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2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2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 style:parent-style-name="article-num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 style:parent-style-name="article-num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Heading_20_2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Heading_20_2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Heading_20_3">
      <style:paragraph-properties fo:margin-top="0.423cm"/>
    </style:style>
    <style:style style:name="T168_1" style:family="text" style:parent-style-name="hierarchy-num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 style:parent-style-name="article-num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Heading_20_6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Heading_20_3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3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 style:parent-style-name="article-num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Heading_20_6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Heading_20_6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Heading_20_3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Heading_20_3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Heading_20_6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Heading_20_6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Heading_20_3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Heading_20_3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Heading_20_6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Heading_20_6">
      <style:paragraph-properties fo:margin-top="0.423cm" fo:margin-bottom="0.423cm"/>
    </style:style>
    <style:style style:name="T553_1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Heading_20_6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Heading_20_6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Heading_20_6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Heading_20_6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Heading_20_3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Heading_20_3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Heading_20_6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Heading_20_6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Heading_20_6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 fo:margin-bottom="0.423cm"/>
    </style:style>
    <style:style style:name="T780_1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Heading_20_6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 fo:margin-bottom="0.423cm"/>
    </style:style>
    <style:style style:name="T822_1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Heading_20_6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Heading_20_6">
      <style:paragraph-properties fo:margin-top="0.423cm" fo:margin-bottom="0.423cm"/>
    </style:style>
    <style:style style:name="T856_1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Heading_20_6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Heading_20_6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 fo:margin-bottom="0.423cm"/>
    </style:style>
    <style:style style:name="T898_1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Heading_20_3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Heading_20_3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Heading_20_6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Heading_20_6">
      <style:paragraph-properties fo:margin-top="0.423cm" fo:margin-bottom="0.423cm"/>
    </style:style>
    <style:style style:name="T907_1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Heading_20_6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Heading_20_6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Heading_20_6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 fo:margin-bottom="0.423cm"/>
    </style:style>
    <style:style style:name="T1020_1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Normal">
      <style:paragraph-properties fo:margin-top="0.423cm" fo:margin-bottom="0.423cm"/>
    </style:style>
    <style:style style:name="T1052_1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Heading_20_3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Heading_20_3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Heading_20_6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Heading_20_6">
      <style:paragraph-properties fo:margin-top="0.423cm" fo:margin-bottom="0.423cm"/>
    </style:style>
    <style:style style:name="T1067_1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/>
    </style:style>
    <style:style style:name="T1072_2" style:family="text">
      <style:text-properties fo:language="en" fo:language-asian="en"/>
    </style:style>
    <style:style style:name="T1072_3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/>
    </style:style>
    <style:style style:name="T1077_2" style:family="text">
      <style:text-properties fo:language="en" fo:language-asian="en"/>
    </style:style>
    <style:style style:name="T1077_3" style:family="text">
      <style:text-properties fo:language="el" fo:language-asian="el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/>
    </style:style>
    <style:style style:name="T1078_2" style:family="text">
      <style:text-properties fo:language="en" fo:language-asian="en"/>
    </style:style>
    <style:style style:name="T1078_3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P1087" style:family="paragraph" style:parent-style-name="Heading_20_6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Heading_20_6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Heading_20_6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Heading_20_6">
      <style:paragraph-properties fo:margin-top="0.423cm" fo:margin-bottom="0.423cm"/>
    </style:style>
    <style:style style:name="T1105_1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/>
    </style:style>
    <style:style style:name="T1116_2" style:family="text">
      <style:text-properties fo:language="en" fo:language-asian="en"/>
    </style:style>
    <style:style style:name="T1116_3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/>
    </style:style>
    <style:style style:name="T1128_2" style:family="text">
      <style:text-properties fo:language="en" fo:language-asian="en"/>
    </style:style>
    <style:style style:name="T1128_3" style:family="text">
      <style:text-properties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/>
    </style:style>
    <style:style style:name="T1134_2" style:family="text">
      <style:text-properties fo:language="en" fo:language-asian="en"/>
    </style:style>
    <style:style style:name="T1134_3" style:family="text">
      <style:text-properties fo:language="el" fo:language-asian="el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/>
    </style:style>
    <style:style style:name="T1135_2" style:family="text">
      <style:text-properties fo:language="en" fo:language-asian="en"/>
    </style:style>
    <style:style style:name="T1135_3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/>
    </style:style>
    <style:style style:name="T1137_2" style:family="text">
      <style:text-properties fo:language="en" fo:language-asian="en"/>
    </style:style>
    <style:style style:name="T1137_3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Heading_20_6">
      <style:paragraph-properties fo:margin-top="0.423cm"/>
    </style:style>
    <style:style style:name="T1149_1" style:family="text" style:parent-style-name="article-num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Heading_20_6">
      <style:paragraph-properties fo:margin-top="0.423cm"/>
    </style:style>
    <style:style style:name="T1152_1" style:family="text" style:parent-style-name="article-num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Heading_20_6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Heading_20_6">
      <style:paragraph-properties fo:margin-top="0.423cm" fo:margin-bottom="0.423cm"/>
    </style:style>
    <style:style style:name="T1156_1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Heading_20_6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Heading_20_6">
      <style:paragraph-properties fo:margin-top="0.423cm" fo:margin-bottom="0.423cm"/>
    </style:style>
    <style:style style:name="T1162_1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/>
    </style:style>
    <style:style style:name="T1184_2" style:family="text">
      <style:text-properties fo:language="en" fo:language-asian="en"/>
    </style:style>
    <style:style style:name="T1184_3" style:family="text">
      <style:text-properties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/>
    </style:style>
    <style:style style:name="T1186_2" style:family="text">
      <style:text-properties fo:language="en" fo:language-asian="en"/>
    </style:style>
    <style:style style:name="T1186_3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/>
    </style:style>
    <style:style style:name="T1189_2" style:family="text">
      <style:text-properties fo:language="en" fo:language-asian="en"/>
    </style:style>
    <style:style style:name="T1189_3" style:family="text">
      <style:text-properties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/>
    </style:style>
    <style:style style:name="T1193_2" style:family="text">
      <style:text-properties fo:language="en" fo:language-asian="en"/>
    </style:style>
    <style:style style:name="T1193_3" style:family="text">
      <style:text-properties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Heading_20_6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Heading_20_6">
      <style:paragraph-properties fo:margin-top="0.423cm" fo:margin-bottom="0.423cm"/>
    </style:style>
    <style:style style:name="T1199_1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/>
    </style:style>
    <style:style style:name="T1206_2" style:family="text">
      <style:text-properties fo:language="en" fo:language-asian="en"/>
    </style:style>
    <style:style style:name="T1206_3" style:family="text">
      <style:text-properties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/>
    </style:style>
    <style:style style:name="T1210_2" style:family="text">
      <style:text-properties fo:language="en" fo:language-asian="en"/>
    </style:style>
    <style:style style:name="T1210_3" style:family="text">
      <style:text-properties fo:language="el" fo:language-asian="el"/>
    </style:style>
    <style:style style:name="P1211" style:family="paragraph" style:parent-style-name="Heading_20_6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Heading_20_6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/>
    </style:style>
    <style:style style:name="T1216_2" style:family="text">
      <style:text-properties fo:language="en" fo:language-asian="en"/>
    </style:style>
    <style:style style:name="T1216_3" style:family="text">
      <style:text-properties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/>
    </style:style>
    <style:style style:name="T1219_2" style:family="text">
      <style:text-properties fo:language="en" fo:language-asian="en"/>
    </style:style>
    <style:style style:name="T1219_3" style:family="text">
      <style:text-properties fo:language="el" fo:language-asian="el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/>
    </style:style>
    <style:style style:name="T1220_2" style:family="text">
      <style:text-properties fo:language="en" fo:language-asian="en"/>
    </style:style>
    <style:style style:name="T1220_3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/>
    </style:style>
    <style:style style:name="T1222_2" style:family="text">
      <style:text-properties fo:language="en" fo:language-asian="en"/>
    </style:style>
    <style:style style:name="T1222_3" style:family="text">
      <style:text-properties fo:language="el" fo:language-asian="el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/>
    </style:style>
    <style:style style:name="T1223_2" style:family="text">
      <style:text-properties fo:language="en" fo:language-asian="en"/>
    </style:style>
    <style:style style:name="T1223_3" style:family="text">
      <style:text-properties fo:language="el" fo:language-asian="el"/>
    </style:style>
    <style:style style:name="P1224" style:family="paragraph" style:parent-style-name="Heading_20_3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Heading_20_3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Heading_20_6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Heading_20_6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/>
    </style:style>
    <style:style style:name="T1233_2" style:family="text">
      <style:text-properties fo:language="en" fo:language-asian="en"/>
    </style:style>
    <style:style style:name="T1233_3" style:family="text">
      <style:text-properties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/>
    </style:style>
    <style:style style:name="T1238_2" style:family="text">
      <style:text-properties fo:language="en" fo:language-asian="en"/>
    </style:style>
    <style:style style:name="T1238_3" style:family="text">
      <style:text-properties fo:language="el" fo:language-asian="el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/>
    </style:style>
    <style:style style:name="T1239_2" style:family="text">
      <style:text-properties fo:language="en" fo:language-asian="en"/>
    </style:style>
    <style:style style:name="T1239_3" style:family="text">
      <style:text-properties fo:language="el" fo:language-asian="el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/>
    </style:style>
    <style:style style:name="T1240_2" style:family="text">
      <style:text-properties fo:language="en" fo:language-asian="en"/>
    </style:style>
    <style:style style:name="T1240_3" style:family="text">
      <style:text-properties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/>
    </style:style>
    <style:style style:name="T1243_2" style:family="text">
      <style:text-properties fo:language="en" fo:language-asian="en"/>
    </style:style>
    <style:style style:name="T1243_3" style:family="text">
      <style:text-properties fo:language="el" fo:language-asian="el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/>
    </style:style>
    <style:style style:name="T1244_2" style:family="text">
      <style:text-properties fo:language="en" fo:language-asian="en"/>
    </style:style>
    <style:style style:name="T1244_3" style:family="text">
      <style:text-properties fo:language="el" fo:language-asian="el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/>
    </style:style>
    <style:style style:name="T1245_2" style:family="text">
      <style:text-properties fo:language="en" fo:language-asian="en"/>
    </style:style>
    <style:style style:name="T1245_3" style:family="text">
      <style:text-properties fo:language="el" fo:language-asian="el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/>
    </style:style>
    <style:style style:name="T1246_2" style:family="text">
      <style:text-properties fo:language="en" fo:language-asian="en"/>
    </style:style>
    <style:style style:name="T1246_3" style:family="text">
      <style:text-properties fo:language="el" fo:language-asian="el"/>
    </style:style>
    <style:style style:name="P1247" style:family="paragraph" style:parent-style-name="Heading_20_6">
      <style:paragraph-properties fo:margin-top="0.423cm"/>
    </style:style>
    <style:style style:name="T1247_1" style:family="text" style:parent-style-name="article-num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 fo:margin-bottom="0.423cm"/>
    </style:style>
    <style:style style:name="T1249_1" style:family="text">
      <style:text-properties fo:language="el" fo:language-asian="el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/>
    </style:style>
    <style:style style:name="T1250_2" style:family="text">
      <style:text-properties fo:language="en" fo:language-asian="en"/>
    </style:style>
    <style:style style:name="T1250_3" style:family="text">
      <style:text-properties fo:language="el" fo:language-asian="el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/>
    </style:style>
    <style:style style:name="T1251_2" style:family="text">
      <style:text-properties fo:language="en" fo:language-asian="en"/>
    </style:style>
    <style:style style:name="T1251_3" style:family="text">
      <style:text-properties fo:language="el" fo:language-asian="el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/>
    </style:style>
    <style:style style:name="T1252_2" style:family="text">
      <style:text-properties fo:language="en" fo:language-asian="en"/>
    </style:style>
    <style:style style:name="T1252_3" style:family="text">
      <style:text-properties fo:language="el" fo:language-asian="el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/>
    </style:style>
    <style:style style:name="T1253_2" style:family="text">
      <style:text-properties fo:language="en" fo:language-asian="en"/>
    </style:style>
    <style:style style:name="T1253_3" style:family="text">
      <style:text-properties fo:language="el" fo:language-asian="el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/>
    </style:style>
    <style:style style:name="T1254_2" style:family="text">
      <style:text-properties fo:language="en" fo:language-asian="en"/>
    </style:style>
    <style:style style:name="T1254_3" style:family="text">
      <style:text-properties fo:language="el" fo:language-asian="el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/>
    </style:style>
    <style:style style:name="T1255_2" style:family="text">
      <style:text-properties fo:language="en" fo:language-asian="en"/>
    </style:style>
    <style:style style:name="T1255_3" style:family="text">
      <style:text-properties fo:language="el" fo:language-asian="el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/>
    </style:style>
    <style:style style:name="T1256_2" style:family="text">
      <style:text-properties fo:language="en" fo:language-asian="en"/>
    </style:style>
    <style:style style:name="T1256_3" style:family="text">
      <style:text-properties fo:language="el" fo:language-asian="el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/>
    </style:style>
    <style:style style:name="T1257_2" style:family="text">
      <style:text-properties fo:language="en" fo:language-asian="en"/>
    </style:style>
    <style:style style:name="T1257_3" style:family="text">
      <style:text-properties fo:language="el" fo:language-asian="el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/>
    </style:style>
    <style:style style:name="T1258_2" style:family="text">
      <style:text-properties fo:language="en" fo:language-asian="en"/>
    </style:style>
    <style:style style:name="T1258_3" style:family="text">
      <style:text-properties fo:language="el" fo:language-asian="el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/>
    </style:style>
    <style:style style:name="T1259_2" style:family="text">
      <style:text-properties fo:language="en" fo:language-asian="en"/>
    </style:style>
    <style:style style:name="T1259_3" style:family="text">
      <style:text-properties fo:language="el" fo:language-asian="el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/>
    </style:style>
    <style:style style:name="T1260_2" style:family="text">
      <style:text-properties fo:language="en" fo:language-asian="en"/>
    </style:style>
    <style:style style:name="T1260_3" style:family="text">
      <style:text-properties fo:language="el" fo:language-asian="el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/>
    </style:style>
    <style:style style:name="T1261_2" style:family="text">
      <style:text-properties fo:language="en" fo:language-asian="en"/>
    </style:style>
    <style:style style:name="T1261_3" style:family="text">
      <style:text-properties fo:language="el" fo:language-asian="el"/>
    </style:style>
    <style:style style:name="P1262" style:family="paragraph" style:parent-style-name="Heading_20_6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Heading_20_6">
      <style:paragraph-properties fo:margin-top="0.423cm" fo:margin-bottom="0.423cm"/>
    </style:style>
    <style:style style:name="T1263_1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Heading_20_6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Heading_20_6">
      <style:paragraph-properties fo:margin-top="0.423cm" fo:margin-bottom="0.423cm"/>
    </style:style>
    <style:style style:name="T1268_1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Heading_20_6">
      <style:paragraph-properties fo:margin-top="0.423cm"/>
    </style:style>
    <style:style style:name="T1271_1" style:family="text" style:parent-style-name="article-num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 fo:margin-bottom="0.423cm"/>
    </style:style>
    <style:style style:name="T1273_1" style:family="text">
      <style:text-properties fo:language="el" fo:language-asian="el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/>
    </style:style>
    <style:style style:name="T1274_2" style:family="text">
      <style:text-properties fo:language="en" fo:language-asian="en"/>
    </style:style>
    <style:style style:name="T1274_3" style:family="text">
      <style:text-properties fo:language="el" fo:language-asian="el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/>
    </style:style>
    <style:style style:name="T1275_2" style:family="text">
      <style:text-properties fo:language="en" fo:language-asian="en"/>
    </style:style>
    <style:style style:name="T1275_3" style:family="text">
      <style:text-properties fo:language="el" fo:language-asian="el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/>
    </style:style>
    <style:style style:name="T1276_2" style:family="text">
      <style:text-properties fo:language="en" fo:language-asian="en"/>
    </style:style>
    <style:style style:name="T1276_3" style:family="text">
      <style:text-properties fo:language="el" fo:language-asian="el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language="el" fo:language-asian="el"/>
    </style:style>
    <style:style style:name="T1277_2" style:family="text">
      <style:text-properties fo:language="en" fo:language-asian="en"/>
    </style:style>
    <style:style style:name="T1277_3" style:family="text">
      <style:text-properties fo:language="el" fo:language-asian="el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/>
    </style:style>
    <style:style style:name="T1278_2" style:family="text">
      <style:text-properties fo:language="en" fo:language-asian="en"/>
    </style:style>
    <style:style style:name="T1278_3" style:family="text">
      <style:text-properties fo:language="el" fo:language-asian="el"/>
    </style:style>
    <style:style style:name="P1279" style:family="paragraph" style:parent-style-name="Heading_20_6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Heading_20_6">
      <style:paragraph-properties fo:margin-top="0.423cm" fo:margin-bottom="0.423cm"/>
    </style:style>
    <style:style style:name="T1280_1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StructureList1">
      <style:paragraph-properties fo:margin-top="0.212cm"/>
    </style:style>
    <style:style style:name="T1282_1" style:family="text">
      <style:text-properties fo:language="el" fo:language-asian="el"/>
    </style:style>
    <style:style style:name="T1282_2" style:family="text">
      <style:text-properties fo:language="en" fo:language-asian="en"/>
    </style:style>
    <style:style style:name="T1282_3" style:family="text">
      <style:text-properties fo:language="el" fo:language-asian="el"/>
    </style:style>
    <style:style style:name="P1283" style:family="paragraph" style:parent-style-name="StructureList1">
      <style:paragraph-properties fo:margin-top="0.212cm"/>
    </style:style>
    <style:style style:name="T1283_1" style:family="text">
      <style:text-properties fo:language="el" fo:language-asian="el"/>
    </style:style>
    <style:style style:name="T1283_2" style:family="text">
      <style:text-properties fo:language="en" fo:language-asian="en"/>
    </style:style>
    <style:style style:name="T1283_3" style:family="text">
      <style:text-properties fo:language="el" fo:language-asian="el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/>
    </style:style>
    <style:style style:name="T1284_2" style:family="text">
      <style:text-properties fo:language="en" fo:language-asian="en"/>
    </style:style>
    <style:style style:name="T1284_3" style:family="text">
      <style:text-properties fo:language="el" fo:language-asian="el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/>
    </style:style>
    <style:style style:name="T1285_2" style:family="text">
      <style:text-properties fo:language="en" fo:language-asian="en"/>
    </style:style>
    <style:style style:name="T1285_3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Heading_20_3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Heading_20_3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Heading_20_6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Heading_20_6">
      <style:paragraph-properties fo:margin-top="0.423cm" fo:margin-bottom="0.423cm"/>
    </style:style>
    <style:style style:name="T1290_1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/>
    </style:style>
    <style:style style:name="T1292_2" style:family="text">
      <style:text-properties fo:language="en" fo:language-asian="en"/>
    </style:style>
    <style:style style:name="T1292_3" style:family="text">
      <style:text-properties fo:language="el" fo:language-asian="el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/>
    </style:style>
    <style:style style:name="T1293_2" style:family="text">
      <style:text-properties fo:language="en" fo:language-asian="en"/>
    </style:style>
    <style:style style:name="T1293_3" style:family="text">
      <style:text-properties fo:language="el" fo:language-asian="el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/>
    </style:style>
    <style:style style:name="T1294_2" style:family="text">
      <style:text-properties fo:language="en" fo:language-asian="en"/>
    </style:style>
    <style:style style:name="T1294_3" style:family="text">
      <style:text-properties fo:language="el" fo:language-asian="el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/>
    </style:style>
    <style:style style:name="T1295_2" style:family="text">
      <style:text-properties fo:language="en" fo:language-asian="en"/>
    </style:style>
    <style:style style:name="T1295_3" style:family="text">
      <style:text-properties fo:language="el" fo:language-asian="el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/>
    </style:style>
    <style:style style:name="T1296_2" style:family="text">
      <style:text-properties fo:language="en" fo:language-asian="en"/>
    </style:style>
    <style:style style:name="T1296_3" style:family="text">
      <style:text-properties fo:language="el" fo:language-asian="el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/>
    </style:style>
    <style:style style:name="T1297_2" style:family="text">
      <style:text-properties fo:language="en" fo:language-asian="en"/>
    </style:style>
    <style:style style:name="T1297_3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Heading_20_6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Heading_20_6">
      <style:paragraph-properties fo:margin-top="0.423cm" fo:margin-bottom="0.423cm"/>
    </style:style>
    <style:style style:name="T1300_1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/>
    </style:style>
    <style:style style:name="T1306_2" style:family="text">
      <style:text-properties fo:language="en" fo:language-asian="en"/>
    </style:style>
    <style:style style:name="T1306_3" style:family="text">
      <style:text-properties fo:language="el" fo:language-asian="el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/>
    </style:style>
    <style:style style:name="T1307_2" style:family="text">
      <style:text-properties fo:language="en" fo:language-asian="en"/>
    </style:style>
    <style:style style:name="T1307_3" style:family="text">
      <style:text-properties fo:language="el" fo:language-asian="el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/>
    </style:style>
    <style:style style:name="T1308_2" style:family="text">
      <style:text-properties fo:language="en" fo:language-asian="en"/>
    </style:style>
    <style:style style:name="T1308_3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/>
    </style:style>
    <style:style style:name="T1311_2" style:family="text">
      <style:text-properties fo:language="en" fo:language-asian="en"/>
    </style:style>
    <style:style style:name="T1311_3" style:family="text">
      <style:text-properties fo:language="el" fo:language-asian="el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/>
    </style:style>
    <style:style style:name="T1312_2" style:family="text">
      <style:text-properties fo:language="en" fo:language-asian="en"/>
    </style:style>
    <style:style style:name="T1312_3" style:family="text">
      <style:text-properties fo:language="el" fo:language-asian="el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/>
    </style:style>
    <style:style style:name="T1313_2" style:family="text">
      <style:text-properties fo:language="en" fo:language-asian="en"/>
    </style:style>
    <style:style style:name="T1313_3" style:family="text">
      <style:text-properties fo:language="el" fo:language-asian="el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/>
    </style:style>
    <style:style style:name="T1314_2" style:family="text">
      <style:text-properties fo:language="en" fo:language-asian="en"/>
    </style:style>
    <style:style style:name="T1314_3" style:family="text">
      <style:text-properties fo:language="el" fo:language-asian="el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/>
    </style:style>
    <style:style style:name="T1315_2" style:family="text">
      <style:text-properties fo:language="en" fo:language-asian="en"/>
    </style:style>
    <style:style style:name="T1315_3" style:family="text">
      <style:text-properties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Heading_20_6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Heading_20_6">
      <style:paragraph-properties fo:margin-top="0.423cm" fo:margin-bottom="0.423cm"/>
    </style:style>
    <style:style style:name="T1320_1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/>
    </style:style>
    <style:style style:name="T1323_2" style:family="text">
      <style:text-properties fo:language="en" fo:language-asian="en"/>
    </style:style>
    <style:style style:name="T1323_3" style:family="text">
      <style:text-properties fo:language="el" fo:language-asian="el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/>
    </style:style>
    <style:style style:name="T1324_2" style:family="text">
      <style:text-properties fo:language="en" fo:language-asian="en"/>
    </style:style>
    <style:style style:name="T1324_3" style:family="text">
      <style:text-properties fo:language="el" fo:language-asian="el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/>
    </style:style>
    <style:style style:name="T1325_2" style:family="text">
      <style:text-properties fo:language="en" fo:language-asian="en"/>
    </style:style>
    <style:style style:name="T1325_3" style:family="text">
      <style:text-properties fo:language="el" fo:language-asian="el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/>
    </style:style>
    <style:style style:name="T1326_2" style:family="text">
      <style:text-properties fo:language="en" fo:language-asian="en"/>
    </style:style>
    <style:style style:name="T1326_3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Heading_20_6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Heading_20_6">
      <style:paragraph-properties fo:margin-top="0.423cm" fo:margin-bottom="0.423cm"/>
    </style:style>
    <style:style style:name="T1329_1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Heading_20_6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Heading_20_6">
      <style:paragraph-properties fo:margin-top="0.423cm" fo:margin-bottom="0.423cm"/>
    </style:style>
    <style:style style:name="T1333_1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/>
    </style:style>
    <style:style style:name="T1335_2" style:family="text">
      <style:text-properties fo:language="en" fo:language-asian="en"/>
    </style:style>
    <style:style style:name="T1335_3" style:family="text">
      <style:text-properties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/>
    </style:style>
    <style:style style:name="T1337_2" style:family="text">
      <style:text-properties fo:language="en" fo:language-asian="en"/>
    </style:style>
    <style:style style:name="T1337_3" style:family="text">
      <style:text-properties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Heading_20_6">
      <style:paragraph-properties fo:margin-top="0.423cm"/>
    </style:style>
    <style:style style:name="T1341_1" style:family="text" style:parent-style-name="article-num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/>
    </style:style>
    <style:style style:name="T1345_2" style:family="text">
      <style:text-properties fo:language="en" fo:language-asian="en"/>
    </style:style>
    <style:style style:name="T1345_3" style:family="text">
      <style:text-properties fo:language="el" fo:language-asian="el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/>
    </style:style>
    <style:style style:name="T1346_2" style:family="text">
      <style:text-properties fo:language="en" fo:language-asian="en"/>
    </style:style>
    <style:style style:name="T1346_3" style:family="text">
      <style:text-properties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/>
    </style:style>
    <style:style style:name="T1348_2" style:family="text">
      <style:text-properties fo:language="en" fo:language-asian="en"/>
    </style:style>
    <style:style style:name="T1348_3" style:family="text">
      <style:text-properties fo:language="el" fo:language-asian="el"/>
    </style:style>
    <style:style style:name="P1349" style:family="paragraph" style:parent-style-name="Heading_20_6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Heading_20_6">
      <style:paragraph-properties fo:margin-top="0.423cm" fo:margin-bottom="0.423cm"/>
    </style:style>
    <style:style style:name="T1350_1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Heading_20_6">
      <style:paragraph-properties fo:margin-top="0.423cm"/>
    </style:style>
    <style:style style:name="T1354_1" style:family="text" style:parent-style-name="article-num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Heading_20_3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Heading_20_3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Heading_20_6">
      <style:paragraph-properties fo:margin-top="0.423cm"/>
    </style:style>
    <style:style style:name="T1360_1" style:family="text" style:parent-style-name="article-num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/>
    </style:style>
    <style:style style:name="T1364_2" style:family="text">
      <style:text-properties fo:language="en" fo:language-asian="en"/>
    </style:style>
    <style:style style:name="T1364_3" style:family="text">
      <style:text-properties fo:language="el" fo:language-asian="el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/>
    </style:style>
    <style:style style:name="T1365_2" style:family="text">
      <style:text-properties fo:language="en" fo:language-asian="en"/>
    </style:style>
    <style:style style:name="T1365_3" style:family="text">
      <style:text-properties fo:language="el" fo:language-asian="el"/>
    </style:style>
    <style:style style:name="P1366" style:family="paragraph" style:parent-style-name="StructureList1">
      <style:paragraph-properties fo:margin-top="0.212cm"/>
    </style:style>
    <style:style style:name="T1366_1" style:family="text">
      <style:text-properties fo:language="el" fo:language-asian="el"/>
    </style:style>
    <style:style style:name="T1366_2" style:family="text">
      <style:text-properties fo:language="en" fo:language-asian="en"/>
    </style:style>
    <style:style style:name="T1366_3" style:family="text">
      <style:text-properties fo:language="el" fo:language-asian="el"/>
    </style:style>
    <style:style style:name="P1367" style:family="paragraph" style:parent-style-name="Heading_20_6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Heading_20_6">
      <style:paragraph-properties fo:margin-top="0.423cm" fo:margin-bottom="0.423cm"/>
    </style:style>
    <style:style style:name="T1368_1" style:family="text">
      <style:text-properties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/>
    </style:style>
    <style:style style:name="T1370_2" style:family="text">
      <style:text-properties fo:language="en" fo:language-asian="en"/>
    </style:style>
    <style:style style:name="T1370_3" style:family="text">
      <style:text-properties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/>
    </style:style>
    <style:style style:name="T1374_2" style:family="text">
      <style:text-properties fo:language="en" fo:language-asian="en"/>
    </style:style>
    <style:style style:name="T1374_3" style:family="text">
      <style:text-properties fo:language="el" fo:language-asian="el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/>
    </style:style>
    <style:style style:name="T1375_2" style:family="text">
      <style:text-properties fo:language="en" fo:language-asian="en"/>
    </style:style>
    <style:style style:name="T1375_3" style:family="text">
      <style:text-properties fo:language="el" fo:language-asian="el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/>
    </style:style>
    <style:style style:name="T1376_2" style:family="text">
      <style:text-properties fo:language="en" fo:language-asian="en"/>
    </style:style>
    <style:style style:name="T1376_3" style:family="text">
      <style:text-properties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/>
    </style:style>
    <style:style style:name="T1378_2" style:family="text">
      <style:text-properties fo:language="en" fo:language-asian="en"/>
    </style:style>
    <style:style style:name="T1378_3" style:family="text">
      <style:text-properties fo:language="el" fo:language-asian="el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/>
    </style:style>
    <style:style style:name="T1379_2" style:family="text">
      <style:text-properties fo:language="en" fo:language-asian="en"/>
    </style:style>
    <style:style style:name="T1379_3" style:family="text">
      <style:text-properties fo:language="el" fo:language-asian="el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/>
    </style:style>
    <style:style style:name="T1380_2" style:family="text">
      <style:text-properties fo:language="en" fo:language-asian="en"/>
    </style:style>
    <style:style style:name="T1380_3" style:family="text">
      <style:text-properties fo:language="el" fo:language-asian="el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/>
    </style:style>
    <style:style style:name="T1381_2" style:family="text">
      <style:text-properties fo:language="en" fo:language-asian="en"/>
    </style:style>
    <style:style style:name="T1381_3" style:family="text">
      <style:text-properties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/>
    </style:style>
    <style:style style:name="T1387_2" style:family="text">
      <style:text-properties fo:language="en" fo:language-asian="en"/>
    </style:style>
    <style:style style:name="T1387_3" style:family="text">
      <style:text-properties fo:language="el" fo:language-asian="el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/>
    </style:style>
    <style:style style:name="T1388_2" style:family="text">
      <style:text-properties fo:language="en" fo:language-asian="en"/>
    </style:style>
    <style:style style:name="T1388_3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/>
    </style:style>
    <style:style style:name="T1390_2" style:family="text">
      <style:text-properties fo:language="en" fo:language-asian="en"/>
    </style:style>
    <style:style style:name="T1390_3" style:family="text">
      <style:text-properties fo:language="el" fo:language-asian="el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/>
    </style:style>
    <style:style style:name="T1391_2" style:family="text">
      <style:text-properties fo:language="en" fo:language-asian="en"/>
    </style:style>
    <style:style style:name="T1391_3" style:family="text">
      <style:text-properties fo:language="el" fo:language-asian="el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/>
    </style:style>
    <style:style style:name="T1392_2" style:family="text">
      <style:text-properties fo:language="en" fo:language-asian="en"/>
    </style:style>
    <style:style style:name="T1392_3" style:family="text">
      <style:text-properties fo:language="el" fo:language-asian="el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/>
    </style:style>
    <style:style style:name="T1393_2" style:family="text">
      <style:text-properties fo:language="en" fo:language-asian="en"/>
    </style:style>
    <style:style style:name="T1393_3" style:family="text">
      <style:text-properties fo:language="el" fo:language-asian="el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/>
    </style:style>
    <style:style style:name="T1394_2" style:family="text">
      <style:text-properties fo:language="en" fo:language-asian="en"/>
    </style:style>
    <style:style style:name="T1394_3" style:family="text">
      <style:text-properties fo:language="el" fo:language-asian="el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/>
    </style:style>
    <style:style style:name="T1395_2" style:family="text">
      <style:text-properties fo:language="en" fo:language-asian="en"/>
    </style:style>
    <style:style style:name="T1395_3" style:family="text">
      <style:text-properties fo:language="el" fo:language-asian="el"/>
    </style:style>
    <style:style style:name="P1396" style:family="paragraph" style:parent-style-name="StructureList1">
      <style:paragraph-properties fo:margin-top="0.212cm"/>
    </style:style>
    <style:style style:name="T1396_1" style:family="text">
      <style:text-properties fo:language="el" fo:language-asian="el"/>
    </style:style>
    <style:style style:name="T1396_2" style:family="text">
      <style:text-properties fo:language="en" fo:language-asian="en"/>
    </style:style>
    <style:style style:name="T1396_3" style:family="text">
      <style:text-properties fo:language="el" fo:language-asian="el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/>
    </style:style>
    <style:style style:name="T1397_2" style:family="text">
      <style:text-properties fo:language="en" fo:language-asian="en"/>
    </style:style>
    <style:style style:name="T1397_3" style:family="text">
      <style:text-properties fo:language="el" fo:language-asian="el"/>
    </style:style>
    <style:style style:name="P1398" style:family="paragraph" style:parent-style-name="StructureList1">
      <style:paragraph-properties fo:margin-top="0.212cm"/>
    </style:style>
    <style:style style:name="T1398_1" style:family="text">
      <style:text-properties fo:language="el" fo:language-asian="el"/>
    </style:style>
    <style:style style:name="T1398_2" style:family="text">
      <style:text-properties fo:language="en" fo:language-asian="en"/>
    </style:style>
    <style:style style:name="T1398_3" style:family="text">
      <style:text-properties fo:language="el" fo:language-asian="el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/>
    </style:style>
    <style:style style:name="T1399_2" style:family="text">
      <style:text-properties fo:language="en" fo:language-asian="en"/>
    </style:style>
    <style:style style:name="T1399_3" style:family="text">
      <style:text-properties fo:language="el" fo:language-asian="el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/>
    </style:style>
    <style:style style:name="T1400_2" style:family="text">
      <style:text-properties fo:language="en" fo:language-asian="en"/>
    </style:style>
    <style:style style:name="T1400_3" style:family="text">
      <style:text-properties fo:language="el" fo:language-asian="el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/>
    </style:style>
    <style:style style:name="T1401_2" style:family="text">
      <style:text-properties fo:language="en" fo:language-asian="en"/>
    </style:style>
    <style:style style:name="T1401_3" style:family="text">
      <style:text-properties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/>
    </style:style>
    <style:style style:name="T1403_2" style:family="text">
      <style:text-properties fo:language="en" fo:language-asian="en"/>
    </style:style>
    <style:style style:name="T1403_3" style:family="text">
      <style:text-properties fo:language="el" fo:language-asian="el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/>
    </style:style>
    <style:style style:name="T1404_2" style:family="text">
      <style:text-properties fo:language="en" fo:language-asian="en"/>
    </style:style>
    <style:style style:name="T1404_3" style:family="text">
      <style:text-properties fo:language="el" fo:language-asian="el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/>
    </style:style>
    <style:style style:name="T1405_2" style:family="text">
      <style:text-properties fo:language="en" fo:language-asian="en"/>
    </style:style>
    <style:style style:name="T1405_3" style:family="text">
      <style:text-properties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Heading_20_6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Heading_20_6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 fo:margin-bottom="0.423cm"/>
    </style:style>
    <style:style style:name="T1410_1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/>
    </style:style>
    <style:style style:name="T1412_2" style:family="text">
      <style:text-properties fo:language="en" fo:language-asian="en"/>
    </style:style>
    <style:style style:name="T1412_3" style:family="text">
      <style:text-properties fo:language="el" fo:language-asian="el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/>
    </style:style>
    <style:style style:name="T1413_2" style:family="text">
      <style:text-properties fo:language="en" fo:language-asian="en"/>
    </style:style>
    <style:style style:name="T1413_3" style:family="text">
      <style:text-properties fo:language="el" fo:language-asian="el"/>
    </style:style>
    <style:style style:name="P1414" style:family="paragraph" style:parent-style-name="StructureList1">
      <style:paragraph-properties fo:margin-top="0.212cm"/>
    </style:style>
    <style:style style:name="T1414_1" style:family="text">
      <style:text-properties fo:language="el" fo:language-asian="el"/>
    </style:style>
    <style:style style:name="T1414_2" style:family="text">
      <style:text-properties fo:language="en" fo:language-asian="en"/>
    </style:style>
    <style:style style:name="T1414_3" style:family="text">
      <style:text-properties fo:language="el" fo:language-asian="el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/>
    </style:style>
    <style:style style:name="T1415_2" style:family="text">
      <style:text-properties fo:language="en" fo:language-asian="en"/>
    </style:style>
    <style:style style:name="T1415_3" style:family="text">
      <style:text-properties fo:language="el" fo:language-asian="el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/>
    </style:style>
    <style:style style:name="T1416_2" style:family="text">
      <style:text-properties fo:language="en" fo:language-asian="en"/>
    </style:style>
    <style:style style:name="T1416_3" style:family="text">
      <style:text-properties fo:language="el" fo:language-asian="el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/>
    </style:style>
    <style:style style:name="T1417_2" style:family="text">
      <style:text-properties fo:language="en" fo:language-asian="en"/>
    </style:style>
    <style:style style:name="T1417_3" style:family="text">
      <style:text-properties fo:language="el" fo:language-asian="el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/>
    </style:style>
    <style:style style:name="T1418_2" style:family="text">
      <style:text-properties fo:language="en" fo:language-asian="en"/>
    </style:style>
    <style:style style:name="T1418_3" style:family="text">
      <style:text-properties fo:language="el" fo:language-asian="el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/>
    </style:style>
    <style:style style:name="T1419_2" style:family="text">
      <style:text-properties fo:language="en" fo:language-asian="en"/>
    </style:style>
    <style:style style:name="T1419_3" style:family="text">
      <style:text-properties fo:language="el" fo:language-asian="el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/>
    </style:style>
    <style:style style:name="T1420_2" style:family="text">
      <style:text-properties fo:language="en" fo:language-asian="en"/>
    </style:style>
    <style:style style:name="T1420_3" style:family="text">
      <style:text-properties fo:language="el" fo:language-asian="el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/>
    </style:style>
    <style:style style:name="T1421_2" style:family="text">
      <style:text-properties fo:language="en" fo:language-asian="en"/>
    </style:style>
    <style:style style:name="T1421_3" style:family="text">
      <style:text-properties fo:language="el" fo:language-asian="el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/>
    </style:style>
    <style:style style:name="T1422_2" style:family="text">
      <style:text-properties fo:language="en" fo:language-asian="en"/>
    </style:style>
    <style:style style:name="T1422_3" style:family="text">
      <style:text-properties fo:language="el" fo:language-asian="el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/>
    </style:style>
    <style:style style:name="T1423_2" style:family="text">
      <style:text-properties fo:language="en" fo:language-asian="en"/>
    </style:style>
    <style:style style:name="T1423_3" style:family="text">
      <style:text-properties fo:language="el" fo:language-asian="el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/>
    </style:style>
    <style:style style:name="T1424_2" style:family="text">
      <style:text-properties fo:language="en" fo:language-asian="en"/>
    </style:style>
    <style:style style:name="T1424_3" style:family="text">
      <style:text-properties fo:language="el" fo:language-asian="el"/>
    </style:style>
    <style:style style:name="P1425" style:family="paragraph" style:parent-style-name="StructureList1">
      <style:paragraph-properties fo:margin-top="0.212cm"/>
    </style:style>
    <style:style style:name="T1425_1" style:family="text">
      <style:text-properties fo:language="el" fo:language-asian="el"/>
    </style:style>
    <style:style style:name="T1425_2" style:family="text">
      <style:text-properties fo:language="en" fo:language-asian="en"/>
    </style:style>
    <style:style style:name="T1425_3" style:family="text">
      <style:text-properties fo:language="el" fo:language-asian="el"/>
    </style:style>
    <style:style style:name="P1426" style:family="paragraph" style:parent-style-name="StructureList1">
      <style:paragraph-properties fo:margin-top="0.212cm"/>
    </style:style>
    <style:style style:name="T1426_1" style:family="text">
      <style:text-properties fo:language="el" fo:language-asian="el"/>
    </style:style>
    <style:style style:name="T1426_2" style:family="text">
      <style:text-properties fo:language="en" fo:language-asian="en"/>
    </style:style>
    <style:style style:name="T1426_3" style:family="text">
      <style:text-properties fo:language="el" fo:language-asian="el"/>
    </style:style>
    <style:style style:name="P1427" style:family="paragraph" style:parent-style-name="StructureList1">
      <style:paragraph-properties fo:margin-top="0.212cm"/>
    </style:style>
    <style:style style:name="T1427_1" style:family="text">
      <style:text-properties fo:language="el" fo:language-asian="el"/>
    </style:style>
    <style:style style:name="T1427_2" style:family="text">
      <style:text-properties fo:language="en" fo:language-asian="en"/>
    </style:style>
    <style:style style:name="T1427_3" style:family="text">
      <style:text-properties fo:language="el" fo:language-asian="el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/>
    </style:style>
    <style:style style:name="T1428_2" style:family="text">
      <style:text-properties fo:language="en" fo:language-asian="en"/>
    </style:style>
    <style:style style:name="T1428_3" style:family="text">
      <style:text-properties fo:language="el" fo:language-asian="el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/>
    </style:style>
    <style:style style:name="T1429_2" style:family="text">
      <style:text-properties fo:language="en" fo:language-asian="en"/>
    </style:style>
    <style:style style:name="T1429_3" style:family="text">
      <style:text-properties fo:language="el" fo:language-asian="el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/>
    </style:style>
    <style:style style:name="T1430_2" style:family="text">
      <style:text-properties fo:language="en" fo:language-asian="en"/>
    </style:style>
    <style:style style:name="T1430_3" style:family="text">
      <style:text-properties fo:language="el" fo:language-asian="el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/>
    </style:style>
    <style:style style:name="T1431_2" style:family="text">
      <style:text-properties fo:language="en" fo:language-asian="en"/>
    </style:style>
    <style:style style:name="T1431_3" style:family="text">
      <style:text-properties fo:language="el" fo:language-asian="el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/>
    </style:style>
    <style:style style:name="T1432_2" style:family="text">
      <style:text-properties fo:language="en" fo:language-asian="en"/>
    </style:style>
    <style:style style:name="T1432_3" style:family="text">
      <style:text-properties fo:language="el" fo:language-asian="el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/>
    </style:style>
    <style:style style:name="T1433_2" style:family="text">
      <style:text-properties fo:language="en" fo:language-asian="en"/>
    </style:style>
    <style:style style:name="T1433_3" style:family="text">
      <style:text-properties fo:language="el" fo:language-asian="el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/>
    </style:style>
    <style:style style:name="T1434_2" style:family="text">
      <style:text-properties fo:language="en" fo:language-asian="en"/>
    </style:style>
    <style:style style:name="T1434_3" style:family="text">
      <style:text-properties fo:language="el" fo:language-asian="el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/>
    </style:style>
    <style:style style:name="T1435_2" style:family="text">
      <style:text-properties fo:language="en" fo:language-asian="en"/>
    </style:style>
    <style:style style:name="T1435_3" style:family="text">
      <style:text-properties fo:language="el" fo:language-asian="el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/>
    </style:style>
    <style:style style:name="T1436_2" style:family="text">
      <style:text-properties fo:language="en" fo:language-asian="en"/>
    </style:style>
    <style:style style:name="T1436_3" style:family="text">
      <style:text-properties fo:language="el" fo:language-asian="el"/>
    </style:style>
    <style:style style:name="P1437" style:family="paragraph" style:parent-style-name="StructureList1">
      <style:paragraph-properties fo:margin-top="0.212cm"/>
    </style:style>
    <style:style style:name="T1437_1" style:family="text">
      <style:text-properties fo:language="el" fo:language-asian="el"/>
    </style:style>
    <style:style style:name="T1437_2" style:family="text">
      <style:text-properties fo:language="en" fo:language-asian="en"/>
    </style:style>
    <style:style style:name="T1437_3" style:family="text">
      <style:text-properties fo:language="el" fo:language-asian="el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/>
    </style:style>
    <style:style style:name="T1438_2" style:family="text">
      <style:text-properties fo:language="en" fo:language-asian="en"/>
    </style:style>
    <style:style style:name="T1438_3" style:family="text">
      <style:text-properties fo:language="el" fo:language-asian="el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/>
    </style:style>
    <style:style style:name="T1439_2" style:family="text">
      <style:text-properties fo:language="en" fo:language-asian="en"/>
    </style:style>
    <style:style style:name="T1439_3" style:family="text">
      <style:text-properties fo:language="el" fo:language-asian="el"/>
    </style:style>
    <style:style style:name="P1440" style:family="paragraph" style:parent-style-name="StructureList1">
      <style:paragraph-properties fo:margin-top="0.212cm"/>
    </style:style>
    <style:style style:name="T1440_1" style:family="text">
      <style:text-properties fo:language="el" fo:language-asian="el"/>
    </style:style>
    <style:style style:name="T1440_2" style:family="text">
      <style:text-properties fo:language="en" fo:language-asian="en"/>
    </style:style>
    <style:style style:name="T1440_3" style:family="text">
      <style:text-properties fo:language="el" fo:language-asian="el"/>
    </style:style>
    <style:style style:name="P1441" style:family="paragraph" style:parent-style-name="StructureList1">
      <style:paragraph-properties fo:margin-top="0.212cm"/>
    </style:style>
    <style:style style:name="T1441_1" style:family="text">
      <style:text-properties fo:language="el" fo:language-asian="el"/>
    </style:style>
    <style:style style:name="T1441_2" style:family="text">
      <style:text-properties fo:language="en" fo:language-asian="en"/>
    </style:style>
    <style:style style:name="T1441_3" style:family="text">
      <style:text-properties fo:language="el" fo:language-asian="el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/>
    </style:style>
    <style:style style:name="T1442_2" style:family="text">
      <style:text-properties fo:language="en" fo:language-asian="en"/>
    </style:style>
    <style:style style:name="T1442_3" style:family="text">
      <style:text-properties fo:language="el" fo:language-asian="el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/>
    </style:style>
    <style:style style:name="T1443_2" style:family="text">
      <style:text-properties fo:language="en" fo:language-asian="en"/>
    </style:style>
    <style:style style:name="T1443_3" style:family="text">
      <style:text-properties fo:language="el" fo:language-asian="el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/>
    </style:style>
    <style:style style:name="T1444_2" style:family="text">
      <style:text-properties fo:language="en" fo:language-asian="en"/>
    </style:style>
    <style:style style:name="T1444_3" style:family="text">
      <style:text-properties fo:language="el" fo:language-asian="el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/>
    </style:style>
    <style:style style:name="T1445_2" style:family="text">
      <style:text-properties fo:language="en" fo:language-asian="en"/>
    </style:style>
    <style:style style:name="T1445_3" style:family="text">
      <style:text-properties fo:language="el" fo:language-asian="el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/>
    </style:style>
    <style:style style:name="T1446_2" style:family="text">
      <style:text-properties fo:language="en" fo:language-asian="en"/>
    </style:style>
    <style:style style:name="T1446_3" style:family="text">
      <style:text-properties fo:language="el" fo:language-asian="el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/>
    </style:style>
    <style:style style:name="T1447_2" style:family="text">
      <style:text-properties fo:language="en" fo:language-asian="en"/>
    </style:style>
    <style:style style:name="T1447_3" style:family="text">
      <style:text-properties fo:language="el" fo:language-asian="el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/>
    </style:style>
    <style:style style:name="T1448_2" style:family="text">
      <style:text-properties fo:language="en" fo:language-asian="en"/>
    </style:style>
    <style:style style:name="T1448_3" style:family="text">
      <style:text-properties fo:language="el" fo:language-asian="el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/>
    </style:style>
    <style:style style:name="T1449_2" style:family="text">
      <style:text-properties fo:language="en" fo:language-asian="en"/>
    </style:style>
    <style:style style:name="T1449_3" style:family="text">
      <style:text-properties fo:language="el" fo:language-asian="el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/>
    </style:style>
    <style:style style:name="T1450_2" style:family="text">
      <style:text-properties fo:language="en" fo:language-asian="en"/>
    </style:style>
    <style:style style:name="T1450_3" style:family="text">
      <style:text-properties fo:language="el" fo:language-asian="el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/>
    </style:style>
    <style:style style:name="T1451_2" style:family="text">
      <style:text-properties fo:language="en" fo:language-asian="en"/>
    </style:style>
    <style:style style:name="T1451_3" style:family="text">
      <style:text-properties fo:language="el" fo:language-asian="el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/>
    </style:style>
    <style:style style:name="T1452_2" style:family="text">
      <style:text-properties fo:language="en" fo:language-asian="en"/>
    </style:style>
    <style:style style:name="T1452_3" style:family="text">
      <style:text-properties fo:language="el" fo:language-asian="el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/>
    </style:style>
    <style:style style:name="T1453_2" style:family="text">
      <style:text-properties fo:language="en" fo:language-asian="en"/>
    </style:style>
    <style:style style:name="T1453_3" style:family="text">
      <style:text-properties fo:language="el" fo:language-asian="el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/>
    </style:style>
    <style:style style:name="T1454_2" style:family="text">
      <style:text-properties fo:language="en" fo:language-asian="en"/>
    </style:style>
    <style:style style:name="T1454_3" style:family="text">
      <style:text-properties fo:language="el" fo:language-asian="el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/>
    </style:style>
    <style:style style:name="T1455_2" style:family="text">
      <style:text-properties fo:language="en" fo:language-asian="en"/>
    </style:style>
    <style:style style:name="T1455_3" style:family="text">
      <style:text-properties fo:language="el" fo:language-asian="el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/>
    </style:style>
    <style:style style:name="T1456_2" style:family="text">
      <style:text-properties fo:language="en" fo:language-asian="en"/>
    </style:style>
    <style:style style:name="T1456_3" style:family="text">
      <style:text-properties fo:language="el" fo:language-asian="el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/>
    </style:style>
    <style:style style:name="T1457_2" style:family="text">
      <style:text-properties fo:language="en" fo:language-asian="en"/>
    </style:style>
    <style:style style:name="T1457_3" style:family="text">
      <style:text-properties fo:language="el" fo:language-asian="el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/>
    </style:style>
    <style:style style:name="T1458_2" style:family="text">
      <style:text-properties fo:language="en" fo:language-asian="en"/>
    </style:style>
    <style:style style:name="T1458_3" style:family="text">
      <style:text-properties fo:language="el" fo:language-asian="el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/>
    </style:style>
    <style:style style:name="T1459_2" style:family="text">
      <style:text-properties fo:language="en" fo:language-asian="en"/>
    </style:style>
    <style:style style:name="T1459_3" style:family="text">
      <style:text-properties fo:language="el" fo:language-asian="el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/>
    </style:style>
    <style:style style:name="T1460_2" style:family="text">
      <style:text-properties fo:language="en" fo:language-asian="en"/>
    </style:style>
    <style:style style:name="T1460_3" style:family="text">
      <style:text-properties fo:language="el" fo:language-asian="el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/>
    </style:style>
    <style:style style:name="T1461_2" style:family="text">
      <style:text-properties fo:language="en" fo:language-asian="en"/>
    </style:style>
    <style:style style:name="T1461_3" style:family="text">
      <style:text-properties fo:language="el" fo:language-asian="el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/>
    </style:style>
    <style:style style:name="T1462_2" style:family="text">
      <style:text-properties fo:language="en" fo:language-asian="en"/>
    </style:style>
    <style:style style:name="T1462_3" style:family="text">
      <style:text-properties fo:language="el" fo:language-asian="el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/>
    </style:style>
    <style:style style:name="T1463_2" style:family="text">
      <style:text-properties fo:language="en" fo:language-asian="en"/>
    </style:style>
    <style:style style:name="T1463_3" style:family="text">
      <style:text-properties fo:language="el" fo:language-asian="el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/>
    </style:style>
    <style:style style:name="T1464_2" style:family="text">
      <style:text-properties fo:language="en" fo:language-asian="en"/>
    </style:style>
    <style:style style:name="T1464_3" style:family="text">
      <style:text-properties fo:language="el" fo:language-asian="el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/>
    </style:style>
    <style:style style:name="T1465_2" style:family="text">
      <style:text-properties fo:language="en" fo:language-asian="en"/>
    </style:style>
    <style:style style:name="T1465_3" style:family="text">
      <style:text-properties fo:language="el" fo:language-asian="el"/>
    </style:style>
    <style:style style:name="P1466" style:family="paragraph" style:parent-style-name="StructureList1">
      <style:paragraph-properties fo:margin-top="0.212cm"/>
    </style:style>
    <style:style style:name="T1466_1" style:family="text">
      <style:text-properties fo:language="el" fo:language-asian="el"/>
    </style:style>
    <style:style style:name="T1466_2" style:family="text">
      <style:text-properties fo:language="en" fo:language-asian="en"/>
    </style:style>
    <style:style style:name="T1466_3" style:family="text">
      <style:text-properties fo:language="el" fo:language-asian="el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/>
    </style:style>
    <style:style style:name="T1467_2" style:family="text">
      <style:text-properties fo:language="en" fo:language-asian="en"/>
    </style:style>
    <style:style style:name="T1467_3" style:family="text">
      <style:text-properties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StructureList1">
      <style:paragraph-properties fo:margin-top="0.212cm"/>
    </style:style>
    <style:style style:name="T1469_1" style:family="text">
      <style:text-properties fo:language="el" fo:language-asian="el"/>
    </style:style>
    <style:style style:name="T1469_2" style:family="text">
      <style:text-properties fo:language="en" fo:language-asian="en"/>
    </style:style>
    <style:style style:name="T1469_3" style:family="text">
      <style:text-properties fo:language="el" fo:language-asian="el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/>
    </style:style>
    <style:style style:name="T1470_2" style:family="text">
      <style:text-properties fo:language="en" fo:language-asian="en"/>
    </style:style>
    <style:style style:name="T1470_3" style:family="text">
      <style:text-properties fo:language="el" fo:language-asian="el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/>
    </style:style>
    <style:style style:name="T1471_2" style:family="text">
      <style:text-properties fo:language="en" fo:language-asian="en"/>
    </style:style>
    <style:style style:name="T1471_3" style:family="text">
      <style:text-properties fo:language="el" fo:language-asian="el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/>
    </style:style>
    <style:style style:name="T1472_2" style:family="text">
      <style:text-properties fo:language="en" fo:language-asian="en"/>
    </style:style>
    <style:style style:name="T1472_3" style:family="text">
      <style:text-properties fo:language="el" fo:language-asian="el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/>
    </style:style>
    <style:style style:name="T1473_2" style:family="text">
      <style:text-properties fo:language="en" fo:language-asian="en"/>
    </style:style>
    <style:style style:name="T1473_3" style:family="text">
      <style:text-properties fo:language="el" fo:language-asian="el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/>
    </style:style>
    <style:style style:name="T1474_2" style:family="text">
      <style:text-properties fo:language="en" fo:language-asian="en"/>
    </style:style>
    <style:style style:name="T1474_3" style:family="text">
      <style:text-properties fo:language="el" fo:language-asian="el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/>
    </style:style>
    <style:style style:name="T1475_2" style:family="text">
      <style:text-properties fo:language="en" fo:language-asian="en"/>
    </style:style>
    <style:style style:name="T1475_3" style:family="text">
      <style:text-properties fo:language="el" fo:language-asian="el"/>
    </style:style>
    <style:style style:name="P1476" style:family="paragraph" style:parent-style-name="StructureList1">
      <style:paragraph-properties fo:margin-top="0.212cm"/>
    </style:style>
    <style:style style:name="T1476_1" style:family="text">
      <style:text-properties fo:language="el" fo:language-asian="el"/>
    </style:style>
    <style:style style:name="T1476_2" style:family="text">
      <style:text-properties fo:language="en" fo:language-asian="en"/>
    </style:style>
    <style:style style:name="T1476_3" style:family="text">
      <style:text-properties fo:language="el" fo:language-asian="el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/>
    </style:style>
    <style:style style:name="T1477_2" style:family="text">
      <style:text-properties fo:language="en" fo:language-asian="en"/>
    </style:style>
    <style:style style:name="T1477_3" style:family="text">
      <style:text-properties fo:language="el" fo:language-asian="el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/>
    </style:style>
    <style:style style:name="T1478_2" style:family="text">
      <style:text-properties fo:language="en" fo:language-asian="en"/>
    </style:style>
    <style:style style:name="T1478_3" style:family="text">
      <style:text-properties fo:language="el" fo:language-asian="el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/>
    </style:style>
    <style:style style:name="T1479_2" style:family="text">
      <style:text-properties fo:language="en" fo:language-asian="en"/>
    </style:style>
    <style:style style:name="T1479_3" style:family="text">
      <style:text-properties fo:language="el" fo:language-asian="el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/>
    </style:style>
    <style:style style:name="T1480_2" style:family="text">
      <style:text-properties fo:language="en" fo:language-asian="en"/>
    </style:style>
    <style:style style:name="T1480_3" style:family="text">
      <style:text-properties fo:language="el" fo:language-asian="el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/>
    </style:style>
    <style:style style:name="T1481_2" style:family="text">
      <style:text-properties fo:language="en" fo:language-asian="en"/>
    </style:style>
    <style:style style:name="T1481_3" style:family="text">
      <style:text-properties fo:language="el" fo:language-asian="el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/>
    </style:style>
    <style:style style:name="T1482_2" style:family="text">
      <style:text-properties fo:language="en" fo:language-asian="en"/>
    </style:style>
    <style:style style:name="T1482_3" style:family="text">
      <style:text-properties fo:language="el" fo:language-asian="el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/>
    </style:style>
    <style:style style:name="T1483_2" style:family="text">
      <style:text-properties fo:language="en" fo:language-asian="en"/>
    </style:style>
    <style:style style:name="T1483_3" style:family="text">
      <style:text-properties fo:language="el" fo:language-asian="el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/>
    </style:style>
    <style:style style:name="T1484_2" style:family="text">
      <style:text-properties fo:language="en" fo:language-asian="en"/>
    </style:style>
    <style:style style:name="T1484_3" style:family="text">
      <style:text-properties fo:language="el" fo:language-asian="el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/>
    </style:style>
    <style:style style:name="T1485_2" style:family="text">
      <style:text-properties fo:language="en" fo:language-asian="en"/>
    </style:style>
    <style:style style:name="T1485_3" style:family="text">
      <style:text-properties fo:language="el" fo:language-asian="el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/>
    </style:style>
    <style:style style:name="T1486_2" style:family="text">
      <style:text-properties fo:language="en" fo:language-asian="en"/>
    </style:style>
    <style:style style:name="T1486_3" style:family="text">
      <style:text-properties fo:language="el" fo:language-asian="el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/>
    </style:style>
    <style:style style:name="T1487_2" style:family="text">
      <style:text-properties fo:language="en" fo:language-asian="en"/>
    </style:style>
    <style:style style:name="T1487_3" style:family="text">
      <style:text-properties fo:language="el" fo:language-asian="el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/>
    </style:style>
    <style:style style:name="T1488_2" style:family="text">
      <style:text-properties fo:language="en" fo:language-asian="en"/>
    </style:style>
    <style:style style:name="T1488_3" style:family="text">
      <style:text-properties fo:language="el" fo:language-asian="el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/>
    </style:style>
    <style:style style:name="T1489_2" style:family="text">
      <style:text-properties fo:language="en" fo:language-asian="en"/>
    </style:style>
    <style:style style:name="T1489_3" style:family="text">
      <style:text-properties fo:language="el" fo:language-asian="el"/>
    </style:style>
    <style:style style:name="P1490" style:family="paragraph" style:parent-style-name="Normal">
      <style:paragraph-properties fo:margin-top="0.423cm" fo:margin-bottom="0.423cm"/>
    </style:style>
    <style:style style:name="T1490_1" style:family="text">
      <style:text-properties fo:language="el" fo:language-asian="el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/>
    </style:style>
    <style:style style:name="T1491_2" style:family="text">
      <style:text-properties fo:language="en" fo:language-asian="en"/>
    </style:style>
    <style:style style:name="T1491_3" style:family="text">
      <style:text-properties fo:language="el" fo:language-asian="el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/>
    </style:style>
    <style:style style:name="T1492_2" style:family="text">
      <style:text-properties fo:language="en" fo:language-asian="en"/>
    </style:style>
    <style:style style:name="T1492_3" style:family="text">
      <style:text-properties fo:language="el" fo:language-asian="el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/>
    </style:style>
    <style:style style:name="T1493_2" style:family="text">
      <style:text-properties fo:language="en" fo:language-asian="en"/>
    </style:style>
    <style:style style:name="T1493_3" style:family="text">
      <style:text-properties fo:language="el" fo:language-asian="el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/>
    </style:style>
    <style:style style:name="T1494_2" style:family="text">
      <style:text-properties fo:language="en" fo:language-asian="en"/>
    </style:style>
    <style:style style:name="T1494_3" style:family="text">
      <style:text-properties fo:language="el" fo:language-asian="el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/>
    </style:style>
    <style:style style:name="T1495_2" style:family="text">
      <style:text-properties fo:language="en" fo:language-asian="en"/>
    </style:style>
    <style:style style:name="T1495_3" style:family="text">
      <style:text-properties fo:language="el" fo:language-asian="el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/>
    </style:style>
    <style:style style:name="T1496_2" style:family="text">
      <style:text-properties fo:language="en" fo:language-asian="en"/>
    </style:style>
    <style:style style:name="T1496_3" style:family="text">
      <style:text-properties fo:language="el" fo:language-asian="el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/>
    </style:style>
    <style:style style:name="T1497_2" style:family="text">
      <style:text-properties fo:language="en" fo:language-asian="en"/>
    </style:style>
    <style:style style:name="T1497_3" style:family="text">
      <style:text-properties fo:language="el" fo:language-asian="el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/>
    </style:style>
    <style:style style:name="T1498_2" style:family="text">
      <style:text-properties fo:language="en" fo:language-asian="en"/>
    </style:style>
    <style:style style:name="T1498_3" style:family="text">
      <style:text-properties fo:language="el" fo:language-asian="el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/>
    </style:style>
    <style:style style:name="T1499_2" style:family="text">
      <style:text-properties fo:language="en" fo:language-asian="en"/>
    </style:style>
    <style:style style:name="T1499_3" style:family="text">
      <style:text-properties fo:language="el" fo:language-asian="el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/>
    </style:style>
    <style:style style:name="T1500_2" style:family="text">
      <style:text-properties fo:language="en" fo:language-asian="en"/>
    </style:style>
    <style:style style:name="T1500_3" style:family="text">
      <style:text-properties fo:language="el" fo:language-asian="el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/>
    </style:style>
    <style:style style:name="T1501_2" style:family="text">
      <style:text-properties fo:language="en" fo:language-asian="en"/>
    </style:style>
    <style:style style:name="T1501_3" style:family="text">
      <style:text-properties fo:language="el" fo:language-asian="el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/>
    </style:style>
    <style:style style:name="T1502_2" style:family="text">
      <style:text-properties fo:language="en" fo:language-asian="en"/>
    </style:style>
    <style:style style:name="T1502_3" style:family="text">
      <style:text-properties fo:language="el" fo:language-asian="el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/>
    </style:style>
    <style:style style:name="T1503_2" style:family="text">
      <style:text-properties fo:language="en" fo:language-asian="en"/>
    </style:style>
    <style:style style:name="T1503_3" style:family="text">
      <style:text-properties fo:language="el" fo:language-asian="el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/>
    </style:style>
    <style:style style:name="T1504_2" style:family="text">
      <style:text-properties fo:language="en" fo:language-asian="en"/>
    </style:style>
    <style:style style:name="T1504_3" style:family="text">
      <style:text-properties fo:language="el" fo:language-asian="el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/>
    </style:style>
    <style:style style:name="T1505_2" style:family="text">
      <style:text-properties fo:language="en" fo:language-asian="en"/>
    </style:style>
    <style:style style:name="T1505_3" style:family="text">
      <style:text-properties fo:language="el" fo:language-asian="el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/>
    </style:style>
    <style:style style:name="T1506_2" style:family="text">
      <style:text-properties fo:language="en" fo:language-asian="en"/>
    </style:style>
    <style:style style:name="T1506_3" style:family="text">
      <style:text-properties fo:language="el" fo:language-asian="el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/>
    </style:style>
    <style:style style:name="T1507_2" style:family="text">
      <style:text-properties fo:language="en" fo:language-asian="en"/>
    </style:style>
    <style:style style:name="T1507_3" style:family="text">
      <style:text-properties fo:language="el" fo:language-asian="el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/>
    </style:style>
    <style:style style:name="T1508_2" style:family="text">
      <style:text-properties fo:language="en" fo:language-asian="en"/>
    </style:style>
    <style:style style:name="T1508_3" style:family="text">
      <style:text-properties fo:language="el" fo:language-asian="el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/>
    </style:style>
    <style:style style:name="T1509_2" style:family="text">
      <style:text-properties fo:language="en" fo:language-asian="en"/>
    </style:style>
    <style:style style:name="T1509_3" style:family="text">
      <style:text-properties fo:language="el" fo:language-asian="el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/>
    </style:style>
    <style:style style:name="T1510_2" style:family="text">
      <style:text-properties fo:language="en" fo:language-asian="en"/>
    </style:style>
    <style:style style:name="T1510_3" style:family="text">
      <style:text-properties fo:language="el" fo:language-asian="el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/>
    </style:style>
    <style:style style:name="T1511_2" style:family="text">
      <style:text-properties fo:language="en" fo:language-asian="en"/>
    </style:style>
    <style:style style:name="T1511_3" style:family="text">
      <style:text-properties fo:language="el" fo:language-asian="el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/>
    </style:style>
    <style:style style:name="T1512_2" style:family="text">
      <style:text-properties fo:language="en" fo:language-asian="en"/>
    </style:style>
    <style:style style:name="T1512_3" style:family="text">
      <style:text-properties fo:language="el" fo:language-asian="el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/>
    </style:style>
    <style:style style:name="T1513_2" style:family="text">
      <style:text-properties fo:language="en" fo:language-asian="en"/>
    </style:style>
    <style:style style:name="T1513_3" style:family="text">
      <style:text-properties fo:language="el" fo:language-asian="el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/>
    </style:style>
    <style:style style:name="T1514_2" style:family="text">
      <style:text-properties fo:language="en" fo:language-asian="en"/>
    </style:style>
    <style:style style:name="T1514_3" style:family="text">
      <style:text-properties fo:language="el" fo:language-asian="el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/>
    </style:style>
    <style:style style:name="T1515_2" style:family="text">
      <style:text-properties fo:language="en" fo:language-asian="en"/>
    </style:style>
    <style:style style:name="T1515_3" style:family="text">
      <style:text-properties fo:language="el" fo:language-asian="el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/>
    </style:style>
    <style:style style:name="T1516_2" style:family="text">
      <style:text-properties fo:language="en" fo:language-asian="en"/>
    </style:style>
    <style:style style:name="T1516_3" style:family="text">
      <style:text-properties fo:language="el" fo:language-asian="el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/>
    </style:style>
    <style:style style:name="T1517_2" style:family="text">
      <style:text-properties fo:language="en" fo:language-asian="en"/>
    </style:style>
    <style:style style:name="T1517_3" style:family="text">
      <style:text-properties fo:language="el" fo:language-asian="el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/>
    </style:style>
    <style:style style:name="T1518_2" style:family="text">
      <style:text-properties fo:language="en" fo:language-asian="en"/>
    </style:style>
    <style:style style:name="T1518_3" style:family="text">
      <style:text-properties fo:language="el" fo:language-asian="el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/>
    </style:style>
    <style:style style:name="T1519_2" style:family="text">
      <style:text-properties fo:language="en" fo:language-asian="en"/>
    </style:style>
    <style:style style:name="T1519_3" style:family="text">
      <style:text-properties fo:language="el" fo:language-asian="el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/>
    </style:style>
    <style:style style:name="T1520_2" style:family="text">
      <style:text-properties fo:language="en" fo:language-asian="en"/>
    </style:style>
    <style:style style:name="T1520_3" style:family="text">
      <style:text-properties fo:language="el" fo:language-asian="el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/>
    </style:style>
    <style:style style:name="T1521_2" style:family="text">
      <style:text-properties fo:language="en" fo:language-asian="en"/>
    </style:style>
    <style:style style:name="T1521_3" style:family="text">
      <style:text-properties fo:language="el" fo:language-asian="el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/>
    </style:style>
    <style:style style:name="T1522_2" style:family="text">
      <style:text-properties fo:language="en" fo:language-asian="en"/>
    </style:style>
    <style:style style:name="T1522_3" style:family="text">
      <style:text-properties fo:language="el" fo:language-asian="el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/>
    </style:style>
    <style:style style:name="T1524_2" style:family="text">
      <style:text-properties fo:language="en" fo:language-asian="en"/>
    </style:style>
    <style:style style:name="T1524_3" style:family="text">
      <style:text-properties fo:language="el" fo:language-asian="el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/>
    </style:style>
    <style:style style:name="T1525_2" style:family="text">
      <style:text-properties fo:language="en" fo:language-asian="en"/>
    </style:style>
    <style:style style:name="T1525_3" style:family="text">
      <style:text-properties fo:language="el" fo:language-asian="el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/>
    </style:style>
    <style:style style:name="T1526_2" style:family="text">
      <style:text-properties fo:language="en" fo:language-asian="en"/>
    </style:style>
    <style:style style:name="T1526_3" style:family="text">
      <style:text-properties fo:language="el" fo:language-asian="el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/>
    </style:style>
    <style:style style:name="T1527_2" style:family="text">
      <style:text-properties fo:language="en" fo:language-asian="en"/>
    </style:style>
    <style:style style:name="T1527_3" style:family="text">
      <style:text-properties fo:language="el" fo:language-asian="el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/>
    </style:style>
    <style:style style:name="T1528_2" style:family="text">
      <style:text-properties fo:language="en" fo:language-asian="en"/>
    </style:style>
    <style:style style:name="T1528_3" style:family="text">
      <style:text-properties fo:language="el" fo:language-asian="el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/>
    </style:style>
    <style:style style:name="T1529_2" style:family="text">
      <style:text-properties fo:language="en" fo:language-asian="en"/>
    </style:style>
    <style:style style:name="T1529_3" style:family="text">
      <style:text-properties fo:language="el" fo:language-asian="el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/>
    </style:style>
    <style:style style:name="T1530_2" style:family="text">
      <style:text-properties fo:language="en" fo:language-asian="en"/>
    </style:style>
    <style:style style:name="T1530_3" style:family="text">
      <style:text-properties fo:language="el" fo:language-asian="el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/>
    </style:style>
    <style:style style:name="T1531_2" style:family="text">
      <style:text-properties fo:language="en" fo:language-asian="en"/>
    </style:style>
    <style:style style:name="T1531_3" style:family="text">
      <style:text-properties fo:language="el" fo:language-asian="el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/>
    </style:style>
    <style:style style:name="T1532_2" style:family="text">
      <style:text-properties fo:language="en" fo:language-asian="en"/>
    </style:style>
    <style:style style:name="T1532_3" style:family="text">
      <style:text-properties fo:language="el" fo:language-asian="el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/>
    </style:style>
    <style:style style:name="T1533_2" style:family="text">
      <style:text-properties fo:language="en" fo:language-asian="en"/>
    </style:style>
    <style:style style:name="T1533_3" style:family="text">
      <style:text-properties fo:language="el" fo:language-asian="el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/>
    </style:style>
    <style:style style:name="T1534_2" style:family="text">
      <style:text-properties fo:language="en" fo:language-asian="en"/>
    </style:style>
    <style:style style:name="T1534_3" style:family="text">
      <style:text-properties fo:language="el" fo:language-asian="el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/>
    </style:style>
    <style:style style:name="T1535_2" style:family="text">
      <style:text-properties fo:language="en" fo:language-asian="en"/>
    </style:style>
    <style:style style:name="T1535_3" style:family="text">
      <style:text-properties fo:language="el" fo:language-asian="el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/>
    </style:style>
    <style:style style:name="T1536_2" style:family="text">
      <style:text-properties fo:language="en" fo:language-asian="en"/>
    </style:style>
    <style:style style:name="T1536_3" style:family="text">
      <style:text-properties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P1540" style:family="paragraph" style:parent-style-name="Normal">
      <style:paragraph-properties fo:margin-top="0.423cm" fo:margin-bottom="0.423cm"/>
    </style:style>
    <style:style style:name="T1540_1" style:family="text">
      <style:text-properties fo:language="el" fo:language-asian="el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/>
    </style:style>
    <style:style style:name="T1541_2" style:family="text">
      <style:text-properties fo:language="en" fo:language-asian="en"/>
    </style:style>
    <style:style style:name="T1541_3" style:family="text">
      <style:text-properties fo:language="el" fo:language-asian="el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/>
    </style:style>
    <style:style style:name="T1542_2" style:family="text">
      <style:text-properties fo:language="en" fo:language-asian="en"/>
    </style:style>
    <style:style style:name="T1542_3" style:family="text">
      <style:text-properties fo:language="el" fo:language-asian="el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/>
    </style:style>
    <style:style style:name="T1543_2" style:family="text">
      <style:text-properties fo:language="en" fo:language-asian="en"/>
    </style:style>
    <style:style style:name="T1543_3" style:family="text">
      <style:text-properties fo:language="el" fo:language-asian="el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/>
    </style:style>
    <style:style style:name="T1544_2" style:family="text">
      <style:text-properties fo:language="en" fo:language-asian="en"/>
    </style:style>
    <style:style style:name="T1544_3" style:family="text">
      <style:text-properties fo:language="el" fo:language-asian="el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/>
    </style:style>
    <style:style style:name="T1545_2" style:family="text">
      <style:text-properties fo:language="en" fo:language-asian="en"/>
    </style:style>
    <style:style style:name="T1545_3" style:family="text">
      <style:text-properties fo:language="el" fo:language-asian="el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/>
    </style:style>
    <style:style style:name="T1546_2" style:family="text">
      <style:text-properties fo:language="en" fo:language-asian="en"/>
    </style:style>
    <style:style style:name="T1546_3" style:family="text">
      <style:text-properties fo:language="el" fo:language-asian="el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/>
    </style:style>
    <style:style style:name="T1547_2" style:family="text">
      <style:text-properties fo:language="en" fo:language-asian="en"/>
    </style:style>
    <style:style style:name="T1547_3" style:family="text">
      <style:text-properties fo:language="el" fo:language-asian="el"/>
    </style:style>
    <style:style style:name="P1548" style:family="paragraph" style:parent-style-name="Normal">
      <style:paragraph-properties fo:margin-top="0.423cm" fo:margin-bottom="0.423cm"/>
    </style:style>
    <style:style style:name="T1548_1" style:family="text">
      <style:text-properties fo:language="el" fo:language-asian="el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/>
    </style:style>
    <style:style style:name="T1549_2" style:family="text">
      <style:text-properties fo:language="en" fo:language-asian="en"/>
    </style:style>
    <style:style style:name="T1549_3" style:family="text">
      <style:text-properties fo:language="el" fo:language-asian="el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/>
    </style:style>
    <style:style style:name="T1550_2" style:family="text">
      <style:text-properties fo:language="en" fo:language-asian="en"/>
    </style:style>
    <style:style style:name="T1550_3" style:family="text">
      <style:text-properties fo:language="el" fo:language-asian="el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/>
    </style:style>
    <style:style style:name="T1551_2" style:family="text">
      <style:text-properties fo:language="en" fo:language-asian="en"/>
    </style:style>
    <style:style style:name="T1551_3" style:family="text">
      <style:text-properties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/>
    </style:style>
    <style:style style:name="T1553_2" style:family="text">
      <style:text-properties fo:language="en" fo:language-asian="en"/>
    </style:style>
    <style:style style:name="T1553_3" style:family="text">
      <style:text-properties fo:language="el" fo:language-asian="el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/>
    </style:style>
    <style:style style:name="T1554_2" style:family="text">
      <style:text-properties fo:language="en" fo:language-asian="en"/>
    </style:style>
    <style:style style:name="T1554_3" style:family="text">
      <style:text-properties fo:language="el" fo:language-asian="el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/>
    </style:style>
    <style:style style:name="T1555_2" style:family="text">
      <style:text-properties fo:language="en" fo:language-asian="en"/>
    </style:style>
    <style:style style:name="T1555_3" style:family="text">
      <style:text-properties fo:language="el" fo:language-asian="el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/>
    </style:style>
    <style:style style:name="T1556_2" style:family="text">
      <style:text-properties fo:language="en" fo:language-asian="en"/>
    </style:style>
    <style:style style:name="T1556_3" style:family="text">
      <style:text-properties fo:language="el" fo:language-asian="el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/>
    </style:style>
    <style:style style:name="T1557_2" style:family="text">
      <style:text-properties fo:language="en" fo:language-asian="en"/>
    </style:style>
    <style:style style:name="T1557_3" style:family="text">
      <style:text-properties fo:language="el" fo:language-asian="el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/>
    </style:style>
    <style:style style:name="T1558_2" style:family="text">
      <style:text-properties fo:language="en" fo:language-asian="en"/>
    </style:style>
    <style:style style:name="T1558_3" style:family="text">
      <style:text-properties fo:language="el" fo:language-asian="el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/>
    </style:style>
    <style:style style:name="T1559_2" style:family="text">
      <style:text-properties fo:language="en" fo:language-asian="en"/>
    </style:style>
    <style:style style:name="T1559_3" style:family="text">
      <style:text-properties fo:language="el" fo:language-asian="el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/>
    </style:style>
    <style:style style:name="T1560_2" style:family="text">
      <style:text-properties fo:language="en" fo:language-asian="en"/>
    </style:style>
    <style:style style:name="T1560_3" style:family="text">
      <style:text-properties fo:language="el" fo:language-asian="el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/>
    </style:style>
    <style:style style:name="T1561_2" style:family="text">
      <style:text-properties fo:language="en" fo:language-asian="en"/>
    </style:style>
    <style:style style:name="T1561_3" style:family="text">
      <style:text-properties fo:language="el" fo:language-asian="el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/>
    </style:style>
    <style:style style:name="T1562_2" style:family="text">
      <style:text-properties fo:language="en" fo:language-asian="en"/>
    </style:style>
    <style:style style:name="T1562_3" style:family="text">
      <style:text-properties fo:language="el" fo:language-asian="el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/>
    </style:style>
    <style:style style:name="T1563_2" style:family="text">
      <style:text-properties fo:language="en" fo:language-asian="en"/>
    </style:style>
    <style:style style:name="T1563_3" style:family="text">
      <style:text-properties fo:language="el" fo:language-asian="el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/>
    </style:style>
    <style:style style:name="T1564_2" style:family="text">
      <style:text-properties fo:language="en" fo:language-asian="en"/>
    </style:style>
    <style:style style:name="T1564_3" style:family="text">
      <style:text-properties fo:language="el" fo:language-asian="el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/>
    </style:style>
    <style:style style:name="T1565_2" style:family="text">
      <style:text-properties fo:language="en" fo:language-asian="en"/>
    </style:style>
    <style:style style:name="T1565_3" style:family="text">
      <style:text-properties fo:language="el" fo:language-asian="el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/>
    </style:style>
    <style:style style:name="T1566_2" style:family="text">
      <style:text-properties fo:language="en" fo:language-asian="en"/>
    </style:style>
    <style:style style:name="T1566_3" style:family="text">
      <style:text-properties fo:language="el" fo:language-asian="el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/>
    </style:style>
    <style:style style:name="T1567_2" style:family="text">
      <style:text-properties fo:language="en" fo:language-asian="en"/>
    </style:style>
    <style:style style:name="T1567_3" style:family="text">
      <style:text-properties fo:language="el" fo:language-asian="el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/>
    </style:style>
    <style:style style:name="T1568_2" style:family="text">
      <style:text-properties fo:language="en" fo:language-asian="en"/>
    </style:style>
    <style:style style:name="T1568_3" style:family="text">
      <style:text-properties fo:language="el" fo:language-asian="el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/>
    </style:style>
    <style:style style:name="T1569_2" style:family="text">
      <style:text-properties fo:language="en" fo:language-asian="en"/>
    </style:style>
    <style:style style:name="T1569_3" style:family="text">
      <style:text-properties fo:language="el" fo:language-asian="el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/>
    </style:style>
    <style:style style:name="T1570_2" style:family="text">
      <style:text-properties fo:language="en" fo:language-asian="en"/>
    </style:style>
    <style:style style:name="T1570_3" style:family="text">
      <style:text-properties fo:language="el" fo:language-asian="el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/>
    </style:style>
    <style:style style:name="T1571_2" style:family="text">
      <style:text-properties fo:language="en" fo:language-asian="en"/>
    </style:style>
    <style:style style:name="T1571_3" style:family="text">
      <style:text-properties fo:language="el" fo:language-asian="el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/>
    </style:style>
    <style:style style:name="T1572_2" style:family="text">
      <style:text-properties fo:language="en" fo:language-asian="en"/>
    </style:style>
    <style:style style:name="T1572_3" style:family="text">
      <style:text-properties fo:language="el" fo:language-asian="el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/>
    </style:style>
    <style:style style:name="T1573_2" style:family="text">
      <style:text-properties fo:language="en" fo:language-asian="en"/>
    </style:style>
    <style:style style:name="T1573_3" style:family="text">
      <style:text-properties fo:language="el" fo:language-asian="el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/>
    </style:style>
    <style:style style:name="T1574_2" style:family="text">
      <style:text-properties fo:language="en" fo:language-asian="en"/>
    </style:style>
    <style:style style:name="T1574_3" style:family="text">
      <style:text-properties fo:language="el" fo:language-asian="el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/>
    </style:style>
    <style:style style:name="T1575_2" style:family="text">
      <style:text-properties fo:language="en" fo:language-asian="en"/>
    </style:style>
    <style:style style:name="T1575_3" style:family="text">
      <style:text-properties fo:language="el" fo:language-asian="el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/>
    </style:style>
    <style:style style:name="T1576_2" style:family="text">
      <style:text-properties fo:language="en" fo:language-asian="en"/>
    </style:style>
    <style:style style:name="T1576_3" style:family="text">
      <style:text-properties fo:language="el" fo:language-asian="el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/>
    </style:style>
    <style:style style:name="T1577_2" style:family="text">
      <style:text-properties fo:language="en" fo:language-asian="en"/>
    </style:style>
    <style:style style:name="T1577_3" style:family="text">
      <style:text-properties fo:language="el" fo:language-asian="el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/>
    </style:style>
    <style:style style:name="T1578_2" style:family="text">
      <style:text-properties fo:language="en" fo:language-asian="en"/>
    </style:style>
    <style:style style:name="T1578_3" style:family="text">
      <style:text-properties fo:language="el" fo:language-asian="el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/>
    </style:style>
    <style:style style:name="T1579_2" style:family="text">
      <style:text-properties fo:language="en" fo:language-asian="en"/>
    </style:style>
    <style:style style:name="T1579_3" style:family="text">
      <style:text-properties fo:language="el" fo:language-asian="el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/>
    </style:style>
    <style:style style:name="T1580_2" style:family="text">
      <style:text-properties fo:language="en" fo:language-asian="en"/>
    </style:style>
    <style:style style:name="T1580_3" style:family="text">
      <style:text-properties fo:language="el" fo:language-asian="el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/>
    </style:style>
    <style:style style:name="T1581_2" style:family="text">
      <style:text-properties fo:language="en" fo:language-asian="en"/>
    </style:style>
    <style:style style:name="T1581_3" style:family="text">
      <style:text-properties fo:language="el" fo:language-asian="el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/>
    </style:style>
    <style:style style:name="T1582_2" style:family="text">
      <style:text-properties fo:language="en" fo:language-asian="en"/>
    </style:style>
    <style:style style:name="T1582_3" style:family="text">
      <style:text-properties fo:language="el" fo:language-asian="el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/>
    </style:style>
    <style:style style:name="T1583_2" style:family="text">
      <style:text-properties fo:language="en" fo:language-asian="en"/>
    </style:style>
    <style:style style:name="T1583_3" style:family="text">
      <style:text-properties fo:language="el" fo:language-asian="el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/>
    </style:style>
    <style:style style:name="T1584_2" style:family="text">
      <style:text-properties fo:language="en" fo:language-asian="en"/>
    </style:style>
    <style:style style:name="T1584_3" style:family="text">
      <style:text-properties fo:language="el" fo:language-asian="el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/>
    </style:style>
    <style:style style:name="T1585_2" style:family="text">
      <style:text-properties fo:language="en" fo:language-asian="en"/>
    </style:style>
    <style:style style:name="T1585_3" style:family="text">
      <style:text-properties fo:language="el" fo:language-asian="el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/>
    </style:style>
    <style:style style:name="T1586_2" style:family="text">
      <style:text-properties fo:language="en" fo:language-asian="en"/>
    </style:style>
    <style:style style:name="T1586_3" style:family="text">
      <style:text-properties fo:language="el" fo:language-asian="el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/>
    </style:style>
    <style:style style:name="T1587_2" style:family="text">
      <style:text-properties fo:language="en" fo:language-asian="en"/>
    </style:style>
    <style:style style:name="T1587_3" style:family="text">
      <style:text-properties fo:language="el" fo:language-asian="el"/>
    </style:style>
    <style:style style:name="P1588" style:family="paragraph" style:parent-style-name="StructureList1">
      <style:paragraph-properties fo:margin-top="0.212cm"/>
    </style:style>
    <style:style style:name="T1588_1" style:family="text">
      <style:text-properties fo:language="el" fo:language-asian="el"/>
    </style:style>
    <style:style style:name="T1588_2" style:family="text">
      <style:text-properties fo:language="en" fo:language-asian="en"/>
    </style:style>
    <style:style style:name="T1588_3" style:family="text">
      <style:text-properties fo:language="el" fo:language-asian="el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/>
    </style:style>
    <style:style style:name="T1589_2" style:family="text">
      <style:text-properties fo:language="en" fo:language-asian="en"/>
    </style:style>
    <style:style style:name="T1589_3" style:family="text">
      <style:text-properties fo:language="el" fo:language-asian="el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/>
    </style:style>
    <style:style style:name="T1590_2" style:family="text">
      <style:text-properties fo:language="en" fo:language-asian="en"/>
    </style:style>
    <style:style style:name="T1590_3" style:family="text">
      <style:text-properties fo:language="el" fo:language-asian="el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/>
    </style:style>
    <style:style style:name="T1591_2" style:family="text">
      <style:text-properties fo:language="en" fo:language-asian="en"/>
    </style:style>
    <style:style style:name="T1591_3" style:family="text">
      <style:text-properties fo:language="el" fo:language-asian="el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/>
    </style:style>
    <style:style style:name="T1592_2" style:family="text">
      <style:text-properties fo:language="en" fo:language-asian="en"/>
    </style:style>
    <style:style style:name="T1592_3" style:family="text">
      <style:text-properties fo:language="el" fo:language-asian="el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/>
    </style:style>
    <style:style style:name="T1593_2" style:family="text">
      <style:text-properties fo:language="en" fo:language-asian="en"/>
    </style:style>
    <style:style style:name="T1593_3" style:family="text">
      <style:text-properties fo:language="el" fo:language-asian="el"/>
    </style:style>
    <style:style style:name="P1594" style:family="paragraph" style:parent-style-name="StructureList1">
      <style:paragraph-properties fo:margin-top="0.212cm"/>
    </style:style>
    <style:style style:name="T1594_1" style:family="text">
      <style:text-properties fo:language="el" fo:language-asian="el"/>
    </style:style>
    <style:style style:name="T1594_2" style:family="text">
      <style:text-properties fo:language="en" fo:language-asian="en"/>
    </style:style>
    <style:style style:name="T1594_3" style:family="text">
      <style:text-properties fo:language="el" fo:language-asian="el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/>
    </style:style>
    <style:style style:name="T1595_2" style:family="text">
      <style:text-properties fo:language="en" fo:language-asian="en"/>
    </style:style>
    <style:style style:name="T1595_3" style:family="text">
      <style:text-properties fo:language="el" fo:language-asian="el"/>
    </style:style>
    <style:style style:name="P1596" style:family="paragraph" style:parent-style-name="StructureList1">
      <style:paragraph-properties fo:margin-top="0.212cm"/>
    </style:style>
    <style:style style:name="T1596_1" style:family="text">
      <style:text-properties fo:language="el" fo:language-asian="el"/>
    </style:style>
    <style:style style:name="T1596_2" style:family="text">
      <style:text-properties fo:language="en" fo:language-asian="en"/>
    </style:style>
    <style:style style:name="T1596_3" style:family="text">
      <style:text-properties fo:language="el" fo:language-asian="el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/>
    </style:style>
    <style:style style:name="T1597_2" style:family="text">
      <style:text-properties fo:language="en" fo:language-asian="en"/>
    </style:style>
    <style:style style:name="T1597_3" style:family="text">
      <style:text-properties fo:language="el" fo:language-asian="el"/>
    </style:style>
    <style:style style:name="P1598" style:family="paragraph" style:parent-style-name="StructureList1">
      <style:paragraph-properties fo:margin-top="0.212cm"/>
    </style:style>
    <style:style style:name="T1598_1" style:family="text">
      <style:text-properties fo:language="el" fo:language-asian="el"/>
    </style:style>
    <style:style style:name="T1598_2" style:family="text">
      <style:text-properties fo:language="en" fo:language-asian="en"/>
    </style:style>
    <style:style style:name="T1598_3" style:family="text">
      <style:text-properties fo:language="el" fo:language-asian="el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/>
    </style:style>
    <style:style style:name="T1599_2" style:family="text">
      <style:text-properties fo:language="en" fo:language-asian="en"/>
    </style:style>
    <style:style style:name="T1599_3" style:family="text">
      <style:text-properties fo:language="el" fo:language-asian="el"/>
    </style:style>
    <style:style style:name="P1600" style:family="paragraph" style:parent-style-name="StructureList1">
      <style:paragraph-properties fo:margin-top="0.212cm"/>
    </style:style>
    <style:style style:name="T1600_1" style:family="text">
      <style:text-properties fo:language="el" fo:language-asian="el"/>
    </style:style>
    <style:style style:name="T1600_2" style:family="text">
      <style:text-properties fo:language="en" fo:language-asian="en"/>
    </style:style>
    <style:style style:name="T1600_3" style:family="text">
      <style:text-properties fo:language="el" fo:language-asian="el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/>
    </style:style>
    <style:style style:name="T1601_2" style:family="text">
      <style:text-properties fo:language="en" fo:language-asian="en"/>
    </style:style>
    <style:style style:name="T1601_3" style:family="text">
      <style:text-properties fo:language="el" fo:language-asian="el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/>
    </style:style>
    <style:style style:name="T1602_2" style:family="text">
      <style:text-properties fo:language="en" fo:language-asian="en"/>
    </style:style>
    <style:style style:name="T1602_3" style:family="text">
      <style:text-properties fo:language="el" fo:language-asian="el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/>
    </style:style>
    <style:style style:name="T1603_2" style:family="text">
      <style:text-properties fo:language="en" fo:language-asian="en"/>
    </style:style>
    <style:style style:name="T1603_3" style:family="text">
      <style:text-properties fo:language="el" fo:language-asian="el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/>
    </style:style>
    <style:style style:name="T1604_2" style:family="text">
      <style:text-properties fo:language="en" fo:language-asian="en"/>
    </style:style>
    <style:style style:name="T1604_3" style:family="text">
      <style:text-properties fo:language="el" fo:language-asian="el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/>
    </style:style>
    <style:style style:name="T1605_2" style:family="text">
      <style:text-properties fo:language="en" fo:language-asian="en"/>
    </style:style>
    <style:style style:name="T1605_3" style:family="text">
      <style:text-properties fo:language="el" fo:language-asian="el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/>
    </style:style>
    <style:style style:name="T1606_2" style:family="text">
      <style:text-properties fo:language="en" fo:language-asian="en"/>
    </style:style>
    <style:style style:name="T1606_3" style:family="text">
      <style:text-properties fo:language="el" fo:language-asian="el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/>
    </style:style>
    <style:style style:name="T1607_2" style:family="text">
      <style:text-properties fo:language="en" fo:language-asian="en"/>
    </style:style>
    <style:style style:name="T1607_3" style:family="text">
      <style:text-properties fo:language="el" fo:language-asian="el"/>
    </style:style>
    <style:style style:name="P1608" style:family="paragraph" style:parent-style-name="Normal">
      <style:paragraph-properties fo:margin-top="0.423cm" fo:margin-bottom="0.423cm"/>
    </style:style>
    <style:style style:name="T1608_1" style:family="text">
      <style:text-properties fo:language="el" fo:language-asian="el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/>
    </style:style>
    <style:style style:name="T1609_2" style:family="text">
      <style:text-properties fo:language="en" fo:language-asian="en"/>
    </style:style>
    <style:style style:name="T1609_3" style:family="text">
      <style:text-properties fo:language="el" fo:language-asian="el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/>
    </style:style>
    <style:style style:name="T1610_2" style:family="text">
      <style:text-properties fo:language="en" fo:language-asian="en"/>
    </style:style>
    <style:style style:name="T1610_3" style:family="text">
      <style:text-properties fo:language="el" fo:language-asian="el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/>
    </style:style>
    <style:style style:name="T1611_2" style:family="text">
      <style:text-properties fo:language="en" fo:language-asian="en"/>
    </style:style>
    <style:style style:name="T1611_3" style:family="text">
      <style:text-properties fo:language="el" fo:language-asian="el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/>
    </style:style>
    <style:style style:name="T1612_2" style:family="text">
      <style:text-properties fo:language="en" fo:language-asian="en"/>
    </style:style>
    <style:style style:name="T1612_3" style:family="text">
      <style:text-properties fo:language="el" fo:language-asian="el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/>
    </style:style>
    <style:style style:name="T1613_2" style:family="text">
      <style:text-properties fo:language="en" fo:language-asian="en"/>
    </style:style>
    <style:style style:name="T1613_3" style:family="text">
      <style:text-properties fo:language="el" fo:language-asian="el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/>
    </style:style>
    <style:style style:name="T1614_2" style:family="text">
      <style:text-properties fo:language="en" fo:language-asian="en"/>
    </style:style>
    <style:style style:name="T1614_3" style:family="text">
      <style:text-properties fo:language="el" fo:language-asian="el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/>
    </style:style>
    <style:style style:name="T1615_2" style:family="text">
      <style:text-properties fo:language="en" fo:language-asian="en"/>
    </style:style>
    <style:style style:name="T1615_3" style:family="text">
      <style:text-properties fo:language="el" fo:language-asian="el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/>
    </style:style>
    <style:style style:name="T1616_2" style:family="text">
      <style:text-properties fo:language="en" fo:language-asian="en"/>
    </style:style>
    <style:style style:name="T1616_3" style:family="text">
      <style:text-properties fo:language="el" fo:language-asian="el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Normal">
      <style:paragraph-properties fo:margin-top="0.423cm" fo:margin-bottom="0.423cm"/>
    </style:style>
    <style:style style:name="T1618_1" style:family="text">
      <style:text-properties fo:language="el" fo:language-asian="el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/>
    </style:style>
    <style:style style:name="T1619_2" style:family="text">
      <style:text-properties fo:language="en" fo:language-asian="en"/>
    </style:style>
    <style:style style:name="T1619_3" style:family="text">
      <style:text-properties fo:language="el" fo:language-asian="el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/>
    </style:style>
    <style:style style:name="T1620_2" style:family="text">
      <style:text-properties fo:language="en" fo:language-asian="en"/>
    </style:style>
    <style:style style:name="T1620_3" style:family="text">
      <style:text-properties fo:language="el" fo:language-asian="el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/>
    </style:style>
    <style:style style:name="T1621_2" style:family="text">
      <style:text-properties fo:language="en" fo:language-asian="en"/>
    </style:style>
    <style:style style:name="T1621_3" style:family="text">
      <style:text-properties fo:language="el" fo:language-asian="el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/>
    </style:style>
    <style:style style:name="T1622_2" style:family="text">
      <style:text-properties fo:language="en" fo:language-asian="en"/>
    </style:style>
    <style:style style:name="T1622_3" style:family="text">
      <style:text-properties fo:language="el" fo:language-asian="el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/>
    </style:style>
    <style:style style:name="T1623_2" style:family="text">
      <style:text-properties fo:language="en" fo:language-asian="en"/>
    </style:style>
    <style:style style:name="T1623_3" style:family="text">
      <style:text-properties fo:language="el" fo:language-asian="el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/>
    </style:style>
    <style:style style:name="T1624_2" style:family="text">
      <style:text-properties fo:language="en" fo:language-asian="en"/>
    </style:style>
    <style:style style:name="T1624_3" style:family="text">
      <style:text-properties fo:language="el" fo:language-asian="el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/>
    </style:style>
    <style:style style:name="T1625_2" style:family="text">
      <style:text-properties fo:language="en" fo:language-asian="en"/>
    </style:style>
    <style:style style:name="T1625_3" style:family="text">
      <style:text-properties fo:language="el" fo:language-asian="el"/>
    </style:style>
    <style:style style:name="P1626" style:family="paragraph" style:parent-style-name="StructureList1">
      <style:paragraph-properties fo:margin-top="0.212cm"/>
    </style:style>
    <style:style style:name="T1626_1" style:family="text">
      <style:text-properties fo:language="el" fo:language-asian="el"/>
    </style:style>
    <style:style style:name="T1626_2" style:family="text">
      <style:text-properties fo:language="en" fo:language-asian="en"/>
    </style:style>
    <style:style style:name="T1626_3" style:family="text">
      <style:text-properties fo:language="el" fo:language-asian="el"/>
    </style:style>
    <style:style style:name="P1627" style:family="paragraph" style:parent-style-name="StructureList1">
      <style:paragraph-properties fo:margin-top="0.212cm"/>
    </style:style>
    <style:style style:name="T1627_1" style:family="text">
      <style:text-properties fo:language="el" fo:language-asian="el"/>
    </style:style>
    <style:style style:name="T1627_2" style:family="text">
      <style:text-properties fo:language="en" fo:language-asian="en"/>
    </style:style>
    <style:style style:name="T1627_3" style:family="text">
      <style:text-properties fo:language="el" fo:language-asian="el"/>
    </style:style>
    <style:style style:name="P1628" style:family="paragraph" style:parent-style-name="StructureList1">
      <style:paragraph-properties fo:margin-top="0.212cm"/>
    </style:style>
    <style:style style:name="T1628_1" style:family="text">
      <style:text-properties fo:language="el" fo:language-asian="el"/>
    </style:style>
    <style:style style:name="T1628_2" style:family="text">
      <style:text-properties fo:language="en" fo:language-asian="en"/>
    </style:style>
    <style:style style:name="T1628_3" style:family="text">
      <style:text-properties fo:language="el" fo:language-asian="el"/>
    </style:style>
    <style:style style:name="P1629" style:family="paragraph" style:parent-style-name="Normal">
      <style:paragraph-properties fo:margin-top="0.423cm" fo:margin-bottom="0.423cm"/>
    </style:style>
    <style:style style:name="T1629_1" style:family="text">
      <style:text-properties fo:language="el" fo:language-asian="el"/>
    </style:style>
    <style:style style:name="P1630" style:family="paragraph" style:parent-style-name="StructureList1">
      <style:paragraph-properties fo:margin-top="0.212cm"/>
    </style:style>
    <style:style style:name="T1630_1" style:family="text">
      <style:text-properties fo:language="el" fo:language-asian="el"/>
    </style:style>
    <style:style style:name="T1630_2" style:family="text">
      <style:text-properties fo:language="en" fo:language-asian="en"/>
    </style:style>
    <style:style style:name="T1630_3" style:family="text">
      <style:text-properties fo:language="el" fo:language-asian="el"/>
    </style:style>
    <style:style style:name="P1631" style:family="paragraph" style:parent-style-name="StructureList1">
      <style:paragraph-properties fo:margin-top="0.212cm"/>
    </style:style>
    <style:style style:name="T1631_1" style:family="text">
      <style:text-properties fo:language="el" fo:language-asian="el"/>
    </style:style>
    <style:style style:name="T1631_2" style:family="text">
      <style:text-properties fo:language="en" fo:language-asian="en"/>
    </style:style>
    <style:style style:name="T1631_3" style:family="text">
      <style:text-properties fo:language="el" fo:language-asian="el"/>
    </style:style>
    <style:style style:name="P1632" style:family="paragraph" style:parent-style-name="StructureList1">
      <style:paragraph-properties fo:margin-top="0.212cm"/>
    </style:style>
    <style:style style:name="T1632_1" style:family="text">
      <style:text-properties fo:language="el" fo:language-asian="el"/>
    </style:style>
    <style:style style:name="T1632_2" style:family="text">
      <style:text-properties fo:language="en" fo:language-asian="en"/>
    </style:style>
    <style:style style:name="T1632_3" style:family="text">
      <style:text-properties fo:language="el" fo:language-asian="el"/>
    </style:style>
    <style:style style:name="P1633" style:family="paragraph" style:parent-style-name="StructureList1">
      <style:paragraph-properties fo:margin-top="0.212cm"/>
    </style:style>
    <style:style style:name="T1633_1" style:family="text">
      <style:text-properties fo:language="el" fo:language-asian="el"/>
    </style:style>
    <style:style style:name="T1633_2" style:family="text">
      <style:text-properties fo:language="en" fo:language-asian="en"/>
    </style:style>
    <style:style style:name="T1633_3" style:family="text">
      <style:text-properties fo:language="el" fo:language-asian="el"/>
    </style:style>
    <style:style style:name="P1634" style:family="paragraph" style:parent-style-name="StructureList1">
      <style:paragraph-properties fo:margin-top="0.212cm"/>
    </style:style>
    <style:style style:name="T1634_1" style:family="text">
      <style:text-properties fo:language="el" fo:language-asian="el"/>
    </style:style>
    <style:style style:name="T1634_2" style:family="text">
      <style:text-properties fo:language="en" fo:language-asian="en"/>
    </style:style>
    <style:style style:name="T1634_3" style:family="text">
      <style:text-properties fo:language="el" fo:language-asian="el"/>
    </style:style>
    <style:style style:name="P1635" style:family="paragraph" style:parent-style-name="StructureList1">
      <style:paragraph-properties fo:margin-top="0.212cm"/>
    </style:style>
    <style:style style:name="T1635_1" style:family="text">
      <style:text-properties fo:language="el" fo:language-asian="el"/>
    </style:style>
    <style:style style:name="T1635_2" style:family="text">
      <style:text-properties fo:language="en" fo:language-asian="en"/>
    </style:style>
    <style:style style:name="T1635_3" style:family="text">
      <style:text-properties fo:language="el" fo:language-asian="el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StructureList1">
      <style:paragraph-properties fo:margin-top="0.212cm"/>
    </style:style>
    <style:style style:name="T1637_1" style:family="text">
      <style:text-properties fo:language="el" fo:language-asian="el"/>
    </style:style>
    <style:style style:name="T1637_2" style:family="text">
      <style:text-properties fo:language="en" fo:language-asian="en"/>
    </style:style>
    <style:style style:name="T1637_3" style:family="text">
      <style:text-properties fo:language="el" fo:language-asian="el"/>
    </style:style>
    <style:style style:name="P1638" style:family="paragraph" style:parent-style-name="StructureList1">
      <style:paragraph-properties fo:margin-top="0.212cm"/>
    </style:style>
    <style:style style:name="T1638_1" style:family="text">
      <style:text-properties fo:language="el" fo:language-asian="el"/>
    </style:style>
    <style:style style:name="T1638_2" style:family="text">
      <style:text-properties fo:language="en" fo:language-asian="en"/>
    </style:style>
    <style:style style:name="T1638_3" style:family="text">
      <style:text-properties fo:language="el" fo:language-asian="el"/>
    </style:style>
    <style:style style:name="P1639" style:family="paragraph" style:parent-style-name="StructureList1">
      <style:paragraph-properties fo:margin-top="0.212cm"/>
    </style:style>
    <style:style style:name="T1639_1" style:family="text">
      <style:text-properties fo:language="el" fo:language-asian="el"/>
    </style:style>
    <style:style style:name="T1639_2" style:family="text">
      <style:text-properties fo:language="en" fo:language-asian="en"/>
    </style:style>
    <style:style style:name="T1639_3" style:family="text">
      <style:text-properties fo:language="el" fo:language-asian="el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/>
    </style:style>
    <style:style style:name="T1640_2" style:family="text">
      <style:text-properties fo:language="en" fo:language-asian="en"/>
    </style:style>
    <style:style style:name="T1640_3" style:family="text">
      <style:text-properties fo:language="el" fo:language-asian="el"/>
    </style:style>
    <style:style style:name="P1641" style:family="paragraph" style:parent-style-name="StructureList1">
      <style:paragraph-properties fo:margin-top="0.212cm"/>
    </style:style>
    <style:style style:name="T1641_1" style:family="text">
      <style:text-properties fo:language="el" fo:language-asian="el"/>
    </style:style>
    <style:style style:name="T1641_2" style:family="text">
      <style:text-properties fo:language="en" fo:language-asian="en"/>
    </style:style>
    <style:style style:name="T1641_3" style:family="text">
      <style:text-properties fo:language="el" fo:language-asian="el"/>
    </style:style>
    <style:style style:name="P1642" style:family="paragraph" style:parent-style-name="StructureList1">
      <style:paragraph-properties fo:margin-top="0.212cm"/>
    </style:style>
    <style:style style:name="T1642_1" style:family="text">
      <style:text-properties fo:language="el" fo:language-asian="el"/>
    </style:style>
    <style:style style:name="T1642_2" style:family="text">
      <style:text-properties fo:language="en" fo:language-asian="en"/>
    </style:style>
    <style:style style:name="T1642_3" style:family="text">
      <style:text-properties fo:language="el" fo:language-asian="el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/>
    </style:style>
    <style:style style:name="T1643_2" style:family="text">
      <style:text-properties fo:language="en" fo:language-asian="en"/>
    </style:style>
    <style:style style:name="T1643_3" style:family="text">
      <style:text-properties fo:language="el" fo:language-asian="el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/>
    </style:style>
    <style:style style:name="T1644_2" style:family="text">
      <style:text-properties fo:language="en" fo:language-asian="en"/>
    </style:style>
    <style:style style:name="T1644_3" style:family="text">
      <style:text-properties fo:language="el" fo:language-asian="el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/>
    </style:style>
    <style:style style:name="T1645_2" style:family="text">
      <style:text-properties fo:language="en" fo:language-asian="en"/>
    </style:style>
    <style:style style:name="T1645_3" style:family="text">
      <style:text-properties fo:language="el" fo:language-asian="el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/>
    </style:style>
    <style:style style:name="T1646_2" style:family="text">
      <style:text-properties fo:language="en" fo:language-asian="en"/>
    </style:style>
    <style:style style:name="T1646_3" style:family="text">
      <style:text-properties fo:language="el" fo:language-asian="el"/>
    </style:style>
    <style:style style:name="P1647" style:family="paragraph" style:parent-style-name="StructureList1">
      <style:paragraph-properties fo:margin-top="0.212cm"/>
    </style:style>
    <style:style style:name="T1647_1" style:family="text">
      <style:text-properties fo:language="el" fo:language-asian="el"/>
    </style:style>
    <style:style style:name="T1647_2" style:family="text">
      <style:text-properties fo:language="en" fo:language-asian="en"/>
    </style:style>
    <style:style style:name="T1647_3" style:family="text">
      <style:text-properties fo:language="el" fo:language-asian="el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/>
    </style:style>
    <style:style style:name="T1649_2" style:family="text">
      <style:text-properties fo:language="en" fo:language-asian="en"/>
    </style:style>
    <style:style style:name="T1649_3" style:family="text">
      <style:text-properties fo:language="el" fo:language-asian="el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/>
    </style:style>
    <style:style style:name="T1650_2" style:family="text">
      <style:text-properties fo:language="en" fo:language-asian="en"/>
    </style:style>
    <style:style style:name="T1650_3" style:family="text">
      <style:text-properties fo:language="el" fo:language-asian="el"/>
    </style:style>
    <style:style style:name="P1651" style:family="paragraph" style:parent-style-name="StructureList1">
      <style:paragraph-properties fo:margin-top="0.212cm"/>
    </style:style>
    <style:style style:name="T1651_1" style:family="text">
      <style:text-properties fo:language="el" fo:language-asian="el"/>
    </style:style>
    <style:style style:name="T1651_2" style:family="text">
      <style:text-properties fo:language="en" fo:language-asian="en"/>
    </style:style>
    <style:style style:name="T1651_3" style:family="text">
      <style:text-properties fo:language="el" fo:language-asian="el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/>
    </style:style>
    <style:style style:name="T1652_2" style:family="text">
      <style:text-properties fo:language="en" fo:language-asian="en"/>
    </style:style>
    <style:style style:name="T1652_3" style:family="text">
      <style:text-properties fo:language="el" fo:language-asian="el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/>
    </style:style>
    <style:style style:name="T1653_2" style:family="text">
      <style:text-properties fo:language="en" fo:language-asian="en"/>
    </style:style>
    <style:style style:name="T1653_3" style:family="text">
      <style:text-properties fo:language="el" fo:language-asian="el"/>
    </style:style>
    <style:style style:name="P1654" style:family="paragraph" style:parent-style-name="Heading_20_2">
      <style:paragraph-properties fo:margin-top="0.423cm"/>
    </style:style>
    <style:style style:name="T1654_1" style:family="text" style:parent-style-name="hierarchy-num">
      <style:text-properties fo:language="el" fo:language-asian="el"/>
    </style:style>
    <style:style style:name="P1655" style:family="paragraph" style:parent-style-name="Heading_20_3">
      <style:paragraph-properties fo:margin-top="0.423cm"/>
    </style:style>
    <style:style style:name="T1655_1" style:family="text">
      <style:text-properties fo:language="el" fo:language-asian="el"/>
    </style:style>
    <style:style style:name="P1656" style:family="paragraph" style:parent-style-name="Heading_20_3">
      <style:paragraph-properties fo:margin-top="0.423cm"/>
    </style:style>
    <style:style style:name="T1656_1" style:family="text">
      <style:text-properties fo:language="el" fo:language-asian="el"/>
    </style:style>
    <style:style style:name="P1657" style:family="paragraph" style:parent-style-name="Heading_20_6">
      <style:paragraph-properties fo:margin-top="0.423cm"/>
    </style:style>
    <style:style style:name="T1657_1" style:family="text" style:parent-style-name="article-num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P1660" style:family="paragraph" style:parent-style-name="Heading_20_6">
      <style:paragraph-properties fo:margin-top="0.423cm"/>
    </style:style>
    <style:style style:name="T1660_1" style:family="text">
      <style:text-properties fo:language="el" fo:language-asian="el"/>
    </style:style>
    <style:style style:name="P1661" style:family="paragraph" style:parent-style-name="Heading_20_6">
      <style:paragraph-properties fo:margin-top="0.423cm" fo:margin-bottom="0.423cm"/>
    </style:style>
    <style:style style:name="T1661_1" style:family="text">
      <style:text-properties fo:language="el" fo:language-asian="el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P1663" style:family="paragraph" style:parent-style-name="StructureList1">
      <style:paragraph-properties fo:margin-top="0.212cm"/>
    </style:style>
    <style:style style:name="T1663_1" style:family="text">
      <style:text-properties fo:language="el" fo:language-asian="el"/>
    </style:style>
    <style:style style:name="T1663_2" style:family="text">
      <style:text-properties fo:language="en" fo:language-asian="en"/>
    </style:style>
    <style:style style:name="T1663_3" style:family="text">
      <style:text-properties fo:language="el" fo:language-asian="el"/>
    </style:style>
    <style:style style:name="P1664" style:family="paragraph" style:parent-style-name="StructureList1">
      <style:paragraph-properties fo:margin-top="0.212cm"/>
    </style:style>
    <style:style style:name="T1664_1" style:family="text">
      <style:text-properties fo:language="el" fo:language-asian="el"/>
    </style:style>
    <style:style style:name="T1664_2" style:family="text">
      <style:text-properties fo:language="en" fo:language-asian="en"/>
    </style:style>
    <style:style style:name="T1664_3" style:family="text">
      <style:text-properties fo:language="el" fo:language-asian="el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/>
    </style:style>
    <style:style style:name="P1667" style:family="paragraph" style:parent-style-name="StructureList1">
      <style:paragraph-properties fo:margin-top="0.212cm"/>
    </style:style>
    <style:style style:name="T1667_1" style:family="text">
      <style:text-properties fo:language="el" fo:language-asian="el"/>
    </style:style>
    <style:style style:name="T1667_2" style:family="text">
      <style:text-properties fo:language="en" fo:language-asian="en"/>
    </style:style>
    <style:style style:name="T1667_3" style:family="text">
      <style:text-properties fo:language="el" fo:language-asian="el"/>
    </style:style>
    <style:style style:name="P1668" style:family="paragraph" style:parent-style-name="StructureList1">
      <style:paragraph-properties fo:margin-top="0.212cm"/>
    </style:style>
    <style:style style:name="T1668_1" style:family="text">
      <style:text-properties fo:language="el" fo:language-asian="el"/>
    </style:style>
    <style:style style:name="T1668_2" style:family="text">
      <style:text-properties fo:language="en" fo:language-asian="en"/>
    </style:style>
    <style:style style:name="T1668_3" style:family="text">
      <style:text-properties fo:language="el" fo:language-asian="el"/>
    </style:style>
    <style:style style:name="P1669" style:family="paragraph" style:parent-style-name="StructureList1">
      <style:paragraph-properties fo:margin-top="0.212cm"/>
    </style:style>
    <style:style style:name="T1669_1" style:family="text">
      <style:text-properties fo:language="el" fo:language-asian="el"/>
    </style:style>
    <style:style style:name="T1669_2" style:family="text">
      <style:text-properties fo:language="en" fo:language-asian="en"/>
    </style:style>
    <style:style style:name="T1669_3" style:family="text">
      <style:text-properties fo:language="el" fo:language-asian="el"/>
    </style:style>
    <style:style style:name="P1670" style:family="paragraph" style:parent-style-name="StructureList1">
      <style:paragraph-properties fo:margin-top="0.212cm"/>
    </style:style>
    <style:style style:name="T1670_1" style:family="text">
      <style:text-properties fo:language="el" fo:language-asian="el"/>
    </style:style>
    <style:style style:name="T1670_2" style:family="text">
      <style:text-properties fo:language="en" fo:language-asian="en"/>
    </style:style>
    <style:style style:name="T1670_3" style:family="text">
      <style:text-properties fo:language="el" fo:language-asian="el"/>
    </style:style>
    <style:style style:name="P1671" style:family="paragraph" style:parent-style-name="StructureList1">
      <style:paragraph-properties fo:margin-top="0.212cm"/>
    </style:style>
    <style:style style:name="T1671_1" style:family="text">
      <style:text-properties fo:language="el" fo:language-asian="el"/>
    </style:style>
    <style:style style:name="T1671_2" style:family="text">
      <style:text-properties fo:language="en" fo:language-asian="en"/>
    </style:style>
    <style:style style:name="T1671_3" style:family="text">
      <style:text-properties fo:language="el" fo:language-asian="el"/>
    </style:style>
    <style:style style:name="P1672" style:family="paragraph" style:parent-style-name="StructureList1">
      <style:paragraph-properties fo:margin-top="0.212cm"/>
    </style:style>
    <style:style style:name="T1672_1" style:family="text">
      <style:text-properties fo:language="el" fo:language-asian="el"/>
    </style:style>
    <style:style style:name="T1672_2" style:family="text">
      <style:text-properties fo:language="en" fo:language-asian="en"/>
    </style:style>
    <style:style style:name="T1672_3" style:family="text">
      <style:text-properties fo:language="el" fo:language-asian="el"/>
    </style:style>
    <style:style style:name="P1673" style:family="paragraph" style:parent-style-name="Heading_20_6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Heading_20_6">
      <style:paragraph-properties fo:margin-top="0.423cm" fo:margin-bottom="0.423cm"/>
    </style:style>
    <style:style style:name="T1674_1" style:family="text">
      <style:text-properties fo:language="el" fo:language-asian="el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/>
    </style:style>
    <style:style style:name="P1676" style:family="paragraph" style:parent-style-name="StructureList1">
      <style:paragraph-properties fo:margin-top="0.212cm"/>
    </style:style>
    <style:style style:name="T1676_1" style:family="text">
      <style:text-properties fo:language="el" fo:language-asian="el"/>
    </style:style>
    <style:style style:name="T1676_2" style:family="text">
      <style:text-properties fo:language="en" fo:language-asian="en"/>
    </style:style>
    <style:style style:name="T1676_3" style:family="text">
      <style:text-properties fo:language="el" fo:language-asian="el"/>
    </style:style>
    <style:style style:name="P1677" style:family="paragraph" style:parent-style-name="StructureList1">
      <style:paragraph-properties fo:margin-top="0.212cm"/>
    </style:style>
    <style:style style:name="T1677_1" style:family="text">
      <style:text-properties fo:language="el" fo:language-asian="el"/>
    </style:style>
    <style:style style:name="T1677_2" style:family="text">
      <style:text-properties fo:language="en" fo:language-asian="en"/>
    </style:style>
    <style:style style:name="T1677_3" style:family="text">
      <style:text-properties fo:language="el" fo:language-asian="el"/>
    </style:style>
    <style:style style:name="P1678" style:family="paragraph" style:parent-style-name="StructureList1">
      <style:paragraph-properties fo:margin-top="0.212cm"/>
    </style:style>
    <style:style style:name="T1678_1" style:family="text">
      <style:text-properties fo:language="el" fo:language-asian="el"/>
    </style:style>
    <style:style style:name="T1678_2" style:family="text">
      <style:text-properties fo:language="en" fo:language-asian="en"/>
    </style:style>
    <style:style style:name="T1678_3" style:family="text">
      <style:text-properties fo:language="el" fo:language-asian="el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/>
    </style:style>
    <style:style style:name="P1680" style:family="paragraph" style:parent-style-name="StructureList1">
      <style:paragraph-properties fo:margin-top="0.212cm"/>
    </style:style>
    <style:style style:name="T1680_1" style:family="text">
      <style:text-properties fo:language="el" fo:language-asian="el"/>
    </style:style>
    <style:style style:name="T1680_2" style:family="text">
      <style:text-properties fo:language="en" fo:language-asian="en"/>
    </style:style>
    <style:style style:name="T1680_3" style:family="text">
      <style:text-properties fo:language="el" fo:language-asian="el"/>
    </style:style>
    <style:style style:name="P1681" style:family="paragraph" style:parent-style-name="StructureList1">
      <style:paragraph-properties fo:margin-top="0.212cm"/>
    </style:style>
    <style:style style:name="T1681_1" style:family="text">
      <style:text-properties fo:language="el" fo:language-asian="el"/>
    </style:style>
    <style:style style:name="T1681_2" style:family="text">
      <style:text-properties fo:language="en" fo:language-asian="en"/>
    </style:style>
    <style:style style:name="T1681_3" style:family="text">
      <style:text-properties fo:language="el" fo:language-asian="el"/>
    </style:style>
    <style:style style:name="P1682" style:family="paragraph" style:parent-style-name="StructureList1">
      <style:paragraph-properties fo:margin-top="0.212cm"/>
    </style:style>
    <style:style style:name="T1682_1" style:family="text">
      <style:text-properties fo:language="el" fo:language-asian="el"/>
    </style:style>
    <style:style style:name="T1682_2" style:family="text">
      <style:text-properties fo:language="en" fo:language-asian="en"/>
    </style:style>
    <style:style style:name="T1682_3" style:family="text">
      <style:text-properties fo:language="el" fo:language-asian="el"/>
    </style:style>
    <style:style style:name="P1683" style:family="paragraph" style:parent-style-name="StructureList1">
      <style:paragraph-properties fo:margin-top="0.212cm"/>
    </style:style>
    <style:style style:name="T1683_1" style:family="text">
      <style:text-properties fo:language="el" fo:language-asian="el"/>
    </style:style>
    <style:style style:name="T1683_2" style:family="text">
      <style:text-properties fo:language="en" fo:language-asian="en"/>
    </style:style>
    <style:style style:name="T1683_3" style:family="text">
      <style:text-properties fo:language="el" fo:language-asian="el"/>
    </style:style>
    <style:style style:name="P1684" style:family="paragraph" style:parent-style-name="StructureList1">
      <style:paragraph-properties fo:margin-top="0.212cm"/>
    </style:style>
    <style:style style:name="T1684_1" style:family="text">
      <style:text-properties fo:language="el" fo:language-asian="el"/>
    </style:style>
    <style:style style:name="T1684_2" style:family="text">
      <style:text-properties fo:language="en" fo:language-asian="en"/>
    </style:style>
    <style:style style:name="T1684_3" style:family="text">
      <style:text-properties fo:language="el" fo:language-asian="el"/>
    </style:style>
    <style:style style:name="P1685" style:family="paragraph" style:parent-style-name="StructureList1">
      <style:paragraph-properties fo:margin-top="0.212cm"/>
    </style:style>
    <style:style style:name="T1685_1" style:family="text">
      <style:text-properties fo:language="el" fo:language-asian="el"/>
    </style:style>
    <style:style style:name="T1685_2" style:family="text">
      <style:text-properties fo:language="en" fo:language-asian="en"/>
    </style:style>
    <style:style style:name="T1685_3" style:family="text">
      <style:text-properties fo:language="el" fo:language-asian="el"/>
    </style:style>
    <style:style style:name="P1686" style:family="paragraph" style:parent-style-name="StructureList1">
      <style:paragraph-properties fo:margin-top="0.212cm"/>
    </style:style>
    <style:style style:name="T1686_1" style:family="text">
      <style:text-properties fo:language="el" fo:language-asian="el"/>
    </style:style>
    <style:style style:name="T1686_2" style:family="text">
      <style:text-properties fo:language="en" fo:language-asian="en"/>
    </style:style>
    <style:style style:name="T1686_3" style:family="text">
      <style:text-properties fo:language="el" fo:language-asian="el"/>
    </style:style>
    <style:style style:name="P1687" style:family="paragraph" style:parent-style-name="StructureList1">
      <style:paragraph-properties fo:margin-top="0.212cm"/>
    </style:style>
    <style:style style:name="T1687_1" style:family="text">
      <style:text-properties fo:language="el" fo:language-asian="el"/>
    </style:style>
    <style:style style:name="T1687_2" style:family="text">
      <style:text-properties fo:language="en" fo:language-asian="en"/>
    </style:style>
    <style:style style:name="T1687_3" style:family="text">
      <style:text-properties fo:language="el" fo:language-asian="el"/>
    </style:style>
    <style:style style:name="P1688" style:family="paragraph" style:parent-style-name="StructureList1">
      <style:paragraph-properties fo:margin-top="0.212cm"/>
    </style:style>
    <style:style style:name="T1688_1" style:family="text">
      <style:text-properties fo:language="el" fo:language-asian="el"/>
    </style:style>
    <style:style style:name="T1688_2" style:family="text">
      <style:text-properties fo:language="en" fo:language-asian="en"/>
    </style:style>
    <style:style style:name="T1688_3" style:family="text">
      <style:text-properties fo:language="el" fo:language-asian="el"/>
    </style:style>
    <style:style style:name="P1689" style:family="paragraph" style:parent-style-name="StructureList1">
      <style:paragraph-properties fo:margin-top="0.212cm"/>
    </style:style>
    <style:style style:name="T1689_1" style:family="text">
      <style:text-properties fo:language="el" fo:language-asian="el"/>
    </style:style>
    <style:style style:name="T1689_2" style:family="text">
      <style:text-properties fo:language="en" fo:language-asian="en"/>
    </style:style>
    <style:style style:name="T1689_3" style:family="text">
      <style:text-properties fo:language="el" fo:language-asian="el"/>
    </style:style>
    <style:style style:name="P1690" style:family="paragraph" style:parent-style-name="StructureList1">
      <style:paragraph-properties fo:margin-top="0.212cm"/>
    </style:style>
    <style:style style:name="T1690_1" style:family="text">
      <style:text-properties fo:language="el" fo:language-asian="el"/>
    </style:style>
    <style:style style:name="T1690_2" style:family="text">
      <style:text-properties fo:language="en" fo:language-asian="en"/>
    </style:style>
    <style:style style:name="T1690_3" style:family="text">
      <style:text-properties fo:language="el" fo:language-asian="el"/>
    </style:style>
    <style:style style:name="P1691" style:family="paragraph" style:parent-style-name="StructureList1">
      <style:paragraph-properties fo:margin-top="0.212cm"/>
    </style:style>
    <style:style style:name="T1691_1" style:family="text">
      <style:text-properties fo:language="el" fo:language-asian="el"/>
    </style:style>
    <style:style style:name="T1691_2" style:family="text">
      <style:text-properties fo:language="en" fo:language-asian="en"/>
    </style:style>
    <style:style style:name="T1691_3" style:family="text">
      <style:text-properties fo:language="el" fo:language-asian="el"/>
    </style:style>
    <style:style style:name="P1692" style:family="paragraph" style:parent-style-name="StructureList1">
      <style:paragraph-properties fo:margin-top="0.212cm"/>
    </style:style>
    <style:style style:name="T1692_1" style:family="text">
      <style:text-properties fo:language="el" fo:language-asian="el"/>
    </style:style>
    <style:style style:name="T1692_2" style:family="text">
      <style:text-properties fo:language="en" fo:language-asian="en"/>
    </style:style>
    <style:style style:name="T1692_3" style:family="text">
      <style:text-properties fo:language="el" fo:language-asian="el"/>
    </style:style>
    <style:style style:name="P1693" style:family="paragraph" style:parent-style-name="StructureList1">
      <style:paragraph-properties fo:margin-top="0.212cm"/>
    </style:style>
    <style:style style:name="T1693_1" style:family="text">
      <style:text-properties fo:language="el" fo:language-asian="el"/>
    </style:style>
    <style:style style:name="T1693_2" style:family="text">
      <style:text-properties fo:language="en" fo:language-asian="en"/>
    </style:style>
    <style:style style:name="T1693_3" style:family="text">
      <style:text-properties fo:language="el" fo:language-asian="el"/>
    </style:style>
    <style:style style:name="P1694" style:family="paragraph" style:parent-style-name="StructureList1">
      <style:paragraph-properties fo:margin-top="0.212cm"/>
    </style:style>
    <style:style style:name="T1694_1" style:family="text">
      <style:text-properties fo:language="el" fo:language-asian="el"/>
    </style:style>
    <style:style style:name="T1694_2" style:family="text">
      <style:text-properties fo:language="en" fo:language-asian="en"/>
    </style:style>
    <style:style style:name="T1694_3" style:family="text">
      <style:text-properties fo:language="el" fo:language-asian="el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/>
    </style:style>
    <style:style style:name="P1696" style:family="paragraph" style:parent-style-name="StructureList1">
      <style:paragraph-properties fo:margin-top="0.212cm"/>
    </style:style>
    <style:style style:name="T1696_1" style:family="text">
      <style:text-properties fo:language="el" fo:language-asian="el"/>
    </style:style>
    <style:style style:name="T1696_2" style:family="text">
      <style:text-properties fo:language="en" fo:language-asian="en"/>
    </style:style>
    <style:style style:name="T1696_3" style:family="text">
      <style:text-properties fo:language="el" fo:language-asian="el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/>
    </style:style>
    <style:style style:name="T1697_2" style:family="text">
      <style:text-properties fo:language="en" fo:language-asian="en"/>
    </style:style>
    <style:style style:name="T1697_3" style:family="text">
      <style:text-properties fo:language="el" fo:language-asian="el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/>
    </style:style>
    <style:style style:name="T1698_2" style:family="text">
      <style:text-properties fo:language="en" fo:language-asian="en"/>
    </style:style>
    <style:style style:name="T1698_3" style:family="text">
      <style:text-properties fo:language="el" fo:language-asian="el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/>
    </style:style>
    <style:style style:name="T1699_2" style:family="text">
      <style:text-properties fo:language="en" fo:language-asian="en"/>
    </style:style>
    <style:style style:name="T1699_3" style:family="text">
      <style:text-properties fo:language="el" fo:language-asian="el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/>
    </style:style>
    <style:style style:name="T1700_2" style:family="text">
      <style:text-properties fo:language="en" fo:language-asian="en"/>
    </style:style>
    <style:style style:name="T1700_3" style:family="text">
      <style:text-properties fo:language="el" fo:language-asian="el"/>
    </style:style>
    <style:style style:name="P1701" style:family="paragraph" style:parent-style-name="StructureList1">
      <style:paragraph-properties fo:margin-top="0.212cm"/>
    </style:style>
    <style:style style:name="T1701_1" style:family="text">
      <style:text-properties fo:language="el" fo:language-asian="el"/>
    </style:style>
    <style:style style:name="T1701_2" style:family="text">
      <style:text-properties fo:language="en" fo:language-asian="en"/>
    </style:style>
    <style:style style:name="T1701_3" style:family="text">
      <style:text-properties fo:language="el" fo:language-asian="el"/>
    </style:style>
    <style:style style:name="P1702" style:family="paragraph" style:parent-style-name="StructureList1">
      <style:paragraph-properties fo:margin-top="0.212cm"/>
    </style:style>
    <style:style style:name="T1702_1" style:family="text">
      <style:text-properties fo:language="el" fo:language-asian="el"/>
    </style:style>
    <style:style style:name="T1702_2" style:family="text">
      <style:text-properties fo:language="en" fo:language-asian="en"/>
    </style:style>
    <style:style style:name="T1702_3" style:family="text">
      <style:text-properties fo:language="el" fo:language-asian="el"/>
    </style:style>
    <style:style style:name="P1703" style:family="paragraph" style:parent-style-name="StructureList1">
      <style:paragraph-properties fo:margin-top="0.212cm"/>
    </style:style>
    <style:style style:name="T1703_1" style:family="text">
      <style:text-properties fo:language="el" fo:language-asian="el"/>
    </style:style>
    <style:style style:name="T1703_2" style:family="text">
      <style:text-properties fo:language="en" fo:language-asian="en"/>
    </style:style>
    <style:style style:name="T1703_3" style:family="text">
      <style:text-properties fo:language="el" fo:language-asian="el"/>
    </style:style>
    <style:style style:name="P1704" style:family="paragraph" style:parent-style-name="StructureList1">
      <style:paragraph-properties fo:margin-top="0.212cm"/>
    </style:style>
    <style:style style:name="T1704_1" style:family="text">
      <style:text-properties fo:language="el" fo:language-asian="el"/>
    </style:style>
    <style:style style:name="T1704_2" style:family="text">
      <style:text-properties fo:language="en" fo:language-asian="en"/>
    </style:style>
    <style:style style:name="T1704_3" style:family="text">
      <style:text-properties fo:language="el" fo:language-asian="el"/>
    </style:style>
    <style:style style:name="P1705" style:family="paragraph" style:parent-style-name="StructureList1">
      <style:paragraph-properties fo:margin-top="0.212cm"/>
    </style:style>
    <style:style style:name="T1705_1" style:family="text">
      <style:text-properties fo:language="el" fo:language-asian="el"/>
    </style:style>
    <style:style style:name="T1705_2" style:family="text">
      <style:text-properties fo:language="en" fo:language-asian="en"/>
    </style:style>
    <style:style style:name="T1705_3" style:family="text">
      <style:text-properties fo:language="el" fo:language-asian="el"/>
    </style:style>
    <style:style style:name="P1706" style:family="paragraph" style:parent-style-name="StructureList1">
      <style:paragraph-properties fo:margin-top="0.212cm"/>
    </style:style>
    <style:style style:name="T1706_1" style:family="text">
      <style:text-properties fo:language="el" fo:language-asian="el"/>
    </style:style>
    <style:style style:name="T1706_2" style:family="text">
      <style:text-properties fo:language="en" fo:language-asian="en"/>
    </style:style>
    <style:style style:name="T1706_3" style:family="text">
      <style:text-properties fo:language="el" fo:language-asian="el"/>
    </style:style>
    <style:style style:name="P1707" style:family="paragraph" style:parent-style-name="StructureList1">
      <style:paragraph-properties fo:margin-top="0.212cm"/>
    </style:style>
    <style:style style:name="T1707_1" style:family="text">
      <style:text-properties fo:language="el" fo:language-asian="el"/>
    </style:style>
    <style:style style:name="T1707_2" style:family="text">
      <style:text-properties fo:language="en" fo:language-asian="en"/>
    </style:style>
    <style:style style:name="T1707_3" style:family="text">
      <style:text-properties fo:language="el" fo:language-asian="el"/>
    </style:style>
    <style:style style:name="P1708" style:family="paragraph" style:parent-style-name="StructureList1">
      <style:paragraph-properties fo:margin-top="0.212cm"/>
    </style:style>
    <style:style style:name="T1708_1" style:family="text">
      <style:text-properties fo:language="el" fo:language-asian="el"/>
    </style:style>
    <style:style style:name="T1708_2" style:family="text">
      <style:text-properties fo:language="en" fo:language-asian="en"/>
    </style:style>
    <style:style style:name="T1708_3" style:family="text">
      <style:text-properties fo:language="el" fo:language-asian="el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/>
    </style:style>
    <style:style style:name="T1710_2" style:family="text">
      <style:text-properties fo:language="en" fo:language-asian="en"/>
    </style:style>
    <style:style style:name="T1710_3" style:family="text">
      <style:text-properties fo:language="el" fo:language-asian="el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/>
    </style:style>
    <style:style style:name="T1711_2" style:family="text">
      <style:text-properties fo:language="en" fo:language-asian="en"/>
    </style:style>
    <style:style style:name="T1711_3" style:family="text">
      <style:text-properties fo:language="el" fo:language-asian="el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/>
    </style:style>
    <style:style style:name="T1712_2" style:family="text">
      <style:text-properties fo:language="en" fo:language-asian="en"/>
    </style:style>
    <style:style style:name="T1712_3" style:family="text">
      <style:text-properties fo:language="el" fo:language-asian="el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/>
    </style:style>
    <style:style style:name="T1713_2" style:family="text">
      <style:text-properties fo:language="en" fo:language-asian="en"/>
    </style:style>
    <style:style style:name="T1713_3" style:family="text">
      <style:text-properties fo:language="el" fo:language-asian="el"/>
    </style:style>
    <style:style style:name="P1714" style:family="paragraph" style:parent-style-name="StructureList1">
      <style:paragraph-properties fo:margin-top="0.212cm"/>
    </style:style>
    <style:style style:name="T1714_1" style:family="text">
      <style:text-properties fo:language="el" fo:language-asian="el"/>
    </style:style>
    <style:style style:name="T1714_2" style:family="text">
      <style:text-properties fo:language="en" fo:language-asian="en"/>
    </style:style>
    <style:style style:name="T1714_3" style:family="text">
      <style:text-properties fo:language="el" fo:language-asian="el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/>
    </style:style>
    <style:style style:name="T1715_2" style:family="text">
      <style:text-properties fo:language="en" fo:language-asian="en"/>
    </style:style>
    <style:style style:name="T1715_3" style:family="text">
      <style:text-properties fo:language="el" fo:language-asian="el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/>
    </style:style>
    <style:style style:name="T1716_2" style:family="text">
      <style:text-properties fo:language="en" fo:language-asian="en"/>
    </style:style>
    <style:style style:name="T1716_3" style:family="text">
      <style:text-properties fo:language="el" fo:language-asian="el"/>
    </style:style>
    <style:style style:name="P1717" style:family="paragraph" style:parent-style-name="Normal">
      <style:paragraph-properties fo:margin-top="0.423cm" fo:margin-bottom="0.423cm"/>
    </style:style>
    <style:style style:name="T1717_1" style:family="text">
      <style:text-properties fo:language="el" fo:language-asian="el"/>
    </style:style>
    <style:style style:name="P1718" style:family="paragraph" style:parent-style-name="StructureList1">
      <style:paragraph-properties fo:margin-top="0.212cm"/>
    </style:style>
    <style:style style:name="T1718_1" style:family="text">
      <style:text-properties fo:language="el" fo:language-asian="el"/>
    </style:style>
    <style:style style:name="T1718_2" style:family="text">
      <style:text-properties fo:language="en" fo:language-asian="en"/>
    </style:style>
    <style:style style:name="T1718_3" style:family="text">
      <style:text-properties fo:language="el" fo:language-asian="el"/>
    </style:style>
    <style:style style:name="P1719" style:family="paragraph" style:parent-style-name="StructureList1">
      <style:paragraph-properties fo:margin-top="0.212cm"/>
    </style:style>
    <style:style style:name="T1719_1" style:family="text">
      <style:text-properties fo:language="el" fo:language-asian="el"/>
    </style:style>
    <style:style style:name="T1719_2" style:family="text">
      <style:text-properties fo:language="en" fo:language-asian="en"/>
    </style:style>
    <style:style style:name="T1719_3" style:family="text">
      <style:text-properties fo:language="el" fo:language-asian="el"/>
    </style:style>
    <style:style style:name="P1720" style:family="paragraph" style:parent-style-name="StructureList1">
      <style:paragraph-properties fo:margin-top="0.212cm"/>
    </style:style>
    <style:style style:name="T1720_1" style:family="text">
      <style:text-properties fo:language="el" fo:language-asian="el"/>
    </style:style>
    <style:style style:name="T1720_2" style:family="text">
      <style:text-properties fo:language="en" fo:language-asian="en"/>
    </style:style>
    <style:style style:name="T1720_3" style:family="text">
      <style:text-properties fo:language="el" fo:language-asian="el"/>
    </style:style>
    <style:style style:name="P1721" style:family="paragraph" style:parent-style-name="StructureList1">
      <style:paragraph-properties fo:margin-top="0.212cm"/>
    </style:style>
    <style:style style:name="T1721_1" style:family="text">
      <style:text-properties fo:language="el" fo:language-asian="el"/>
    </style:style>
    <style:style style:name="T1721_2" style:family="text">
      <style:text-properties fo:language="en" fo:language-asian="en"/>
    </style:style>
    <style:style style:name="T1721_3" style:family="text">
      <style:text-properties fo:language="el" fo:language-asian="el"/>
    </style:style>
    <style:style style:name="P1722" style:family="paragraph" style:parent-style-name="StructureList1">
      <style:paragraph-properties fo:margin-top="0.212cm"/>
    </style:style>
    <style:style style:name="T1722_1" style:family="text">
      <style:text-properties fo:language="el" fo:language-asian="el"/>
    </style:style>
    <style:style style:name="T1722_2" style:family="text">
      <style:text-properties fo:language="en" fo:language-asian="en"/>
    </style:style>
    <style:style style:name="T1722_3" style:family="text">
      <style:text-properties fo:language="el" fo:language-asian="el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language="el" fo:language-asian="el"/>
    </style:style>
    <style:style style:name="T1723_2" style:family="text">
      <style:text-properties fo:language="en" fo:language-asian="en"/>
    </style:style>
    <style:style style:name="T1723_3" style:family="text">
      <style:text-properties fo:language="el" fo:language-asian="el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/>
    </style:style>
    <style:style style:name="T1724_2" style:family="text">
      <style:text-properties fo:language="en" fo:language-asian="en"/>
    </style:style>
    <style:style style:name="T1724_3" style:family="text">
      <style:text-properties fo:language="el" fo:language-asian="el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/>
    </style:style>
    <style:style style:name="T1725_2" style:family="text">
      <style:text-properties fo:language="en" fo:language-asian="en"/>
    </style:style>
    <style:style style:name="T1725_3" style:family="text">
      <style:text-properties fo:language="el" fo:language-asian="el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/>
    </style:style>
    <style:style style:name="T1726_2" style:family="text">
      <style:text-properties fo:language="en" fo:language-asian="en"/>
    </style:style>
    <style:style style:name="T1726_3" style:family="text">
      <style:text-properties fo:language="el" fo:language-asian="el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/>
    </style:style>
    <style:style style:name="T1727_2" style:family="text">
      <style:text-properties fo:language="en" fo:language-asian="en"/>
    </style:style>
    <style:style style:name="T1727_3" style:family="text">
      <style:text-properties fo:language="el" fo:language-asian="el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/>
    </style:style>
    <style:style style:name="T1728_2" style:family="text">
      <style:text-properties fo:language="en" fo:language-asian="en"/>
    </style:style>
    <style:style style:name="T1728_3" style:family="text">
      <style:text-properties fo:language="el" fo:language-asian="el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/>
    </style:style>
    <style:style style:name="T1729_2" style:family="text">
      <style:text-properties fo:language="en" fo:language-asian="en"/>
    </style:style>
    <style:style style:name="T1729_3" style:family="text">
      <style:text-properties fo:language="el" fo:language-asian="el"/>
    </style:style>
    <style:style style:name="P1730" style:family="paragraph" style:parent-style-name="StructureList1">
      <style:paragraph-properties fo:margin-top="0.212cm"/>
    </style:style>
    <style:style style:name="T1730_1" style:family="text">
      <style:text-properties fo:language="el" fo:language-asian="el"/>
    </style:style>
    <style:style style:name="T1730_2" style:family="text">
      <style:text-properties fo:language="en" fo:language-asian="en"/>
    </style:style>
    <style:style style:name="T1730_3" style:family="text">
      <style:text-properties fo:language="el" fo:language-asian="el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/>
    </style:style>
    <style:style style:name="T1731_2" style:family="text">
      <style:text-properties fo:language="en" fo:language-asian="en"/>
    </style:style>
    <style:style style:name="T1731_3" style:family="text">
      <style:text-properties fo:language="el" fo:language-asian="el"/>
    </style:style>
    <style:style style:name="P1732" style:family="paragraph" style:parent-style-name="Heading_20_6">
      <style:paragraph-properties fo:margin-top="0.423cm"/>
    </style:style>
    <style:style style:name="T1732_1" style:family="text">
      <style:text-properties fo:language="el" fo:language-asian="el"/>
    </style:style>
    <style:style style:name="P1733" style:family="paragraph" style:parent-style-name="Heading_20_6">
      <style:paragraph-properties fo:margin-top="0.423cm" fo:margin-bottom="0.423cm"/>
    </style:style>
    <style:style style:name="T1733_1" style:family="text">
      <style:text-properties fo:language="el" fo:language-asian="el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/>
    </style:style>
    <style:style style:name="T1735_2" style:family="text">
      <style:text-properties fo:language="en" fo:language-asian="en"/>
    </style:style>
    <style:style style:name="T1735_3" style:family="text">
      <style:text-properties fo:language="el" fo:language-asian="el"/>
    </style:style>
    <style:style style:name="P1736" style:family="paragraph" style:parent-style-name="StructureList1">
      <style:paragraph-properties fo:margin-top="0.212cm"/>
    </style:style>
    <style:style style:name="T1736_1" style:family="text">
      <style:text-properties fo:language="el" fo:language-asian="el"/>
    </style:style>
    <style:style style:name="T1736_2" style:family="text">
      <style:text-properties fo:language="en" fo:language-asian="en"/>
    </style:style>
    <style:style style:name="T1736_3" style:family="text">
      <style:text-properties fo:language="el" fo:language-asian="el"/>
    </style:style>
    <style:style style:name="P1737" style:family="paragraph" style:parent-style-name="StructureList1">
      <style:paragraph-properties fo:margin-top="0.212cm"/>
    </style:style>
    <style:style style:name="T1737_1" style:family="text">
      <style:text-properties fo:language="el" fo:language-asian="el"/>
    </style:style>
    <style:style style:name="T1737_2" style:family="text">
      <style:text-properties fo:language="en" fo:language-asian="en"/>
    </style:style>
    <style:style style:name="T1737_3" style:family="text">
      <style:text-properties fo:language="el" fo:language-asian="el"/>
    </style:style>
    <style:style style:name="P1738" style:family="paragraph" style:parent-style-name="StructureList1">
      <style:paragraph-properties fo:margin-top="0.212cm"/>
    </style:style>
    <style:style style:name="T1738_1" style:family="text">
      <style:text-properties fo:language="el" fo:language-asian="el"/>
    </style:style>
    <style:style style:name="T1738_2" style:family="text">
      <style:text-properties fo:language="en" fo:language-asian="en"/>
    </style:style>
    <style:style style:name="T1738_3" style:family="text">
      <style:text-properties fo:language="el" fo:language-asian="el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/>
    </style:style>
    <style:style style:name="P1740" style:family="paragraph" style:parent-style-name="StructureList1">
      <style:paragraph-properties fo:margin-top="0.212cm"/>
    </style:style>
    <style:style style:name="T1740_1" style:family="text">
      <style:text-properties fo:language="el" fo:language-asian="el"/>
    </style:style>
    <style:style style:name="T1740_2" style:family="text">
      <style:text-properties fo:language="en" fo:language-asian="en"/>
    </style:style>
    <style:style style:name="T1740_3" style:family="text">
      <style:text-properties fo:language="el" fo:language-asian="el"/>
    </style:style>
    <style:style style:name="P1741" style:family="paragraph" style:parent-style-name="StructureList1">
      <style:paragraph-properties fo:margin-top="0.212cm"/>
    </style:style>
    <style:style style:name="T1741_1" style:family="text">
      <style:text-properties fo:language="el" fo:language-asian="el"/>
    </style:style>
    <style:style style:name="T1741_2" style:family="text">
      <style:text-properties fo:language="en" fo:language-asian="en"/>
    </style:style>
    <style:style style:name="T1741_3" style:family="text">
      <style:text-properties fo:language="el" fo:language-asian="el"/>
    </style:style>
    <style:style style:name="P1742" style:family="paragraph" style:parent-style-name="StructureList1">
      <style:paragraph-properties fo:margin-top="0.212cm"/>
    </style:style>
    <style:style style:name="T1742_1" style:family="text">
      <style:text-properties fo:language="el" fo:language-asian="el"/>
    </style:style>
    <style:style style:name="T1742_2" style:family="text">
      <style:text-properties fo:language="en" fo:language-asian="en"/>
    </style:style>
    <style:style style:name="T1742_3" style:family="text">
      <style:text-properties fo:language="el" fo:language-asian="el"/>
    </style:style>
    <style:style style:name="P1743" style:family="paragraph" style:parent-style-name="StructureList1">
      <style:paragraph-properties fo:margin-top="0.212cm"/>
    </style:style>
    <style:style style:name="T1743_1" style:family="text">
      <style:text-properties fo:language="el" fo:language-asian="el"/>
    </style:style>
    <style:style style:name="T1743_2" style:family="text">
      <style:text-properties fo:language="en" fo:language-asian="en"/>
    </style:style>
    <style:style style:name="T1743_3" style:family="text">
      <style:text-properties fo:language="el" fo:language-asian="el"/>
    </style:style>
    <style:style style:name="P1744" style:family="paragraph" style:parent-style-name="StructureList1">
      <style:paragraph-properties fo:margin-top="0.212cm"/>
    </style:style>
    <style:style style:name="T1744_1" style:family="text">
      <style:text-properties fo:language="el" fo:language-asian="el"/>
    </style:style>
    <style:style style:name="T1744_2" style:family="text">
      <style:text-properties fo:language="en" fo:language-asian="en"/>
    </style:style>
    <style:style style:name="T1744_3" style:family="text">
      <style:text-properties fo:language="el" fo:language-asian="el"/>
    </style:style>
    <style:style style:name="P1745" style:family="paragraph" style:parent-style-name="StructureList1">
      <style:paragraph-properties fo:margin-top="0.212cm"/>
    </style:style>
    <style:style style:name="T1745_1" style:family="text">
      <style:text-properties fo:language="el" fo:language-asian="el"/>
    </style:style>
    <style:style style:name="T1745_2" style:family="text">
      <style:text-properties fo:language="en" fo:language-asian="en"/>
    </style:style>
    <style:style style:name="T1745_3" style:family="text">
      <style:text-properties fo:language="el" fo:language-asian="el"/>
    </style:style>
    <style:style style:name="P1746" style:family="paragraph" style:parent-style-name="StructureList1">
      <style:paragraph-properties fo:margin-top="0.212cm"/>
    </style:style>
    <style:style style:name="T1746_1" style:family="text">
      <style:text-properties fo:language="el" fo:language-asian="el"/>
    </style:style>
    <style:style style:name="T1746_2" style:family="text">
      <style:text-properties fo:language="en" fo:language-asian="en"/>
    </style:style>
    <style:style style:name="T1746_3" style:family="text">
      <style:text-properties fo:language="el" fo:language-asian="el"/>
    </style:style>
    <style:style style:name="P1747" style:family="paragraph" style:parent-style-name="StructureList1">
      <style:paragraph-properties fo:margin-top="0.212cm"/>
    </style:style>
    <style:style style:name="T1747_1" style:family="text">
      <style:text-properties fo:language="el" fo:language-asian="el"/>
    </style:style>
    <style:style style:name="T1747_2" style:family="text">
      <style:text-properties fo:language="en" fo:language-asian="en"/>
    </style:style>
    <style:style style:name="T1747_3" style:family="text">
      <style:text-properties fo:language="el" fo:language-asian="el"/>
    </style:style>
    <style:style style:name="P1748" style:family="paragraph" style:parent-style-name="StructureList1">
      <style:paragraph-properties fo:margin-top="0.212cm"/>
    </style:style>
    <style:style style:name="T1748_1" style:family="text">
      <style:text-properties fo:language="el" fo:language-asian="el"/>
    </style:style>
    <style:style style:name="T1748_2" style:family="text">
      <style:text-properties fo:language="en" fo:language-asian="en"/>
    </style:style>
    <style:style style:name="T1748_3" style:family="text">
      <style:text-properties fo:language="el" fo:language-asian="el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/>
    </style:style>
    <style:style style:name="P1750" style:family="paragraph" style:parent-style-name="StructureList1">
      <style:paragraph-properties fo:margin-top="0.212cm"/>
    </style:style>
    <style:style style:name="T1750_1" style:family="text">
      <style:text-properties fo:language="el" fo:language-asian="el"/>
    </style:style>
    <style:style style:name="T1750_2" style:family="text">
      <style:text-properties fo:language="en" fo:language-asian="en"/>
    </style:style>
    <style:style style:name="T1750_3" style:family="text">
      <style:text-properties fo:language="el" fo:language-asian="el"/>
    </style:style>
    <style:style style:name="P1751" style:family="paragraph" style:parent-style-name="StructureList1">
      <style:paragraph-properties fo:margin-top="0.212cm"/>
    </style:style>
    <style:style style:name="T1751_1" style:family="text">
      <style:text-properties fo:language="el" fo:language-asian="el"/>
    </style:style>
    <style:style style:name="T1751_2" style:family="text">
      <style:text-properties fo:language="en" fo:language-asian="en"/>
    </style:style>
    <style:style style:name="T1751_3" style:family="text">
      <style:text-properties fo:language="el" fo:language-asian="el"/>
    </style:style>
    <style:style style:name="P1752" style:family="paragraph" style:parent-style-name="StructureList1">
      <style:paragraph-properties fo:margin-top="0.212cm"/>
    </style:style>
    <style:style style:name="T1752_1" style:family="text">
      <style:text-properties fo:language="el" fo:language-asian="el"/>
    </style:style>
    <style:style style:name="T1752_2" style:family="text">
      <style:text-properties fo:language="en" fo:language-asian="en"/>
    </style:style>
    <style:style style:name="T1752_3" style:family="text">
      <style:text-properties fo:language="el" fo:language-asian="el"/>
    </style:style>
    <style:style style:name="P1753" style:family="paragraph" style:parent-style-name="StructureList1">
      <style:paragraph-properties fo:margin-top="0.212cm"/>
    </style:style>
    <style:style style:name="T1753_1" style:family="text">
      <style:text-properties fo:language="el" fo:language-asian="el"/>
    </style:style>
    <style:style style:name="T1753_2" style:family="text">
      <style:text-properties fo:language="en" fo:language-asian="en"/>
    </style:style>
    <style:style style:name="T1753_3" style:family="text">
      <style:text-properties fo:language="el" fo:language-asian="el"/>
    </style:style>
    <style:style style:name="P1754" style:family="paragraph" style:parent-style-name="StructureList1">
      <style:paragraph-properties fo:margin-top="0.212cm"/>
    </style:style>
    <style:style style:name="T1754_1" style:family="text">
      <style:text-properties fo:language="el" fo:language-asian="el"/>
    </style:style>
    <style:style style:name="T1754_2" style:family="text">
      <style:text-properties fo:language="en" fo:language-asian="en"/>
    </style:style>
    <style:style style:name="T1754_3" style:family="text">
      <style:text-properties fo:language="el" fo:language-asian="el"/>
    </style:style>
    <style:style style:name="P1755" style:family="paragraph" style:parent-style-name="StructureList1">
      <style:paragraph-properties fo:margin-top="0.212cm"/>
    </style:style>
    <style:style style:name="T1755_1" style:family="text">
      <style:text-properties fo:language="el" fo:language-asian="el"/>
    </style:style>
    <style:style style:name="T1755_2" style:family="text">
      <style:text-properties fo:language="en" fo:language-asian="en"/>
    </style:style>
    <style:style style:name="T1755_3" style:family="text">
      <style:text-properties fo:language="el" fo:language-asian="el"/>
    </style:style>
    <style:style style:name="P1756" style:family="paragraph" style:parent-style-name="StructureList1">
      <style:paragraph-properties fo:margin-top="0.212cm"/>
    </style:style>
    <style:style style:name="T1756_1" style:family="text">
      <style:text-properties fo:language="el" fo:language-asian="el"/>
    </style:style>
    <style:style style:name="T1756_2" style:family="text">
      <style:text-properties fo:language="en" fo:language-asian="en"/>
    </style:style>
    <style:style style:name="T1756_3" style:family="text">
      <style:text-properties fo:language="el" fo:language-asian="el"/>
    </style:style>
    <style:style style:name="P1757" style:family="paragraph" style:parent-style-name="StructureList1">
      <style:paragraph-properties fo:margin-top="0.212cm"/>
    </style:style>
    <style:style style:name="T1757_1" style:family="text">
      <style:text-properties fo:language="el" fo:language-asian="el"/>
    </style:style>
    <style:style style:name="T1757_2" style:family="text">
      <style:text-properties fo:language="en" fo:language-asian="en"/>
    </style:style>
    <style:style style:name="T1757_3" style:family="text">
      <style:text-properties fo:language="el" fo:language-asian="el"/>
    </style:style>
    <style:style style:name="P1758" style:family="paragraph" style:parent-style-name="StructureList1">
      <style:paragraph-properties fo:margin-top="0.212cm"/>
    </style:style>
    <style:style style:name="T1758_1" style:family="text">
      <style:text-properties fo:language="el" fo:language-asian="el"/>
    </style:style>
    <style:style style:name="T1758_2" style:family="text">
      <style:text-properties fo:language="en" fo:language-asian="en"/>
    </style:style>
    <style:style style:name="T1758_3" style:family="text">
      <style:text-properties fo:language="el" fo:language-asian="el"/>
    </style:style>
    <style:style style:name="P1759" style:family="paragraph" style:parent-style-name="StructureList1">
      <style:paragraph-properties fo:margin-top="0.212cm"/>
    </style:style>
    <style:style style:name="T1759_1" style:family="text">
      <style:text-properties fo:language="el" fo:language-asian="el"/>
    </style:style>
    <style:style style:name="T1759_2" style:family="text">
      <style:text-properties fo:language="en" fo:language-asian="en"/>
    </style:style>
    <style:style style:name="T1759_3" style:family="text">
      <style:text-properties fo:language="el" fo:language-asian="el"/>
    </style:style>
    <style:style style:name="P1760" style:family="paragraph" style:parent-style-name="StructureList1">
      <style:paragraph-properties fo:margin-top="0.212cm"/>
    </style:style>
    <style:style style:name="T1760_1" style:family="text">
      <style:text-properties fo:language="el" fo:language-asian="el"/>
    </style:style>
    <style:style style:name="T1760_2" style:family="text">
      <style:text-properties fo:language="en" fo:language-asian="en"/>
    </style:style>
    <style:style style:name="T1760_3" style:family="text">
      <style:text-properties fo:language="el" fo:language-asian="el"/>
    </style:style>
    <style:style style:name="P1761" style:family="paragraph" style:parent-style-name="StructureList1">
      <style:paragraph-properties fo:margin-top="0.212cm"/>
    </style:style>
    <style:style style:name="T1761_1" style:family="text">
      <style:text-properties fo:language="el" fo:language-asian="el"/>
    </style:style>
    <style:style style:name="T1761_2" style:family="text">
      <style:text-properties fo:language="en" fo:language-asian="en"/>
    </style:style>
    <style:style style:name="T1761_3" style:family="text">
      <style:text-properties fo:language="el" fo:language-asian="el"/>
    </style:style>
    <style:style style:name="P1762" style:family="paragraph" style:parent-style-name="StructureList1">
      <style:paragraph-properties fo:margin-top="0.212cm"/>
    </style:style>
    <style:style style:name="T1762_1" style:family="text">
      <style:text-properties fo:language="el" fo:language-asian="el"/>
    </style:style>
    <style:style style:name="T1762_2" style:family="text">
      <style:text-properties fo:language="en" fo:language-asian="en"/>
    </style:style>
    <style:style style:name="T1762_3" style:family="text">
      <style:text-properties fo:language="el" fo:language-asian="el"/>
    </style:style>
    <style:style style:name="P1763" style:family="paragraph" style:parent-style-name="StructureList1">
      <style:paragraph-properties fo:margin-top="0.212cm"/>
    </style:style>
    <style:style style:name="T1763_1" style:family="text">
      <style:text-properties fo:language="el" fo:language-asian="el"/>
    </style:style>
    <style:style style:name="T1763_2" style:family="text">
      <style:text-properties fo:language="en" fo:language-asian="en"/>
    </style:style>
    <style:style style:name="T1763_3" style:family="text">
      <style:text-properties fo:language="el" fo:language-asian="el"/>
    </style:style>
    <style:style style:name="P1764" style:family="paragraph" style:parent-style-name="StructureList1">
      <style:paragraph-properties fo:margin-top="0.212cm"/>
    </style:style>
    <style:style style:name="T1764_1" style:family="text">
      <style:text-properties fo:language="el" fo:language-asian="el"/>
    </style:style>
    <style:style style:name="T1764_2" style:family="text">
      <style:text-properties fo:language="en" fo:language-asian="en"/>
    </style:style>
    <style:style style:name="T1764_3" style:family="text">
      <style:text-properties fo:language="el" fo:language-asian="el"/>
    </style:style>
    <style:style style:name="P1765" style:family="paragraph" style:parent-style-name="StructureList1">
      <style:paragraph-properties fo:margin-top="0.212cm"/>
    </style:style>
    <style:style style:name="T1765_1" style:family="text">
      <style:text-properties fo:language="el" fo:language-asian="el"/>
    </style:style>
    <style:style style:name="T1765_2" style:family="text">
      <style:text-properties fo:language="en" fo:language-asian="en"/>
    </style:style>
    <style:style style:name="T1765_3" style:family="text">
      <style:text-properties fo:language="el" fo:language-asian="el"/>
    </style:style>
    <style:style style:name="P1766" style:family="paragraph" style:parent-style-name="StructureList1">
      <style:paragraph-properties fo:margin-top="0.212cm"/>
    </style:style>
    <style:style style:name="T1766_1" style:family="text">
      <style:text-properties fo:language="el" fo:language-asian="el"/>
    </style:style>
    <style:style style:name="T1766_2" style:family="text">
      <style:text-properties fo:language="en" fo:language-asian="en"/>
    </style:style>
    <style:style style:name="T1766_3" style:family="text">
      <style:text-properties fo:language="el" fo:language-asian="el"/>
    </style:style>
    <style:style style:name="P1767" style:family="paragraph" style:parent-style-name="StructureList1">
      <style:paragraph-properties fo:margin-top="0.212cm"/>
    </style:style>
    <style:style style:name="T1767_1" style:family="text">
      <style:text-properties fo:language="el" fo:language-asian="el"/>
    </style:style>
    <style:style style:name="T1767_2" style:family="text">
      <style:text-properties fo:language="en" fo:language-asian="en"/>
    </style:style>
    <style:style style:name="T1767_3" style:family="text">
      <style:text-properties fo:language="el" fo:language-asian="el"/>
    </style:style>
    <style:style style:name="P1768" style:family="paragraph" style:parent-style-name="StructureList1">
      <style:paragraph-properties fo:margin-top="0.212cm"/>
    </style:style>
    <style:style style:name="T1768_1" style:family="text">
      <style:text-properties fo:language="el" fo:language-asian="el"/>
    </style:style>
    <style:style style:name="T1768_2" style:family="text">
      <style:text-properties fo:language="en" fo:language-asian="en"/>
    </style:style>
    <style:style style:name="T1768_3" style:family="text">
      <style:text-properties fo:language="el" fo:language-asian="el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/>
    </style:style>
    <style:style style:name="P1770" style:family="paragraph" style:parent-style-name="StructureList1">
      <style:paragraph-properties fo:margin-top="0.212cm"/>
    </style:style>
    <style:style style:name="T1770_1" style:family="text">
      <style:text-properties fo:language="el" fo:language-asian="el"/>
    </style:style>
    <style:style style:name="T1770_2" style:family="text">
      <style:text-properties fo:language="en" fo:language-asian="en"/>
    </style:style>
    <style:style style:name="T1770_3" style:family="text">
      <style:text-properties fo:language="el" fo:language-asian="el"/>
    </style:style>
    <style:style style:name="P1771" style:family="paragraph" style:parent-style-name="StructureList1">
      <style:paragraph-properties fo:margin-top="0.212cm"/>
    </style:style>
    <style:style style:name="T1771_1" style:family="text">
      <style:text-properties fo:language="el" fo:language-asian="el"/>
    </style:style>
    <style:style style:name="T1771_2" style:family="text">
      <style:text-properties fo:language="en" fo:language-asian="en"/>
    </style:style>
    <style:style style:name="T1771_3" style:family="text">
      <style:text-properties fo:language="el" fo:language-asian="el"/>
    </style:style>
    <style:style style:name="P1772" style:family="paragraph" style:parent-style-name="StructureList1">
      <style:paragraph-properties fo:margin-top="0.212cm"/>
    </style:style>
    <style:style style:name="T1772_1" style:family="text">
      <style:text-properties fo:language="el" fo:language-asian="el"/>
    </style:style>
    <style:style style:name="T1772_2" style:family="text">
      <style:text-properties fo:language="en" fo:language-asian="en"/>
    </style:style>
    <style:style style:name="T1772_3" style:family="text">
      <style:text-properties fo:language="el" fo:language-asian="el"/>
    </style:style>
    <style:style style:name="P1773" style:family="paragraph" style:parent-style-name="StructureList1">
      <style:paragraph-properties fo:margin-top="0.212cm"/>
    </style:style>
    <style:style style:name="T1773_1" style:family="text">
      <style:text-properties fo:language="el" fo:language-asian="el"/>
    </style:style>
    <style:style style:name="T1773_2" style:family="text">
      <style:text-properties fo:language="en" fo:language-asian="en"/>
    </style:style>
    <style:style style:name="T1773_3" style:family="text">
      <style:text-properties fo:language="el" fo:language-asian="el"/>
    </style:style>
    <style:style style:name="P1774" style:family="paragraph" style:parent-style-name="StructureList1">
      <style:paragraph-properties fo:margin-top="0.212cm"/>
    </style:style>
    <style:style style:name="T1774_1" style:family="text">
      <style:text-properties fo:language="el" fo:language-asian="el"/>
    </style:style>
    <style:style style:name="T1774_2" style:family="text">
      <style:text-properties fo:language="en" fo:language-asian="en"/>
    </style:style>
    <style:style style:name="T1774_3" style:family="text">
      <style:text-properties fo:language="el" fo:language-asian="el"/>
    </style:style>
    <style:style style:name="P1775" style:family="paragraph" style:parent-style-name="StructureList1">
      <style:paragraph-properties fo:margin-top="0.212cm"/>
    </style:style>
    <style:style style:name="T1775_1" style:family="text">
      <style:text-properties fo:language="el" fo:language-asian="el"/>
    </style:style>
    <style:style style:name="T1775_2" style:family="text">
      <style:text-properties fo:language="en" fo:language-asian="en"/>
    </style:style>
    <style:style style:name="T1775_3" style:family="text">
      <style:text-properties fo:language="el" fo:language-asian="el"/>
    </style:style>
    <style:style style:name="P1776" style:family="paragraph" style:parent-style-name="StructureList1">
      <style:paragraph-properties fo:margin-top="0.212cm"/>
    </style:style>
    <style:style style:name="T1776_1" style:family="text">
      <style:text-properties fo:language="el" fo:language-asian="el"/>
    </style:style>
    <style:style style:name="T1776_2" style:family="text">
      <style:text-properties fo:language="en" fo:language-asian="en"/>
    </style:style>
    <style:style style:name="T1776_3" style:family="text">
      <style:text-properties fo:language="el" fo:language-asian="el"/>
    </style:style>
    <style:style style:name="P1777" style:family="paragraph" style:parent-style-name="StructureList1">
      <style:paragraph-properties fo:margin-top="0.212cm"/>
    </style:style>
    <style:style style:name="T1777_1" style:family="text">
      <style:text-properties fo:language="el" fo:language-asian="el"/>
    </style:style>
    <style:style style:name="T1777_2" style:family="text">
      <style:text-properties fo:language="en" fo:language-asian="en"/>
    </style:style>
    <style:style style:name="T1777_3" style:family="text">
      <style:text-properties fo:language="el" fo:language-asian="el"/>
    </style:style>
    <style:style style:name="P1778" style:family="paragraph" style:parent-style-name="StructureList1">
      <style:paragraph-properties fo:margin-top="0.212cm"/>
    </style:style>
    <style:style style:name="T1778_1" style:family="text">
      <style:text-properties fo:language="el" fo:language-asian="el"/>
    </style:style>
    <style:style style:name="T1778_2" style:family="text">
      <style:text-properties fo:language="en" fo:language-asian="en"/>
    </style:style>
    <style:style style:name="T1778_3" style:family="text">
      <style:text-properties fo:language="el" fo:language-asian="el"/>
    </style:style>
    <style:style style:name="P1779" style:family="paragraph" style:parent-style-name="StructureList1">
      <style:paragraph-properties fo:margin-top="0.212cm"/>
    </style:style>
    <style:style style:name="T1779_1" style:family="text">
      <style:text-properties fo:language="el" fo:language-asian="el"/>
    </style:style>
    <style:style style:name="T1779_2" style:family="text">
      <style:text-properties fo:language="en" fo:language-asian="en"/>
    </style:style>
    <style:style style:name="T1779_3" style:family="text">
      <style:text-properties fo:language="el" fo:language-asian="el"/>
    </style:style>
    <style:style style:name="P1780" style:family="paragraph" style:parent-style-name="StructureList1">
      <style:paragraph-properties fo:margin-top="0.212cm"/>
    </style:style>
    <style:style style:name="T1780_1" style:family="text">
      <style:text-properties fo:language="el" fo:language-asian="el"/>
    </style:style>
    <style:style style:name="T1780_2" style:family="text">
      <style:text-properties fo:language="en" fo:language-asian="en"/>
    </style:style>
    <style:style style:name="T1780_3" style:family="text">
      <style:text-properties fo:language="el" fo:language-asian="el"/>
    </style:style>
    <style:style style:name="P1781" style:family="paragraph" style:parent-style-name="StructureList1">
      <style:paragraph-properties fo:margin-top="0.212cm"/>
    </style:style>
    <style:style style:name="T1781_1" style:family="text">
      <style:text-properties fo:language="el" fo:language-asian="el"/>
    </style:style>
    <style:style style:name="T1781_2" style:family="text">
      <style:text-properties fo:language="en" fo:language-asian="en"/>
    </style:style>
    <style:style style:name="T1781_3" style:family="text">
      <style:text-properties fo:language="el" fo:language-asian="el"/>
    </style:style>
    <style:style style:name="P1782" style:family="paragraph" style:parent-style-name="StructureList1">
      <style:paragraph-properties fo:margin-top="0.212cm"/>
    </style:style>
    <style:style style:name="T1782_1" style:family="text">
      <style:text-properties fo:language="el" fo:language-asian="el"/>
    </style:style>
    <style:style style:name="T1782_2" style:family="text">
      <style:text-properties fo:language="en" fo:language-asian="en"/>
    </style:style>
    <style:style style:name="T1782_3" style:family="text">
      <style:text-properties fo:language="el" fo:language-asian="el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/>
    </style:style>
    <style:style style:name="P1784" style:family="paragraph" style:parent-style-name="StructureList1">
      <style:paragraph-properties fo:margin-top="0.212cm"/>
    </style:style>
    <style:style style:name="T1784_1" style:family="text">
      <style:text-properties fo:language="el" fo:language-asian="el"/>
    </style:style>
    <style:style style:name="T1784_2" style:family="text">
      <style:text-properties fo:language="en" fo:language-asian="en"/>
    </style:style>
    <style:style style:name="T1784_3" style:family="text">
      <style:text-properties fo:language="el" fo:language-asian="el"/>
    </style:style>
    <style:style style:name="P1785" style:family="paragraph" style:parent-style-name="StructureList1">
      <style:paragraph-properties fo:margin-top="0.212cm"/>
    </style:style>
    <style:style style:name="T1785_1" style:family="text">
      <style:text-properties fo:language="el" fo:language-asian="el"/>
    </style:style>
    <style:style style:name="T1785_2" style:family="text">
      <style:text-properties fo:language="en" fo:language-asian="en"/>
    </style:style>
    <style:style style:name="T1785_3" style:family="text">
      <style:text-properties fo:language="el" fo:language-asian="el"/>
    </style:style>
    <style:style style:name="P1786" style:family="paragraph" style:parent-style-name="StructureList1">
      <style:paragraph-properties fo:margin-top="0.212cm"/>
    </style:style>
    <style:style style:name="T1786_1" style:family="text">
      <style:text-properties fo:language="el" fo:language-asian="el"/>
    </style:style>
    <style:style style:name="T1786_2" style:family="text">
      <style:text-properties fo:language="en" fo:language-asian="en"/>
    </style:style>
    <style:style style:name="T1786_3" style:family="text">
      <style:text-properties fo:language="el" fo:language-asian="el"/>
    </style:style>
    <style:style style:name="P1787" style:family="paragraph" style:parent-style-name="StructureList1">
      <style:paragraph-properties fo:margin-top="0.212cm"/>
    </style:style>
    <style:style style:name="T1787_1" style:family="text">
      <style:text-properties fo:language="el" fo:language-asian="el"/>
    </style:style>
    <style:style style:name="T1787_2" style:family="text">
      <style:text-properties fo:language="en" fo:language-asian="en"/>
    </style:style>
    <style:style style:name="T1787_3" style:family="text">
      <style:text-properties fo:language="el" fo:language-asian="el"/>
    </style:style>
    <style:style style:name="P1788" style:family="paragraph" style:parent-style-name="StructureList1">
      <style:paragraph-properties fo:margin-top="0.212cm"/>
    </style:style>
    <style:style style:name="T1788_1" style:family="text">
      <style:text-properties fo:language="el" fo:language-asian="el"/>
    </style:style>
    <style:style style:name="T1788_2" style:family="text">
      <style:text-properties fo:language="en" fo:language-asian="en"/>
    </style:style>
    <style:style style:name="T1788_3" style:family="text">
      <style:text-properties fo:language="el" fo:language-asian="el"/>
    </style:style>
    <style:style style:name="P1789" style:family="paragraph" style:parent-style-name="StructureList1">
      <style:paragraph-properties fo:margin-top="0.212cm"/>
    </style:style>
    <style:style style:name="T1789_1" style:family="text">
      <style:text-properties fo:language="el" fo:language-asian="el"/>
    </style:style>
    <style:style style:name="T1789_2" style:family="text">
      <style:text-properties fo:language="en" fo:language-asian="en"/>
    </style:style>
    <style:style style:name="T1789_3" style:family="text">
      <style:text-properties fo:language="el" fo:language-asian="el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/>
    </style:style>
    <style:style style:name="P1792" style:family="paragraph" style:parent-style-name="StructureList1">
      <style:paragraph-properties fo:margin-top="0.212cm"/>
    </style:style>
    <style:style style:name="T1792_1" style:family="text">
      <style:text-properties fo:language="el" fo:language-asian="el"/>
    </style:style>
    <style:style style:name="T1792_2" style:family="text">
      <style:text-properties fo:language="en" fo:language-asian="en"/>
    </style:style>
    <style:style style:name="T1792_3" style:family="text">
      <style:text-properties fo:language="el" fo:language-asian="el"/>
    </style:style>
    <style:style style:name="P1793" style:family="paragraph" style:parent-style-name="StructureList1">
      <style:paragraph-properties fo:margin-top="0.212cm"/>
    </style:style>
    <style:style style:name="T1793_1" style:family="text">
      <style:text-properties fo:language="el" fo:language-asian="el"/>
    </style:style>
    <style:style style:name="T1793_2" style:family="text">
      <style:text-properties fo:language="en" fo:language-asian="en"/>
    </style:style>
    <style:style style:name="T1793_3" style:family="text">
      <style:text-properties fo:language="el" fo:language-asian="el"/>
    </style:style>
    <style:style style:name="P1794" style:family="paragraph" style:parent-style-name="StructureList1">
      <style:paragraph-properties fo:margin-top="0.212cm"/>
    </style:style>
    <style:style style:name="T1794_1" style:family="text">
      <style:text-properties fo:language="el" fo:language-asian="el"/>
    </style:style>
    <style:style style:name="T1794_2" style:family="text">
      <style:text-properties fo:language="en" fo:language-asian="en"/>
    </style:style>
    <style:style style:name="T1794_3" style:family="text">
      <style:text-properties fo:language="el" fo:language-asian="el"/>
    </style:style>
    <style:style style:name="P1795" style:family="paragraph" style:parent-style-name="StructureList1">
      <style:paragraph-properties fo:margin-top="0.212cm"/>
    </style:style>
    <style:style style:name="T1795_1" style:family="text">
      <style:text-properties fo:language="el" fo:language-asian="el"/>
    </style:style>
    <style:style style:name="T1795_2" style:family="text">
      <style:text-properties fo:language="en" fo:language-asian="en"/>
    </style:style>
    <style:style style:name="T1795_3" style:family="text">
      <style:text-properties fo:language="el" fo:language-asian="el"/>
    </style:style>
    <style:style style:name="P1796" style:family="paragraph" style:parent-style-name="StructureList1">
      <style:paragraph-properties fo:margin-top="0.212cm"/>
    </style:style>
    <style:style style:name="T1796_1" style:family="text">
      <style:text-properties fo:language="el" fo:language-asian="el"/>
    </style:style>
    <style:style style:name="T1796_2" style:family="text">
      <style:text-properties fo:language="en" fo:language-asian="en"/>
    </style:style>
    <style:style style:name="T1796_3" style:family="text">
      <style:text-properties fo:language="el" fo:language-asian="el"/>
    </style:style>
    <style:style style:name="P1797" style:family="paragraph" style:parent-style-name="StructureList1">
      <style:paragraph-properties fo:margin-top="0.212cm"/>
    </style:style>
    <style:style style:name="T1797_1" style:family="text">
      <style:text-properties fo:language="el" fo:language-asian="el"/>
    </style:style>
    <style:style style:name="T1797_2" style:family="text">
      <style:text-properties fo:language="en" fo:language-asian="en"/>
    </style:style>
    <style:style style:name="T1797_3" style:family="text">
      <style:text-properties fo:language="el" fo:language-asian="el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/>
    </style:style>
    <style:style style:name="P1802" style:family="paragraph" style:parent-style-name="Heading_20_6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Heading_20_6">
      <style:paragraph-properties fo:margin-top="0.423cm" fo:margin-bottom="0.423cm"/>
    </style:style>
    <style:style style:name="T1803_1" style:family="text">
      <style:text-properties fo:language="el" fo:language-asian="el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/>
    </style:style>
    <style:style style:name="P1805" style:family="paragraph" style:parent-style-name="StructureList1">
      <style:paragraph-properties fo:margin-top="0.212cm"/>
    </style:style>
    <style:style style:name="T1805_1" style:family="text">
      <style:text-properties fo:language="el" fo:language-asian="el"/>
    </style:style>
    <style:style style:name="T1805_2" style:family="text">
      <style:text-properties fo:language="en" fo:language-asian="en"/>
    </style:style>
    <style:style style:name="T1805_3" style:family="text">
      <style:text-properties fo:language="el" fo:language-asian="el"/>
    </style:style>
    <style:style style:name="P1806" style:family="paragraph" style:parent-style-name="StructureList1">
      <style:paragraph-properties fo:margin-top="0.212cm"/>
    </style:style>
    <style:style style:name="T1806_1" style:family="text">
      <style:text-properties fo:language="el" fo:language-asian="el"/>
    </style:style>
    <style:style style:name="T1806_2" style:family="text">
      <style:text-properties fo:language="en" fo:language-asian="en"/>
    </style:style>
    <style:style style:name="T1806_3" style:family="text">
      <style:text-properties fo:language="el" fo:language-asian="el"/>
    </style:style>
    <style:style style:name="P1807" style:family="paragraph" style:parent-style-name="StructureList1">
      <style:paragraph-properties fo:margin-top="0.212cm"/>
    </style:style>
    <style:style style:name="T1807_1" style:family="text">
      <style:text-properties fo:language="el" fo:language-asian="el"/>
    </style:style>
    <style:style style:name="T1807_2" style:family="text">
      <style:text-properties fo:language="en" fo:language-asian="en"/>
    </style:style>
    <style:style style:name="T1807_3" style:family="text">
      <style:text-properties fo:language="el" fo:language-asian="el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/>
    </style:style>
    <style:style style:name="P1809" style:family="paragraph" style:parent-style-name="StructureList1">
      <style:paragraph-properties fo:margin-top="0.212cm"/>
    </style:style>
    <style:style style:name="T1809_1" style:family="text">
      <style:text-properties fo:language="el" fo:language-asian="el"/>
    </style:style>
    <style:style style:name="T1809_2" style:family="text">
      <style:text-properties fo:language="en" fo:language-asian="en"/>
    </style:style>
    <style:style style:name="T1809_3" style:family="text">
      <style:text-properties fo:language="el" fo:language-asian="el"/>
    </style:style>
    <style:style style:name="P1810" style:family="paragraph" style:parent-style-name="StructureList1">
      <style:paragraph-properties fo:margin-top="0.212cm"/>
    </style:style>
    <style:style style:name="T1810_1" style:family="text">
      <style:text-properties fo:language="el" fo:language-asian="el"/>
    </style:style>
    <style:style style:name="T1810_2" style:family="text">
      <style:text-properties fo:language="en" fo:language-asian="en"/>
    </style:style>
    <style:style style:name="T1810_3" style:family="text">
      <style:text-properties fo:language="el" fo:language-asian="el"/>
    </style:style>
    <style:style style:name="P1811" style:family="paragraph" style:parent-style-name="StructureList1">
      <style:paragraph-properties fo:margin-top="0.212cm"/>
    </style:style>
    <style:style style:name="T1811_1" style:family="text">
      <style:text-properties fo:language="el" fo:language-asian="el"/>
    </style:style>
    <style:style style:name="T1811_2" style:family="text">
      <style:text-properties fo:language="en" fo:language-asian="en"/>
    </style:style>
    <style:style style:name="T1811_3" style:family="text">
      <style:text-properties fo:language="el" fo:language-asian="el"/>
    </style:style>
    <style:style style:name="P1812" style:family="paragraph" style:parent-style-name="StructureList1">
      <style:paragraph-properties fo:margin-top="0.212cm"/>
    </style:style>
    <style:style style:name="T1812_1" style:family="text">
      <style:text-properties fo:language="el" fo:language-asian="el"/>
    </style:style>
    <style:style style:name="T1812_2" style:family="text">
      <style:text-properties fo:language="en" fo:language-asian="en"/>
    </style:style>
    <style:style style:name="T1812_3" style:family="text">
      <style:text-properties fo:language="el" fo:language-asian="el"/>
    </style:style>
    <style:style style:name="P1813" style:family="paragraph" style:parent-style-name="StructureList1">
      <style:paragraph-properties fo:margin-top="0.212cm"/>
    </style:style>
    <style:style style:name="T1813_1" style:family="text">
      <style:text-properties fo:language="el" fo:language-asian="el"/>
    </style:style>
    <style:style style:name="T1813_2" style:family="text">
      <style:text-properties fo:language="en" fo:language-asian="en"/>
    </style:style>
    <style:style style:name="T1813_3" style:family="text">
      <style:text-properties fo:language="el" fo:language-asian="el"/>
    </style:style>
    <style:style style:name="P1814" style:family="paragraph" style:parent-style-name="StructureList1">
      <style:paragraph-properties fo:margin-top="0.212cm"/>
    </style:style>
    <style:style style:name="T1814_1" style:family="text">
      <style:text-properties fo:language="el" fo:language-asian="el"/>
    </style:style>
    <style:style style:name="T1814_2" style:family="text">
      <style:text-properties fo:language="en" fo:language-asian="en"/>
    </style:style>
    <style:style style:name="T1814_3" style:family="text">
      <style:text-properties fo:language="el" fo:language-asian="el"/>
    </style:style>
    <style:style style:name="P1815" style:family="paragraph" style:parent-style-name="StructureList1">
      <style:paragraph-properties fo:margin-top="0.212cm"/>
    </style:style>
    <style:style style:name="T1815_1" style:family="text">
      <style:text-properties fo:language="el" fo:language-asian="el"/>
    </style:style>
    <style:style style:name="T1815_2" style:family="text">
      <style:text-properties fo:language="en" fo:language-asian="en"/>
    </style:style>
    <style:style style:name="T1815_3" style:family="text">
      <style:text-properties fo:language="el" fo:language-asian="el"/>
    </style:style>
    <style:style style:name="P1816" style:family="paragraph" style:parent-style-name="StructureList1">
      <style:paragraph-properties fo:margin-top="0.212cm"/>
    </style:style>
    <style:style style:name="T1816_1" style:family="text">
      <style:text-properties fo:language="el" fo:language-asian="el"/>
    </style:style>
    <style:style style:name="T1816_2" style:family="text">
      <style:text-properties fo:language="en" fo:language-asian="en"/>
    </style:style>
    <style:style style:name="T1816_3" style:family="text">
      <style:text-properties fo:language="el" fo:language-asian="el"/>
    </style:style>
    <style:style style:name="P1817" style:family="paragraph" style:parent-style-name="StructureList1">
      <style:paragraph-properties fo:margin-top="0.212cm"/>
    </style:style>
    <style:style style:name="T1817_1" style:family="text">
      <style:text-properties fo:language="el" fo:language-asian="el"/>
    </style:style>
    <style:style style:name="T1817_2" style:family="text">
      <style:text-properties fo:language="en" fo:language-asian="en"/>
    </style:style>
    <style:style style:name="T1817_3" style:family="text">
      <style:text-properties fo:language="el" fo:language-asian="el"/>
    </style:style>
    <style:style style:name="P1818" style:family="paragraph" style:parent-style-name="StructureList1">
      <style:paragraph-properties fo:margin-top="0.212cm"/>
    </style:style>
    <style:style style:name="T1818_1" style:family="text">
      <style:text-properties fo:language="el" fo:language-asian="el"/>
    </style:style>
    <style:style style:name="T1818_2" style:family="text">
      <style:text-properties fo:language="en" fo:language-asian="en"/>
    </style:style>
    <style:style style:name="T1818_3" style:family="text">
      <style:text-properties fo:language="el" fo:language-asian="el"/>
    </style:style>
    <style:style style:name="P1819" style:family="paragraph" style:parent-style-name="StructureList1">
      <style:paragraph-properties fo:margin-top="0.212cm"/>
    </style:style>
    <style:style style:name="T1819_1" style:family="text">
      <style:text-properties fo:language="el" fo:language-asian="el"/>
    </style:style>
    <style:style style:name="T1819_2" style:family="text">
      <style:text-properties fo:language="en" fo:language-asian="en"/>
    </style:style>
    <style:style style:name="T1819_3" style:family="text">
      <style:text-properties fo:language="el" fo:language-asian="el"/>
    </style:style>
    <style:style style:name="P1820" style:family="paragraph" style:parent-style-name="StructureList1">
      <style:paragraph-properties fo:margin-top="0.212cm"/>
    </style:style>
    <style:style style:name="T1820_1" style:family="text">
      <style:text-properties fo:language="el" fo:language-asian="el"/>
    </style:style>
    <style:style style:name="T1820_2" style:family="text">
      <style:text-properties fo:language="en" fo:language-asian="en"/>
    </style:style>
    <style:style style:name="T1820_3" style:family="text">
      <style:text-properties fo:language="el" fo:language-asian="el"/>
    </style:style>
    <style:style style:name="P1821" style:family="paragraph" style:parent-style-name="StructureList1">
      <style:paragraph-properties fo:margin-top="0.212cm"/>
    </style:style>
    <style:style style:name="T1821_1" style:family="text">
      <style:text-properties fo:language="el" fo:language-asian="el"/>
    </style:style>
    <style:style style:name="T1821_2" style:family="text">
      <style:text-properties fo:language="en" fo:language-asian="en"/>
    </style:style>
    <style:style style:name="T1821_3" style:family="text">
      <style:text-properties fo:language="el" fo:language-asian="el"/>
    </style:style>
    <style:style style:name="P1822" style:family="paragraph" style:parent-style-name="StructureList1">
      <style:paragraph-properties fo:margin-top="0.212cm"/>
    </style:style>
    <style:style style:name="T1822_1" style:family="text">
      <style:text-properties fo:language="el" fo:language-asian="el"/>
    </style:style>
    <style:style style:name="T1822_2" style:family="text">
      <style:text-properties fo:language="en" fo:language-asian="en"/>
    </style:style>
    <style:style style:name="T1822_3" style:family="text">
      <style:text-properties fo:language="el" fo:language-asian="el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/>
    </style:style>
    <style:style style:name="P1824" style:family="paragraph" style:parent-style-name="StructureList1">
      <style:paragraph-properties fo:margin-top="0.212cm"/>
    </style:style>
    <style:style style:name="T1824_1" style:family="text">
      <style:text-properties fo:language="el" fo:language-asian="el"/>
    </style:style>
    <style:style style:name="T1824_2" style:family="text">
      <style:text-properties fo:language="en" fo:language-asian="en"/>
    </style:style>
    <style:style style:name="T1824_3" style:family="text">
      <style:text-properties fo:language="el" fo:language-asian="el"/>
    </style:style>
    <style:style style:name="P1825" style:family="paragraph" style:parent-style-name="StructureList1">
      <style:paragraph-properties fo:margin-top="0.212cm"/>
    </style:style>
    <style:style style:name="T1825_1" style:family="text">
      <style:text-properties fo:language="el" fo:language-asian="el"/>
    </style:style>
    <style:style style:name="T1825_2" style:family="text">
      <style:text-properties fo:language="en" fo:language-asian="en"/>
    </style:style>
    <style:style style:name="T1825_3" style:family="text">
      <style:text-properties fo:language="el" fo:language-asian="el"/>
    </style:style>
    <style:style style:name="P1826" style:family="paragraph" style:parent-style-name="StructureList1">
      <style:paragraph-properties fo:margin-top="0.212cm"/>
    </style:style>
    <style:style style:name="T1826_1" style:family="text">
      <style:text-properties fo:language="el" fo:language-asian="el"/>
    </style:style>
    <style:style style:name="T1826_2" style:family="text">
      <style:text-properties fo:language="en" fo:language-asian="en"/>
    </style:style>
    <style:style style:name="T1826_3" style:family="text">
      <style:text-properties fo:language="el" fo:language-asian="el"/>
    </style:style>
    <style:style style:name="P1827" style:family="paragraph" style:parent-style-name="StructureList1">
      <style:paragraph-properties fo:margin-top="0.212cm"/>
    </style:style>
    <style:style style:name="T1827_1" style:family="text">
      <style:text-properties fo:language="el" fo:language-asian="el"/>
    </style:style>
    <style:style style:name="T1827_2" style:family="text">
      <style:text-properties fo:language="en" fo:language-asian="en"/>
    </style:style>
    <style:style style:name="T1827_3" style:family="text">
      <style:text-properties fo:language="el" fo:language-asian="el"/>
    </style:style>
    <style:style style:name="P1828" style:family="paragraph" style:parent-style-name="StructureList1">
      <style:paragraph-properties fo:margin-top="0.212cm"/>
    </style:style>
    <style:style style:name="T1828_1" style:family="text">
      <style:text-properties fo:language="el" fo:language-asian="el"/>
    </style:style>
    <style:style style:name="T1828_2" style:family="text">
      <style:text-properties fo:language="en" fo:language-asian="en"/>
    </style:style>
    <style:style style:name="T1828_3" style:family="text">
      <style:text-properties fo:language="el" fo:language-asian="el"/>
    </style:style>
    <style:style style:name="P1829" style:family="paragraph" style:parent-style-name="StructureList1">
      <style:paragraph-properties fo:margin-top="0.212cm"/>
    </style:style>
    <style:style style:name="T1829_1" style:family="text">
      <style:text-properties fo:language="el" fo:language-asian="el"/>
    </style:style>
    <style:style style:name="T1829_2" style:family="text">
      <style:text-properties fo:language="en" fo:language-asian="en"/>
    </style:style>
    <style:style style:name="T1829_3" style:family="text">
      <style:text-properties fo:language="el" fo:language-asian="el"/>
    </style:style>
    <style:style style:name="P1830" style:family="paragraph" style:parent-style-name="StructureList1">
      <style:paragraph-properties fo:margin-top="0.212cm"/>
    </style:style>
    <style:style style:name="T1830_1" style:family="text">
      <style:text-properties fo:language="el" fo:language-asian="el"/>
    </style:style>
    <style:style style:name="T1830_2" style:family="text">
      <style:text-properties fo:language="en" fo:language-asian="en"/>
    </style:style>
    <style:style style:name="T1830_3" style:family="text">
      <style:text-properties fo:language="el" fo:language-asian="el"/>
    </style:style>
    <style:style style:name="P1831" style:family="paragraph" style:parent-style-name="StructureList1">
      <style:paragraph-properties fo:margin-top="0.212cm"/>
    </style:style>
    <style:style style:name="T1831_1" style:family="text">
      <style:text-properties fo:language="el" fo:language-asian="el"/>
    </style:style>
    <style:style style:name="T1831_2" style:family="text">
      <style:text-properties fo:language="en" fo:language-asian="en"/>
    </style:style>
    <style:style style:name="T1831_3" style:family="text">
      <style:text-properties fo:language="el" fo:language-asian="el"/>
    </style:style>
    <style:style style:name="P1832" style:family="paragraph" style:parent-style-name="StructureList1">
      <style:paragraph-properties fo:margin-top="0.212cm"/>
    </style:style>
    <style:style style:name="T1832_1" style:family="text">
      <style:text-properties fo:language="el" fo:language-asian="el"/>
    </style:style>
    <style:style style:name="T1832_2" style:family="text">
      <style:text-properties fo:language="en" fo:language-asian="en"/>
    </style:style>
    <style:style style:name="T1832_3" style:family="text">
      <style:text-properties fo:language="el" fo:language-asian="el"/>
    </style:style>
    <style:style style:name="P1833" style:family="paragraph" style:parent-style-name="StructureList1">
      <style:paragraph-properties fo:margin-top="0.212cm"/>
    </style:style>
    <style:style style:name="T1833_1" style:family="text">
      <style:text-properties fo:language="el" fo:language-asian="el"/>
    </style:style>
    <style:style style:name="T1833_2" style:family="text">
      <style:text-properties fo:language="en" fo:language-asian="en"/>
    </style:style>
    <style:style style:name="T1833_3" style:family="text">
      <style:text-properties fo:language="el" fo:language-asian="el"/>
    </style:style>
    <style:style style:name="P1834" style:family="paragraph" style:parent-style-name="StructureList1">
      <style:paragraph-properties fo:margin-top="0.212cm"/>
    </style:style>
    <style:style style:name="T1834_1" style:family="text">
      <style:text-properties fo:language="el" fo:language-asian="el"/>
    </style:style>
    <style:style style:name="T1834_2" style:family="text">
      <style:text-properties fo:language="en" fo:language-asian="en"/>
    </style:style>
    <style:style style:name="T1834_3" style:family="text">
      <style:text-properties fo:language="el" fo:language-asian="el"/>
    </style:style>
    <style:style style:name="P1835" style:family="paragraph" style:parent-style-name="StructureList1">
      <style:paragraph-properties fo:margin-top="0.212cm"/>
    </style:style>
    <style:style style:name="T1835_1" style:family="text">
      <style:text-properties fo:language="el" fo:language-asian="el"/>
    </style:style>
    <style:style style:name="T1835_2" style:family="text">
      <style:text-properties fo:language="en" fo:language-asian="en"/>
    </style:style>
    <style:style style:name="T1835_3" style:family="text">
      <style:text-properties fo:language="el" fo:language-asian="el"/>
    </style:style>
    <style:style style:name="P1836" style:family="paragraph" style:parent-style-name="StructureList1">
      <style:paragraph-properties fo:margin-top="0.212cm"/>
    </style:style>
    <style:style style:name="T1836_1" style:family="text">
      <style:text-properties fo:language="el" fo:language-asian="el"/>
    </style:style>
    <style:style style:name="T1836_2" style:family="text">
      <style:text-properties fo:language="en" fo:language-asian="en"/>
    </style:style>
    <style:style style:name="T1836_3" style:family="text">
      <style:text-properties fo:language="el" fo:language-asian="el"/>
    </style:style>
    <style:style style:name="P1837" style:family="paragraph" style:parent-style-name="StructureList1">
      <style:paragraph-properties fo:margin-top="0.212cm"/>
    </style:style>
    <style:style style:name="T1837_1" style:family="text">
      <style:text-properties fo:language="el" fo:language-asian="el"/>
    </style:style>
    <style:style style:name="T1837_2" style:family="text">
      <style:text-properties fo:language="en" fo:language-asian="en"/>
    </style:style>
    <style:style style:name="T1837_3" style:family="text">
      <style:text-properties fo:language="el" fo:language-asian="el"/>
    </style:style>
    <style:style style:name="P1838" style:family="paragraph" style:parent-style-name="StructureList1">
      <style:paragraph-properties fo:margin-top="0.212cm"/>
    </style:style>
    <style:style style:name="T1838_1" style:family="text">
      <style:text-properties fo:language="el" fo:language-asian="el"/>
    </style:style>
    <style:style style:name="T1838_2" style:family="text">
      <style:text-properties fo:language="en" fo:language-asian="en"/>
    </style:style>
    <style:style style:name="T1838_3" style:family="text">
      <style:text-properties fo:language="el" fo:language-asian="el"/>
    </style:style>
    <style:style style:name="P1839" style:family="paragraph" style:parent-style-name="StructureList1">
      <style:paragraph-properties fo:margin-top="0.212cm"/>
    </style:style>
    <style:style style:name="T1839_1" style:family="text">
      <style:text-properties fo:language="el" fo:language-asian="el"/>
    </style:style>
    <style:style style:name="T1839_2" style:family="text">
      <style:text-properties fo:language="en" fo:language-asian="en"/>
    </style:style>
    <style:style style:name="T1839_3" style:family="text">
      <style:text-properties fo:language="el" fo:language-asian="el"/>
    </style:style>
    <style:style style:name="P1840" style:family="paragraph" style:parent-style-name="StructureList1">
      <style:paragraph-properties fo:margin-top="0.212cm"/>
    </style:style>
    <style:style style:name="T1840_1" style:family="text">
      <style:text-properties fo:language="el" fo:language-asian="el"/>
    </style:style>
    <style:style style:name="T1840_2" style:family="text">
      <style:text-properties fo:language="en" fo:language-asian="en"/>
    </style:style>
    <style:style style:name="T1840_3" style:family="text">
      <style:text-properties fo:language="el" fo:language-asian="el"/>
    </style:style>
    <style:style style:name="P1841" style:family="paragraph" style:parent-style-name="StructureList1">
      <style:paragraph-properties fo:margin-top="0.212cm"/>
    </style:style>
    <style:style style:name="T1841_1" style:family="text">
      <style:text-properties fo:language="el" fo:language-asian="el"/>
    </style:style>
    <style:style style:name="T1841_2" style:family="text">
      <style:text-properties fo:language="en" fo:language-asian="en"/>
    </style:style>
    <style:style style:name="T1841_3" style:family="text">
      <style:text-properties fo:language="el" fo:language-asian="el"/>
    </style:style>
    <style:style style:name="P1842" style:family="paragraph" style:parent-style-name="StructureList1">
      <style:paragraph-properties fo:margin-top="0.212cm"/>
    </style:style>
    <style:style style:name="T1842_1" style:family="text">
      <style:text-properties fo:language="el" fo:language-asian="el"/>
    </style:style>
    <style:style style:name="T1842_2" style:family="text">
      <style:text-properties fo:language="en" fo:language-asian="en"/>
    </style:style>
    <style:style style:name="T1842_3" style:family="text">
      <style:text-properties fo:language="el" fo:language-asian="el"/>
    </style:style>
    <style:style style:name="P1843" style:family="paragraph" style:parent-style-name="StructureList1">
      <style:paragraph-properties fo:margin-top="0.212cm"/>
    </style:style>
    <style:style style:name="T1843_1" style:family="text">
      <style:text-properties fo:language="el" fo:language-asian="el"/>
    </style:style>
    <style:style style:name="T1843_2" style:family="text">
      <style:text-properties fo:language="en" fo:language-asian="en"/>
    </style:style>
    <style:style style:name="T1843_3" style:family="text">
      <style:text-properties fo:language="el" fo:language-asian="el"/>
    </style:style>
    <style:style style:name="P1844" style:family="paragraph" style:parent-style-name="StructureList1">
      <style:paragraph-properties fo:margin-top="0.212cm"/>
    </style:style>
    <style:style style:name="T1844_1" style:family="text">
      <style:text-properties fo:language="el" fo:language-asian="el"/>
    </style:style>
    <style:style style:name="T1844_2" style:family="text">
      <style:text-properties fo:language="en" fo:language-asian="en"/>
    </style:style>
    <style:style style:name="T1844_3" style:family="text">
      <style:text-properties fo:language="el" fo:language-asian="el"/>
    </style:style>
    <style:style style:name="P1845" style:family="paragraph" style:parent-style-name="StructureList1">
      <style:paragraph-properties fo:margin-top="0.212cm"/>
    </style:style>
    <style:style style:name="T1845_1" style:family="text">
      <style:text-properties fo:language="el" fo:language-asian="el"/>
    </style:style>
    <style:style style:name="T1845_2" style:family="text">
      <style:text-properties fo:language="en" fo:language-asian="en"/>
    </style:style>
    <style:style style:name="T1845_3" style:family="text">
      <style:text-properties fo:language="el" fo:language-asian="el"/>
    </style:style>
    <style:style style:name="P1846" style:family="paragraph" style:parent-style-name="StructureList1">
      <style:paragraph-properties fo:margin-top="0.212cm"/>
    </style:style>
    <style:style style:name="T1846_1" style:family="text">
      <style:text-properties fo:language="el" fo:language-asian="el"/>
    </style:style>
    <style:style style:name="T1846_2" style:family="text">
      <style:text-properties fo:language="en" fo:language-asian="en"/>
    </style:style>
    <style:style style:name="T1846_3" style:family="text">
      <style:text-properties fo:language="el" fo:language-asian="el"/>
    </style:style>
    <style:style style:name="P1847" style:family="paragraph" style:parent-style-name="StructureList1">
      <style:paragraph-properties fo:margin-top="0.212cm"/>
    </style:style>
    <style:style style:name="T1847_1" style:family="text">
      <style:text-properties fo:language="el" fo:language-asian="el"/>
    </style:style>
    <style:style style:name="T1847_2" style:family="text">
      <style:text-properties fo:language="en" fo:language-asian="en"/>
    </style:style>
    <style:style style:name="T1847_3" style:family="text">
      <style:text-properties fo:language="el" fo:language-asian="el"/>
    </style:style>
    <style:style style:name="P1848" style:family="paragraph" style:parent-style-name="StructureList1">
      <style:paragraph-properties fo:margin-top="0.212cm"/>
    </style:style>
    <style:style style:name="T1848_1" style:family="text">
      <style:text-properties fo:language="el" fo:language-asian="el"/>
    </style:style>
    <style:style style:name="T1848_2" style:family="text">
      <style:text-properties fo:language="en" fo:language-asian="en"/>
    </style:style>
    <style:style style:name="T1848_3" style:family="text">
      <style:text-properties fo:language="el" fo:language-asian="el"/>
    </style:style>
    <style:style style:name="P1849" style:family="paragraph" style:parent-style-name="StructureList1">
      <style:paragraph-properties fo:margin-top="0.212cm"/>
    </style:style>
    <style:style style:name="T1849_1" style:family="text">
      <style:text-properties fo:language="el" fo:language-asian="el"/>
    </style:style>
    <style:style style:name="T1849_2" style:family="text">
      <style:text-properties fo:language="en" fo:language-asian="en"/>
    </style:style>
    <style:style style:name="T1849_3" style:family="text">
      <style:text-properties fo:language="el" fo:language-asian="el"/>
    </style:style>
    <style:style style:name="P1850" style:family="paragraph" style:parent-style-name="StructureList1">
      <style:paragraph-properties fo:margin-top="0.212cm"/>
    </style:style>
    <style:style style:name="T1850_1" style:family="text">
      <style:text-properties fo:language="el" fo:language-asian="el"/>
    </style:style>
    <style:style style:name="T1850_2" style:family="text">
      <style:text-properties fo:language="en" fo:language-asian="en"/>
    </style:style>
    <style:style style:name="T1850_3" style:family="text">
      <style:text-properties fo:language="el" fo:language-asian="el"/>
    </style:style>
    <style:style style:name="P1851" style:family="paragraph" style:parent-style-name="StructureList1">
      <style:paragraph-properties fo:margin-top="0.212cm"/>
    </style:style>
    <style:style style:name="T1851_1" style:family="text">
      <style:text-properties fo:language="el" fo:language-asian="el"/>
    </style:style>
    <style:style style:name="T1851_2" style:family="text">
      <style:text-properties fo:language="en" fo:language-asian="en"/>
    </style:style>
    <style:style style:name="T1851_3" style:family="text">
      <style:text-properties fo:language="el" fo:language-asian="el"/>
    </style:style>
    <style:style style:name="P1852" style:family="paragraph" style:parent-style-name="StructureList1">
      <style:paragraph-properties fo:margin-top="0.212cm"/>
    </style:style>
    <style:style style:name="T1852_1" style:family="text">
      <style:text-properties fo:language="el" fo:language-asian="el"/>
    </style:style>
    <style:style style:name="T1852_2" style:family="text">
      <style:text-properties fo:language="en" fo:language-asian="en"/>
    </style:style>
    <style:style style:name="T1852_3" style:family="text">
      <style:text-properties fo:language="el" fo:language-asian="el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/>
    </style:style>
    <style:style style:name="P1854" style:family="paragraph" style:parent-style-name="StructureList1">
      <style:paragraph-properties fo:margin-top="0.212cm"/>
    </style:style>
    <style:style style:name="T1854_1" style:family="text">
      <style:text-properties fo:language="el" fo:language-asian="el"/>
    </style:style>
    <style:style style:name="T1854_2" style:family="text">
      <style:text-properties fo:language="en" fo:language-asian="en"/>
    </style:style>
    <style:style style:name="T1854_3" style:family="text">
      <style:text-properties fo:language="el" fo:language-asian="el"/>
    </style:style>
    <style:style style:name="P1855" style:family="paragraph" style:parent-style-name="StructureList1">
      <style:paragraph-properties fo:margin-top="0.212cm"/>
    </style:style>
    <style:style style:name="T1855_1" style:family="text">
      <style:text-properties fo:language="el" fo:language-asian="el"/>
    </style:style>
    <style:style style:name="T1855_2" style:family="text">
      <style:text-properties fo:language="en" fo:language-asian="en"/>
    </style:style>
    <style:style style:name="T1855_3" style:family="text">
      <style:text-properties fo:language="el" fo:language-asian="el"/>
    </style:style>
    <style:style style:name="P1856" style:family="paragraph" style:parent-style-name="StructureList1">
      <style:paragraph-properties fo:margin-top="0.212cm"/>
    </style:style>
    <style:style style:name="T1856_1" style:family="text">
      <style:text-properties fo:language="el" fo:language-asian="el"/>
    </style:style>
    <style:style style:name="T1856_2" style:family="text">
      <style:text-properties fo:language="en" fo:language-asian="en"/>
    </style:style>
    <style:style style:name="T1856_3" style:family="text">
      <style:text-properties fo:language="el" fo:language-asian="el"/>
    </style:style>
    <style:style style:name="P1857" style:family="paragraph" style:parent-style-name="StructureList1">
      <style:paragraph-properties fo:margin-top="0.212cm"/>
    </style:style>
    <style:style style:name="T1857_1" style:family="text">
      <style:text-properties fo:language="el" fo:language-asian="el"/>
    </style:style>
    <style:style style:name="T1857_2" style:family="text">
      <style:text-properties fo:language="en" fo:language-asian="en"/>
    </style:style>
    <style:style style:name="T1857_3" style:family="text">
      <style:text-properties fo:language="el" fo:language-asian="el"/>
    </style:style>
    <style:style style:name="P1858" style:family="paragraph" style:parent-style-name="StructureList1">
      <style:paragraph-properties fo:margin-top="0.212cm"/>
    </style:style>
    <style:style style:name="T1858_1" style:family="text">
      <style:text-properties fo:language="el" fo:language-asian="el"/>
    </style:style>
    <style:style style:name="T1858_2" style:family="text">
      <style:text-properties fo:language="en" fo:language-asian="en"/>
    </style:style>
    <style:style style:name="T1858_3" style:family="text">
      <style:text-properties fo:language="el" fo:language-asian="el"/>
    </style:style>
    <style:style style:name="P1859" style:family="paragraph" style:parent-style-name="StructureList1">
      <style:paragraph-properties fo:margin-top="0.212cm"/>
    </style:style>
    <style:style style:name="T1859_1" style:family="text">
      <style:text-properties fo:language="el" fo:language-asian="el"/>
    </style:style>
    <style:style style:name="T1859_2" style:family="text">
      <style:text-properties fo:language="en" fo:language-asian="en"/>
    </style:style>
    <style:style style:name="T1859_3" style:family="text">
      <style:text-properties fo:language="el" fo:language-asian="el"/>
    </style:style>
    <style:style style:name="P1860" style:family="paragraph" style:parent-style-name="StructureList1">
      <style:paragraph-properties fo:margin-top="0.212cm"/>
    </style:style>
    <style:style style:name="T1860_1" style:family="text">
      <style:text-properties fo:language="el" fo:language-asian="el"/>
    </style:style>
    <style:style style:name="T1860_2" style:family="text">
      <style:text-properties fo:language="en" fo:language-asian="en"/>
    </style:style>
    <style:style style:name="T1860_3" style:family="text">
      <style:text-properties fo:language="el" fo:language-asian="el"/>
    </style:style>
    <style:style style:name="P1861" style:family="paragraph" style:parent-style-name="StructureList1">
      <style:paragraph-properties fo:margin-top="0.212cm"/>
    </style:style>
    <style:style style:name="T1861_1" style:family="text">
      <style:text-properties fo:language="el" fo:language-asian="el"/>
    </style:style>
    <style:style style:name="T1861_2" style:family="text">
      <style:text-properties fo:language="en" fo:language-asian="en"/>
    </style:style>
    <style:style style:name="T1861_3" style:family="text">
      <style:text-properties fo:language="el" fo:language-asian="el"/>
    </style:style>
    <style:style style:name="P1862" style:family="paragraph" style:parent-style-name="Heading_20_6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Heading_20_6">
      <style:paragraph-properties fo:margin-top="0.423cm" fo:margin-bottom="0.423cm"/>
    </style:style>
    <style:style style:name="T1863_1" style:family="text">
      <style:text-properties fo:language="el" fo:language-asian="el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/>
    </style:style>
    <style:style style:name="P1865" style:family="paragraph" style:parent-style-name="StructureList1">
      <style:paragraph-properties fo:margin-top="0.212cm"/>
    </style:style>
    <style:style style:name="T1865_1" style:family="text">
      <style:text-properties fo:language="el" fo:language-asian="el"/>
    </style:style>
    <style:style style:name="T1865_2" style:family="text">
      <style:text-properties fo:language="en" fo:language-asian="en"/>
    </style:style>
    <style:style style:name="T1865_3" style:family="text">
      <style:text-properties fo:language="el" fo:language-asian="el"/>
    </style:style>
    <style:style style:name="P1866" style:family="paragraph" style:parent-style-name="StructureList1">
      <style:paragraph-properties fo:margin-top="0.212cm"/>
    </style:style>
    <style:style style:name="T1866_1" style:family="text">
      <style:text-properties fo:language="el" fo:language-asian="el"/>
    </style:style>
    <style:style style:name="T1866_2" style:family="text">
      <style:text-properties fo:language="en" fo:language-asian="en"/>
    </style:style>
    <style:style style:name="T1866_3" style:family="text">
      <style:text-properties fo:language="el" fo:language-asian="el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P1869" style:family="paragraph" style:parent-style-name="Normal">
      <style:paragraph-properties fo:margin-top="0.423cm" fo:margin-bottom="0.423cm"/>
    </style:style>
    <style:style style:name="T1869_1" style:family="text">
      <style:text-properties fo:language="el" fo:language-asian="el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/>
    </style:style>
    <style:style style:name="P1871" style:family="paragraph" style:parent-style-name="StructureList1">
      <style:paragraph-properties fo:margin-top="0.212cm"/>
    </style:style>
    <style:style style:name="T1871_1" style:family="text">
      <style:text-properties fo:language="el" fo:language-asian="el"/>
    </style:style>
    <style:style style:name="T1871_2" style:family="text">
      <style:text-properties fo:language="en" fo:language-asian="en"/>
    </style:style>
    <style:style style:name="T1871_3" style:family="text">
      <style:text-properties fo:language="el" fo:language-asian="el"/>
    </style:style>
    <style:style style:name="P1872" style:family="paragraph" style:parent-style-name="StructureList1">
      <style:paragraph-properties fo:margin-top="0.212cm"/>
    </style:style>
    <style:style style:name="T1872_1" style:family="text">
      <style:text-properties fo:language="el" fo:language-asian="el"/>
    </style:style>
    <style:style style:name="T1872_2" style:family="text">
      <style:text-properties fo:language="en" fo:language-asian="en"/>
    </style:style>
    <style:style style:name="T1872_3" style:family="text">
      <style:text-properties fo:language="el" fo:language-asian="el"/>
    </style:style>
    <style:style style:name="P1873" style:family="paragraph" style:parent-style-name="StructureList1">
      <style:paragraph-properties fo:margin-top="0.212cm"/>
    </style:style>
    <style:style style:name="T1873_1" style:family="text">
      <style:text-properties fo:language="el" fo:language-asian="el"/>
    </style:style>
    <style:style style:name="T1873_2" style:family="text">
      <style:text-properties fo:language="en" fo:language-asian="en"/>
    </style:style>
    <style:style style:name="T1873_3" style:family="text">
      <style:text-properties fo:language="el" fo:language-asian="el"/>
    </style:style>
    <style:style style:name="P1874" style:family="paragraph" style:parent-style-name="StructureList1">
      <style:paragraph-properties fo:margin-top="0.212cm"/>
    </style:style>
    <style:style style:name="T1874_1" style:family="text">
      <style:text-properties fo:language="el" fo:language-asian="el"/>
    </style:style>
    <style:style style:name="T1874_2" style:family="text">
      <style:text-properties fo:language="en" fo:language-asian="en"/>
    </style:style>
    <style:style style:name="T1874_3" style:family="text">
      <style:text-properties fo:language="el" fo:language-asian="el"/>
    </style:style>
    <style:style style:name="P1875" style:family="paragraph" style:parent-style-name="StructureList1">
      <style:paragraph-properties fo:margin-top="0.212cm"/>
    </style:style>
    <style:style style:name="T1875_1" style:family="text">
      <style:text-properties fo:language="el" fo:language-asian="el"/>
    </style:style>
    <style:style style:name="T1875_2" style:family="text">
      <style:text-properties fo:language="en" fo:language-asian="en"/>
    </style:style>
    <style:style style:name="T1875_3" style:family="text">
      <style:text-properties fo:language="el" fo:language-asian="el"/>
    </style:style>
    <style:style style:name="P1876" style:family="paragraph" style:parent-style-name="StructureList1">
      <style:paragraph-properties fo:margin-top="0.212cm"/>
    </style:style>
    <style:style style:name="T1876_1" style:family="text">
      <style:text-properties fo:language="el" fo:language-asian="el"/>
    </style:style>
    <style:style style:name="T1876_2" style:family="text">
      <style:text-properties fo:language="en" fo:language-asian="en"/>
    </style:style>
    <style:style style:name="T1876_3" style:family="text">
      <style:text-properties fo:language="el" fo:language-asian="el"/>
    </style:style>
    <style:style style:name="P1877" style:family="paragraph" style:parent-style-name="StructureList1">
      <style:paragraph-properties fo:margin-top="0.212cm"/>
    </style:style>
    <style:style style:name="T1877_1" style:family="text">
      <style:text-properties fo:language="el" fo:language-asian="el"/>
    </style:style>
    <style:style style:name="T1877_2" style:family="text">
      <style:text-properties fo:language="en" fo:language-asian="en"/>
    </style:style>
    <style:style style:name="T1877_3" style:family="text">
      <style:text-properties fo:language="el" fo:language-asian="el"/>
    </style:style>
    <style:style style:name="P1878" style:family="paragraph" style:parent-style-name="StructureList1">
      <style:paragraph-properties fo:margin-top="0.212cm"/>
    </style:style>
    <style:style style:name="T1878_1" style:family="text">
      <style:text-properties fo:language="el" fo:language-asian="el"/>
    </style:style>
    <style:style style:name="T1878_2" style:family="text">
      <style:text-properties fo:language="en" fo:language-asian="en"/>
    </style:style>
    <style:style style:name="T1878_3" style:family="text">
      <style:text-properties fo:language="el" fo:language-asian="el"/>
    </style:style>
    <style:style style:name="P1879" style:family="paragraph" style:parent-style-name="StructureList1">
      <style:paragraph-properties fo:margin-top="0.212cm"/>
    </style:style>
    <style:style style:name="T1879_1" style:family="text">
      <style:text-properties fo:language="el" fo:language-asian="el"/>
    </style:style>
    <style:style style:name="T1879_2" style:family="text">
      <style:text-properties fo:language="en" fo:language-asian="en"/>
    </style:style>
    <style:style style:name="T1879_3" style:family="text">
      <style:text-properties fo:language="el" fo:language-asian="el"/>
    </style:style>
    <style:style style:name="P1880" style:family="paragraph" style:parent-style-name="StructureList1">
      <style:paragraph-properties fo:margin-top="0.212cm"/>
    </style:style>
    <style:style style:name="T1880_1" style:family="text">
      <style:text-properties fo:language="el" fo:language-asian="el"/>
    </style:style>
    <style:style style:name="T1880_2" style:family="text">
      <style:text-properties fo:language="en" fo:language-asian="en"/>
    </style:style>
    <style:style style:name="T1880_3" style:family="text">
      <style:text-properties fo:language="el" fo:language-asian="el"/>
    </style:style>
    <style:style style:name="P1881" style:family="paragraph" style:parent-style-name="StructureList1">
      <style:paragraph-properties fo:margin-top="0.212cm"/>
    </style:style>
    <style:style style:name="T1881_1" style:family="text">
      <style:text-properties fo:language="el" fo:language-asian="el"/>
    </style:style>
    <style:style style:name="T1881_2" style:family="text">
      <style:text-properties fo:language="en" fo:language-asian="en"/>
    </style:style>
    <style:style style:name="T1881_3" style:family="text">
      <style:text-properties fo:language="el" fo:language-asian="el"/>
    </style:style>
    <style:style style:name="P1882" style:family="paragraph" style:parent-style-name="StructureList1">
      <style:paragraph-properties fo:margin-top="0.212cm"/>
    </style:style>
    <style:style style:name="T1882_1" style:family="text">
      <style:text-properties fo:language="el" fo:language-asian="el"/>
    </style:style>
    <style:style style:name="T1882_2" style:family="text">
      <style:text-properties fo:language="en" fo:language-asian="en"/>
    </style:style>
    <style:style style:name="T1882_3" style:family="text">
      <style:text-properties fo:language="el" fo:language-asian="el"/>
    </style:style>
    <style:style style:name="P1883" style:family="paragraph" style:parent-style-name="StructureList1">
      <style:paragraph-properties fo:margin-top="0.212cm"/>
    </style:style>
    <style:style style:name="T1883_1" style:family="text">
      <style:text-properties fo:language="el" fo:language-asian="el"/>
    </style:style>
    <style:style style:name="T1883_2" style:family="text">
      <style:text-properties fo:language="en" fo:language-asian="en"/>
    </style:style>
    <style:style style:name="T1883_3" style:family="text">
      <style:text-properties fo:language="el" fo:language-asian="el"/>
    </style:style>
    <style:style style:name="P1884" style:family="paragraph" style:parent-style-name="StructureList1">
      <style:paragraph-properties fo:margin-top="0.212cm"/>
    </style:style>
    <style:style style:name="T1884_1" style:family="text">
      <style:text-properties fo:language="el" fo:language-asian="el"/>
    </style:style>
    <style:style style:name="T1884_2" style:family="text">
      <style:text-properties fo:language="en" fo:language-asian="en"/>
    </style:style>
    <style:style style:name="T1884_3" style:family="text">
      <style:text-properties fo:language="el" fo:language-asian="el"/>
    </style:style>
    <style:style style:name="P1885" style:family="paragraph" style:parent-style-name="StructureList1">
      <style:paragraph-properties fo:margin-top="0.212cm"/>
    </style:style>
    <style:style style:name="T1885_1" style:family="text">
      <style:text-properties fo:language="el" fo:language-asian="el"/>
    </style:style>
    <style:style style:name="T1885_2" style:family="text">
      <style:text-properties fo:language="en" fo:language-asian="en"/>
    </style:style>
    <style:style style:name="T1885_3" style:family="text">
      <style:text-properties fo:language="el" fo:language-asian="el"/>
    </style:style>
    <style:style style:name="P1886" style:family="paragraph" style:parent-style-name="StructureList1">
      <style:paragraph-properties fo:margin-top="0.212cm"/>
    </style:style>
    <style:style style:name="T1886_1" style:family="text">
      <style:text-properties fo:language="el" fo:language-asian="el"/>
    </style:style>
    <style:style style:name="T1886_2" style:family="text">
      <style:text-properties fo:language="en" fo:language-asian="en"/>
    </style:style>
    <style:style style:name="T1886_3" style:family="text">
      <style:text-properties fo:language="el" fo:language-asian="el"/>
    </style:style>
    <style:style style:name="P1887" style:family="paragraph" style:parent-style-name="StructureList1">
      <style:paragraph-properties fo:margin-top="0.212cm"/>
    </style:style>
    <style:style style:name="T1887_1" style:family="text">
      <style:text-properties fo:language="el" fo:language-asian="el"/>
    </style:style>
    <style:style style:name="T1887_2" style:family="text">
      <style:text-properties fo:language="en" fo:language-asian="en"/>
    </style:style>
    <style:style style:name="T1887_3" style:family="text">
      <style:text-properties fo:language="el" fo:language-asian="el"/>
    </style:style>
    <style:style style:name="P1888" style:family="paragraph" style:parent-style-name="StructureList1">
      <style:paragraph-properties fo:margin-top="0.212cm"/>
    </style:style>
    <style:style style:name="T1888_1" style:family="text">
      <style:text-properties fo:language="el" fo:language-asian="el"/>
    </style:style>
    <style:style style:name="T1888_2" style:family="text">
      <style:text-properties fo:language="en" fo:language-asian="en"/>
    </style:style>
    <style:style style:name="T1888_3" style:family="text">
      <style:text-properties fo:language="el" fo:language-asian="el"/>
    </style:style>
    <style:style style:name="P1889" style:family="paragraph" style:parent-style-name="StructureList1">
      <style:paragraph-properties fo:margin-top="0.212cm"/>
    </style:style>
    <style:style style:name="T1889_1" style:family="text">
      <style:text-properties fo:language="el" fo:language-asian="el"/>
    </style:style>
    <style:style style:name="T1889_2" style:family="text">
      <style:text-properties fo:language="en" fo:language-asian="en"/>
    </style:style>
    <style:style style:name="T1889_3" style:family="text">
      <style:text-properties fo:language="el" fo:language-asian="el"/>
    </style:style>
    <style:style style:name="P1890" style:family="paragraph" style:parent-style-name="StructureList1">
      <style:paragraph-properties fo:margin-top="0.212cm"/>
    </style:style>
    <style:style style:name="T1890_1" style:family="text">
      <style:text-properties fo:language="el" fo:language-asian="el"/>
    </style:style>
    <style:style style:name="T1890_2" style:family="text">
      <style:text-properties fo:language="en" fo:language-asian="en"/>
    </style:style>
    <style:style style:name="T1890_3" style:family="text">
      <style:text-properties fo:language="el" fo:language-asian="el"/>
    </style:style>
    <style:style style:name="P1891" style:family="paragraph" style:parent-style-name="StructureList1">
      <style:paragraph-properties fo:margin-top="0.212cm"/>
    </style:style>
    <style:style style:name="T1891_1" style:family="text">
      <style:text-properties fo:language="el" fo:language-asian="el"/>
    </style:style>
    <style:style style:name="T1891_2" style:family="text">
      <style:text-properties fo:language="en" fo:language-asian="en"/>
    </style:style>
    <style:style style:name="T1891_3" style:family="text">
      <style:text-properties fo:language="el" fo:language-asian="el"/>
    </style:style>
    <style:style style:name="P1892" style:family="paragraph" style:parent-style-name="StructureList1">
      <style:paragraph-properties fo:margin-top="0.212cm"/>
    </style:style>
    <style:style style:name="T1892_1" style:family="text">
      <style:text-properties fo:language="el" fo:language-asian="el"/>
    </style:style>
    <style:style style:name="T1892_2" style:family="text">
      <style:text-properties fo:language="en" fo:language-asian="en"/>
    </style:style>
    <style:style style:name="T1892_3" style:family="text">
      <style:text-properties fo:language="el" fo:language-asian="el"/>
    </style:style>
    <style:style style:name="P1893" style:family="paragraph" style:parent-style-name="StructureList1">
      <style:paragraph-properties fo:margin-top="0.212cm"/>
    </style:style>
    <style:style style:name="T1893_1" style:family="text">
      <style:text-properties fo:language="el" fo:language-asian="el"/>
    </style:style>
    <style:style style:name="T1893_2" style:family="text">
      <style:text-properties fo:language="en" fo:language-asian="en"/>
    </style:style>
    <style:style style:name="T1893_3" style:family="text">
      <style:text-properties fo:language="el" fo:language-asian="el"/>
    </style:style>
    <style:style style:name="P1894" style:family="paragraph" style:parent-style-name="StructureList1">
      <style:paragraph-properties fo:margin-top="0.212cm"/>
    </style:style>
    <style:style style:name="T1894_1" style:family="text">
      <style:text-properties fo:language="el" fo:language-asian="el"/>
    </style:style>
    <style:style style:name="T1894_2" style:family="text">
      <style:text-properties fo:language="en" fo:language-asian="en"/>
    </style:style>
    <style:style style:name="T1894_3" style:family="text">
      <style:text-properties fo:language="el" fo:language-asian="el"/>
    </style:style>
    <style:style style:name="P1895" style:family="paragraph" style:parent-style-name="StructureList1">
      <style:paragraph-properties fo:margin-top="0.212cm"/>
    </style:style>
    <style:style style:name="T1895_1" style:family="text">
      <style:text-properties fo:language="el" fo:language-asian="el"/>
    </style:style>
    <style:style style:name="T1895_2" style:family="text">
      <style:text-properties fo:language="en" fo:language-asian="en"/>
    </style:style>
    <style:style style:name="T1895_3" style:family="text">
      <style:text-properties fo:language="el" fo:language-asian="el"/>
    </style:style>
    <style:style style:name="P1896" style:family="paragraph" style:parent-style-name="StructureList1">
      <style:paragraph-properties fo:margin-top="0.212cm"/>
    </style:style>
    <style:style style:name="T1896_1" style:family="text">
      <style:text-properties fo:language="el" fo:language-asian="el"/>
    </style:style>
    <style:style style:name="T1896_2" style:family="text">
      <style:text-properties fo:language="en" fo:language-asian="en"/>
    </style:style>
    <style:style style:name="T1896_3" style:family="text">
      <style:text-properties fo:language="el" fo:language-asian="el"/>
    </style:style>
    <style:style style:name="P1897" style:family="paragraph" style:parent-style-name="StructureList1">
      <style:paragraph-properties fo:margin-top="0.212cm"/>
    </style:style>
    <style:style style:name="T1897_1" style:family="text">
      <style:text-properties fo:language="el" fo:language-asian="el"/>
    </style:style>
    <style:style style:name="T1897_2" style:family="text">
      <style:text-properties fo:language="en" fo:language-asian="en"/>
    </style:style>
    <style:style style:name="T1897_3" style:family="text">
      <style:text-properties fo:language="el" fo:language-asian="el"/>
    </style:style>
    <style:style style:name="P1898" style:family="paragraph" style:parent-style-name="StructureList1">
      <style:paragraph-properties fo:margin-top="0.212cm"/>
    </style:style>
    <style:style style:name="T1898_1" style:family="text">
      <style:text-properties fo:language="el" fo:language-asian="el"/>
    </style:style>
    <style:style style:name="T1898_2" style:family="text">
      <style:text-properties fo:language="en" fo:language-asian="en"/>
    </style:style>
    <style:style style:name="T1898_3" style:family="text">
      <style:text-properties fo:language="el" fo:language-asian="el"/>
    </style:style>
    <style:style style:name="P1899" style:family="paragraph" style:parent-style-name="Heading_20_6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Heading_20_6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Normal">
      <style:paragraph-properties fo:margin-top="0.423cm" fo:margin-bottom="0.423cm"/>
    </style:style>
    <style:style style:name="T1901_1" style:family="text">
      <style:text-properties fo:language="el" fo:language-asian="el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/>
    </style:style>
    <style:style style:name="P1903" style:family="paragraph" style:parent-style-name="StructureList1">
      <style:paragraph-properties fo:margin-top="0.212cm"/>
    </style:style>
    <style:style style:name="T1903_1" style:family="text">
      <style:text-properties fo:language="el" fo:language-asian="el"/>
    </style:style>
    <style:style style:name="T1903_2" style:family="text">
      <style:text-properties fo:language="en" fo:language-asian="en"/>
    </style:style>
    <style:style style:name="T1903_3" style:family="text">
      <style:text-properties fo:language="el" fo:language-asian="el"/>
    </style:style>
    <style:style style:name="P1904" style:family="paragraph" style:parent-style-name="StructureList1">
      <style:paragraph-properties fo:margin-top="0.212cm"/>
    </style:style>
    <style:style style:name="T1904_1" style:family="text">
      <style:text-properties fo:language="el" fo:language-asian="el"/>
    </style:style>
    <style:style style:name="T1904_2" style:family="text">
      <style:text-properties fo:language="en" fo:language-asian="en"/>
    </style:style>
    <style:style style:name="T1904_3" style:family="text">
      <style:text-properties fo:language="el" fo:language-asian="el"/>
    </style:style>
    <style:style style:name="P1905" style:family="paragraph" style:parent-style-name="StructureList1">
      <style:paragraph-properties fo:margin-top="0.212cm"/>
    </style:style>
    <style:style style:name="T1905_1" style:family="text">
      <style:text-properties fo:language="el" fo:language-asian="el"/>
    </style:style>
    <style:style style:name="T1905_2" style:family="text">
      <style:text-properties fo:language="en" fo:language-asian="en"/>
    </style:style>
    <style:style style:name="T1905_3" style:family="text">
      <style:text-properties fo:language="el" fo:language-asian="el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/>
    </style:style>
    <style:style style:name="P1907" style:family="paragraph" style:parent-style-name="StructureList1">
      <style:paragraph-properties fo:margin-top="0.212cm"/>
    </style:style>
    <style:style style:name="T1907_1" style:family="text">
      <style:text-properties fo:language="el" fo:language-asian="el"/>
    </style:style>
    <style:style style:name="T1907_2" style:family="text">
      <style:text-properties fo:language="en" fo:language-asian="en"/>
    </style:style>
    <style:style style:name="T1907_3" style:family="text">
      <style:text-properties fo:language="el" fo:language-asian="el"/>
    </style:style>
    <style:style style:name="P1908" style:family="paragraph" style:parent-style-name="StructureList1">
      <style:paragraph-properties fo:margin-top="0.212cm"/>
    </style:style>
    <style:style style:name="T1908_1" style:family="text">
      <style:text-properties fo:language="el" fo:language-asian="el"/>
    </style:style>
    <style:style style:name="T1908_2" style:family="text">
      <style:text-properties fo:language="en" fo:language-asian="en"/>
    </style:style>
    <style:style style:name="T1908_3" style:family="text">
      <style:text-properties fo:language="el" fo:language-asian="el"/>
    </style:style>
    <style:style style:name="P1909" style:family="paragraph" style:parent-style-name="StructureList1">
      <style:paragraph-properties fo:margin-top="0.212cm"/>
    </style:style>
    <style:style style:name="T1909_1" style:family="text">
      <style:text-properties fo:language="el" fo:language-asian="el"/>
    </style:style>
    <style:style style:name="T1909_2" style:family="text">
      <style:text-properties fo:language="en" fo:language-asian="en"/>
    </style:style>
    <style:style style:name="T1909_3" style:family="text">
      <style:text-properties fo:language="el" fo:language-asian="el"/>
    </style:style>
    <style:style style:name="P1910" style:family="paragraph" style:parent-style-name="StructureList1">
      <style:paragraph-properties fo:margin-top="0.212cm"/>
    </style:style>
    <style:style style:name="T1910_1" style:family="text">
      <style:text-properties fo:language="el" fo:language-asian="el"/>
    </style:style>
    <style:style style:name="T1910_2" style:family="text">
      <style:text-properties fo:language="en" fo:language-asian="en"/>
    </style:style>
    <style:style style:name="T1910_3" style:family="text">
      <style:text-properties fo:language="el" fo:language-asian="el"/>
    </style:style>
    <style:style style:name="P1911" style:family="paragraph" style:parent-style-name="StructureList1">
      <style:paragraph-properties fo:margin-top="0.212cm"/>
    </style:style>
    <style:style style:name="T1911_1" style:family="text">
      <style:text-properties fo:language="el" fo:language-asian="el"/>
    </style:style>
    <style:style style:name="T1911_2" style:family="text">
      <style:text-properties fo:language="en" fo:language-asian="en"/>
    </style:style>
    <style:style style:name="T1911_3" style:family="text">
      <style:text-properties fo:language="el" fo:language-asian="el"/>
    </style:style>
    <style:style style:name="P1912" style:family="paragraph" style:parent-style-name="StructureList1">
      <style:paragraph-properties fo:margin-top="0.212cm"/>
    </style:style>
    <style:style style:name="T1912_1" style:family="text">
      <style:text-properties fo:language="el" fo:language-asian="el"/>
    </style:style>
    <style:style style:name="T1912_2" style:family="text">
      <style:text-properties fo:language="en" fo:language-asian="en"/>
    </style:style>
    <style:style style:name="T1912_3" style:family="text">
      <style:text-properties fo:language="el" fo:language-asian="el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/>
    </style:style>
    <style:style style:name="P1914" style:family="paragraph" style:parent-style-name="StructureList1">
      <style:paragraph-properties fo:margin-top="0.212cm"/>
    </style:style>
    <style:style style:name="T1914_1" style:family="text">
      <style:text-properties fo:language="el" fo:language-asian="el"/>
    </style:style>
    <style:style style:name="T1914_2" style:family="text">
      <style:text-properties fo:language="en" fo:language-asian="en"/>
    </style:style>
    <style:style style:name="T1914_3" style:family="text">
      <style:text-properties fo:language="el" fo:language-asian="el"/>
    </style:style>
    <style:style style:name="P1915" style:family="paragraph" style:parent-style-name="StructureList1">
      <style:paragraph-properties fo:margin-top="0.212cm"/>
    </style:style>
    <style:style style:name="T1915_1" style:family="text">
      <style:text-properties fo:language="el" fo:language-asian="el"/>
    </style:style>
    <style:style style:name="T1915_2" style:family="text">
      <style:text-properties fo:language="en" fo:language-asian="en"/>
    </style:style>
    <style:style style:name="T1915_3" style:family="text">
      <style:text-properties fo:language="el" fo:language-asian="el"/>
    </style:style>
    <style:style style:name="P1916" style:family="paragraph" style:parent-style-name="StructureList1">
      <style:paragraph-properties fo:margin-top="0.212cm"/>
    </style:style>
    <style:style style:name="T1916_1" style:family="text">
      <style:text-properties fo:language="el" fo:language-asian="el"/>
    </style:style>
    <style:style style:name="T1916_2" style:family="text">
      <style:text-properties fo:language="en" fo:language-asian="en"/>
    </style:style>
    <style:style style:name="T1916_3" style:family="text">
      <style:text-properties fo:language="el" fo:language-asian="el"/>
    </style:style>
    <style:style style:name="P1917" style:family="paragraph" style:parent-style-name="StructureList1">
      <style:paragraph-properties fo:margin-top="0.212cm"/>
    </style:style>
    <style:style style:name="T1917_1" style:family="text">
      <style:text-properties fo:language="el" fo:language-asian="el"/>
    </style:style>
    <style:style style:name="T1917_2" style:family="text">
      <style:text-properties fo:language="en" fo:language-asian="en"/>
    </style:style>
    <style:style style:name="T1917_3" style:family="text">
      <style:text-properties fo:language="el" fo:language-asian="el"/>
    </style:style>
    <style:style style:name="P1918" style:family="paragraph" style:parent-style-name="StructureList1">
      <style:paragraph-properties fo:margin-top="0.212cm"/>
    </style:style>
    <style:style style:name="T1918_1" style:family="text">
      <style:text-properties fo:language="el" fo:language-asian="el"/>
    </style:style>
    <style:style style:name="T1918_2" style:family="text">
      <style:text-properties fo:language="en" fo:language-asian="en"/>
    </style:style>
    <style:style style:name="T1918_3" style:family="text">
      <style:text-properties fo:language="el" fo:language-asian="el"/>
    </style:style>
    <style:style style:name="P1919" style:family="paragraph" style:parent-style-name="StructureList1">
      <style:paragraph-properties fo:margin-top="0.212cm"/>
    </style:style>
    <style:style style:name="T1919_1" style:family="text">
      <style:text-properties fo:language="el" fo:language-asian="el"/>
    </style:style>
    <style:style style:name="T1919_2" style:family="text">
      <style:text-properties fo:language="en" fo:language-asian="en"/>
    </style:style>
    <style:style style:name="T1919_3" style:family="text">
      <style:text-properties fo:language="el" fo:language-asian="el"/>
    </style:style>
    <style:style style:name="P1920" style:family="paragraph" style:parent-style-name="StructureList1">
      <style:paragraph-properties fo:margin-top="0.212cm"/>
    </style:style>
    <style:style style:name="T1920_1" style:family="text">
      <style:text-properties fo:language="el" fo:language-asian="el"/>
    </style:style>
    <style:style style:name="T1920_2" style:family="text">
      <style:text-properties fo:language="en" fo:language-asian="en"/>
    </style:style>
    <style:style style:name="T1920_3" style:family="text">
      <style:text-properties fo:language="el" fo:language-asian="el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/>
    </style:style>
    <style:style style:name="P1922" style:family="paragraph" style:parent-style-name="StructureList1">
      <style:paragraph-properties fo:margin-top="0.212cm"/>
    </style:style>
    <style:style style:name="T1922_1" style:family="text">
      <style:text-properties fo:language="el" fo:language-asian="el"/>
    </style:style>
    <style:style style:name="T1922_2" style:family="text">
      <style:text-properties fo:language="en" fo:language-asian="en"/>
    </style:style>
    <style:style style:name="T1922_3" style:family="text">
      <style:text-properties fo:language="el" fo:language-asian="el"/>
    </style:style>
    <style:style style:name="P1923" style:family="paragraph" style:parent-style-name="StructureList1">
      <style:paragraph-properties fo:margin-top="0.212cm"/>
    </style:style>
    <style:style style:name="T1923_1" style:family="text">
      <style:text-properties fo:language="el" fo:language-asian="el"/>
    </style:style>
    <style:style style:name="T1923_2" style:family="text">
      <style:text-properties fo:language="en" fo:language-asian="en"/>
    </style:style>
    <style:style style:name="T1923_3" style:family="text">
      <style:text-properties fo:language="el" fo:language-asian="el"/>
    </style:style>
    <style:style style:name="P1924" style:family="paragraph" style:parent-style-name="StructureList1">
      <style:paragraph-properties fo:margin-top="0.212cm"/>
    </style:style>
    <style:style style:name="T1924_1" style:family="text">
      <style:text-properties fo:language="el" fo:language-asian="el"/>
    </style:style>
    <style:style style:name="T1924_2" style:family="text">
      <style:text-properties fo:language="en" fo:language-asian="en"/>
    </style:style>
    <style:style style:name="T1924_3" style:family="text">
      <style:text-properties fo:language="el" fo:language-asian="el"/>
    </style:style>
    <style:style style:name="P1925" style:family="paragraph" style:parent-style-name="StructureList1">
      <style:paragraph-properties fo:margin-top="0.212cm"/>
    </style:style>
    <style:style style:name="T1925_1" style:family="text">
      <style:text-properties fo:language="el" fo:language-asian="el"/>
    </style:style>
    <style:style style:name="T1925_2" style:family="text">
      <style:text-properties fo:language="en" fo:language-asian="en"/>
    </style:style>
    <style:style style:name="T1925_3" style:family="text">
      <style:text-properties fo:language="el" fo:language-asian="el"/>
    </style:style>
    <style:style style:name="P1926" style:family="paragraph" style:parent-style-name="StructureList1">
      <style:paragraph-properties fo:margin-top="0.212cm"/>
    </style:style>
    <style:style style:name="T1926_1" style:family="text">
      <style:text-properties fo:language="el" fo:language-asian="el"/>
    </style:style>
    <style:style style:name="T1926_2" style:family="text">
      <style:text-properties fo:language="en" fo:language-asian="en"/>
    </style:style>
    <style:style style:name="T1926_3" style:family="text">
      <style:text-properties fo:language="el" fo:language-asian="el"/>
    </style:style>
    <style:style style:name="P1927" style:family="paragraph" style:parent-style-name="StructureList1">
      <style:paragraph-properties fo:margin-top="0.212cm"/>
    </style:style>
    <style:style style:name="T1927_1" style:family="text">
      <style:text-properties fo:language="el" fo:language-asian="el"/>
    </style:style>
    <style:style style:name="T1927_2" style:family="text">
      <style:text-properties fo:language="en" fo:language-asian="en"/>
    </style:style>
    <style:style style:name="T1927_3" style:family="text">
      <style:text-properties fo:language="el" fo:language-asian="el"/>
    </style:style>
    <style:style style:name="P1928" style:family="paragraph" style:parent-style-name="StructureList1">
      <style:paragraph-properties fo:margin-top="0.212cm"/>
    </style:style>
    <style:style style:name="T1928_1" style:family="text">
      <style:text-properties fo:language="el" fo:language-asian="el"/>
    </style:style>
    <style:style style:name="T1928_2" style:family="text">
      <style:text-properties fo:language="en" fo:language-asian="en"/>
    </style:style>
    <style:style style:name="T1928_3" style:family="text">
      <style:text-properties fo:language="el" fo:language-asian="el"/>
    </style:style>
    <style:style style:name="P1929" style:family="paragraph" style:parent-style-name="StructureList1">
      <style:paragraph-properties fo:margin-top="0.212cm"/>
    </style:style>
    <style:style style:name="T1929_1" style:family="text">
      <style:text-properties fo:language="el" fo:language-asian="el"/>
    </style:style>
    <style:style style:name="T1929_2" style:family="text">
      <style:text-properties fo:language="en" fo:language-asian="en"/>
    </style:style>
    <style:style style:name="T1929_3" style:family="text">
      <style:text-properties fo:language="el" fo:language-asian="el"/>
    </style:style>
    <style:style style:name="P1930" style:family="paragraph" style:parent-style-name="Heading_20_6">
      <style:paragraph-properties fo:margin-top="0.423cm"/>
    </style:style>
    <style:style style:name="T1930_1" style:family="text" style:parent-style-name="article-num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 fo:margin-bottom="0.423cm"/>
    </style:style>
    <style:style style:name="T1934_1" style:family="text">
      <style:text-properties fo:language="el" fo:language-asian="el"/>
    </style:style>
    <style:style style:name="P1935" style:family="paragraph" style:parent-style-name="StructureList1">
      <style:paragraph-properties fo:margin-top="0.212cm"/>
    </style:style>
    <style:style style:name="T1935_1" style:family="text">
      <style:text-properties fo:language="el" fo:language-asian="el"/>
    </style:style>
    <style:style style:name="T1935_2" style:family="text">
      <style:text-properties fo:language="en" fo:language-asian="en"/>
    </style:style>
    <style:style style:name="T1935_3" style:family="text">
      <style:text-properties fo:language="el" fo:language-asian="el"/>
    </style:style>
    <style:style style:name="P1936" style:family="paragraph" style:parent-style-name="StructureList1">
      <style:paragraph-properties fo:margin-top="0.212cm"/>
    </style:style>
    <style:style style:name="T1936_1" style:family="text">
      <style:text-properties fo:language="el" fo:language-asian="el"/>
    </style:style>
    <style:style style:name="T1936_2" style:family="text">
      <style:text-properties fo:language="en" fo:language-asian="en"/>
    </style:style>
    <style:style style:name="T1936_3" style:family="text">
      <style:text-properties fo:language="el" fo:language-asian="el"/>
    </style:style>
    <style:style style:name="P1937" style:family="paragraph" style:parent-style-name="StructureList1">
      <style:paragraph-properties fo:margin-top="0.212cm"/>
    </style:style>
    <style:style style:name="T1937_1" style:family="text">
      <style:text-properties fo:language="el" fo:language-asian="el"/>
    </style:style>
    <style:style style:name="T1937_2" style:family="text">
      <style:text-properties fo:language="en" fo:language-asian="en"/>
    </style:style>
    <style:style style:name="T1937_3" style:family="text">
      <style:text-properties fo:language="el" fo:language-asian="el"/>
    </style:style>
    <style:style style:name="P1938" style:family="paragraph" style:parent-style-name="StructureList1">
      <style:paragraph-properties fo:margin-top="0.212cm"/>
    </style:style>
    <style:style style:name="T1938_1" style:family="text">
      <style:text-properties fo:language="el" fo:language-asian="el"/>
    </style:style>
    <style:style style:name="T1938_2" style:family="text">
      <style:text-properties fo:language="en" fo:language-asian="en"/>
    </style:style>
    <style:style style:name="T1938_3" style:family="text">
      <style:text-properties fo:language="el" fo:language-asian="el"/>
    </style:style>
    <style:style style:name="P1939" style:family="paragraph" style:parent-style-name="StructureList1">
      <style:paragraph-properties fo:margin-top="0.212cm"/>
    </style:style>
    <style:style style:name="T1939_1" style:family="text">
      <style:text-properties fo:language="el" fo:language-asian="el"/>
    </style:style>
    <style:style style:name="T1939_2" style:family="text">
      <style:text-properties fo:language="en" fo:language-asian="en"/>
    </style:style>
    <style:style style:name="T1939_3" style:family="text">
      <style:text-properties fo:language="el" fo:language-asian="el"/>
    </style:style>
    <style:style style:name="P1940" style:family="paragraph" style:parent-style-name="StructureList1">
      <style:paragraph-properties fo:margin-top="0.212cm"/>
    </style:style>
    <style:style style:name="T1940_1" style:family="text">
      <style:text-properties fo:language="el" fo:language-asian="el"/>
    </style:style>
    <style:style style:name="T1940_2" style:family="text">
      <style:text-properties fo:language="en" fo:language-asian="en"/>
    </style:style>
    <style:style style:name="T1940_3" style:family="text">
      <style:text-properties fo:language="el" fo:language-asian="el"/>
    </style:style>
    <style:style style:name="P1941" style:family="paragraph" style:parent-style-name="StructureList1">
      <style:paragraph-properties fo:margin-top="0.212cm"/>
    </style:style>
    <style:style style:name="T1941_1" style:family="text">
      <style:text-properties fo:language="el" fo:language-asian="el"/>
    </style:style>
    <style:style style:name="T1941_2" style:family="text">
      <style:text-properties fo:language="en" fo:language-asian="en"/>
    </style:style>
    <style:style style:name="T1941_3" style:family="text">
      <style:text-properties fo:language="el" fo:language-asian="el"/>
    </style:style>
    <style:style style:name="P1942" style:family="paragraph" style:parent-style-name="StructureList1">
      <style:paragraph-properties fo:margin-top="0.212cm"/>
    </style:style>
    <style:style style:name="T1942_1" style:family="text">
      <style:text-properties fo:language="el" fo:language-asian="el"/>
    </style:style>
    <style:style style:name="T1942_2" style:family="text">
      <style:text-properties fo:language="en" fo:language-asian="en"/>
    </style:style>
    <style:style style:name="T1942_3" style:family="text">
      <style:text-properties fo:language="el" fo:language-asian="el"/>
    </style:style>
    <style:style style:name="P1943" style:family="paragraph" style:parent-style-name="StructureList1">
      <style:paragraph-properties fo:margin-top="0.212cm"/>
    </style:style>
    <style:style style:name="T1943_1" style:family="text">
      <style:text-properties fo:language="el" fo:language-asian="el"/>
    </style:style>
    <style:style style:name="T1943_2" style:family="text">
      <style:text-properties fo:language="en" fo:language-asian="en"/>
    </style:style>
    <style:style style:name="T1943_3" style:family="text">
      <style:text-properties fo:language="el" fo:language-asian="el"/>
    </style:style>
    <style:style style:name="P1944" style:family="paragraph" style:parent-style-name="StructureList1">
      <style:paragraph-properties fo:margin-top="0.212cm"/>
    </style:style>
    <style:style style:name="T1944_1" style:family="text">
      <style:text-properties fo:language="el" fo:language-asian="el"/>
    </style:style>
    <style:style style:name="T1944_2" style:family="text">
      <style:text-properties fo:language="en" fo:language-asian="en"/>
    </style:style>
    <style:style style:name="T1944_3" style:family="text">
      <style:text-properties fo:language="el" fo:language-asian="el"/>
    </style:style>
    <style:style style:name="P1945" style:family="paragraph" style:parent-style-name="StructureList1">
      <style:paragraph-properties fo:margin-top="0.212cm"/>
    </style:style>
    <style:style style:name="T1945_1" style:family="text">
      <style:text-properties fo:language="el" fo:language-asian="el"/>
    </style:style>
    <style:style style:name="T1945_2" style:family="text">
      <style:text-properties fo:language="en" fo:language-asian="en"/>
    </style:style>
    <style:style style:name="T1945_3" style:family="text">
      <style:text-properties fo:language="el" fo:language-asian="el"/>
    </style:style>
    <style:style style:name="P1946" style:family="paragraph" style:parent-style-name="StructureList1">
      <style:paragraph-properties fo:margin-top="0.212cm"/>
    </style:style>
    <style:style style:name="T1946_1" style:family="text">
      <style:text-properties fo:language="el" fo:language-asian="el"/>
    </style:style>
    <style:style style:name="T1946_2" style:family="text">
      <style:text-properties fo:language="en" fo:language-asian="en"/>
    </style:style>
    <style:style style:name="T1946_3" style:family="text">
      <style:text-properties fo:language="el" fo:language-asian="el"/>
    </style:style>
    <style:style style:name="P1947" style:family="paragraph" style:parent-style-name="Heading_20_2">
      <style:paragraph-properties fo:margin-top="0.423cm"/>
    </style:style>
    <style:style style:name="T1947_1" style:family="text" style:parent-style-name="hierarchy-num">
      <style:text-properties fo:language="el" fo:language-asian="el"/>
    </style:style>
    <style:style style:name="P1948" style:family="paragraph" style:parent-style-name="Heading_20_3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Heading_20_3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Heading_20_6">
      <style:paragraph-properties fo:margin-top="0.423cm"/>
    </style:style>
    <style:style style:name="T1950_1" style:family="text">
      <style:text-properties fo:language="el" fo:language-asian="el"/>
    </style:style>
    <style:style style:name="P1951" style:family="paragraph" style:parent-style-name="Heading_20_6">
      <style:paragraph-properties fo:margin-top="0.423cm" fo:margin-bottom="0.423cm"/>
    </style:style>
    <style:style style:name="T1951_1" style:family="text">
      <style:text-properties fo:language="el" fo:language-asian="el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/>
    </style:style>
    <style:style style:name="P1956" style:family="paragraph" style:parent-style-name="StructureList1">
      <style:paragraph-properties fo:margin-top="0.212cm"/>
    </style:style>
    <style:style style:name="T1956_1" style:family="text">
      <style:text-properties fo:language="el" fo:language-asian="el"/>
    </style:style>
    <style:style style:name="T1956_2" style:family="text">
      <style:text-properties fo:language="en" fo:language-asian="en"/>
    </style:style>
    <style:style style:name="T1956_3" style:family="text">
      <style:text-properties fo:language="el" fo:language-asian="el"/>
    </style:style>
    <style:style style:name="P1957" style:family="paragraph" style:parent-style-name="StructureList1">
      <style:paragraph-properties fo:margin-top="0.212cm"/>
    </style:style>
    <style:style style:name="T1957_1" style:family="text">
      <style:text-properties fo:language="el" fo:language-asian="el"/>
    </style:style>
    <style:style style:name="T1957_2" style:family="text">
      <style:text-properties fo:language="en" fo:language-asian="en"/>
    </style:style>
    <style:style style:name="T1957_3" style:family="text">
      <style:text-properties fo:language="el" fo:language-asian="el"/>
    </style:style>
    <style:style style:name="P1958" style:family="paragraph" style:parent-style-name="Heading_20_6">
      <style:paragraph-properties fo:margin-top="0.423cm"/>
    </style:style>
    <style:style style:name="T1958_1" style:family="text" style:parent-style-name="article-num">
      <style:text-properties fo:language="el" fo:language-asian="el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/>
    </style:style>
    <style:style style:name="P1960" style:family="paragraph" style:parent-style-name="Normal">
      <style:paragraph-properties fo:margin-top="0.423cm" fo:margin-bottom="0.423cm"/>
    </style:style>
    <style:style style:name="T1960_1" style:family="text">
      <style:text-properties fo:language="el" fo:language-asian="el"/>
    </style:style>
    <style:style style:name="P1961" style:family="paragraph" style:parent-style-name="StructureList1">
      <style:paragraph-properties fo:margin-top="0.212cm"/>
    </style:style>
    <style:style style:name="T1961_1" style:family="text">
      <style:text-properties fo:language="el" fo:language-asian="el"/>
    </style:style>
    <style:style style:name="T1961_2" style:family="text">
      <style:text-properties fo:language="en" fo:language-asian="en"/>
    </style:style>
    <style:style style:name="T1961_3" style:family="text">
      <style:text-properties fo:language="el" fo:language-asian="el"/>
    </style:style>
    <style:style style:name="P1962" style:family="paragraph" style:parent-style-name="StructureList1">
      <style:paragraph-properties fo:margin-top="0.212cm"/>
    </style:style>
    <style:style style:name="T1962_1" style:family="text">
      <style:text-properties fo:language="el" fo:language-asian="el"/>
    </style:style>
    <style:style style:name="T1962_2" style:family="text">
      <style:text-properties fo:language="en" fo:language-asian="en"/>
    </style:style>
    <style:style style:name="T1962_3" style:family="text">
      <style:text-properties fo:language="el" fo:language-asian="el"/>
    </style:style>
    <style:style style:name="P1963" style:family="paragraph" style:parent-style-name="StructureList1">
      <style:paragraph-properties fo:margin-top="0.212cm"/>
    </style:style>
    <style:style style:name="T1963_1" style:family="text">
      <style:text-properties fo:language="el" fo:language-asian="el"/>
    </style:style>
    <style:style style:name="T1963_2" style:family="text">
      <style:text-properties fo:language="en" fo:language-asian="en"/>
    </style:style>
    <style:style style:name="T1963_3" style:family="text">
      <style:text-properties fo:language="el" fo:language-asian="el"/>
    </style:style>
    <style:style style:name="P1964" style:family="paragraph" style:parent-style-name="StructureList1">
      <style:paragraph-properties fo:margin-top="0.212cm"/>
    </style:style>
    <style:style style:name="T1964_1" style:family="text">
      <style:text-properties fo:language="el" fo:language-asian="el"/>
    </style:style>
    <style:style style:name="T1964_2" style:family="text">
      <style:text-properties fo:language="en" fo:language-asian="en"/>
    </style:style>
    <style:style style:name="T1964_3" style:family="text">
      <style:text-properties fo:language="el" fo:language-asian="el"/>
    </style:style>
    <style:style style:name="P1965" style:family="paragraph" style:parent-style-name="StructureList1">
      <style:paragraph-properties fo:margin-top="0.212cm"/>
    </style:style>
    <style:style style:name="T1965_1" style:family="text">
      <style:text-properties fo:language="el" fo:language-asian="el"/>
    </style:style>
    <style:style style:name="T1965_2" style:family="text">
      <style:text-properties fo:language="en" fo:language-asian="en"/>
    </style:style>
    <style:style style:name="T1965_3" style:family="text">
      <style:text-properties fo:language="el" fo:language-asian="el"/>
    </style:style>
    <style:style style:name="P1966" style:family="paragraph" style:parent-style-name="StructureList1">
      <style:paragraph-properties fo:margin-top="0.212cm"/>
    </style:style>
    <style:style style:name="T1966_1" style:family="text">
      <style:text-properties fo:language="el" fo:language-asian="el"/>
    </style:style>
    <style:style style:name="T1966_2" style:family="text">
      <style:text-properties fo:language="en" fo:language-asian="en"/>
    </style:style>
    <style:style style:name="T1966_3" style:family="text">
      <style:text-properties fo:language="el" fo:language-asian="el"/>
    </style:style>
    <style:style style:name="P1967" style:family="paragraph" style:parent-style-name="Heading_20_6">
      <style:paragraph-properties fo:margin-top="0.423cm"/>
    </style:style>
    <style:style style:name="T1967_1" style:family="text">
      <style:text-properties fo:language="el" fo:language-asian="el"/>
    </style:style>
    <style:style style:name="P1968" style:family="paragraph" style:parent-style-name="Heading_20_6">
      <style:paragraph-properties fo:margin-top="0.423cm" fo:margin-bottom="0.423cm"/>
    </style:style>
    <style:style style:name="T1968_1" style:family="text">
      <style:text-properties fo:language="el" fo:language-asian="el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/>
    </style:style>
    <style:style style:name="P1971" style:family="paragraph" style:parent-style-name="Heading_20_6">
      <style:paragraph-properties fo:margin-top="0.423cm"/>
    </style:style>
    <style:style style:name="T1971_1" style:family="text">
      <style:text-properties fo:language="el" fo:language-asian="el"/>
    </style:style>
    <style:style style:name="P1972" style:family="paragraph" style:parent-style-name="Heading_20_6">
      <style:paragraph-properties fo:margin-top="0.423cm" fo:margin-bottom="0.423cm"/>
    </style:style>
    <style:style style:name="T1972_1" style:family="text">
      <style:text-properties fo:language="el" fo:language-asian="el"/>
    </style:style>
    <style:style style:name="P1973" style:family="paragraph" style:parent-style-name="MainText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l" fo:language-asian="el"/>
    </style:style>
    <style:style style:name="P1974" style:family="paragraph" style:parent-style-name="StructureList1">
      <style:paragraph-properties fo:margin-top="0.212cm"/>
    </style:style>
    <style:style style:name="T1974_1" style:family="text">
      <style:text-properties fo:language="el" fo:language-asian="el"/>
    </style:style>
    <style:style style:name="T1974_2" style:family="text">
      <style:text-properties fo:language="en" fo:language-asian="en"/>
    </style:style>
    <style:style style:name="T1974_3" style:family="text">
      <style:text-properties fo:language="el" fo:language-asian="el"/>
    </style:style>
    <style:style style:name="P1975" style:family="paragraph" style:parent-style-name="StructureList1">
      <style:paragraph-properties fo:margin-top="0.212cm"/>
    </style:style>
    <style:style style:name="T1975_1" style:family="text">
      <style:text-properties fo:language="el" fo:language-asian="el"/>
    </style:style>
    <style:style style:name="T1975_2" style:family="text">
      <style:text-properties fo:language="en" fo:language-asian="en"/>
    </style:style>
    <style:style style:name="T1975_3" style:family="text">
      <style:text-properties fo:language="el" fo:language-asian="el"/>
    </style:style>
    <style:style style:name="P1976" style:family="paragraph" style:parent-style-name="StructureList1">
      <style:paragraph-properties fo:margin-top="0.212cm"/>
    </style:style>
    <style:style style:name="T1976_1" style:family="text">
      <style:text-properties fo:language="el" fo:language-asian="el"/>
    </style:style>
    <style:style style:name="T1976_2" style:family="text">
      <style:text-properties fo:language="en" fo:language-asian="en"/>
    </style:style>
    <style:style style:name="T1976_3" style:family="text">
      <style:text-properties fo:language="el" fo:language-asian="el"/>
    </style:style>
    <style:style style:name="P1977" style:family="paragraph" style:parent-style-name="StructureList1">
      <style:paragraph-properties fo:margin-top="0.212cm"/>
    </style:style>
    <style:style style:name="T1977_1" style:family="text">
      <style:text-properties fo:language="el" fo:language-asian="el"/>
    </style:style>
    <style:style style:name="T1977_2" style:family="text">
      <style:text-properties fo:language="en" fo:language-asian="en"/>
    </style:style>
    <style:style style:name="T1977_3" style:family="text">
      <style:text-properties fo:language="el" fo:language-asian="el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/>
    </style:style>
    <style:style style:name="P1979" style:family="paragraph" style:parent-style-name="Heading_20_6">
      <style:paragraph-properties fo:margin-top="0.423cm"/>
    </style:style>
    <style:style style:name="T1979_1" style:family="text">
      <style:text-properties fo:language="el" fo:language-asian="el"/>
    </style:style>
    <style:style style:name="P1980" style:family="paragraph" style:parent-style-name="Heading_20_6">
      <style:paragraph-properties fo:margin-top="0.423cm" fo:margin-bottom="0.423cm"/>
    </style:style>
    <style:style style:name="T1980_1" style:family="text">
      <style:text-properties fo:language="el" fo:language-asian="el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/>
    </style:style>
    <style:style style:name="P1984" style:family="paragraph" style:parent-style-name="StructureList1">
      <style:paragraph-properties fo:margin-top="0.212cm"/>
    </style:style>
    <style:style style:name="T1984_1" style:family="text">
      <style:text-properties fo:language="el" fo:language-asian="el"/>
    </style:style>
    <style:style style:name="T1984_2" style:family="text">
      <style:text-properties fo:language="en" fo:language-asian="en"/>
    </style:style>
    <style:style style:name="T1984_3" style:family="text">
      <style:text-properties fo:language="el" fo:language-asian="el"/>
    </style:style>
    <style:style style:name="P1985" style:family="paragraph" style:parent-style-name="StructureList1">
      <style:paragraph-properties fo:margin-top="0.212cm"/>
    </style:style>
    <style:style style:name="T1985_1" style:family="text">
      <style:text-properties fo:language="el" fo:language-asian="el"/>
    </style:style>
    <style:style style:name="T1985_2" style:family="text">
      <style:text-properties fo:language="en" fo:language-asian="en"/>
    </style:style>
    <style:style style:name="T1985_3" style:family="text">
      <style:text-properties fo:language="el" fo:language-asian="el"/>
    </style:style>
    <style:style style:name="P1986" style:family="paragraph" style:parent-style-name="StructureList1">
      <style:paragraph-properties fo:margin-top="0.212cm"/>
    </style:style>
    <style:style style:name="T1986_1" style:family="text">
      <style:text-properties fo:language="el" fo:language-asian="el"/>
    </style:style>
    <style:style style:name="T1986_2" style:family="text">
      <style:text-properties fo:language="en" fo:language-asian="en"/>
    </style:style>
    <style:style style:name="T1986_3" style:family="text">
      <style:text-properties fo:language="el" fo:language-asian="el"/>
    </style:style>
    <style:style style:name="P1987" style:family="paragraph" style:parent-style-name="StructureList1">
      <style:paragraph-properties fo:margin-top="0.212cm"/>
    </style:style>
    <style:style style:name="T1987_1" style:family="text">
      <style:text-properties fo:language="el" fo:language-asian="el"/>
    </style:style>
    <style:style style:name="T1987_2" style:family="text">
      <style:text-properties fo:language="en" fo:language-asian="en"/>
    </style:style>
    <style:style style:name="T1987_3" style:family="text">
      <style:text-properties fo:language="el" fo:language-asian="el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/>
    </style:style>
    <style:style style:name="P1989" style:family="paragraph" style:parent-style-name="StructureList1">
      <style:paragraph-properties fo:margin-top="0.212cm"/>
    </style:style>
    <style:style style:name="T1989_1" style:family="text">
      <style:text-properties fo:language="el" fo:language-asian="el"/>
    </style:style>
    <style:style style:name="T1989_2" style:family="text">
      <style:text-properties fo:language="en" fo:language-asian="en"/>
    </style:style>
    <style:style style:name="T1989_3" style:family="text">
      <style:text-properties fo:language="el" fo:language-asian="el"/>
    </style:style>
    <style:style style:name="P1990" style:family="paragraph" style:parent-style-name="StructureList1">
      <style:paragraph-properties fo:margin-top="0.212cm"/>
    </style:style>
    <style:style style:name="T1990_1" style:family="text">
      <style:text-properties fo:language="el" fo:language-asian="el"/>
    </style:style>
    <style:style style:name="T1990_2" style:family="text">
      <style:text-properties fo:language="en" fo:language-asian="en"/>
    </style:style>
    <style:style style:name="T1990_3" style:family="text">
      <style:text-properties fo:language="el" fo:language-asian="el"/>
    </style:style>
    <style:style style:name="P1991" style:family="paragraph" style:parent-style-name="StructureList1">
      <style:paragraph-properties fo:margin-top="0.212cm"/>
    </style:style>
    <style:style style:name="T1991_1" style:family="text">
      <style:text-properties fo:language="el" fo:language-asian="el"/>
    </style:style>
    <style:style style:name="T1991_2" style:family="text">
      <style:text-properties fo:language="en" fo:language-asian="en"/>
    </style:style>
    <style:style style:name="T1991_3" style:family="text">
      <style:text-properties fo:language="el" fo:language-asian="el"/>
    </style:style>
    <style:style style:name="P1992" style:family="paragraph" style:parent-style-name="StructureList1">
      <style:paragraph-properties fo:margin-top="0.212cm"/>
    </style:style>
    <style:style style:name="T1992_1" style:family="text">
      <style:text-properties fo:language="el" fo:language-asian="el"/>
    </style:style>
    <style:style style:name="T1992_2" style:family="text">
      <style:text-properties fo:language="en" fo:language-asian="en"/>
    </style:style>
    <style:style style:name="T1992_3" style:family="text">
      <style:text-properties fo:language="el" fo:language-asian="el"/>
    </style:style>
    <style:style style:name="P1993" style:family="paragraph" style:parent-style-name="StructureList1">
      <style:paragraph-properties fo:margin-top="0.212cm"/>
    </style:style>
    <style:style style:name="T1993_1" style:family="text">
      <style:text-properties fo:language="el" fo:language-asian="el"/>
    </style:style>
    <style:style style:name="T1993_2" style:family="text">
      <style:text-properties fo:language="en" fo:language-asian="en"/>
    </style:style>
    <style:style style:name="T1993_3" style:family="text">
      <style:text-properties fo:language="el" fo:language-asian="el"/>
    </style:style>
    <style:style style:name="P1994" style:family="paragraph" style:parent-style-name="StructureList1">
      <style:paragraph-properties fo:margin-top="0.212cm"/>
    </style:style>
    <style:style style:name="T1994_1" style:family="text">
      <style:text-properties fo:language="el" fo:language-asian="el"/>
    </style:style>
    <style:style style:name="T1994_2" style:family="text">
      <style:text-properties fo:language="en" fo:language-asian="en"/>
    </style:style>
    <style:style style:name="T1994_3" style:family="text">
      <style:text-properties fo:language="el" fo:language-asian="el"/>
    </style:style>
    <style:style style:name="P1995" style:family="paragraph" style:parent-style-name="StructureList1">
      <style:paragraph-properties fo:margin-top="0.212cm"/>
    </style:style>
    <style:style style:name="T1995_1" style:family="text">
      <style:text-properties fo:language="el" fo:language-asian="el"/>
    </style:style>
    <style:style style:name="T1995_2" style:family="text">
      <style:text-properties fo:language="en" fo:language-asian="en"/>
    </style:style>
    <style:style style:name="T1995_3" style:family="text">
      <style:text-properties fo:language="el" fo:language-asian="el"/>
    </style:style>
    <style:style style:name="P1996" style:family="paragraph" style:parent-style-name="StructureList1">
      <style:paragraph-properties fo:margin-top="0.212cm"/>
    </style:style>
    <style:style style:name="T1996_1" style:family="text">
      <style:text-properties fo:language="el" fo:language-asian="el"/>
    </style:style>
    <style:style style:name="T1996_2" style:family="text">
      <style:text-properties fo:language="en" fo:language-asian="en"/>
    </style:style>
    <style:style style:name="T1996_3" style:family="text">
      <style:text-properties fo:language="el" fo:language-asian="el"/>
    </style:style>
    <style:style style:name="P1997" style:family="paragraph" style:parent-style-name="StructureList1">
      <style:paragraph-properties fo:margin-top="0.212cm"/>
    </style:style>
    <style:style style:name="T1997_1" style:family="text">
      <style:text-properties fo:language="el" fo:language-asian="el"/>
    </style:style>
    <style:style style:name="T1997_2" style:family="text">
      <style:text-properties fo:language="en" fo:language-asian="en"/>
    </style:style>
    <style:style style:name="T1997_3" style:family="text">
      <style:text-properties fo:language="el" fo:language-asian="el"/>
    </style:style>
    <style:style style:name="P1998" style:family="paragraph" style:parent-style-name="StructureList1">
      <style:paragraph-properties fo:margin-top="0.212cm"/>
    </style:style>
    <style:style style:name="T1998_1" style:family="text">
      <style:text-properties fo:language="el" fo:language-asian="el"/>
    </style:style>
    <style:style style:name="T1998_2" style:family="text">
      <style:text-properties fo:language="en" fo:language-asian="en"/>
    </style:style>
    <style:style style:name="T1998_3" style:family="text">
      <style:text-properties fo:language="el" fo:language-asian="el"/>
    </style:style>
    <style:style style:name="P1999" style:family="paragraph" style:parent-style-name="StructureList1">
      <style:paragraph-properties fo:margin-top="0.212cm"/>
    </style:style>
    <style:style style:name="T1999_1" style:family="text">
      <style:text-properties fo:language="el" fo:language-asian="el"/>
    </style:style>
    <style:style style:name="T1999_2" style:family="text">
      <style:text-properties fo:language="en" fo:language-asian="en"/>
    </style:style>
    <style:style style:name="T1999_3" style:family="text">
      <style:text-properties fo:language="el" fo:language-asian="el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/>
    </style:style>
    <style:style style:name="P2001" style:family="paragraph" style:parent-style-name="StructureList1">
      <style:paragraph-properties fo:margin-top="0.212cm"/>
    </style:style>
    <style:style style:name="T2001_1" style:family="text">
      <style:text-properties fo:language="el" fo:language-asian="el"/>
    </style:style>
    <style:style style:name="T2001_2" style:family="text">
      <style:text-properties fo:language="en" fo:language-asian="en"/>
    </style:style>
    <style:style style:name="T2001_3" style:family="text">
      <style:text-properties fo:language="el" fo:language-asian="el"/>
    </style:style>
    <style:style style:name="P2002" style:family="paragraph" style:parent-style-name="StructureList1">
      <style:paragraph-properties fo:margin-top="0.212cm"/>
    </style:style>
    <style:style style:name="T2002_1" style:family="text">
      <style:text-properties fo:language="el" fo:language-asian="el"/>
    </style:style>
    <style:style style:name="T2002_2" style:family="text">
      <style:text-properties fo:language="en" fo:language-asian="en"/>
    </style:style>
    <style:style style:name="T2002_3" style:family="text">
      <style:text-properties fo:language="el" fo:language-asian="el"/>
    </style:style>
    <style:style style:name="P2003" style:family="paragraph" style:parent-style-name="StructureList1">
      <style:paragraph-properties fo:margin-top="0.212cm"/>
    </style:style>
    <style:style style:name="T2003_1" style:family="text">
      <style:text-properties fo:language="el" fo:language-asian="el"/>
    </style:style>
    <style:style style:name="T2003_2" style:family="text">
      <style:text-properties fo:language="en" fo:language-asian="en"/>
    </style:style>
    <style:style style:name="T2003_3" style:family="text">
      <style:text-properties fo:language="el" fo:language-asian="el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/>
    </style:style>
    <style:style style:name="P2005" style:family="paragraph" style:parent-style-name="StructureList1">
      <style:paragraph-properties fo:margin-top="0.212cm"/>
    </style:style>
    <style:style style:name="T2005_1" style:family="text">
      <style:text-properties fo:language="el" fo:language-asian="el"/>
    </style:style>
    <style:style style:name="T2005_2" style:family="text">
      <style:text-properties fo:language="en" fo:language-asian="en"/>
    </style:style>
    <style:style style:name="T2005_3" style:family="text">
      <style:text-properties fo:language="el" fo:language-asian="el"/>
    </style:style>
    <style:style style:name="P2006" style:family="paragraph" style:parent-style-name="StructureList1">
      <style:paragraph-properties fo:margin-top="0.212cm"/>
    </style:style>
    <style:style style:name="T2006_1" style:family="text">
      <style:text-properties fo:language="el" fo:language-asian="el"/>
    </style:style>
    <style:style style:name="T2006_2" style:family="text">
      <style:text-properties fo:language="en" fo:language-asian="en"/>
    </style:style>
    <style:style style:name="T2006_3" style:family="text">
      <style:text-properties fo:language="el" fo:language-asian="el"/>
    </style:style>
    <style:style style:name="P2007" style:family="paragraph" style:parent-style-name="StructureList1">
      <style:paragraph-properties fo:margin-top="0.212cm"/>
    </style:style>
    <style:style style:name="T2007_1" style:family="text">
      <style:text-properties fo:language="el" fo:language-asian="el"/>
    </style:style>
    <style:style style:name="T2007_2" style:family="text">
      <style:text-properties fo:language="en" fo:language-asian="en"/>
    </style:style>
    <style:style style:name="T2007_3" style:family="text">
      <style:text-properties fo:language="el" fo:language-asian="el"/>
    </style:style>
    <style:style style:name="P2008" style:family="paragraph" style:parent-style-name="StructureList1">
      <style:paragraph-properties fo:margin-top="0.212cm"/>
    </style:style>
    <style:style style:name="T2008_1" style:family="text">
      <style:text-properties fo:language="el" fo:language-asian="el"/>
    </style:style>
    <style:style style:name="T2008_2" style:family="text">
      <style:text-properties fo:language="en" fo:language-asian="en"/>
    </style:style>
    <style:style style:name="T2008_3" style:family="text">
      <style:text-properties fo:language="el" fo:language-asian="el"/>
    </style:style>
    <style:style style:name="P2009" style:family="paragraph" style:parent-style-name="StructureList1">
      <style:paragraph-properties fo:margin-top="0.212cm"/>
    </style:style>
    <style:style style:name="T2009_1" style:family="text">
      <style:text-properties fo:language="el" fo:language-asian="el"/>
    </style:style>
    <style:style style:name="T2009_2" style:family="text">
      <style:text-properties fo:language="en" fo:language-asian="en"/>
    </style:style>
    <style:style style:name="T2009_3" style:family="text">
      <style:text-properties fo:language="el" fo:language-asian="el"/>
    </style:style>
    <style:style style:name="P2010" style:family="paragraph" style:parent-style-name="StructureList1">
      <style:paragraph-properties fo:margin-top="0.212cm"/>
    </style:style>
    <style:style style:name="T2010_1" style:family="text">
      <style:text-properties fo:language="el" fo:language-asian="el"/>
    </style:style>
    <style:style style:name="T2010_2" style:family="text">
      <style:text-properties fo:language="en" fo:language-asian="en"/>
    </style:style>
    <style:style style:name="T2010_3" style:family="text">
      <style:text-properties fo:language="el" fo:language-asian="el"/>
    </style:style>
    <style:style style:name="P2011" style:family="paragraph" style:parent-style-name="StructureList1">
      <style:paragraph-properties fo:margin-top="0.212cm"/>
    </style:style>
    <style:style style:name="T2011_1" style:family="text">
      <style:text-properties fo:language="el" fo:language-asian="el"/>
    </style:style>
    <style:style style:name="T2011_2" style:family="text">
      <style:text-properties fo:language="en" fo:language-asian="en"/>
    </style:style>
    <style:style style:name="T2011_3" style:family="text">
      <style:text-properties fo:language="el" fo:language-asian="el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/>
    </style:style>
    <style:style style:name="P2013" style:family="paragraph" style:parent-style-name="StructureList1">
      <style:paragraph-properties fo:margin-top="0.212cm"/>
    </style:style>
    <style:style style:name="T2013_1" style:family="text">
      <style:text-properties fo:language="el" fo:language-asian="el"/>
    </style:style>
    <style:style style:name="T2013_2" style:family="text">
      <style:text-properties fo:language="en" fo:language-asian="en"/>
    </style:style>
    <style:style style:name="T2013_3" style:family="text">
      <style:text-properties fo:language="el" fo:language-asian="el"/>
    </style:style>
    <style:style style:name="P2014" style:family="paragraph" style:parent-style-name="StructureList1">
      <style:paragraph-properties fo:margin-top="0.212cm"/>
    </style:style>
    <style:style style:name="T2014_1" style:family="text">
      <style:text-properties fo:language="el" fo:language-asian="el"/>
    </style:style>
    <style:style style:name="T2014_2" style:family="text">
      <style:text-properties fo:language="en" fo:language-asian="en"/>
    </style:style>
    <style:style style:name="T2014_3" style:family="text">
      <style:text-properties fo:language="el" fo:language-asian="el"/>
    </style:style>
    <style:style style:name="P2015" style:family="paragraph" style:parent-style-name="Normal">
      <style:paragraph-properties fo:margin-top="0.423cm" fo:margin-bottom="0.423cm"/>
    </style:style>
    <style:style style:name="T2015_1" style:family="text">
      <style:text-properties fo:language="el" fo:language-asian="el"/>
    </style:style>
    <style:style style:name="P2016" style:family="paragraph" style:parent-style-name="StructureList1">
      <style:paragraph-properties fo:margin-top="0.212cm"/>
    </style:style>
    <style:style style:name="T2016_1" style:family="text">
      <style:text-properties fo:language="el" fo:language-asian="el"/>
    </style:style>
    <style:style style:name="T2016_2" style:family="text">
      <style:text-properties fo:language="en" fo:language-asian="en"/>
    </style:style>
    <style:style style:name="T2016_3" style:family="text">
      <style:text-properties fo:language="el" fo:language-asian="el"/>
    </style:style>
    <style:style style:name="P2017" style:family="paragraph" style:parent-style-name="StructureList1">
      <style:paragraph-properties fo:margin-top="0.212cm"/>
    </style:style>
    <style:style style:name="T2017_1" style:family="text">
      <style:text-properties fo:language="el" fo:language-asian="el"/>
    </style:style>
    <style:style style:name="T2017_2" style:family="text">
      <style:text-properties fo:language="en" fo:language-asian="en"/>
    </style:style>
    <style:style style:name="T2017_3" style:family="text">
      <style:text-properties fo:language="el" fo:language-asian="el"/>
    </style:style>
    <style:style style:name="P2018" style:family="paragraph" style:parent-style-name="StructureList1">
      <style:paragraph-properties fo:margin-top="0.212cm"/>
    </style:style>
    <style:style style:name="T2018_1" style:family="text">
      <style:text-properties fo:language="el" fo:language-asian="el"/>
    </style:style>
    <style:style style:name="T2018_2" style:family="text">
      <style:text-properties fo:language="en" fo:language-asian="en"/>
    </style:style>
    <style:style style:name="T2018_3" style:family="text">
      <style:text-properties fo:language="el" fo:language-asian="el"/>
    </style:style>
    <style:style style:name="P2019" style:family="paragraph" style:parent-style-name="StructureList1">
      <style:paragraph-properties fo:margin-top="0.212cm"/>
    </style:style>
    <style:style style:name="T2019_1" style:family="text">
      <style:text-properties fo:language="el" fo:language-asian="el"/>
    </style:style>
    <style:style style:name="T2019_2" style:family="text">
      <style:text-properties fo:language="en" fo:language-asian="en"/>
    </style:style>
    <style:style style:name="T2019_3" style:family="text">
      <style:text-properties fo:language="el" fo:language-asian="el"/>
    </style:style>
    <style:style style:name="P2020" style:family="paragraph" style:parent-style-name="StructureList1">
      <style:paragraph-properties fo:margin-top="0.212cm"/>
    </style:style>
    <style:style style:name="T2020_1" style:family="text">
      <style:text-properties fo:language="el" fo:language-asian="el"/>
    </style:style>
    <style:style style:name="T2020_2" style:family="text">
      <style:text-properties fo:language="en" fo:language-asian="en"/>
    </style:style>
    <style:style style:name="T2020_3" style:family="text">
      <style:text-properties fo:language="el" fo:language-asian="el"/>
    </style:style>
    <style:style style:name="P2021" style:family="paragraph" style:parent-style-name="StructureList1">
      <style:paragraph-properties fo:margin-top="0.212cm"/>
    </style:style>
    <style:style style:name="T2021_1" style:family="text">
      <style:text-properties fo:language="el" fo:language-asian="el"/>
    </style:style>
    <style:style style:name="T2021_2" style:family="text">
      <style:text-properties fo:language="en" fo:language-asian="en"/>
    </style:style>
    <style:style style:name="T2021_3" style:family="text">
      <style:text-properties fo:language="el" fo:language-asian="el"/>
    </style:style>
    <style:style style:name="P2022" style:family="paragraph" style:parent-style-name="StructureList1">
      <style:paragraph-properties fo:margin-top="0.212cm"/>
    </style:style>
    <style:style style:name="T2022_1" style:family="text">
      <style:text-properties fo:language="el" fo:language-asian="el"/>
    </style:style>
    <style:style style:name="T2022_2" style:family="text">
      <style:text-properties fo:language="en" fo:language-asian="en"/>
    </style:style>
    <style:style style:name="T2022_3" style:family="text">
      <style:text-properties fo:language="el" fo:language-asian="el"/>
    </style:style>
    <style:style style:name="P2023" style:family="paragraph" style:parent-style-name="StructureList1">
      <style:paragraph-properties fo:margin-top="0.212cm"/>
    </style:style>
    <style:style style:name="T2023_1" style:family="text">
      <style:text-properties fo:language="el" fo:language-asian="el"/>
    </style:style>
    <style:style style:name="T2023_2" style:family="text">
      <style:text-properties fo:language="en" fo:language-asian="en"/>
    </style:style>
    <style:style style:name="T2023_3" style:family="text">
      <style:text-properties fo:language="el" fo:language-asian="el"/>
    </style:style>
    <style:style style:name="P2024" style:family="paragraph" style:parent-style-name="StructureList1">
      <style:paragraph-properties fo:margin-top="0.212cm"/>
    </style:style>
    <style:style style:name="T2024_1" style:family="text">
      <style:text-properties fo:language="el" fo:language-asian="el"/>
    </style:style>
    <style:style style:name="T2024_2" style:family="text">
      <style:text-properties fo:language="en" fo:language-asian="en"/>
    </style:style>
    <style:style style:name="T2024_3" style:family="text">
      <style:text-properties fo:language="el" fo:language-asian="el"/>
    </style:style>
    <style:style style:name="P2025" style:family="paragraph" style:parent-style-name="StructureList1">
      <style:paragraph-properties fo:margin-top="0.212cm"/>
    </style:style>
    <style:style style:name="T2025_1" style:family="text">
      <style:text-properties fo:language="el" fo:language-asian="el"/>
    </style:style>
    <style:style style:name="T2025_2" style:family="text">
      <style:text-properties fo:language="en" fo:language-asian="en"/>
    </style:style>
    <style:style style:name="T2025_3" style:family="text">
      <style:text-properties fo:language="el" fo:language-asian="el"/>
    </style:style>
    <style:style style:name="P2026" style:family="paragraph" style:parent-style-name="StructureList1">
      <style:paragraph-properties fo:margin-top="0.212cm"/>
    </style:style>
    <style:style style:name="T2026_1" style:family="text">
      <style:text-properties fo:language="el" fo:language-asian="el"/>
    </style:style>
    <style:style style:name="T2026_2" style:family="text">
      <style:text-properties fo:language="en" fo:language-asian="en"/>
    </style:style>
    <style:style style:name="T2026_3" style:family="text">
      <style:text-properties fo:language="el" fo:language-asian="el"/>
    </style:style>
    <style:style style:name="P2027" style:family="paragraph" style:parent-style-name="StructureList1">
      <style:paragraph-properties fo:margin-top="0.212cm"/>
    </style:style>
    <style:style style:name="T2027_1" style:family="text">
      <style:text-properties fo:language="el" fo:language-asian="el"/>
    </style:style>
    <style:style style:name="T2027_2" style:family="text">
      <style:text-properties fo:language="en" fo:language-asian="en"/>
    </style:style>
    <style:style style:name="T2027_3" style:family="text">
      <style:text-properties fo:language="el" fo:language-asian="el"/>
    </style:style>
    <style:style style:name="P2028" style:family="paragraph" style:parent-style-name="StructureList1">
      <style:paragraph-properties fo:margin-top="0.212cm"/>
    </style:style>
    <style:style style:name="T2028_1" style:family="text">
      <style:text-properties fo:language="el" fo:language-asian="el"/>
    </style:style>
    <style:style style:name="T2028_2" style:family="text">
      <style:text-properties fo:language="en" fo:language-asian="en"/>
    </style:style>
    <style:style style:name="T2028_3" style:family="text">
      <style:text-properties fo:language="el" fo:language-asian="el"/>
    </style:style>
    <style:style style:name="P2029" style:family="paragraph" style:parent-style-name="StructureList1">
      <style:paragraph-properties fo:margin-top="0.212cm"/>
    </style:style>
    <style:style style:name="T2029_1" style:family="text">
      <style:text-properties fo:language="el" fo:language-asian="el"/>
    </style:style>
    <style:style style:name="T2029_2" style:family="text">
      <style:text-properties fo:language="en" fo:language-asian="en"/>
    </style:style>
    <style:style style:name="T2029_3" style:family="text">
      <style:text-properties fo:language="el" fo:language-asian="el"/>
    </style:style>
    <style:style style:name="P2030" style:family="paragraph" style:parent-style-name="StructureList1">
      <style:paragraph-properties fo:margin-top="0.212cm"/>
    </style:style>
    <style:style style:name="T2030_1" style:family="text">
      <style:text-properties fo:language="el" fo:language-asian="el"/>
    </style:style>
    <style:style style:name="T2030_2" style:family="text">
      <style:text-properties fo:language="en" fo:language-asian="en"/>
    </style:style>
    <style:style style:name="T2030_3" style:family="text">
      <style:text-properties fo:language="el" fo:language-asian="el"/>
    </style:style>
    <style:style style:name="P2031" style:family="paragraph" style:parent-style-name="StructureList1">
      <style:paragraph-properties fo:margin-top="0.212cm"/>
    </style:style>
    <style:style style:name="T2031_1" style:family="text">
      <style:text-properties fo:language="el" fo:language-asian="el"/>
    </style:style>
    <style:style style:name="T2031_2" style:family="text">
      <style:text-properties fo:language="en" fo:language-asian="en"/>
    </style:style>
    <style:style style:name="T2031_3" style:family="text">
      <style:text-properties fo:language="el" fo:language-asian="el"/>
    </style:style>
    <style:style style:name="P2032" style:family="paragraph" style:parent-style-name="StructureList1">
      <style:paragraph-properties fo:margin-top="0.212cm"/>
    </style:style>
    <style:style style:name="T2032_1" style:family="text">
      <style:text-properties fo:language="el" fo:language-asian="el"/>
    </style:style>
    <style:style style:name="T2032_2" style:family="text">
      <style:text-properties fo:language="en" fo:language-asian="en"/>
    </style:style>
    <style:style style:name="T2032_3" style:family="text">
      <style:text-properties fo:language="el" fo:language-asian="el"/>
    </style:style>
    <style:style style:name="P2033" style:family="paragraph" style:parent-style-name="StructureList1">
      <style:paragraph-properties fo:margin-top="0.212cm"/>
    </style:style>
    <style:style style:name="T2033_1" style:family="text">
      <style:text-properties fo:language="el" fo:language-asian="el"/>
    </style:style>
    <style:style style:name="T2033_2" style:family="text">
      <style:text-properties fo:language="en" fo:language-asian="en"/>
    </style:style>
    <style:style style:name="T2033_3" style:family="text">
      <style:text-properties fo:language="el" fo:language-asian="el"/>
    </style:style>
    <style:style style:name="P2034" style:family="paragraph" style:parent-style-name="StructureList1">
      <style:paragraph-properties fo:margin-top="0.212cm"/>
    </style:style>
    <style:style style:name="T2034_1" style:family="text">
      <style:text-properties fo:language="el" fo:language-asian="el"/>
    </style:style>
    <style:style style:name="T2034_2" style:family="text">
      <style:text-properties fo:language="en" fo:language-asian="en"/>
    </style:style>
    <style:style style:name="T2034_3" style:family="text">
      <style:text-properties fo:language="el" fo:language-asian="el"/>
    </style:style>
    <style:style style:name="P2035" style:family="paragraph" style:parent-style-name="StructureList1">
      <style:paragraph-properties fo:margin-top="0.212cm"/>
    </style:style>
    <style:style style:name="T2035_1" style:family="text">
      <style:text-properties fo:language="el" fo:language-asian="el"/>
    </style:style>
    <style:style style:name="T2035_2" style:family="text">
      <style:text-properties fo:language="en" fo:language-asian="en"/>
    </style:style>
    <style:style style:name="T2035_3" style:family="text">
      <style:text-properties fo:language="el" fo:language-asian="el"/>
    </style:style>
    <style:style style:name="P2036" style:family="paragraph" style:parent-style-name="StructureList1">
      <style:paragraph-properties fo:margin-top="0.212cm"/>
    </style:style>
    <style:style style:name="T2036_1" style:family="text">
      <style:text-properties fo:language="el" fo:language-asian="el"/>
    </style:style>
    <style:style style:name="T2036_2" style:family="text">
      <style:text-properties fo:language="en" fo:language-asian="en"/>
    </style:style>
    <style:style style:name="T2036_3" style:family="text">
      <style:text-properties fo:language="el" fo:language-asian="el"/>
    </style:style>
    <style:style style:name="P2037" style:family="paragraph" style:parent-style-name="StructureList1">
      <style:paragraph-properties fo:margin-top="0.212cm"/>
    </style:style>
    <style:style style:name="T2037_1" style:family="text">
      <style:text-properties fo:language="el" fo:language-asian="el"/>
    </style:style>
    <style:style style:name="T2037_2" style:family="text">
      <style:text-properties fo:language="en" fo:language-asian="en"/>
    </style:style>
    <style:style style:name="T2037_3" style:family="text">
      <style:text-properties fo:language="el" fo:language-asian="el"/>
    </style:style>
    <style:style style:name="P2038" style:family="paragraph" style:parent-style-name="StructureList1">
      <style:paragraph-properties fo:margin-top="0.212cm"/>
    </style:style>
    <style:style style:name="T2038_1" style:family="text">
      <style:text-properties fo:language="el" fo:language-asian="el"/>
    </style:style>
    <style:style style:name="T2038_2" style:family="text">
      <style:text-properties fo:language="en" fo:language-asian="en"/>
    </style:style>
    <style:style style:name="T2038_3" style:family="text">
      <style:text-properties fo:language="el" fo:language-asian="el"/>
    </style:style>
    <style:style style:name="P2039" style:family="paragraph" style:parent-style-name="StructureList1">
      <style:paragraph-properties fo:margin-top="0.212cm"/>
    </style:style>
    <style:style style:name="T2039_1" style:family="text">
      <style:text-properties fo:language="el" fo:language-asian="el"/>
    </style:style>
    <style:style style:name="T2039_2" style:family="text">
      <style:text-properties fo:language="en" fo:language-asian="en"/>
    </style:style>
    <style:style style:name="T2039_3" style:family="text">
      <style:text-properties fo:language="el" fo:language-asian="el"/>
    </style:style>
    <style:style style:name="P2040" style:family="paragraph" style:parent-style-name="Heading_20_6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Heading_20_6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P2043" style:family="paragraph" style:parent-style-name="Normal">
      <style:paragraph-properties fo:margin-top="0.423cm" fo:margin-bottom="0.423cm"/>
    </style:style>
    <style:style style:name="T2043_1" style:family="text">
      <style:text-properties fo:language="el" fo:language-asian="el"/>
    </style:style>
    <style:style style:name="P2044" style:family="paragraph" style:parent-style-name="MainText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l" fo:language-asian="el"/>
    </style:style>
    <style:style style:name="P2045" style:family="paragraph" style:parent-style-name="StructureList1">
      <style:paragraph-properties fo:margin-top="0.212cm"/>
    </style:style>
    <style:style style:name="T2045_1" style:family="text">
      <style:text-properties fo:language="el" fo:language-asian="el"/>
    </style:style>
    <style:style style:name="T2045_2" style:family="text">
      <style:text-properties fo:language="en" fo:language-asian="en"/>
    </style:style>
    <style:style style:name="T2045_3" style:family="text">
      <style:text-properties fo:language="el" fo:language-asian="el"/>
    </style:style>
    <style:style style:name="P2046" style:family="paragraph" style:parent-style-name="MainText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l" fo:language-asian="el"/>
    </style:style>
    <style:style style:name="P2047" style:family="paragraph" style:parent-style-name="StructureList1">
      <style:paragraph-properties fo:margin-top="0.212cm"/>
    </style:style>
    <style:style style:name="T2047_1" style:family="text">
      <style:text-properties fo:language="el" fo:language-asian="el"/>
    </style:style>
    <style:style style:name="T2047_2" style:family="text">
      <style:text-properties fo:language="en" fo:language-asian="en"/>
    </style:style>
    <style:style style:name="T2047_3" style:family="text">
      <style:text-properties fo:language="el" fo:language-asian="el"/>
    </style:style>
    <style:style style:name="P2048" style:family="paragraph" style:parent-style-name="StructureList1">
      <style:paragraph-properties fo:margin-top="0.212cm"/>
    </style:style>
    <style:style style:name="T2048_1" style:family="text">
      <style:text-properties fo:language="el" fo:language-asian="el"/>
    </style:style>
    <style:style style:name="T2048_2" style:family="text">
      <style:text-properties fo:language="en" fo:language-asian="en"/>
    </style:style>
    <style:style style:name="T2048_3" style:family="text">
      <style:text-properties fo:language="el" fo:language-asian="el"/>
    </style:style>
    <style:style style:name="P2049" style:family="paragraph" style:parent-style-name="StructureList1">
      <style:paragraph-properties fo:margin-top="0.212cm"/>
    </style:style>
    <style:style style:name="T2049_1" style:family="text">
      <style:text-properties fo:language="el" fo:language-asian="el"/>
    </style:style>
    <style:style style:name="T2049_2" style:family="text">
      <style:text-properties fo:language="en" fo:language-asian="en"/>
    </style:style>
    <style:style style:name="T2049_3" style:family="text">
      <style:text-properties fo:language="el" fo:language-asian="el"/>
    </style:style>
    <style:style style:name="P2050" style:family="paragraph" style:parent-style-name="StructureList1">
      <style:paragraph-properties fo:margin-top="0.212cm"/>
    </style:style>
    <style:style style:name="T2050_1" style:family="text">
      <style:text-properties fo:language="el" fo:language-asian="el"/>
    </style:style>
    <style:style style:name="T2050_2" style:family="text">
      <style:text-properties fo:language="en" fo:language-asian="en"/>
    </style:style>
    <style:style style:name="T2050_3" style:family="text">
      <style:text-properties fo:language="el" fo:language-asian="el"/>
    </style:style>
    <style:style style:name="P2051" style:family="paragraph" style:parent-style-name="StructureList1">
      <style:paragraph-properties fo:margin-top="0.212cm"/>
    </style:style>
    <style:style style:name="T2051_1" style:family="text">
      <style:text-properties fo:language="el" fo:language-asian="el"/>
    </style:style>
    <style:style style:name="T2051_2" style:family="text">
      <style:text-properties fo:language="en" fo:language-asian="en"/>
    </style:style>
    <style:style style:name="T2051_3" style:family="text">
      <style:text-properties fo:language="el" fo:language-asian="el"/>
    </style:style>
    <style:style style:name="P2052" style:family="paragraph" style:parent-style-name="StructureList1">
      <style:paragraph-properties fo:margin-top="0.212cm"/>
    </style:style>
    <style:style style:name="T2052_1" style:family="text">
      <style:text-properties fo:language="el" fo:language-asian="el"/>
    </style:style>
    <style:style style:name="T2052_2" style:family="text">
      <style:text-properties fo:language="en" fo:language-asian="en"/>
    </style:style>
    <style:style style:name="T2052_3" style:family="text">
      <style:text-properties fo:language="el" fo:language-asian="el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/>
    </style:style>
    <style:style style:name="P2054" style:family="paragraph" style:parent-style-name="StructureList1">
      <style:paragraph-properties fo:margin-top="0.212cm"/>
    </style:style>
    <style:style style:name="T2054_1" style:family="text">
      <style:text-properties fo:language="el" fo:language-asian="el"/>
    </style:style>
    <style:style style:name="T2054_2" style:family="text">
      <style:text-properties fo:language="en" fo:language-asian="en"/>
    </style:style>
    <style:style style:name="T2054_3" style:family="text">
      <style:text-properties fo:language="el" fo:language-asian="el"/>
    </style:style>
    <style:style style:name="P2055" style:family="paragraph" style:parent-style-name="StructureList1">
      <style:paragraph-properties fo:margin-top="0.212cm"/>
    </style:style>
    <style:style style:name="T2055_1" style:family="text">
      <style:text-properties fo:language="el" fo:language-asian="el"/>
    </style:style>
    <style:style style:name="T2055_2" style:family="text">
      <style:text-properties fo:language="en" fo:language-asian="en"/>
    </style:style>
    <style:style style:name="T2055_3" style:family="text">
      <style:text-properties fo:language="el" fo:language-asian="el"/>
    </style:style>
    <style:style style:name="P2056" style:family="paragraph" style:parent-style-name="StructureList1">
      <style:paragraph-properties fo:margin-top="0.212cm"/>
    </style:style>
    <style:style style:name="T2056_1" style:family="text">
      <style:text-properties fo:language="el" fo:language-asian="el"/>
    </style:style>
    <style:style style:name="T2056_2" style:family="text">
      <style:text-properties fo:language="en" fo:language-asian="en"/>
    </style:style>
    <style:style style:name="T2056_3" style:family="text">
      <style:text-properties fo:language="el" fo:language-asian="el"/>
    </style:style>
    <style:style style:name="P2057" style:family="paragraph" style:parent-style-name="StructureList1">
      <style:paragraph-properties fo:margin-top="0.212cm"/>
    </style:style>
    <style:style style:name="T2057_1" style:family="text">
      <style:text-properties fo:language="el" fo:language-asian="el"/>
    </style:style>
    <style:style style:name="T2057_2" style:family="text">
      <style:text-properties fo:language="en" fo:language-asian="en"/>
    </style:style>
    <style:style style:name="T2057_3" style:family="text">
      <style:text-properties fo:language="el" fo:language-asian="el"/>
    </style:style>
    <style:style style:name="P2058" style:family="paragraph" style:parent-style-name="StructureList1">
      <style:paragraph-properties fo:margin-top="0.212cm"/>
    </style:style>
    <style:style style:name="T2058_1" style:family="text">
      <style:text-properties fo:language="el" fo:language-asian="el"/>
    </style:style>
    <style:style style:name="T2058_2" style:family="text">
      <style:text-properties fo:language="en" fo:language-asian="en"/>
    </style:style>
    <style:style style:name="T2058_3" style:family="text">
      <style:text-properties fo:language="el" fo:language-asian="el"/>
    </style:style>
    <style:style style:name="P2059" style:family="paragraph" style:parent-style-name="StructureList1">
      <style:paragraph-properties fo:margin-top="0.212cm"/>
    </style:style>
    <style:style style:name="T2059_1" style:family="text">
      <style:text-properties fo:language="el" fo:language-asian="el"/>
    </style:style>
    <style:style style:name="T2059_2" style:family="text">
      <style:text-properties fo:language="en" fo:language-asian="en"/>
    </style:style>
    <style:style style:name="T2059_3" style:family="text">
      <style:text-properties fo:language="el" fo:language-asian="el"/>
    </style:style>
    <style:style style:name="P2060" style:family="paragraph" style:parent-style-name="StructureList1">
      <style:paragraph-properties fo:margin-top="0.212cm"/>
    </style:style>
    <style:style style:name="T2060_1" style:family="text">
      <style:text-properties fo:language="el" fo:language-asian="el"/>
    </style:style>
    <style:style style:name="T2060_2" style:family="text">
      <style:text-properties fo:language="en" fo:language-asian="en"/>
    </style:style>
    <style:style style:name="T2060_3" style:family="text">
      <style:text-properties fo:language="el" fo:language-asian="el"/>
    </style:style>
    <style:style style:name="P2061" style:family="paragraph" style:parent-style-name="StructureList1">
      <style:paragraph-properties fo:margin-top="0.212cm"/>
    </style:style>
    <style:style style:name="T2061_1" style:family="text">
      <style:text-properties fo:language="el" fo:language-asian="el"/>
    </style:style>
    <style:style style:name="T2061_2" style:family="text">
      <style:text-properties fo:language="en" fo:language-asian="en"/>
    </style:style>
    <style:style style:name="T2061_3" style:family="text">
      <style:text-properties fo:language="el" fo:language-asian="el"/>
    </style:style>
    <style:style style:name="P2062" style:family="paragraph" style:parent-style-name="Heading_20_6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Heading_20_6">
      <style:paragraph-properties fo:margin-top="0.423cm" fo:margin-bottom="0.423cm"/>
    </style:style>
    <style:style style:name="T2063_1" style:family="text">
      <style:text-properties fo:language="el" fo:language-asian="el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/>
    </style:style>
    <style:style style:name="P2065" style:family="paragraph" style:parent-style-name="Normal">
      <style:paragraph-properties fo:margin-top="0.423cm" fo:margin-bottom="0.423cm"/>
    </style:style>
    <style:style style:name="T2065_1" style:family="text">
      <style:text-properties fo:language="el" fo:language-asian="el"/>
    </style:style>
    <style:style style:name="P2066" style:family="paragraph" style:parent-style-name="MainText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/>
    </style:style>
    <style:style style:name="P2067" style:family="paragraph" style:parent-style-name="StructureList1">
      <style:paragraph-properties fo:margin-top="0.212cm"/>
    </style:style>
    <style:style style:name="T2067_1" style:family="text">
      <style:text-properties fo:language="el" fo:language-asian="el"/>
    </style:style>
    <style:style style:name="T2067_2" style:family="text">
      <style:text-properties fo:language="en" fo:language-asian="en"/>
    </style:style>
    <style:style style:name="T2067_3" style:family="text">
      <style:text-properties fo:language="el" fo:language-asian="el"/>
    </style:style>
    <style:style style:name="P2068" style:family="paragraph" style:parent-style-name="StructureList1">
      <style:paragraph-properties fo:margin-top="0.212cm"/>
    </style:style>
    <style:style style:name="T2068_1" style:family="text">
      <style:text-properties fo:language="el" fo:language-asian="el"/>
    </style:style>
    <style:style style:name="T2068_2" style:family="text">
      <style:text-properties fo:language="en" fo:language-asian="en"/>
    </style:style>
    <style:style style:name="T2068_3" style:family="text">
      <style:text-properties fo:language="el" fo:language-asian="el"/>
    </style:style>
    <style:style style:name="P2069" style:family="paragraph" style:parent-style-name="StructureList1">
      <style:paragraph-properties fo:margin-top="0.212cm"/>
    </style:style>
    <style:style style:name="T2069_1" style:family="text">
      <style:text-properties fo:language="el" fo:language-asian="el"/>
    </style:style>
    <style:style style:name="T2069_2" style:family="text">
      <style:text-properties fo:language="en" fo:language-asian="en"/>
    </style:style>
    <style:style style:name="T2069_3" style:family="text">
      <style:text-properties fo:language="el" fo:language-asian="el"/>
    </style:style>
    <style:style style:name="P2070" style:family="paragraph" style:parent-style-name="StructureList1">
      <style:paragraph-properties fo:margin-top="0.212cm"/>
    </style:style>
    <style:style style:name="T2070_1" style:family="text">
      <style:text-properties fo:language="el" fo:language-asian="el"/>
    </style:style>
    <style:style style:name="T2070_2" style:family="text">
      <style:text-properties fo:language="en" fo:language-asian="en"/>
    </style:style>
    <style:style style:name="T2070_3" style:family="text">
      <style:text-properties fo:language="el" fo:language-asian="el"/>
    </style:style>
    <style:style style:name="P2071" style:family="paragraph" style:parent-style-name="MainText">
      <style:paragraph-properties fo:margin-top="0.212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l" fo:language-asian="el"/>
    </style:style>
    <style:style style:name="P2072" style:family="paragraph" style:parent-style-name="StructureList1">
      <style:paragraph-properties fo:margin-top="0.212cm"/>
    </style:style>
    <style:style style:name="T2072_1" style:family="text">
      <style:text-properties fo:language="el" fo:language-asian="el"/>
    </style:style>
    <style:style style:name="T2072_2" style:family="text">
      <style:text-properties fo:language="en" fo:language-asian="en"/>
    </style:style>
    <style:style style:name="T2072_3" style:family="text">
      <style:text-properties fo:language="el" fo:language-asian="el"/>
    </style:style>
    <style:style style:name="P2073" style:family="paragraph" style:parent-style-name="StructureList1">
      <style:paragraph-properties fo:margin-top="0.212cm"/>
    </style:style>
    <style:style style:name="T2073_1" style:family="text">
      <style:text-properties fo:language="el" fo:language-asian="el"/>
    </style:style>
    <style:style style:name="T2073_2" style:family="text">
      <style:text-properties fo:language="en" fo:language-asian="en"/>
    </style:style>
    <style:style style:name="T2073_3" style:family="text">
      <style:text-properties fo:language="el" fo:language-asian="el"/>
    </style:style>
    <style:style style:name="P2074" style:family="paragraph" style:parent-style-name="StructureList1">
      <style:paragraph-properties fo:margin-top="0.212cm"/>
    </style:style>
    <style:style style:name="T2074_1" style:family="text">
      <style:text-properties fo:language="el" fo:language-asian="el"/>
    </style:style>
    <style:style style:name="T2074_2" style:family="text">
      <style:text-properties fo:language="en" fo:language-asian="en"/>
    </style:style>
    <style:style style:name="T2074_3" style:family="text">
      <style:text-properties fo:language="el" fo:language-asian="el"/>
    </style:style>
    <style:style style:name="P2075" style:family="paragraph" style:parent-style-name="StructureList1">
      <style:paragraph-properties fo:margin-top="0.212cm"/>
    </style:style>
    <style:style style:name="T2075_1" style:family="text">
      <style:text-properties fo:language="el" fo:language-asian="el"/>
    </style:style>
    <style:style style:name="T2075_2" style:family="text">
      <style:text-properties fo:language="en" fo:language-asian="en"/>
    </style:style>
    <style:style style:name="T2075_3" style:family="text">
      <style:text-properties fo:language="el" fo:language-asian="el"/>
    </style:style>
    <style:style style:name="P2076" style:family="paragraph" style:parent-style-name="StructureList1">
      <style:paragraph-properties fo:margin-top="0.212cm"/>
    </style:style>
    <style:style style:name="T2076_1" style:family="text">
      <style:text-properties fo:language="el" fo:language-asian="el"/>
    </style:style>
    <style:style style:name="T2076_2" style:family="text">
      <style:text-properties fo:language="en" fo:language-asian="en"/>
    </style:style>
    <style:style style:name="T2076_3" style:family="text">
      <style:text-properties fo:language="el" fo:language-asian="el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/>
    </style:style>
    <style:style style:name="P2078" style:family="paragraph" style:parent-style-name="StructureList1">
      <style:paragraph-properties fo:margin-top="0.212cm"/>
    </style:style>
    <style:style style:name="T2078_1" style:family="text">
      <style:text-properties fo:language="el" fo:language-asian="el"/>
    </style:style>
    <style:style style:name="T2078_2" style:family="text">
      <style:text-properties fo:language="en" fo:language-asian="en"/>
    </style:style>
    <style:style style:name="T2078_3" style:family="text">
      <style:text-properties fo:language="el" fo:language-asian="el"/>
    </style:style>
    <style:style style:name="P2079" style:family="paragraph" style:parent-style-name="StructureList1">
      <style:paragraph-properties fo:margin-top="0.212cm"/>
    </style:style>
    <style:style style:name="T2079_1" style:family="text">
      <style:text-properties fo:language="el" fo:language-asian="el"/>
    </style:style>
    <style:style style:name="T2079_2" style:family="text">
      <style:text-properties fo:language="en" fo:language-asian="en"/>
    </style:style>
    <style:style style:name="T2079_3" style:family="text">
      <style:text-properties fo:language="el" fo:language-asian="el"/>
    </style:style>
    <style:style style:name="P2080" style:family="paragraph" style:parent-style-name="StructureList1">
      <style:paragraph-properties fo:margin-top="0.212cm"/>
    </style:style>
    <style:style style:name="T2080_1" style:family="text">
      <style:text-properties fo:language="el" fo:language-asian="el"/>
    </style:style>
    <style:style style:name="T2080_2" style:family="text">
      <style:text-properties fo:language="en" fo:language-asian="en"/>
    </style:style>
    <style:style style:name="T2080_3" style:family="text">
      <style:text-properties fo:language="el" fo:language-asian="el"/>
    </style:style>
    <style:style style:name="P2081" style:family="paragraph" style:parent-style-name="StructureList1">
      <style:paragraph-properties fo:margin-top="0.212cm"/>
    </style:style>
    <style:style style:name="T2081_1" style:family="text">
      <style:text-properties fo:language="el" fo:language-asian="el"/>
    </style:style>
    <style:style style:name="T2081_2" style:family="text">
      <style:text-properties fo:language="en" fo:language-asian="en"/>
    </style:style>
    <style:style style:name="T2081_3" style:family="text">
      <style:text-properties fo:language="el" fo:language-asian="el"/>
    </style:style>
    <style:style style:name="P2082" style:family="paragraph" style:parent-style-name="StructureList1">
      <style:paragraph-properties fo:margin-top="0.212cm"/>
    </style:style>
    <style:style style:name="T2082_1" style:family="text">
      <style:text-properties fo:language="el" fo:language-asian="el"/>
    </style:style>
    <style:style style:name="T2082_2" style:family="text">
      <style:text-properties fo:language="en" fo:language-asian="en"/>
    </style:style>
    <style:style style:name="T2082_3" style:family="text">
      <style:text-properties fo:language="el" fo:language-asian="el"/>
    </style:style>
    <style:style style:name="P2083" style:family="paragraph" style:parent-style-name="MainText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l" fo:language-asian="el"/>
    </style:style>
    <style:style style:name="P2084" style:family="paragraph" style:parent-style-name="StructureList1">
      <style:paragraph-properties fo:margin-top="0.212cm"/>
    </style:style>
    <style:style style:name="T2084_1" style:family="text">
      <style:text-properties fo:language="el" fo:language-asian="el"/>
    </style:style>
    <style:style style:name="T2084_2" style:family="text">
      <style:text-properties fo:language="en" fo:language-asian="en"/>
    </style:style>
    <style:style style:name="T2084_3" style:family="text">
      <style:text-properties fo:language="el" fo:language-asian="el"/>
    </style:style>
    <style:style style:name="P2085" style:family="paragraph" style:parent-style-name="StructureList1">
      <style:paragraph-properties fo:margin-top="0.212cm"/>
    </style:style>
    <style:style style:name="T2085_1" style:family="text">
      <style:text-properties fo:language="el" fo:language-asian="el"/>
    </style:style>
    <style:style style:name="T2085_2" style:family="text">
      <style:text-properties fo:language="en" fo:language-asian="en"/>
    </style:style>
    <style:style style:name="T2085_3" style:family="text">
      <style:text-properties fo:language="el" fo:language-asian="el"/>
    </style:style>
    <style:style style:name="P2086" style:family="paragraph" style:parent-style-name="Heading_20_6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Heading_20_6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 fo:margin-bottom="0.423cm"/>
    </style:style>
    <style:style style:name="T2088_1" style:family="text">
      <style:text-properties fo:language="el" fo:language-asian="el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/>
    </style:style>
    <style:style style:name="P2090" style:family="paragraph" style:parent-style-name="StructureList1">
      <style:paragraph-properties fo:margin-top="0.212cm"/>
    </style:style>
    <style:style style:name="T2090_1" style:family="text">
      <style:text-properties fo:language="el" fo:language-asian="el"/>
    </style:style>
    <style:style style:name="T2090_2" style:family="text">
      <style:text-properties fo:language="en" fo:language-asian="en"/>
    </style:style>
    <style:style style:name="T2090_3" style:family="text">
      <style:text-properties fo:language="el" fo:language-asian="el"/>
    </style:style>
    <style:style style:name="P2091" style:family="paragraph" style:parent-style-name="StructureList1">
      <style:paragraph-properties fo:margin-top="0.212cm"/>
    </style:style>
    <style:style style:name="T2091_1" style:family="text">
      <style:text-properties fo:language="el" fo:language-asian="el"/>
    </style:style>
    <style:style style:name="T2091_2" style:family="text">
      <style:text-properties fo:language="en" fo:language-asian="en"/>
    </style:style>
    <style:style style:name="T2091_3" style:family="text">
      <style:text-properties fo:language="el" fo:language-asian="el"/>
    </style:style>
    <style:style style:name="P2092" style:family="paragraph" style:parent-style-name="StructureList1">
      <style:paragraph-properties fo:margin-top="0.212cm"/>
    </style:style>
    <style:style style:name="T2092_1" style:family="text">
      <style:text-properties fo:language="el" fo:language-asian="el"/>
    </style:style>
    <style:style style:name="T2092_2" style:family="text">
      <style:text-properties fo:language="en" fo:language-asian="en"/>
    </style:style>
    <style:style style:name="T2092_3" style:family="text">
      <style:text-properties fo:language="el" fo:language-asian="el"/>
    </style:style>
    <style:style style:name="P2093" style:family="paragraph" style:parent-style-name="StructureList1">
      <style:paragraph-properties fo:margin-top="0.212cm"/>
    </style:style>
    <style:style style:name="T2093_1" style:family="text">
      <style:text-properties fo:language="el" fo:language-asian="el"/>
    </style:style>
    <style:style style:name="T2093_2" style:family="text">
      <style:text-properties fo:language="en" fo:language-asian="en"/>
    </style:style>
    <style:style style:name="T2093_3" style:family="text">
      <style:text-properties fo:language="el" fo:language-asian="el"/>
    </style:style>
    <style:style style:name="P2094" style:family="paragraph" style:parent-style-name="StructureList1">
      <style:paragraph-properties fo:margin-top="0.212cm"/>
    </style:style>
    <style:style style:name="T2094_1" style:family="text">
      <style:text-properties fo:language="el" fo:language-asian="el"/>
    </style:style>
    <style:style style:name="T2094_2" style:family="text">
      <style:text-properties fo:language="en" fo:language-asian="en"/>
    </style:style>
    <style:style style:name="T2094_3" style:family="text">
      <style:text-properties fo:language="el" fo:language-asian="el"/>
    </style:style>
    <style:style style:name="P2095" style:family="paragraph" style:parent-style-name="StructureList1">
      <style:paragraph-properties fo:margin-top="0.212cm"/>
    </style:style>
    <style:style style:name="T2095_1" style:family="text">
      <style:text-properties fo:language="el" fo:language-asian="el"/>
    </style:style>
    <style:style style:name="T2095_2" style:family="text">
      <style:text-properties fo:language="en" fo:language-asian="en"/>
    </style:style>
    <style:style style:name="T2095_3" style:family="text">
      <style:text-properties fo:language="el" fo:language-asian="el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/>
    </style:style>
    <style:style style:name="P2097" style:family="paragraph" style:parent-style-name="StructureList1">
      <style:paragraph-properties fo:margin-top="0.212cm"/>
    </style:style>
    <style:style style:name="T2097_1" style:family="text">
      <style:text-properties fo:language="el" fo:language-asian="el"/>
    </style:style>
    <style:style style:name="T2097_2" style:family="text">
      <style:text-properties fo:language="en" fo:language-asian="en"/>
    </style:style>
    <style:style style:name="T2097_3" style:family="text">
      <style:text-properties fo:language="el" fo:language-asian="el"/>
    </style:style>
    <style:style style:name="P2098" style:family="paragraph" style:parent-style-name="StructureList1">
      <style:paragraph-properties fo:margin-top="0.212cm"/>
    </style:style>
    <style:style style:name="T2098_1" style:family="text">
      <style:text-properties fo:language="el" fo:language-asian="el"/>
    </style:style>
    <style:style style:name="T2098_2" style:family="text">
      <style:text-properties fo:language="en" fo:language-asian="en"/>
    </style:style>
    <style:style style:name="T2098_3" style:family="text">
      <style:text-properties fo:language="el" fo:language-asian="el"/>
    </style:style>
    <style:style style:name="P2099" style:family="paragraph" style:parent-style-name="StructureList1">
      <style:paragraph-properties fo:margin-top="0.212cm"/>
    </style:style>
    <style:style style:name="T2099_1" style:family="text">
      <style:text-properties fo:language="el" fo:language-asian="el"/>
    </style:style>
    <style:style style:name="T2099_2" style:family="text">
      <style:text-properties fo:language="en" fo:language-asian="en"/>
    </style:style>
    <style:style style:name="T2099_3" style:family="text">
      <style:text-properties fo:language="el" fo:language-asian="el"/>
    </style:style>
    <style:style style:name="P2100" style:family="paragraph" style:parent-style-name="Heading_20_6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Heading_20_6">
      <style:paragraph-properties fo:margin-top="0.423cm" fo:margin-bottom="0.423cm"/>
    </style:style>
    <style:style style:name="T2101_1" style:family="text">
      <style:text-properties fo:language="el" fo:language-asian="el"/>
    </style:style>
    <style:style style:name="P2102" style:family="paragraph" style:parent-style-name="MainText">
      <style:paragraph-properties fo:margin-top="0.212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T2102_2" style:family="text">
      <style:text-properties fo:language="el" fo:language-asian="el"/>
    </style:style>
    <style:style style:name="P2103" style:family="paragraph" style:parent-style-name="MainText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l" fo:language-asian="el"/>
    </style:style>
    <style:style style:name="P2104" style:family="paragraph" style:parent-style-name="StructureList1">
      <style:paragraph-properties fo:margin-top="0.212cm"/>
    </style:style>
    <style:style style:name="T2104_1" style:family="text">
      <style:text-properties fo:language="el" fo:language-asian="el"/>
    </style:style>
    <style:style style:name="T2104_2" style:family="text">
      <style:text-properties fo:language="en" fo:language-asian="en"/>
    </style:style>
    <style:style style:name="T2104_3" style:family="text">
      <style:text-properties fo:language="el" fo:language-asian="el"/>
    </style:style>
    <style:style style:name="P2105" style:family="paragraph" style:parent-style-name="StructureList1">
      <style:paragraph-properties fo:margin-top="0.212cm"/>
    </style:style>
    <style:style style:name="T2105_1" style:family="text">
      <style:text-properties fo:language="el" fo:language-asian="el"/>
    </style:style>
    <style:style style:name="T2105_2" style:family="text">
      <style:text-properties fo:language="en" fo:language-asian="en"/>
    </style:style>
    <style:style style:name="T2105_3" style:family="text">
      <style:text-properties fo:language="el" fo:language-asian="el"/>
    </style:style>
    <style:style style:name="P2106" style:family="paragraph" style:parent-style-name="StructureList1">
      <style:paragraph-properties fo:margin-top="0.212cm"/>
    </style:style>
    <style:style style:name="T2106_1" style:family="text">
      <style:text-properties fo:language="el" fo:language-asian="el"/>
    </style:style>
    <style:style style:name="T2106_2" style:family="text">
      <style:text-properties fo:language="en" fo:language-asian="en"/>
    </style:style>
    <style:style style:name="T2106_3" style:family="text">
      <style:text-properties fo:language="el" fo:language-asian="el"/>
    </style:style>
    <style:style style:name="P2107" style:family="paragraph" style:parent-style-name="StructureList1">
      <style:paragraph-properties fo:margin-top="0.212cm"/>
    </style:style>
    <style:style style:name="T2107_1" style:family="text">
      <style:text-properties fo:language="el" fo:language-asian="el"/>
    </style:style>
    <style:style style:name="T2107_2" style:family="text">
      <style:text-properties fo:language="en" fo:language-asian="en"/>
    </style:style>
    <style:style style:name="T2107_3" style:family="text">
      <style:text-properties fo:language="el" fo:language-asian="el"/>
    </style:style>
    <style:style style:name="P2108" style:family="paragraph" style:parent-style-name="MainText">
      <style:paragraph-properties fo:margin-top="0.212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T2108_2" style:family="text">
      <style:text-properties fo:language="el" fo:language-asian="el"/>
    </style:style>
    <style:style style:name="P2109" style:family="paragraph" style:parent-style-name="StructureList1">
      <style:paragraph-properties fo:margin-top="0.212cm"/>
    </style:style>
    <style:style style:name="T2109_1" style:family="text">
      <style:text-properties fo:language="el" fo:language-asian="el"/>
    </style:style>
    <style:style style:name="T2109_2" style:family="text">
      <style:text-properties fo:language="en" fo:language-asian="en"/>
    </style:style>
    <style:style style:name="T2109_3" style:family="text">
      <style:text-properties fo:language="el" fo:language-asian="el"/>
    </style:style>
    <style:style style:name="P2110" style:family="paragraph" style:parent-style-name="StructureList1">
      <style:paragraph-properties fo:margin-top="0.212cm"/>
    </style:style>
    <style:style style:name="T2110_1" style:family="text">
      <style:text-properties fo:language="el" fo:language-asian="el"/>
    </style:style>
    <style:style style:name="T2110_2" style:family="text">
      <style:text-properties fo:language="en" fo:language-asian="en"/>
    </style:style>
    <style:style style:name="T2110_3" style:family="text">
      <style:text-properties fo:language="el" fo:language-asian="el"/>
    </style:style>
    <style:style style:name="P2111" style:family="paragraph" style:parent-style-name="StructureList1">
      <style:paragraph-properties fo:margin-top="0.212cm"/>
    </style:style>
    <style:style style:name="T2111_1" style:family="text">
      <style:text-properties fo:language="el" fo:language-asian="el"/>
    </style:style>
    <style:style style:name="T2111_2" style:family="text">
      <style:text-properties fo:language="en" fo:language-asian="en"/>
    </style:style>
    <style:style style:name="T2111_3" style:family="text">
      <style:text-properties fo:language="el" fo:language-asian="el"/>
    </style:style>
    <style:style style:name="P2112" style:family="paragraph" style:parent-style-name="StructureList1">
      <style:paragraph-properties fo:margin-top="0.212cm"/>
    </style:style>
    <style:style style:name="T2112_1" style:family="text">
      <style:text-properties fo:language="el" fo:language-asian="el"/>
    </style:style>
    <style:style style:name="T2112_2" style:family="text">
      <style:text-properties fo:language="en" fo:language-asian="en"/>
    </style:style>
    <style:style style:name="T2112_3" style:family="text">
      <style:text-properties fo:language="el" fo:language-asian="el"/>
    </style:style>
    <style:style style:name="P2113" style:family="paragraph" style:parent-style-name="StructureList1">
      <style:paragraph-properties fo:margin-top="0.212cm"/>
    </style:style>
    <style:style style:name="T2113_1" style:family="text">
      <style:text-properties fo:language="el" fo:language-asian="el"/>
    </style:style>
    <style:style style:name="T2113_2" style:family="text">
      <style:text-properties fo:language="en" fo:language-asian="en"/>
    </style:style>
    <style:style style:name="T2113_3" style:family="text">
      <style:text-properties fo:language="el" fo:language-asian="el"/>
    </style:style>
    <style:style style:name="P2114" style:family="paragraph" style:parent-style-name="StructureList1">
      <style:paragraph-properties fo:margin-top="0.212cm"/>
    </style:style>
    <style:style style:name="T2114_1" style:family="text">
      <style:text-properties fo:language="el" fo:language-asian="el"/>
    </style:style>
    <style:style style:name="T2114_2" style:family="text">
      <style:text-properties fo:language="en" fo:language-asian="en"/>
    </style:style>
    <style:style style:name="T2114_3" style:family="text">
      <style:text-properties fo:language="el" fo:language-asian="el"/>
    </style:style>
    <style:style style:name="P2115" style:family="paragraph" style:parent-style-name="StructureList1">
      <style:paragraph-properties fo:margin-top="0.212cm"/>
    </style:style>
    <style:style style:name="T2115_1" style:family="text">
      <style:text-properties fo:language="el" fo:language-asian="el"/>
    </style:style>
    <style:style style:name="T2115_2" style:family="text">
      <style:text-properties fo:language="en" fo:language-asian="en"/>
    </style:style>
    <style:style style:name="T2115_3" style:family="text">
      <style:text-properties fo:language="el" fo:language-asian="el"/>
    </style:style>
    <style:style style:name="P2116" style:family="paragraph" style:parent-style-name="StructureList1">
      <style:paragraph-properties fo:margin-top="0.212cm"/>
    </style:style>
    <style:style style:name="T2116_1" style:family="text">
      <style:text-properties fo:language="el" fo:language-asian="el"/>
    </style:style>
    <style:style style:name="T2116_2" style:family="text">
      <style:text-properties fo:language="en" fo:language-asian="en"/>
    </style:style>
    <style:style style:name="T2116_3" style:family="text">
      <style:text-properties fo:language="el" fo:language-asian="el"/>
    </style:style>
    <style:style style:name="P2117" style:family="paragraph" style:parent-style-name="StructureList1">
      <style:paragraph-properties fo:margin-top="0.212cm"/>
    </style:style>
    <style:style style:name="T2117_1" style:family="text">
      <style:text-properties fo:language="el" fo:language-asian="el"/>
    </style:style>
    <style:style style:name="T2117_2" style:family="text">
      <style:text-properties fo:language="en" fo:language-asian="en"/>
    </style:style>
    <style:style style:name="T2117_3" style:family="text">
      <style:text-properties fo:language="el" fo:language-asian="el"/>
    </style:style>
    <style:style style:name="P2118" style:family="paragraph" style:parent-style-name="StructureList1">
      <style:paragraph-properties fo:margin-top="0.212cm"/>
    </style:style>
    <style:style style:name="T2118_1" style:family="text">
      <style:text-properties fo:language="el" fo:language-asian="el"/>
    </style:style>
    <style:style style:name="T2118_2" style:family="text">
      <style:text-properties fo:language="en" fo:language-asian="en"/>
    </style:style>
    <style:style style:name="T2118_3" style:family="text">
      <style:text-properties fo:language="el" fo:language-asian="el"/>
    </style:style>
    <style:style style:name="P2119" style:family="paragraph" style:parent-style-name="StructureList1">
      <style:paragraph-properties fo:margin-top="0.212cm"/>
    </style:style>
    <style:style style:name="T2119_1" style:family="text">
      <style:text-properties fo:language="el" fo:language-asian="el"/>
    </style:style>
    <style:style style:name="T2119_2" style:family="text">
      <style:text-properties fo:language="en" fo:language-asian="en"/>
    </style:style>
    <style:style style:name="T2119_3" style:family="text">
      <style:text-properties fo:language="el" fo:language-asian="el"/>
    </style:style>
    <style:style style:name="P2120" style:family="paragraph" style:parent-style-name="StructureList1">
      <style:paragraph-properties fo:margin-top="0.212cm"/>
    </style:style>
    <style:style style:name="T2120_1" style:family="text">
      <style:text-properties fo:language="el" fo:language-asian="el"/>
    </style:style>
    <style:style style:name="T2120_2" style:family="text">
      <style:text-properties fo:language="en" fo:language-asian="en"/>
    </style:style>
    <style:style style:name="T2120_3" style:family="text">
      <style:text-properties fo:language="el" fo:language-asian="el"/>
    </style:style>
    <style:style style:name="P2121" style:family="paragraph" style:parent-style-name="StructureList1">
      <style:paragraph-properties fo:margin-top="0.212cm"/>
    </style:style>
    <style:style style:name="T2121_1" style:family="text">
      <style:text-properties fo:language="el" fo:language-asian="el"/>
    </style:style>
    <style:style style:name="T2121_2" style:family="text">
      <style:text-properties fo:language="en" fo:language-asian="en"/>
    </style:style>
    <style:style style:name="T2121_3" style:family="text">
      <style:text-properties fo:language="el" fo:language-asian="el"/>
    </style:style>
    <style:style style:name="P2122" style:family="paragraph" style:parent-style-name="StructureList1">
      <style:paragraph-properties fo:margin-top="0.212cm"/>
    </style:style>
    <style:style style:name="T2122_1" style:family="text">
      <style:text-properties fo:language="el" fo:language-asian="el"/>
    </style:style>
    <style:style style:name="T2122_2" style:family="text">
      <style:text-properties fo:language="en" fo:language-asian="en"/>
    </style:style>
    <style:style style:name="T2122_3" style:family="text">
      <style:text-properties fo:language="el" fo:language-asian="el"/>
    </style:style>
    <style:style style:name="P2123" style:family="paragraph" style:parent-style-name="StructureList1">
      <style:paragraph-properties fo:margin-top="0.212cm"/>
    </style:style>
    <style:style style:name="T2123_1" style:family="text">
      <style:text-properties fo:language="el" fo:language-asian="el"/>
    </style:style>
    <style:style style:name="T2123_2" style:family="text">
      <style:text-properties fo:language="en" fo:language-asian="en"/>
    </style:style>
    <style:style style:name="T2123_3" style:family="text">
      <style:text-properties fo:language="el" fo:language-asian="el"/>
    </style:style>
    <style:style style:name="P2124" style:family="paragraph" style:parent-style-name="StructureList1">
      <style:paragraph-properties fo:margin-top="0.212cm"/>
    </style:style>
    <style:style style:name="T2124_1" style:family="text">
      <style:text-properties fo:language="el" fo:language-asian="el"/>
    </style:style>
    <style:style style:name="T2124_2" style:family="text">
      <style:text-properties fo:language="en" fo:language-asian="en"/>
    </style:style>
    <style:style style:name="T2124_3" style:family="text">
      <style:text-properties fo:language="el" fo:language-asian="el"/>
    </style:style>
    <style:style style:name="P2125" style:family="paragraph" style:parent-style-name="StructureList1">
      <style:paragraph-properties fo:margin-top="0.212cm"/>
    </style:style>
    <style:style style:name="T2125_1" style:family="text">
      <style:text-properties fo:language="el" fo:language-asian="el"/>
    </style:style>
    <style:style style:name="T2125_2" style:family="text">
      <style:text-properties fo:language="en" fo:language-asian="en"/>
    </style:style>
    <style:style style:name="T2125_3" style:family="text">
      <style:text-properties fo:language="el" fo:language-asian="el"/>
    </style:style>
    <style:style style:name="P2126" style:family="paragraph" style:parent-style-name="StructureList1">
      <style:paragraph-properties fo:margin-top="0.212cm"/>
    </style:style>
    <style:style style:name="T2126_1" style:family="text">
      <style:text-properties fo:language="el" fo:language-asian="el"/>
    </style:style>
    <style:style style:name="T2126_2" style:family="text">
      <style:text-properties fo:language="en" fo:language-asian="en"/>
    </style:style>
    <style:style style:name="T2126_3" style:family="text">
      <style:text-properties fo:language="el" fo:language-asian="el"/>
    </style:style>
    <style:style style:name="P2127" style:family="paragraph" style:parent-style-name="StructureList1">
      <style:paragraph-properties fo:margin-top="0.212cm"/>
    </style:style>
    <style:style style:name="T2127_1" style:family="text">
      <style:text-properties fo:language="el" fo:language-asian="el"/>
    </style:style>
    <style:style style:name="T2127_2" style:family="text">
      <style:text-properties fo:language="en" fo:language-asian="en"/>
    </style:style>
    <style:style style:name="T2127_3" style:family="text">
      <style:text-properties fo:language="el" fo:language-asian="el"/>
    </style:style>
    <style:style style:name="P2128" style:family="paragraph" style:parent-style-name="StructureList1">
      <style:paragraph-properties fo:margin-top="0.212cm"/>
    </style:style>
    <style:style style:name="T2128_1" style:family="text">
      <style:text-properties fo:language="el" fo:language-asian="el"/>
    </style:style>
    <style:style style:name="T2128_2" style:family="text">
      <style:text-properties fo:language="en" fo:language-asian="en"/>
    </style:style>
    <style:style style:name="T2128_3" style:family="text">
      <style:text-properties fo:language="el" fo:language-asian="el"/>
    </style:style>
    <style:style style:name="P2129" style:family="paragraph" style:parent-style-name="StructureList1">
      <style:paragraph-properties fo:margin-top="0.212cm"/>
    </style:style>
    <style:style style:name="T2129_1" style:family="text">
      <style:text-properties fo:language="el" fo:language-asian="el"/>
    </style:style>
    <style:style style:name="T2129_2" style:family="text">
      <style:text-properties fo:language="en" fo:language-asian="en"/>
    </style:style>
    <style:style style:name="T2129_3" style:family="text">
      <style:text-properties fo:language="el" fo:language-asian="el"/>
    </style:style>
    <style:style style:name="P2130" style:family="paragraph" style:parent-style-name="StructureList1">
      <style:paragraph-properties fo:margin-top="0.212cm"/>
    </style:style>
    <style:style style:name="T2130_1" style:family="text">
      <style:text-properties fo:language="el" fo:language-asian="el"/>
    </style:style>
    <style:style style:name="T2130_2" style:family="text">
      <style:text-properties fo:language="en" fo:language-asian="en"/>
    </style:style>
    <style:style style:name="T2130_3" style:family="text">
      <style:text-properties fo:language="el" fo:language-asian="el"/>
    </style:style>
    <style:style style:name="P2131" style:family="paragraph" style:parent-style-name="StructureList1">
      <style:paragraph-properties fo:margin-top="0.212cm"/>
    </style:style>
    <style:style style:name="T2131_1" style:family="text">
      <style:text-properties fo:language="el" fo:language-asian="el"/>
    </style:style>
    <style:style style:name="T2131_2" style:family="text">
      <style:text-properties fo:language="en" fo:language-asian="en"/>
    </style:style>
    <style:style style:name="T2131_3" style:family="text">
      <style:text-properties fo:language="el" fo:language-asian="el"/>
    </style:style>
    <style:style style:name="P2132" style:family="paragraph" style:parent-style-name="StructureList1">
      <style:paragraph-properties fo:margin-top="0.212cm"/>
    </style:style>
    <style:style style:name="T2132_1" style:family="text">
      <style:text-properties fo:language="el" fo:language-asian="el"/>
    </style:style>
    <style:style style:name="T2132_2" style:family="text">
      <style:text-properties fo:language="en" fo:language-asian="en"/>
    </style:style>
    <style:style style:name="T2132_3" style:family="text">
      <style:text-properties fo:language="el" fo:language-asian="el"/>
    </style:style>
    <style:style style:name="P2133" style:family="paragraph" style:parent-style-name="StructureList1">
      <style:paragraph-properties fo:margin-top="0.212cm"/>
    </style:style>
    <style:style style:name="T2133_1" style:family="text">
      <style:text-properties fo:language="el" fo:language-asian="el"/>
    </style:style>
    <style:style style:name="T2133_2" style:family="text">
      <style:text-properties fo:language="en" fo:language-asian="en"/>
    </style:style>
    <style:style style:name="T2133_3" style:family="text">
      <style:text-properties fo:language="el" fo:language-asian="el"/>
    </style:style>
    <style:style style:name="P2134" style:family="paragraph" style:parent-style-name="StructureList1">
      <style:paragraph-properties fo:margin-top="0.212cm"/>
    </style:style>
    <style:style style:name="T2134_1" style:family="text">
      <style:text-properties fo:language="el" fo:language-asian="el"/>
    </style:style>
    <style:style style:name="T2134_2" style:family="text">
      <style:text-properties fo:language="en" fo:language-asian="en"/>
    </style:style>
    <style:style style:name="T2134_3" style:family="text">
      <style:text-properties fo:language="el" fo:language-asian="el"/>
    </style:style>
    <style:style style:name="P2135" style:family="paragraph" style:parent-style-name="StructureList1">
      <style:paragraph-properties fo:margin-top="0.212cm"/>
    </style:style>
    <style:style style:name="T2135_1" style:family="text">
      <style:text-properties fo:language="el" fo:language-asian="el"/>
    </style:style>
    <style:style style:name="T2135_2" style:family="text">
      <style:text-properties fo:language="en" fo:language-asian="en"/>
    </style:style>
    <style:style style:name="T2135_3" style:family="text">
      <style:text-properties fo:language="el" fo:language-asian="el"/>
    </style:style>
    <style:style style:name="P2136" style:family="paragraph" style:parent-style-name="StructureList1">
      <style:paragraph-properties fo:margin-top="0.212cm"/>
    </style:style>
    <style:style style:name="T2136_1" style:family="text">
      <style:text-properties fo:language="el" fo:language-asian="el"/>
    </style:style>
    <style:style style:name="T2136_2" style:family="text">
      <style:text-properties fo:language="en" fo:language-asian="en"/>
    </style:style>
    <style:style style:name="T2136_3" style:family="text">
      <style:text-properties fo:language="el" fo:language-asian="el"/>
    </style:style>
    <style:style style:name="P2137" style:family="paragraph" style:parent-style-name="StructureList1">
      <style:paragraph-properties fo:margin-top="0.212cm"/>
    </style:style>
    <style:style style:name="T2137_1" style:family="text">
      <style:text-properties fo:language="el" fo:language-asian="el"/>
    </style:style>
    <style:style style:name="T2137_2" style:family="text">
      <style:text-properties fo:language="en" fo:language-asian="en"/>
    </style:style>
    <style:style style:name="T2137_3" style:family="text">
      <style:text-properties fo:language="el" fo:language-asian="el"/>
    </style:style>
    <style:style style:name="P2138" style:family="paragraph" style:parent-style-name="StructureList1">
      <style:paragraph-properties fo:margin-top="0.212cm"/>
    </style:style>
    <style:style style:name="T2138_1" style:family="text">
      <style:text-properties fo:language="el" fo:language-asian="el"/>
    </style:style>
    <style:style style:name="T2138_2" style:family="text">
      <style:text-properties fo:language="en" fo:language-asian="en"/>
    </style:style>
    <style:style style:name="T2138_3" style:family="text">
      <style:text-properties fo:language="el" fo:language-asian="el"/>
    </style:style>
    <style:style style:name="P2139" style:family="paragraph" style:parent-style-name="StructureList1">
      <style:paragraph-properties fo:margin-top="0.212cm"/>
    </style:style>
    <style:style style:name="T2139_1" style:family="text">
      <style:text-properties fo:language="el" fo:language-asian="el"/>
    </style:style>
    <style:style style:name="T2139_2" style:family="text">
      <style:text-properties fo:language="en" fo:language-asian="en"/>
    </style:style>
    <style:style style:name="T2139_3" style:family="text">
      <style:text-properties fo:language="el" fo:language-asian="el"/>
    </style:style>
    <style:style style:name="P2140" style:family="paragraph" style:parent-style-name="StructureList1">
      <style:paragraph-properties fo:margin-top="0.212cm"/>
    </style:style>
    <style:style style:name="T2140_1" style:family="text">
      <style:text-properties fo:language="el" fo:language-asian="el"/>
    </style:style>
    <style:style style:name="T2140_2" style:family="text">
      <style:text-properties fo:language="en" fo:language-asian="en"/>
    </style:style>
    <style:style style:name="T2140_3" style:family="text">
      <style:text-properties fo:language="el" fo:language-asian="el"/>
    </style:style>
    <style:style style:name="P2141" style:family="paragraph" style:parent-style-name="StructureList1">
      <style:paragraph-properties fo:margin-top="0.212cm"/>
    </style:style>
    <style:style style:name="T2141_1" style:family="text">
      <style:text-properties fo:language="el" fo:language-asian="el"/>
    </style:style>
    <style:style style:name="T2141_2" style:family="text">
      <style:text-properties fo:language="en" fo:language-asian="en"/>
    </style:style>
    <style:style style:name="T2141_3" style:family="text">
      <style:text-properties fo:language="el" fo:language-asian="el"/>
    </style:style>
    <style:style style:name="P2142" style:family="paragraph" style:parent-style-name="StructureList1">
      <style:paragraph-properties fo:margin-top="0.212cm"/>
    </style:style>
    <style:style style:name="T2142_1" style:family="text">
      <style:text-properties fo:language="el" fo:language-asian="el"/>
    </style:style>
    <style:style style:name="T2142_2" style:family="text">
      <style:text-properties fo:language="en" fo:language-asian="en"/>
    </style:style>
    <style:style style:name="T2142_3" style:family="text">
      <style:text-properties fo:language="el" fo:language-asian="el"/>
    </style:style>
    <style:style style:name="P2143" style:family="paragraph" style:parent-style-name="StructureList1">
      <style:paragraph-properties fo:margin-top="0.212cm"/>
    </style:style>
    <style:style style:name="T2143_1" style:family="text">
      <style:text-properties fo:language="el" fo:language-asian="el"/>
    </style:style>
    <style:style style:name="T2143_2" style:family="text">
      <style:text-properties fo:language="en" fo:language-asian="en"/>
    </style:style>
    <style:style style:name="T2143_3" style:family="text">
      <style:text-properties fo:language="el" fo:language-asian="el"/>
    </style:style>
    <style:style style:name="P2144" style:family="paragraph" style:parent-style-name="StructureList1">
      <style:paragraph-properties fo:margin-top="0.212cm"/>
    </style:style>
    <style:style style:name="T2144_1" style:family="text">
      <style:text-properties fo:language="el" fo:language-asian="el"/>
    </style:style>
    <style:style style:name="T2144_2" style:family="text">
      <style:text-properties fo:language="en" fo:language-asian="en"/>
    </style:style>
    <style:style style:name="T2144_3" style:family="text">
      <style:text-properties fo:language="el" fo:language-asian="el"/>
    </style:style>
    <style:style style:name="P2145" style:family="paragraph" style:parent-style-name="StructureList1">
      <style:paragraph-properties fo:margin-top="0.212cm"/>
    </style:style>
    <style:style style:name="T2145_1" style:family="text">
      <style:text-properties fo:language="el" fo:language-asian="el"/>
    </style:style>
    <style:style style:name="T2145_2" style:family="text">
      <style:text-properties fo:language="en" fo:language-asian="en"/>
    </style:style>
    <style:style style:name="T2145_3" style:family="text">
      <style:text-properties fo:language="el" fo:language-asian="el"/>
    </style:style>
    <style:style style:name="P2146" style:family="paragraph" style:parent-style-name="StructureList1">
      <style:paragraph-properties fo:margin-top="0.212cm"/>
    </style:style>
    <style:style style:name="T2146_1" style:family="text">
      <style:text-properties fo:language="el" fo:language-asian="el"/>
    </style:style>
    <style:style style:name="T2146_2" style:family="text">
      <style:text-properties fo:language="en" fo:language-asian="en"/>
    </style:style>
    <style:style style:name="T2146_3" style:family="text">
      <style:text-properties fo:language="el" fo:language-asian="el"/>
    </style:style>
    <style:style style:name="P2147" style:family="paragraph" style:parent-style-name="StructureList1">
      <style:paragraph-properties fo:margin-top="0.212cm"/>
    </style:style>
    <style:style style:name="T2147_1" style:family="text">
      <style:text-properties fo:language="el" fo:language-asian="el"/>
    </style:style>
    <style:style style:name="T2147_2" style:family="text">
      <style:text-properties fo:language="en" fo:language-asian="en"/>
    </style:style>
    <style:style style:name="T2147_3" style:family="text">
      <style:text-properties fo:language="el" fo:language-asian="el"/>
    </style:style>
    <style:style style:name="P2148" style:family="paragraph" style:parent-style-name="StructureList1">
      <style:paragraph-properties fo:margin-top="0.212cm"/>
    </style:style>
    <style:style style:name="T2148_1" style:family="text">
      <style:text-properties fo:language="el" fo:language-asian="el"/>
    </style:style>
    <style:style style:name="T2148_2" style:family="text">
      <style:text-properties fo:language="en" fo:language-asian="en"/>
    </style:style>
    <style:style style:name="T2148_3" style:family="text">
      <style:text-properties fo:language="el" fo:language-asian="el"/>
    </style:style>
    <style:style style:name="P2149" style:family="paragraph" style:parent-style-name="StructureList1">
      <style:paragraph-properties fo:margin-top="0.212cm"/>
    </style:style>
    <style:style style:name="T2149_1" style:family="text">
      <style:text-properties fo:language="el" fo:language-asian="el"/>
    </style:style>
    <style:style style:name="T2149_2" style:family="text">
      <style:text-properties fo:language="en" fo:language-asian="en"/>
    </style:style>
    <style:style style:name="T2149_3" style:family="text">
      <style:text-properties fo:language="el" fo:language-asian="el"/>
    </style:style>
    <style:style style:name="P2150" style:family="paragraph" style:parent-style-name="StructureList1">
      <style:paragraph-properties fo:margin-top="0.212cm"/>
    </style:style>
    <style:style style:name="T2150_1" style:family="text">
      <style:text-properties fo:language="el" fo:language-asian="el"/>
    </style:style>
    <style:style style:name="T2150_2" style:family="text">
      <style:text-properties fo:language="en" fo:language-asian="en"/>
    </style:style>
    <style:style style:name="T2150_3" style:family="text">
      <style:text-properties fo:language="el" fo:language-asian="el"/>
    </style:style>
    <style:style style:name="P2151" style:family="paragraph" style:parent-style-name="MainText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l" fo:language-asian="el"/>
    </style:style>
    <style:style style:name="P2152" style:family="paragraph" style:parent-style-name="StructureList1">
      <style:paragraph-properties fo:margin-top="0.212cm"/>
    </style:style>
    <style:style style:name="T2152_1" style:family="text">
      <style:text-properties fo:language="el" fo:language-asian="el"/>
    </style:style>
    <style:style style:name="T2152_2" style:family="text">
      <style:text-properties fo:language="en" fo:language-asian="en"/>
    </style:style>
    <style:style style:name="T2152_3" style:family="text">
      <style:text-properties fo:language="el" fo:language-asian="el"/>
    </style:style>
    <style:style style:name="P2153" style:family="paragraph" style:parent-style-name="StructureList1">
      <style:paragraph-properties fo:margin-top="0.212cm"/>
    </style:style>
    <style:style style:name="T2153_1" style:family="text">
      <style:text-properties fo:language="el" fo:language-asian="el"/>
    </style:style>
    <style:style style:name="T2153_2" style:family="text">
      <style:text-properties fo:language="en" fo:language-asian="en"/>
    </style:style>
    <style:style style:name="T2153_3" style:family="text">
      <style:text-properties fo:language="el" fo:language-asian="el"/>
    </style:style>
    <style:style style:name="P2154" style:family="paragraph" style:parent-style-name="StructureList1">
      <style:paragraph-properties fo:margin-top="0.212cm"/>
    </style:style>
    <style:style style:name="T2154_1" style:family="text">
      <style:text-properties fo:language="el" fo:language-asian="el"/>
    </style:style>
    <style:style style:name="T2154_2" style:family="text">
      <style:text-properties fo:language="en" fo:language-asian="en"/>
    </style:style>
    <style:style style:name="T2154_3" style:family="text">
      <style:text-properties fo:language="el" fo:language-asian="el"/>
    </style:style>
    <style:style style:name="P2155" style:family="paragraph" style:parent-style-name="StructureList1">
      <style:paragraph-properties fo:margin-top="0.212cm"/>
    </style:style>
    <style:style style:name="T2155_1" style:family="text">
      <style:text-properties fo:language="el" fo:language-asian="el"/>
    </style:style>
    <style:style style:name="T2155_2" style:family="text">
      <style:text-properties fo:language="en" fo:language-asian="en"/>
    </style:style>
    <style:style style:name="T2155_3" style:family="text">
      <style:text-properties fo:language="el" fo:language-asian="el"/>
    </style:style>
    <style:style style:name="P2156" style:family="paragraph" style:parent-style-name="StructureList1">
      <style:paragraph-properties fo:margin-top="0.212cm"/>
    </style:style>
    <style:style style:name="T2156_1" style:family="text">
      <style:text-properties fo:language="el" fo:language-asian="el"/>
    </style:style>
    <style:style style:name="T2156_2" style:family="text">
      <style:text-properties fo:language="en" fo:language-asian="en"/>
    </style:style>
    <style:style style:name="T2156_3" style:family="text">
      <style:text-properties fo:language="el" fo:language-asian="el"/>
    </style:style>
    <style:style style:name="P2157" style:family="paragraph" style:parent-style-name="StructureList1">
      <style:paragraph-properties fo:margin-top="0.212cm"/>
    </style:style>
    <style:style style:name="T2157_1" style:family="text">
      <style:text-properties fo:language="el" fo:language-asian="el"/>
    </style:style>
    <style:style style:name="T2157_2" style:family="text">
      <style:text-properties fo:language="en" fo:language-asian="en"/>
    </style:style>
    <style:style style:name="T2157_3" style:family="text">
      <style:text-properties fo:language="el" fo:language-asian="el"/>
    </style:style>
    <style:style style:name="P2158" style:family="paragraph" style:parent-style-name="StructureList1">
      <style:paragraph-properties fo:margin-top="0.212cm"/>
    </style:style>
    <style:style style:name="T2158_1" style:family="text">
      <style:text-properties fo:language="el" fo:language-asian="el"/>
    </style:style>
    <style:style style:name="T2158_2" style:family="text">
      <style:text-properties fo:language="en" fo:language-asian="en"/>
    </style:style>
    <style:style style:name="T2158_3" style:family="text">
      <style:text-properties fo:language="el" fo:language-asian="el"/>
    </style:style>
    <style:style style:name="P2159" style:family="paragraph" style:parent-style-name="StructureList1">
      <style:paragraph-properties fo:margin-top="0.212cm"/>
    </style:style>
    <style:style style:name="T2159_1" style:family="text">
      <style:text-properties fo:language="el" fo:language-asian="el"/>
    </style:style>
    <style:style style:name="T2159_2" style:family="text">
      <style:text-properties fo:language="en" fo:language-asian="en"/>
    </style:style>
    <style:style style:name="T2159_3" style:family="text">
      <style:text-properties fo:language="el" fo:language-asian="el"/>
    </style:style>
    <style:style style:name="P2160" style:family="paragraph" style:parent-style-name="MainText">
      <style:paragraph-properties fo:margin-top="0.212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l" fo:language-asian="el"/>
    </style:style>
    <style:style style:name="P2161" style:family="paragraph" style:parent-style-name="StructureList1">
      <style:paragraph-properties fo:margin-top="0.212cm"/>
    </style:style>
    <style:style style:name="T2161_1" style:family="text">
      <style:text-properties fo:language="el" fo:language-asian="el"/>
    </style:style>
    <style:style style:name="T2161_2" style:family="text">
      <style:text-properties fo:language="en" fo:language-asian="en"/>
    </style:style>
    <style:style style:name="T2161_3" style:family="text">
      <style:text-properties fo:language="el" fo:language-asian="el"/>
    </style:style>
    <style:style style:name="P2162" style:family="paragraph" style:parent-style-name="StructureList1">
      <style:paragraph-properties fo:margin-top="0.212cm"/>
    </style:style>
    <style:style style:name="T2162_1" style:family="text">
      <style:text-properties fo:language="el" fo:language-asian="el"/>
    </style:style>
    <style:style style:name="T2162_2" style:family="text">
      <style:text-properties fo:language="en" fo:language-asian="en"/>
    </style:style>
    <style:style style:name="T2162_3" style:family="text">
      <style:text-properties fo:language="el" fo:language-asian="el"/>
    </style:style>
    <style:style style:name="P2163" style:family="paragraph" style:parent-style-name="StructureList1">
      <style:paragraph-properties fo:margin-top="0.212cm"/>
    </style:style>
    <style:style style:name="T2163_1" style:family="text">
      <style:text-properties fo:language="el" fo:language-asian="el"/>
    </style:style>
    <style:style style:name="T2163_2" style:family="text">
      <style:text-properties fo:language="en" fo:language-asian="en"/>
    </style:style>
    <style:style style:name="T2163_3" style:family="text">
      <style:text-properties fo:language="el" fo:language-asian="el"/>
    </style:style>
    <style:style style:name="P2164" style:family="paragraph" style:parent-style-name="StructureList1">
      <style:paragraph-properties fo:margin-top="0.212cm"/>
    </style:style>
    <style:style style:name="T2164_1" style:family="text">
      <style:text-properties fo:language="el" fo:language-asian="el"/>
    </style:style>
    <style:style style:name="T2164_2" style:family="text">
      <style:text-properties fo:language="en" fo:language-asian="en"/>
    </style:style>
    <style:style style:name="T2164_3" style:family="text">
      <style:text-properties fo:language="el" fo:language-asian="el"/>
    </style:style>
    <style:style style:name="P2165" style:family="paragraph" style:parent-style-name="StructureList1">
      <style:paragraph-properties fo:margin-top="0.212cm"/>
    </style:style>
    <style:style style:name="T2165_1" style:family="text">
      <style:text-properties fo:language="el" fo:language-asian="el"/>
    </style:style>
    <style:style style:name="T2165_2" style:family="text">
      <style:text-properties fo:language="en" fo:language-asian="en"/>
    </style:style>
    <style:style style:name="T2165_3" style:family="text">
      <style:text-properties fo:language="el" fo:language-asian="el"/>
    </style:style>
    <style:style style:name="P2166" style:family="paragraph" style:parent-style-name="StructureList1">
      <style:paragraph-properties fo:margin-top="0.212cm"/>
    </style:style>
    <style:style style:name="T2166_1" style:family="text">
      <style:text-properties fo:language="el" fo:language-asian="el"/>
    </style:style>
    <style:style style:name="T2166_2" style:family="text">
      <style:text-properties fo:language="en" fo:language-asian="en"/>
    </style:style>
    <style:style style:name="T2166_3" style:family="text">
      <style:text-properties fo:language="el" fo:language-asian="el"/>
    </style:style>
    <style:style style:name="P2167" style:family="paragraph" style:parent-style-name="StructureList1">
      <style:paragraph-properties fo:margin-top="0.212cm"/>
    </style:style>
    <style:style style:name="T2167_1" style:family="text">
      <style:text-properties fo:language="el" fo:language-asian="el"/>
    </style:style>
    <style:style style:name="T2167_2" style:family="text">
      <style:text-properties fo:language="en" fo:language-asian="en"/>
    </style:style>
    <style:style style:name="T2167_3" style:family="text">
      <style:text-properties fo:language="el" fo:language-asian="el"/>
    </style:style>
    <style:style style:name="P2168" style:family="paragraph" style:parent-style-name="MainText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l" fo:language-asian="el"/>
    </style:style>
    <style:style style:name="P2169" style:family="paragraph" style:parent-style-name="StructureList1">
      <style:paragraph-properties fo:margin-top="0.212cm"/>
    </style:style>
    <style:style style:name="T2169_1" style:family="text">
      <style:text-properties fo:language="el" fo:language-asian="el"/>
    </style:style>
    <style:style style:name="T2169_2" style:family="text">
      <style:text-properties fo:language="en" fo:language-asian="en"/>
    </style:style>
    <style:style style:name="T2169_3" style:family="text">
      <style:text-properties fo:language="el" fo:language-asian="el"/>
    </style:style>
    <style:style style:name="P2170" style:family="paragraph" style:parent-style-name="StructureList1">
      <style:paragraph-properties fo:margin-top="0.212cm"/>
    </style:style>
    <style:style style:name="T2170_1" style:family="text">
      <style:text-properties fo:language="el" fo:language-asian="el"/>
    </style:style>
    <style:style style:name="T2170_2" style:family="text">
      <style:text-properties fo:language="en" fo:language-asian="en"/>
    </style:style>
    <style:style style:name="T2170_3" style:family="text">
      <style:text-properties fo:language="el" fo:language-asian="el"/>
    </style:style>
    <style:style style:name="P2171" style:family="paragraph" style:parent-style-name="StructureList1">
      <style:paragraph-properties fo:margin-top="0.212cm"/>
    </style:style>
    <style:style style:name="T2171_1" style:family="text">
      <style:text-properties fo:language="el" fo:language-asian="el"/>
    </style:style>
    <style:style style:name="T2171_2" style:family="text">
      <style:text-properties fo:language="en" fo:language-asian="en"/>
    </style:style>
    <style:style style:name="T2171_3" style:family="text">
      <style:text-properties fo:language="el" fo:language-asian="el"/>
    </style:style>
    <style:style style:name="P2172" style:family="paragraph" style:parent-style-name="StructureList1">
      <style:paragraph-properties fo:margin-top="0.212cm"/>
    </style:style>
    <style:style style:name="T2172_1" style:family="text">
      <style:text-properties fo:language="el" fo:language-asian="el"/>
    </style:style>
    <style:style style:name="T2172_2" style:family="text">
      <style:text-properties fo:language="en" fo:language-asian="en"/>
    </style:style>
    <style:style style:name="T2172_3" style:family="text">
      <style:text-properties fo:language="el" fo:language-asian="el"/>
    </style:style>
    <style:style style:name="P2173" style:family="paragraph" style:parent-style-name="StructureList1">
      <style:paragraph-properties fo:margin-top="0.212cm"/>
    </style:style>
    <style:style style:name="T2173_1" style:family="text">
      <style:text-properties fo:language="el" fo:language-asian="el"/>
    </style:style>
    <style:style style:name="T2173_2" style:family="text">
      <style:text-properties fo:language="en" fo:language-asian="en"/>
    </style:style>
    <style:style style:name="T2173_3" style:family="text">
      <style:text-properties fo:language="el" fo:language-asian="el"/>
    </style:style>
    <style:style style:name="P2174" style:family="paragraph" style:parent-style-name="StructureList1">
      <style:paragraph-properties fo:margin-top="0.212cm"/>
    </style:style>
    <style:style style:name="T2174_1" style:family="text">
      <style:text-properties fo:language="el" fo:language-asian="el"/>
    </style:style>
    <style:style style:name="T2174_2" style:family="text">
      <style:text-properties fo:language="en" fo:language-asian="en"/>
    </style:style>
    <style:style style:name="T2174_3" style:family="text">
      <style:text-properties fo:language="el" fo:language-asian="el"/>
    </style:style>
    <style:style style:name="P2175" style:family="paragraph" style:parent-style-name="StructureList1">
      <style:paragraph-properties fo:margin-top="0.212cm"/>
    </style:style>
    <style:style style:name="T2175_1" style:family="text">
      <style:text-properties fo:language="el" fo:language-asian="el"/>
    </style:style>
    <style:style style:name="T2175_2" style:family="text">
      <style:text-properties fo:language="en" fo:language-asian="en"/>
    </style:style>
    <style:style style:name="T2175_3" style:family="text">
      <style:text-properties fo:language="el" fo:language-asian="el"/>
    </style:style>
    <style:style style:name="P2176" style:family="paragraph" style:parent-style-name="StructureList1">
      <style:paragraph-properties fo:margin-top="0.212cm"/>
    </style:style>
    <style:style style:name="T2176_1" style:family="text">
      <style:text-properties fo:language="el" fo:language-asian="el"/>
    </style:style>
    <style:style style:name="T2176_2" style:family="text">
      <style:text-properties fo:language="en" fo:language-asian="en"/>
    </style:style>
    <style:style style:name="T2176_3" style:family="text">
      <style:text-properties fo:language="el" fo:language-asian="el"/>
    </style:style>
    <style:style style:name="P2177" style:family="paragraph" style:parent-style-name="Heading_20_6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Heading_20_6">
      <style:paragraph-properties fo:margin-top="0.423cm" fo:margin-bottom="0.423cm"/>
    </style:style>
    <style:style style:name="T2178_1" style:family="text">
      <style:text-properties fo:language="el" fo:language-asian="el"/>
    </style:style>
    <style:style style:name="P2179" style:family="paragraph" style:parent-style-name="MainText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 fo:margin-bottom="0.423cm"/>
    </style:style>
    <style:style style:name="T2181_1" style:family="text">
      <style:text-properties fo:language="el" fo:language-asian="el"/>
    </style:style>
    <style:style style:name="P2182" style:family="paragraph" style:parent-style-name="MainText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l" fo:language-asian="el"/>
    </style:style>
    <style:style style:name="P2183" style:family="paragraph" style:parent-style-name="StructureList1">
      <style:paragraph-properties fo:margin-top="0.212cm"/>
    </style:style>
    <style:style style:name="T2183_1" style:family="text">
      <style:text-properties fo:language="el" fo:language-asian="el"/>
    </style:style>
    <style:style style:name="T2183_2" style:family="text">
      <style:text-properties fo:language="en" fo:language-asian="en"/>
    </style:style>
    <style:style style:name="T2183_3" style:family="text">
      <style:text-properties fo:language="el" fo:language-asian="el"/>
    </style:style>
    <style:style style:name="P2184" style:family="paragraph" style:parent-style-name="StructureList1">
      <style:paragraph-properties fo:margin-top="0.212cm"/>
    </style:style>
    <style:style style:name="T2184_1" style:family="text">
      <style:text-properties fo:language="el" fo:language-asian="el"/>
    </style:style>
    <style:style style:name="T2184_2" style:family="text">
      <style:text-properties fo:language="en" fo:language-asian="en"/>
    </style:style>
    <style:style style:name="T2184_3" style:family="text">
      <style:text-properties fo:language="el" fo:language-asian="el"/>
    </style:style>
    <style:style style:name="P2185" style:family="paragraph" style:parent-style-name="StructureList1">
      <style:paragraph-properties fo:margin-top="0.212cm"/>
    </style:style>
    <style:style style:name="T2185_1" style:family="text">
      <style:text-properties fo:language="el" fo:language-asian="el"/>
    </style:style>
    <style:style style:name="T2185_2" style:family="text">
      <style:text-properties fo:language="en" fo:language-asian="en"/>
    </style:style>
    <style:style style:name="T2185_3" style:family="text">
      <style:text-properties fo:language="el" fo:language-asian="el"/>
    </style:style>
    <style:style style:name="P2186" style:family="paragraph" style:parent-style-name="StructureList1">
      <style:paragraph-properties fo:margin-top="0.212cm"/>
    </style:style>
    <style:style style:name="T2186_1" style:family="text">
      <style:text-properties fo:language="el" fo:language-asian="el"/>
    </style:style>
    <style:style style:name="T2186_2" style:family="text">
      <style:text-properties fo:language="en" fo:language-asian="en"/>
    </style:style>
    <style:style style:name="T2186_3" style:family="text">
      <style:text-properties fo:language="el" fo:language-asian="el"/>
    </style:style>
    <style:style style:name="P2187" style:family="paragraph" style:parent-style-name="StructureList1">
      <style:paragraph-properties fo:margin-top="0.212cm"/>
    </style:style>
    <style:style style:name="T2187_1" style:family="text">
      <style:text-properties fo:language="el" fo:language-asian="el"/>
    </style:style>
    <style:style style:name="T2187_2" style:family="text">
      <style:text-properties fo:language="en" fo:language-asian="en"/>
    </style:style>
    <style:style style:name="T2187_3" style:family="text">
      <style:text-properties fo:language="el" fo:language-asian="el"/>
    </style:style>
    <style:style style:name="P2188" style:family="paragraph" style:parent-style-name="StructureList1">
      <style:paragraph-properties fo:margin-top="0.212cm"/>
    </style:style>
    <style:style style:name="T2188_1" style:family="text">
      <style:text-properties fo:language="el" fo:language-asian="el"/>
    </style:style>
    <style:style style:name="T2188_2" style:family="text">
      <style:text-properties fo:language="en" fo:language-asian="en"/>
    </style:style>
    <style:style style:name="T2188_3" style:family="text">
      <style:text-properties fo:language="el" fo:language-asian="el"/>
    </style:style>
    <style:style style:name="P2189" style:family="paragraph" style:parent-style-name="Heading_20_1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Heading_20_1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Heading_20_2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Heading_20_2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Heading_20_6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Heading_20_6">
      <style:paragraph-properties fo:margin-top="0.423cm" fo:margin-bottom="0.423cm"/>
    </style:style>
    <style:style style:name="T2194_1" style:family="text">
      <style:text-properties fo:language="el" fo:language-asian="el"/>
    </style:style>
    <style:style style:name="P2195" style:family="paragraph" style:parent-style-name="MainText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/>
    </style:style>
    <style:style style:name="P2196" style:family="paragraph" style:parent-style-name="StructureList1">
      <style:paragraph-properties fo:margin-top="0.212cm"/>
    </style:style>
    <style:style style:name="T2196_1" style:family="text">
      <style:text-properties fo:language="el" fo:language-asian="el"/>
    </style:style>
    <style:style style:name="T2196_2" style:family="text">
      <style:text-properties fo:language="en" fo:language-asian="en"/>
    </style:style>
    <style:style style:name="T2196_3" style:family="text">
      <style:text-properties fo:language="el" fo:language-asian="el"/>
    </style:style>
    <style:style style:name="P2197" style:family="paragraph" style:parent-style-name="StructureList1">
      <style:paragraph-properties fo:margin-top="0.212cm"/>
    </style:style>
    <style:style style:name="T2197_1" style:family="text">
      <style:text-properties fo:language="el" fo:language-asian="el"/>
    </style:style>
    <style:style style:name="T2197_2" style:family="text">
      <style:text-properties fo:language="en" fo:language-asian="en"/>
    </style:style>
    <style:style style:name="T2197_3" style:family="text">
      <style:text-properties fo:language="el" fo:language-asian="el"/>
    </style:style>
    <style:style style:name="P2198" style:family="paragraph" style:parent-style-name="StructureList1">
      <style:paragraph-properties fo:margin-top="0.212cm"/>
    </style:style>
    <style:style style:name="T2198_1" style:family="text">
      <style:text-properties fo:language="el" fo:language-asian="el"/>
    </style:style>
    <style:style style:name="T2198_2" style:family="text">
      <style:text-properties fo:language="en" fo:language-asian="en"/>
    </style:style>
    <style:style style:name="T2198_3" style:family="text">
      <style:text-properties fo:language="el" fo:language-asian="el"/>
    </style:style>
    <style:style style:name="P2199" style:family="paragraph" style:parent-style-name="StructureList1">
      <style:paragraph-properties fo:margin-top="0.212cm"/>
    </style:style>
    <style:style style:name="T2199_1" style:family="text">
      <style:text-properties fo:language="el" fo:language-asian="el"/>
    </style:style>
    <style:style style:name="T2199_2" style:family="text">
      <style:text-properties fo:language="en" fo:language-asian="en"/>
    </style:style>
    <style:style style:name="T2199_3" style:family="text">
      <style:text-properties fo:language="el" fo:language-asian="el"/>
    </style:style>
    <style:style style:name="P2200" style:family="paragraph" style:parent-style-name="StructureList1">
      <style:paragraph-properties fo:margin-top="0.212cm"/>
    </style:style>
    <style:style style:name="T2200_1" style:family="text">
      <style:text-properties fo:language="el" fo:language-asian="el"/>
    </style:style>
    <style:style style:name="T2200_2" style:family="text">
      <style:text-properties fo:language="en" fo:language-asian="en"/>
    </style:style>
    <style:style style:name="T2200_3" style:family="text">
      <style:text-properties fo:language="el" fo:language-asian="el"/>
    </style:style>
    <style:style style:name="P2201" style:family="paragraph" style:parent-style-name="StructureList1">
      <style:paragraph-properties fo:margin-top="0.212cm"/>
    </style:style>
    <style:style style:name="T2201_1" style:family="text">
      <style:text-properties fo:language="el" fo:language-asian="el"/>
    </style:style>
    <style:style style:name="T2201_2" style:family="text">
      <style:text-properties fo:language="en" fo:language-asian="en"/>
    </style:style>
    <style:style style:name="T2201_3" style:family="text">
      <style:text-properties fo:language="el" fo:language-asian="el"/>
    </style:style>
    <style:style style:name="P2202" style:family="paragraph" style:parent-style-name="StructureList1">
      <style:paragraph-properties fo:margin-top="0.212cm"/>
    </style:style>
    <style:style style:name="T2202_1" style:family="text">
      <style:text-properties fo:language="el" fo:language-asian="el"/>
    </style:style>
    <style:style style:name="T2202_2" style:family="text">
      <style:text-properties fo:language="en" fo:language-asian="en"/>
    </style:style>
    <style:style style:name="T2202_3" style:family="text">
      <style:text-properties fo:language="el" fo:language-asian="el"/>
    </style:style>
    <style:style style:name="P2203" style:family="paragraph" style:parent-style-name="Normal">
      <style:paragraph-properties fo:margin-top="0.423cm" fo:margin-bottom="0.423cm"/>
    </style:style>
    <style:style style:name="T2203_1" style:family="text">
      <style:text-properties fo:language="el" fo:language-asian="el"/>
    </style:style>
    <style:style style:name="P2204" style:family="paragraph" style:parent-style-name="StructureList1">
      <style:paragraph-properties fo:margin-top="0.212cm"/>
    </style:style>
    <style:style style:name="T2204_1" style:family="text">
      <style:text-properties fo:language="el" fo:language-asian="el"/>
    </style:style>
    <style:style style:name="T2204_2" style:family="text">
      <style:text-properties fo:language="en" fo:language-asian="en"/>
    </style:style>
    <style:style style:name="T2204_3" style:family="text">
      <style:text-properties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P2212" style:family="paragraph" style:parent-style-name="Normal">
      <style:paragraph-properties fo:margin-top="0.423cm" fo:margin-bottom="0.423cm"/>
    </style:style>
    <style:style style:name="T2212_1" style:family="text">
      <style:text-properties fo:language="el" fo:language-asian="el"/>
    </style:style>
    <style:style style:name="P2213" style:family="paragraph" style:parent-style-name="StructureList1">
      <style:paragraph-properties fo:margin-top="0.212cm"/>
    </style:style>
    <style:style style:name="T2213_1" style:family="text">
      <style:text-properties fo:language="el" fo:language-asian="el"/>
    </style:style>
    <style:style style:name="T2213_2" style:family="text">
      <style:text-properties fo:language="en" fo:language-asian="en"/>
    </style:style>
    <style:style style:name="T2213_3" style:family="text">
      <style:text-properties fo:language="el" fo:language-asian="el"/>
    </style:style>
    <style:style style:name="P2214" style:family="paragraph" style:parent-style-name="StructureList1">
      <style:paragraph-properties fo:margin-top="0.212cm"/>
    </style:style>
    <style:style style:name="T2214_1" style:family="text">
      <style:text-properties fo:language="el" fo:language-asian="el"/>
    </style:style>
    <style:style style:name="T2214_2" style:family="text">
      <style:text-properties fo:language="en" fo:language-asian="en"/>
    </style:style>
    <style:style style:name="T2214_3" style:family="text">
      <style:text-properties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P2217" style:family="paragraph" style:parent-style-name="Normal">
      <style:paragraph-properties fo:margin-top="0.423cm" fo:margin-bottom="0.423cm"/>
    </style:style>
    <style:style style:name="T2217_1" style:family="text">
      <style:text-properties fo:language="el" fo:language-asian="el"/>
    </style:style>
    <style:style style:name="P2218" style:family="paragraph" style:parent-style-name="StructureList1">
      <style:paragraph-properties fo:margin-top="0.212cm"/>
    </style:style>
    <style:style style:name="T2218_1" style:family="text">
      <style:text-properties fo:language="el" fo:language-asian="el"/>
    </style:style>
    <style:style style:name="T2218_2" style:family="text">
      <style:text-properties fo:language="en" fo:language-asian="en"/>
    </style:style>
    <style:style style:name="T2218_3" style:family="text">
      <style:text-properties fo:language="el" fo:language-asian="el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/>
    </style:style>
    <style:style style:name="P2221" style:family="paragraph" style:parent-style-name="Normal">
      <style:paragraph-properties fo:margin-top="0.423cm" fo:margin-bottom="0.423cm"/>
    </style:style>
    <style:style style:name="T2221_1" style:family="text">
      <style:text-properties fo:language="el" fo:language-asian="el"/>
    </style:style>
    <style:style style:name="P2222" style:family="paragraph" style:parent-style-name="StructureList1">
      <style:paragraph-properties fo:margin-top="0.212cm"/>
    </style:style>
    <style:style style:name="T2222_1" style:family="text">
      <style:text-properties fo:language="el" fo:language-asian="el"/>
    </style:style>
    <style:style style:name="T2222_2" style:family="text">
      <style:text-properties fo:language="en" fo:language-asian="en"/>
    </style:style>
    <style:style style:name="T2222_3" style:family="text">
      <style:text-properties fo:language="el" fo:language-asian="el"/>
    </style:style>
    <style:style style:name="P2223" style:family="paragraph" style:parent-style-name="StructureList1">
      <style:paragraph-properties fo:margin-top="0.212cm"/>
    </style:style>
    <style:style style:name="T2223_1" style:family="text">
      <style:text-properties fo:language="el" fo:language-asian="el"/>
    </style:style>
    <style:style style:name="T2223_2" style:family="text">
      <style:text-properties fo:language="en" fo:language-asian="en"/>
    </style:style>
    <style:style style:name="T2223_3" style:family="text">
      <style:text-properties fo:language="el" fo:language-asian="el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P2226" style:family="paragraph" style:parent-style-name="Normal">
      <style:paragraph-properties fo:margin-top="0.423cm" fo:margin-bottom="0.423cm"/>
    </style:style>
    <style:style style:name="T2226_1" style:family="text">
      <style:text-properties fo:language="el" fo:language-asian="el"/>
    </style:style>
    <style:style style:name="P2227" style:family="paragraph" style:parent-style-name="StructureList1">
      <style:paragraph-properties fo:margin-top="0.212cm"/>
    </style:style>
    <style:style style:name="T2227_1" style:family="text">
      <style:text-properties fo:language="el" fo:language-asian="el"/>
    </style:style>
    <style:style style:name="T2227_2" style:family="text">
      <style:text-properties fo:language="en" fo:language-asian="en"/>
    </style:style>
    <style:style style:name="T2227_3" style:family="text">
      <style:text-properties fo:language="el" fo:language-asian="el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P2230" style:family="paragraph" style:parent-style-name="Normal">
      <style:paragraph-properties fo:margin-top="0.423cm" fo:margin-bottom="0.423cm"/>
    </style:style>
    <style:style style:name="T2230_1" style:family="text">
      <style:text-properties fo:language="el" fo:language-asian="el"/>
    </style:style>
    <style:style style:name="P2231" style:family="paragraph" style:parent-style-name="StructureList1">
      <style:paragraph-properties fo:margin-top="0.212cm"/>
    </style:style>
    <style:style style:name="T2231_1" style:family="text">
      <style:text-properties fo:language="el" fo:language-asian="el"/>
    </style:style>
    <style:style style:name="T2231_2" style:family="text">
      <style:text-properties fo:language="en" fo:language-asian="en"/>
    </style:style>
    <style:style style:name="T2231_3" style:family="text">
      <style:text-properties fo:language="el" fo:language-asian="el"/>
    </style:style>
    <style:style style:name="P2232" style:family="paragraph" style:parent-style-name="StructureList1">
      <style:paragraph-properties fo:margin-top="0.212cm"/>
    </style:style>
    <style:style style:name="T2232_1" style:family="text">
      <style:text-properties fo:language="el" fo:language-asian="el"/>
    </style:style>
    <style:style style:name="T2232_2" style:family="text">
      <style:text-properties fo:language="en" fo:language-asian="en"/>
    </style:style>
    <style:style style:name="T2232_3" style:family="text">
      <style:text-properties fo:language="el" fo:language-asian="el"/>
    </style:style>
    <style:style style:name="P2233" style:family="paragraph" style:parent-style-name="StructureList1">
      <style:paragraph-properties fo:margin-top="0.212cm"/>
    </style:style>
    <style:style style:name="T2233_1" style:family="text">
      <style:text-properties fo:language="el" fo:language-asian="el"/>
    </style:style>
    <style:style style:name="T2233_2" style:family="text">
      <style:text-properties fo:language="en" fo:language-asian="en"/>
    </style:style>
    <style:style style:name="T2233_3" style:family="text">
      <style:text-properties fo:language="el" fo:language-asian="el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/>
    </style:style>
    <style:style style:name="P2237" style:family="paragraph" style:parent-style-name="Normal">
      <style:paragraph-properties fo:margin-top="0.423cm" fo:margin-bottom="0.423cm"/>
    </style:style>
    <style:style style:name="T2237_1" style:family="text">
      <style:text-properties fo:language="el" fo:language-asian="el"/>
    </style:style>
    <style:style style:name="P2238" style:family="paragraph" style:parent-style-name="StructureList1">
      <style:paragraph-properties fo:margin-top="0.212cm"/>
    </style:style>
    <style:style style:name="T2238_1" style:family="text">
      <style:text-properties fo:language="el" fo:language-asian="el"/>
    </style:style>
    <style:style style:name="T2238_2" style:family="text">
      <style:text-properties fo:language="en" fo:language-asian="en"/>
    </style:style>
    <style:style style:name="T2238_3" style:family="text">
      <style:text-properties fo:language="el" fo:language-asian="el"/>
    </style:style>
    <style:style style:name="P2239" style:family="paragraph" style:parent-style-name="StructureList1">
      <style:paragraph-properties fo:margin-top="0.212cm"/>
    </style:style>
    <style:style style:name="T2239_1" style:family="text">
      <style:text-properties fo:language="el" fo:language-asian="el"/>
    </style:style>
    <style:style style:name="T2239_2" style:family="text">
      <style:text-properties fo:language="en" fo:language-asian="en"/>
    </style:style>
    <style:style style:name="T2239_3" style:family="text">
      <style:text-properties fo:language="el" fo:language-asian="el"/>
    </style:style>
    <style:style style:name="P2240" style:family="paragraph" style:parent-style-name="StructureList1">
      <style:paragraph-properties fo:margin-top="0.212cm"/>
    </style:style>
    <style:style style:name="T2240_1" style:family="text">
      <style:text-properties fo:language="el" fo:language-asian="el"/>
    </style:style>
    <style:style style:name="T2240_2" style:family="text">
      <style:text-properties fo:language="en" fo:language-asian="en"/>
    </style:style>
    <style:style style:name="T2240_3" style:family="text">
      <style:text-properties fo:language="el" fo:language-asian="el"/>
    </style:style>
    <style:style style:name="P2241" style:family="paragraph" style:parent-style-name="StructureList1">
      <style:paragraph-properties fo:margin-top="0.212cm"/>
    </style:style>
    <style:style style:name="T2241_1" style:family="text">
      <style:text-properties fo:language="el" fo:language-asian="el"/>
    </style:style>
    <style:style style:name="T2241_2" style:family="text">
      <style:text-properties fo:language="en" fo:language-asian="en"/>
    </style:style>
    <style:style style:name="T2241_3" style:family="text">
      <style:text-properties fo:language="el" fo:language-asian="el"/>
    </style:style>
    <style:style style:name="P2242" style:family="paragraph" style:parent-style-name="StructureList1">
      <style:paragraph-properties fo:margin-top="0.212cm"/>
    </style:style>
    <style:style style:name="T2242_1" style:family="text">
      <style:text-properties fo:language="el" fo:language-asian="el"/>
    </style:style>
    <style:style style:name="T2242_2" style:family="text">
      <style:text-properties fo:language="en" fo:language-asian="en"/>
    </style:style>
    <style:style style:name="T2242_3" style:family="text">
      <style:text-properties fo:language="el" fo:language-asian="el"/>
    </style:style>
    <style:style style:name="P2243" style:family="paragraph" style:parent-style-name="StructureList1">
      <style:paragraph-properties fo:margin-top="0.212cm"/>
    </style:style>
    <style:style style:name="T2243_1" style:family="text">
      <style:text-properties fo:language="el" fo:language-asian="el"/>
    </style:style>
    <style:style style:name="T2243_2" style:family="text">
      <style:text-properties fo:language="en" fo:language-asian="en"/>
    </style:style>
    <style:style style:name="T2243_3" style:family="text">
      <style:text-properties fo:language="el" fo:language-asian="el"/>
    </style:style>
    <style:style style:name="P2244" style:family="paragraph" style:parent-style-name="StructureList1">
      <style:paragraph-properties fo:margin-top="0.212cm"/>
    </style:style>
    <style:style style:name="T2244_1" style:family="text">
      <style:text-properties fo:language="el" fo:language-asian="el"/>
    </style:style>
    <style:style style:name="T2244_2" style:family="text">
      <style:text-properties fo:language="en" fo:language-asian="en"/>
    </style:style>
    <style:style style:name="T2244_3" style:family="text">
      <style:text-properties fo:language="el" fo:language-asian="el"/>
    </style:style>
    <style:style style:name="P2245" style:family="paragraph" style:parent-style-name="Heading_20_2">
      <style:paragraph-properties fo:margin-top="0.423cm"/>
    </style:style>
    <style:style style:name="T2245_1" style:family="text">
      <style:text-properties fo:language="el" fo:language-asian="el"/>
    </style:style>
    <style:style style:name="P2246" style:family="paragraph" style:parent-style-name="Heading_20_2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Heading_20_6">
      <style:paragraph-properties fo:margin-top="0.423cm"/>
    </style:style>
    <style:style style:name="T2247_1" style:family="text" style:parent-style-name="article-num">
      <style:text-properties fo:language="el" fo:language-asian="el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P2250" style:family="paragraph" style:parent-style-name="Heading_20_6">
      <style:paragraph-properties fo:margin-top="0.423cm"/>
    </style:style>
    <style:style style:name="T2250_1" style:family="text">
      <style:text-properties fo:language="el" fo:language-asian="el"/>
    </style:style>
    <style:style style:name="P2251" style:family="paragraph" style:parent-style-name="Heading_20_6">
      <style:paragraph-properties fo:margin-top="0.423cm"/>
    </style:style>
    <style:style style:name="T2251_1" style:family="text">
      <style:text-properties fo:language="el" fo:language-asian="el"/>
    </style:style>
    <style:style style:name="P2252" style:family="paragraph" style:parent-style-name="Normal">
      <style:paragraph-properties fo:margin-top="0.423cm" fo:margin-bottom="0.423cm"/>
    </style:style>
    <style:style style:name="T2252_1" style:family="text">
      <style:text-properties fo:language="el" fo:language-asian="el"/>
    </style:style>
    <style:style style:name="P2253" style:family="paragraph" style:parent-style-name="MainText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l" fo:language-asian="el"/>
    </style:style>
    <style:style style:name="P2254" style:family="paragraph" style:parent-style-name="MainText">
      <style:paragraph-properties fo:margin-top="0.212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T2254_2" style:family="text">
      <style:text-properties fo:language="el" fo:language-asian="el"/>
    </style:style>
    <style:style style:name="P2255" style:family="paragraph" style:parent-style-name="MainText">
      <style:paragraph-properties fo:margin-top="0.212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>
      <style:text-properties fo:language="el" fo:language-asian="el"/>
    </style:style>
    <style:style style:name="P2256" style:family="paragraph" style:parent-style-name="Heading_20_6">
      <style:paragraph-properties fo:margin-top="0.423cm"/>
    </style:style>
    <style:style style:name="T2256_1" style:family="text">
      <style:text-properties fo:language="el" fo:language-asian="el"/>
    </style:style>
    <style:style style:name="P2257" style:family="paragraph" style:parent-style-name="Heading_20_6">
      <style:paragraph-properties fo:margin-top="0.423cm"/>
    </style:style>
    <style:style style:name="T2257_1" style:family="text">
      <style:text-properties fo:language="el" fo:language-asian="el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/>
    </style:style>
    <style:style style:name="P2259" style:family="paragraph" style:parent-style-name="Normal">
      <style:paragraph-properties fo:margin-top="0.423cm" fo:margin-bottom="0.423cm"/>
    </style:style>
    <style:style style:name="T2259_1" style:family="text">
      <style:text-properties fo:language="el" fo:language-asian="el"/>
    </style:style>
    <style:style style:name="P2260" style:family="paragraph" style:parent-style-name="MainText">
      <style:paragraph-properties fo:margin-top="0.212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l" fo:language-asian="el"/>
    </style:style>
    <style:style style:name="P2261" style:family="paragraph" style:parent-style-name="MainText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l" fo:language-asian="el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/>
    </style:style>
    <style:style style:name="P2263" style:family="paragraph" style:parent-style-name="MainText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l" fo:language-asian="el"/>
    </style:style>
    <style:style style:name="P2264" style:family="paragraph" style:parent-style-name="MainText">
      <style:paragraph-properties fo:margin-top="0.212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>
      <style:text-properties fo:language="el" fo:language-asian="el"/>
    </style:style>
    <style:style style:name="P2265" style:family="paragraph" style:parent-style-name="MainText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l" fo:language-asian="el"/>
    </style:style>
    <style:style style:name="P2266" style:family="paragraph" style:parent-style-name="MainText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l" fo:language-asian="el"/>
    </style:style>
    <style:style style:name="P2267" style:family="paragraph" style:parent-style-name="MainText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l" fo:language-asian="el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/>
    </style:style>
    <style:style style:name="P2274" style:family="paragraph" style:parent-style-name="MainText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/>
    </style:style>
    <style:style style:name="P2279" style:family="paragraph" style:parent-style-name="MainText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l" fo:language-asian="el"/>
    </style:style>
    <style:style style:name="P2280" style:family="paragraph" style:parent-style-name="MainText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l" fo:language-asian="el"/>
    </style:style>
    <style:style style:name="P2281" style:family="paragraph" style:parent-style-name="MainText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/>
    </style:style>
    <style:style style:name="P2282" style:family="paragraph" style:parent-style-name="MainText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l" fo:language-asian="el"/>
    </style:style>
    <style:style style:name="P2283" style:family="paragraph" style:parent-style-name="MainText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l" fo:language-asian="el"/>
    </style:style>
    <style:style style:name="P2284" style:family="paragraph" style:parent-style-name="MainText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l" fo:language-asian="el"/>
    </style:style>
    <style:style style:name="P2285" style:family="paragraph" style:parent-style-name="MainText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l" fo:language-asian="el"/>
    </style:style>
    <style:style style:name="P2286" style:family="paragraph" style:parent-style-name="StructureList1">
      <style:paragraph-properties fo:margin-top="0.212cm"/>
    </style:style>
    <style:style style:name="T2286_1" style:family="text">
      <style:text-properties fo:language="el" fo:language-asian="el"/>
    </style:style>
    <style:style style:name="T2286_2" style:family="text">
      <style:text-properties fo:language="en" fo:language-asian="en"/>
    </style:style>
    <style:style style:name="T2286_3" style:family="text">
      <style:text-properties fo:language="el" fo:language-asian="el"/>
    </style:style>
    <style:style style:name="P2287" style:family="paragraph" style:parent-style-name="StructureList1">
      <style:paragraph-properties fo:margin-top="0.212cm"/>
    </style:style>
    <style:style style:name="T2287_1" style:family="text">
      <style:text-properties fo:language="el" fo:language-asian="el"/>
    </style:style>
    <style:style style:name="T2287_2" style:family="text">
      <style:text-properties fo:language="en" fo:language-asian="en"/>
    </style:style>
    <style:style style:name="T2287_3" style:family="text">
      <style:text-properties fo:language="el" fo:language-asian="el"/>
    </style:style>
    <style:style style:name="P2288" style:family="paragraph" style:parent-style-name="StructureList1">
      <style:paragraph-properties fo:margin-top="0.212cm"/>
    </style:style>
    <style:style style:name="T2288_1" style:family="text">
      <style:text-properties fo:language="el" fo:language-asian="el"/>
    </style:style>
    <style:style style:name="T2288_2" style:family="text">
      <style:text-properties fo:language="en" fo:language-asian="en"/>
    </style:style>
    <style:style style:name="T2288_3" style:family="text">
      <style:text-properties fo:language="el" fo:language-asian="el"/>
    </style:style>
    <style:style style:name="P2289" style:family="paragraph" style:parent-style-name="StructureList1">
      <style:paragraph-properties fo:margin-top="0.212cm"/>
    </style:style>
    <style:style style:name="T2289_1" style:family="text">
      <style:text-properties fo:language="el" fo:language-asian="el"/>
    </style:style>
    <style:style style:name="T2289_2" style:family="text">
      <style:text-properties fo:language="en" fo:language-asian="en"/>
    </style:style>
    <style:style style:name="T2289_3" style:family="text">
      <style:text-properties fo:language="el" fo:language-asian="el"/>
    </style:style>
    <style:style style:name="P2290" style:family="paragraph" style:parent-style-name="StructureList1">
      <style:paragraph-properties fo:margin-top="0.212cm"/>
    </style:style>
    <style:style style:name="T2290_1" style:family="text">
      <style:text-properties fo:language="el" fo:language-asian="el"/>
    </style:style>
    <style:style style:name="T2290_2" style:family="text">
      <style:text-properties fo:language="en" fo:language-asian="en"/>
    </style:style>
    <style:style style:name="T2290_3" style:family="text">
      <style:text-properties fo:language="el" fo:language-asian="el"/>
    </style:style>
    <style:style style:name="P2291" style:family="paragraph" style:parent-style-name="StructureList1">
      <style:paragraph-properties fo:margin-top="0.212cm"/>
    </style:style>
    <style:style style:name="T2291_1" style:family="text">
      <style:text-properties fo:language="el" fo:language-asian="el"/>
    </style:style>
    <style:style style:name="T2291_2" style:family="text">
      <style:text-properties fo:language="en" fo:language-asian="en"/>
    </style:style>
    <style:style style:name="T2291_3" style:family="text">
      <style:text-properties fo:language="el" fo:language-asian="el"/>
    </style:style>
    <style:style style:name="P2292" style:family="paragraph" style:parent-style-name="MainText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l" fo:language-asian="el"/>
    </style:style>
    <style:style style:name="P2293" style:family="paragraph" style:parent-style-name="MainText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l" fo:language-asian="el"/>
    </style:style>
    <style:style style:name="P2294" style:family="paragraph" style:parent-style-name="MainText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l" fo:language-asian="el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/>
    </style:style>
    <style:style style:name="P2296" style:family="paragraph" style:parent-style-name="MainText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l" fo:language-asian="el"/>
    </style:style>
    <style:style style:name="P2297" style:family="paragraph" style:parent-style-name="Heading_20_6">
      <style:paragraph-properties fo:margin-top="0.423cm"/>
    </style:style>
    <style:style style:name="T2297_1" style:family="text">
      <style:text-properties fo:language="el" fo:language-asian="el"/>
    </style:style>
    <style:style style:name="P2298" style:family="paragraph" style:parent-style-name="Heading_20_6">
      <style:paragraph-properties fo:margin-top="0.423cm"/>
    </style:style>
    <style:style style:name="T2298_1" style:family="text">
      <style:text-properties fo:language="el" fo:language-asian="el"/>
    </style:style>
    <style:style style:name="P2299" style:family="paragraph" style:parent-style-name="Normal">
      <style:paragraph-properties fo:margin-top="0.423cm" fo:margin-bottom="0.423cm"/>
    </style:style>
    <style:style style:name="T2299_1" style:family="text">
      <style:text-properties fo:language="el" fo:language-asian="el"/>
    </style:style>
    <style:style style:name="P2300" style:family="paragraph" style:parent-style-name="MainText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l" fo:language-asian="el"/>
    </style:style>
    <style:style style:name="P2301" style:family="paragraph" style:parent-style-name="Normal">
      <style:paragraph-properties fo:margin-top="0.423cm" fo:margin-bottom="0.423cm"/>
    </style:style>
    <style:style style:name="T2301_1" style:family="text">
      <style:text-properties fo:language="el" fo:language-asian="el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/>
    </style:style>
    <style:style style:name="P2308" style:family="paragraph" style:parent-style-name="MainText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l" fo:language-asian="el"/>
    </style:style>
    <style:style style:name="P2309" style:family="paragraph" style:parent-style-name="MainText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/>
    </style:style>
    <style:style style:name="P2310" style:family="paragraph" style:parent-style-name="MainText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l" fo:language-asian="el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/>
    </style:style>
    <style:style style:name="P2314" style:family="paragraph" style:parent-style-name="Heading_20_6">
      <style:paragraph-properties fo:margin-top="0.423cm"/>
    </style:style>
    <style:style style:name="T2314_1" style:family="text">
      <style:text-properties fo:language="el" fo:language-asian="el"/>
    </style:style>
    <style:style style:name="P2315" style:family="paragraph" style:parent-style-name="Heading_20_6">
      <style:paragraph-properties fo:margin-top="0.423cm"/>
    </style:style>
    <style:style style:name="T2315_1" style:family="text">
      <style:text-properties fo:language="el" fo:language-asian="el"/>
    </style:style>
    <style:style style:name="P2316" style:family="paragraph" style:parent-style-name="Normal">
      <style:paragraph-properties fo:margin-top="0.423cm" fo:margin-bottom="0.423cm"/>
    </style:style>
    <style:style style:name="T2316_1" style:family="text">
      <style:text-properties fo:language="el" fo:language-asian="el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/>
    </style:style>
    <style:style style:name="P2321" style:family="paragraph" style:parent-style-name="StructureList1">
      <style:paragraph-properties fo:margin-top="0.212cm"/>
    </style:style>
    <style:style style:name="T2321_1" style:family="text">
      <style:text-properties fo:language="el" fo:language-asian="el"/>
    </style:style>
    <style:style style:name="T2321_2" style:family="text">
      <style:text-properties fo:language="en" fo:language-asian="en"/>
    </style:style>
    <style:style style:name="T2321_3" style:family="text">
      <style:text-properties fo:language="el" fo:language-asian="el"/>
    </style:style>
    <style:style style:name="P2322" style:family="paragraph" style:parent-style-name="Normal">
      <style:paragraph-properties fo:margin-top="0.423cm" fo:margin-bottom="0.423cm"/>
    </style:style>
    <style:style style:name="T2322_1" style:family="text">
      <style:text-properties fo:language="el" fo:language-asian="el"/>
    </style:style>
    <style:style style:name="P2323" style:family="paragraph" style:parent-style-name="StructureList1">
      <style:paragraph-properties fo:margin-top="0.212cm"/>
    </style:style>
    <style:style style:name="T2323_1" style:family="text">
      <style:text-properties fo:language="el" fo:language-asian="el"/>
    </style:style>
    <style:style style:name="T2323_2" style:family="text">
      <style:text-properties fo:language="en" fo:language-asian="en"/>
    </style:style>
    <style:style style:name="T2323_3" style:family="text">
      <style:text-properties fo:language="el" fo:language-asian="el"/>
    </style:style>
    <style:style style:name="P2324" style:family="paragraph" style:parent-style-name="Normal">
      <style:paragraph-properties fo:margin-top="0.423cm" fo:margin-bottom="0.423cm"/>
    </style:style>
    <style:style style:name="T2324_1" style:family="text">
      <style:text-properties fo:language="el" fo:language-asian="el"/>
    </style:style>
    <style:style style:name="P2325" style:family="paragraph" style:parent-style-name="StructureList1">
      <style:paragraph-properties fo:margin-top="0.212cm"/>
    </style:style>
    <style:style style:name="T2325_1" style:family="text">
      <style:text-properties fo:language="el" fo:language-asian="el"/>
    </style:style>
    <style:style style:name="T2325_2" style:family="text">
      <style:text-properties fo:language="en" fo:language-asian="en"/>
    </style:style>
    <style:style style:name="T2325_3" style:family="text">
      <style:text-properties fo:language="el" fo:language-asian="el"/>
    </style:style>
    <style:style style:name="P2326" style:family="paragraph" style:parent-style-name="StructureList1">
      <style:paragraph-properties fo:margin-top="0.212cm"/>
    </style:style>
    <style:style style:name="T2326_1" style:family="text">
      <style:text-properties fo:language="el" fo:language-asian="el"/>
    </style:style>
    <style:style style:name="T2326_2" style:family="text">
      <style:text-properties fo:language="en" fo:language-asian="en"/>
    </style:style>
    <style:style style:name="T2326_3" style:family="text">
      <style:text-properties fo:language="el" fo:language-asian="el"/>
    </style:style>
    <style:style style:name="P2327" style:family="paragraph" style:parent-style-name="Normal">
      <style:paragraph-properties fo:margin-top="0.423cm" fo:margin-bottom="0.423cm"/>
    </style:style>
    <style:style style:name="T2327_1" style:family="text">
      <style:text-properties fo:language="el" fo:language-asian="el"/>
    </style:style>
    <style:style style:name="P2328" style:family="paragraph" style:parent-style-name="StructureList1">
      <style:paragraph-properties fo:margin-top="0.212cm"/>
    </style:style>
    <style:style style:name="T2328_1" style:family="text">
      <style:text-properties fo:language="el" fo:language-asian="el"/>
    </style:style>
    <style:style style:name="T2328_2" style:family="text">
      <style:text-properties fo:language="en" fo:language-asian="en"/>
    </style:style>
    <style:style style:name="T2328_3" style:family="text">
      <style:text-properties fo:language="el" fo:language-asian="el"/>
    </style:style>
    <style:style style:name="P2329" style:family="paragraph" style:parent-style-name="Normal">
      <style:paragraph-properties fo:margin-top="0.423cm" fo:margin-bottom="0.423cm"/>
    </style:style>
    <style:style style:name="T2329_1" style:family="text">
      <style:text-properties fo:language="el" fo:language-asian="el"/>
    </style:style>
    <style:style style:name="P2330" style:family="paragraph" style:parent-style-name="StructureList1">
      <style:paragraph-properties fo:margin-top="0.212cm"/>
    </style:style>
    <style:style style:name="T2330_1" style:family="text">
      <style:text-properties fo:language="el" fo:language-asian="el"/>
    </style:style>
    <style:style style:name="T2330_2" style:family="text">
      <style:text-properties fo:language="en" fo:language-asian="en"/>
    </style:style>
    <style:style style:name="T2330_3" style:family="text">
      <style:text-properties fo:language="el" fo:language-asian="el"/>
    </style:style>
    <style:style style:name="P2331" style:family="paragraph" style:parent-style-name="StructureList1">
      <style:paragraph-properties fo:margin-top="0.212cm"/>
    </style:style>
    <style:style style:name="T2331_1" style:family="text">
      <style:text-properties fo:language="el" fo:language-asian="el"/>
    </style:style>
    <style:style style:name="T2331_2" style:family="text">
      <style:text-properties fo:language="en" fo:language-asian="en"/>
    </style:style>
    <style:style style:name="T2331_3" style:family="text">
      <style:text-properties fo:language="el" fo:language-asian="el"/>
    </style:style>
    <style:style style:name="P2332" style:family="paragraph" style:parent-style-name="StructureList1">
      <style:paragraph-properties fo:margin-top="0.212cm"/>
    </style:style>
    <style:style style:name="T2332_1" style:family="text">
      <style:text-properties fo:language="el" fo:language-asian="el"/>
    </style:style>
    <style:style style:name="T2332_2" style:family="text">
      <style:text-properties fo:language="en" fo:language-asian="en"/>
    </style:style>
    <style:style style:name="T2332_3" style:family="text">
      <style:text-properties fo:language="el" fo:language-asian="el"/>
    </style:style>
    <style:style style:name="P2333" style:family="paragraph" style:parent-style-name="Normal">
      <style:paragraph-properties fo:margin-top="0.423cm" fo:margin-bottom="0.423cm"/>
    </style:style>
    <style:style style:name="T2333_1" style:family="text">
      <style:text-properties fo:language="el" fo:language-asian="el"/>
    </style:style>
    <style:style style:name="P2334" style:family="paragraph" style:parent-style-name="StructureList1">
      <style:paragraph-properties fo:margin-top="0.212cm"/>
    </style:style>
    <style:style style:name="T2334_1" style:family="text">
      <style:text-properties fo:language="el" fo:language-asian="el"/>
    </style:style>
    <style:style style:name="T2334_2" style:family="text">
      <style:text-properties fo:language="en" fo:language-asian="en"/>
    </style:style>
    <style:style style:name="T2334_3" style:family="text">
      <style:text-properties fo:language="el" fo:language-asian="el"/>
    </style:style>
    <style:style style:name="P2335" style:family="paragraph" style:parent-style-name="StructureList1">
      <style:paragraph-properties fo:margin-top="0.212cm"/>
    </style:style>
    <style:style style:name="T2335_1" style:family="text">
      <style:text-properties fo:language="el" fo:language-asian="el"/>
    </style:style>
    <style:style style:name="T2335_2" style:family="text">
      <style:text-properties fo:language="en" fo:language-asian="en"/>
    </style:style>
    <style:style style:name="T2335_3" style:family="text">
      <style:text-properties fo:language="el" fo:language-asian="el"/>
    </style:style>
    <style:style style:name="P2336" style:family="paragraph" style:parent-style-name="MainText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l" fo:language-asian="el"/>
    </style:style>
    <style:style style:name="P2337" style:family="paragraph" style:parent-style-name="Heading_20_6">
      <style:paragraph-properties fo:margin-top="0.423cm"/>
    </style:style>
    <style:style style:name="T2337_1" style:family="text">
      <style:text-properties fo:language="el" fo:language-asian="el"/>
    </style:style>
    <style:style style:name="P2338" style:family="paragraph" style:parent-style-name="Heading_20_6">
      <style:paragraph-properties fo:margin-top="0.423cm"/>
    </style:style>
    <style:style style:name="T2338_1" style:family="text">
      <style:text-properties fo:language="el" fo:language-asian="el"/>
    </style:style>
    <style:style style:name="P2339" style:family="paragraph" style:parent-style-name="Normal">
      <style:paragraph-properties fo:margin-top="0.423cm" fo:margin-bottom="0.423cm"/>
    </style:style>
    <style:style style:name="T2339_1" style:family="text">
      <style:text-properties fo:language="el" fo:language-asian="el"/>
    </style:style>
    <style:style style:name="P2340" style:family="paragraph" style:parent-style-name="MainText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l" fo:language-asian="el"/>
    </style:style>
    <style:style style:name="P2341" style:family="paragraph" style:parent-style-name="Heading_20_2">
      <style:paragraph-properties fo:margin-top="0.423cm"/>
    </style:style>
    <style:style style:name="T2341_1" style:family="text">
      <style:text-properties fo:language="el" fo:language-asian="el"/>
    </style:style>
    <style:style style:name="P2342" style:family="paragraph" style:parent-style-name="Heading_20_2">
      <style:paragraph-properties fo:margin-top="0.423cm"/>
    </style:style>
    <style:style style:name="T2342_1" style:family="text">
      <style:text-properties fo:language="el" fo:language-asian="el"/>
    </style:style>
    <style:style style:name="P2343" style:family="paragraph" style:parent-style-name="Heading_20_6">
      <style:paragraph-properties fo:margin-top="0.423cm"/>
    </style:style>
    <style:style style:name="T2343_1" style:family="text">
      <style:text-properties fo:language="el" fo:language-asian="el"/>
    </style:style>
    <style:style style:name="P2344" style:family="paragraph" style:parent-style-name="Heading_20_6">
      <style:paragraph-properties fo:margin-top="0.423cm" fo:margin-bottom="0.423cm"/>
    </style:style>
    <style:style style:name="T2344_1" style:family="text">
      <style:text-properties fo:language="el" fo:language-asian="el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/>
    </style:style>
    <style:style style:name="P2348" style:family="paragraph" style:parent-style-name="StructureList1">
      <style:paragraph-properties fo:margin-top="0.212cm"/>
    </style:style>
    <style:style style:name="T2348_1" style:family="text">
      <style:text-properties fo:language="el" fo:language-asian="el"/>
    </style:style>
    <style:style style:name="T2348_2" style:family="text">
      <style:text-properties fo:language="en" fo:language-asian="en"/>
    </style:style>
    <style:style style:name="T2348_3" style:family="text">
      <style:text-properties fo:language="el" fo:language-asian="el"/>
    </style:style>
    <style:style style:name="P2349" style:family="paragraph" style:parent-style-name="StructureList1">
      <style:paragraph-properties fo:margin-top="0.212cm"/>
    </style:style>
    <style:style style:name="T2349_1" style:family="text">
      <style:text-properties fo:language="el" fo:language-asian="el"/>
    </style:style>
    <style:style style:name="T2349_2" style:family="text">
      <style:text-properties fo:language="en" fo:language-asian="en"/>
    </style:style>
    <style:style style:name="T2349_3" style:family="text">
      <style:text-properties fo:language="el" fo:language-asian="el"/>
    </style:style>
    <style:style style:name="P2350" style:family="paragraph" style:parent-style-name="StructureList1">
      <style:paragraph-properties fo:margin-top="0.212cm"/>
    </style:style>
    <style:style style:name="T2350_1" style:family="text">
      <style:text-properties fo:language="el" fo:language-asian="el"/>
    </style:style>
    <style:style style:name="T2350_2" style:family="text">
      <style:text-properties fo:language="en" fo:language-asian="en"/>
    </style:style>
    <style:style style:name="T2350_3" style:family="text">
      <style:text-properties fo:language="el" fo:language-asian="el"/>
    </style:style>
    <style:style style:name="P2351" style:family="paragraph" style:parent-style-name="StructureList1">
      <style:paragraph-properties fo:margin-top="0.212cm"/>
    </style:style>
    <style:style style:name="T2351_1" style:family="text">
      <style:text-properties fo:language="el" fo:language-asian="el"/>
    </style:style>
    <style:style style:name="T2351_2" style:family="text">
      <style:text-properties fo:language="en" fo:language-asian="en"/>
    </style:style>
    <style:style style:name="T2351_3" style:family="text">
      <style:text-properties fo:language="el" fo:language-asian="el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/>
    </style:style>
    <style:style style:name="P2353" style:family="paragraph" style:parent-style-name="StructureList1">
      <style:paragraph-properties fo:margin-top="0.212cm"/>
    </style:style>
    <style:style style:name="T2353_1" style:family="text">
      <style:text-properties fo:language="el" fo:language-asian="el"/>
    </style:style>
    <style:style style:name="T2353_2" style:family="text">
      <style:text-properties fo:language="en" fo:language-asian="en"/>
    </style:style>
    <style:style style:name="T2353_3" style:family="text">
      <style:text-properties fo:language="el" fo:language-asian="el"/>
    </style:style>
    <style:style style:name="P2354" style:family="paragraph" style:parent-style-name="StructureList1">
      <style:paragraph-properties fo:margin-top="0.212cm"/>
    </style:style>
    <style:style style:name="T2354_1" style:family="text">
      <style:text-properties fo:language="el" fo:language-asian="el"/>
    </style:style>
    <style:style style:name="T2354_2" style:family="text">
      <style:text-properties fo:language="en" fo:language-asian="en"/>
    </style:style>
    <style:style style:name="T2354_3" style:family="text">
      <style:text-properties fo:language="el" fo:language-asian="el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/>
    </style:style>
    <style:style style:name="P2356" style:family="paragraph" style:parent-style-name="Heading_20_2">
      <style:paragraph-properties fo:margin-top="0.423cm"/>
    </style:style>
    <style:style style:name="T2356_1" style:family="text">
      <style:text-properties fo:language="el" fo:language-asian="el"/>
    </style:style>
    <style:style style:name="P2357" style:family="paragraph" style:parent-style-name="Heading_20_2">
      <style:paragraph-properties fo:margin-top="0.423cm"/>
    </style:style>
    <style:style style:name="T2357_1" style:family="text">
      <style:text-properties fo:language="el" fo:language-asian="el"/>
    </style:style>
    <style:style style:name="P2358" style:family="paragraph" style:parent-style-name="Heading_20_6">
      <style:paragraph-properties fo:margin-top="0.423cm"/>
    </style:style>
    <style:style style:name="T2358_1" style:family="text" style:parent-style-name="article-num">
      <style:text-properties fo:language="el" fo:language-asian="el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/>
    </style:style>
    <style:style style:name="P2360" style:family="paragraph" style:parent-style-name="Normal">
      <style:paragraph-properties fo:margin-top="0.423cm" fo:margin-bottom="0.423cm"/>
    </style:style>
    <style:style style:name="T2360_1" style:family="text">
      <style:text-properties fo:language="el" fo:language-asian="el"/>
    </style:style>
    <style:style style:name="P2361" style:family="paragraph" style:parent-style-name="StructureList1">
      <style:paragraph-properties fo:margin-top="0.212cm"/>
    </style:style>
    <style:style style:name="T2361_1" style:family="text">
      <style:text-properties fo:language="el" fo:language-asian="el"/>
    </style:style>
    <style:style style:name="T2361_2" style:family="text">
      <style:text-properties fo:language="en" fo:language-asian="en"/>
    </style:style>
    <style:style style:name="T2361_3" style:family="text">
      <style:text-properties fo:language="el" fo:language-asian="el"/>
    </style:style>
    <style:style style:name="P2362" style:family="paragraph" style:parent-style-name="StructureList1">
      <style:paragraph-properties fo:margin-top="0.212cm"/>
    </style:style>
    <style:style style:name="T2362_1" style:family="text">
      <style:text-properties fo:language="el" fo:language-asian="el"/>
    </style:style>
    <style:style style:name="T2362_2" style:family="text">
      <style:text-properties fo:language="en" fo:language-asian="en"/>
    </style:style>
    <style:style style:name="T2362_3" style:family="text">
      <style:text-properties fo:language="el" fo:language-asian="el"/>
    </style:style>
    <style:style style:name="P2363" style:family="paragraph" style:parent-style-name="StructureList1">
      <style:paragraph-properties fo:margin-top="0.212cm"/>
    </style:style>
    <style:style style:name="T2363_1" style:family="text">
      <style:text-properties fo:language="el" fo:language-asian="el"/>
    </style:style>
    <style:style style:name="T2363_2" style:family="text">
      <style:text-properties fo:language="en" fo:language-asian="en"/>
    </style:style>
    <style:style style:name="T2363_3" style:family="text">
      <style:text-properties fo:language="el" fo:language-asian="el"/>
    </style:style>
    <style:style style:name="P2364" style:family="paragraph" style:parent-style-name="StructureList1">
      <style:paragraph-properties fo:margin-top="0.212cm"/>
    </style:style>
    <style:style style:name="T2364_1" style:family="text">
      <style:text-properties fo:language="el" fo:language-asian="el"/>
    </style:style>
    <style:style style:name="T2364_2" style:family="text">
      <style:text-properties fo:language="en" fo:language-asian="en"/>
    </style:style>
    <style:style style:name="T2364_3" style:family="text">
      <style:text-properties fo:language="el" fo:language-asian="el"/>
    </style:style>
    <style:style style:name="P2365" style:family="paragraph" style:parent-style-name="Heading_20_6">
      <style:paragraph-properties fo:margin-top="0.423cm"/>
    </style:style>
    <style:style style:name="T2365_1" style:family="text" style:parent-style-name="article-num">
      <style:text-properties fo:language="el" fo:language-asian="el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/>
    </style:style>
    <style:style style:name="P2368" style:family="paragraph" style:parent-style-name="Normal">
      <style:paragraph-properties fo:margin-top="0.423cm" fo:margin-bottom="0.423cm"/>
    </style:style>
    <style:style style:name="T2368_1" style:family="text">
      <style:text-properties fo:language="el" fo:language-asian="el"/>
    </style:style>
    <style:style style:name="P2369" style:family="paragraph" style:parent-style-name="StructureList1">
      <style:paragraph-properties fo:margin-top="0.212cm"/>
    </style:style>
    <style:style style:name="T2369_1" style:family="text">
      <style:text-properties fo:language="el" fo:language-asian="el"/>
    </style:style>
    <style:style style:name="T2369_2" style:family="text">
      <style:text-properties fo:language="en" fo:language-asian="en"/>
    </style:style>
    <style:style style:name="T2369_3" style:family="text">
      <style:text-properties fo:language="el" fo:language-asian="el"/>
    </style:style>
    <style:style style:name="P2370" style:family="paragraph" style:parent-style-name="StructureList1">
      <style:paragraph-properties fo:margin-top="0.212cm"/>
    </style:style>
    <style:style style:name="T2370_1" style:family="text">
      <style:text-properties fo:language="el" fo:language-asian="el"/>
    </style:style>
    <style:style style:name="T2370_2" style:family="text">
      <style:text-properties fo:language="en" fo:language-asian="en"/>
    </style:style>
    <style:style style:name="T2370_3" style:family="text">
      <style:text-properties fo:language="el" fo:language-asian="el"/>
    </style:style>
    <style:style style:name="P2371" style:family="paragraph" style:parent-style-name="StructureList1">
      <style:paragraph-properties fo:margin-top="0.212cm"/>
    </style:style>
    <style:style style:name="T2371_1" style:family="text">
      <style:text-properties fo:language="el" fo:language-asian="el"/>
    </style:style>
    <style:style style:name="T2371_2" style:family="text">
      <style:text-properties fo:language="en" fo:language-asian="en"/>
    </style:style>
    <style:style style:name="T2371_3" style:family="text">
      <style:text-properties fo:language="el" fo:language-asian="el"/>
    </style:style>
    <style:style style:name="P2372" style:family="paragraph" style:parent-style-name="StructureList1">
      <style:paragraph-properties fo:margin-top="0.212cm"/>
    </style:style>
    <style:style style:name="T2372_1" style:family="text">
      <style:text-properties fo:language="el" fo:language-asian="el"/>
    </style:style>
    <style:style style:name="T2372_2" style:family="text">
      <style:text-properties fo:language="en" fo:language-asian="en"/>
    </style:style>
    <style:style style:name="T2372_3" style:family="text">
      <style:text-properties fo:language="el" fo:language-asian="el"/>
    </style:style>
    <style:style style:name="P2373" style:family="paragraph" style:parent-style-name="StructureList1">
      <style:paragraph-properties fo:margin-top="0.212cm"/>
    </style:style>
    <style:style style:name="T2373_1" style:family="text">
      <style:text-properties fo:language="el" fo:language-asian="el"/>
    </style:style>
    <style:style style:name="T2373_2" style:family="text">
      <style:text-properties fo:language="en" fo:language-asian="en"/>
    </style:style>
    <style:style style:name="T2373_3" style:family="text">
      <style:text-properties fo:language="el" fo:language-asian="el"/>
    </style:style>
    <style:style style:name="P2374" style:family="paragraph" style:parent-style-name="StructureList1">
      <style:paragraph-properties fo:margin-top="0.212cm"/>
    </style:style>
    <style:style style:name="T2374_1" style:family="text">
      <style:text-properties fo:language="el" fo:language-asian="el"/>
    </style:style>
    <style:style style:name="T2374_2" style:family="text">
      <style:text-properties fo:language="en" fo:language-asian="en"/>
    </style:style>
    <style:style style:name="T2374_3" style:family="text">
      <style:text-properties fo:language="el" fo:language-asian="el"/>
    </style:style>
    <style:style style:name="P2375" style:family="paragraph" style:parent-style-name="StructureList1">
      <style:paragraph-properties fo:margin-top="0.212cm"/>
    </style:style>
    <style:style style:name="T2375_1" style:family="text">
      <style:text-properties fo:language="el" fo:language-asian="el"/>
    </style:style>
    <style:style style:name="T2375_2" style:family="text">
      <style:text-properties fo:language="en" fo:language-asian="en"/>
    </style:style>
    <style:style style:name="T2375_3" style:family="text">
      <style:text-properties fo:language="el" fo:language-asian="el"/>
    </style:style>
    <style:style style:name="P2376" style:family="paragraph" style:parent-style-name="StructureList1">
      <style:paragraph-properties fo:margin-top="0.212cm"/>
    </style:style>
    <style:style style:name="T2376_1" style:family="text">
      <style:text-properties fo:language="el" fo:language-asian="el"/>
    </style:style>
    <style:style style:name="T2376_2" style:family="text">
      <style:text-properties fo:language="en" fo:language-asian="en"/>
    </style:style>
    <style:style style:name="T2376_3" style:family="text">
      <style:text-properties fo:language="el" fo:language-asian="el"/>
    </style:style>
    <style:style style:name="P2377" style:family="paragraph" style:parent-style-name="StructureList1">
      <style:paragraph-properties fo:margin-top="0.212cm"/>
    </style:style>
    <style:style style:name="T2377_1" style:family="text">
      <style:text-properties fo:language="el" fo:language-asian="el"/>
    </style:style>
    <style:style style:name="T2377_2" style:family="text">
      <style:text-properties fo:language="en" fo:language-asian="en"/>
    </style:style>
    <style:style style:name="T2377_3" style:family="text">
      <style:text-properties fo:language="el" fo:language-asian="el"/>
    </style:style>
    <style:style style:name="P2378" style:family="paragraph" style:parent-style-name="StructureList1">
      <style:paragraph-properties fo:margin-top="0.212cm"/>
    </style:style>
    <style:style style:name="T2378_1" style:family="text">
      <style:text-properties fo:language="el" fo:language-asian="el"/>
    </style:style>
    <style:style style:name="T2378_2" style:family="text">
      <style:text-properties fo:language="en" fo:language-asian="en"/>
    </style:style>
    <style:style style:name="T2378_3" style:family="text">
      <style:text-properties fo:language="el" fo:language-asian="el"/>
    </style:style>
    <style:style style:name="P2379" style:family="paragraph" style:parent-style-name="StructureList1">
      <style:paragraph-properties fo:margin-top="0.212cm"/>
    </style:style>
    <style:style style:name="T2379_1" style:family="text">
      <style:text-properties fo:language="el" fo:language-asian="el"/>
    </style:style>
    <style:style style:name="T2379_2" style:family="text">
      <style:text-properties fo:language="en" fo:language-asian="en"/>
    </style:style>
    <style:style style:name="T2379_3" style:family="text">
      <style:text-properties fo:language="el" fo:language-asian="el"/>
    </style:style>
    <style:style style:name="P2380" style:family="paragraph" style:parent-style-name="StructureList1">
      <style:paragraph-properties fo:margin-top="0.212cm"/>
    </style:style>
    <style:style style:name="T2380_1" style:family="text">
      <style:text-properties fo:language="el" fo:language-asian="el"/>
    </style:style>
    <style:style style:name="T2380_2" style:family="text">
      <style:text-properties fo:language="en" fo:language-asian="en"/>
    </style:style>
    <style:style style:name="T2380_3" style:family="text">
      <style:text-properties fo:language="el" fo:language-asian="el"/>
    </style:style>
    <style:style style:name="P2381" style:family="paragraph" style:parent-style-name="StructureList1">
      <style:paragraph-properties fo:margin-top="0.212cm"/>
    </style:style>
    <style:style style:name="T2381_1" style:family="text">
      <style:text-properties fo:language="el" fo:language-asian="el"/>
    </style:style>
    <style:style style:name="T2381_2" style:family="text">
      <style:text-properties fo:language="en" fo:language-asian="en"/>
    </style:style>
    <style:style style:name="T2381_3" style:family="text">
      <style:text-properties fo:language="el" fo:language-asian="el"/>
    </style:style>
    <style:style style:name="P2382" style:family="paragraph" style:parent-style-name="StructureList1">
      <style:paragraph-properties fo:margin-top="0.212cm"/>
    </style:style>
    <style:style style:name="T2382_1" style:family="text">
      <style:text-properties fo:language="el" fo:language-asian="el"/>
    </style:style>
    <style:style style:name="T2382_2" style:family="text">
      <style:text-properties fo:language="en" fo:language-asian="en"/>
    </style:style>
    <style:style style:name="T2382_3" style:family="text">
      <style:text-properties fo:language="el" fo:language-asian="el"/>
    </style:style>
    <style:style style:name="P2383" style:family="paragraph" style:parent-style-name="StructureList1">
      <style:paragraph-properties fo:margin-top="0.212cm"/>
    </style:style>
    <style:style style:name="T2383_1" style:family="text">
      <style:text-properties fo:language="el" fo:language-asian="el"/>
    </style:style>
    <style:style style:name="T2383_2" style:family="text">
      <style:text-properties fo:language="en" fo:language-asian="en"/>
    </style:style>
    <style:style style:name="T2383_3" style:family="text">
      <style:text-properties fo:language="el" fo:language-asian="el"/>
    </style:style>
    <style:style style:name="P2384" style:family="paragraph" style:parent-style-name="StructureList1">
      <style:paragraph-properties fo:margin-top="0.212cm"/>
    </style:style>
    <style:style style:name="T2384_1" style:family="text">
      <style:text-properties fo:language="el" fo:language-asian="el"/>
    </style:style>
    <style:style style:name="T2384_2" style:family="text">
      <style:text-properties fo:language="en" fo:language-asian="en"/>
    </style:style>
    <style:style style:name="T2384_3" style:family="text">
      <style:text-properties fo:language="el" fo:language-asian="el"/>
    </style:style>
    <style:style style:name="P2385" style:family="paragraph" style:parent-style-name="StructureList1">
      <style:paragraph-properties fo:margin-top="0.212cm"/>
    </style:style>
    <style:style style:name="T2385_1" style:family="text">
      <style:text-properties fo:language="el" fo:language-asian="el"/>
    </style:style>
    <style:style style:name="T2385_2" style:family="text">
      <style:text-properties fo:language="en" fo:language-asian="en"/>
    </style:style>
    <style:style style:name="T2385_3" style:family="text">
      <style:text-properties fo:language="el" fo:language-asian="el"/>
    </style:style>
    <style:style style:name="P2386" style:family="paragraph" style:parent-style-name="StructureList1">
      <style:paragraph-properties fo:margin-top="0.212cm"/>
    </style:style>
    <style:style style:name="T2386_1" style:family="text">
      <style:text-properties fo:language="el" fo:language-asian="el"/>
    </style:style>
    <style:style style:name="T2386_2" style:family="text">
      <style:text-properties fo:language="en" fo:language-asian="en"/>
    </style:style>
    <style:style style:name="T2386_3" style:family="text">
      <style:text-properties fo:language="el" fo:language-asian="el"/>
    </style:style>
    <style:style style:name="P2387" style:family="paragraph" style:parent-style-name="StructureList1">
      <style:paragraph-properties fo:margin-top="0.212cm"/>
    </style:style>
    <style:style style:name="T2387_1" style:family="text">
      <style:text-properties fo:language="el" fo:language-asian="el"/>
    </style:style>
    <style:style style:name="T2387_2" style:family="text">
      <style:text-properties fo:language="en" fo:language-asian="en"/>
    </style:style>
    <style:style style:name="T2387_3" style:family="text">
      <style:text-properties fo:language="el" fo:language-asian="el"/>
    </style:style>
    <style:style style:name="P2388" style:family="paragraph" style:parent-style-name="StructureList1">
      <style:paragraph-properties fo:margin-top="0.212cm"/>
    </style:style>
    <style:style style:name="T2388_1" style:family="text">
      <style:text-properties fo:language="el" fo:language-asian="el"/>
    </style:style>
    <style:style style:name="T2388_2" style:family="text">
      <style:text-properties fo:language="en" fo:language-asian="en"/>
    </style:style>
    <style:style style:name="T2388_3" style:family="text">
      <style:text-properties fo:language="el" fo:language-asian="el"/>
    </style:style>
    <style:style style:name="P2389" style:family="paragraph" style:parent-style-name="Heading_20_6">
      <style:paragraph-properties fo:margin-top="0.423cm"/>
    </style:style>
    <style:style style:name="T2389_1" style:family="text" style:parent-style-name="article-num">
      <style:text-properties fo:language="el" fo:language-asian="el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/>
    </style:style>
    <style:style style:name="P2392" style:family="paragraph" style:parent-style-name="Normal">
      <style:paragraph-properties fo:margin-top="0.423cm" fo:margin-bottom="0.423cm"/>
    </style:style>
    <style:style style:name="T2392_1" style:family="text">
      <style:text-properties fo:language="el" fo:language-asian="el"/>
    </style:style>
    <style:style style:name="P2393" style:family="paragraph" style:parent-style-name="StructureList1">
      <style:paragraph-properties fo:margin-top="0.212cm"/>
    </style:style>
    <style:style style:name="T2393_1" style:family="text">
      <style:text-properties fo:language="el" fo:language-asian="el"/>
    </style:style>
    <style:style style:name="T2393_2" style:family="text">
      <style:text-properties fo:language="en" fo:language-asian="en"/>
    </style:style>
    <style:style style:name="T2393_3" style:family="text">
      <style:text-properties fo:language="el" fo:language-asian="el"/>
    </style:style>
    <style:style style:name="P2394" style:family="paragraph" style:parent-style-name="StructureList1">
      <style:paragraph-properties fo:margin-top="0.212cm"/>
    </style:style>
    <style:style style:name="T2394_1" style:family="text">
      <style:text-properties fo:language="el" fo:language-asian="el"/>
    </style:style>
    <style:style style:name="T2394_2" style:family="text">
      <style:text-properties fo:language="en" fo:language-asian="en"/>
    </style:style>
    <style:style style:name="T2394_3" style:family="text">
      <style:text-properties fo:language="el" fo:language-asian="el"/>
    </style:style>
    <style:style style:name="P2395" style:family="paragraph" style:parent-style-name="StructureList1">
      <style:paragraph-properties fo:margin-top="0.212cm"/>
    </style:style>
    <style:style style:name="T2395_1" style:family="text">
      <style:text-properties fo:language="el" fo:language-asian="el"/>
    </style:style>
    <style:style style:name="T2395_2" style:family="text">
      <style:text-properties fo:language="en" fo:language-asian="en"/>
    </style:style>
    <style:style style:name="T2395_3" style:family="text">
      <style:text-properties fo:language="el" fo:language-asian="el"/>
    </style:style>
    <style:style style:name="P2396" style:family="paragraph" style:parent-style-name="StructureList1">
      <style:paragraph-properties fo:margin-top="0.212cm"/>
    </style:style>
    <style:style style:name="T2396_1" style:family="text">
      <style:text-properties fo:language="el" fo:language-asian="el"/>
    </style:style>
    <style:style style:name="T2396_2" style:family="text">
      <style:text-properties fo:language="en" fo:language-asian="en"/>
    </style:style>
    <style:style style:name="T2396_3" style:family="text">
      <style:text-properties fo:language="el" fo:language-asian="el"/>
    </style:style>
    <style:style style:name="P2397" style:family="paragraph" style:parent-style-name="StructureList1">
      <style:paragraph-properties fo:margin-top="0.212cm"/>
    </style:style>
    <style:style style:name="T2397_1" style:family="text">
      <style:text-properties fo:language="el" fo:language-asian="el"/>
    </style:style>
    <style:style style:name="T2397_2" style:family="text">
      <style:text-properties fo:language="en" fo:language-asian="en"/>
    </style:style>
    <style:style style:name="T2397_3" style:family="text">
      <style:text-properties fo:language="el" fo:language-asian="el"/>
    </style:style>
    <style:style style:name="P2398" style:family="paragraph" style:parent-style-name="StructureList1">
      <style:paragraph-properties fo:margin-top="0.212cm"/>
    </style:style>
    <style:style style:name="T2398_1" style:family="text">
      <style:text-properties fo:language="el" fo:language-asian="el"/>
    </style:style>
    <style:style style:name="T2398_2" style:family="text">
      <style:text-properties fo:language="en" fo:language-asian="en"/>
    </style:style>
    <style:style style:name="T2398_3" style:family="text">
      <style:text-properties fo:language="el" fo:language-asian="el"/>
    </style:style>
    <style:style style:name="P2399" style:family="paragraph" style:parent-style-name="StructureList1">
      <style:paragraph-properties fo:margin-top="0.212cm"/>
    </style:style>
    <style:style style:name="T2399_1" style:family="text">
      <style:text-properties fo:language="el" fo:language-asian="el"/>
    </style:style>
    <style:style style:name="T2399_2" style:family="text">
      <style:text-properties fo:language="en" fo:language-asian="en"/>
    </style:style>
    <style:style style:name="T2399_3" style:family="text">
      <style:text-properties fo:language="el" fo:language-asian="el"/>
    </style:style>
    <style:style style:name="P2400" style:family="paragraph" style:parent-style-name="StructureList1">
      <style:paragraph-properties fo:margin-top="0.212cm"/>
    </style:style>
    <style:style style:name="T2400_1" style:family="text">
      <style:text-properties fo:language="el" fo:language-asian="el"/>
    </style:style>
    <style:style style:name="T2400_2" style:family="text">
      <style:text-properties fo:language="en" fo:language-asian="en"/>
    </style:style>
    <style:style style:name="T2400_3" style:family="text">
      <style:text-properties fo:language="el" fo:language-asian="el"/>
    </style:style>
    <style:style style:name="P2401" style:family="paragraph" style:parent-style-name="StructureList1">
      <style:paragraph-properties fo:margin-top="0.212cm"/>
    </style:style>
    <style:style style:name="T2401_1" style:family="text">
      <style:text-properties fo:language="el" fo:language-asian="el"/>
    </style:style>
    <style:style style:name="T2401_2" style:family="text">
      <style:text-properties fo:language="en" fo:language-asian="en"/>
    </style:style>
    <style:style style:name="T2401_3" style:family="text">
      <style:text-properties fo:language="el" fo:language-asian="el"/>
    </style:style>
    <style:style style:name="P2402" style:family="paragraph" style:parent-style-name="StructureList1">
      <style:paragraph-properties fo:margin-top="0.212cm"/>
    </style:style>
    <style:style style:name="T2402_1" style:family="text">
      <style:text-properties fo:language="el" fo:language-asian="el"/>
    </style:style>
    <style:style style:name="T2402_2" style:family="text">
      <style:text-properties fo:language="en" fo:language-asian="en"/>
    </style:style>
    <style:style style:name="T2402_3" style:family="text">
      <style:text-properties fo:language="el" fo:language-asian="el"/>
    </style:style>
    <style:style style:name="P2403" style:family="paragraph" style:parent-style-name="Normal">
      <style:paragraph-properties fo:margin-top="0.423cm" fo:margin-bottom="0.423cm"/>
    </style:style>
    <style:style style:name="T2403_1" style:family="text">
      <style:text-properties fo:language="el" fo:language-asian="el"/>
    </style:style>
    <style:style style:name="P2404" style:family="paragraph" style:parent-style-name="StructureList1">
      <style:paragraph-properties fo:margin-top="0.212cm"/>
    </style:style>
    <style:style style:name="T2404_1" style:family="text">
      <style:text-properties fo:language="el" fo:language-asian="el"/>
    </style:style>
    <style:style style:name="T2404_2" style:family="text">
      <style:text-properties fo:language="en" fo:language-asian="en"/>
    </style:style>
    <style:style style:name="T2404_3" style:family="text">
      <style:text-properties fo:language="el" fo:language-asian="el"/>
    </style:style>
    <style:style style:name="P2405" style:family="paragraph" style:parent-style-name="StructureList1">
      <style:paragraph-properties fo:margin-top="0.212cm"/>
    </style:style>
    <style:style style:name="T2405_1" style:family="text">
      <style:text-properties fo:language="el" fo:language-asian="el"/>
    </style:style>
    <style:style style:name="T2405_2" style:family="text">
      <style:text-properties fo:language="en" fo:language-asian="en"/>
    </style:style>
    <style:style style:name="T2405_3" style:family="text">
      <style:text-properties fo:language="el" fo:language-asian="el"/>
    </style:style>
    <style:style style:name="P2406" style:family="paragraph" style:parent-style-name="StructureList1">
      <style:paragraph-properties fo:margin-top="0.212cm"/>
    </style:style>
    <style:style style:name="T2406_1" style:family="text">
      <style:text-properties fo:language="el" fo:language-asian="el"/>
    </style:style>
    <style:style style:name="T2406_2" style:family="text">
      <style:text-properties fo:language="en" fo:language-asian="en"/>
    </style:style>
    <style:style style:name="T2406_3" style:family="text">
      <style:text-properties fo:language="el" fo:language-asian="el"/>
    </style:style>
    <style:style style:name="P2407" style:family="paragraph" style:parent-style-name="StructureList1">
      <style:paragraph-properties fo:margin-top="0.212cm"/>
    </style:style>
    <style:style style:name="T2407_1" style:family="text">
      <style:text-properties fo:language="el" fo:language-asian="el"/>
    </style:style>
    <style:style style:name="T2407_2" style:family="text">
      <style:text-properties fo:language="en" fo:language-asian="en"/>
    </style:style>
    <style:style style:name="T2407_3" style:family="text">
      <style:text-properties fo:language="el" fo:language-asian="el"/>
    </style:style>
    <style:style style:name="P2408" style:family="paragraph" style:parent-style-name="StructureList1">
      <style:paragraph-properties fo:margin-top="0.212cm"/>
    </style:style>
    <style:style style:name="T2408_1" style:family="text">
      <style:text-properties fo:language="el" fo:language-asian="el"/>
    </style:style>
    <style:style style:name="T2408_2" style:family="text">
      <style:text-properties fo:language="en" fo:language-asian="en"/>
    </style:style>
    <style:style style:name="T2408_3" style:family="text">
      <style:text-properties fo:language="el" fo:language-asian="el"/>
    </style:style>
    <style:style style:name="P2409" style:family="paragraph" style:parent-style-name="Heading_20_6">
      <style:paragraph-properties fo:margin-top="0.423cm"/>
    </style:style>
    <style:style style:name="T2409_1" style:family="text">
      <style:text-properties fo:language="el" fo:language-asian="el"/>
    </style:style>
    <style:style style:name="P2410" style:family="paragraph" style:parent-style-name="Heading_20_6">
      <style:paragraph-properties fo:margin-top="0.423cm"/>
    </style:style>
    <style:style style:name="T2410_1" style:family="text">
      <style:text-properties fo:language="el" fo:language-asian="el"/>
    </style:style>
    <style:style style:name="P2411" style:family="paragraph" style:parent-style-name="Normal">
      <style:paragraph-properties fo:margin-top="0.423cm" fo:margin-bottom="0.423cm"/>
    </style:style>
    <style:style style:name="T2411_1" style:family="text">
      <style:text-properties fo:language="el" fo:language-asian="el"/>
    </style:style>
    <style:style style:name="P2412" style:family="paragraph" style:parent-style-name="MainText">
      <style:paragraph-properties fo:margin-top="0.212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T2412_2" style:family="text">
      <style:text-properties fo:language="el" fo:language-asian="el"/>
    </style:style>
    <style:style style:name="P2413" style:family="paragraph" style:parent-style-name="StructureList1">
      <style:paragraph-properties fo:margin-top="0.212cm"/>
    </style:style>
    <style:style style:name="T2413_1" style:family="text">
      <style:text-properties fo:language="el" fo:language-asian="el"/>
    </style:style>
    <style:style style:name="T2413_2" style:family="text">
      <style:text-properties fo:language="en" fo:language-asian="en"/>
    </style:style>
    <style:style style:name="T2413_3" style:family="text">
      <style:text-properties fo:language="el" fo:language-asian="el"/>
    </style:style>
    <style:style style:name="P2414" style:family="paragraph" style:parent-style-name="StructureList1">
      <style:paragraph-properties fo:margin-top="0.212cm"/>
    </style:style>
    <style:style style:name="T2414_1" style:family="text">
      <style:text-properties fo:language="el" fo:language-asian="el"/>
    </style:style>
    <style:style style:name="T2414_2" style:family="text">
      <style:text-properties fo:language="en" fo:language-asian="en"/>
    </style:style>
    <style:style style:name="T2414_3" style:family="text">
      <style:text-properties fo:language="el" fo:language-asian="el"/>
    </style:style>
    <style:style style:name="P2415" style:family="paragraph" style:parent-style-name="StructureList1">
      <style:paragraph-properties fo:margin-top="0.212cm"/>
    </style:style>
    <style:style style:name="T2415_1" style:family="text">
      <style:text-properties fo:language="el" fo:language-asian="el"/>
    </style:style>
    <style:style style:name="T2415_2" style:family="text">
      <style:text-properties fo:language="en" fo:language-asian="en"/>
    </style:style>
    <style:style style:name="T2415_3" style:family="text">
      <style:text-properties fo:language="el" fo:language-asian="el"/>
    </style:style>
    <style:style style:name="P2416" style:family="paragraph" style:parent-style-name="StructureList1">
      <style:paragraph-properties fo:margin-top="0.212cm"/>
    </style:style>
    <style:style style:name="T2416_1" style:family="text">
      <style:text-properties fo:language="el" fo:language-asian="el"/>
    </style:style>
    <style:style style:name="T2416_2" style:family="text">
      <style:text-properties fo:language="en" fo:language-asian="en"/>
    </style:style>
    <style:style style:name="T2416_3" style:family="text">
      <style:text-properties fo:language="el" fo:language-asian="el"/>
    </style:style>
    <style:style style:name="P2417" style:family="paragraph" style:parent-style-name="StructureList1">
      <style:paragraph-properties fo:margin-top="0.212cm"/>
    </style:style>
    <style:style style:name="T2417_1" style:family="text">
      <style:text-properties fo:language="el" fo:language-asian="el"/>
    </style:style>
    <style:style style:name="T2417_2" style:family="text">
      <style:text-properties fo:language="en" fo:language-asian="en"/>
    </style:style>
    <style:style style:name="T2417_3" style:family="text">
      <style:text-properties fo:language="el" fo:language-asian="el"/>
    </style:style>
    <style:style style:name="P2418" style:family="paragraph" style:parent-style-name="StructureList1">
      <style:paragraph-properties fo:margin-top="0.212cm"/>
    </style:style>
    <style:style style:name="T2418_1" style:family="text">
      <style:text-properties fo:language="el" fo:language-asian="el"/>
    </style:style>
    <style:style style:name="T2418_2" style:family="text">
      <style:text-properties fo:language="en" fo:language-asian="en"/>
    </style:style>
    <style:style style:name="T2418_3" style:family="text">
      <style:text-properties fo:language="el" fo:language-asian="el"/>
    </style:style>
    <style:style style:name="P2419" style:family="paragraph" style:parent-style-name="StructureList1">
      <style:paragraph-properties fo:margin-top="0.212cm"/>
    </style:style>
    <style:style style:name="T2419_1" style:family="text">
      <style:text-properties fo:language="el" fo:language-asian="el"/>
    </style:style>
    <style:style style:name="T2419_2" style:family="text">
      <style:text-properties fo:language="en" fo:language-asian="en"/>
    </style:style>
    <style:style style:name="T2419_3" style:family="text">
      <style:text-properties fo:language="el" fo:language-asian="el"/>
    </style:style>
    <style:style style:name="P2420" style:family="paragraph" style:parent-style-name="StructureList1">
      <style:paragraph-properties fo:margin-top="0.212cm"/>
    </style:style>
    <style:style style:name="T2420_1" style:family="text">
      <style:text-properties fo:language="el" fo:language-asian="el"/>
    </style:style>
    <style:style style:name="T2420_2" style:family="text">
      <style:text-properties fo:language="en" fo:language-asian="en"/>
    </style:style>
    <style:style style:name="T2420_3" style:family="text">
      <style:text-properties fo:language="el" fo:language-asian="el"/>
    </style:style>
    <style:style style:name="P2421" style:family="paragraph" style:parent-style-name="StructureList1">
      <style:paragraph-properties fo:margin-top="0.212cm"/>
    </style:style>
    <style:style style:name="T2421_1" style:family="text">
      <style:text-properties fo:language="el" fo:language-asian="el"/>
    </style:style>
    <style:style style:name="T2421_2" style:family="text">
      <style:text-properties fo:language="en" fo:language-asian="en"/>
    </style:style>
    <style:style style:name="T2421_3" style:family="text">
      <style:text-properties fo:language="el" fo:language-asian="el"/>
    </style:style>
    <style:style style:name="P2422" style:family="paragraph" style:parent-style-name="StructureList1">
      <style:paragraph-properties fo:margin-top="0.212cm"/>
    </style:style>
    <style:style style:name="T2422_1" style:family="text">
      <style:text-properties fo:language="el" fo:language-asian="el"/>
    </style:style>
    <style:style style:name="T2422_2" style:family="text">
      <style:text-properties fo:language="en" fo:language-asian="en"/>
    </style:style>
    <style:style style:name="T2422_3" style:family="text">
      <style:text-properties fo:language="el" fo:language-asian="el"/>
    </style:style>
    <style:style style:name="P2423" style:family="paragraph" style:parent-style-name="MainText">
      <style:paragraph-properties fo:margin-top="0.212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T2423_2" style:family="text">
      <style:text-properties fo:language="el" fo:language-asian="el"/>
    </style:style>
    <style:style style:name="P2424" style:family="paragraph" style:parent-style-name="Heading_20_6">
      <style:paragraph-properties fo:margin-top="0.423cm"/>
    </style:style>
    <style:style style:name="T2424_1" style:family="text">
      <style:text-properties fo:language="el" fo:language-asian="el"/>
    </style:style>
    <style:style style:name="P2425" style:family="paragraph" style:parent-style-name="Heading_20_6">
      <style:paragraph-properties fo:margin-top="0.423cm"/>
    </style:style>
    <style:style style:name="T2425_1" style:family="text">
      <style:text-properties fo:language="el" fo:language-asian="el"/>
    </style:style>
    <style:style style:name="P2426" style:family="paragraph" style:parent-style-name="Normal">
      <style:paragraph-properties fo:margin-top="0.423cm" fo:margin-bottom="0.423cm"/>
    </style:style>
    <style:style style:name="T2426_1" style:family="text">
      <style:text-properties fo:language="el" fo:language-asian="el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/>
    </style:style>
    <style:style style:name="P2428" style:family="paragraph" style:parent-style-name="StructureList1">
      <style:paragraph-properties fo:margin-top="0.212cm"/>
    </style:style>
    <style:style style:name="T2428_1" style:family="text">
      <style:text-properties fo:language="el" fo:language-asian="el"/>
    </style:style>
    <style:style style:name="T2428_2" style:family="text">
      <style:text-properties fo:language="en" fo:language-asian="en"/>
    </style:style>
    <style:style style:name="T2428_3" style:family="text">
      <style:text-properties fo:language="el" fo:language-asian="el"/>
    </style:style>
    <style:style style:name="P2429" style:family="paragraph" style:parent-style-name="StructureList1">
      <style:paragraph-properties fo:margin-top="0.212cm"/>
    </style:style>
    <style:style style:name="T2429_1" style:family="text">
      <style:text-properties fo:language="el" fo:language-asian="el"/>
    </style:style>
    <style:style style:name="T2429_2" style:family="text">
      <style:text-properties fo:language="en" fo:language-asian="en"/>
    </style:style>
    <style:style style:name="T2429_3" style:family="text">
      <style:text-properties fo:language="el" fo:language-asian="el"/>
    </style:style>
    <style:style style:name="P2430" style:family="paragraph" style:parent-style-name="StructureList1">
      <style:paragraph-properties fo:margin-top="0.212cm"/>
    </style:style>
    <style:style style:name="T2430_1" style:family="text">
      <style:text-properties fo:language="el" fo:language-asian="el"/>
    </style:style>
    <style:style style:name="T2430_2" style:family="text">
      <style:text-properties fo:language="en" fo:language-asian="en"/>
    </style:style>
    <style:style style:name="T2430_3" style:family="text">
      <style:text-properties fo:language="el" fo:language-asian="el"/>
    </style:style>
    <style:style style:name="P2431" style:family="paragraph" style:parent-style-name="StructureList1">
      <style:paragraph-properties fo:margin-top="0.212cm"/>
    </style:style>
    <style:style style:name="T2431_1" style:family="text">
      <style:text-properties fo:language="el" fo:language-asian="el"/>
    </style:style>
    <style:style style:name="T2431_2" style:family="text">
      <style:text-properties fo:language="en" fo:language-asian="en"/>
    </style:style>
    <style:style style:name="T2431_3" style:family="text">
      <style:text-properties fo:language="el" fo:language-asian="el"/>
    </style:style>
    <style:style style:name="P2432" style:family="paragraph" style:parent-style-name="StructureList1">
      <style:paragraph-properties fo:margin-top="0.212cm"/>
    </style:style>
    <style:style style:name="T2432_1" style:family="text">
      <style:text-properties fo:language="el" fo:language-asian="el"/>
    </style:style>
    <style:style style:name="T2432_2" style:family="text">
      <style:text-properties fo:language="en" fo:language-asian="en"/>
    </style:style>
    <style:style style:name="T2432_3" style:family="text">
      <style:text-properties fo:language="el" fo:language-asian="el"/>
    </style:style>
    <style:style style:name="P2433" style:family="paragraph" style:parent-style-name="StructureList1">
      <style:paragraph-properties fo:margin-top="0.212cm"/>
    </style:style>
    <style:style style:name="T2433_1" style:family="text">
      <style:text-properties fo:language="el" fo:language-asian="el"/>
    </style:style>
    <style:style style:name="T2433_2" style:family="text">
      <style:text-properties fo:language="en" fo:language-asian="en"/>
    </style:style>
    <style:style style:name="T2433_3" style:family="text">
      <style:text-properties fo:language="el" fo:language-asian="el"/>
    </style:style>
    <style:style style:name="P2434" style:family="paragraph" style:parent-style-name="StructureList1">
      <style:paragraph-properties fo:margin-top="0.212cm"/>
    </style:style>
    <style:style style:name="T2434_1" style:family="text">
      <style:text-properties fo:language="el" fo:language-asian="el"/>
    </style:style>
    <style:style style:name="T2434_2" style:family="text">
      <style:text-properties fo:language="en" fo:language-asian="en"/>
    </style:style>
    <style:style style:name="T2434_3" style:family="text">
      <style:text-properties fo:language="el" fo:language-asian="el"/>
    </style:style>
    <style:style style:name="P2435" style:family="paragraph" style:parent-style-name="StructureList1">
      <style:paragraph-properties fo:margin-top="0.212cm"/>
    </style:style>
    <style:style style:name="T2435_1" style:family="text">
      <style:text-properties fo:language="el" fo:language-asian="el"/>
    </style:style>
    <style:style style:name="T2435_2" style:family="text">
      <style:text-properties fo:language="en" fo:language-asian="en"/>
    </style:style>
    <style:style style:name="T2435_3" style:family="text">
      <style:text-properties fo:language="el" fo:language-asian="el"/>
    </style:style>
    <style:style style:name="P2436" style:family="paragraph" style:parent-style-name="StructureList1">
      <style:paragraph-properties fo:margin-top="0.212cm"/>
    </style:style>
    <style:style style:name="T2436_1" style:family="text">
      <style:text-properties fo:language="el" fo:language-asian="el"/>
    </style:style>
    <style:style style:name="T2436_2" style:family="text">
      <style:text-properties fo:language="en" fo:language-asian="en"/>
    </style:style>
    <style:style style:name="T2436_3" style:family="text">
      <style:text-properties fo:language="el" fo:language-asian="el"/>
    </style:style>
    <style:style style:name="P2437" style:family="paragraph" style:parent-style-name="StructureList1">
      <style:paragraph-properties fo:margin-top="0.212cm"/>
    </style:style>
    <style:style style:name="T2437_1" style:family="text">
      <style:text-properties fo:language="el" fo:language-asian="el"/>
    </style:style>
    <style:style style:name="T2437_2" style:family="text">
      <style:text-properties fo:language="en" fo:language-asian="en"/>
    </style:style>
    <style:style style:name="T2437_3" style:family="text">
      <style:text-properties fo:language="el" fo:language-asian="el"/>
    </style:style>
    <style:style style:name="P2438" style:family="paragraph" style:parent-style-name="MainText">
      <style:paragraph-properties fo:margin-top="0.212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>
      <style:text-properties fo:language="el" fo:language-asian="el"/>
    </style:style>
    <style:style style:name="P2439" style:family="paragraph" style:parent-style-name="Heading_20_6">
      <style:paragraph-properties fo:margin-top="0.423cm"/>
    </style:style>
    <style:style style:name="T2439_1" style:family="text">
      <style:text-properties fo:language="el" fo:language-asian="el"/>
    </style:style>
    <style:style style:name="P2440" style:family="paragraph" style:parent-style-name="Heading_20_6">
      <style:paragraph-properties fo:margin-top="0.423cm"/>
    </style:style>
    <style:style style:name="T2440_1" style:family="text">
      <style:text-properties fo:language="el" fo:language-asian="el"/>
    </style:style>
    <style:style style:name="P2441" style:family="paragraph" style:parent-style-name="Normal">
      <style:paragraph-properties fo:margin-top="0.423cm" fo:margin-bottom="0.423cm"/>
    </style:style>
    <style:style style:name="T2441_1" style:family="text">
      <style:text-properties fo:language="el" fo:language-asian="el"/>
    </style:style>
    <style:style style:name="P2442" style:family="paragraph" style:parent-style-name="MainText">
      <style:paragraph-properties fo:margin-top="0.212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>
      <style:text-properties fo:language="el" fo:language-asian="el"/>
    </style:style>
    <style:style style:name="P2443" style:family="paragraph" style:parent-style-name="StructureList1">
      <style:paragraph-properties fo:margin-top="0.212cm"/>
    </style:style>
    <style:style style:name="T2443_1" style:family="text">
      <style:text-properties fo:language="el" fo:language-asian="el"/>
    </style:style>
    <style:style style:name="T2443_2" style:family="text">
      <style:text-properties fo:language="en" fo:language-asian="en"/>
    </style:style>
    <style:style style:name="T2443_3" style:family="text">
      <style:text-properties fo:language="el" fo:language-asian="el"/>
    </style:style>
    <style:style style:name="P2444" style:family="paragraph" style:parent-style-name="StructureList1">
      <style:paragraph-properties fo:margin-top="0.212cm"/>
    </style:style>
    <style:style style:name="T2444_1" style:family="text">
      <style:text-properties fo:language="el" fo:language-asian="el"/>
    </style:style>
    <style:style style:name="T2444_2" style:family="text">
      <style:text-properties fo:language="en" fo:language-asian="en"/>
    </style:style>
    <style:style style:name="T2444_3" style:family="text">
      <style:text-properties fo:language="el" fo:language-asian="el"/>
    </style:style>
    <style:style style:name="P2445" style:family="paragraph" style:parent-style-name="StructureList1">
      <style:paragraph-properties fo:margin-top="0.212cm"/>
    </style:style>
    <style:style style:name="T2445_1" style:family="text">
      <style:text-properties fo:language="el" fo:language-asian="el"/>
    </style:style>
    <style:style style:name="T2445_2" style:family="text">
      <style:text-properties fo:language="en" fo:language-asian="en"/>
    </style:style>
    <style:style style:name="T2445_3" style:family="text">
      <style:text-properties fo:language="el" fo:language-asian="el"/>
    </style:style>
    <style:style style:name="P2446" style:family="paragraph" style:parent-style-name="StructureList1">
      <style:paragraph-properties fo:margin-top="0.212cm"/>
    </style:style>
    <style:style style:name="T2446_1" style:family="text">
      <style:text-properties fo:language="el" fo:language-asian="el"/>
    </style:style>
    <style:style style:name="T2446_2" style:family="text">
      <style:text-properties fo:language="en" fo:language-asian="en"/>
    </style:style>
    <style:style style:name="T2446_3" style:family="text">
      <style:text-properties fo:language="el" fo:language-asian="el"/>
    </style:style>
    <style:style style:name="P2447" style:family="paragraph" style:parent-style-name="StructureList1">
      <style:paragraph-properties fo:margin-top="0.212cm"/>
    </style:style>
    <style:style style:name="T2447_1" style:family="text">
      <style:text-properties fo:language="el" fo:language-asian="el"/>
    </style:style>
    <style:style style:name="T2447_2" style:family="text">
      <style:text-properties fo:language="en" fo:language-asian="en"/>
    </style:style>
    <style:style style:name="T2447_3" style:family="text">
      <style:text-properties fo:language="el" fo:language-asian="el"/>
    </style:style>
    <style:style style:name="P2448" style:family="paragraph" style:parent-style-name="StructureList1">
      <style:paragraph-properties fo:margin-top="0.212cm"/>
    </style:style>
    <style:style style:name="T2448_1" style:family="text">
      <style:text-properties fo:language="el" fo:language-asian="el"/>
    </style:style>
    <style:style style:name="T2448_2" style:family="text">
      <style:text-properties fo:language="en" fo:language-asian="en"/>
    </style:style>
    <style:style style:name="T2448_3" style:family="text">
      <style:text-properties fo:language="el" fo:language-asian="el"/>
    </style:style>
    <style:style style:name="P2449" style:family="paragraph" style:parent-style-name="StructureList1">
      <style:paragraph-properties fo:margin-top="0.212cm"/>
    </style:style>
    <style:style style:name="T2449_1" style:family="text">
      <style:text-properties fo:language="el" fo:language-asian="el"/>
    </style:style>
    <style:style style:name="T2449_2" style:family="text">
      <style:text-properties fo:language="en" fo:language-asian="en"/>
    </style:style>
    <style:style style:name="T2449_3" style:family="text">
      <style:text-properties fo:language="el" fo:language-asian="el"/>
    </style:style>
    <style:style style:name="P2450" style:family="paragraph" style:parent-style-name="StructureList1">
      <style:paragraph-properties fo:margin-top="0.212cm"/>
    </style:style>
    <style:style style:name="T2450_1" style:family="text">
      <style:text-properties fo:language="el" fo:language-asian="el"/>
    </style:style>
    <style:style style:name="T2450_2" style:family="text">
      <style:text-properties fo:language="en" fo:language-asian="en"/>
    </style:style>
    <style:style style:name="T2450_3" style:family="text">
      <style:text-properties fo:language="el" fo:language-asian="el"/>
    </style:style>
    <style:style style:name="P2451" style:family="paragraph" style:parent-style-name="StructureList1">
      <style:paragraph-properties fo:margin-top="0.212cm"/>
    </style:style>
    <style:style style:name="T2451_1" style:family="text">
      <style:text-properties fo:language="el" fo:language-asian="el"/>
    </style:style>
    <style:style style:name="T2451_2" style:family="text">
      <style:text-properties fo:language="en" fo:language-asian="en"/>
    </style:style>
    <style:style style:name="T2451_3" style:family="text">
      <style:text-properties fo:language="el" fo:language-asian="el"/>
    </style:style>
    <style:style style:name="P2452" style:family="paragraph" style:parent-style-name="StructureList1">
      <style:paragraph-properties fo:margin-top="0.212cm"/>
    </style:style>
    <style:style style:name="T2452_1" style:family="text">
      <style:text-properties fo:language="el" fo:language-asian="el"/>
    </style:style>
    <style:style style:name="T2452_2" style:family="text">
      <style:text-properties fo:language="en" fo:language-asian="en"/>
    </style:style>
    <style:style style:name="T2452_3" style:family="text">
      <style:text-properties fo:language="el" fo:language-asian="el"/>
    </style:style>
    <style:style style:name="P2453" style:family="paragraph" style:parent-style-name="MainText">
      <style:paragraph-properties fo:margin-top="0.212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T2453_2" style:family="text">
      <style:text-properties fo:language="el" fo:language-asian="el"/>
    </style:style>
    <style:style style:name="P2454" style:family="paragraph" style:parent-style-name="Heading_20_1">
      <style:paragraph-properties fo:margin-top="0.423cm"/>
    </style:style>
    <style:style style:name="T2454_1" style:family="text">
      <style:text-properties fo:language="el" fo:language-asian="el"/>
    </style:style>
    <style:style style:name="P2455" style:family="paragraph" style:parent-style-name="Heading_20_1">
      <style:paragraph-properties fo:margin-top="0.423cm"/>
    </style:style>
    <style:style style:name="T2455_1" style:family="text">
      <style:text-properties fo:language="el" fo:language-asian="el"/>
    </style:style>
    <style:style style:name="P2456" style:family="paragraph" style:parent-style-name="Heading_20_6">
      <style:paragraph-properties fo:margin-top="0.423cm"/>
    </style:style>
    <style:style style:name="T2456_1" style:family="text" style:parent-style-name="article-num">
      <style:text-properties fo:language="el" fo:language-asian="el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/>
    </style:style>
    <style:style style:name="P2458" style:family="paragraph" style:parent-style-name="Normal">
      <style:paragraph-properties fo:margin-top="0.423cm" fo:margin-bottom="0.423cm"/>
    </style:style>
    <style:style style:name="T2458_1" style:family="text">
      <style:text-properties fo:language="el" fo:language-asian="el"/>
    </style:style>
    <style:style style:name="P2459" style:family="paragraph" style:parent-style-name="StructureList1">
      <style:paragraph-properties fo:margin-top="0.212cm"/>
    </style:style>
    <style:style style:name="T2459_1" style:family="text">
      <style:text-properties fo:language="el" fo:language-asian="el"/>
    </style:style>
    <style:style style:name="T2459_2" style:family="text">
      <style:text-properties fo:language="en" fo:language-asian="en"/>
    </style:style>
    <style:style style:name="T2459_3" style:family="text">
      <style:text-properties fo:language="el" fo:language-asian="el"/>
    </style:style>
    <style:style style:name="P2460" style:family="paragraph" style:parent-style-name="StructureList1">
      <style:paragraph-properties fo:margin-top="0.212cm"/>
    </style:style>
    <style:style style:name="T2460_1" style:family="text">
      <style:text-properties fo:language="el" fo:language-asian="el"/>
    </style:style>
    <style:style style:name="T2460_2" style:family="text">
      <style:text-properties fo:language="en" fo:language-asian="en"/>
    </style:style>
    <style:style style:name="T2460_3" style:family="text">
      <style:text-properties fo:language="el" fo:language-asian="el"/>
    </style:style>
    <style:style style:name="P2461" style:family="paragraph" style:parent-style-name="StructureList1">
      <style:paragraph-properties fo:margin-top="0.212cm"/>
    </style:style>
    <style:style style:name="T2461_1" style:family="text">
      <style:text-properties fo:language="el" fo:language-asian="el"/>
    </style:style>
    <style:style style:name="T2461_2" style:family="text">
      <style:text-properties fo:language="en" fo:language-asian="en"/>
    </style:style>
    <style:style style:name="T2461_3" style:family="text">
      <style:text-properties fo:language="el" fo:language-asian="el"/>
    </style:style>
    <style:style style:name="P2462" style:family="paragraph" style:parent-style-name="StructureList1">
      <style:paragraph-properties fo:margin-top="0.212cm"/>
    </style:style>
    <style:style style:name="T2462_1" style:family="text">
      <style:text-properties fo:language="el" fo:language-asian="el"/>
    </style:style>
    <style:style style:name="T2462_2" style:family="text">
      <style:text-properties fo:language="en" fo:language-asian="en"/>
    </style:style>
    <style:style style:name="T2462_3" style:family="text">
      <style:text-properties fo:language="el" fo:language-asian="el"/>
    </style:style>
    <style:style style:name="P2463" style:family="paragraph" style:parent-style-name="StructureList1">
      <style:paragraph-properties fo:margin-top="0.212cm"/>
    </style:style>
    <style:style style:name="T2463_1" style:family="text">
      <style:text-properties fo:language="el" fo:language-asian="el"/>
    </style:style>
    <style:style style:name="T2463_2" style:family="text">
      <style:text-properties fo:language="en" fo:language-asian="en"/>
    </style:style>
    <style:style style:name="T2463_3" style:family="text">
      <style:text-properties fo:language="el" fo:language-asian="el"/>
    </style:style>
    <style:style style:name="P2464" style:family="paragraph" style:parent-style-name="StructureList1">
      <style:paragraph-properties fo:margin-top="0.212cm"/>
    </style:style>
    <style:style style:name="T2464_1" style:family="text">
      <style:text-properties fo:language="el" fo:language-asian="el"/>
    </style:style>
    <style:style style:name="T2464_2" style:family="text">
      <style:text-properties fo:language="en" fo:language-asian="en"/>
    </style:style>
    <style:style style:name="T2464_3" style:family="text">
      <style:text-properties fo:language="el" fo:language-asian="el"/>
    </style:style>
    <style:style style:name="P2465" style:family="paragraph" style:parent-style-name="StructureList1">
      <style:paragraph-properties fo:margin-top="0.212cm"/>
    </style:style>
    <style:style style:name="T2465_1" style:family="text">
      <style:text-properties fo:language="el" fo:language-asian="el"/>
    </style:style>
    <style:style style:name="T2465_2" style:family="text">
      <style:text-properties fo:language="en" fo:language-asian="en"/>
    </style:style>
    <style:style style:name="T2465_3" style:family="text">
      <style:text-properties fo:language="el" fo:language-asian="el"/>
    </style:style>
    <style:style style:name="P2466" style:family="paragraph" style:parent-style-name="StructureList1">
      <style:paragraph-properties fo:margin-top="0.212cm"/>
    </style:style>
    <style:style style:name="T2466_1" style:family="text">
      <style:text-properties fo:language="el" fo:language-asian="el"/>
    </style:style>
    <style:style style:name="T2466_2" style:family="text">
      <style:text-properties fo:language="en" fo:language-asian="en"/>
    </style:style>
    <style:style style:name="T2466_3" style:family="text">
      <style:text-properties fo:language="el" fo:language-asian="el"/>
    </style:style>
    <style:style style:name="P2467" style:family="paragraph" style:parent-style-name="StructureList1">
      <style:paragraph-properties fo:margin-top="0.212cm"/>
    </style:style>
    <style:style style:name="T2467_1" style:family="text">
      <style:text-properties fo:language="el" fo:language-asian="el"/>
    </style:style>
    <style:style style:name="T2467_2" style:family="text">
      <style:text-properties fo:language="en" fo:language-asian="en"/>
    </style:style>
    <style:style style:name="T2467_3" style:family="text">
      <style:text-properties fo:language="el" fo:language-asian="el"/>
    </style:style>
    <style:style style:name="P2468" style:family="paragraph" style:parent-style-name="Heading_20_6">
      <style:paragraph-properties fo:margin-top="0.423cm"/>
    </style:style>
    <style:style style:name="T2468_1" style:family="text">
      <style:text-properties fo:language="el" fo:language-asian="el"/>
    </style:style>
    <style:style style:name="P2469" style:family="paragraph" style:parent-style-name="Heading_20_6">
      <style:paragraph-properties fo:margin-top="0.423cm" fo:margin-bottom="0.423cm"/>
    </style:style>
    <style:style style:name="T2469_1" style:family="text">
      <style:text-properties fo:language="el" fo:language-asian="el"/>
    </style:style>
    <style:style style:name="P2470" style:family="paragraph" style:parent-style-name="MainText">
      <style:paragraph-properties fo:margin-top="0.212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>
      <style:text-properties fo:language="el" fo:language-asian="el"/>
    </style:style>
    <style:style style:name="P2471" style:family="paragraph" style:parent-style-name="MainText">
      <style:paragraph-properties fo:margin-top="0.212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T2471_2" style:family="text">
      <style:text-properties fo:language="el" fo:language-asian="el"/>
    </style:style>
    <style:style style:name="P2472" style:family="paragraph" style:parent-style-name="Heading_20_6">
      <style:paragraph-properties fo:margin-top="0.423cm"/>
    </style:style>
    <style:style style:name="T2472_1" style:family="text">
      <style:text-properties fo:language="el" fo:language-asian="el"/>
    </style:style>
    <style:style style:name="P2473" style:family="paragraph" style:parent-style-name="Heading_20_6">
      <style:paragraph-properties fo:margin-top="0.423cm"/>
    </style:style>
    <style:style style:name="T2473_1" style:family="text">
      <style:text-properties fo:language="el" fo:language-asian="el"/>
    </style:style>
    <style:style style:name="P2474" style:family="paragraph" style:parent-style-name="Normal">
      <style:paragraph-properties fo:margin-top="0.423cm"/>
    </style:style>
    <style:style style:name="T2474_1" style:family="text">
      <style:text-properties fo:language="el" fo:language-asian="el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 fo:margin-bottom="0.423cm"/>
    </style:style>
    <style:style style:name="T2486_1" style:family="text">
      <style:text-properties fo:language="el" fo:language-asian="el"/>
    </style:style>
    <style:style style:name="P2487" style:family="paragraph" style:parent-style-name="MainText">
      <style:paragraph-properties fo:margin-top="0.212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T2487_2" style:family="text">
      <style:text-properties fo:language="el" fo:language-asian="el"/>
    </style:style>
    <style:style style:name="T2487_3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/>
    </style:style>
    <style:style style:name="T2488_2" style:family="text">
      <style:text-properties fo:language="el" fo:language-asian="el" fo:font-weight="bold" style:font-weight-asian="bold" style:font-weight-complex="bold"/>
    </style:style>
    <style:style style:name="T2488_3" style:family="text">
      <style:text-properties fo:language="el" fo:language-asian="el"/>
    </style:style>
    <style:style style:name="T2488_4" style:family="text"/>
    <style:style style:name="T24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8_6" style:family="text">
      <style:text-properties fo:language="el" fo:language-asian="el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/>
    </style:style>
    <style:style style:name="T2489_2" style:family="text">
      <style:text-properties fo:language="el" fo:language-asian="el" fo:font-weight="bold" style:font-weight-asian="bold" style:font-weight-complex="bold"/>
    </style:style>
    <style:style style:name="T2489_3" style:family="text">
      <style:text-properties fo:language="el" fo:language-asian="el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/>
    </style:style>
    <style:style style:name="T2490_2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/>
    </style:style>
    <style:style style:name="T2491_2" style:family="text"/>
    <style:style style:name="T249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1_4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Normal">
      <style:paragraph-properties fo:margin-top="0.423cm" fo:margin-bottom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T2493_2" style:family="text">
      <style:text-properties fo:language="el" fo:language-asian="el" fo:font-weight="bold" style:font-weight-asian="bold" style:font-weight-complex="bold"/>
    </style:style>
    <style:style style:name="T2493_3" style:family="text"/>
    <style:style style:name="T249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3_5" style:family="text">
      <style:text-properties fo:language="el" fo:language-asian="el" fo:font-weight="bold" style:font-weight-asian="bold" style:font-weight-complex="bold"/>
    </style:style>
    <style:style style:name="T2493_6" style:family="text">
      <style:text-properties fo:language="el" fo:language-asian="el" fo:font-weight="bold" style:font-weight-asian="bold" style:font-weight-complex="bold"/>
    </style:style>
    <style:style style:name="T2493_7" style:family="text">
      <style:text-properties fo:language="el" fo:language-asian="el" fo:font-weight="bold" style:font-weight-asian="bold" style:font-weight-complex="bold"/>
    </style:style>
    <style:style style:name="T2493_8" style:family="text">
      <style:text-properties fo:language="el" fo:language-asian="el" fo:font-weight="bold" style:font-weight-asian="bold" style:font-weight-complex="bold"/>
    </style:style>
    <style:style style:name="T2493_9" style:family="text">
      <style:text-properties fo:language="el" fo:language-asian="el" fo:font-weight="bold" style:font-weight-asian="bold" style:font-weight-complex="bold"/>
    </style:style>
    <style:style style:name="T2493_10" style:family="text">
      <style:text-properties fo:language="el" fo:language-asian="el" fo:font-weight="bold" style:font-weight-asian="bold" style:font-weight-complex="bold"/>
    </style:style>
    <style:style style:name="T2493_11" style:family="text">
      <style:text-properties fo:language="el" fo:language-asian="el" fo:font-weight="bold" style:font-weight-asian="bold" style:font-weight-complex="bold"/>
    </style:style>
    <style:style style:name="T2493_12" style:family="text">
      <style:text-properties fo:language="el" fo:language-asian="el" fo:font-weight="bold" style:font-weight-asian="bold" style:font-weight-complex="bold"/>
    </style:style>
    <style:style style:name="T2493_13" style:family="text">
      <style:text-properties fo:language="el" fo:language-asian="el" fo:font-weight="bold" style:font-weight-asian="bold" style:font-weight-complex="bold"/>
    </style:style>
    <style:style style:name="T2493_14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MainText">
      <style:paragraph-properties fo:margin-top="0.212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T2494_2" style:family="text">
      <style:text-properties fo:language="el" fo:language-asian="el" fo:font-weight="bold" style:font-weight-asian="bold" style:font-weight-complex="bold"/>
    </style:style>
    <style:style style:name="T2494_3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T2500_2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T2501_2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T2502_2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T2504_2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T2505_2" style:family="text"/>
    <style:style style:name="T250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T2506_2" style:family="text"/>
    <style:style style:name="T250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Normal">
      <style:paragraph-properties fo:margin-top="0.423cm"/>
    </style:style>
    <style:style style:name="T2508_1" style:family="text"/>
    <style:style style:name="T25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9" style:family="paragraph" style:parent-style-name="Normal">
      <style:paragraph-properties fo:margin-top="0.423cm" fo:margin-bottom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T2509_2" style:family="text"/>
    <style:style style:name="T2509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0<text:s/>Φεβρουαρίου<text:s/>2018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26</text:span></text:p>
      <text:p text:style-name="P5"><text:span text:style-name="T5_1">ΠΡΟΕΔΡΙΚΟ<text:s/>ΔΙΑΤΑΓ</text:span><text:span text:style-name="T5_2">ΜΑ<text:s/>ΥΠ’<text:s/>ΑΡΙΘΜ.<text:s/>13</text:span></text:p>
      <text:p text:style-name="P6"><text:span text:style-name="T6_1">Οργανισμός<text:s/>Υπουργείου<text:s/>Ναυτιλίας<text:s/>και<text:s/>Νησιωτικής<text:s/>Πολιτική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Έχοντας<text:s/>υπόψη:</text:span></text:p>
      <text:p text:style-name="P10"><text:span text:style-name="T10_1">1.<text:s/>Τις<text:s/>διατάξεις<text:s/>του<text:s/>άρθρου<text:s/>54<text:s/>του<text:s/>ν.<text:s/>4178/2013<text:s/>«Αντιμετώπιση<text:s/>της<text:s/>Αυθαίρετης<text:s/>Δόμησης<text:s/>-Περιβαλλοντικό<text:s/>Ισοζύγιο<text:s/>και<text:s/>άλλες<text:s/>διατάξεις»<text:s/>(Α΄<text:s/>174),<text:s/>όπως<text:s/>τροποποιήθηκε<text:s/>με<text:s/>το<text:s/>άρθρο<text:s/>27<text:s/>του<text:s/>ν.<text:s/>4210/2013<text:s/>(Α΄<text:s/>254),<text:s/>το<text:s/>άρθρο<text:s/>55<text:s/>του<text:s/>ν.<text:s/>4238/2014<text:s/>(Α΄<text:s/>38),<text:s/>το<text:s/>άρθρο<text:s/>46<text:s/>του<text:s/>ν.<text:s/>4250/2014<text:s/>(Α΄<text:s/>74),<text:s/>το<text:s/>άρθρο<text:s/>7<text:s/>του<text:s/>ν.<text:s/>4275/2014<text:s/>(Α΄<text:s/>149)<text:s/>και<text:s/>το<text:s/>άρθρο<text:s/>πέμπτο<text:s/>του<text:s/>ν.<text:s/>4464/2017<text:s/>(Α΄<text:s/>46).</text:span></text:p>
      <text:p text:style-name="P11"><text:span text:style-name="T11_1">2.<text:s/>Την<text:s/>υπ’<text:s/>αριθμ.<text:s/>Υ29/8.10.2015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Β΄<text:s/>2168).</text:span></text:p>
      <text:p text:style-name="P12"><text:span text:style-name="T12_1">3.<text:s/>Την<text:s/>από<text:s/>17.5.2017<text:s/>απόφαση<text:s/>του<text:s/>Κυβερνητικού<text:s/>Συμβουλίου<text:s/>Μεταρρύθμισης.</text:span></text:p>
      <text:p text:style-name="P13"><text:span text:style-name="T13_1">4.<text:s/>Την<text:s/>υπ’<text:s/>αριθμ.<text:s/>πρωτ.<text:s/>2800.1/6682/2018/25-01-2018<text:s/>εισήγηση<text:s/>του<text:s/>Γενικού<text:s/>Διευθυντή<text:s/>Οικονομικών<text:s/>Υπηρεσιών<text:s/>του<text:s/>Υπουργείου<text:s/>Ναυτιλίας<text:s/>και<text:s/>Νησιωτικής<text:s/>Πολιτικής,<text:s/>όπως<text:s/>συμπληρώθηκε<text:s/>με<text:s/>τα<text:s/>υπ’<text:s/>αριθμ.<text:s/>πρωτ.<text:s/>2800.1/12501/2018/15-2-2018<text:s/>και<text:s/>2800.0/12518/2018/<text:s/>15-2-2018<text:s/>έγγραφα<text:s/>ΥΝΑΝΠ/ΓΔΟΥ.<text:s/>Το<text:s/>γεγονός<text:s/>ότι<text:s/>από<text:s/>τις<text:s/>διατάξεις<text:s/>του<text:s/>παρόντος<text:s/>διατάγματος<text:s/>προκαλείται<text:s/>επιπλέον<text:s/>ετήσια<text:s/>δαπάνη<text:s/>σε<text:s/>βάρος<text:s/>του<text:s/>Κρατικού<text:s/>Προϋπολογισμού<text:s/>στο<text:s/>ποσό<text:s/>των<text:s/>1.016.600,00<text:s/>€,<text:s/>η<text:s/>οποία<text:s/>θα<text:s/>προβλεφθεί<text:s/>στις<text:s/>σχετικές<text:s/>πιστώσεις<text:s/>του<text:s/>Υπουργείου<text:s/>Ναυτιλίας<text:s/>και<text:s/>Νησιωτικής<text:s/>Πολιτικής<text:s/>για<text:s/>τους<text:s/>ΚΑΕ<text:s/>που<text:s/>εντάσσονται<text:s/>στην<text:s/>κατηγορία<text:s/>0200<text:s/>του<text:s/>ειδικού<text:s/>φορέα<text:s/>41-120<text:s/>«ΓΓΛΛΠΝΕ<text:s/>και<text:s/>λοιπές<text:s/>υπηρεσίες<text:s/>ΥΝΑΝΠ»<text:s/>και<text:s/>41140<text:s/>«ΑΛ.Σ.-ΕΛ.ΑΚΤ.»<text:s/>του<text:s/>Προϋπολογισμού<text:s/>ΥΝΑΝΠ,<text:s/>και<text:s/>θα<text:s/>αντιμετωπιστεί<text:s/>στο<text:s/>πλαίσιο<text:s/>των<text:s/>δεσμευτικών<text:s/>ορίων<text:s/>του<text:s/>Μεσοπρόθεσμου<text:s/>Πλαισίου<text:s/>Δημοσιονομικής<text:s/>Στρατηγικής<text:s/>όπως<text:s/>αυτό<text:s/>ισχύει<text:s/>κάθε<text:s/>φορά.<text:s/>Όσον<text:s/>αφορά<text:s/>στην<text:s/>προκαλούμενη<text:s/>δαπάνη<text:s/>από<text:s/>τα<text:s/>επιδόματα<text:s/>θέσεων<text:s/>ευθύνης<text:s/>ύψους<text:s/>19.320<text:s/>€,<text:s/>θα<text:s/>βαρύνει<text:s/>τον<text:s/>ΚΑΕ<text:s/>0200<text:s/>του<text:s/>ειδικού<text:s/>φορέα<text:s/>41-120<text:s/>«ΓΓΛΛΠΝΕ<text:s/>και<text:s/>λοιπές<text:s/>υπηρεσίες<text:s/>ΥΝΑΝΠ».</text:span></text:p>
      <text:p text:style-name="P14"><text:span text:style-name="T14_1">5.<text:s/>Την<text:s/>υπ’<text:s/>αριθμ.<text:s/>27/2018<text:s/>γνωμοδότηση<text:s/>του<text:s/>Συμβουλίου<text:s/>της<text:s/>Επικρατείας,<text:s/>με<text:s/>πρόταση<text:s/>του<text:s/>Αναπληρωτή<text:s/>Υπουργού<text:s/>Οικονομικών<text:s/>και<text:s/>των<text:s/>Υπουργών<text:s/>Διοικητικής<text:s/>Ανασυγκρότησης<text:s/>και<text:s/>Ναυτιλίας<text:s/>και<text:s/>Νησιωτικής<text:s/>Πολιτικής,<text:s/>αποφασίζουμε:</text:span></text:p>
      <text:p text:style-name="P15"><text:span text:style-name="T15_1">Καθορίζουμε<text:s/>την<text:s/>οργάνωση<text:s/>του<text:s/>Υπουργείου<text:s/>Ναυτιλίας<text:s/>και<text:s/>Νησιωτικής<text:s/>Πολιτικής,<text:s/>ως<text:s/>ακολούθως:</text:span></text:p>
      <text:h text:style-name="P16" text:outline-level="1"><text:span text:style-name="T16_1">ΜΕΡΟΣ<text:s/>ΠΡΩΤΟ<text:s/></text:span></text:h>
      <text:h text:style-name="P17" text:outline-level="1"><text:span text:style-name="T17_1">ΟΡΓΑΝΩΤΙΚΗ<text:s/>ΔΟΜΗ<text:s/>ΤΟΥ<text:s/>ΥΠΟΥΡΓΕΙΟΥ</text:span></text:h>
      <text:h text:style-name="P18" text:outline-level="2"><text:span text:style-name="T18_1">ΤΜΗΜΑ<text:s/>Α΄<text:s/></text:span></text:h>
      <text:h text:style-name="P19" text:outline-level="2"><text:span text:style-name="T19_1">ΑΠΟΣΤΟΛΗ<text:s/>-<text:s/>ΔΙΑΡΘΡΩΣΗ<text:s/>-<text:s/>ΑΡΜΟΔΙΟΤΗΤΕΣ</text:span></text:h>
      <text:h text:style-name="P20" text:outline-level="6"><text:span text:style-name="T20_1">Άρθρο<text:s/>1<text:s/></text:span></text:h>
      <text:h text:style-name="P21" text:outline-level="6"><text:span text:style-name="T21_1">Αποστολή</text:span></text:h>
      <text:p text:style-name="P22"><text:span text:style-name="T22_1">1.</text:span><text:span text:style-name="T22_2"><text:s/>Το<text:s/>Υπουργείο<text:s/>Ναυτιλίας<text:s/>και<text:s/>Νησιωτικής<text:s/>Πολιτικής<text:s/>(Υπουργείο<text:s/>στη<text:s/>συνέχεια<text:s/>του<text:s/>παρόντος)<text:s/>έχει<text:s/>ως<text:s/>κύρια<text:s/>αποστολή<text:s/>το<text:s/>σχεδιασμό<text:s/>της<text:s/>ναυτιλιακής<text:s/>πολιτικής,<text:s/>με<text:s/>σκοπό<text:s/>την<text:s/>προαγωγή<text:s/>και<text:s/>την<text:s/>προάσπιση<text:s/>των<text:s/>συμφερόντων<text:s/>της<text:s/>ελληνικής<text:s/>εμπορικής<text:s/>ναυτιλίας<text:s/>και<text:s/>τη<text:s/>σύνδεση<text:s/>της<text:s/>με<text:s/>την<text:s/>εθνική<text:s/>οικονομία,<text:s/>την<text:s/>ανάπτυξη<text:s/>της<text:s/>ναυτικής<text:s/>εκπαίδευσης<text:s/>και<text:s/>της<text:s/>ναυτικής<text:s/>εργασίας,<text:s/>τη<text:s/>μέριμνα<text:s/>για<text:s/>την<text:s/>προστασία<text:s/>του<text:s/>θαλάσσιου<text:s/>περιβάλλοντος,<text:s/>το<text:s/>σχε-<text:s/>διασμό<text:s/>και<text:s/>την<text:s/>εφαρμογή<text:s/>ολοκληρωμένης<text:s/>νησιωτικής<text:s/>πολιτικής<text:s/>και<text:s/>πολιτικής<text:s/>θαλάσσιου<text:s/>τουρισμού<text:s/>και<text:s/>θαλάσσιων<text:s/>συγκοινωνιών<text:s/>και<text:s/>μεταφορών,<text:s/>τη<text:s/>λήψη<text:s/>μέτρων<text:s/>για<text:s/>την<text:s/>ασφάλεια<text:s/>της<text:s/>ναυσιπλοΐας<text:s/>και<text:s/>την<text:s/>προστασία<text:s/>της<text:s/>ανθρώπινης<text:s/>ζωής<text:s/>και<text:s/>περιουσίας<text:s/>στη<text:s/>θάλασσα,<text:s/>τη<text:s/>μέριμνα<text:s/>για<text:s/>την<text:s/>πρόληψη<text:s/>και<text:s/>την<text:s/>καταστολή<text:s/>εκνόμων<text:s/>ενεργειών<text:s/>στους<text:s/>χώρους<text:s/>αρμοδιότητας<text:s/>του<text:s/>Λιμενικού<text:s/>Σώματος<text:s/>-<text:s/>Ελληνικής<text:s/>Ακτοφυλακής<text:s/>και<text:s/>τον<text:s/>έλεγχο<text:s/>των<text:s/>θαλάσσιων<text:s/>συνόρων,<text:s/>τη<text:s/>χάραξη<text:s/>της<text:s/>λιμενικής<text:s/>πολιτικής,<text:s/>την<text:s/>εποπτεία<text:s/>των<text:s/>λιμενικών<text:s/>υποδομών<text:s/>κάθε<text:s/>λειτουργικής<text:s/>μορφής<text:s/>και<text:s/>την<text:s/>προαγωγή<text:s/>του<text:s/>εθνικού<text:s/>λιμενικού<text:s/>συστήματος<text:s/>ως<text:s/>παράγοντα<text:s/>ανάπτυξης<text:s/>της<text:s/>οικονομίας,<text:s/>των<text:s/>νησιών<text:s/>και<text:s/>της<text:s/>ναυτιλίας<text:s/>της<text:s/>χώρας.</text:span></text:p>
      <text:p text:style-name="P23"><text:span text:style-name="T23_1">2.</text:span><text:span text:style-name="T23_2"><text:s/>Το<text:s/>Λιμενικό<text:s/>Σώμα<text:s/>-<text:s/>Ελληνική<text:s/>Ακτοφυλακή<text:s/>(Λ.Σ.-ΕΛ.<text:s/>AKT.<text:s/>στη<text:s/>συνέχεια<text:s/>του<text:s/>παρόντος)<text:s/>ανήκει<text:s/>στην<text:s/>οργανωτική<text:s/>δομή<text:s/>του<text:s/>Υπουργείου<text:s/>και<text:s/>συμβάλλει,<text:s/>κατά<text:s/>την<text:s/>ειδικότερη<text:s/>αποστολή<text:s/>του,<text:s/>όπως<text:s/>ορίζεται<text:s/>στο<text:s/>άρθρο<text:s/>5<text:s/>του<text:s/>ν.<text:s/>4150/2013,<text:s/>στην<text:s/>αποτελεσματική<text:s/>άσκηση<text:s/>των<text:s/>αρμοδιοτήτων<text:s/>αυτού<text:s/>αναφορικά<text:s/>με<text:s/>το<text:s/>σχεδιασμό<text:s/>της<text:s/>ναυτιλιακής<text:s/>πολιτικής,<text:s/>την<text:s/>ανάπτυξη<text:s/>της<text:s/>ναυτικής<text:s/>εκπαίδευσης<text:s/>και<text:s/>της<text:s/>ναυτικής<text:s/>εργασίας,<text:s/>την<text:s/>προστασία<text:s/>του<text:s/>θαλάσσιου<text:s/>περιβάλλοντος,<text:s/>το<text:s/>σχεδιασμό<text:s/>και<text:s/>την<text:s/>εφαρμογή<text:s/>της<text:s/>πολιτικής<text:s/>στις<text:s/>θαλάσσιες<text:s/>συγκοινωνίες,<text:s/>τη<text:s/>λήψη<text:s/>μέτρων<text:s/>για<text:s/>την<text:s/>ασφάλεια<text:s/>της<text:s/>ναυσιπλοΐας<text:s/>και<text:s/>την<text:s/>προστασία<text:s/>της<text:s/>ανθρώπινης<text:s/>ζωής<text:s/>και<text:s/>περιουσίας<text:s/>στη<text:s/>θάλασσα<text:s/>και<text:s/>τη<text:s/>μέριμνα<text:s/>για<text:s/>τη<text:s/>λήψη<text:s/>μέτρων<text:s/>αστυνόμευσης<text:s/>και<text:s/>τάξης,<text:s/>την<text:s/>πρόληψη<text:s/>και<text:s/>την<text:s/>καταστολή<text:s/>εκνόμων<text:s/>ενεργειών<text:s/>στους<text:s/>χώρους<text:s/>αρμοδιότητας<text:s/>του<text:s/>Σώματος<text:s/>καθώς<text:s/>και<text:s/>τον<text:s/>έλεγχο<text:s/>των<text:s/>θαλάσσιων<text:s/>συνόρων.</text:span></text:p>
      <text:h text:style-name="P24" text:outline-level="6"><text:span text:style-name="T24_1">Άρθρο<text:s/>2<text:s/></text:span></text:h>
      <text:h text:style-name="P25" text:outline-level="6"><text:span text:style-name="T25_1">Διάρθρωση<text:s/>Υπηρεσιών</text:span></text:h>
      <text:p text:style-name="P26"><text:span text:style-name="T26_1">1.</text:span><text:span text:style-name="T26_2"><text:s/>Οι<text:s/>Κεντρικές<text:s/>Υπηρεσίες<text:s/>του<text:s/>Υπουργείου,<text:s/>που<text:s/>έχει<text:s/>έδρα<text:s/>τον<text:s/>Πειραιά,<text:s/>διαρθρώνονται,<text:s/>ως<text:s/>κατωτέρω:</text:span></text:p>
      <text:p text:style-name="P27"><text:span text:style-name="T27_1">α)</text:span><text:span text:style-name="T27_2"><text:tab/></text:span><text:span text:style-name="T27_3">Γραφείο<text:s/>Υπουργού<text:s/>που<text:s/>λειτουργεί<text:s/>και<text:s/>στελεχώνεται,<text:s/>σύμφωνα<text:s/>με<text:s/>τις<text:s/>διατάξεις<text:s/>του<text:s/>π.δ.<text:s/>63/2005<text:s/>(Α΄<text:s/>98),<text:s/>και<text:s/>το<text:s/>οποίο<text:s/>συμπεριλαμβάνει:</text:span></text:p>
      <text:p text:style-name="P28"><text:span text:style-name="T28_1">αα)</text:span><text:span text:style-name="T28_2"><text:tab/></text:span><text:span text:style-name="T28_3">το<text:s/>Επιτελικό<text:s/>Γραφείο<text:s/>που,<text:s/>σύμφωνα<text:s/>με<text:s/>τις<text:s/>ειδικότερες<text:s/>οδηγίες<text:s/>του<text:s/>Υπουργού,<text:s/>συνδράμει<text:s/>αυτόν<text:s/>στην<text:s/>εκπλήρωση<text:s/>του<text:s/>έργου<text:s/>του,<text:s/>μεριμνά<text:s/>για<text:s/>την<text:s/>προετοιμασία<text:s/>του<text:s/>επί<text:s/>των<text:s/>ζητημάτων<text:s/>που<text:s/>αφορούν<text:s/>στους<text:s/>τομείς<text:s/>ευθύνης<text:s/>του<text:s/>Υπουργείου<text:s/>και<text:s/>συντονίζει<text:s/>προς<text:s/>τούτο<text:s/>τις<text:s/>ενέργειες<text:s/>των<text:s/>Υπηρεσιών<text:s/>του<text:s/>Υπουργείου.<text:s/>Επίσης,<text:s/>παρακολουθεί<text:s/>και<text:s/>ενημερώνει<text:s/>για<text:s/>την<text:s/>πρόοδο<text:s/>υλοποίησης<text:s/>εγκεκριμένων<text:s/>δράσεων<text:s/>και<text:s/>ενεργειών<text:s/>προς<text:s/>επίτευξη<text:s/>των<text:s/>στρατηγικών<text:s/>και<text:s/>επιχειρησιακών<text:s/>στόχων<text:s/>του<text:s/>Υπουργείου<text:s/>με<text:s/>βάση<text:s/>τα<text:s/>αντίστοιχα<text:s/>χρονοδιαγράμματα.<text:s/>Στο<text:s/>Επιτελικό<text:s/>Γραφείο<text:s/>του<text:s/>Υπουργού<text:s/>προΐσταται<text:s/>Αξιωματικός<text:s/>Λ.Σ.-ΕΛ.ΑΚΤ<text:s/>και<text:s/>σε<text:s/>αυτό<text:s/>υπάγεται<text:s/>ο<text:s/>Αξιωματικός<text:s/>Λ.Σ-ΕΛ.<text:s/>ΑΚΤ<text:s/>Υπασπιστής<text:s/>του<text:s/>Υπουργού,</text:span></text:p>
      <text:p text:style-name="P29"><text:span text:style-name="T29_1">ββ)</text:span><text:span text:style-name="T29_2"><text:tab/></text:span><text:span text:style-name="T29_3">το<text:s/>Αυτοτελές<text:s/>Τμήμα<text:s/>Νομοθετικής<text:s/>Πρωτοβουλίας,<text:s/>γγ)<text:s/>το<text:s/>Γραφείο<text:s/>Κοινοβουλευτικού<text:s/>Ελέγχου,</text:span></text:p>
      <text:p text:style-name="P30"><text:span text:style-name="T30_1">δδ)</text:span><text:span text:style-name="T30_2"><text:tab/></text:span><text:span text:style-name="T30_3">την<text:s/>Υπηρεσία<text:s/>Εσωτερικών<text:s/>Υποθέσεων,<text:s/>στην<text:s/>οποία<text:s/>προΐσταται<text:s/>ανώτερος<text:s/>ή<text:s/>ανώτατος<text:s/>Αξιωματικός<text:s/>Λ.Σ.-ΕΛ.<text:s/>ΑΚΤ.</text:span></text:p>
      <text:p text:style-name="P31"><text:span text:style-name="T31_1">εε)</text:span><text:span text:style-name="T31_2"><text:tab/></text:span><text:span text:style-name="T31_3">τη<text:s/>Μονάδα<text:s/>Εσωτερικού<text:s/>Ελέγχου,<text:s/>η<text:s/>οποία<text:s/>λειτουργεί<text:s/>σε<text:s/>επίπεδο<text:s/>τμήματος<text:s/>και<text:s/>τη<text:s/>Μονάδα<text:s/>Εσωτερικού<text:s/>Ελέγχου<text:s/>του<text:s/>Λ.Σ.-ΕΛ.ΑΚΤ.</text:span></text:p>
      <text:p text:style-name="P32"><text:span text:style-name="T32_1">στστ)</text:span><text:span text:style-name="T32_2"><text:tab/></text:span><text:span text:style-name="T32_3">τη<text:s/>Διεύθυνση<text:s/>Παλλαϊκής<text:s/>Άμυνας<text:s/>-<text:s/>Πολιτικής<text:s/>Σχεδίασης<text:s/>έκτακτης<text:s/>Ανάγκης<text:s/>και<text:s/>Θαλάσσιων<text:s/>Κρατικών<text:s/>Μεταφορών,<text:s/>στην<text:s/>οποία<text:s/>προΐσταται<text:s/>Αξιωματικός<text:s/>Λ.Σ.-<text:s/>ΕΛ.ΑΚΤ.<text:s/>ζζ)<text:s/>το<text:s/>Γραφείο<text:s/>Μέσων<text:s/>Μαζικής<text:s/>Ενημέρωσης<text:s/>και<text:s/>Δημοσίων<text:s/>Σχέσεων,<text:s/>του<text:s/>οποίου<text:s/>προΐσταται<text:s/>Αξιωματικός<text:s/>ΛΣ-ΕΛ.ΑΚΤ.</text:span></text:p>
      <text:p text:style-name="P33"><text:span text:style-name="T33_1">ηη)</text:span><text:span text:style-name="T33_2"><text:tab/></text:span><text:span text:style-name="T33_3">Το<text:s/>Σώμα<text:s/>Επιθεωρητών<text:s/>Ελεγκτών,<text:s/>το<text:s/>οποίο<text:s/>λειτουργεί<text:s/>σε<text:s/>επίπεδο<text:s/>Γενικής<text:s/>Διεύθυνσης<text:s/>και<text:s/>διέπεται<text:s/>από<text:s/>τις<text:s/>διατάξεις<text:s/>του<text:s/>άρθρου<text:s/>114<text:s/>του<text:s/>ν.<text:s/>4504/2017<text:s/>(Α΄184).</text:span></text:p>
      <text:p text:style-name="P34"><text:span text:style-name="T34_1">β)</text:span><text:span text:style-name="T34_2"><text:tab/></text:span><text:span text:style-name="T34_3">Γραφείο<text:s/>Υφυπουργού,<text:s/>που<text:s/>λειτουργεί<text:s/>και<text:s/>στελεχώνεται,<text:s/>σύμφωνα<text:s/>με<text:s/>τις<text:s/>διατάξεις<text:s/>του<text:s/>π.δ.<text:s/>6^2005<text:s/>(Α΄<text:s/>98),<text:s/>και<text:s/>επικουρεί<text:s/>τον<text:s/>Υφυπουργό<text:s/>στο<text:s/>έργο<text:s/>του.<text:s/>Στο<text:s/>εν<text:s/>λόγω<text:s/>Γραφείο<text:s/>υπάγεται<text:s/>Αξιωματικός<text:s/>Λ.Σ-ΕΛ.ΑΚΤ<text:s/>Υπασπιστής<text:s/>του<text:s/>Υφυπουργού.</text:span></text:p>
      <text:p text:style-name="P35"><text:span text:style-name="T35_1">γ)</text:span><text:span text:style-name="T35_2"><text:tab/></text:span><text:span text:style-name="T35_3">(γα)<text:s/>Γραφείο<text:s/>Γενικού<text:s/>(Διοικητικού,<text:s/>μετά<text:s/>την<text:s/>εφαρμογή<text:s/>του<text:s/>άρθρου<text:s/>6<text:s/>του<text:s/>ν.4369/2016,<text:s/>Α΄33,<text:s/>όπως<text:s/>ισχύει)<text:s/>Γραμματέα<text:s/>Υπουργείου<text:s/>Ναυτιλίας<text:s/>και<text:s/>Νησιωτικής<text:s/>Πολιτικής.</text:span></text:p>
      <text:p text:style-name="P36"><text:span text:style-name="T36_1">(γβ)<text:s/>Γραφείο<text:s/>Γενικού<text:s/>(Τομεακού,<text:s/>μετά<text:s/>την<text:s/>εφαρμογή<text:s/>του<text:s/>άρθρου<text:s/>6<text:s/>του<text:s/>ν.4369/2016,<text:s/>Α΄33,<text:s/>όπως<text:s/>ισχύει)<text:s/>Γραμματέα<text:s/>Λιμένων,<text:s/>Λιμενικής<text:s/>Πολιτικής<text:s/>και<text:s/>Ναυτιλιακών<text:s/>Επενδύσεων.</text:span></text:p>
      <text:p text:style-name="P37"><text:span text:style-name="T37_1">(γγ)<text:s/>Γραφείο<text:s/>Γενικού<text:s/>(Τομεακού,<text:s/>μετά<text:s/>την<text:s/>εφαρμογή<text:s/>του<text:s/>άρθρου<text:s/>6<text:s/>του<text:s/>ν.4369/2016,<text:s/>Α΄33,<text:s/>όπως<text:s/>ισχύει)<text:s/>Γραμματέα<text:s/>Αιγαίου<text:s/>και<text:s/>Νησιωτικής<text:s/>Πολιτικής.<text:s/>Τα<text:s/>εν<text:s/>λόγω<text:s/>Γραφεία<text:s/>επικουρούν<text:s/>τους<text:s/>Γενικούς<text:s/>(Διοικητικό<text:s/>Γραμματέα<text:s/>Υπουργείου<text:s/>Ναυτιλίας<text:s/>και<text:s/>Νησιωτικής<text:s/>Πολιτικής<text:s/>και<text:s/>Τομεακούς<text:s/>Γραμματείς<text:s/>Λιμένων,<text:s/>Λιμενικής<text:s/>Πολιτικής<text:s/>και<text:s/>Ναυτιλιακών<text:s/>Επενδύσεων<text:s/>και<text:s/>Αιγαίου<text:s/>και<text:s/>Νησιωτικής<text:s/>Πολιτικής,<text:s/>μετά<text:s/>την<text:s/>εφαρμογή<text:s/>του<text:s/>άρθρου<text:s/>6<text:s/>του<text:s/>ν.<text:s/>4369/2016,<text:s/>Α΄33,<text:s/>όπως<text:s/>ισχύει)<text:s/>Γραμματείς<text:s/>στην<text:s/>άσκηση<text:s/>των<text:s/>καθηκόντων<text:s/>τους<text:s/>και<text:s/>τους<text:s/>υποστηρίζουν<text:s/>τεχνικά<text:s/>και<text:s/>επιχειρησιακά,<text:s/>ιδίως<text:s/>σε<text:s/>θέματα<text:s/>ανάπτυξης<text:s/>των<text:s/>πολιτικών<text:s/>της<text:s/>αποστολής<text:s/>του<text:s/>Υπουργείου<text:s/>και<text:s/>έχουν<text:s/>την<text:s/>επιμέλεια<text:s/>της<text:s/>αλληλογραφίας<text:s/>τους,<text:s/>της<text:s/>τήρησης<text:s/>των<text:s/>σχετικών<text:s/>αρχείων<text:s/>και<text:s/>στοιχείων,<text:s/>οργανώνουν<text:s/>την<text:s/>επικοινωνία<text:s/>τους<text:s/>με<text:s/>τις<text:s/>υπηρεσίες<text:s/>και<text:s/>τους<text:s/>πολίτες<text:s/>και<text:s/>μελετούν<text:s/>ειδικά<text:s/>θέματα<text:s/>σχετικά<text:s/>με<text:s/>το<text:s/>αντικείμενο<text:s/>της<text:s/>αρμοδιότητάς<text:s/>τους.</text:span></text:p>
      <text:p text:style-name="P38"><text:span text:style-name="T38_1">Τα<text:s/>εν<text:s/>λόγω<text:s/>Γραφεία<text:s/>διέπονται,<text:s/>σε<text:s/>ό,τι<text:s/>αφορά<text:s/>στην<text:s/>οργάνωση<text:s/>και<text:s/>τη<text:s/>λειτουργία<text:s/>τους,<text:s/>από<text:s/>τις<text:s/>κάθε<text:s/>φορά<text:s/>ισχύουσες<text:s/>διατάξεις.</text:span></text:p>
      <text:p text:style-name="P39"><text:span text:style-name="T39_1">δ)</text:span><text:span text:style-name="T39_2"><text:tab/></text:span><text:span text:style-name="T39_3">Υπηρεσίες<text:s/>υπαγόμενες<text:s/>στον<text:s/>Γενικό<text:s/>Γραμματέα<text:s/>του<text:s/>Υπουργείου<text:s/>που<text:s/>αναφέρονται<text:s/>στο<text:s/>άρθρο<text:s/>9,<text:s/>πλην<text:s/>των<text:s/>Περιφερειακών<text:s/>Υπηρεσιών<text:s/>του<text:s/>Λ.Σ.-ΕΛ.ΑΚΤ.<text:s/>που<text:s/>προ-<text:s/>βλέπονται<text:s/>στην<text:s/>περίπτωση<text:s/>β΄<text:s/>της<text:s/>παραγράφου<text:s/>1<text:s/>του<text:s/>άρθρου<text:s/>12.</text:span></text:p>
      <text:p text:style-name="P40"><text:span text:style-name="T40_1">ε)</text:span><text:span text:style-name="T40_2"><text:tab/></text:span><text:span text:style-name="T40_3">Υπηρεσίες<text:s/>της<text:s/>Γενικής<text:s/>Γραμματείας<text:s/>Λιμένων,<text:s/>Λιμενικής<text:s/>Πολιτικής<text:s/>και<text:s/>Ναυτιλιακών<text:s/>Επενδύσεων.</text:span></text:p>
      <text:p text:style-name="P41"><text:span text:style-name="T41_1">στ)</text:span><text:span text:style-name="T41_2"><text:tab/></text:span><text:span text:style-name="T41_3">Υπηρεσίες<text:s/>της<text:s/>Γενικής<text:s/>Γραμματείας<text:s/>Αιγαίου<text:s/>και<text:s/>Νησιωτικής<text:s/>Πολιτικής.</text:span></text:p>
      <text:p text:style-name="P42"><text:span text:style-name="T42_1">2.</text:span><text:span text:style-name="T42_2"><text:s/>Στο<text:s/>Υπουργείο<text:s/>λειτουργούν<text:s/>και<text:s/>οι<text:s/>παρακάτω<text:s/>Υπηρεσίες,<text:s/>σύμφωνα<text:s/>με<text:s/>τις<text:s/>κείμενες<text:s/>διατάξεις<text:s/>που<text:s/>τις<text:s/>διέπουν:<text:s/>α)<text:s/>Γραφείο<text:s/>Νομικού<text:s/>Συμβούλου<text:s/>του<text:s/>Κράτους.</text:span></text:p>
      <text:p text:style-name="P43"><text:span text:style-name="T43_1">β)</text:span><text:span text:style-name="T43_2"><text:tab/></text:span><text:span text:style-name="T43_3">Υπηρεσία<text:s/>Παρέδρου<text:s/>του<text:s/>Ελεγκτικού<text:s/>Συνεδρίου.</text:span></text:p>
      <text:p text:style-name="P44"><text:span text:style-name="T44_1">γ)</text:span><text:span text:style-name="T44_2"><text:tab/></text:span><text:span text:style-name="T44_3">Ελληνική<text:s/>Υπηρεσία<text:s/>Διερεύνησης<text:s/>Ναυτικών<text:s/>Ατυχημάτων<text:s/>και<text:s/>Συμβάντων<text:s/>που<text:s/>λειτουργεί<text:s/>κατά<text:s/>τα<text:s/>οριζόμενα<text:s/>στο<text:s/>ν.<text:s/>4033/2011<text:s/>(Α΄<text:s/>264),<text:s/>όπως<text:s/>ισχύει.</text:span></text:p>
      <text:p text:style-name="P45"><text:span text:style-name="T45_1">δ)</text:span><text:span text:style-name="T45_2"><text:tab/></text:span><text:span text:style-name="T45_3">Δημόσια<text:s/>Αρχή<text:s/>Λιμένων<text:s/>(Δ.Α.Λ.),<text:s/>που<text:s/>λειτουργεί<text:s/>κατά<text:s/>τα<text:s/>οριζόμενα<text:s/>στο<text:s/>ν.<text:s/>4389/2016<text:s/>(Α΄<text:s/>94).</text:span></text:p>
      <text:p text:style-name="P46"><text:span text:style-name="T46_1">3.</text:span><text:span text:style-name="T46_2"><text:s/>Περιφερειακές<text:s/>Υπηρεσίες<text:s/>του<text:s/>Υπουργείου<text:s/>είναι<text:s/>οι<text:s/>Περιφερειακές<text:s/>Υπηρεσίες<text:s/>του<text:s/>Λ.Σ.-ΕΛ.ΑΚΤ.,<text:s/>οι<text:s/>οποίες<text:s/>προβλέπονται<text:s/>στην<text:s/>περίπτωση<text:s/>β’<text:s/>της<text:s/>παραγράφου<text:s/>1<text:s/>του<text:s/>άρθρου<text:s/>12<text:s/>και<text:s/>αποτελούν<text:s/>Υπηρεσίες<text:s/>που,<text:s/>σύμφωνα<text:s/>με<text:s/>το<text:s/>άρθρο<text:s/>9,<text:s/>υπάγονται<text:s/>στον<text:s/>Γενικό<text:s/>Γραμματέα,<text:s/>καθώς<text:s/>και<text:s/>οι<text:s/>Πλοηγικοί<text:s/>Σταθμοί<text:s/>που<text:s/>αποτελούν<text:s/>Υπηρεσίες<text:s/>της<text:s/>Γενικής<text:s/>Γραμματείας<text:s/>Λιμένων,<text:s/>Λιμενικής<text:s/>Πολιτικής<text:s/>και<text:s/>Ναυτιλιακών<text:s/>Επενδύσεων.</text:span></text:p>
      <text:p text:style-name="P47"><text:span text:style-name="T47_1">4.</text:span><text:span text:style-name="T47_2"><text:s/>Έδρα<text:s/>των<text:s/>Υπηρεσιών<text:s/>της<text:s/>Γενικής<text:s/>Γραμματείας<text:s/>Αιγαίου<text:s/>και<text:s/>Νησιωτικής<text:s/>Πολιτικής<text:s/>είναι<text:s/>η<text:s/>Μυτιλήνη.<text:s/>Υπηρεσίες<text:s/>της<text:s/>Γενικής<text:s/>Γραμματείας<text:s/>Αιγαίου<text:s/>και<text:s/>Νησιωτικής<text:s/>Πολιτικής<text:s/>μπορούν<text:s/>να<text:s/>έχουν<text:s/>έδρα<text:s/>και<text:s/>σε<text:s/>άλλες<text:s/>πόλεις<text:s/>νησιών<text:s/>του<text:s/>Αιγαίου,<text:s/>σύμφωνα<text:s/>με<text:s/>τις<text:s/>διατάξεις<text:s/>του<text:s/>παρόντος.</text:span></text:p>
      <text:h text:style-name="P48" text:outline-level="6"><text:span text:style-name="T48_1">Άρθρο<text:s/>3<text:s/></text:span></text:h>
      <text:h text:style-name="P49" text:outline-level="6"><text:span text:style-name="T49_1">Υπηρεσία<text:s/>Εσωτερικών<text:s/>Υποθέσεων</text:span></text:h>
      <text:p text:style-name="P50"><text:span text:style-name="T50_1">1.</text:span><text:span text:style-name="T50_2"><text:s/>Η<text:s/>Υπηρεσία<text:s/>Εσωτερικών<text:s/>Υποθέσεων<text:s/>(Υ.Ε.Υ.)<text:s/>είναι<text:s/>ειδική<text:s/>αυτοτελής<text:s/>Υπηρεσία<text:s/>με<text:s/>αποστολή<text:s/>τη<text:s/>μέριμνα<text:s/>προς<text:s/>διερεύνηση,<text:s/>εξιχνίαση<text:s/>και<text:s/>δίωξη<text:s/>των<text:s/>εγκλημάτων<text:s/>που<text:s/>αναφέρονται<text:s/>στην<text:s/>παράγραφο<text:s/>8<text:s/>του<text:s/>άρθρου<text:s/>5<text:s/>του<text:s/>ν.<text:s/>3938/2011<text:s/>(Α΄<text:s/>61),<text:s/>μέσω<text:s/>των<text:s/>ακόλουθων<text:s/>Τμημάτων<text:s/>της:</text:span></text:p>
      <text:p text:style-name="P51"><text:span text:style-name="T51_1">α)</text:span><text:span text:style-name="T51_2"><text:tab/></text:span><text:span text:style-name="T51_3">Τμήμα<text:s/>Δηλώσεων<text:s/>Περιουσιακής<text:s/>Κατάστασης.</text:span></text:p>
      <text:p text:style-name="P52"><text:span text:style-name="T52_1">β)</text:span><text:span text:style-name="T52_2"><text:tab/></text:span><text:span text:style-name="T52_3">Τμήμα<text:s/>Ειδικών<text:s/>Υποθέσεων,<text:s/>Στρατηγικής<text:s/>και<text:s/>Πληροφοριών.</text:span></text:p>
      <text:p text:style-name="P53"><text:span text:style-name="T53_1">γ)</text:span><text:span text:style-name="T53_2"><text:tab/></text:span><text:span text:style-name="T53_3">Τμήμα<text:s/>Επιχειρήσεων/Ερευνας<text:s/>και<text:s/>Δίωξης.</text:span></text:p>
      <text:p text:style-name="P54"><text:span text:style-name="T54_1">2.</text:span><text:span text:style-name="T54_2"><text:s/>Οι<text:s/>αρμοδιότητες<text:s/>του<text:s/>Τμήματος<text:s/>Δηλώσεων<text:s/>Περιουσιακής<text:s/>Κατάστασης<text:s/>είναι:</text:span></text:p>
      <text:p text:style-name="P55"><text:span text:style-name="T55_1">α)</text:span><text:span text:style-name="T55_2"><text:tab/></text:span><text:span text:style-name="T55_3">Η<text:s/>παραλαβή,<text:s/>ο<text:s/>έλεγχος<text:s/>της<text:s/>πληρότητας<text:s/>και<text:s/>η<text:s/>τήρηση<text:s/>ατομικών<text:s/>φακέλων<text:s/>Δηλώσεων<text:s/>Περιουσιακής<text:s/>Κατάστασης.</text:span></text:p>
      <text:p text:style-name="P56"><text:span text:style-name="T56_1">β)</text:span><text:span text:style-name="T56_2"><text:tab/></text:span><text:span text:style-name="T56_3">η<text:s/>παροχή<text:s/>συνδρομής<text:s/>και<text:s/>υποστήριξης<text:s/>του<text:s/>έργου<text:s/>των<text:s/>οργάνων<text:s/>ελέγχου<text:s/>των<text:s/>Δηλώσεων<text:s/>Περιουσιακής<text:s/>Κατάστασης.</text:span></text:p>
      <text:p text:style-name="P57"><text:span text:style-name="T57_1">3.</text:span><text:span text:style-name="T57_2"><text:s/>Οι<text:s/>αρμοδιότητες<text:s/>του<text:s/>Τμήματος<text:s/>Ειδικών<text:s/>Υποθέσεων,<text:s/>Στρατηγικής<text:s/>και<text:s/>Πληροφοριών<text:s/>είναι:</text:span></text:p>
      <text:p text:style-name="P58"><text:span text:style-name="T58_1">α)</text:span><text:span text:style-name="T58_2"><text:tab/></text:span><text:span text:style-name="T58_3">Ο<text:s/>έλεγχος<text:s/>και<text:s/>η<text:s/>προστασία<text:s/>του<text:s/>προσωπικού<text:s/>της<text:s/>Υπηρεσίας<text:s/>Εσωτερικών<text:s/>Υποθέσεων.</text:span></text:p>
      <text:p text:style-name="P59"><text:span text:style-name="T59_1">β)</text:span><text:span text:style-name="T59_2"><text:tab/></text:span><text:span text:style-name="T59_3">Η<text:s/>έρευνα<text:s/>καταγγελιών,<text:s/>πληροφοριών<text:s/>και<text:s/>στοιχείων,<text:s/>καθώς<text:s/>και<text:s/>η<text:s/>διενέργεια<text:s/>προανακρίσεων<text:s/>και<text:s/>προκαταρκτικών<text:s/>εξετάσεων,<text:s/>που<text:s/>αφορούν<text:s/>στο<text:s/>προσωπικό<text:s/>της<text:s/>Υπηρεσίας<text:s/>Εσωτερικών<text:s/>Υποθέσεων<text:s/>ή<text:s/>προσωπικό<text:s/>για<text:s/>το<text:s/>οποίο,<text:s/>κατά<text:s/>την<text:s/>κρίση<text:s/>του<text:s/>Διευθυντή<text:s/>της<text:s/>Υπηρεσίας,<text:s/>απαιτούνται<text:s/>ιδιαίτεροι<text:s/>χειρισμοί,<text:s/>εξαιτίας<text:s/>της<text:s/>θέσης<text:s/>ή<text:s/>της<text:s/>φύσης<text:s/>των<text:s/>καθηκόντων<text:s/>του.</text:span></text:p>
      <text:p text:style-name="P60"><text:span text:style-name="T60_1">γ)</text:span><text:span text:style-name="T60_2"><text:tab/></text:span><text:span text:style-name="T60_3">Η<text:s/>εισήγηση<text:s/>επί<text:s/>του<text:s/>σχεδιασμού<text:s/>για<text:s/>την<text:s/>αντιμετώπιση<text:s/>της<text:s/>διαφθοράς<text:s/>και<text:s/>την<text:s/>πρόληψη<text:s/>και<text:s/>καταστολή<text:s/>της<text:s/>σχετικής<text:s/>εγκληματικότητας.</text:span></text:p>
      <text:p text:style-name="P61"><text:span text:style-name="T61_1">4.</text:span><text:span text:style-name="T61_2"><text:s/>Οι<text:s/>αρμοδιότητες<text:s/>του<text:s/>Τμήματος<text:s/>Επιχειρήσεων/Ερευ-<text:s/>νας<text:s/>και<text:s/>Δίωξης<text:s/>είναι:</text:span></text:p>
      <text:p text:style-name="P62"><text:span text:style-name="T62_1">α)</text:span><text:span text:style-name="T62_2"><text:tab/></text:span><text:span text:style-name="T62_3">Η<text:s/>έρευνα<text:s/>καταγγελιών,<text:s/>πληροφοριών<text:s/>και<text:s/>στοιχείων<text:s/>που<text:s/>αφορούν<text:s/>στη<text:s/>διάπραξη<text:s/>ή<text:s/>συμμετοχή<text:s/>σε<text:s/>εγκλήματα<text:s/>που<text:s/>αναφέρονται<text:s/>στην<text:s/>παράγραφο<text:s/>8<text:s/>του<text:s/>άρθρου<text:s/>5<text:s/>του<text:s/>ν.3938/2011<text:s/>(Α΄<text:s/>61)<text:s/>και<text:s/>η<text:s/>διενέργεια<text:s/>προανακρίσεων<text:s/>και<text:s/>προκαταρκτικών<text:s/>εξετάσεων<text:s/>για<text:s/>τη<text:s/>διακρίβωση<text:s/>της<text:s/>τέλεσης<text:s/>των<text:s/>ως<text:s/>άνω<text:s/>εγκλημάτων.</text:span></text:p>
      <text:p text:style-name="P63"><text:span text:style-name="T63_1">β)</text:span><text:span text:style-name="T63_2"><text:tab/></text:span><text:span text:style-name="T63_3">Η<text:s/>παροχή<text:s/>συνδρομής<text:s/>στις<text:s/>λοιπές<text:s/>Υπηρεσίες<text:s/>που<text:s/>επιλαμβάνονται<text:s/>της<text:s/>διερεύνησης<text:s/>τέτοιων<text:s/>εγκλημάτων.</text:span></text:p>
      <text:p text:style-name="P64"><text:span text:style-name="T64_1">γ)</text:span><text:span text:style-name="T64_2"><text:tab/></text:span><text:span text:style-name="T64_3">Η<text:s/>διοικητική<text:s/>μέριμνα<text:s/>του<text:s/>προσωπικού,<text:s/>η<text:s/>οργάνωση<text:s/>της<text:s/>επιχειρησιακής<text:s/>ετοιμότητας<text:s/>και<text:s/>της<text:s/>κίνησης<text:s/>των<text:s/>οχημάτων,<text:s/>η<text:s/>γραμματειακή<text:s/>υποστήριξη<text:s/>και<text:s/>η<text:s/>ομαλή<text:s/>και<text:s/>ασφαλής<text:s/>λειτουργία<text:s/>της<text:s/>Υπηρεσίας.</text:span></text:p>
      <text:p text:style-name="P65"><text:span text:style-name="T65_1">δ)</text:span><text:span text:style-name="T65_2"><text:tab/></text:span><text:span text:style-name="T65_3">Η<text:s/>έκδοση<text:s/>των<text:s/>ειδικών<text:s/>δελτίων<text:s/>ταυτότητας<text:s/>και<text:s/>η<text:s/>μέριμνα<text:s/>για<text:s/>την<text:s/>εκπαίδευση<text:s/>του<text:s/>προσωπικού<text:s/>της<text:s/>Υ.Ε.Υ.</text:span></text:p>
      <text:p text:style-name="P66"><text:span text:style-name="T66_1">ε)</text:span><text:span text:style-name="T66_2"><text:tab/></text:span><text:span text:style-name="T66_3">Η<text:s/>διενέργεια<text:s/>ενόρκων<text:s/>διοικητικών<text:s/>εξετάσεων.</text:span></text:p>
      <text:p text:style-name="P67"><text:span text:style-name="T67_1">5.</text:span><text:span text:style-name="T67_2"><text:s/>Στο<text:s/>Τμήμα<text:s/>Επιχειρήσεων,<text:s/>Έρευνας<text:s/>και<text:s/>Δίωξης<text:s/>λειτουργεί<text:s/>Κέντρο<text:s/>Επιχειρήσεων,<text:s/>το<text:s/>οποίο:</text:span></text:p>
      <text:p text:style-name="P68"><text:span text:style-name="T68_1">α)</text:span><text:span text:style-name="T68_2"><text:tab/></text:span><text:span text:style-name="T68_3">Κινητοποιεί<text:s/>το<text:s/>προσωπικό<text:s/>και<text:s/>εξασφαλίζει<text:s/>το<text:s/>συντονισμό<text:s/>και<text:s/>την<text:s/>επικοινωνία<text:s/>του<text:s/>προσωπικού<text:s/>της<text:s/>Υπηρεσίας<text:s/>κατά<text:s/>τη<text:s/>διάρκεια<text:s/>της<text:s/>επιχειρησιακής<text:s/>του<text:s/>δράσης,<text:s/>β)<text:s/>Λειτουργεί<text:s/>σε<text:s/>24ωρη<text:s/>βάση<text:s/>τηλεφωνικό<text:s/>κέντρο<text:s/>με<text:s/>γραμμή<text:s/>καταγγελιών<text:s/>καθώς<text:s/>και<text:s/>ηλεκτρονική<text:s/>διεύθυνση<text:s/>για<text:s/>την<text:s/>επικοινωνία<text:s/>των<text:s/>πολιτών<text:s/>με<text:s/>την<text:s/>Υπηρεσία.</text:span></text:p>
      <text:p text:style-name="P69"><text:span text:style-name="T69_1">6.</text:span><text:span text:style-name="T69_2"><text:s/>Για<text:s/>την<text:s/>εκπλήρωση<text:s/>της<text:s/>αποστολής<text:s/>της<text:s/>Υπηρεσίας<text:s/>Εσωτερικών<text:s/>Υποθέσεων<text:s/>λειτουργεί<text:s/>Κλιμάκιο<text:s/>Βορείου<text:s/>Ελλάδος<text:s/>με<text:s/>έδρα<text:s/>την<text:s/>Θεσσαλονίκη,<text:s/>το<text:s/>οποίο<text:s/>υπάγεται<text:s/>απευθείας<text:s/>ως<text:s/>προς<text:s/>το<text:s/>έργο<text:s/>της<text:s/>Υπηρεσίας<text:s/>στο<text:s/>Διευθυντή.<text:s/>Η<text:s/>τοποθέτηση<text:s/>του<text:s/>προσωπικού<text:s/>του<text:s/>Κλιμακίου<text:s/>γίνεται<text:s/>από<text:s/>το<text:s/>υπάρχον<text:s/>προσωπικό<text:s/>της<text:s/>Υπηρεσίας,<text:s/>ύστερα<text:s/>από<text:s/>εισήγηση<text:s/>του<text:s/>Διευθυντή<text:s/>Υ.Ε.Υ.<text:s/>Ως<text:s/>προϊστάμενος<text:s/>του<text:s/>Κλιμακίου<text:s/>ορίζεται<text:s/>ο<text:s/>αρχαιότερος<text:s/>του<text:s/>Κλιμακίου.</text:span></text:p>
      <text:p text:style-name="P70"><text:span text:style-name="T70_1">7.</text:span><text:span text:style-name="T70_2"><text:s/>Η<text:s/>Υπηρεσία<text:s/>Εσωτερικών<text:s/>Υποθέσεων<text:s/>συνεργάζεται<text:s/>με<text:s/>αντίστοιχες<text:s/>υπηρεσίες,<text:s/>οργανισμούς<text:s/>και<text:s/>φορείς<text:s/>του<text:s/>εσωτερικού,<text:s/>χωρών<text:s/>της<text:s/>Ε.Ε.<text:s/>και<text:s/>άλλων<text:s/>τρίτων<text:s/>χωρών,<text:s/>σύμφωνα<text:s/>με<text:s/>τις<text:s/>ισχύουσες<text:s/>διατάξεις<text:s/>και<text:s/>τις<text:s/>διεθνείς<text:s/>συμφωνίες<text:s/>και<text:s/>συμβάσεις<text:s/>αντίστοιχα,<text:s/>και<text:s/>εφοδιάζεται<text:s/>με<text:s/>τα<text:s/>αναγκαία<text:s/>μέσα<text:s/>και<text:s/>εξοπλισμό<text:s/>και<text:s/>χρησιμοποιεί<text:s/>επιστημονικές<text:s/>και<text:s/>τεχνικές<text:s/>μεθόδους.</text:span></text:p>
      <text:p text:style-name="P71"><text:span text:style-name="T71_1">8.</text:span><text:span text:style-name="T71_2"><text:s/>Η<text:s/>λειτουργία<text:s/>και<text:s/>οργάνωση<text:s/>της<text:s/>Υπηρεσίας<text:s/>Εσωτερικών<text:s/>Υποθέσεων<text:s/>και<text:s/>του<text:s/>Κλιμακίου<text:s/>Βορείου<text:s/>Ελλάδος<text:s/>ρυθμίζονται<text:s/>με<text:s/>απόρρητο<text:s/>Κανονισμό<text:s/>που<text:s/>εκδίδεται<text:s/>από<text:s/>τον<text:s/>Υπουργό<text:s/>Ναυτιλίας<text:s/>και<text:s/>Νησιωτικής<text:s/>Πολιτικής,<text:s/>μετά<text:s/>από<text:s/>εισήγηση<text:s/>του<text:s/>Διευθυντή<text:s/>Υ.Ε.Υ.</text:span></text:p>
      <text:h text:style-name="P72" text:outline-level="6"><text:span text:style-name="T72_1">Άρθρο<text:s/>4<text:s/></text:span></text:h>
      <text:h text:style-name="P73" text:outline-level="6"><text:span text:style-name="T73_1">Μονάδες<text:s/>Εσωτερικού<text:s/>Ελέγχου<text:s/>-<text:s/>Αρμοδιότητες</text:span></text:h>
      <text:p text:style-name="P74"><text:span text:style-name="T74_1">1.</text:span><text:span text:style-name="T74_2"><text:s/>Η<text:s/>παροχή<text:s/>ελεγκτικών<text:s/>-<text:s/>συμβουλευτικών<text:s/>αρμοδιοτήτων,<text:s/>όπως:</text:span></text:p>
      <text:p text:style-name="P75"><text:span text:style-name="T75_1">α)</text:span><text:span text:style-name="T75_2"><text:tab/></text:span><text:span text:style-name="T75_3">ο<text:s/>έλεγχος<text:s/>επάρκειας<text:s/>του<text:s/>συστήματος<text:s/>εσωτερικού<text:s/>ελέγχου<text:s/>(internal<text:s/>control)<text:s/>του<text:s/>Υπουργείου<text:s/>και<text:s/>η<text:s/>εισήγηση<text:s/>των<text:s/>σχετικών<text:s/>βελτιωτικών<text:s/>προτάσεων,</text:span></text:p>
      <text:p text:style-name="P76"><text:span text:style-name="T76_1">β)</text:span><text:span text:style-name="T76_2"><text:tab/></text:span><text:span text:style-name="T76_3">ο<text:s/>έλεγχος<text:s/>εφαρμογής<text:s/>των<text:s/>κανόνων<text:s/>δικαίου,<text:s/>ο<text:s/>έλεγχος<text:s/>της<text:s/>νομιμότητας<text:s/>και<text:s/>κανονικότητας<text:s/>των<text:s/>δαπανών<text:s/>(INTOSAI<text:s/>3.4,<text:s/>INTOSAI<text:s/>1.0.39<text:s/>Ευρωπαϊκή<text:s/>κατευθυντήρια<text:s/>γραμμή<text:s/>εφαρμογής<text:s/>αριθ.<text:s/>52),<text:s/>όπως<text:s/>και<text:s/>του<text:s/>εσωτερικού<text:s/>κανονιστικού<text:s/>πλαισίου<text:s/>λειτουργίας<text:s/>του<text:s/>Υπουργείου,</text:span></text:p>
      <text:p text:style-name="P77"><text:span text:style-name="T77_1">γ)</text:span><text:span text:style-name="T77_2"><text:tab/></text:span><text:span text:style-name="T77_3">η<text:s/>αξιολόγηση<text:s/>της<text:s/>οικονομίας,<text:s/>της<text:s/>αποδοτικότητας<text:s/>και<text:s/>της<text:s/>αποτελεσματικότητας<text:s/>των<text:s/>δραστηριοτήτων<text:s/>του<text:s/>Υπουργείου<text:s/>(δηλαδή<text:s/>η<text:s/>αξιολόγηση<text:s/>της<text:s/>λειτουργίας<text:s/>του<text:s/>βάσει<text:s/>της<text:s/>αρχής<text:s/>της<text:s/>χρηστής<text:s/>δημοσιονομικής<text:s/>διαχείρισης),</text:span></text:p>
      <text:p text:style-name="P78"><text:span text:style-name="T78_1">δ)</text:span><text:span text:style-name="T78_2"><text:tab/></text:span><text:span text:style-name="T78_3">η<text:s/>αξιολόγηση<text:s/>του<text:s/>προγραμματισμού<text:s/>του<text:s/>σχεδια-<text:s/>σμού<text:s/>και<text:s/>της<text:s/>εκτέλεσης<text:s/>των<text:s/>λειτουργιών<text:s/>του<text:s/>Υπουργείου,</text:span></text:p>
      <text:p text:style-name="P79"><text:span text:style-name="T79_1">ε)</text:span><text:span text:style-name="T79_2"><text:tab/></text:span><text:span text:style-name="T79_3">ο<text:s/>έλεγχος<text:s/>της<text:s/>ορθής<text:s/>διενέργειας<text:s/>των<text:s/>δαπανών,<text:s/>της<text:s/>ορθής<text:s/>είσπραξης<text:s/>και<text:s/>εμφάνισης<text:s/>των<text:s/>εσόδων,<text:s/>της<text:s/>διαχείρισης<text:s/>κινδύνων,<text:s/>όπως<text:s/>και<text:s/>της<text:s/>διαχείρισης<text:s/>της<text:s/>περιουσίας<text:s/>του<text:s/>φορέα<text:s/>με<text:s/>την<text:s/>εξακρίβωση<text:s/>του<text:s/>ενεργητικού<text:s/>και<text:s/>παθητικού<text:s/>και<text:s/>του<text:s/>μισθολογικού<text:s/>κόστους,<text:s/>για<text:s/>τον<text:s/>εντοπισμό<text:s/>τυχόν<text:s/>φαινομένων<text:s/>κακοδιοίκησης<text:s/>και<text:s/>κακοδιαχείρισης,<text:s/>κατάχρησης,<text:s/>σπατάλης,<text:s/>απάτης<text:s/>ή<text:s/>διαφθοράς<text:s/>και<text:s/>την<text:s/>αποτροπή<text:s/>τους<text:s/>στο<text:s/>μέλλον,</text:span></text:p>
      <text:p text:style-name="P80"><text:span text:style-name="T80_1">στ)</text:span><text:span text:style-name="T80_2"><text:tab/></text:span><text:span text:style-name="T80_3">ο<text:s/>έλεγχος<text:s/>πληροφοριακών<text:s/>συστημάτων,<text:s/>προκειμέ-<text:s/>νου<text:s/>να<text:s/>διαπιστωθεί<text:s/>κατά<text:s/>πόσον<text:s/>επιτυγχάνουν<text:s/>τους<text:s/>σκοπούς<text:s/>τους<text:s/>και<text:s/>εάν<text:s/>έχουν<text:s/>ενσωματωθεί<text:s/>σε<text:s/>αυτά<text:s/>επαρκείς<text:s/>ασφαλιστικές<text:s/>δικλείδες/μηχανισμοί<text:s/>ελέγχου,</text:span></text:p>
      <text:p text:style-name="P81"><text:span text:style-name="T81_1">ζ)</text:span><text:span text:style-name="T81_2"><text:tab/></text:span><text:span text:style-name="T81_3">η<text:s/>διαβεβαίωση<text:s/>περί<text:s/>της<text:s/>ακρίβειας,<text:s/>της<text:s/>αξιοπιστίας<text:s/>και<text:s/>της<text:s/>έγκαιρης<text:s/>προετοιμασίας<text:s/>των<text:s/>χρηματοοικονομικών<text:s/>(και<text:s/>λοιπών)<text:s/>αναφορών.</text:span></text:p>
      <text:p text:style-name="P82"><text:span text:style-name="T82_1">2.</text:span><text:span text:style-name="T82_2"><text:s/>Η<text:s/>παροχή<text:s/>διαβεβαίωσης<text:s/>περί<text:s/>της<text:s/>επάρκειας<text:s/>των<text:s/>συστημάτων<text:s/>διαχείρισης<text:s/>και<text:s/>ελέγχου<text:s/>του<text:s/>Υπουργείου.</text:span></text:p>
      <text:p text:style-name="P83"><text:span text:style-name="T83_1">3.</text:span><text:span text:style-name="T83_2"><text:s/>Η<text:s/>διενέργεια<text:s/>τακτικού<text:s/>ελέγχου<text:s/>των<text:s/>παγίων<text:s/>προκαταβολών<text:s/>του<text:s/>Υπουργείου.</text:span></text:p>
      <text:p text:style-name="P84"><text:span text:style-name="T84_1">4.</text:span><text:span text:style-name="T84_2"><text:s/>Η<text:s/>διενέργεια<text:s/>οικονομικού<text:s/>και<text:s/>διαχειριστικού<text:s/>ελέγχου<text:s/>των<text:s/>δημοσίων<text:s/>υπολόγων<text:s/>και<text:s/>δημοσίων<text:s/>διαχειρίσεων<text:s/>που<text:s/>υπάγονται<text:s/>στο<text:s/>Υπουργείο.</text:span></text:p>
      <text:p text:style-name="P85"><text:span text:style-name="T85_1">5.</text:span><text:span text:style-name="T85_2"><text:s/>Η<text:s/>διενέργεια<text:s/>ένορκης<text:s/>διοικητικής<text:s/>εξέτασης,<text:s/>σε<text:s/>περίπτωση<text:s/>απώλειας<text:s/>δικαιολογητικών<text:s/>πληρωμής<text:s/>δημόσιας<text:s/>δαπάνης<text:s/>πριν<text:s/>την<text:s/>έκδοση<text:s/>τίτλου<text:s/>πληρωμής.</text:span></text:p>
      <text:p text:style-name="P86"><text:span text:style-name="T86_1">6.</text:span><text:span text:style-name="T86_2"><text:s/>Η<text:s/>έρευνα<text:s/>της<text:s/>ύπαρξης<text:s/>αντικειμενικής<text:s/>αδυναμίας<text:s/>απόδοσης<text:s/>λογαριασμού<text:s/>χρηματικού<text:s/>εντάλματος<text:s/>προπληρωμής.</text:span></text:p>
      <text:p text:style-name="P87"><text:span text:style-name="T87_1">7.</text:span><text:span text:style-name="T87_2"><text:s/>Η<text:s/>επιβολή<text:s/>δημοσιονομικών<text:s/>διορθώσεων,<text:s/>στις<text:s/>περιπτώσεις<text:s/>που<text:s/>εντοπίζονται<text:s/>μεμονωμένες<text:s/>ή<text:s/>συστημικές<text:s/>παρατυπίες<text:s/>σε<text:s/>υπηρεσίες<text:s/>του<text:s/>Υπουργείου<text:s/>ή<text:s/>σε<text:s/>εποπτευόμενους<text:s/>φορείς<text:s/>του,<text:s/>εφόσον<text:s/>οι<text:s/>φορείς<text:s/>αυτοί<text:s/>δεν<text:s/>διαθέτουν<text:s/>μονάδα<text:s/>εσωτερικού<text:s/>ελέγχου<text:s/>και<text:s/>παρακολούθηση<text:s/>της<text:s/>εκτέλεσής<text:s/>τους.</text:span></text:p>
      <text:p text:style-name="P88"><text:span text:style-name="T88_1">8.</text:span><text:span text:style-name="T88_2"><text:s/>Η<text:s/>Μονάδα<text:s/>Εσωτερικού<text:s/>Ελέγχου<text:s/>του<text:s/>Λ.Σ.<text:s/>-<text:s/>ΕΛ.<text:s/>AKT.<text:s/>ασκεί<text:s/>τις<text:s/>αρμοδιότητες<text:s/>των<text:s/>παραγράφων<text:s/>1<text:s/>έως<text:s/>και<text:s/>7:</text:span></text:p>
      <text:p text:style-name="P89"><text:span text:style-name="T89_1">α)</text:span><text:span text:style-name="T89_2"><text:tab/></text:span><text:span text:style-name="T89_3">στις<text:s/>Κεντρικές<text:s/>και<text:s/>Περιφερειακές<text:s/>Υπηρεσίες<text:s/>του<text:s/>Λ.Σ.-ΕΛ.ΑΚΤ.</text:span></text:p>
      <text:p text:style-name="P90"><text:span text:style-name="T90_1">β)</text:span><text:span text:style-name="T90_2"><text:tab/></text:span><text:span text:style-name="T90_3">στο<text:s/>Ταμείο<text:s/>Αρωγής<text:s/>Λιμενικού<text:s/>Σώματος<text:s/>(Τ.Α.Λ.Σ.).</text:span></text:p>
      <text:p text:style-name="P91"><text:span text:style-name="T91_1">γ)</text:span><text:span text:style-name="T91_2"><text:tab/></text:span><text:span text:style-name="T91_3">επί<text:s/>θεμάτων<text:s/>αρμοδιότητας<text:s/>της<text:s/>Γενικής<text:s/>Διεύθυνσης<text:s/>Οικονομικών<text:s/>Υπηρεσιών<text:s/>που<text:s/>αφορούν<text:s/>σε<text:s/>ζητήματα<text:s/>προσωπικού,<text:s/>επιχειρησιακών<text:s/>μέσων,<text:s/>συστημάτων<text:s/>και<text:s/>προμηθειών<text:s/>του<text:s/>Λ.Σ.-ΕΛ.<text:s/>AKT.</text:span></text:p>
      <text:p text:style-name="P92"><text:span text:style-name="T92_1">Η<text:s/>εν<text:s/>λόγω<text:s/>Μονάδα<text:s/>στελεχώνεται<text:s/>από<text:s/>προσωπικό<text:s/>του<text:s/>Λ.Σ.<text:s/>-<text:s/>ΕΛ.ΑΚΤ.,<text:s/>με<text:s/>Προϊστάμενο<text:s/>Ανώτερο<text:s/>Αξιωματικό.</text:span></text:p>
      <text:h text:style-name="P93" text:outline-level="6"><text:span text:style-name="T93_1">Άρθρο<text:s/>5</text:span></text:h>
      <text:p text:style-name="P94"><text:span text:style-name="T94_1">Αυτοτελές<text:s/>Τμήμα<text:s/>Νομοθετικής<text:s/>Πρωτοβουλίας</text:span></text:p>
      <text:p text:style-name="P95"><text:span text:style-name="T95_1">α)</text:span><text:span text:style-name="T95_2"><text:tab/></text:span><text:span text:style-name="T95_3">Το<text:s/>Αυτοτελές<text:s/>Τμήμα<text:s/>Νομοθετικής<text:s/>Πρωτοβουλίας,<text:s/>που<text:s/>λειτουργεί,<text:s/>σύμφωνα<text:s/>με<text:s/>την<text:s/>παράγραφο<text:s/>3<text:s/>του<text:s/>άρθρου<text:s/>15<text:s/>του<text:s/>ν.<text:s/>4048/2012<text:s/>(Α΄34),<text:s/>μεριμνά<text:s/>για<text:s/>την<text:s/>εφαρμογή<text:s/>των<text:s/>αρχών<text:s/>της<text:s/>καλής<text:s/>νομοθέτησης<text:s/>και<text:s/>συνεργάζεται<text:s/>με<text:s/>τις<text:s/>Υπηρεσίες<text:s/>του<text:s/>Υπουργείου,<text:s/>τις<text:s/>οποίες<text:s/>ενημερώνει<text:s/>επί<text:s/>της<text:s/>εκδοθείσας<text:s/>νομοθεσίας<text:s/>αρμοδιότη-<text:s/>τος<text:s/>και<text:s/>ενδιαφέροντός<text:s/>τους.</text:span></text:p>
      <text:p text:style-name="P96"><text:span text:style-name="T96_1">β)</text:span><text:span text:style-name="T96_2"><text:tab/></text:span><text:span text:style-name="T96_3">Στο<text:s/>Αυτοτελές<text:s/>Τμήμα<text:s/>Νομοθετικής<text:s/>Πρωτοβουλίας<text:s/>ανατίθενται<text:s/>οι<text:s/>ακόλουθες<text:s/>αρμοδιότητες:</text:span></text:p>
      <text:p text:style-name="P97"><text:span text:style-name="T97_1">αα)</text:span><text:span text:style-name="T97_2"><text:tab/></text:span><text:span text:style-name="T97_3">Ο<text:s/>σχεδιασμός<text:s/>και<text:s/>η<text:s/>κατάρτιση,<text:s/>η<text:s/>κωδικοποίηση<text:s/>και<text:s/>η<text:s/>αναμόρφωση<text:s/>νομοθετικών<text:s/>και<text:s/>κανονιστικών<text:s/>ρυθμίσεων<text:s/>της<text:s/>αρμοδιότητας<text:s/>του<text:s/>Υπουργείου,<text:s/>σε<text:s/>συνεργασία<text:s/>με<text:s/>τις<text:s/>καθ’<text:s/>ύλην<text:s/>αρμόδιες<text:s/>οργανικές<text:s/>μονάδες<text:s/>αυτού.</text:span></text:p>
      <text:p text:style-name="P98"><text:span text:style-name="T98_1">ββ)</text:span><text:span text:style-name="T98_2"><text:tab/></text:span><text:span text:style-name="T98_3">Η<text:s/>μέριμνα,<text:s/>σε<text:s/>συνεργασία<text:s/>με<text:s/>το<text:s/>Γραφείο<text:s/>Υπουργού<text:s/>και<text:s/>το<text:s/>Γραφείο<text:s/>Καλής<text:s/>Νομοθέτησης<text:s/>της<text:s/>Γενικής<text:s/>Γραμματείας<text:s/>της<text:s/>Κυβέρνησης,<text:s/>για<text:s/>τη<text:s/>διενέργεια<text:s/>κοινωνικού<text:s/>διαλόγου<text:s/>και<text:s/>διαβούλευσης<text:s/>με<text:s/>εκπροσώπους<text:s/>των<text:s/>κοινωνικών<text:s/>φορέων<text:s/>και<text:s/>των<text:s/>ενδιαφερόμενων<text:s/>ομάδων<text:s/>επί<text:s/>των<text:s/>προτεινόμενων<text:s/>νομοθετικών<text:s/>ρυθμίσεων.</text:span></text:p>
      <text:p text:style-name="P99"><text:span text:style-name="T99_1">γγ)</text:span><text:span text:style-name="T99_2"><text:tab/></text:span><text:span text:style-name="T99_3">Η<text:s/>παροχή<text:s/>της<text:s/>αναγκαίας<text:s/>τεχνογνωσίας<text:s/>στις<text:s/>αρμόδιες<text:s/>υπηρεσίες<text:s/>που<text:s/>αναλαμβάνουν<text:s/>την<text:s/>εκπόνηση<text:s/>ή<text:s/>την<text:s/>απλούστευση<text:s/>ρυθμίσεων,<text:s/>με<text:s/>σκοπό<text:s/>την<text:s/>τήρηση<text:s/>των<text:s/>αρχών<text:s/>καλής<text:s/>νομοθέτησης.</text:span></text:p>
      <text:p text:style-name="P100"><text:span text:style-name="T100_1">δδ)</text:span><text:span text:style-name="T100_2"><text:tab/></text:span><text:span text:style-name="T100_3">Η<text:s/>σύνταξη,<text:s/>σε<text:s/>συνεργασία<text:s/>με<text:s/>τις<text:s/>καθ’<text:s/>ύλην<text:s/>αρμόδιες<text:s/>υπηρεσίες,<text:s/>της<text:s/>Ανάλυσης<text:s/>Συνεπειών<text:s/>Ρυθμίσεων<text:s/>του<text:s/>άρθρου<text:s/>7<text:s/>του<text:s/>ν.<text:s/>4048/2012,<text:s/>επισημαίνοντας<text:s/>ταυτόχρονα<text:s/>τις<text:s/>συναφείς<text:s/>νομοθετικές<text:s/>ή<text:s/>κανονιστικές<text:s/>ρυθμίσεις.</text:span></text:p>
      <text:p text:style-name="P101"><text:span text:style-name="T101_1">εε)</text:span><text:span text:style-name="T101_2"><text:tab/></text:span><text:span text:style-name="T101_3">Η<text:s/>επισήμανση<text:s/>των<text:s/>νομοθετικών<text:s/>και<text:s/>κανονιστικών<text:s/>ρυθμίσεων<text:s/>του<text:s/>Υπουργείου<text:s/>που<text:s/>χρήζουν<text:s/>απλούστευσης,<text:s/>αναμόρφωσης,<text:s/>κωδικοποίησης<text:s/>ή<text:s/>επικαιροποίησης,<text:s/>καθώς<text:s/>και<text:s/>η<text:s/>ανάληψη<text:s/>πρωτοβουλίας<text:s/>για<text:s/>τις<text:s/>απαιτούμενες<text:s/>κωδικοποιήσεις.<text:s/>Επίσης,<text:s/>η<text:s/>συλλογή,<text:s/>ταξινόμηση<text:s/>και<text:s/>προώθηση<text:s/>στην<text:s/>Κεντρική<text:s/>Επιτροπή<text:s/>Κωδικοποίησης<text:s/>της<text:s/>Γενικής<text:s/>Γραμματείας<text:s/>της<text:s/>Κυβέρνησης<text:s/>του<text:s/>ν.<text:s/>3133/2003<text:s/>κω-<text:s/>δικοποιούμενων<text:s/>ρυθμίσεων<text:s/>ή<text:s/>ρυθμίσεων<text:s/>των<text:s/>νομικών<text:s/>πεδίων,<text:s/>στα<text:s/>οποία<text:s/>εντοπίζεται<text:s/>η<text:s/>ανάγκη<text:s/>αναμόρφωσης.</text:span></text:p>
      <text:p text:style-name="P102"><text:span text:style-name="T102_1">στστ)</text:span><text:span text:style-name="T102_2"><text:tab/></text:span><text:span text:style-name="T102_3">Η<text:s/>σύνταξη,<text:s/>σε<text:s/>συνεργασία<text:s/>με<text:s/>τις<text:s/>αρμόδιες<text:s/>καθ’<text:s/>ύλην<text:s/>υπηρεσίες,<text:s/>της<text:s/>έκθεσης<text:s/>αξιολόγησης<text:s/>αποτελεσμάτων<text:s/>εφαρμογής<text:s/>των<text:s/>ρυθμίσεων<text:s/>του<text:s/>άρθρου<text:s/>9<text:s/>του<text:s/>ν.<text:s/>4048/2012.</text:span></text:p>
      <text:p text:style-name="P103"><text:span text:style-name="T103_1">ζζ)</text:span><text:span text:style-name="T103_2"><text:tab/></text:span><text:span text:style-name="T103_3">Η<text:s/>συμμετοχή<text:s/>υποχρεωτικά<text:s/>στις<text:s/>νομοπαρασκευαστικές<text:s/>επιτροπές<text:s/>του<text:s/>Υπουργείου<text:s/>και<text:s/>η<text:s/>τήρηση<text:s/>ηλεκτρονικού<text:s/>αρχείου<text:s/>των<text:s/>τελικών<text:s/>προτάσεων<text:s/>των<text:s/>εν<text:s/>λόγω<text:s/>επιτροπών.</text:span></text:p>
      <text:h text:style-name="P104" text:outline-level="6"><text:span text:style-name="T104_1">Άρθρο<text:s/>5α</text:span></text:h>
      <text:p text:style-name="P105"><text:span text:style-name="T105_1">Γραφείο<text:s/>Κοινοβουλευτικού<text:s/>Ελέγχου</text:span></text:p>
      <text:p text:style-name="P106"><text:span text:style-name="T106_1">Το<text:s/>Γραφείο<text:s/>Κοινοβουλευτικού<text:s/>Ελέγχου<text:s/>συντονίζει<text:s/>τις<text:s/>αρμόδιες<text:s/>υπηρεσιακές<text:s/>μονάδες<text:s/>και<text:s/>φορείς<text:s/>του<text:s/>Υπουργείου<text:s/>και<text:s/>μεριμνά<text:s/>για<text:s/>τη<text:s/>συγκέντρωση<text:s/>των<text:s/>απαραίτητων<text:s/>πληροφοριών<text:s/>και<text:s/>υλικού,<text:s/>τη<text:s/>σύνταξη<text:s/>σχετικών<text:s/>απαντήσεων,<text:s/>την<text:s/>επεξεργασία<text:s/>αυτών,<text:s/>σε<text:s/>συνεργασία<text:s/>με<text:s/>το<text:s/>Γραφείο<text:s/>Υπουργού,<text:s/>και<text:s/>την<text:s/>προώθησή<text:s/>τους<text:s/>στη<text:s/>Βουλή,<text:s/>μέσα<text:s/>στις<text:s/>προβλεπόμενες<text:s/>προθεσμίες,<text:s/>τηρώντας<text:s/>σχετικό<text:s/>αρχείο<text:s/>και<text:s/>στατιστικά<text:s/>στοιχεία.</text:span></text:p>
      <text:h text:style-name="P107" text:outline-level="6"><text:span text:style-name="T107_1">Άρθρο<text:s/>6<text:s/></text:span></text:h>
      <text:h text:style-name="P108" text:outline-level="6"><text:span text:style-name="T108_1">Διεύθυνση<text:s/>Παλλαϊκής<text:s/>Άμυνας<text:s/>-<text:s/>Πολιτικής<text:s/>Σχεδίασης<text:s/>έκτακτης<text:s/>Ανάγκης<text:s/>και<text:s/>Θαλασσίων<text:s/>Κρατικών<text:s/>Μεταφορών</text:span></text:h>
      <text:p text:style-name="P109"><text:span text:style-name="T109_1">1.</text:span><text:span text:style-name="T109_2"><text:s/>Η<text:s/>Διεύθυνση<text:s/>Παλλαϊκής<text:s/>Άμυνας<text:s/>-<text:s/>Πολιτικής<text:s/>Σχεδίασης<text:s/>έκτακτης<text:s/>Ανάγκης<text:s/>και<text:s/>Θαλασσίων<text:s/>Κρατικών<text:s/>Μεταφορών<text:s/>είναι<text:s/>αρμόδια<text:s/>για<text:s/>την<text:s/>κάλυψη<text:s/>των<text:s/>αναγκών<text:s/>και<text:s/>υποχρεώσεων<text:s/>του<text:s/>Υπουργείου,<text:s/>στο<text:s/>πλαίσιο<text:s/>οργάνωσης<text:s/>και<text:s/>κινητοποίησης<text:s/>των<text:s/>πολιτικών<text:s/>δυνάμεων,<text:s/>με<text:s/>σκοπό<text:s/>την<text:s/>προαγωγή<text:s/>της<text:s/>πολιτικής<text:s/>άμυνας<text:s/>και<text:s/>την<text:s/>εκπαίδευση<text:s/>προσωπικού<text:s/>σε<text:s/>θέματα<text:s/>πολιτικής<text:s/>άμυνας<text:s/>και<text:s/>πολιτικής<text:s/>προστασίας,<text:s/>τις<text:s/>επιτάξεις<text:s/>και<text:s/>λύσεις<text:s/>επιτάξεων<text:s/>μέσων,<text:s/>τις<text:s/>ναυλώσεις<text:s/>πλοίων<text:s/>πλωτών<text:s/>μέσων,<text:s/>τη<text:s/>μέριμνα<text:s/>για<text:s/>την<text:s/>εξουσιοδότηση<text:s/>του<text:s/>προσωπικού<text:s/>του<text:s/>Υπουργείου,<text:s/>των<text:s/>αντιπροσώπων<text:s/>του<text:s/>και<text:s/>του<text:s/>προσωπικού<text:s/>των<text:s/>Εποπτευόμενων<text:s/>Φορέων<text:s/>του<text:s/>για<text:s/>θέματα<text:s/>Πολιτικής<text:s/>Άμυνας,<text:s/>σύμφωνα<text:s/>με<text:s/>τους<text:s/>προβλεπόμενους<text:s/>Κανονισμούς.<text:s/>Επίσης,<text:s/>συμμετέχει<text:s/>σε<text:s/>διεθνή<text:s/>και<text:s/>ενωσιακά<text:s/>όργανα<text:s/>όπου<text:s/>εξετάζονται<text:s/>θέματα<text:s/>αρμοδιότητας<text:s/>της,<text:s/>μέσω<text:s/>των<text:s/>ακόλουθων<text:s/>Τμημάτων:</text:span></text:p>
      <text:p text:style-name="P110"><text:span text:style-name="T110_1">α)</text:span><text:span text:style-name="T110_2"><text:tab/></text:span><text:span text:style-name="T110_3">Τμήμα<text:s/>Πολιτικής<text:s/>Άμυνας<text:s/>και<text:s/>Επιτάξεων</text:span></text:p>
      <text:p text:style-name="P111"><text:span text:style-name="T111_1">β)</text:span><text:span text:style-name="T111_2"><text:tab/></text:span><text:span text:style-name="T111_3">Τμήμα<text:s/>Σχεδίασης<text:s/>NATO</text:span></text:p>
      <text:p text:style-name="P112"><text:span text:style-name="T112_1">γ)</text:span><text:span text:style-name="T112_2"><text:tab/></text:span><text:span text:style-name="T112_3">Τμήμα<text:s/>Πολιτικής<text:s/>Προστασίας.</text:span></text:p>
      <text:p text:style-name="P113"><text:span text:style-name="T113_1">2.</text:span><text:span text:style-name="T113_2"><text:s/>Οι<text:s/>αρμοδιότητες<text:s/>του<text:s/>Τμήματος<text:s/>Πολιτικής<text:s/>Άμυνας<text:s/>και<text:s/>Επιτάξεων<text:s/>είναι<text:s/>οι<text:s/>ακόλουθες:</text:span></text:p>
      <text:p text:style-name="P114"><text:span text:style-name="T114_1">α)</text:span><text:span text:style-name="T114_2"><text:tab/></text:span><text:span text:style-name="T114_3">Η<text:s/>ανταπόκριση<text:s/>των<text:s/>Υπηρεσιών<text:s/>του<text:s/>Υπουργείου<text:s/>στις<text:s/>ανάγκες<text:s/>ομαλής<text:s/>και<text:s/>ταχείας<text:s/>μετάπτωσης<text:s/>της<text:s/>χώρας<text:s/>από<text:s/>την<text:s/>ειρηνική<text:s/>στην<text:s/>πολεμική<text:s/>περίοδο,<text:s/>σε<text:s/>συνεργασία<text:s/>με<text:s/>το<text:s/>Γενικό<text:s/>Επιτελείο<text:s/>Εθνικής<text:s/>Άμυνας.</text:span></text:p>
      <text:p text:style-name="P115"><text:span text:style-name="T115_1">β)</text:span><text:span text:style-name="T115_2"><text:tab/></text:span><text:span text:style-name="T115_3">Ο<text:s/>συντονισμός<text:s/>της<text:s/>συμμετοχής<text:s/>του<text:s/>Υπουργείου<text:s/>σε<text:s/>εθνικές<text:s/>ασκήσεις,<text:s/>τη<text:s/>διεύθυνση<text:s/>των<text:s/>οποίων<text:s/>έχει<text:s/>το<text:s/>Γενικό<text:s/>Επιτελείο<text:s/>Εθνικής<text:s/>Άμυνας.</text:span></text:p>
      <text:p text:style-name="P116"><text:span text:style-name="T116_1">γ)</text:span><text:span text:style-name="T116_2"><text:tab/></text:span><text:span text:style-name="T116_3">Η<text:s/>συνεργασία<text:s/>με<text:s/>το<text:s/>Γενικό<text:s/>Επιτελείο<text:s/>Εθνικής<text:s/>Άμυνας<text:s/>για<text:s/>την<text:s/>κατάρτιση<text:s/>και<text:s/>αναθεώρηση<text:s/>Σχεδίων<text:s/>Πολιτικής<text:s/>Άμυνας<text:s/>του<text:s/>Υπουργείου<text:s/>και<text:s/>η<text:s/>τήρηση<text:s/>των<text:s/>σχεδίων<text:s/>του<text:s/>Γενικού<text:s/>Επιτελείου<text:s/>Εθνικής<text:s/>Άμυνας<text:s/>σχετικών<text:s/>με<text:s/>την<text:s/>Πολιτική<text:s/>Άμυνα.</text:span></text:p>
      <text:p text:style-name="P117"><text:span text:style-name="T117_1">δ)</text:span><text:span text:style-name="T117_2"><text:tab/></text:span><text:span text:style-name="T117_3">Ο<text:s/>συντονισμός<text:s/>της<text:s/>συμμετοχής<text:s/>των<text:s/>Υπηρεσιών<text:s/>του<text:s/>Υπουργείου<text:s/>σε<text:s/>διεθνείς<text:s/>ασκήσεις<text:s/>προσομοίωσης<text:s/>επί<text:s/>θεμάτων<text:s/>Πολιτικής<text:s/>Άμυνας,<text:s/>για<text:s/>τις<text:s/>οποίες<text:s/>την<text:s/>ευθύνη<text:s/>συμμετοχής<text:s/>της<text:s/>Ελλάδος<text:s/>έχει<text:s/>το<text:s/>Γενικό<text:s/>Επιτελείο<text:s/>Εθνικής<text:s/>Άμυνας.</text:span></text:p>
      <text:p text:style-name="P118"><text:span text:style-name="T118_1">ε)</text:span><text:span text:style-name="T118_2"><text:tab/></text:span><text:span text:style-name="T118_3">Οι<text:s/>επιτάξεις<text:s/>και<text:s/>λύσεις<text:s/>επιτάξεων,<text:s/>σύμφωνα<text:s/>με<text:s/>το<text:s/>ν.<text:s/>4442/1929<text:s/>«Περί<text:s/>στρατιωτικών<text:s/>εισφορών<text:s/>και<text:s/>ναυλώ-<text:s/>σεων»<text:s/>(Α΄<text:s/>430),<text:s/>όπως<text:s/>ισχύει<text:s/>κάθε<text:s/>φορά.</text:span></text:p>
      <text:p text:style-name="P119"><text:span text:style-name="T119_1">3.</text:span><text:span text:style-name="T119_2"><text:s/>Οι<text:s/>αρμοδιότητες<text:s/>του<text:s/>Τμήματος<text:s/>Σχεδίασης<text:s/>NATO<text:s/>είναι<text:s/>οι<text:s/>ακόλουθες:</text:span></text:p>
      <text:p text:style-name="P120"><text:span text:style-name="T120_1">α)</text:span><text:span text:style-name="T120_2"><text:tab/></text:span><text:span text:style-name="T120_3">Η<text:s/>παρακολούθηση<text:s/>των<text:s/>αρμοδίων<text:s/>οργάνων<text:s/>του<text:s/>NATO,<text:s/>με<text:s/>σκοπό<text:s/>την<text:s/>αξιοποίηση<text:s/>και<text:s/>χρησιμοποίηση<text:s/>της<text:s/>εμπορικής<text:s/>ναυτιλίας,<text:s/>καθώς<text:s/>και<text:s/>ο<text:s/>ορισμός/<text:s/>εξουσιοδότηση<text:s/>των<text:s/>εκπροσώπων<text:s/>του<text:s/>Υπουργείου<text:s/>σε<text:s/>όργανα<text:s/>του<text:s/>NATO.</text:span></text:p>
      <text:p text:style-name="P121"><text:span text:style-name="T121_1">β)</text:span><text:span text:style-name="T121_2"><text:tab/></text:span><text:span text:style-name="T121_3">Η<text:s/>συμμετοχή<text:s/>σε<text:s/>ασκήσεις<text:s/>του<text:s/>NATO<text:s/>στο<text:s/>εξωτερικό<text:s/>και<text:s/>η<text:s/>εκπαίδευση<text:s/>στελεχών<text:s/>του<text:s/>Υπουργείου<text:s/>σε<text:s/>σχολεία<text:s/>του<text:s/>NATO<text:s/>εντός<text:s/>και<text:s/>εκτός<text:s/>Ελλάδας.</text:span></text:p>
      <text:p text:style-name="P122"><text:span text:style-name="T122_1">γ)</text:span><text:span text:style-name="T122_2"><text:tab/></text:span><text:span text:style-name="T122_3">Ο<text:s/>συντονισμός<text:s/>της<text:s/>συμμετοχής<text:s/>των<text:s/>Υπηρεσιών<text:s/>του<text:s/>Υπουργείου<text:s/>σε<text:s/>διεθνείς<text:s/>ασκήσεις<text:s/>προσομοίωσης<text:s/>επί<text:s/>θεμάτων<text:s/>NATO,<text:s/>για<text:s/>τις<text:s/>οποίες<text:s/>την<text:s/>ευθύνη<text:s/>συμμετοχής<text:s/>της<text:s/>Ελλάδος<text:s/>έχει<text:s/>το<text:s/>ΓΕΕΟΑ.</text:span></text:p>
      <text:p text:style-name="P123"><text:span text:style-name="T123_1">4.</text:span><text:span text:style-name="T123_2"><text:s/>Οι<text:s/>αρμοδιότητες<text:s/>του<text:s/>Τμήματος<text:s/>Πολιτικής<text:s/>Προστασίας<text:s/>είναι<text:s/>οι<text:s/>ακόλουθες:</text:span></text:p>
      <text:p text:style-name="P124"><text:span text:style-name="T124_1">α)</text:span><text:span text:style-name="T124_2"><text:tab/></text:span><text:span text:style-name="T124_3">Η<text:s/>εκπόνηση<text:s/>σχεδίων<text:s/>πολιτικής<text:s/>προστασίας,<text:s/>η<text:s/>λήψη<text:s/>μέτρων<text:s/>ετοιμότητας<text:s/>και<text:s/>η<text:s/>ανάληψη<text:s/>συναφών<text:s/>δράσεων.</text:span></text:p>
      <text:p text:style-name="P125"><text:span text:style-name="T125_1">β)</text:span><text:span text:style-name="T125_2"><text:tab/></text:span><text:span text:style-name="T125_3">Η<text:s/>εισήγηση<text:s/>των<text:s/>απαραίτητων<text:s/>νομοθετικών<text:s/>μέτρων<text:s/>πολιτικής<text:s/>προστασίας,<text:s/>σε<text:s/>συνεργασία<text:s/>με<text:s/>Υπηρεσίες<text:s/>του<text:s/>Υπουργείου.</text:span></text:p>
      <text:p text:style-name="P126"><text:span text:style-name="T126_1">γ)</text:span><text:span text:style-name="T126_2"><text:tab/></text:span><text:span text:style-name="T126_3">Ο<text:s/>συντονισμός<text:s/>της<text:s/>συμμετοχής<text:s/>των<text:s/>Υπηρεσιών<text:s/>του<text:s/>Υπουργείου<text:s/>σε<text:s/>διεθνείς<text:s/>ασκήσεις<text:s/>προσομοίωσης<text:s/>επί<text:s/>θεμάτων<text:s/>Πολιτικής<text:s/>Προστασίας,<text:s/>για<text:s/>τις<text:s/>οποίες<text:s/>την<text:s/>ευθύνη<text:s/>συμμετοχής<text:s/>της<text:s/>Ελλάδος<text:s/>έχει<text:s/>η<text:s/>Γενική<text:s/>Γραμματεία<text:s/>Πολιτικής<text:s/>Προστασίας.</text:span></text:p>
      <text:p text:style-name="P127"><text:span text:style-name="T127_1">5.</text:span><text:span text:style-name="T127_2"><text:s/>Η<text:s/>Διεύθυνση<text:s/>ΠΑΜ-ΠΣΕΑ-ΘΚΜ<text:s/>παρακολουθεί<text:s/>τη<text:s/>λειτουργία<text:s/>του<text:s/>Τμήματος<text:s/>ΠΑΜ<text:s/>-<text:s/>ΠΣΕΑ<text:s/>που<text:s/>υπάγεται<text:s/>στο<text:s/>Γενικό<text:s/>Γραμματέα<text:s/>Αιγαίου<text:s/>και<text:s/>Νησιωτικής<text:s/>Πολιτικής<text:s/>και<text:s/>έχει<text:s/>έδρα<text:s/>τη<text:s/>Μυτιλήνη.</text:span></text:p>
      <text:h text:style-name="P128" text:outline-level="6"><text:span text:style-name="T128_1">Άρθρο<text:s/>7<text:s/></text:span></text:h>
      <text:h text:style-name="P129" text:outline-level="6"><text:span text:style-name="T129_1">Γραφείο<text:s/>Μέσων<text:s/>Μαζικής<text:s/>Ενημέρωσης</text:span></text:h>
      <text:p text:style-name="P130"><text:span text:style-name="T130_1">και<text:s/>Δημοσίων<text:s/>Σχέσεων</text:span></text:p>
      <text:p text:style-name="P131"><text:span text:style-name="T131_1">1.</text:span><text:span text:style-name="T131_2"><text:s/>Το<text:s/>Γραφείο<text:s/>Μέσων<text:s/>Μαζικής<text:s/>Ενημέρωσης<text:s/>και<text:s/>Δημοσίων<text:s/>Σχέσεων,<text:s/>με<text:s/>προϊστάμενο<text:s/>Ανώτερο<text:s/>Αξιωματικό<text:s/>Λ.Σ.-ΕΛ.ΑΚΤ.<text:s/>που<text:s/>δύναται<text:s/>να<text:s/>εκτελεί<text:s/>και<text:s/>τα<text:s/>καθήκοντα<text:s/>Εκπροσώπου<text:s/>Τύπου,<text:s/>ασκεί<text:s/>τις<text:s/>ακόλουθες<text:s/>αρμοδιότητες:</text:span></text:p>
      <text:p text:style-name="P132"><text:span text:style-name="T132_1">α)</text:span><text:span text:style-name="T132_2"><text:tab/></text:span><text:span text:style-name="T132_3">Η<text:s/>μέριμνα<text:s/>για<text:s/>την<text:s/>οργάνωση<text:s/>τελετών,<text:s/>κοινωνικών<text:s/>και<text:s/>πολιτιστικών<text:s/>εκδηλώσεων<text:s/>πάσης<text:s/>φύσεως<text:s/>για<text:s/>την<text:s/>προβολή<text:s/>του<text:s/>έργου<text:s/>του<text:s/>Υπουργείου,<text:s/>τη<text:s/>συμμετοχή<text:s/>του<text:s/>Υπουργείου<text:s/>σε<text:s/>αντίστοιχες<text:s/>εκδηλώσεις<text:s/>και<text:s/>την<text:s/>τήρηση<text:s/>και<text:s/>ενημέρωση<text:s/>του<text:s/>αρχείου<text:s/>φωτογραφικού<text:s/>και<text:s/>τηλεο-<text:s/>πτικοακουστικού<text:s/>υλικού.</text:span></text:p>
      <text:p text:style-name="P133"><text:span text:style-name="T133_1">β)</text:span><text:span text:style-name="T133_2"><text:tab/></text:span><text:span text:style-name="T133_3">Η<text:s/>αποδελτίωση<text:s/>του<text:s/>μη<text:s/>ηλεκτρονικού<text:s/>ημερήσιου<text:s/>και<text:s/>περιοδικού<text:s/>τύπου,<text:s/>η<text:s/>σύνταξη<text:s/>δελτίων<text:s/>τύπου<text:s/>και<text:s/>η<text:s/>διανομή<text:s/>τους<text:s/>στις<text:s/>Διευθύνσεις<text:s/>-<text:s/>Υπηρεσίες<text:s/>του<text:s/>Υπουργείου.</text:span></text:p>
      <text:p text:style-name="P134"><text:span text:style-name="T134_1">γ)</text:span><text:span text:style-name="T134_2"><text:tab/></text:span><text:span text:style-name="T134_3">Η<text:s/>μέριμνα<text:s/>για<text:s/>την<text:s/>προώθηση<text:s/>των<text:s/>διαδικασιών<text:s/>για<text:s/>την<text:s/>παροχή<text:s/>υπηρεσιών<text:s/>αποδελτίωσης<text:s/>του<text:s/>ηλεκτρονικού<text:s/>τύπου<text:s/>από<text:s/>ιδιώτη<text:s/>πάροχο.</text:span></text:p>
      <text:p text:style-name="P135"><text:span text:style-name="T135_1">δ)</text:span><text:span text:style-name="T135_2"><text:tab/></text:span><text:span text:style-name="T135_3">Η<text:s/>ενημέρωση<text:s/>των<text:s/>MME,<text:s/>των<text:s/>ανταποκριτών<text:s/>του<text:s/>ξένου<text:s/>Τύπου<text:s/>και<text:s/>του<text:s/>κοινού<text:s/>για<text:s/>τη<text:s/>δραστηριότητα<text:s/>του<text:s/>Υπουργείου.</text:span></text:p>
      <text:p text:style-name="P136"><text:span text:style-name="T136_1">ε)</text:span><text:span text:style-name="T136_2"><text:tab/></text:span><text:span text:style-name="T136_3">Η<text:s/>οργάνωση<text:s/>της<text:s/>επικοινωνίας<text:s/>του<text:s/>Υπουργείου<text:s/>με<text:s/>τους<text:s/>δημοσιογράφους<text:s/>και<text:s/>λοιπούς<text:s/>παράγοντες<text:s/>ενημέρωσης<text:s/>και<text:s/>πληροφόρησης<text:s/>του<text:s/>κοινού.</text:span></text:p>
      <text:p text:style-name="P137"><text:span text:style-name="T137_1">στ)</text:span><text:span text:style-name="T137_2"><text:tab/></text:span><text:span text:style-name="T137_3">Η<text:s/>παρακολούθηση<text:s/>και<text:s/>επισήμανση<text:s/>των<text:s/>ειδήσεων<text:s/>που<text:s/>προβάλλονται<text:s/>από<text:s/>τα<text:s/>ελληνικά<text:s/>και<text:s/>διεθνή<text:s/>μέσα<text:s/>μαζικής<text:s/>ενημέρωσης<text:s/>για<text:s/>θέματα<text:s/>που<text:s/>αφορούν<text:s/>στο<text:s/>Υπουργείο.</text:span></text:p>
      <text:p text:style-name="P138"><text:span text:style-name="T138_1">ζ)</text:span><text:span text:style-name="T138_2"><text:tab/></text:span><text:span text:style-name="T138_3">Η<text:s/>απάντηση<text:s/>στα<text:s/>δημοσιεύματα<text:s/>του<text:s/>τύπου<text:s/>που<text:s/>αφορούν<text:s/>στο<text:s/>Υπουργείο,<text:s/>σε<text:s/>συνεργασία<text:s/>με<text:s/>τις<text:s/>αρμόδιες<text:s/>Υπηρεσίες<text:s/>του<text:s/>Υπουργείου.</text:span></text:p>
      <text:p text:style-name="P139"><text:span text:style-name="T139_1">η)</text:span><text:span text:style-name="T139_2"><text:tab/></text:span><text:span text:style-name="T139_3">Η<text:s/>συνεργασία<text:s/>με<text:s/>τον<text:s/>Εκπρόσωπο<text:s/>Τύπου<text:s/>και<text:s/>η<text:s/>παροχή<text:s/>σε<text:s/>αυτόν<text:s/>των<text:s/>απαραίτητων<text:s/>στοιχείων<text:s/>και<text:s/>πληροφόρησης.</text:span></text:p>
      <text:h text:style-name="P140" text:outline-level="6"><text:span text:style-name="T140_1">Άρθρο<text:s/>8<text:s/></text:span></text:h>
      <text:h text:style-name="P141" text:outline-level="6"><text:span text:style-name="T141_1">Σώμα<text:s/>Επιθεωρητών<text:s/>Ελεγκτών</text:span></text:h>
      <text:p text:style-name="P142"><text:span text:style-name="T142_1">Το<text:s/>Σώμα<text:s/>Επιθεωρητών<text:s/>Ελεγκτών<text:s/>αποτελεί<text:s/>Υπηρεσία<text:s/>του<text:s/>Υπουργείου<text:s/>(Σ.Ε.Ε.-<text:s/>Υ.ΝΑ.Ν.Π.),<text:s/>η<text:s/>οποία<text:s/>συστάθηκε<text:s/>και<text:s/>λειτουργεί<text:s/>σύμφωνα<text:s/>με<text:s/>τις<text:s/>διατάξεις<text:s/>του<text:s/>άρθρου<text:s/>114<text:s/>του<text:s/>ν.<text:s/>4504/2017<text:s/>(Α΄184).</text:span></text:p>
      <text:p text:style-name="P143"><text:span text:style-name="T143_1">1.</text:span><text:span text:style-name="T143_2"><text:s/>Αποστολή<text:s/>του<text:s/>Σ.Ε.Ε.-<text:s/>Υ.ΝΑ.Ν.Π.<text:s/>είναι<text:s/>η<text:s/>ανάπτυξη<text:s/>και<text:s/>λειτουργία<text:s/>αποτελεσματικού<text:s/>μηχανισμού<text:s/>για<text:s/>τη<text:s/>διενέργεια<text:s/>συστηματικών<text:s/>επιθεωρήσεων,<text:s/>ελέγχων<text:s/>και<text:s/>ερευνών<text:s/>σε<text:s/>όλες<text:s/>τις<text:s/>υπηρεσίες<text:s/>και<text:s/>τους<text:s/>δημόσιους<text:s/>και<text:s/>ιδιωτικούς<text:s/>φορείς<text:s/>που<text:s/>υπάγονται<text:s/>στην<text:s/>αρμοδιότητα<text:s/>ή<text:s/>την<text:s/>εποπτεία<text:s/>του<text:s/>Υπουργού<text:s/>Ναυτιλίας<text:s/>και<text:s/>Νησιωτικής<text:s/>Πολιτικής,<text:s/>με<text:s/>σκοπό<text:s/>τη<text:s/>βελτίωση<text:s/>της<text:s/>παραγωγικότητας<text:s/>και<text:s/>αποτελε-<text:s/>σματικότητας<text:s/>αυτών,<text:s/>την<text:s/>ποιοτική<text:s/>αναβάθμιση<text:s/>των<text:s/>παρεχόμενων<text:s/>υπηρεσιών,<text:s/>την<text:s/>εξάλειψη<text:s/>της<text:s/>κακοδιοίκησης<text:s/>και<text:s/>την<text:s/>προστασία<text:s/>του<text:s/>δημοσίου<text:s/>συμφέροντος.</text:span></text:p>
      <text:p text:style-name="P144"><text:span text:style-name="T144_1">2.</text:span><text:span text:style-name="T144_2"><text:s/>Οι<text:s/>επιχειρησιακοί<text:s/>στόχοι<text:s/>του<text:s/>Σ.Ε.Ε.<text:s/>-<text:s/>Υ.ΝΑ.Ν.Π.<text:s/>είναι<text:s/>οι<text:s/>εξής:</text:span></text:p>
      <text:p text:style-name="P145"><text:span text:style-name="T145_1">α)</text:span><text:span text:style-name="T145_2"><text:tab/></text:span><text:span text:style-name="T145_3">η<text:s/>συστηματική<text:s/>παρακολούθηση<text:s/>και<text:s/>ο<text:s/>έλεγχος<text:s/>των<text:s/>δραστηριοτήτων<text:s/>των<text:s/>υπηρεσιακών<text:s/>μονάδων<text:s/>του<text:s/>Υπουργείου<text:s/>και<text:s/>των<text:s/>εποπτευόμενων<text:s/>από<text:s/>αυτό<text:s/>φορέων,<text:s/>με<text:s/>σκοπό<text:s/>τη<text:s/>λήψη<text:s/>μέτρων,<text:s/>όπου<text:s/>τούτο<text:s/>απαιτείται,</text:span></text:p>
      <text:p text:style-name="P146"><text:span text:style-name="T146_1">β)</text:span><text:span text:style-name="T146_2"><text:tab/></text:span><text:span text:style-name="T146_3">ο<text:s/>εντοπισμός<text:s/>και<text:s/>η<text:s/>διερεύνηση<text:s/>υποθέσεων<text:s/>διαφθοράς<text:s/>του<text:s/>στρατιωτικού<text:s/>και<text:s/>πολιτικού<text:s/>προσωπικού<text:s/>του<text:s/>Υπουργείου<text:s/>Ναυτιλίας<text:s/>και<text:s/>Νησιωτικής<text:s/>Πολιτικής<text:s/>και<text:s/>των<text:s/>εποπτευόμενων<text:s/>από<text:s/>αυτό<text:s/>φορέων,<text:s/>με<text:s/>τη<text:s/>διενέργεια<text:s/>τακτικών<text:s/>και<text:s/>εκτάκτων<text:s/>ελέγχων,</text:span></text:p>
      <text:p text:style-name="P147"><text:span text:style-name="T147_1">γ)</text:span><text:span text:style-name="T147_2"><text:tab/></text:span><text:span text:style-name="T147_3">η<text:s/>διενέργεια<text:s/>τακτικών<text:s/>και<text:s/>έκτακτων<text:s/>διαχειριστικών<text:s/>και<text:s/>οικονομικών<text:s/>ελέγχων<text:s/>των<text:s/>δημοσίων<text:s/>υπηρεσιών<text:s/>και<text:s/>των<text:s/>κρατικών<text:s/>νομικών<text:s/>προσώπων<text:s/>δημοσίου<text:s/>και<text:s/>ιδιωτικού<text:s/>δικαίου,<text:s/>που<text:s/>υπάγονται<text:s/>στην<text:s/>αρμοδιότητα<text:s/>ή<text:s/>την<text:s/>εποπτεία<text:s/>του<text:s/>Υπουργού<text:s/>Ναυτιλίας<text:s/>και<text:s/>Νησιωτικής<text:s/>Πολιτικής.</text:span></text:p>
      <text:p text:style-name="P148"><text:span text:style-name="T148_1">3.</text:span><text:span text:style-name="T148_2"><text:s/>Το<text:s/>Σ.Ε.Ε.<text:s/>-<text:s/>Υ.ΝΑ.Ν.Π.<text:s/>ασκεί<text:s/>τις<text:s/>αρμοδιότητες<text:s/>του:</text:span></text:p>
      <text:p text:style-name="P149"><text:span text:style-name="T149_1">α)</text:span><text:span text:style-name="T149_2"><text:tab/></text:span><text:span text:style-name="T149_3">στο<text:s/>σύνολο<text:s/>των<text:s/>αναφερόμενων<text:s/>στο<text:s/>παρόν_π.δ.<text:s/>υπηρεσιών<text:s/>και<text:s/>μονάδων<text:s/>του<text:s/>Υπουργείου<text:s/>Ναυτιλίας<text:s/>και<text:s/>Νησιωτικής<text:s/>Πολιτικής,</text:span></text:p>
      <text:p text:style-name="P150"><text:span text:style-name="T150_1">β)</text:span><text:span text:style-name="T150_2"><text:tab/></text:span><text:span text:style-name="T150_3">στο<text:s/>σύνολο<text:s/>των<text:s/>αναφερόμενων<text:s/>στο<text:s/>άρθρο<text:s/>2<text:s/>του<text:s/>ν.<text:s/>4150/2013<text:s/>εποπτευόμενων<text:s/>φορέων,</text:span></text:p>
      <text:p text:style-name="P151"><text:span text:style-name="T151_1">γ)</text:span><text:span text:style-name="T151_2"><text:tab/></text:span><text:span text:style-name="T151_3">στο<text:s/>Ταμείο<text:s/>Αρωγής<text:s/>Λιμενικού<text:s/>Σώματος<text:s/>(Τ.Α.Λ.Σ.),</text:span></text:p>
      <text:p text:style-name="P152"><text:span text:style-name="T152_1">δ)</text:span><text:span text:style-name="T152_2"><text:tab/></text:span><text:span text:style-name="T152_3">επί<text:s/>θεμάτων<text:s/>που<text:s/>αφορούν<text:s/>σε<text:s/>ζητήματα<text:s/>προσωπικού,<text:s/>επιχειρησιακών<text:s/>μέσων,<text:s/>συστημάτων<text:s/>και<text:s/>δημοσίων<text:s/>συμβάσεων<text:s/>του<text:s/>Υπουργείου<text:s/>Ναυτιλίας<text:s/>και<text:s/>Νησιωτικής<text:s/>Πολιτικής<text:s/>και</text:span></text:p>
      <text:p text:style-name="P153"><text:span text:style-name="T153_1">ε)</text:span><text:span text:style-name="T153_2"><text:tab/></text:span><text:span text:style-name="T153_3">στο<text:s/>σύνολο<text:s/>των<text:s/>εποπτευόμενων,<text:s/>από<text:s/>το<text:s/>Υπουργείο<text:s/>Ναυτιλίας<text:s/>και<text:s/>Νησιωτικής<text:s/>Πολιτικής<text:s/>Ν.Π.Δ.Δ.<text:s/>και<text:s/>Ν.Π.Ι.Δ.,<text:s/>και<text:s/>ιδίως<text:s/>επί<text:s/>θεμάτων<text:s/>που<text:s/>αφορούν<text:s/>σε<text:s/>ζητήματα<text:s/>προσωπικού<text:s/>και<text:s/>δημοσίων<text:s/>συμβάσεων.</text:span></text:p>
      <text:p text:style-name="P154"><text:span text:style-name="T154_1">4.</text:span><text:span text:style-name="T154_2"><text:s/>Η<text:s/>κατά<text:s/>τόπον<text:s/>αρμοδιότητα<text:s/>του<text:s/>Σ.Ε.Ε.<text:s/>-<text:s/>Υ.ΝΑ.Ν.Π.<text:s/>εκτείνεται<text:s/>σε<text:s/>όλη<text:s/>την<text:s/>επικράτεια.</text:span></text:p>
      <text:p text:style-name="P155"><text:span text:style-name="T155_1">5.</text:span><text:span text:style-name="T155_2"><text:s/>Το<text:s/>Τμήμα<text:s/>Γραμματείας<text:s/>του<text:s/>Σ.Ε.Ε.<text:s/>-<text:s/>Υ.ΝΑ.Ν.Π.<text:s/>λειτουργεί<text:s/>υπό<text:s/>τον<text:s/>Επιθεωρητή<text:s/>Ελεγκτή<text:s/>και<text:s/>ασκεί<text:s/>τις<text:s/>ακόλουθες<text:s/>αρμοδιότητες,<text:s/>οι<text:s/>οποίες<text:s/>συνίστανται<text:s/>ιδίως:</text:span></text:p>
      <text:p text:style-name="P156"><text:span text:style-name="T156_1">α.<text:s/>Στην<text:s/>οργάνωση<text:s/>και<text:s/>τήρηση<text:s/>του<text:s/>πρωτοκόλλου<text:s/>εισερχόμενης<text:s/>και<text:s/>εξερχόμενης<text:s/>αλληλογραφίας.</text:span></text:p>
      <text:p text:style-name="P157"><text:span text:style-name="T157_1">β.<text:s/>Στη<text:s/>διεκπεραίωση<text:s/>και<text:s/>διακίνηση<text:s/>της<text:s/>αλληλογραφίας<text:s/>και<text:s/>του<text:s/>λοιπού<text:s/>έντυπου<text:s/>υλικού.</text:span></text:p>
      <text:p text:style-name="P158"><text:span text:style-name="T158_1">γ.<text:s/>Στη<text:s/>μέριμνα<text:s/>για<text:s/>την<text:s/>έκδοση<text:s/>εντολών<text:s/>διενέργειας<text:s/>επιθεωρήσεων,<text:s/>ερευνών,<text:s/>ελέγχων<text:s/>και<text:s/>ανακρίσεων.</text:span></text:p>
      <text:p text:style-name="P159"><text:span text:style-name="T159_1">δ.<text:s/>Στην<text:s/>τήρηση<text:s/>αρχείου<text:s/>εντολών,<text:s/>εκθέσεων<text:s/>ελέγχου<text:s/>-<text:s/>επιθεώρησης<text:s/>-<text:s/>έρευνας.</text:span></text:p>
      <text:p text:style-name="P160"><text:span text:style-name="T160_1">ε.<text:s/>Στην<text:s/>τήρηση<text:s/>φακέλων<text:s/>με<text:s/>υλικό<text:s/>υποστήριξης<text:s/>για<text:s/>τα<text:s/>γνωστικά<text:s/>αντικείμενα<text:s/>για<text:s/>τα<text:s/>οποία<text:s/>έχει<text:s/>ήδη<text:s/>διενεργηθεί<text:s/>έλεγχος,<text:s/>καθώς<text:s/>και<text:s/>στην<text:s/>τήρηση<text:s/>των<text:s/>χρησιμοποιηθέ-<text:s/>ντων<text:s/>κατά<text:s/>τον<text:s/>έλεγχο<text:s/>στοιχείων.</text:span></text:p>
      <text:p text:style-name="P161"><text:span text:style-name="T161_1">στ.<text:s/>Στη<text:s/>βεβαίωση<text:s/>του<text:s/>γνησίου<text:s/>της<text:s/>υπογραφής<text:s/>και<text:s/>της<text:s/>ακρίβειας<text:s/>των<text:s/>αντιγράφων.</text:span></text:p>
      <text:p text:style-name="P162"><text:span text:style-name="T162_1">ζ.<text:s/>Στην<text:s/>ευθύνη<text:s/>για<text:s/>τη<text:s/>διαδικασία<text:s/>αναπαραγωγής<text:s/>εγγράφων.</text:span></text:p>
      <text:p text:style-name="P163"><text:span text:style-name="T163_1">η.<text:s/>Στην<text:s/>επιμέλεια<text:s/>κάθε<text:s/>άλλου<text:s/>θέματος<text:s/>σχετικά<text:s/>με<text:s/>τη<text:s/>γραμματειακή<text:s/>υποστήριξη<text:s/>του<text:s/>Σ.Ε.Ε.-ΥΝ.Α.Ν.Π.<text:s/>που<text:s/>ανατίθεται<text:s/>στο<text:s/>Τμήμα.</text:span></text:p>
      <text:h text:style-name="P164" text:outline-level="2"><text:span text:style-name="T164_1">ΤΜΗΜΑ<text:s/>Β΄<text:s/></text:span></text:h>
      <text:h text:style-name="P165" text:outline-level="2"><text:span text:style-name="T165_1">ΔΙΑΡΘΡΩΣΗ<text:s/>-<text:s/>ΑΡΜΟΔΙΟΤΗΤΕΣ<text:s/>ΤΩΝ<text:s/>ΥΠΗΡΕΣΙΩΝ<text:s/>ΠΟΥ<text:s/>ΥΠΑΓΟΝΤΑΙ<text:s/>ΣΤΟ<text:s/>ΓΕΝΙΚΟ<text:s/>ΓΡΑΜΜΑΤΕΑ</text:span></text:h>
      <text:p text:style-name="P166"><text:span text:style-name="T166_1">ΤΟΥ<text:s/>ΥΠΟΥΡΓΕΙΟΥ<text:s/>ΝΑΥΤΙΛΙΑΣ</text:span></text:p>
      <text:p text:style-name="P167"><text:span text:style-name="T167_1">ΚΑΙ<text:s/>ΝΗΣΙΩΤΙΚΗΣ<text:s/>ΠΟΛΙΤΙΚΗΣ</text:span></text:p>
      <text:h text:style-name="P168" text:outline-level="3"><text:span text:style-name="T168_1">ΚΕΦΑΛΑΙΟ<text:s/>Α΄</text:span></text:h>
      <text:h text:style-name="P169" text:outline-level="6"><text:span text:style-name="T169_1">Άρθρο<text:s/>9</text:span></text:h>
      <text:p text:style-name="P170"><text:span text:style-name="T170_1">Υπηρεσίες<text:s/>υπαγόμενες<text:s/>στο<text:s/>Γενικό<text:s/>Γραμματέα<text:s/>Ναυτιλίας<text:s/>και<text:s/>Νησιωτικής<text:s/>Πολιτικής</text:span></text:p>
      <text:p text:style-name="P171"><text:span text:style-name="T171_1">Στο<text:s/>Γενικό<text:s/>Γραμματέα<text:s/>του<text:s/>Υπουργείου<text:s/>υπάγονται<text:s/>οι<text:s/>παρακάτω<text:s/>οργανικές<text:s/>μονάδες:</text:span></text:p>
      <text:p text:style-name="P172"><text:span text:style-name="T172_1">α)</text:span><text:span text:style-name="T172_2"><text:tab/></text:span><text:span text:style-name="T172_3">Υπηρεσίες<text:s/>του<text:s/>Λ.Σ.-ΕΛ.ΑΚΤ.</text:span></text:p>
      <text:p text:style-name="P173"><text:span text:style-name="T173_1">β)</text:span><text:span text:style-name="T173_2"><text:tab/></text:span><text:span text:style-name="T173_3">Γενική<text:s/>Διεύθυνση<text:s/>Οικονομικών<text:s/>Υπηρεσιών<text:s/>που<text:s/>διαρθρώνεται<text:s/>και<text:s/>λειτουργεί<text:s/>σύμφωνα<text:s/>με<text:s/>τις<text:s/>διατάξεις<text:s/>του<text:s/>Κεφαλαίου<text:s/>Γ΄<text:s/>του<text:s/>παρόντος.</text:span></text:p>
      <text:p text:style-name="P174"><text:span text:style-name="T174_1">γ)</text:span><text:span text:style-name="T174_2"><text:tab/></text:span><text:span text:style-name="T174_3">Διεύθυνση<text:s/>Διοικητικών<text:s/>Υπηρεσιών.</text:span></text:p>
      <text:h text:style-name="P175" text:outline-level="6"><text:span text:style-name="T175_1">Άρθρο<text:s/>10<text:s/></text:span></text:h>
      <text:h text:style-name="P176" text:outline-level="6"><text:span text:style-name="T176_1">Διεύθυνση<text:s/>Διοικητικών<text:s/>Υπηρεσιών</text:span></text:h>
      <text:p text:style-name="P177"><text:span text:style-name="T177_1">1.</text:span><text:span text:style-name="T177_2"><text:s/>Η<text:s/>Διεύθυνση<text:s/>Διοικητικών<text:s/>Υπηρεσιών<text:s/>είναι<text:s/>αρμόδια<text:s/>για<text:s/>την<text:s/>ορθολογική<text:s/>διαχείριση<text:s/>του<text:s/>πάσης<text:s/>φύσεως<text:s/>πολιτικού<text:s/>προσωπικού<text:s/>του<text:s/>Υπουργείου,<text:s/>πλην<text:s/>του<text:s/>πολιτικού<text:s/>προσωπικού<text:s/>της<text:s/>Γενικής<text:s/>Γραμματείας<text:s/>Αιγαίου<text:s/>και<text:s/>Νησιωτικής<text:s/>Πολιτικής,<text:s/>τη<text:s/>διαρκή<text:s/>προσαρμογή<text:s/>της<text:s/>οργανωτικής<text:s/>δομής<text:s/>των<text:s/>Υπηρεσιών<text:s/>του<text:s/>Υπουργείου,<text:s/>πλην<text:s/>του<text:s/>Λ.Σ.-ΕΛ.ΑΚΤ.,<text:s/>στις<text:s/>σύγχρονες<text:s/>διοικητικές<text:s/>ανάγκες<text:s/>και<text:s/>τη<text:s/>διευκόλυνση<text:s/>των<text:s/>σχέσεων<text:s/>των<text:s/>πολιτών<text:s/>με<text:s/>το<text:s/>Υπουργείο.<text:s/>Στο<text:s/>πλαίσιο<text:s/>της<text:s/>ενιαίας<text:s/>διαχείρισης<text:s/>και<text:s/>συνολικής<text:s/>αποτύπωσης<text:s/>της<text:s/>δύναμης<text:s/>του<text:s/>πολιτικού<text:s/>προσωπικού<text:s/>του<text:s/>Υπουργείου,<text:s/>συγκεντρώνει<text:s/>στοιχεία<text:s/>που<text:s/>αφορούν<text:s/>το<text:s/>σύνολο<text:s/>του<text:s/>προσωπικού<text:s/>του<text:s/>Υπουργείου<text:s/>και<text:s/>των<text:s/>εποπτευομένων<text:s/>φορέων,<text:s/>καθώς<text:s/>και<text:s/>της<text:s/>Γενικής<text:s/>Γραμματείας<text:s/>Αιγαίου<text:s/>και<text:s/>Νησιωτικής<text:s/>Πολιτικής,<text:s/>πλην<text:s/>του<text:s/>Λ.Σ.-ΕΛ.ΑΚΤ.,<text:s/>προς<text:s/>τα<text:s/>συναρμόδια<text:s/>Υπουργεία<text:s/>και<text:s/>φορείς.<text:s/>Συγκροτείται<text:s/>από<text:s/>τα<text:s/>ακόλουθα<text:s/>Τμήματα:</text:span></text:p>
      <text:p text:style-name="P178"><text:span text:style-name="T178_1">α)</text:span><text:span text:style-name="T178_2"><text:tab/></text:span><text:span text:style-name="T178_3">Τμήμα<text:s/>Διοίκησης<text:s/>και<text:s/>Ανάπτυξης<text:s/>Ανθρώπινου<text:s/>Δυναμικού.</text:span></text:p>
      <text:p text:style-name="P179"><text:span text:style-name="T179_1">β)</text:span><text:span text:style-name="T179_2"><text:tab/></text:span><text:span text:style-name="T179_3">Τμήμα<text:s/>Σχέσεων<text:s/>Κράτους<text:s/>-<text:s/>Πολίτη/Επιχειρήσεων.</text:span></text:p>
      <text:p text:style-name="P180"><text:span text:style-name="T180_1">γ)</text:span><text:span text:style-name="T180_2"><text:tab/></text:span><text:span text:style-name="T180_3">Τμήμα<text:s/>Υποστήριξης<text:s/>Εποπτευομένων<text:s/>Φορέων<text:s/>και<text:s/>Οργανωτικής<text:s/>Ανάπτυξης.</text:span></text:p>
      <text:p text:style-name="P181"><text:span text:style-name="T181_1">δ)</text:span><text:span text:style-name="T181_2"><text:tab/></text:span><text:span text:style-name="T181_3">Τμήμα<text:s/>Διαχείρισης<text:s/>και<text:s/>Ανάπτυξης<text:s/>Εκπαιδευτικού<text:s/>Προσωπικού<text:s/>Σχολών<text:s/>Εμπορικού<text:s/>Ναυτικού.</text:span></text:p>
      <text:p text:style-name="P182"><text:span text:style-name="T182_1">2.</text:span><text:span text:style-name="T182_2"><text:s/>Οι<text:s/>αρμοδιότητες<text:s/>του<text:s/>Τμήματος<text:s/>Διοίκησης<text:s/>και<text:s/>Ανάπτυξης<text:s/>Ανθρώπινου<text:s/>Δυναμικού<text:s/>είναι<text:s/>οι<text:s/>ακόλουθες:</text:span></text:p>
      <text:p text:style-name="P183"><text:span text:style-name="T183_1">α)</text:span><text:span text:style-name="T183_2"><text:tab/></text:span><text:span text:style-name="T183_3">Ο<text:s/>χειρισμός<text:s/>όλων<text:s/>των<text:s/>θεμάτων<text:s/>υπηρεσιακής<text:s/>κατάστασης<text:s/>του<text:s/>πολιτικού<text:s/>προσωπικού<text:s/>του<text:s/>Υπουργείου<text:s/>ιδίως<text:s/>διορισμοί,<text:s/>μετατάξεις,<text:s/>αποχωρήσεις,<text:s/>προαγωγές,<text:s/>υπηρεσιακές<text:s/>μετακινήσεις<text:s/>εσωτερικού/εξωτερικού<text:s/>με<text:s/>την<text:s/>εφαρμογή<text:s/>των<text:s/>διατάξεων<text:s/>της<text:s/>κείμενης<text:s/>νομοθεσίας.</text:span></text:p>
      <text:p text:style-name="P184"><text:span text:style-name="T184_1">β)</text:span><text:span text:style-name="T184_2"><text:tab/></text:span><text:span text:style-name="T184_3">Η<text:s/>στελέχωση<text:s/>των<text:s/>υπηρεσιών<text:s/>του<text:s/>Υπουργείου<text:s/>και<text:s/>η<text:s/>παρακολούθηση<text:s/>της<text:s/>αριθμητικής<text:s/>εξέλιξης<text:s/>της<text:s/>σύνθεσης<text:s/>του<text:s/>προσωπικού.</text:span></text:p>
      <text:p text:style-name="P185"><text:span text:style-name="T185_1">γ)</text:span><text:span text:style-name="T185_2"><text:tab/></text:span><text:span text:style-name="T185_3">Η<text:s/>τήρηση<text:s/>του<text:s/>Μητρώου<text:s/>και<text:s/>των<text:s/>ατομικών<text:s/>φακέλων<text:s/>του<text:s/>προσωπικού<text:s/>και<text:s/>η<text:s/>χορήγηση<text:s/>πιστοποιητικών<text:s/>υπηρεσιακής<text:s/>κατάστασης.</text:span></text:p>
      <text:p text:style-name="P186"><text:span text:style-name="T186_1">δ)</text:span><text:span text:style-name="T186_2"><text:tab/></text:span><text:span text:style-name="T186_3">Η<text:s/>μέριμνα<text:s/>για<text:s/>την<text:s/>εφαρμογή<text:s/>των<text:s/>διαδικασιών<text:s/>αξιολόγησης<text:s/>του<text:s/>προσωπικού,<text:s/>σύμφωνα<text:s/>με<text:s/>τις<text:s/>κείμενες<text:s/>διατάξεις.</text:span></text:p>
      <text:p text:style-name="P187"><text:span text:style-name="T187_1">ε)</text:span><text:span text:style-name="T187_2"><text:tab/></text:span><text:span text:style-name="T187_3">Η<text:s/>διενέργεια<text:s/>διαδικασιών<text:s/>πλήρωσης<text:s/>των<text:s/>θέσεων<text:s/>προϊσταμένων<text:s/>οργανικών<text:s/>μονάδων.</text:span></text:p>
      <text:p text:style-name="P188"><text:span text:style-name="T188_1">στ)</text:span><text:span text:style-name="T188_2"><text:tab/></text:span><text:span text:style-name="T188_3">Η<text:s/>μέριμνα<text:s/>για<text:s/>τη<text:s/>συγκρότηση<text:s/>και<text:s/>λειτουργία<text:s/>των<text:s/>υπηρεσιακών/πειθαρχικών<text:s/>συμβουλίων<text:s/>του<text:s/>Υπουργείου<text:s/>και<text:s/>των<text:s/>επιτροπών<text:s/>αξιολόγησης<text:s/>προσωπικού.</text:span></text:p>
      <text:p text:style-name="P189"><text:span text:style-name="T189_1">ζ)</text:span><text:span text:style-name="T189_2"><text:tab/></text:span><text:span text:style-name="T189_3">Η<text:s/>εισήγηση<text:s/>και<text:s/>παραπομπή<text:s/>στα<text:s/>υπηρεσιακά<text:s/>συμβούλια<text:s/>θεμάτων<text:s/>για<text:s/>τα<text:s/>οποία<text:s/>προβλέπεται<text:s/>από<text:s/>τη<text:s/>νομοθεσία<text:s/>απόφαση<text:s/>ή<text:s/>γνωμοδότησή<text:s/>τους.</text:span></text:p>
      <text:p text:style-name="P190"><text:span text:style-name="T190_1">η)</text:span><text:span text:style-name="T190_2"><text:tab/></text:span><text:span text:style-name="T190_3">Η<text:s/>μέριμνα<text:s/>για<text:s/>τη<text:s/>συγκρότηση<text:s/>κάθε<text:s/>είδους<text:s/>επιτροπών<text:s/>και<text:s/>ομάδων<text:s/>εργασίας<text:s/>για<text:s/>θέματα<text:s/>που<text:s/>αφορούν<text:s/>αρμοδιότητες<text:s/>της<text:s/>Διεύθυνσης.</text:span></text:p>
      <text:p text:style-name="P191"><text:span text:style-name="T191_1">θ)</text:span><text:span text:style-name="T191_2"><text:tab/></text:span><text:span text:style-name="T191_3">Η<text:s/>μέριμνα<text:s/>για<text:s/>τον<text:s/>προσδιορισμό<text:s/>των<text:s/>αναγκών<text:s/>επιμόρφωσης<text:s/>του<text:s/>προσωπικού<text:s/>σε<text:s/>συνεργασία<text:s/>με<text:s/>το<text:s/>Εθνικό<text:s/>Κέντρο<text:s/>Δημόσιας<text:s/>Διοίκησης<text:s/>και<text:s/>Αυτοδιοίκησης<text:s/>(ΕΚΔΔΑ)<text:s/>και<text:s/>την<text:s/>κατάρτιση<text:s/>των<text:s/>απαραιτήτων<text:s/>προγραμμάτων.</text:span></text:p>
      <text:p text:style-name="P192"><text:span text:style-name="T192_1">ι)</text:span><text:span text:style-name="T192_2"><text:tab/></text:span><text:span text:style-name="T192_3">Η<text:s/>μέριμνα<text:s/>για<text:s/>την<text:s/>επιμόρφωση<text:s/>του<text:s/>προσωπικού<text:s/>αξιοποιώντας<text:s/>προγράμματα<text:s/>που<text:s/>διατίθενται<text:s/>από<text:s/>εξειδικευμένους<text:s/>φορείς,<text:s/>πέραν<text:s/>του<text:s/>ΕΚΔΔΑ.</text:span></text:p>
      <text:p text:style-name="P193"><text:span text:style-name="T193_1">ια)</text:span><text:span text:style-name="T193_2"><text:tab/></text:span><text:span text:style-name="T193_3">Η<text:s/>εισήγηση<text:s/>επί<text:s/>των<text:s/>προσφυγών<text:s/>ενώπιον<text:s/>των<text:s/>αρμοδίων<text:s/>δικαστηρίων<text:s/>για<text:s/>τα<text:s/>θέματα<text:s/>αρμοδιότητας<text:s/>του<text:s/>Τμήματος.</text:span></text:p>
      <text:p text:style-name="P194"><text:span text:style-name="T194_1">ιβ)</text:span><text:span text:style-name="T194_2"><text:tab/></text:span><text:span text:style-name="T194_3">Η<text:s/>μέριμνα<text:s/>για<text:s/>την<text:s/>μετάφραση<text:s/>εγγράφων<text:s/>και<text:s/>κειμένων<text:s/>από<text:s/>αγγλική<text:s/>ή<text:s/>γαλλική<text:s/>γλώσσα<text:s/>στην<text:s/>ελληνική<text:s/>και<text:s/>αντίστροφα.</text:span></text:p>
      <text:p text:style-name="P195"><text:span text:style-name="T195_1">3.</text:span><text:span text:style-name="T195_2"><text:s/>Οι<text:s/>αρμοδιότητες<text:s/>του<text:s/>Τμήματος<text:s/>Σχέσεων<text:s/>Κράτους<text:s/>-<text:s/>Πολίτη/Επιχειρήσεων<text:s/>είναι<text:s/>οι<text:s/>ακόλουθες:</text:span></text:p>
      <text:p text:style-name="P196"><text:span text:style-name="T196_1">α)</text:span><text:span text:style-name="T196_2"><text:tab/></text:span><text:span text:style-name="T196_3">Η<text:s/>μελέτη,<text:s/>η<text:s/>εισήγηση<text:s/>και<text:s/>η<text:s/>παρακολούθηση<text:s/>εφαρμογής<text:s/>μέτρων<text:s/>για<text:s/>τη<text:s/>διευκόλυνση<text:s/>της<text:s/>επικοινωνίας<text:s/>των<text:s/>πολιτών<text:s/>με<text:s/>τις<text:s/>υπηρεσίες<text:s/>του<text:s/>Υπουργείου.</text:span></text:p>
      <text:p text:style-name="P197"><text:span text:style-name="T197_1">β)</text:span><text:span text:style-name="T197_2"><text:tab/></text:span><text:span text:style-name="T197_3">Η<text:s/>μέριμνα<text:s/>για<text:s/>την<text:s/>πρωτοκόλληση<text:s/>και<text:s/>προώθηση<text:s/>της<text:s/>ηλεκτρονικής<text:s/>αλληλογραφίας<text:s/>μεταξύ<text:s/>των<text:s/>πολιτών<text:s/>και<text:s/>των<text:s/>υπηρεσιών<text:s/>του<text:s/>Υπουργείου.</text:span></text:p>
      <text:p text:style-name="P198"><text:span text:style-name="T198_1">γ)</text:span><text:span text:style-name="T198_2"><text:tab/></text:span><text:span text:style-name="T198_3">Ενημέρωση<text:s/>και<text:s/>επικαιροποίηση<text:s/>της<text:s/>ιστοσελίδας<text:s/>του<text:s/>Υπουργείου,<text:s/>αναφορικά<text:s/>με<text:s/>την<text:s/>εξυπηρέτηση<text:s/>του<text:s/>κοινού<text:s/>και<text:s/>των<text:s/>επιχειρήσεων,<text:s/>σε<text:s/>συνεργασία<text:s/>με<text:s/>το<text:s/>ΥΔΙ-ΜΗΔ<text:s/>και<text:s/>τις<text:s/>αρμόδιες<text:s/>Υπηρεσίες<text:s/>του<text:s/>Υπουργείου.</text:span></text:p>
      <text:p text:style-name="P199"><text:span text:style-name="T199_1">δ)</text:span><text:span text:style-name="T199_2"><text:tab/></text:span><text:span text:style-name="T199_3">Έκδοση<text:s/>αποφάσεων<text:s/>διοικητικών<text:s/>διαδικασιών<text:s/>του<text:s/>Υπουργείου<text:s/>και<text:s/>των<text:s/>αντίστοιχων<text:s/>εντύπων,<text:s/>που<text:s/>διεκπε-<text:s/>ραιώνονται<text:s/>και<text:s/>μέσω<text:s/>ΚΕΠ,<text:s/>σε<text:s/>συνεργασία<text:s/>με<text:s/>τις<text:s/>αρμόδιες<text:s/>Υπηρεσίας<text:s/>του<text:s/>Υπουργείου<text:s/>και<text:s/>το<text:s/>Υπουργείο<text:s/>Διοικητικής<text:s/>Ανασυγκρότησης.</text:span></text:p>
      <text:p text:style-name="P200"><text:span text:style-name="T200_1">4.</text:span><text:span text:style-name="T200_2"><text:s/>Οι<text:s/>αρμοδιότητες<text:s/>του<text:s/>Τμήματος<text:s/>Υποστήριξης<text:s/>Επο-<text:s/>πτευομένων<text:s/>Φορέων<text:s/>και<text:s/>Οργανωτικής<text:s/>Ανάπτυξης<text:s/>είναι<text:s/>οι<text:s/>ακόλουθες:</text:span></text:p>
      <text:p text:style-name="P201"><text:span text:style-name="T201_1">α)</text:span><text:span text:style-name="T201_2"><text:tab/></text:span><text:span text:style-name="T201_3">Η<text:s/>μελέτη<text:s/>και<text:s/>εισήγηση<text:s/>προτάσεων<text:s/>βελτίωσης<text:s/>της<text:s/>οργανωτικής<text:s/>δομής<text:s/>των<text:s/>Υπηρεσιών<text:s/>του<text:s/>Υπουργείου<text:s/>(πλην<text:s/>των<text:s/>Υπηρεσιών<text:s/>Λ.Σ.-ΕΛ.ΑΚΤ.),<text:s/>για<text:s/>την<text:s/>ορθολογική<text:s/>κατανομή<text:s/>των<text:s/>αρμοδιοτήτων<text:s/>στις<text:s/>επιμέρους<text:s/>Υπηρεσίες,<text:s/>σε<text:s/>συνεργασία<text:s/>με<text:s/>τις<text:s/>αρμόδιες<text:s/>κατά<text:s/>περίπτωση<text:s/>Υπηρεσίες,<text:s/>καθώς<text:s/>και<text:s/>η<text:s/>προώθηση<text:s/>θεμάτων<text:s/>οργάνωσης<text:s/>των<text:s/>εποπτευομένων<text:s/>Νομικών<text:s/>Προσώπων<text:s/>(πλην<text:s/>Λιμενικών<text:s/>Ταμείων)<text:s/>σε<text:s/>συνεργασία<text:s/>με<text:s/>τις<text:s/>αρμόδιες<text:s/>Υπηρεσίες<text:s/>και<text:s/>Φορείς.</text:span></text:p>
      <text:p text:style-name="P202"><text:span text:style-name="T202_1">β)</text:span><text:span text:style-name="T202_2"><text:tab/></text:span><text:span text:style-name="T202_3">Η<text:s/>μέριμνα<text:s/>για<text:s/>την<text:s/>ιεραρχική<text:s/>μεταβίβαση<text:s/>αρμοδιοτήτων<text:s/>ή<text:s/>και<text:s/>του<text:s/>δικαιώματος<text:s/>υπογραφής<text:s/>σε<text:s/>κατώτερα<text:s/>κλιμάκια,<text:s/>σε<text:s/>συνεργασία<text:s/>με<text:s/>τις<text:s/>Υπηρεσίες<text:s/>του<text:s/>Υπουργείου.</text:span></text:p>
      <text:p text:style-name="P203"><text:span text:style-name="T203_1">γ)</text:span><text:span text:style-name="T203_2"><text:tab/></text:span><text:span text:style-name="T203_3">Η<text:s/>μελέτη,<text:s/>υπόδειξη<text:s/>και<text:s/>παρακολούθηση<text:s/>εφαρμογής<text:s/>μέτρων<text:s/>για<text:s/>την<text:s/>απλούστευση<text:s/>των<text:s/>γραφειοκρατικών<text:s/>τύπων<text:s/>και<text:s/>διαδικασιών,<text:s/>σε<text:s/>συνεργασία<text:s/>με<text:s/>τις<text:s/>αρμόδιες<text:s/>υπηρεσίες<text:s/>και<text:s/>το<text:s/>ΥΔΙΜΗΔ.</text:span></text:p>
      <text:p text:style-name="P204"><text:span text:style-name="T204_1">δ)</text:span><text:span text:style-name="T204_2"><text:tab/></text:span><text:span text:style-name="T204_3">Ο<text:s/>συντονισμός<text:s/>των<text:s/>διαδικασιών<text:s/>εκκαθάρισης<text:s/>των<text:s/>αρχείων<text:s/>των<text:s/>υπηρεσιών<text:s/>πλην<text:s/>των<text:s/>Υπηρεσιών<text:s/>Λ.Σ.-ΕΛ.<text:s/>ΑΚΤ.</text:span></text:p>
      <text:p text:style-name="P205"><text:span text:style-name="T205_1">ε)</text:span><text:span text:style-name="T205_2"><text:tab/></text:span><text:span text:style-name="T205_3">Η<text:s/>εφαρμογή<text:s/>συστημάτων<text:s/>και<text:s/>μεθόδων<text:s/>μέτρησης<text:s/>της<text:s/>αποδοτικότητας<text:s/>και<text:s/>αποτελεσματικότητας,<text:s/>η<text:s/>εκτίμηση<text:s/>των<text:s/>αποτελεσμάτων<text:s/>και<text:s/>η<text:s/>διατύπωση<text:s/>προτάσεων<text:s/>για<text:s/>την<text:s/>ποιοτική<text:s/>βελτίωση<text:s/>της<text:s/>λειτουργίας<text:s/>των<text:s/>Υπηρεσιών<text:s/>του<text:s/>Υπουργείου<text:s/>Ναυτιλίας<text:s/>και<text:s/>Νησιωτικής<text:s/>Πολιτικής,<text:s/>πλην<text:s/>Υπηρεσιών<text:s/>Λ.Σ.-ΕΛ.ΑΚΤ.</text:span></text:p>
      <text:p text:style-name="P206"><text:span text:style-name="T206_1">στ)</text:span><text:span text:style-name="T206_2"><text:tab/></text:span><text:span text:style-name="T206_3">Η<text:s/>εποπτεία<text:s/>επί<text:s/>θεμάτων<text:s/>υπηρεσιακής<text:s/>κατάστασης<text:s/>προσωπικού<text:s/>των<text:s/>φορέων<text:s/>αρμοδιότητας<text:s/>του<text:s/>Υπουργείου.</text:span></text:p>
      <text:p text:style-name="P207"><text:span text:style-name="T207_1">ζ)</text:span><text:span text:style-name="T207_2"><text:tab/></text:span><text:span text:style-name="T207_3">Η<text:s/>εισήγηση<text:s/>επί<text:s/>των<text:s/>προσφυγών<text:s/>ενώπιον<text:s/>των<text:s/>αρμοδίων<text:s/>δικαστηρίων<text:s/>για<text:s/>τα<text:s/>θέματα<text:s/>αρμοδιότητας<text:s/>του<text:s/>Τμήματος.</text:span></text:p>
      <text:p text:style-name="P208"><text:span text:style-name="T208_1">η)</text:span><text:span text:style-name="T208_2"><text:tab/></text:span><text:span text:style-name="T208_3">Η<text:s/>επεξεργασία<text:s/>των<text:s/>υποβαλλόμενων<text:s/>στοιχείων<text:s/>για<text:s/>την<text:s/>εκτίμηση<text:s/>των<text:s/>αναγκών<text:s/>σε<text:s/>προσωπικό<text:s/>των<text:s/>εποπτευ-<text:s/>ομένων<text:s/>από<text:s/>το<text:s/>Υπουργείο<text:s/>νομικών<text:s/>προσώπων.</text:span></text:p>
      <text:p text:style-name="P209"><text:span text:style-name="T209_1">θ)</text:span><text:span text:style-name="T209_2"><text:tab/></text:span><text:span text:style-name="T209_3">Η<text:s/>συγκρότηση<text:s/>των<text:s/>Διοικητικών<text:s/>καθώς<text:s/>και<text:s/>των<text:s/>Υπηρεσιακών<text:s/>Συμβουλίων<text:s/>των<text:s/>ΝΠΔΔ<text:s/>που<text:s/>εποπτεύονται<text:s/>από<text:s/>το<text:s/>Υπουργείο,<text:s/>πλην<text:s/>των<text:s/>Λιμενικών<text:s/>Ταμείων<text:s/>και<text:s/>των<text:s/>Οργανισμών<text:s/>Λιμένων.</text:span></text:p>
      <text:p text:style-name="P210"><text:span text:style-name="T210_1">ι)</text:span><text:span text:style-name="T210_2"><text:tab/></text:span><text:span text:style-name="T210_3">Η<text:s/>μέριμνα<text:s/>για<text:s/>τον<text:s/>καθορισμό<text:s/>των<text:s/>αποδοχών<text:s/>των<text:s/>μελών<text:s/>του<text:s/>Δ.Σ.<text:s/>των<text:s/>εποπτευομένων<text:s/>νομικών<text:s/>προσώπων<text:s/>δημοσίου<text:s/>δικαίου.</text:span></text:p>
      <text:p text:style-name="P211"><text:span text:style-name="T211_1">ια)</text:span><text:span text:style-name="T211_2"><text:tab/></text:span><text:span text:style-name="T211_3">Η<text:s/>παροχή<text:s/>γραμματειακής<text:s/>υποστήριξης<text:s/>προς<text:s/>τη<text:s/>Διεύθυνση<text:s/>Διοικητικών<text:s/>Υπηρεσιών<text:s/>και<text:s/>τα<text:s/>Τμήματα<text:s/>της.</text:span></text:p>
      <text:p text:style-name="P212"><text:span text:style-name="T212_1">5.</text:span><text:span text:style-name="T212_2"><text:s/>Οι<text:s/>αρμοδιότητες<text:s/>του<text:s/>Τμήματος<text:s/>Διαχείρισης<text:s/>και<text:s/>Ανάπτυξης<text:s/>Εκπαιδευτικού<text:s/>Προσωπικού<text:s/>Σχολών<text:s/>Εμπορικού<text:s/>Ναυτικού<text:s/>είναι<text:s/>οι<text:s/>ακόλουθες:</text:span></text:p>
      <text:p text:style-name="P213"><text:span text:style-name="T213_1">α)</text:span><text:span text:style-name="T213_2"><text:tab/></text:span><text:span text:style-name="T213_3">Ο<text:s/>χειρισμός<text:s/>όλων<text:s/>των<text:s/>θεμάτων<text:s/>υπηρεσιακής<text:s/>κατάστασης<text:s/>του<text:s/>μόνιμου<text:s/>και<text:s/>ΙΔΑΧ<text:s/>εκπαιδευτικού<text:s/>προσωπικού,<text:s/>ιδίως<text:s/>διορισμοί,<text:s/>μετακλήσεις,<text:s/>αποχωρήσεις,<text:s/>υπηρεσιακές<text:s/>μετακινήσεις<text:s/>εσωτερικού/εξωτερικού<text:s/>με<text:s/>την<text:s/>εφαρμογή<text:s/>των<text:s/>διατάξεων<text:s/>της<text:s/>κείμενης<text:s/>νομοθεσίας.</text:span></text:p>
      <text:p text:style-name="P214"><text:span text:style-name="T214_1">β)</text:span><text:span text:style-name="T214_2"><text:tab/></text:span><text:span text:style-name="T214_3">Η<text:s/>τήρηση<text:s/>του<text:s/>Μητρώου<text:s/>και<text:s/>των<text:s/>ατομικών<text:s/>φακέλων<text:s/>του<text:s/>εκπαιδευτικού<text:s/>προσωπικού<text:s/>και<text:s/>η<text:s/>χορήγηση<text:s/>πιστοποιητικών<text:s/>υπηρεσιακής<text:s/>κατάστασης.</text:span></text:p>
      <text:p text:style-name="P215"><text:span text:style-name="T215_1">γ)</text:span><text:span text:style-name="T215_2"><text:tab/></text:span><text:span text:style-name="T215_3">Η<text:s/>μέριμνα<text:s/>για<text:s/>την<text:s/>εφαρμογή<text:s/>των<text:s/>διαδικασιών<text:s/>αξιολόγησης<text:s/>του<text:s/>προσωπικού,<text:s/>σύμφωνα<text:s/>με<text:s/>τις<text:s/>κείμενες<text:s/>διατάξεις.</text:span></text:p>
      <text:p text:style-name="P216"><text:span text:style-name="T216_1">δ)</text:span><text:span text:style-name="T216_2"><text:tab/></text:span><text:span text:style-name="T216_3">Η<text:s/>εισήγηση<text:s/>και<text:s/>παραπομπή<text:s/>στα<text:s/>υπηρεσιακά<text:s/>συμβούλια<text:s/>θεμάτων<text:s/>για<text:s/>τα<text:s/>οποία<text:s/>προβλέπεται<text:s/>από<text:s/>τη<text:s/>νομοθεσία<text:s/>απόφαση<text:s/>ή<text:s/>γνωμοδότηση<text:s/>τους.</text:span></text:p>
      <text:p text:style-name="P217"><text:span text:style-name="T217_1">ε)</text:span><text:span text:style-name="T217_2"><text:tab/></text:span><text:span text:style-name="T217_3">Η<text:s/>εισήγηση<text:s/>επί<text:s/>των<text:s/>προσφυγών<text:s/>ενώπιον<text:s/>των<text:s/>αρμοδίων<text:s/>δικαστηρίων<text:s/>για<text:s/>τα<text:s/>θέματα<text:s/>αρμοδιότητας<text:s/>του<text:s/>Τμήματος.</text:span></text:p>
      <text:p text:style-name="P218"><text:span text:style-name="T218_1">στ)</text:span><text:span text:style-name="T218_2"><text:tab/></text:span><text:span text:style-name="T218_3">Ο<text:s/>χειρισμός<text:s/>θεμάτων<text:s/>πρόσληψης<text:s/>Έκτακτου<text:s/>Εκπαιδευτικού<text:s/>Προσωπικού<text:s/>(ΕΕΠ)<text:s/>και<text:s/>Ωρομίσθιου<text:s/>Εκπαιδευτικού<text:s/>Προσωπικού<text:s/>για<text:s/>τις<text:s/>ανάγκες<text:s/>των<text:s/>Σχολής<text:s/>της<text:s/>Δημόσιας<text:s/>Ναυτικής<text:s/>Εκπαίδευσης.</text:span></text:p>
      <text:h text:style-name="P219" text:outline-level="3"><text:span text:style-name="T219_1">ΚΕΦΑΛΑΙΟ<text:s/>Β΄<text:s/></text:span></text:h>
      <text:h text:style-name="P220" text:outline-level="3"><text:span text:style-name="T220_1">Γενική<text:s/>Διάρθρωση<text:s/>-<text:s/>Αποστολή<text:s/>-<text:s/>Αρμοδιότητες<text:s/>Λ.Σ.-ΕΛ.ΑΚΤ.</text:span></text:h>
      <text:h text:style-name="P221" text:outline-level="6"><text:span text:style-name="T221_1">Άρθρο<text:s/>11</text:span></text:h>
      <text:p text:style-name="P222"><text:span text:style-name="T222_1">Αποστολή<text:s/>-<text:s/>Αρμοδιότητες<text:s/>Λ.Σ.<text:s/>-<text:s/>ΕΛ.ΑΚΤ.</text:span></text:p>
      <text:p text:style-name="P223"><text:span text:style-name="T223_1">Η<text:s/>αποστολή<text:s/>και<text:s/>οι<text:s/>αρμοδιότητες<text:s/>του<text:s/>Λ.Σ.-ΕΛ.ΑΚΤ<text:s/>ορίζονται<text:s/>στο<text:s/>άρθρο<text:s/>5<text:s/>του<text:s/>ν.<text:s/>4150/2013.</text:span></text:p>
      <text:h text:style-name="P224" text:outline-level="6"><text:span text:style-name="T224_1">Άρθρο<text:s/>12<text:s/></text:span></text:h>
      <text:h text:style-name="P225" text:outline-level="6"><text:span text:style-name="T225_1">Διάρθρωση<text:s/>Λ.Σ.<text:s/>-<text:s/>ΕΛ.ΑΚΤ.</text:span></text:h>
      <text:p text:style-name="P226"><text:span text:style-name="T226_1">1.</text:span><text:span text:style-name="T226_2"><text:s/>Το<text:s/>Λ.Σ.-ΕΛ.ΑΚΤ.<text:s/>συγκροτείται<text:s/>από<text:s/>Κεντρικές<text:s/>και<text:s/>Περιφερειακές<text:s/>Υπηρεσίες.</text:span></text:p>
      <text:p text:style-name="P227"><text:span text:style-name="T227_1">α)</text:span><text:span text:style-name="T227_2"><text:tab/></text:span><text:span text:style-name="T227_3">Κεντρικές<text:s/>Υπηρεσίες<text:s/>είναι<text:s/>το<text:s/>Αρχηγείο,<text:s/>το<text:s/>οποίο<text:s/>αποτελεί<text:s/>την<text:s/>ανώτατη<text:s/>επιτελική<text:s/>Υπηρεσία<text:s/>με<text:s/>την<text:s/>οποία<text:s/>ο<text:s/>Αρχηγός<text:s/>Λ.Σ.-ΕΛ.ΑΚΤ.<text:s/>ασκεί<text:s/>τη<text:s/>διοίκηση<text:s/>του.<text:s/>Έργο<text:s/>του<text:s/>Αρχηγείου,<text:s/>ως<text:s/>προϊσταμένης<text:s/>αρχής<text:s/>των<text:s/>Κεντρικών<text:s/>και<text:s/>Περιφερειακών<text:s/>Υπηρεσιών<text:s/>που<text:s/>συγκροτούν<text:s/>το<text:s/>Λ.Σ.-ΕΛ.<text:s/>ΑΚΤ.,<text:s/>είναι<text:s/>η<text:s/>μέριμνα<text:s/>για<text:s/>την<text:s/>εκπλήρωση<text:s/>της<text:s/>αποστολής<text:s/>του<text:s/>Σώματος,<text:s/>σύμφωνα<text:s/>με<text:s/>την<text:s/>πολιτική<text:s/>που<text:s/>ασκεί<text:s/>το<text:s/>Υπουργείο.<text:s/>Το<text:s/>Αρχηγείο<text:s/>Λ.Σ.-ΕΛ.ΑΚΤ<text:s/>διαρθρώνεται<text:s/>σε<text:s/>Κλάδους<text:s/>και<text:s/>σε<text:s/>αυτό<text:s/>υπάγονται<text:s/>οι<text:s/>Υπηρεσίες<text:s/>της<text:s/>παραγράφου<text:s/>7.</text:span></text:p>
      <text:p text:style-name="P228"><text:span text:style-name="T228_1">β)</text:span><text:span text:style-name="T228_2"><text:tab/></text:span><text:span text:style-name="T228_3">Περιφερειακές<text:s/>Υπηρεσίες<text:s/>είναι<text:s/>οι<text:s/>Περιφερειακές<text:s/>Διοικήσεις<text:s/>του<text:s/>Λ.Σ.-ΕΛ.ΑΚΤ,<text:s/>οι<text:s/>υπαγόμενες<text:s/>σε<text:s/>αυτές<text:s/>Λιμενικές<text:s/>Αρχές<text:s/>(Κεντρικά<text:s/>Λιμεναρχεία,<text:s/>Λιμεναρχεία,<text:s/>Λιμενικοί<text:s/>Σταθμοί<text:s/>και<text:s/>Λιμενικά<text:s/>Τμήματα),<text:s/>οι<text:s/>υπηρεσίες<text:s/>των<text:s/>Ναυτιλιακών<text:s/>Ακολούθων<text:s/>και<text:s/>οι<text:s/>υπαγόμενες<text:s/>στην<text:s/>Υπηρεσία<text:s/>Εκπαίδευσης<text:s/>Ναυτικών,<text:s/>η<text:s/>οποία<text:s/>μετονομάζεται<text:s/>σε<text:s/>Διεύθυνση<text:s/>Εκπαίδευσης<text:s/>Ναυτικών,<text:s/>Δημόσιες<text:s/>Σχολές<text:s/>Εμπορικού<text:s/>Ναυτικού.</text:span></text:p>
      <text:p text:style-name="P229"><text:span text:style-name="T229_1">2.</text:span><text:span text:style-name="T229_2"><text:s/>Οι<text:s/>Κλάδοι<text:s/>του<text:s/>Αρχηγείου<text:s/>είναι<text:s/>οι<text:s/>εξής:</text:span></text:p>
      <text:p text:style-name="P230"><text:span text:style-name="T230_1">α)</text:span><text:span text:style-name="T230_2"><text:tab/></text:span><text:span text:style-name="T230_3">Κλάδος<text:s/>Α΄:<text:s/>Ασφάλειας<text:s/>και<text:s/>Αστυνόμευσης</text:span></text:p>
      <text:p text:style-name="P231"><text:span text:style-name="T231_1">β)</text:span><text:span text:style-name="T231_2"><text:tab/></text:span><text:span text:style-name="T231_3">Κλάδος<text:s/>Β΄:<text:s/>Ναυτιλίας</text:span></text:p>
      <text:p text:style-name="P232"><text:span text:style-name="T232_1">γ)</text:span><text:span text:style-name="T232_2"><text:tab/></text:span><text:span text:style-name="T232_3">Κλάδος<text:s/>Γ΄:<text:s/>Ελέγχου<text:s/>Πλοίων</text:span></text:p>
      <text:p text:style-name="P233"><text:span text:style-name="T233_1">δ)</text:span><text:span text:style-name="T233_2"><text:tab/></text:span><text:span text:style-name="T233_3">Κλάδος<text:s/>Δ΄:<text:s/>Διοίκησης<text:s/>και<text:s/>Ηλεκτρονικής<text:s/>Διακυβέρνησης</text:span></text:p>
      <text:p text:style-name="P234"><text:span text:style-name="T234_1">3.</text:span><text:span text:style-name="T234_2"><text:s/>Ο<text:s/>Κλάδος<text:s/>Ασφάλειας<text:s/>και<text:s/>Αστυνόμευσης<text:s/>υποστηρίζει<text:s/>την<text:s/>αποστολή<text:s/>του<text:s/>Λ.Σ.-ΕΛ.ΑΚΤ.<text:s/>στους<text:s/>χώρους<text:s/>αρμοδι-<text:s/>ότητος<text:s/>του<text:s/>(παράγραφος<text:s/>1<text:s/>άρθρου<text:s/>5<text:s/>του<text:s/>ν.<text:s/>4150/2013)<text:s/>μεριμνώντας<text:s/>για<text:s/>την<text:s/>πρόληψη<text:s/>και<text:s/>καταστολή<text:s/>εκνόμων<text:s/>ενεργειών,<text:s/>την<text:s/>επιτήρηση<text:s/>των<text:s/>θαλάσσιων<text:s/>συνόρων<text:s/>και<text:s/>μεριμνά<text:s/>για<text:s/>την<text:s/>εξασφάλιση<text:s/>της<text:s/>ετοιμότητας<text:s/>και<text:s/>την<text:s/>αξιοποίηση<text:s/>των<text:s/>διατιθέμενων<text:s/>μέσων,<text:s/>προς<text:s/>διενέργεια<text:s/>πάσης<text:s/>φύσεως<text:s/>επιχειρήσεων<text:s/>και<text:s/>αποστολών,<text:s/>στις<text:s/>οποίες<text:s/>περιλαμβάνονται<text:s/>αυτές<text:s/>για<text:s/>την<text:s/>έρευνα<text:s/>-<text:s/>διάσωση.<text:s/>Επίσης,<text:s/>εισηγείται,<text:s/>παρακολουθεί<text:s/>και<text:s/>μεριμνά<text:s/>για<text:s/>την<text:s/>εφαρμογή<text:s/>των<text:s/>δράσεων<text:s/>του<text:s/>Λ.Σ.-ΕΛ.ΑΚΤ.<text:s/>στους<text:s/>τομείς<text:s/>της<text:s/>γενικής<text:s/>αστυνόμευσης<text:s/>και<text:s/>του<text:s/>ελέγχου<text:s/>της<text:s/>αλιείας.<text:s/>Προς<text:s/>επίτευξη<text:s/>των<text:s/>στόχων<text:s/>αυτών,<text:s/>ο<text:s/>Κλάδος<text:s/>κατευθύνει<text:s/>και<text:s/>ελέγχει<text:s/>το<text:s/>έργο<text:s/>των<text:s/>υπαγόμενων<text:s/>σε<text:s/>αυτόν<text:s/>οργανικών<text:s/>μονάδων<text:s/>και<text:s/>περιλαμβάνει<text:s/>τις<text:s/>εξής<text:s/>Διευθύνσεις:</text:span></text:p>
      <text:p text:style-name="P235"><text:span text:style-name="T235_1">α)</text:span><text:span text:style-name="T235_2"><text:tab/></text:span><text:span text:style-name="T235_3">Διεύθυνση<text:s/>Επιχειρήσεων</text:span></text:p>
      <text:p text:style-name="P236"><text:span text:style-name="T236_1">β)</text:span><text:span text:style-name="T236_2"><text:tab/></text:span><text:span text:style-name="T236_3">Διεύθυνση<text:s/>Επιχειρησιακών<text:s/>Μέσων</text:span></text:p>
      <text:p text:style-name="P237"><text:span text:style-name="T237_1">γ)</text:span><text:span text:style-name="T237_2"><text:tab/></text:span><text:span text:style-name="T237_3">Διεύθυνση<text:s/>Λιμενικής<text:s/>Αστυνομίας</text:span></text:p>
      <text:p text:style-name="P238"><text:span text:style-name="T238_1">δ)</text:span><text:span text:style-name="T238_2"><text:tab/></text:span><text:span text:style-name="T238_3">Διεύθυνση<text:s/>Ελέγχου<text:s/>Αλιείας</text:span></text:p>
      <text:p text:style-name="P239"><text:span text:style-name="T239_1">ε)</text:span><text:span text:style-name="T239_2"><text:tab/></text:span><text:span text:style-name="T239_3">Διεύθυνση<text:s/>Ασφάλειας<text:s/>και<text:s/>Προστασίας<text:s/>Θαλάσσιων<text:s/>Συνόρων</text:span></text:p>
      <text:p text:style-name="P240"><text:span text:style-name="T240_1">στ)</text:span><text:span text:style-name="T240_2"><text:tab/></text:span><text:span text:style-name="T240_3">Διεύθυνση<text:s/>Δίωξης<text:s/>Ναρκωτικών<text:s/>και<text:s/>Λαθρεμπορίου</text:span></text:p>
      <text:p text:style-name="P241"><text:span text:style-name="T241_1">4.</text:span><text:span text:style-name="T241_2"><text:s/>Ο<text:s/>Κλάδος<text:s/>Ναυτιλίας<text:s/>μεριμνά<text:s/>για<text:s/>το<text:s/>σχεδιασμό<text:s/>της<text:s/>ναυτιλιακής<text:s/>πολιτικής<text:s/>και<text:s/>το<text:s/>χειρισμό<text:s/>θεμάτων<text:s/>ποντοπόρου<text:s/>ναυτιλίας,<text:s/>ιδίως<text:s/>για<text:s/>την<text:s/>προσέλκυση<text:s/>πλοίων<text:s/>στο<text:s/>ελληνικό<text:s/>νηολόγιο,<text:s/>την<text:s/>εγκατάσταση,<text:s/>σύσταση<text:s/>και<text:s/>λειτουργία<text:s/>ναυτιλιακών<text:s/>εταιρειών,<text:s/>το<text:s/>συντονισμό<text:s/>των<text:s/>θεμάτων<text:s/>σε<text:s/>εθνικό<text:s/>επίπεδο<text:s/>της<text:s/>Ολοκληρωμένης<text:s/>Θαλάσσιας<text:s/>Πολιτικής<text:s/>της<text:s/>Ε.Ε.,<text:s/>την<text:s/>εξασφάλιση<text:s/>ασφάλειας<text:s/>της<text:s/>ναυσιπλοΐας,<text:s/>τη<text:s/>δημιουργία,<text:s/>λειτουργία<text:s/>και<text:s/>υποστήριξη<text:s/>συστημάτων<text:s/>παρακολούθησης<text:s/>της<text:s/>θαλάσσιας<text:s/>κυκλοφορίας<text:s/>στους<text:s/>χώρους<text:s/>ευθύνης<text:s/>του<text:s/>Λ.Σ.-ΕΛ.ΑΚΤ.,<text:s/>τη<text:s/>λήψη<text:s/>προληπτικών<text:s/>και<text:s/>κατασταλτικών<text:s/>μέτρων<text:s/>για<text:s/>την<text:s/>προστασία<text:s/>του<text:s/>θαλάσσιου<text:s/>περιβάλλοντος<text:s/>και<text:s/>την<text:s/>εξασφάλιση<text:s/>δικτύου<text:s/>θαλάσσιων<text:s/>ενδομεταφορών.<text:s/>Επίσης,<text:s/>ο<text:s/>Κλάδος<text:s/>παρακολουθεί<text:s/>τα<text:s/>θέματα<text:s/>διαμόρφωσης<text:s/>όρων<text:s/>και<text:s/>συνθηκών<text:s/>εργασίας<text:s/>στα<text:s/>πλοία<text:s/>και<text:s/>μεριμνά<text:s/>για<text:s/>τη<text:s/>διαμόρφωση<text:s/>όρων<text:s/>στελέχωσης<text:s/>αυτών,<text:s/>την<text:s/>ανάπτυξη<text:s/>και<text:s/>εφαρμογή<text:s/>συστημάτων<text:s/>εκπαίδευσης,<text:s/>μετεκπαίδευσης<text:s/>και<text:s/>επιμόρφωσης<text:s/>ναυτικών,<text:s/>την<text:s/>εύρυθμη<text:s/>λειτουργία<text:s/>των<text:s/>αντίστοιχων<text:s/>δημόσιων<text:s/>και<text:s/>ιδιωτικών<text:s/>σχολών,<text:s/>τη<text:s/>χορήγηση<text:s/>αποδεικτικών<text:s/>ναυτικής<text:s/>ικανότητας,<text:s/>το<text:s/>σχεδιασμό<text:s/>και<text:s/>την<text:s/>εφαρμογή<text:s/>μέτρων<text:s/>που<text:s/>αποσκοπούν<text:s/>στην<text:s/>εξισορρόπηση<text:s/>προσφοράς<text:s/>και<text:s/>ζήτησης<text:s/>ναυτικής<text:s/>εργασίας,<text:s/>την<text:s/>προσέλκυση<text:s/>και<text:s/>την<text:s/>εισαγωγή<text:s/>νέων<text:s/>στο<text:s/>ναυτικό<text:s/>επάγγελμα<text:s/>και<text:s/>τη<text:s/>διευκόλυνση<text:s/>των<text:s/>ναυτικών<text:s/>σε<text:s/>θέματα<text:s/>ενδιαφέροντος<text:s/>τους.<text:s/>Προς<text:s/>επίτευξη<text:s/>των<text:s/>στόχων<text:s/>αυτών,<text:s/>ο<text:s/>Κλάδος<text:s/>κατευθύνει<text:s/>και<text:s/>ελέγχει<text:s/>το<text:s/>έργο<text:s/>των<text:s/>υπαγόμενων<text:s/>σε<text:s/>αυτόν<text:s/>οργανικών<text:s/>μονάδων<text:s/>και<text:s/>περιλαμβάνει<text:s/>τις<text:s/>εξής<text:s/>Διευθύνσεις:</text:span></text:p>
      <text:p text:style-name="P242"><text:span text:style-name="T242_1">α)</text:span><text:span text:style-name="T242_2"><text:tab/></text:span><text:span text:style-name="T242_3">Διεύθυνση<text:s/>Ποντοπόρου<text:s/>Ναυτιλίας</text:span></text:p>
      <text:p text:style-name="P243"><text:span text:style-name="T243_1">β)</text:span><text:span text:style-name="T243_2"><text:tab/></text:span><text:span text:style-name="T243_3">Διεύθυνση<text:s/>Ασφάλειας<text:s/>Ναυσιπλοίας</text:span></text:p>
      <text:p text:style-name="P244"><text:span text:style-name="T244_1">γ)</text:span><text:span text:style-name="T244_2"><text:tab/></text:span><text:span text:style-name="T244_3">Διεύθυνση<text:s/>Εκπαίδευσης<text:s/>Ναυτικών</text:span></text:p>
      <text:p text:style-name="P245"><text:span text:style-name="T245_1">δ)</text:span><text:span text:style-name="T245_2"><text:tab/></text:span><text:span text:style-name="T245_3">Διεύθυνση<text:s/>Ναυτικής<text:s/>Εργασίας</text:span></text:p>
      <text:p text:style-name="P246"><text:span text:style-name="T246_1">ε)</text:span><text:span text:style-name="T246_2"><text:tab/></text:span><text:span text:style-name="T246_3">Διεύθυνση<text:s/>Θαλασσίων<text:s/>Συγκοινωνιών</text:span></text:p>
      <text:p text:style-name="P247"><text:span text:style-name="T247_1">στ)</text:span><text:span text:style-name="T247_2"><text:tab/></text:span><text:span text:style-name="T247_3">Διεύθυνση<text:s/>Προστασίας<text:s/>Θαλάσσιου<text:s/>Περιβάλλοντος</text:span></text:p>
      <text:p text:style-name="P248"><text:span text:style-name="T248_1">5.</text:span><text:span text:style-name="T248_2"><text:s/>Ο<text:s/>Κλάδος<text:s/>Ελέγχου<text:s/>Πλοίων<text:s/>έχει<text:s/>την<text:s/>αρμοδιότητα<text:s/>για<text:s/>τον<text:s/>έλεγχο<text:s/>των<text:s/>Εξουσιοδοτημένων<text:s/>Οργανισμών<text:s/>(Νηογνωμόνων)<text:s/>στο<text:s/>πλαίσιο<text:s/>των<text:s/>δραστηριοτήτων<text:s/>ελέγχων<text:s/>πλοίων<text:s/>που<text:s/>διενεργούν<text:s/>οι<text:s/>οποίες<text:s/>εμπίπτουν<text:s/>στο<text:s/>πεδίο<text:s/>εξουσιοδότησης<text:s/>τους<text:s/>από<text:s/>το<text:s/>Υπουργείο<text:s/>Ναυτιλίας<text:s/>και<text:s/>Νησιωτικής<text:s/>Πολιτικής,<text:s/>τη<text:s/>διενέργεια<text:s/>εκτάκτων<text:s/>ελέγχων<text:s/>επί<text:s/>θεμάτων<text:s/>ασφαλούς<text:s/>κατασκευής<text:s/>και<text:s/>εξοπλισμού<text:s/>καθώς<text:s/>και<text:s/>πρόληψης<text:s/>ρύπανσης<text:s/>σε<text:s/>πλοία<text:s/>υπό<text:s/>ελληνική<text:s/>σημαία,<text:s/>τον<text:s/>έλεγχο<text:s/>και<text:s/>πιστοποίηση<text:s/>της<text:s/>ασφαλούς<text:s/>διαχείρισης,<text:s/>διαχείρισης<text:s/>της<text:s/>ασφάλειας<text:s/>από<text:s/>έκνομες<text:s/>ενέργειες<text:s/>και<text:s/>της<text:s/>εφαρμογής<text:s/>της<text:s/>Διεθνούς<text:s/>Σύμβασης<text:s/>Ναυτικής<text:s/>Εργασίας<text:s/>σε<text:s/>πλοία<text:s/>υπό<text:s/>ελληνική<text:s/>σημαία,<text:s/>την<text:s/>παρακολούθηση<text:s/>της<text:s/>διεθνούς<text:s/>και<text:s/>ενωσιακής<text:s/>νομοθεσίας<text:s/>επί<text:s/>θεμάτων<text:s/>σχετικών<text:s/>με<text:s/>τη<text:s/>σχεδίαση,<text:s/>την<text:s/>κατασκευή,<text:s/>τον<text:s/>εξοπλισμό,<text:s/>τα<text:s/>συστήματα<text:s/>και<text:s/>τη<text:s/>διαχείριση<text:s/>ασφάλειας<text:s/>των<text:s/>πλοίων<text:s/>στους<text:s/>τομείς<text:s/>της<text:s/>ναυτικής<text:s/>ασφάλειας<text:s/>και<text:s/>πρόληψης<text:s/>της<text:s/>ρύπανσης,<text:s/>τη<text:s/>διαχείριση<text:s/>της<text:s/>αντίστοιχης<text:s/>εθνικής<text:s/>νομοθεσίας<text:s/>και<text:s/>την<text:s/>παροχή<text:s/>σχετικών<text:s/>οδηγιών<text:s/>για<text:s/>την<text:s/>εφαρμογή<text:s/>της.</text:span></text:p>
      <text:p text:style-name="P249"><text:span text:style-name="T249_1">Προς<text:s/>επίτευξη<text:s/>των<text:s/>παραπάνω<text:s/>στόχων,<text:s/>ο<text:s/>Κλάδος<text:s/>κατευθύνει<text:s/>και<text:s/>ελέγχει<text:s/>το<text:s/>έργο<text:s/>των<text:s/>υπαγόμενων<text:s/>σε<text:s/>αυτόν<text:s/>οργανικών<text:s/>μονάδων<text:s/>και<text:s/>περιλαμβάνει<text:s/>τις<text:s/>εξής<text:s/>Διευθύνσεις:</text:span></text:p>
      <text:p text:style-name="P250"><text:span text:style-name="T250_1">α.<text:s/>Διεύθυνση<text:s/>Κανονισμών<text:s/>και<text:s/>Ελέγχου<text:s/>Οργανισμών,<text:s/>β.<text:s/>Διεύθυνση<text:s/>Μελετών<text:s/>και<text:s/>Κατασκευών<text:s/>Πλοίων,<text:s/>γ.<text:s/>Διεύθυνση<text:s/>Επιθεώρησης<text:s/>Πλοίων,</text:span></text:p>
      <text:p text:style-name="P251"><text:span text:style-name="T251_1">δ.<text:s/>Διεύθυνση<text:s/>Ελέγχου<text:s/>Διαχείρισης<text:s/>της<text:s/>Ασφάλειας<text:s/>Πλοίων<text:s/>και<text:s/>Λιμενικών<text:s/>Εγκαταστάσεων.</text:span></text:p>
      <text:p text:style-name="P252"><text:span text:style-name="T252_1">6.</text:span><text:span text:style-name="T252_2"><text:s/>Ο<text:s/>Κλάδος<text:s/>Διοίκησης<text:s/>και<text:s/>Ηλεκτρονικής<text:s/>Διακυβέρνησης<text:s/>χειρίζεται<text:s/>θέματα<text:s/>που<text:s/>αφορούν<text:s/>στο<text:s/>υπηρεσιακό<text:s/>καθεστώς<text:s/>του<text:s/>προσωπικού<text:s/>Λ.Σ.-ΕΛ.ΑΚΤ.,<text:s/>την<text:s/>οργάνωση,<text:s/>εκπαίδευση<text:s/>και<text:s/>επιμόρφωση<text:s/>αυτού,<text:s/>σύμφωνα<text:s/>με<text:s/>τον<text:s/>ιδιαίτερο<text:s/>χαρακτήρα<text:s/>του<text:s/>ως<text:s/>στρατιωτικώς<text:s/>οργανωμένο<text:s/>Σώμα,<text:s/>το<text:s/>προσωπικό<text:s/>του<text:s/>οποίου<text:s/>έχει<text:s/>την<text:s/>ιδιότητα<text:s/>του<text:s/>στρατιωτικού<text:s/>και<text:s/>σε<text:s/>συνδυασμό<text:s/>με<text:s/>την<text:s/>αποστολή<text:s/>του<text:s/>Λ.Σ.-ΕΛ.ΑΚΤ.<text:s/>στο<text:s/>πλαίσιο<text:s/>των<text:s/>αρμοδιοτήτων<text:s/>του<text:s/>Υπουργείου.<text:s/>Επίσης,<text:s/>ο<text:s/>Κλάδος<text:s/>διαχειρίζεται<text:s/>τα<text:s/>ζητήματα<text:s/>που<text:s/>αφορούν<text:s/>στην<text:s/>υλοποίηση<text:s/>των<text:s/>σύγχρονων<text:s/>απαιτήσεων<text:s/>για<text:s/>την<text:s/>εφαρμογή<text:s/>και<text:s/>την<text:s/>υποστήριξη<text:s/>εφαρμογής<text:s/>περιβάλλοντος<text:s/>ηλεκτρονικής<text:s/>διακυβέρνησης<text:s/>σε<text:s/>όλο<text:s/>το<text:s/>Υπουργείο,<text:s/>καθώς<text:s/>και<text:s/>το<text:s/>χειρισμό<text:s/>των<text:s/>θεμάτων<text:s/>που<text:s/>σχετίζονται<text:s/>με<text:s/>τις<text:s/>επικοινωνίες<text:s/>του.<text:s/>Προς<text:s/>επίτευξη<text:s/>των<text:s/>στόχων<text:s/>αυτών,<text:s/>ο<text:s/>Κλάδος<text:s/>κατευθύνει<text:s/>και<text:s/>ελέγχει<text:s/>το<text:s/>έργο<text:s/>των<text:s/>υπαγόμενων<text:s/>σε<text:s/>αυτόν<text:s/>οργανικών<text:s/>μονάδων<text:s/>και<text:s/>περιλαμβάνει<text:s/>τις<text:s/>εξής<text:s/>Διευθύνσεις:</text:span></text:p>
      <text:p text:style-name="P253"><text:span text:style-name="T253_1">α)</text:span><text:span text:style-name="T253_2"><text:tab/></text:span><text:span text:style-name="T253_3">Διεύθυνση<text:s/>Προσωπικού<text:s/>Λ.Σ.-ΕΛ.ΑΚΤ.</text:span></text:p>
      <text:p text:style-name="P254"><text:span text:style-name="T254_1">β)</text:span><text:span text:style-name="T254_2"><text:tab/></text:span><text:span text:style-name="T254_3">Διεύθυνση<text:s/>Εκπαίδευσης<text:s/>Προσωπικού<text:s/>Λ.Σ.-ΕΛ.ΑΚΤ.</text:span></text:p>
      <text:p text:style-name="P255"><text:span text:style-name="T255_1">γ)</text:span><text:span text:style-name="T255_2"><text:tab/></text:span><text:span text:style-name="T255_3">Διεύθυνση<text:s/>Ηλεκτρονικής<text:s/>Διακυβέρνησης<text:s/>και<text:s/>Επικοινωνιών</text:span></text:p>
      <text:p text:style-name="P256"><text:span text:style-name="T256_1">7.</text:span><text:span text:style-name="T256_2"><text:s/>Οι<text:s/>υπαγόμενες<text:s/>στο<text:s/>Αρχηγείο<text:s/>Λ.Σ.<text:s/>-<text:s/>ΕΛ.ΑΚΤ<text:s/>Υπηρεσίες<text:s/>είναι:</text:span></text:p>
      <text:p text:style-name="P257"><text:span text:style-name="T257_1">α)</text:span><text:span text:style-name="T257_2"><text:tab/></text:span><text:span text:style-name="T257_3">Η<text:s/>Γενική<text:s/>Επιθεώρηση<text:s/>Λιμενικού<text:s/>Σώματος</text:span></text:p>
      <text:p text:style-name="P258"><text:span text:style-name="T258_1">β)</text:span><text:span text:style-name="T258_2"><text:tab/></text:span><text:span text:style-name="T258_3">Η<text:s/>Υπηρεσία<text:s/>Ολοκληρωμένης<text:s/>θαλάσσιας<text:s/>Επιτήρησης<text:s/>γ)<text:s/>Η<text:s/>Υπηρεσία<text:s/>Υγειονομικού</text:span></text:p>
      <text:p text:style-name="P259"><text:span text:style-name="T259_1">δ)</text:span><text:span text:style-name="T259_2"><text:tab/></text:span><text:span text:style-name="T259_3">Η<text:s/>Υπηρεσία<text:s/>Εναέριων<text:s/>Μέσων</text:span></text:p>
      <text:p text:style-name="P260"><text:span text:style-name="T260_1">ε)</text:span><text:span text:style-name="T260_2"><text:tab/></text:span><text:span text:style-name="T260_3">Η<text:s/>Μονάδα<text:s/>Υποβρυχίων<text:s/>Αποστολών</text:span></text:p>
      <text:p text:style-name="P261"><text:span text:style-name="T261_1">στ)</text:span><text:span text:style-name="T261_2"><text:tab/></text:span><text:span text:style-name="T261_3">Η<text:s/>Υπηρεσία<text:s/>Συνδέσμων<text:s/>Διασωστών</text:span></text:p>
      <text:p text:style-name="P262"><text:span text:style-name="T262_1">ζ)</text:span><text:span text:style-name="T262_2"><text:tab/></text:span><text:span text:style-name="T262_3">Οι<text:s/>Επισκευαστικές<text:s/>Βάσεις</text:span></text:p>
      <text:p text:style-name="P263"><text:span text:style-name="T263_1">η)</text:span><text:span text:style-name="T263_2"><text:tab/></text:span><text:span text:style-name="T263_3">Οι<text:s/>Σχολές<text:s/>Λ.Σ.-ΕΛ.ΑΚΤ</text:span></text:p>
      <text:p text:style-name="P264"><text:span text:style-name="T264_1">θ)</text:span><text:span text:style-name="T264_2"><text:tab/></text:span><text:span text:style-name="T264_3">Η<text:s/>Υπηρεσία<text:s/>Μουσικής</text:span></text:p>
      <text:p text:style-name="P265"><text:span text:style-name="T265_1">8.</text:span><text:span text:style-name="T265_2"><text:s/>Στο<text:s/>Αρχηγείο<text:s/>Λ.Σ.-ΕΛ.ΑΚΤ.<text:s/>λειτουργούν<text:s/>το<text:s/>Ενιαίο<text:s/>Κέντρο<text:s/>Συντονισμού<text:s/>Έρευνας<text:s/>και<text:s/>Διάσωσης<text:s/>(Ε.Κ.Σ.Ε.Δ.)<text:s/>και<text:s/>το<text:s/>Κέντρο<text:s/>Επιχειρήσεων<text:s/>(Κ.ΕΠΙΧ.),<text:s/>τα<text:s/>οποία,<text:s/>πλην<text:s/>του<text:s/>αεροπορικού<text:s/>τομέα<text:s/>του<text:s/>Ε.Κ.Σ.Ε.Δ.,<text:s/>υπάγονται<text:s/>επιχειρησιακά<text:s/>στον<text:s/>Αρχηγό<text:s/>Λ.Σ.-ΕΛ.ΑΚΤ.<text:s/>μέσω<text:s/>Ανώτατου<text:s/>ή<text:s/>Ανώτερου<text:s/>Αξιωματικού<text:s/>μέχρι<text:s/>και<text:s/>τον<text:s/>βαθμό<text:s/>του<text:s/>Αντι-<text:s/>πλοιάρχου<text:s/>Λ.Σ.-ΕΛ.ΑΚΤ.<text:s/>που<text:s/>τοποθετείται<text:s/>ως<text:s/>Επόπτης<text:s/>Ε.Κ.Σ.Ε.Δ.-Κ.ΕΠΙΧ.<text:s/>Τα<text:s/>εν<text:s/>λόγω<text:s/>Επιχειρησιακά<text:s/>Κέντρα<text:s/>υποστηρίζονται<text:s/>διοικητικά<text:s/>-<text:s/>λειτουργικά<text:s/>και<text:s/>ελέγχονται<text:s/>ως<text:s/>προς<text:s/>την<text:s/>άσκηση<text:s/>των<text:s/>αρμοδιοτήτων<text:s/>τους<text:s/>από<text:s/>τους<text:s/>καθ’<text:s/>ύλην<text:s/>αρμόδιους<text:s/>Κλάδους.</text:span></text:p>
      <text:p text:style-name="P266"><text:span text:style-name="T266_1">9.</text:span><text:span text:style-name="T266_2"><text:s/>Το<text:s/>Ταμείο<text:s/>Αρωγής<text:s/>Λ.Σ.<text:s/>-<text:s/>ΕΛ.ΑΚΤ<text:s/>εποπτεύεται<text:s/>ως<text:s/>προς<text:s/>τη<text:s/>λειτουργία<text:s/>του<text:s/>από<text:s/>τον<text:s/>Αρχηγό<text:s/>Λ.Σ.-ΕΛ.ΑΚΤ.<text:s/>Προς<text:s/>το<text:s/>σκοπό<text:s/>αυτό,<text:s/>ο<text:s/>Αρχηγός<text:s/>Λ.Σ.-ΕΛ.ΑΚΤ.<text:s/>δύναται,<text:s/>ιδίως,<text:s/>να<text:s/>ζητά<text:s/>την<text:s/>υποβολή<text:s/>εκθέσεων<text:s/>και<text:s/>αναφορών<text:s/>σχετικά<text:s/>με<text:s/>τα<text:s/>πεπραγμένα,<text:s/>τον<text:s/>προγραμματισμό<text:s/>και<text:s/>τη<text:s/>διαχείριση<text:s/>των<text:s/>πόρων<text:s/>του<text:s/>Ταμείου.</text:span></text:p>
      <text:p text:style-name="P267"><text:span text:style-name="T267_1">10.</text:span><text:span text:style-name="T267_2"><text:s/>Στον<text:s/>Αρχηγό<text:s/>Λ.Σ.<text:s/>-<text:s/>ΕΛ.ΑΚΤ<text:s/>υπάγονται<text:s/>άμεσα:</text:span></text:p>
      <text:p text:style-name="P268"><text:span text:style-name="T268_1">α)</text:span><text:span text:style-name="T268_2"><text:tab/></text:span><text:span text:style-name="T268_3">Το<text:s/>Επιτελικό<text:s/>Γραφείο<text:s/>Αρχηγού<text:s/>Λ.Σ.<text:s/>-<text:s/>ΕΛ.ΑΚΤ.</text:span></text:p>
      <text:p text:style-name="P269"><text:span text:style-name="T269_1">β)</text:span><text:span text:style-name="T269_2"><text:tab/></text:span><text:span text:style-name="T269_3">Η<text:s/>Υπηρεσία<text:s/>Εναέριων<text:s/>Μέσων<text:s/>και<text:s/>η<text:s/>Μονάδα<text:s/>Υποβρυχίων<text:s/>Αποστολών,<text:s/>σε<text:s/>περίπτωση<text:s/>έντασης,<text:s/>κρίσης<text:s/>ή<text:s/>για<text:s/>την<text:s/>εκτέλεση<text:s/>ειδικής<text:s/>αποστολής<text:s/>και<text:s/>κατά<text:s/>την<text:s/>εκτέλεση<text:s/>αυτής.</text:span></text:p>
      <text:h text:style-name="P270" text:outline-level="6"><text:span text:style-name="T270_1">Άρθρο<text:s/>13<text:s/></text:span></text:h>
      <text:h text:style-name="P271" text:outline-level="6"><text:span text:style-name="T271_1">Συμβούλιο<text:s/>Επιτελικού<text:s/>Σχεδιασμού</text:span></text:h>
      <text:p text:style-name="P272"><text:span text:style-name="T272_1">1.</text:span><text:span text:style-name="T272_2"><text:s/>Στο<text:s/>Αρχηγείο<text:s/>Λ.Σ.-ΕΛ.ΑΚΤ<text:s/>λειτουργεί<text:s/>Συμβούλιο<text:s/>Επιτελικού<text:s/>Σχεδιασμού,<text:s/>το<text:s/>οποίο<text:s/>συγκροτείται<text:s/>από<text:s/>τους:</text:span></text:p>
      <text:p text:style-name="P273"><text:span text:style-name="T273_1">α)</text:span><text:span text:style-name="T273_2"><text:tab/></text:span><text:span text:style-name="T273_3">Αρχηγό<text:s/>Λ.Σ.-ΕΛ.ΑΚΤ,<text:s/>ως<text:s/>Πρόεδρο,</text:span></text:p>
      <text:p text:style-name="P274"><text:span text:style-name="T274_1">β)</text:span><text:span text:style-name="T274_2"><text:tab/></text:span><text:span text:style-name="T274_3">Υπαρχηγούς<text:s/>Λ.Σ.-ΕΛ.ΑΚΤ,</text:span></text:p>
      <text:p text:style-name="P275"><text:span text:style-name="T275_1">γ)</text:span><text:span text:style-name="T275_2"><text:tab/></text:span><text:span text:style-name="T275_3">Γενικό<text:s/>Επιθεωρητή<text:s/>Λ.Σ.-ΕΛ.ΑΚΤ,</text:span></text:p>
      <text:p text:style-name="P276"><text:span text:style-name="T276_1">δ)</text:span><text:span text:style-name="T276_2"><text:tab/></text:span><text:span text:style-name="T276_3">Διευθυντές<text:s/>Κλάδων<text:s/>και</text:span></text:p>
      <text:p text:style-name="P277"><text:span text:style-name="T277_1">ε)</text:span><text:span text:style-name="T277_2"><text:tab/></text:span><text:span text:style-name="T277_3">Γενικό<text:s/>Διευθυντή<text:s/>Οικονομικών<text:s/>Υπηρεσιών,<text:s/>εφόσον<text:s/>η<text:s/>θέση<text:s/>αυτή<text:s/>καταλαμβάνεται<text:s/>από<text:s/>ανώτατο<text:s/>Αξιωματικό<text:s/>Λ.Σ.-ΕΛ.ΑΚΤ,<text:s/>ως<text:s/>μέλη.</text:span></text:p>
      <text:p text:style-name="P278"><text:span text:style-name="T278_1">2.</text:span><text:span text:style-name="T278_2"><text:s/>Το<text:s/>Συμβούλιο<text:s/>Επιτελικού<text:s/>Σχεδιασμού<text:s/>εισηγείται<text:s/>στην<text:s/>πολιτική<text:s/>ηγεσία<text:s/>του<text:s/>Υπουργείου,<text:s/>ιδίως<text:s/>για:</text:span></text:p>
      <text:p text:style-name="P279"><text:span text:style-name="T279_1">α)</text:span><text:span text:style-name="T279_2"><text:tab/></text:span><text:span text:style-name="T279_3">τους<text:s/>μεσοπρόθεσμους<text:s/>και<text:s/>μακροπρόθεσμους<text:s/>στόχους<text:s/>του<text:s/>Σώματος<text:s/>για<text:s/>την<text:s/>εκπλήρωση<text:s/>της<text:s/>αποστολής<text:s/>του<text:s/>και<text:s/>την<text:s/>εφαρμογή<text:s/>μέτρων<text:s/>για<text:s/>τη<text:s/>βελτίωση<text:s/>της<text:s/>οργανωτικής<text:s/>δομής<text:s/>και<text:s/>της<text:s/>λειτουργίας<text:s/>του,<text:s/>με<text:s/>στόχο<text:s/>την<text:s/>αποδοτικότερη<text:s/>και<text:s/>αποτελεσματικότερη<text:s/>άσκηση<text:s/>των<text:s/>αρμοδιοτήτων<text:s/>του,</text:span></text:p>
      <text:p text:style-name="P280"><text:span text:style-name="T280_1">β)</text:span><text:span text:style-name="T280_2"><text:tab/></text:span><text:span text:style-name="T280_3">το<text:s/>σχεδιασμό<text:s/>προς<text:s/>υλοποίηση<text:s/>των<text:s/>αναγκαίων<text:s/>προληπτικών<text:s/>και<text:s/>κατασταλτικών<text:s/>γενικών<text:s/>μέτρων<text:s/>αστυνόμευσης,<text:s/>ασφάλειας<text:s/>και<text:s/>προστασίας<text:s/>του<text:s/>θαλάσσιου<text:s/>περιβάλλοντος,<text:s/>ιδιαίτερα<text:s/>επί<text:s/>γεγονότων<text:s/>που<text:s/>μπορεί<text:s/>να<text:s/>προκαλέσουν<text:s/>κρίσεις<text:s/>ή<text:s/>αφορούν<text:s/>στην<text:s/>εφαρμογή<text:s/>του<text:s/>εθνικού<text:s/>στρατηγικού<text:s/>σχεδιασμού,<text:s/>τους<text:s/>Κανόνες<text:s/>Εμπλοκής<text:s/>και<text:s/>τα<text:s/>Σχέδια<text:s/>Διαχείρισης<text:s/>Κρίσεων,</text:span></text:p>
      <text:p text:style-name="P281"><text:span text:style-name="T281_1">γ)</text:span><text:span text:style-name="T281_2"><text:tab/></text:span><text:span text:style-name="T281_3">την<text:s/>ιεράρχηση<text:s/>προς<text:s/>κάλυψη<text:s/>των<text:s/>αναγκών<text:s/>του<text:s/>Σώματος<text:s/>σε<text:s/>προσωπικό,<text:s/>εξοπλισμό<text:s/>και<text:s/>μέσα,<text:s/>ιδίως<text:s/>στο<text:s/>πλαίσιο<text:s/>κατάρτισης<text:s/>του<text:s/>ετήσιου<text:s/>προϋπολογισμού,<text:s/>του<text:s/>προγράμματος<text:s/>δημοσίων<text:s/>επενδύσεων<text:s/>και<text:s/>του<text:s/>ετήσιου<text:s/>προγράμματος<text:s/>προμηθειών,</text:span></text:p>
      <text:p text:style-name="P282"><text:span text:style-name="T282_1">δ)</text:span><text:span text:style-name="T282_2"><text:tab/></text:span><text:span text:style-name="T282_3">τη<text:s/>βελτίωση<text:s/>των<text:s/>συστημάτων<text:s/>εκπαίδευσης<text:s/>και<text:s/>διοίκησης<text:s/>του<text:s/>προσωπικού<text:s/>καθώς<text:s/>και<text:s/>του<text:s/>πλαισίου<text:s/>υπηρεσιακής<text:s/>εξέλιξης,<text:s/>καταστάσεων<text:s/>και<text:s/>αμοιβών<text:s/>του.</text:span></text:p>
      <text:p text:style-name="P283"><text:span text:style-name="T283_1">ε)</text:span><text:span text:style-name="T283_2"><text:tab/></text:span><text:span text:style-name="T283_3">θέματα<text:s/>που<text:s/>αφορούν<text:s/>στην<text:s/>υποστήριξη<text:s/>της<text:s/>ναυτιλίας.</text:span></text:p>
      <text:p text:style-name="P284"><text:span text:style-name="T284_1">στ)</text:span><text:span text:style-name="T284_2"><text:tab/></text:span><text:span text:style-name="T284_3">κάθε<text:s/>άλλο<text:s/>θέμα<text:s/>που<text:s/>του<text:s/>ανατίθεται<text:s/>από<text:s/>τον<text:s/>Υπουργό<text:s/>Ναυτιλίας<text:s/>και<text:s/>Νησιωτικής<text:s/>Πολιτικής.</text:span></text:p>
      <text:p text:style-name="P285"><text:span text:style-name="T285_1">Το<text:s/>Συμβούλιο<text:s/>Επιτελικού<text:s/>Σχεδιασμού,<text:s/>εκδίδει<text:s/>απόφαση,<text:s/>με<text:s/>την<text:s/>οποία<text:s/>καθορίζονται<text:s/>με<text:s/>βάση<text:s/>τις<text:s/>υφιστάμενες<text:s/>υπηρεσιακές<text:s/>ανάγκες<text:s/>οι<text:s/>θέσεις,<text:s/>οι<text:s/>ειδικότητες<text:s/>και<text:s/>οι<text:s/>κατηγορίες<text:s/>που<text:s/>μπορούν<text:s/>να<text:s/>καλυφθούν<text:s/>με<text:s/>μετάταξη<text:s/>από<text:s/>το<text:s/>προσωπικό<text:s/>του<text:s/>Λ.Σ.-ΕΛ.ΑΚΤ.<text:s/>Οι<text:s/>λοιπές<text:s/>αρμοδιότητες<text:s/>του<text:s/>Συμβουλίου<text:s/>Επιτελικού<text:s/>Σχεδιασμού,<text:s/>σχετικά<text:s/>με<text:s/>τις<text:s/>μετατάξεις<text:s/>του<text:s/>προσωπικού<text:s/>Λ.Σ.-ΕΛ.ΑΚΤ.,<text:s/>ρυθμίζονται<text:s/>από<text:s/>τις<text:s/>ειδικότερες<text:s/>για<text:s/>αυτές<text:s/>διατάξεις.</text:span></text:p>
      <text:p text:style-name="P286"><text:span text:style-name="T286_1">3.</text:span><text:span text:style-name="T286_2"><text:s/>Το<text:s/>Συμβούλιο<text:s/>λειτουργεί<text:s/>με<text:s/>Κανονισμό<text:s/>που<text:s/>καταρτίζεται<text:s/>από<text:s/>αυτό<text:s/>και<text:s/>εγκρίνεται<text:s/>από<text:s/>τον<text:s/>Υπουργό<text:s/>Ναυτιλίας<text:s/>και<text:s/>Νησιωτικής<text:s/>Πολιτικής.<text:s/>Το<text:s/>Συμβούλιο<text:s/>συγκαλείται<text:s/>τουλάχιστον<text:s/>δύο<text:s/>φορές<text:s/>ετησίως,<text:s/>από<text:s/>τον<text:s/>Αρχηγό<text:s/>Λ.Σ.-<text:s/>ΕΛ.ΑΚΤ,<text:s/>ο<text:s/>οποίος,<text:s/>υπό<text:s/>την<text:s/>επιφύλαξη<text:s/>της<text:s/>περίπτωσης<text:s/>στ’<text:s/>της<text:s/>παραγράφου<text:s/>2,<text:s/>καθορίζει<text:s/>την<text:s/>ημερήσια<text:s/>διάταξη.</text:span></text:p>
      <text:p text:style-name="P287"><text:span text:style-name="T287_1">4.</text:span><text:span text:style-name="T287_2"><text:s/>Το<text:s/>Συμβούλιο<text:s/>συνεδριάζει<text:s/>με<text:s/>την<text:s/>παρουσία<text:s/>τουλάχιστον<text:s/>έξι<text:s/>(6)<text:s/>μελών,<text:s/>εφόσον<text:s/>ένα<text:s/>εξ<text:s/>αυτών<text:s/>είναι<text:s/>Αντιναύαρχος<text:s/>Λ.Σ.<text:s/>Στο<text:s/>Συμβούλιο<text:s/>δύναται<text:s/>να<text:s/>προσκληθούν<text:s/>για<text:s/>να<text:s/>συμμετάσχουν<text:s/>προς<text:s/>διατύπωση<text:s/>απόψεων,<text:s/>υπηρεσιακοί<text:s/>παράγοντες<text:s/>του<text:s/>Υπουργείου,<text:s/>εκπρόσωποι<text:s/>άλλων<text:s/>Υπουργείων<text:s/>και<text:s/>δημόσιων<text:s/>ή<text:s/>ιδιωτικών<text:s/>φορέων,<text:s/>καθώς<text:s/>και<text:s/>εμπειρογνώμονες<text:s/>και<text:s/>ειδικοί<text:s/>επιστήμονες.</text:span></text:p>
      <text:p text:style-name="P288"><text:span text:style-name="T288_1">5.</text:span><text:span text:style-name="T288_2"><text:s/>Καθήκοντα<text:s/>Γραμματέα<text:s/>του<text:s/>Συμβουλίου<text:s/>εκτελεί<text:s/>αξιωματικός<text:s/>Λ.Σ.-ΕΛ.ΑΚΤ.<text:s/>που<text:s/>ορίζεται<text:s/>από<text:s/>τον<text:s/>Αρχηγό.</text:span></text:p>
      <text:p text:style-name="P289"><text:span text:style-name="T289_1">6.</text:span><text:span text:style-name="T289_2"><text:s/>Στις<text:s/>συνεδριάσεις<text:s/>του<text:s/>Συμβουλίου<text:s/>τηρούνται<text:s/>πρακτικά<text:s/>τα<text:s/>οποία<text:s/>καταχωρίζονται<text:s/>σε<text:s/>ειδικό<text:s/>βιβλίο.<text:s/>Τα<text:s/>πρακτικά<text:s/>των<text:s/>συνεδριάσεων<text:s/>του<text:s/>Συμβουλίου<text:s/>είναι<text:s/>απόρρητα.<text:s/>Στις<text:s/>Υπηρεσίες<text:s/>κοινοποιούνται<text:s/>οι<text:s/>αποφάσεις<text:s/>του<text:s/>Υπουργού<text:s/>προς<text:s/>εκτέλεση<text:s/>αυτών.</text:span></text:p>
      <text:p text:style-name="P290"><text:span text:style-name="T290_1">7.</text:span><text:span text:style-name="T290_2"><text:s/>Το<text:s/>Συμβούλιο<text:s/>μετατρέπεται<text:s/>σε<text:s/>Συμβούλιο<text:s/>Διαχείρισης<text:s/>Κρίσης,<text:s/>αποτελούμενο<text:s/>από<text:s/>τον<text:s/>Αρχηγό<text:s/>Λ.Σ.-ΕΛ.ΑΚΤ<text:s/>ως<text:s/>Πρόεδρο,<text:s/>τους<text:s/>Υπαρχηγούς<text:s/>Λ.Σ.-ΕΛ.ΑΚΤ<text:s/>και<text:s/>το<text:s/>Γενικό<text:s/>Επιθεωρητή<text:s/>Λ.Σ.-ΕΛ.ΑΚΤ.<text:s/>και<text:s/>οποιοδήποτε<text:s/>στέλεχος<text:s/>ΛΣ-<text:s/>ΕΛ.ΑΚΤ.<text:s/>κληθεί<text:s/>από<text:s/>τον<text:s/>Πρόεδρο<text:s/>αυτού,<text:s/>με<text:s/>σκοπό<text:s/>την<text:s/>εισήγηση<text:s/>στην<text:s/>πολιτική<text:s/>ηγεσία<text:s/>του<text:s/>Υπουργείου<text:s/>για<text:s/>την<text:s/>αντιμετώπιση<text:s/>κρίσης,<text:s/>καθώς<text:s/>και<text:s/>τη<text:s/>μέριμνα<text:s/>για<text:s/>υλοποίηση<text:s/>των<text:s/>αποφάσεων<text:s/>της<text:s/>για<text:s/>περιστατικά<text:s/>που<text:s/>δεν<text:s/>αποτελούν<text:s/>αντικείμενο<text:s/>χειρισμού<text:s/>άλλων<text:s/>θεσμοθετημένων<text:s/>οργάνων.</text:span></text:p>
      <text:h text:style-name="P291" text:outline-level="3"><text:span text:style-name="T291_1">ΚΕΦΑΛΑΙΟ<text:s/>Γ΄<text:s/></text:span></text:h>
      <text:h text:style-name="P292" text:outline-level="3"><text:span text:style-name="T292_1">Κλάδος<text:s/>Ασφάλειας<text:s/>και<text:s/>Αστυνόμευσης</text:span></text:h>
      <text:h text:style-name="P293" text:outline-level="6"><text:span text:style-name="T293_1">Άρθρο<text:s/>14<text:s/></text:span></text:h>
      <text:h text:style-name="P294" text:outline-level="6"><text:span text:style-name="T294_1">Διεύθυνση<text:s/>Επιχειρήσεων</text:span></text:h>
      <text:p text:style-name="P295"><text:span text:style-name="T295_1">1.</text:span><text:span text:style-name="T295_2"><text:s/>Η<text:s/>Διεύθυνση<text:s/>Επιχειρήσεων<text:s/>σχεδιάζει<text:s/>επιτελικά,<text:s/>συντονίζει<text:s/>όπου<text:s/>απαιτείται,<text:s/>και<text:s/>παρακολουθεί<text:s/>επιχειρήσεις<text:s/>σε<text:s/>όλο<text:s/>το<text:s/>εύρος<text:s/>της<text:s/>αποστολής<text:s/>του<text:s/>Λ.Σ.-ΕΛ.ΑΚΤ,<text:s/>συνερ-<text:s/>γαζόμενη<text:s/>κατά<text:s/>περίπτωση<text:s/>με<text:s/>τις<text:s/>συναρμόδιες<text:s/>Διευθύνσεις<text:s/>του<text:s/>Α.Λ.Σ.-ΕΛ.ΑΚΤ,<text:s/>συμπεριλαμβανομένων<text:s/>αυτών<text:s/>προς<text:s/>ανταπόκριση<text:s/>σε<text:s/>περιστατικά<text:s/>ναυτικής<text:s/>έρευνας<text:s/>και<text:s/>διάσωσης,<text:s/>εφαρμόζοντας<text:s/>οποιοδήποτε<text:s/>σχετικό<text:s/>Σύστημα<text:s/>Χειρισμού<text:s/>Κρίσεων<text:s/>και<text:s/>μεριμνά<text:s/>για<text:s/>θέματα<text:s/>οπλισμού<text:s/>του<text:s/>Λ.Σ.-ΕΛ.ΑΚΤ,<text:s/>μέσω<text:s/>των<text:s/>ακόλουθων<text:s/>Τμημάτων<text:s/>της:</text:span></text:p>
      <text:p text:style-name="P296"><text:span text:style-name="T296_1">α)</text:span><text:span text:style-name="T296_2"><text:tab/></text:span><text:span text:style-name="T296_3">Τμήμα<text:s/>Επιχειρήσεων<text:s/>΄Ερευνας-Διάσωσης</text:span></text:p>
      <text:p text:style-name="P297"><text:span text:style-name="T297_1">β)</text:span><text:span text:style-name="T297_2"><text:tab/></text:span><text:span text:style-name="T297_3">Τμήμα<text:s/>Επιχειρήσεων-Αποστολών</text:span></text:p>
      <text:p text:style-name="P298"><text:span text:style-name="T298_1">γ)</text:span><text:span text:style-name="T298_2"><text:tab/></text:span><text:span text:style-name="T298_3">Τμήμα<text:s/>Σχεδιασμού,<text:s/>Ειδικών<text:s/>Μονάδων<text:s/>και<text:s/>Οπλισμού</text:span></text:p>
      <text:p text:style-name="P299"><text:span text:style-name="T299_1">2.</text:span><text:span text:style-name="T299_2"><text:s/>Οι<text:s/>αρμοδιότητες<text:s/>του<text:s/>Τμήματος<text:s/>ΕπιχειρήσεωνΈρευ-<text:s/>νας-Διάσωσης<text:s/>είναι<text:s/>οι<text:s/>ακόλουθες:</text:span></text:p>
      <text:p text:style-name="P300"><text:span text:style-name="T300_1">α)</text:span><text:span text:style-name="T300_2"><text:tab/></text:span><text:span text:style-name="T300_3">Η<text:s/>επιχειρησιακή<text:s/>λειτουργία<text:s/>του<text:s/>τομέα<text:s/>Ναυτικής<text:s/>Έρευνας<text:s/>-<text:s/>Διάσωσης<text:s/>του<text:s/>Ε.Κ.Σ.Ε.Δ.,<text:s/>ο<text:s/>συντονισμός<text:s/>δράσης<text:s/>των<text:s/>επιχειρησιακών<text:s/>πόρων<text:s/>και<text:s/>μέσων<text:s/>και<text:s/>η<text:s/>εποπτεία<text:s/>εφαρμογής<text:s/>των<text:s/>διαδικασιών<text:s/>Έρευνας<text:s/>και<text:s/>Διάσωσης,<text:s/>τόσο<text:s/>σε<text:s/>κεντρικό<text:s/>όσο<text:s/>και<text:s/>σε<text:s/>περιφερειακό<text:s/>επίπεδο.</text:span></text:p>
      <text:p text:style-name="P301"><text:span text:style-name="T301_1">β)</text:span><text:span text:style-name="T301_2"><text:tab/></text:span><text:span text:style-name="T301_3">Η<text:s/>επιχειρησιακή<text:s/>λειτουργία<text:s/>του<text:s/>Ραδιοτηλεπικοινω-<text:s/>νιακού<text:s/>Κέντρου<text:s/>του<text:s/>Λ.Σ.-ΕΛ.ΑΚΤ.</text:span></text:p>
      <text:p text:style-name="P302"><text:span text:style-name="T302_1">γ)</text:span><text:span text:style-name="T302_2"><text:tab/></text:span><text:span text:style-name="T302_3">Ο<text:s/>καθορισμός<text:s/>των<text:s/>επιχειρησιακών<text:s/>αναγκών<text:s/>Λ.Σ.-<text:s/>ΕΛ.ΑΚΤ<text:s/>για<text:s/>εφοδιασμό<text:s/>τηλεπικοινωνιακών<text:s/>μέσων<text:s/>που<text:s/>αφορούν<text:s/>επικοινωνίες<text:s/>GMDSS.</text:span></text:p>
      <text:p text:style-name="P303"><text:span text:style-name="T303_1">δ)</text:span><text:span text:style-name="T303_2"><text:tab/></text:span><text:span text:style-name="T303_3">Η<text:s/>επιχειρησιακή<text:s/>λειτουργία<text:s/>του<text:s/>Ελληνικού<text:s/>Κέντρου<text:s/>Ελέγχου<text:s/>Αποστολών<text:s/>Λήψης<text:s/>και<text:s/>Διανομής<text:s/>Δορυφορικών<text:s/>Σημάτων<text:s/>Κινδύνου<text:s/>(GRMCC),<text:s/>σε<text:s/>συνεργασία<text:s/>με<text:s/>το<text:s/>Γενικό<text:s/>Επιτελείο<text:s/>Αεροπορίας.</text:span></text:p>
      <text:p text:style-name="P304"><text:span text:style-name="T304_1">ε)</text:span><text:span text:style-name="T304_2"><text:tab/></text:span><text:span text:style-name="T304_3">Η<text:s/>μέριμνα<text:s/>διοικητικής<text:s/>υποστήριξης<text:s/>και<text:s/>εισήγησης<text:s/>για<text:s/>την<text:s/>οργάνωση,<text:s/>λειτουργία,<text:s/>στελέχωση,<text:s/>εκπαίδευση,<text:s/>μετεκπαίδευση,<text:s/>επιμόρφωση<text:s/>των<text:s/>στελεχών<text:s/>του<text:s/>τομέα<text:s/>Ναυτικής<text:s/>Έρευνας<text:s/>-<text:s/>Διάσωσης<text:s/>του<text:s/>Ε.Κ.Σ.Ε.Δ.,<text:s/>του<text:s/>Ραδι-<text:s/>οτηλεπικοινωνιακού<text:s/>Κέντρου<text:s/>του<text:s/>Λ.Σ.-ΕΛ.ΑΚΤ.<text:s/>και<text:s/>του<text:s/>Ελληνικού<text:s/>Κέντρου<text:s/>Ελέγχου<text:s/>Αποστολών<text:s/>Λήψης<text:s/>και<text:s/>Διανομής<text:s/>Δορυφορικών<text:s/>Σημάτων<text:s/>Κινδύνου<text:s/>(GRMCC).</text:span></text:p>
      <text:p text:style-name="P305"><text:span text:style-name="T305_1">στ)</text:span><text:span text:style-name="T305_2"><text:tab/></text:span><text:span text:style-name="T305_3">Η<text:s/>μέριμνα<text:s/>για<text:s/>τη<text:s/>συγκέντρωση<text:s/>και<text:s/>υποβολή<text:s/>προτάσεων<text:s/>για<text:s/>την<text:s/>προμήθεια<text:s/>υλικοτεχνικού<text:s/>εξοπλισμού<text:s/>του<text:s/>τομέα<text:s/>Ναυτικής<text:s/>Έρευνας<text:s/>-<text:s/>Διάσωσης<text:s/>του<text:s/>Ε.Κ.Σ.Ε.Δ.<text:s/>και<text:s/>των<text:s/>έτερων<text:s/>Κέντρων<text:s/>αρμοδιότητας<text:s/>του<text:s/>Τμήματος.</text:span></text:p>
      <text:p text:style-name="P306"><text:span text:style-name="T306_1">ζ)</text:span><text:span text:style-name="T306_2"><text:tab/></text:span><text:span text:style-name="T306_3">Η<text:s/>εποπτεία<text:s/>εφαρμογής<text:s/>των<text:s/>διαδικασιών<text:s/>και<text:s/>λειτουργιών<text:s/>που<text:s/>απορρέουν<text:s/>από<text:s/>το<text:s/>πρόγραμμα<text:s/>COSPAS-<text:s/>SARSAT<text:s/>τόσο<text:s/>σε<text:s/>εθνικό<text:s/>όσο<text:s/>και<text:s/>σε<text:s/>διεθνές<text:s/>επίπεδο.</text:span></text:p>
      <text:p text:style-name="P307"><text:span text:style-name="T307_1">η)</text:span><text:span text:style-name="T307_2"><text:tab/></text:span><text:span text:style-name="T307_3">Η<text:s/>έγκριση<text:s/>των<text:s/>Σχεδίων<text:s/>Συνεργασίας<text:s/>Επιβατηγών<text:s/>Πλοίων<text:s/>Διεθνών<text:s/>Πλόων<text:s/>και<text:s/>Ε.Κ.Σ.Ε.Δ.<text:s/>(SAR<text:s/>PLANS)<text:s/>και<text:s/>η<text:s/>εκτέλεση<text:s/>γυμνασίων<text:s/>με<text:s/>βάση<text:s/>τα<text:s/>Σχέδια<text:s/>αυτά.</text:span></text:p>
      <text:p text:style-name="P308"><text:span text:style-name="T308_1">θ)</text:span><text:span text:style-name="T308_2"><text:tab/></text:span><text:span text:style-name="T308_3">Η<text:s/>παρακολούθηση<text:s/>της<text:s/>διεθνούς<text:s/>νομοθεσίας<text:s/>σε<text:s/>ζητήματα<text:s/>Έρευνας<text:s/>και<text:s/>Διάσωσης<text:s/>και<text:s/>η<text:s/>συμμετοχή<text:s/>σε<text:s/>διεθνή<text:s/>όργανα<text:s/>καιενωσιακά<text:s/>όργανα<text:s/>που<text:s/>εξετάζουν<text:s/>συναφή<text:s/>θέματα.</text:span></text:p>
      <text:p text:style-name="P309"><text:span text:style-name="T309_1">ι)</text:span><text:span text:style-name="T309_2"><text:tab/></text:span><text:span text:style-name="T309_3">Η<text:s/>συνεργασία<text:s/>με<text:s/>πολιτικοστρατιωτικούς<text:s/>φορείς<text:s/>επί<text:s/>θεμάτων<text:s/>Έρευνας<text:s/>και<text:s/>Διάσωσης<text:s/>και<text:s/>επικοινωνιών<text:s/>κινδύνου<text:s/>και<text:s/>ασφάλειας.</text:span></text:p>
      <text:p text:style-name="P310"><text:span text:style-name="T310_1">3.</text:span><text:span text:style-name="T310_2"><text:s/>Οι<text:s/>αρμοδιότητες<text:s/>του<text:s/>Τμήματος<text:s/>Επιχειρήσεων-Απο-<text:s/>στολών<text:s/>είναι<text:s/>οι<text:s/>ακόλουθες:</text:span></text:p>
      <text:p text:style-name="P311"><text:span text:style-name="T311_1">α)</text:span><text:span text:style-name="T311_2"><text:tab/></text:span><text:span text:style-name="T311_3">Η<text:s/>επιχειρησιακή<text:s/>λειτουργία<text:s/>του<text:s/>Κέντρου<text:s/>Επιχειρήσεων<text:s/>Λ.Σ-ΕΛ.ΑΚΤ.<text:s/>(Κ.ΕΠΙΧ./Λ.Σ.-<text:s/>ΕΛ.ΑΚΤ.)</text:span></text:p>
      <text:p text:style-name="P312"><text:span text:style-name="T312_1">β)</text:span><text:span text:style-name="T312_2"><text:tab/></text:span><text:span text:style-name="T312_3">Η<text:s/>μέριμνα<text:s/>διοικητικής<text:s/>υποστήριξης<text:s/>και<text:s/>εισήγησης<text:s/>για<text:s/>την<text:s/>οργάνωση,<text:s/>λειτουργία,<text:s/>στελέχωση,<text:s/>εκπαίδευση,<text:s/>μετεκπαίδευση,<text:s/>επιμόρφωση<text:s/>των<text:s/>στελεχών<text:s/>του<text:s/>Κέντρου<text:s/>Επιχειρήσεων<text:s/>Λ.Σ-ΕΛ.ΑΚΤ.<text:s/>(Κ.ΕΠΙΧ/Λ.Σ-<text:s/>ΕΛ.ΑΚΤ),<text:s/>συμπεριλαμβανομένου<text:s/>του<text:s/>Κέντρου<text:s/>Αμέσου<text:s/>Δράσεως<text:s/>Λ.Σ.-ΕΛ.<text:s/>ΑΚΤ.</text:span></text:p>
      <text:p text:style-name="P313"><text:span text:style-name="T313_1">γ)</text:span><text:span text:style-name="T313_2"><text:tab/></text:span><text:span text:style-name="T313_3">Η<text:s/>μέριμνα<text:s/>για<text:s/>τη<text:s/>συγκέντρωση<text:s/>και<text:s/>υποβολή<text:s/>προτάσεων<text:s/>για<text:s/>την<text:s/>προμήθεια<text:s/>υλικοτεχνικού<text:s/>εξοπλισμού<text:s/>του<text:s/>Κέντρου<text:s/>Επιχειρήσεων<text:s/>Λ.Σ-ΕΛ.ΑΚΤ.<text:s/>(Κ.ΕΠΙΧ/Λ.Σ-<text:s/>ΕΛ.ΑΚΤ)<text:s/>και<text:s/>του<text:s/>Κέντρου<text:s/>Αμέσου<text:s/>Δράσεως<text:s/>Λ.Σ.-ΕΛ.ΑΚΤ<text:s/>(Κ.Α.Δ./<text:s/>Λ.Σ-ΕΛ.ΑΚΤ).</text:span></text:p>
      <text:p text:style-name="P314"><text:span text:style-name="T314_1">δ)</text:span><text:span text:style-name="T314_2"><text:tab/></text:span><text:span text:style-name="T314_3">Ο<text:s/>συντονισμός<text:s/>δράσης<text:s/>των<text:s/>επιχειρησιακών<text:s/>πόρων<text:s/>και<text:s/>μέσων<text:s/>που<text:s/>χρησιμοποιούνται<text:s/>σε<text:s/>δραστηριότητες<text:s/>Λ.Σ-ΕΛ.ΑΚΤ.<text:s/>μέσω<text:s/>του<text:s/>Κ.ΕΠΙΧ.</text:span></text:p>
      <text:p text:style-name="P315"><text:span text:style-name="T315_1">ε)</text:span><text:span text:style-name="T315_2"><text:tab/></text:span><text:span text:style-name="T315_3">Η<text:s/>μέριμνα<text:s/>για<text:s/>την<text:s/>οργάνωση<text:s/>και<text:s/>την<text:s/>επιχειρησιακή<text:s/>λειτουργία<text:s/>του<text:s/>Κέντρου<text:s/>Αμέσου<text:s/>Δράσεως<text:s/>Λ.Σ.-ΕΛ.ΑΚΤ.</text:span></text:p>
      <text:p text:style-name="P316"><text:span text:style-name="T316_1">στ)</text:span><text:span text:style-name="T316_2"><text:tab/></text:span><text:span text:style-name="T316_3">Η<text:s/>έκδοση<text:s/>διαταγών<text:s/>τακτικών<text:s/>περιπολιών<text:s/>-<text:s/>κινήσεων<text:s/>-<text:s/>αποστολών<text:s/>των<text:s/>επιχειρησιακών<text:s/>μέσων<text:s/>που<text:s/>έχουν<text:s/>διατεθεί<text:s/>στον<text:s/>Κλάδο.</text:span></text:p>
      <text:p text:style-name="P317"><text:span text:style-name="T317_1">ζ)</text:span><text:span text:style-name="T317_2"><text:tab/></text:span><text:span text:style-name="T317_3">Η<text:s/>διάθεση<text:s/>πλοίων<text:s/>-<text:s/>σκαφών,<text:s/>χερσαίων,<text:s/>εναέριων<text:s/>μέσων<text:s/>και<text:s/>προσωπικού<text:s/>Ειδικών<text:s/>Μονάδων<text:s/>Λ.Σ.-ΕΛ.ΑΚΤ.<text:s/>για<text:s/>την<text:s/>εκτέλεση<text:s/>αποστολών.</text:span></text:p>
      <text:p text:style-name="P318"><text:span text:style-name="T318_1">η)</text:span><text:span text:style-name="T318_2"><text:tab/></text:span><text:span text:style-name="T318_3">Η<text:s/>παρακολούθηση<text:s/>και<text:s/>ο<text:s/>χειρισμός<text:s/>θεμάτων<text:s/>που<text:s/>ανάγονται<text:s/>στη<text:s/>διεξαγωγή<text:s/>μεγάλης<text:s/>κλίμακας<text:s/>δραστηριοτήτων,<text:s/>αποστολών<text:s/>και<text:s/>επιχειρήσεων<text:s/>καθώς<text:s/>και<text:s/>επιχειρήσεων<text:s/>σε<text:s/>συνεργασία<text:s/>με<text:s/>τις<text:s/>Ένοπλες<text:s/>Δυνάμεις,<text:s/>τα<text:s/>Σώματα<text:s/>Ασφαλείας<text:s/>και<text:s/>άλλους<text:s/>δημόσιους<text:s/>φορείς<text:s/>ή<text:s/>αποστολών<text:s/>παροχής<text:s/>κοινωνικού<text:s/>έργου.</text:span></text:p>
      <text:p text:style-name="P319"><text:span text:style-name="T319_1">4.</text:span><text:span text:style-name="T319_2"><text:s/>Οι<text:s/>αρμοδιότητες<text:s/>του<text:s/>Τμήματος<text:s/>Σχεδιασμού,<text:s/>Ειδικών<text:s/>Μονάδων<text:s/>και<text:s/>Οπλισμού<text:s/>είναι<text:s/>οι<text:s/>ακόλουθες:</text:span></text:p>
      <text:p text:style-name="P320"><text:span text:style-name="T320_1">α)</text:span><text:span text:style-name="T320_2"><text:tab/></text:span><text:span text:style-name="T320_3">Η<text:s/>μέριμνα<text:s/>διοικητικής<text:s/>υποστήριξης<text:s/>και<text:s/>εισήγησης<text:s/>για<text:s/>τη<text:s/>στελέχωση,<text:s/>εκπαίδευση,<text:s/>μετεκπαίδευση,<text:s/>επιμόρφωση<text:s/>των<text:s/>στελεχών,<text:s/>της<text:s/>Μονάδας<text:s/>Υποβρυχίων<text:s/>Αποστολών<text:s/>(Μ.Υ.Α./ΛΣ-ΕΛ.ΑΚΤ.)<text:s/>και<text:s/>των<text:s/>Κλιμακίων<text:s/>Ειδικών<text:s/>Αποστολών<text:s/>(Κ.Ε.Α./Λ.Σ.-ΕΛ.ΑΚΤ.).</text:span></text:p>
      <text:p text:style-name="P321"><text:span text:style-name="T321_1">β)</text:span><text:span text:style-name="T321_2"><text:tab/></text:span><text:span text:style-name="T321_3">Η<text:s/>μέριμνα<text:s/>για<text:s/>τη<text:s/>συγκέντρωση<text:s/>και<text:s/>υποβολή<text:s/>προτάσεων<text:s/>για<text:s/>την<text:s/>προμήθεια<text:s/>υλικοτεχνικού<text:s/>εξοπλισμού<text:s/>καθώς<text:s/>και<text:s/>μέσων<text:s/>για<text:s/>την<text:s/>ενίσχυση<text:s/>της<text:s/>αποτελεσματικότη-<text:s/>τας<text:s/>των<text:s/>επιχειρήσεων<text:s/>που<text:s/>διεξάγουν<text:s/>οι<text:s/>Ειδικές<text:s/>Μονάδες.</text:span></text:p>
      <text:p text:style-name="P322"><text:span text:style-name="T322_1">γ)</text:span><text:span text:style-name="T322_2"><text:tab/></text:span><text:span text:style-name="T322_3">Η<text:s/>σχεδίαση<text:s/>και<text:s/>διεξαγωγή<text:s/>ασκήσεων<text:s/>ετοιμότητας<text:s/>σε<text:s/>όλο<text:s/>το<text:s/>εύρος<text:s/>της<text:s/>αποστολής<text:s/>του<text:s/>Λ.Σ.-ΕΛ.ΑΚΤ.<text:s/>και<text:s/>η<text:s/>εκπόνηση<text:s/>Μνημονίων<text:s/>Ενεργειών<text:s/>και<text:s/>Επιχειρησιακών<text:s/>Διαδικασιών.</text:span></text:p>
      <text:p text:style-name="P323"><text:span text:style-name="T323_1">δ)</text:span><text:span text:style-name="T323_2"><text:tab/></text:span><text:span text:style-name="T323_3">Η<text:s/>στατιστική<text:s/>παρακολούθηση,<text:s/>αξιολόγηση,<text:s/>αποτίμηση<text:s/>και<text:s/>ανάλυση<text:s/>περιστατικών<text:s/>στο<text:s/>πλαίσιο<text:s/>της<text:s/>επάρκειας<text:s/>και<text:s/>του<text:s/>βαθμού<text:s/>ανταπόκρισης<text:s/>των<text:s/>επιχειρησιακών<text:s/>πόρων<text:s/>και<text:s/>μέσων,<text:s/>του<text:s/>κόστους<text:s/>απασχόλησης<text:s/>προσωπικού<text:s/>σε<text:s/>επιχειρήσεις,<text:s/>του<text:s/>υφιστάμενου<text:s/>σχεδιασμού,<text:s/>των<text:s/>συστημάτων<text:s/>χειρισμού<text:s/>κρίσιμων<text:s/>περιστατικών,<text:s/>επικοινωνίας<text:s/>και<text:s/>λήψης<text:s/>αποφάσεων.</text:span></text:p>
      <text:p text:style-name="P324"><text:span text:style-name="T324_1">ε)</text:span><text:span text:style-name="T324_2"><text:tab/></text:span><text:span text:style-name="T324_3">Η<text:s/>έκδοση<text:s/>και<text:s/>αναθεώρηση<text:s/>Κανονισμών<text:s/>Οργάνωσης<text:s/>και<text:s/>Λειτουργίας<text:s/>και<text:s/>Ειδικών<text:s/>Μονάδων<text:s/>και<text:s/>Οπλισμού<text:s/>καθώς<text:s/>και<text:s/>η<text:s/>σύνταξη<text:s/>Ειδικών<text:s/>Σχεδίων<text:s/>που<text:s/>απαιτούνται<text:s/>για<text:s/>τη<text:s/>διενέργεια<text:s/>επιχειρήσεων,<text:s/>ιδίως<text:s/>για<text:s/>τη<text:s/>Διαχείριση<text:s/>Κρίσεων<text:s/>και<text:s/>τους<text:s/>Κανόνες<text:s/>Εμπλοκής.</text:span></text:p>
      <text:p text:style-name="P325"><text:span text:style-name="T325_1">στ)</text:span><text:span text:style-name="T325_2"><text:tab/></text:span><text:span text:style-name="T325_3">Η<text:s/>εποπτεία<text:s/>και<text:s/>ο<text:s/>έλεγχος<text:s/>λειτουργίας<text:s/>της<text:s/>Μονάδας<text:s/>Υποβρυχίων<text:s/>Αποστολών<text:s/>(Μ.Υ.Α./ΛΣ-ΕΛ.ΑΚΤ.)<text:s/>και<text:s/>των<text:s/>Κλιμακίων<text:s/>Ειδικών<text:s/>Αποστολών<text:s/>(Κ.Ε.Α./Λ.Σ.-ΕΛ.ΑΚΤ.),<text:s/>συ-<text:s/>μπεριλαμβανόμενης<text:s/>της<text:s/>αξιολόγησης<text:s/>της<text:s/>επιχειρησιακής<text:s/>ετοιμότητας<text:s/>και<text:s/>δραστηριότητας<text:s/>αυτών<text:s/>σε<text:s/>τακτικά<text:s/>χρονικά<text:s/>διαστήματα,<text:s/>η<text:s/>σύνταξη<text:s/>ετήσιας<text:s/>έκθεσης<text:s/>για<text:s/>τη<text:s/>δραστηριότητα<text:s/>των<text:s/>μονάδων<text:s/>αυτών<text:s/>και<text:s/>η<text:s/>εισήγηση<text:s/>μέτρων<text:s/>για<text:s/>την<text:s/>αποτελεσματικότερη<text:s/>εκτέλεση<text:s/>της<text:s/>αποστολής<text:s/>των.<text:s/>Η<text:s/>μέριμνα<text:s/>έκδοσης<text:s/>διαταγών<text:s/>διάθεσης<text:s/>προσωπικού<text:s/>Ειδικών<text:s/>Μονάδων,<text:s/>πλην<text:s/>περιπτώσεων<text:s/>εκτέλεσης<text:s/>αποστολών.</text:span></text:p>
      <text:p text:style-name="P326"><text:span text:style-name="T326_1">Για<text:s/>την<text:s/>άσκηση<text:s/>αρμοδιοτήτων<text:s/>του<text:s/>Τμήματος,<text:s/>σε<text:s/>ό,τι<text:s/>αφορά<text:s/>στα<text:s/>Κ.Ε.Α./Λ.Σ.-ΕΛ.ΑΚΤ.,<text:s/>λειτουργεί<text:s/>αυτοτελές<text:s/>Γραφείο<text:s/>Κλιμακίων<text:s/>Ειδικών<text:s/>Αποστολών.</text:span></text:p>
      <text:p text:style-name="P327"><text:span text:style-name="T327_1">ζ)</text:span><text:span text:style-name="T327_2"><text:tab/></text:span><text:span text:style-name="T327_3">Η<text:s/>έκδοση<text:s/>των<text:s/>προβλεπόμενων<text:s/>αδειών/<text:s/>πιστοποιητικών<text:s/>για<text:s/>την<text:s/>εισαγωγή<text:s/>και<text:s/>μεταφορά<text:s/>οπλισμού,<text:s/>πυρο-<text:s/>μαχικών<text:s/>και<text:s/>παρελκομενων<text:s/>για<text:s/>την<text:s/>κάλυψη<text:s/>αναγκών<text:s/>του<text:s/>Λ.Σ.-ΕΛ.ΑΚΤ.<text:s/>και<text:s/>του<text:s/>προσωπικού<text:s/>του,</text:span></text:p>
      <text:p text:style-name="P328"><text:span text:style-name="T328_1">η)</text:span><text:span text:style-name="T328_2"><text:tab/></text:span><text:span text:style-name="T328_3">Η<text:s/>έκδοση<text:s/>αδειών<text:s/>κατοχής<text:s/>και<text:s/>οπλοφορίας<text:s/>υπηρεσιακών<text:s/>όπλων<text:s/>σε<text:s/>δικαιούμενα<text:s/>στελέχη,</text:span></text:p>
      <text:p text:style-name="P329"><text:span text:style-name="T329_1">θ)</text:span><text:span text:style-name="T329_2"><text:tab/></text:span><text:span text:style-name="T329_3">Η<text:s/>τήρηση<text:s/>γενικού<text:s/>Μητρώου<text:s/>ειδών<text:s/>οπλισμού,<text:s/>πυ-<text:s/>ρομαχικών<text:s/>και<text:s/>παρελκομένων,</text:span></text:p>
      <text:p text:style-name="P330"><text:span text:style-name="T330_1">ι)</text:span><text:span text:style-name="T330_2"><text:tab/></text:span><text:span text:style-name="T330_3">Η<text:s/>φύλαξη,<text:s/>εισαγωγή,<text:s/>εξαγωγή<text:s/>και<text:s/>διάθεση<text:s/>οπλισμού,<text:s/>πυρομαχικών<text:s/>και<text:s/>παρελκομενων,<text:s/>η<text:s/>έγκριση<text:s/>χρήσης<text:s/>τους<text:s/>καθώς<text:s/>και<text:s/>η<text:s/>παρακολούθηση<text:s/>των<text:s/>σχετικών<text:s/>εξελίξεων<text:s/>και<text:s/>η<text:s/>διοργάνωση<text:s/>παρουσιάσεων<text:s/>και<text:s/>δοκιμών<text:s/>τους.</text:span></text:p>
      <text:p text:style-name="P331"><text:span text:style-name="T331_1">ια)</text:span><text:span text:style-name="T331_2"><text:tab/></text:span><text:span text:style-name="T331_3">Η<text:s/>μέριμνα<text:s/>για<text:s/>την<text:s/>εκτέλεση<text:s/>εργασιών<text:s/>συντήρησης<text:s/>ειδών<text:s/>οπλισμού,<text:s/>καθώς<text:s/>και<text:s/>επισκευών,<text:s/>μετασκευών,<text:s/>συναρμολογήσεων<text:s/>ή<text:s/>καταστροφών<text:s/>τους,</text:span></text:p>
      <text:p text:style-name="P332"><text:span text:style-name="T332_1">ιβ)</text:span><text:span text:style-name="T332_2"><text:tab/></text:span><text:span text:style-name="T332_3">Ο<text:s/>προγραμματισμός,<text:s/>η<text:s/>οργάνωση<text:s/>και<text:s/>η<text:s/>παροχή<text:s/>μετεκπαίδευσης<text:s/>και<text:s/>κατάρτισης,<text:s/>σε<text:s/>θέματα<text:s/>χρήσης<text:s/>και<text:s/>συντήρησης<text:s/>ειδών<text:s/>οπλισμού,<text:s/>σκοποβολής,<text:s/>αυτοάμυνας,<text:s/>αστυνομικής<text:s/>αυτοπροστασίας,<text:s/>οπλοτεχνικής<text:s/>καθώς<text:s/>και<text:s/>η<text:s/>αξιολόγηση<text:s/>και<text:s/>πιστοποίηση<text:s/>προσωπικού,<text:s/>εκπαιδευτών<text:s/>και<text:s/>η<text:s/>χορήγηση<text:s/>σχετικών<text:s/>βεβαιώσεων,</text:span></text:p>
      <text:p text:style-name="P333"><text:span text:style-name="T333_1">ιγ)</text:span><text:span text:style-name="T333_2"><text:tab/></text:span><text:span text:style-name="T333_3">Η<text:s/>λειτουργία,<text:s/>διαχείριση<text:s/>και<text:s/>περαιτέρω<text:s/>διάθεση<text:s/>των<text:s/>διατιθέμενων<text:s/>πεδίων<text:s/>βολής,<text:s/>σκοπευτηρίων,<text:s/>προ-<text:s/>σομοιωτών<text:s/>βολής<text:s/>και<text:s/>λοιπών<text:s/>μέσων<text:s/>και<text:s/>υλικού<text:s/>ειδικής<text:s/>εκπαίδευσης<text:s/>της<text:s/>περίπτωσης<text:s/>-ιβ,</text:span></text:p>
      <text:p text:style-name="P334"><text:span text:style-name="T334_1">ιδ)</text:span><text:span text:style-name="T334_2"><text:tab/></text:span><text:span text:style-name="T334_3">Η<text:s/>οργάνωση<text:s/>και<text:s/>λειτουργία<text:s/>Κεντρικής<text:s/>Αποθήκης<text:s/>Οπλισμού<text:s/>Λ.Σ.-ΕΛ.ΑΚΤ.<text:s/>(Κ.Α.Ο.)<text:s/>και<text:s/>Κέντρου<text:s/>Ειδικής<text:s/>Εκπαίδευσης<text:s/>Όπλων<text:s/>και<text:s/>Τακτικών<text:s/>Λ.Σ.-ΕΛ.ΑΚΤ.<text:s/>(Κ.Ε.Ε.Ο.Τ.)</text:span></text:p>
      <text:p text:style-name="P335"><text:span text:style-name="T335_1">ιε)</text:span><text:span text:style-name="T335_2"><text:tab/></text:span><text:span text:style-name="T335_3">Η<text:s/>συγκέντρωση<text:s/>των<text:s/>αναγκών<text:s/>των<text:s/>Υπηρεσιών<text:s/>Λ.Σ.-<text:s/>ΕΛ.ΑΚΤ.<text:s/>σε<text:s/>είδη<text:s/>οπλισμού,<text:s/>πυρομαχικών,<text:s/>παρελκομένων,<text:s/>η<text:s/>αξιολόγησή<text:s/>τους<text:s/>και<text:s/>η<text:s/>εισήγηση<text:s/>κατανομής<text:s/>των<text:s/>διατιθέμενων<text:s/>πόρων<text:s/>και<text:s/>υλοποίησης<text:s/>των<text:s/>σχετικών<text:s/>έργων<text:s/>και<text:s/>προμηθειών.</text:span></text:p>
      <text:p text:style-name="P336"><text:span text:style-name="T336_1">ιστ)</text:span><text:span text:style-name="T336_2"><text:tab/></text:span><text:span text:style-name="T336_3">Η<text:s/>εισήγηση<text:s/>για<text:s/>την<text:s/>αναγκαιότητα<text:s/>σύστασης<text:s/>ή<text:s/>κατάργησης<text:s/>Κλιμακίων<text:s/>Ειδικών<text:s/>Αποστολών<text:s/>στις<text:s/>Λιμενικές<text:s/>Αρχές.</text:span></text:p>
      <text:p text:style-name="P337"><text:span text:style-name="T337_1">ιζ)</text:span><text:span text:style-name="T337_2"><text:tab/></text:span><text:span text:style-name="T337_3">Η<text:s/>υλοποίηση<text:s/>εκπαιδευτικών<text:s/>προγραμμάτων<text:s/>που<text:s/>μπορούν<text:s/>να<text:s/>παρασχεθούν<text:s/>από<text:s/>τη<text:s/>Μονάδα<text:s/>Υποβρυχίων<text:s/>Αποστολών<text:s/>και<text:s/>τα<text:s/>Κλιμάκια<text:s/>Ειδικών<text:s/>Αποστολών<text:s/>σε<text:s/>άλλες<text:s/>Υπηρεσίες<text:s/>του<text:s/>Λ.Σ.-ΕΛ.ΑΚΤ.,<text:s/>στις<text:s/>Ένοπλες<text:s/>Δυνάμεις<text:s/>και<text:s/>τα<text:s/>Σώματα<text:s/>Ασφαλείας<text:s/>καθώς<text:s/>και<text:s/>σε<text:s/>υπηρεσίες<text:s/>τρίτων<text:s/>χωρών.</text:span></text:p>
      <text:h text:style-name="P338" text:outline-level="6"><text:span text:style-name="T338_1">Άρθρο<text:s/>15<text:s/></text:span></text:h>
      <text:h text:style-name="P339" text:outline-level="6"><text:span text:style-name="T339_1">Διεύθυνση<text:s/>Επιχειρησιακών<text:s/>Μέσων</text:span></text:h>
      <text:p text:style-name="P340"><text:span text:style-name="T340_1">1.</text:span><text:span text:style-name="T340_2"><text:s/>Η<text:s/>Διεύθυνση<text:s/>Επιχειρησιακών<text:s/>Μέσων<text:s/>μεριμνά<text:s/>για<text:s/>την<text:s/>επιχειρησιακή<text:s/>οργάνωση,<text:s/>λειτουργία,<text:s/>ετοιμότητα,<text:s/>εξοπλισμό<text:s/>και<text:s/>για<text:s/>την<text:s/>παροχή<text:s/>τεχνικής<text:s/>υποστήριξης<text:s/>στα<text:s/>πλωτά<text:s/>και<text:s/>χερσαία<text:s/>μέσα<text:s/>του<text:s/>Λ.Σ.-ΕΛ.ΑΚΤ.<text:s/>και<text:s/>εποπτεύει<text:s/>την<text:s/>Υπηρεσία<text:s/>Εναέριων<text:s/>Μέσων<text:s/>(Υ.Ε.Μ./Λ.Σ.-ΕΛ.ΑΚΤ.),<text:s/>την<text:s/>Υπηρεσία<text:s/>Συνδέσμων<text:s/>-<text:s/>Διασωστών<text:s/>και<text:s/>τη<text:s/>λειτουργία<text:s/>των<text:s/>Επισκευαστικών<text:s/>Βάσεων,<text:s/>μέσω<text:s/>των<text:s/>ακόλουθων<text:s/>Τμημάτων<text:s/>της:<text:s/>α)<text:s/>Τμήμα<text:s/>Πλοίων-Σκαφών.</text:span></text:p>
      <text:p text:style-name="P341"><text:span text:style-name="T341_1">β)</text:span><text:span text:style-name="T341_2"><text:tab/></text:span><text:span text:style-name="T341_3">Τμήμα<text:s/>Χερσαίων<text:s/>Μέσων</text:span></text:p>
      <text:p text:style-name="P342"><text:span text:style-name="T342_1">γ)</text:span><text:span text:style-name="T342_2"><text:tab/></text:span><text:span text:style-name="T342_3">Τμήμα<text:s/>Εναέριων<text:s/>Μέσων<text:s/>και<text:s/>Συνδέσμων<text:s/>Διασωστών<text:s/>δ)<text:s/>Τμήμα<text:s/>Επισκευαστικών<text:s/>Βάσεων</text:span></text:p>
      <text:p text:style-name="P343"><text:span text:style-name="T343_1">2.</text:span><text:span text:style-name="T343_2"><text:s/>Οι<text:s/>αρμοδιότητες<text:s/>του<text:s/>Τμήματος<text:s/>Πλοίων-Σκαφών<text:s/>είναι<text:s/>ακόλουθες:</text:span></text:p>
      <text:p text:style-name="P344"><text:span text:style-name="T344_1">α)</text:span><text:span text:style-name="T344_2"><text:tab/></text:span><text:span text:style-name="T344_3">Η<text:s/>εποπτεία<text:s/>και<text:s/>ο<text:s/>χειρισμός<text:s/>των<text:s/>θεμάτων<text:s/>που<text:s/>ανάγονται<text:s/>στην<text:s/>εν<text:s/>γένει<text:s/>κατάσταση,<text:s/>ετοιμότητα<text:s/>και<text:s/>λειτουργία<text:s/>των<text:s/>πλοίων<text:s/>-<text:s/>σκαφών.</text:span></text:p>
      <text:p text:style-name="P345"><text:span text:style-name="T345_1">β)</text:span><text:span text:style-name="T345_2"><text:tab/></text:span><text:span text:style-name="T345_3">Η<text:s/>εισήγηση<text:s/>στις<text:s/>αρμόδιες<text:s/>Διευθύνσεις<text:s/>επί<text:s/>θεμάτων<text:s/>στελέχωσης<text:s/>των<text:s/>πλοίων-σκαφών<text:s/>και<text:s/>εκπαίδευσης<text:s/>του<text:s/>προσωπικού<text:s/>αυτών.</text:span></text:p>
      <text:p text:style-name="P346"><text:span text:style-name="T346_1">γ)</text:span><text:span text:style-name="T346_2"><text:tab/></text:span><text:span text:style-name="T346_3">Η<text:s/>διάθεση<text:s/>των<text:s/>πλοίων-σκαφών,<text:s/>κινητήρων<text:s/>και<text:s/>εξαρτημάτων<text:s/>στις<text:s/>Κεντρικές<text:s/>ή<text:s/>Περιφερειακές<text:s/>Υπηρεσίες<text:s/>του<text:s/>Λ.Σ.-ΕΛ.ΑΚΤ.</text:span></text:p>
      <text:p text:style-name="P347"><text:span text:style-name="T347_1">δ)</text:span><text:span text:style-name="T347_2"><text:tab/></text:span><text:span text:style-name="T347_3">Η<text:s/>τήρηση<text:s/>Μητρώου<text:s/>των<text:s/>πλοίων<text:s/>-<text:s/>σκαφών<text:s/>και<text:s/>του<text:s/>προσωπικού<text:s/>αυτών<text:s/>και<text:s/>η<text:s/>έκδοση<text:s/>σχετικών<text:s/>βεβαιώσεων<text:s/>ή<text:s/>πιστοποιητικών.</text:span></text:p>
      <text:p text:style-name="P348"><text:span text:style-name="T348_1">ε)</text:span><text:span text:style-name="T348_2"><text:tab/></text:span><text:span text:style-name="T348_3">Η<text:s/>καταγραφή<text:s/>των<text:s/>αναγκών<text:s/>σε<text:s/>πλοία<text:s/>-<text:s/>σκάφη<text:s/>και<text:s/>η<text:s/>εισήγηση<text:s/>για<text:s/>την<text:s/>προμήθεια<text:s/>νέων<text:s/>και<text:s/>εξοπλισμού<text:s/>αυτών.</text:span></text:p>
      <text:p text:style-name="P349"><text:span text:style-name="T349_1">στ)</text:span><text:span text:style-name="T349_2"><text:tab/></text:span><text:span text:style-name="T349_3">Η<text:s/>έκδοση<text:s/>διαταγών<text:s/>πλου<text:s/>των<text:s/>πλοίων<text:s/>-<text:s/>σκαφών<text:s/>εκτός<text:s/>των<text:s/>περιοχών<text:s/>δικαιοδοσίας<text:s/>των<text:s/>Λιμενικών<text:s/>Αρχών<text:s/>υπαγωγής<text:s/>τους<text:s/>πλην<text:s/>των<text:s/>περιπτώσεων<text:s/>εκτέλεσης<text:s/>αποστολών<text:s/>-<text:s/>επιχειρήσεων<text:s/>ευρείας<text:s/>κλίμακας.</text:span></text:p>
      <text:p text:style-name="P350"><text:span text:style-name="T350_1">ζ)</text:span><text:span text:style-name="T350_2"><text:tab/></text:span><text:span text:style-name="T350_3">Η<text:s/>σύνταξη<text:s/>τεχνικών<text:s/>απαιτήσεων<text:s/>για<text:s/>την<text:s/>προμήθεια<text:s/>νέων<text:s/>πλοίων<text:s/>-<text:s/>σκαφών,<text:s/>καθώς<text:s/>και<text:s/>του<text:s/>εξοπλισμού<text:s/>τους.</text:span></text:p>
      <text:p text:style-name="P351"><text:span text:style-name="T351_1">η)</text:span><text:span text:style-name="T351_2"><text:tab/></text:span><text:span text:style-name="T351_3">Η<text:s/>καταγραφή<text:s/>της<text:s/>δραστηριότητας<text:s/>των<text:s/>πλοίων<text:s/>-<text:s/>σκαφών<text:s/>και<text:s/>η<text:s/>αξιολόγηση<text:s/>του<text:s/>βαθμού<text:s/>επιχειρησιακής<text:s/>εκμετάλλευσης<text:s/>αυτών.</text:span></text:p>
      <text:p text:style-name="P352"><text:span text:style-name="T352_1">θ)</text:span><text:span text:style-name="T352_2"><text:tab/></text:span><text:span text:style-name="T352_3">Η<text:s/>έγκριση<text:s/>διάθεσης<text:s/>υλικών<text:s/>και<text:s/>ανταλλακτικών<text:s/>από<text:s/>τις<text:s/>Αποθήκες<text:s/>Λιπαντικών<text:s/>και<text:s/>Υλικών<text:s/>Πλωτών<text:s/>και<text:s/>Χερσαίων<text:s/>Μέσων<text:s/>που<text:s/>λειτουργούν<text:s/>στην<text:s/>Επισκευαστική<text:s/>Βάση<text:s/>Λ.Σ.-ΕΛ.ΑΚΤ,<text:s/>για<text:s/>τις<text:s/>ανάγκες<text:s/>των<text:s/>πλωτών<text:s/>μέσων.</text:span></text:p>
      <text:p text:style-name="P353"><text:span text:style-name="T353_1">ι)</text:span><text:span text:style-name="T353_2"><text:tab/></text:span><text:span text:style-name="T353_3">Η<text:s/>μέριμνα<text:s/>για<text:s/>την<text:s/>απόκτηση<text:s/>πλοίων<text:s/>-<text:s/>σκαφών<text:s/>μέσω<text:s/>δημοσίων<text:s/>Υπηρεσιών<text:s/>και<text:s/>για<text:s/>την<text:s/>αναπλήρωση<text:s/>των<text:s/>αποθεμάτων<text:s/>σε<text:s/>ανταλλακτικά<text:s/>και<text:s/>αναλώσιμα<text:s/>υλικά,<text:s/>που<text:s/>κρί-<text:s/>νονται<text:s/>απαραίτητα<text:s/>για<text:s/>τις<text:s/>επισκευές<text:s/>των<text:s/>πλωτών<text:s/>μέσων.</text:span></text:p>
      <text:p text:style-name="P354"><text:span text:style-name="T354_1">ια)</text:span><text:span text:style-name="T354_2"><text:tab/></text:span><text:span text:style-name="T354_3">Η<text:s/>σύνταξη<text:s/>προτάσεων,<text:s/>τεχνικών<text:s/>δελτίων<text:s/>και<text:s/>η<text:s/>εν<text:s/>γένει<text:s/>παρακολούθηση<text:s/>και<text:s/>αξιοποίηση<text:s/>των<text:s/>διατιθέμενων<text:s/>πιστώσεων<text:s/>και<text:s/>συγχρηματοδοτούμενων<text:s/>προγραμμάτων,<text:s/>σε<text:s/>συνεργασία<text:s/>και<text:s/>με<text:s/>την<text:s/>Επιτελική<text:s/>Δομή<text:s/>ΕΣΠΑ,<text:s/>για<text:s/>την<text:s/>προμήθεια<text:s/>νέων<text:s/>πλοίων<text:s/>-<text:s/>σκαφών<text:s/>και<text:s/>του<text:s/>εξοπλισμού<text:s/>τους<text:s/>καθώς<text:s/>και<text:s/>η<text:s/>παρακολούθηση<text:s/>υλοποίησης<text:s/>της<text:s/>προ-<text:s/>μήθειάς<text:s/>τους.</text:span></text:p>
      <text:p text:style-name="P355"><text:span text:style-name="T355_1">ιβ)</text:span><text:span text:style-name="T355_2"><text:tab/></text:span><text:span text:style-name="T355_3">Η<text:s/>έκδοση<text:s/>και<text:s/>αναθεώρηση<text:s/>Κανονισμών<text:s/>Οργάνωσης,<text:s/>Λειτουργίας<text:s/>και<text:s/>τεχνικής<text:s/>υποστήριξης<text:s/>πλοίων<text:s/>-<text:s/>σκαφών<text:s/>Λ.Σ.-ΕΛ.ΑΚΤ.</text:span></text:p>
      <text:p text:style-name="P356"><text:span text:style-name="T356_1">ιγ)</text:span><text:span text:style-name="T356_2"><text:tab/></text:span><text:span text:style-name="T356_3">Η<text:s/>μέριμνα<text:s/>για<text:s/>την<text:s/>έκδοση<text:s/>της<text:s/>απόφασης<text:s/>ορισμού<text:s/>της<text:s/>Επιτροπής<text:s/>Καταλληλότητας<text:s/>και<text:s/>του<text:s/>Κλιμακίου<text:s/>Επιθεώρησης<text:s/>πλωτών<text:s/>μέσων<text:s/>καθώς<text:s/>και<text:s/>οι<text:s/>συγκλίσεις<text:s/>αυτών.</text:span></text:p>
      <text:p text:style-name="P357"><text:span text:style-name="T357_1">ιδ)</text:span><text:span text:style-name="T357_2"><text:tab/></text:span><text:span text:style-name="T357_3">Η<text:s/>έκδοση<text:s/>Αποφάσεων<text:s/>δωρεάν<text:s/>διάθεσης<text:s/>κατασχε-<text:s/>μένων<text:s/>πλωτών<text:s/>μέσων<text:s/>στο<text:s/>Λ.Σ.-ΕΛ.ΑΚΤ.<text:s/>καθώς<text:s/>και<text:s/>Αποφάσεων<text:s/>συγκρότησης<text:s/>επιτροπών<text:s/>κοστολόγησης<text:s/>αυτών.</text:span></text:p>
      <text:p text:style-name="P358"><text:span text:style-name="T358_1">ιε)</text:span><text:span text:style-name="T358_2"><text:tab/></text:span><text:span text:style-name="T358_3">Η<text:s/>διάθεση<text:s/>στη<text:s/>ΔΔΔΥ<text:s/>(πρώην<text:s/>ΟΔΔΥ)<text:s/>των<text:s/>μη<text:s/>αναγκαίων<text:s/>πλωτών<text:s/>μέσων<text:s/>καθώς<text:s/>και<text:s/>των<text:s/>μηχανημάτων,<text:s/>ανταλλακτικών,<text:s/>εξαρτημάτων<text:s/>και<text:s/>εξοπλισμού<text:s/>αυτών<text:s/>για<text:s/>εκποίηση.</text:span></text:p>
      <text:p text:style-name="P359"><text:span text:style-name="T359_1">ιστ)</text:span><text:span text:style-name="T359_2"><text:tab/></text:span><text:span text:style-name="T359_3">Η<text:s/>έγκριση<text:s/>μετακινήσεων<text:s/>των<text:s/>τεχνικών<text:s/>της<text:s/>Διεύθυνσης<text:s/>καθώς<text:s/>και<text:s/>των<text:s/>τεχνικών<text:s/>των<text:s/>Επισκευαστικών<text:s/>Βάσεων<text:s/>Λ.Σ.-ΕΛ.ΑΚΤ.<text:s/>με<text:s/>τα<text:s/>απαιτούμενα<text:s/>υλικά<text:s/>και<text:s/>εργαλεία<text:s/>για<text:s/>επί<text:s/>τόπου<text:s/>επισκευές<text:s/>των<text:s/>πλωτών<text:s/>μέσων.</text:span></text:p>
      <text:p text:style-name="P360"><text:span text:style-name="T360_1">ιζ)</text:span><text:span text:style-name="T360_2"><text:tab/></text:span><text:span text:style-name="T360_3">Η<text:s/>μελέτη<text:s/>για<text:s/>την<text:s/>τεχνική<text:s/>βελτίωση<text:s/>και<text:s/>εκσυγχρονισμό<text:s/>των<text:s/>πλωτών<text:s/>μέσων<text:s/>καθώς<text:s/>και<text:s/>πάσης<text:s/>φύσεως<text:s/>στοιχείων<text:s/>που<text:s/>είναι<text:s/>απαραίτητα<text:s/>για<text:s/>τη<text:s/>διαμόρφωση<text:s/>των<text:s/>προδιαγραφών<text:s/>των<text:s/>πλωτών<text:s/>μέσων.</text:span></text:p>
      <text:p text:style-name="P361"><text:span text:style-name="T361_1">ιη)</text:span><text:span text:style-name="T361_2"><text:tab/></text:span><text:span text:style-name="T361_3">Η<text:s/>εισήγηση<text:s/>για<text:s/>την<text:s/>υλοποίηση<text:s/>εκπαιδεύσεων<text:s/>και<text:s/>μετεκπαιδεύσεων<text:s/>προς<text:s/>την<text:s/>αρμόδια<text:s/>Διεύθυνση<text:s/>του<text:s/>Λ.Σ.-ΕΛ.ΑΚΤ.<text:s/>καθώς<text:s/>και<text:s/>η<text:s/>διενέργεια<text:s/>επιμορφωτικών<text:s/>σεμιναρίων<text:s/>πληρωμάτων<text:s/>πλωτών<text:s/>μέσων<text:s/>ειδικότητος<text:s/>μηχανολογικού-ηλεκτρολογικού<text:s/>τομέα.</text:span></text:p>
      <text:p text:style-name="P362"><text:span text:style-name="T362_1">ιθ)</text:span><text:span text:style-name="T362_2"><text:tab/></text:span><text:span text:style-name="T362_3">Η<text:s/>εισήγηση<text:s/>για<text:s/>την<text:s/>έκδοση<text:s/>απόφασης<text:s/>καταλογισμού<text:s/>επισκευής<text:s/>πλωτών<text:s/>μέσων<text:s/>του<text:s/>Λ.Σ.-ΕΛ.ΑΚΤ.<text:s/>εις<text:s/>βάρος<text:s/>των<text:s/>στελεχών<text:s/>που<text:s/>εμπλέκονται<text:s/>σε<text:s/>ατυχήματα<text:s/>ή<text:s/>αστικής<text:s/>φύσης<text:s/>υλικές<text:s/>ζημιές<text:s/>ή<text:s/>σε<text:s/>κάθε<text:s/>είδους<text:s/>ζημιά<text:s/>που<text:s/>οφείλεται<text:s/>σε<text:s/>υπαιτιότητά<text:s/>τους.</text:span></text:p>
      <text:p text:style-name="P363"><text:span text:style-name="T363_1">3.</text:span><text:span text:style-name="T363_2"><text:s/>Οι<text:s/>αρμοδιότητες<text:s/>του<text:s/>Τμήματος<text:s/>Χερσαίων<text:s/>Μέσων<text:s/>είναι<text:s/>αντίστοιχες<text:s/>αυτών<text:s/>του<text:s/>Τμήματος<text:s/>Πλοίων-Σκαφών,<text:s/>όσο<text:s/>αφορά<text:s/>στα<text:s/>χερσαία<text:s/>μέσα,<text:s/>συμπεριλαμβανομένων<text:s/>των<text:s/>Κινητών<text:s/>Συστημάτων<text:s/>Παράκτιας<text:s/>Επιτήρησης<text:s/>καθώς<text:s/>και<text:s/>των<text:s/>ακόλουθων<text:s/>αρμοδιοτήτων:</text:span></text:p>
      <text:p text:style-name="P364"><text:span text:style-name="T364_1">α)</text:span><text:span text:style-name="T364_2"><text:tab/></text:span><text:span text:style-name="T364_3">Η<text:s/>εποπτεία<text:s/>και<text:s/>ο<text:s/>χειρισμός<text:s/>των<text:s/>θεμάτων<text:s/>που<text:s/>ανάγονται<text:s/>στην<text:s/>εν<text:s/>γένει<text:s/>κατάσταση,<text:s/>ετοιμότητα<text:s/>και<text:s/>λειτουργία<text:s/>των<text:s/>χερσαίων<text:s/>μέσων<text:s/>που<text:s/>έχουν<text:s/>εγγραφεί<text:s/>στο<text:s/>στόλο<text:s/>οχημάτων<text:s/>του<text:s/>Λ.Σ.-ΕΛ.ΑΚΤ.<text:s/>και<text:s/>τα<text:s/>οποία<text:s/>φέρουν<text:s/>υπηρεσιακό<text:s/>αριθμό.</text:span></text:p>
      <text:p text:style-name="P365"><text:span text:style-name="T365_1">β)</text:span><text:span text:style-name="T365_2"><text:tab/></text:span><text:span text:style-name="T365_3">Η<text:s/>διάθεση<text:s/>των<text:s/>χερσαίων<text:s/>μέσων,<text:s/>κινητήρων<text:s/>και<text:s/>εξαρτημάτων<text:s/>στις<text:s/>Κεντρικές<text:s/>ή<text:s/>Περιφερειακές<text:s/>Υπηρεσίες<text:s/>του<text:s/>ΛΣ-ΕΛ.ΑΚΤ.</text:span></text:p>
      <text:p text:style-name="P366"><text:span text:style-name="T366_1">γ)</text:span><text:span text:style-name="T366_2"><text:tab/></text:span><text:span text:style-name="T366_3">Η<text:s/>τήρηση<text:s/>Μητρώων<text:s/>των<text:s/>χερσαίων<text:s/>μέσων<text:s/>και<text:s/>του<text:s/>προσωπικού<text:s/>αυτών<text:s/>και<text:s/>η<text:s/>έκδοση<text:s/>σχετικών<text:s/>βεβαιώσεων<text:s/>ή<text:s/>πιστοποιητικών.</text:span></text:p>
      <text:p text:style-name="P367"><text:span text:style-name="T367_1">δ)</text:span><text:span text:style-name="T367_2"><text:tab/></text:span><text:span text:style-name="T367_3">Η<text:s/>καταγραφή<text:s/>των<text:s/>αναγκών<text:s/>σε<text:s/>χερσαία<text:s/>μέσα<text:s/>και<text:s/>η<text:s/>εισήγηση<text:s/>για<text:s/>την<text:s/>προμήθεια<text:s/>νέων<text:s/>και<text:s/>εξοπλισμού<text:s/>αυτών.</text:span></text:p>
      <text:p text:style-name="P368"><text:span text:style-name="T368_1">ε)</text:span><text:span text:style-name="T368_2"><text:tab/></text:span><text:span text:style-name="T368_3">Η<text:s/>σύνταξη<text:s/>τεχνικών<text:s/>απαιτήσεων<text:s/>για<text:s/>την<text:s/>προμήθεια<text:s/>νέων<text:s/>χερσαίων<text:s/>μέσων,<text:s/>καθώς<text:s/>και<text:s/>του<text:s/>εξοπλισμού<text:s/>τους.</text:span></text:p>
      <text:p text:style-name="P369"><text:span text:style-name="T369_1">στ)</text:span><text:span text:style-name="T369_2"><text:tab/></text:span><text:span text:style-name="T369_3">Η<text:s/>καταγραφή<text:s/>της<text:s/>δραστηριότητας<text:s/>των<text:s/>χερσαίων<text:s/>μέσων<text:s/>και<text:s/>η<text:s/>αξιολόγηση<text:s/>του<text:s/>βαθμού<text:s/>επιχειρησιακής<text:s/>εκμετάλλευσης<text:s/>αυτών.</text:span></text:p>
      <text:p text:style-name="P370"><text:span text:style-name="T370_1">ζ)</text:span><text:span text:style-name="T370_2"><text:tab/></text:span><text:span text:style-name="T370_3">Η<text:s/>έγκριση<text:s/>διάθεσης<text:s/>υλικών<text:s/>και<text:s/>ανταλλακτικών<text:s/>από<text:s/>τις<text:s/>Αποθήκες<text:s/>Λιπαντικών<text:s/>και<text:s/>Υλικών<text:s/>Πλωτών<text:s/>και<text:s/>Χερσαίων<text:s/>Μέσων<text:s/>που<text:s/>λειτουργούν<text:s/>στην<text:s/>Επισκευαστική<text:s/>Βάση<text:s/>Λ.Σ.-ΕΛ.ΑΚΤ,<text:s/>για<text:s/>τις<text:s/>ανάγκες<text:s/>των<text:s/>χερσαίων<text:s/>μέσων.</text:span></text:p>
      <text:p text:style-name="P371"><text:span text:style-name="T371_1">η)</text:span><text:span text:style-name="T371_2"><text:tab/></text:span><text:span text:style-name="T371_3">Η<text:s/>μέριμνα<text:s/>για<text:s/>απόκτηση<text:s/>χερσαίων<text:s/>μέσων<text:s/>μέσω<text:s/>δημοσίων<text:s/>Υπηρεσιών<text:s/>και<text:s/>για<text:s/>την<text:s/>αναπλήρωση<text:s/>των<text:s/>αποθεμάτων<text:s/>σε<text:s/>ανταλλακτικά<text:s/>και<text:s/>αναλώσιμα<text:s/>υλικά,<text:s/>που<text:s/>κρίνονται<text:s/>απαραίτητα<text:s/>για<text:s/>τις<text:s/>επισκευές<text:s/>τους.</text:span></text:p>
      <text:p text:style-name="P372"><text:span text:style-name="T372_1">θ)</text:span><text:span text:style-name="T372_2"><text:tab/></text:span><text:span text:style-name="T372_3">Η<text:s/>σύνταξη<text:s/>προτάσεων,<text:s/>τεχνικών<text:s/>δελτίων<text:s/>και<text:s/>η<text:s/>εν<text:s/>γένει<text:s/>παρακολούθηση<text:s/>και<text:s/>αξιοποίηση<text:s/>των<text:s/>διατιθέμενων<text:s/>πιστώσεων<text:s/>και<text:s/>συγχρηματοδοτούμενων<text:s/>προγραμμάτων,<text:s/>σε<text:s/>συνεργασία<text:s/>και<text:s/>με<text:s/>την<text:s/>Επιτελική<text:s/>Δομή<text:s/>ΕΣΠΑ,<text:s/>για<text:s/>την<text:s/>προμήθεια<text:s/>νέων<text:s/>χερσαίων<text:s/>μέσων<text:s/>και<text:s/>του<text:s/>εξοπλισμού<text:s/>τους<text:s/>καθώς<text:s/>και<text:s/>η<text:s/>παρακολούθηση<text:s/>υλοποίησης<text:s/>της<text:s/>προ-<text:s/>μήθειάς<text:s/>τους.</text:span></text:p>
      <text:p text:style-name="P373"><text:span text:style-name="T373_1">ι)</text:span><text:span text:style-name="T373_2"><text:tab/></text:span><text:span text:style-name="T373_3">Η<text:s/>μέριμνα<text:s/>για<text:s/>την<text:s/>έκδοση<text:s/>της<text:s/>απόφασης<text:s/>ορισμού<text:s/>της<text:s/>Επιτροπής<text:s/>Καταλληλότητας<text:s/>και<text:s/>του<text:s/>Κλιμακίου<text:s/>Επιθεώρησης<text:s/>χερσαίων<text:s/>μέσων<text:s/>καθώς<text:s/>και<text:s/>οι<text:s/>συγκλίσεις<text:s/>αυτών.</text:span></text:p>
      <text:p text:style-name="P374"><text:span text:style-name="T374_1">ια)</text:span><text:span text:style-name="T374_2"><text:tab/></text:span><text:span text:style-name="T374_3">Η<text:s/>έκδοση<text:s/>αποφάσεων<text:s/>δωρεάν<text:s/>διάθεσης<text:s/>κατασχε-<text:s/>μένων<text:s/>χερσαίων<text:s/>μέσων<text:s/>στο<text:s/>Λ.Σ.-ΕΛ.ΑΚΤ.<text:s/>καθώς<text:s/>και<text:s/>Αποφάσεων<text:s/>συγκρότησης<text:s/>επιτροπών<text:s/>κοστολόγησης<text:s/>αυτών.</text:span></text:p>
      <text:p text:style-name="P375"><text:span text:style-name="T375_1">ιβ)</text:span><text:span text:style-name="T375_2"><text:tab/></text:span><text:span text:style-name="T375_3">Η<text:s/>διάθεση<text:s/>στην<text:s/>ΔΔΔΥ<text:s/>(πρώην<text:s/>ΟΔΔΥ)<text:s/>των<text:s/>μη<text:s/>αναγκαίων<text:s/>χερσαίων<text:s/>μέσων<text:s/>καθώς<text:s/>και<text:s/>των<text:s/>μηχανημάτων,<text:s/>ανταλλακτικών,<text:s/>εξαρτημάτων<text:s/>και<text:s/>εξοπλισμού<text:s/>αυτών<text:s/>για<text:s/>εκποίηση.</text:span></text:p>
      <text:p text:style-name="P376"><text:span text:style-name="T376_1">ιγ)</text:span><text:span text:style-name="T376_2"><text:tab/></text:span><text:span text:style-name="T376_3">Η<text:s/>μελέτη<text:s/>για<text:s/>την<text:s/>τεχνική<text:s/>βελτίωση<text:s/>και<text:s/>εκσυγχρονισμό<text:s/>των<text:s/>χερσαίων<text:s/>μέσων<text:s/>καθώς<text:s/>και<text:s/>πάσης<text:s/>φύσεως<text:s/>στοιχείων<text:s/>που<text:s/>είναι<text:s/>απαραίτητα<text:s/>για<text:s/>τη<text:s/>διαμόρφωση<text:s/>των<text:s/>προδιαγραφών<text:s/>τους.</text:span></text:p>
      <text:p text:style-name="P377"><text:span text:style-name="T377_1">ιδ)</text:span><text:span text:style-name="T377_2"><text:tab/></text:span><text:span text:style-name="T377_3">Η<text:s/>εισήγηση<text:s/>για<text:s/>την<text:s/>εκτέλεση<text:s/>εκπαιδεύσεων<text:s/>και<text:s/>μετεκπαιδεύσεων<text:s/>προς<text:s/>την<text:s/>αρμόδια<text:s/>Διεύθυνση<text:s/>του<text:s/>Λ.Σ.-ΕΛ.ΑΚΤ.<text:s/>καθώς<text:s/>και<text:s/>η<text:s/>διενέργεια<text:s/>επιμορφωτικών<text:s/>σεμιναρίων<text:s/>πληρωμάτων<text:s/>των<text:s/>τεχνικών<text:s/>των<text:s/>Επισκευαστικών<text:s/>Βάσεων.</text:span></text:p>
      <text:p text:style-name="P378"><text:span text:style-name="T378_1">ιε)</text:span><text:span text:style-name="T378_2"><text:tab/></text:span><text:span text:style-name="T378_3">Η<text:s/>εισήγηση<text:s/>για<text:s/>την<text:s/>έκδοση<text:s/>απόφασης<text:s/>καταλογισμού<text:s/>επισκευής<text:s/>χερσαίων<text:s/>μέσων<text:s/>του<text:s/>Λ.Σ.-ΕΛ.ΑΚΤ.<text:s/>εις<text:s/>βάρος<text:s/>των<text:s/>στελεχών<text:s/>που<text:s/>εμπλέκονται<text:s/>σε<text:s/>ατυχήματα<text:s/>ή<text:s/>αστικής<text:s/>φύσης<text:s/>υλικές<text:s/>ζημιές<text:s/>ή<text:s/>σε<text:s/>κάθε<text:s/>είδους<text:s/>ζημιά<text:s/>που<text:s/>οφείλεται<text:s/>σε<text:s/>υπαιτιότητά<text:s/>τους.</text:span></text:p>
      <text:p text:style-name="P379"><text:span text:style-name="T379_1">4.</text:span><text:span text:style-name="T379_2"><text:s/>Οι<text:s/>αρμοδιότητες<text:s/>του<text:s/>Τμήματος<text:s/>Εναέριων<text:s/>Μέσων<text:s/>και<text:s/>Συνδέσμων<text:s/>Διασωστών<text:s/>Λ.Σ.-ΕΛ.ΑΚΤ.<text:s/>είναι<text:s/>οι<text:s/>ακόλουθες:</text:span></text:p>
      <text:p text:style-name="P380"><text:span text:style-name="T380_1">α)</text:span><text:span text:style-name="T380_2"><text:tab/></text:span><text:span text:style-name="T380_3">Η<text:s/>τήρηση<text:s/>Μητρώου<text:s/>του<text:s/>προσωπικού<text:s/>που<text:s/>στελεχώνει<text:s/>την<text:s/>Υ.Ε.Μ./Λ.Σ.-ΕΛ.ΑΚΤ<text:s/>και<text:s/>την<text:s/>Υ.Σ.Υ.Δ./Λ.Σ.-ΕΛ.ΑΚΤ.<text:s/>σε<text:s/>θέματα<text:s/>εκπαίδευσης<text:s/>και<text:s/>αξιολόγησης,<text:s/>καθώς<text:s/>και<text:s/>των<text:s/>στοιχείων<text:s/>που<text:s/>αφορούν<text:s/>στην<text:s/>επιχειρησιακή<text:s/>εκμετάλλευση<text:s/>και<text:s/>τεχνική<text:s/>υποστήριξη<text:s/>των<text:s/>εναέριων<text:s/>μέσων.</text:span></text:p>
      <text:p text:style-name="P381"><text:span text:style-name="T381_1">β)</text:span><text:span text:style-name="T381_2"><text:tab/></text:span><text:span text:style-name="T381_3">Η<text:s/>τήρηση<text:s/>αρχείου<text:s/>τεχνικής<text:s/>παρακολούθησης<text:s/>των<text:s/>εναέριων<text:s/>μέσων<text:s/>και<text:s/>η<text:s/>συγκέντρωση<text:s/>στατιστικών<text:s/>στοιχείων<text:s/>για<text:s/>αξιοποίηση.</text:span></text:p>
      <text:p text:style-name="P382"><text:span text:style-name="T382_1">γ)</text:span><text:span text:style-name="T382_2"><text:tab/></text:span><text:span text:style-name="T382_3">Η<text:s/>εισήγηση<text:s/>στις<text:s/>αρμόδιες<text:s/>υπηρεσίες<text:s/>επί<text:s/>θεμάτων<text:s/>στελέχωσης<text:s/>και<text:s/>εκπαίδευσης<text:s/>του<text:s/>προσωπικού<text:s/>της<text:s/>Υ.Ε.Μ./Λ.Σ.-ΕΛ.ΑΚΤ.<text:s/>και<text:s/>της<text:s/>Υ.Σ.Υ.Δ./Λ.Σ.-ΕΛ.ΑΚΤ.</text:span></text:p>
      <text:p text:style-name="P383"><text:span text:style-name="T383_1">δ)</text:span><text:span text:style-name="T383_2"><text:tab/></text:span><text:span text:style-name="T383_3">Η<text:s/>διάθεση<text:s/>εναέριων<text:s/>μέσων<text:s/>Λ.Σ.-ΕΛ.ΑΚΤ.<text:s/>όπου<text:s/>απαιτείται,<text:s/>πλην<text:s/>περιπτώσεων<text:s/>εκτέλεσης<text:s/>αποστολής.</text:span></text:p>
      <text:p text:style-name="P384"><text:span text:style-name="T384_1">ε)</text:span><text:span text:style-name="T384_2"><text:tab/></text:span><text:span text:style-name="T384_3">Η<text:s/>σύνταξη<text:s/>τεχνικών<text:s/>απαιτήσεων<text:s/>για<text:s/>την<text:s/>προμήθεια<text:s/>νέων<text:s/>εναέριων<text:s/>μέσων,<text:s/>καθώς<text:s/>και<text:s/>του<text:s/>εξοπλισμού<text:s/>τους<text:s/>καθώς<text:s/>και<text:s/>η<text:s/>υποβολή<text:s/>προτάσεων<text:s/>για<text:s/>την<text:s/>προμήθεια<text:s/>εναέριων<text:s/>μέσων,<text:s/>ειδών<text:s/>ενδιαίτησης,<text:s/>εξοπλισμού<text:s/>και<text:s/>μετακινήσεων<text:s/>του<text:s/>προσωπικού<text:s/>της<text:s/>Υ.Ε.Μ./Λ.Σ.-ΕΛ.ΑΚΤ.<text:s/>και<text:s/>της<text:s/>Υ.Σ.Υ.Δ./Λ.Σ.-ΕΛ.ΑΚΤ.,<text:s/>την<text:s/>προμήθεια<text:s/>ανταλλακτικών<text:s/>και<text:s/>την<text:s/>εκτέλεση<text:s/>εργασιών<text:s/>επισκευής<text:s/>και<text:s/>συντήρησης<text:s/>των<text:s/>εναέριων<text:s/>μέσων,</text:span></text:p>
      <text:p text:style-name="P385"><text:span text:style-name="T385_1">ζ)</text:span><text:span text:style-name="T385_2"><text:tab/></text:span><text:span text:style-name="T385_3">Η<text:s/>διάθεση<text:s/>κινητήρων<text:s/>και<text:s/>εξαρτημάτων<text:s/>των<text:s/>εναέριων<text:s/>μέσων.</text:span></text:p>
      <text:p text:style-name="P386"><text:span text:style-name="T386_1">η)</text:span><text:span text:style-name="T386_2"><text:tab/></text:span><text:span text:style-name="T386_3">Η<text:s/>μέριμνα<text:s/>για<text:s/>τη<text:s/>συντήρηση,<text:s/>επισκευή,<text:s/>επιθεώρηση<text:s/>και<text:s/>καλή<text:s/>λειτουργία<text:s/>των<text:s/>εναέριων<text:s/>μέσων,<text:s/>του<text:s/>εξοπλισμού<text:s/>και<text:s/>των<text:s/>εφοδίων<text:s/>αυτών.</text:span></text:p>
      <text:p text:style-name="P387"><text:span text:style-name="T387_1">θ)</text:span><text:span text:style-name="T387_2"><text:tab/></text:span><text:span text:style-name="T387_3">Η<text:s/>διάθεση<text:s/>υλικών<text:s/>και<text:s/>ανταλλακτικών,<text:s/>από<text:s/>την<text:s/>Αποθήκη<text:s/>Εναέριων<text:s/>Μέσων<text:s/>που<text:s/>λειτουργεί<text:s/>στην<text:s/>Υ.Ε.Μ./Λ.Σ.-<text:s/>ΕΛ.<text:s/>AKT,<text:s/>για<text:s/>τις<text:s/>ανάγκες<text:s/>της<text:s/>συγκεκριμένης<text:s/>Υπηρεσίας,<text:s/>ι)<text:s/>Η<text:s/>εποπτεία<text:s/>της<text:s/>λειτουργίας<text:s/>και<text:s/>του<text:s/>έργου<text:s/>της<text:s/>Υ.Σ.Υ.Δ./Λ.Σ.-ΕΛ.ΑΚΤ.</text:span></text:p>
      <text:p text:style-name="P388"><text:span text:style-name="T388_1">ια)</text:span><text:span text:style-name="T388_2"><text:tab/></text:span><text:span text:style-name="T388_3">Η<text:s/>τήρηση<text:s/>ειδικού<text:s/>Μητρώου<text:s/>του<text:s/>προσωπικού<text:s/>που<text:s/>στελεχώνει<text:s/>την<text:s/>Υ.Σ.Υ.Δ./Λ.Σ.-ΕΛ.ΑΚΤ<text:s/>σε<text:s/>θέματα<text:s/>εκπαίδευσης<text:s/>και<text:s/>αξιολόγησης<text:s/>και<text:s/>η<text:s/>εισήγηση<text:s/>για<text:s/>θέματα<text:s/>στελέ-<text:s/>χωσης<text:s/>αυτών<text:s/>και<text:s/>εκπαίδευσης<text:s/>του<text:s/>προσωπικού<text:s/>τους.</text:span></text:p>
      <text:p text:style-name="P389"><text:span text:style-name="T389_1">ιβ)</text:span><text:span text:style-name="T389_2"><text:tab/></text:span><text:span text:style-name="T389_3">Η<text:s/>έκδοση<text:s/>και<text:s/>αναθεώρηση<text:s/>Κανονισμών<text:s/>Οργάνωσης,<text:s/>Λειτουργίας,<text:s/>τεχνικής<text:s/>υποστήριξης,<text:s/>εκπαίδευσης<text:s/>καθώς<text:s/>και<text:s/>άλλων<text:s/>συναφών<text:s/>θεμάτων<text:s/>που<text:s/>απαιτούνται<text:s/>για<text:s/>τη<text:s/>λειτουργία<text:s/>της<text:s/>Υ.Ε.Μ./Λ.Σ.-ΕΛ.ΑΚΤ<text:s/>και<text:s/>Υ.Σ.Υ.Δ./Λ.Σ.-<text:s/>ΕΛ.ΑΚΤ.</text:span></text:p>
      <text:p text:style-name="P390"><text:span text:style-name="T390_1">ιγ)</text:span><text:span text:style-name="T390_2"><text:tab/></text:span><text:span text:style-name="T390_3">Η<text:s/>μέριμνα<text:s/>για<text:s/>την<text:s/>έκδοση<text:s/>της<text:s/>απόφασης<text:s/>ορισμού<text:s/>της<text:s/>Επιτροπής<text:s/>Καταλληλότητας<text:s/>και<text:s/>του<text:s/>Κλιμακίου<text:s/>Επιθεώρησης<text:s/>χερσαίων<text:s/>μέσων<text:s/>καθώς<text:s/>και<text:s/>οι<text:s/>συγκλίσεις<text:s/>αυτών.</text:span></text:p>
      <text:p text:style-name="P391"><text:span text:style-name="T391_1">ιδ)</text:span><text:span text:style-name="T391_2"><text:tab/></text:span><text:span text:style-name="T391_3">Η<text:s/>έκδοση<text:s/>αποφάσεων<text:s/>δωρεάν<text:s/>διάθεσης<text:s/>κατασχε-<text:s/>μένων<text:s/>χερσαίων<text:s/>μέσων<text:s/>στο<text:s/>Λ.Σ.-ΕΛ.ΑΚΤ.<text:s/>καθώς<text:s/>και<text:s/>αποφάσεων<text:s/>συγκρότησης<text:s/>επιτροπών<text:s/>κοστολόγησης<text:s/>αυτών.</text:span></text:p>
      <text:p text:style-name="P392"><text:span text:style-name="T392_1">ιε)</text:span><text:span text:style-name="T392_2"><text:tab/></text:span><text:span text:style-name="T392_3">Η<text:s/>διάθεση<text:s/>στην<text:s/>ΔΔΔΥ<text:s/>(πρώην<text:s/>ΟΔΔΥ)<text:s/>των<text:s/>μη<text:s/>αναγκαίων<text:s/>χερσαίων<text:s/>μέσων<text:s/>καθώς<text:s/>και<text:s/>των<text:s/>μηχανημάτων,<text:s/>ανταλλακτικών,<text:s/>εξαρτημάτων<text:s/>και<text:s/>εξοπλισμού<text:s/>αυτών<text:s/>για<text:s/>εκποίηση.</text:span></text:p>
      <text:p text:style-name="P393"><text:span text:style-name="T393_1">ιστ)</text:span><text:span text:style-name="T393_2"><text:tab/></text:span><text:span text:style-name="T393_3">Η<text:s/>έγκριση<text:s/>μετακινήσεων<text:s/>τεχνικών<text:s/>με<text:s/>τα<text:s/>απαιτού-<text:s/>μενα<text:s/>υλικά<text:s/>και<text:s/>εργαλεία<text:s/>για<text:s/>επί<text:s/>τόπου<text:s/>επισκευές<text:s/>των<text:s/>εναέριων<text:s/>μέσων.</text:span></text:p>
      <text:p text:style-name="P394"><text:span text:style-name="T394_1">ιζ)</text:span><text:span text:style-name="T394_2"><text:tab/></text:span><text:span text:style-name="T394_3">Η<text:s/>έγκριση<text:s/>διάθεσης<text:s/>υλικών<text:s/>και<text:s/>ανταλλακτικών<text:s/>από<text:s/>την<text:s/>Αποθήκη<text:s/>Εναέριων<text:s/>Μέσων<text:s/>που<text:s/>λειτουργούν<text:s/>στην<text:s/>Υ.Ε.Μ./Λ.Σ.-ΕΛ.ΑΚΤ.</text:span></text:p>
      <text:p text:style-name="P395"><text:span text:style-name="T395_1">ιη)</text:span><text:span text:style-name="T395_2"><text:tab/></text:span><text:span text:style-name="T395_3">Η<text:s/>εισήγηση<text:s/>για<text:s/>την<text:s/>έκδοση<text:s/>απόφασης<text:s/>καταλογισμού<text:s/>επισκευής<text:s/>εναέριων<text:s/>μέσων<text:s/>του<text:s/>Λ.Σ.-ΕΛ.ΑΚΤ.<text:s/>εις<text:s/>βάρος<text:s/>των<text:s/>στελεχών<text:s/>που<text:s/>εμπλέκονται<text:s/>σε<text:s/>ατυχήματα<text:s/>ή<text:s/>αστικής<text:s/>φύσης<text:s/>υλικές<text:s/>ζημιές<text:s/>ή<text:s/>σε<text:s/>κάθε<text:s/>είδους<text:s/>ζημιά<text:s/>που<text:s/>οφείλεται<text:s/>σε<text:s/>υπαιτιότητά<text:s/>τους.</text:span></text:p>
      <text:p text:style-name="P396"><text:span text:style-name="T396_1">5.</text:span><text:span text:style-name="T396_2"><text:s/>Οι<text:s/>αρμοδιότητες<text:s/>του<text:s/>Τμήματος<text:s/>Επισκευαστικών<text:s/>Βάσεων<text:s/>είναι<text:s/>οι<text:s/>ακόλουθες:</text:span></text:p>
      <text:p text:style-name="P397"><text:span text:style-name="T397_1">α)</text:span><text:span text:style-name="T397_2"><text:tab/></text:span><text:span text:style-name="T397_3">Η<text:s/>συγκέντρωση,<text:s/>αξιολόγηση<text:s/>και<text:s/>αξιοποίηση<text:s/>στοιχείων<text:s/>που<text:s/>αφορούν<text:s/>στις<text:s/>σύγχρονες<text:s/>εξελίξεις<text:s/>των<text:s/>επιχειρησιακών<text:s/>μέσων.</text:span></text:p>
      <text:p text:style-name="P398"><text:span text:style-name="T398_1">β)</text:span><text:span text:style-name="T398_2"><text:tab/></text:span><text:span text:style-name="T398_3">Η<text:s/>έγκριση<text:s/>μετακινήσεων<text:s/>των<text:s/>τεχνικών<text:s/>των<text:s/>Επισκευαστικών<text:s/>Βάσεων,<text:s/>με<text:s/>τα<text:s/>απαιτούμενα<text:s/>υλικά<text:s/>και<text:s/>εργαλεία<text:s/>για<text:s/>επιτόπου<text:s/>επισκευές<text:s/>των<text:s/>πλωτών<text:s/>και<text:s/>χερσαίων<text:s/>μέσων.</text:span></text:p>
      <text:p text:style-name="P399"><text:span text:style-name="T399_1">γ)</text:span><text:span text:style-name="T399_2"><text:tab/></text:span><text:span text:style-name="T399_3">Η<text:s/>εισήγηση<text:s/>για<text:s/>τον<text:s/>παροπλισμό<text:s/>και<text:s/>διάθεση<text:s/>των<text:s/>υλικών<text:s/>και<text:s/>μέσων<text:s/>των<text:s/>Επισκευαστικών<text:s/>Βάσεων,<text:s/>που<text:s/>η<text:s/>επισκευή<text:s/>τους<text:s/>κρίνεται<text:s/>ασύμφορη<text:s/>για<text:s/>το<text:s/>Δημόσιο,</text:span></text:p>
      <text:p text:style-name="P400"><text:span text:style-name="T400_1">δ)</text:span><text:span text:style-name="T400_2"><text:tab/></text:span><text:span text:style-name="T400_3">Η<text:s/>εισήγηση<text:s/>για<text:s/>την<text:s/>προμήθεια<text:s/>εξοπλισμού,<text:s/>αναγκαίου<text:s/>για<text:s/>την<text:s/>επίτευξη<text:s/>της<text:s/>αποστολής<text:s/>των<text:s/>Επισκευαστικών<text:s/>Βάσεων<text:s/>και<text:s/>η<text:s/>παρακολούθηση<text:s/>υλοποίησης<text:s/>των<text:s/>προμηθειών<text:s/>αυτών.</text:span></text:p>
      <text:p text:style-name="P401"><text:span text:style-name="T401_1">ε)</text:span><text:span text:style-name="T401_2"><text:tab/></text:span><text:span text:style-name="T401_3">Η<text:s/>λογιστική<text:s/>παρακολούθηση<text:s/>των<text:s/>πάσης<text:s/>φύσεως<text:s/>αναλωσίμων<text:s/>υλικών<text:s/>και<text:s/>μέσων<text:s/>των<text:s/>Επισκευαστικών<text:s/>Βάσεων.</text:span></text:p>
      <text:p text:style-name="P402"><text:span text:style-name="T402_1">στ)</text:span><text:span text:style-name="T402_2"><text:tab/></text:span><text:span text:style-name="T402_3">Η<text:s/>έκδοση<text:s/>και<text:s/>αναθεώρηση<text:s/>Κανονισμών<text:s/>Οργάνωσης,<text:s/>Λειτουργίας<text:s/>Επισκευαστικών<text:s/>Βάσεων<text:s/>και<text:s/>η<text:s/>μέριμνα<text:s/>στελέχωσής<text:s/>τους.</text:span></text:p>
      <text:p text:style-name="P403"><text:span text:style-name="T403_1">ζ)</text:span><text:span text:style-name="T403_2"><text:tab/></text:span><text:span text:style-name="T403_3">Η<text:s/>μέριμνα<text:s/>για<text:s/>τη<text:s/>διακίνηση<text:s/>των<text:s/>προς<text:s/>επισκευή<text:s/>και<text:s/>επισκευασμένων<text:s/>υλικών<text:s/>από<text:s/>και<text:s/>προς<text:s/>τις<text:s/>Υπηρεσίες<text:s/>Λ.Σ.-ΕΛ.ΑΚΤ.</text:span></text:p>
      <text:p text:style-name="P404"><text:span text:style-name="T404_1">η)</text:span><text:span text:style-name="T404_2"><text:tab/></text:span><text:span text:style-name="T404_3">Η<text:s/>εισήγηση<text:s/>για<text:s/>την<text:s/>εκτέλεση<text:s/>εκπαιδεύσεων<text:s/>και<text:s/>μετεκπαιδεύσεων<text:s/>προς<text:s/>την<text:s/>αρμόδια<text:s/>Διεύθυνση<text:s/>του<text:s/>Λ.Σ.-<text:s/>ΕΛ.ΑΚΤ.,<text:s/>καθώς<text:s/>και<text:s/>η<text:s/>διενέργεια<text:s/>επιμορφωτικών<text:s/>σεμιναρίων<text:s/>του<text:s/>προσωπικού<text:s/>των<text:s/>Επισκευαστικών<text:s/>Βάσεων.</text:span></text:p>
      <text:p text:style-name="P405"><text:span text:style-name="T405_1">θ)</text:span><text:span text:style-name="T405_2"><text:tab/></text:span><text:span text:style-name="T405_3">Η<text:s/>σύνταξη<text:s/>τεχνικών<text:s/>απαιτήσεων<text:s/>για<text:s/>λιπαντικά<text:s/>των<text:s/>επιχειρησιακών<text:s/>μέσων.</text:span></text:p>
      <text:h text:style-name="P406" text:outline-level="6"><text:span text:style-name="T406_1">Άρθρο<text:s/>16<text:s/></text:span></text:h>
      <text:h text:style-name="P407" text:outline-level="6"><text:span text:style-name="T407_1">Διεύθυνση<text:s/>Λιμενικής<text:s/>Αστυνομίας</text:span></text:h>
      <text:p text:style-name="P408"><text:span text:style-name="T408_1">1.</text:span><text:span text:style-name="T408_2"><text:s/>Η<text:s/>Διεύθυνση<text:s/>Λιμενικής<text:s/>Αστυνομίας<text:s/>προγραμματίζει,<text:s/>σχεδιάζει,<text:s/>συντονίζει<text:s/>και<text:s/>παρακολουθεί<text:s/>την<text:s/>άσκηση<text:s/>των<text:s/>καθηκόντων<text:s/>αστυνόμευσης,<text:s/>τροχονομίας<text:s/>και<text:s/>τάξης<text:s/>από<text:s/>τις<text:s/>Λιμενικές<text:s/>Αρχές,<text:s/>εκδίδει<text:s/>Κανονισμούς<text:s/>Λιμένων,<text:s/>εποπτεύει,<text:s/>συντονίζει<text:s/>και<text:s/>παρακολουθεί<text:s/>το<text:s/>συναφές<text:s/>έργο<text:s/>των<text:s/>Λιμενικών<text:s/>Αρχών,<text:s/>μέσω<text:s/>των<text:s/>ακόλουθων<text:s/>Τμημάτων:</text:span></text:p>
      <text:p text:style-name="P409"><text:span text:style-name="T409_1">α)</text:span><text:span text:style-name="T409_2"><text:tab/></text:span><text:span text:style-name="T409_3">Τμήμα<text:s/>Διοικητικής<text:s/>Αστυνόμευσης</text:span></text:p>
      <text:p text:style-name="P410"><text:span text:style-name="T410_1">β)</text:span><text:span text:style-name="T410_2"><text:tab/></text:span><text:span text:style-name="T410_3">Τμήμα<text:s/>Μέτρων<text:s/>Αστυνόμευσης<text:s/>και<text:s/>Τάξης</text:span></text:p>
      <text:p text:style-name="P411"><text:span text:style-name="T411_1">γ)</text:span><text:span text:style-name="T411_2"><text:tab/></text:span><text:span text:style-name="T411_3">Τμήμα<text:s/>Νομοθεσίας<text:s/>και<text:s/>Κανονισμών<text:s/>Λιμένων</text:span></text:p>
      <text:p text:style-name="P412"><text:span text:style-name="T412_1">2.</text:span><text:span text:style-name="T412_2"><text:s/>Οι<text:s/>αρμοδιότητες<text:s/>του<text:s/>Τμήματος<text:s/>Διοικητικής<text:s/>Αστυνόμευσης<text:s/>είναι<text:s/>οι<text:s/>ακόλουθες:</text:span></text:p>
      <text:p text:style-name="P413"><text:span text:style-name="T413_1">α)</text:span><text:span text:style-name="T413_2"><text:tab/></text:span><text:span text:style-name="T413_3">Ο<text:s/>σχεδιασμός,<text:s/>η<text:s/>εποπτεία,<text:s/>ο<text:s/>συντονισμός<text:s/>και<text:s/>ο<text:s/>διοικητικός<text:s/>έλεγχος<text:s/>εφαρμογής<text:s/>της<text:s/>ισχύουσας<text:s/>νομοθεσίας<text:s/>για<text:s/>την<text:s/>ανέλκυση,<text:s/>απομάκρυνση<text:s/>και<text:s/>εξουδετέρωση<text:s/>ναυαγίων,<text:s/>επικίνδυνων<text:s/>-<text:s/>επιβλαβών<text:s/>πλοίων<text:s/>και<text:s/>πλωτών<text:s/>ναυπηγημάτων,<text:s/>καθώς<text:s/>και<text:s/>εγκαταλελειμμένων<text:s/>πλοίων,<text:s/>τη<text:s/>φορτοεκφόρτωση<text:s/>επικίνδυνων<text:s/>φορτίων,<text:s/>τις<text:s/>ναυπη-<text:s/>γοεπισκευαστικές<text:s/>εργασίες,<text:s/>την<text:s/>αγκυροβολιά<text:s/>και<text:s/>την<text:s/>εξασφάλιση<text:s/>της<text:s/>δημόσιας<text:s/>υγείας<text:s/>στους<text:s/>χώρους<text:s/>ευθύνης<text:s/>του<text:s/>Λ.Σ.-ΕΛ.ΑΚΤ.</text:span></text:p>
      <text:p text:style-name="P414"><text:span text:style-name="T414_1">β)</text:span><text:span text:style-name="T414_2"><text:tab/></text:span><text:span text:style-name="T414_3">Ο<text:s/>σχεδιασμός,<text:s/>η<text:s/>εποπτεία,<text:s/>ο<text:s/>συντονισμός<text:s/>και<text:s/>ο<text:s/>διοικητικός<text:s/>έλεγχος<text:s/>εφαρμογής<text:s/>της<text:s/>ισχύουσας<text:s/>νομοθεσίας<text:s/>για<text:s/>τη<text:s/>δραστηριοποίηση<text:s/>των<text:s/>πάσης<text:s/>φύσεως<text:s/>επαγγελμα-<text:s/>τιών<text:s/>στους<text:s/>χώρους<text:s/>ευθύνης<text:s/>του<text:s/>Λ.Σ.-ΕΛ.ΑΚΤ,<text:s/>τη<text:s/>χορήγηση<text:s/>αδειών<text:s/>αστυνομικής<text:s/>φύσεως<text:s/>όπου<text:s/>απαιτείται,<text:s/>τις<text:s/>ναυπηγοεπισκευαστικές<text:s/>εργασίες,<text:s/>την<text:s/>τήρηση<text:s/>των<text:s/>βιβλίων<text:s/>εγγραφής<text:s/>μικρών<text:s/>σκαφών,<text:s/>καθώς<text:s/>και<text:s/>την<text:s/>προστασία<text:s/>του<text:s/>αιγιαλού,<text:s/>της<text:s/>παραλίας,<text:s/>της<text:s/>θάλασσας,<text:s/>του<text:s/>πυθμένα<text:s/>και<text:s/>της<text:s/>ζώνης<text:s/>λιμένα<text:s/>από<text:s/>την<text:s/>εκτέλεση<text:s/>παράνομων<text:s/>έργων<text:s/>και<text:s/>δραστηριοτήτων<text:s/>και<text:s/>η<text:s/>έκφραση<text:s/>γνώμης,<text:s/>όπου<text:s/>απαιτείται,<text:s/>για<text:s/>την<text:s/>αποτελεσματικότερη<text:s/>αστυνόμευση<text:s/>των<text:s/>παραπάνω<text:s/>χώρων.</text:span></text:p>
      <text:p text:style-name="P415"><text:span text:style-name="T415_1">γ)</text:span><text:span text:style-name="T415_2"><text:tab/></text:span><text:span text:style-name="T415_3">Ο<text:s/>σχεδιασμός,<text:s/>η<text:s/>εποπτεία,<text:s/>ο<text:s/>συντονισμός<text:s/>και<text:s/>ο<text:s/>διοικητικός<text:s/>έλεγχος<text:s/>εφαρμογής<text:s/>της<text:s/>ισχύουσας<text:s/>νομοθεσίας<text:s/>για<text:s/>τα<text:s/>θαλάσσια<text:s/>μέσα<text:s/>αναψυχής<text:s/>και<text:s/>μικρά<text:s/>σκάφη,<text:s/>τις<text:s/>λουτρικές<text:s/>εγκαταστάσεις,<text:s/>τους<text:s/>ναυαγοσώστες,<text:s/>τις<text:s/>καταδύσεις<text:s/>αναψυχής,<text:s/>τους<text:s/>λουόμενους,<text:s/>τα<text:s/>σκάφη<text:s/>αναψυχής,<text:s/>τους<text:s/>ναυταθλητικούς<text:s/>αγώνες<text:s/>και<text:s/>τον<text:s/>τουρισμό<text:s/>στους<text:s/>χώρους<text:s/>ευθύνης<text:s/>του<text:s/>Λ.Σ.-ΕΛ.ΑΚΤ.</text:span></text:p>
      <text:p text:style-name="P416"><text:span text:style-name="T416_1">3.</text:span><text:span text:style-name="T416_2"><text:s/>Οι<text:s/>αρμοδιότητες<text:s/>του<text:s/>Τμήματος<text:s/>Μέτρων<text:s/>Αστυνόμευσης<text:s/>και<text:s/>Τάξης<text:s/>είναι<text:s/>οι<text:s/>ακόλουθες:</text:span></text:p>
      <text:p text:style-name="P417"><text:span text:style-name="T417_1">α)</text:span><text:span text:style-name="T417_2"><text:tab/></text:span><text:span text:style-name="T417_3">Ο<text:s/>σχεδιασμός,<text:s/>ο<text:s/>συντονισμός<text:s/>και<text:s/>η<text:s/>παρακολούθηση<text:s/>των<text:s/>θεμάτων<text:s/>που<text:s/>έχουν<text:s/>σχέση<text:s/>με<text:s/>τη<text:s/>λήψη<text:s/>μέτρων<text:s/>αστυνόμευσης<text:s/>στους<text:s/>χώρους<text:s/>ευθύνης<text:s/>του<text:s/>Λ.Σ.,<text:s/>και<text:s/>ιδίως<text:s/>της<text:s/>αντιμετώπισης<text:s/>έκτακτων<text:s/>αναγκών<text:s/>ή<text:s/>άλλων<text:s/>σοβαρών<text:s/>περιστατικών,<text:s/>της<text:s/>διακίνησης<text:s/>επιβατών<text:s/>και<text:s/>οχημάτων,<text:s/>της<text:s/>φορτοεκφόρτωσης<text:s/>επικίνδυνων<text:s/>φορτίων,<text:s/>των<text:s/>ναυ-<text:s/>πηγοεπισκευαστικών<text:s/>εργασιών,<text:s/>του<text:s/>ελέγχου<text:s/>των<text:s/>δραστηριοποιούμενων<text:s/>επαγγελματιών,<text:s/>της<text:s/>προστασίας<text:s/>του<text:s/>αιγιαλού,<text:s/>της<text:s/>παραλίας,<text:s/>της<text:s/>θάλασσας,<text:s/>του<text:s/>πυθμένα<text:s/>και<text:s/>της<text:s/>ζώνης<text:s/>λιμένα<text:s/>από<text:s/>την<text:s/>εκτέλεση<text:s/>παράνομων<text:s/>έργων<text:s/>και<text:s/>δραστηριοτήτων,<text:s/>των<text:s/>θαλάσσιων<text:s/>μέσων<text:s/>αναψυχής<text:s/>και<text:s/>μικρών<text:s/>σκαφών,<text:s/>των<text:s/>λουτρικών<text:s/>εγκαταστάσεων,<text:s/>των<text:s/>ναυαγοσώστων,<text:s/>των<text:s/>καταδύσεων<text:s/>αναψυχής,<text:s/>των<text:s/>λουομένων,<text:s/>των<text:s/>σκαφών<text:s/>αναψυχής,<text:s/>των<text:s/>ναυταθλητικών<text:s/>αγώνων,<text:s/>της<text:s/>τουριστικής<text:s/>νομοθεσίας<text:s/>στους<text:s/>χώρους<text:s/>ευθύνης<text:s/>του<text:s/>Λ.Σ.-ΕΛ.ΑΚΤ.</text:span></text:p>
      <text:p text:style-name="P418"><text:span text:style-name="T418_1">β)</text:span><text:span text:style-name="T418_2"><text:tab/></text:span><text:span text:style-name="T418_3">Ο<text:s/>συντονισμός,<text:s/>παρακολούθηση<text:s/>και<text:s/>ο<text:s/>έλεγχος<text:s/>εφαρμογής<text:s/>της<text:s/>ισχύουσας<text:s/>νομοθεσίας<text:s/>για<text:s/>την<text:s/>τροχαία<text:s/>κίνηση,<text:s/>τις<text:s/>αγορανομικές<text:s/>διατάξεις<text:s/>στα<text:s/>δημόσια<text:s/>κέντρα<text:s/>και<text:s/>καταστήματα<text:s/>υγειονομικού<text:s/>ενδιαφέροντος,<text:s/>το<text:s/>υπαίθριο<text:s/>εμπόριο,<text:s/>την<text:s/>οδική<text:s/>κυκλοφορία<text:s/>και<text:s/>διερεύνηση<text:s/>των<text:s/>τροχαίων<text:s/>ατυχημάτων<text:s/>στους<text:s/>χώρους<text:s/>ευθύνης<text:s/>του<text:s/>Λ.Σ.-ΕΛ.ΑΚΤ.</text:span></text:p>
      <text:p text:style-name="P419"><text:span text:style-name="T419_1">γ)</text:span><text:span text:style-name="T419_2"><text:tab/></text:span><text:span text:style-name="T419_3">Η<text:s/>μέριμνα<text:s/>για<text:s/>τη<text:s/>διαμόρφωση<text:s/>μέτρων<text:s/>αστυνόμευσης<text:s/>και<text:s/>τάξης<text:s/>στους<text:s/>χώρους<text:s/>ευθύνης<text:s/>του<text:s/>Λ.Σ.-ΕΛ.ΑΚΤ.</text:span></text:p>
      <text:p text:style-name="P420"><text:span text:style-name="T420_1">δ)</text:span><text:span text:style-name="T420_2"><text:tab/></text:span><text:span text:style-name="T420_3">Η<text:s/>μελέτη<text:s/>και<text:s/>ανάλυση<text:s/>πάσης<text:s/>φύσεως<text:s/>στοιχείων<text:s/>για<text:s/>θέματα<text:s/>μέτρων<text:s/>αστυνόμευσης<text:s/>και<text:s/>τάξης,<text:s/>καθώς<text:s/>και<text:s/>η<text:s/>εξαγωγή<text:s/>σχετικών<text:s/>συμπερασμάτων<text:s/>για<text:s/>την<text:s/>αξιοποίησή<text:s/>τους.</text:span></text:p>
      <text:p text:style-name="P421"><text:span text:style-name="T421_1">ε)</text:span><text:span text:style-name="T421_2"><text:tab/></text:span><text:span text:style-name="T421_3">Η<text:s/>αξιολόγηση<text:s/>της<text:s/>αποτελεσματικότητας<text:s/>των<text:s/>αστυνομικών<text:s/>επιχειρήσεων<text:s/>που<text:s/>εκτελούνται<text:s/>στο<text:s/>χώρο<text:s/>δικαιοδοσίας<text:s/>Λ.Σ.-ΕΛ.ΑΚΤ.<text:s/>και<text:s/>αφορούν<text:s/>σε<text:s/>αρμοδιότητες<text:s/>της<text:s/>Διεύθυνσης,<text:s/>η<text:s/>εισήγηση<text:s/>και<text:s/>εφαρμογή<text:s/>μέτρων<text:s/>βελτίωσης<text:s/>της<text:s/>αποτελεσματικότητας<text:s/>τους,<text:s/>για<text:s/>την<text:s/>καλύτερη<text:s/>αστυνόμευση<text:s/>του<text:s/>χώρου<text:s/>ευθύνης<text:s/>Λ.Σ.-ΕΛ.ΑΚΤ.</text:span></text:p>
      <text:p text:style-name="P422"><text:span text:style-name="T422_1">στ)</text:span><text:span text:style-name="T422_2"><text:tab/></text:span><text:span text:style-name="T422_3">Η<text:s/>υποβολή<text:s/>εισηγήσεων<text:s/>για<text:s/>την<text:s/>προμήθεια<text:s/>κατάλληλων<text:s/>επιχειρησιακών<text:s/>μέσων<text:s/>και<text:s/>εξοπλισμού<text:s/>για<text:s/>τις<text:s/>ανάγκες<text:s/>των<text:s/>Λιμενικών<text:s/>Αρχών,<text:s/>προς<text:s/>εκπλήρωση<text:s/>του<text:s/>έργου<text:s/>της<text:s/>αστυνόμευσης<text:s/>στους<text:s/>χώρους<text:s/>ευθύνης<text:s/>Λ.Σ.,<text:s/>σε<text:s/>συνεργασία<text:s/>με<text:s/>τις<text:s/>αρμόδιες<text:s/>υπηρεσίες<text:s/>του<text:s/>Λ.Σ.-ΕΛ.ΑΚΤ.,<text:s/>καθώς<text:s/>και<text:s/>για<text:s/>την<text:s/>κατανομή<text:s/>των<text:s/>διατιθέμενων<text:s/>μέσων<text:s/>στις<text:s/>Λιμενικές<text:s/>Αρχές,<text:s/>για<text:s/>την<text:s/>εκπλήρωση<text:s/>του<text:s/>έργου<text:s/>της<text:s/>αστυνόμευσης<text:s/>στους<text:s/>χώρους<text:s/>ευθύνης<text:s/>Λ.Σ.,<text:s/>σε<text:s/>συνεργασία<text:s/>με<text:s/>τις<text:s/>αρμόδιες<text:s/>υπηρεσίες<text:s/>του<text:s/>Λ.Σ.-ΕΛ.ΑΚΤ.</text:span></text:p>
      <text:p text:style-name="P423"><text:span text:style-name="T423_1">ζ)</text:span><text:span text:style-name="T423_2"><text:tab/></text:span><text:span text:style-name="T423_3">Η<text:s/>συνεργασία<text:s/>με<text:s/>τις<text:s/>λοιπές<text:s/>εθνικές<text:s/>Υπηρεσίες<text:s/>και<text:s/>τους<text:s/>διεθνείς<text:s/>φορείς,<text:s/>για<text:s/>την<text:s/>παροχή<text:s/>επιστημονικών<text:s/>και<text:s/>τεχνικών<text:s/>μεθόδων<text:s/>αστυνόμευσης<text:s/>σε<text:s/>θέματα<text:s/>αρμοδιότητας<text:s/>της<text:s/>Διεύθυνσης<text:s/>και<text:s/>ιδίως<text:s/>επί<text:s/>θεμάτων<text:s/>μέτρων<text:s/>αστυνόμευσης,<text:s/>τροχονομίας<text:s/>και<text:s/>τάξης,<text:s/>καθώς<text:s/>και<text:s/>η<text:s/>μέριμνα<text:s/>για<text:s/>την<text:s/>αξιοποίησή<text:s/>τους<text:s/>σε<text:s/>Κεντρικό<text:s/>και<text:s/>Περιφερειακό<text:s/>επίπεδο.</text:span></text:p>
      <text:p text:style-name="P424"><text:span text:style-name="T424_1">η)</text:span><text:span text:style-name="T424_2"><text:tab/></text:span><text:span text:style-name="T424_3">Η<text:s/>εισήγηση<text:s/>για<text:s/>το<text:s/>σχεδιασμό,<text:s/>την<text:s/>οργάνωση<text:s/>και<text:s/>την<text:s/>υλοποίηση<text:s/>προγραμμάτων/Σχολείων<text:s/>αστυνομικής<text:s/>εκπαίδευσης<text:s/>-<text:s/>μετεκπαίδευσης<text:s/>των<text:s/>στελεχών<text:s/>Λ.Σ.<text:s/>επί<text:s/>θεμάτων<text:s/>αρμοδιότητας<text:s/>του<text:s/>Διεύθυνσης<text:s/>και<text:s/>ιδίως<text:s/>επί<text:s/>θεμάτων<text:s/>μέτρων<text:s/>αστυνόμευσης,<text:s/>τροχονομίας<text:s/>και<text:s/>τάξης,<text:s/>σε<text:s/>συνεργασία<text:s/>με<text:s/>τις<text:s/>συναρμόδιες<text:s/>υπηρεσίες<text:s/>του<text:s/>Λ.Σ.-ΕΛ.ΑΚΤ.</text:span></text:p>
      <text:p text:style-name="P425"><text:span text:style-name="T425_1">θ)</text:span><text:span text:style-name="T425_2"><text:tab/></text:span><text:span text:style-name="T425_3">Η<text:s/>μελέτη<text:s/>μεθόδων<text:s/>αστυνομικής<text:s/>τακτικής<text:s/>και<text:s/>πρακτικής<text:s/>και<text:s/>η<text:s/>κατάρτιση<text:s/>σχετικών<text:s/>οδηγιών<text:s/>για<text:s/>αστυνομικές<text:s/>δράσεις<text:s/>σε<text:s/>θέματα<text:s/>γενικής<text:s/>αστυνόμευσης<text:s/>και<text:s/>τάξης,<text:s/>στους<text:s/>χώρους<text:s/>ευθύνης<text:s/>Λ.Σ.-ΕΛ.ΑΚΤ.</text:span></text:p>
      <text:p text:style-name="P426"><text:span text:style-name="T426_1">ι)</text:span><text:span text:style-name="T426_2"><text:tab/></text:span><text:span text:style-name="T426_3">Ο<text:s/>έλεγχος<text:s/>της<text:s/>έκδοσης<text:s/>των<text:s/>προβλεπόμενων<text:s/>αποδείξεων,<text:s/>δελτίων<text:s/>και<text:s/>παραστατικών<text:s/>κατά<text:s/>την<text:s/>πώληση<text:s/>και<text:s/>την<text:s/>διακίνηση<text:s/>προϊόντων<text:s/>ή<text:s/>την<text:s/>προσφορά<text:s/>υπηρεσιών.</text:span></text:p>
      <text:p text:style-name="P427"><text:span text:style-name="T427_1">4.</text:span><text:span text:style-name="T427_2"><text:s/>Οι<text:s/>αρμοδιότητες<text:s/>του<text:s/>Τμήματος<text:s/>Νομοθεσίας<text:s/>και<text:s/>Κανονισμών<text:s/>Λιμένων<text:s/>είναι<text:s/>οι<text:s/>ακόλουθες:</text:span></text:p>
      <text:p text:style-name="P428"><text:span text:style-name="T428_1">α)</text:span><text:span text:style-name="T428_2"><text:tab/></text:span><text:span text:style-name="T428_3">Η<text:s/>εισήγηση<text:s/>για<text:s/>την<text:s/>έκδοση<text:s/>νομοθετημάτων<text:s/>αρμοδιότητας<text:s/>της<text:s/>Διεύθυνσης<text:s/>και<text:s/>ιδιαίτερα<text:s/>των<text:s/>Γενικών<text:s/>Κανονισμών<text:s/>Λιμένων.</text:span></text:p>
      <text:p text:style-name="P429"><text:span text:style-name="T429_1">β)</text:span><text:span text:style-name="T429_2"><text:tab/></text:span><text:span text:style-name="T429_3">Ο<text:s/>έλεγχος<text:s/>και<text:s/>η<text:s/>προώθηση<text:s/>για<text:s/>έγκριση<text:s/>των<text:s/>Ειδικών<text:s/>Κανονισμών<text:s/>Λιμένων<text:s/>που<text:s/>εκδίδονται<text:s/>από<text:s/>τις<text:s/>Λιμενικές<text:s/>Αρχές.</text:span></text:p>
      <text:p text:style-name="P430"><text:span text:style-name="T430_1">γ)</text:span><text:span text:style-name="T430_2"><text:tab/></text:span><text:span text:style-name="T430_3">Η<text:s/>αξιοποίηση<text:s/>των<text:s/>συμπερασμάτων<text:s/>που<text:s/>προκύπτουν<text:s/>από<text:s/>τη<text:s/>μελέτη<text:s/>και<text:s/>αξιολόγηση<text:s/>των<text:s/>στοιχείων<text:s/>που<text:s/>διενεργούν<text:s/>τα<text:s/>λοιπά<text:s/>Τμήματα<text:s/>της<text:s/>Διεύθυνσης,<text:s/>με<text:s/>σκοπό<text:s/>την<text:s/>κατάρτιση<text:s/>και<text:s/>προώθηση<text:s/>κανονιστικών<text:s/>πράξεων.</text:span></text:p>
      <text:p text:style-name="P431"><text:span text:style-name="T431_1">δ)</text:span><text:span text:style-name="T431_2"><text:tab/></text:span><text:span text:style-name="T431_3">Η<text:s/>μέριμνα<text:s/>για<text:s/>την<text:s/>κωδικοποίηση<text:s/>της<text:s/>νομοθεσίας<text:s/>αρμοδιότητας<text:s/>της<text:s/>Διεύθυνσης.</text:span></text:p>
      <text:p text:style-name="P432"><text:span text:style-name="T432_1">ε)</text:span><text:span text:style-name="T432_2"><text:tab/></text:span><text:span text:style-name="T432_3">Η<text:s/>συλλογή<text:s/>της<text:s/>νομολογίας<text:s/>των<text:s/>δικαστηρίων,<text:s/>των<text:s/>γνωμοδοτήσεων<text:s/>των<text:s/>εισαγγελικών<text:s/>αρχών<text:s/>και<text:s/>του<text:s/>Νομικού<text:s/>Συμβουλίου<text:s/>του<text:s/>Κράτους,<text:s/>για<text:s/>θέματα<text:s/>αρμοδιότητας<text:s/>της<text:s/>Διεύθυνσης.</text:span></text:p>
      <text:p text:style-name="P433"><text:span text:style-name="T433_1">στ)</text:span><text:span text:style-name="T433_2"><text:tab/></text:span><text:span text:style-name="T433_3">Η<text:s/>παρακολούθηση<text:s/>της<text:s/>ευρωπαϊκής<text:s/>και<text:s/>διεθνούς<text:s/>νομοθεσίας,<text:s/>η<text:s/>προσαρμογή<text:s/>της<text:s/>εθνικής<text:s/>νομοθεσίας<text:s/>σε<text:s/>οδηγίες<text:s/>της<text:s/>Ευρωπαϊκής<text:s/>Ένωσης<text:s/>και<text:s/>η<text:s/>συμμετοχή<text:s/>εκπροσώπων<text:s/>σε<text:s/>διεθνή<text:s/>όργανα<text:s/>και<text:s/>όργανα<text:s/>της<text:s/>Ευρωπαϊκής<text:s/>Ένωσης,<text:s/>για<text:s/>θέματα<text:s/>αρμοδιότητας<text:s/>της<text:s/>Διεύθυνσης.</text:span></text:p>
      <text:h text:style-name="P434" text:outline-level="6"><text:span text:style-name="T434_1">Άρθρο<text:s/>17<text:s/></text:span></text:h>
      <text:h text:style-name="P435" text:outline-level="6"><text:span text:style-name="T435_1">Διεύθυνση<text:s/>Ελέγχου<text:s/>Αλιείας</text:span></text:h>
      <text:p text:style-name="P436"><text:span text:style-name="T436_1">1.</text:span><text:span text:style-name="T436_2"><text:s/>Η<text:s/>Διεύθυνση<text:s/>Ελέγχου<text:s/>Αλιείας<text:s/>εποπτεύει,<text:s/>συντονίζει<text:s/>και<text:s/>παρακολουθεί<text:s/>το<text:s/>έργο<text:s/>των<text:s/>Λιμενικών<text:s/>Αρχών<text:s/>όσον<text:s/>αφορά<text:s/>στην<text:s/>εφαρμογή<text:s/>και<text:s/>τήρηση<text:s/>της<text:s/>αλιευτικής<text:s/>νομοθεσίας<text:s/>και<text:s/>την<text:s/>προστασία<text:s/>των<text:s/>αλιευτικών<text:s/>πόρων,<text:s/>μέσω<text:s/>των<text:s/>ακόλουθων<text:s/>Τμημάτων:</text:span></text:p>
      <text:p text:style-name="P437"><text:span text:style-name="T437_1">α)</text:span><text:span text:style-name="T437_2"><text:tab/></text:span><text:span text:style-name="T437_3">Τμήμα<text:s/>Ελέγχου<text:s/>Αλιευτικών<text:s/>Δραστηριοτήτων,</text:span></text:p>
      <text:p text:style-name="P438"><text:span text:style-name="T438_1">β)</text:span><text:span text:style-name="T438_2"><text:tab/></text:span><text:span text:style-name="T438_3">Τμήμα<text:s/>Εφαρμογών<text:s/>Ελέγχου<text:s/>Αλιείας<text:s/>και<text:s/>Παρακολούθησης<text:s/>Αλιευτικών<text:s/>Σκαφών,</text:span></text:p>
      <text:p text:style-name="P439"><text:span text:style-name="T439_1">γ)</text:span><text:span text:style-name="T439_2"><text:tab/></text:span><text:span text:style-name="T439_3">Τμήμα<text:s/>Διεθνούς<text:s/>Συνεργασίας.</text:span></text:p>
      <text:p text:style-name="P440"><text:span text:style-name="T440_1">2.</text:span><text:span text:style-name="T440_2"><text:s/>Οι<text:s/>αρμοδιότητες<text:s/>του<text:s/>Τμήματος<text:s/>Ελέγχου<text:s/>Αλιευτικών<text:s/>Δραστηριοτήτων<text:s/>είναι<text:s/>οι<text:s/>ακόλουθες:</text:span></text:p>
      <text:p text:style-name="P441"><text:span text:style-name="T441_1">α)</text:span><text:span text:style-name="T441_2"><text:tab/></text:span><text:span text:style-name="T441_3">Η<text:s/>παρακολούθηση<text:s/>εφαρμογής<text:s/>της<text:s/>εθνικής,<text:s/>της<text:s/>ενω-<text:s/>σιακής<text:s/>και<text:s/>διεθνούς<text:s/>αλιευτικής<text:s/>νομοθεσίας<text:s/>καθώς<text:s/>και<text:s/>η<text:s/>εποπτεία<text:s/>και<text:s/>ο<text:s/>συντονισμός<text:s/>του<text:s/>έργου<text:s/>των<text:s/>Λιμενικών<text:s/>Αρχών.</text:span></text:p>
      <text:p text:style-name="P442"><text:span text:style-name="T442_1">β)</text:span><text:span text:style-name="T442_2"><text:tab/></text:span><text:span text:style-name="T442_3">Η<text:s/>προετοιμασία,<text:s/>κατάρτιση<text:s/>και<text:s/>έκδοση<text:s/>εγκυκλίων,<text:s/>οδηγιών<text:s/>και<text:s/>διαταγών,<text:s/>η<text:s/>επεξεργασία<text:s/>μέτρων<text:s/>αστυνόμευσης<text:s/>της<text:s/>αλιείας,<text:s/>καθώς<text:s/>και<text:s/>η<text:s/>αξιολόγηση<text:s/>των<text:s/>στοιχείων<text:s/>προς<text:s/>εξαγωγή<text:s/>συμπερασμάτων<text:s/>με<text:s/>σκοπό<text:s/>τη<text:s/>βελτίωση<text:s/>των<text:s/>μεθόδων<text:s/>και<text:s/>πρακτικών<text:s/>αστυνόμευσης.</text:span></text:p>
      <text:p text:style-name="P443"><text:span text:style-name="T443_1">γ)</text:span><text:span text:style-name="T443_2"><text:tab/></text:span><text:span text:style-name="T443_3">Ο<text:s/>σχεδιασμός<text:s/>και<text:s/>ο<text:s/>συντονισμός<text:s/>των<text:s/>αλιευτικών<text:s/>επιθεωρήσεων<text:s/>που<text:s/>διενεργούν<text:s/>οι<text:s/>Λιμενικές<text:s/>Αρχές,<text:s/>στο<text:s/>πλαίσιο<text:s/>εφαρμογής<text:s/>της<text:s/>αλιευτικής<text:s/>νομοθεσίας<text:s/>και<text:s/>των<text:s/>τυχόν<text:s/>διακρατικών<text:s/>συμφωνιών.</text:span></text:p>
      <text:p text:style-name="P444"><text:span text:style-name="T444_1">δ)</text:span><text:span text:style-name="T444_2"><text:tab/></text:span><text:span text:style-name="T444_3">Η<text:s/>συνεργασία<text:s/>με<text:s/>τους<text:s/>καθ’<text:s/>ύλην<text:s/>αρμόδιους<text:s/>κρατικούς<text:s/>και<text:s/>ιδιωτικούς<text:s/>φορείς<text:s/>για<text:s/>την<text:s/>αντιμετώπιση<text:s/>θεμάτων<text:s/>που<text:s/>αφορούν<text:s/>στις<text:s/>προηγούμενες<text:s/>παραγράφους.</text:span></text:p>
      <text:p text:style-name="P445"><text:span text:style-name="T445_1">ε)</text:span><text:span text:style-name="T445_2"><text:tab/></text:span><text:span text:style-name="T445_3">Η<text:s/>μέριμνα<text:s/>για<text:s/>την<text:s/>οργάνωση<text:s/>εκπαιδευτικών<text:s/>δράσεων<text:s/>για<text:s/>το<text:s/>προσωπικό<text:s/>Λ.Σ.-ΕΛ.ΑΚΤ.<text:s/>σε<text:s/>θέματα<text:s/>ελέγχου<text:s/>αλιείας,<text:s/>σε<text:s/>συνεργασία<text:s/>με<text:s/>τις<text:s/>καθ’<text:s/>ύλην<text:s/>αρμόδιες<text:s/>Διευθύνσεις,<text:s/>καθώς<text:s/>και<text:s/>η<text:s/>μέριμνα<text:s/>για<text:s/>την<text:s/>έκδοση<text:s/>εκπαιδευτικών<text:s/>βοηθημάτων.</text:span></text:p>
      <text:p text:style-name="P446"><text:span text:style-name="T446_1">στ)</text:span><text:span text:style-name="T446_2"><text:tab/></text:span><text:span text:style-name="T446_3">Ο<text:s/>συντονισμός<text:s/>και<text:s/>η<text:s/>παρακολούθηση<text:s/>του<text:s/>ελέγχου<text:s/>των<text:s/>πάσης<text:s/>φύσεως<text:s/>αδειών<text:s/>του<text:s/>τομέα<text:s/>αλιείας.</text:span></text:p>
      <text:p text:style-name="P447"><text:span text:style-name="T447_1">ζ)</text:span><text:span text:style-name="T447_2"><text:tab/></text:span><text:span text:style-name="T447_3">Η<text:s/>μέριμνα<text:s/>για<text:s/>την<text:s/>εκπροσώπηση<text:s/>στις<text:s/>συνεδριάσεις<text:s/>των<text:s/>Συμβουλίων<text:s/>Αλιείας<text:s/>και<text:s/>Εκδίκασης<text:s/>Αλιευτικών<text:s/>Προσφυγών<text:s/>του<text:s/>Υπουργείου<text:s/>Αγροτικής<text:s/>Ανάπτυξης<text:s/>και<text:s/>Τροφίμων.</text:span></text:p>
      <text:p text:style-name="P448"><text:span text:style-name="T448_1">η)</text:span><text:span text:style-name="T448_2"><text:tab/></text:span><text:span text:style-name="T448_3">Η<text:s/>εισήγηση<text:s/>προτάσεων<text:s/>για<text:s/>το<text:s/>σχεδιασμό<text:s/>και<text:s/>την<text:s/>καταγραφή<text:s/>των<text:s/>αναγκών<text:s/>για<text:s/>την<text:s/>κατάλληλη<text:s/>αξιοποίηση<text:s/>των<text:s/>επιχειρησιακών<text:s/>μέσων,<text:s/>των<text:s/>οποίων<text:s/>η<text:s/>προμήθεια<text:s/>και<text:s/>ο<text:s/>εκσυγχρονισμός<text:s/>έχει<text:s/>υλοποιηθεί<text:s/>μέσω<text:s/>Χρηματοδοτικών<text:s/>Προγραμμάτων<text:s/>Αλιείας,<text:s/>προς<text:s/>εκπλήρωση<text:s/>του<text:s/>έργου<text:s/>της<text:s/>αστυνόμευσης<text:s/>της<text:s/>αλιείας,<text:s/>σε<text:s/>συνεργασία<text:s/>με<text:s/>τις<text:s/>συναρμόδιες<text:s/>Διευθύνσεις<text:s/>του<text:s/>Α.Λ.Σ.-ΕΛ.ΑΚΤ.</text:span></text:p>
      <text:p text:style-name="P449"><text:span text:style-name="T449_1">3.</text:span><text:span text:style-name="T449_2"><text:s/>Οι<text:s/>αρμοδιότητες<text:s/>του<text:s/>Τμήματος<text:s/>Εφαρμογών<text:s/>Ελέγχου<text:s/>Αλιείας<text:s/>και<text:s/>Παρακολούθησης<text:s/>Αλιευτικών<text:s/>Σκαφών<text:s/>είναι<text:s/>οι<text:s/>ακόλουθες:</text:span></text:p>
      <text:p text:style-name="P450"><text:span text:style-name="T450_1">α)</text:span><text:span text:style-name="T450_2"><text:tab/></text:span><text:span text:style-name="T450_3">Η<text:s/>οργάνωση<text:s/>και<text:s/>λειτουργία<text:s/>του<text:s/>Κέντρου<text:s/>Παρακολούθησης<text:s/>Αλιείας<text:s/>(Κ.Π.Α.)<text:s/>για<text:s/>την<text:s/>παρακολούθηση<text:s/>και<text:s/>τον<text:s/>έλεγχο<text:s/>της<text:s/>δραστηριότητας<text:s/>των<text:s/>υπόχρεων<text:s/>αλιευτικών<text:s/>σκαφών<text:s/>μέσω<text:s/>του<text:s/>Δορυφορικού<text:s/>Συστήματος<text:s/>Παρακολούθησης<text:s/>(Δ.Σ.Π.).</text:span></text:p>
      <text:p text:style-name="P451"><text:span text:style-name="T451_1">β)</text:span><text:span text:style-name="T451_2"><text:tab/></text:span><text:span text:style-name="T451_3">Η<text:s/>τήρηση<text:s/>του<text:s/>Εθνικού<text:s/>Αλιευτικού<text:s/>Μητρώου<text:s/>(ΕΑΜ)<text:s/>και<text:s/>των<text:s/>λοιπών<text:s/>εφαρμογών<text:s/>της<text:s/>αλιευτικής<text:s/>νομοθεσίας,<text:s/>καθώς<text:s/>και<text:s/>η<text:s/>τήρηση<text:s/>κάθε<text:s/>εφαρμογής<text:s/>ελέγχου<text:s/>αλιείας.</text:span></text:p>
      <text:p text:style-name="P452"><text:span text:style-name="T452_1">γ)</text:span><text:span text:style-name="T452_2"><text:tab/></text:span><text:span text:style-name="T452_3">Η<text:s/>προετοιμασία,<text:s/>κατάρτιση<text:s/>και<text:s/>έκδοση<text:s/>εγκυκλίων,<text:s/>οδηγιών<text:s/>και<text:s/>διαταγών<text:s/>για<text:s/>τη<text:s/>ρύθμιση<text:s/>θεμάτων<text:s/>που<text:s/>αφορούν<text:s/>στις<text:s/>εφαρμογές<text:s/>ελέγχου<text:s/>αλιείας<text:s/>και<text:s/>τη<text:s/>δορυφορική<text:s/>παρακολούθηση<text:s/>των<text:s/>αλιευτικών<text:s/>σκαφών.</text:span></text:p>
      <text:p text:style-name="P453"><text:span text:style-name="T453_1">δ)</text:span><text:span text:style-name="T453_2"><text:tab/></text:span><text:span text:style-name="T453_3">Η<text:s/>τήρηση<text:s/>Μητρώων<text:s/>των<text:s/>υπευθύνων<text:s/>Αξιωματικών<text:s/>Αλιείας<text:s/>των<text:s/>Λιμενικών<text:s/>Αρχών<text:s/>και<text:s/>των<text:s/>Επιθεωρητών<text:s/>αλιείας<text:s/>της<text:s/>Ευρωπαϊκής<text:s/>Ένωσης<text:s/>και<text:s/>των<text:s/>Διεθνών<text:s/>Οργανισμών.</text:span></text:p>
      <text:p text:style-name="P454"><text:span text:style-name="T454_1">ε)</text:span><text:span text:style-name="T454_2"><text:tab/></text:span><text:span text:style-name="T454_3">Η<text:s/>παρακολούθηση<text:s/>και<text:s/>ο<text:s/>έλεγχος<text:s/>της<text:s/>δραστηριότητας<text:s/>των<text:s/>υπόχρεων<text:s/>αλιευτικών<text:s/>σκαφών<text:s/>μέσω<text:s/>του<text:s/>Κέντρου<text:s/>Παρακολούθησης<text:s/>Αλιευτικών<text:s/>Σκαφών.</text:span></text:p>
      <text:p text:style-name="P455"><text:span text:style-name="T455_1">στ)</text:span><text:span text:style-name="T455_2"><text:tab/></text:span><text:span text:style-name="T455_3">Η<text:s/>μελέτη,<text:s/>ανάλυση<text:s/>και<text:s/>αξιοποίηση<text:s/>των<text:s/>στοιχείων<text:s/>-<text:s/>δεδομένων<text:s/>που<text:s/>προκύπτουν<text:s/>από<text:s/>τα<text:s/>προαναφερόμενα<text:s/>Μητρώα<text:s/>καθώς<text:s/>και<text:s/>η<text:s/>ηλεκτρονική<text:s/>ανταλλαγή<text:s/>αυτών<text:s/>με<text:s/>τα<text:s/>αντίστοιχα<text:s/>κέντρα<text:s/>εφαρμογών<text:s/>των<text:s/>λοιπών<text:s/>κρατών-<text:s/>μελών<text:s/>της<text:s/>Ε.Ε.</text:span></text:p>
      <text:p text:style-name="P456"><text:span text:style-name="T456_1">4.</text:span><text:span text:style-name="T456_2"><text:s/>Οι<text:s/>αρμοδιότητες<text:s/>του<text:s/>Τμήματος<text:s/>Διεθνούς<text:s/>Συνεργασίας<text:s/>είναι<text:s/>οι<text:s/>ακόλουθες:</text:span></text:p>
      <text:p text:style-name="P457"><text:span text:style-name="T457_1">α)</text:span><text:span text:style-name="T457_2"><text:tab/></text:span><text:span text:style-name="T457_3">Η<text:s/>συνεργασία<text:s/>του<text:s/>Λ.Σ.-ΕΛ.ΑΚΤ<text:s/>με<text:s/>την<text:s/>Ευρωπαϊκή<text:s/>Επιτροπή,<text:s/>την<text:s/>Υπηρεσία<text:s/>Ελέγχου<text:s/>Αλιείας<text:s/>της<text:s/>Ένωσης,<text:s/>τις<text:s/>Υπηρεσίες<text:s/>Ελέγχου<text:s/>Αλιείας<text:s/>των<text:s/>κρατών-μελών<text:s/>της<text:s/>Ευρωπαϊκής<text:s/>Ένωσης<text:s/>και<text:s/>των<text:s/>Περιφερειακών<text:s/>Οργανισμών<text:s/>σε<text:s/>θέματα<text:s/>ελέγχου<text:s/>αλιείας.</text:span></text:p>
      <text:p text:style-name="P458"><text:span text:style-name="T458_1">β)</text:span><text:span text:style-name="T458_2"><text:tab/></text:span><text:span text:style-name="T458_3">Η<text:s/>μέριμνα<text:s/>για<text:s/>τη<text:s/>συμμετοχή<text:s/>σε<text:s/>διεθνείς<text:s/>συναντήσεις<text:s/>και<text:s/>συναντήσεις<text:s/>της<text:s/>Ένωσης,<text:s/>συνέδρια<text:s/>και<text:s/>σεμινάρια,<text:s/>η<text:s/>εισήγηση<text:s/>επί<text:s/>των<text:s/>θέσεων<text:s/>αναφορικά<text:s/>με<text:s/>θέματα<text:s/>αστυνόμευσης<text:s/>και<text:s/>ελέγχου<text:s/>της<text:s/>αλιείας<text:s/>και<text:s/>η<text:s/>εφαρμογή<text:s/>των<text:s/>σχετικών<text:s/>αποφάσεων.</text:span></text:p>
      <text:p text:style-name="P459"><text:span text:style-name="T459_1">γ)</text:span><text:span text:style-name="T459_2"><text:tab/></text:span><text:span text:style-name="T459_3">Η<text:s/>μέριμνα,<text:s/>σε<text:s/>συνεργασία<text:s/>με<text:s/>τις<text:s/>καθ’<text:s/>ύλην<text:s/>αρμόδιες<text:s/>Διευθύνσεις,<text:s/>για<text:s/>την<text:s/>υλοποίηση<text:s/>των<text:s/>κοινών<text:s/>δράσεων<text:s/>ελέγχου<text:s/>και<text:s/>επιθεωρήσεων<text:s/>αλιείας<text:s/>στο<text:s/>πλαίσιο<text:s/>της<text:s/>Ευρωπαϊκής<text:s/>Ένωσης.</text:span></text:p>
      <text:p text:style-name="P460"><text:span text:style-name="T460_1">δ)</text:span><text:span text:style-name="T460_2"><text:tab/></text:span><text:span text:style-name="T460_3">Η<text:s/>παρακολούθηση<text:s/>των<text:s/>Χρηματοδοτικών<text:s/>Προγραμμάτων<text:s/>της<text:s/>Ευρωπαϊκής<text:s/>Επιτροπής<text:s/>για<text:s/>τον<text:s/>έλεγχο<text:s/>της<text:s/>αλιείας,<text:s/>σε<text:s/>συνεργασία<text:s/>με<text:s/>τις<text:s/>συναρμόδιες<text:s/>Υπηρεσίες<text:s/>και<text:s/>την<text:s/>Επιτελική<text:s/>Δομή<text:s/>ΕΣΠΑ,<text:s/>και<text:s/>η<text:s/>υποβολή<text:s/>αιτημάτων<text:s/>για<text:s/>την<text:s/>υλοποίηση<text:s/>έργων,<text:s/>στο<text:s/>πλαίσιο<text:s/>του<text:s/>χρηματοδοτικού<text:s/>προγράμματος<text:s/>ελέγχου<text:s/>αλιείας.</text:span></text:p>
      <text:h text:style-name="P461" text:outline-level="6"><text:span text:style-name="T461_1">Άρθρο<text:s/>18<text:s/></text:span></text:h>
      <text:h text:style-name="P462" text:outline-level="6"><text:span text:style-name="T462_1">Διεύθυνση<text:s/>Ασφάλειας</text:span></text:h>
      <text:p text:style-name="P463"><text:span text:style-name="T463_1">και<text:s/>Προστασίας<text:s/>Θαλασσίων<text:s/>Συνόρων</text:span></text:p>
      <text:p text:style-name="P464"><text:span text:style-name="T464_1">1.</text:span><text:span text:style-name="T464_2"><text:s/>Η<text:s/>Διεύθυνση<text:s/>Ασφάλειας<text:s/>και<text:s/>Προστασίας<text:s/>Θαλασσίων<text:s/>Συνόρων<text:s/>μεριμνά,<text:s/>δια<text:s/>της<text:s/>αναζήτησης,<text:s/>συλλογής,<text:s/>ανάλυσης<text:s/>και<text:s/>ανταλλαγής<text:s/>πληροφοριών<text:s/>και<text:s/>δια<text:s/>της<text:s/>αστυνομικής<text:s/>συνεργασίας<text:s/>σε<text:s/>θέματα<text:s/>δημόσιας,<text:s/>κρατικής<text:s/>ασφάλειας<text:s/>και<text:s/>εθνικού<text:s/>ενδιαφέροντος<text:s/>γενικότερα,<text:s/>για<text:s/>την<text:s/>αντιμετώπιση<text:s/>του<text:s/>εγκλήματος,<text:s/>ιδίως<text:s/>του<text:s/>οργανωμένου,<text:s/>της<text:s/>παραβατικότητας<text:s/>και<text:s/>πράξεων<text:s/>βίας<text:s/>και<text:s/>τρομοκρατίας<text:s/>στους<text:s/>χώρους<text:s/>ευθύνης<text:s/>του<text:s/>Λ.Σ.-ΕΛ.ΑΚΤ.<text:s/>Είναι<text:s/>αρμόδια<text:s/>για<text:s/>τον<text:s/>έλεγχο<text:s/>της<text:s/>τήρησης<text:s/>των<text:s/>διατάξεων<text:s/>που<text:s/>αφορούν<text:s/>στη<text:s/>διακίνηση,<text:s/>παραμονή<text:s/>και<text:s/>εργασία<text:s/>αλλοδαπών<text:s/>στη<text:s/>χώρα,<text:s/>και<text:s/>ιδίως<text:s/>την<text:s/>αντιμετώπιση<text:s/>της<text:s/>παράνομης<text:s/>μετανάστευσης.<text:s/>Μεριμνά<text:s/>για<text:s/>τον<text:s/>εφοδιασμό<text:s/>της<text:s/>με<text:s/>κατάλληλα<text:s/>μέσα<text:s/>και<text:s/>υλικοτεχνικό<text:s/>εξοπλισμό<text:s/>για<text:s/>την<text:s/>εκπλήρωση<text:s/>της<text:s/>αποστολής<text:s/>της.<text:s/>Συντονίζει,<text:s/>υποστηρίζει<text:s/>και<text:s/>εποπτεύει<text:s/>το<text:s/>έργο<text:s/>των<text:s/>Περιφερειακών<text:s/>Υπηρεσιών<text:s/>Λ.Σ.-ΕΛ.ΑΚΤ.,<text:s/>κατά<text:s/>τη<text:s/>διερεύνηση<text:s/>υποθέσεων<text:s/>αρμοδιότητας<text:s/>της<text:s/>Διεύθυνσης,<text:s/>μέσω<text:s/>των<text:s/>ακόλουθων<text:s/>Τμημάτων<text:s/>της:</text:span></text:p>
      <text:p text:style-name="P465"><text:span text:style-name="T465_1">α)</text:span><text:span text:style-name="T465_2"><text:tab/></text:span><text:span text:style-name="T465_3">Τμήμα<text:s/>Δημόσιας<text:s/>Ασφάλειας</text:span></text:p>
      <text:p text:style-name="P466"><text:span text:style-name="T466_1">β)</text:span><text:span text:style-name="T466_2"><text:tab/></text:span><text:span text:style-name="T466_3">Τμήμα<text:s/>Κρατικής<text:s/>Ασφάλειας</text:span></text:p>
      <text:p text:style-name="P467"><text:span text:style-name="T467_1">γ)</text:span><text:span text:style-name="T467_2"><text:tab/></text:span><text:span text:style-name="T467_3">Τμήμα<text:s/>Προστασίας<text:s/>Θαλασσίων<text:s/>Συνόρων</text:span></text:p>
      <text:p text:style-name="P468"><text:span text:style-name="T468_1">δ)</text:span><text:span text:style-name="T468_2"><text:tab/></text:span><text:span text:style-name="T468_3">Τμήμα<text:s/>Επιχειρησιακής<text:s/>και<text:s/>Στρατηγικής<text:s/>Ανάλυσης</text:span></text:p>
      <text:p text:style-name="P469"><text:span text:style-name="T469_1">2.</text:span><text:span text:style-name="T469_2"><text:s/>Οι<text:s/>αρμοδιότητες<text:s/>του<text:s/>Τμήματος<text:s/>Δημόσιας<text:s/>Ασφάλειας,<text:s/>είναι<text:s/>οι<text:s/>ακόλουθες:</text:span></text:p>
      <text:p text:style-name="P470"><text:span text:style-name="T470_1">α)</text:span><text:span text:style-name="T470_2"><text:tab/></text:span><text:span text:style-name="T470_3">Η<text:s/>μελέτη<text:s/>μέτρων,<text:s/>επιστημονικών<text:s/>και<text:s/>τεχνικών<text:s/>μεθόδων<text:s/>και<text:s/>η<text:s/>αξιοποίηση<text:s/>τους,<text:s/>η<text:s/>εποπτεία<text:s/>και<text:s/>ο<text:s/>συντονισμός<text:s/>ενεργειών<text:s/>για<text:s/>την<text:s/>πρόληψη,<text:s/>καταστολή<text:s/>και<text:s/>αντιμετώπιση<text:s/>της<text:s/>εγκληματικότητας<text:s/>και<text:s/>παραβατικότητας<text:s/>γενικά<text:s/>στους<text:s/>χερσαίους<text:s/>και<text:s/>θαλάσσιους<text:s/>χώρους<text:s/>ευθύνης<text:s/>του<text:s/>Λ.Σ.-ΕΛ.ΑΚΤ.</text:span></text:p>
      <text:p text:style-name="P471"><text:span text:style-name="T471_1">β)</text:span><text:span text:style-name="T471_2"><text:tab/></text:span><text:span text:style-name="T471_3">Η<text:s/>εποπτεία<text:s/>και<text:s/>ο<text:s/>συντονισμός<text:s/>των<text:s/>ενεργειών<text:s/>για<text:s/>την<text:s/>αναζήτηση<text:s/>και<text:s/>σύλληψη<text:s/>προσώπων<text:s/>που<text:s/>διώκονται<text:s/>ή<text:s/>έχουν<text:s/>εξαφανιστεί,<text:s/>για<text:s/>την<text:s/>αναζήτηση<text:s/>και<text:s/>ανεύρεση<text:s/>σκαφών,<text:s/>μηχανών,<text:s/>ναυτιλιακού<text:s/>εξοπλισμού,<text:s/>οχημάτων,<text:s/>αντικειμένων<text:s/>πολιτιστικής<text:s/>κληρονομιάς,<text:s/>τέχνης<text:s/>και<text:s/>θρησκευτικών<text:s/>συμβόλων,<text:s/>ιδίως<text:s/>υψηλής<text:s/>αξίας<text:s/>αγαθών,<text:s/>εγγράφων<text:s/>και<text:s/>δελτίων<text:s/>ταυτοτήτων<text:s/>-<text:s/>αδειών<text:s/>του<text:s/>Δημοσίου,<text:s/>που<text:s/>έχουν<text:s/>απολεσθεί<text:s/>ή<text:s/>κλαπεί<text:s/>και,<text:s/>επίσης,<text:s/>η<text:s/>εποπτεία<text:s/>και<text:s/>ο<text:s/>συντονισμός<text:s/>λήψης<text:s/>μέτρων<text:s/>ασφάλειας<text:s/>σε<text:s/>χώρους<text:s/>ευθύνης<text:s/>του<text:s/>Λ.Σ.-ΕΛ.ΑΚΤ.</text:span></text:p>
      <text:p text:style-name="P472"><text:span text:style-name="T472_1">γ)</text:span><text:span text:style-name="T472_2"><text:tab/></text:span><text:span text:style-name="T472_3">Η<text:s/>συνεργασία<text:s/>και<text:s/>ανταλλαγή<text:s/>πληροφοριών<text:s/>με<text:s/>συ-<text:s/>ναρμόδιους<text:s/>ημεδαπούς,<text:s/>αλλοδαπούς<text:s/>και<text:s/>διεθνείς<text:s/>Οργανισμούς<text:s/>και<text:s/>Υπηρεσίες<text:s/>επιβολής<text:s/>του<text:s/>νόμου,<text:s/>ιδίως<text:s/>μέσω<text:s/>των<text:s/>Εθνικών<text:s/>Γραφείων<text:s/>του<text:s/>Διεθνούς<text:s/>Οργανισμού<text:s/>Εγκλη-<text:s/>ματολογικής<text:s/>Αστυνομίας<text:s/>(INTERPOL),<text:s/>της<text:s/>Ευρωπαϊκής<text:s/>Αστυνομικής<text:s/>Υπηρεσίας<text:s/>(EUROPOL)<text:s/>και<text:s/>του<text:s/>Πληροφοριακού<text:s/>Συστήματος<text:s/>Schengen<text:s/>(SIRENE).</text:span></text:p>
      <text:p text:style-name="P473"><text:span text:style-name="T473_1">δ)</text:span><text:span text:style-name="T473_2"><text:tab/></text:span><text:span text:style-name="T473_3">Η<text:s/>ανταλλαγή<text:s/>εμπειριών,<text:s/>γνώσεων<text:s/>και<text:s/>πρακτικών<text:s/>για<text:s/>την<text:s/>αντιμετώπιση<text:s/>της<text:s/>διεθνούς<text:s/>εγκληματικότητας<text:s/>και<text:s/>η<text:s/>εισήγηση<text:s/>μέτρων<text:s/>ενίσχυσης<text:s/>της<text:s/>διεθνούς<text:s/>και<text:s/>διμερούς<text:s/>αστυνομικής<text:s/>συνεργασίας.</text:span></text:p>
      <text:p text:style-name="P474"><text:span text:style-name="T474_1">ε)</text:span><text:span text:style-name="T474_2"><text:tab/></text:span><text:span text:style-name="T474_3">Η<text:s/>συλλογή<text:s/>και<text:s/>αξιοποίηση<text:s/>στοιχείων<text:s/>και<text:s/>πληροφοριών<text:s/>για<text:s/>θέματα<text:s/>που<text:s/>ανάγονται<text:s/>στην<text:s/>αρμοδιότητα<text:s/>του<text:s/>Τμήματος,<text:s/>σε<text:s/>συνεργασία<text:s/>με<text:s/>το<text:s/>Τμήμα<text:s/>Επιχειρησιακής<text:s/>και<text:s/>Στρατηγικής<text:s/>Ανάλυσης.</text:span></text:p>
      <text:p text:style-name="P475"><text:span text:style-name="T475_1">στ)</text:span><text:span text:style-name="T475_2"><text:tab/></text:span><text:span text:style-name="T475_3">Ο<text:s/>έλεγχος<text:s/>προϋποθέσεων<text:s/>λειτουργίας<text:s/>καζίνο<text:s/>σε<text:s/>υπό<text:s/>ελληνική<text:s/>σημαία<text:s/>πλοία<text:s/>και<text:s/>η<text:s/>παρακολούθηση<text:s/>εφαρμογής<text:s/>της<text:s/>νομοθεσίας<text:s/>παιγνίων<text:s/>σε<text:s/>χώρους<text:s/>ευθύνης<text:s/>του<text:s/>Λ.Σ.-ΕΛ.ΑΚΤ.</text:span></text:p>
      <text:p text:style-name="P476"><text:span text:style-name="T476_1">3.</text:span><text:span text:style-name="T476_2"><text:s/>Οι<text:s/>αρμοδιότητες<text:s/>του<text:s/>Τμήματος<text:s/>Κρατικής<text:s/>Ασφάλειας<text:s/>είναι<text:s/>οι<text:s/>ακόλουθες:</text:span></text:p>
      <text:p text:style-name="P477"><text:span text:style-name="T477_1">α)</text:span><text:span text:style-name="T477_2"><text:tab/></text:span><text:span text:style-name="T477_3">Η<text:s/>μελέτη<text:s/>μέτρων,<text:s/>επιστημονικών<text:s/>και<text:s/>τεχνικών<text:s/>μεθόδων<text:s/>και<text:s/>η<text:s/>αξιοποίηση<text:s/>τους,<text:s/>η<text:s/>εποπτεία<text:s/>και<text:s/>ο<text:s/>συντονισμός<text:s/>ενεργειών<text:s/>για<text:s/>την<text:s/>πρόληψη<text:s/>και<text:s/>αντιμετώπιση<text:s/>απειλών<text:s/>και<text:s/>ενεργειών<text:s/>με<text:s/>χρήση<text:s/>βίας<text:s/>και<text:s/>τρομοκρατικών<text:s/>μέσων<text:s/>ως<text:s/>και<text:s/>κάθε<text:s/>ενέργειας<text:s/>υπονόμευσης<text:s/>κατά<text:s/>του<text:s/>κράτους<text:s/>και<text:s/>του<text:s/>δημοκρατικού<text:s/>πολιτεύματος.</text:span></text:p>
      <text:p text:style-name="P478"><text:span text:style-name="T478_1">β)</text:span><text:span text:style-name="T478_2"><text:tab/></text:span><text:span text:style-name="T478_3">Ο<text:s/>συντονισμός<text:s/>και<text:s/>η<text:s/>εποπτεία<text:s/>εφαρμογής<text:s/>από<text:s/>τις<text:s/>Περιφερειακές<text:s/>Υπηρεσίες<text:s/>Λ.Σ.-ΕΛ.ΑΚΤ.<text:s/>της<text:s/>ισχύουσας<text:s/>νομοθεσίας<text:s/>για<text:s/>την<text:s/>κρατική<text:s/>ασφάλεια,<text:s/>τη<text:s/>διακίνηση,<text:s/>μεταφόρτωση<text:s/>και<text:s/>διαμετακόμιση<text:s/>κάθε<text:s/>είδους<text:s/>όπλων,<text:s/>πυρομαχικών<text:s/>και<text:s/>εκρηκτικών<text:s/>γενικά<text:s/>στους<text:s/>χώρους<text:s/>αρμοδιότητας<text:s/>του<text:s/>Λ.Σ.-ΕΛ.ΑΚΤ.<text:s/>και<text:s/>τη<text:s/>διακίνηση<text:s/>υλικών<text:s/>διττής<text:s/>χρήσης<text:s/>και<text:s/>Χημικών,<text:s/>Βιολογικών,<text:s/>Ραδιολογικών<text:s/>και<text:s/>Πυρηνικών<text:s/>υλικών.</text:span></text:p>
      <text:p text:style-name="P479"><text:span text:style-name="T479_1">γ)</text:span><text:span text:style-name="T479_2"><text:tab/></text:span><text:span text:style-name="T479_3">Η<text:s/>μέριμνα<text:s/>για<text:s/>την<text:s/>εφαρμογή<text:s/>αποφάσεων<text:s/>Διεθνών<text:s/>Οργάνων<text:s/>για<text:s/>την<text:s/>επιβολή<text:s/>περιοριστικών<text:s/>μέτρων<text:s/>σε<text:s/>βάρος<text:s/>άλλων<text:s/>κρατών.</text:span></text:p>
      <text:p text:style-name="P480"><text:span text:style-name="T480_1">δ)</text:span><text:span text:style-name="T480_2"><text:tab/></text:span><text:span text:style-name="T480_3">Η<text:s/>τήρηση<text:s/>διαβαθμισμένων<text:s/>σχεδίων-υλικών<text:s/>και<text:s/>η<text:s/>εφαρμογή<text:s/>των<text:s/>μέτρων<text:s/>ασφαλείας<text:s/>της<text:s/>Διεύθυνσης<text:s/>Ασφάλειας,<text:s/>σύμφωνα<text:s/>με<text:s/>τον<text:s/>εκάστοτε<text:s/>ισχύοντα<text:s/>Κανονισμό<text:s/>Ασφαλείας<text:s/>καθώς<text:s/>και<text:s/>ο<text:s/>χειρισμός<text:s/>θεμάτων<text:s/>κρυ-<text:s/>πτασφάλειας<text:s/>και<text:s/>η<text:s/>τήρηση<text:s/>του<text:s/>κρυπτογραφικού<text:s/>υλικού<text:s/>και<text:s/>εξοπλισμού.</text:span></text:p>
      <text:p text:style-name="P481"><text:span text:style-name="T481_1">ε)</text:span><text:span text:style-name="T481_2"><text:tab/></text:span><text:span text:style-name="T481_3">Η<text:s/>λήψη<text:s/>μέτρων<text:s/>αντιμετώπισης<text:s/>περιστατικών<text:s/>πειρατείας<text:s/>στο<text:s/>χώρο<text:s/>ευθύνης<text:s/>του<text:s/>Λ.Σ-ΕΛ.ΑΚΤ.<text:s/>και<text:s/>επί<text:s/>των<text:s/>ελληνικών<text:s/>πλοίων,<text:s/>η<text:s/>παρακολούθηση<text:s/>των<text:s/>σχετικών<text:s/>με<text:s/>την<text:s/>πειρατεία<text:s/>διεθνών<text:s/>εξελίξεων<text:s/>και<text:s/>η<text:s/>έκδοση<text:s/>Αδειών<text:s/>Επιβίβασης<text:s/>Ενόπλων<text:s/>Φρουρών<text:s/>σε<text:s/>υπό<text:s/>ελληνική<text:s/>σημαία<text:s/>πλοία.</text:span></text:p>
      <text:p text:style-name="P482"><text:span text:style-name="T482_1">στ)</text:span><text:span text:style-name="T482_2"><text:tab/></text:span><text:span text:style-name="T482_3">Η<text:s/>συλλογή<text:s/>και<text:s/>αξιοποίηση<text:s/>στοιχείων<text:s/>και<text:s/>πληροφοριών<text:s/>για<text:s/>θέματα<text:s/>που<text:s/>ανάγονται<text:s/>στην<text:s/>αρμοδιότητα<text:s/>του<text:s/>Τμήματος,<text:s/>σε<text:s/>συνεργασία<text:s/>με<text:s/>το<text:s/>Τμήμα<text:s/>Επιχειρησιακής<text:s/>και<text:s/>Στρατηγικής<text:s/>Ανάλυσης.</text:span></text:p>
      <text:p text:style-name="P483"><text:span text:style-name="T483_1">ζ)</text:span><text:span text:style-name="T483_2"><text:tab/></text:span><text:span text:style-name="T483_3">Η<text:s/>συνεργασία<text:s/>και<text:s/>ανταλλαγή<text:s/>πληροφοριών<text:s/>με<text:s/>συ-<text:s/>ναρμόδιους<text:s/>ημεδαπούς,<text:s/>αλλοδαπούς<text:s/>και<text:s/>διεθνείς<text:s/>Οργανισμούς<text:s/>και<text:s/>Υπηρεσίες<text:s/>επιβολής<text:s/>του<text:s/>νόμου,<text:s/>ιδίως<text:s/>μέσω<text:s/>των<text:s/>Εθνικών<text:s/>Γραφείων<text:s/>του<text:s/>Διεθνούς<text:s/>Οργανισμού<text:s/>Εγκλη-<text:s/>ματολογικής<text:s/>Αστυνομίας<text:s/>(INTERPOL),<text:s/>της<text:s/>Ευρωπαϊκής<text:s/>Αστυνομικής<text:s/>Υπηρεσίας<text:s/>(EUROPOL)<text:s/>και<text:s/>του<text:s/>Πληροφοριακού<text:s/>Συστήματος<text:s/>Schengen<text:s/>(SIRENE).</text:span></text:p>
      <text:p text:style-name="P484"><text:span text:style-name="T484_1">4.</text:span><text:span text:style-name="T484_2"><text:s/>Οι<text:s/>αρμοδιότητες<text:s/>του<text:s/>Τμήματος<text:s/>Προστασίας<text:s/>θαλασσίων<text:s/>Συνόρων,<text:s/>είναι<text:s/>οι<text:s/>ακόλουθες:</text:span></text:p>
      <text:p text:style-name="P485"><text:span text:style-name="T485_1">α)</text:span><text:span text:style-name="T485_2"><text:tab/></text:span><text:span text:style-name="T485_3">Η<text:s/>αξιολόγηση<text:s/>δεδομένων<text:s/>προς<text:s/>διεξαγωγή<text:s/>επιχειρήσεων<text:s/>σε<text:s/>χώρους<text:s/>ευθύνης<text:s/>Λ.Σ.-ΕΛ.ΑΚΤ.,<text:s/>ιδίως<text:s/>για<text:s/>την<text:s/>αντιμετώπιση<text:s/>της<text:s/>παράνομης<text:s/>μετανάστευσης.</text:span></text:p>
      <text:p text:style-name="P486"><text:span text:style-name="T486_1">β)</text:span><text:span text:style-name="T486_2"><text:tab/></text:span><text:span text:style-name="T486_3">Η<text:s/>εισήγηση<text:s/>συμμετοχής<text:s/>επιχειρησιακών<text:s/>μέσων<text:s/>και<text:s/>προσωπικού<text:s/>Λ.Σ.-ΕΛ.ΑΚΤ.,<text:s/>σε<text:s/>αντίστοιχες<text:s/>επιχειρήσεις-<text:s/>ασκήσεις<text:s/>στην<text:s/>ημεδαπή<text:s/>και<text:s/>αλλοδαπή.</text:span></text:p>
      <text:p text:style-name="P487"><text:span text:style-name="T487_1">γ)</text:span><text:span text:style-name="T487_2"><text:tab/></text:span><text:span text:style-name="T487_3">Ο<text:s/>έλεγχος<text:s/>της<text:s/>τήρησης<text:s/>των<text:s/>διατάξεων<text:s/>που<text:s/>αφορούν<text:s/>τη<text:s/>διακίνηση,<text:s/>παραμονή<text:s/>και<text:s/>εργασία<text:s/>των<text:s/>αλλοδαπών,<text:s/>ιδίως<text:s/>για<text:s/>την<text:s/>αντιμετώπιση<text:s/>της<text:s/>παράνομης<text:s/>μετανάστευσης<text:s/>σε<text:s/>χώρους<text:s/>αρμοδιότητας<text:s/>Λ.Σ.-ΕΛ.ΑΚΤ.</text:span></text:p>
      <text:p text:style-name="P488"><text:span text:style-name="T488_1">δ)</text:span><text:span text:style-name="T488_2"><text:tab/></text:span><text:span text:style-name="T488_3">Η<text:s/>παρακολούθηση<text:s/>εφαρμογής<text:s/>του<text:s/>Κεκτημένου<text:s/>Schengen<text:s/>σε<text:s/>χώρους<text:s/>αρμοδιότητας<text:s/>Λ.Σ.-ΕΛ.ΑΚΤ.</text:span></text:p>
      <text:p text:style-name="P489"><text:span text:style-name="T489_1">ε)</text:span><text:span text:style-name="T489_2"><text:tab/></text:span><text:span text:style-name="T489_3">Η<text:s/>αξιολόγηση<text:s/>της<text:s/>αποτελεσματικότητας<text:s/>των<text:s/>επιχειρήσεων,<text:s/>στο<text:s/>πλαίσιο<text:s/>των<text:s/>αρμοδιοτήτων<text:s/>της<text:s/>Διεύθυνσης,<text:s/>η<text:s/>σύνταξη<text:s/>προτάσεων<text:s/>βελτίωσης<text:s/>της<text:s/>αποτελεσματικό-<text:s/>τητας<text:s/>τους,<text:s/>καθορισμός<text:s/>πλαισίου<text:s/>βέλτιστων<text:s/>πρακτικών<text:s/>επιχειρησιακών<text:s/>μεθόδων<text:s/>και<text:s/>η<text:s/>αξιοποίηση<text:s/>τους<text:s/>για<text:s/>την<text:s/>καλύτερη<text:s/>αντιμετώπιση<text:s/>της<text:s/>παράνομης<text:s/>μετανάστευσης,<text:s/>στ)<text:s/>Η<text:s/>συνεργασία<text:s/>και<text:s/>ανταλλαγή<text:s/>πληροφοριών<text:s/>με<text:s/>συναρμόδιους<text:s/>ημεδαπούς,<text:s/>αλλοδαπούς<text:s/>και<text:s/>διεθνείς<text:s/>Οργανισμούς<text:s/>και<text:s/>Υπηρεσίες<text:s/>επιβολής<text:s/>του<text:s/>νόμου,<text:s/>ιδίως<text:s/>μέσω<text:s/>των<text:s/>Εθνικών<text:s/>Γραφείων<text:s/>του<text:s/>Διεθνούς<text:s/>Οργανισμού<text:s/>Εγκληματολογικής<text:s/>Αστυνομίας<text:s/>(INTERPOL),<text:s/>της<text:s/>Ευρωπαϊκής<text:s/>Αστυνομικής<text:s/>Υπηρεσίας<text:s/>(EUROPOL)<text:s/>και<text:s/>του<text:s/>Πληροφοριακού<text:s/>Συστήματος<text:s/>Schengen<text:s/>(SIRENE).</text:span></text:p>
      <text:p text:style-name="P490"><text:span text:style-name="T490_1">ζ)</text:span><text:span text:style-name="T490_2"><text:tab/></text:span><text:span text:style-name="T490_3">Η<text:s/>συλλογή<text:s/>και<text:s/>αξιοποίηση<text:s/>στοιχείων<text:s/>και<text:s/>πληροφοριών<text:s/>για<text:s/>θέματα<text:s/>που<text:s/>ανάγονται<text:s/>στην<text:s/>αρμοδιότητα<text:s/>του<text:s/>Τμήματος,<text:s/>σε<text:s/>συνεργασία<text:s/>με<text:s/>το<text:s/>Τμήμα<text:s/>Επιχειρησιακής<text:s/>και<text:s/>Στρατηγικής<text:s/>Ανάλυσης.</text:span></text:p>
      <text:p text:style-name="P491"><text:span text:style-name="T491_1">η)</text:span><text:span text:style-name="T491_2"><text:tab/></text:span><text:span text:style-name="T491_3">Η<text:s/>συμμετοχή<text:s/>εκπροσώπων<text:s/>Λ.Σ.-ΕΛ.ΑΚΤ.<text:s/>και<text:s/>ο<text:s/>συντονισμός<text:s/>των<text:s/>ενεργειών<text:s/>υποστήριξης<text:s/>τους<text:s/>σε<text:s/>συναντήσεις<text:s/>στο<text:s/>εσωτερικό<text:s/>και<text:s/>στο<text:s/>εξωτερικό,<text:s/>σε<text:s/>θέματα<text:s/>ανταλλαγής<text:s/>πληροφοριών<text:s/>σχετικών<text:s/>με<text:s/>την<text:s/>αντιμετώπιση<text:s/>της<text:s/>παράνομης<text:s/>μετανάστευσης.</text:span></text:p>
      <text:p text:style-name="P492"><text:span text:style-name="T492_1">5.</text:span><text:span text:style-name="T492_2"><text:s/>Οι<text:s/>αρμοδιότητες<text:s/>του<text:s/>Τμήματος<text:s/>Επιχειρησιακής<text:s/>και<text:s/>Στρατηγικής<text:s/>Ανάλυσης<text:s/>είναι<text:s/>οι<text:s/>ακόλουθες:</text:span></text:p>
      <text:p text:style-name="P493"><text:span text:style-name="T493_1">α)</text:span><text:span text:style-name="T493_2"><text:tab/></text:span><text:span text:style-name="T493_3">Η<text:s/>αναζήτηση,<text:s/>συλλογή,<text:s/>αξιολόγηση,<text:s/>επεξεργασία,<text:s/>ανάλυση<text:s/>και<text:s/>σύνθεση<text:s/>επιχειρησιακών<text:s/>και<text:s/>στρατηγικών<text:s/>πληροφοριών<text:s/>για<text:s/>κάθε<text:s/>θέμα<text:s/>που<text:s/>ανάγεται<text:s/>στις<text:s/>αρμοδιότητες<text:s/>της<text:s/>Διεύθυνσης<text:s/>και<text:s/>η<text:s/>μέριμνα<text:s/>για<text:s/>την<text:s/>αξιοποίηση<text:s/>τους<text:s/>σε<text:s/>κεντρικό<text:s/>και<text:s/>περιφερειακό<text:s/>επίπεδο.</text:span></text:p>
      <text:p text:style-name="P494"><text:span text:style-name="T494_1">β)</text:span><text:span text:style-name="T494_2"><text:tab/></text:span><text:span text:style-name="T494_3">Η<text:s/>εκπόνηση<text:s/>μελετών<text:s/>αναφορικά<text:s/>με<text:s/>τις<text:s/>τρέχουσες<text:s/>τάσεις<text:s/>του<text:s/>εγκλήματος,<text:s/>ιδίως<text:s/>του<text:s/>οργανωμένου,<text:s/>και<text:s/>τη<text:s/>διαμόρφωση<text:s/>εγχώριου<text:s/>και<text:s/>διεθνούς<text:s/>περιβάλλοντος<text:s/>ασφάλειας,<text:s/>σε<text:s/>συνεργασία<text:s/>με<text:s/>τα<text:s/>καθ’<text:s/>ύλην<text:s/>αρμόδια<text:s/>Τμήματα<text:s/>της<text:s/>Διεύθυνσης.</text:span></text:p>
      <text:p text:style-name="P495"><text:span text:style-name="T495_1">γ)</text:span><text:span text:style-name="T495_2"><text:tab/></text:span><text:span text:style-name="T495_3">Η<text:s/>εισήγηση<text:s/>για<text:s/>την<text:s/>υλοποίηση<text:s/>προτάσεων<text:s/>κατάρτισης<text:s/>και<text:s/>επιμόρφωσης<text:s/>του<text:s/>προσωπικού<text:s/>και<text:s/>η<text:s/>μέριμνα<text:s/>για<text:s/>τη<text:s/>συντήρηση<text:s/>και<text:s/>καλή<text:s/>λειτουργία<text:s/>των<text:s/>ηλεκτρονικών<text:s/>και<text:s/>τεχνικών<text:s/>μέσων<text:s/>και<text:s/>εξοπλισμού<text:s/>του<text:s/>Τμήματος.</text:span></text:p>
      <text:p text:style-name="P496"><text:span text:style-name="T496_1">δ)</text:span><text:span text:style-name="T496_2"><text:tab/></text:span><text:span text:style-name="T496_3">Η<text:s/>εποπτεία<text:s/>και<text:s/>παροχή<text:s/>κατευθύνσεων<text:s/>και<text:s/>οδηγιών<text:s/>στις<text:s/>περιφερειακές<text:s/>Υπηρεσίες<text:s/>Λ.Σ.-ΕΛ.ΑΚΤ.<text:s/>σε<text:s/>θέματα<text:s/>συλλογής<text:s/>και<text:s/>χειρισμού<text:s/>πληροφοριών.</text:span></text:p>
      <text:p text:style-name="P497"><text:span text:style-name="T497_1">ε)</text:span><text:span text:style-name="T497_2"><text:tab/></text:span><text:span text:style-name="T497_3">Η<text:s/>συνεργασία<text:s/>με<text:s/>λοιπά<text:s/>Τμήματα<text:s/>της<text:s/>Διεύθυνσης<text:s/>για<text:s/>την<text:s/>αξιοποίηση<text:s/>των<text:s/>επιχειρησιακών<text:s/>πληροφοριών.</text:span></text:p>
      <text:p text:style-name="P498"><text:span text:style-name="T498_1">στ)</text:span><text:span text:style-name="T498_2"><text:tab/></text:span><text:span text:style-name="T498_3">Η<text:s/>μέριμνα<text:s/>έκδοσης<text:s/>Κανονισμού,<text:s/>σε<text:s/>συνεργασία<text:s/>ιδίως<text:s/>με<text:s/>τη<text:s/>Διεύθυνση<text:s/>Δίωξης<text:s/>Ναρκωτικών<text:s/>και<text:s/>Λαθρεμπορίου<text:s/>και<text:s/>τη<text:s/>Διεύθυνση<text:s/>Επιχειρήσεων,<text:s/>για<text:s/>τη<text:s/>ρύθμιση<text:s/>θεμάτων<text:s/>οργάνωσης<text:s/>και<text:s/>διαχείρισης<text:s/>πληροφοριών,<text:s/>διαδικασιών<text:s/>ενημέρωσης<text:s/>αρμόδιων<text:s/>κλιμακίων,<text:s/>οργάνων<text:s/>και<text:s/>συναρμόδιων<text:s/>Υπηρεσιών<text:s/>και<text:s/>δράσεων<text:s/>με<text:s/>σκοπό<text:s/>την<text:s/>πρόληψη,<text:s/>αντιμετώπιση<text:s/>και<text:s/>καταστολή<text:s/>εκνόμων<text:s/>ενεργειών.</text:span></text:p>
      <text:h text:style-name="P499" text:outline-level="6"><text:span text:style-name="T499_1">Άρθρο<text:s/>19<text:s/></text:span></text:h>
      <text:h text:style-name="P500" text:outline-level="6"><text:span text:style-name="T500_1">Διεύθυνση<text:s/>Δίωξης<text:s/>Ναρκωτικών</text:span></text:h>
      <text:p text:style-name="P501"><text:span text:style-name="T501_1">και<text:s/>Λαθρεμπορίου</text:span></text:p>
      <text:p text:style-name="P502"><text:span text:style-name="T502_1">1.</text:span><text:span text:style-name="T502_2"><text:s/>Η<text:s/>Διεύθυνση<text:s/>Δίωξης<text:s/>Ναρκωτικών<text:s/>και<text:s/>Λαθρεμπορίου<text:s/>μεριμνά<text:s/>για<text:s/>τη<text:s/>δίωξη<text:s/>εγκλημάτων<text:s/>που<text:s/>αφορούν<text:s/>στα<text:s/>ναρκωτικά<text:s/>και<text:s/>στο<text:s/>οικονομικό<text:s/>έγκλημα<text:s/>στους<text:s/>χώρους<text:s/>αρμοδιότητας<text:s/>Λ.Σ.-ΕΛ.ΑΚΤ.<text:s/>και<text:s/>συντονίζει,<text:s/>υποστηρίζει<text:s/>και<text:s/>εποπτεύει<text:s/>το<text:s/>έργο<text:s/>των<text:s/>Περιφερειακών<text:s/>Υπηρεσιών<text:s/>Λ.Σ.-ΕΛ.ΑΚΤ.,<text:s/>κατά<text:s/>τη<text:s/>διερεύνηση<text:s/>υποθέσεων<text:s/>αρμοδιότητας<text:s/>της,<text:s/>μέσω<text:s/>των<text:s/>ακόλουθων<text:s/>Τμημάτων:</text:span></text:p>
      <text:p text:style-name="P503"><text:span text:style-name="T503_1">α)</text:span><text:span text:style-name="T503_2"><text:tab/></text:span><text:span text:style-name="T503_3">Τμήμα<text:s/>Δίωξης<text:s/>Ναρκωτικών</text:span></text:p>
      <text:p text:style-name="P504"><text:span text:style-name="T504_1">β)</text:span><text:span text:style-name="T504_2"><text:tab/></text:span><text:span text:style-name="T504_3">Τμήμα<text:s/>Δίωξης<text:s/>Λαθρεμπορίου<text:s/>και<text:s/>Οικονομικού<text:s/>Εγκλήματος</text:span></text:p>
      <text:p text:style-name="P505"><text:span text:style-name="T505_1">γ)</text:span><text:span text:style-name="T505_2"><text:tab/></text:span><text:span text:style-name="T505_3">Τμήμα<text:s/>Ανάλυσης<text:s/>Πληροφοριών<text:s/>και<text:s/>Υποστήριξης.</text:span></text:p>
      <text:p text:style-name="P506"><text:span text:style-name="T506_1">2.</text:span><text:span text:style-name="T506_2"><text:s/>Οι<text:s/>αρμοδιότητες<text:s/>του<text:s/>Τμήματος<text:s/>Δίωξης<text:s/>Ναρκωτικών<text:s/>είναι<text:s/>οι<text:s/>ακόλουθες:</text:span></text:p>
      <text:p text:style-name="P507"><text:span text:style-name="T507_1">α)</text:span><text:span text:style-name="T507_2"><text:tab/></text:span><text:span text:style-name="T507_3">Η<text:s/>μελέτη<text:s/>μέτρων,<text:s/>επιστημονικών<text:s/>και<text:s/>τεχνικών<text:s/>μεθόδων<text:s/>και<text:s/>η<text:s/>αξιοποίηση<text:s/>τους,<text:s/>η<text:s/>εποπτεία<text:s/>και<text:s/>ο<text:s/>συντονισμός<text:s/>ενεργειών<text:s/>για<text:s/>την<text:s/>πρόληψη,<text:s/>αντιμετώπιση<text:s/>και<text:s/>καταστολή<text:s/>εισαγωγής,<text:s/>εμπορίας,<text:s/>διακίνησης,<text:s/>κατοχής<text:s/>και<text:s/>χρήσης<text:s/>ναρκωτικών<text:s/>και<text:s/>ψυχοτρόπων<text:s/>ουσιών<text:s/>καθώς<text:s/>και<text:s/>η<text:s/>εκπόνηση<text:s/>και<text:s/>εφαρμογή<text:s/>σχεδίων<text:s/>δράσης<text:s/>για<text:s/>την<text:s/>αντιμετώπιση<text:s/>υποθέσεων<text:s/>ναρκωτικών.</text:span></text:p>
      <text:p text:style-name="P508"><text:span text:style-name="T508_1">β)</text:span><text:span text:style-name="T508_2"><text:tab/></text:span><text:span text:style-name="T508_3">Ο<text:s/>συντονισμός<text:s/>και<text:s/>η<text:s/>οργάνωση<text:s/>της<text:s/>δραστηριότητας<text:s/>Επιχειρησιακής<text:s/>Ομάδας<text:s/>Δίωξης<text:s/>Ναρκωτικών<text:s/>της<text:s/>Διεύθυνσης<text:s/>και<text:s/>η<text:s/>μέριμνα<text:s/>για<text:s/>τη<text:s/>στελέχωση<text:s/>και<text:s/>τον<text:s/>εφοδιασμό<text:s/>της<text:s/>με<text:s/>κατάλληλο<text:s/>υλικοτεχνικό<text:s/>εξοπλισμό.</text:span></text:p>
      <text:p text:style-name="P509"><text:span text:style-name="T509_1">γ)</text:span><text:span text:style-name="T509_2"><text:tab/></text:span><text:span text:style-name="T509_3">Η<text:s/>εποπτεία<text:s/>λειτουργίας<text:s/>του<text:s/>Κλιμακίου<text:s/>Εκπαιδευτών<text:s/>και<text:s/>Συνοδών-Χειριστών<text:s/>αστυνομικών<text:s/>σκύλων<text:s/>ανίχνευσης<text:s/>ναρκωτικών<text:s/>ουσιών,<text:s/>η<text:s/>μέριμνα<text:s/>για<text:s/>θέματα<text:s/>που<text:s/>αφορούν<text:s/>στη<text:s/>στελέχωση,<text:s/>την<text:s/>εκπαίδευση<text:s/>και<text:s/>διάθεση<text:s/>Εκπαιδευτών<text:s/>και<text:s/>Συνοδών<text:s/>-<text:s/>Χειριστών<text:s/>αστυνομικών<text:s/>σκύλων<text:s/>ανίχνευσης<text:s/>ναρκωτικών<text:s/>ουσιών,<text:s/>για<text:s/>την<text:s/>προμήθεια,<text:s/>εκπαίδευση<text:s/>και<text:s/>επιχειρησιακή<text:s/>αξιοποίηση<text:s/>των<text:s/>αστυνομικών<text:s/>σκύλων<text:s/>ανίχνευσης<text:s/>ναρκωτικών<text:s/>ουσιών,<text:s/>καθώς<text:s/>και<text:s/>ο<text:s/>έλεγχος<text:s/>δραστηριότητας<text:s/>των<text:s/>συνοδών<text:s/>αστυνομικών<text:s/>σκύλων<text:s/>ανίχνευσης<text:s/>ναρκωτικών<text:s/>ουσιών.</text:span></text:p>
      <text:p text:style-name="P510"><text:span text:style-name="T510_1">3.</text:span><text:span text:style-name="T510_2"><text:s/>Οι<text:s/>αρμοδιότητες<text:s/>του<text:s/>Τμήματος<text:s/>Δίωξης<text:s/>Λαθρεμπορίου<text:s/>και<text:s/>Οικονομικού<text:s/>Εγκλήματος<text:s/>είναι<text:s/>οι<text:s/>ακόλουθες:</text:span></text:p>
      <text:p text:style-name="P511"><text:span text:style-name="T511_1">α)</text:span><text:span text:style-name="T511_2"><text:tab/></text:span><text:span text:style-name="T511_3">Η<text:s/>μελέτη<text:s/>μέτρων,<text:s/>επιστημονικών<text:s/>και<text:s/>τεχνικών<text:s/>μεθόδων<text:s/>και<text:s/>η<text:s/>αξιοποίηση<text:s/>τους,<text:s/>η<text:s/>εποπτεία<text:s/>και<text:s/>ο<text:s/>συντονισμός<text:s/>ενεργειών<text:s/>για<text:s/>την<text:s/>πρόληψη,<text:s/>αντιμετώπιση<text:s/>και<text:s/>καταστολή<text:s/>του<text:s/>λαθρεμπορίου,<text:s/>των<text:s/>οικονομικών<text:s/>εγκλημάτων<text:s/>που<text:s/>τελούνται<text:s/>σε<text:s/>βάρος<text:s/>των<text:s/>οικονομικών<text:s/>συμφερόντων<text:s/>του<text:s/>Δημοσίου<text:s/>και<text:s/>της<text:s/>εθνικής<text:s/>οικονομίας<text:s/>γενικότερα<text:s/>ή<text:s/>εμφανίζουν<text:s/>χαρακτηριστικά<text:s/>οργανωμένου<text:s/>εγκλήματος,<text:s/>καθώς<text:s/>και<text:s/>την<text:s/>έρευνα,<text:s/>πρόληψη<text:s/>και<text:s/>καταστολή<text:s/>της<text:s/>εισφοροδιαφυγής<text:s/>ακόμα<text:s/>και<text:s/>στις<text:s/>περιπτώσεις<text:s/>που<text:s/>δεν<text:s/>συνιστούν<text:s/>αξιόποινες<text:s/>πράξεις<text:s/>και<text:s/>η<text:s/>μελέτη<text:s/>και<text:s/>εκπόνηση<text:s/>σχεδίων<text:s/>δράσης<text:s/>για<text:s/>την<text:s/>αντιμετώπισή<text:s/>τους.</text:span></text:p>
      <text:p text:style-name="P512"><text:span text:style-name="T512_1">β)</text:span><text:span text:style-name="T512_2"><text:tab/></text:span><text:span text:style-name="T512_3">Η<text:s/>πρόληψη,<text:s/>αντιμετώπιση<text:s/>και<text:s/>καταστολή<text:s/>της<text:s/>παράνομης<text:s/>διακίνησης,<text:s/>νόθευσης,<text:s/>λαθραίας<text:s/>εισαγωγής<text:s/>και<text:s/>εξαγωγής<text:s/>αγαθών<text:s/>και<text:s/>άλλων<text:s/>προϊόντων.</text:span></text:p>
      <text:p text:style-name="P513"><text:span text:style-name="T513_1">γ)</text:span><text:span text:style-name="T513_2"><text:tab/></text:span><text:span text:style-name="T513_3">Ο<text:s/>συντονισμός<text:s/>και<text:s/>η<text:s/>οργάνωση<text:s/>της<text:s/>δραστηριότητας<text:s/>Επιχειρησιακής<text:s/>Ομάδας<text:s/>Δίωξης<text:s/>Λαθρεμπορίου<text:s/>και<text:s/>Οικονομικού<text:s/>Εγκλήματος<text:s/>της<text:s/>Διεύθυνσης<text:s/>και<text:s/>η<text:s/>μέριμνα<text:s/>για<text:s/>τη<text:s/>στελέχωση<text:s/>και<text:s/>τον<text:s/>εφοδιασμό<text:s/>της<text:s/>με<text:s/>κατάλληλο<text:s/>υλικοτεχνικό<text:s/>εξοπλισμό.</text:span></text:p>
      <text:p text:style-name="P514"><text:span text:style-name="T514_1">δ)</text:span><text:span text:style-name="T514_2"><text:tab/></text:span><text:span text:style-name="T514_3">Η<text:s/>πρόληψη,<text:s/>αντιμετώπιση<text:s/>και<text:s/>καταστολή<text:s/>φαινομένων<text:s/>απόκρυψης<text:s/>ή<text:s/>σκόπιμης<text:s/>αλλοίωσης<text:s/>φορολογητέας<text:s/>ύλης<text:s/>ή<text:s/>άλλων<text:s/>στοιχείων,<text:s/>προς<text:s/>τον<text:s/>σκοπό<text:s/>αποφυγής<text:s/>του<text:s/>φορολογικού<text:s/>ελέγχου<text:s/>ή<text:s/>μείωσης<text:s/>των<text:s/>προβλεπόμενων<text:s/>από<text:s/>τις<text:s/>ισχύουσες<text:s/>κάθε<text:s/>φορά<text:s/>διατάξεις<text:s/>φόρων<text:s/>και<text:s/>εισφορών.</text:span></text:p>
      <text:p text:style-name="P515"><text:span text:style-name="T515_1">4.</text:span><text:span text:style-name="T515_2"><text:s/>Οι<text:s/>αρμοδιότητες<text:s/>του<text:s/>Τμήματος<text:s/>Ανάλυσης<text:s/>Πληροφοριών<text:s/>και<text:s/>Υποστήριξης<text:s/>είναι<text:s/>οι<text:s/>ακόλουθες:</text:span></text:p>
      <text:p text:style-name="P516"><text:span text:style-name="T516_1">α)</text:span><text:span text:style-name="T516_2"><text:tab/></text:span><text:span text:style-name="T516_3">Η<text:s/>αναζήτηση,<text:s/>συλλογή,<text:s/>αξιολόγηση,<text:s/>ανάλυση<text:s/>και<text:s/>αξιοποίηση<text:s/>επιχειρησιακών<text:s/>και<text:s/>στρατηγικών<text:s/>πληροφοριών<text:s/>για<text:s/>κάθε<text:s/>θέμα<text:s/>που<text:s/>ανάγεται<text:s/>στις<text:s/>αρμοδιότητες<text:s/>της<text:s/>Διεύθυνσης<text:s/>και<text:s/>η<text:s/>μέριμνα<text:s/>για<text:s/>την<text:s/>αξιοποίησή<text:s/>τους<text:s/>σε<text:s/>κεντρικό<text:s/>και<text:s/>περιφερειακό<text:s/>επίπεδο.</text:span></text:p>
      <text:p text:style-name="P517"><text:span text:style-name="T517_1">β)</text:span><text:span text:style-name="T517_2"><text:tab/></text:span><text:span text:style-name="T517_3">Η<text:s/>συνεργασία<text:s/>και<text:s/>ανταλλαγή<text:s/>πληροφοριών<text:s/>με<text:s/>συ-<text:s/>ναρμόδιους<text:s/>ημεδαπούς,<text:s/>αλλοδαπούς<text:s/>και<text:s/>διεθνείς<text:s/>Οργανισμούς<text:s/>και<text:s/>Υπηρεσίες<text:s/>επιβολής<text:s/>του<text:s/>νόμου,<text:s/>σύμφωνα<text:s/>με<text:s/>τις<text:s/>ισχύουσες<text:s/>διατάξεις<text:s/>και<text:s/>τις<text:s/>διεθνείς<text:s/>συμφωνίες<text:s/>και<text:s/>συμβάσεις.</text:span></text:p>
      <text:p text:style-name="P518"><text:span text:style-name="T518_1">γ)</text:span><text:span text:style-name="T518_2"><text:tab/></text:span><text:span text:style-name="T518_3">Η<text:s/>οργάνωση<text:s/>και<text:s/>υλοποίηση<text:s/>εκπαιδευτικών<text:s/>δράσεων<text:s/>για<text:s/>το<text:s/>προσωπικό<text:s/>των<text:s/>Περιφερειακών<text:s/>Υπηρεσιών<text:s/>Λ.Σ.-ΕΛ.ΑΚΤ.<text:s/>στα<text:s/>θέματα<text:s/>αρμοδιότητας<text:s/>της<text:s/>Διεύθυνσης.</text:span></text:p>
      <text:p text:style-name="P519"><text:span text:style-name="T519_1">δ)</text:span><text:span text:style-name="T519_2"><text:tab/></text:span><text:span text:style-name="T519_3">Η<text:s/>μέριμνα<text:s/>για<text:s/>την<text:s/>επιχειρησιακή<text:s/>ετοιμότητα,<text:s/>τη<text:s/>συντήρηση,<text:s/>την<text:s/>ασφαλή<text:s/>φύλαξη<text:s/>και<text:s/>την<text:s/>αναβάθμιση<text:s/>των<text:s/>επιχειρησιακών<text:s/>μέσων,<text:s/>του<text:s/>υλικοτεχνικού,<text:s/>ηλεκτρονικού<text:s/>και<text:s/>τηλεπικοινωνιακού<text:s/>εξοπλισμού<text:s/>της<text:s/>Διεύθυνσης.</text:span></text:p>
      <text:p text:style-name="P520"><text:span text:style-name="T520_1">ε)</text:span><text:span text:style-name="T520_2"><text:tab/></text:span><text:span text:style-name="T520_3">Η<text:s/>συλλογή<text:s/>και<text:s/>αξιοποίηση<text:s/>στοιχείων<text:s/>και<text:s/>πληροφοριών<text:s/>για<text:s/>θέματα<text:s/>που<text:s/>ανάγονται<text:s/>στην<text:s/>αρμοδιότητα<text:s/>της<text:s/>Διεύθυνσης,<text:s/>σε<text:s/>συνεργασία<text:s/>με<text:s/>το<text:s/>Τμήμα<text:s/>Επιχειρησιακής<text:s/>και<text:s/>Στρατηγικής<text:s/>Ανάλυσης<text:s/>της<text:s/>Διεύθυνσης<text:s/>Δημόσιας<text:s/>Ασφάλειας<text:s/>και<text:s/>Προστασίας<text:s/>Θαλασσίων<text:s/>Συνόρων.</text:span></text:p>
      <text:h text:style-name="P521" text:outline-level="3"><text:span text:style-name="T521_1">ΚΕΦΑΛΑΙΟ<text:s/>Δ΄<text:s/></text:span></text:h>
      <text:h text:style-name="P522" text:outline-level="3"><text:span text:style-name="T522_1">Κλάδος<text:s/>Ναυτιλίας</text:span></text:h>
      <text:h text:style-name="P523" text:outline-level="6"><text:span text:style-name="T523_1">Άρθρο<text:s/>20<text:s/></text:span></text:h>
      <text:h text:style-name="P524" text:outline-level="6"><text:span text:style-name="T524_1">Διεύθυνση<text:s/>Ποντοπόρου<text:s/>Ναυτιλίας</text:span></text:h>
      <text:p text:style-name="P525"><text:span text:style-name="T525_1">1.</text:span><text:span text:style-name="T525_2"><text:s/>Η<text:s/>Διεύθυνση<text:s/>Ποντοπόρου<text:s/>Ναυτιλίας<text:s/>υποστηρίζει<text:s/>την<text:s/>ποιοτική<text:s/>και<text:s/>ποσοτική<text:s/>ανάπτυξη<text:s/>της<text:s/>ελληνικής<text:s/>εμπορικής<text:s/>ναυτιλίας,<text:s/>και<text:s/>κυρίως<text:s/>την<text:s/>προσέλκυση<text:s/>πλοίων<text:s/>στο<text:s/>ελληνικό<text:s/>νηολόγιο,<text:s/>μεριμνά<text:s/>για<text:s/>την<text:s/>παροχή<text:s/>προστασίας<text:s/>των<text:s/>ελληνικών<text:s/>πλοίων<text:s/>στην<text:s/>αλλοδαπή,<text:s/>το<text:s/>συντονισμό<text:s/>των<text:s/>ενεργειών<text:s/>για<text:s/>την<text:s/>εισήγηση<text:s/>και<text:s/>την<text:s/>υποστήριξη<text:s/>της<text:s/>ναυτιλιακής<text:s/>πολιτικής<text:s/>σε<text:s/>ενωσιακό<text:s/>και<text:s/>διεθνές<text:s/>επίπεδο,<text:s/>πλην<text:s/>θεμάτων<text:s/>Συμβουλίου<text:s/>Δικαιοσύνης<text:s/>και<text:s/>Εσωτερικών<text:s/>Υποθέσεων<text:s/>Ε.Ε.,<text:s/>και<text:s/>παρακολουθεί<text:s/>την<text:s/>εφαρμογή<text:s/>ειδικών<text:s/>μέτρων<text:s/>αναφορικά<text:s/>με<text:s/>τη<text:s/>σύσταση<text:s/>ίδρυση<text:s/>και<text:s/>εγκατάσταση<text:s/>ημεδαπών<text:s/>και<text:s/>αλλοδαπών<text:s/>ναυτιλιακών<text:s/>εταιρειών,<text:s/>μέσω<text:s/>των<text:s/>ακόλουθων<text:s/>Τμημάτων<text:s/>της:</text:span></text:p>
      <text:p text:style-name="P526"><text:span text:style-name="T526_1">α)</text:span><text:span text:style-name="T526_2"><text:tab/></text:span><text:span text:style-name="T526_3">Τμήμα<text:s/>Ναυτιλιακής<text:s/>Πολιτικής,</text:span></text:p>
      <text:p text:style-name="P527"><text:span text:style-name="T527_1">β)</text:span><text:span text:style-name="T527_2"><text:tab/></text:span><text:span text:style-name="T527_3">Τμήμα<text:s/>Ναυτιλιακών<text:s/>Εταιρειών,</text:span></text:p>
      <text:p text:style-name="P528"><text:span text:style-name="T528_1">γ)</text:span><text:span text:style-name="T528_2"><text:tab/></text:span><text:span text:style-name="T528_3">Τμήμα<text:s/>Διεθνών<text:s/>Οργανισμών<text:s/>και<text:s/>Ευρωπαϊκής<text:s/>Ένωσης,<text:s/>δ)<text:s/>Τμήμα<text:s/>Μητρώων<text:s/>Πλοίων.</text:span></text:p>
      <text:p text:style-name="P529"><text:span text:style-name="T529_1">2.</text:span><text:span text:style-name="T529_2"><text:s/>Οι<text:s/>αρμοδιότητες<text:s/>του<text:s/>Τμήματος<text:s/>Ναυτιλιακής<text:s/>Πολιτικής<text:s/>είναι<text:s/>οι<text:s/>ακόλουθες:</text:span></text:p>
      <text:p text:style-name="P530"><text:span text:style-name="T530_1">α)</text:span><text:span text:style-name="T530_2"><text:tab/></text:span><text:span text:style-name="T530_3">Η<text:s/>συλλογή,<text:s/>παρακολούθηση<text:s/>και<text:s/>μελέτη<text:s/>στοιχείων,<text:s/>συμπεριλαμβανομένων<text:s/>αυτών<text:s/>που<text:s/>αφορούν<text:s/>σε<text:s/>επίλυση<text:s/>ναυτιλιακών<text:s/>διαφορών<text:s/>και<text:s/>οικονομικών<text:s/>μεγεθών<text:s/>που<text:s/>αφορούν<text:s/>στις<text:s/>ναυτιλιακές<text:s/>χρηματοδοτήσεις<text:s/>και<text:s/>τη<text:s/>ναυτασφαλιστική<text:s/>αγορά,<text:s/>προς<text:s/>εισήγηση<text:s/>και<text:s/>λήψη<text:s/>μέτρων,<text:s/>σε<text:s/>συνεργασία<text:s/>με<text:s/>συναρμόδιες<text:s/>Υπηρεσίες,<text:s/>για<text:s/>την<text:s/>ποιοτική<text:s/>και<text:s/>ποσοτική<text:s/>ανάπτυξη<text:s/>της<text:s/>ελληνικής<text:s/>ναυτιλίας<text:s/>κυρίως<text:s/>δια<text:s/>της<text:s/>προσέλκυσης<text:s/>πλοίων<text:s/>στο<text:s/>ελληνικό<text:s/>νηολόγιο.</text:span></text:p>
      <text:p text:style-name="P531"><text:span text:style-name="T531_1">β)</text:span><text:span text:style-name="T531_2"><text:tab/></text:span><text:span text:style-name="T531_3">Η<text:s/>παρακολούθηση<text:s/>των<text:s/>εξελίξεων<text:s/>στο<text:s/>θεσμικό<text:s/>και<text:s/>οικονομικό<text:s/>περιβάλλον,<text:s/>στο<text:s/>οποίο<text:s/>δραστηριοποιούνται<text:s/>τα<text:s/>ελληνικά<text:s/>και<text:s/>ξένα<text:s/>πλοία<text:s/>καθώς<text:s/>και<text:s/>των<text:s/>πρακτικών<text:s/>που<text:s/>εφαρμόζονται<text:s/>στο<text:s/>ναυτιλιακό<text:s/>τομέα<text:s/>σε<text:s/>διεθνές<text:s/>επίπεδο<text:s/>σε<text:s/>συνάφεια<text:s/>με<text:s/>τη<text:s/>διεθνή<text:s/>νομοθεσία.</text:span></text:p>
      <text:p text:style-name="P532"><text:span text:style-name="T532_1">γ)</text:span><text:span text:style-name="T532_2"><text:tab/></text:span><text:span text:style-name="T532_3">Ο<text:s/>χειρισμός<text:s/>θεμάτων<text:s/>διμερών<text:s/>ναυτιλιακών<text:s/>σχέσεων<text:s/>με<text:s/>τρίτες<text:s/>χώρες.</text:span></text:p>
      <text:p text:style-name="P533"><text:span text:style-name="T533_1">δ)</text:span><text:span text:style-name="T533_2"><text:tab/></text:span><text:span text:style-name="T533_3">Η<text:s/>αντιμετώπιση,<text:s/>των<text:s/>προβλημάτων<text:s/>που<text:s/>αντιμετωπίζουν<text:s/>τα<text:s/>ελληνικά<text:s/>πλοία<text:s/>και<text:s/>τα<text:s/>πληρώματα<text:s/>αυτών<text:s/>από<text:s/>μέτρα<text:s/>και<text:s/>ενέργειες<text:s/>άλλων<text:s/>χωρών<text:s/>που<text:s/>δεν<text:s/>είναι<text:s/>σύμφωνα<text:s/>με<text:s/>το<text:s/>διεθνές<text:s/>δίκαιο<text:s/>και<text:s/>πρακτική.</text:span></text:p>
      <text:p text:style-name="P534"><text:span text:style-name="T534_1">ε)</text:span><text:span text:style-name="T534_2"><text:tab/></text:span><text:span text:style-name="T534_3">Η<text:s/>άσκηση<text:s/>εποπτείας<text:s/>του<text:s/>Ναυτικού<text:s/>Επιμελητηρίου<text:s/>Ελλάδος<text:s/>όσο<text:s/>αφορά<text:s/>στην<text:s/>εκπλήρωση<text:s/>του<text:s/>σκοπού<text:s/>του<text:s/>ως<text:s/>συμβουλευτικού<text:s/>φορέα<text:s/>του<text:s/>Υπουργείου<text:s/>επί<text:s/>θεμάτων<text:s/>ναυτιλιακής<text:s/>πολιτικής.</text:span></text:p>
      <text:p text:style-name="P535"><text:span text:style-name="T535_1">3.</text:span><text:span text:style-name="T535_2"><text:s/>Οι<text:s/>αρμοδιότητες<text:s/>του<text:s/>Τμήματος<text:s/>Ναυτιλιακών<text:s/>Εταιρειών<text:s/>είναι<text:s/>οι<text:s/>ακόλουθες:</text:span></text:p>
      <text:p text:style-name="P536"><text:span text:style-name="T536_1">α)</text:span><text:span text:style-name="T536_2"><text:tab/></text:span><text:span text:style-name="T536_3">Η<text:s/>μελέτη<text:s/>και<text:s/>εισήγηση<text:s/>μέτρων,<text:s/>με<text:s/>σκοπό<text:s/>την<text:s/>εν<text:s/>γένει<text:s/>ανάπτυξη<text:s/>και<text:s/>αξιοποίηση<text:s/>του<text:s/>πλέγματος<text:s/>ναυτιλιακών<text:s/>υπηρεσιών.</text:span></text:p>
      <text:p text:style-name="P537"><text:span text:style-name="T537_1">β)</text:span><text:span text:style-name="T537_2"><text:tab/></text:span><text:span text:style-name="T537_3">Η<text:s/>μελέτη<text:s/>και<text:s/>εισήγηση<text:s/>μέτρων<text:s/>και<text:s/>κινήτρων<text:s/>προς<text:s/>εγκατάσταση<text:s/>στην<text:s/>Ελλάδα<text:s/>ναυτιλιακών<text:s/>επιχειρήσεων,<text:s/>η<text:s/>ρύθμιση<text:s/>θεμάτων<text:s/>εγκατάστασης<text:s/>στην<text:s/>Ελλάδα<text:s/>σύμφωνα<text:s/>με<text:s/>τις<text:s/>διατάξεις<text:s/>του<text:s/>ν.<text:s/>27/1975,<text:s/>όπως<text:s/>ισχύει,<text:s/>αλλοδαπών<text:s/>ναυτιλιακών<text:s/>επιχειρήσεων<text:s/>καθώς<text:s/>και<text:s/>η<text:s/>υπαγωγή<text:s/>στο<text:s/>καθεστώς<text:s/>αυτό<text:s/>των<text:s/>ημεδαπών<text:s/>ναυτιλιακών<text:s/>επιχειρήσεων.</text:span></text:p>
      <text:p text:style-name="P538"><text:span text:style-name="T538_1">γ)</text:span><text:span text:style-name="T538_2"><text:tab/></text:span><text:span text:style-name="T538_3">Η<text:s/>εποπτεία<text:s/>της<text:s/>λειτουργίας<text:s/>και<text:s/>η<text:s/>επιτελική<text:s/>υποστήριξη<text:s/>του<text:s/>έργου<text:s/>της<text:s/>Υπηρεσίας<text:s/>Μητρώου<text:s/>Ναυτικών<text:s/>Εταιρειών<text:s/>(π.δ.<text:s/>809/1979,<text:s/>Α΄<text:s/>235).</text:span></text:p>
      <text:p text:style-name="P539"><text:span text:style-name="T539_1">δ)</text:span><text:span text:style-name="T539_2"><text:tab/></text:span><text:span text:style-name="T539_3">Η<text:s/>παρακολούθηση<text:s/>θεμάτων<text:s/>κρατικών<text:s/>ενισχύσεων<text:s/>στο<text:s/>ναυτιλιακό<text:s/>τομέα<text:s/>σε<text:s/>εθνικό,<text:s/>ενωσιακό<text:s/>και<text:s/>διεθνές<text:s/>επίπεδο.</text:span></text:p>
      <text:p text:style-name="P540"><text:span text:style-name="T540_1">4.</text:span><text:span text:style-name="T540_2"><text:s/>Οι<text:s/>αρμοδιότητες<text:s/>του<text:s/>Τμήματος<text:s/>Διεθνών<text:s/>Οργανισμών<text:s/>και<text:s/>Ευρωπαϊκής<text:s/>Ένωσης<text:s/>είναι<text:s/>οι<text:s/>ακόλουθες:</text:span></text:p>
      <text:p text:style-name="P541"><text:span text:style-name="T541_1">α)</text:span><text:span text:style-name="T541_2"><text:tab/></text:span><text:span text:style-name="T541_3">Η<text:s/>διαμόρφωση,<text:s/>προώθηση,<text:s/>συντονισμός,<text:s/>υποστήριξη<text:s/>θέσεων<text:s/>ναυτιλιακής<text:s/>πολιτικής<text:s/>και<text:s/>εκπροσώπηση<text:s/>σε<text:s/>Διεθνείς<text:s/>Οργανισμούς<text:s/>και<text:s/>στα<text:s/>θεσμικά<text:s/>όργανα<text:s/>της<text:s/>Ε.Ε..</text:span></text:p>
      <text:p text:style-name="P542"><text:span text:style-name="T542_1">β)</text:span><text:span text:style-name="T542_2"><text:tab/></text:span><text:span text:style-name="T542_3">Η<text:s/>παρακολούθηση<text:s/>προς<text:s/>προσαρμογή<text:s/>του<text:s/>θεσμικού<text:s/>πλαισίου<text:s/>της<text:s/>ναυτιλίας<text:s/>σύμφωνα<text:s/>με<text:s/>τις<text:s/>συνθήκες<text:s/>και<text:s/>το<text:s/>οικονομικό<text:s/>περιβάλλον<text:s/>που<text:s/>διαμορφώνονται<text:s/>στην<text:s/>Ευρωπαϊκή<text:s/>Ένωση<text:s/>και<text:s/>σε<text:s/>διεθνές<text:s/>επίπεδο.</text:span></text:p>
      <text:p text:style-name="P543"><text:span text:style-name="T543_1">γ)</text:span><text:span text:style-name="T543_2"><text:tab/></text:span><text:span text:style-name="T543_3">Η<text:s/>παρακολούθηση<text:s/>των<text:s/>εξελίξεων<text:s/>που<text:s/>σχετίζονται<text:s/>με<text:s/>τη<text:s/>διαμόρφωση<text:s/>και<text:s/>την<text:s/>εφαρμογή<text:s/>της<text:s/>ναυτιλιακής<text:s/>νομοθεσίας<text:s/>κρατών-μελών<text:s/>Ε.Ε.<text:s/>και<text:s/>τρίτων<text:s/>χωρών.</text:span></text:p>
      <text:p text:style-name="P544"><text:span text:style-name="T544_1">δ)</text:span><text:span text:style-name="T544_2"><text:tab/></text:span><text:span text:style-name="T544_3">Ο<text:s/>συντονισμός<text:s/>και<text:s/>η<text:s/>παρακολούθηση<text:s/>της<text:s/>προσαρμογής<text:s/>της<text:s/>εσωτερικής<text:s/>νομοθεσίας<text:s/>στο<text:s/>παράγωγο<text:s/>δίκαιο<text:s/>της<text:s/>Ε.Ε.</text:span></text:p>
      <text:p text:style-name="P545"><text:span text:style-name="T545_1">ε)</text:span><text:span text:style-name="T545_2"><text:tab/></text:span><text:span text:style-name="T545_3">Η<text:s/>εισήγηση<text:s/>για<text:s/>την<text:s/>πλήρωση<text:s/>θέσεων<text:s/>σε<text:s/>Διεθνείς<text:s/>Οργανισμούς<text:s/>και<text:s/>Όργανα<text:s/>της<text:s/>Ε.Ε.<text:s/>αποσπασμένων<text:s/>στελεχών<text:s/>του<text:s/>Υπουργείου<text:s/>επί<text:s/>θεμάτων<text:s/>της<text:s/>αρμοδιότητας<text:s/>της<text:s/>Διεύθυνσης.</text:span></text:p>
      <text:p text:style-name="P546"><text:span text:style-name="T546_1">5.</text:span><text:span text:style-name="T546_2"><text:s/>Οι<text:s/>αρμοδιότητες<text:s/>του<text:s/>Τμήματος<text:s/>Μητρώων<text:s/>Πλοίων<text:s/>είναι<text:s/>οι<text:s/>ακόλουθες:</text:span></text:p>
      <text:p text:style-name="P547"><text:span text:style-name="T547_1">α)</text:span><text:span text:style-name="T547_2"><text:tab/></text:span><text:span text:style-name="T547_3">Η<text:s/>παρακολούθηση<text:s/>και<text:s/>αναμόρφωση<text:s/>της<text:s/>νομοθεσίας<text:s/>που<text:s/>αφορά<text:s/>στη<text:s/>διενέργεια<text:s/>εγγράφων<text:s/>μεταβολών<text:s/>και<text:s/>στην<text:s/>ομοιόμορφη<text:s/>εφαρμογή<text:s/>των<text:s/>διατάξεων<text:s/>για<text:s/>τα<text:s/>νηολόγια,<text:s/>υποθηκολόγια<text:s/>και<text:s/>άλλα<text:s/>συναφή<text:s/>βιβλία<text:s/>των<text:s/>εμπορικών<text:s/>πλοίων,<text:s/>πλοιαρίων<text:s/>και<text:s/>πλωτών<text:s/>ναυπηγημάτων,<text:s/>στην<text:s/>αναγνώριση,<text:s/>χορήγηση<text:s/>προσωρινών<text:s/>ναυτιλιακών<text:s/>εγγράφων,<text:s/>νηολόγηση,<text:s/>ονομασία,<text:s/>μετονομασία,<text:s/>υποθήκευση,<text:s/>μεταβίβαση<text:s/>σε<text:s/>αλλοδαπούς,<text:s/>αλλαγή<text:s/>σημαίας<text:s/>και<text:s/>διαγραφή<text:s/>πλοίων.</text:span></text:p>
      <text:p text:style-name="P548"><text:span text:style-name="T548_1">β)</text:span><text:span text:style-name="T548_2"><text:tab/></text:span><text:span text:style-name="T548_3">Η<text:s/>χορήγηση<text:s/>διεθνών<text:s/>διακριτικών<text:s/>σημάτων<text:s/>στα<text:s/>νηολογούμενα<text:s/>πλοία<text:s/>και<text:s/>η<text:s/>παρακολούθηση<text:s/>των<text:s/>μεταβολών<text:s/>τους.</text:span></text:p>
      <text:p text:style-name="P549"><text:span text:style-name="T549_1">γ)</text:span><text:span text:style-name="T549_2"><text:tab/></text:span><text:span text:style-name="T549_3">Η<text:s/>τήρηση<text:s/>ευρετηρίων<text:s/>των<text:s/>πλοίων,<text:s/>πλοιαρίων<text:s/>και<text:s/>πλωτών<text:s/>ναυπηγημάτων<text:s/>που<text:s/>εγγράφονται<text:s/>στα<text:s/>ελληνικά<text:s/>νηολόγια.</text:span></text:p>
      <text:p text:style-name="P550"><text:span text:style-name="T550_1">δ)</text:span><text:span text:style-name="T550_2"><text:tab/></text:span><text:span text:style-name="T550_3">Η<text:s/>προβολή<text:s/>του<text:s/>Ελληνικού<text:s/>Νηολογίου<text:s/>προς<text:s/>τον<text:s/>σκοπό<text:s/>της<text:s/>περαιτέρω<text:s/>ανάπτυξης<text:s/>αυτού.</text:span></text:p>
      <text:p text:style-name="P551"><text:span text:style-name="T551_1">Στο<text:s/>Τμήμα<text:s/>Μητρώων<text:s/>Πλοίων<text:s/>λειτουργεί<text:s/>Γραφείο<text:s/>Εξυπηρέτησης<text:s/>Νηολόγησης<text:s/>Πλοίων<text:s/>(άρθρο<text:s/>13<text:s/>ν.δ.<text:s/>2687/<text:s/>1953),<text:s/>το<text:s/>οποίο<text:s/>αποτελεί<text:s/>το<text:s/>σημείο<text:s/>επαφής<text:s/>του<text:s/>Υπουργείου<text:s/>με<text:s/>τους<text:s/>ενδιαφερομένους<text:s/>για<text:s/>την<text:s/>υποδοχή<text:s/>αιτημάτων<text:s/>και<text:s/>παροχής<text:s/>πληροφόρησης<text:s/>σχετικά<text:s/>με<text:s/>τη<text:s/>νηολόγηση<text:s/>πλοίων<text:s/>σύμφωνα<text:s/>με<text:s/>το<text:s/>άρθρο<text:s/>13<text:s/>του<text:s/>ν.δ.<text:s/>2687/1953.</text:span></text:p>
      <text:h text:style-name="P552" text:outline-level="6"><text:span text:style-name="T552_1">Άρθρο<text:s/>21<text:s/></text:span></text:h>
      <text:h text:style-name="P553" text:outline-level="6"><text:span text:style-name="T553_1">Διεύθυνση<text:s/>Ασφάλειας<text:s/>Ναυσιπλοΐας</text:span></text:h>
      <text:p text:style-name="P554"><text:span text:style-name="T554_1">1.</text:span><text:span text:style-name="T554_2"><text:s/>Η<text:s/>Διεύθυνση<text:s/>Ασφάλειας<text:s/>Ναυσιπλοΐας<text:s/>μεριμνά<text:s/>για<text:s/>τον<text:s/>καθορισμό<text:s/>όρων<text:s/>ασφαλούς<text:s/>ναυσιπλοΐας,<text:s/>προς<text:s/>προστασία<text:s/>της<text:s/>ανθρώπινης<text:s/>ζωής<text:s/>και<text:s/>περιουσίας<text:s/>στη<text:s/>θάλασσα,<text:s/>τη<text:s/>θέσπιση<text:s/>εθνικού<text:s/>κανονιστικού<text:s/>πλαισίου<text:s/>επί<text:s/>θεμάτων<text:s/>ασφαλούς<text:s/>ναυσιπλοΐας,<text:s/>συμπεριλαμβανομένων<text:s/>εκείνων<text:s/>που<text:s/>αφορούν<text:s/>τεχνικά<text:s/>θέματα<text:s/>κατασκευής<text:s/>και<text:s/>εξοπλισμού<text:s/>πλοίων<text:s/>καθώς<text:s/>και<text:s/>την<text:s/>προσαρμογή<text:s/>της<text:s/>εθνικής<text:s/>νομοθεσίας<text:s/>σύμφωνα<text:s/>με<text:s/>τις<text:s/>Διεθνείς<text:s/>Συμβάσεις<text:s/>που<text:s/>κυρώνει<text:s/>η<text:s/>Χώρα<text:s/>και<text:s/>την<text:s/>ενωσιακή<text:s/>νομοθεσία,<text:s/>την<text:s/>οργάνωση<text:s/>της<text:s/>διενέργειας<text:s/>και<text:s/>την<text:s/>άσκηση<text:s/>ελέγχων<text:s/>της<text:s/>ποιότητας<text:s/>(Quality<text:s/>Control)<text:s/>των<text:s/>επιθεωρήσεων<text:s/>των<text:s/>υπό<text:s/>ελληνική<text:s/>σημαία<text:s/>πλοίων<text:s/>καθώς<text:s/>και<text:s/>πλοίων<text:s/>με<text:s/>ξένη<text:s/>σημαία<text:s/>που<text:s/>καταπλέουν<text:s/>σε<text:s/>ελληνικούς<text:s/>λιμένες<text:s/>σύμφωνα<text:s/>με<text:s/>το<text:s/>Μνημόνιο<text:s/>Κατανόησης<text:s/>των<text:s/>Παρισίων<text:s/>(Paris<text:s/>MoU),<text:s/>την<text:s/>αναγνώριση<text:s/>και<text:s/>εξουσιοδότηση<text:s/>των<text:s/>Αναγνωρισμένων<text:s/>Οργανισμών,<text:s/>το<text:s/>διοικητικό<text:s/>έλεγχο<text:s/>των<text:s/>ναυτικών<text:s/>ατυχημάτων,<text:s/>τη<text:s/>διαμόρφωση<text:s/>και<text:s/>υποστήριξη<text:s/>θέσεων<text:s/>και<text:s/>το<text:s/>συντονισμό<text:s/>ενεργειών<text:s/>επί<text:s/>θεμάτων<text:s/>ασφάλειας<text:s/>ναυσιπλοΐας<text:s/>σε<text:s/>διεθνές<text:s/>επίπεδο.<text:s/>Επίσης,<text:s/>προγραμματίζει,<text:s/>σχεδιάζει,<text:s/>αναπτύσσει,<text:s/>θεσπίζει<text:s/>και<text:s/>εφαρμόζει<text:s/>το<text:s/>νομοθετικό<text:s/>πλαίσιο,<text:s/>οργανώνει<text:s/>επιχειρησιακά<text:s/>τα<text:s/>συστήματα<text:s/>παρακολούθησης<text:s/>θαλάσσιας<text:s/>κυκλοφορίας<text:s/>και<text:s/>παράκτιας<text:s/>επιτήρησης<text:s/>θαλασσίου<text:s/>πεδίου<text:s/>που<text:s/>διαθέτει<text:s/>ή<text:s/>χρησιμοποιεί<text:s/>το<text:s/>Λ.Σ.-ΕΛ.ΑΚΤ.<text:s/>και<text:s/>σχετίζονται<text:s/>με<text:s/>τον<text:s/>εντοπισμό<text:s/>των<text:s/>πλοίων,<text:s/>μέσω<text:s/>των<text:s/>ακόλουθων<text:s/>Τμημάτων<text:s/>της:<text:s/>α)<text:s/>Τμήμα<text:s/>Ασφαλούς<text:s/>Ναυσιπλοίας<text:s/>και<text:s/>Ναυτικών<text:s/>Ατυχημάτων<text:s/>β)<text:s/>Τμήμα<text:s/>Νομοθεσίας<text:s/>και<text:s/>Διεθνούς<text:s/>Συνεργασίας<text:s/>γ)<text:s/>Τμήμα<text:s/>θαλάσσιας<text:s/>Επιτήρησης<text:s/>και<text:s/>Διαχείρισης<text:s/>Κυκλοφορίας<text:s/>Πλοίων<text:s/>δ)<text:s/>Τμήμα<text:s/>Οργάνωσης<text:s/>και<text:s/>Εποπτεί-<text:s/>ας<text:s/>Επιθεωρήσεων<text:s/>Πλοίων<text:s/>(Paris<text:s/>MOU).</text:span></text:p>
      <text:p text:style-name="P555"><text:span text:style-name="T555_1">2.</text:span><text:span text:style-name="T555_2"><text:s/>Οι<text:s/>αρμοδιότητες<text:s/>του<text:s/>Τμήματος<text:s/>Ασφαλούς<text:s/>Ναυσι-<text:s/>πλοίας<text:s/>και<text:s/>Ναυτικών<text:s/>Ατυχημάτων<text:s/>είναι<text:s/>οι<text:s/>ακόλουθες:</text:span></text:p>
      <text:p text:style-name="P556"><text:span text:style-name="T556_1">α)</text:span><text:span text:style-name="T556_2"><text:tab/></text:span><text:span text:style-name="T556_3">Η<text:s/>καταγραφή,<text:s/>οργάνωση,<text:s/>ταξινόμηση,<text:s/>επεξεργασία<text:s/>και<text:s/>στατιστική<text:s/>ανάλυση<text:s/>στοιχείων<text:s/>και<text:s/>η<text:s/>έκδοση<text:s/>οδηγιών<text:s/>για<text:s/>την<text:s/>ασφάλεια<text:s/>(safety)<text:s/>της<text:s/>ναυσιπλοΐας.</text:span></text:p>
      <text:p text:style-name="P557"><text:span text:style-name="T557_1">β)</text:span><text:span text:style-name="T557_2"><text:tab/></text:span><text:span text:style-name="T557_3">Η<text:s/>συλλογή<text:s/>στοιχείων<text:s/>και<text:s/>πληροφοριών<text:s/>για<text:s/>θαλάσσιους<text:s/>και<text:s/>ναυτιλιακούς<text:s/>κινδύνους,<text:s/>η<text:s/>μέριμνα<text:s/>για<text:s/>την<text:s/>λήψη<text:s/>και<text:s/>την<text:s/>παρακολούθηση<text:s/>μέτρων<text:s/>αποτροπής<text:s/>και<text:s/>άρσης<text:s/>αυτών<text:s/>και<text:s/>η<text:s/>συνεργασία<text:s/>με<text:s/>την<text:s/>Υδρογραφική<text:s/>Υπηρεσίας<text:s/>και<text:s/>την<text:s/>Υπηρεσία<text:s/>Φάρων<text:s/>του<text:s/>Πολεμικού<text:s/>Ναυτικού.</text:span></text:p>
      <text:p text:style-name="P558"><text:span text:style-name="T558_1">γ)</text:span><text:span text:style-name="T558_2"><text:tab/></text:span><text:span text:style-name="T558_3">Η<text:s/>παρακολούθηση<text:s/>της<text:s/>συμμόρφωσης<text:s/>των<text:s/>πλοίων<text:s/>με<text:s/>τους<text:s/>Διεθνείς<text:s/>Κανονισμούς<text:s/>Αποφυγής<text:s/>Συγκρούσεων<text:s/>(ΔΚΑΣ).</text:span></text:p>
      <text:p text:style-name="P559"><text:span text:style-name="T559_1">δ)</text:span><text:span text:style-name="T559_2"><text:tab/></text:span><text:span text:style-name="T559_3">Η<text:s/>παρακολούθηση<text:s/>των<text:s/>διεθνών<text:s/>εξελίξεων<text:s/>σε<text:s/>θέματα<text:s/>ναυτικών<text:s/>ατυχημάτων<text:s/>και<text:s/>ο<text:s/>συντονισμός<text:s/>των<text:s/>ενεργειών<text:s/>προς<text:s/>διερεύνηση<text:s/>ναυτικών<text:s/>ατυχημάτων<text:s/>των<text:s/>υπό<text:s/>ελληνική<text:s/>σημαία<text:s/>πλοίων<text:s/>και<text:s/>πλοίων<text:s/>στα<text:s/>οποία<text:s/>εργάζονται<text:s/>Έλληνες<text:s/>ναυτικοί<text:s/>ή<text:s/>επιβαίνουν<text:s/>Έλληνες<text:s/>πολίτες,<text:s/>συμπεριλαμβανομένης<text:s/>της<text:s/>συγκρότησης<text:s/>και<text:s/>λειτουργίας<text:s/>των<text:s/>Ανακριτικών<text:s/>Συμβουλίων<text:s/>Ναυτικών<text:s/>Ατυχημάτων<text:s/>(Α.Σ.Ν.Α.)<text:s/>και<text:s/>των<text:s/>λοιπών<text:s/>οργάνων<text:s/>διερεύνησης<text:s/>ναυτικών<text:s/>ατυχημάτων.</text:span></text:p>
      <text:p text:style-name="P560"><text:span text:style-name="T560_1">ε)</text:span><text:span text:style-name="T560_2"><text:tab/></text:span><text:span text:style-name="T560_3">Η<text:s/>συνεργασία<text:s/>με<text:s/>την<text:s/>Ελληνική<text:s/>Υπηρεσία<text:s/>Διερεύνη-<text:s/>σης<text:s/>Ναυτικών<text:s/>Ατυχημάτων<text:s/>(ΕΛ.Υ.Δ.Ν.Α.),<text:s/>για<text:s/>την<text:s/>υλοποίηση<text:s/>του<text:s/>έργου<text:s/>της,<text:s/>καθώς<text:s/>και<text:s/>με<text:s/>αντίστοιχες<text:s/>Υπηρεσίες<text:s/>ή<text:s/>Αρχές<text:s/>και<text:s/>Φορείς<text:s/>τεχνικής<text:s/>και<text:s/>διοικητικής<text:s/>διερεύνησης<text:s/>ναυτικών<text:s/>ατυχημάτων<text:s/>άλλων<text:s/>κρατών<text:s/>καθώς<text:s/>και<text:s/>Αναγνωρισμένους<text:s/>Οργανισμούς<text:s/>και<text:s/>Νηογνώμονες<text:s/>για<text:s/>ναυτικά<text:s/>ατυχήματα<text:s/>πλοίων<text:s/>υπό<text:s/>ελληνική<text:s/>σημαία.</text:span></text:p>
      <text:p text:style-name="P561"><text:span text:style-name="T561_1">στ)</text:span><text:span text:style-name="T561_2"><text:tab/></text:span><text:span text:style-name="T561_3">Η<text:s/>λήψη<text:s/>προληπτικών<text:s/>και<text:s/>διορθωτικών<text:s/>μέτρων<text:s/>με<text:s/>βάση<text:s/>τα<text:s/>αποτελέσματα<text:s/>διερεύνησης<text:s/>ναυτικών<text:s/>ατυχημάτων.</text:span></text:p>
      <text:p text:style-name="P562"><text:span text:style-name="T562_1">3.</text:span><text:span text:style-name="T562_2"><text:s/>Οι<text:s/>αρμοδιότητες<text:s/>του<text:s/>Τμήματος<text:s/>Νομοθεσίας<text:s/>και<text:s/>Διεθνούς<text:s/>Συνεργασίας<text:s/>είναι<text:s/>οι<text:s/>ακόλουθες:</text:span></text:p>
      <text:p text:style-name="P563"><text:span text:style-name="T563_1">α)</text:span><text:span text:style-name="T563_2"><text:tab/></text:span><text:span text:style-name="T563_3">Η<text:s/>παρακολούθηση<text:s/>της<text:s/>διαμόρφωσης<text:s/>της<text:s/>νομοθεσίας<text:s/>σε<text:s/>επίπεδο<text:s/>Ε.Ε.<text:s/>και<text:s/>Διεθνών<text:s/>Οργανισμών<text:s/>στον<text:s/>τομέα<text:s/>της<text:s/>ασφάλειας<text:s/>ναυσιπλοΐας<text:s/>και<text:s/>η<text:s/>μέριμνα<text:s/>για<text:s/>την<text:s/>προσαρμογή<text:s/>της<text:s/>ελληνικής<text:s/>νομοθεσίας<text:s/>καθώς<text:s/>και<text:s/>η<text:s/>διαμόρφωση<text:s/>της<text:s/>εθνικής<text:s/>νομοθεσίας<text:s/>σε<text:s/>όλο<text:s/>το<text:s/>εύρος<text:s/>του<text:s/>παραπάνω<text:s/>τομέα<text:s/>που<text:s/>συμπεριλαμβάνει<text:s/>θέματα<text:s/>κατασκευής<text:s/>και<text:s/>εξοπλισμού<text:s/>πλοίων.</text:span></text:p>
      <text:p text:style-name="P564"><text:span text:style-name="T564_1">β)</text:span><text:span text:style-name="T564_2"><text:tab/></text:span><text:span text:style-name="T564_3">Η<text:s/>εκδίκαση<text:s/>των<text:s/>προσφυγών<text:s/>κατά<text:s/>αποφάσεων<text:s/>επιβολής<text:s/>προστίμου,<text:s/>σύμφωνα<text:s/>με<text:s/>το<text:s/>άρθρο<text:s/>45<text:s/>του<text:s/>ν.δ.<text:s/>187/<text:s/>1973<text:s/>(Α΄<text:s/>261),<text:s/>για<text:s/>θέματα<text:s/>αρμοδιότητας<text:s/>ΔΑΝ<text:s/>η<text:s/>τήρηση<text:s/>αρχείου<text:s/>για<text:s/>κυρώσεις<text:s/>που<text:s/>επεβλήθησαν,<text:s/>ο<text:s/>συντονισμός<text:s/>κάθε<text:s/>άλλης<text:s/>διαδικαστικής<text:s/>πράξης<text:s/>για<text:s/>την<text:s/>επιβολή<text:s/>κυρώσεων<text:s/>σε<text:s/>υπευθύνους<text:s/>παραβάσεων<text:s/>στον<text:s/>τομέα<text:s/>ασφάλειας<text:s/>ναυσιπλοΐας<text:s/>και<text:s/>ναυτικής<text:s/>ασφάλειας<text:s/>(maritime<text:s/>safety)<text:s/>και<text:s/>η,<text:s/>σύμφωνα<text:s/>με<text:s/>τη<text:s/>νομοθεσία,<text:s/>διατύπωση<text:s/>απόψεων<text:s/>επί<text:s/>ενδικοφανών<text:s/>προσφυγών<text:s/>που<text:s/>εξετάζονται<text:s/>από<text:s/>το,<text:s/>κατά<text:s/>περίπτωση,<text:s/>αρμόδιο<text:s/>όργανο<text:s/>επί<text:s/>θεμάτων<text:s/>αρμοδι-<text:s/>ότητος<text:s/>της<text:s/>Διεύθυνσης.</text:span></text:p>
      <text:p text:style-name="P565"><text:span text:style-name="T565_1">γ)</text:span><text:span text:style-name="T565_2"><text:tab/></text:span><text:span text:style-name="T565_3">Η<text:s/>μέριμνα<text:s/>για<text:s/>την<text:s/>αναγνώριση<text:s/>και<text:s/>την<text:s/>παροχή<text:s/>εξου-<text:s/>σιοδότησης/<text:s/>αναγνώρισης<text:s/>σε<text:s/>Οργανισμούς<text:s/>και<text:s/>Νηογνώμονες<text:s/>για<text:s/>τον<text:s/>έλεγχο<text:s/>των<text:s/>πλοίων,<text:s/>πλην<text:s/>των<text:s/>θεμάτων<text:s/>που<text:s/>εμπίπτουν<text:s/>στην<text:s/>αρμοδιότητα<text:s/>της<text:s/>Διεύθυνσης<text:s/>Ελέγχου<text:s/>Διαχείρισης<text:s/>της<text:s/>Ασφάλειας<text:s/>Πλοίων<text:s/>και<text:s/>Λιμενικών<text:s/>Εγκαταστάσεων,<text:s/>σύμφωνα<text:s/>με<text:s/>τα<text:s/>οριζόμενα<text:s/>στην<text:s/>περίπτωση<text:s/>ζ’<text:s/>της<text:s/>παραγράφου<text:s/>4<text:s/>του<text:s/>άρθρου<text:s/>28.</text:span></text:p>
      <text:p text:style-name="P566"><text:span text:style-name="T566_1">δ)</text:span><text:span text:style-name="T566_2"><text:tab/></text:span><text:span text:style-name="T566_3">Η<text:s/>μέριμνα<text:s/>και<text:s/>ο<text:s/>συντονισμός<text:s/>για<text:s/>την<text:s/>εκπροσώπηση<text:s/>και<text:s/>συμμετοχή<text:s/>στις<text:s/>συνόδους<text:s/>των<text:s/>οργάνων<text:s/>του<text:s/>Διεθνούς<text:s/>Ναυτιλιακού<text:s/>Οργανισμού<text:s/>(ΙΜΟ),<text:s/>της<text:s/>Ε.Ε.<text:s/>και<text:s/>του<text:s/>Ευρωπαϊκού<text:s/>Οργανισμού<text:s/>για<text:s/>την<text:s/>Ασφάλεια<text:s/>στη<text:s/>Θάλασσα<text:s/>(EMSA)<text:s/>επί<text:s/>θεμάτων<text:s/>αρμοδιότητός<text:s/>της.</text:span></text:p>
      <text:p text:style-name="P567"><text:span text:style-name="T567_1">ε)</text:span><text:span text:style-name="T567_2"><text:tab/></text:span><text:span text:style-name="T567_3">Ο<text:s/>συντονισμός<text:s/>των<text:s/>Διευθύνσεων<text:s/>και<text:s/>Υπηρεσιών<text:s/>του<text:s/>Αρχηγείου<text:s/>Λ.Σ.-ΕΛ.ΑΚΤ.<text:s/>επί<text:s/>διεθνών<text:s/>και<text:s/>διμερών<text:s/>θεμάτων<text:s/>ασφάλειας<text:s/>ναυσιπλοΐας,<text:s/>ναυτικής<text:s/>ασφάλειας<text:s/>(maritime<text:s/>safety),<text:s/>έρευνας<text:s/>και<text:s/>διάσωσης<text:s/>και<text:s/>ο<text:s/>καθορισμός<text:s/>εθνικών<text:s/>θέσεων,<text:s/>προτεραιοτήτων<text:s/>και<text:s/>στόχων.</text:span></text:p>
      <text:p text:style-name="P568"><text:span text:style-name="T568_1">4.</text:span><text:span text:style-name="T568_2"><text:s/>Οι<text:s/>αρμοδιότητες<text:s/>του<text:s/>Τμήματος<text:s/>Θαλάσσιας<text:s/>Επιτήρησης<text:s/>και<text:s/>Διαχείρισης<text:s/>Κυκλοφορίας<text:s/>Πλοίων<text:s/>είναι<text:s/>οι<text:s/>ακόλουθες:</text:span></text:p>
      <text:p text:style-name="P569"><text:span text:style-name="T569_1">α)</text:span><text:span text:style-name="T569_2"><text:tab/></text:span><text:span text:style-name="T569_3">Η<text:s/>συνεργασία<text:s/>ως<text:s/>Εθνική<text:s/>Αρμόδια<text:s/>Αρχή<text:s/>(Ε.A.A.)<text:s/>με<text:s/>τον<text:s/>Ευρωπαϊκό<text:s/>Οργανισμό<text:s/>για<text:s/>την<text:s/>Ασφάλεια<text:s/>στη<text:s/>Θάλασσα<text:s/>(EMSA)<text:s/>και<text:s/>την<text:s/>Ευρωπαϊκή<text:s/>Επιτροπή<text:s/>για<text:s/>τη<text:s/>λειτουργία<text:s/>του<text:s/>Συστήματος<text:s/>της<text:s/>’Ενωσης<text:s/>SafeSeaNet.</text:span></text:p>
      <text:p text:style-name="P570"><text:span text:style-name="T570_1">β)</text:span><text:span text:style-name="T570_2"><text:tab/></text:span><text:span text:style-name="T570_3">Η<text:s/>επιχειρησιακή<text:s/>εποπτεία<text:s/>των<text:s/>γραφείων<text:s/>SafeSeaNet<text:s/>των<text:s/>κατά<text:s/>τόπους<text:s/>λιμενικών<text:s/>αρχών.</text:span></text:p>
      <text:p text:style-name="P571"><text:span text:style-name="T571_1">γ)</text:span><text:span text:style-name="T571_2"><text:tab/></text:span><text:span text:style-name="T571_3">Η<text:s/>επιχειρησιακή<text:s/>24ωρη<text:s/>λειτουργία<text:s/>και<text:s/>οργάνωση<text:s/>της<text:s/>Εθνικής<text:s/>Αρμόδιας<text:s/>Αρχής<text:s/>για<text:s/>το<text:s/>SafeSeaNet<text:s/>καθώς<text:s/>και<text:s/>η<text:s/>διαχείριση<text:s/>της<text:s/>βάσης<text:s/>δεδομένων<text:s/>πλοίων<text:s/>που<text:s/>φέρουν<text:s/>συσκευές<text:s/>LRIT.</text:span></text:p>
      <text:p text:style-name="P572"><text:span text:style-name="T572_1">δ)</text:span><text:span text:style-name="T572_2"><text:tab/></text:span><text:span text:style-name="T572_3">Η<text:s/>συνεργασία<text:s/>ως<text:s/>Εθνική<text:s/>Αρμόδια<text:s/>Αρχή<text:s/>με<text:s/>το<text:s/>Διεθνή<text:s/>Ναυτιλιακό<text:s/>Οργανισμό<text:s/>και<text:s/>την<text:s/>Ευρωπαϊκή<text:s/>Επιτροπή,<text:s/>για<text:s/>τη<text:s/>λειτουργία<text:s/>του<text:s/>Κέντρου<text:s/>Δεδομένων<text:s/>του<text:s/>Συστήματος<text:s/>Αναγνώρισης<text:s/>και<text:s/>Εντοπισμού<text:s/>Πλοίων<text:s/>Μεγάλης<text:s/>Εμβέλειας<text:s/>(LRIT).</text:span></text:p>
      <text:p text:style-name="P573"><text:span text:style-name="T573_1">ε)</text:span><text:span text:style-name="T573_2"><text:tab/></text:span><text:span text:style-name="T573_3">Η<text:s/>διαχείριση<text:s/>της<text:s/>βάσης<text:s/>δεδομένων<text:s/>πλοίων<text:s/>που<text:s/>φέρουν<text:s/>συσκευές<text:s/>LRIT.</text:span></text:p>
      <text:p text:style-name="P574"><text:span text:style-name="T574_1">στ)</text:span><text:span text:style-name="T574_2"><text:tab/></text:span><text:span text:style-name="T574_3">Η<text:s/>παρακολούθηση<text:s/>της<text:s/>ορθής<text:s/>λειτουργίας<text:s/>των<text:s/>συσκευών<text:s/>LRIT<text:s/>των<text:s/>υπό<text:s/>ελληνική<text:s/>σημαία<text:s/>πλοίων<text:s/>και<text:s/>η<text:s/>συνεργασία<text:s/>με<text:s/>την<text:s/>αρμόδια<text:s/>υπηρεσία<text:s/>επιθεώρησης<text:s/>πλοίων<text:s/>για<text:s/>έλεγχο<text:s/>συμμόρφωσης.</text:span></text:p>
      <text:p text:style-name="P575"><text:span text:style-name="T575_1">ζ)</text:span><text:span text:style-name="T575_2"><text:tab/></text:span><text:span text:style-name="T575_3">Η<text:s/>επιτελική<text:s/>εποπτεία<text:s/>και<text:s/>επιχειρησιακή<text:s/>εκμετάλλευση<text:s/>της<text:s/>παράκτιας<text:s/>υποδομής<text:s/>AIS<text:s/>και<text:s/>μέριμνα<text:s/>για<text:s/>τη<text:s/>διασύνδεση<text:s/>του<text:s/>εθνικού<text:s/>συστήματος<text:s/>AIS<text:s/>με<text:s/>αντίστοιχα<text:s/>συστήματα.</text:span></text:p>
      <text:p text:style-name="P576"><text:span text:style-name="T576_1">η)</text:span><text:span text:style-name="T576_2"><text:tab/></text:span><text:span text:style-name="T576_3">Ο<text:s/>σχεδιασμός,<text:s/>ο<text:s/>προσδιορισμός<text:s/>μελλοντικών<text:s/>λειτουργικών<text:s/>αναγκών,<text:s/>η<text:s/>υποβολή<text:s/>προτάσεων<text:s/>και<text:s/>η<text:s/>παρακολούθηση<text:s/>έργων<text:s/>αναβάθμισης,<text:s/>επέκτασης<text:s/>και<text:s/>εκσυγχρονισμού<text:s/>υφιστάμενων<text:s/>συστημάτων<text:s/>ναυτιλιακών<text:s/>πληροφοριών<text:s/>πλοίων,<text:s/>σε<text:s/>συνεργασία<text:s/>με<text:s/>τις<text:s/>αρμόδιες<text:s/>για<text:s/>τεχνικά<text:s/>θέματα<text:s/>διευθύνσεις<text:s/>υπηρεσίες<text:s/>του<text:s/>Λ.Σ.-ΕΛ.ΑΚΤ.</text:span></text:p>
      <text:p text:style-name="P577"><text:span text:style-name="T577_1">θ)</text:span><text:span text:style-name="T577_2"><text:tab/></text:span><text:span text:style-name="T577_3">Η<text:s/>συνεργασία<text:s/>με<text:s/>την<text:s/>Ευρωπαϊκή<text:s/>Επιτροπή<text:s/>και<text:s/>τις<text:s/>αρμόδιες<text:s/>αρχές<text:s/>της<text:s/>ελληνικής<text:s/>διοίκησης,<text:s/>ως<text:s/>Εθνική<text:s/>Αρμόδια<text:s/>Αρχή<text:s/>για<text:s/>την<text:s/>ανάπτυξη<text:s/>της<text:s/>Εθνικής<text:s/>Ενιαίας<text:s/>Ναυτιλιακής<text:s/>Θυρίδας.</text:span></text:p>
      <text:p text:style-name="P578"><text:span text:style-name="T578_1">ι)</text:span><text:span text:style-name="T578_2"><text:tab/></text:span><text:span text:style-name="T578_3">Η<text:s/>αξιολόγηση<text:s/>και<text:s/>διάχυση<text:s/>των<text:s/>διαθέσιμων<text:s/>πληροφοριών<text:s/>που<text:s/>συλλέγονται<text:s/>από<text:s/>τα<text:s/>συστήματα<text:s/>ναυτιλιακών<text:s/>πληροφοριών<text:s/>πλοίων<text:s/>προς<text:s/>τα<text:s/>Κ.ΕΠΙΧ.,<text:s/>Ε.Κ.Σ.Ε.Δ.<text:s/>ή<text:s/>τις<text:s/>λοιπές<text:s/>Υπηρεσίες<text:s/>Λ.Σ.-ΕΛ.ΑΚΤ.,<text:s/>προς<text:s/>υποβοήθηση<text:s/>του<text:s/>έργου<text:s/>τους.</text:span></text:p>
      <text:p text:style-name="P579"><text:span text:style-name="T579_1">ια)</text:span><text:span text:style-name="T579_2"><text:tab/></text:span><text:span text:style-name="T579_3">Η<text:s/>επιχειρησιακή<text:s/>λειτουργία<text:s/>και<text:s/>οργάνωση<text:s/>του<text:s/>Εθνικού<text:s/>VTMIS<text:s/>και<text:s/>των<text:s/>τοπικών<text:s/>Κέντρων<text:s/>VTS,<text:s/>o<text:s/>συντονισμός<text:s/>του<text:s/>έργου<text:s/>τους<text:s/>καθώς<text:s/>και<text:s/>η<text:s/>θέσπιση<text:s/>τυποποιημένων<text:s/>διαδικασιών<text:s/>και<text:s/>παρακολούθηση<text:s/>εφαρμογής<text:s/>αυτών<text:s/>από<text:s/>τα<text:s/>τοπικά<text:s/>Κέντρα<text:s/>VTS,<text:s/>σύμφωνα<text:s/>με<text:s/>τα<text:s/>διεθνώς<text:s/>ισχύοντα<text:s/>πρότυπα<text:s/>και<text:s/>κανόνες.</text:span></text:p>
      <text:p text:style-name="P580"><text:span text:style-name="T580_1">ιβ)</text:span><text:span text:style-name="T580_2"><text:tab/></text:span><text:span text:style-name="T580_3">Η<text:s/>παρακολούθηση<text:s/>των<text:s/>εφαρμοζόμενων<text:s/>μεθόδων,<text:s/>καινοτόμων<text:s/>τεχνολογιών<text:s/>και<text:s/>εξελίξεων<text:s/>διεθνώς<text:s/>στον<text:s/>τομέα<text:s/>παρακολούθησης<text:s/>θαλάσσιας<text:s/>κυκλοφορίας<text:s/>και<text:s/>η<text:s/>αξιοποίηση<text:s/>αυτών.</text:span></text:p>
      <text:p text:style-name="P581"><text:span text:style-name="T581_1">ιγ)</text:span><text:span text:style-name="T581_2"><text:tab/></text:span><text:span text:style-name="T581_3">Ο<text:s/>προγραμματισμός,<text:s/>η<text:s/>ιεράρχηση,<text:s/>ο<text:s/>σχεδιασμός,<text:s/>ο<text:s/>προσδιορισμός<text:s/>των<text:s/>λειτουργικών<text:s/>αναγκών<text:s/>και<text:s/>η<text:s/>υποβολή<text:s/>προτάσεων<text:s/>που<text:s/>αφορούν<text:s/>στην<text:s/>προμήθεια<text:s/>και<text:s/>εγκατάσταση<text:s/>νέων<text:s/>συστημάτων<text:s/>θαλάσσιας<text:s/>επιτήρησης<text:s/>ανά<text:s/>την<text:s/>επικράτεια,<text:s/>καθώς<text:s/>και<text:s/>στον<text:s/>εκσυγχρονισμό<text:s/>ή<text:s/>την<text:s/>επέκταση<text:s/>των<text:s/>υπαρχόντων,<text:s/>σε<text:s/>συνεργασία<text:s/>με<text:s/>τις<text:s/>αρμόδιες<text:s/>Υπηρεσίες.</text:span></text:p>
      <text:p text:style-name="P582"><text:span text:style-name="T582_1">ιδ)</text:span><text:span text:style-name="T582_2"><text:tab/></text:span><text:span text:style-name="T582_3">Η<text:s/>λειτουργική<text:s/>εκμετάλλευση<text:s/>και<text:s/>επιχειρησιακή<text:s/>οργάνωση<text:s/>του<text:s/>παράκτιου<text:s/>Εθνικού<text:s/>Συστήματος<text:s/>επιτήρησης<text:s/>Θαλασσίου<text:s/>Χώρου.</text:span></text:p>
      <text:p text:style-name="P583"><text:span text:style-name="T583_1">ιε)</text:span><text:span text:style-name="T583_2"><text:tab/></text:span><text:span text:style-name="T583_3">Η<text:s/>παρακολούθηση<text:s/>και<text:s/>διαχείριση<text:s/>έργων<text:s/>που<text:s/>αφορούν<text:s/>στην<text:s/>υλοποίηση<text:s/>νέων<text:s/>συστημάτων<text:s/>θαλάσσιας<text:s/>επιτήρησης<text:s/>και<text:s/>συστημάτων<text:s/>VTS/VTMIS<text:s/>ανά<text:s/>την<text:s/>επικράτεια,<text:s/>καθώς<text:s/>και<text:s/>στον<text:s/>εκσυγχρονισμό<text:s/>ή<text:s/>την<text:s/>επέκταση<text:s/>των<text:s/>υπαρχόντων,<text:s/>σε<text:s/>συνεργασία<text:s/>με<text:s/>λοιπές<text:s/>Υπηρεσίες.</text:span></text:p>
      <text:p text:style-name="P584"><text:span text:style-name="T584_1">ιστ)</text:span><text:span text:style-name="T584_2"><text:tab/></text:span><text:span text:style-name="T584_3">Η<text:s/>συνδρομή<text:s/>σε<text:s/>θέματα<text:s/>διαλειτουργικότητας,<text:s/>συνεργασίας<text:s/>και<text:s/>διασύνδεσης<text:s/>συστημάτων<text:s/>και<text:s/>μέσων<text:s/>παράκτιας<text:s/>επιτήρησης<text:s/>και<text:s/>διαχείρισης<text:s/>θαλάσσιας<text:s/>κυκλοφορίας,<text:s/>κρατικών<text:s/>φορέων<text:s/>και<text:s/>υπηρεσιών,<text:s/>με<text:s/>σκοπό<text:s/>το<text:s/>σχηματισμό<text:s/>ενιαίας<text:s/>εικόνας<text:s/>του<text:s/>θαλάσσιου<text:s/>πεδίου.</text:span></text:p>
      <text:p text:style-name="P585"><text:span text:style-name="T585_1">ιζ)</text:span><text:span text:style-name="T585_2"><text:tab/></text:span><text:span text:style-name="T585_3">Η<text:s/>συμμετοχή<text:s/>σε<text:s/>διεθνείς<text:s/>και<text:s/>ευρωπαϊκούς<text:s/>οργανισμούς<text:s/>ή<text:s/>φορείς,<text:s/>για<text:s/>θέματα<text:s/>που<text:s/>αφορούν<text:s/>σε<text:s/>συστήματα<text:s/>επιτήρησης<text:s/>θαλασσίου<text:s/>χώρου,<text:s/>σε<text:s/>συνεργασία<text:s/>με<text:s/>τη<text:s/>Διεύθυνση<text:s/>Ασφάλειας<text:s/>Προστασίας<text:s/>Θαλασσίων<text:s/>Συνόρων<text:s/>και<text:s/>την<text:s/>Υπηρεσία<text:s/>Ολοκληρωμένης<text:s/>Θαλάσσιας<text:s/>Επιτήρησης.</text:span></text:p>
      <text:p text:style-name="P586"><text:span text:style-name="T586_1">ιη)</text:span><text:span text:style-name="T586_2"><text:tab/></text:span><text:span text:style-name="T586_3">Η<text:s/>αξιολόγηση<text:s/>και<text:s/>διάχυση<text:s/>των<text:s/>διαθέσιμων<text:s/>πληροφοριών<text:s/>που<text:s/>συλλέγονται<text:s/>από<text:s/>τα<text:s/>συστήματα<text:s/>επιτήρησης<text:s/>θαλασσίου<text:s/>πεδίου,<text:s/>παρακολούθησης<text:s/>θαλάσσιας<text:s/>κυκλοφορίας<text:s/>και<text:s/>ναυτιλιακών<text:s/>πληροφοριών<text:s/>πλοίων.</text:span></text:p>
      <text:p text:style-name="P587"><text:span text:style-name="T587_1">ιθ)</text:span><text:span text:style-name="T587_2"><text:tab/></text:span><text:span text:style-name="T587_3">Η<text:s/>παρακολούθηση<text:s/>και<text:s/>συντονισμός<text:s/>εθνικών<text:s/>και<text:s/>ευρωπαϊκών<text:s/>προγραμμάτων<text:s/>επιτήρησης<text:s/>θαλασσίου<text:s/>πεδίου,<text:s/>η<text:s/>υποβολή<text:s/>προτάσεων<text:s/>προμήθειας<text:s/>κατάλληλου<text:s/>εξοπλισμού<text:s/>και<text:s/>μέσων<text:s/>επιτήρησης<text:s/>των<text:s/>θαλασσίου<text:s/>πεδίου.</text:span></text:p>
      <text:p text:style-name="P588"><text:span text:style-name="T588_1">5.</text:span><text:span text:style-name="T588_2"><text:s/>Οι<text:s/>αρμοδιότητες<text:s/>του<text:s/>Τμήματος<text:s/>Οργάνωσης<text:s/>και<text:s/>Εποπτείας<text:s/>Επιθεωρήσεων<text:s/>Πλοίων<text:s/>(Paris<text:s/>MOU)<text:s/>είναι<text:s/>οι<text:s/>ακόλουθες:</text:span></text:p>
      <text:p text:style-name="P589"><text:span text:style-name="T589_1">α)</text:span><text:span text:style-name="T589_2"><text:tab/></text:span><text:span text:style-name="T589_3">η<text:s/>παρακολούθηση<text:s/>των<text:s/>εργασιών<text:s/>των<text:s/>οργάνων<text:s/>του<text:s/>Μνημονίου<text:s/>Κατανόησης<text:s/>των<text:s/>Παρισίων<text:s/>(Paris<text:s/>MOU),</text:span></text:p>
      <text:p text:style-name="P590"><text:span text:style-name="T590_1">β)</text:span><text:span text:style-name="T590_2"><text:tab/></text:span><text:span text:style-name="T590_3">ο<text:s/>συντονισμός<text:s/>και<text:s/>η<text:s/>παροχή<text:s/>κατευθυντηρίων<text:s/>οδηγιών<text:s/>για<text:s/>την<text:s/>εφαρμογή<text:s/>του<text:s/>Paris<text:s/>MOU<text:s/>για<text:s/>ξένα<text:s/>πλοία<text:s/>που<text:s/>καταπλέουν<text:s/>σε<text:s/>ελληνικούς<text:s/>λιμένες<text:s/>ή<text:s/>πλοία<text:s/>υπό<text:s/>ελληνική<text:s/>σημαία<text:s/>που<text:s/>βρίσκονται<text:s/>στην<text:s/>αλλοδαπή,</text:span></text:p>
      <text:p text:style-name="P591"><text:span text:style-name="T591_1">γ)</text:span><text:span text:style-name="T591_2"><text:tab/></text:span><text:span text:style-name="T591_3">η<text:s/>ενημέρωση<text:s/>εθνικών<text:s/>και<text:s/>ενωσιακών<text:s/>βάσεων<text:s/>δεδομένων<text:s/>για<text:s/>τα<text:s/>αποτελέσματα<text:s/>των<text:s/>επιθεωρήσεων<text:s/>και<text:s/>η<text:s/>διαχείριση<text:s/>της<text:s/>προσβασιμότητας<text:s/>σε<text:s/>αυτές,</text:span></text:p>
      <text:p text:style-name="P592"><text:span text:style-name="T592_1">δ)</text:span><text:span text:style-name="T592_2"><text:tab/></text:span><text:span text:style-name="T592_3">η<text:s/>μέριμνα<text:s/>για<text:s/>τον<text:s/>καθορισμό<text:s/>και<text:s/>τη<text:s/>διατήρηση<text:s/>των<text:s/>προσόντων<text:s/>των<text:s/>επιθεωρητών<text:s/>Paris<text:s/>MoU,<text:s/>την<text:s/>εκπαίδευση<text:s/>και<text:s/>τη<text:s/>διαρκή<text:s/>επιμόρφωση<text:s/>τους.</text:span></text:p>
      <text:p text:style-name="P593"><text:span text:style-name="T593_1">ε)</text:span><text:span text:style-name="T593_2"><text:tab/></text:span><text:span text:style-name="T593_3">Η<text:s/>διαμόρφωση,<text:s/>σε<text:s/>συνεργασία<text:s/>με<text:s/>τις<text:s/>συναρμόδιες<text:s/>Υπηρεσίες,<text:s/>διαδικασιών<text:s/>και<text:s/>η<text:s/>από<text:s/>κοινού<text:s/>παροχή<text:s/>κατευθυντηρίων<text:s/>οδηγιών<text:s/>προς<text:s/>τις<text:s/>Λιμενικές<text:s/>Αρχές,<text:s/>για<text:s/>τη<text:s/>διενέργεια<text:s/>ελέγχων<text:s/>σε<text:s/>πλοία<text:s/>υπό<text:s/>ξένη<text:s/>σημαία<text:s/>(εκτός<text:s/>πλαισίου<text:s/>του<text:s/>Μνημονίου<text:s/>Κατανόησης<text:s/>των<text:s/>Παρισίων<text:s/>-<text:s/>Paris<text:s/>MoU)<text:s/>που<text:s/>καταπλέουν<text:s/>σε<text:s/>ελληνικούς<text:s/>λιμένες<text:s/>προς<text:s/>διαπίστωση<text:s/>της<text:s/>εφαρμογής<text:s/>της<text:s/>διεθνούς<text:s/>και<text:s/>ενωσιακής<text:s/>νομοθεσίας.</text:span></text:p>
      <text:h text:style-name="P594" text:outline-level="6"><text:span text:style-name="T594_1">Άρθρο<text:s/>22<text:s/></text:span></text:h>
      <text:h text:style-name="P595" text:outline-level="6"><text:span text:style-name="T595_1">Διεύθυνση<text:s/>Εκπαίδευσης<text:s/>Ναυτικών</text:span></text:h>
      <text:p text:style-name="P596"><text:span text:style-name="T596_1">1.</text:span><text:span text:style-name="T596_2"><text:s/>Η<text:s/>Διεύθυνση<text:s/>Εκπαίδευσης<text:s/>Ναυτικών<text:s/>μεριμνά<text:s/>για<text:s/>την<text:s/>ανάπτυξη<text:s/>και<text:s/>εφαρμογή<text:s/>συστημάτων<text:s/>εκπαίδευσης,<text:s/>μετεκπαίδευσης<text:s/>και<text:s/>επιμόρφωσης<text:s/>ναυτικών,<text:s/>για<text:s/>την<text:s/>εύρυθμη<text:s/>λειτουργία<text:s/>των<text:s/>αντίστοιχων<text:s/>δημόσιων<text:s/>και<text:s/>ιδιωτικών<text:s/>σχολών<text:s/>και<text:s/>για<text:s/>το<text:s/>σχεδιασμό<text:s/>και<text:s/>την<text:s/>εφαρμογή<text:s/>μέτρων<text:s/>που<text:s/>αποσκοπούν<text:s/>στην<text:s/>προσέλκυση<text:s/>και<text:s/>την<text:s/>εισαγωγή<text:s/>νέων<text:s/>στο<text:s/>ναυτικό<text:s/>επάγγελμα,<text:s/>μέσω<text:s/>των<text:s/>ακόλουθων<text:s/>Τμημάτων<text:s/>της:</text:span></text:p>
      <text:p text:style-name="P597"><text:span text:style-name="T597_1">α)</text:span><text:span text:style-name="T597_2"><text:tab/></text:span><text:span text:style-name="T597_3">Τμήμα<text:s/>Κανονισμών<text:s/>και<text:s/>Εκπαιδευτικών<text:s/>Προγραμμάτων</text:span></text:p>
      <text:p text:style-name="P598"><text:span text:style-name="T598_1">β)</text:span><text:span text:style-name="T598_2"><text:tab/></text:span><text:span text:style-name="T598_3">Τμήμα<text:s/>Οργάνωσης<text:s/>και<text:s/>Λειτουργίας<text:s/>Σχολών<text:s/>Εμπορικού<text:s/>Ναυτικού</text:span></text:p>
      <text:p text:style-name="P599"><text:span text:style-name="T599_1">γ)</text:span><text:span text:style-name="T599_2"><text:tab/></text:span><text:span text:style-name="T599_3">Τμήμα<text:s/>Επιμόρφωσης<text:s/>και<text:s/>Μετεκπαίδευσης<text:s/>Ναυτικών<text:s/>δ)<text:s/>Τμήμα<text:s/>Αποδεικτικών<text:s/>Ναυτικής<text:s/>Ικανότητας.</text:span></text:p>
      <text:p text:style-name="P600"><text:span text:style-name="T600_1">2.</text:span><text:span text:style-name="T600_2"><text:s/>Οι<text:s/>αρμοδιότητες<text:s/>του<text:s/>Τμήματος<text:s/>Κανονισμών<text:s/>και<text:s/>Εκπαιδευτικών<text:s/>Προγραμμάτων<text:s/>είναι<text:s/>οι<text:s/>ακόλουθες:</text:span></text:p>
      <text:p text:style-name="P601"><text:span text:style-name="T601_1">α)</text:span><text:span text:style-name="T601_2"><text:tab/></text:span><text:span text:style-name="T601_3">Η<text:s/>λήψη<text:s/>μέτρων<text:s/>για<text:s/>την<text:s/>οργάνωση,<text:s/>βελτίωση<text:s/>και<text:s/>εκσυγχρονισμό<text:s/>της<text:s/>βασικής<text:s/>εκπαίδευσης,<text:s/>της<text:s/>μετεκπαίδευσης<text:s/>και<text:s/>επιμόρφωσης<text:s/>των<text:s/>ναυτικών.</text:span></text:p>
      <text:p text:style-name="P602"><text:span text:style-name="T602_1">β)</text:span><text:span text:style-name="T602_2"><text:tab/></text:span><text:span text:style-name="T602_3">Η<text:s/>μελέτη<text:s/>ίδρυσης,<text:s/>κατάργησης,<text:s/>συγχώνευσης<text:s/>και<text:s/>χωροταξικής<text:s/>κατανομής<text:s/>των<text:s/>Σχολών<text:s/>Εμπορικού<text:s/>Ναυτικού.</text:span></text:p>
      <text:p text:style-name="P603"><text:span text:style-name="T603_1">γ)</text:span><text:span text:style-name="T603_2"><text:tab/></text:span><text:span text:style-name="T603_3">Ο<text:s/>καθορισμός<text:s/>των<text:s/>προϋποθέσεων<text:s/>εισαγωγής<text:s/>στις<text:s/>Σχολές<text:s/>Εμπορικού<text:s/>Ναυτικού<text:s/>και<text:s/>η<text:s/>επεξεργασία<text:s/>στοιχείων<text:s/>για<text:s/>την<text:s/>είσοδο,<text:s/>εξέλιξη<text:s/>και<text:s/>έξοδο<text:s/>από<text:s/>το<text:s/>ναυτικό<text:s/>επάγγελμα<text:s/>των<text:s/>στελεχών<text:s/>Εμπορικού<text:s/>Ναυτικού<text:s/>και<text:s/>των<text:s/>υποκειμένων<text:s/>σε<text:s/>εκπαίδευση<text:s/>και<text:s/>εξετάσεις<text:s/>κατωτέρων<text:s/>πληρωμάτων<text:s/>και<text:s/>ο<text:s/>προγραμματισμός<text:s/>και<text:s/>η<text:s/>λήψη<text:s/>μέτρων<text:s/>για<text:s/>την<text:s/>κάλυψη<text:s/>των<text:s/>αναγκών<text:s/>της<text:s/>εμπορικής<text:s/>ναυτιλίας<text:s/>σε<text:s/>προσοντούχους<text:s/>ναυτικούς.</text:span></text:p>
      <text:p text:style-name="P604"><text:span text:style-name="T604_1">δ)</text:span><text:span text:style-name="T604_2"><text:tab/></text:span><text:span text:style-name="T604_3">Η<text:s/>κατάρτιση<text:s/>κανονισμών<text:s/>λειτουργίας<text:s/>και<text:s/>προγραμμάτων<text:s/>εκπαίδευσης<text:s/>των<text:s/>Σχολών<text:s/>Εμπορικού<text:s/>Ναυτικού<text:s/>και<text:s/>η<text:s/>παροχή<text:s/>σχετικών<text:s/>οδηγιών.</text:span></text:p>
      <text:p text:style-name="P605"><text:span text:style-name="T605_1">ε)</text:span><text:span text:style-name="T605_2"><text:tab/></text:span><text:span text:style-name="T605_3">Η<text:s/>επιλογή<text:s/>ή<text:s/>έκδοση,<text:s/>αναμόρφωση<text:s/>και<text:s/>εκσυγχρονισμός<text:s/>των<text:s/>εκπαιδευτικών<text:s/>κειμένων,<text:s/>βιβλίων<text:s/>και<text:s/>βοηθημάτων<text:s/>για<text:s/>τα<text:s/>διδασκόμενα<text:s/>στις<text:s/>Σχολές<text:s/>Εμπορικού<text:s/>Ναυτικού<text:s/>και<text:s/>στα<text:s/>Κέντρα<text:s/>μαθήματα.</text:span></text:p>
      <text:p text:style-name="P606"><text:span text:style-name="T606_1">στ)</text:span><text:span text:style-name="T606_2"><text:tab/></text:span><text:span text:style-name="T606_3">Η<text:s/>διατύπωση<text:s/>προτάσεων<text:s/>σύστασης<text:s/>των<text:s/>αναγκαίων<text:s/>θέσεων<text:s/>του<text:s/>διοικητικού,<text:s/>εκπαιδευτικού<text:s/>και<text:s/>βοηθητικού<text:s/>προσωπικού<text:s/>των<text:s/>Σχολών<text:s/>Ε.Ν.</text:span></text:p>
      <text:p text:style-name="P607"><text:span text:style-name="T607_1">ζ)</text:span><text:span text:style-name="T607_2"><text:tab/></text:span><text:span text:style-name="T607_3">Η<text:s/>εισήγηση<text:s/>επιμόρφωσης<text:s/>του<text:s/>εκπαιδευτικού<text:s/>προσωπικού<text:s/>των<text:s/>Σχολών<text:s/>Ε.Ν.,<text:s/>σε<text:s/>συνεργασία<text:s/>με<text:s/>την<text:s/>αρμόδια<text:s/>Διεύθυνση.</text:span></text:p>
      <text:p text:style-name="P608"><text:span text:style-name="T608_1">η)</text:span><text:span text:style-name="T608_2"><text:tab/></text:span><text:span text:style-name="T608_3">Ο<text:s/>καθορισμός<text:s/>ωρολογίων<text:s/>και<text:s/>αναλυτικών<text:s/>προγραμμάτων<text:s/>των<text:s/>εργαστηριακών<text:s/>ασκήσεων<text:s/>των<text:s/>σπουδαστών,<text:s/>της<text:s/>μορφής,<text:s/>της<text:s/>διάρκειας<text:s/>και<text:s/>των<text:s/>όρων<text:s/>πρακτικής<text:s/>άσκησής<text:s/>τους.</text:span></text:p>
      <text:p text:style-name="P609"><text:span text:style-name="T609_1">θ)</text:span><text:span text:style-name="T609_2"><text:tab/></text:span><text:span text:style-name="T609_3">Ο<text:s/>χειρισμός<text:s/>θεμάτων<text:s/>ισοτιμιών<text:s/>τίτλων<text:s/>σπουδών<text:s/>και<text:s/>εκπαιδεύσεων<text:s/>Ναυτικών<text:s/>Σχολών<text:s/>εξωτερικού.</text:span></text:p>
      <text:p text:style-name="P610"><text:span text:style-name="T610_1">3.</text:span><text:span text:style-name="T610_2"><text:s/>Οι<text:s/>αρμοδιότητες<text:s/>του<text:s/>Τμήματος<text:s/>Οργάνωσης<text:s/>και<text:s/>Λειτουργίας<text:s/>είναι<text:s/>οι<text:s/>ακόλουθες:</text:span></text:p>
      <text:p text:style-name="P611"><text:span text:style-name="T611_1">α)</text:span><text:span text:style-name="T611_2"><text:tab/></text:span><text:span text:style-name="T611_3">Η<text:s/>μελέτη<text:s/>και<text:s/>υλοποίηση<text:s/>μέτρων<text:s/>που<text:s/>αποσκοπούν<text:s/>στην<text:s/>προσέλκυση<text:s/>νέων<text:s/>στο<text:s/>ναυτικό<text:s/>επάγγελμα<text:s/>και<text:s/>στην<text:s/>προβολή<text:s/>του<text:s/>ναυτικού<text:s/>επαγγέλματος.</text:span></text:p>
      <text:p text:style-name="P612"><text:span text:style-name="T612_1">β)</text:span><text:span text:style-name="T612_2"><text:tab/></text:span><text:span text:style-name="T612_3">Η<text:s/>μέριμνα<text:s/>για<text:s/>την<text:s/>εισαγωγή,<text:s/>κατανομή<text:s/>και<text:s/>μετεγγραφή<text:s/>σπουδαστών<text:s/>και<text:s/>μαθητών<text:s/>στις<text:s/>μονάδες<text:s/>της<text:s/>Δημόσιας<text:s/>Ναυτικής<text:s/>Εκπαίδευσης.</text:span></text:p>
      <text:p text:style-name="P613"><text:span text:style-name="T613_1">γ)</text:span><text:span text:style-name="T613_2"><text:tab/></text:span><text:span text:style-name="T613_3">Η<text:s/>εποπτεία<text:s/>και<text:s/>ο<text:s/>έλεγχος<text:s/>λειτουργίας<text:s/>των<text:s/>Σχολών<text:s/>Εμπορικού<text:s/>Ναυτικού,<text:s/>τήρησης<text:s/>των<text:s/>Κανονισμών<text:s/>Εκπαίδευσης<text:s/>και<text:s/>Εσωτερικής<text:s/>Υπηρεσίας,<text:s/>εφαρμογής<text:s/>των<text:s/>ωρολογίων<text:s/>και<text:s/>αναλυτικών<text:s/>προγραμμάτων.</text:span></text:p>
      <text:p text:style-name="P614"><text:span text:style-name="T614_1">δ)</text:span><text:span text:style-name="T614_2"><text:tab/></text:span><text:span text:style-name="T614_3">Ο<text:s/>προγραμματισμός<text:s/>και<text:s/>η<text:s/>διαδικασία<text:s/>εκτέλεσης<text:s/>των<text:s/>εκπαιδευτικών<text:s/>ταξιδιών.</text:span></text:p>
      <text:p text:style-name="P615"><text:span text:style-name="T615_1">ε)</text:span><text:span text:style-name="T615_2"><text:tab/></text:span><text:span text:style-name="T615_3">Η<text:s/>θεώρηση<text:s/>και<text:s/>ο<text:s/>έλεγχος<text:s/>των<text:s/>υπηρεσιακών<text:s/>βιβλίων,<text:s/>εντύπων,<text:s/>τίτλων<text:s/>σπουδών<text:s/>και<text:s/>πιστοποιητικών<text:s/>που<text:s/>εκδίδονται<text:s/>από<text:s/>ιδιωτικές<text:s/>σχολικές<text:s/>μονάδες<text:s/>Εμπορικού<text:s/>Ναυτικού.</text:span></text:p>
      <text:p text:style-name="P616"><text:span text:style-name="T616_1">στ)</text:span><text:span text:style-name="T616_2"><text:tab/></text:span><text:span text:style-name="T616_3">Η<text:s/>παρακολούθηση<text:s/>και<text:s/>ο<text:s/>έλεγχος<text:s/>των<text:s/>ιδιωτικών<text:s/>σχολών<text:s/>Εμπορικού<text:s/>Ναυτικού,<text:s/>ιδίως<text:s/>σε<text:s/>θέματα<text:s/>που<text:s/>αφορούν<text:s/>στο<text:s/>εκπαιδευτικό<text:s/>προσωπικό,<text:s/>τον<text:s/>εκπαιδευτικό<text:s/>εξοπλισμό,<text:s/>τα<text:s/>εκπαιδευτικά<text:s/>προγράμματα<text:s/>και<text:s/>την<text:s/>πιστοποίηση.</text:span></text:p>
      <text:p text:style-name="P617"><text:span text:style-name="T617_1">ζ)</text:span><text:span text:style-name="T617_2"><text:tab/></text:span><text:span text:style-name="T617_3">Η<text:s/>φύλαξη<text:s/>του<text:s/>αρχείου<text:s/>των<text:s/>ιδιωτικών<text:s/>σχολών<text:s/>που<text:s/>διέκοψαν<text:s/>τη<text:s/>λειτουργία<text:s/>τους<text:s/>και<text:s/>η<text:s/>έκδοση<text:s/>πιστοποιητικών<text:s/>και<text:s/>βεβαιώσεων.</text:span></text:p>
      <text:p text:style-name="P618"><text:span text:style-name="T618_1">η)</text:span><text:span text:style-name="T618_2"><text:tab/></text:span><text:span text:style-name="T618_3">Ο<text:s/>χειρισμός<text:s/>θεμάτων<text:s/>που<text:s/>αφορούν<text:s/>στις<text:s/>επιδοτήσεις<text:s/>σπουδαστών.</text:span></text:p>
      <text:p text:style-name="P619"><text:span text:style-name="T619_1">θ)</text:span><text:span text:style-name="T619_2"><text:tab/></text:span><text:span text:style-name="T619_3">Ο<text:s/>προγραμματισμός<text:s/>των<text:s/>αναγκαίων<text:s/>ειδών<text:s/>εκπαιδευτικού<text:s/>και<text:s/>τεχνολογικού<text:s/>εξοπλισμού<text:s/>των<text:s/>Σχολών<text:s/>Εμπορικού<text:s/>Ναυτικού,<text:s/>η<text:s/>εκπόνηση<text:s/>τεχνικοοικονομικών<text:s/>προδιαγραφών,<text:s/>η<text:s/>παρακολούθηση<text:s/>της<text:s/>πραγματοποίησης<text:s/>των<text:s/>προμηθειών<text:s/>και<text:s/>η<text:s/>μέριμνα<text:s/>για<text:s/>τη<text:s/>διάθεση<text:s/>των<text:s/>ειδών<text:s/>και<text:s/>την<text:s/>απογραφή<text:s/>τους.</text:span></text:p>
      <text:p text:style-name="P620"><text:span text:style-name="T620_1">ι)</text:span><text:span text:style-name="T620_2"><text:tab/></text:span><text:span text:style-name="T620_3">Η<text:s/>σύνταξη<text:s/>και<text:s/>παρακολούθηση<text:s/>της<text:s/>εκτέλεσης<text:s/>προγραμμάτων<text:s/>ναυτικής<text:s/>εκπαίδευσης,<text:s/>τα<text:s/>οποία<text:s/>χρηματοδοτούνται<text:s/>από<text:s/>την<text:s/>Ευρωπαϊκή<text:s/>Ένωση,<text:s/>σε<text:s/>συνεργασία<text:s/>με<text:s/>την<text:s/>Επιτελική<text:s/>Δομή<text:s/>ΕΣΠΑ.</text:span></text:p>
      <text:p text:style-name="P621"><text:span text:style-name="T621_1">ια)</text:span><text:span text:style-name="T621_2"><text:tab/></text:span><text:span text:style-name="T621_3">Η<text:s/>διενέργεια<text:s/>τακτικών<text:s/>και<text:s/>έκτακτων<text:s/>εκπαιδευτικών<text:s/>επιθεωρήσεων<text:s/>Σχολών<text:s/>Εμπορικού<text:s/>Ναυτικού<text:s/>και<text:s/>η<text:s/>μέριμνα<text:s/>για<text:s/>τη<text:s/>τήρηση<text:s/>συστήματος<text:s/>ποιότητας.</text:span></text:p>
      <text:p text:style-name="P622"><text:span text:style-name="T622_1">ιβ)</text:span><text:span text:style-name="T622_2"><text:tab/></text:span><text:span text:style-name="T622_3">Η<text:s/>λειτουργία<text:s/>Γραφείου<text:s/>Σταδιοδρομίας,<text:s/>σύμφωνα<text:s/>με<text:s/>τα<text:s/>οριζόμενα<text:s/>στο<text:s/>άρθρο<text:s/>23<text:s/>του<text:s/>ν.4150/2013<text:s/>(Α΄<text:s/>102).</text:span></text:p>
      <text:p text:style-name="P623"><text:span text:style-name="T623_1">ιγ)</text:span><text:span text:style-name="T623_2"><text:tab/></text:span><text:span text:style-name="T623_3">Η<text:s/>τήρηση<text:s/>δυναμολογίου<text:s/>σπουδαστών<text:s/>των<text:s/>σχολών<text:s/>Ε.Ν.</text:span></text:p>
      <text:p text:style-name="P624"><text:span text:style-name="T624_1">ιδ)</text:span><text:span text:style-name="T624_2"><text:tab/></text:span><text:span text:style-name="T624_3">Η<text:s/>συγκρότηση<text:s/>του<text:s/>Συμβουλίου<text:s/>Ναυτικής<text:s/>Εκπαίδευσης<text:s/>(Σ.Ν.Ε.)<text:s/>και<text:s/>η<text:s/>ρύθμιση<text:s/>θεμάτων<text:s/>οργάνωσης<text:s/>και<text:s/>λειτουργίας<text:s/>του.</text:span></text:p>
      <text:p text:style-name="P625"><text:span text:style-name="T625_1">4.</text:span><text:span text:style-name="T625_2"><text:s/>Οι<text:s/>αρμοδιότητες<text:s/>του<text:s/>Τμήματος<text:s/>Επιμόρφωσης<text:s/>και<text:s/>Μετεκπαίδευσης<text:s/>Ναυτικών<text:s/>είναι<text:s/>οι<text:s/>ακόλουθες:</text:span></text:p>
      <text:p text:style-name="P626"><text:span text:style-name="T626_1">α)</text:span><text:span text:style-name="T626_2"><text:tab/></text:span><text:span text:style-name="T626_3">Η<text:s/>συγκέντρωση<text:s/>στοιχείων<text:s/>σε<text:s/>εθνικό<text:s/>και<text:s/>διεθνές<text:s/>επίπεδο,<text:s/>η<text:s/>μελέτη<text:s/>και<text:s/>εισήγηση<text:s/>μέτρων<text:s/>που<text:s/>αφορούν<text:s/>στις<text:s/>προϋποθέσεις,<text:s/>στα<text:s/>προσόντα<text:s/>και<text:s/>στη<text:s/>διαδικασία<text:s/>απόκτησης<text:s/>των<text:s/>αποδεικτικών<text:s/>ναυτικής<text:s/>ικανότητας,<text:s/>καθώς<text:s/>και<text:s/>στην<text:s/>καθιέρωση<text:s/>νέων<text:s/>αποδεικτικών.</text:span></text:p>
      <text:p text:style-name="P627"><text:span text:style-name="T627_1">β)</text:span><text:span text:style-name="T627_2"><text:tab/></text:span><text:span text:style-name="T627_3">Ο<text:s/>καθορισμός<text:s/>των<text:s/>εξεταστικών<text:s/>περιόδων<text:s/>για<text:s/>τη<text:s/>χορήγηση<text:s/>των<text:s/>αποδεικτικών<text:s/>ναυτικής<text:s/>ικανότητας.</text:span></text:p>
      <text:p text:style-name="P628"><text:span text:style-name="T628_1">γ)</text:span><text:span text:style-name="T628_2"><text:tab/></text:span><text:span text:style-name="T628_3">Η<text:s/>συγκρότηση<text:s/>των<text:s/>εξεταστικών<text:s/>επιτροπών,<text:s/>η<text:s/>διεξαγωγή<text:s/>των<text:s/>εξετάσεων<text:s/>και<text:s/>η<text:s/>έκδοση<text:s/>και<text:s/>επικύρωση<text:s/>των<text:s/>αποτελεσμάτων.</text:span></text:p>
      <text:p text:style-name="P629"><text:span text:style-name="T629_1">δ)</text:span><text:span text:style-name="T629_2"><text:tab/></text:span><text:span text:style-name="T629_3">Η<text:s/>παρακολούθηση<text:s/>εργασιών<text:s/>διεθνών<text:s/>οργανισμών<text:s/>και<text:s/>η<text:s/>συνεργασία<text:s/>με<text:s/>φορείς<text:s/>εσωτερικού<text:s/>και<text:s/>εξωτερικού<text:s/>σε<text:s/>θέματα<text:s/>χορήγησης<text:s/>αποδεικτικών<text:s/>ναυτικής<text:s/>ικανότητας.</text:span></text:p>
      <text:p text:style-name="P630"><text:span text:style-name="T630_1">ε)</text:span><text:span text:style-name="T630_2"><text:tab/></text:span><text:span text:style-name="T630_3">Ο<text:s/>καθορισμός<text:s/>των<text:s/>παρεχομένων<text:s/>δικαιωμάτων<text:s/>εργασίας<text:s/>στους<text:s/>κατόχους<text:s/>αποδεικτικών<text:s/>ναυτικής<text:s/>ικανότητας,<text:s/>σε<text:s/>συνεργασία<text:s/>με<text:s/>τη<text:s/>Διεύθυνση<text:s/>Ναυτικής<text:s/>Εργασίας.</text:span></text:p>
      <text:p text:style-name="P631"><text:span text:style-name="T631_1">στ)</text:span><text:span text:style-name="T631_2"><text:tab/></text:span><text:span text:style-name="T631_3">Η<text:s/>αναγνώριση<text:s/>αποδεικτικών<text:s/>ναυτικής<text:s/>ικανότητας<text:s/>και<text:s/>λοιπών<text:s/>τίτλων<text:s/>σπουδών<text:s/>που<text:s/>δεν<text:s/>έχουν<text:s/>εκδοθεί<text:s/>από<text:s/>την<text:s/>Ελλάδα,<text:s/>όσο<text:s/>αφορά<text:s/>ναυτικούς<text:s/>που<text:s/>εργάζονται<text:s/>σε<text:s/>υπό<text:s/>ελληνική<text:s/>σημαία<text:s/>πλοία.</text:span></text:p>
      <text:p text:style-name="P632"><text:span text:style-name="T632_1">5.</text:span><text:span text:style-name="T632_2"><text:s/>Οι<text:s/>αρμοδιότητες<text:s/>του<text:s/>Τμήματος<text:s/>Αποδεικτικών<text:s/>Ναυτικής<text:s/>Ικανότητας<text:s/>είναι<text:s/>οι<text:s/>ακόλουθες:</text:span></text:p>
      <text:p text:style-name="P633"><text:span text:style-name="T633_1">α)</text:span><text:span text:style-name="T633_2"><text:tab/></text:span><text:span text:style-name="T633_3">Η<text:s/>έκδοση<text:s/>αποδεικτικών<text:s/>ναυτικής<text:s/>ικανότητας<text:s/>καθώς<text:s/>και<text:s/>η<text:s/>έκδοση<text:s/>πιστοποιητικών,<text:s/>βεβαιώσεων<text:s/>και<text:s/>αντιγράφων.</text:span></text:p>
      <text:p text:style-name="P634"><text:span text:style-name="T634_1">β)</text:span><text:span text:style-name="T634_2"><text:tab/></text:span><text:span text:style-name="T634_3">Η<text:s/>τήρηση<text:s/>ατομικών<text:s/>φακέλων,<text:s/>Μητρώων,<text:s/>ονομαστικών<text:s/>ευρετηρίων<text:s/>και<text:s/>συναφών<text:s/>στοιχείων<text:s/>των<text:s/>κατόχων<text:s/>αποδεικτικών<text:s/>ναυτικής<text:s/>ικανότητας<text:s/>και<text:s/>η<text:s/>μέριμνα<text:s/>συνεχούς<text:s/>ενημέρωσης<text:s/>αυτών.</text:span></text:p>
      <text:p text:style-name="P635"><text:span text:style-name="T635_1">γ)</text:span><text:span text:style-name="T635_2"><text:tab/></text:span><text:span text:style-name="T635_3">Η<text:s/>μέριμνα<text:s/>για<text:s/>τη<text:s/>διενέργεια<text:s/>εξετάσεων<text:s/>για<text:s/>την<text:s/>απόκτηση<text:s/>των<text:s/>αποδεικτικών<text:s/>ναυτικής<text:s/>ικανότητας.</text:span></text:p>
      <text:p text:style-name="P636"><text:span text:style-name="T636_1">δ)</text:span><text:span text:style-name="T636_2"><text:tab/></text:span><text:span text:style-name="T636_3">Η<text:s/>έκδοση<text:s/>πιστοποιητικών,<text:s/>σύμφωνα<text:s/>με<text:s/>τη<text:s/>Σύμβαση<text:s/>για<text:s/>την<text:s/>Εκπαίδευση,<text:s/>Πιστοποίηση<text:s/>και<text:s/>Τήρηση<text:s/>Φυλακών<text:s/>των<text:s/>Ναυτικών.</text:span></text:p>
      <text:p text:style-name="P637"><text:span text:style-name="T637_1">ε)</text:span><text:span text:style-name="T637_2"><text:tab/></text:span><text:span text:style-name="T637_3">Η<text:s/>είσπραξη<text:s/>και<text:s/>απόδοση<text:s/>στο<text:s/>Ναυτικό<text:s/>Απομαχικό<text:s/>Ταμείο<text:s/>και<text:s/>σε<text:s/>άλλους<text:s/>φορείς<text:s/>των<text:s/>χρηματικών<text:s/>ποσών<text:s/>από<text:s/>τη<text:s/>διάθεση<text:s/>διατιμημένων<text:s/>εντύπων<text:s/>και<text:s/>ενσήμων,<text:s/>η<text:s/>τήρηση<text:s/>και<text:s/>παρακολούθηση<text:s/>όλων<text:s/>των<text:s/>λογιστικών<text:s/>βιβλίων<text:s/>και<text:s/>παραστατικών<text:s/>και<text:s/>η<text:s/>διαχείριση<text:s/>λοιπών<text:s/>εσόδων.</text:span></text:p>
      <text:p text:style-name="P638"><text:span text:style-name="T638_1">6.</text:span><text:span text:style-name="T638_2"><text:s/>Στη<text:s/>Διεύθυνση<text:s/>Εκπαίδευσης<text:s/>Ναυτικών<text:s/>υπάγονται<text:s/>οι<text:s/>Δημόσιες<text:s/>Σχολές<text:s/>Εμπορικού<text:s/>Ναυτικού<text:s/>που<text:s/>είναι:</text:span></text:p>
      <text:p text:style-name="P639"><text:span text:style-name="T639_1">α)</text:span><text:span text:style-name="T639_2"><text:tab/></text:span><text:span text:style-name="T639_3">Οι<text:s/>Ακαδημίες<text:s/>Εμπορικού<text:s/>Ναυτικού</text:span></text:p>
      <text:p text:style-name="P640"><text:span text:style-name="T640_1">β)</text:span><text:span text:style-name="T640_2"><text:tab/></text:span><text:span text:style-name="T640_3">Τα<text:s/>Κέντρα<text:s/>Επιμόρφωσης<text:s/>Στελεχών<text:s/>Εμπορικού<text:s/>Ναυτικού</text:span></text:p>
      <text:p text:style-name="P641"><text:span text:style-name="T641_1">γ)</text:span><text:span text:style-name="T641_2"><text:tab/></text:span><text:span text:style-name="T641_3">Η<text:s/>Δημόσια<text:s/>Σχολή<text:s/>Μετεκπαίδευσης<text:s/>Θαλαμηπόλων<text:s/>Εμπορικού<text:s/>Ναυτικού</text:span></text:p>
      <text:p text:style-name="P642"><text:span text:style-name="T642_1">δ)</text:span><text:span text:style-name="T642_2"><text:tab/></text:span><text:span text:style-name="T642_3">Οι<text:s/>Δημόσιες<text:s/>Σχολές<text:s/>Σωστικών<text:s/>και<text:s/>Πυροσβεστικών<text:s/>Μέσων.</text:span></text:p>
      <text:h text:style-name="P643" text:outline-level="6"><text:span text:style-name="T643_1">Άρθρο<text:s/>23<text:s/></text:span></text:h>
      <text:h text:style-name="P644" text:outline-level="6"><text:span text:style-name="T644_1">Διεύθυνση<text:s/>Ναυτικής<text:s/>Εργασίας</text:span></text:h>
      <text:p text:style-name="P645"><text:span text:style-name="T645_1">1.</text:span><text:span text:style-name="T645_2"><text:s/>Η<text:s/>Διεύθυνση<text:s/>Ναυτικής<text:s/>Εργασίας<text:s/>μεριμνά<text:s/>για<text:s/>τον<text:s/>καθορισμό<text:s/>των<text:s/>ναυτικών<text:s/>ειδικοτήτων,<text:s/>των<text:s/>επιπέδων<text:s/>στελέχωσης<text:s/>πλοίων,<text:s/>της<text:s/>ιεραρχίας<text:s/>και<text:s/>καθηκόντων<text:s/>του<text:s/>προσωπικού<text:s/>των<text:s/>πλοίων,<text:s/>τον<text:s/>πειθαρχικό<text:s/>έλεγχο<text:s/>των<text:s/>ναυτικών,<text:s/>την<text:s/>έκδοση<text:s/>πιστοποιητικών<text:s/>θαλάσσιας<text:s/>υπηρεσίας,<text:s/>καθώς<text:s/>και<text:s/>την<text:s/>τήρηση<text:s/>Μητρώων<text:s/>Ναυτικών,<text:s/>μέσω<text:s/>των<text:s/>ακόλουθων<text:s/>Τμημάτων<text:s/>της:</text:span></text:p>
      <text:p text:style-name="P646"><text:span text:style-name="T646_1">α)</text:span><text:span text:style-name="T646_2"><text:tab/></text:span><text:span text:style-name="T646_3">Τμήμα<text:s/>Στελέχωσης<text:s/>Πλοίων,</text:span></text:p>
      <text:p text:style-name="P647"><text:span text:style-name="T647_1">β)</text:span><text:span text:style-name="T647_2"><text:tab/></text:span><text:span text:style-name="T647_3">Τμήμα<text:s/>Εργασιακών<text:s/>Σχέσεων,</text:span></text:p>
      <text:p text:style-name="P648"><text:span text:style-name="T648_1">γ)</text:span><text:span text:style-name="T648_2"><text:tab/></text:span><text:span text:style-name="T648_3">Τμήμα<text:s/>Πειθαρχικού<text:s/>Ελέγχου<text:s/>Ναυτικών,</text:span></text:p>
      <text:p text:style-name="P649"><text:span text:style-name="T649_1">δ)</text:span><text:span text:style-name="T649_2"><text:tab/></text:span><text:span text:style-name="T649_3">Τμήμα<text:s/>Αναγνώρισης<text:s/>Θαλάσσιας<text:s/>Υπηρεσίας.</text:span></text:p>
      <text:p text:style-name="P650"><text:span text:style-name="T650_1">2.</text:span><text:span text:style-name="T650_2"><text:s/>Οι<text:s/>αρμοδιότητες<text:s/>του<text:s/>Τμήματος<text:s/>Στελέχωσης<text:s/>Πλοίων<text:s/>είναι<text:s/>οι<text:s/>ακόλουθες:</text:span></text:p>
      <text:p text:style-name="P651"><text:span text:style-name="T651_1">α)</text:span><text:span text:style-name="T651_2"><text:tab/></text:span><text:span text:style-name="T651_3">Η<text:s/>ρύθμιση<text:s/>θεμάτων<text:s/>που<text:s/>αφορούν<text:s/>στη<text:s/>στελέχωση<text:s/>ελληνικών<text:s/>πλοίων.</text:span></text:p>
      <text:p text:style-name="P652"><text:span text:style-name="T652_1">β)</text:span><text:span text:style-name="T652_2"><text:tab/></text:span><text:span text:style-name="T652_3">Η<text:s/>έρευνα,<text:s/>μελέτη<text:s/>και<text:s/>προώθηση<text:s/>μέτρων<text:s/>για<text:s/>τη<text:s/>ρύθμιση<text:s/>θεμάτων<text:s/>που<text:s/>ανάγονται<text:s/>στην<text:s/>ισορροπία<text:s/>προ-<text:s/>σφοράς/<text:s/>ζήτησης<text:s/>ναυτικής<text:s/>εργασίας<text:s/>και<text:s/>στην<text:s/>απογραφή<text:s/>ναυτικών.</text:span></text:p>
      <text:p text:style-name="P653"><text:span text:style-name="T653_1">γ)</text:span><text:span text:style-name="T653_2"><text:tab/></text:span><text:span text:style-name="T653_3">Η<text:s/>παρακολούθηση<text:s/>της<text:s/>δραστηριότητας<text:s/>των<text:s/>Λιμενικών<text:s/>Αρχών<text:s/>και<text:s/>των<text:s/>Εδρών<text:s/>Ναυτιλιακών<text:s/>Ακολούθων<text:s/>στον<text:s/>τομέα<text:s/>της<text:s/>στελέχωσης<text:s/>των<text:s/>ελληνικών<text:s/>πλοίων,<text:s/>σύμφωνα<text:s/>με<text:s/>την<text:s/>εθνική<text:s/>νομοθεσία.</text:span></text:p>
      <text:p text:style-name="P654"><text:span text:style-name="T654_1">δ)</text:span><text:span text:style-name="T654_2"><text:tab/></text:span><text:span text:style-name="T654_3">Η<text:s/>ρύθμιση<text:s/>θεμάτων<text:s/>ύψους<text:s/>και<text:s/>όρων<text:s/>τακτικής<text:s/>επιδότησης<text:s/>ανέργων<text:s/>ναυτικών.</text:span></text:p>
      <text:p text:style-name="P655"><text:span text:style-name="T655_1">ε)</text:span><text:span text:style-name="T655_2"><text:tab/></text:span><text:span text:style-name="T655_3">Η<text:s/>εποπτεία<text:s/>της<text:s/>λειτουργίας<text:s/>και<text:s/>του<text:s/>έργου<text:s/>των<text:s/>Γραφείων<text:s/>Εύρεσης<text:s/>Ναυτικής<text:s/>Εργασίας<text:s/>(Γ.Ε.Ν.Ε.).</text:span></text:p>
      <text:p text:style-name="P656"><text:span text:style-name="T656_1">στ)</text:span><text:span text:style-name="T656_2"><text:tab/></text:span><text:span text:style-name="T656_3">Ο<text:s/>καθορισμός,<text:s/>σε<text:s/>συνεργασία<text:s/>με<text:s/>τη<text:s/>Διεύθυνση<text:s/>Εκπαίδευσης<text:s/>Ναυτικών,<text:s/>των<text:s/>ειδικοτήτων<text:s/>των<text:s/>Ελλήνων<text:s/>ναυτικών.</text:span></text:p>
      <text:p text:style-name="P657"><text:span text:style-name="T657_1">ζ)</text:span><text:span text:style-name="T657_2"><text:tab/></text:span><text:span text:style-name="T657_3">Ο<text:s/>καθορισμός<text:s/>όρων,<text:s/>προϋποθέσεων<text:s/>και<text:s/>διαδικασιών<text:s/>για<text:s/>την<text:s/>απόκτηση<text:s/>της<text:s/>ιδιότητας<text:s/>του<text:s/>ναυτικού.</text:span></text:p>
      <text:p text:style-name="P658"><text:span text:style-name="T658_1">η)</text:span><text:span text:style-name="T658_2"><text:tab/></text:span><text:span text:style-name="T658_3">Η<text:s/>τήρηση<text:s/>Μητρώων<text:s/>απογραφής<text:s/>ναυτικών,<text:s/>εργατών<text:s/>θαλάσσης<text:s/>και<text:s/>η<text:s/>κατάρτιση<text:s/>και<text:s/>τήρηση<text:s/>Μητρώου<text:s/>Ενεργών<text:s/>Ναυτικών.</text:span></text:p>
      <text:p text:style-name="P659"><text:span text:style-name="T659_1">θ)</text:span><text:span text:style-name="T659_2"><text:tab/></text:span><text:span text:style-name="T659_3">Η<text:s/>παραλαβή<text:s/>και<text:s/>ο<text:s/>έλεγχος<text:s/>των<text:s/>δικαιολογητικών<text:s/>των<text:s/>υποψηφίων<text:s/>προς<text:s/>απογραφή<text:s/>ναυτικών<text:s/>και<text:s/>εργατών<text:s/>θαλάσσης<text:s/>και<text:s/>η<text:s/>έκδοση<text:s/>ναυτικών<text:s/>φυλλαδίων.<text:s/>Η<text:s/>παραλαβή<text:s/>δικαιολογητικών<text:s/>από<text:s/>ενδιαφερόμενους<text:s/>αλλά<text:s/>και<text:s/>από<text:s/>τις<text:s/>απογράφουσες<text:s/>Λιμενικές<text:s/>Αρχές<text:s/>για<text:s/>έκδοση<text:s/>αντιγράφων<text:s/>ναυτικών<text:s/>φυλλαδίων<text:s/>και<text:s/>φυλλαδίων<text:s/>εργατών<text:s/>θαλάσσης,<text:s/>ο<text:s/>έλεγχος<text:s/>και<text:s/>η<text:s/>έκδοσή<text:s/>τους.</text:span></text:p>
      <text:p text:style-name="P660"><text:span text:style-name="T660_1">ι)</text:span><text:span text:style-name="T660_2"><text:tab/></text:span><text:span text:style-name="T660_3">Η<text:s/>συγκέντρωση<text:s/>και<text:s/>ο<text:s/>έλεγχος<text:s/>των<text:s/>δικαιολογητικών<text:s/>των<text:s/>απογραφομένων<text:s/>από<text:s/>τις<text:s/>Λιμενικές<text:s/>Αρχές<text:s/>ναυτικών,<text:s/>ο<text:s/>συντονισμός<text:s/>και<text:s/>η<text:s/>εξασφάλιση<text:s/>της<text:s/>ομοιόμορφης<text:s/>άσκησης<text:s/>του<text:s/>έργου<text:s/>τους.<text:s/>Η<text:s/>κατάρτιση<text:s/>και<text:s/>τήρηση<text:s/>ατομικών<text:s/>φακέλων<text:s/>ναυτικών.</text:span></text:p>
      <text:p text:style-name="P661"><text:span text:style-name="T661_1">ια)</text:span><text:span text:style-name="T661_2"><text:tab/></text:span><text:span text:style-name="T661_3">Η<text:s/>διαγραφή<text:s/>από<text:s/>τα<text:s/>Μητρώα<text:s/>απογραφής<text:s/>ναυτικών<text:s/>ή<text:s/>επαναπογραφή,<text:s/>σύμφωνα<text:s/>με<text:s/>τις<text:s/>ισχύουσες<text:s/>διατάξεις.</text:span></text:p>
      <text:p text:style-name="P662"><text:span text:style-name="T662_1">ιβ)</text:span><text:span text:style-name="T662_2"><text:tab/></text:span><text:span text:style-name="T662_3">Η<text:s/>τήρηση,<text:s/>επεξεργασία<text:s/>και<text:s/>παρακολούθηση<text:s/>στατιστικών<text:s/>στοιχείων<text:s/>για<text:s/>το<text:s/>ναυτεργατικό<text:s/>δυναμικό<text:s/>της<text:s/>χώρας,<text:s/>σε<text:s/>συνεργασία<text:s/>με<text:s/>συναρμόδιους<text:s/>φορείς.</text:span></text:p>
      <text:p text:style-name="P663"><text:span text:style-name="T663_1">ιγ)</text:span><text:span text:style-name="T663_2"><text:tab/></text:span><text:span text:style-name="T663_3">Η<text:s/>μελέτη<text:s/>στοιχείων<text:s/>σύνθεσης<text:s/>αλλοδαπών<text:s/>πλοίων.</text:span></text:p>
      <text:p text:style-name="P664"><text:span text:style-name="T664_1">3.</text:span><text:span text:style-name="T664_2"><text:s/>Οι<text:s/>αρμοδιότητες<text:s/>του<text:s/>Τμήματος<text:s/>Εργασιακών<text:s/>Σχέσεων<text:s/>είναι<text:s/>οι<text:s/>ακόλουθες:</text:span></text:p>
      <text:p text:style-name="P665"><text:span text:style-name="T665_1">α)</text:span><text:span text:style-name="T665_2"><text:tab/></text:span><text:span text:style-name="T665_3">Η<text:s/>έρευνα<text:s/>των<text:s/>όρων<text:s/>και<text:s/>των<text:s/>συνθηκών<text:s/>εργασίας<text:s/>των<text:s/>ναυτικών<text:s/>στα<text:s/>υπό<text:s/>ελληνική<text:s/>σημαία<text:s/>πλοία,<text:s/>συμπεριλαμβανομένων<text:s/>των<text:s/>Ελλήνων<text:s/>ναυτικών<text:s/>στα<text:s/>πλοία<text:s/>υπό<text:s/>ξένη<text:s/>σημαία,<text:s/>η<text:s/>προώθηση<text:s/>μέτρων<text:s/>για<text:s/>τη<text:s/>ρύθμιση<text:s/>θεμάτων<text:s/>που<text:s/>αφορούν<text:s/>στη<text:s/>ναυτική<text:s/>εργασία,<text:s/>σε<text:s/>συνεργασία<text:s/>με<text:s/>συναρμόδιες<text:s/>Διευθύνσεις<text:s/>και<text:s/>η<text:s/>παρακολούθηση<text:s/>της<text:s/>διαμόρφωσης<text:s/>του<text:s/>δικαίου<text:s/>σύμβασης<text:s/>ναυτολόγησης.</text:span></text:p>
      <text:p text:style-name="P666"><text:span text:style-name="T666_1">β)</text:span><text:span text:style-name="T666_2"><text:tab/></text:span><text:span text:style-name="T666_3">Ο<text:s/>καθορισμός<text:s/>της<text:s/>ιεραρχίας<text:s/>και<text:s/>των<text:s/>καθηκόντων<text:s/>του<text:s/>προσωπικού<text:s/>των<text:s/>πλοίων<text:s/>στην<text:s/>εκτέλεση<text:s/>της<text:s/>εργασίας.</text:span></text:p>
      <text:p text:style-name="P667"><text:span text:style-name="T667_1">γ)</text:span><text:span text:style-name="T667_2"><text:tab/></text:span><text:span text:style-name="T667_3">Η<text:s/>κύρωση<text:s/>συλλογικών<text:s/>συμβάσεων<text:s/>ναυτικής<text:s/>εργασίας<text:s/>καθώς<text:s/>και<text:s/>ειδικών<text:s/>συμφωνιών<text:s/>και<text:s/>η<text:s/>μέριμνα<text:s/>για<text:s/>τη<text:s/>λήψη<text:s/>μέτρων<text:s/>που<text:s/>αφορούν<text:s/>στην<text:s/>έκδοση<text:s/>αποφάσεων<text:s/>για<text:s/>θέματα<text:s/>που<text:s/>δεν<text:s/>ρυθμίζονται<text:s/>από<text:s/>αυτές<text:s/>και<text:s/>η<text:s/>παρακολούθηση<text:s/>της<text:s/>διαμόρφωσης<text:s/>του<text:s/>δικαίου<text:s/>Συλλογικών<text:s/>Συμβάσεων<text:s/>στη<text:s/>ναυτική<text:s/>εργασία.</text:span></text:p>
      <text:p text:style-name="P668"><text:span text:style-name="T668_1">δ)</text:span><text:span text:style-name="T668_2"><text:tab/></text:span><text:span text:style-name="T668_3">Η<text:s/>μέριμνα<text:s/>για<text:s/>την<text:s/>επίλυση/διευθέτηση<text:s/>ατομικών<text:s/>και<text:s/>συλλογικών<text:s/>ναυτεργατικών<text:s/>διαφορών,<text:s/>η<text:s/>παρακολούθηση<text:s/>της<text:s/>σχετικής<text:s/>νομοθεσίας<text:s/>και<text:s/>η<text:s/>κωδικοποίηση<text:s/>της.</text:span></text:p>
      <text:p text:style-name="P669"><text:span text:style-name="T669_1">στ)</text:span><text:span text:style-name="T669_2"><text:tab/></text:span><text:span text:style-name="T669_3">Η<text:s/>παρακολούθηση<text:s/>της<text:s/>δραστηριότητας<text:s/>των<text:s/>Διεθνών<text:s/>Οργανισμών<text:s/>και<text:s/>των<text:s/>Οργάνων<text:s/>της<text:s/>Ε.Ε.,<text:s/>η<text:s/>εκπροσώπηση<text:s/>σε<text:s/>αυτούς<text:s/>για<text:s/>θέματα<text:s/>ναυτικής<text:s/>εργασίας.<text:s/>Η<text:s/>μελέτη,<text:s/>εισήγηση<text:s/>και<text:s/>λήψη<text:s/>των<text:s/>απαραίτητων<text:s/>μέτρων.</text:span></text:p>
      <text:p text:style-name="P670"><text:span text:style-name="T670_1">ε)</text:span><text:span text:style-name="T670_2"><text:tab/></text:span><text:span text:style-name="T670_3">Η<text:s/>κύρωση<text:s/>Διεθνών<text:s/>Συμβάσεων<text:s/>και<text:s/>η<text:s/>σύναψη<text:s/>Συμφωνιών<text:s/>που<text:s/>αφορούν<text:s/>σε<text:s/>θέματα<text:s/>ναυτικής<text:s/>εργασίας<text:s/>και<text:s/>η<text:s/>εισήγηση<text:s/>για<text:s/>τη<text:s/>λήψη<text:s/>των<text:s/>απαραίτητων<text:s/>μέτρων,<text:s/>συμπεριλαμβανομένων<text:s/>αυτών<text:s/>για<text:s/>την<text:s/>εναρμόνιση<text:s/>της<text:s/>εθνικής<text:s/>νομοθεσίας<text:s/>με<text:s/>τις<text:s/>απαιτήσεις<text:s/>της<text:s/>ενωσιακής<text:s/>και<text:s/>διεθνούς<text:s/>νομοθεσίας<text:s/>επί<text:s/>θεμάτων<text:s/>αρμοδιότητος<text:s/>της<text:s/>Διεύθυνσης.</text:span></text:p>
      <text:p text:style-name="P671"><text:span text:style-name="T671_1">στ)</text:span><text:span text:style-name="T671_2"><text:tab/></text:span><text:span text:style-name="T671_3">Η<text:s/>παρακολούθηση<text:s/>των<text:s/>δραστηριοτήτων<text:s/>ναυτεργατικών<text:s/>οργανώσεων<text:s/>σε<text:s/>θέματα<text:s/>ναυτικής<text:s/>εργασίας,<text:s/>και<text:s/>η<text:s/>μέριμνα<text:s/>για<text:s/>τη<text:s/>λήψη<text:s/>καταλλήλων<text:s/>μέτρων.</text:span></text:p>
      <text:p text:style-name="P672"><text:span text:style-name="T672_1">ζ)</text:span><text:span text:style-name="T672_2"><text:tab/></text:span><text:span text:style-name="T672_3">Ο<text:s/>συντονισμός<text:s/>επί<text:s/>θεμάτων<text:s/>ναυτικής<text:s/>εργασίας<text:s/>που<text:s/>εξετάζονται<text:s/>στη<text:s/>Διεθνή<text:s/>Οργάνωση<text:s/>Εργασίας<text:s/>(I.L.O.)<text:s/>και<text:s/>η<text:s/>σύνταξη<text:s/>εκθέσεων<text:s/>για<text:s/>την<text:s/>εφαρμογή<text:s/>Διεθνών<text:s/>Συμβάσεων<text:s/>Εργασίας.</text:span></text:p>
      <text:p text:style-name="P673"><text:span text:style-name="T673_1">η)</text:span><text:span text:style-name="T673_2"><text:tab/></text:span><text:span text:style-name="T673_3">Η<text:s/>μέριμνα<text:s/>για<text:s/>τη<text:s/>ρύθμιση<text:s/>θεμάτων<text:s/>ύψους<text:s/>και<text:s/>όρων<text:s/>έκτακτης<text:s/>επιδότησης<text:s/>ανέργων<text:s/>ναυτικών.</text:span></text:p>
      <text:p text:style-name="P674"><text:span text:style-name="T674_1">θ)</text:span><text:span text:style-name="T674_2"><text:tab/></text:span><text:span text:style-name="T674_3">Η<text:s/>προώθηση<text:s/>νομοθετικών<text:s/>ρυθμίσεων<text:s/>που<text:s/>αφορούν<text:s/>στην<text:s/>παροχή<text:s/>προστασίας<text:s/>ναυτικών<text:s/>από<text:s/>τον<text:s/>Οίκο<text:s/>Ναύτου<text:s/>που<text:s/>εμπίπτουν<text:s/>στις<text:s/>αρμοδιότητες<text:s/>του<text:s/>Υπουργείου.</text:span></text:p>
      <text:p text:style-name="P675"><text:span text:style-name="T675_1">ι)</text:span><text:span text:style-name="T675_2"><text:tab/></text:span><text:span text:style-name="T675_3">Η<text:s/>μέριμνα<text:s/>για<text:s/>την<text:s/>προώθηση<text:s/>θεμάτων<text:s/>που<text:s/>αφορούν<text:s/>δικαιώματα<text:s/>περίθαλψης<text:s/>ναυτικών.</text:span></text:p>
      <text:p text:style-name="P676"><text:span text:style-name="T676_1">ια)</text:span><text:span text:style-name="T676_2"><text:tab/></text:span><text:span text:style-name="T676_3">Η<text:s/>μέριμνα<text:s/>για<text:s/>τη<text:s/>διερεύνηση<text:s/>περιστατικών<text:s/>ασθενειών<text:s/>και<text:s/>τραυματισμών<text:s/>Ελλήνων<text:s/>ναυτικών<text:s/>καθώς<text:s/>και<text:s/>αλλοδαπών<text:s/>ναυτικών<text:s/>που<text:s/>υπηρετούν<text:s/>σε<text:s/>υπό<text:s/>ελληνική<text:s/>σημαία<text:s/>πλοία<text:s/>και<text:s/>η<text:s/>κατάλληλη<text:s/>ενημέρωση<text:s/>του<text:s/>οικείου<text:s/>ηλεκτρονικού<text:s/>αρχείου.</text:span></text:p>
      <text:p text:style-name="P677"><text:span text:style-name="T677_1">4.</text:span><text:span text:style-name="T677_2"><text:s/>Οι<text:s/>αρμοδιότητες<text:s/>του<text:s/>Τμήματος<text:s/>Πειθαρχικού<text:s/>Ελέγχου<text:s/>Ναυτικών<text:s/>είναι<text:s/>οι<text:s/>ακόλουθες:</text:span></text:p>
      <text:p text:style-name="P678"><text:span text:style-name="T678_1">α)</text:span><text:span text:style-name="T678_2"><text:tab/></text:span><text:span text:style-name="T678_3">Η<text:s/>συγκρότηση<text:s/>των<text:s/>Πειθαρχικών<text:s/>Συμβουλίων<text:s/>Εμπορικού<text:s/>Ναυτικού.</text:span></text:p>
      <text:p text:style-name="P679"><text:span text:style-name="T679_1">β)</text:span><text:span text:style-name="T679_2"><text:tab/></text:span><text:span text:style-name="T679_3">Η<text:s/>συγκέντρωση<text:s/>του<text:s/>προανακριτικού<text:s/>υλικού<text:s/>που<text:s/>αφορά<text:s/>σε<text:s/>ποινικά<text:s/>αδικήματα<text:s/>και<text:s/>πειθαρχικά<text:s/>παραπτώματα<text:s/>που<text:s/>διαπράττονται<text:s/>από<text:s/>ναυτικούς<text:s/>πάνω<text:s/>σε<text:s/>πλοία,<text:s/>η<text:s/>μέριμνα<text:s/>για<text:s/>τη<text:s/>συμπλήρωση<text:s/>του<text:s/>υλικού<text:s/>αυτού<text:s/>και<text:s/>τη<text:s/>διαβίβαση<text:s/>του<text:s/>στα<text:s/>αρμόδια<text:s/>πειθαρχικά<text:s/>συμβούλια<text:s/>και<text:s/>στις<text:s/>αρμόδιες<text:s/>Εισαγγελικές<text:s/>Αρχές.</text:span></text:p>
      <text:p text:style-name="P680"><text:span text:style-name="T680_1">γ)</text:span><text:span text:style-name="T680_2"><text:tab/></text:span><text:span text:style-name="T680_3">Η<text:s/>παρακολούθηση<text:s/>των<text:s/>αμετάκλητων<text:s/>καταδικαστικών<text:s/>αποφάσεων<text:s/>των<text:s/>ποινικών<text:s/>δικαστηρίων<text:s/>και<text:s/>η<text:s/>παραπομπή<text:s/>των<text:s/>παραπάνω<text:s/>περιπτώσεων<text:s/>στα<text:s/>πειθαρχικά<text:s/>συμβούλια.</text:span></text:p>
      <text:p text:style-name="P681"><text:span text:style-name="T681_1">δ)</text:span><text:span text:style-name="T681_2"><text:tab/></text:span><text:span text:style-name="T681_3">Η<text:s/>τήρηση<text:s/>και<text:s/>συνεχής<text:s/>ενημέρωση<text:s/>του<text:s/>πειθαρχικού<text:s/>Μητρώου<text:s/>των<text:s/>ναυτικών,<text:s/>η<text:s/>εκτέλεση<text:s/>των<text:s/>αποφάσεων<text:s/>των<text:s/>πειθαρχικών<text:s/>συμβουλίων<text:s/>και<text:s/>ο<text:s/>χειρισμός<text:s/>θεμάτων<text:s/>μετατροπής<text:s/>πειθαρχικών<text:s/>ποινών.</text:span></text:p>
      <text:p text:style-name="P682"><text:span text:style-name="T682_1">ε)</text:span><text:span text:style-name="T682_2"><text:tab/></text:span><text:span text:style-name="T682_3">Η<text:s/>διαβίβαση<text:s/>των<text:s/>ασκούμενων<text:s/>εφέσεων<text:s/>στα<text:s/>πειθαρχικά<text:s/>συμβούλια.</text:span></text:p>
      <text:p text:style-name="P683"><text:span text:style-name="T683_1">5.</text:span><text:span text:style-name="T683_2"><text:s/>Οι<text:s/>αρμοδιότητες<text:s/>του<text:s/>Τμήματος<text:s/>Αναγνώρισης<text:s/>Θαλάσσιας<text:s/>Υπηρεσίας<text:s/>είναι<text:s/>οι<text:s/>ακόλουθες:</text:span></text:p>
      <text:p text:style-name="P684"><text:span text:style-name="T684_1">α)</text:span><text:span text:style-name="T684_2"><text:tab/></text:span><text:span text:style-name="T684_3">Η<text:s/>επικύρωση<text:s/>μεταβολών<text:s/>στα<text:s/>ναυτολόγια<text:s/>και<text:s/>στα<text:s/>ναυτικά<text:s/>φυλλάδια,<text:s/>χωρίς<text:s/>τη<text:s/>σύμπραξη<text:s/>της<text:s/>αρμόδιας<text:s/>αρχής,<text:s/>η<text:s/>έκδοση<text:s/>απόφασης<text:s/>για<text:s/>διόρθωση<text:s/>αιτιολογιών<text:s/>απόλυσης<text:s/>και<text:s/>εσφαλμένων<text:s/>στοιχείων<text:s/>ναυτολόγησης<text:s/>στα<text:s/>ναυτολόγια<text:s/>πλοίων<text:s/>ή<text:s/>στα<text:s/>ναυτικά<text:s/>φυλλάδια,<text:s/>η<text:s/>καταχώριση<text:s/>στα<text:s/>ναυτικά<text:s/>φυλλάδια<text:s/>της<text:s/>θαλάσσιας<text:s/>υπηρεσίας<text:s/>σε<text:s/>πλοία<text:s/>με<text:s/>ξένη<text:s/>σημαία<text:s/>και<text:s/>η<text:s/>ανασύνταξη<text:s/>απολεσθέντων<text:s/>ναυτολογίων.</text:span></text:p>
      <text:p text:style-name="P685"><text:span text:style-name="T685_1">β)</text:span><text:span text:style-name="T685_2"><text:tab/></text:span><text:span text:style-name="T685_3">Η<text:s/>διόρθωση,<text:s/>συμπλήρωση<text:s/>και<text:s/>κωδικοποίηση<text:s/>των<text:s/>στοιχείων<text:s/>των<text:s/>μηχανογραφικών<text:s/>μερίδων<text:s/>των<text:s/>ναυτικών<text:s/>από<text:s/>τα<text:s/>πρωτογενή<text:s/>στοιχεία.</text:span></text:p>
      <text:p text:style-name="P686"><text:span text:style-name="T686_1">γ)</text:span><text:span text:style-name="T686_2"><text:tab/></text:span><text:span text:style-name="T686_3">Η<text:s/>αναγνώριση<text:s/>θαλάσσιας<text:s/>υπηρεσίας<text:s/>ναυτικών<text:s/>σε<text:s/>πλοία<text:s/>με<text:s/>ελληνική<text:s/>ή<text:s/>ξένη<text:s/>σημαία,<text:s/>που<text:s/>έχει<text:s/>αποκτηθεί<text:s/>πριν<text:s/>ή<text:s/>μετά<text:s/>την<text:s/>απογραφή<text:s/>τους.</text:span></text:p>
      <text:p text:style-name="P687"><text:span text:style-name="T687_1">δ)</text:span><text:span text:style-name="T687_2"><text:tab/></text:span><text:span text:style-name="T687_3">Η<text:s/>αρχειοθέτηση<text:s/>και<text:s/>φύλαξη<text:s/>των<text:s/>ναυτολογίων<text:s/>των<text:s/>πλοίων,<text:s/>των<text:s/>καταστάσεων<text:s/>πληρωμάτων<text:s/>πλοίων<text:s/>με<text:s/>ξένη<text:s/>σημαία.</text:span></text:p>
      <text:p text:style-name="P688"><text:span text:style-name="T688_1">ε)</text:span><text:span text:style-name="T688_2"><text:tab/></text:span><text:span text:style-name="T688_3">Η<text:s/>έκδοση<text:s/>πιστοποιητικών<text:s/>και<text:s/>βεβαιώσεων<text:s/>θαλάσσιας<text:s/>υπηρεσίας<text:s/>για<text:s/>διάφορες<text:s/>χρήσεις.</text:span></text:p>
      <text:p text:style-name="P689"><text:span text:style-name="T689_1">στ)</text:span><text:span text:style-name="T689_2"><text:tab/></text:span><text:span text:style-name="T689_3">Ο<text:s/>έλεγχος<text:s/>των<text:s/>αποστελλομένων<text:s/>από<text:s/>το<text:s/>Ναυτικό<text:s/>Απομαχικό<text:s/>Ταμείο<text:s/>φακέλων<text:s/>των<text:s/>προς<text:s/>συνταξιοδότη-<text:s/>ση<text:s/>ναυτικών<text:s/>και<text:s/>η<text:s/>βεβαίωση<text:s/>της<text:s/>συνολικής<text:s/>θαλάσσιας<text:s/>υπηρεσίας<text:s/>αυτών<text:s/>με<text:s/>βάση<text:s/>τα<text:s/>στοιχεία<text:s/>της<text:s/>υπηρεσίας.</text:span></text:p>
      <text:h text:style-name="P690" text:outline-level="6"><text:span text:style-name="T690_1">Άρθρο<text:s/>24<text:s/></text:span></text:h>
      <text:h text:style-name="P691" text:outline-level="6"><text:span text:style-name="T691_1">Διεύθυνση<text:s/>Θαλασσίων<text:s/>Συγκοινωνιών</text:span></text:h>
      <text:p text:style-name="P692"><text:span text:style-name="T692_1">1.</text:span><text:span text:style-name="T692_2"><text:s/>Η<text:s/>Διεύθυνση<text:s/>Θαλασσίων<text:s/>Συγκοινωνιών<text:s/>μεριμνά<text:s/>για<text:s/>τη<text:s/>διαχείριση<text:s/>του<text:s/>ακτοπλοϊκού<text:s/>δικτύου,<text:s/>τον<text:s/>καθορισμό<text:s/>ναυλολογίου<text:s/>επιβατών<text:s/>και<text:s/>οχημάτων,<text:s/>τη<text:s/>διαμόρφωση<text:s/>του<text:s/>θεσμικού<text:s/>πλαισίου<text:s/>των<text:s/>θαλασσίων<text:s/>ενδομεταφορών<text:s/>και<text:s/>την<text:s/>εναρμόνιση<text:s/>του<text:s/>με<text:s/>το<text:s/>ενωσιακό<text:s/>δίκαιο,<text:s/>μέσω<text:s/>των<text:s/>ακόλουθων<text:s/>Τμημάτων<text:s/>της:</text:span></text:p>
      <text:p text:style-name="P693"><text:span text:style-name="T693_1">α)</text:span><text:span text:style-name="T693_2"><text:tab/></text:span><text:span text:style-name="T693_3">Τμήμα<text:s/>Διαχείρισης<text:s/>Ακτοπλοϊκού<text:s/>Δικτύου</text:span></text:p>
      <text:p text:style-name="P694"><text:span text:style-name="T694_1">β)</text:span><text:span text:style-name="T694_2"><text:tab/></text:span><text:span text:style-name="T694_3">Τμήμα<text:s/>Συμβάσεων<text:s/>Ανάθεσης<text:s/>Δημόσιας<text:s/>Υπηρεσίας<text:s/>και<text:s/>Ναυλολογίου</text:span></text:p>
      <text:p text:style-name="P695"><text:span text:style-name="T695_1">γ)</text:span><text:span text:style-name="T695_2"><text:tab/></text:span><text:span text:style-name="T695_3">Τμήμα<text:s/>Σχεδιασμού<text:s/>και<text:s/>Ανάπτυξης<text:s/>Θαλασσίων<text:s/>Συγκοινωνιών.</text:span></text:p>
      <text:p text:style-name="P696"><text:span text:style-name="T696_1">2.</text:span><text:span text:style-name="T696_2"><text:s/>Οι<text:s/>αρμοδιότητες<text:s/>του<text:s/>Τμήματος<text:s/>Διαχείρισης<text:s/>Ακτοπλοϊκού<text:s/>Δικτύου<text:s/>είναι<text:s/>οι<text:s/>ακόλουθες:</text:span></text:p>
      <text:p text:style-name="P697"><text:span text:style-name="T697_1">α)</text:span><text:span text:style-name="T697_2"><text:tab/></text:span><text:span text:style-name="T697_3">Η<text:s/>παρακολούθηση<text:s/>και<text:s/>διεκπεραίωση<text:s/>της<text:s/>διαδικασίας<text:s/>αποδοχής<text:s/>των<text:s/>δηλώσεων<text:s/>της<text:s/>ετήσιας<text:s/>τακτικής<text:s/>ή<text:s/>εκπρόθεσμης<text:s/>δρομολόγησης<text:s/>των<text:s/>πλοίων<text:s/>που<text:s/>υποβάλλονται<text:s/>από<text:s/>τις<text:s/>πλοιοκτήτριες<text:s/>εταιρείες.</text:span></text:p>
      <text:p text:style-name="P698"><text:span text:style-name="T698_1">β)</text:span><text:span text:style-name="T698_2"><text:tab/></text:span><text:span text:style-name="T698_3">Η<text:s/>εισαγωγή<text:s/>των<text:s/>θεμάτων<text:s/>στο<text:s/>Συμβούλιο<text:s/>Ακτοπλοϊκών<text:s/>Συγκοινωνιών<text:s/>(Σ.Α.Σ.)<text:s/>και<text:s/>η<text:s/>παρακολούθηση<text:s/>της<text:s/>λειτουργίας<text:s/>του.</text:span></text:p>
      <text:p text:style-name="P699"><text:span text:style-name="T699_1">γ)</text:span><text:span text:style-name="T699_2"><text:tab/></text:span><text:span text:style-name="T699_3">Ο<text:s/>χειρισμός<text:s/>θεμάτων<text:s/>σχετικών<text:s/>με<text:s/>την<text:s/>κανονική<text:s/>εκτέλεση<text:s/>των<text:s/>δρομολογίων<text:s/>και<text:s/>η<text:s/>αντιμετώπιση<text:s/>έκτακτων<text:s/>συγκοινωνιακών<text:s/>αναγκών.</text:span></text:p>
      <text:p text:style-name="P700"><text:span text:style-name="T700_1">δ)</text:span><text:span text:style-name="T700_2"><text:tab/></text:span><text:span text:style-name="T700_3">Ο<text:s/>έλεγχος<text:s/>της<text:s/>εφαρμογής<text:s/>της<text:s/>νομοθεσίας<text:s/>που<text:s/>ισχύει<text:s/>στις<text:s/>θαλάσσιες<text:s/>μεταφορές<text:s/>εμπορευμάτων<text:s/>εσωτερικού.</text:span></text:p>
      <text:p text:style-name="P701"><text:span text:style-name="T701_1">3.</text:span><text:span text:style-name="T701_2"><text:s/>Οι<text:s/>αρμοδιότητες<text:s/>του<text:s/>Τμήματος<text:s/>Συμβάσεων<text:s/>Ανάθεσης<text:s/>Δημόσιας<text:s/>Υπηρεσίας<text:s/>και<text:s/>Ναυλολογίου<text:s/>είναι<text:s/>οι<text:s/>ακόλουθες:</text:span></text:p>
      <text:p text:style-name="P702"><text:span text:style-name="T702_1">α)</text:span><text:span text:style-name="T702_2"><text:tab/></text:span><text:span text:style-name="T702_3">Η<text:s/>διεκπεραίωση<text:s/>της<text:s/>διαδικασίας<text:s/>προκήρυξης<text:s/>διαγωνισμών<text:s/>για<text:s/>την<text:s/>εξυπηρέτηση<text:s/>δρομολογιακών<text:s/>γραμμών<text:s/>με<text:s/>σύμβαση<text:s/>ανάθεσης<text:s/>δημόσιας<text:s/>υπηρεσίας.</text:span></text:p>
      <text:p text:style-name="P703"><text:span text:style-name="T703_1">β)</text:span><text:span text:style-name="T703_2"><text:tab/></text:span><text:span text:style-name="T703_3">Η<text:s/>διεκπεραίωση<text:s/>της<text:s/>διαδικασίας<text:s/>μίσθωσης<text:s/>των<text:s/>συμβάσεων<text:s/>ανάθεσης<text:s/>δημόσιας<text:s/>υπηρεσίας,<text:s/>που<text:s/>περιλαμβάνονται<text:s/>στο<text:s/>ετήσιο<text:s/>εγκεκριμένο<text:s/>πρόγραμμα,<text:s/>η<text:s/>παρακολούθηση<text:s/>υλοποίησης<text:s/>των<text:s/>συμβάσεων<text:s/>ανάθεσης<text:s/>δημόσιας<text:s/>υπηρεσίας<text:s/>και<text:s/>η<text:s/>εισήγηση<text:s/>επιβολής<text:s/>κυρώσεων<text:s/>για<text:s/>αθετήσεις<text:s/>συμβατικών<text:s/>υποχρεώσεων.</text:span></text:p>
      <text:p text:style-name="P704"><text:span text:style-name="T704_1">γ)</text:span><text:span text:style-name="T704_2"><text:tab/></text:span><text:span text:style-name="T704_3">Ο<text:s/>καθορισμός<text:s/>νέου<text:s/>ή<text:s/>η<text:s/>αναμόρφωση<text:s/>του<text:s/>υφιστάμενου<text:s/>ναυλολογίου<text:s/>επιβατών,<text:s/>οχημάτων<text:s/>και<text:s/>εμπορευμάτων<text:s/>και<text:s/>η<text:s/>έκδοση<text:s/>των<text:s/>σχετικών<text:s/>αποφάσεων.</text:span></text:p>
      <text:p text:style-name="P705"><text:span text:style-name="T705_1">δ)</text:span><text:span text:style-name="T705_2"><text:tab/></text:span><text:span text:style-name="T705_3">Η<text:s/>έκδοση<text:s/>αποφάσεων<text:s/>απαλλαγών<text:s/>ή<text:s/>εκπτώσεων<text:s/>ναύλου<text:s/>για<text:s/>ορισμένες<text:s/>κατηγορίες<text:s/>ατόμων.</text:span></text:p>
      <text:p text:style-name="P706"><text:span text:style-name="T706_1">4.</text:span><text:span text:style-name="T706_2"><text:s/>Οι<text:s/>αρμοδιότητες<text:s/>του<text:s/>Τμήματος<text:s/>Σχεδιασμού<text:s/>και<text:s/>Ανάπτυξης<text:s/>Θαλασσίων<text:s/>Συγκοινωνιών<text:s/>είναι<text:s/>οι<text:s/>ακόλουθες:</text:span></text:p>
      <text:p text:style-name="P707"><text:span text:style-name="T707_1">α)</text:span><text:span text:style-name="T707_2"><text:tab/></text:span><text:span text:style-name="T707_3">Η<text:s/>μελέτη<text:s/>και<text:s/>εισήγηση<text:s/>των<text:s/>αναγκαίων<text:s/>μέτρων<text:s/>για<text:s/>την<text:s/>οργάνωση<text:s/>και<text:s/>ανάπτυξη<text:s/>του<text:s/>ακτοπλοϊκού<text:s/>δικτύου<text:s/>της<text:s/>χώρας.</text:span></text:p>
      <text:p text:style-name="P708"><text:span text:style-name="T708_1">β)</text:span><text:span text:style-name="T708_2"><text:tab/></text:span><text:span text:style-name="T708_3">Η<text:s/>επεξεργασία<text:s/>και<text:s/>εισήγηση<text:s/>για<text:s/>την<text:s/>αναμόρφωση<text:s/>του<text:s/>θεσμικού<text:s/>πλαισίου<text:s/>των<text:s/>ακτοπλοϊκών<text:s/>συγκοινωνιών<text:s/>και<text:s/>η<text:s/>εναρμόνιση<text:s/>του<text:s/>με<text:s/>το<text:s/>ενωσιακό<text:s/>δίκαιο.</text:span></text:p>
      <text:p text:style-name="P709"><text:span text:style-name="T709_1">γ)</text:span><text:span text:style-name="T709_2"><text:tab/></text:span><text:span text:style-name="T709_3">Η<text:s/>κατάρτιση<text:s/>εκθέσεων<text:s/>για<text:s/>την<text:s/>υλοποίηση<text:s/>των<text:s/>αποφάσεων<text:s/>δρομολογήσεων<text:s/>πλοίων,<text:s/>καθορισμού<text:s/>δρομολογίων<text:s/>και<text:s/>εκτίμηση<text:s/>τυχόν<text:s/>επιπτώσεων.</text:span></text:p>
      <text:p text:style-name="P710"><text:span text:style-name="T710_1">δ)</text:span><text:span text:style-name="T710_2"><text:tab/></text:span><text:span text:style-name="T710_3">Η<text:s/>τήρηση<text:s/>και<text:s/>επεξεργασία<text:s/>στατιστικών<text:s/>στοιχείων<text:s/>που<text:s/>αφορούν<text:s/>τις<text:s/>θαλάσσιες<text:s/>συγκοινωνίες.</text:span></text:p>
      <text:p text:style-name="P711"><text:span text:style-name="T711_1">ε)</text:span><text:span text:style-name="T711_2"><text:tab/></text:span><text:span text:style-name="T711_3">Η<text:s/>ανάθεση<text:s/>και<text:s/>παρακολούθηση<text:s/>της<text:s/>εκπόνησης<text:s/>μελετών<text:s/>για<text:s/>θέματα<text:s/>γενικότερης<text:s/>ανάπτυξης<text:s/>των<text:s/>εσωτερικών<text:s/>θαλάσσιων<text:s/>μεταφορών.</text:span></text:p>
      <text:p text:style-name="P712"><text:span text:style-name="T712_1">στ)</text:span><text:span text:style-name="T712_2"><text:tab/></text:span><text:span text:style-name="T712_3">Η<text:s/>γνωμοδότηση<text:s/>επί<text:s/>θεμάτων<text:s/>θαλάσσιας<text:s/>περιήγησης<text:s/>σε<text:s/>σχέση<text:s/>με<text:s/>θέματα<text:s/>θαλασσίων<text:s/>ενδομεταφορών.</text:span></text:p>
      <text:h text:style-name="P713" text:outline-level="6"><text:span text:style-name="T713_1">Άρθρο<text:s/>25<text:s/></text:span></text:h>
      <text:h text:style-name="P714" text:outline-level="6"><text:span text:style-name="T714_1">Διεύθυνση<text:s/>Προστασίας<text:s/>Θαλάσσιου<text:s/>Περιβάλλοντος</text:span></text:h>
      <text:p text:style-name="P715"><text:span text:style-name="T715_1">1.</text:span><text:span text:style-name="T715_2"><text:s/>Η<text:s/>Διεύθυνση<text:s/>Προστασίας<text:s/>Θαλάσσιου<text:s/>Περιβάλλοντος<text:s/>εποπτεύει,<text:s/>παρακολουθεί<text:s/>και<text:s/>συντονίζει<text:s/>τις<text:s/>Λιμενικές<text:s/>Αρχές<text:s/>για<text:s/>την<text:s/>πρόληψη<text:s/>και<text:s/>καταπολέμηση<text:s/>ρύπανσης<text:s/>της<text:s/>θάλασσας<text:s/>και<text:s/>των<text:s/>ακτών,<text:s/>μεριμνά<text:s/>για<text:s/>την<text:s/>ενίσχυση<text:s/>και<text:s/>τον<text:s/>εκσυγχρονισμό<text:s/>των<text:s/>διατιθέμενων<text:s/>μέσων<text:s/>και<text:s/>υλικών<text:s/>καταπολέμησης<text:s/>ρύπανσης<text:s/>στις<text:s/>Λιμενικές<text:s/>Αρχές<text:s/>και<text:s/>στους<text:s/>Περιφερειακούς<text:s/>Σταθμούς<text:s/>Καταπολέμησης<text:s/>Ρύπανσης,<text:s/>τη<text:s/>συνεχή<text:s/>εκπαίδευση<text:s/>του<text:s/>προσωπικού<text:s/>Λ.Σ.-<text:s/>ΕΛ.ΑΚΤ.<text:s/>στα<text:s/>θέματα<text:s/>αρμοδιότητάς<text:s/>της<text:s/>και<text:s/>παρακολουθεί<text:s/>και<text:s/>συμμετέχει<text:s/>στις<text:s/>εργασίες<text:s/>των<text:s/>διεθνών<text:s/>οργανισμών<text:s/>και<text:s/>της<text:s/>Ε.Ε.<text:s/>σε<text:s/>θέματα<text:s/>προστασίας<text:s/>θαλάσσιου<text:s/>περιβάλλοντος,<text:s/>μέσω<text:s/>των<text:s/>ακόλουθων<text:s/>Τμημάτων:</text:span></text:p>
      <text:p text:style-name="P716"><text:span text:style-name="T716_1">α)</text:span><text:span text:style-name="T716_2"><text:tab/></text:span><text:span text:style-name="T716_3">Τμήμα<text:s/>Πρόληψης<text:s/>-<text:s/>Αντιμετώπισης<text:s/>Περιστατικών<text:s/>Ρύπανσης</text:span></text:p>
      <text:p text:style-name="P717"><text:span text:style-name="T717_1">β)</text:span><text:span text:style-name="T717_2"><text:tab/></text:span><text:span text:style-name="T717_3">Τμήμα<text:s/>Τεχνικών<text:s/>Μέσων</text:span></text:p>
      <text:p text:style-name="P718"><text:span text:style-name="T718_1">γ)</text:span><text:span text:style-name="T718_2"><text:tab/></text:span><text:span text:style-name="T718_3">Τμήμα<text:s/>Διεθνούς<text:s/>Συνεργασίας.</text:span></text:p>
      <text:p text:style-name="P719"><text:span text:style-name="T719_1">2.</text:span><text:span text:style-name="T719_2"><text:s/>Οι<text:s/>αρμοδιότητες<text:s/>του<text:s/>Τμήματος<text:s/>Πρόληψης<text:s/>-<text:s/>Αντιμετώπισης<text:s/>Περιστατικών<text:s/>Ρύπανσης<text:s/>είναι<text:s/>οι<text:s/>ακόλουθες:</text:span></text:p>
      <text:p text:style-name="P720"><text:span text:style-name="T720_1">α)</text:span><text:span text:style-name="T720_2"><text:tab/></text:span><text:span text:style-name="T720_3">Η<text:s/>εφαρμογή<text:s/>του<text:s/>εθνικού<text:s/>σχεδίου<text:s/>έκτακτης<text:s/>ανάγκης<text:s/>για<text:s/>την<text:s/>πρόληψη<text:s/>και<text:s/>την<text:s/>καταπολέμηση<text:s/>των<text:s/>περιστατικών<text:s/>ρύπανσης<text:s/>της<text:s/>θάλασσας<text:s/>και<text:s/>των<text:s/>ακτών<text:s/>και<text:s/>η<text:s/>μέριμνα<text:s/>για<text:s/>τον<text:s/>καθορισμό<text:s/>των<text:s/>λιμένων<text:s/>καταφυγής<text:s/>στην<text:s/>επικράτεια,<text:s/>σε<text:s/>συνεργασία<text:s/>με<text:s/>συναρμόδιες<text:s/>Υπηρεσίες<text:s/>του<text:s/>Υπουργείου.</text:span></text:p>
      <text:p text:style-name="P721"><text:span text:style-name="T721_1">β)</text:span><text:span text:style-name="T721_2"><text:tab/></text:span><text:span text:style-name="T721_3">Ο<text:s/>συντονισμός<text:s/>του<text:s/>έργου<text:s/>των<text:s/>Λιμενικών<text:s/>Αρχών<text:s/>στον<text:s/>τομέα<text:s/>της<text:s/>πρόληψης<text:s/>της<text:s/>ρύπανσης,<text:s/>της<text:s/>σχεδίασης<text:s/>και<text:s/>εφαρμογής<text:s/>τοπικών<text:s/>σχεδίων<text:s/>καταπολέμησης<text:s/>της<text:s/>ρύπανσης<text:s/>και<text:s/>η<text:s/>ανάληψη<text:s/>του<text:s/>επιχειρησιακού<text:s/>ελέγχου<text:s/>σε<text:s/>σοβαρά<text:s/>περιστατικά.</text:span></text:p>
      <text:p text:style-name="P722"><text:span text:style-name="T722_1">γ)</text:span><text:span text:style-name="T722_2"><text:tab/></text:span><text:span text:style-name="T722_3">Η<text:s/>αξιολόγηση<text:s/>της<text:s/>δραστηριότητας<text:s/>των<text:s/>Λιμενικών<text:s/>Αρχών<text:s/>στον<text:s/>τομέα<text:s/>των<text:s/>επιθεωρήσεων<text:s/>των<text:s/>υπόχρεων<text:s/>πλοίων<text:s/>και<text:s/>εγκαταστάσεων<text:s/>σε<text:s/>θέματα<text:s/>προστασίας<text:s/>θαλάσσιου<text:s/>περιβάλλοντος.</text:span></text:p>
      <text:p text:style-name="P723"><text:span text:style-name="T723_1">δ)</text:span><text:span text:style-name="T723_2"><text:tab/></text:span><text:span text:style-name="T723_3">Η<text:s/>μέριμνα<text:s/>για<text:s/>τη<text:s/>βελτίωση<text:s/>της<text:s/>οργάνωσης<text:s/>των<text:s/>Περιφερειακών<text:s/>Σταθμών<text:s/>Καταπολέμησης<text:s/>Ρύπανσης<text:s/>και<text:s/>η<text:s/>συνεργασία<text:s/>με<text:s/>αρμόδιες<text:s/>Υπηρεσίες,<text:s/>Αρχές<text:s/>και<text:s/>Φορείς<text:s/>της<text:s/>ημεδαπής<text:s/>και<text:s/>αλλοδαπής<text:s/>για<text:s/>την<text:s/>πρόληψη<text:s/>και<text:s/>αντιμετώπιση<text:s/>της<text:s/>ρύπανσης<text:s/>της<text:s/>θάλασσας<text:s/>και<text:s/>των<text:s/>ακτών.</text:span></text:p>
      <text:p text:style-name="P724"><text:span text:style-name="T724_1">ε)</text:span><text:span text:style-name="T724_2"><text:tab/></text:span><text:span text:style-name="T724_3">Η<text:s/>μέριμνα<text:s/>για<text:s/>την<text:s/>έκδοση<text:s/>των<text:s/>αποφάσεων<text:s/>επιβολής<text:s/>διοικητικών<text:s/>κυρώσεων<text:s/>από<text:s/>τον<text:s/>Υπουργό<text:s/>Ναυτιλίας<text:s/>και<text:s/>Νησιωτικής<text:s/>Πολιτικής<text:s/>κατά<text:s/>των<text:s/>υπαιτίων<text:s/>ρύπανσης<text:s/>της<text:s/>θάλασσας.</text:span></text:p>
      <text:p text:style-name="P725"><text:span text:style-name="T725_1">στ)</text:span><text:span text:style-name="T725_2"><text:tab/></text:span><text:span text:style-name="T725_3">Η<text:s/>αναζήτηση<text:s/>των<text:s/>υπαιτίων<text:s/>πλοίων<text:s/>για<text:s/>ρύπανση<text:s/>της<text:s/>θάλασσας<text:s/>και<text:s/>των<text:s/>ακτών<text:s/>στους<text:s/>χώρους<text:s/>ευθύνης<text:s/>Λ.Σ.-ΕΛ.ΑΚΤ.,<text:s/>καθώς<text:s/>και<text:s/>η<text:s/>διερεύνηση<text:s/>των<text:s/>καταγγελιών<text:s/>ξένων<text:s/>χωρών<text:s/>για<text:s/>παραβάσεις<text:s/>ελληνικών<text:s/>πλοίων,<text:s/>για<text:s/>την<text:s/>επιβολή<text:s/>των<text:s/>προβλεπόμενων<text:s/>κυρώσεων,<text:s/>σε<text:s/>συνεργασία<text:s/>με<text:s/>τη<text:s/>Διεύθυνση<text:s/>Επιχειρήσεων.</text:span></text:p>
      <text:p text:style-name="P726"><text:span text:style-name="T726_1">ζ)</text:span><text:span text:style-name="T726_2"><text:tab/></text:span><text:span text:style-name="T726_3">Η<text:s/>οργάνωση<text:s/>του<text:s/>εθελοντισμού<text:s/>στον<text:s/>τομέα<text:s/>της<text:s/>προστασίας<text:s/>θαλασσίου<text:s/>περιβάλλοντος,<text:s/>η<text:s/>τήρηση<text:s/>και<text:s/>επικαιροποίηση<text:s/>του<text:s/>καταλόγου<text:s/>εθελοντών<text:s/>και<text:s/>μέσων.</text:span></text:p>
      <text:p text:style-name="P727"><text:span text:style-name="T727_1">η)</text:span><text:span text:style-name="T727_2"><text:tab/></text:span><text:span text:style-name="T727_3">Η<text:s/>διατύπωση<text:s/>απόψεων,<text:s/>κατά<text:s/>λόγο<text:s/>αρμοδιότητος,<text:s/>όσο<text:s/>αφορά<text:s/>κατασκευές<text:s/>στη<text:s/>θάλασσα,<text:s/>προς<text:s/>λήψη<text:s/>μέτρων<text:s/>προστασίας<text:s/>του<text:s/>θαλάσσιου<text:s/>περιβάλλοντος.</text:span></text:p>
      <text:p text:style-name="P728"><text:span text:style-name="T728_1">3.</text:span><text:span text:style-name="T728_2"><text:s/>Οι<text:s/>αρμοδιότητες<text:s/>του<text:s/>Τμήματος<text:s/>Τεχνικών<text:s/>Μέσων<text:s/>είναι<text:s/>οι<text:s/>ακόλουθες:</text:span></text:p>
      <text:p text:style-name="P729"><text:span text:style-name="T729_1">α)</text:span><text:span text:style-name="T729_2"><text:tab/></text:span><text:span text:style-name="T729_3">Ο<text:s/>έλεγχος<text:s/>εφαρμογής<text:s/>της<text:s/>ισχύουσας<text:s/>νομοθεσίας<text:s/>ως<text:s/>προς<text:s/>τα<text:s/>υλικά<text:s/>και<text:s/>μέσα<text:s/>απορρύπανσης<text:s/>πλοίων<text:s/>και<text:s/>εγκαταστάσεων<text:s/>για<text:s/>την<text:s/>αντιμετώπιση<text:s/>ρύπανσης<text:s/>της<text:s/>θάλασσας<text:s/>από<text:s/>πετρελαιοειδή<text:s/>ή<text:s/>άλλες<text:s/>ρυπαντικές<text:s/>ουσίες.</text:span></text:p>
      <text:p text:style-name="P730"><text:span text:style-name="T730_1">β)</text:span><text:span text:style-name="T730_2"><text:tab/></text:span><text:span text:style-name="T730_3">Η<text:s/>συγκέντρωση,<text:s/>αξιολόγηση<text:s/>και<text:s/>τήρηση<text:s/>στοιχείων<text:s/>και<text:s/>τεχνικών<text:s/>προδιαγραφών<text:s/>και<text:s/>η<text:s/>μέριμνα<text:s/>για<text:s/>την<text:s/>προμήθεια<text:s/>των<text:s/>κατάλληλων<text:s/>υλικών,<text:s/>εξοπλισμού<text:s/>και<text:s/>μέσων<text:s/>απορρύπανσης,<text:s/>καθώς<text:s/>και<text:s/>η<text:s/>κατανομή<text:s/>τους<text:s/>σε<text:s/>Περιφερειακούς<text:s/>Σταθμούς<text:s/>Καταπολέμησης<text:s/>Ρύπανσης<text:s/>(Π.Σ.Κ.P.),<text:s/>σε<text:s/>συνεργασία<text:s/>με<text:s/>τις<text:s/>αρμόδιες<text:s/>Υπηρεσίες.</text:span></text:p>
      <text:p text:style-name="P731"><text:span text:style-name="T731_1">γ)</text:span><text:span text:style-name="T731_2"><text:tab/></text:span><text:span text:style-name="T731_3">Η<text:s/>παρακολούθηση<text:s/>και<text:s/>ο<text:s/>έλεγχος<text:s/>της<text:s/>συνολικής<text:s/>διαχείρισης<text:s/>των<text:s/>υλικών<text:s/>και<text:s/>μέσων<text:s/>απορρύπανσης<text:s/>της<text:s/>Κεντρικής<text:s/>Αποθήκης<text:s/>Υλικών<text:s/>Απορρύπανσης<text:s/>και<text:s/>των<text:s/>Λιμενικών<text:s/>Αρχών.</text:span></text:p>
      <text:p text:style-name="P732"><text:span text:style-name="T732_1">δ)</text:span><text:span text:style-name="T732_2"><text:tab/></text:span><text:span text:style-name="T732_3">Η<text:s/>παρακολούθηση<text:s/>των<text:s/>εξελίξεων<text:s/>της<text:s/>διεθνούς<text:s/>τεχνολογίας<text:s/>και<text:s/>η<text:s/>συνεργασία<text:s/>με<text:s/>οργανισμούς,<text:s/>φορείς<text:s/>και<text:s/>ιδρύματα<text:s/>ημεδαπής<text:s/>και<text:s/>αλλοδαπής<text:s/>στον<text:s/>τομέα<text:s/>ανάπτυξης<text:s/>τεχνολογιών<text:s/>για<text:s/>υλικά,<text:s/>εξοπλισμό<text:s/>και<text:s/>μέσα<text:s/>απορρύπανσης.</text:span></text:p>
      <text:p text:style-name="P733"><text:span text:style-name="T733_1">ε)</text:span><text:span text:style-name="T733_2"><text:tab/></text:span><text:span text:style-name="T733_3">Η<text:s/>καταγραφή<text:s/>των<text:s/>αναγκών<text:s/>για<text:s/>την<text:s/>κατάρτιση<text:s/>και<text:s/>υποβολή<text:s/>προτάσεων<text:s/>χρηματοδότησης<text:s/>προς<text:s/>έγκριση<text:s/>από<text:s/>το<text:s/>Πράσινο<text:s/>Ταμείο<text:s/>για<text:s/>την<text:s/>αξιοποίηση<text:s/>των<text:s/>πόρων<text:s/>του<text:s/>ειδικού<text:s/>λογαριασμού<text:s/>«Γαλάζιο<text:s/>Ταμείο».</text:span></text:p>
      <text:p text:style-name="P734"><text:span text:style-name="T734_1">στ)</text:span><text:span text:style-name="T734_2"><text:tab/></text:span><text:span text:style-name="T734_3">Η<text:s/>κατάρτιση<text:s/>και<text:s/>υποβολή<text:s/>των<text:s/>προτάσεων<text:s/>χρηματοδότησης<text:s/>και<text:s/>αναπτυξιακών<text:s/>προγραμμάτων<text:s/>προς<text:s/>έγκριση<text:s/>και<text:s/>η<text:s/>μέριμνα<text:s/>για<text:s/>κάθε<text:s/>άλλη<text:s/>ενέργεια<text:s/>που<text:s/>απαιτείται<text:s/>για<text:s/>την<text:s/>υλοποίηση<text:s/>των<text:s/>προτάσεων<text:s/>και<text:s/>προγραμμάτων<text:s/>αυτών.</text:span></text:p>
      <text:p text:style-name="P735"><text:span text:style-name="T735_1">ζ)</text:span><text:span text:style-name="T735_2"><text:tab/></text:span><text:span text:style-name="T735_3">Η<text:s/>τήρηση<text:s/>των<text:s/>αναγκαίων<text:s/>στοιχείων<text:s/>που<text:s/>αφορούν<text:s/>την<text:s/>έκδοση<text:s/>αποφάσεων<text:s/>επιβολής<text:s/>προστίμων<text:s/>που<text:s/>αποτελούν<text:s/>πόρους<text:s/>του<text:s/>«Γαλάζιου<text:s/>Ταμείου».</text:span></text:p>
      <text:p text:style-name="P736"><text:span text:style-name="T736_1">η)</text:span><text:span text:style-name="T736_2"><text:tab/></text:span><text:span text:style-name="T736_3">Η<text:s/>εκπροσώπηση<text:s/>του<text:s/>Υπουργού<text:s/>Ναυτιλίας<text:s/>και<text:s/>Νησιωτικής<text:s/>Πολιτικής<text:s/>στις<text:s/>συνεδριάσεις<text:s/>του<text:s/>Διοικητικού<text:s/>Συμβουλίου<text:s/>του<text:s/>Πράσινου<text:s/>Ταμείου,<text:s/>όταν<text:s/>συζητείται<text:s/>η<text:s/>διάθεση<text:s/>και<text:s/>αξιοποίηση<text:s/>των<text:s/>πόρων<text:s/>του<text:s/>«Γαλάζιου<text:s/>Ταμείου»<text:s/>και<text:s/>σε<text:s/>φορείς<text:s/>διαχείρισης<text:s/>προστατευόμενων<text:s/>περιοχών.</text:span></text:p>
      <text:p text:style-name="P737"><text:span text:style-name="T737_1">θ)</text:span><text:span text:style-name="T737_2"><text:tab/></text:span><text:span text:style-name="T737_3">Η<text:s/>ανάληψη<text:s/>δράσεων<text:s/>για<text:s/>την<text:s/>ενημέρωση<text:s/>του<text:s/>πολίτη<text:s/>και<text:s/>την<text:s/>κατάρτιση<text:s/>προγραμμάτων<text:s/>προβολής<text:s/>των<text:s/>δράσεων<text:s/>του<text:s/>Υπουργείου<text:s/>σε<text:s/>θέματα<text:s/>προστασίας<text:s/>θαλάσσιου<text:s/>περιβάλλοντος,<text:s/>την<text:s/>προβολή<text:s/>και<text:s/>προώθηση<text:s/>του<text:s/>εθελοντισμού<text:s/>ως<text:s/>προς<text:s/>τα<text:s/>θέματα<text:s/>αυτά<text:s/>και<text:s/>η<text:s/>εκπόνηση,<text:s/>έκδοση<text:s/>και<text:s/>διανομή<text:s/>σχετικού<text:s/>εκπαιδευτικού<text:s/>υλικού.</text:span></text:p>
      <text:p text:style-name="P738"><text:span text:style-name="T738_1">4.</text:span><text:span text:style-name="T738_2"><text:s/>Οι<text:s/>αρμοδιότητες<text:s/>του<text:s/>Τμήματος<text:s/>Διεθνούς<text:s/>Συνεργασίας<text:s/>είναι<text:s/>οι<text:s/>ακόλουθες:</text:span></text:p>
      <text:p text:style-name="P739"><text:span text:style-name="T739_1">α)</text:span><text:span text:style-name="T739_2"><text:tab/></text:span><text:span text:style-name="T739_3">Η<text:s/>παρακολούθηση<text:s/>των<text:s/>διεθνών<text:s/>εξελίξεων<text:s/>σε<text:s/>θέματα<text:s/>προστασίας<text:s/>του<text:s/>θαλάσσιου<text:s/>περιβάλλοντος,<text:s/>η<text:s/>επικύρωση<text:s/>των<text:s/>διεθνών<text:s/>Συμβάσεων<text:s/>και<text:s/>η<text:s/>ενσωμάτωση<text:s/>τους<text:s/>στο<text:s/>εθνικό<text:s/>δίκαιο,<text:s/>σε<text:s/>συνεργασία<text:s/>με<text:s/>συναρμόδιες<text:s/>Υπηρεσίες<text:s/>και<text:s/>ιδίως<text:s/>αυτές<text:s/>του<text:s/>Κλάδου<text:s/>Ελέγχου<text:s/>Πλοίων.</text:span></text:p>
      <text:p text:style-name="P740"><text:span text:style-name="T740_1">β)</text:span><text:span text:style-name="T740_2"><text:tab/></text:span><text:span text:style-name="T740_3">Η<text:s/>συμμόρφωση<text:s/>προς<text:s/>τις<text:s/>αποφάσεις<text:s/>που<text:s/>λαμβάνο-<text:s/>νται<text:s/>από<text:s/>τα<text:s/>αρμόδια<text:s/>διεθνή<text:s/>και<text:s/>ενωσιακά<text:s/>όργανα<text:s/>και<text:s/>η<text:s/>λήψη<text:s/>των<text:s/>κατάλληλων<text:s/>νομοθετικών<text:s/>και<text:s/>διοικητικών<text:s/>μέτρων.</text:span></text:p>
      <text:p text:style-name="P741"><text:span text:style-name="T741_1">γ)</text:span><text:span text:style-name="T741_2"><text:tab/></text:span><text:span text:style-name="T741_3">Η<text:s/>συνεργασία<text:s/>με<text:s/>τη<text:s/>Διεύθυνση<text:s/>Μελετών<text:s/>και<text:s/>Κατασκευών<text:s/>Πλοίων<text:s/>και<text:s/>τη<text:s/>Διεύθυνση<text:s/>Κανονισμών<text:s/>και<text:s/>Ελέγχου<text:s/>Οργανισμών<text:s/>του<text:s/>Κλάδου<text:s/>Ελέγχου<text:s/>Πλοίων<text:s/>για<text:s/>την<text:s/>έκδοση<text:s/>κανονιστικών<text:s/>πράξεων<text:s/>και<text:s/>εγκυκλίων-δι-<text:s/>αταγών<text:s/>που<text:s/>αφορούν<text:s/>στην<text:s/>προστασία<text:s/>του<text:s/>θαλάσσιου<text:s/>περιβάλλοντος<text:s/>από<text:s/>πλοία.</text:span></text:p>
      <text:p text:style-name="P742"><text:span text:style-name="T742_1">δ)</text:span><text:span text:style-name="T742_2"><text:tab/></text:span><text:span text:style-name="T742_3">Η<text:s/>συνεργασία<text:s/>με<text:s/>Υπηρεσίες<text:s/>άλλων<text:s/>Υπουργείων<text:s/>και<text:s/>Οργανισμούς<text:s/>για<text:s/>την<text:s/>από<text:s/>κοινού<text:s/>λήψη<text:s/>μέτρων<text:s/>προστασίας<text:s/>του<text:s/>θαλάσσιου<text:s/>περιβάλλοντος.</text:span></text:p>
      <text:p text:style-name="P743"><text:span text:style-name="T743_1">ε)</text:span><text:span text:style-name="T743_2"><text:tab/></text:span><text:span text:style-name="T743_3">Ο<text:s/>συντονισμός<text:s/>των<text:s/>συναρμόδιων<text:s/>υπηρεσιών<text:s/>για<text:s/>τη<text:s/>διαμόρφωση<text:s/>των<text:s/>εθνικών<text:s/>θέσεων,<text:s/>στα<text:s/>θέματα<text:s/>αρμοδιότητας<text:s/>της<text:s/>Διεύθυνσης,<text:s/>η<text:s/>εκπροσώπηση<text:s/>και<text:s/>συμμετοχή<text:s/>σε<text:s/>όργανα<text:s/>της<text:s/>Ε.Ε.,<text:s/>του<text:s/>Διεθνούς<text:s/>Ναυτιλιακού<text:s/>Οργανισμού<text:s/>(ΙΜΟ),<text:s/>των<text:s/>Διεθνών<text:s/>Κεφαλαίων<text:s/>Αποζημίωσης<text:s/>Ζημιών<text:s/>Ρύπανσης<text:s/>από<text:s/>Πετρέλαιο<text:s/>(IOPC<text:s/>FUNDS),<text:s/>του<text:s/>Περιφερειακού<text:s/>Κέντρου<text:s/>Καταπολέμησης<text:s/>Ρύπανσης<text:s/>της<text:s/>Μεσογείου<text:s/>θάλασσας<text:s/>(REMPEC),<text:s/>καθώς<text:s/>και<text:s/>του<text:s/>Ευρωπαϊκού<text:s/>Οργανισμού<text:s/>για<text:s/>την<text:s/>Ασφάλεια<text:s/>στη<text:s/>Θάλασσα<text:s/>(EMSA).</text:span></text:p>
      <text:h text:style-name="P744" text:outline-level="3"><text:span text:style-name="T744_1">ΚΕΦΑΛΑΙΟ<text:s/>Ε΄<text:s/></text:span></text:h>
      <text:h text:style-name="P745" text:outline-level="3"><text:span text:style-name="T745_1">Κλάδος<text:s/>Ελέγχου<text:s/>Πλοίων</text:span></text:h>
      <text:h text:style-name="P746" text:outline-level="6"><text:span text:style-name="T746_1">Άρθρο<text:s/>26<text:s/></text:span></text:h>
      <text:h text:style-name="P747" text:outline-level="6"><text:span text:style-name="T747_1">Διεύθυνση<text:s/>Κανονισμών<text:s/>και<text:s/>Ελέγχου<text:s/>Οργανισμών</text:span></text:h>
      <text:p text:style-name="P748"><text:span text:style-name="T748_1">1.</text:span><text:span text:style-name="T748_2"><text:s/>Η<text:s/>Διεύθυνση<text:s/>Κανονισμών<text:s/>και<text:s/>Ελέγχου<text:s/>Οργανισμών<text:s/>είναι<text:s/>αρμόδια<text:s/>για<text:s/>θέματα<text:s/>που<text:s/>αφορούν<text:s/>στον<text:s/>έλεγχο<text:s/>του<text:s/>έργου<text:s/>των<text:s/>Αναγνωρισμένων<text:s/>Οργανισμών<text:s/>(Νηογνωμόνων)<text:s/>για<text:s/>τον<text:s/>έλεγχο<text:s/>των<text:s/>εταιρειών<text:s/>και<text:s/>πλοίων<text:s/>στα<text:s/>θεματικά<text:s/>πεδία<text:s/>της<text:s/>ασφάλειας,<text:s/>πρόληψης<text:s/>ρύπανσης,<text:s/>ασφαλούς<text:s/>διαχείρισης,<text:s/>διαχείρισης<text:s/>της<text:s/>ασφάλειας<text:s/>από<text:s/>έκνομες<text:s/>ενέργειες<text:s/>και<text:s/>συμμόρφωσης<text:s/>με<text:s/>τη<text:s/>Διεθνή<text:s/>Σύμβαση<text:s/>Ναυτικής<text:s/>Εργασίας,<text:s/>και<text:s/>μεριμνά<text:s/>για<text:s/>την<text:s/>εκπαίδευση<text:s/>των<text:s/>ελεγκτών<text:s/>και<text:s/>επιθεωρητών<text:s/>εταιρειών<text:s/>και<text:s/>πλοίων<text:s/>του<text:s/>Κλάδου<text:s/>καθώς<text:s/>και<text:s/>για<text:s/>τη<text:s/>διαχείριση<text:s/>της<text:s/>νομοθεσίας<text:s/>που<text:s/>αφορά<text:s/>στις<text:s/>αρμοδιότητες<text:s/>του<text:s/>Κλάδου.</text:span></text:p>
      <text:p text:style-name="P749"><text:span text:style-name="T749_1">Η<text:s/>Διεύθυνση<text:s/>Κανονισμών<text:s/>και<text:s/>Ελέγχου<text:s/>Οργανισμών<text:s/>ασκεί<text:s/>τις<text:s/>αρμοδιότητες<text:s/>της<text:s/>μέσω<text:s/>των<text:s/>ακόλουθων<text:s/>Τμημάτων:</text:span></text:p>
      <text:p text:style-name="P750"><text:span text:style-name="T750_1">α.<text:s/>Τμήμα<text:s/>Ελέγχου<text:s/>Αναγνωρισμένων<text:s/>Οργανισμών.</text:span></text:p>
      <text:p text:style-name="P751"><text:span text:style-name="T751_1">β.<text:s/>Τμήμα<text:s/>Παρακολούθησης<text:s/>Νομοθεσίας<text:s/>και<text:s/>Επιβολής<text:s/>Κυρώσεων.</text:span></text:p>
      <text:p text:style-name="P752"><text:span text:style-name="T752_1">γ.<text:s/>Τμήμα<text:s/>Διαχείρισης<text:s/>Ποιότητας<text:s/>και<text:s/>Εκπαίδευσης<text:s/>Επιθεωρητών.</text:span></text:p>
      <text:p text:style-name="P753"><text:span text:style-name="T753_1">δ.<text:s/>Τμήμα<text:s/>Διοικητικής<text:s/>Υποστήριξης.</text:span></text:p>
      <text:p text:style-name="P754"><text:span text:style-name="T754_1">2.</text:span><text:span text:style-name="T754_2"><text:s/>Οι<text:s/>αρμοδιότητες<text:s/>του<text:s/>Τμήματος<text:s/>Ελέγχου<text:s/>Αναγνωρισμένων<text:s/>Οργανισμών<text:s/>είναι<text:s/>οι<text:s/>ακόλουθες:</text:span></text:p>
      <text:p text:style-name="P755"><text:span text:style-name="T755_1">α)</text:span><text:span text:style-name="T755_2"><text:tab/></text:span><text:span text:style-name="T755_3">Η<text:s/>παρακολούθηση<text:s/>και<text:s/>ο<text:s/>έλεγχος<text:s/>του<text:s/>έργου<text:s/>και<text:s/>της<text:s/>δραστηριότητας<text:s/>των<text:s/>εξουσιοδοτημένων<text:s/>Αναγνωρισμένων<text:s/>Οργανισμών<text:s/>(Νηογνωμόνων),<text:s/>σε<text:s/>συνεργασία<text:s/>με<text:s/>τα<text:s/>αρμόδια<text:s/>Τμήματα<text:s/>των<text:s/>Διευθύνσεων<text:s/>του<text:s/>Κλάδου,<text:s/>τα<text:s/>οποία<text:s/>κατευθύνει<text:s/>και<text:s/>συντονίζει<text:s/>σχετικά.</text:span></text:p>
      <text:p text:style-name="P756"><text:span text:style-name="T756_1">β)</text:span><text:span text:style-name="T756_2"><text:tab/></text:span><text:span text:style-name="T756_3">Η<text:s/>παροχή<text:s/>οδηγιών<text:s/>και<text:s/>εγκρίσεων<text:s/>επί<text:s/>αιτημάτων<text:s/>μη<text:s/>κανονιστικού<text:s/>χαρακτήρα<text:s/>των<text:s/>εξουσιοδοτημένων<text:s/>Αναγνωρισμένων<text:s/>Οργανισμών<text:s/>(Νηογνωμόνων)<text:s/>για<text:s/>θέματα<text:s/>που<text:s/>άπτονται<text:s/>της<text:s/>εκτέλεσης<text:s/>του<text:s/>έργου<text:s/>τους<text:s/>εντός<text:s/>του<text:s/>πλαισίου<text:s/>εξουσιοδότησης<text:s/>τους,<text:s/>σε<text:s/>συνεργασία<text:s/>με<text:s/>τα<text:s/>κατά<text:s/>περίπτωση<text:s/>αρμόδια<text:s/>τμήματα<text:s/>των<text:s/>Διευθύνσεων<text:s/>του<text:s/>Κλάδου<text:s/>τα<text:s/>οποία<text:s/>συντονίζει<text:s/>και<text:s/>κατευθύνει<text:s/>σχετικά.</text:span></text:p>
      <text:p text:style-name="P757"><text:span text:style-name="T757_1">γ)</text:span><text:span text:style-name="T757_2"><text:tab/></text:span><text:span text:style-name="T757_3">Η<text:s/>παρακολούθηση,<text:s/>σε<text:s/>ευρωπαϊκό<text:s/>και<text:s/>διεθνές<text:s/>επίπεδο,<text:s/>θεμάτων<text:s/>που<text:s/>αφορούν<text:s/>στο<text:s/>πεδίο<text:s/>αρμοδιοτήτων<text:s/>του<text:s/>Τμήματος<text:s/>σε<text:s/>συνεργασία<text:s/>με<text:s/>τις<text:s/>συναρμόδιες<text:s/>Υπηρεσίες<text:s/>του<text:s/>Υπουργείου.</text:span></text:p>
      <text:p text:style-name="P758"><text:span text:style-name="T758_1">δ)</text:span><text:span text:style-name="T758_2"><text:tab/></text:span><text:span text:style-name="T758_3">Η<text:s/>επιβολή<text:s/>κυρώσεων<text:s/>στους<text:s/>εξουσιοδοτημένους<text:s/>Οργανισμούς<text:s/>(Νηογνώμονες),<text:s/>όταν<text:s/>διαπιστωθούν<text:s/>αντι-<text:s/>κανονικότητες<text:s/>που<text:s/>έχουν<text:s/>σχέση<text:s/>με<text:s/>το<text:s/>έργο<text:s/>που<text:s/>επιτελούν<text:s/>στο<text:s/>πλαίσιο<text:s/>της<text:s/>εξουσιοδότησης<text:s/>τους,<text:s/>και<text:s/>η<text:s/>ενημέρωση<text:s/>της<text:s/>Διεύθυνσης<text:s/>Ασφάλειας<text:s/>Ναυσιπλοίας<text:s/>για<text:s/>την<text:s/>επιβολή<text:s/>κυρώσεων<text:s/>από<text:s/>τα<text:s/>ενωσιακά<text:s/>όργανα.</text:span></text:p>
      <text:p text:style-name="P759"><text:span text:style-name="T759_1">3.</text:span><text:span text:style-name="T759_2"><text:s/>Οι<text:s/>αρμοδιότητες<text:s/>του<text:s/>Τμήματος<text:s/>Παρακολούθησης<text:s/>Νομοθεσίας<text:s/>και<text:s/>Επιβολής<text:s/>Κυρώσεων<text:s/>είναι<text:s/>οι<text:s/>ακόλουθες:</text:span></text:p>
      <text:p text:style-name="P760"><text:span text:style-name="T760_1">α)</text:span><text:span text:style-name="T760_2"><text:tab/></text:span><text:span text:style-name="T760_3">Η<text:s/>επεξεργασία<text:s/>των<text:s/>απόψεων<text:s/>των<text:s/>Υπηρεσιών<text:s/>του<text:s/>Κλάδου<text:s/>για<text:s/>κατάρτιση<text:s/>διατάξεων<text:s/>νομοθετικών<text:s/>ρυθμίσεων<text:s/>επί<text:s/>θεμάτων<text:s/>αρμοδιότητας<text:s/>του<text:s/>Κλάδου<text:s/>και<text:s/>η<text:s/>διαβίβαση<text:s/>τους<text:s/>στις<text:s/>αρμόδιες<text:s/>Διευθύνσεις<text:s/>του<text:s/>Υπουργείου.</text:span></text:p>
      <text:p text:style-name="P761"><text:span text:style-name="T761_1">β)</text:span><text:span text:style-name="T761_2"><text:tab/></text:span><text:span text:style-name="T761_3">Η<text:s/>συγκέντρωση,<text:s/>ταξινόμηση,<text:s/>παρακολούθηση<text:s/>της<text:s/>ισχύουσας<text:s/>νομοθεσίας<text:s/>επί<text:s/>θεμάτων<text:s/>αρμοδιότητας<text:s/>του<text:s/>Κλάδου<text:s/>και<text:s/>η<text:s/>κατάλληλη<text:s/>ενημέρωση<text:s/>των<text:s/>Υπηρεσιών<text:s/>του<text:s/>Κλάδου,<text:s/>των<text:s/>αρμόδιων<text:s/>Υπηρεσιών<text:s/>του<text:s/>Υπουργείου<text:s/>και<text:s/>λοιπών<text:s/>φορέων.</text:span></text:p>
      <text:p text:style-name="P762"><text:span text:style-name="T762_1">γ)</text:span><text:span text:style-name="T762_2"><text:tab/></text:span><text:span text:style-name="T762_3">Η<text:s/>παροχή<text:s/>κατευθυντήριων<text:s/>οδηγιών<text:s/>για<text:s/>την<text:s/>υποβοήθηση<text:s/>του<text:s/>ελεγκτικού<text:s/>προσωπικού<text:s/>των<text:s/>λοιπών<text:s/>Διευθύνσεων<text:s/>του<text:s/>Κλάδου<text:s/>κατά<text:s/>τη<text:s/>διαδικασία<text:s/>εφαρμογής<text:s/>του<text:s/>μέτρου<text:s/>επιβολής<text:s/>διοικητικών<text:s/>κυρώσεων.</text:span></text:p>
      <text:p text:style-name="P763"><text:span text:style-name="T763_1">δ)</text:span><text:span text:style-name="T763_2"><text:tab/></text:span><text:span text:style-name="T763_3">Η<text:s/>διενέργεια<text:s/>κάθε<text:s/>διαδικαστικής<text:s/>πράξης<text:s/>για<text:s/>την<text:s/>επιβολή<text:s/>κυρώσεων<text:s/>σε<text:s/>υπευθύνους<text:s/>παραβάσεων<text:s/>της<text:s/>σχετικής<text:s/>με<text:s/>τον<text:s/>Κλάδο<text:s/>νομοθεσίας,<text:s/>καθώς<text:s/>και<text:s/>η<text:s/>έκδοση<text:s/>των<text:s/>αποφάσεων<text:s/>επιβολής<text:s/>κυρώσεων.</text:span></text:p>
      <text:p text:style-name="P764"><text:span text:style-name="T764_1">4.</text:span><text:span text:style-name="T764_2"><text:s/>Οι<text:s/>αρμοδιότητες<text:s/>του<text:s/>Τμήματος<text:s/>Διαχείρισης<text:s/>Ποιότητας<text:s/>και<text:s/>Εκπαίδευσης<text:s/>Επιθεωρητών<text:s/>είναι<text:s/>οι<text:s/>ακόλουθες:</text:span></text:p>
      <text:p text:style-name="P765"><text:span text:style-name="T765_1">α)</text:span><text:span text:style-name="T765_2"><text:tab/></text:span><text:span text:style-name="T765_3">Η<text:s/>μέριμνα<text:s/>για<text:s/>την<text:s/>εφαρμογή<text:s/>και<text:s/>τήρηση<text:s/>του<text:s/>Συστήματος<text:s/>Διαχείρισης<text:s/>Ποιότητας,<text:s/>με<text:s/>το<text:s/>οποίο<text:s/>είναι<text:s/>εκάστοτε<text:s/>πιστοποιημένος<text:s/>ο<text:s/>Κλάδος<text:s/>με<text:s/>απευθείας<text:s/>αναφορά<text:s/>στον<text:s/>Διευθυντή<text:s/>του<text:s/>Κλάδου.</text:span></text:p>
      <text:p text:style-name="P766"><text:span text:style-name="T766_1">β)</text:span><text:span text:style-name="T766_2"><text:tab/></text:span><text:span text:style-name="T766_3">Η<text:s/>εκτίμηση<text:s/>των<text:s/>αναγκών<text:s/>εκπαίδευσης<text:s/>των<text:s/>ελεγκτών<text:s/>και<text:s/>επιθεωρητών<text:s/>του<text:s/>Κλάδου,<text:s/>η<text:s/>εισήγηση<text:s/>για<text:s/>την<text:s/>επιλογή<text:s/>του<text:s/>προσωπικού<text:s/>για<text:s/>εκπαίδευση,<text:s/>μετεκπαίδευση<text:s/>και<text:s/>παρακολούθηση<text:s/>σεμιναρίων<text:s/>ή<text:s/>εκπαιδευτικών<text:s/>προγραμμάτων.</text:span></text:p>
      <text:p text:style-name="P767"><text:span text:style-name="T767_1">γ)</text:span><text:span text:style-name="T767_2"><text:tab/></text:span><text:span text:style-name="T767_3">Η<text:s/>μέριμνα<text:s/>για<text:s/>την<text:s/>εκπαίδευση,<text:s/>μετεκπαίδευση<text:s/>και<text:s/>επιμόρφωση<text:s/>των<text:s/>ελεγκτών<text:s/>και<text:s/>επιθεωρητών<text:s/>του<text:s/>Κλάδου<text:s/>σε<text:s/>συνεργασία<text:s/>με<text:s/>τις<text:s/>συναρμόδιες<text:s/>Υπηρεσίες<text:s/>του<text:s/>Υπουργείου<text:s/>καθώς<text:s/>και<text:s/>η<text:s/>οργάνωση<text:s/>σχετικών<text:s/>εκπαιδευτικών<text:s/>προγραμμάτων<text:s/>από<text:s/>τον<text:s/>Κλάδο.</text:span></text:p>
      <text:p text:style-name="P768"><text:span text:style-name="T768_1">δ)</text:span><text:span text:style-name="T768_2"><text:tab/></text:span><text:span text:style-name="T768_3">Η<text:s/>τήρηση<text:s/>και<text:s/>διαχείριση<text:s/>του<text:s/>Μητρώου<text:s/>και<text:s/>των<text:s/>ατομικών<text:s/>φακέλων<text:s/>των<text:s/>επιθεωρητών<text:s/>και<text:s/>ελεγκτών<text:s/>του<text:s/>Κλάδου.</text:span></text:p>
      <text:p text:style-name="P769"><text:span text:style-name="T769_1">5.</text:span><text:span text:style-name="T769_2"><text:s/>Οι<text:s/>αρμοδιότητες<text:s/>του<text:s/>Τμήματος<text:s/>Διοικητικής<text:s/>Υποστήριξης<text:s/>είναι<text:s/>οι<text:s/>ακόλουθες:</text:span></text:p>
      <text:p text:style-name="P770"><text:span text:style-name="T770_1">α)</text:span><text:span text:style-name="T770_2"><text:tab/></text:span><text:span text:style-name="T770_3">Ο<text:s/>συντονισμός<text:s/>των<text:s/>Υπηρεσιών<text:s/>του<text:s/>Κλάδου<text:s/>για<text:s/>θέματα<text:s/>κοινού<text:s/>ενδιαφέροντος<text:s/>και<text:s/>η<text:s/>εισήγηση<text:s/>τρόπου<text:s/>αντιμετώπισής<text:s/>τους.</text:span></text:p>
      <text:p text:style-name="P771"><text:span text:style-name="T771_1">β)</text:span><text:span text:style-name="T771_2"><text:tab/></text:span><text:span text:style-name="T771_3">Η<text:s/>παροχή<text:s/>υπηρεσιών<text:s/>διοικητικής<text:s/>υποστήριξης<text:s/>στις<text:s/>Υπηρεσίες<text:s/>του<text:s/>Κλάδου,<text:s/>συμπεριλαμβανομένης<text:s/>της<text:s/>αρωγής<text:s/>επί<text:s/>θεμάτων<text:s/>διακίνησης<text:s/>της<text:s/>αλληλογραφίας<text:s/>και<text:s/>των<text:s/>τηλεομοιοτύπων.</text:span></text:p>
      <text:p text:style-name="P772"><text:span text:style-name="T772_1">γ)</text:span><text:span text:style-name="T772_2"><text:tab/></text:span><text:span text:style-name="T772_3">Η<text:s/>μέριμνα<text:s/>σε<text:s/>συνεργασία<text:s/>με<text:s/>τη<text:s/>Διεύθυνση<text:s/>Ηλεκτρονικής<text:s/>Διακυβέρνησης<text:s/>και<text:s/>Επικοινωνιών<text:s/>για<text:s/>την<text:s/>υποστήριξη<text:s/>και<text:s/>ανάπτυξη<text:s/>μηχανογραφικών<text:s/>και<text:s/>διαδικτυακών<text:s/>εφαρμογών<text:s/>του<text:s/>Κλάδου.</text:span></text:p>
      <text:h text:style-name="P773" text:outline-level="6"><text:span text:style-name="T773_1">Άρθρο<text:s/>27<text:s/></text:span></text:h>
      <text:h text:style-name="P774" text:outline-level="6"><text:span text:style-name="T774_1">Διεύθυνση<text:s/>Μελετών<text:s/>και<text:s/>Κατασκευών<text:s/>Πλοίων</text:span></text:h>
      <text:p text:style-name="P775"><text:span text:style-name="T775_1">1.</text:span><text:span text:style-name="T775_2"><text:s/>Η<text:s/>Διεύθυνση<text:s/>Μελετών<text:s/>και<text:s/>Κατασκευών<text:s/>Πλοίων<text:s/>είναι<text:s/>αρμόδια<text:s/>για<text:s/>τεχνικά<text:s/>θέματα<text:s/>που<text:s/>αφορούν<text:s/>στη<text:s/>σχεδίαση,<text:s/>την<text:s/>κατασκευή,<text:s/>τον<text:s/>εξοπλισμό<text:s/>και<text:s/>τα<text:s/>συστήματα<text:s/>ασφάλειας<text:s/>των<text:s/>πλοίων<text:s/>με<text:s/>ελληνική<text:s/>σημαία<text:s/>στους<text:s/>τομείς<text:s/>της<text:s/>ναυτικής<text:s/>ασφάλειας<text:s/>και<text:s/>πρόληψης<text:s/>της<text:s/>ρύπανσης,<text:s/>την<text:s/>παρακολούθηση<text:s/>της<text:s/>σχετικής<text:s/>διεθνούς<text:s/>και<text:s/>ενωσιακής<text:s/>νομοθεσίας<text:s/>και<text:s/>την<text:s/>κατάρτιση<text:s/>τεχνικών<text:s/>κανονισμών<text:s/>των<text:s/>πλοίων<text:s/>καθώς<text:s/>και<text:s/>την<text:s/>παροχή<text:s/>σχετικών<text:s/>οδηγιών<text:s/>για<text:s/>την<text:s/>εφαρμογή<text:s/>της<text:s/>ισχύουσας<text:s/>τεχνικής<text:s/>νομοθεσίας<text:s/>για<text:s/>την<text:s/>κατασκευή<text:s/>και<text:s/>τον<text:s/>εξοπλισμό<text:s/>πλοίων<text:s/>υπό<text:s/>ελληνική<text:s/>σημαία.</text:span></text:p>
      <text:p text:style-name="P776"><text:span text:style-name="T776_1">Η<text:s/>Διεύθυνση<text:s/>Μελετών<text:s/>και<text:s/>Κατασκευών<text:s/>Πλοίων<text:s/>ασκεί<text:s/>τις<text:s/>αρμοδιότητες<text:s/>της<text:s/>μέσω<text:s/>των<text:s/>ακόλουθων<text:s/>Τμημάτων:</text:span></text:p>
      <text:p text:style-name="P777"><text:span text:style-name="T777_1">α.<text:s/>Τμήμα<text:s/>Κατασκευής,<text:s/>Ευστάθειας<text:s/>και<text:s/>Ενδιαίτησης.</text:span></text:p>
      <text:p text:style-name="P778"><text:span text:style-name="T778_1">β.<text:s/>Τμήμα<text:s/>Μηχανοηλεκτρολογικών<text:s/>Εγκαταστάσεων,<text:s/>Συστημάτων<text:s/>και<text:s/>Εξοπλισμού.</text:span></text:p>
      <text:p text:style-name="P779"><text:span text:style-name="T779_1">γ.<text:s/>Τμήμα<text:s/>Πρόληψης<text:s/>Ρύπανσης<text:s/>και<text:s/>Φορτίων.</text:span></text:p>
      <text:p text:style-name="P780"><text:span text:style-name="T780_1">δ.<text:s/>Τμήμα<text:s/>Συντονισμού<text:s/>και<text:s/>Τεχνικών<text:s/>Κανονισμών.</text:span></text:p>
      <text:p text:style-name="P781"><text:span text:style-name="T781_1">2.</text:span><text:span text:style-name="T781_2"><text:s/>Οι<text:s/>αρμοδιότητες<text:s/>του<text:s/>Τμήματος<text:s/>Κατασκευής,<text:s/>Ευστάθειας<text:s/>και<text:s/>Ενδιαίτησης<text:s/>είναι<text:s/>οι<text:s/>ακόλουθες:</text:span></text:p>
      <text:p text:style-name="P782"><text:span text:style-name="T782_1">α)</text:span><text:span text:style-name="T782_2"><text:tab/></text:span><text:span text:style-name="T782_3">Η<text:s/>μελέτη<text:s/>και<text:s/>ο<text:s/>εν<text:s/>γένει<text:s/>χειρισμός<text:s/>θεμάτων<text:s/>επί<text:s/>της<text:s/>εφαρμογής<text:s/>των<text:s/>διατάξεων<text:s/>της<text:s/>νομοθεσίας<text:s/>και<text:s/>των<text:s/>κανονισμών<text:s/>που<text:s/>αφορούν<text:s/>στην<text:s/>κατασκευή,<text:s/>ευστάθεια<text:s/>και<text:s/>ενδιαίτηση<text:s/>πλοίων<text:s/>υπό<text:s/>ελληνική<text:s/>σημαία.<text:s/>Τα<text:s/>θέματα<text:s/>που<text:s/>αφορούν<text:s/>στην<text:s/>κατασκευή,<text:s/>ευστάθεια<text:s/>και<text:s/>ενδιαίτηση<text:s/>των<text:s/>πλοίων<text:s/>συμπεριλαμβάνουν<text:s/>τη<text:s/>δομική<text:s/>κατασκευή<text:s/>και<text:s/>αντοχή<text:s/>πλοίου,<text:s/>τη<text:s/>στεγανή<text:s/>υποδιαίρεση,<text:s/>τον<text:s/>έλεγχο<text:s/>βλαβών,<text:s/>την<text:s/>άθικτη<text:s/>ευστάθεια<text:s/>και<text:s/>ευστάθεια<text:s/>έναντι<text:s/>βλάβης,<text:s/>την<text:s/>καταμέτρηση,<text:s/>τη<text:s/>γραμμή<text:s/>φόρτωσης<text:s/>και<text:s/>την<text:s/>ενδιαίτηση.</text:span></text:p>
      <text:p text:style-name="P783"><text:span text:style-name="T783_1">β)</text:span><text:span text:style-name="T783_2"><text:tab/></text:span><text:span text:style-name="T783_3">Η<text:s/>παρακολούθηση,<text:s/>σε<text:s/>ευρωπαϊκό<text:s/>και<text:s/>διεθνές<text:s/>επίπεδο,<text:s/>θεμάτων<text:s/>που<text:s/>αφορούν<text:s/>κατασκευή,<text:s/>ευστάθεια<text:s/>και<text:s/>ενδιαίτηση<text:s/>των<text:s/>πλοίων<text:s/>καθώς<text:s/>και<text:s/>η<text:s/>διαβίβαση<text:s/>απόψεων<text:s/>επί<text:s/>των<text:s/>θεμάτων<text:s/>αυτών<text:s/>στην<text:s/>αρμόδια<text:s/>Υπηρεσία<text:s/>του<text:s/>Υπουργείου<text:s/>για<text:s/>τη<text:s/>διατύπωση<text:s/>των<text:s/>αντίστοιχων<text:s/>εθνικών<text:s/>θέσεων.</text:span></text:p>
      <text:p text:style-name="P784"><text:span text:style-name="T784_1">γ)</text:span><text:span text:style-name="T784_2"><text:tab/></text:span><text:span text:style-name="T784_3">Η<text:s/>τεκμηρίωση<text:s/>και<text:s/>κατάρτιση<text:s/>διατάξεων<text:s/>νομοθετικών<text:s/>ρυθμίσεων<text:s/>και<text:s/>τεχνικών<text:s/>κανονισμών<text:s/>επί<text:s/>θεμάτων<text:s/>που<text:s/>αφορούν<text:s/>στην<text:s/>κατασκευή,<text:s/>ευστάθεια<text:s/>και<text:s/>ενδιαίτηση<text:s/>των<text:s/>πλοίων,<text:s/>σε<text:s/>συνεργασία<text:s/>με<text:s/>το<text:s/>Τμήμα<text:s/>Συντονισμού<text:s/>και<text:s/>Τεχνικών<text:s/>Κανονισμών.</text:span></text:p>
      <text:p text:style-name="P785"><text:span text:style-name="T785_1">δ)</text:span><text:span text:style-name="T785_2"><text:tab/></text:span><text:span text:style-name="T785_3">Η<text:s/>παροχή<text:s/>οδηγιών<text:s/>και<text:s/>εγκρίσεων<text:s/>επί<text:s/>ερωτημάτων<text:s/>και<text:s/>προτάσεων<text:s/>των<text:s/>εξουσιοδοτημένων<text:s/>Αναγνωρισμένων<text:s/>Οργανισμών<text:s/>(Νηογνωμόνων)<text:s/>και<text:s/>των<text:s/>Λιμενικών<text:s/>Αρχών<text:s/>που<text:s/>αφορούν<text:s/>στην<text:s/>εφαρμογή<text:s/>διατάξεων<text:s/>της<text:s/>ισχύουσας<text:s/>νομοθεσίας<text:s/>επί<text:s/>θεμάτων<text:s/>κατασκευής,<text:s/>ευστάθειας<text:s/>και<text:s/>ενδιαίτησης<text:s/>πλοίων<text:s/>υπό<text:s/>ελληνική<text:s/>σημαία.</text:span></text:p>
      <text:p text:style-name="P786"><text:span text:style-name="T786_1">ε)</text:span><text:span text:style-name="T786_2"><text:tab/></text:span><text:span text:style-name="T786_3">Η<text:s/>έγκριση<text:s/>εξαιρέσεων,<text:s/>απαλλαγών,<text:s/>ισοδυναμιών<text:s/>και<text:s/>παρατάσεων<text:s/>πιστοποιητικών<text:s/>επί<text:s/>θεμάτων<text:s/>κατασκευής,<text:s/>ευστάθειας<text:s/>και<text:s/>ενδιαίτησης<text:s/>πλοίων,<text:s/>υπό<text:s/>ελληνική<text:s/>σημαία,<text:s/>στο<text:s/>πλαίσιο<text:s/>εφαρμογής<text:s/>της<text:s/>ισχύουσας<text:s/>νομοθεσίας<text:s/>και<text:s/>του<text:s/>πεδίου<text:s/>των<text:s/>αρμοδιοτήτων<text:s/>του<text:s/>Κλάδου.</text:span></text:p>
      <text:p text:style-name="P787"><text:span text:style-name="T787_1">στ)</text:span><text:span text:style-name="T787_2"><text:tab/></text:span><text:span text:style-name="T787_3">Ο<text:s/>χειρισμός<text:s/>θεμάτων<text:s/>που<text:s/>αφορούν<text:s/>στην<text:s/>καταλληλότητα<text:s/>επί<text:s/>παντός<text:s/>καινοφανούς<text:s/>τύπου<text:s/>σκάφους<text:s/>ή<text:s/>πλοίου,<text:s/>καθώς<text:s/>και<text:s/>στη<text:s/>στοιβασία<text:s/>και<text:s/>στερέωση<text:s/>των<text:s/>εμπορευματοκιβωτίων<text:s/>ή<text:s/>άλλων<text:s/>ειδικών<text:s/>φορτίων<text:s/>στα<text:s/>πλοία.</text:span></text:p>
      <text:p text:style-name="P788"><text:span text:style-name="T788_1">ζ)</text:span><text:span text:style-name="T788_2"><text:tab/></text:span><text:span text:style-name="T788_3">Η<text:s/>έκδοση<text:s/>βεβαιώσεων<text:s/>χωρητικοτήτων<text:s/>πλοίων.</text:span></text:p>
      <text:p text:style-name="P789"><text:span text:style-name="T789_1">η)</text:span><text:span text:style-name="T789_2"><text:tab/></text:span><text:span text:style-name="T789_3">Η<text:s/>διενέργεια<text:s/>ελέγχων<text:s/>στα<text:s/>γραφεία<text:s/>των<text:s/>Εξουσιοδοτημένων<text:s/>Οργανισμών<text:s/>(Νηογνωμόνων),<text:s/>αναφορικά<text:s/>με<text:s/>το<text:s/>έργο<text:s/>τους,<text:s/>στο<text:s/>πλαίσιο<text:s/>των<text:s/>αρμοδιοτήτων<text:s/>του<text:s/>Τμήματος,<text:s/>υπό<text:s/>το<text:s/>συντονισμό<text:s/>του<text:s/>αρμόδιου<text:s/>Τμήματος<text:s/>της<text:s/>Διεύθυνσης<text:s/>Κανονισμών<text:s/>και<text:s/>Ελέγχου<text:s/>Οργανισμών.</text:span></text:p>
      <text:p text:style-name="P790"><text:span text:style-name="T790_1">3.</text:span><text:span text:style-name="T790_2"><text:s/>Οι<text:s/>αρμοδιότητες<text:s/>του<text:s/>Τμήματος<text:s/>Μηχανοηλεκτρο-<text:s/>λογικών<text:s/>Εγκαταστάσεων,<text:s/>Συστημάτων<text:s/>και<text:s/>Εξοπλισμού<text:s/>είναι<text:s/>οι<text:s/>ακόλουθες:</text:span></text:p>
      <text:p text:style-name="P791"><text:span text:style-name="T791_1">α)</text:span><text:span text:style-name="T791_2"><text:tab/></text:span><text:span text:style-name="T791_3">Η<text:s/>μελέτη<text:s/>και<text:s/>ο<text:s/>εν<text:s/>γένει<text:s/>χειρισμός<text:s/>θεμάτων<text:s/>επί<text:s/>της<text:s/>εφαρμογής<text:s/>των<text:s/>διατάξεων<text:s/>της<text:s/>νομοθεσίας<text:s/>και<text:s/>των<text:s/>κανονισμών<text:s/>που<text:s/>αφορούν<text:s/>στις<text:s/>μηχανοηλεκτρολογικές<text:s/>εγκαταστάσεις<text:s/>και<text:s/>στα<text:s/>συστήματα<text:s/>και<text:s/>στον<text:s/>εξοπλισμό<text:s/>πλοίων<text:s/>υπό<text:s/>ελληνική<text:s/>σημαία.<text:s/>Τα<text:s/>θέματα<text:s/>που<text:s/>αφορούν<text:s/>στις<text:s/>μηχανοηλεκτρολογικές<text:s/>εγκαταστάσεις,<text:s/>στα<text:s/>συστήματα<text:s/>και<text:s/>στον<text:s/>εξοπλισμό<text:s/>των<text:s/>πλοίων<text:s/>συμπεριλαμβάνουν<text:s/>τις<text:s/>μηχανολογικές<text:s/>και<text:s/>ηλεκτρολογικές<text:s/>εγκαταστάσεις<text:s/>και<text:s/>εξοπλισμό,<text:s/>την<text:s/>πυράντοχη<text:s/>υποδιαίρεση<text:s/>και<text:s/>πυροπροστασία,<text:s/>τα<text:s/>σωστικά<text:s/>και<text:s/>πυροσβεστικά<text:s/>μέσα,<text:s/>το<text:s/>ναυτιλιακό<text:s/>και<text:s/>τον<text:s/>τηλεπικοινωνιακό<text:s/>εξοπλισμό<text:s/>των<text:s/>πλοίων.</text:span></text:p>
      <text:p text:style-name="P792"><text:span text:style-name="T792_1">β)</text:span><text:span text:style-name="T792_2"><text:tab/></text:span><text:span text:style-name="T792_3">Η<text:s/>παρακολούθηση,<text:s/>σε<text:s/>ευρωπαϊκό<text:s/>και<text:s/>διεθνές<text:s/>επίπεδο,<text:s/>θεμάτων<text:s/>που<text:s/>αφορούν<text:s/>στις<text:s/>μηχανοηλεκτρολογικές<text:s/>εγκαταστάσεις<text:s/>και<text:s/>στα<text:s/>συστήματα<text:s/>και<text:s/>στον<text:s/>εξοπλισμό<text:s/>των<text:s/>πλοίων<text:s/>καθώς<text:s/>και<text:s/>η<text:s/>διαβίβαση<text:s/>απόψεων<text:s/>επί<text:s/>των<text:s/>θεμάτων<text:s/>αυτών<text:s/>στην<text:s/>αρμόδια<text:s/>Υπηρεσία<text:s/>του<text:s/>Υπουργείου<text:s/>για<text:s/>τη<text:s/>διατύπωση<text:s/>των<text:s/>αντίστοιχων<text:s/>εθνικών<text:s/>θέσεων.</text:span></text:p>
      <text:p text:style-name="P793"><text:span text:style-name="T793_1">γ)</text:span><text:span text:style-name="T793_2"><text:tab/></text:span><text:span text:style-name="T793_3">Η<text:s/>τεκμηρίωση<text:s/>και<text:s/>κατάρτιση<text:s/>διατάξεων<text:s/>νομοθετικών<text:s/>ρυθμίσεων<text:s/>και<text:s/>τεχνικών<text:s/>κανονισμών<text:s/>επί<text:s/>θεμάτων<text:s/>που<text:s/>αφορούν<text:s/>στις<text:s/>μηχανοηλεκτρολογικές<text:s/>εγκαταστάσεις<text:s/>και<text:s/>στα<text:s/>συστήματα<text:s/>και<text:s/>στον<text:s/>εξοπλισμό<text:s/>των<text:s/>πλοίων,<text:s/>σε<text:s/>συνεργασία<text:s/>με<text:s/>το<text:s/>Τμήμα<text:s/>Συντονισμού<text:s/>και<text:s/>Τεχνικών<text:s/>Κανονισμών.</text:span></text:p>
      <text:p text:style-name="P794"><text:span text:style-name="T794_1">δ)</text:span><text:span text:style-name="T794_2"><text:tab/></text:span><text:span text:style-name="T794_3">Η<text:s/>παροχή<text:s/>οδηγιών<text:s/>και<text:s/>εγκρίσεων<text:s/>επί<text:s/>ερωτημάτων<text:s/>και<text:s/>προτάσεων<text:s/>των<text:s/>εξουσιοδοτημένων<text:s/>Αναγνωρισμένων<text:s/>Οργανισμών<text:s/>(Νηογνωμόνων)<text:s/>και<text:s/>των<text:s/>Λιμενικών<text:s/>Αρχών<text:s/>που<text:s/>αφορούν<text:s/>στην<text:s/>εφαρμογή<text:s/>διατάξεων<text:s/>της<text:s/>ισχύ-<text:s/>ουσας<text:s/>νομοθεσίας<text:s/>επί<text:s/>θεμάτων<text:s/>μηχανοηλεκτρολογικών<text:s/>εγκαταστάσεων<text:s/>και<text:s/>συστημάτων<text:s/>και<text:s/>εξοπλισμού<text:s/>πλοίων<text:s/>υπό<text:s/>ελληνική<text:s/>σημαία,</text:span></text:p>
      <text:p text:style-name="P795"><text:span text:style-name="T795_1">ε)</text:span><text:span text:style-name="T795_2"><text:tab/></text:span><text:span text:style-name="T795_3">Η<text:s/>έγκριση<text:s/>εξαιρέσεων,<text:s/>απαλλαγών,<text:s/>ισοδυναμιών<text:s/>και<text:s/>παρατάσεων<text:s/>πιστοποιητικών<text:s/>επί<text:s/>θεμάτων<text:s/>μηχανο-<text:s/>ηλεκτρολογικών<text:s/>εγκαταστάσεων<text:s/>και<text:s/>συστημάτων<text:s/>και<text:s/>εξοπλισμού<text:s/>πλοίων<text:s/>υπό<text:s/>ελληνική<text:s/>σημαία,<text:s/>στο<text:s/>πλαίσιο<text:s/>εφαρμογής<text:s/>της<text:s/>ισχύουσας<text:s/>νομοθεσίας<text:s/>και<text:s/>του<text:s/>πεδίου<text:s/>των<text:s/>αρμοδιοτήτων<text:s/>του<text:s/>Κλάδου.</text:span></text:p>
      <text:p text:style-name="P796"><text:span text:style-name="T796_1">στ)</text:span><text:span text:style-name="T796_2"><text:tab/></text:span><text:span text:style-name="T796_3">Ο<text:s/>χειρισμός<text:s/>θεμάτων<text:s/>έγκρισης<text:s/>εξοπλισμού<text:s/>και<text:s/>υλικών<text:s/>πλοίων<text:s/>υπό<text:s/>ελληνική<text:s/>σημαία<text:s/>και<text:s/>η<text:s/>μέριμνα<text:s/>ελέγχου<text:s/>των<text:s/>οργανισμών<text:s/>πιστοποίησης.</text:span></text:p>
      <text:p text:style-name="P797"><text:span text:style-name="T797_1">ζ)</text:span><text:span text:style-name="T797_2"><text:tab/></text:span><text:span text:style-name="T797_3">Η<text:s/>διενέργεια<text:s/>ελέγχων<text:s/>στα<text:s/>γραφεία<text:s/>των<text:s/>Εξουσιοδοτημένων<text:s/>Οργανισμών<text:s/>(Νηογνωμόνων),<text:s/>αναφορικά<text:s/>με<text:s/>το<text:s/>έργο<text:s/>τους,<text:s/>στο<text:s/>πλαίσιο<text:s/>των<text:s/>αρμοδιοτήτων<text:s/>του<text:s/>Τμήματος,<text:s/>υπό<text:s/>το<text:s/>συντονισμό<text:s/>του<text:s/>αρμόδιου<text:s/>Τμήματος<text:s/>της<text:s/>Διεύθυνσης<text:s/>Κανονισμών<text:s/>και<text:s/>Ελέγχου<text:s/>Οργανισμών.</text:span></text:p>
      <text:p text:style-name="P798"><text:span text:style-name="T798_1">4.</text:span><text:span text:style-name="T798_2"><text:s/>Οι<text:s/>αρμοδιότητες<text:s/>του<text:s/>Τμήματος<text:s/>Πρόληψης<text:s/>Ρύπανσης<text:s/>και<text:s/>Φορτίων<text:s/>είναι<text:s/>οι<text:s/>ακόλουθες:</text:span></text:p>
      <text:p text:style-name="P799"><text:span text:style-name="T799_1">α)</text:span><text:span text:style-name="T799_2"><text:tab/></text:span><text:span text:style-name="T799_3">Η<text:s/>μελέτη<text:s/>και<text:s/>ο<text:s/>εν<text:s/>γένει<text:s/>χειρισμός<text:s/>θεμάτων<text:s/>επί<text:s/>της<text:s/>εφαρμογής<text:s/>των<text:s/>διατάξεων<text:s/>της<text:s/>νομοθεσίας<text:s/>και<text:s/>των<text:s/>κανονισμών<text:s/>που<text:s/>αφορούν<text:s/>στην<text:s/>κατασκευή,<text:s/>εξοπλισμό<text:s/>και<text:s/>συστήματα<text:s/>πρόληψης<text:s/>ρύπανσης<text:s/>πλοίων<text:s/>υπό<text:s/>ελληνική<text:s/>σημαία<text:s/>και<text:s/>στα<text:s/>φορτία<text:s/>που<text:s/>φέρονται<text:s/>επί<text:s/>αυτών.</text:span></text:p>
      <text:p text:style-name="P800"><text:span text:style-name="T800_1">β)</text:span><text:span text:style-name="T800_2"><text:tab/></text:span><text:span text:style-name="T800_3">Η<text:s/>παρακολούθηση,<text:s/>σε<text:s/>ευρωπαϊκό<text:s/>και<text:s/>διεθνές<text:s/>επίπεδο,<text:s/>θεμάτων<text:s/>που<text:s/>αφορούν<text:s/>στην<text:s/>κατασκευή,<text:s/>εξοπλισμό<text:s/>και<text:s/>συστήματα<text:s/>πρόληψης<text:s/>ρύπανσης<text:s/>από<text:s/>πλοία<text:s/>και<text:s/>στα<text:s/>φορτία<text:s/>που<text:s/>φέρονται<text:s/>επί<text:s/>αυτών<text:s/>καθώς<text:s/>και<text:s/>η<text:s/>διαβίβαση<text:s/>απόψεων<text:s/>επί<text:s/>των<text:s/>θεμάτων<text:s/>αυτών<text:s/>στην<text:s/>αρμόδια<text:s/>Υπηρεσία<text:s/>του<text:s/>Υπουργείου<text:s/>για<text:s/>τη<text:s/>διατύπωση<text:s/>των<text:s/>αντίστοιχων<text:s/>εθνικών<text:s/>θέσεων.</text:span></text:p>
      <text:p text:style-name="P801"><text:span text:style-name="T801_1">γ)</text:span><text:span text:style-name="T801_2"><text:tab/></text:span><text:span text:style-name="T801_3">Η<text:s/>τεκμηρίωση<text:s/>και<text:s/>κατάρτιση<text:s/>διατάξεων<text:s/>νομοθετικών<text:s/>ρυθμίσεων<text:s/>και<text:s/>τεχνικών<text:s/>κανονισμών<text:s/>επί<text:s/>θεμάτων<text:s/>που<text:s/>αφορούν<text:s/>στην<text:s/>πρόληψη<text:s/>ρύπανσης<text:s/>από<text:s/>πλοία<text:s/>και<text:s/>στα<text:s/>φορτία<text:s/>που<text:s/>φέρονται<text:s/>επί<text:s/>αυτών,<text:s/>σε<text:s/>συνεργασία<text:s/>με<text:s/>το<text:s/>Τμήμα<text:s/>Συντονισμού<text:s/>και<text:s/>Τεχνικών<text:s/>Κανονισμών.</text:span></text:p>
      <text:p text:style-name="P802"><text:span text:style-name="T802_1">δ)</text:span><text:span text:style-name="T802_2"><text:tab/></text:span><text:span text:style-name="T802_3">Η<text:s/>παροχή<text:s/>οδηγιών<text:s/>και<text:s/>εγκρίσεων<text:s/>επί<text:s/>ερωτημάτων<text:s/>και<text:s/>προτάσεων<text:s/>των<text:s/>εξουσιοδοτημένων<text:s/>Αναγνωρισμένων<text:s/>Οργανισμών<text:s/>(Νηογνωμόνων)<text:s/>και<text:s/>των<text:s/>Λιμενικών<text:s/>Αρχών<text:s/>που<text:s/>αφορούν<text:s/>στην<text:s/>εφαρμογή<text:s/>διατάξεων<text:s/>της<text:s/>ισχύουσας<text:s/>νομοθεσίας<text:s/>επί<text:s/>θεμάτων<text:s/>που<text:s/>αφορούν<text:s/>στην<text:s/>κατασκευή,<text:s/>εξοπλισμό<text:s/>και<text:s/>συστήματα<text:s/>πρόληψης<text:s/>ρύπανσης<text:s/>πλοίων<text:s/>υπό<text:s/>ελληνική<text:s/>σημαία<text:s/>και<text:s/>στα<text:s/>φορτία<text:s/>που<text:s/>φέρονται<text:s/>επί<text:s/>αυτών.</text:span></text:p>
      <text:p text:style-name="P803"><text:span text:style-name="T803_1">ε)</text:span><text:span text:style-name="T803_2"><text:tab/></text:span><text:span text:style-name="T803_3">Η<text:s/>έγκριση<text:s/>εξαιρέσεων,<text:s/>απαλλαγών,<text:s/>ισοδυναμιών<text:s/>και<text:s/>παρατάσεων<text:s/>πιστοποιητικών<text:s/>επί<text:s/>θεμάτων<text:s/>που<text:s/>αφορούν<text:s/>στην<text:s/>κατασκευή,<text:s/>εξοπλισμό<text:s/>και<text:s/>συστήματα<text:s/>πρόληψης<text:s/>ρύπανσης<text:s/>πλοίων<text:s/>υπό<text:s/>ελληνική<text:s/>σημαία<text:s/>και<text:s/>στα<text:s/>φορτία<text:s/>που<text:s/>φέρονται<text:s/>επί<text:s/>αυτών,<text:s/>στο<text:s/>πλαίσιο<text:s/>εφαρμογής<text:s/>της<text:s/>ισχύουσας<text:s/>νομοθεσίας<text:s/>και<text:s/>του<text:s/>πεδίου<text:s/>των<text:s/>αρμοδιοτήτων<text:s/>του<text:s/>Κλάδου.</text:span></text:p>
      <text:p text:style-name="P804"><text:span text:style-name="T804_1">στ)</text:span><text:span text:style-name="T804_2"><text:tab/></text:span><text:span text:style-name="T804_3">Η<text:s/>διενέργεια<text:s/>ελέγχων<text:s/>στα<text:s/>γραφεία<text:s/>των<text:s/>Εξουσιοδοτημένων<text:s/>Οργανισμών<text:s/>(Νηογνωμόνων),<text:s/>αναφορικά<text:s/>με<text:s/>το<text:s/>έργο<text:s/>τους,<text:s/>στο<text:s/>πλαίσιο<text:s/>των<text:s/>αρμοδιοτήτων<text:s/>του<text:s/>Τμήματος,<text:s/>υπό<text:s/>το<text:s/>συντονισμό<text:s/>του<text:s/>αρμόδιου<text:s/>Τμήματος<text:s/>της<text:s/>Διεύθυνσης<text:s/>Κανονισμών<text:s/>και<text:s/>Ελέγχου<text:s/>Οργανισμών.</text:span></text:p>
      <text:p text:style-name="P805"><text:span text:style-name="T805_1">5.</text:span><text:span text:style-name="T805_2"><text:s/>Οι<text:s/>αρμοδιότητες<text:s/>του<text:s/>Τμήματος<text:s/>Συντονισμού<text:s/>και<text:s/>Τεχνικών<text:s/>Κανονισμών<text:s/>είναι<text:s/>οι<text:s/>ακόλουθες:</text:span></text:p>
      <text:p text:style-name="P806"><text:span text:style-name="T806_1">α)</text:span><text:span text:style-name="T806_2"><text:tab/></text:span><text:span text:style-name="T806_3">Ο<text:s/>συντονισμός<text:s/>των<text:s/>κατά<text:s/>περίπτωση<text:s/>αρμοδίων<text:s/>Τμημάτων<text:s/>της<text:s/>Διεύθυνσης,<text:s/>για<text:s/>θέματα<text:s/>κοινού<text:s/>ενδιαφέροντος<text:s/>και<text:s/>η<text:s/>εισήγηση<text:s/>τρόπου<text:s/>αντιμετώπισης<text:s/>τους.</text:span></text:p>
      <text:p text:style-name="P807"><text:span text:style-name="T807_1">β)</text:span><text:span text:style-name="T807_2"><text:tab/></text:span><text:span text:style-name="T807_3">Η<text:s/>επεξεργασία<text:s/>των<text:s/>απόψεων<text:s/>των<text:s/>Τμημάτων<text:s/>της<text:s/>Διεύθυνσης<text:s/>για<text:s/>κατάρτιση<text:s/>διατάξεων<text:s/>νομοθετικών<text:s/>ρυθμίσεων<text:s/>και<text:s/>τεχνικών<text:s/>κανονισμών<text:s/>επί<text:s/>θεμάτων<text:s/>αρμοδιότητας<text:s/>της<text:s/>Διεύθυνσης<text:s/>και<text:s/>η<text:s/>διαβίβαση<text:s/>τους<text:s/>στις<text:s/>αρμόδιες<text:s/>Υπηρεσίες<text:s/>του<text:s/>Υπουργείου<text:s/>για<text:s/>την<text:s/>ενσωμάτωση<text:s/>τους<text:s/>στο<text:s/>εθνικό<text:s/>δίκαιο.</text:span></text:p>
      <text:p text:style-name="P808"><text:span text:style-name="T808_1">γ)</text:span><text:span text:style-name="T808_2"><text:tab/></text:span><text:span text:style-name="T808_3">Η<text:s/>παροχή<text:s/>οδηγιών<text:s/>και<text:s/>εγκρίσεων<text:s/>επί<text:s/>ερωτημάτων<text:s/>και<text:s/>προτάσεων<text:s/>των<text:s/>εξουσιοδοτημένων<text:s/>Αναγνωρισμένων<text:s/>Οργανισμών<text:s/>(Νηογνωμόνων)<text:s/>και<text:s/>των<text:s/>Λιμενικών<text:s/>Αρχών<text:s/>που<text:s/>αφορούν<text:s/>στην<text:s/>εφαρμογή<text:s/>διατάξεων<text:s/>της<text:s/>ισχύουσας<text:s/>νομοθεσίας<text:s/>που<text:s/>αφορά<text:s/>σε<text:s/>αρμοδιότητες<text:s/>της<text:s/>Διεύθυνσης<text:s/>και<text:s/>η<text:s/>παροχή<text:s/>εξαιρέσεων,<text:s/>απαλλαγών,<text:s/>ισοδυναμιών<text:s/>και<text:s/>παρατάσεων<text:s/>πιστοποιητικών<text:s/>στο<text:s/>πλαίσιο<text:s/>εφαρμογής<text:s/>της<text:s/>ισχύουσας<text:s/>νομοθεσίας<text:s/>και<text:s/>του<text:s/>πεδίου<text:s/>των<text:s/>αρμοδιοτήτων<text:s/>του<text:s/>Κλάδου,<text:s/>σε<text:s/>περιπτώσεις<text:s/>που<text:s/>αφορούν<text:s/>σε<text:s/>αρμοδιότητες<text:s/>πέραν<text:s/>του<text:s/>ενός<text:s/>Τμήματος<text:s/>της<text:s/>Διεύθυνσης,<text:s/>κατόπιν<text:s/>επεξεργασίας<text:s/>των<text:s/>απόψεων<text:s/>των<text:s/>επί<text:s/>μέρους<text:s/>Τμημάτων<text:s/>της<text:s/>Διεύθυνσης.</text:span></text:p>
      <text:p text:style-name="P809"><text:span text:style-name="T809_1">δ)</text:span><text:span text:style-name="T809_2"><text:tab/></text:span><text:span text:style-name="T809_3">Η<text:s/>παρακολούθηση,<text:s/>συγκέντρωση,<text:s/>ταξινόμηση<text:s/>και<text:s/>κωδικοποίηση<text:s/>της<text:s/>ισχύουσας<text:s/>τεχνικής<text:s/>νομοθεσίας<text:s/>επί<text:s/>θεμάτων<text:s/>αρμοδιότητας<text:s/>της<text:s/>Διεύθυνσης<text:s/>σε<text:s/>συνεργασία<text:s/>με<text:s/>το<text:s/>Τμήμα<text:s/>Νομοθεσίας<text:s/>της<text:s/>Διεύθυνσης<text:s/>Κανονισμών<text:s/>και<text:s/>Ελέγχου<text:s/>Οργανισμών.</text:span></text:p>
      <text:p text:style-name="P810"><text:span text:style-name="T810_1">ε)</text:span><text:span text:style-name="T810_2"><text:tab/></text:span><text:span text:style-name="T810_3">Η<text:s/>τήρηση<text:s/>του<text:s/>αρχείου<text:s/>και<text:s/>της<text:s/>βιβλιοθήκης<text:s/>της<text:s/>Διεύθυνσης.</text:span></text:p>
      <text:p text:style-name="P811"><text:span text:style-name="T811_1">στ)</text:span><text:span text:style-name="T811_2"><text:tab/></text:span><text:span text:style-name="T811_3">Η<text:s/>μέριμνα<text:s/>για<text:s/>την<text:s/>προμήθεια<text:s/>και<text:s/>διάθεση<text:s/>του<text:s/>κατάλληλου<text:s/>εξοπλισμού<text:s/>και<text:s/>αναλωσίμων<text:s/>για<text:s/>την<text:s/>αποτελεσματική<text:s/>λειτουργία<text:s/>της<text:s/>Διεύθυνσης.</text:span></text:p>
      <text:p text:style-name="P812"><text:span text:style-name="T812_1">ζ)</text:span><text:span text:style-name="T812_2"><text:tab/></text:span><text:span text:style-name="T812_3">Η<text:s/>διενέργεια<text:s/>ελέγχων<text:s/>στα<text:s/>γραφεία<text:s/>των<text:s/>Εξουσιοδοτημένων<text:s/>Οργανισμών<text:s/>(Νηογνωμόνων),<text:s/>αναφορικά<text:s/>με<text:s/>το<text:s/>έργο<text:s/>τους,<text:s/>στο<text:s/>πλαίσιο<text:s/>των<text:s/>αρμοδιοτήτων<text:s/>του<text:s/>Τμήματος,<text:s/>υπό<text:s/>το<text:s/>συντονισμό<text:s/>του<text:s/>αρμόδιου<text:s/>Τμήματος<text:s/>της<text:s/>Διεύθυνσης<text:s/>Κανονισμών<text:s/>και<text:s/>Ελέγχου<text:s/>Οργανισμών.</text:span></text:p>
      <text:h text:style-name="P813" text:outline-level="6"><text:span text:style-name="T813_1">Άρθρο<text:s/>28<text:s/></text:span></text:h>
      <text:h text:style-name="P814" text:outline-level="6"><text:span text:style-name="T814_1">Διεύθυνση<text:s/>Επιθεώρησης<text:s/>Πλοίων</text:span></text:h>
      <text:p text:style-name="P815"><text:span text:style-name="T815_1">1.</text:span><text:span text:style-name="T815_2"><text:s/>Η<text:s/>Διεύθυνση<text:s/>Επιθεώρησης<text:s/>Πλοίων<text:s/>είναι<text:s/>αρμόδια:</text:span></text:p>
      <text:p text:style-name="P816"><text:span text:style-name="T816_1">α)</text:span><text:span text:style-name="T816_2"><text:tab/></text:span><text:span text:style-name="T816_3">για<text:s/>τον<text:s/>χειρισμό<text:s/>θεμάτων<text:s/>εκτάκτων<text:s/>επιθεωρήσεων<text:s/>των<text:s/>υπό<text:s/>ελληνική<text:s/>σημαία<text:s/>πλοίων<text:s/>και<text:s/>βοηθητικών<text:s/>ναυπηγημάτων<text:s/>στα<text:s/>θεματικά<text:s/>πεδία<text:s/>κατασκευής,<text:s/>μη-<text:s/>χανοηλκτρολογικού<text:s/>εξοπλισμού,<text:s/>πρόληψης<text:s/>ρύπανσης<text:s/>και<text:s/>φορτίων,<text:s/>ναυτιλιακού<text:s/>και<text:s/>τηλεπικοινωνιακού<text:s/>εξοπλισμού,<text:s/>σωστικών<text:s/>μέσων,<text:s/>πυροπροστασίας,<text:s/>ενδιαίτη-<text:s/>σης-υγιεινής<text:s/>καθώς<text:s/>και<text:s/>ελέγχου<text:s/>των<text:s/>προβλεπόμενων<text:s/>πιστοποιητικών<text:s/>αξιοπλοίας<text:s/>των<text:s/>πλοίων,</text:span></text:p>
      <text:p text:style-name="P817"><text:span text:style-name="T817_1">β)</text:span><text:span text:style-name="T817_2"><text:tab/></text:span><text:span text:style-name="T817_3">για<text:s/>την<text:s/>έκδοση,<text:s/>ανανέωση<text:s/>και<text:s/>παράταση<text:s/>αδειών<text:s/>λειτουργίας<text:s/>ταχυπλόων<text:s/>και<text:s/>δυναμικώς<text:s/>υποστηριζόμε-<text:s/>νων<text:s/>σκαφών,</text:span></text:p>
      <text:p text:style-name="P818"><text:span text:style-name="T818_1">γ)</text:span><text:span text:style-name="T818_2"><text:tab/></text:span><text:span text:style-name="T818_3">για<text:s/>την<text:s/>έκδοση,<text:s/>επανέκδοση<text:s/>άδειας<text:s/>εγκατάστασης<text:s/>Τ/Κ<text:s/>σταθμού<text:s/>πλοίων<text:s/>και<text:s/>χορήγηση<text:s/>Διεθνούς<text:s/>Σήματος<text:s/>Πλοίου<text:s/>(Δ.Σ.Π./M.M.S.I.).</text:span></text:p>
      <text:p text:style-name="P819"><text:span text:style-name="T819_1">Η<text:s/>Διεύθυνση<text:s/>Επιθεώρησης<text:s/>Πλοίων<text:s/>ασκεί<text:s/>τις<text:s/>αρμοδιότητες<text:s/>της<text:s/>μέσω<text:s/>των<text:s/>ακόλουθων<text:s/>Τμημάτων:</text:span></text:p>
      <text:p text:style-name="P820"><text:span text:style-name="T820_1">α.<text:s/>Τμήμα<text:s/>Επιθεωρήσεων<text:s/>Κατασκευής<text:s/>και<text:s/>Ενδιαίτησης,<text:s/>β.<text:s/>Τμήμα<text:s/>Μηχανοηλεκτρολογικών<text:s/>Επιθεωρήσεων<text:s/>και<text:s/>Μικρών<text:s/>Σκαφών,</text:span></text:p>
      <text:p text:style-name="P821"><text:span text:style-name="T821_1">γ.<text:s/>Τμήμα<text:s/>Επιθεωρήσεων<text:s/>Εξοπλισμού,</text:span></text:p>
      <text:p text:style-name="P822"><text:span text:style-name="T822_1">δ.<text:s/>Τμήμα<text:s/>Συντονισμού<text:s/>και<text:s/>Αρχείου<text:s/>Πλοίων.</text:span></text:p>
      <text:p text:style-name="P823"><text:span text:style-name="T823_1">2.</text:span><text:span text:style-name="T823_2"><text:s/>Οι<text:s/>αρμοδιότητες<text:s/>του<text:s/>Τμήματος<text:s/>Επιθεωρήσεων<text:s/>Κατασκευής<text:s/>και<text:s/>Ενδιαίτησης<text:s/>είναι<text:s/>οι<text:s/>ακόλουθες:</text:span></text:p>
      <text:p text:style-name="P824"><text:span text:style-name="T824_1">α)</text:span><text:span text:style-name="T824_2"><text:tab/></text:span><text:span text:style-name="T824_3">Η<text:s/>διενέργεια<text:s/>έκτακτων<text:s/>επιθεωρήσεων<text:s/>πλοίων<text:s/>υπό<text:s/>ελληνική<text:s/>σημαία<text:s/>στους<text:s/>τομείς<text:s/>κατασκευής<text:s/>και<text:s/>εξαρτι-<text:s/>σμού,<text:s/>καταμέτρησης<text:s/>χωρητικότητας,<text:s/>γραμμής<text:s/>φόρτω-<text:s/>σης<text:s/>και<text:s/>ενδιαίτησης-υγιεινής.</text:span></text:p>
      <text:p text:style-name="P825"><text:span text:style-name="T825_1">β)</text:span><text:span text:style-name="T825_2"><text:tab/></text:span><text:span text:style-name="T825_3">Ο<text:s/>δειγματοληπτικός<text:s/>έλεγχος<text:s/>των<text:s/>Πιστοποιητικών<text:s/>Ασφάλειας<text:s/>Κατασκευής<text:s/>Φορτηγού<text:s/>πλοίου,<text:s/>των<text:s/>Πιστοποιητικών<text:s/>Καταμέτρησης<text:s/>και<text:s/>των<text:s/>Πιστοποιητικών<text:s/>Γραμμής<text:s/>Φόρτωσης<text:s/>που<text:s/>εκδίδονται<text:s/>από<text:s/>τους<text:s/>Εξουσιοδοτημένους<text:s/>Οργανισμούς.</text:span></text:p>
      <text:p text:style-name="P826"><text:span text:style-name="T826_1">γ)</text:span><text:span text:style-name="T826_2"><text:tab/></text:span><text:span text:style-name="T826_3">Η<text:s/>παρακολούθηση,<text:s/>η<text:s/>μελέτη<text:s/>και<text:s/>ο<text:s/>χειρισμός<text:s/>θεμάτων<text:s/>που<text:s/>σχετίζονται<text:s/>με:</text:span></text:p>
      <text:p text:style-name="P827"><text:span text:style-name="T827_1">αα)</text:span><text:span text:style-name="T827_2"><text:tab/></text:span><text:span text:style-name="T827_3">Τον<text:s/>καθορισμό<text:s/>των<text:s/>κριτηρίων<text:s/>αναστολής<text:s/>απόπλου<text:s/>πλοίων,<text:s/>σε<text:s/>περίπτωση<text:s/>δυσμενών<text:s/>καιρικών<text:s/>συνθηκών,<text:s/>σε<text:s/>συνεργασία<text:s/>με<text:s/>άλλες<text:s/>Υπηρεσίες<text:s/>του<text:s/>Δημοσίου<text:s/>και<text:s/>του<text:s/>Αρχηγείου<text:s/>Λ.Σ.</text:span></text:p>
      <text:p text:style-name="P828"><text:span text:style-name="T828_1">ββ)</text:span><text:span text:style-name="T828_2"><text:tab/></text:span><text:span text:style-name="T828_3">την<text:s/>κατηγοριοποίηση<text:s/>των<text:s/>θαλασσίων<text:s/>διαδρομών<text:s/>των<text:s/>πλοίων<text:s/>σε<text:s/>θέματα<text:s/>ασφάλειας<text:s/>των<text:s/>επιβατηγών<text:s/>πλοίων,<text:s/>σε<text:s/>συνεργασία<text:s/>με<text:s/>τα<text:s/>λοιπά<text:s/>αρμόδια<text:s/>Τμήματα<text:s/>της<text:s/>Διεύθυνσης.</text:span></text:p>
      <text:p text:style-name="P829"><text:span text:style-name="T829_1">γγ)</text:span><text:span text:style-name="T829_2"><text:tab/></text:span><text:span text:style-name="T829_3">τον<text:s/>καθορισμό<text:s/>περιοχών<text:s/>πλόων<text:s/>ως<text:s/>προστατευμέ-<text:s/>νων<text:s/>ή<text:s/>ειδικά<text:s/>προστατευμένων,<text:s/>στο<text:s/>47<text:s/>πλαίσιο<text:s/>εφαρμογής<text:s/>του<text:s/>π.δ.<text:s/>177/2000<text:s/>(Α΄<text:s/>164),<text:s/>όπως<text:s/>ισχύει.</text:span></text:p>
      <text:p text:style-name="P830"><text:span text:style-name="T830_1">δ)</text:span><text:span text:style-name="T830_2"><text:tab/></text:span><text:span text:style-name="T830_3">Η<text:s/>διενέργεια<text:s/>ελέγχων<text:s/>στα<text:s/>γραφεία<text:s/>και<text:s/>καθετοποι-<text:s/>ημένων<text:s/>ελέγχων<text:s/>(VCAs)<text:s/>σε<text:s/>πιστοποιούμενα<text:s/>πλοία,<text:s/>αναφορικά<text:s/>με<text:s/>το<text:s/>έργο<text:s/>των<text:s/>Εξουσιοδοτημένων<text:s/>Οργανισμών<text:s/>(Νηογνωμόνων),<text:s/>στο<text:s/>πλαίσιο<text:s/>των<text:s/>αρμοδιοτήτων<text:s/>του<text:s/>τμήματος,<text:s/>υπό<text:s/>το<text:s/>συντονισμό<text:s/>του<text:s/>αρμόδιου<text:s/>Τμήματος<text:s/>της<text:s/>Διεύθυνσης<text:s/>Κανονισμών<text:s/>και<text:s/>Ελέγχου<text:s/>Οργανισμών.</text:span></text:p>
      <text:p text:style-name="P831"><text:span text:style-name="T831_1">ε)</text:span><text:span text:style-name="T831_2"><text:tab/></text:span><text:span text:style-name="T831_3">Η<text:s/>διενέργεια<text:s/>απρογραμμάτιστων<text:s/>επιθεωρήσεων<text:s/>σε<text:s/>πιστοποιούμενα<text:s/>από<text:s/>τους<text:s/>Εξουσιοδοτημένους<text:s/>Οργανισμούς<text:s/>πλοία,<text:s/>που<text:s/>αποσκοπούν<text:s/>στον<text:s/>έλεγχο<text:s/>των<text:s/>πλοίων<text:s/>του<text:s/>στόλου<text:s/>της<text:s/>Σημαίας,<text:s/>υπό<text:s/>το<text:s/>συντονισμό<text:s/>του<text:s/>αρμόδιου<text:s/>Τμήματος<text:s/>της<text:s/>Διεύθυνσης<text:s/>Κανονισμών<text:s/>και<text:s/>Ελέγχου<text:s/>Οργανισμών.</text:span></text:p>
      <text:p text:style-name="P832"><text:span text:style-name="T832_1">3.</text:span><text:span text:style-name="T832_2"><text:s/>Οι<text:s/>αρμοδιότητες<text:s/>του<text:s/>Τμήματος<text:s/>Μηχανοηλεκτρο-<text:s/>λογικών<text:s/>Επιθεωρήσεων<text:s/>και<text:s/>Μικρών<text:s/>Σκαφών<text:s/>είναι<text:s/>οι<text:s/>ακόλουθες:</text:span></text:p>
      <text:p text:style-name="P833"><text:span text:style-name="T833_1">α)</text:span><text:span text:style-name="T833_2"><text:tab/></text:span><text:span text:style-name="T833_3">Η<text:s/>διενέργεια<text:s/>έκτακτων<text:s/>επιθεωρήσεων<text:s/>σε<text:s/>πλοία<text:s/>υπό<text:s/>ελληνική<text:s/>σημαία<text:s/>στο<text:s/>μηχανοηλεκτρολογικό<text:s/>τομέα,<text:s/>στον<text:s/>τομέα<text:s/>πρόληψης<text:s/>ρύπανσης<text:s/>και<text:s/>φορτίων<text:s/>και<text:s/>στον<text:s/>τομέα<text:s/>των<text:s/>ανυψωτικών<text:s/>μέσων.</text:span></text:p>
      <text:p text:style-name="P834"><text:span text:style-name="T834_1">β)</text:span><text:span text:style-name="T834_2"><text:tab/></text:span><text:span text:style-name="T834_3">Η<text:s/>διενέργεια<text:s/>εκτάκτων<text:s/>επιθεωρήσεων<text:s/>των<text:s/>Μικρών<text:s/>Σκαφών.</text:span></text:p>
      <text:p text:style-name="P835"><text:span text:style-name="T835_1">γ)</text:span><text:span text:style-name="T835_2"><text:tab/></text:span><text:span text:style-name="T835_3">Ο<text:s/>δειγματοληπτικός<text:s/>έλεγχος<text:s/>Πιστοποιητικών<text:s/>που<text:s/>σχετίζονται<text:s/>με<text:s/>την<text:s/>πρόληψη<text:s/>ρύπανσης<text:s/>από<text:s/>πλοία<text:s/>και<text:s/>εκδίδονται<text:s/>από<text:s/>Εξουσιοδοτημένους<text:s/>Οργανισμούς<text:s/>(Νηογνώμονες).</text:span></text:p>
      <text:p text:style-name="P836"><text:span text:style-name="T836_1">δ)</text:span><text:span text:style-name="T836_2"><text:tab/></text:span><text:span text:style-name="T836_3">Η<text:s/>διενέργεια<text:s/>ελέγχων<text:s/>στα<text:s/>γραφεία<text:s/>και<text:s/>καθετοποι-<text:s/>ημένων<text:s/>ελέγχων<text:s/>(VCAs)<text:s/>σε<text:s/>πιστοποιούμενα<text:s/>πλοία,<text:s/>αναφορικά<text:s/>με<text:s/>το<text:s/>έργο<text:s/>των<text:s/>Εξουσιοδοτημένων<text:s/>Οργανισμών<text:s/>(Νηογνωμόνων),<text:s/>στο<text:s/>πλαίσιο<text:s/>των<text:s/>αρμοδιοτήτων<text:s/>του<text:s/>τμήματος,<text:s/>υπό<text:s/>το<text:s/>συντονισμό<text:s/>του<text:s/>αρμόδιου<text:s/>Τμήματος<text:s/>της<text:s/>Διεύθυνσης<text:s/>Κανονισμών<text:s/>και<text:s/>Ελέγχου<text:s/>Οργανισμών.</text:span></text:p>
      <text:p text:style-name="P837"><text:span text:style-name="T837_1">ε)</text:span><text:span text:style-name="T837_2"><text:tab/></text:span><text:span text:style-name="T837_3">Η<text:s/>διενέργεια<text:s/>απρογραμμάτιστων<text:s/>επιθεωρήσεων<text:s/>σε<text:s/>πιστοποιούμενα<text:s/>από<text:s/>τους<text:s/>Εξουσιοδοτημένους<text:s/>Οργανισμούς<text:s/>πλοία,<text:s/>που<text:s/>αποσκοπούν<text:s/>στον<text:s/>έλεγχο<text:s/>των<text:s/>πλοίων<text:s/>του<text:s/>στόλου<text:s/>της<text:s/>Σημαίας,<text:s/>υπό<text:s/>το<text:s/>συντονισμό<text:s/>του<text:s/>αρμόδιου<text:s/>Τμήματος<text:s/>της<text:s/>Διεύθυνσης<text:s/>Κανονισμών<text:s/>και<text:s/>Ελέγχου<text:s/>Οργανισμών.</text:span></text:p>
      <text:p text:style-name="P838"><text:span text:style-name="T838_1">4.</text:span><text:span text:style-name="T838_2"><text:s/>Οι<text:s/>αρμοδιότητες<text:s/>του<text:s/>Τμήματος<text:s/>Επιθεωρήσεων<text:s/>Εξοπλισμού<text:s/>είναι<text:s/>οι<text:s/>ακόλουθες:</text:span></text:p>
      <text:p text:style-name="P839"><text:span text:style-name="T839_1">α)</text:span><text:span text:style-name="T839_2"><text:tab/></text:span><text:span text:style-name="T839_3">Η<text:s/>διενέργεια<text:s/>εκτάκτων<text:s/>επιθεωρήσεων<text:s/>πλοίων<text:s/>υπό<text:s/>ελληνική<text:s/>σημαία<text:s/>στους<text:s/>τομείς<text:s/>του<text:s/>ναυτιλιακού<text:s/>και<text:s/>τηλεπικοινωνιακού<text:s/>εξοπλισμού,<text:s/>των<text:s/>σωστικών<text:s/>μέσων<text:s/>και<text:s/>της<text:s/>πυροπροστασίας.</text:span></text:p>
      <text:p text:style-name="P840"><text:span text:style-name="T840_1">β)</text:span><text:span text:style-name="T840_2"><text:tab/></text:span><text:span text:style-name="T840_3">Ο<text:s/>δειγματοληπτικός<text:s/>έλεγχος<text:s/>των<text:s/>Πιστοποιητικών<text:s/>Εξαρτισμού<text:s/>και<text:s/>Ραδιοεπικοινωνιών<text:s/>που<text:s/>εκδίδονται<text:s/>από<text:s/>Εξουσιοδοτημένους<text:s/>Οργανισμούς.</text:span></text:p>
      <text:p text:style-name="P841"><text:span text:style-name="T841_1">γ)</text:span><text:span text:style-name="T841_2"><text:tab/></text:span><text:span text:style-name="T841_3">Η<text:s/>έκδοση<text:s/>των<text:s/>αδειών<text:s/>εγκατάστασης<text:s/>και<text:s/>λειτουργίας<text:s/>των<text:s/>τηλεπικοινωνιακών<text:s/>σταθμών<text:s/>των<text:s/>εμπορικών<text:s/>πλοίων<text:s/>και<text:s/>η<text:s/>χορήγηση<text:s/>ή<text:s/>ανάκληση<text:s/>των<text:s/>Διακριτικών<text:s/>Σταθμού<text:s/>Πλοίου.</text:span></text:p>
      <text:p text:style-name="P842"><text:span text:style-name="T842_1">δ)</text:span><text:span text:style-name="T842_2"><text:tab/></text:span><text:span text:style-name="T842_3">Η<text:s/>παροχή<text:s/>εξουσιοδότησης<text:s/>ή<text:s/>άδειας<text:s/>λειτουργίας<text:s/>σε<text:s/>νομικά<text:s/>ή<text:s/>φυσικά<text:s/>πρόσωπα,<text:s/>για<text:s/>επιθεωρήσεις<text:s/>ή<text:s/>εργασίες<text:s/>συντήρησης<text:s/>που<text:s/>αφορούν<text:s/>στο<text:s/>ναυτιλιακό<text:s/>εξοπλισμό<text:s/>και<text:s/>τα<text:s/>σωστικά,<text:s/>κατασβεστικα<text:s/>και<text:s/>τηλεπικοινωνιακά<text:s/>μέσα<text:s/>των<text:s/>πλοίων<text:s/>και<text:s/>η<text:s/>παρακολούθηση<text:s/>και<text:s/>ο<text:s/>έλεγχος<text:s/>του<text:s/>έργου<text:s/>τους.</text:span></text:p>
      <text:p text:style-name="P843"><text:span text:style-name="T843_1">ε)</text:span><text:span text:style-name="T843_2"><text:tab/></text:span><text:span text:style-name="T843_3">Η<text:s/>διενέργεια<text:s/>ελέγχων<text:s/>στα<text:s/>γραφεία<text:s/>και<text:s/>καθετοποι-<text:s/>ημένων<text:s/>ελέγχων<text:s/>(VCAs)<text:s/>σε<text:s/>πιστοποιούμενα<text:s/>πλοία,<text:s/>αναφορικά<text:s/>με<text:s/>το<text:s/>έργο<text:s/>των<text:s/>Εξουσιοδοτημένων<text:s/>Οργανισμών<text:s/>(Νηογνωμόνων),<text:s/>στο<text:s/>πλαίσιο<text:s/>των<text:s/>αρμοδιοτήτων<text:s/>του<text:s/>τμήματος,<text:s/>υπό<text:s/>τον<text:s/>συντονισμό<text:s/>του<text:s/>αρμόδιου<text:s/>Τμήματος<text:s/>της<text:s/>Διεύθυνσης<text:s/>Κανονισμών<text:s/>και<text:s/>Ελέγχου<text:s/>Οργανισμών.</text:span></text:p>
      <text:p text:style-name="P844"><text:span text:style-name="T844_1">στ)</text:span><text:span text:style-name="T844_2"><text:tab/></text:span><text:span text:style-name="T844_3">Η<text:s/>διενέργεια<text:s/>απρογραμμάτιστων<text:s/>επιθεωρήσεων<text:s/>σε<text:s/>πιστοποιούμενα<text:s/>από<text:s/>τους<text:s/>Εξουσιοδοτημένους<text:s/>Οργανισμούς<text:s/>πλοία,<text:s/>που<text:s/>αποσκοπούν<text:s/>στον<text:s/>έλεγχο<text:s/>των<text:s/>πλοίων<text:s/>του<text:s/>στόλου<text:s/>της<text:s/>Σημαίας,<text:s/>υπό<text:s/>το<text:s/>συντονισμό<text:s/>του<text:s/>αρμόδιου<text:s/>Τμήματος<text:s/>της<text:s/>Διεύθυνσης<text:s/>Κανονισμών<text:s/>και<text:s/>Ελέγχου<text:s/>Οργανισμών.</text:span></text:p>
      <text:p text:style-name="P845"><text:span text:style-name="T845_1">5.</text:span><text:span text:style-name="T845_2"><text:s/>Οι<text:s/>αρμοδιότητες<text:s/>του<text:s/>Τμήματος<text:s/>Συντονισμού<text:s/>και<text:s/>Αρχείου<text:s/>Πλοίων<text:s/>είναι<text:s/>οι<text:s/>ακόλουθες:</text:span></text:p>
      <text:p text:style-name="P846"><text:span text:style-name="T846_1">α)</text:span><text:span text:style-name="T846_2"><text:tab/></text:span><text:span text:style-name="T846_3">Ο<text:s/>συντονισμός<text:s/>των<text:s/>κατά<text:s/>περίπτωση<text:s/>αρμοδίων<text:s/>Τμημάτων<text:s/>της<text:s/>Διεύθυνσης,<text:s/>για<text:s/>θέματα<text:s/>κοινού<text:s/>ενδιαφέροντος<text:s/>και<text:s/>η<text:s/>εισήγηση<text:s/>τρόπου<text:s/>αντιμετώπισης<text:s/>τους.</text:span></text:p>
      <text:p text:style-name="P847"><text:span text:style-name="T847_1">β)</text:span><text:span text:style-name="T847_2"><text:tab/></text:span><text:span text:style-name="T847_3">Η<text:s/>τήρηση<text:s/>του<text:s/>γενικού<text:s/>αρχείου<text:s/>των<text:s/>πλοίων<text:s/>και<text:s/>του<text:s/>αρχείου<text:s/>Ατομικών<text:s/>Δελτίων<text:s/>Πλοίων.</text:span></text:p>
      <text:p text:style-name="P848"><text:span text:style-name="T848_1">γ)</text:span><text:span text:style-name="T848_2"><text:tab/></text:span><text:span text:style-name="T848_3">Η<text:s/>έκδοση<text:s/>οδηγιών<text:s/>προς<text:s/>τις<text:s/>Λιμενικές<text:s/>Αρχές,<text:s/>αναφορικά<text:s/>με<text:s/>την<text:s/>τήρηση<text:s/>του<text:s/>αρχείου<text:s/>των<text:s/>ατομικών<text:s/>φακέλων<text:s/>πλοίων,<text:s/>που<text:s/>τηρείται<text:s/>σε<text:s/>αυτές.</text:span></text:p>
      <text:p text:style-name="P849"><text:span text:style-name="T849_1">δ)</text:span><text:span text:style-name="T849_2"><text:tab/></text:span><text:span text:style-name="T849_3">Η<text:s/>μέριμνα<text:s/>για<text:s/>την<text:s/>εγχείριση<text:s/>εγγράφων<text:s/>που<text:s/>περιέχο-<text:s/>νται<text:s/>στους<text:s/>ατομικούς<text:s/>φακέλους<text:s/>πλοίων<text:s/>που<text:s/>τηρούνται<text:s/>στο<text:s/>αρχείο<text:s/>πλοίων<text:s/>του<text:s/>Κλάδου.</text:span></text:p>
      <text:p text:style-name="P850"><text:span text:style-name="T850_1">ε)</text:span><text:span text:style-name="T850_2"><text:tab/></text:span><text:span text:style-name="T850_3">Ο<text:s/>δειγματοληπτικός<text:s/>έλεγχος<text:s/>των<text:s/>Πρωτοκόλλων<text:s/>Γενικής<text:s/>Επιθεώρησης<text:s/>και<text:s/>Πιστοποιητικών<text:s/>Ασφαλείας<text:s/>Επιβατηγών<text:s/>Πλοίων,<text:s/>καθώς<text:s/>και<text:s/>κάθε<text:s/>κατηγορίας<text:s/>Πιστοποιητικών<text:s/>Αξιοπλόίας<text:s/>των<text:s/>πλοίων<text:s/>υπό<text:s/>ελληνική<text:s/>σημαία<text:s/>ή<text:s/>Πιστοποιητικών<text:s/>Απαλλαγής<text:s/>αυτών,<text:s/>σε<text:s/>συνεργασία<text:s/>με<text:s/>τα<text:s/>κατά<text:s/>περίπτωση<text:s/>αρμόδια<text:s/>Τμήματα<text:s/>της<text:s/>Διεύθυνσης<text:s/>και<text:s/>η<text:s/>κατά<text:s/>τον<text:s/>λόγο<text:s/>αρμοδιότητας<text:s/>αυτού<text:s/>ενημέρωση<text:s/>του<text:s/>Τμήματος<text:s/>Ελέγχου<text:s/>Αναγνωρισμένων<text:s/>Οργανισμών<text:s/>της<text:s/>Διεύθυνσης<text:s/>Κανονισμών<text:s/>και<text:s/>Ελέγχου<text:s/>Οργανισμών.</text:span></text:p>
      <text:p text:style-name="P851"><text:span text:style-name="T851_1">στ)</text:span><text:span text:style-name="T851_2"><text:tab/></text:span><text:span text:style-name="T851_3">Η<text:s/>έκδοση,<text:s/>ανανέωση<text:s/>και<text:s/>παράταση<text:s/>των<text:s/>αδειών<text:s/>λειτουργίας<text:s/>των<text:s/>ταχυπλόων<text:s/>σκαφών<text:s/>και<text:s/>δυναμικώς<text:s/>υπο-<text:s/>στηριζόμενων<text:s/>σκαφών.</text:span></text:p>
      <text:p text:style-name="P852"><text:span text:style-name="T852_1">ζ)</text:span><text:span text:style-name="T852_2"><text:tab/></text:span><text:span text:style-name="T852_3">Η<text:s/>διενέργεια<text:s/>ελέγχων,<text:s/>αναφορικά<text:s/>με<text:s/>το<text:s/>έργο<text:s/>των<text:s/>Εξουσιοδοτημένων<text:s/>Οργανισμών<text:s/>(Νηογνωμόνων),<text:s/>στο<text:s/>πλαίσιο<text:s/>των<text:s/>τομέων<text:s/>αρμοδιότητας<text:s/>του<text:s/>Τμήματος,<text:s/>υπό<text:s/>τον<text:s/>συντονισμό<text:s/>του<text:s/>Τμήματος<text:s/>Ελέγχου<text:s/>Αναγνωρισμένων<text:s/>Οργανισμών<text:s/>της<text:s/>Διεύθυνσης<text:s/>Κανονισμών<text:s/>και<text:s/>Ελέγχου<text:s/>Οργανισμών.</text:span></text:p>
      <text:p text:style-name="P853"><text:span text:style-name="T853_1">η)</text:span><text:span text:style-name="T853_2"><text:tab/></text:span><text:span text:style-name="T853_3">Η<text:s/>διάθεση<text:s/>των<text:s/>διατιμημένων<text:s/>εντύπων<text:s/>και<text:s/>ενσήμων<text:s/>του<text:s/>NAT,<text:s/>η<text:s/>είσπραξη<text:s/>και<text:s/>απόδοση<text:s/>των<text:s/>εισπραττομένων<text:s/>ποσών<text:s/>και<text:s/>η<text:s/>τήρηση<text:s/>των<text:s/>σχετικών<text:s/>παραστατικών.</text:span></text:p>
      <text:p text:style-name="P854"><text:span text:style-name="T854_1">θ)</text:span><text:span text:style-name="T854_2"><text:tab/></text:span><text:span text:style-name="T854_3">Ο<text:s/>συντονισμός<text:s/>και<text:s/>η<text:s/>μέριμνα<text:s/>για<text:s/>τη<text:s/>διενέργεια<text:s/>ελέγχων<text:s/>των<text:s/>υπόχρεων<text:s/>πλοίων<text:s/>ανεξαρτήτως<text:s/>σημαίας<text:s/>και<text:s/>των<text:s/>πληρωμάτων<text:s/>τους,<text:s/>σύμφωνα<text:s/>με<text:s/>την<text:s/>Κ.Ο.<text:s/>99/35/<text:s/>ΕΚ<text:s/>όπως<text:s/>ισχύει.</text:span></text:p>
      <text:h text:style-name="P855" text:outline-level="6"><text:span text:style-name="T855_1">Άρθρο<text:s/>29<text:s/></text:span></text:h>
      <text:h text:style-name="P856" text:outline-level="6"><text:span text:style-name="T856_1">Διεύθυνση<text:s/>Ελέγχου<text:s/>Διαχείρισης<text:s/>της<text:s/>Ασφάλειας<text:s/>Πλοίων<text:s/>και<text:s/>Λιμενικών<text:s/>Εγκαταστάσεων</text:span></text:h>
      <text:p text:style-name="P857"><text:span text:style-name="T857_1">1.</text:span><text:span text:style-name="T857_2"><text:s/>Η<text:s/>Διεύθυνση<text:s/>Ελέγχου<text:s/>Διαχείρισης<text:s/>της<text:s/>Ασφάλειας<text:s/>Πλοίων<text:s/>και<text:s/>Λιμενικών<text:s/>Εγκαταστάσεων<text:s/>είναι<text:s/>αρμόδια<text:s/>για<text:s/>θέματα<text:s/>ασφαλούς<text:s/>διαχείρισης<text:s/>των<text:s/>εταιρειών<text:s/>και<text:s/>πλοίων,<text:s/>σύμφωνα<text:s/>με<text:s/>τις<text:s/>διατάξεις<text:s/>του<text:s/>Κεφαλαίου<text:s/>IX<text:s/>της<text:s/>ΔΣ<text:s/>SOLAS<text:s/>(Κώδικας<text:s/>ISM),<text:s/>ελέγχου<text:s/>διαχείρισης<text:s/>της<text:s/>ναυτικής<text:s/>ασφάλειας<text:s/>(maritime<text:s/>security)<text:s/>στα<text:s/>πλοία,<text:s/>τις<text:s/>λιμενικές<text:s/>εγκαταστάσεις<text:s/>και<text:s/>τους<text:s/>λιμένες<text:s/>από<text:s/>μη<text:s/>νόμιμες<text:s/>ενέργειες,<text:s/>σύμφωνα<text:s/>με<text:s/>τις<text:s/>διατάξεις<text:s/>του<text:s/>Κεφαλαίου<text:s/>ΧΙ-2<text:s/>της<text:s/>ΔΣ<text:s/>SOLAS<text:s/>(Κώδικας<text:s/>ISPS),<text:s/>του<text:s/>ν.<text:s/>3622/2007<text:s/>(Α΄281),<text:s/>του<text:s/>Κανονισμού<text:s/>725/2004ΕΚ<text:s/>και<text:s/>της<text:s/>Οδηγίας<text:s/>2005/65/ΕΚ,<text:s/>όπως<text:s/>ισχύουν,<text:s/>καθώς<text:s/>και<text:s/>επιθεώρησης<text:s/>και<text:s/>πιστοποίησης<text:s/>των<text:s/>υπόχρεων<text:s/>πλοίων,<text:s/>σύμφωνα<text:s/>με<text:s/>τη<text:s/>Σύμβαση<text:s/>Ναυτικής<text:s/>Εργασίας,<text:s/>2006,<text:s/>μέσω<text:s/>των<text:s/>ακόλουθων<text:s/>Τμημάτων:</text:span></text:p>
      <text:p text:style-name="P858"><text:span text:style-name="T858_1">α)</text:span><text:span text:style-name="T858_2"><text:tab/></text:span><text:span text:style-name="T858_3">Τμήμα<text:s/>Ασφαλούς<text:s/>Διαχείρισης<text:s/>Εταιρειών<text:s/>και<text:s/>Πλοίων,<text:s/>β)<text:s/>Τμήμα<text:s/>Ελέγχου<text:s/>Διαχείρισης<text:s/>της<text:s/>Ασφάλειας<text:s/>στα<text:s/>Πλοία,</text:span></text:p>
      <text:p text:style-name="P859"><text:span text:style-name="T859_1">γ)</text:span><text:span text:style-name="T859_2"><text:tab/></text:span><text:span text:style-name="T859_3">Τμήμα<text:s/>Ελέγχου<text:s/>Διαχείρισης<text:s/>της<text:s/>Ασφάλειας<text:s/>στις<text:s/>Λιμενικές<text:s/>Εγκαταστάσεις<text:s/>και<text:s/>στους<text:s/>Λιμένες<text:s/>και</text:span></text:p>
      <text:p text:style-name="P860"><text:span text:style-name="T860_1">δ)</text:span><text:span text:style-name="T860_2"><text:tab/></text:span><text:span text:style-name="T860_3">Τμήμα<text:s/>Επιθεώρησης<text:s/>και<text:s/>Πιστοποίησης<text:s/>Πλοίων,<text:s/>σύμφωνα<text:s/>με<text:s/>τη<text:s/>Σύμβαση<text:s/>Ναυτικής<text:s/>Εργασίας,<text:s/>2006.</text:span></text:p>
      <text:p text:style-name="P861"><text:span text:style-name="T861_1">2.</text:span><text:span text:style-name="T861_2"><text:s/>Οι<text:s/>αρμοδιότητες<text:s/>του<text:s/>Τμήματος<text:s/>Ασφαλούς<text:s/>Διαχείρισης<text:s/>Εταιρειών<text:s/>και<text:s/>Πλοίων<text:s/>είναι<text:s/>οι<text:s/>ακόλουθες:</text:span></text:p>
      <text:p text:style-name="P862"><text:span text:style-name="T862_1">α)</text:span><text:span text:style-name="T862_2"><text:tab/></text:span><text:span text:style-name="T862_3">Ο<text:s/>έλεγχος<text:s/>των<text:s/>ναυτιλιακών<text:s/>εταιρειών<text:s/>στον<text:s/>τομέα<text:s/>ασφαλούς<text:s/>διαχείρισης,<text:s/>σύμφωνα<text:s/>με<text:s/>τις<text:s/>διατάξεις<text:s/>του<text:s/>Διεθνούς<text:s/>Κώδικα<text:s/>Ασφαλούς<text:s/>Διαχείρισης<text:s/>(ISM<text:s/>Code)<text:s/>και<text:s/>του<text:s/>Καν.336/2006/ΕΚ<text:s/>όπως<text:s/>ισχύουν<text:s/>και<text:s/>η<text:s/>έκδοση<text:s/>των<text:s/>σχετικών<text:s/>εγγράφων<text:s/>συμμόρφωσης.</text:span></text:p>
      <text:p text:style-name="P863"><text:span text:style-name="T863_1">β)</text:span><text:span text:style-name="T863_2"><text:tab/></text:span><text:span text:style-name="T863_3">0<text:s/>έλεγχος<text:s/>των<text:s/>πλοίων<text:s/>στον<text:s/>τομέα<text:s/>ασφαλούς<text:s/>διαχείρισης<text:s/>στο<text:s/>πλαίσιο<text:s/>του<text:s/>Διεθνούς<text:s/>Κώδικα<text:s/>Ασφαλούς<text:s/>Διαχείρισης<text:s/>(ISM<text:s/>Code)<text:s/>και<text:s/>του<text:s/>Καν.<text:s/>336/2006/ΕΚ<text:s/>όπως<text:s/>ισχύουν<text:s/>και<text:s/>η<text:s/>έκδοση<text:s/>των<text:s/>σχετικών<text:s/>πιστοποιητικών<text:s/>ασφαλούς<text:s/>διαχείρισης.</text:span></text:p>
      <text:p text:style-name="P864"><text:span text:style-name="T864_1">γ)</text:span><text:span text:style-name="T864_2"><text:tab/></text:span><text:span text:style-name="T864_3">Η<text:s/>τήρηση<text:s/>του<text:s/>αρχείου<text:s/>των<text:s/>εταιρειών<text:s/>και<text:s/>πλοίων<text:s/>που<text:s/>ελέγχονται<text:s/>και<text:s/>πιστοποιούνται<text:s/>από<text:s/>το<text:s/>Τμήμα.</text:span></text:p>
      <text:p text:style-name="P865"><text:span text:style-name="T865_1">δ)</text:span><text:span text:style-name="T865_2"><text:tab/></text:span><text:span text:style-name="T865_3">Η<text:s/>εισήγηση<text:s/>διατάξεων<text:s/>νομοθετικών<text:s/>ρυθμίσεων<text:s/>για<text:s/>θέματα<text:s/>αρμοδιότητας<text:s/>του<text:s/>Τμήματος.</text:span></text:p>
      <text:p text:style-name="P866"><text:span text:style-name="T866_1">ε)</text:span><text:span text:style-name="T866_2"><text:tab/></text:span><text:span text:style-name="T866_3">Η<text:s/>παρακολούθηση,<text:s/>σε<text:s/>ευρωπαϊκό<text:s/>και<text:s/>διεθνές<text:s/>επίπεδο,<text:s/>θεμάτων<text:s/>που<text:s/>αφορούν<text:s/>στο<text:s/>πεδίο<text:s/>αρμοδιοτήτων<text:s/>του<text:s/>Τμήματος<text:s/>σε<text:s/>συνεργασία<text:s/>με<text:s/>τις<text:s/>αρμόδιες<text:s/>Υπηρεσίες<text:s/>του<text:s/>Υπουργείου.</text:span></text:p>
      <text:p text:style-name="P867"><text:span text:style-name="T867_1">στ)</text:span><text:span text:style-name="T867_2"><text:tab/></text:span><text:span text:style-name="T867_3">Η<text:s/>διενέργεια<text:s/>ελέγχων,<text:s/>αναφορικά<text:s/>με<text:s/>το<text:s/>έργο<text:s/>των<text:s/>Εξουσιοδοτημένων<text:s/>Οργανισμών<text:s/>(Νηογνωμόνων),<text:s/>στο<text:s/>πλαίσιο<text:s/>των<text:s/>αρμοδιοτήτων<text:s/>του<text:s/>τμήματος,<text:s/>υπό<text:s/>τον<text:s/>συντονισμό<text:s/>του<text:s/>αρμόδιου<text:s/>Τμήματος<text:s/>της<text:s/>Διεύθυνσης<text:s/>Κανονισμών<text:s/>και<text:s/>Ελέγχου<text:s/>Οργανισμών.</text:span></text:p>
      <text:p text:style-name="P868"><text:span text:style-name="T868_1">3.</text:span><text:span text:style-name="T868_2"><text:s/>Οι<text:s/>αρμοδιότητες<text:s/>του<text:s/>Τμήματος<text:s/>Ελέγχου<text:s/>Διαχείρισης<text:s/>της<text:s/>Ασφάλειας<text:s/>στα<text:s/>Πλοία<text:s/>είναι<text:s/>οι<text:s/>ακόλουθες:</text:span></text:p>
      <text:p text:style-name="P869"><text:span text:style-name="T869_1">α)</text:span><text:span text:style-name="T869_2"><text:tab/></text:span><text:span text:style-name="T869_3">Ο<text:s/>έλεγχος<text:s/>των<text:s/>πλοίων,<text:s/>ο<text:s/>έλεγχος<text:s/>της<text:s/>αξιολόγησης<text:s/>και<text:s/>η<text:s/>έγκριση<text:s/>των<text:s/>σχεδίων<text:s/>ασφάλειας,<text:s/>σύμφωνα<text:s/>με<text:s/>τις<text:s/>διατάξεις<text:s/>του<text:s/>Κώδικα<text:s/>ISPS<text:s/>και<text:s/>του<text:s/>Καν.<text:s/>725/2004/ΕΚ<text:s/>όπως<text:s/>ισχύουν<text:s/>και<text:s/>η<text:s/>έκδοση<text:s/>των<text:s/>σχετικών<text:s/>πιστοποιητικών.</text:span></text:p>
      <text:p text:style-name="P870"><text:span text:style-name="T870_1">β)</text:span><text:span text:style-name="T870_2"><text:tab/></text:span><text:span text:style-name="T870_3">Η<text:s/>έκδοση<text:s/>του<text:s/>Αρχείου<text:s/>Διαρκούς<text:s/>Σύνοψης<text:s/>των<text:s/>πλοίων,<text:s/>σύμφωνα<text:s/>με<text:s/>το<text:s/>Κεφάλαιο<text:s/>ΧΙ-1<text:s/>της<text:s/>Διεθνούς<text:s/>Σύμβασης<text:s/>SOLAS<text:s/>όπως<text:s/>ισχύει,<text:s/>και<text:s/>η<text:s/>τήρηση<text:s/>του<text:s/>σχετικού<text:s/>αρχείου.</text:span></text:p>
      <text:p text:style-name="P871"><text:span text:style-name="T871_1">γ)</text:span><text:span text:style-name="T871_2"><text:tab/></text:span><text:span text:style-name="T871_3">Η<text:s/>τήρηση<text:s/>του<text:s/>αρχείου<text:s/>των<text:s/>πλοίων,<text:s/>που<text:s/>ελέγχονται<text:s/>και<text:s/>πιστοποιούνται<text:s/>από<text:s/>το<text:s/>Τμήμα.</text:span></text:p>
      <text:p text:style-name="P872"><text:span text:style-name="T872_1">δ)</text:span><text:span text:style-name="T872_2"><text:tab/></text:span><text:span text:style-name="T872_3">Η<text:s/>διευκρίνιση,<text:s/>παρακολούθηση,<text:s/>λήψη,<text:s/>διαχείριση<text:s/>και<text:s/>παροχή<text:s/>πληροφοριών<text:s/>για<text:s/>την<text:s/>εφαρμογή<text:s/>των<text:s/>μέτρων<text:s/>ενίσχυσης<text:s/>της<text:s/>ασφάλειας.</text:span></text:p>
      <text:p text:style-name="P873"><text:span text:style-name="T873_1">ε)</text:span><text:span text:style-name="T873_2"><text:tab/></text:span><text:span text:style-name="T873_3">Η<text:s/>συνεργασία<text:s/>με<text:s/>τη<text:s/>Διεύθυνση<text:s/>Ασφάλειας<text:s/>για<text:s/>τη<text:s/>σχεδίαση<text:s/>μέτρων<text:s/>πρόληψης<text:s/>περιστατικών<text:s/>πειρατείας<text:s/>επί<text:s/>των<text:s/>ελληνικών<text:s/>πλοίων.</text:span></text:p>
      <text:p text:style-name="P874"><text:span text:style-name="T874_1">στ)</text:span><text:span text:style-name="T874_2"><text:tab/></text:span><text:span text:style-name="T874_3">Η<text:s/>εισήγηση<text:s/>διατάξεων<text:s/>νομοθετικών<text:s/>ρυθμίσεων<text:s/>για<text:s/>θέματα<text:s/>αρμοδιότητας<text:s/>του<text:s/>Τμήματος.</text:span></text:p>
      <text:p text:style-name="P875"><text:span text:style-name="T875_1">ζ)</text:span><text:span text:style-name="T875_2"><text:tab/></text:span><text:span text:style-name="T875_3">Η<text:s/>παρακολούθηση,<text:s/>σε<text:s/>ευρωπαϊκό<text:s/>και<text:s/>διεθνές<text:s/>επίπεδο,<text:s/>θεμάτων<text:s/>που<text:s/>αφορούν<text:s/>στο<text:s/>πεδίο<text:s/>αρμοδιοτήτων<text:s/>του<text:s/>Τμήματος<text:s/>σε<text:s/>συνεργασία<text:s/>με<text:s/>τις<text:s/>αρμόδιες<text:s/>Υπηρεσίες<text:s/>του<text:s/>Υπουργείου.</text:span></text:p>
      <text:p text:style-name="P876"><text:span text:style-name="T876_1">η)</text:span><text:span text:style-name="T876_2"><text:tab/></text:span><text:span text:style-name="T876_3">Η<text:s/>διενέργεια<text:s/>ελέγχων,<text:s/>αναφορικά<text:s/>με<text:s/>το<text:s/>έργο<text:s/>των<text:s/>Εξουσιοδοτημένων<text:s/>Οργανισμών<text:s/>(Νηογνωμόνων),<text:s/>στο<text:s/>πλαίσιο<text:s/>των<text:s/>αρμοδιοτήτων<text:s/>του<text:s/>τμήματος,<text:s/>υπό<text:s/>το<text:s/>συντονισμό<text:s/>του<text:s/>αρμόδιου<text:s/>Τμήματος<text:s/>της<text:s/>Διεύθυνσης<text:s/>Κανονισμών<text:s/>και<text:s/>Ελέγχου<text:s/>Οργανισμών.</text:span></text:p>
      <text:p text:style-name="P877"><text:span text:style-name="T877_1">4.</text:span><text:span text:style-name="T877_2"><text:s/>Οι<text:s/>αρμοδιότητες<text:s/>του<text:s/>Τμήματος<text:s/>Ελέγχου<text:s/>Διαχείρισης<text:s/>της<text:s/>Ασφάλειας<text:s/>στις<text:s/>Λιμενικές<text:s/>Εγκαταστάσεις<text:s/>και<text:s/>στους<text:s/>Λιμένες<text:s/>είναι<text:s/>οι<text:s/>ακόλουθες:</text:span></text:p>
      <text:p text:style-name="P878"><text:span text:style-name="T878_1">α)</text:span><text:span text:style-name="T878_2"><text:tab/></text:span><text:span text:style-name="T878_3">Η<text:s/>διευκρίνιση,<text:s/>παρακολούθηση,<text:s/>λήψη,<text:s/>διαχείριση<text:s/>και<text:s/>παροχή<text:s/>πληροφοριών<text:s/>για<text:s/>την<text:s/>εφαρμογή<text:s/>των<text:s/>μέτρων<text:s/>ενίσχυσης<text:s/>της<text:s/>ασφάλειας<text:s/>των<text:s/>λιμένων<text:s/>και<text:s/>λιμενικών<text:s/>εγκαταστάσεων.</text:span></text:p>
      <text:p text:style-name="P879"><text:span text:style-name="T879_1">β)</text:span><text:span text:style-name="T879_2"><text:tab/></text:span><text:span text:style-name="T879_3">Η<text:s/>διενέργεια<text:s/>των<text:s/>αξιολογήσεων<text:s/>της<text:s/>ασφάλειας<text:s/>των<text:s/>λιμένων<text:s/>και<text:s/>λιμενικών<text:s/>εγκαταστάσεων<text:s/>και<text:s/>των<text:s/>αναθεωρήσεων<text:s/>αυτών,<text:s/>η<text:s/>έγκριση<text:s/>των<text:s/>σχεδίων<text:s/>ασφάλειας<text:s/>των<text:s/>λιμένων<text:s/>και<text:s/>λιμενικών<text:s/>εγκαταστάσεων<text:s/>και<text:s/>των<text:s/>αναθεωρήσεων<text:s/>αυτών,<text:s/>η<text:s/>έκδοση<text:s/>των<text:s/>σχετικών<text:s/>πιστοποιητικών,<text:s/>καθώς<text:s/>και<text:s/>η<text:s/>έγκριση<text:s/>των<text:s/>αξιολογήσεων<text:s/>της<text:s/>ασφάλειας<text:s/>των<text:s/>λιμένων<text:s/>και<text:s/>λιμενικών<text:s/>εγκαταστάσεων<text:s/>και<text:s/>των<text:s/>αναθεωρήσεων<text:s/>αυτών<text:s/>που<text:s/>διενεργούνται<text:s/>από<text:s/>εξουσιοδοτημένους<text:s/>Αναγνωρισμένους<text:s/>Οργανισμούς<text:s/>Ασφαλείας<text:s/>(ΑΟΑ),<text:s/>σύμφωνα<text:s/>με<text:s/>τις<text:s/>διατάξεις<text:s/>του<text:s/>Καν.<text:s/>725/2004/ΕΚ,<text:s/>της<text:s/>Κ.Ο.<text:s/>2005/65/ΕΚ<text:s/>και<text:s/>του<text:s/>ν.<text:s/>3622/2007<text:s/>(Α΄<text:s/>281),<text:s/>όπως<text:s/>ισχύουν.</text:span></text:p>
      <text:p text:style-name="P880"><text:span text:style-name="T880_1">γ)</text:span><text:span text:style-name="T880_2"><text:tab/></text:span><text:span text:style-name="T880_3">Η<text:s/>τήρηση<text:s/>του<text:s/>αρχείου<text:s/>των<text:s/>λιμένων<text:s/>και<text:s/>λιμενικών<text:s/>εγκαταστάσεων,<text:s/>που<text:s/>εμπίπτουν<text:s/>στο<text:s/>πεδίο<text:s/>εφαρμογής<text:s/>της<text:s/>Κ.Ο.<text:s/>2005/65/ΕΚ<text:s/>και<text:s/>του<text:s/>Καν.<text:s/>725/2004/ΕΚ,<text:s/>όπως<text:s/>ισχύουν.</text:span></text:p>
      <text:p text:style-name="P881"><text:span text:style-name="T881_1">δ)</text:span><text:span text:style-name="T881_2"><text:tab/></text:span><text:span text:style-name="T881_3">Η<text:s/>έγκριση<text:s/>του<text:s/>Υπεύθυνου<text:s/>Ασφάλειας<text:s/>Λιμενικής<text:s/>Εγκατάστασης<text:s/>(ΥΑΛΕ)<text:s/>και<text:s/>του<text:s/>Αναπληρωτή<text:s/>του.</text:span></text:p>
      <text:p text:style-name="P882"><text:span text:style-name="T882_1">ε)</text:span><text:span text:style-name="T882_2"><text:tab/></text:span><text:span text:style-name="T882_3">Η<text:s/>έγκριση<text:s/>εφαρμογής<text:s/>των<text:s/>εναλλακτικών<text:s/>προσωρινών<text:s/>μέτρων<text:s/>ασφαλείας<text:s/>στις<text:s/>λιμενικές<text:s/>εγκαταστάσεις.</text:span></text:p>
      <text:p text:style-name="P883"><text:span text:style-name="T883_1">στ)</text:span><text:span text:style-name="T883_2"><text:tab/></text:span><text:span text:style-name="T883_3">Η<text:s/>εισήγηση<text:s/>για<text:s/>την<text:s/>αναστολή<text:s/>λειτουργίας<text:s/>λιμενικής<text:s/>εγκατάστασης,<text:s/>που<text:s/>δε<text:s/>συμμορφώνεται<text:s/>με<text:s/>τις<text:s/>απαιτήσεις<text:s/>του<text:s/>ν.<text:s/>3622/2007<text:s/>(Α΄281)<text:s/>και<text:s/>του<text:s/>Κανονισμού<text:s/>725/2004/<text:s/>ΕΚ,<text:s/>όπως<text:s/>ισχύουν.</text:span></text:p>
      <text:p text:style-name="P884"><text:span text:style-name="T884_1">ζ)</text:span><text:span text:style-name="T884_2"><text:tab/></text:span><text:span text:style-name="T884_3">Η<text:s/>μέριμνα<text:s/>για<text:s/>την<text:s/>αναγνώριση<text:s/>και<text:s/>την<text:s/>παροχή<text:s/>εξουσιοδότησης<text:s/>σε<text:s/>Αναγνωρισμένους<text:s/>Οργανισμούς<text:s/>Ασφαλείας<text:s/>(Α.Ο.Α.),<text:s/>για<text:s/>τη<text:s/>διενέργεια<text:s/>αξιολόγησης<text:s/>της<text:s/>ασφάλειας<text:s/>των<text:s/>λιμένων<text:s/>και<text:s/>λιμενικών<text:s/>εγκαταστάσεων.</text:span></text:p>
      <text:p text:style-name="P885"><text:span text:style-name="T885_1">η)</text:span><text:span text:style-name="T885_2"><text:tab/></text:span><text:span text:style-name="T885_3">Η<text:s/>παρακολούθηση<text:s/>και<text:s/>ο<text:s/>έλεγχος<text:s/>του<text:s/>έργου<text:s/>και<text:s/>της<text:s/>δραστηριότητας<text:s/>των<text:s/>Αναγνωρισμένων<text:s/>Οργανισμών<text:s/>Ασφαλείας.</text:span></text:p>
      <text:p text:style-name="P886"><text:span text:style-name="T886_1">θ)</text:span><text:span text:style-name="T886_2"><text:tab/></text:span><text:span text:style-name="T886_3">Η<text:s/>επιβολή<text:s/>κυρώσεων<text:s/>στους<text:s/>Αναγνωρισμένους<text:s/>Οργανισμούς<text:s/>Ασφαλείας,<text:s/>όταν<text:s/>διαπιστωθούν<text:s/>αντικανονι-<text:s/>κότητες<text:s/>που<text:s/>έχουν<text:s/>σχέση<text:s/>με<text:s/>το<text:s/>έργο<text:s/>που<text:s/>επιτελούν<text:s/>στο<text:s/>πλαίσιο<text:s/>της<text:s/>εξουσιοδότησής<text:s/>τους.</text:span></text:p>
      <text:p text:style-name="P887"><text:span text:style-name="T887_1">ι)</text:span><text:span text:style-name="T887_2"><text:tab/></text:span><text:span text:style-name="T887_3">Η<text:s/>εισήγηση<text:s/>διατάξεων<text:s/>νομοθετικών<text:s/>ρυθμίσεων<text:s/>για<text:s/>θέματα<text:s/>αρμοδιότητας<text:s/>του<text:s/>Τμήματος.</text:span></text:p>
      <text:p text:style-name="P888"><text:span text:style-name="T888_1">ια)</text:span><text:span text:style-name="T888_2"><text:tab/></text:span><text:span text:style-name="T888_3">Ο<text:s/>συντονισμός<text:s/>των<text:s/>Τμημάτων<text:s/>της<text:s/>Διεύθυνσης<text:s/>επί<text:s/>θεμάτων<text:s/>σύναψης<text:s/>διμερών<text:s/>ή<text:s/>πολυμερών<text:s/>συμφωνιών<text:s/>με<text:s/>άλλες<text:s/>συμβαλλόμενες<text:s/>στην<text:s/>Διεθνή<text:s/>Σύμβαση<text:s/>για<text:s/>την<text:s/>ασφάλεια<text:s/>της<text:s/>ανθρώπινης<text:s/>ζωής<text:s/>στη<text:s/>θάλασσα,<text:s/>1974,<text:s/>(SOLAS<text:s/>74),<text:s/>Κυβερνήσεις<text:s/>παράκτιων<text:s/>κρατών<text:s/>στο<text:s/>πλαίσιο<text:s/>του<text:s/>Κανονισμού<text:s/>ΧΙ-2/11<text:s/>της<text:s/>Σύμβασης<text:s/>όπως<text:s/>ισχύει,<text:s/>καθώς<text:s/>και<text:s/>η<text:s/>παρακολούθηση<text:s/>και<text:s/>ο<text:s/>έλεγχος<text:s/>εφαρμογής<text:s/>των<text:s/>παραπάνω<text:s/>συμφωνιών,<text:s/>σε<text:s/>συνεργασία<text:s/>με<text:s/>τις<text:s/>συ-<text:s/>ναρμόδιες<text:s/>Διευθύνσεις<text:s/>του<text:s/>Υπουργείου<text:s/>Ναυτιλίας<text:s/>και<text:s/>Νησιωτικής<text:s/>Πολιτικής.</text:span></text:p>
      <text:p text:style-name="P889"><text:span text:style-name="T889_1">ιβ)</text:span><text:span text:style-name="T889_2"><text:tab/></text:span><text:span text:style-name="T889_3">Η<text:s/>παρακολούθηση,<text:s/>σε<text:s/>ευρωπαϊκό<text:s/>και<text:s/>διεθνές<text:s/>επίπεδο,<text:s/>θεμάτων<text:s/>που<text:s/>αφορούν<text:s/>στο<text:s/>πεδίο<text:s/>αρμοδιοτήτων<text:s/>του<text:s/>Τμήματος<text:s/>σε<text:s/>συνεργασία<text:s/>με<text:s/>τις<text:s/>αρμόδιες<text:s/>Υπηρεσίες<text:s/>του<text:s/>Υπουργείου.</text:span></text:p>
      <text:p text:style-name="P890"><text:span text:style-name="T890_1">5.</text:span><text:span text:style-name="T890_2"><text:s/>Οι<text:s/>αρμοδιότητες<text:s/>του<text:s/>Τμήματος<text:s/>Επιθεώρησης<text:s/>και<text:s/>Πιστοποίησης<text:s/>Πλοίων,<text:s/>σύμφωνα<text:s/>με<text:s/>τη<text:s/>Σύμβαση<text:s/>Ναυτικής<text:s/>Εργασίας,<text:s/>2006<text:s/>είναι<text:s/>οι<text:s/>ακόλουθες:</text:span></text:p>
      <text:p text:style-name="P891"><text:span text:style-name="T891_1">α)</text:span><text:span text:style-name="T891_2"><text:tab/></text:span><text:span text:style-name="T891_3">Η<text:s/>επιθεώρηση<text:s/>των<text:s/>πλοίων,<text:s/>σύμφωνα<text:s/>με<text:s/>τη<text:s/>Σύμβαση<text:s/>Ναυτικής<text:s/>Εργασίας<text:s/>2006<text:s/>και<text:s/>η<text:s/>έκδοση<text:s/>των<text:s/>σχετικών<text:s/>πιστοποιητικών.</text:span></text:p>
      <text:p text:style-name="P892"><text:span text:style-name="T892_1">β)</text:span><text:span text:style-name="T892_2"><text:tab/></text:span><text:span text:style-name="T892_3">Η<text:s/>τήρηση<text:s/>του<text:s/>αρχείου<text:s/>των<text:s/>πλοίων,<text:s/>που<text:s/>επιθεωρούνται<text:s/>και<text:s/>πιστοποιούνται<text:s/>από<text:s/>το<text:s/>Τμήμα,<text:s/>η<text:s/>σύνταξη<text:s/>ετήσιας<text:s/>έκθεσης<text:s/>επιθεωρήσεων<text:s/>και<text:s/>η<text:s/>δημοσίευση<text:s/>αυτής.</text:span></text:p>
      <text:p text:style-name="P893"><text:span text:style-name="T893_1">γ)</text:span><text:span text:style-name="T893_2"><text:tab/></text:span><text:span text:style-name="T893_3">Η<text:s/>μέριμνα<text:s/>για<text:s/>την<text:s/>αποστολή<text:s/>αντιγράφων<text:s/>Πιστοποιητικών<text:s/>Ναυτικής<text:s/>Εργασίας<text:s/>και<text:s/>Δηλώσεων<text:s/>Συμμόρφωσης<text:s/>Ναυτικής<text:s/>Εργασίας<text:s/>μετά<text:s/>των<text:s/>συναφών<text:s/>αρχείων<text:s/>επιθεωρήσεων,<text:s/>στη<text:s/>αρχή<text:s/>ξένης<text:s/>σημαίας<text:s/>σε<text:s/>περίπτωση<text:s/>εγγραφής<text:s/>πλοίου<text:s/>υπό<text:s/>ελληνική<text:s/>σημαία<text:s/>στα<text:s/>νηολόγιά<text:s/>τους.</text:span></text:p>
      <text:p text:style-name="P894"><text:span text:style-name="T894_1">δ)</text:span><text:span text:style-name="T894_2"><text:tab/></text:span><text:span text:style-name="T894_3">Η<text:s/>εισήγηση<text:s/>διατάξεων<text:s/>νομοθετικών<text:s/>ρυθμίσεων,<text:s/>σε<text:s/>συνεργασία<text:s/>με<text:s/>τις<text:s/>συναρμόδιες<text:s/>Διευθύνσεις<text:s/>του<text:s/>Υπουργείου,<text:s/>για<text:s/>θέματα<text:s/>επιθεώρησης<text:s/>και<text:s/>πιστοποίησης<text:s/>πλοίων<text:s/>στο<text:s/>πλαίσιο<text:s/>της<text:s/>Σύμβασης<text:s/>Ναυτικής<text:s/>Εργασίας,<text:s/>2006.</text:span></text:p>
      <text:p text:style-name="P895"><text:span text:style-name="T895_1">ε)</text:span><text:span text:style-name="T895_2"><text:tab/></text:span><text:span text:style-name="T895_3">Η<text:s/>διενέργεια<text:s/>ελέγχων,<text:s/>αναφορικά<text:s/>με<text:s/>το<text:s/>έργο<text:s/>των<text:s/>Εξουσιοδοτημένων<text:s/>Οργανισμών<text:s/>(Νηογνωμόνων),<text:s/>στο<text:s/>πλαίσιο<text:s/>των<text:s/>αρμοδιοτήτων<text:s/>του<text:s/>τμήματος,<text:s/>υπό<text:s/>το<text:s/>συντονισμό<text:s/>του<text:s/>αρμόδιου<text:s/>Τμήματος<text:s/>της<text:s/>Διεύθυνσης<text:s/>Κανονισμών<text:s/>και<text:s/>Ελέγχου<text:s/>Οργανισμών.</text:span></text:p>
      <text:h text:style-name="P896" text:outline-level="6"><text:span text:style-name="T896_1">Άρθρο<text:s/>30<text:s/></text:span></text:h>
      <text:h text:style-name="P897" text:outline-level="6"><text:span text:style-name="T897_1">Ειδικές<text:s/>αρμοδιότητες<text:s/>του<text:s/>Διευθυντή</text:span></text:h>
      <text:p text:style-name="P898"><text:span text:style-name="T898_1">Κλάδου<text:s/>Ελέγχου<text:s/>Πλοίων</text:span></text:p>
      <text:p text:style-name="P899"><text:span text:style-name="T899_1">1.</text:span><text:span text:style-name="T899_2"><text:s/>Στις<text:s/>αρμοδιότητες<text:s/>του<text:s/>Διευθυντή<text:s/>του<text:s/>Κλάδου<text:s/>Ελέγχου<text:s/>Πλοίων<text:s/>περιλαμβάνονται,<text:s/>εκτός<text:s/>των<text:s/>άλλων,<text:s/>και<text:s/>οι<text:s/>εξής:</text:span></text:p>
      <text:p text:style-name="P900"><text:span text:style-name="T900_1">α)</text:span><text:span text:style-name="T900_2"><text:tab/></text:span><text:span text:style-name="T900_3">Ο<text:s/>συντονισμός<text:s/>των<text:s/>ενεργειών<text:s/>των<text:s/>Διευθύνσεων<text:s/>του<text:s/>Κλάδου<text:s/>για<text:s/>τη<text:s/>διερεύνηση<text:s/>παραπόνων,<text:s/>αναφορών,<text:s/>καταγγελιών<text:s/>πολιτών<text:s/>και<text:s/>φορέων<text:s/>σχετικών<text:s/>με<text:s/>τις<text:s/>δραστηριότητες<text:s/>του<text:s/>Κλάδου.</text:span></text:p>
      <text:p text:style-name="P901"><text:span text:style-name="T901_1">β)</text:span><text:span text:style-name="T901_2"><text:tab/></text:span><text:span text:style-name="T901_3">Η<text:s/>μέριμνα<text:s/>για<text:s/>τη<text:s/>λειτουργία<text:s/>του<text:s/>Κλάδου<text:s/>σε<text:s/>24ωρη<text:s/>βάση.</text:span></text:p>
      <text:p text:style-name="P902"><text:span text:style-name="T902_1">2.</text:span><text:span text:style-name="T902_2"><text:s/>Στο<text:s/>Γραφείο<text:s/>του<text:s/>Διευθυντή<text:s/>του<text:s/>Κλάδου<text:s/>Ελέγχου<text:s/>Πλοίων<text:s/>τοποθετείται<text:s/>προσωπικό,<text:s/>του<text:s/>οποίου<text:s/>προΐσταται<text:s/>Αξιωματικός<text:s/>Λ.Σ.-ΕΛ.ΑΚΤ.,<text:s/>προς<text:s/>υποστήριξη<text:s/>του<text:s/>έργου<text:s/>του.</text:span></text:p>
      <text:h text:style-name="P903" text:outline-level="3"><text:span text:style-name="T903_1">ΚΕΦΑΛΑΙΟ<text:s/>ΣΤ΄<text:s/></text:span></text:h>
      <text:h text:style-name="P904" text:outline-level="3"><text:span text:style-name="T904_1">Κλάδος<text:s/>Διοίκησης</text:span></text:h>
      <text:p text:style-name="P905"><text:span text:style-name="T905_1">και<text:s/>Ηλεκτρονικής<text:s/>Διακυβέρνησης</text:span></text:p>
      <text:h text:style-name="P906" text:outline-level="6"><text:span text:style-name="T906_1">Άρθρο<text:s/>31<text:s/></text:span></text:h>
      <text:h text:style-name="P907" text:outline-level="6"><text:span text:style-name="T907_1">Διεύθυνση<text:s/>Προσωπικού<text:s/>Λ.Σ.-ΕΛ.ΑΚΤ.</text:span></text:h>
      <text:p text:style-name="P908"><text:span text:style-name="T908_1">1.</text:span><text:span text:style-name="T908_2"><text:s/>Η<text:s/>Διεύθυνση<text:s/>Προσωπικού<text:s/>Λ.Σ.-ΕΛ.ΑΚΤ.<text:s/>χειρίζεται<text:s/>θέματα<text:s/>σχετικά<text:s/>με<text:s/>την<text:s/>υπηρεσιακή<text:s/>κατάσταση<text:s/>του<text:s/>προσωπικού<text:s/>Λ.Σ.-ΕΛ.ΑΚΤ.,<text:s/>εισηγείται<text:s/>και<text:s/>παρακολουθεί<text:s/>την<text:s/>εφαρμογή<text:s/>των<text:s/>συστημάτων<text:s/>στρατολογίας<text:s/>και<text:s/>επιμελείται<text:s/>θεμάτων<text:s/>διοικητικής<text:s/>μέριμνας<text:s/>για<text:s/>το<text:s/>προσωπικό<text:s/>και<text:s/>τις<text:s/>εγκαταστάσεις<text:s/>των<text:s/>Υπηρεσιών<text:s/>Λ.Σ.-ΕΛ.ΑΚΤ.,<text:s/>μέσω<text:s/>των<text:s/>ακόλουθων<text:s/>Τμημάτων:</text:span></text:p>
      <text:p text:style-name="P909"><text:span text:style-name="T909_1">α)</text:span><text:span text:style-name="T909_2"><text:tab/></text:span><text:span text:style-name="T909_3">Τμήμα<text:s/>Μεταθέσεων</text:span></text:p>
      <text:p text:style-name="P910"><text:span text:style-name="T910_1">β)</text:span><text:span text:style-name="T910_2"><text:tab/></text:span><text:span text:style-name="T910_3">Τμήμα<text:s/>Σταδιοδρομίας</text:span></text:p>
      <text:p text:style-name="P911"><text:span text:style-name="T911_1">γ)</text:span><text:span text:style-name="T911_2"><text:tab/></text:span><text:span text:style-name="T911_3">Τμήμα<text:s/>Επιχειρησιακών<text:s/>Μέσων-Ειδικών<text:s/>Μονάδων</text:span></text:p>
      <text:p text:style-name="P912"><text:span text:style-name="T912_1">δ)</text:span><text:span text:style-name="T912_2"><text:tab/></text:span><text:span text:style-name="T912_3">Τμήμα<text:s/>Πειθαρχικών-Ποινικών<text:s/>Υποθέσεων</text:span></text:p>
      <text:p text:style-name="P913"><text:span text:style-name="T913_1">ε)</text:span><text:span text:style-name="T913_2"><text:tab/></text:span><text:span text:style-name="T913_3">Τμήμα<text:s/>Νομοθεσίας<text:s/>Προσωπικού<text:s/>Λ.Σ.-ΕΛ.ΑΚΤ,<text:s/>Οργάνωσης<text:s/>και<text:s/>Σχεδιασμού</text:span></text:p>
      <text:p text:style-name="P914"><text:span text:style-name="T914_1">στ)</text:span><text:span text:style-name="T914_2"><text:tab/></text:span><text:span text:style-name="T914_3">Τμήμα<text:s/>Διοικητικής<text:s/>Μέριμνας.</text:span></text:p>
      <text:p text:style-name="P915"><text:span text:style-name="T915_1">Στα<text:s/>Τμήματα<text:s/>Μεταθέσεων,<text:s/>Σταδιοδρομίας,<text:s/>Επιχειρησιακών<text:s/>Μέσων-Ειδικών<text:s/>Μονάδων<text:s/>και<text:s/>Πειθαρχικών-Ποι-<text:s/>νικών<text:s/>Υποθέσεων<text:s/>τηρούνται<text:s/>οι<text:s/>ατομικοί<text:s/>φάκελοι<text:s/>του<text:s/>προσωπικού<text:s/>Λ.Σ.-ΕΛ.ΑΚΤ.,<text:s/>όπως<text:s/>αυτοί<text:s/>προβλέπονται<text:s/>στο<text:s/>άρθρο<text:s/>26<text:s/>του<text:s/>π.δ.<text:s/>81/2012<text:s/>(Α΄139).</text:span></text:p>
      <text:p text:style-name="P916"><text:span text:style-name="T916_1">2.</text:span><text:span text:style-name="T916_2"><text:s/>Οι<text:s/>αρμοδιότητες<text:s/>του<text:s/>Τμήματος<text:s/>Μεταθέσεων,<text:s/>είναι<text:s/>οι<text:s/>ακόλουθες:</text:span></text:p>
      <text:p text:style-name="P917"><text:span text:style-name="T917_1">α)</text:span><text:span text:style-name="T917_2"><text:tab/></text:span><text:span text:style-name="T917_3">Ο<text:s/>χειρισμός<text:s/>των<text:s/>θεμάτων<text:s/>τοποθετήσεων,<text:s/>μεταθέσεων,<text:s/>αποσπάσεων,<text:s/>μετασταθμεύσεων<text:s/>και<text:s/>διαθέσεων<text:s/>του<text:s/>προσωπικού<text:s/>Λ.Σ.-ΕΛ.ΑΚΤ.,<text:s/>καθώς<text:s/>και<text:s/>η<text:s/>εισήγηση<text:s/>επί<text:s/>των<text:s/>θεμάτων<text:s/>αυτών.<text:s/>Η<text:s/>μέριμνα<text:s/>για<text:s/>την<text:s/>έκδοση<text:s/>των<text:s/>διοικητικών<text:s/>πράξεων<text:s/>που<text:s/>αφορούν<text:s/>τα<text:s/>θέματα<text:s/>του<text:s/>προηγούμενου<text:s/>εδαφίου.</text:span></text:p>
      <text:p text:style-name="P918"><text:span text:style-name="T918_1">β)</text:span><text:span text:style-name="T918_2"><text:tab/></text:span><text:span text:style-name="T918_3">Η<text:s/>μέριμνα<text:s/>για<text:s/>τη<text:s/>συγκρότηση,<text:s/>σύγκληση<text:s/>και<text:s/>γραμματειακή<text:s/>υποστήριξη<text:s/>των<text:s/>αρμοδίων<text:s/>Συμβουλίων<text:s/>Τοπο-<text:s/>θετήσεων-Μεταθέσεων.</text:span></text:p>
      <text:p text:style-name="P919"><text:span text:style-name="T919_1">γ)</text:span><text:span text:style-name="T919_2"><text:tab/></text:span><text:span text:style-name="T919_3">Η<text:s/>σύνταξη<text:s/>και<text:s/>η<text:s/>υποβολή<text:s/>εκθέσεων<text:s/>υπηρεσιακών<text:s/>απόψεων<text:s/>προς<text:s/>το<text:s/>Συμβούλιο<text:s/>της<text:s/>Επικρατείας<text:s/>και<text:s/>τα<text:s/>λοιπά<text:s/>διοικητικά<text:s/>δικαστήρια,<text:s/>επί<text:s/>θεμάτων<text:s/>αρμοδιότητας<text:s/>του<text:s/>Τμήματος.<text:s/>Η<text:s/>παρακολούθηση<text:s/>των<text:s/>αποφάσεων<text:s/>των<text:s/>διοικητικών<text:s/>δικαστηρίων,<text:s/>σχετικά<text:s/>με<text:s/>την<text:s/>υπηρεσιακή<text:s/>κατάσταση<text:s/>του<text:s/>προσωπικού<text:s/>Λ.Σ.-ΕΛ.ΑΚΤ.,<text:s/>επί<text:s/>θεμάτων<text:s/>αρμοδιότητας<text:s/>του<text:s/>Τμήματος,<text:s/>καθώς<text:s/>και<text:s/>της<text:s/>σχετικής<text:s/>νομολογίας<text:s/>και<text:s/>η<text:s/>τήρηση<text:s/>σχετικού<text:s/>αρχείου,</text:span></text:p>
      <text:p text:style-name="P920"><text:span text:style-name="T920_1">δ)</text:span><text:span text:style-name="T920_2"><text:tab/></text:span><text:span text:style-name="T920_3">Η<text:s/>μέριμνα<text:s/>για<text:s/>την<text:s/>έκδοση<text:s/>και<text:s/>την<text:s/>έγκριση<text:s/>των<text:s/>διαταγών<text:s/>μετακινήσεων<text:s/>στελεχών<text:s/>Λ.Σ.-ΕΛ.ΑΚΤ.<text:s/>για<text:s/>εκτέλεση<text:s/>υπηρεσίας<text:s/>αρμοδιότητας<text:s/>της<text:s/>Διεύθυνσης<text:s/>Προσωπικού<text:s/>Λ.Σ.-ΕΛ.ΑΚΤ,<text:s/>για<text:s/>τις<text:s/>οποίες<text:s/>δικαιολογείται<text:s/>η<text:s/>καταβολή<text:s/>οδοιπορικών<text:s/>εξόδων,<text:s/>καθώς<text:s/>και<text:s/>η<text:s/>συνεργασία<text:s/>με<text:s/>τις<text:s/>λοιπές<text:s/>Υπηρεσίες<text:s/>Λ.Σ.-ΕΛ.ΑΚΤ,<text:s/>για<text:s/>την<text:s/>έγκριση<text:s/>των<text:s/>αντίστοιχων<text:s/>διαταγών<text:s/>μετακινήσεων<text:s/>στελεχών<text:s/>Λ.Σ.-ΕΛ.ΑΚΤ.,<text:s/>αρμοδιότητας<text:s/>των<text:s/>Υπηρεσιών<text:s/>αυτών.</text:span></text:p>
      <text:p text:style-name="P921"><text:span text:style-name="T921_1">ε)</text:span><text:span text:style-name="T921_2"><text:tab/></text:span><text:span text:style-name="T921_3">Η<text:s/>έκδοση<text:s/>και<text:s/>η<text:s/>θεώρηση<text:s/>των<text:s/>φύλλων<text:s/>πορείας<text:s/>του<text:s/>προσωπικού<text:s/>Λ.Σ.-ΕΛ.ΑΚΤ.<text:s/>που<text:s/>υπηρετεί<text:s/>στο<text:s/>Αρχηγείο<text:s/>Λ.Σ.-ΕΛ.ΑΚΤ,<text:s/>εφόσον<text:s/>μετακινείται<text:s/>για<text:s/>εκτέλεση<text:s/>υπηρεσίας.</text:span></text:p>
      <text:p text:style-name="P922"><text:span text:style-name="T922_1">στ)</text:span><text:span text:style-name="T922_2"><text:tab/></text:span><text:span text:style-name="T922_3">Η<text:s/>χορήγηση<text:s/>αδειών<text:s/>διδασκαλίας<text:s/>στο<text:s/>προσωπικό<text:s/>Λ.Σ.-ΕΛ.ΑΚΤ,<text:s/>σύμφωνα<text:s/>με<text:s/>την<text:s/>παράγραφο<text:s/>2<text:s/>του<text:s/>άρθρου<text:s/>139<text:s/>του<text:s/>νόμου<text:s/>3079/2002<text:s/>(Α΄311).</text:span></text:p>
      <text:p text:style-name="P923"><text:span text:style-name="T923_1">3.</text:span><text:span text:style-name="T923_2"><text:s/>Οι<text:s/>αρμοδιότητες<text:s/>του<text:s/>Τμήματος<text:s/>Σταδιοδρομίας<text:s/>είναι<text:s/>οι<text:s/>ακόλουθες:</text:span></text:p>
      <text:p text:style-name="P924"><text:span text:style-name="T924_1">α)</text:span><text:span text:style-name="T924_2"><text:tab/></text:span><text:span text:style-name="T924_3">Ο<text:s/>χειρισμός<text:s/>των<text:s/>θεμάτων<text:s/>κρίσεων<text:s/>και<text:s/>επανακρί-<text:s/>σεων<text:s/>του<text:s/>προσωπικού<text:s/>Λ.Σ.-ΕΛ.ΑΚΤ.<text:s/>για<text:s/>βαθμολογική<text:s/>προαγωγή,<text:s/>αποστρατεία,<text:s/>μετάταξη,<text:s/>διοικητική<text:s/>αποκατάσταση,<text:s/>των<text:s/>θεμάτων<text:s/>θέσης<text:s/>σε<text:s/>κατάσταση<text:s/>υπηρεσίας<text:s/>γραφείου,<text:s/>διαθεσιμότητας<text:s/>και<text:s/>μόνιμης<text:s/>διαθεσιμότητας,<text:s/>απονομής<text:s/>ειδικοτήτων<text:s/>και<text:s/>ανάκλησης<text:s/>του<text:s/>προσωπικού<text:s/>Λ.Σ.-ΕΛ.ΑΚΤ,<text:s/>καθώς<text:s/>και<text:s/>η<text:s/>εισήγηση<text:s/>επί<text:s/>των<text:s/>θεμάτων<text:s/>αυτών.<text:s/>Η<text:s/>μέριμνα<text:s/>για<text:s/>την<text:s/>έκδοση<text:s/>των<text:s/>διοικητικών<text:s/>πράξεων<text:s/>που<text:s/>αφορούν<text:s/>στα<text:s/>θέματα<text:s/>του<text:s/>προηγούμενου<text:s/>εδαφίου.</text:span></text:p>
      <text:p text:style-name="P925"><text:span text:style-name="T925_1">β)</text:span><text:span text:style-name="T925_2"><text:tab/></text:span><text:span text:style-name="T925_3">Η<text:s/>μέριμνα<text:s/>για<text:s/>τη<text:s/>συγκρότηση,<text:s/>σύγκληση<text:s/>και<text:s/>γραμματειακή<text:s/>υποστήριξη<text:s/>των<text:s/>αρμοδίων<text:s/>Συμβουλίων<text:s/>Κρίσεων.</text:span></text:p>
      <text:p text:style-name="P926"><text:span text:style-name="T926_1">γ)</text:span><text:span text:style-name="T926_2"><text:tab/></text:span><text:span text:style-name="T926_3">Η<text:s/>κατάρτιση<text:s/>και<text:s/>η<text:s/>ενημέρωση<text:s/>των<text:s/>επετηρίδων<text:s/>του<text:s/>προσωπικού<text:s/>Λ.Σ.-ΕΛ.ΑΚΤ.</text:span></text:p>
      <text:p text:style-name="P927"><text:span text:style-name="T927_1">δ)</text:span><text:span text:style-name="T927_2"><text:tab/></text:span><text:span text:style-name="T927_3">Η<text:s/>συγκέντρωση<text:s/>των<text:s/>εκθέσεων<text:s/>και<text:s/>σημειωμάτων<text:s/>αξιολόγησης<text:s/>του<text:s/>προσωπικού<text:s/>Λ.Σ.-ΕΛ.ΑΚΤ.<text:s/>και<text:s/>ο<text:s/>έλεγχος<text:s/>της<text:s/>ορθότητάς<text:s/>τους.</text:span></text:p>
      <text:p text:style-name="P928"><text:span text:style-name="T928_1">ε)</text:span><text:span text:style-name="T928_2"><text:tab/></text:span><text:span text:style-name="T928_3">Η<text:s/>σύνταξη<text:s/>και<text:s/>η<text:s/>υποβολή<text:s/>εκθέσεων<text:s/>υπηρεσιακών<text:s/>απόψεων<text:s/>προς<text:s/>το<text:s/>Συμβούλιο<text:s/>της<text:s/>Επικρατείας<text:s/>και<text:s/>τα<text:s/>λοιπά<text:s/>διοικητικά<text:s/>δικαστήρια,<text:s/>επί<text:s/>θεμάτων<text:s/>αρμοδιότητας<text:s/>του<text:s/>Τμήματος.<text:s/>Η<text:s/>παρακολούθηση<text:s/>των<text:s/>αποφάσεων<text:s/>των<text:s/>διοικητικών<text:s/>δικαστηρίων,<text:s/>σχετικά<text:s/>με<text:s/>την<text:s/>υπηρεσιακή<text:s/>κατάσταση<text:s/>του<text:s/>προσωπικού<text:s/>Λ.Σ.-ΕΛ.ΑΚΤ.,<text:s/>επί<text:s/>θεμάτων<text:s/>αρμοδιότητας<text:s/>του<text:s/>Τμήματος,<text:s/>καθώς<text:s/>και<text:s/>της<text:s/>σχετικής<text:s/>νομολογίας<text:s/>και<text:s/>η<text:s/>τήρηση<text:s/>σχετικού<text:s/>αρχείου.</text:span></text:p>
      <text:p text:style-name="P929"><text:span text:style-name="T929_1">στ)</text:span><text:span text:style-name="T929_2"><text:tab/></text:span><text:span text:style-name="T929_3">Η<text:s/>παρακολούθηση<text:s/>της<text:s/>αριθμητικής<text:s/>δύναμης<text:s/>του<text:s/>προσωπικού<text:s/>Λ.Σ.-ΕΛ.ΑΚΤ.<text:s/>και<text:s/>η<text:s/>εισήγηση<text:s/>στην<text:s/>αρμόδια<text:s/>Διεύθυνση,<text:s/>για<text:s/>την<text:s/>πρόσληψη<text:s/>και<text:s/>κάλυψη<text:s/>των<text:s/>κενών<text:s/>οργανικών<text:s/>θέσεων.</text:span></text:p>
      <text:p text:style-name="P930"><text:span text:style-name="T930_1">ζ)</text:span><text:span text:style-name="T930_2"><text:tab/></text:span><text:span text:style-name="T930_3">Η<text:s/>τήρηση<text:s/>και<text:s/>η<text:s/>ενημέρωση<text:s/>του<text:s/>Μητρώου<text:s/>του<text:s/>προσωπικού<text:s/>Λ.Σ.-ΕΛ.ΑΚΤ.<text:s/>που<text:s/>τελεί<text:s/>σε<text:s/>κατάσταση<text:s/>εφεδρείας.<text:s/>η)<text:s/>Η<text:s/>έκδοση<text:s/>των<text:s/>δελτίων<text:s/>ταυτότητας<text:s/>του<text:s/>προσωπικού<text:s/>Λ.Σ.-ΕΛ.ΑΚΤ.</text:span></text:p>
      <text:p text:style-name="P931"><text:span text:style-name="T931_1">4.</text:span><text:span text:style-name="T931_2"><text:s/>Οι<text:s/>αρμοδιότητες<text:s/>του<text:s/>Τμήματος<text:s/>Επιχειρησιακών<text:s/>Μέ-<text:s/>σων-Ειδικών<text:s/>Μονάδων<text:s/>είναι<text:s/>οι<text:s/>ακόλουθες:</text:span></text:p>
      <text:p text:style-name="P932"><text:span text:style-name="T932_1">α)</text:span><text:span text:style-name="T932_2"><text:tab/></text:span><text:span text:style-name="T932_3">Ο<text:s/>χειρισμός<text:s/>και<text:s/>η<text:s/>εισήγηση<text:s/>στα<text:s/>αρμόδια<text:s/>διοικητικά<text:s/>όργανα<text:s/>επί<text:s/>θεμάτων<text:s/>σχετικά<text:s/>με<text:s/>μεταθέσεις,<text:s/>τοποθετήσεις,<text:s/>αποσπάσεις,<text:s/>μετασταθμεύσεις<text:s/>και<text:s/>διαθέσεις<text:s/>των<text:s/>Αξιωματικών<text:s/>και<text:s/>Υπαξιωματικών<text:s/>Λ.Σ.-ΕΛ.ΑΚΤ.<text:s/>διπλωματούχων<text:s/>πλοιάρχων<text:s/>ή<text:s/>μηχανικών,<text:s/>σε<text:s/>θέσεις<text:s/>αντίστοιχες<text:s/>των<text:s/>προσόντων<text:s/>τους,<text:s/>καθώς<text:s/>και<text:s/>του<text:s/>προσωπικού<text:s/>Λ.Σ.-<text:s/>ΕΛ.ΑΚΤ.<text:s/>που<text:s/>υπηρετεί<text:s/>στη<text:s/>Μονάδα<text:s/>Υποβρυχίων<text:s/>Αποστολών<text:s/>(Μ.Υ.Α./Λ.Σ.-ΕΛ.ΑΚΤ.),<text:s/>στα<text:s/>Κλιμάκια<text:s/>Ειδικών<text:s/>Αποστολών<text:s/>(Κ.Ε.Α./Λ.Σ.-ΕΛ.ΑΚΤ),<text:s/>στην<text:s/>Υπηρεσία<text:s/>Εναέριων<text:s/>Μέσων<text:s/>Λ.Σ.-ΕΛ.ΑΚΤ.<text:s/>(Υ.Ε.Μ./Λ.Σ.-ΕΛ.ΑΚΤ.),<text:s/>στην<text:s/>Υπηρεσία<text:s/>Συνδέσμων<text:s/>Διασωστών<text:s/>Λ.Σ.-ΕΛ.ΑΚΤ.<text:s/>(ΥΣΥΔ/Λ.Σ.-ΕΛ.ΑΚΤ)<text:s/>και<text:s/>στο<text:s/>Εθνικό<text:s/>Σύστημα<text:s/>Διαχείρισης<text:s/>και<text:s/>Πληροφοριών<text:s/>Κυκλοφορίας<text:s/>Πλοίων<text:s/>(Ε.Σ.Δ.Π.Κ.Π.),<text:s/>καθώς<text:s/>και<text:s/>η<text:s/>εκτέλεση<text:s/>των<text:s/>σχετικών<text:s/>διαταγών.</text:span></text:p>
      <text:p text:style-name="P933"><text:span text:style-name="T933_1">β)</text:span><text:span text:style-name="T933_2"><text:tab/></text:span><text:span text:style-name="T933_3">Η<text:s/>συνεργασία<text:s/>με<text:s/>το<text:s/>Τμήμα<text:s/>Σταδιοδρομίας,<text:s/>επί<text:s/>θεμάτων<text:s/>κρίσεων,<text:s/>επανακρίσεων<text:s/>για<text:s/>προαγωγή,<text:s/>ή<text:s/>αποστρατεία<text:s/>του<text:s/>ανωτέρω<text:s/>προσωπικού<text:s/>Λ.Σ.-ΕΛ.ΑΚΤ,<text:s/>ή<text:s/>θέσης<text:s/>του<text:s/>σε<text:s/>κατάσταση<text:s/>διαθεσιμότητας.</text:span></text:p>
      <text:p text:style-name="P934"><text:span text:style-name="T934_1">γ)</text:span><text:span text:style-name="T934_2"><text:tab/></text:span><text:span text:style-name="T934_3">Η<text:s/>συνεργασία<text:s/>με<text:s/>το<text:s/>Τμήμα<text:s/>Πειθαρχικών-Ποινικών<text:s/>Υποθέσεων,<text:s/>επί<text:s/>πειθαρχικών<text:s/>υποθέσεων<text:s/>του<text:s/>ανωτέρω<text:s/>προσωπικού<text:s/>Λ.Σ.-ΕΛ.ΑΚΤ,<text:s/>εφόσον<text:s/>αυτές<text:s/>σχετίζονται<text:s/>αποκλειστικά<text:s/>με<text:s/>την<text:s/>άσκηση<text:s/>των<text:s/>ειδικών<text:s/>ανά<text:s/>περίπτωση<text:s/>υπηρεσιακών<text:s/>καθηκόντων,<text:s/>δ)<text:s/>Η<text:s/>χορήγηση<text:s/>αδειών<text:s/>στους<text:s/>κυβερνήτες<text:s/>και<text:s/>μηχανικούς<text:s/>των<text:s/>πλοίων-σκαφών,<text:s/>εφόσον<text:s/>απαιτείται<text:s/>μετακίνηση<text:s/>αντικαταστάτη,<text:s/>σύμφωνα<text:s/>με<text:s/>τις<text:s/>ισχύουσες<text:s/>κάθε<text:s/>φορά<text:s/>διατάξεις<text:s/>περί<text:s/>αδειών<text:s/>του<text:s/>προσωπικού<text:s/>Λ.Σ.-ΕΛ.ΑΚΤ.</text:span></text:p>
      <text:p text:style-name="P935"><text:span text:style-name="T935_1">ε)</text:span><text:span text:style-name="T935_2"><text:tab/></text:span><text:span text:style-name="T935_3">Ο<text:s/>ορισμός<text:s/>αντικαταστάτη<text:s/>σε<text:s/>περίπτωση<text:s/>απουσίας<text:s/>κυβερνητών<text:s/>και<text:s/>μηχανικών<text:s/>πλοίων-σκαφών<text:s/>και<text:s/>εφόσον<text:s/>απαιτείται<text:s/>η<text:s/>μετακίνηση<text:s/>αντικαταστάτη,<text:s/>σε<text:s/>συνεργασία<text:s/>με<text:s/>τη<text:s/>Διεύθυνση<text:s/>Επιχειρησιακών<text:s/>Μέσων.</text:span></text:p>
      <text:p text:style-name="P936"><text:span text:style-name="T936_1">στ)</text:span><text:span text:style-name="T936_2"><text:tab/></text:span><text:span text:style-name="T936_3">Η<text:s/>μέριμνα<text:s/>για<text:s/>την<text:s/>έκδοση<text:s/>και<text:s/>την<text:s/>έγκριση<text:s/>των<text:s/>διαταγών<text:s/>μετακινήσεων<text:s/>των<text:s/>αντικαταστατών<text:s/>των<text:s/>κυβερνητών<text:s/>και<text:s/>μηχανικών.</text:span></text:p>
      <text:p text:style-name="P937"><text:span text:style-name="T937_1">ζ)</text:span><text:span text:style-name="T937_2"><text:tab/></text:span><text:span text:style-name="T937_3">Η<text:s/>τήρηση<text:s/>και<text:s/>η<text:s/>ενημέρωση<text:s/>Μητρώου<text:s/>του<text:s/>προσωπικού<text:s/>Λ.Σ.-ΕΛ.ΑΚΤ.<text:s/>των<text:s/>πλοίων-σκαφών<text:s/>Λ.Σ.-ΕΛ.ΑΚΤ.,<text:s/>καθώς<text:s/>και<text:s/>του<text:s/>προσωπικού<text:s/>Λ.Σ.-ΕΛ.ΑΚΤ.<text:s/>το<text:s/>οποίο<text:s/>υπηρετεί<text:s/>στη<text:s/>Μ.Υ.Α./Λ.Σ.-ΕΛ.ΑΚΤ.,<text:s/>στην<text:s/>Υ.<text:s/>Ε.<text:s/>Μ.<text:s/>/Λ.Σ.-ΕΛ.ΑΚΤ.,<text:s/>στην<text:s/>Υ.Σ.Υ.Δ./Λ.Σ.-ΕΛ.ΑΚΤ.,<text:s/>στα<text:s/>Κ.Ε.Α./Λ.Σ.-ΕΛ.ΑΚΤ.<text:s/>και<text:s/>στο<text:s/>Ε.Σ.Δ.Π.Κ.Π.</text:span></text:p>
      <text:p text:style-name="P938"><text:span text:style-name="T938_1">η)</text:span><text:span text:style-name="T938_2"><text:tab/></text:span><text:span text:style-name="T938_3">Η<text:s/>έκδοση<text:s/>διαταγών<text:s/>με<text:s/>τις<text:s/>οποίες<text:s/>βεβαιώνεται<text:s/>η<text:s/>συμπλήρωση<text:s/>καταδυτικών<text:s/>εξαμήνων,<text:s/>εξαμήνων<text:s/>πτητικής<text:s/>ενέργειας,<text:s/>υποβρυχίου<text:s/>καταστροφέα<text:s/>και<text:s/>προσωπικού<text:s/>Κλιμακίων<text:s/>Ειδικών<text:s/>Αποστολών.</text:span></text:p>
      <text:p text:style-name="P939"><text:span text:style-name="T939_1">θ)</text:span><text:span text:style-name="T939_2"><text:tab/></text:span><text:span text:style-name="T939_3">Η<text:s/>έγκριση<text:s/>της<text:s/>σύνθεσης<text:s/>πληρωμάτων<text:s/>των<text:s/>πλοίων-<text:s/>σκαφών<text:s/>του<text:s/>Λ.Σ.-ΕΛ.ΑΚΤ.,<text:s/>σε<text:s/>συνεργασία<text:s/>με<text:s/>τη<text:s/>Διεύθυνση<text:s/>Επιχειρησιακών<text:s/>Μέσων.</text:span></text:p>
      <text:p text:style-name="P940"><text:span text:style-name="T940_1">5.</text:span><text:span text:style-name="T940_2"><text:s/>Οι<text:s/>αρμοδιότητες<text:s/>του<text:s/>Τμήματος<text:s/>Πειθαρχικών-Ποινι-<text:s/>κών<text:s/>Υποθέσεων<text:s/>είναι<text:s/>οι<text:s/>ακόλουθες:</text:span></text:p>
      <text:p text:style-name="P941"><text:span text:style-name="T941_1">α)</text:span><text:span text:style-name="T941_2"><text:tab/></text:span><text:span text:style-name="T941_3">Ο<text:s/>χειρισμός<text:s/>των<text:s/>πειθαρχικών<text:s/>υποθέσεων<text:s/>του<text:s/>προσωπικού<text:s/>Λ.Σ.-ΕΛ.ΑΚΤ.<text:s/>και<text:s/>συγκεκριμένα<text:s/>η<text:s/>εισήγηση<text:s/>επί<text:s/>ενόρκων<text:s/>διοικητικών<text:s/>εξετάσεων,<text:s/>διοικητικών<text:s/>διερευ-<text:s/>νήσεων<text:s/>και<text:s/>παντός<text:s/>στοιχείου<text:s/>που<text:s/>χρήζει<text:s/>πειθαρχικής<text:s/>διερεύνησης<text:s/>και<text:s/>η<text:s/>προώθηση<text:s/>τους<text:s/>στο<text:s/>αρμόδιο<text:s/>κάθε<text:s/>φορά<text:s/>διοικητικό<text:s/>όργανο,<text:s/>καθώς<text:s/>και<text:s/>η<text:s/>προώθηση<text:s/>των<text:s/>εγγράφων<text:s/>της<text:s/>διαδικασίας<text:s/>συνήθους<text:s/>πειθαρχικού<text:s/>ελέγχου<text:s/>στο<text:s/>αρμόδιο<text:s/>κάθε<text:s/>φορά<text:s/>διοικητικό<text:s/>όργανο,</text:span></text:p>
      <text:p text:style-name="P942"><text:span text:style-name="T942_1">β)</text:span><text:span text:style-name="T942_2"><text:tab/></text:span><text:span text:style-name="T942_3">Η<text:s/>υποβολή<text:s/>στοιχείων<text:s/>από<text:s/>τα<text:s/>οποία<text:s/>προκύπτουν<text:s/>ενδείξεις<text:s/>τέλεσης<text:s/>αδικήματος<text:s/>εκ<text:s/>μέρους<text:s/>του<text:s/>προσωπικού<text:s/>Λ.Σ.-ΕΛ.ΑΚΤ.<text:s/>στην<text:s/>αρμόδια<text:s/>εισαγγελική<text:s/>αρχή,<text:s/>μετά<text:s/>από<text:s/>σχετική<text:s/>ενημέρωση<text:s/>της<text:s/>ηγεσίας,<text:s/>καθώς<text:s/>και<text:s/>η<text:s/>τήρηση<text:s/>σχετικού<text:s/>ευρετηρίου<text:s/>ποινικών<text:s/>υποθέσεων,</text:span></text:p>
      <text:p text:style-name="P943"><text:span text:style-name="T943_1">γ)</text:span><text:span text:style-name="T943_2"><text:tab/></text:span><text:span text:style-name="T943_3">Η<text:s/>σύνταξη<text:s/>και<text:s/>η<text:s/>υποβολή<text:s/>εκθέσεων<text:s/>υπηρεσιακών<text:s/>απόψεων<text:s/>προς<text:s/>το<text:s/>Συμβούλιο<text:s/>της<text:s/>Επικρατείας<text:s/>και<text:s/>τα<text:s/>λοιπά<text:s/>διοικητικά<text:s/>δικαστήρια,<text:s/>επί<text:s/>θεμάτων<text:s/>αρμοδιότητας<text:s/>του<text:s/>Τμήματος.<text:s/>Η<text:s/>παρακολούθηση<text:s/>των<text:s/>αποφάσεων<text:s/>των<text:s/>ποινικών<text:s/>και<text:s/>διοικητικών<text:s/>δικαστηρίων,<text:s/>επί<text:s/>θεμάτων<text:s/>αρμοδιότητας<text:s/>του<text:s/>Τμήματος,<text:s/>καθώς<text:s/>και<text:s/>της<text:s/>σχετικής<text:s/>νομολογίας<text:s/>και<text:s/>η<text:s/>τήρηση<text:s/>σχετικού<text:s/>αρχείου.</text:span></text:p>
      <text:p text:style-name="P944"><text:span text:style-name="T944_1">δ)</text:span><text:span text:style-name="T944_2"><text:tab/></text:span><text:span text:style-name="T944_3">Η<text:s/>μέριμνα<text:s/>για<text:s/>τη<text:s/>συγκρότηση<text:s/>και<text:s/>λειτουργία<text:s/>των<text:s/>πειθαρχικών<text:s/>συμβουλίων.</text:span></text:p>
      <text:p text:style-name="P945"><text:span text:style-name="T945_1">ε)</text:span><text:span text:style-name="T945_2"><text:tab/></text:span><text:span text:style-name="T945_3">Η<text:s/>ενημέρωση<text:s/>του<text:s/>Τμήματος<text:s/>Σταδιοδρομίας,<text:s/>επί<text:s/>πειθαρχικών<text:s/>υποθέσεων,<text:s/>πριν<text:s/>την<text:s/>έναρξη<text:s/>της<text:s/>διαδικασίας<text:s/>κρίσεων<text:s/>και<text:s/>επανακρίσεων<text:s/>του<text:s/>προσωπικού<text:s/>Λ.Σ.-ΕΛ.ΑΚΤ.<text:s/>στ)<text:s/>Η<text:s/>έκδοση<text:s/>αδειών<text:s/>κατοχής<text:s/>και<text:s/>οπλοφορίας<text:s/>ιδιωτικών<text:s/>όπλων<text:s/>σε<text:s/>στελέχη<text:s/>Λ.Σ.-ΕΛ.ΑΚΤ.</text:span></text:p>
      <text:p text:style-name="P946"><text:span text:style-name="T946_1">6.</text:span><text:span text:style-name="T946_2"><text:s/>Οι<text:s/>αρμοδιότητες<text:s/>του<text:s/>Τμήματος<text:s/>Νομοθεσίας<text:s/>Προσωπικού<text:s/>Λ.Σ.-ΕΛ.ΑΚΤ,<text:s/>Οργάνωσης<text:s/>και<text:s/>Σχεδιασμού<text:s/>και,<text:s/>είναι<text:s/>οι<text:s/>ακόλουθες:</text:span></text:p>
      <text:p text:style-name="P947"><text:span text:style-name="T947_1">α)</text:span><text:span text:style-name="T947_2"><text:tab/></text:span><text:span text:style-name="T947_3">Η<text:s/>εισήγηση<text:s/>και<text:s/>η<text:s/>κατάρτιση<text:s/>σχεδίων<text:s/>διατάξεων<text:s/>νόμων<text:s/>και<text:s/>κανονιστικών<text:s/>πράξεων<text:s/>που<text:s/>αφορούν<text:s/>το<text:s/>προσωπικό<text:s/>του<text:s/>Λ.Σ.-ΕΛ.ΑΚΤ.</text:span></text:p>
      <text:p text:style-name="P948"><text:span text:style-name="T948_1">β)</text:span><text:span text:style-name="T948_2"><text:tab/></text:span><text:span text:style-name="T948_3">Η<text:s/>εισήγηση<text:s/>και<text:s/>η<text:s/>σύνταξη<text:s/>κανονιστικών<text:s/>διαταγών<text:s/>του<text:s/>Αρχηγείου<text:s/>Λ.Σ.-ΕΛ.ΑΚΤ,<text:s/>καθώς<text:s/>και<text:s/>η<text:s/>έκδοση<text:s/>ερμηνευτικών<text:s/>εγκυκλίων<text:s/>σχετικά<text:s/>με<text:s/>την<text:s/>εφαρμογή<text:s/>της<text:s/>νομοθεσίας<text:s/>προσωπικού<text:s/>του<text:s/>Λ.Σ.-ΕΛ.ΑΚΤ.</text:span></text:p>
      <text:p text:style-name="P949"><text:span text:style-name="T949_1">γ)</text:span><text:span text:style-name="T949_2"><text:tab/></text:span><text:span text:style-name="T949_3">Η<text:s/>συνδρομή<text:s/>στα<text:s/>Τμήματα<text:s/>της<text:s/>Διεύθυνσης<text:s/>Προσωπικού<text:s/>Λ.Σ.-ΕΛ.ΑΚΤ,<text:s/>ως<text:s/>προς<text:s/>τη<text:s/>σύνταξη<text:s/>ερωτημάτων<text:s/>προς<text:s/>το<text:s/>Νομικό<text:s/>Συμβούλιο<text:s/>του<text:s/>Κράτους,<text:s/>σχετικά<text:s/>με<text:s/>την<text:s/>εφαρμογή<text:s/>της<text:s/>νομοθεσίας<text:s/>του<text:s/>προσωπικού<text:s/>του<text:s/>Λ.Σ.-ΕΛ.ΑΚΤ.</text:span></text:p>
      <text:p text:style-name="P950"><text:span text:style-name="T950_1">δ)</text:span><text:span text:style-name="T950_2"><text:tab/></text:span><text:span text:style-name="T950_3">Η<text:s/>συνεργασία<text:s/>με<text:s/>τη<text:s/>Γενική<text:s/>Επιθεώρηση<text:s/>Λ.Σ.-ΕΛ.ΑΚΤ.<text:s/>σχετικά<text:s/>με<text:s/>την<text:s/>αναδιάρθρωση,<text:s/>συγχώνευση,<text:s/>μετονομα-<text:s/>σία,<text:s/>ίδρυση,<text:s/>κατάργηση<text:s/>και<text:s/>μετάταξη<text:s/>των<text:s/>Υπηρεσιών<text:s/>του<text:s/>Λ.Σ.-ΕΛ.ΑΚΤ.,<text:s/>την<text:s/>αντιστοιχία<text:s/>Κεντρικών<text:s/>και<text:s/>Περιφερειακών<text:s/>Υπηρεσιών<text:s/>του<text:s/>Λ.Σ.-ΕΛ.ΑΚΤ.<text:s/>και<text:s/>τη<text:s/>βελτίωση<text:s/>της<text:s/>οργανωτικής<text:s/>δομής<text:s/>και<text:s/>λειτουργίας<text:s/>των<text:s/>Υπηρεσιών<text:s/>του<text:s/>Λ.Σ.-ΕΛ.ΑΚΤ,<text:s/>καθώς<text:s/>και<text:s/>η<text:s/>κατάρτιση<text:s/>των<text:s/>σχετικών<text:s/>κανονιστικών<text:s/>πράξεων.</text:span></text:p>
      <text:p text:style-name="P951"><text:span text:style-name="T951_1">ε)</text:span><text:span text:style-name="T951_2"><text:tab/></text:span><text:span text:style-name="T951_3">Η<text:s/>μέριμνα<text:s/>για<text:s/>την<text:s/>έκδοση<text:s/>των<text:s/>αποφάσεων<text:s/>μεταβίβασης<text:s/>αρμοδιοτήτων<text:s/>και<text:s/>εξουσιοδότησης<text:s/>δικαιώματος<text:s/>υπογραφής<text:s/>σε<text:s/>ιεραρχικά<text:s/>υφιστάμενα<text:s/>όργανα<text:s/>του<text:s/>Λ.Σ.-ΕΛ.ΑΚΤ.,<text:s/>σε<text:s/>συνεργασία<text:s/>με<text:s/>τις<text:s/>Διευθύνσεις<text:s/>και<text:s/>τις<text:s/>Υπηρεσίες<text:s/>του<text:s/>Αρχηγείου<text:s/>Λ.Σ.-ΕΛ.ΑΚΤ.<text:s/>Η<text:s/>μέριμνα<text:s/>για<text:s/>την<text:s/>έκδοση<text:s/>των<text:s/>αποφάσεων<text:s/>καθορισμού<text:s/>των<text:s/>ειδικότερων<text:s/>καθηκόντων<text:s/>των<text:s/>Υπαρχηγών<text:s/>Λ.Σ.-ΕΛ.ΑΚΤ.,<text:s/>σύμφωνα<text:s/>με<text:s/>την<text:s/>παράγραφο<text:s/>2<text:s/>του<text:s/>άρθρου<text:s/>6<text:s/>του<text:s/>νόμου<text:s/>4150/2013,<text:s/>όπως<text:s/>κάθε<text:s/>φορά<text:s/>ισχύει.</text:span></text:p>
      <text:p text:style-name="P952"><text:span text:style-name="T952_1">στ)</text:span><text:span text:style-name="T952_2"><text:tab/></text:span><text:span text:style-name="T952_3">Η<text:s/>γραμματειακή<text:s/>υποστήριξη,<text:s/>η<text:s/>τήρηση<text:s/>του<text:s/>αρχείου,<text:s/>η<text:s/>παραλαβή<text:s/>από<text:s/>τον<text:s/>Γραμματέα<text:s/>και<text:s/>η<text:s/>φύλαξη<text:s/>του<text:s/>βιβλίου<text:s/>πρακτικών<text:s/>του<text:s/>Συμβουλίου<text:s/>Επιτελικού<text:s/>Σχεδια-<text:s/>σμού<text:s/>και<text:s/>Διαχείρισης<text:s/>Κρίσεων<text:s/>Λ.Σ.-ΕΛ.ΑΚΤ.</text:span></text:p>
      <text:p text:style-name="P953"><text:span text:style-name="T953_1">ζ)</text:span><text:span text:style-name="T953_2"><text:tab/></text:span><text:span text:style-name="T953_3">Η<text:s/>μέριμνα<text:s/>για<text:s/>την<text:s/>παρακολούθηση<text:s/>και<text:s/>η<text:s/>εισήγηση<text:s/>μεθόδων<text:s/>καταπολέμησης<text:s/>γραφειοκρατίας<text:s/>και<text:s/>απλού-<text:s/>στευσης<text:s/>των<text:s/>διοικητικών<text:s/>διαδικασιών.</text:span></text:p>
      <text:p text:style-name="P954"><text:span text:style-name="T954_1">η)</text:span><text:span text:style-name="T954_2"><text:tab/></text:span><text:span text:style-name="T954_3">Η<text:s/>μέριμνα<text:s/>για<text:s/>την<text:s/>εφαρμογή<text:s/>μεθόδων<text:s/>αξιολόγησης,<text:s/>μέτρησης<text:s/>της<text:s/>απόδοσης<text:s/>και<text:s/>ποιότητας<text:s/>των<text:s/>Υπηρεσιών<text:s/>του<text:s/>Λ.Σ.-ΕΛ.ΑΚΤ,<text:s/>των<text:s/>εφαρμοζόμενων<text:s/>διαδικασιών<text:s/>και<text:s/>των<text:s/>συνθηκών<text:s/>εργασίας.</text:span></text:p>
      <text:p text:style-name="P955"><text:span text:style-name="T955_1">θ)</text:span><text:span text:style-name="T955_2"><text:tab/></text:span><text:span text:style-name="T955_3">Η<text:s/>μέριμνα<text:s/>για<text:s/>την<text:s/>προώθηση<text:s/>της<text:s/>εφαρμογής<text:s/>προγραμμάτων<text:s/>συνολικού<text:s/>εκσυγχρονισμού<text:s/>της<text:s/>δημόσιας<text:s/>διοίκησης,<text:s/>κατά<text:s/>το<text:s/>μέρος<text:s/>που<text:s/>αφορά<text:s/>το<text:s/>ΛΣ-ΕΛ.ΑΚΤ.,<text:s/>σε<text:s/>συνεργασία<text:s/>με<text:s/>τους<text:s/>αρμόδιους<text:s/>κρατικούς<text:s/>φορείς.</text:span></text:p>
      <text:p text:style-name="P956"><text:span text:style-name="T956_1">ι)</text:span><text:span text:style-name="T956_2"><text:tab/></text:span><text:span text:style-name="T956_3">Ο<text:s/>συντονισμός<text:s/>της<text:s/>διαδικασίας<text:s/>εκκαθάρισης<text:s/>των<text:s/>αρχείων<text:s/>των<text:s/>Υπηρεσιών<text:s/>Λ.Σ.-ΕΛ.ΑΚΤ.</text:span></text:p>
      <text:p text:style-name="P957"><text:span text:style-name="T957_1">7.</text:span><text:span text:style-name="T957_2"><text:s/>Οι<text:s/>αρμοδιότητες<text:s/>του<text:s/>Τμήματος<text:s/>Διοικητικής<text:s/>Μέριμνας,<text:s/>είναι<text:s/>οι<text:s/>ακόλουθες:<text:s/>α)<text:s/>Η<text:s/>διάθεση<text:s/>του<text:s/>προσωπικού<text:s/>που<text:s/>υπηρετεί<text:s/>σε<text:s/>Κεντρικές<text:s/>Υπηρεσίες<text:s/>του<text:s/>Υπουργείου<text:s/>Ναυτιλίας<text:s/>και<text:s/>Νησιωτικής<text:s/>Πολιτικής,<text:s/>σε<text:s/>τακτικές<text:s/>και<text:s/>έκτακτες<text:s/>υπηρεσίες<text:s/>και<text:s/>ο<text:s/>έλεγχος<text:s/>της<text:s/>κανονικής<text:s/>εκτέλεσης<text:s/>των<text:s/>υπηρεσιών<text:s/>αυτών.</text:span></text:p>
      <text:p text:style-name="P958"><text:span text:style-name="T958_1">β)</text:span><text:span text:style-name="T958_2"><text:tab/></text:span><text:span text:style-name="T958_3">Η<text:s/>εξασφάλιση<text:s/>της<text:s/>τήρησης<text:s/>και<text:s/>εφαρμογής<text:s/>του<text:s/>Σχεδίου<text:s/>Μέτρων<text:s/>Ασφαλείας<text:s/>του<text:s/>κεντρικού<text:s/>κτιρίου<text:s/>καθώς<text:s/>και<text:s/>των<text:s/>περιφερειακών<text:s/>κτιρίων<text:s/>του<text:s/>Υπουργείου<text:s/>Ναυτιλίας<text:s/>και<text:s/>Νησιωτικής<text:s/>Πολιτικής,<text:s/>όπου<text:s/>στεγάζονται<text:s/>και<text:s/>λειτουργούν<text:s/>Υπηρεσίες<text:s/>του<text:s/>Αρχηγείου<text:s/>Λ.Σ.-ΕΛ.ΑΚΤ.<text:s/>και<text:s/>του<text:s/>περιβάλλοντος<text:s/>χώρου<text:s/>αυτών.</text:span></text:p>
      <text:p text:style-name="P959"><text:span text:style-name="T959_1">γ)</text:span><text:span text:style-name="T959_2"><text:tab/></text:span><text:span text:style-name="T959_3">Η<text:s/>παραλαβή<text:s/>και<text:s/>η<text:s/>φύλαξη<text:s/>στελεχών<text:s/>Λ.Σ.-ΕΛ.ΑΚΤ.<text:s/>τα<text:s/>οποία<text:s/>συλλαμβάνονται<text:s/>στις<text:s/>περιφερειακές<text:s/>ενότητες<text:s/>Αθηνών<text:s/>και<text:s/>Πειραιώς,<text:s/>στους<text:s/>δήμους<text:s/>Βάρης-Βούλας-<text:s/>Βουλιαγμένης,<text:s/>Σαλαμίνας,<text:s/>Διονύσου,<text:s/>Φυλής,<text:s/>Αχαρνών,<text:s/>Παιανίας<text:s/>και<text:s/>Παλλήνης,<text:s/>καθώς<text:s/>και<text:s/>η<text:s/>προσαγωγή<text:s/>αυτών<text:s/>σε<text:s/>συνεργασία<text:s/>με<text:s/>το<text:s/>Τμήμα<text:s/>Δημόσιας<text:s/>Ασφάλειας<text:s/>της<text:s/>Διεύθυνσης<text:s/>Ασφάλειας<text:s/>και<text:s/>Προστασίας<text:s/>Θαλασσίων<text:s/>Συνόρων.<text:s/>Η<text:s/>εκτέλεση,<text:s/>σε<text:s/>συνεργασία<text:s/>με<text:s/>το<text:s/>Τμήμα<text:s/>Δημόσιας<text:s/>Ασφάλειας<text:s/>της<text:s/>Διεύθυνσης<text:s/>Ασφαλείας<text:s/>και<text:s/>Προστασίας<text:s/>Θαλασσίων<text:s/>Συνόρων<text:s/>ή<text:s/>την<text:s/>Υπηρεσία<text:s/>Εσωτερικών<text:s/>Υποθέσεων<text:s/>Λ.Σ.-ΕΛ.ΑΚΤ.,<text:s/>των<text:s/>καταδιωκτικών<text:s/>εγγράφων<text:s/>σε<text:s/>βάρος<text:s/>στελεχών<text:s/>Λ.Σ.-ΕΛ.ΑΚΤ.<text:s/>τα<text:s/>οποία<text:s/>συλλαμβάνονται<text:s/>στις<text:s/>περιφερειακές<text:s/>ενότητες<text:s/>Αθηνών<text:s/>και<text:s/>Πειραιώς,<text:s/>στους<text:s/>δήμους<text:s/>Βάρης-Βούλας-Βουλιαγμένης,<text:s/>Σαλαμίνας,<text:s/>Διονύσου,<text:s/>Φυλής,<text:s/>Αχαρνών,<text:s/>Παιανίας<text:s/>και<text:s/>Παλλήνης,<text:s/>καθώς<text:s/>και<text:s/>η<text:s/>προσαγωγή<text:s/>αυτών<text:s/>σε<text:s/>συνεργασία<text:s/>με<text:s/>το<text:s/>Τμήμα<text:s/>Δημόσιας<text:s/>Ασφάλειας<text:s/>της<text:s/>Διεύθυνσης<text:s/>Ασφάλειας<text:s/>και<text:s/>Προστασίας<text:s/>Θαλασσίων<text:s/>Συνόρων.<text:s/>Η<text:s/>εκτέλεση,<text:s/>σε<text:s/>συνεργασία<text:s/>με<text:s/>το<text:s/>Τμήμα<text:s/>Δημόσιας<text:s/>Ασφάλειας<text:s/>της<text:s/>Διεύθυνσης<text:s/>Ασφαλείας<text:s/>και<text:s/>Προστασίας<text:s/>Θαλασσίων<text:s/>Συνόρων<text:s/>ή<text:s/>την<text:s/>Υπηρεσία<text:s/>Εσωτερικών<text:s/>Υποθέσεων,<text:s/>των<text:s/>καταδιωκτικών<text:s/>εγγράφων<text:s/>σε<text:s/>βάρος<text:s/>στελεχών<text:s/>Λ.Σ.-ΕΛ.ΑΚΤ.<text:s/>τα<text:s/>οποία<text:s/>υπηρετούν<text:s/>ή<text:s/>έχουν<text:s/>τοποθετηθεί<text:s/>με<text:s/>διάθεση<text:s/>σύμφωνα<text:s/>με<text:s/>το<text:s/>άρθρο<text:s/>119<text:s/>του<text:s/>νόμου<text:s/>3079/2002<text:s/>στο<text:s/>Αρχηγείο<text:s/>Λ.Σ.-ΕΛ.ΑΚΤ.,<text:s/>στις<text:s/>υπαγόμενες<text:s/>σε<text:s/>αυτό<text:s/>Κεντρικές<text:s/>Υπηρεσίες<text:s/>Λ.Σ.-ΕΛ.<text:s/>ΑΚΤ.,<text:s/>ή<text:s/>σε<text:s/>έτερες<text:s/>κεντρικές<text:s/>δημόσιες<text:s/>Υπηρεσίες<text:s/>βάσει<text:s/>ειδικών<text:s/>διατάξεων,<text:s/>καθώς<text:s/>και<text:s/>των<text:s/>στελεχών<text:s/>Λ.Σ.-ΕΛ.<text:s/>ΑΚΤ.,<text:s/>τα<text:s/>οποία<text:s/>ευρίσκονται<text:s/>σε<text:s/>κατάσταση<text:s/>αυτεπάγγελ-<text:s/>της<text:s/>διαθεσιμότητας<text:s/>και<text:s/>κατοικούν<text:s/>στις<text:s/>προαναφερθείσες<text:s/>περιφερειακές<text:s/>ενότητες<text:s/>και<text:s/>δήμους<text:s/>του<text:s/>νομού<text:s/>Αττικής.<text:s/>Η<text:s/>παραλαβή<text:s/>από<text:s/>Περιφερειακές<text:s/>Υπηρεσίες<text:s/>Λ.Σ.-ΕΛ.ΑΚΤ.<text:s/>συλληφθέντων<text:s/>ή<text:s/>καταδιωκομένων<text:s/>στελεχών<text:s/>Λ.Σ.-ΕΛ.<text:s/>ΑΚΤ.<text:s/>και<text:s/>η<text:s/>φύλαξη<text:s/>αυτών,<text:s/>καθώς<text:s/>και<text:s/>η<text:s/>προσαγωγή<text:s/>τους<text:s/>σε<text:s/>συνεργασία<text:s/>με<text:s/>το<text:s/>Τμήμα<text:s/>Δημόσιας<text:s/>Ασφάλειας<text:s/>της<text:s/>Διεύθυνσης<text:s/>Ασφαλείας<text:s/>και<text:s/>Προστασίας<text:s/>Θαλασσίων<text:s/>Συνόρων<text:s/>ή<text:s/>την<text:s/>Υπηρεσία<text:s/>Εσωτερικών<text:s/>Υποθέσεων.</text:span></text:p>
      <text:p text:style-name="P960"><text:span text:style-name="T960_1">δ)</text:span><text:span text:style-name="T960_2"><text:tab/></text:span><text:span text:style-name="T960_3">Η<text:s/>μέριμνα<text:s/>για<text:s/>τη<text:s/>λειτουργία<text:s/>λέσχης,<text:s/>καθώς<text:s/>και<text:s/>η<text:s/>μέριμνα<text:s/>για<text:s/>τη<text:s/>λειτουργία<text:s/>εστιατορίου<text:s/>και<text:s/>κυλικείου<text:s/>στο<text:s/>κτίριο<text:s/>όπου<text:s/>εδρεύει<text:s/>το<text:s/>Υπουργείο<text:s/>Ναυτιλίας<text:s/>και<text:s/>Νησιωτικής<text:s/>Πολιτικής.</text:span></text:p>
      <text:p text:style-name="P961"><text:span text:style-name="T961_1">ε)</text:span><text:span text:style-name="T961_2"><text:tab/></text:span><text:span text:style-name="T961_3">Η<text:s/>μέριμνα<text:s/>για<text:s/>την<text:s/>καθαριότητα,<text:s/>την<text:s/>ευταξία<text:s/>και<text:s/>την<text:s/>εποπτεία<text:s/>συντήρησης<text:s/>των<text:s/>κτιρίων<text:s/>και<text:s/>γενικά<text:s/>των<text:s/>χώρων<text:s/>και<text:s/>εγκαταστάσεων<text:s/>που<text:s/>χρησιμοποιούνται<text:s/>από<text:s/>το<text:s/>Αρχηγείο<text:s/>Λ.Σ.-ΕΛ.ΑΚΤ.<text:s/>Ο<text:s/>έλεγχος<text:s/>και<text:s/>η<text:s/>διάθεση<text:s/>εξειδικευμένου<text:s/>προσωπικού<text:s/>Λ.Σ.-ΕΛ.ΑΚΤ.<text:s/>σε<text:s/>θέματα<text:s/>συντήρησης<text:s/>κτιρίων.</text:span></text:p>
      <text:p text:style-name="P962"><text:span text:style-name="T962_1">στ)</text:span><text:span text:style-name="T962_2"><text:tab/></text:span><text:span text:style-name="T962_3">Η<text:s/>μέριμνα<text:s/>για<text:s/>την<text:s/>κατανομή<text:s/>των<text:s/>χώρων<text:s/>και<text:s/>την<text:s/>ορθολογική<text:s/>χρήση<text:s/>αυτών,<text:s/>στο<text:s/>κτίριο<text:s/>όπου<text:s/>εδρεύει<text:s/>το<text:s/>Υπουργείο<text:s/>Ναυτιλίας<text:s/>και<text:s/>Νησιωτικής<text:s/>Πολιτικής,<text:s/>σε<text:s/>συνεργασία<text:s/>με<text:s/>αρμόδιες<text:s/>Υπηρεσίες<text:s/>αυτού.</text:span></text:p>
      <text:p text:style-name="P963"><text:span text:style-name="T963_1">ζ)</text:span><text:span text:style-name="T963_2"><text:tab/></text:span><text:span text:style-name="T963_3">Η<text:s/>μέριμνα<text:s/>για<text:s/>τη<text:s/>διάθεση<text:s/>υπηρεσιακών<text:s/>οχημάτων.</text:span></text:p>
      <text:p text:style-name="P964"><text:span text:style-name="T964_1">η)</text:span><text:span text:style-name="T964_2"><text:tab/></text:span><text:span text:style-name="T964_3">Η<text:s/>χορήγηση<text:s/>και<text:s/>η<text:s/>παρακολούθηση<text:s/>των<text:s/>ειδικών<text:s/>αδειών,<text:s/>οι<text:s/>οποίες<text:s/>εγκρίνονται<text:s/>από<text:s/>Υπουργό<text:s/>Ναυτιλίας<text:s/>και<text:s/>Νησιωτικής<text:s/>Πολιτικής,<text:s/>τον<text:s/>Αρχηγό<text:s/>Λ.Σ.-ΕΛ.ΑΚΤ.,<text:s/>τον<text:s/>αρμόδιο<text:s/>κάθε<text:s/>φορά<text:s/>για<text:s/>τον<text:s/>Κλάδο<text:s/>Διοίκησης<text:s/>και<text:s/>Ηλεκτρονικής<text:s/>Διακυβέρνησης<text:s/>Υπαρχηγό<text:s/>Λ.Σ.-ΕΛ.ΑΚΤ.<text:s/>και<text:s/>τον<text:s/>Διευθυντή<text:s/>Κλάδου<text:s/>Διοίκησης<text:s/>και<text:s/>Ηλεκτρονικής<text:s/>Διακυβέρνησης,<text:s/>καθώς<text:s/>και<text:s/>των<text:s/>αδειών<text:s/>αρμοδιότητας<text:s/>της<text:s/>Διεύθυνσης<text:s/>Προσωπικού<text:s/>Λ.Σ.-ΕΛ.ΑΚΤ.,<text:s/>σύμφωνα<text:s/>με<text:s/>το<text:s/>π.δ.<text:s/>80/2015<text:s/>(Α΄153),<text:s/>όπως<text:s/>κάθε<text:s/>φορά<text:s/>ισχύει.<text:s/>Η<text:s/>χορήγηση<text:s/>αδειών<text:s/>σε<text:s/>αθλητές<text:s/>και<text:s/>προπονητές<text:s/>για<text:s/>συμμετοχή<text:s/>σε<text:s/>επίσημους<text:s/>αγώνες<text:s/>διενεργείται<text:s/>σε<text:s/>συνεργασία<text:s/>με<text:s/>το<text:s/>Αυτοτελές<text:s/>Γραφείο<text:s/>Αθλητισμού.<text:s/>Η<text:s/>χορήγηση<text:s/>και<text:s/>η<text:s/>θεώρηση<text:s/>των<text:s/>φύλλων<text:s/>αδείας.</text:span></text:p>
      <text:p text:style-name="P965"><text:span text:style-name="T965_1">θ)</text:span><text:span text:style-name="T965_2"><text:tab/></text:span><text:span text:style-name="T965_3">Η<text:s/>εισήγηση<text:s/>για<text:s/>τον<text:s/>ορισμό<text:s/>προσωπικού<text:s/>Λ.Σ.-ΕΛ.ΑΚΤ.<text:s/>σε<text:s/>επιτροπές<text:s/>και<text:s/>ομάδες<text:s/>εργασίας,<text:s/>καθώς<text:s/>και<text:s/>η<text:s/>εισήγηση<text:s/>για<text:s/>επιλογή<text:s/>προσωπικού<text:s/>Λ.Σ.-ΕΛ.ΑΚΤ.<text:s/>για<text:s/>εκπαίδευση,<text:s/>μετεκπαίδευση<text:s/>και<text:s/>παρακολούθηση<text:s/>σεμιναρίων<text:s/>ή<text:s/>εκπαιδευτικών<text:s/>προγραμμάτων,<text:s/>σε<text:s/>συνεργασία<text:s/>με<text:s/>τις<text:s/>κατά<text:s/>περίπτωση<text:s/>αρμόδιες<text:s/>Υπηρεσίες<text:s/>του<text:s/>Αρχηγείου<text:s/>Λ.Σ.-ΕΛ.<text:s/>ΑΚΤ.<text:s/>Η<text:s/>γνωστοποίηση<text:s/>των<text:s/>στελεχών<text:s/>Λ.Σ.-ΕΛ.ΑΚΤ.<text:s/>που<text:s/>συγκροτούν<text:s/>επιτροπές<text:s/>προμηθειών,<text:s/>παραλαβών<text:s/>και<text:s/>παρακολούθησης<text:s/>υλοποίησης<text:s/>των<text:s/>αντίστοιχων<text:s/>συμβάσεων<text:s/>και<text:s/>των<text:s/>γραμμών<text:s/>δημόσιας<text:s/>υπηρεσίας,<text:s/>σύμφωνα<text:s/>με<text:s/>την<text:s/>ισχύουσα<text:s/>νομοθεσία,</text:span></text:p>
      <text:p text:style-name="P966"><text:span text:style-name="T966_1">ι)</text:span><text:span text:style-name="T966_2"><text:tab/></text:span><text:span text:style-name="T966_3">Η<text:s/>εποπτεία<text:s/>του<text:s/>παιδικού<text:s/>Σταθμού<text:s/>που<text:s/>λειτουργεί<text:s/>σύμφωνα<text:s/>με<text:s/>την<text:s/>παράγραφο<text:s/>8<text:s/>του<text:s/>άρθρου<text:s/>128<text:s/>του<text:s/>νόμου<text:s/>3079/2002<text:s/>(Α΄311),<text:s/>όπως<text:s/>ισχύει.</text:span></text:p>
      <text:p text:style-name="P967"><text:span text:style-name="T967_1">8.</text:span><text:span text:style-name="T967_2"><text:s/>Στη<text:s/>Διεύθυνση<text:s/>Προσωπικού<text:s/>Λ.Σ.-ΕΛ.ΑΚΤ.<text:s/>υπάγονται<text:s/>και<text:s/>λειτουργούν<text:s/>τα<text:s/>ακόλουθα<text:s/>αυτοτελή<text:s/>γραφεία:</text:span></text:p>
      <text:p text:style-name="P968"><text:span text:style-name="T968_1">α)</text:span><text:span text:style-name="T968_2"><text:tab/></text:span><text:span text:style-name="T968_3">αυτοτελές<text:s/>Γραφείο<text:s/>Εθιμοτυπίας.</text:span></text:p>
      <text:p text:style-name="P969"><text:span text:style-name="T969_1">Οι<text:s/>αρμοδιότητες<text:s/>του<text:s/>αυτοτελούς<text:s/>Γραφείου<text:s/>Εθιμοτυπίας,<text:s/>είναι<text:s/>οι<text:s/>ακόλουθες:</text:span></text:p>
      <text:p text:style-name="P970"><text:span text:style-name="T970_1">αα)</text:span><text:span text:style-name="T970_2"><text:tab/></text:span><text:span text:style-name="T970_3">Η<text:s/>μέριμνα<text:s/>για<text:s/>τη<text:s/>συμμετοχή<text:s/>του<text:s/>Λ.Σ.-ΕΛ.ΑΚΤ.<text:s/>σε<text:s/>παρελάσεις,<text:s/>εκδηλώσεις<text:s/>εθνικών<text:s/>εορτών<text:s/>και<text:s/>άλλων<text:s/>επετείων<text:s/>και<text:s/>η<text:s/>αντιπροσώπευση<text:s/>του<text:s/>σε<text:s/>πολιτιστικές<text:s/>και<text:s/>κοινωνικές<text:s/>εκδηλώσεις<text:s/>που<text:s/>οργανώνονται<text:s/>από<text:s/>άλλους<text:s/>φορείς.</text:span></text:p>
      <text:p text:style-name="P971"><text:span text:style-name="T971_1">ββ)</text:span><text:span text:style-name="T971_2"><text:tab/></text:span><text:span text:style-name="T971_3">Η<text:s/>μέριμνα<text:s/>για<text:s/>την<text:s/>απονομή<text:s/>διαμνημονεύσεων,<text:s/>ηθικών<text:s/>αμοιβών,<text:s/>παρασήμων<text:s/>και<text:s/>στρατιωτικών<text:s/>μεταλλίων<text:s/>στο<text:s/>προσωπικό<text:s/>Λ.Σ.-ΕΛ.ΑΚΤ,<text:s/>σε<text:s/>συνεργασία<text:s/>με<text:s/>τα<text:s/>Τμήματα<text:s/>Μεταθέσεων,<text:s/>Σταδιοδρομίας<text:s/>και<text:s/>ΠειθαρχικώνΠοινικών<text:s/>Υποθέσεων.</text:span></text:p>
      <text:p text:style-name="P972"><text:span text:style-name="T972_1">γγ)</text:span><text:span text:style-name="T972_2"><text:tab/></text:span><text:span text:style-name="T972_3">Η<text:s/>έκδοση<text:s/>και<text:s/>η<text:s/>αναθεώρηση<text:s/>του<text:s/>Κανονισμού<text:s/>στολών,<text:s/>διακριτικών,<text:s/>διαμνημονεύσεων,<text:s/>παρασήμων<text:s/>και<text:s/>μεταλλίων<text:s/>του<text:s/>προσωπικού<text:s/>Λ.Σ.<text:s/>-<text:s/>ΕΛ.ΑΚΤ,<text:s/>σε<text:s/>συνεργασία<text:s/>με<text:s/>το<text:s/>Τμήμα<text:s/>Νομοθεσίας<text:s/>Προσωπικού<text:s/>Λ.Σ.-ΕΛ.<text:s/>ΑΚΤ,<text:s/>Οργάνωσης<text:s/>και<text:s/>Σχεδιασμού,</text:span></text:p>
      <text:p text:style-name="P973"><text:span text:style-name="T973_1">β)</text:span><text:span text:style-name="T973_2"><text:tab/></text:span><text:span text:style-name="T973_3">αυτοτελές<text:s/>Γραφείο<text:s/>Αθλητισμού:</text:span></text:p>
      <text:p text:style-name="P974"><text:span text:style-name="T974_1">Οι<text:s/>αρμοδιότητες<text:s/>του<text:s/>αυτοτελούς<text:s/>Γραφείου<text:s/>Αθλητισμού,<text:s/>είναι<text:s/>οι<text:s/>ακόλουθες:</text:span></text:p>
      <text:p text:style-name="P975"><text:span text:style-name="T975_1">αα)</text:span><text:span text:style-name="T975_2"><text:tab/></text:span><text:span text:style-name="T975_3">Ο<text:s/>χειρισμός<text:s/>των<text:s/>θεμάτων<text:s/>που<text:s/>αφορούν<text:s/>την<text:s/>ανάπτυξη<text:s/>του<text:s/>αθλητισμού<text:s/>και<text:s/>την<text:s/>προβολή<text:s/>του<text:s/>επιτελού-<text:s/>μενου<text:s/>έργου<text:s/>του<text:s/>Λ.Σ.-ΕΛ.ΑΚΤ.<text:s/>στον<text:s/>αθλητικό<text:s/>τομέα,<text:s/>με<text:s/>τη<text:s/>συγκρότηση<text:s/>ομάδων<text:s/>και<text:s/>τη<text:s/>συμμετοχή<text:s/>τους<text:s/>σε<text:s/>αθλητικές<text:s/>συναντήσεις<text:s/>και<text:s/>επιδείξεις<text:s/>όλων<text:s/>των<text:s/>αθλημάτων.</text:span></text:p>
      <text:p text:style-name="P976"><text:span text:style-name="T976_1">ββ)</text:span><text:span text:style-name="T976_2"><text:tab/></text:span><text:span text:style-name="T976_3">Η<text:s/>εποπτεία<text:s/>και<text:s/>οργάνωση<text:s/>αγώνων<text:s/>Ενόπλων<text:s/>Δυνάμεων<text:s/>και<text:s/>Σωμάτων<text:s/>Ασφαλείας,<text:s/>η<text:s/>παρακολούθηση<text:s/>των<text:s/>επιδόσεων<text:s/>των<text:s/>αθλητών<text:s/>Λ.Σ.-ΕΛ.ΑΚΤ.<text:s/>κάθε<text:s/>έτος<text:s/>και<text:s/>η<text:s/>εισήγηση<text:s/>στην<text:s/>Αθλητική<text:s/>Επιτροπή<text:s/>Λ.Σ.-ΕΛ.ΑΚΤ.<text:s/>για<text:s/>την<text:s/>ένταξη<text:s/>τους<text:s/>στις<text:s/>κατηγορίες<text:s/>αθλητών.</text:span></text:p>
      <text:p text:style-name="P977"><text:span text:style-name="T977_1">γγ)</text:span><text:span text:style-name="T977_2"><text:tab/></text:span><text:span text:style-name="T977_3">Η<text:s/>συγκρότηση<text:s/>των<text:s/>αθλητικών<text:s/>ομάδων<text:s/>Λ.Σ.-ΕΛ.<text:s/>ΑΚΤ.<text:s/>καθώς<text:s/>και<text:s/>η<text:s/>εποπτεία<text:s/>της<text:s/>προετοιμασίας<text:s/>για<text:s/>τη<text:s/>συμμετοχή<text:s/>τους<text:s/>στους<text:s/>αγώνες<text:s/>των<text:s/>Ενόπλων<text:s/>Δυνάμεων<text:s/>και<text:s/>Σωμάτων<text:s/>Ασφαλείας.</text:span></text:p>
      <text:p text:style-name="P978"><text:span text:style-name="T978_1">γ)</text:span><text:span text:style-name="T978_2"><text:tab/></text:span><text:span text:style-name="T978_3">αυτοτελές<text:s/>Γραφείο<text:s/>Κεντρικής<text:s/>Γραμματείας<text:s/>και<text:s/>Κέντρου<text:s/>Επικοινωνιών:</text:span></text:p>
      <text:p text:style-name="P979"><text:span text:style-name="T979_1">Οι<text:s/>αρμοδιότητες<text:s/>του<text:s/>αυτοτελούς<text:s/>Γραφείου<text:s/>Κεντρικής<text:s/>Γραμματείας<text:s/>και<text:s/>Κέντρου<text:s/>Επικοινωνιών,<text:s/>είναι<text:s/>οι<text:s/>ακόλουθες:</text:span></text:p>
      <text:p text:style-name="P980"><text:span text:style-name="T980_1">αα)</text:span><text:span text:style-name="T980_2"><text:tab/></text:span><text:span text:style-name="T980_3">Η<text:s/>λειτουργία<text:s/>της<text:s/>Κεντρικής<text:s/>Γραμματείας<text:s/>για<text:s/>την<text:s/>διακίνηση<text:s/>της<text:s/>αλληλογραφίας<text:s/>όλων<text:s/>των<text:s/>Υπηρεσιών<text:s/>του<text:s/>Υπουργείου<text:s/>Ναυτιλίας<text:s/>και<text:s/>Νησιωτικής<text:s/>Πολιτικής.</text:span></text:p>
      <text:p text:style-name="P981"><text:span text:style-name="T981_1">ββ)</text:span><text:span text:style-name="T981_2"><text:tab/></text:span><text:span text:style-name="T981_3">Η<text:s/>λειτουργία<text:s/>του<text:s/>Κέντρου<text:s/>Επικοινωνιών<text:s/>επί<text:s/>24ώρου<text:s/>βάσεως,<text:s/>του<text:s/>οποίου<text:s/>οι<text:s/>αρμοδιότητες<text:s/>είναι<text:s/>οι<text:s/>ακόλουθες:</text:span></text:p>
      <text:p text:style-name="P982"><text:span text:style-name="T982_1">i)</text:span><text:span text:style-name="T982_2"><text:tab/></text:span><text:span text:style-name="T982_3">H<text:s/>παραλαβή<text:s/>και<text:s/>η<text:s/>διαβίβαση<text:s/>των<text:s/>εξερχόμενων<text:s/>σημάτων<text:s/>και<text:s/>λοιπών<text:s/>εγγράφων<text:s/>του<text:s/>Υπουργείου<text:s/>Ναυτιλίας<text:s/>και<text:s/>Νησιωτικής<text:s/>Πολιτικής.</text:span></text:p>
      <text:p text:style-name="P983"><text:span text:style-name="T983_1">ii)</text:span><text:span text:style-name="T983_2"><text:tab/></text:span><text:span text:style-name="T983_3">H<text:s/>πραγματοποίηση<text:s/>των<text:s/>αιτούμενων<text:s/>τηλεφωνικών<text:s/>συνδιαλέξεων<text:s/>προς<text:s/>τις<text:s/>Υπηρεσίες<text:s/>του<text:s/>Υπουργείου<text:s/>Ναυτιλίας<text:s/>και<text:s/>Νησιωτικής<text:s/>Πολιτικής.</text:span></text:p>
      <text:p text:style-name="P984"><text:span text:style-name="T984_1">Τα<text:s/>ειδικότερα<text:s/>θέματα<text:s/>λειτουργίας<text:s/>της<text:s/>Κεντρικής<text:s/>Γραμματείας<text:s/>και<text:s/>του<text:s/>Κέντρου<text:s/>Επικοινωνιών,<text:s/>ρυθμίζονται<text:s/>με<text:s/>σχετικό<text:s/>Κανονισμό<text:s/>εσωτερικής<text:s/>λειτουργίας,<text:s/>ο<text:s/>οποίος<text:s/>εκδίδεται<text:s/>με<text:s/>απόφαση<text:s/>του<text:s/>Αρχηγού<text:s/>Λ.Σ.-ΕΛ.ΑΚΤ.<text:s/>και<text:s/>κυρώνεται<text:s/>από<text:s/>τον<text:s/>Υπουργό<text:s/>Ναυτιλίας<text:s/>και<text:s/>Νησιωτικής<text:s/>Πολιτικής,<text:s/>σύμφωνα<text:s/>με<text:s/>την<text:s/>παράγραφο<text:s/>2<text:s/>του<text:s/>άρθρου<text:s/>14<text:s/>του<text:s/>ν.<text:s/>3922/2011<text:s/>(Α΄35).</text:span></text:p>
      <text:p text:style-name="P985"><text:span text:style-name="T985_1">9.</text:span><text:span text:style-name="T985_2"><text:s/>Στη<text:s/>Διεύθυνση<text:s/>Προσωπικού<text:s/>Λ.Σ.-ΕΛ.ΑΚΤ.<text:s/>υπάγεται<text:s/>και<text:s/>λειτουργεί<text:s/>αυτοτελές<text:s/>Γραφείο<text:s/>Θρησκευτικού,<text:s/>στο<text:s/>οποίο<text:s/>προΐσταται<text:s/>Αξιωματικός<text:s/>Λ.Σ.-ΕΛ.ΑΚΤ.<text:s/>με<text:s/>ειδικότητα<text:s/>Ιερέα,<text:s/>με<text:s/>τις<text:s/>ακόλουθες<text:s/>αρμοδιότητες:</text:span></text:p>
      <text:p text:style-name="P986"><text:span text:style-name="T986_1">α)</text:span><text:span text:style-name="T986_2"><text:tab/></text:span><text:span text:style-name="T986_3">Τη<text:s/>χριστιανική<text:s/>και<text:s/>ηθική<text:s/>διαπαιδαγώγηση<text:s/>του<text:s/>προσωπικού<text:s/>του<text:s/>Υπουργείου<text:s/>υπό<text:s/>την<text:s/>επιφύλαξη<text:s/>της<text:s/>ελευθερίας<text:s/>της<text:s/>εκδήλωσης,<text:s/>ατομικά<text:s/>ή<text:s/>συλλογικά,<text:s/>δημόσια<text:s/>ή<text:s/>ιδιωτικά,<text:s/>της<text:s/>λατρείας,<text:s/>της<text:s/>διδασκαλίας,<text:s/>της<text:s/>ενάσκησης<text:s/>και<text:s/>της<text:s/>παρακολούθησης<text:s/>θρησκευτικών<text:s/>καθηκόντων<text:s/>και<text:s/>τελετουργιών<text:s/>άλλων<text:s/>γνωστών<text:s/>δογμάτων<text:s/>ή<text:s/>θρησκειών.</text:span></text:p>
      <text:p text:style-name="P987"><text:span text:style-name="T987_1">β)</text:span><text:span text:style-name="T987_2"><text:tab/></text:span><text:span text:style-name="T987_3">Τη<text:s/>μέριμνα<text:s/>για<text:s/>την<text:s/>ανέγερση<text:s/>των<text:s/>ιερών<text:s/>ναών<text:s/>του<text:s/>Λ.Σ.-ΕΛ.ΑΚΤ.<text:s/>Για<text:s/>την<text:s/>ανέγερση<text:s/>των<text:s/>ιερών<text:s/>ναών<text:s/>και<text:s/>τη<text:s/>διάθεση<text:s/>των<text:s/>εισπράξεων<text:s/>τους,<text:s/>εφαρμόζονται<text:s/>οι<text:s/>διατάξεις<text:s/>της<text:s/>περίπτωσης<text:s/>(α)<text:s/>της<text:s/>παραγράφου<text:s/>5<text:s/>του<text:s/>άρθρου<text:s/>13<text:s/>του<text:s/>Κανονισμού<text:s/>8/1979<text:s/>«Περί<text:s/>Ιερών<text:s/>Ναών<text:s/>και<text:s/>Ενοριών»<text:s/>(Α΄<text:s/>1),<text:s/>όπως<text:s/>ισχύει<text:s/>κάθε<text:s/>φορά.<text:s/>Η<text:s/>διαχείριση<text:s/>της<text:s/>περιουσίας<text:s/>των<text:s/>ιερών<text:s/>ναών<text:s/>του<text:s/>Σώματος<text:s/>ανατίθεται<text:s/>σε<text:s/>τριμελείς<text:s/>επιτροπές<text:s/>οι<text:s/>οποίες<text:s/>συγκροτούνται<text:s/>κατ’<text:s/>έτος<text:s/>με<text:s/>διαταγή<text:s/>του<text:s/>Αρχηγού<text:s/>Λ.Σ.-ΕΛ.ΑΚΤ.,<text:s/>στις<text:s/>οποίες<text:s/>συμμετέχει<text:s/>μόνιμα<text:s/>και<text:s/>ο<text:s/>προϊστάμενος<text:s/>του<text:s/>Αυτοτελούς<text:s/>Γραφείου<text:s/>Θρησκευτικού.<text:s/>Οι<text:s/>εισπράξεις<text:s/>των<text:s/>ιερών<text:s/>ναών<text:s/>του<text:s/>Σώματος<text:s/>κατατίθενται<text:s/>επ’<text:s/>ονόματι<text:s/>των<text:s/>μελών<text:s/>της<text:s/>ανωτέρω<text:s/>επιτροπής<text:s/>σε<text:s/>ειδικούς<text:s/>τραπεζικούς<text:s/>λογαριασμούς.</text:span></text:p>
      <text:p text:style-name="P988"><text:span text:style-name="T988_1">10.</text:span><text:span text:style-name="T988_2"><text:s/>Στη<text:s/>Διεύθυνση<text:s/>Προσωπικού<text:s/>Λ.Σ.-ΕΛ.ΑΚΤ.<text:s/>υπάγεται<text:s/>και<text:s/>λειτουργεί<text:s/>Γραφείο<text:s/>Μηχανογράφησης<text:s/>με<text:s/>Μηχανογραφικό<text:s/>Κέντρο,<text:s/>του<text:s/>οποίου<text:s/>οι<text:s/>αρμοδιότητες<text:s/>είναι<text:s/>οι<text:s/>ακόλουθες:</text:span></text:p>
      <text:p text:style-name="P989"><text:span text:style-name="T989_1">α)</text:span><text:span text:style-name="T989_2"><text:tab/></text:span><text:span text:style-name="T989_3">Η<text:s/>μηχανογραφική<text:s/>υποστήριξη<text:s/>της<text:s/>Διεύθυνσης.</text:span></text:p>
      <text:p text:style-name="P990"><text:span text:style-name="T990_1">β)</text:span><text:span text:style-name="T990_2"><text:tab/></text:span><text:span text:style-name="T990_3">Η<text:s/>διαχείριση,<text:s/>ο<text:s/>προγραμματισμός,<text:s/>η<text:s/>επέκταση<text:s/>και<text:s/>η<text:s/>καταχώριση<text:s/>στοιχείων<text:s/>στη<text:s/>βάση<text:s/>δεδομένων<text:s/>του<text:s/>προσωπικού<text:s/>Λ.Σ.-ΕΛ.ΑΚΤ.</text:span></text:p>
      <text:h text:style-name="P991" text:outline-level="6"><text:span text:style-name="T991_1">Άρθρο<text:s/>32<text:s/></text:span></text:h>
      <text:h text:style-name="P992" text:outline-level="6"><text:span text:style-name="T992_1">Διεύθυνση<text:s/>Εκπαίδευσης<text:s/>Προσωπικού<text:s/>Λ.Σ.-ΕΛ.ΑΚΤ.</text:span></text:h>
      <text:p text:style-name="P993"><text:span text:style-name="T993_1">Η<text:s/>Διεύθυνση<text:s/>Εκπαίδευσης<text:s/>Προσωπικού<text:s/>Λ.Σ.-ΕΛ.ΑΚΤ.<text:s/>εισηγείται<text:s/>και<text:s/>παρακολουθεί<text:s/>την<text:s/>εφαρμογή<text:s/>των<text:s/>συστημάτων<text:s/>κατάταξης,<text:s/>εκπαίδευσης,<text:s/>διαρκούς<text:s/>μετεκπαίδευσης<text:s/>και<text:s/>επιμόρφωσης<text:s/>του<text:s/>προσωπικού<text:s/>Λ.Σ.-ΕΛ.<text:s/>AKT.,<text:s/>μέσω<text:s/>των<text:s/>ακόλουθων<text:s/>Τμημάτων:</text:span></text:p>
      <text:p text:style-name="P994"><text:span text:style-name="T994_1">α)</text:span><text:span text:style-name="T994_2"><text:tab/></text:span><text:span text:style-name="T994_3">Τμήμα<text:s/>Κατάταξης,</text:span></text:p>
      <text:p text:style-name="P995"><text:span text:style-name="T995_1">β)</text:span><text:span text:style-name="T995_2"><text:tab/></text:span><text:span text:style-name="T995_3">Τμήμα<text:s/>Βασικής<text:s/>Εκπαίδευσης,</text:span></text:p>
      <text:p text:style-name="P996"><text:span text:style-name="T996_1">γ)</text:span><text:span text:style-name="T996_2"><text:tab/></text:span><text:span text:style-name="T996_3">Τμήμα<text:s/>Επιμόρφωσης.</text:span></text:p>
      <text:p text:style-name="P997"><text:span text:style-name="T997_1">2.</text:span><text:span text:style-name="T997_2"><text:s/>Οι<text:s/>αρμοδιότητες<text:s/>του<text:s/>Τμήματος<text:s/>Κατάταξης<text:s/>είναι<text:s/>οι<text:s/>ακόλουθες:</text:span></text:p>
      <text:p text:style-name="P998"><text:span text:style-name="T998_1">α)</text:span><text:span text:style-name="T998_2"><text:tab/></text:span><text:span text:style-name="T998_3">Η<text:s/>μέριμνα<text:s/>για<text:s/>την<text:s/>προετοιμασία<text:s/>και<text:s/>τη<text:s/>διενέργεια<text:s/>διαγωνισμών<text:s/>κατάταξης<text:s/>προσωπικού<text:s/>στο<text:s/>Λ.Σ.-ΕΛ.ΑΚΤ.</text:span></text:p>
      <text:p text:style-name="P999"><text:span text:style-name="T999_1">β)</text:span><text:span text:style-name="T999_2"><text:tab/></text:span><text:span text:style-name="T999_3">Η<text:s/>μέριμνα<text:s/>για<text:s/>την<text:s/>κατάταξη<text:s/>των<text:s/>επιτυχόντων<text:s/>στις<text:s/>παραγωγικές<text:s/>σχολές<text:s/>του<text:s/>Λ.Σ.-ΕΛ.ΑΚΤ.<text:s/>ή<text:s/>απευθείας<text:s/>στις<text:s/>τάξεις<text:s/>του,<text:s/>τις<text:s/>στρατιωτικές<text:s/>μεταβολές<text:s/>των<text:s/>κατατασσό-<text:s/>μενων<text:s/>στις<text:s/>παραγωγικές<text:s/>σχολές<text:s/>του<text:s/>Λ.Σ.-ΕΛ.ΑΚΤ.<text:s/>καθώς<text:s/>και<text:s/>την<text:s/>παρακολούθηση<text:s/>και<text:s/>τήρηση<text:s/>της<text:s/>νομολογίας<text:s/>των<text:s/>Διοικητικών<text:s/>Δικαστηρίων<text:s/>και<text:s/>των<text:s/>γνωμοδοτήσεων<text:s/>του<text:s/>Νομικού<text:s/>Συμβουλίου<text:s/>του<text:s/>Κράτους<text:s/>και<text:s/>των<text:s/>Ανεξάρτητων<text:s/>Αρχών<text:s/>σε<text:s/>θέματα<text:s/>προσλήψεων<text:s/>και<text:s/>εκπαίδευσης.</text:span></text:p>
      <text:p text:style-name="P1000"><text:span text:style-name="T1000_1">γ)</text:span><text:span text:style-name="T1000_2"><text:tab/></text:span><text:span text:style-name="T1000_3">Η<text:s/>επεξεργασία<text:s/>υπηρεσιακών<text:s/>απόψεων<text:s/>επί<text:s/>διοικητικών<text:s/>διαφορών<text:s/>που<text:s/>προκύπτουν<text:s/>κατά<text:s/>τις<text:s/>διαδικασίες<text:s/>προσλήψεων-κατατάξεων<text:s/>και<text:s/>φοιτήσεως<text:s/>στις<text:s/>παραγωγικές<text:s/>σχολές.</text:span></text:p>
      <text:p text:style-name="P1001"><text:span text:style-name="T1001_1">δ)</text:span><text:span text:style-name="T1001_2"><text:tab/></text:span><text:span text:style-name="T1001_3">Η<text:s/>επεξεργασία<text:s/>ερωτημάτων<text:s/>προς<text:s/>το<text:s/>Γραφείο<text:s/>του<text:s/>Νομικού<text:s/>Συμβούλου<text:s/>του<text:s/>Κράτους<text:s/>στο<text:s/>Υπουργείο<text:s/>Ναυτιλίας<text:s/>και<text:s/>Νησιωτικής<text:s/>Πολιτικής,<text:s/>επί<text:s/>θεμάτων<text:s/>αρμοδιότητας<text:s/>της<text:s/>Διεύθυνσης.</text:span></text:p>
      <text:p text:style-name="P1002"><text:span text:style-name="T1002_1">3.</text:span><text:span text:style-name="T1002_2"><text:s/>Οι<text:s/>αρμοδιότητες<text:s/>του<text:s/>Τμήματος<text:s/>Βασικής<text:s/>Εκπαίδευσης<text:s/>είναι<text:s/>οι<text:s/>ακόλουθες:</text:span></text:p>
      <text:p text:style-name="P1003"><text:span text:style-name="T1003_1">α)</text:span><text:span text:style-name="T1003_2"><text:tab/></text:span><text:span text:style-name="T1003_3">Η<text:s/>εκτίμηση<text:s/>των<text:s/>αναγκών<text:s/>βασικής<text:s/>εκπαίδευσης<text:s/>του<text:s/>προσωπικού.</text:span></text:p>
      <text:p text:style-name="P1004"><text:span text:style-name="T1004_1">β)</text:span><text:span text:style-name="T1004_2"><text:tab/></text:span><text:span text:style-name="T1004_3">Η<text:s/>εποπτεία<text:s/>των<text:s/>παραγωγικών<text:s/>σχολών,<text:s/>η<text:s/>μέριμνα<text:s/>για<text:s/>την<text:s/>κάλυψη<text:s/>των<text:s/>αναγκών<text:s/>τους<text:s/>σε<text:s/>εκπαιδευτικό<text:s/>προσωπικό<text:s/>και<text:s/>υλικό<text:s/>και<text:s/>η<text:s/>εισήγηση<text:s/>καταλλήλων<text:s/>μέτρων<text:s/>βελτίωσης<text:s/>της<text:s/>αποδοτικότητας<text:s/>των<text:s/>σχολών<text:s/>αυτών.</text:span></text:p>
      <text:p text:style-name="P1005"><text:span text:style-name="T1005_1">γ)</text:span><text:span text:style-name="T1005_2"><text:tab/></text:span><text:span text:style-name="T1005_3">Η<text:s/>μέριμνα<text:s/>για<text:s/>την<text:s/>εκπαίδευση<text:s/>του<text:s/>προσωπικού<text:s/>στις<text:s/>παραγωγικές<text:s/>σχολές<text:s/>και<text:s/>η<text:s/>παρακολούθηση<text:s/>της<text:s/>προόδου<text:s/>των<text:s/>εκπαιδευομένων.</text:span></text:p>
      <text:p text:style-name="P1006"><text:span text:style-name="T1006_1">δ)</text:span><text:span text:style-name="T1006_2"><text:tab/></text:span><text:span text:style-name="T1006_3">Η<text:s/>μέριμνα<text:s/>για<text:s/>τη<text:s/>σύνταξη,<text:s/>αναθεώρηση<text:s/>και<text:s/>τροποποίηση<text:s/>των<text:s/>Οργανισμών<text:s/>και<text:s/>Κανονισμών<text:s/>βασικής<text:s/>εκπαίδευσης<text:s/>και<text:s/>ο<text:s/>χειρισμός<text:s/>των<text:s/>σχετικών<text:s/>με<text:s/>την<text:s/>εφαρμογή<text:s/>τους<text:s/>θεμάτων.</text:span></text:p>
      <text:p text:style-name="P1007"><text:span text:style-name="T1007_1">ε)</text:span><text:span text:style-name="T1007_2"><text:tab/></text:span><text:span text:style-name="T1007_3">Η<text:s/>συγκέντρωση<text:s/>και<text:s/>η<text:s/>επεξεργασία<text:s/>στοιχείων<text:s/>καθώς<text:s/>και<text:s/>η<text:s/>εισήγηση<text:s/>προτάσεων<text:s/>για<text:s/>την<text:s/>ίδρυση<text:s/>νέων<text:s/>Σχολών<text:s/>Εκπαίδευσης<text:s/>του<text:s/>προσωπικού,<text:s/>κατάργησης<text:s/>ή<text:s/>αναδιάρθρωσης<text:s/>των<text:s/>υφιστάμενων.</text:span></text:p>
      <text:p text:style-name="P1008"><text:span text:style-name="T1008_1">στ)</text:span><text:span text:style-name="T1008_2"><text:tab/></text:span><text:span text:style-name="T1008_3">Η<text:s/>ρύθμιση<text:s/>θεμάτων<text:s/>σχετικών<text:s/>με<text:s/>τη<text:s/>λειτουργία<text:s/>των<text:s/>παραγωγικών<text:s/>Σχολών<text:s/>Λ.Σ.-ΕΛ.ΑΚΤ,<text:s/>τα<text:s/>προσόντα<text:s/>και<text:s/>τη<text:s/>διαδικασία<text:s/>επιλογής<text:s/>των<text:s/>εκπαιδευτικών<text:s/>και<text:s/>των<text:s/>εκπαιδευόμενων,<text:s/>της<text:s/>κάλυψης<text:s/>των<text:s/>σχετικών<text:s/>δαπανών<text:s/>και<text:s/>αποζημιώσεων<text:s/>και<text:s/>κάθε<text:s/>άλλου<text:s/>εν<text:s/>γένει<text:s/>σχετικού<text:s/>ζητήματος.</text:span></text:p>
      <text:p text:style-name="P1009"><text:span text:style-name="T1009_1">ζ)</text:span><text:span text:style-name="T1009_2"><text:tab/></text:span><text:span text:style-name="T1009_3">Η<text:s/>μηχανογραφική<text:s/>καταχώριση<text:s/>και<text:s/>ενημέρωση<text:s/>των<text:s/>στοιχείων<text:s/>των<text:s/>ατομικών<text:s/>φακέλων<text:s/>των<text:s/>Δοκίμων<text:s/>Αξιωματικών<text:s/>Υπαξιωματικών<text:s/>ΛΣ-ΕΛ.ΑΚΤ<text:s/>και<text:s/>Λιμενοφυλάκων<text:s/>μετά<text:s/>την<text:s/>κατάταξη<text:s/>και<text:s/>έως<text:s/>το<text:s/>πέρας<text:s/>της<text:s/>βασικής<text:s/>εκπαίδευσης<text:s/>αυτών<text:s/>στη<text:s/>βάση<text:s/>δεδομένων<text:s/>προσωπικού<text:s/>ΛΣ-ΕΛ.<text:s/>ΑΚΤ.<text:s/>που<text:s/>λειτουργεί<text:s/>στη<text:s/>Διεύθυνση<text:s/>Προσωπικού<text:s/>ΛΣ-ΕΛ.<text:s/>ΑΚΤ.<text:s/>καθώς<text:s/>και<text:s/>στην<text:s/>εφαρμογή<text:s/>Μητρώου<text:s/>μισθοδοτούμενων<text:s/>Ελληνικού<text:s/>Δημοσίου.</text:span></text:p>
      <text:p text:style-name="P1010"><text:span text:style-name="T1010_1">4.</text:span><text:span text:style-name="T1010_2"><text:s/>Οι<text:s/>αρμοδιότητες<text:s/>του<text:s/>Τμήματος<text:s/>Επιμόρφωσης<text:s/>είναι<text:s/>οι<text:s/>ακόλουθες:</text:span></text:p>
      <text:p text:style-name="P1011"><text:span text:style-name="T1011_1">α)</text:span><text:span text:style-name="T1011_2"><text:tab/></text:span><text:span text:style-name="T1011_3">Η<text:s/>αξιολόγηση<text:s/>των<text:s/>αναγκών<text:s/>εκπαίδευσης,<text:s/>μετεκπαίδευσης<text:s/>και<text:s/>επιμόρφωσης<text:s/>του<text:s/>προσωπικού,<text:s/>καθώς<text:s/>και<text:s/>η<text:s/>μέριμνα<text:s/>για<text:s/>το<text:s/>σχεδιασμό<text:s/>και<text:s/>την<text:s/>εφαρμογή<text:s/>προγραμμάτων<text:s/>Δια<text:s/>Βίου<text:s/>Μάθησης,<text:s/>με<text:s/>το<text:s/>συντονισμό<text:s/>της<text:s/>διερεύνησης<text:s/>των<text:s/>εκπαιδευτικών<text:s/>και<text:s/>επιμορφωτικών<text:s/>αναγκών<text:s/>του<text:s/>προσωπικού.</text:span></text:p>
      <text:p text:style-name="P1012"><text:span text:style-name="T1012_1">β)</text:span><text:span text:style-name="T1012_2"><text:tab/></text:span><text:span text:style-name="T1012_3">Η<text:s/>μέριμνα<text:s/>της<text:s/>οργάνωσης<text:s/>και<text:s/>λειτουργίας<text:s/>των<text:s/>σχολών<text:s/>εκπαίδευσης-μετεκπαίδευσης<text:s/>του<text:s/>προσωπικού,<text:s/>η<text:s/>εποπτεία<text:s/>αυτών<text:s/>και<text:s/>η<text:s/>κάλυψη<text:s/>των<text:s/>αναγκών<text:s/>των<text:s/>σχολών<text:s/>αυτών<text:s/>σε<text:s/>εκπαιδευτικό<text:s/>προσωπικό<text:s/>και<text:s/>υλικό.</text:span></text:p>
      <text:p text:style-name="P1013"><text:span text:style-name="T1013_1">γ)</text:span><text:span text:style-name="T1013_2"><text:tab/></text:span><text:span text:style-name="T1013_3">Η<text:s/>τήρηση<text:s/>των<text:s/>αναγκαίων<text:s/>στοιχείων<text:s/>για<text:s/>την<text:s/>πρόοδο<text:s/>και<text:s/>τα<text:s/>αποτελέσματα<text:s/>της<text:s/>μετεκπαίδευσης<text:s/>και<text:s/>της<text:s/>επιμόρφωσης<text:s/>του<text:s/>προσωπικού<text:s/>και<text:s/>η<text:s/>εισήγηση<text:s/>για<text:s/>τη<text:s/>λήψη<text:s/>καταλλήλων<text:s/>μέτρων<text:s/>βελτίωσης<text:s/>της<text:s/>αποδοτικότητας<text:s/>των<text:s/>σχολών<text:s/>μετεκπαίδευσης<text:s/>-<text:s/>επιμόρφωσης.</text:span></text:p>
      <text:p text:style-name="P1014"><text:span text:style-name="T1014_1">δ)</text:span><text:span text:style-name="T1014_2"><text:tab/></text:span><text:span text:style-name="T1014_3">Η<text:s/>μελέτη<text:s/>και<text:s/>η<text:s/>εισήγηση<text:s/>καθορισμού<text:s/>των<text:s/>ποιοτικών<text:s/>και<text:s/>ποσοτικών<text:s/>στόχων<text:s/>εκπαίδευσης,<text:s/>καθώς<text:s/>και<text:s/>των<text:s/>μεθόδων<text:s/>και<text:s/>των<text:s/>διαδικασιών<text:s/>που<text:s/>χρησιμοποιούνται<text:s/>για<text:s/>την<text:s/>εκπλήρωση<text:s/>των<text:s/>στόχων<text:s/>αυτών.</text:span></text:p>
      <text:p text:style-name="P1015"><text:span text:style-name="T1015_1">ε)</text:span><text:span text:style-name="T1015_2"><text:tab/></text:span><text:span text:style-name="T1015_3">Η<text:s/>κατάρτιση<text:s/>και<text:s/>η<text:s/>εκτέλεση<text:s/>προγραμμάτων<text:s/>εκπαίδευσης,<text:s/>μετεκπαίδευσης<text:s/>και<text:s/>επιμόρφωσης<text:s/>του<text:s/>προσωπικού<text:s/>και<text:s/>η<text:s/>μέριμνα<text:s/>παρακολούθησης<text:s/>σχολείων<text:s/>των<text:s/>Ενόπλων<text:s/>Δυνάμεων,<text:s/>της<text:s/>Ελληνικής<text:s/>Αστυνομίας,<text:s/>του<text:s/>Πυροσβεστικού<text:s/>Σώματος,<text:s/>της<text:s/>Γενικής<text:s/>Γραμματείας<text:s/>Πολιτικής<text:s/>Προστασίας,<text:s/>προγραμμάτων<text:s/>Ινστιτούτων<text:s/>και<text:s/>Σχολών<text:s/>Επιμόρφωσης<text:s/>ή<text:s/>σχολείων<text:s/>εσωτερικού<text:s/>και<text:s/>εξωτερικού,<text:s/>καθώς<text:s/>και<text:s/>η<text:s/>εισήγηση<text:s/>για<text:s/>την<text:s/>αξιοποίηση<text:s/>του<text:s/>σε<text:s/>συνεργασία<text:s/>με<text:s/>το<text:s/>αρμόδιο<text:s/>Τμήμα<text:s/>της<text:s/>Διεύθυνσης<text:s/>Προσωπικού<text:s/>Λ.Σ.-ΕΛ.ΑΚΤ.</text:span></text:p>
      <text:p text:style-name="P1016"><text:span text:style-name="T1016_1">στ)</text:span><text:span text:style-name="T1016_2"><text:tab/></text:span><text:span text:style-name="T1016_3">Η<text:s/>μέριμνα<text:s/>για<text:s/>την<text:s/>εκπαίδευση<text:s/>του<text:s/>προσωπικού<text:s/>προς<text:s/>απόκτηση<text:s/>επαγγελματικής<text:s/>πιστοποίησης<text:s/>σε<text:s/>συνεργασία<text:s/>με<text:s/>συναρμόδιες<text:s/>Διευθύνσεις<text:s/>του<text:s/>Λ.Σ.-ΕΛ.ΑΚΤ.</text:span></text:p>
      <text:p text:style-name="P1017"><text:span text:style-name="T1017_1">ζ)</text:span><text:span text:style-name="T1017_2"><text:tab/></text:span><text:span text:style-name="T1017_3">Η<text:s/>μηχανογραφική<text:s/>καταχώριση<text:s/>στοιχείων<text:s/>εκπαιδεύσεων,<text:s/>επιμορφώσεων<text:s/>και<text:s/>μετεκπαιδεύσεων<text:s/>στελεχών<text:s/>Λ.Σ.-ΕΛ.ΑΚΤ.<text:s/>στη<text:s/>βάση<text:s/>δεδομένων<text:s/>προσωπικού<text:s/>Λ.Σ.-ΕΛ.<text:s/>AKT.<text:s/>που<text:s/>λειτουργεί<text:s/>στη<text:s/>Διεύθυνση<text:s/>Προσωπικού<text:s/>Λ.Σ.-<text:s/>ΕΛ.ΑΚΤ.</text:span></text:p>
      <text:h text:style-name="P1018" text:outline-level="6"><text:span text:style-name="T1018_1">Άρθρο<text:s/>33<text:s/></text:span></text:h>
      <text:h text:style-name="P1019" text:outline-level="6"><text:span text:style-name="T1019_1">Διεύθυνση<text:s/>Ηλεκτρονικής<text:s/>Διακυβέρνησης</text:span></text:h>
      <text:p text:style-name="P1020"><text:span text:style-name="T1020_1">και<text:s/>Επικοινωνιών</text:span></text:p>
      <text:p text:style-name="P1021"><text:span text:style-name="T1021_1">1.</text:span><text:span text:style-name="T1021_2"><text:s/>Η<text:s/>Διεύθυνση<text:s/>Ηλεκτρονικής<text:s/>Διακυβέρνησης<text:s/>και<text:s/>Επικοινωνιών<text:s/>είναι<text:s/>αρμόδια<text:s/>για<text:s/>την<text:s/>εφαρμογή<text:s/>πληροφοριακών<text:s/>συστημάτων<text:s/>και<text:s/>συστημάτων<text:s/>επικοινωνιών<text:s/>στις<text:s/>Κεντρικές<text:s/>και<text:s/>Περιφερειακές<text:s/>Υπηρεσίες<text:s/>του<text:s/>Υπουργείου<text:s/>Ναυτιλίας<text:s/>και<text:s/>Νησιωτικής<text:s/>Πολιτικής,<text:s/>καθώς<text:s/>και<text:s/>για<text:s/>το<text:s/>σχεδιασμό<text:s/>μεθόδων<text:s/>ηλεκτρονικής<text:s/>διακυβέρνησης<text:s/>με<text:s/>χρήση<text:s/>Τεχνολογιών<text:s/>Πληροφορικής<text:s/>και<text:s/>Επικοινωνιών<text:s/>(ΤΠΕ),<text:s/>μέσω<text:s/>των<text:s/>ακόλουθων<text:s/>Τμημάτων:</text:span></text:p>
      <text:p text:style-name="P1022"><text:span text:style-name="T1022_1">α)</text:span><text:span text:style-name="T1022_2"><text:tab/></text:span><text:span text:style-name="T1022_3">Τμήμα<text:s/>Ηλεκτρονικής<text:s/>Διακυβέρνησης,</text:span></text:p>
      <text:p text:style-name="P1023"><text:span text:style-name="T1023_1">β)</text:span><text:span text:style-name="T1023_2"><text:tab/></text:span><text:span text:style-name="T1023_3">Τμήμα<text:s/>Συστημάτων<text:s/>Λογισμικού,</text:span></text:p>
      <text:p text:style-name="P1024"><text:span text:style-name="T1024_1">γ)</text:span><text:span text:style-name="T1024_2"><text:tab/></text:span><text:span text:style-name="T1024_3">Τμήμα<text:s/>Δικτύων<text:s/>Δεδομένων<text:s/>και<text:s/>Τηλεπικοινωνιών.</text:span></text:p>
      <text:p text:style-name="P1025"><text:span text:style-name="T1025_1">2.</text:span><text:span text:style-name="T1025_2"><text:s/>Οι<text:s/>αρμοδιότητες<text:s/>του<text:s/>Τμήματος<text:s/>Ηλεκτρονικής<text:s/>Διακυβέρνησης<text:s/>είναι<text:s/>οι<text:s/>ακόλουθες:</text:span></text:p>
      <text:p text:style-name="P1026"><text:span text:style-name="T1026_1">α)</text:span><text:span text:style-name="T1026_2"><text:tab/></text:span><text:span text:style-name="T1026_3">Η<text:s/>μελέτη,<text:s/>εισήγηση<text:s/>και<text:s/>παρακολούθηση<text:s/>της<text:s/>εφαρμογής<text:s/>μέτρων<text:s/>για<text:s/>την<text:s/>απλούστευση<text:s/>διοικητικών<text:s/>διαδικασιών,<text:s/>σε<text:s/>συνεργασία<text:s/>με<text:s/>τις<text:s/>καθ’<text:s/>ύλην<text:s/>αρμόδιες<text:s/>Υπηρεσίες.</text:span></text:p>
      <text:p text:style-name="P1027"><text:span text:style-name="T1027_1">β)</text:span><text:span text:style-name="T1027_2"><text:tab/></text:span><text:span text:style-name="T1027_3">Η<text:s/>μέριμνα<text:s/>για<text:s/>την<text:s/>υποστήριξη<text:s/>των<text:s/>Υπηρεσιών<text:s/>του<text:s/>Υπουργείου<text:s/>με<text:s/>τα<text:s/>απαραίτητα<text:s/>πληροφοριακά<text:s/>συστήματα<text:s/>με<text:s/>στόχο<text:s/>την<text:s/>ενίσχυση<text:s/>της<text:s/>αποδοτικότητας<text:s/>τους<text:s/>και<text:s/>μελέτη<text:s/>για<text:s/>την<text:s/>ορθολογική<text:s/>αξιοποίηση<text:s/>αυτών.</text:span></text:p>
      <text:p text:style-name="P1028"><text:span text:style-name="T1028_1">γ)</text:span><text:span text:style-name="T1028_2"><text:tab/></text:span><text:span text:style-name="T1028_3">Ο<text:s/>σχεδιασμός<text:s/>και<text:s/>προγραμματισμός<text:s/>έργων<text:s/>πληροφορικής<text:s/>και<text:s/>καινοτόμων<text:s/>υπηρεσιών<text:s/>με<text:s/>χρήση<text:s/>ΤΠΕ,<text:s/>για<text:s/>την<text:s/>αναδιοργάνωση<text:s/>των<text:s/>Υπηρεσιών<text:s/>του<text:s/>Υπουργείου,<text:s/>σε<text:s/>συνεργασία<text:s/>με<text:s/>τις<text:s/>καθ’<text:s/>ύλην<text:s/>αρμόδιες<text:s/>Διευθύνσεις<text:s/>και<text:s/>τα<text:s/>λοιπά<text:s/>Τμήματα<text:s/>της<text:s/>ίδιας<text:s/>Διεύθυνσης.</text:span></text:p>
      <text:p text:style-name="P1029"><text:span text:style-name="T1029_1">δ)</text:span><text:span text:style-name="T1029_2"><text:tab/></text:span><text:span text:style-name="T1029_3">Η<text:s/>υλοποίηση<text:s/>δράσεων<text:s/>ηλεκτρονικής<text:s/>διακυβέρνησης<text:s/>και<text:s/>μελέτη<text:s/>προς<text:s/>εφαρμογή<text:s/>μέτρων<text:s/>μηχανοργάνωσης<text:s/>για<text:s/>τη<text:s/>βελτίωση<text:s/>των<text:s/>σχέσεων<text:s/>κράτους<text:s/>-<text:s/>πολίτη.</text:span></text:p>
      <text:p text:style-name="P1030"><text:span text:style-name="T1030_1">ε)</text:span><text:span text:style-name="T1030_2"><text:tab/></text:span><text:span text:style-name="T1030_3">Την<text:s/>παροχή<text:s/>υποστήριξης<text:s/>προς<text:s/>τις<text:s/>Υπηρεσίες<text:s/>του<text:s/>Υπουργείου<text:s/>και<text:s/>των<text:s/>αρμόδιων<text:s/>Ομάδων<text:s/>για<text:s/>την<text:s/>υλοποίηση<text:s/>της<text:s/>Εθνικής<text:s/>Υποδομής<text:s/>Γεωχωρικών<text:s/>Πληροφοριών<text:s/>(ν.<text:s/>3882/2010).</text:span></text:p>
      <text:p text:style-name="P1031"><text:span text:style-name="T1031_1">3.</text:span><text:span text:style-name="T1031_2"><text:s/>Οι<text:s/>αρμοδιότητες<text:s/>του<text:s/>Τμήματος<text:s/>Συστημάτων<text:s/>Λογισμικού<text:s/>είναι<text:s/>οι<text:s/>ακόλουθες:</text:span></text:p>
      <text:p text:style-name="P1032"><text:span text:style-name="T1032_1">α)</text:span><text:span text:style-name="T1032_2"><text:tab/></text:span><text:span text:style-name="T1032_3">Η<text:s/>καταγραφή<text:s/>αναγκών,<text:s/>η<text:s/>αξιολόγηση<text:s/>αυτών<text:s/>και<text:s/>η<text:s/>εισήγηση<text:s/>για<text:s/>προμήθειες<text:s/>πληροφοριακών<text:s/>συστημάτων.</text:span></text:p>
      <text:p text:style-name="P1033"><text:span text:style-name="T1033_1">β)</text:span><text:span text:style-name="T1033_2"><text:tab/></text:span><text:span text:style-name="T1033_3">Ο<text:s/>σχεδιασμός,<text:s/>ανάπτυξη,<text:s/>τεχνική<text:s/>διαχείριση<text:s/>και<text:s/>υποστήριξη<text:s/>επιχειρησιακών<text:s/>και<text:s/>διοικητικών<text:s/>πληροφοριακών<text:s/>συστημάτων.</text:span></text:p>
      <text:p text:style-name="P1034"><text:span text:style-name="T1034_1">γ)</text:span><text:span text:style-name="T1034_2"><text:tab/></text:span><text:span text:style-name="T1034_3">Ο<text:s/>σχεδιασμός,<text:s/>η<text:s/>ανάπτυξη,<text:s/>η<text:s/>διαχείριση<text:s/>και<text:s/>συντήρηση<text:s/>των<text:s/>ιστότοπων<text:s/>του<text:s/>Υπουργείου.</text:span></text:p>
      <text:p text:style-name="P1035"><text:span text:style-name="T1035_1">δ)</text:span><text:span text:style-name="T1035_2"><text:tab/></text:span><text:span text:style-name="T1035_3">Η<text:s/>ανάπτυξη<text:s/>και<text:s/>εφαρμογή<text:s/>πολιτικής<text:s/>ασφαλείας<text:s/>μηχανογραφικών<text:s/>συστημάτων.</text:span></text:p>
      <text:p text:style-name="P1036"><text:span text:style-name="T1036_1">ε)</text:span><text:span text:style-name="T1036_2"><text:tab/></text:span><text:span text:style-name="T1036_3">Ο<text:s/>έλεγχος<text:s/>πληροφοριακών<text:s/>συστημάτων<text:s/>διακίνησης<text:s/>επιβατών<text:s/>και<text:s/>οχημάτων<text:s/>με<text:s/>πλοία<text:s/>(ΗΣΚΘΕΕΑ),<text:s/>η<text:s/>έγκριση<text:s/>της<text:s/>λειτουργίας<text:s/>των<text:s/>συστημάτων<text:s/>ΗΣΚΘΕΕΑ<text:s/>και<text:s/>Καταγραφής<text:s/>Ε/Γ<text:s/>πλοίων<text:s/>και<text:s/>η<text:s/>χορήγηση<text:s/>των<text:s/>σχετικών<text:s/>βεβαιώσεων.</text:span></text:p>
      <text:p text:style-name="P1037"><text:span text:style-name="T1037_1">στ)</text:span><text:span text:style-name="T1037_2"><text:tab/></text:span><text:span text:style-name="T1037_3">Ο<text:s/>συντονισμός,<text:s/>η<text:s/>επίβλεψη<text:s/>η<text:s/>εποπτεία<text:s/>και<text:s/>η<text:s/>υποβοήθηση<text:s/>του<text:s/>έργου<text:s/>των<text:s/>επιθεωρητών<text:s/>και<text:s/>των<text:s/>Λιμενικών<text:s/>Αρχών<text:s/>αναφορικά<text:s/>με<text:s/>τον<text:s/>έλεγχο<text:s/>καλής<text:s/>λειτουργίας<text:s/>των<text:s/>συστημάτων<text:s/>ΗΣΚΘΕΕΑ<text:s/>και<text:s/>Καταγραφής<text:s/>Ε/Γ<text:s/>Πλοίων.</text:span></text:p>
      <text:p text:style-name="P1038"><text:span text:style-name="T1038_1">ζ)</text:span><text:span text:style-name="T1038_2"><text:tab/></text:span><text:span text:style-name="T1038_3">Ο<text:s/>έλεγχος<text:s/>και<text:s/>η<text:s/>επεξεργασία<text:s/>δεδομένων<text:s/>μηχανογραφικών<text:s/>εφαρμογών,<text:s/>συμφώνως<text:s/>προς<text:s/>τις<text:s/>ισχύουσες<text:s/>διατάξεις<text:s/>περί<text:s/>προστασίας<text:s/>προσωπικών<text:s/>δεδομένων.</text:span></text:p>
      <text:p text:style-name="P1039"><text:span text:style-name="T1039_1">η)</text:span><text:span text:style-name="T1039_2"><text:tab/></text:span><text:span text:style-name="T1039_3">Η<text:s/>οργάνωση<text:s/>και<text:s/>διαχείριση<text:s/>ψηφιοποιημένων<text:s/>πληροφοριών.</text:span></text:p>
      <text:p text:style-name="P1040"><text:span text:style-name="T1040_1">4.</text:span><text:span text:style-name="T1040_2"><text:s/>Οι<text:s/>αρμοδιότητες<text:s/>του<text:s/>Τμήματος<text:s/>Δικτύων<text:s/>Δεδομένων<text:s/>και<text:s/>Τηλεπικοινωνιών<text:s/>είναι<text:s/>οι<text:s/>ακόλουθες:</text:span></text:p>
      <text:p text:style-name="P1041"><text:span text:style-name="T1041_1">α)</text:span><text:span text:style-name="T1041_2"><text:tab/></text:span><text:span text:style-name="T1041_3">Η<text:s/>καταγραφή<text:s/>αναγκών,<text:s/>η<text:s/>αξιολόγηση<text:s/>αυτών<text:s/>και<text:s/>η<text:s/>εισήγηση<text:s/>για<text:s/>προμήθειες<text:s/>μηχανογραφικής<text:s/>και<text:s/>δικτυακής<text:s/>υποδομής.</text:span></text:p>
      <text:p text:style-name="P1042"><text:span text:style-name="T1042_1">β)</text:span><text:span text:style-name="T1042_2"><text:tab/></text:span><text:span text:style-name="T1042_3">Η<text:s/>διαχείριση<text:s/>και<text:s/>τεχνική<text:s/>υποστήριξη<text:s/>-<text:s/>συντήρηση<text:s/>μηχανογραφικών<text:s/>υποδομών<text:s/>και<text:s/>ενσύρματων<text:s/>-<text:s/>ασύρματων<text:s/>δικτύων<text:s/>δεδομένων.</text:span></text:p>
      <text:p text:style-name="P1043"><text:span text:style-name="T1043_1">γ)</text:span><text:span text:style-name="T1043_2"><text:tab/></text:span><text:span text:style-name="T1043_3">Η<text:s/>διαχείριση<text:s/>και<text:s/>τεχνική<text:s/>υποστήριξη<text:s/>συστημάτων<text:s/>ασφαλείας<text:s/>των<text:s/>πληροφοριακών<text:s/>δεδομένων<text:s/>και<text:s/>των<text:s/>συστημάτων<text:s/>επικοινωνιών.</text:span></text:p>
      <text:p text:style-name="P1044"><text:span text:style-name="T1044_1">δ)</text:span><text:span text:style-name="T1044_2"><text:tab/></text:span><text:span text:style-name="T1044_3">Η<text:s/>ανάπτυξη<text:s/>και<text:s/>εφαρμογή<text:s/>πολιτικής<text:s/>ασφαλείας<text:s/>σε<text:s/>συνεργασία<text:s/>με<text:s/>το<text:s/>Τμήμα<text:s/>Συστημάτων<text:s/>Λογισμικού.</text:span></text:p>
      <text:p text:style-name="P1045"><text:span text:style-name="T1045_1">ε)</text:span><text:span text:style-name="T1045_2"><text:tab/></text:span><text:span text:style-name="T1045_3">Η<text:s/>συλλογή<text:s/>και<text:s/>αποστολή<text:s/>αιτημάτων<text:s/>για<text:s/>την<text:s/>προμήθεια<text:s/>υπηρεσιών<text:s/>ηλεκτρονικών<text:s/>επικοινωνιών<text:s/>(δίκτυα<text:s/>δεδομένων)<text:s/>και<text:s/>την<text:s/>προμήθεια<text:s/>των<text:s/>αναγκαίων<text:s/>για<text:s/>αυτές<text:s/>πληροφοριακών<text:s/>συστημάτων<text:s/>προς<text:s/>την<text:s/>αρμόδια<text:s/>Υπηρεσία<text:s/>του<text:s/>Υπουργείου<text:s/>Διοικητικής<text:s/>Ανασυγκρότησης<text:s/>σε<text:s/>συνεργασία<text:s/>με<text:s/>Διεύθυνση<text:s/>Οικονομικής<text:s/>Διαχείρισης.<text:s/>στ)<text:s/>Η<text:s/>λειτουργία<text:s/>της<text:s/>αποθήκης<text:s/>μηχανογραφικού<text:s/>εξοπλισμού.</text:span></text:p>
      <text:p text:style-name="P1046"><text:span text:style-name="T1046_1">ζ)</text:span><text:span text:style-name="T1046_2"><text:tab/></text:span><text:span text:style-name="T1046_3">Η<text:s/>οργάνωση,<text:s/>λειτουργία,<text:s/>διαχείριση<text:s/>και<text:s/>απογραφι-<text:s/>κή<text:s/>τακτοποίηση<text:s/>του<text:s/>μηχανογραφικού<text:s/>εξοπλισμού<text:s/>των<text:s/>Υπηρεσιών<text:s/>του<text:s/>Υπουργείου<text:s/>Ναυτιλίας<text:s/>και<text:s/>Νησιωτικής<text:s/>Πολιτικής.</text:span></text:p>
      <text:p text:style-name="P1047"><text:span text:style-name="T1047_1">η)</text:span><text:span text:style-name="T1047_2"><text:tab/></text:span><text:span text:style-name="T1047_3">Η<text:s/>έγκριση<text:s/>τεχνικής<text:s/>σκοπιμότητας<text:s/>για<text:s/>τη<text:s/>σύνδεση,<text:s/>μεταφορά<text:s/>και<text:s/>κατάργηση<text:s/>γραμμών<text:s/>δεδομένων.</text:span></text:p>
      <text:p text:style-name="P1048"><text:span text:style-name="T1048_1">θ)</text:span><text:span text:style-name="T1048_2"><text:tab/></text:span><text:span text:style-name="T1048_3">Ο<text:s/>χειρισμός<text:s/>θεμάτων<text:s/>σχεδίων,<text:s/>επιχειρήσεων,<text:s/>οργάνωσης<text:s/>και<text:s/>ασκήσεων<text:s/>επικοινωνιών<text:s/>σε<text:s/>εθνικό<text:s/>επίπεδο.</text:span></text:p>
      <text:p text:style-name="P1049"><text:span text:style-name="T1049_1">ι)</text:span><text:span text:style-name="T1049_2"><text:tab/></text:span><text:span text:style-name="T1049_3">Η<text:s/>παρακολούθηση<text:s/>των<text:s/>θεμάτων<text:s/>τυποποίησης<text:s/>στα<text:s/>συστήματα<text:s/>επικοινωνιών<text:s/>και<text:s/>του<text:s/>έργου<text:s/>των<text:s/>Διεθνών<text:s/>Οργανισμών<text:s/>για<text:s/>τα<text:s/>τηλεπικοινωνιακά<text:s/>θέματα.</text:span></text:p>
      <text:p text:style-name="P1050"><text:span text:style-name="T1050_1">ια)</text:span><text:span text:style-name="T1050_2"><text:tab/></text:span><text:span text:style-name="T1050_3">Η<text:s/>ανάπτυξη<text:s/>και<text:s/>η<text:s/>τεχνική<text:s/>διαχείριση<text:s/>τηλεπικοινωνιακών<text:s/>ζεύξεων<text:s/>και<text:s/>συστημάτων<text:s/>επικοινωνιών<text:s/>του<text:s/>Λ.Σ.-ΕΛ.ΑΚΤ,<text:s/>σε<text:s/>συνεργασία<text:s/>με<text:s/>τις<text:s/>αρμόδιες<text:s/>Υπηρεσίες.</text:span></text:p>
      <text:p text:style-name="P1051"><text:span text:style-name="T1051_1">ιβ)</text:span><text:span text:style-name="T1051_2"><text:tab/></text:span><text:span text:style-name="T1051_3">Η<text:s/>μέριμνα<text:s/>για<text:s/>την<text:s/>εκπαίδευση<text:s/>του<text:s/>προσωπικού<text:s/>σε<text:s/>θέματα<text:s/>επιχειρησιακής<text:s/>εκμετάλλευσης<text:s/>των<text:s/>ραδιοεπικοινωνιών,<text:s/>σε<text:s/>συνεργασία<text:s/>με<text:s/>τις<text:s/>αρμόδιες,<text:s/>για<text:s/>θέματα</text:span></text:p>
      <text:p text:style-name="P1052"><text:span text:style-name="T1052_1">εκπαίδευσης<text:s/>προσωπικού,<text:s/>Υπηρεσίες<text:s/>του<text:s/>Υπουργείου.</text:span></text:p>
      <text:p text:style-name="P1053"><text:span text:style-name="T1053_1">ιγ)</text:span><text:span text:style-name="T1053_2"><text:tab/></text:span><text:span text:style-name="T1053_3">Ο<text:s/>χειρισμός<text:s/>θεμάτων<text:s/>διαχείρισης<text:s/>του<text:s/>φάσματος<text:s/>των<text:s/>ραδιοσυχνοτήτων,<text:s/>ανάπτυξης<text:s/>και<text:s/>εκμετάλλευσης<text:s/>από<text:s/>τεχνικής<text:s/>πλευράς<text:s/>των<text:s/>συστημάτων<text:s/>Ραδιοναυτιλίας,<text:s/>για<text:s/>την<text:s/>υποστήριξη<text:s/>των<text:s/>επιχειρησιακών<text:s/>απαιτήσεων,<text:s/>στο<text:s/>πλαίσιο<text:s/>της<text:s/>αποστολής<text:s/>του<text:s/>ΛΣ-ΕΛ.ΑΚΤ.<text:s/>και<text:s/>η<text:s/>παρακολούθηση<text:s/>-<text:s/>εφαρμογή<text:s/>των<text:s/>διατάξεων<text:s/>του<text:s/>Εθνικού<text:s/>Κανονισμού<text:s/>Κατανομής<text:s/>Ζωνών<text:s/>Συχνοτήτων<text:s/>(ΕΚΚΖΣ)<text:s/>(ΚΥΑ<text:s/>ΟΙ<text:s/>Κ.17225/655/2006,<text:s/>Β΄<text:s/>399)<text:s/>και<text:s/>του<text:s/>Διεθνούς<text:s/>Κανονισμού<text:s/>Ραδιοεπικοινωνιών<text:s/>(ΔΚΡ)<text:s/>(ν.<text:s/>1843/1989,<text:s/>Α΄<text:s/>96).</text:span></text:p>
      <text:p text:style-name="P1054"><text:span text:style-name="T1054_1">ιδ)</text:span><text:span text:style-name="T1054_2"><text:tab/></text:span><text:span text:style-name="T1054_3">Ο<text:s/>συντονισμός<text:s/>θεμάτων<text:s/>ασφάλειας<text:s/>επικοινωνιών<text:s/>και<text:s/>κρυπτασφάλειας,<text:s/>σε<text:s/>συνεργασία<text:s/>με<text:s/>τις<text:s/>συναρμόδιες<text:s/>Υπηρεσίες<text:s/>του<text:s/>Υπουργείου.</text:span></text:p>
      <text:p text:style-name="P1055"><text:span text:style-name="T1055_1">ιε)</text:span><text:span text:style-name="T1055_2"><text:tab/></text:span><text:span text:style-name="T1055_3">Η<text:s/>διαχείριση<text:s/>του<text:s/>χάρτη<text:s/>στόλου<text:s/>και<text:s/>των<text:s/>επί<text:s/>μέρους<text:s/>λειτουργικών<text:s/>παραμέτρων<text:s/>του<text:s/>ψηφιακού<text:s/>συγκαναλικού<text:s/>ραδιοσυστήματος<text:s/>(TETRA<text:s/>-TerrestrialTrunkedRadio).</text:span></text:p>
      <text:p text:style-name="P1056"><text:span text:style-name="T1056_1">ιστ)</text:span><text:span text:style-name="T1056_2"><text:tab/></text:span><text:span text:style-name="T1056_3">Η<text:s/>καταγραφή<text:s/>αναγκών,<text:s/>η<text:s/>αξιολόγηση<text:s/>αυτών<text:s/>και<text:s/>η<text:s/>εισήγηση<text:s/>για<text:s/>προμήθειες<text:s/>συστημάτων<text:s/>επικοινωνιών.</text:span></text:p>
      <text:p text:style-name="P1057"><text:span text:style-name="T1057_1">ιζ)</text:span><text:span text:style-name="T1057_2"><text:tab/></text:span><text:span text:style-name="T1057_3">Η<text:s/>έγκριση<text:s/>της<text:s/>τεχνικής<text:s/>σκοπιμότητας<text:s/>για<text:s/>τη<text:s/>σύνδεση,<text:s/>μεταφορά<text:s/>και<text:s/>κατάργηση<text:s/>τηλεφωνικών<text:s/>γραμμών.</text:span></text:p>
      <text:p text:style-name="P1058"><text:span text:style-name="T1058_1">ιη)</text:span><text:span text:style-name="T1058_2"><text:tab/></text:span><text:span text:style-name="T1058_3">Η<text:s/>συλλογή<text:s/>και<text:s/>αποστολή<text:s/>αιτημάτων<text:s/>για<text:s/>την<text:s/>προμήθεια<text:s/>υπηρεσιών<text:s/>ηλεκτρονικών<text:s/>επικοινωνιών<text:s/>(τηλεφωνικές<text:s/>γραμμές)<text:s/>και<text:s/>την<text:s/>προμήθεια<text:s/>των<text:s/>αναγκαίων<text:s/>για<text:s/>αυτές</text:span></text:p>
      <text:p text:style-name="P1059"><text:span text:style-name="T1059_1">πληροφοριακών<text:s/>συστημάτων<text:s/>προς<text:s/>την<text:s/>αρμόδια<text:s/>Υπηρεσία<text:s/>του<text:s/>Υπουργείου<text:s/>Διοικητικής<text:s/>Μεταρρύθμισης<text:s/>και<text:s/>Ηλεκτρονικής<text:s/>Διακυβέρνησης<text:s/>(ν.3979/2011)<text:s/>σε<text:s/>συνεργασία<text:s/>με<text:s/>τη<text:s/>Διεύθυνση<text:s/>Οικονομικής<text:s/>Διαχείρισης.</text:span></text:p>
      <text:p text:style-name="P1060"><text:span text:style-name="T1060_1">ιθ)</text:span><text:span text:style-name="T1060_2"><text:tab/></text:span><text:span text:style-name="T1060_3">Η<text:s/>λειτουργία<text:s/>Αποθήκης<text:s/>τηλεπικοινωνιακού<text:s/>-<text:s/>ραδι-<text:s/>οηλεκτρονικου<text:s/>υλικού<text:s/>και<text:s/>αναλωσίμων.</text:span></text:p>
      <text:p text:style-name="P1061"><text:span text:style-name="T1061_1">κ)</text:span><text:span text:style-name="T1061_2"><text:tab/></text:span><text:span text:style-name="T1061_3">Η<text:s/>οργάνωση,<text:s/>λειτουργία,<text:s/>διαχείριση<text:s/>και<text:s/>απογραφική<text:s/>τακτοποίηση<text:s/>του<text:s/>τηλεπικοινωνιακού<text:s/>-<text:s/>ραδιοηλεκτρονι-<text:s/>κου<text:s/>υλικού<text:s/>των<text:s/>κεντρικών<text:s/>και<text:s/>περιφερειακών<text:s/>υπηρεσιών<text:s/>του<text:s/>Λ.Σ.-ΕΛ.ΑΚΤ.</text:span></text:p>
      <text:p text:style-name="P1062"><text:span text:style-name="T1062_1">κα)</text:span><text:span text:style-name="T1062_2"><text:tab/></text:span><text:span text:style-name="T1062_3">Ο<text:s/>προγραμματισμός,<text:s/>η<text:s/>διαχείριση,<text:s/>ο<text:s/>έλεγχος<text:s/>σκοπιμότητας<text:s/>και<text:s/>η<text:s/>έγκριση<text:s/>διάθεσης<text:s/>εγκατάστασης<text:s/>του<text:s/>τηλεπικοινωνιακού<text:s/>-<text:s/>ραδιοηλεκτρονικου<text:s/>υλικού<text:s/>των<text:s/>κεντρικών<text:s/>και<text:s/>περιφερειακών<text:s/>υπηρεσιών<text:s/>του<text:s/>Λ.Σ.-ΕΛ.<text:s/>ΑΚΤ.<text:s/>και<text:s/>των<text:s/>πλωτών<text:s/>-<text:s/>χερσαίων<text:s/>μέσων<text:s/>του.</text:span></text:p>
      <text:p text:style-name="P1063"><text:span text:style-name="T1063_1">κβ)</text:span><text:span text:style-name="T1063_2"><text:tab/></text:span><text:span text:style-name="T1063_3">Η<text:s/>λειτουργία<text:s/>ηλεκτρονικού<text:s/>συνεργείου<text:s/>για<text:s/>τη<text:s/>μέριμνα,<text:s/>συντονισμό<text:s/>και<text:s/>εκτέλεση<text:s/>εργασιών<text:s/>επισκευής,<text:s/>εγκατάστασης<text:s/>και<text:s/>συντήρησης<text:s/>του<text:s/>τηλεπικοινωνιακού<text:s/>-<text:s/>ραδιοηλεκτρονικου-<text:s/>ηλεκτρονικού<text:s/>υλικού<text:s/>των<text:s/>κεντρικών<text:s/>και<text:s/>περιφερειακών<text:s/>υπηρεσιών<text:s/>του<text:s/>Λ.Σ.-ΕΛ.ΑΚΤ.<text:s/>και<text:s/>των<text:s/>πλωτών<text:s/>-<text:s/>χερσαίων<text:s/>μέσων<text:s/>του.</text:span></text:p>
      <text:h text:style-name="P1064" text:outline-level="3"><text:span text:style-name="T1064_1">ΚΕΦΑΛΑΙΟ<text:s/>Ζ’<text:s/></text:span></text:h>
      <text:h text:style-name="P1065" text:outline-level="3"><text:span text:style-name="T1065_1">Κεντρικές<text:s/>Υπηρεσίες<text:s/>Λ.Σ.<text:s/>-<text:s/>ΕΛ.ΑΚΤ.<text:s/>εκτός<text:s/>Κλάδων</text:span></text:h>
      <text:h text:style-name="P1066" text:outline-level="6"><text:span text:style-name="T1066_1">Άρθρο<text:s/>34<text:s/></text:span></text:h>
      <text:h text:style-name="P1067" text:outline-level="6"><text:span text:style-name="T1067_1">Γενική<text:s/>Επιθεώρηση<text:s/>Λ.Σ.<text:s/>-<text:s/>ΕΛ.ΑΚΤ.</text:span></text:h>
      <text:p text:style-name="P1068"><text:span text:style-name="T1068_1">1.</text:span><text:span text:style-name="T1068_2"><text:s/>Η<text:s/>Γενική<text:s/>Επιθεώρηση<text:s/>είναι<text:s/>Κεντρική<text:s/>Υπηρεσία<text:s/>του<text:s/>Λ.Σ.-ΕΛ.ΑΚΤ,<text:s/>προΐσταται<text:s/>ο<text:s/>Γενικός<text:s/>Επιθεωρητής<text:s/>και<text:s/>υπάγεται<text:s/>απευθείας<text:s/>στον<text:s/>Αρχηγό<text:s/>Λ.Σ.-ΕΛ.ΑΚΤ.</text:span></text:p>
      <text:p text:style-name="P1069"><text:span text:style-name="T1069_1">2.</text:span><text:span text:style-name="T1069_2"><text:s/>Το<text:s/>προσωπικό<text:s/>που<text:s/>στελεχώνει<text:s/>τη<text:s/>Γενική<text:s/>Επιθεώρηση<text:s/>Λ.Σ.-ΕΛ.ΑΚΤ,<text:s/>πρέπει<text:s/>κατά<text:s/>τη<text:s/>διάρκεια<text:s/>των<text:s/>πέντε<text:s/>(5)<text:s/>τελευταίων<text:s/>ετών<text:s/>να<text:s/>έχει<text:s/>αξιολογηθεί<text:s/>με<text:s/>το<text:s/>γενικό<text:s/>χαρακτηρισμό<text:s/>«ΕΞΑΙΡΕΤΟΣ»<text:s/>και<text:s/>εκτελεί<text:s/>αποκλειστικά<text:s/>τις<text:s/>υπηρεσίες<text:s/>και<text:s/>τα<text:s/>καθήκοντα<text:s/>που<text:s/>του<text:s/>ανατίθενται<text:s/>από<text:s/>τον<text:s/>Γενικό<text:s/>Επιθεωρητή.</text:span></text:p>
      <text:p text:style-name="P1070"><text:span text:style-name="T1070_1">3.</text:span><text:span text:style-name="T1070_2"><text:s/>Η<text:s/>Γενική<text:s/>Επιθεώρηση<text:s/>διαρθρώνεται<text:s/>από<text:s/>τα<text:s/>Τμήματα:</text:span></text:p>
      <text:p text:style-name="P1071"><text:span text:style-name="T1071_1">α)</text:span><text:span text:style-name="T1071_2"><text:tab/></text:span><text:span text:style-name="T1071_3">Τμήμα<text:s/>Επιθεωρήσεων<text:s/>και<text:s/>Ελέγχων.</text:span></text:p>
      <text:p text:style-name="P1072"><text:span text:style-name="T1072_1">β)</text:span><text:span text:style-name="T1072_2"><text:tab/></text:span><text:span text:style-name="T1072_3">Τμήμα<text:s/>Διοικητικών<text:s/>και<text:s/>Ποινικών<text:s/>Υποθέσεων,<text:s/>γ)<text:s/>Τμήμα<text:s/>Ερευνών<text:s/>και<text:s/>Αξιολογήσεων.</text:span></text:p>
      <text:p text:style-name="P1073"><text:span text:style-name="T1073_1">4.</text:span><text:span text:style-name="T1073_2"><text:s/>Οι<text:s/>αρμοδιότητες<text:s/>του<text:s/>Τμήματος<text:s/>Επιθεωρήσεων<text:s/>και<text:s/>Ελέγχων<text:s/>είναι<text:s/>οι<text:s/>ακόλουθες:</text:span></text:p>
      <text:p text:style-name="P1074"><text:span text:style-name="T1074_1">α)</text:span><text:span text:style-name="T1074_2"><text:tab/></text:span><text:span text:style-name="T1074_3">Ο<text:s/>έλεγχος<text:s/>της<text:s/>δραστηριότητας<text:s/>των<text:s/>Κεντρικών<text:s/>Υπηρεσιών<text:s/>του<text:s/>Λ.Σ.-ΕΛ.ΑΚΤ.<text:s/>και<text:s/>η<text:s/>εποπτεία<text:s/>της<text:s/>δραστηριότητας<text:s/>των<text:s/>Περιφερειακών<text:s/>Υπηρεσιών<text:s/>Λ.Σ.-ΕΛ.ΑΚΤ,<text:s/>δια<text:s/>των<text:s/>διενεργούμενων<text:s/>επιθεωρήσεων<text:s/>και<text:s/>ελέγχων,<text:s/>σύμφωνα<text:s/>με<text:s/>τον<text:s/>Κανονισμό<text:s/>Επιθεωρήσεων<text:s/>και<text:s/>Ελέγχων.</text:span></text:p>
      <text:p text:style-name="P1075"><text:span text:style-name="T1075_1">β)</text:span><text:span text:style-name="T1075_2"><text:tab/></text:span><text:span text:style-name="T1075_3">Η<text:s/>διενέργεια<text:s/>εκτάκτων<text:s/>επιθεωρήσεων<text:s/>και<text:s/>ελέγχων,<text:s/>με<text:s/>τη<text:s/>συνδρομή,<text:s/>όποτε<text:s/>απαιτείται,<text:s/>στελεχών<text:s/>του<text:s/>Λ.Σ.-ΕΛ.<text:s/>ΑΚΤ.<text:s/>που<text:s/>κατέχουν<text:s/>εξειδικευμένες<text:s/>γνώσεις<text:s/>προς<text:s/>διαπίστωση<text:s/>της<text:s/>καλής<text:s/>οργάνωσης,<text:s/>λειτουργίας<text:s/>και<text:s/>εκπλήρωσης<text:s/>της<text:s/>αποστολής<text:s/>των<text:s/>Κεντρικών<text:s/>και<text:s/>Περιφερειακών<text:s/>Υπηρεσιών.</text:span></text:p>
      <text:p text:style-name="P1076"><text:span text:style-name="T1076_1">γ)</text:span><text:span text:style-name="T1076_2"><text:tab/></text:span><text:span text:style-name="T1076_3">Η<text:s/>τήρηση<text:s/>αρχείου<text:s/>των<text:s/>συνταχθεισών<text:s/>Εκθέσεων<text:s/>Επιθεωρήσεων<text:s/>και<text:s/>η<text:s/>παρακολούθηση<text:s/>των<text:s/>ενεργειών<text:s/>των<text:s/>καθ»<text:s/>ύλην<text:s/>αρμόδιων<text:s/>Διευθύνσεων-Υπηρεσιών<text:s/>του<text:s/>Λ.Σ.-ΕΛ.ΑΚΤ.<text:s/>για<text:s/>την<text:s/>επίλυση<text:s/>των<text:s/>προβλημάτων<text:s/>και<text:s/>την<text:s/>αποκατάσταση<text:s/>των<text:s/>εκκρεμοτήτων<text:s/>που<text:s/>διαπιστώθηκαν<text:s/>κατά<text:s/>την<text:s/>διενέργεια<text:s/>των<text:s/>Επιθεωρήσεων.</text:span></text:p>
      <text:p text:style-name="P1077"><text:span text:style-name="T1077_1">δ)</text:span><text:span text:style-name="T1077_2"><text:tab/></text:span><text:span text:style-name="T1077_3">Η<text:s/>εισήγηση<text:s/>μέτρων<text:s/>για<text:s/>τη<text:s/>βελτίωση<text:s/>της<text:s/>λειτουργίας,<text:s/>της<text:s/>δομής,<text:s/>της<text:s/>διάρθρωσης<text:s/>και<text:s/>οργάνωσης<text:s/>των<text:s/>Υπηρεσιών<text:s/>Λ.Σ.-ΕΛ.ΑΚΤ.<text:s/>για<text:s/>την<text:s/>αποτελεσματικότερη<text:s/>εκπλήρωση<text:s/>της<text:s/>αποστολής<text:s/>των.</text:span></text:p>
      <text:p text:style-name="P1078"><text:span text:style-name="T1078_1">ε)</text:span><text:span text:style-name="T1078_2"><text:tab/></text:span><text:span text:style-name="T1078_3">Η<text:s/>μέριμνα<text:s/>για<text:s/>την<text:s/>έκδοση<text:s/>Κανονισμών<text:s/>Επιθεωρήσεων<text:s/>και<text:s/>Ελέγχων<text:s/>της<text:s/>δραστηριότητας<text:s/>των<text:s/>Υπηρεσιών<text:s/>του<text:s/>Λ.Σ.-ΕΛ.ΑΚΤ.</text:span></text:p>
      <text:p text:style-name="P1079"><text:span text:style-name="T1079_1">5.</text:span><text:span text:style-name="T1079_2"><text:s/>Οι<text:s/>αρμοδιότητες<text:s/>του<text:s/>Τμήματος<text:s/>Διοικητικών<text:s/>και<text:s/>Ποινικών<text:s/>Υποθέσεων<text:s/>είναι<text:s/>οι<text:s/>ακόλουθες:</text:span></text:p>
      <text:p text:style-name="P1080"><text:span text:style-name="T1080_1">α)</text:span><text:span text:style-name="T1080_2"><text:tab/></text:span><text:span text:style-name="T1080_3">Η<text:s/>διενέργεια<text:s/>Προανακρίσεων,<text:s/>Προκαταρκτικών<text:s/>Εξετάσεων/Ενορκων<text:s/>Διοικητικών<text:s/>Εξετάσεων<text:s/>και<text:s/>Διοικητικών<text:s/>Διερευνήσεων.</text:span></text:p>
      <text:p text:style-name="P1081"><text:span text:style-name="T1081_1">β)</text:span><text:span text:style-name="T1081_2"><text:tab/></text:span><text:span text:style-name="T1081_3">Η<text:s/>εισήγηση<text:s/>στο<text:s/>Γενικό<text:s/>Επιθεωρητή<text:s/>για<text:s/>την<text:s/>έκδοση<text:s/>διαταγής<text:s/>διενέργειας,<text:s/>από<text:s/>την<text:s/>αρμόδια<text:s/>Περιφερειακή<text:s/>Διοίκηση<text:s/>ΛΣ-ΕΛ.ΑΚΤ.,<text:s/>Διοικητικής<text:s/>Διερεύνησης<text:s/>ή<text:s/>Ένορκης<text:s/>Διοικητικής<text:s/>Εξέτασης,<text:s/>προς<text:s/>διερεύνηση<text:s/>καταγγελίας,<text:s/>σύμφωνα<text:s/>με<text:s/>τα<text:s/>οριζόμενα<text:s/>στον<text:s/>εκάστοτε<text:s/>ισχύοντα<text:s/>Κανονισμό<text:s/>Ένορκων<text:s/>Διοικητικών<text:s/>Εξετάσεων<text:s/>και<text:s/>Διοικητικών<text:s/>Διερευνήσεων.</text:span></text:p>
      <text:p text:style-name="P1082"><text:span text:style-name="T1082_1">γ)</text:span><text:span text:style-name="T1082_2"><text:tab/></text:span><text:span text:style-name="T1082_3">Η<text:s/>εισήγηση<text:s/>μέτρων<text:s/>για<text:s/>τη<text:s/>βελτίωση<text:s/>του<text:s/>θεσμικού<text:s/>πλαισίου<text:s/>για<text:s/>την<text:s/>πρόληψη,<text:s/>αποτροπή<text:s/>και<text:s/>αποτελεσματική<text:s/>αντιμετώπιση<text:s/>της<text:s/>παραβατικής<text:s/>συμπεριφοράς<text:s/>του<text:s/>προσωπικού<text:s/>Λ.Σ.-ΕΛ.ΑΚΤ.</text:span></text:p>
      <text:p text:style-name="P1083"><text:span text:style-name="T1083_1">6.</text:span><text:span text:style-name="T1083_2"><text:s/>Οι<text:s/>αρμοδιότητες<text:s/>του<text:s/>Τμήματος<text:s/>Ερευνών<text:s/>και<text:s/>Αξιολογήσεων<text:s/>είναι<text:s/>οι<text:s/>ακόλουθες:</text:span></text:p>
      <text:p text:style-name="P1084"><text:span text:style-name="T1084_1">α)</text:span><text:span text:style-name="T1084_2"><text:tab/></text:span><text:span text:style-name="T1084_3">Η<text:s/>συλλογή,<text:s/>επεξεργασία<text:s/>και<text:s/>ανάλυση<text:s/>των<text:s/>στοιχείων<text:s/>δραστηριότητας<text:s/>των<text:s/>Υπηρεσιών<text:s/>Λ.Σ-ΕΛ.ΑΚΤ.<text:s/>και<text:s/>η<text:s/>αξιολόγηση<text:s/>της<text:s/>αποδοτικότητας<text:s/>και<text:s/>αποτελεσματικότητας<text:s/>των<text:s/>παρεχόμενων<text:s/>Υπηρεσιών<text:s/>προς<text:s/>τον<text:s/>πολίτη.</text:span></text:p>
      <text:p text:style-name="P1085"><text:span text:style-name="T1085_1">β)</text:span><text:span text:style-name="T1085_2"><text:tab/></text:span><text:span text:style-name="T1085_3">Η<text:s/>εισήγηση<text:s/>σε<text:s/>συνεργασία<text:s/>με<text:s/>τις<text:s/>καθ’<text:s/>ύλην<text:s/>αρμόδιες<text:s/>Υπηρεσίες<text:s/>του<text:s/>Λ.Σ-ΕΛ.ΑΚΤ.<text:s/>μέτρων<text:s/>για<text:s/>τη<text:s/>βελτίωση<text:s/>των<text:s/>τομέων<text:s/>δραστηριότητας<text:s/>τους<text:s/>και<text:s/>την<text:s/>εκπλήρωση<text:s/>των<text:s/>τιθέμενων<text:s/>στόχων<text:s/>του<text:s/>Λ.Σ.-ΕΛ.ΑΚΤ.</text:span></text:p>
      <text:p text:style-name="P1086"><text:span text:style-name="T1086_1">γ)</text:span><text:span text:style-name="T1086_2"><text:tab/></text:span><text:span text:style-name="T1086_3">Η<text:s/>διοικητική<text:s/>εποπτεία<text:s/>της<text:s/>λειτουργίας<text:s/>της<text:s/>Μονάδας<text:s/>Εσωτερικού<text:s/>Ελέγχου<text:s/>Λ.Σ-ΕΛ.ΑΚΤ<text:s/>και<text:s/>η<text:s/>εξέταση,<text:s/>επεξεργασία<text:s/>των<text:s/>εκθέσεων<text:s/>της<text:s/>επί<text:s/>θεμάτων<text:s/>που<text:s/>αφορούν<text:s/>την<text:s/>δομή<text:s/>και<text:s/>λειτουργία<text:s/>των<text:s/>Υπηρεσιών<text:s/>του<text:s/>Λ.Σ.-ΕΛ.ΑΚΤ.</text:span></text:p>
      <text:h text:style-name="P1087" text:outline-level="6"><text:span text:style-name="T1087_1">Άρθρο<text:s/>35<text:s/></text:span></text:h>
      <text:h text:style-name="P1088" text:outline-level="6"><text:span text:style-name="T1088_1">Υπηρεσία<text:s/>Ολοκληρωμένης</text:span></text:h>
      <text:p text:style-name="P1089"><text:span text:style-name="T1089_1">Θαλάσσιας<text:s/>Επιτήρησης</text:span></text:p>
      <text:p text:style-name="P1090"><text:span text:style-name="T1090_1">1.</text:span><text:span text:style-name="T1090_2"><text:s/>Η<text:s/>Υπηρεσία<text:s/>Ολοκληρωμένης<text:s/>θαλάσσιας<text:s/>Επιτήρησης,<text:s/>που<text:s/>εποπτεύεται<text:s/>από<text:s/>το<text:s/>Διευθυντή<text:s/>του<text:s/>Κλάδου<text:s/>Ασφάλειας<text:s/>και<text:s/>Αστυνόμευσης,<text:s/>δια<text:s/>της<text:s/>συνεργασίας<text:s/>της<text:s/>με<text:s/>Υπηρεσίες<text:s/>και<text:s/>φορείς<text:s/>της<text:s/>ημεδαπής<text:s/>και<text:s/>αλλοδαπής<text:s/>που<text:s/>συνεισφέρουν<text:s/>στη<text:s/>διαμόρφωση<text:s/>αντίληψης<text:s/>της<text:s/>κατάστασης<text:s/>στο<text:s/>θαλάσσιο<text:s/>πεδίο<text:s/>(situational<text:s/>awareness),<text:s/>συντονίζει<text:s/>τη<text:s/>συμμετοχή<text:s/>του<text:s/>Λ.Σ.<text:s/>-<text:s/>ΕΛ.ΑΚΤ.<text:s/>σε<text:s/>συναφείς<text:s/>δράσεις<text:s/>και<text:s/>διαρθρώνεται<text:s/>στα<text:s/>ακόλουθα<text:s/>Τμήματα:</text:span></text:p>
      <text:p text:style-name="P1091"><text:span text:style-name="T1091_1">α)</text:span><text:span text:style-name="T1091_2"><text:tab/></text:span><text:span text:style-name="T1091_3">Τμήμα<text:s/>Επιχειρησιακής<text:s/>Συνεργασίας,</text:span></text:p>
      <text:p text:style-name="P1092"><text:span text:style-name="T1092_1">β)</text:span><text:span text:style-name="T1092_2"><text:tab/></text:span><text:span text:style-name="T1092_3">Τμήμα<text:s/>Οργάνωσης<text:s/>και<text:s/>Ανάπτυξης.</text:span></text:p>
      <text:p text:style-name="P1093"><text:span text:style-name="T1093_1">2.</text:span><text:span text:style-name="T1093_2"><text:s/>Οι<text:s/>αρμοδιότητες<text:s/>του<text:s/>Τμήματος<text:s/>Επιχειρησιακής<text:s/>Συνεργασίας<text:s/>είναι:</text:span></text:p>
      <text:p text:style-name="P1094"><text:span text:style-name="T1094_1">α)</text:span><text:span text:style-name="T1094_2"><text:tab/></text:span><text:span text:style-name="T1094_3">Ο<text:s/>συντονισμός<text:s/>της<text:s/>συμμετοχής<text:s/>του<text:s/>Λ.Σ-ΕΛ.ΑΚΤ.<text:s/>στις<text:s/>εργασίες<text:s/>και<text:s/>δράσεις<text:s/>ευρωπαϊκών<text:s/>και<text:s/>διεθνών<text:s/>Οργανισμών<text:s/>σε<text:s/>θέματα<text:s/>που<text:s/>ανάγονται<text:s/>στην<text:s/>επιτήρηση<text:s/>και<text:s/>προστασία<text:s/>του<text:s/>θαλασσίου<text:s/>χώρου<text:s/>και<text:s/>ιδίως<text:s/>της<text:s/>Ευρωπαϊκής<text:s/>Συνοριοφυλακής<text:s/>και<text:s/>Ακτοφυλακής<text:s/>(FRONTEX).</text:span></text:p>
      <text:p text:style-name="P1095"><text:span text:style-name="T1095_1">β)</text:span><text:span text:style-name="T1095_2"><text:tab/></text:span><text:span text:style-name="T1095_3">Η<text:s/>αξιολόγηση<text:s/>της<text:s/>σκοπιμότητας<text:s/>και<text:s/>η<text:s/>εισήγηση<text:s/>συμμετοχής<text:s/>προσωπικού<text:s/>ΛΣ-ΕΛ.ΑΚΤ.,<text:s/>σε<text:s/>συναφείς<text:s/>εκπαιδεύσεις<text:s/>στην<text:s/>ημεδαπή<text:s/>και<text:s/>αλλοδαπή.</text:span></text:p>
      <text:p text:style-name="P1096"><text:span text:style-name="T1096_1">γ)</text:span><text:span text:style-name="T1096_2"><text:tab/></text:span><text:span text:style-name="T1096_3">Η<text:s/>μέριμνα<text:s/>για<text:s/>τη<text:s/>συμμετοχή<text:s/>προσωπικού<text:s/>ΛΣ-ΕΛ.<text:s/>AKT.<text:s/>στις<text:s/>εργασίες<text:s/>εθνικών,<text:s/>διεθνών<text:s/>και<text:s/>ενωσιακων<text:s/>οργάνων<text:s/>και<text:s/>πρωτοβουλιών<text:s/>και<text:s/>ο<text:s/>συντονισμός<text:s/>των<text:s/>ενεργειών<text:s/>υποστήριξης<text:s/>και<text:s/>παρακολούθησης<text:s/>του<text:s/>έργου<text:s/>τους.</text:span></text:p>
      <text:p text:style-name="P1097"><text:span text:style-name="T1097_1">δ)</text:span><text:span text:style-name="T1097_2"><text:tab/></text:span><text:span text:style-name="T1097_3">Η<text:s/>επιχειρησιακή<text:s/>εκμετάλλευση<text:s/>διαθέσιμων<text:s/>εφαρμογών<text:s/>επιτήρησης<text:s/>θαλασσίου<text:s/>πεδίου<text:s/>και<text:s/>η<text:s/>μέριμνα<text:s/>για<text:s/>την<text:s/>αξιοποίηση<text:s/>των<text:s/>δεδομένων<text:s/>τους.</text:span></text:p>
      <text:p text:style-name="P1098"><text:span text:style-name="T1098_1">ε)</text:span><text:span text:style-name="T1098_2"><text:tab/></text:span><text:span text:style-name="T1098_3">Ο<text:s/>συντονισμός<text:s/>και<text:s/>η<text:s/>εποπτεία<text:s/>της<text:s/>συμμετοχής<text:s/>σε<text:s/>διακλαδικές<text:s/>δράσεις<text:s/>επιτήρησης<text:s/>και<text:s/>προστασίας<text:s/>των<text:s/>θαλασσίων<text:s/>συνόρων<text:s/>της<text:s/>χώρας<text:s/>και,<text:s/>ιδίως<text:s/>στη<text:s/>συνεργασία<text:s/>του<text:s/>ΛΣ-ΕΛ.ΑΚΤ.<text:s/>με<text:s/>το<text:s/>Εθνικό<text:s/>Συντονιστικό<text:s/>Κέντρο<text:s/>Επιτήρησης<text:s/>Συνόρων,<text:s/>Μετανάστευσης<text:s/>και<text:s/>Ασύλου<text:s/>(Ε.Σ.Κ.Ε.Σ.Μ.Α.).</text:span></text:p>
      <text:p text:style-name="P1099"><text:span text:style-name="T1099_1">στ)</text:span><text:span text:style-name="T1099_2"><text:tab/></text:span><text:span text:style-name="T1099_3">Ο<text:s/>συντονισμός<text:s/>της<text:s/>συνεργασίας<text:s/>του<text:s/>ΛΣ-ΕΛ.ΑΚΤ.<text:s/>με<text:s/>τους<text:s/>συναρμόδιους<text:s/>εθνικούς<text:s/>φορείς<text:s/>για<text:s/>τον<text:s/>σχεδια-<text:s/>σμό<text:s/>και<text:s/>την<text:s/>υλοποίηση<text:s/>της<text:s/>ολοκληρωμένης<text:s/>διαχείρισης<text:s/>συνόρων.</text:span></text:p>
      <text:p text:style-name="P1100"><text:span text:style-name="T1100_1">3.</text:span><text:span text:style-name="T1100_2"><text:s/>Οι<text:s/>αρμοδιότητες<text:s/>του<text:s/>Τμήματος<text:s/>Οργάνωσης<text:s/>και<text:s/>Ανάπτυξης<text:s/>είναι:</text:span></text:p>
      <text:p text:style-name="P1101"><text:span text:style-name="T1101_1">α)</text:span><text:span text:style-name="T1101_2"><text:tab/></text:span><text:span text:style-name="T1101_3">Η<text:s/>παρακολούθηση<text:s/>πιλοτικών<text:s/>προγραμμάτων,<text:s/>και-<text:s/>νοτόμων<text:s/>τεχνολογιών<text:s/>και<text:s/>η<text:s/>υποβολή<text:s/>προτάσεων<text:s/>ανάπτυξης<text:s/>συστημάτων<text:s/>επιτήρησης<text:s/>του<text:s/>θαλασσίου<text:s/>πεδίου.</text:span></text:p>
      <text:p text:style-name="P1102"><text:span text:style-name="T1102_1">β)</text:span><text:span text:style-name="T1102_2"><text:tab/></text:span><text:span text:style-name="T1102_3">Η<text:s/>παρακολούθηση<text:s/>εθνικών<text:s/>και<text:s/>ευρωπαϊκών<text:s/>χρηματοδοτικών<text:s/>προγραμμάτων<text:s/>καθώς<text:s/>και<text:s/>η<text:s/>σύνταξη<text:s/>και<text:s/>υποβολή<text:s/>προτάσεων<text:s/>αξιοποίησης<text:s/>χρηματοδοτήσεων,<text:s/>σε<text:s/>συνεργασία<text:s/>με<text:s/>τις<text:s/>συναρμόδιες<text:s/>Υπηρεσίες<text:s/>και<text:s/>ιδίως<text:s/>με<text:s/>την<text:s/>Επιτελική<text:s/>Δομή<text:s/>ΕΣΠΑ<text:s/>του<text:s/>ΥΝΑΝΠ,<text:s/>για<text:s/>την<text:s/>ανάπτυξη<text:s/>δράσεων<text:s/>και<text:s/>την<text:s/>προμήθεια<text:s/>κατάλληλου<text:s/>εξοπλισμού<text:s/>-<text:s/>μέσων<text:s/>με<text:s/>σκοπό<text:s/>την<text:s/>επιτήρηση<text:s/>του<text:s/>θαλασσίου<text:s/>πεδίου<text:s/>της<text:s/>χώρας.</text:span></text:p>
      <text:p text:style-name="P1103"><text:span text:style-name="T1103_1">γ)</text:span><text:span text:style-name="T1103_2"><text:tab/></text:span><text:span text:style-name="T1103_3">Η<text:s/>οικονομική<text:s/>παρακολούθηση<text:s/>της<text:s/>συμμετοχής<text:s/>του<text:s/>Λ.Σ-ΕΛ.ΑΚΤ.<text:s/>σε<text:s/>κάθε<text:s/>είδους<text:s/>επιχειρήσεις<text:s/>και<text:s/>δραστηριότητες<text:s/>επιτήρησης<text:s/>θαλασσίου<text:s/>πεδίου,<text:s/>ιδίως<text:s/>του<text:s/>FRONTEX,<text:s/>και<text:s/>η<text:s/>μέριμνα<text:s/>για<text:s/>τη<text:s/>συλλογή<text:s/>και<text:s/>τήρηση<text:s/>αρχείου<text:s/>οικονομικών<text:s/>στοιχείων,<text:s/>παραστατικών<text:s/>και<text:s/>δικαιολογητικών.</text:span></text:p>
      <text:h text:style-name="P1104" text:outline-level="6"><text:span text:style-name="T1104_1">Άρθρο<text:s/>36<text:s/></text:span></text:h>
      <text:h text:style-name="P1105" text:outline-level="6"><text:span text:style-name="T1105_1">Υπηρεσία<text:s/>Υγειονομικού</text:span></text:h>
      <text:p text:style-name="P1106"><text:span text:style-name="T1106_1">1.</text:span><text:span text:style-name="T1106_2"><text:s/>Η<text:s/>Υπηρεσία<text:s/>Υγειονομικού<text:s/>(ΥΓ)<text:s/>του<text:s/>Λ.Σ.-ΕΛ.ΑΚΤ.<text:s/>είναι<text:s/>αρμόδια<text:s/>την<text:s/>εισήγηση,<text:s/>πρόβλεψη,<text:s/>οργάνωση,<text:s/>κατεύθυνση,<text:s/>εποπτεία<text:s/>και<text:s/>έλεγχο<text:s/>σε<text:s/>θέματα<text:s/>υγιεινής,<text:s/>προληπτικής<text:s/>ιατρικής<text:s/>και<text:s/>γενικά<text:s/>της<text:s/>υγειονομικής<text:s/>περίθαλψης<text:s/>και<text:s/>νοσηλείας<text:s/>για<text:s/>τα<text:s/>στελέχη<text:s/>του<text:s/>Λιμενικού<text:s/>Σώματος<text:s/>και<text:s/>τα<text:s/>μέλη<text:s/>των<text:s/>οικογενειών<text:s/>τους<text:s/>καθώς<text:s/>και<text:s/>τη<text:s/>μέριμνα<text:s/>για<text:s/>τη<text:s/>συγκρότηση<text:s/>και<text:s/>λειτουργία<text:s/>της<text:s/>Υγειονομικής<text:s/>Επιτροπής<text:s/>Απογραφομένων<text:s/>Ναυτικών<text:s/>και<text:s/>Εργατών<text:s/>θαλάσσης<text:s/>(ΥΕ-<text:s/>ΑΝΕΟ)<text:s/>Πειραιά,<text:s/>μέσω<text:s/>των<text:s/>ακόλουθων<text:s/>Τμημάτων:</text:span></text:p>
      <text:p text:style-name="P1107"><text:span text:style-name="T1107_1">α)</text:span><text:span text:style-name="T1107_2"><text:tab/></text:span><text:span text:style-name="T1107_3">Τμήμα<text:s/>Πρωτοβάθμιας<text:s/>Περίθαλψης,</text:span></text:p>
      <text:p text:style-name="P1108"><text:span text:style-name="T1108_1">β)</text:span><text:span text:style-name="T1108_2"><text:tab/></text:span><text:span text:style-name="T1108_3">Τμήμα<text:s/>Δευτεροβάθμιας<text:s/>Περίθαλψης,</text:span></text:p>
      <text:p text:style-name="P1109"><text:span text:style-name="T1109_1">γ)</text:span><text:span text:style-name="T1109_2"><text:tab/></text:span><text:span text:style-name="T1109_3">Τμήμα<text:s/>Υγειονομικής<text:s/>Υποστήριξης.</text:span></text:p>
      <text:p text:style-name="P1110"><text:span text:style-name="T1110_1">2.</text:span><text:span text:style-name="T1110_2"><text:s/>Ως<text:s/>Διευθυντής<text:s/>της<text:s/>Υπηρεσίας<text:s/>Υγειονομικού<text:s/>τοποθετείται<text:s/>ο<text:s/>αρχαιότερος<text:s/>Αξιωματικός<text:s/>Ιατρός<text:s/>(ΥΙ).<text:s/>Κατά<text:s/>την<text:s/>απουσία<text:s/>του,<text:s/>αναπληρώνεται<text:s/>από<text:s/>τον<text:s/>αμέσως<text:s/>νεώτερο<text:s/>του<text:s/>στην<text:s/>επετηρίδα<text:s/>Αξιωματικό<text:s/>Ιατρό<text:s/>(ΥΙ)<text:s/>Λ.Σ.</text:span></text:p>
      <text:p text:style-name="P1111"><text:span text:style-name="T1111_1">3.</text:span><text:span text:style-name="T1111_2"><text:s/>Ως<text:s/>Προϊστάμενος<text:s/>των<text:s/>Τμημάτων,<text:s/>τοποθετείται<text:s/>Κατώτερος<text:s/>ή<text:s/>Ανώτερος<text:s/>Αξιωματικός<text:s/>(ΥΙ)<text:s/>Λ.Σ,<text:s/>ο<text:s/>οποίος,<text:s/>κατόπιν<text:s/>σχετικής<text:s/>εισήγησης<text:s/>του<text:s/>Διευθυντή<text:s/>ΥΓ/Λ.Σ.,<text:s/>μπορεί<text:s/>να<text:s/>υπηρετεί<text:s/>με<text:s/>διπλή<text:s/>τοποθέτηση<text:s/>και<text:s/>στο<text:s/>Ναυτικό<text:s/>Νοσοκομείο<text:s/>Αθηνών<text:s/>(ΝΝΑ).<text:s/>Στο<text:s/>Τμήμα<text:s/>Υγειονομικής<text:s/>Υποστήριξης<text:s/>ως<text:s/>Τμηματάρχης<text:s/>μπορεί<text:s/>να<text:s/>τοποθετηθεί<text:s/>και<text:s/>Κατώτερος<text:s/>ή<text:s/>Ανώτερος<text:s/>Αξιωματικός<text:s/>Λ.Σ.</text:span></text:p>
      <text:p text:style-name="P1112"><text:span text:style-name="T1112_1">4.</text:span><text:span text:style-name="T1112_2"><text:s/>Οι<text:s/>αρμοδιότητες<text:s/>του<text:s/>Τμήματος<text:s/>Πρωτοβάθμιας<text:s/>Περίθαλψης<text:s/>είναι<text:s/>οι<text:s/>ακόλουθες:</text:span></text:p>
      <text:p text:style-name="P1113"><text:span text:style-name="T1113_1">α)</text:span><text:span text:style-name="T1113_2"><text:tab/></text:span><text:span text:style-name="T1113_3">Η<text:s/>λειτουργία<text:s/>του<text:s/>Ιατρείου<text:s/>των<text:s/>Κεντρικών<text:s/>Υπηρεσιών<text:s/>και<text:s/>άλλων<text:s/>περιφερειακών<text:s/>ιατρείων<text:s/>ή<text:s/>ιατρικών<text:s/>κλιμακίων<text:s/>που<text:s/>μπορεί<text:s/>να<text:s/>συγκροτούνται<text:s/>κατά<text:s/>τις<text:s/>ανάγκες<text:s/>με<text:s/>απόφαση<text:s/>του<text:s/>Αρχηγού<text:s/>Λ.Σ.</text:span></text:p>
      <text:p text:style-name="P1114"><text:span text:style-name="T1114_1">β)</text:span><text:span text:style-name="T1114_2"><text:tab/></text:span><text:span text:style-name="T1114_3">Η<text:s/>μέριμνα<text:s/>για<text:s/>τον<text:s/>ετήσιο<text:s/>υγειονομικό<text:s/>έλεγχο<text:s/>του<text:s/>προσωπικού<text:s/>Λ.Σ.</text:span></text:p>
      <text:p text:style-name="P1115"><text:span text:style-name="T1115_1">γ)</text:span><text:span text:style-name="T1115_2"><text:tab/></text:span><text:span text:style-name="T1115_3">Η<text:s/>οργάνωση<text:s/>και<text:s/>λειτουργία<text:s/>Τράπεζας<text:s/>αίματος<text:s/>προσωπικού<text:s/>Λ.Σ.</text:span></text:p>
      <text:p text:style-name="P1116"><text:span text:style-name="T1116_1">δ)</text:span><text:span text:style-name="T1116_2"><text:tab/></text:span><text:span text:style-name="T1116_3">Η<text:s/>συνταγογραφηση<text:s/>και<text:s/>θεώρηση<text:s/>βιβλιάριων<text:s/>υγείας<text:s/>στελεχών<text:s/>Λ.Σ.<text:s/>και<text:s/>μελών<text:s/>των<text:s/>οικογενειών<text:s/>τους.</text:span></text:p>
      <text:p text:style-name="P1117"><text:span text:style-name="T1117_1">ε)</text:span><text:span text:style-name="T1117_2"><text:tab/></text:span><text:span text:style-name="T1117_3">Η<text:s/>παροχή<text:s/>υγειονομικής<text:s/>κάλυψης<text:s/>σε<text:s/>ασκήσεις<text:s/>ή<text:s/>επιχειρήσεις<text:s/>ή<text:s/>σε<text:s/>καταστάσεις<text:s/>έκτακτης<text:s/>ανάγκης<text:s/>(ΠΣΕΑ).</text:span></text:p>
      <text:p text:style-name="P1118"><text:span text:style-name="T1118_1">στ)</text:span><text:span text:style-name="T1118_2"><text:tab/></text:span><text:span text:style-name="T1118_3">Η<text:s/>έγκριση<text:s/>αναρρωτικών<text:s/>αδειών<text:s/>προσωπικού<text:s/>Λ.Σ.<text:s/>κατόπιν<text:s/>εξέτασης.</text:span></text:p>
      <text:p text:style-name="P1119"><text:span text:style-name="T1119_1">ζ)</text:span><text:span text:style-name="T1119_2"><text:tab/></text:span><text:span text:style-name="T1119_3">Η<text:s/>μέριμνα<text:s/>για<text:s/>την<text:s/>επάρκεια<text:s/>και<text:s/>καλή<text:s/>λειτουργία<text:s/>των<text:s/>υγειονομικών<text:s/>μέσων<text:s/>του<text:s/>Λ.Σ.,<text:s/>ιδίως<text:s/>σε<text:s/>ασθενοφόρα,<text:s/>ιατρικό<text:s/>εξοπλισμό,<text:s/>φάρμακα,<text:s/>εμβόλια<text:s/>και<text:s/>άλλα<text:s/>αναλώσιμα.</text:span></text:p>
      <text:p text:style-name="P1120"><text:span text:style-name="T1120_1">η)</text:span><text:span text:style-name="T1120_2"><text:tab/></text:span><text:span text:style-name="T1120_3">Η<text:s/>συγκρότηση<text:s/>των<text:s/>Υγειονομικών<text:s/>Επιτροπών<text:s/>κατάταξης<text:s/>στελεχών<text:s/>και<text:s/>χορήγησης<text:s/>αδειών<text:s/>οπλοφορίας,<text:s/>σε<text:s/>συνεργασία<text:s/>με<text:s/>τις<text:s/>αρμόδιες<text:s/>Υπηρεσίες<text:s/>Λ.Σ.<text:s/>και<text:s/>η<text:s/>έκδοση<text:s/>σχετικής<text:s/>γνωμάτευσης<text:s/>για<text:s/>την<text:s/>ορθή<text:s/>χρήση<text:s/>ατομικών<text:s/>και<text:s/>υπηρεσιακών<text:s/>όπλων.</text:span></text:p>
      <text:p text:style-name="P1121"><text:span text:style-name="T1121_1">θ)</text:span><text:span text:style-name="T1121_2"><text:tab/></text:span><text:span text:style-name="T1121_3">Η<text:s/>υγειονομική<text:s/>επιθεώρηση<text:s/>προσωπικού,<text:s/>χώρων<text:s/>και<text:s/>καταστημάτων<text:s/>του<text:s/>Υπουργείου.</text:span></text:p>
      <text:p text:style-name="P1122"><text:span text:style-name="T1122_1">ι)</text:span><text:span text:style-name="T1122_2"><text:tab/></text:span><text:span text:style-name="T1122_3">Η<text:s/>ενημέρωση<text:s/>του<text:s/>προσωπικού<text:s/>και<text:s/>λήψη<text:s/>μέτρων<text:s/>σε<text:s/>περιπτώσεις<text:s/>πανδημίας<text:s/>πολέμου<text:s/>και<text:s/>χρήσεως<text:s/>χημικών.</text:span></text:p>
      <text:p text:style-name="P1123"><text:span text:style-name="T1123_1">ια)</text:span><text:span text:style-name="T1123_2"><text:tab/></text:span><text:span text:style-name="T1123_3">Ο<text:s/>έλεγχος<text:s/>της<text:s/>φυσικής<text:s/>κατάστασης<text:s/>του<text:s/>προσωπικού<text:s/>Λ.Σ.,<text:s/>ιδιαιτέρως<text:s/>εκείνου<text:s/>που<text:s/>καταδύεται,<text:s/>ίπταται<text:s/>ή<text:s/>αποτελεί<text:s/>πλήρωμα<text:s/>σκάφους.</text:span></text:p>
      <text:p text:style-name="P1124"><text:span text:style-name="T1124_1">ιβ)</text:span><text:span text:style-name="T1124_2"><text:tab/></text:span><text:span text:style-name="T1124_3">Η<text:s/>παρακολούθηση<text:s/>και<text:s/>εισήγηση<text:s/>σχετικά<text:s/>με<text:s/>τα<text:s/>φυσικά,<text:s/>διανοητικά<text:s/>και<text:s/>ψυχικά<text:s/>χαρακτηριστικά<text:s/>και<text:s/>τις<text:s/>ικανότητες<text:s/>ανθρώπινης<text:s/>αντοχής<text:s/>σε<text:s/>καταστάσεις<text:s/>κινδύνου<text:s/>και<text:s/>επείγουσας<text:s/>ανάγκης,<text:s/>όπως<text:s/>ακραία<text:s/>φυσικά<text:s/>φαινόμενα<text:s/>και<text:s/>συμπλοκές.</text:span></text:p>
      <text:p text:style-name="P1125"><text:span text:style-name="T1125_1">ιγ)</text:span><text:span text:style-name="T1125_2"><text:tab/></text:span><text:span text:style-name="T1125_3">Η<text:s/>παρακολούθηση<text:s/>των<text:s/>διεθνών<text:s/>εξελίξεων<text:s/>σε<text:s/>θέματα<text:s/>ναυτικής<text:s/>ιατρικής<text:s/>και<text:s/>οδοντιατρικής<text:s/>και<text:s/>συμμετοχή<text:s/>σε<text:s/>συναφείς<text:s/>επιτροπές<text:s/>και<text:s/>ομάδες.</text:span></text:p>
      <text:p text:style-name="P1126"><text:span text:style-name="T1126_1">5.</text:span><text:span text:style-name="T1126_2"><text:s/>Οι<text:s/>αρμοδιότητες<text:s/>του<text:s/>Τμήματος<text:s/>Δευτεροβάθμιας<text:s/>Περίθαλψης<text:s/>είναι<text:s/>οι<text:s/>ακόλουθες:</text:span></text:p>
      <text:p text:style-name="P1127"><text:span text:style-name="T1127_1">α)</text:span><text:span text:style-name="T1127_2"><text:tab/></text:span><text:span text:style-name="T1127_3">Η<text:s/>παρακολούθηση<text:s/>της<text:s/>υγείας<text:s/>στελεχών<text:s/>του<text:s/>Λ.Σ.<text:s/>νοσηλευόμενων<text:s/>σε<text:s/>Ναυτικά<text:s/>Νοσοκομεία<text:s/>ή<text:s/>αλλά<text:s/>στρατιωτικά,<text:s/>κρατικά<text:s/>ή<text:s/>ιδιωτικά<text:s/>νοσοκομεία.</text:span></text:p>
      <text:p text:style-name="P1128"><text:span text:style-name="T1128_1">β)</text:span><text:span text:style-name="T1128_2"><text:tab/></text:span><text:span text:style-name="T1128_3">Η<text:s/>μέριμνα<text:s/>για<text:s/>την<text:s/>έγκριση<text:s/>αναρρωτικών<text:s/>αδειών<text:s/>ή<text:s/>κρίση<text:s/>σωματικής<text:s/>ικανότητας<text:s/>στελεχών<text:s/>Λ.Σ.<text:s/>που<text:s/>νοσηλεύτηκαν<text:s/>σε<text:s/>νοσοκομεία.</text:span></text:p>
      <text:p text:style-name="P1129"><text:span text:style-name="T1129_1">γ)</text:span><text:span text:style-name="T1129_2"><text:tab/></text:span><text:span text:style-name="T1129_3">Η<text:s/>εισήγηση<text:s/>και<text:s/>παρακολούθηση<text:s/>σε<text:s/>συνεργασία<text:s/>με<text:s/>την<text:s/>αρμόδια<text:s/>Διεύθυνση<text:s/>της<text:s/>εκπαίδευσης<text:s/>και<text:s/>μετεκπαίδευσης<text:s/>του<text:s/>Υγειονομικού<text:s/>προσωπικού<text:s/>του<text:s/>Λ.Σ.<text:s/>και<text:s/>η<text:s/>πρόταση<text:s/>αναφορικά<text:s/>με<text:s/>τις<text:s/>νέες<text:s/>κατατάξεις<text:s/>υγειονομικού<text:s/>ή<text:s/>άλλου<text:s/>προσωπικού<text:s/>αναλόγως<text:s/>των<text:s/>υπηρεσιακών<text:s/>αναγκών.</text:span></text:p>
      <text:p text:style-name="P1130"><text:span text:style-name="T1130_1">δ)</text:span><text:span text:style-name="T1130_2"><text:tab/></text:span><text:span text:style-name="T1130_3">Η<text:s/>τήρηση<text:s/>και<text:s/>η<text:s/>ενημέρωση<text:s/>των<text:s/>επιστημονικών<text:s/>φακέλων<text:s/>του<text:s/>υγειονομικού<text:s/>προσωπικού<text:s/>Λ.Σ.</text:span></text:p>
      <text:p text:style-name="P1131"><text:span text:style-name="T1131_1">ε)</text:span><text:span text:style-name="T1131_2"><text:tab/></text:span><text:span text:style-name="T1131_3">Η<text:s/>συνεργασία<text:s/>με<text:s/>τη<text:s/>ΔΥΓ/ΓΕΝ,<text:s/>ΔΥΓ/ΓΕΕΟΑ<text:s/>και<text:s/>τις<text:s/>Διευθύνσεις<text:s/>των<text:s/>Νοσηλευτικών<text:s/>Ιδρυμάτων<text:s/>Ναυτικού<text:s/>(ΝΙΝ)<text:s/>για<text:s/>την<text:s/>καλύτερη<text:s/>δυνατή<text:s/>παροχή<text:s/>υπηρεσιών<text:s/>υγείας<text:s/>στα<text:s/>στελέχη<text:s/>Λ.Σ.<text:s/>και<text:s/>τη<text:s/>βέλτιστη<text:s/>αξιοποίηση<text:s/>του<text:s/>διατιθεμέ-<text:s/>νου<text:s/>στα<text:s/>ΝΙΝ<text:s/>υγειονομικού<text:s/>προσωπικού<text:s/>Λ.Σ.</text:span></text:p>
      <text:p text:style-name="P1132"><text:span text:style-name="T1132_1">στ)</text:span><text:span text:style-name="T1132_2"><text:tab/></text:span><text:span text:style-name="T1132_3">Η<text:s/>μέριμνα<text:s/>για<text:s/>θέματα<text:s/>αδειών<text:s/>του<text:s/>προσωπικού<text:s/>της<text:s/>ΥΓ/Λ.Σ.<text:s/>και<text:s/>ο<text:s/>συγχρονισμένος<text:s/>προγραμματισμός<text:s/>των<text:s/>αδειών<text:s/>του<text:s/>υγειονομικού<text:s/>προσωπικού<text:s/>Λ.Σ.<text:s/>που<text:s/>υπηρετεί<text:s/>στα<text:s/>ΝΙΝ.</text:span></text:p>
      <text:p text:style-name="P1133"><text:span text:style-name="T1133_1">ζ)</text:span><text:span text:style-name="T1133_2"><text:tab/></text:span><text:span text:style-name="T1133_3">Ο<text:s/>χειρισμός<text:s/>των<text:s/>θεμάτων<text:s/>που<text:s/>προκύπτουν<text:s/>από<text:s/>τα<text:s/>πολιτικά<text:s/>και<text:s/>στρατιωτικά<text:s/>νοσοκομεία<text:s/>του<text:s/>εσωτερικού<text:s/>και<text:s/>εξωτερικού<text:s/>στα<text:s/>οποία,<text:s/>νοσηλεύεται<text:s/>προσωπικό<text:s/>του<text:s/>Λ.Σ.<text:s/>και<text:s/>μέλη<text:s/>των<text:s/>οικογενειών<text:s/>τους.</text:span></text:p>
      <text:p text:style-name="P1134"><text:span text:style-name="T1134_1">η)</text:span><text:span text:style-name="T1134_2"><text:tab/></text:span><text:span text:style-name="T1134_3">Η<text:s/>επίβλεψη<text:s/>και<text:s/>μέριμνα<text:s/>για<text:s/>στελέχωση,<text:s/>σε<text:s/>συνεργασία<text:s/>με<text:s/>τις<text:s/>αρμόδιες<text:s/>Υπηρεσίες,<text:s/>των<text:s/>Υγειονομικών<text:s/>Επιτροπών<text:s/>του<text:s/>Λ.Σ.</text:span></text:p>
      <text:p text:style-name="P1135"><text:span text:style-name="T1135_1">θ)</text:span><text:span text:style-name="T1135_2"><text:tab/></text:span><text:span text:style-name="T1135_3">Η<text:s/>συντήρηση<text:s/>και<text:s/>εκσυγχρονισμός<text:s/>του<text:s/>ηλεκτρονικού<text:s/>υλικού<text:s/>των<text:s/>υγειονομικών<text:s/>υπηρεσιών,<text:s/>σε<text:s/>συνεργασία<text:s/>με<text:s/>τις<text:s/>καθ΄<text:s/>ύλην<text:s/>αρμόδιες<text:s/>υπηρεσίες.</text:span></text:p>
      <text:p text:style-name="P1136"><text:span text:style-name="T1136_1">6.</text:span><text:span text:style-name="T1136_2"><text:s/>Οι<text:s/>αρμοδιότητες<text:s/>του<text:s/>Τμήματος<text:s/>Υγειονομικής<text:s/>Υποστήριξης<text:s/>είναι<text:s/>οι<text:s/>ακόλουθες:</text:span></text:p>
      <text:p text:style-name="P1137"><text:span text:style-name="T1137_1">α)</text:span><text:span text:style-name="T1137_2"><text:tab/></text:span><text:span text:style-name="T1137_3">Η<text:s/>μέριμνα<text:s/>για<text:s/>την<text:s/>προμήθεια<text:s/>και<text:s/>έκδοση<text:s/>βιβλιαρίων<text:s/>υγειονομικής<text:s/>περίθαλψης<text:s/>και<text:s/>την<text:s/>έκδοση<text:s/>Ευρωπαϊκής<text:s/>Κάρτας<text:s/>Ασθένειας<text:s/>Ασφάλισης<text:s/>(Ε.Κ.Α.Α)<text:s/>στελεχών<text:s/>ΛΣ-ΕΛ.<text:s/>AKT<text:s/>και<text:s/>των<text:s/>μελών<text:s/>των<text:s/>οικογενειών<text:s/>τους.</text:span></text:p>
      <text:p text:style-name="P1138"><text:span text:style-name="T1138_1">β)</text:span><text:span text:style-name="T1138_2"><text:tab/></text:span><text:span text:style-name="T1138_3">Η<text:s/>μέριμνα<text:s/>για<text:s/>τον<text:s/>έλεγχο<text:s/>της<text:s/>ετήσιας<text:s/>θεώρησης<text:s/>των<text:s/>βιβλιαρίων<text:s/>υγείας<text:s/>περίθαλψης<text:s/>στελεχών<text:s/>ΛΣ-ΕΛ.<text:s/>AKT<text:s/>και<text:s/>των<text:s/>μελών<text:s/>των<text:s/>οικογενειών<text:s/>τους.</text:span></text:p>
      <text:p text:style-name="P1139"><text:span text:style-name="T1139_1">γ)</text:span><text:span text:style-name="T1139_2"><text:tab/></text:span><text:span text:style-name="T1139_3">Η<text:s/>προώθηση<text:s/>των<text:s/>διαδικασιών,<text:s/>σε<text:s/>συνεργασία<text:s/>με<text:s/>τις<text:s/>συναρμόδιες<text:s/>Υπηρεσίες<text:s/>του<text:s/>Υπουργείου,<text:s/>για<text:s/>την<text:s/>έγκριση<text:s/>συμβάσεων<text:s/>παροχής<text:s/>υπηρεσιών<text:s/>υγείας<text:s/>στα<text:s/>στελέχη<text:s/>ΛΣ-ΕΛ.ΑΚΤ<text:s/>και<text:s/>τα<text:s/>μέλη<text:s/>των<text:s/>οικογενειών<text:s/>τους<text:s/>με<text:s/>ιδιωτικούς<text:s/>φορείς<text:s/>κατά<text:s/>τα<text:s/>προβλεπόμενα<text:s/>από<text:s/>την<text:s/>κείμενη<text:s/>νομοθεσία.</text:span></text:p>
      <text:p text:style-name="P1140"><text:span text:style-name="T1140_1">δ)</text:span><text:span text:style-name="T1140_2"><text:tab/></text:span><text:span text:style-name="T1140_3">Η<text:s/>μέριμνα<text:s/>για<text:s/>την<text:s/>προμήθεια<text:s/>με<text:s/>φάρμακα<text:s/>και<text:s/>λοιπό<text:s/>υγειονομικό<text:s/>υλικό<text:s/>των<text:s/>ιατρείων<text:s/>του<text:s/>Λ.Σ-ΕΛ.ΑΚΤ,<text:s/>των<text:s/>ασθενοφόρων<text:s/>και<text:s/>των<text:s/>λοιπών<text:s/>κινητών<text:s/>και<text:s/>ακίνητων<text:s/>μονάδων<text:s/>του<text:s/>Λ.Σ.-ΕΛ.ΑΚΤ.</text:span></text:p>
      <text:p text:style-name="P1141"><text:span text:style-name="T1141_1">ε)</text:span><text:span text:style-name="T1141_2"><text:tab/></text:span><text:span text:style-name="T1141_3">Η<text:s/>μέριμνα,<text:s/>σε<text:s/>συνεργασία<text:s/>με<text:s/>τις<text:s/>αρμόδιες<text:s/>Υπηρεσίες,<text:s/>για<text:s/>τη<text:s/>σύσταση<text:s/>και<text:s/>εποπτεία<text:s/>της<text:s/>λειτουργίας,<text:s/>σύμφωνα<text:s/>με<text:s/>την<text:s/>ισχύουσα<text:s/>νομοθεσία,<text:s/>φαρμακείων<text:s/>Λ.Σ.-ΕΛ.ΑΚΤ.<text:s/>στ)<text:s/>Η<text:s/>μέριμνα<text:s/>για<text:s/>την<text:s/>προμήθεια<text:s/>πάσης<text:s/>φύσεως<text:s/>εξοπλισμού<text:s/>που<text:s/>απαιτείται<text:s/>για<text:s/>την<text:s/>παροχή<text:s/>ιατροφαρμακευτικής<text:s/>περίθαλψης<text:s/>στους<text:s/>ασφαλισμένους<text:s/>του<text:s/>Λ.Σ.-ΕΛ.<text:s/>ΑΚΤ.</text:span></text:p>
      <text:p text:style-name="P1142"><text:span text:style-name="T1142_1">ζ)</text:span><text:span text:style-name="T1142_2"><text:tab/></text:span><text:span text:style-name="T1142_3">Η<text:s/>μέριμνα<text:s/>και<text:s/>εισήγηση<text:s/>για<text:s/>τη<text:s/>συνδρομή<text:s/>του<text:s/>Λ.Σ.-<text:s/>ΕΛ.ΑΚΤ<text:s/>προς<text:s/>παροχή<text:s/>υγειονομικής<text:s/>προμήθειας<text:s/>σε<text:s/>περιπτώσεις<text:s/>εκτάκτων<text:s/>αναγκών<text:s/>και<text:s/>ιδίως<text:s/>σε<text:s/>περίπτωση<text:s/>πολέμου,<text:s/>επικίνδυνων<text:s/>φυσικών<text:s/>και<text:s/>καιρικών<text:s/>φαινομένων.</text:span></text:p>
      <text:p text:style-name="P1143"><text:span text:style-name="T1143_1">η)</text:span><text:span text:style-name="T1143_2"><text:tab/></text:span><text:span text:style-name="T1143_3">Η<text:s/>συνεργασία<text:s/>με<text:s/>την<text:s/>αρμόδια<text:s/>Υπηρεσία<text:s/>της<text:s/>Γενικής<text:s/>Διεύθυνσης<text:s/>Οικονομικών<text:s/>Υπηρεσιών<text:s/>όσον<text:s/>αφορά<text:s/>στον<text:s/>έλεγχο<text:s/>των<text:s/>υγειονομικών<text:s/>δαπανών<text:s/>του<text:s/>προσωπικού<text:s/>ΛΣ-<text:s/>ΕΛ.<text:s/>AKT..</text:span></text:p>
      <text:p text:style-name="P1144"><text:span text:style-name="T1144_1">7.</text:span><text:span text:style-name="T1144_2"><text:s/>Στην<text:s/>Υπηρεσία<text:s/>Υγειονομικού<text:s/>υπάγονται<text:s/>διοικητικά<text:s/>και<text:s/>λειτουργούν<text:s/>το<text:s/>Ιατρείο<text:s/>του<text:s/>Αρχηγείου<text:s/>Λ.Σ.-ΕΛ.ΑΚΤ.<text:s/>και<text:s/>τα<text:s/>Περιφερειακά<text:s/>Ιατρεία,<text:s/>με<text:s/>αποστολή<text:s/>την<text:s/>πρόληψη,<text:s/>διάγνωση,<text:s/>θεραπεία,<text:s/>αποκατάσταση<text:s/>της<text:s/>υγείας,<text:s/>συμβουλευτική<text:s/>υποστήριξη,<text:s/>τη<text:s/>συνταγογράφηση<text:s/>και<text:s/>εντολή<text:s/>διενέργειας<text:s/>παρακλινικών<text:s/>εξετάσεων<text:s/>του<text:s/>προσωπικού<text:s/>Λ.Σ.-ΕΛ.ΑΚΤ.,<text:s/>των<text:s/>μόνιμων<text:s/>και<text:s/>με<text:s/>σχέση<text:s/>εργασίας<text:s/>ιδιωτικού<text:s/>δικαίου<text:s/>αορίστου<text:s/>χρόνου<text:s/>υπαλλήλων<text:s/>του<text:s/>Υπουργείου<text:s/>Ναυτιλίας<text:s/>και<text:s/>Νησιωτικής<text:s/>Πολιτικής,<text:s/>των<text:s/>εποπτευόμενων<text:s/>φορέων<text:s/>του,<text:s/>καθώς<text:s/>και<text:s/>του<text:s/>Ναυτικού<text:s/>Απομαχικού<text:s/>Ταμείου<text:s/>και<text:s/>των<text:s/>μελών<text:s/>των<text:s/>οικογενειών<text:s/>τους.<text:s/>Τα<text:s/>Περιφερειακά<text:s/>Ιατρεία<text:s/>λειτουργούν<text:s/>στις<text:s/>έδρες<text:s/>των<text:s/>Περιφερειακών<text:s/>Διοικήσεων<text:s/>Λ.Σ.-ΕΛ.ΑΚΤ.,<text:s/>μετά<text:s/>την<text:s/>έκδοση<text:s/>σχετικής<text:s/>απόφασης<text:s/>του<text:s/>Αρχηγού<text:s/>Λ.Σ.-ΕΛ.ΑΚΤ.</text:span></text:p>
      <text:p text:style-name="P1145"><text:span text:style-name="T1145_1">8.</text:span><text:span text:style-name="T1145_2"><text:s/>Το<text:s/>Ιατρείο<text:s/>του<text:s/>Αρχηγείου<text:s/>Λ.Σ.-ΕΛ.ΑΚΤ.<text:s/>και<text:s/>τα<text:s/>Περιφερειακά<text:s/>Ιατρεία<text:s/>στελεχώνονται<text:s/>από<text:s/>Αξιωματικούς<text:s/>και<text:s/>Υπαξιωματικούς<text:s/>Λ.Σ.-ΕΛ.ΑΚΤ.<text:s/>ειδικότητας<text:s/>Υγειονομικού<text:s/>και<text:s/>λοιπό<text:s/>προσωπικό<text:s/>Λ.Σ.-ΕΛ.ΑΚΤ.,<text:s/>τα<text:s/>οποία<text:s/>διαρθρώνονται<text:s/>ανάλογα<text:s/>με<text:s/>τις<text:s/>ειδικότητες<text:s/>του<text:s/>υγειονομικού<text:s/>προσωπικού<text:s/>Λ.Σ.-ΕΛ.ΑΚΤ.<text:s/>σε<text:s/>τμήματα<text:s/>ή<text:s/>εργαστήρια<text:s/>αντίστοιχων<text:s/>ειδικοτήτων.</text:span></text:p>
      <text:p text:style-name="P1146"><text:span text:style-name="T1146_1">9.</text:span><text:span text:style-name="T1146_2"><text:s/>Για<text:s/>την<text:s/>άσκηση<text:s/>του<text:s/>ιατρικού<text:s/>επαγγέλματος<text:s/>και<text:s/>την<text:s/>παροχή<text:s/>υπηρεσιών<text:s/>φροντίδας<text:s/>υγείας<text:s/>στο<text:s/>Ιατρείο<text:s/>του<text:s/>Αρχηγείου<text:s/>Λ.Σ.-ΕΛ.ΑΚΤ.<text:s/>και<text:s/>στα<text:s/>Περιφερειακά<text:s/>Ιατρεία,<text:s/>εφαρμόζονται<text:s/>οι<text:s/>διατάξεις<text:s/>του<text:s/>νόμου<text:s/>3418/2005<text:s/>«Κώδικας<text:s/>Ιατρικής<text:s/>Δεοντολογίας»<text:s/>(Α΄<text:s/>287),<text:s/>όπως<text:s/>ισχύουν<text:s/>κάθε<text:s/>φορά.<text:s/>Για<text:s/>την<text:s/>άσκηση<text:s/>των<text:s/>πράξεων<text:s/>αρμοδιότητας<text:s/>λοιπών<text:s/>ειδικοτήτων<text:s/>του<text:s/>υγειονομικού<text:s/>προσωπικού<text:s/>Λ.Σ.-<text:s/>ΕΛ.<text:s/>AKT,<text:s/>εφαρμόζονται<text:s/>οι<text:s/>ισχύουσες<text:s/>κάθε<text:s/>φορά<text:s/>σχετικές<text:s/>διατάξεις.<text:s/>Λοιπά<text:s/>θέματα<text:s/>εσωτερικής<text:s/>και<text:s/>εξωτερικής<text:s/>υπηρεσίας<text:s/>του<text:s/>Ιατρείου<text:s/>του<text:s/>Αρχηγείου<text:s/>Λ.Σ.-ΕΛ.ΑΚΤ.<text:s/>και<text:s/>των<text:s/>Περιφερειακών<text:s/>Ιατρείων<text:s/>προβλέπονται<text:s/>στον<text:s/>Κανονισμό<text:s/>εσωτερικής<text:s/>και<text:s/>εξωτερικής<text:s/>υπηρεσίας<text:s/>των<text:s/>κεντρικών<text:s/>και<text:s/>περιφερειακών<text:s/>υπηρεσιών<text:s/>του<text:s/>Λ.Σ.-ΕΛ.<text:s/>AKT.,<text:s/>ο<text:s/>οποίος<text:s/>εκδίδεται<text:s/>σύμφωνα<text:s/>με<text:s/>την<text:s/>παράγραφο<text:s/>1<text:s/>του<text:s/>άρθρου<text:s/>126<text:s/>του<text:s/>νόμου<text:s/>3079/2002<text:s/>(Α΄<text:s/>311).</text:span></text:p>
      <text:p text:style-name="P1147"><text:span text:style-name="T1147_1">10.</text:span><text:span text:style-name="T1147_2"><text:s/>Το<text:s/>Ιατρείο<text:s/>του<text:s/>Αρχηγείου<text:s/>Λ.Σ.-ΕΛ.ΑΚΤ.<text:s/>και<text:s/>στα<text:s/>Περιφερειακά<text:s/>Ιατρεία<text:s/>εφοδιάζεται<text:s/>με<text:s/>ιατρικό<text:s/>εξοπλισμό<text:s/>και<text:s/>ιατρικά<text:s/>μηχανήματα,<text:s/>δύναται<text:s/>δε<text:s/>να<text:s/>λειτουργούν<text:s/>σε<text:s/>αυτά<text:s/>οδοντιατρείο<text:s/>και<text:s/>οδοντοτεχνικό<text:s/>εργαστήριο,<text:s/>σύμφωνα<text:s/>με<text:s/>όσα<text:s/>προβλέπονται<text:s/>στην<text:s/>παράγραφο<text:s/>11<text:s/>του<text:s/>άρθρου<text:s/>128<text:s/>του<text:s/>νόμου<text:s/>3079/2002<text:s/>«Κύρωση<text:s/>του<text:s/>Κώδικα<text:s/>Προσωπικού<text:s/>Λ.Σ.-ΕΛ.ΑΚΤ.»<text:s/>(Α΄<text:s/>311).</text:span></text:p>
      <text:p text:style-name="P1148"><text:span text:style-name="T1148_1">11.</text:span><text:span text:style-name="T1148_2"><text:s/>Για<text:s/>την<text:s/>αντιμετώπιση<text:s/>ειδικών<text:s/>καταστάσεων<text:s/>δύνα-<text:s/>ται<text:s/>να<text:s/>συγκροτούνται<text:s/>στο<text:s/>Ιατρείο<text:s/>του<text:s/>Αρχηγείου<text:s/>Λ.Σ.-ΕΛ.<text:s/>AKT.<text:s/>με<text:s/>διαταγή<text:s/>του<text:s/>Αρχηγού<text:s/>Λ.Σ.-ΕΛ.ΑΚΤ.<text:s/>προσωρινά<text:s/>ιατρικά<text:s/>κλιμάκια.</text:span></text:p>
      <text:h text:style-name="P1149" text:outline-level="6"><text:span text:style-name="T1149_1">Άρθρο<text:s/>37</text:span></text:h>
      <text:p text:style-name="P1150"><text:span text:style-name="T1150_1">Υπηρεσία<text:s/>Εναέριων<text:s/>Μέσων<text:s/>Λ.Σ.-ΕΛ.ΑΚΤ.</text:span></text:p>
      <text:p text:style-name="P1151"><text:span text:style-name="T1151_1">Η<text:s/>οργάνωση,<text:s/>λειτουργία<text:s/>και<text:s/>οι<text:s/>αρμοδιότητες<text:s/>της<text:s/>Υπηρεσίας<text:s/>Εναέριων<text:s/>Μέσων<text:s/>Λ.Σ.-ΕΛ.ΑΚΤ.<text:s/>(ΥΕΜ/Λ.Σ.-ΕΛ.ΑΚΤ.)<text:s/>καθορίζονται<text:s/>από<text:s/>τις<text:s/>οικείες<text:s/>διατάξεις<text:s/>του<text:s/>Κώδικα<text:s/>του<text:s/>Προσωπικού<text:s/>του<text:s/>Λ.Σ.<text:s/>-<text:s/>ΕΛ.ΑΚΤ.<text:s/>Στην<text:s/>Υπηρεσία<text:s/>Εναέριων<text:s/>Μέσων<text:s/>ανήκει<text:s/>και<text:s/>η<text:s/>Αποθήκη<text:s/>Εναέριων<text:s/>Μέσων.<text:s/>Η<text:s/>Υπηρεσία<text:s/>Εναέριων<text:s/>Μέσων<text:s/>μπορεί<text:s/>να<text:s/>υλοποιεί<text:s/>εξαιρετικά<text:s/>επείγουσες<text:s/>-<text:s/>άμεσης<text:s/>αποκατάστασης<text:s/>προμήθειες<text:s/>συναφείς<text:s/>προς<text:s/>τις<text:s/>αρμοδιότητές<text:s/>της.</text:span></text:p>
      <text:h text:style-name="P1152" text:outline-level="6"><text:span text:style-name="T1152_1">Άρθρο<text:s/>38</text:span></text:h>
      <text:p text:style-name="P1153"><text:span text:style-name="T1153_1">Μονάδα<text:s/>Υποβρύχιων<text:s/>Αποστολών<text:s/>Λ.Σ.-ΕΛ.ΑΚΤ.</text:span></text:p>
      <text:p text:style-name="P1154"><text:span text:style-name="T1154_1">Η<text:s/>Μονάδα<text:s/>Υποβρυχίων<text:s/>Αποστολών<text:s/>Λ.Σ.-ΕΛ.ΑΚΤ.<text:s/>(ΜΥ-<text:s/>Α/Λ.Σ.-ΕΛ.ΑΚΤ.)<text:s/>αναλαμβάνει<text:s/>τη<text:s/>διενέργεια<text:s/>ειδικών<text:s/>επιχειρήσεων<text:s/>προς<text:s/>έρευνα<text:s/>και<text:s/>διάσωση<text:s/>και<text:s/>προστασία<text:s/>της<text:s/>δημόσιας<text:s/>τάξης<text:s/>και<text:s/>ασφάλειας<text:s/>στους<text:s/>χώρους<text:s/>αρμοδιότητας<text:s/>του<text:s/>Λ.Σ-ΕΛ.ΑΚΤ.<text:s/>ή<text:s/>και<text:s/>εκτός<text:s/>αυτών,<text:s/>εφόσον<text:s/>αυτό<text:s/>ζητηθεί<text:s/>αρμοδίως.<text:s/>Η<text:s/>Μονάδα<text:s/>Υποβρυχίων<text:s/>Αποστολών<text:s/>Λ.Σ.-ΕΛ.ΑΚΤ.<text:s/>μπορεί<text:s/>να<text:s/>υλοποιεί<text:s/>εξαιρετικά<text:s/>επείγουσες<text:s/>-<text:s/>άμεσης<text:s/>αποκατάστασης<text:s/>προμήθειες.<text:s/>Η<text:s/>οργάνωση,<text:s/>λειτουργία<text:s/>και<text:s/>οι<text:s/>αρμοδιότητες<text:s/>της<text:s/>Μονάδας<text:s/>καθορίζονται<text:s/>από<text:s/>τις<text:s/>οικείες<text:s/>διατάξεις<text:s/>του<text:s/>Κώδικα<text:s/>του<text:s/>Προσωπικού<text:s/>του<text:s/>Λ.Σ.<text:s/>-<text:s/>ΕΛ.ΑΚΤ.<text:s/>και<text:s/>τον<text:s/>Κανονισμό<text:s/>λειτουργίας<text:s/>της.</text:span></text:p>
      <text:h text:style-name="P1155" text:outline-level="6"><text:span text:style-name="T1155_1">Άρθρο<text:s/>39<text:s/></text:span></text:h>
      <text:h text:style-name="P1156" text:outline-level="6"><text:span text:style-name="T1156_1">Υπηρεσία<text:s/>Συνδέσμων<text:s/>Διασωστών<text:s/>Λ.Σ.-ΕΛ.ΑΚΤ.</text:span></text:h>
      <text:p text:style-name="P1157"><text:span text:style-name="T1157_1">1.</text:span><text:span text:style-name="T1157_2"><text:s/>Η<text:s/>Υπηρεσία<text:s/>Συνδέσμων<text:s/>-<text:s/>Διασωστών<text:s/>Λ.Σ.-ΕΛ.ΑΚΤ.<text:s/>(ΥΣΥΔ/Λ.Σ.-ΕΛ.ΑΚΤ),<text:s/>έχει<text:s/>έδρα<text:s/>την<text:s/>Αεροπορική<text:s/>Βάση<text:s/>Ελευσίνας,<text:s/>όπου<text:s/>υφίσταται<text:s/>η<text:s/>Μονάδα<text:s/>υπαγωγής<text:s/>της<text:s/>Μοίρας<text:s/>Έρευνας<text:s/>Διάσωσης<text:s/>και<text:s/>αποστολή<text:s/>τη<text:s/>στελέχω-<text:s/>ση<text:s/>των<text:s/>ελικοπτέρων<text:s/>έρευνας<text:s/>διάσωσης<text:s/>της<text:s/>Π.Α.,<text:s/>με<text:s/>τη<text:s/>διάθεση<text:s/>ειδικοτήτων<text:s/>Συνδέσμου-Συμβούλου<text:s/>Λ.Σ.-ΕΛ.<text:s/>ΑΚΤ.-ΠΑ<text:s/>και<text:s/>Δύτη-Διασώστη<text:s/>Λ.Σ.-ΕΛ.ΑΚΤ.</text:span></text:p>
      <text:p text:style-name="P1158"><text:span text:style-name="T1158_1">2.</text:span><text:span text:style-name="T1158_2"><text:s/>Η<text:s/>Υπηρεσία<text:s/>στελεχώνεται<text:s/>με<text:s/>προσωπικό<text:s/>Λ.Σ.-ΕΛ.<text:s/>AKT.,<text:s/>ειδικότητας<text:s/>Συνδέσμου<text:s/>ή<text:s/>Διασώστη,<text:s/>καθώς<text:s/>και<text:s/>διοικητικό<text:s/>προσωπικό<text:s/>στο<text:s/>οποίο<text:s/>ανατίθενται<text:s/>καθήκοντα<text:s/>γραμματειακής<text:s/>υποστήριξης,<text:s/>γραφείων,<text:s/>επιστασιών<text:s/>και<text:s/>λοιπών<text:s/>Υπηρεσιών<text:s/>εδάφους.</text:span></text:p>
      <text:p text:style-name="P1159"><text:span text:style-name="T1159_1">3.</text:span><text:span text:style-name="T1159_2"><text:s/>Της<text:s/>Υπηρεσίας<text:s/>προΐσταται<text:s/>ανώτερος<text:s/>Αξιωματικός<text:s/>Λ.Σ.-ΕΛ.ΑΚΤ.<text:s/>ειδικότητας<text:s/>Συνδέσμου<text:s/>ή<text:s/>Ιπτάμενου<text:s/>Αξιωματικού<text:s/>Λ.Σ.-ΕΛ.ΑΚΤ.</text:span></text:p>
      <text:p text:style-name="P1160"><text:span text:style-name="T1160_1">4.</text:span><text:span text:style-name="T1160_2"><text:s/>Η<text:s/>εσωτερική<text:s/>οργάνωση<text:s/>και<text:s/>λειτουργία<text:s/>της<text:s/>Υπηρεσίας<text:s/>καθορίζεται<text:s/>σύμφωνα<text:s/>με<text:s/>τις<text:s/>οικείες<text:s/>διατάξεις<text:s/>του<text:s/>Κώδικα<text:s/>του<text:s/>Προσωπικού<text:s/>του<text:s/>Λ.Σ.<text:s/>-<text:s/>ΕΛ.ΑΚΤ.,<text:s/>και<text:s/>τον<text:s/>κανονισμό<text:s/>λειτουργίας<text:s/>της.</text:span></text:p>
      <text:h text:style-name="P1161" text:outline-level="6"><text:span text:style-name="T1161_1">Άρθρο<text:s/>40<text:s/></text:span></text:h>
      <text:h text:style-name="P1162" text:outline-level="6"><text:span text:style-name="T1162_1">Επισκευαστικές<text:s/>Βάσεις<text:s/>Λ.Σ.-ΕΛ.ΑΚΤ.</text:span></text:h>
      <text:p text:style-name="P1163"><text:span text:style-name="T1163_1">1.</text:span><text:span text:style-name="T1163_2"><text:s/>Οι<text:s/>Επισκευαστικές<text:s/>Βάσεις<text:s/>του<text:s/>Λ.Σ.<text:s/>-<text:s/>ΕΛ.ΑΚΤ<text:s/>με<text:s/>έδρα<text:s/>την<text:s/>Ελευσίνα<text:s/>και<text:s/>τη<text:s/>Θεσσαλονίκη<text:s/>(εφεξής<text:s/>Ε.Β./Λ.Σ.-ΕΛ.<text:s/>AKT.<text:s/>και<text:s/>Ε.Β.Θ./Λ.Σ.-ΕΛ.ΑΚΤ.<text:s/>αντίστοιχα)<text:s/>εποπτεύονται<text:s/>από<text:s/>τον<text:s/>Προϊστάμενο<text:s/>του<text:s/>Κλάδου<text:s/>Ασφάλειας<text:s/>και<text:s/>Αστυνόμευσης,<text:s/>μέσω<text:s/>της<text:s/>Διεύθυνσης<text:s/>Επιχειρησιακών<text:s/>Μέσων.</text:span></text:p>
      <text:p text:style-name="P1164"><text:span text:style-name="T1164_1">2.</text:span><text:span text:style-name="T1164_2"><text:s/>Οι<text:s/>αρμοδιότητες<text:s/>των<text:s/>Επισκευαστικών<text:s/>Βάσεων<text:s/>του<text:s/>ΛΣ-ΕΛ.ΑΚΤ.<text:s/>είναι<text:s/>οι<text:s/>ακόλουθες:</text:span></text:p>
      <text:p text:style-name="P1165"><text:span text:style-name="T1165_1">α)</text:span><text:span text:style-name="T1165_2"><text:tab/></text:span><text:span text:style-name="T1165_3">Η<text:s/>εκτέλεση<text:s/>εργασιών<text:s/>επισκευής<text:s/>και<text:s/>συντήρησης<text:s/>των<text:s/>πλωτών<text:s/>και<text:s/>χερσαίων<text:s/>μέσων<text:s/>του<text:s/>Λ.Σ.-ΕΛ.ΑΚΤ.<text:s/>και<text:s/>του<text:s/>εξοπλισμού<text:s/>τους.</text:span></text:p>
      <text:p text:style-name="P1166"><text:span text:style-name="T1166_1">β)</text:span><text:span text:style-name="T1166_2"><text:tab/></text:span><text:span text:style-name="T1166_3">Η<text:s/>μετακίνηση<text:s/>κλιμακίων<text:s/>τεχνικών,<text:s/>σε<text:s/>συνεργασία<text:s/>με<text:s/>τις<text:s/>συναρμόδιες<text:s/>Διευθύνσεις,<text:s/>με<text:s/>τα<text:s/>απαιτούμενα<text:s/>υλικά<text:s/>και<text:s/>εργαλεία<text:s/>για<text:s/>επί<text:s/>τόπου<text:s/>επισκευές<text:s/>των<text:s/>ανωτέρω<text:s/>ανα-<text:s/>φερομένων<text:s/>επιχειρησιακών<text:s/>μέσων<text:s/>και<text:s/>εξοπλισμού<text:s/>στις<text:s/>Λιμενικές<text:s/>Αρχές<text:s/>όπου<text:s/>αυτά<text:s/>υπάγονται<text:s/>και<text:s/>διατίθενται.</text:span></text:p>
      <text:p text:style-name="P1167"><text:span text:style-name="T1167_1">γ)</text:span><text:span text:style-name="T1167_2"><text:tab/></text:span><text:span text:style-name="T1167_3">Η<text:s/>μέριμνα<text:s/>για<text:s/>την<text:s/>προμήθεια<text:s/>αναλώσιμων<text:s/>υλικών<text:s/>και<text:s/>ανταλλακτικών<text:s/>για<text:s/>τις<text:s/>εκτελούμενες<text:s/>σε<text:s/>αυτή<text:s/>εργασίες<text:s/>σε<text:s/>συνεργασία<text:s/>με<text:s/>τις<text:s/>συναρμόδιες<text:s/>Διευθύνσεις<text:s/>και<text:s/>η<text:s/>τήρηση<text:s/>επαρκούς<text:s/>αποθέματος<text:s/>υλικών<text:s/>για<text:s/>άμεση<text:s/>αντιμετώπιση<text:s/>των<text:s/>συνηθέστερα<text:s/>παρουσιαζόμενων<text:s/>βλαβών.</text:span></text:p>
      <text:p text:style-name="P1168"><text:span text:style-name="T1168_1">δ)</text:span><text:span text:style-name="T1168_2"><text:tab/></text:span><text:span text:style-name="T1168_3">Η<text:s/>μέριμνα<text:s/>για<text:s/>τη<text:s/>διακίνηση<text:s/>των<text:s/>προς<text:s/>επισκευή<text:s/>και<text:s/>επισκευασμένων<text:s/>ανταλλακτικών,<text:s/>υλικών<text:s/>καθώς<text:s/>και<text:s/>εξοπλισμού<text:s/>από<text:s/>και<text:s/>προς<text:s/>τις<text:s/>Λιμενικές<text:s/>Αρχές.</text:span></text:p>
      <text:p text:style-name="P1169"><text:span text:style-name="T1169_1">ε)</text:span><text:span text:style-name="T1169_2"><text:tab/></text:span><text:span text:style-name="T1169_3">Η<text:s/>υποβολή<text:s/>προτάσεων<text:s/>για<text:s/>παροπλισμό<text:s/>πλωτών<text:s/>και<text:s/>χερσαίων<text:s/>μέσων<text:s/>που<text:s/>η<text:s/>επισκευή<text:s/>τους<text:s/>κρίνεται<text:s/>ασύμφορη<text:s/>για<text:s/>το<text:s/>Δημόσιο<text:s/>καθώς<text:s/>και<text:s/>η<text:s/>μέριμνα<text:s/>διαφύλαξης<text:s/>και<text:s/>παράδοσης<text:s/>αυτών<text:s/>στη<text:s/>Γενική<text:s/>Διεύθυνση<text:s/>Τελωνείων<text:s/>και<text:s/>ΕΦΚ<text:s/>του<text:s/>Υπουργείου<text:s/>Οικονομικών<text:s/>για<text:s/>εκποίηση,<text:s/>μετά<text:s/>από<text:s/>σχετική<text:s/>διαταγή<text:s/>της<text:s/>αρμόδιας<text:s/>Διεύθυνσης<text:s/>-Υπηρεσίας.</text:span></text:p>
      <text:p text:style-name="P1170"><text:span text:style-name="T1170_1">στ)</text:span><text:span text:style-name="T1170_2"><text:tab/></text:span><text:span text:style-name="T1170_3">Η<text:s/>μέριμνα<text:s/>διαφύλαξης<text:s/>και<text:s/>μαζικής<text:s/>προώθησης<text:s/>για<text:s/>εκποίηση<text:s/>των<text:s/>μηχανημάτων,<text:s/>ανταλλακτικών,<text:s/>εξαρτημάτων<text:s/>και<text:s/>εξοπλισμού<text:s/>που<text:s/>λόγω<text:s/>υπερβολικής<text:s/>φθοράς<text:s/>ή<text:s/>καταστροφής<text:s/>τους,<text:s/>δεν<text:s/>επιδέχονται<text:s/>επισκευή.</text:span></text:p>
      <text:p text:style-name="P1171"><text:span text:style-name="T1171_1">ζ)</text:span><text:span text:style-name="T1171_2"><text:tab/></text:span><text:span text:style-name="T1171_3">Η<text:s/>μέριμνα<text:s/>για<text:s/>τη<text:s/>φύλαξη<text:s/>των<text:s/>εγκαταστάσεων<text:s/>των<text:s/>ΕΒ/ΛΣ-ΕΛ.ΑΚΤ.,<text:s/>των<text:s/>πλωτών<text:s/>και<text:s/>χερσαίων<text:s/>μέσων<text:s/>που<text:s/>έχουν<text:s/>παραδοθεί<text:s/>σε<text:s/>αυτές<text:s/>για<text:s/>επισκευή<text:s/>και<text:s/>η<text:s/>τήρηση<text:s/>του<text:s/>Μηχανοηλεκτρολογικού<text:s/>και<text:s/>λοιπού<text:s/>εξοπλισμού<text:s/>τους<text:s/>σε<text:s/>υψηλό<text:s/>βαθμό<text:s/>ετοιμότητας.</text:span></text:p>
      <text:p text:style-name="P1172"><text:span text:style-name="T1172_1">η)</text:span><text:span text:style-name="T1172_2"><text:tab/></text:span><text:span text:style-name="T1172_3">Η<text:s/>δυνατότητα<text:s/>υλοποίησης<text:s/>εξαιρετικά<text:s/>επειγουσών<text:s/>-<text:s/>άμεσης<text:s/>αποκατάστασης<text:s/>προμηθειών.</text:span></text:p>
      <text:p text:style-name="P1173"><text:span text:style-name="T1173_1">3.</text:span><text:span text:style-name="T1173_2"><text:s/>Οι<text:s/>Επισκευαστικές<text:s/>Βάσεις<text:s/>ΛΣ-ΕΛ.ΑΚΤ.<text:s/>περιλαμβάνουν<text:s/>τα<text:s/>εξής<text:s/>Τμήματα:</text:span></text:p>
      <text:p text:style-name="P1174"><text:span text:style-name="T1174_1">α)</text:span><text:span text:style-name="T1174_2"><text:tab/></text:span><text:span text:style-name="T1174_3">Τμήμα<text:s/>Υποστήριξης<text:s/>Πλωτών<text:s/>Μέσων.</text:span></text:p>
      <text:p text:style-name="P1175"><text:span text:style-name="T1175_1">β)</text:span><text:span text:style-name="T1175_2"><text:tab/></text:span><text:span text:style-name="T1175_3">Τμήμα<text:s/>Υποστήριξης<text:s/>Χερσαίων<text:s/>Μέσων.</text:span></text:p>
      <text:p text:style-name="P1176"><text:span text:style-name="T1176_1">γ)</text:span><text:span text:style-name="T1176_2"><text:tab/></text:span><text:span text:style-name="T1176_3">Τμήμα<text:s/>Διοικητικής<text:s/>Μέριμνας<text:s/>-<text:s/>Επιστασίας<text:s/>και<text:s/>Αποθηκών<text:s/>Υλικών.</text:span></text:p>
      <text:p text:style-name="P1177"><text:span text:style-name="T1177_1">4.</text:span><text:span text:style-name="T1177_2"><text:s/>Οι<text:s/>αρμοδιότητες<text:s/>του<text:s/>Τμήματος<text:s/>Υποστήριξης<text:s/>Πλωτών<text:s/>Μέσων<text:s/>είναι<text:s/>οι<text:s/>ακόλουθες:</text:span></text:p>
      <text:p text:style-name="P1178"><text:span text:style-name="T1178_1">α)</text:span><text:span text:style-name="T1178_2"><text:tab/></text:span><text:span text:style-name="T1178_3">Η<text:s/>παραλαβή<text:s/>και<text:s/>επιθεώρηση<text:s/>των<text:s/>πλωτών<text:s/>μέσων<text:s/>και<text:s/>του<text:s/>εξοπλισμού<text:s/>αυτών.</text:span></text:p>
      <text:p text:style-name="P1179"><text:span text:style-name="T1179_1">β)</text:span><text:span text:style-name="T1179_2"><text:tab/></text:span><text:span text:style-name="T1179_3">Η<text:s/>προμήθεια<text:s/>των<text:s/>απαιτούμενων<text:s/>ανταλλακτικών,<text:s/>υλικών<text:s/>καθώς<text:s/>και<text:s/>εξοπλισμού.</text:span></text:p>
      <text:p text:style-name="P1180"><text:span text:style-name="T1180_1">γ)</text:span><text:span text:style-name="T1180_2"><text:tab/></text:span><text:span text:style-name="T1180_3">Η<text:s/>μέριμνα,<text:s/>εποπτεία,<text:s/>συντονισμός<text:s/>και<text:s/>εκτέλεση<text:s/>των<text:s/>εργασιών<text:s/>συντήρησης<text:s/>-<text:s/>επισκευής<text:s/>πλωτών<text:s/>μέσων<text:s/>και<text:s/>του<text:s/>εξοπλισμού<text:s/>αυτών.</text:span></text:p>
      <text:p text:style-name="P1181"><text:span text:style-name="T1181_1">δ)</text:span><text:span text:style-name="T1181_2"><text:tab/></text:span><text:span text:style-name="T1181_3">Η<text:s/>προώθηση<text:s/>πλωτών<text:s/>μέσων,<text:s/>ανταλλακτικών,<text:s/>υλικών<text:s/>καθώς<text:s/>και<text:s/>εξοπλισμού<text:s/>στην<text:s/>ΔΔΔΥ<text:s/>(πρώην<text:s/>ΟΔΔΥ)<text:s/>για<text:s/>εκποίηση.</text:span></text:p>
      <text:p text:style-name="P1182"><text:span text:style-name="T1182_1">5.</text:span><text:span text:style-name="T1182_2"><text:s/>Οι<text:s/>αρμοδιότητες<text:s/>του<text:s/>Τμήματος<text:s/>Υποστήριξης<text:s/>Χερσαίων<text:s/>Μέσων<text:s/>είναι<text:s/>οι<text:s/>ακόλουθες:</text:span></text:p>
      <text:p text:style-name="P1183"><text:span text:style-name="T1183_1">α)</text:span><text:span text:style-name="T1183_2"><text:tab/></text:span><text:span text:style-name="T1183_3">Η<text:s/>παραλαβή<text:s/>και<text:s/>επιθεώρηση<text:s/>των<text:s/>χερσαίων<text:s/>μέσων<text:s/>και<text:s/>του<text:s/>εξοπλισμού<text:s/>αυτών.</text:span></text:p>
      <text:p text:style-name="P1184"><text:span text:style-name="T1184_1">β)</text:span><text:span text:style-name="T1184_2"><text:tab/></text:span><text:span text:style-name="T1184_3">Η<text:s/>μέριμνα<text:s/>για<text:s/>τη<text:s/>διάθεση<text:s/>και<text:s/>την<text:s/>προμήθεια<text:s/>των<text:s/>απαιτούμενων<text:s/>ανταλλακτικών,<text:s/>υλικών<text:s/>καθώς<text:s/>και<text:s/>εξοπλισμού.</text:span></text:p>
      <text:p text:style-name="P1185"><text:span text:style-name="T1185_1">γ)</text:span><text:span text:style-name="T1185_2"><text:tab/></text:span><text:span text:style-name="T1185_3">Η<text:s/>μέριμνα,<text:s/>εποπτεία,<text:s/>συντονισμός<text:s/>και<text:s/>εκτέλεση<text:s/>των<text:s/>εργασιών<text:s/>συντήρησης<text:s/>-<text:s/>επισκευής<text:s/>χερσαίων<text:s/>μέσων<text:s/>και<text:s/>του<text:s/>εξοπλισμού<text:s/>αυτών.</text:span></text:p>
      <text:p text:style-name="P1186"><text:span text:style-name="T1186_1">δ)</text:span><text:span text:style-name="T1186_2"><text:tab/></text:span><text:span text:style-name="T1186_3">Η<text:s/>προώθηση<text:s/>χερσαίων<text:s/>μέσων,<text:s/>ανταλλακτικών,<text:s/>υλικών<text:s/>καθώς<text:s/>και<text:s/>εξοπλισμού<text:s/>στην<text:s/>ΔΔΔΥ<text:s/>(πρώην<text:s/>ΟΔΔΥ)<text:s/>για<text:s/>εκποίηση.</text:span></text:p>
      <text:p text:style-name="P1187"><text:span text:style-name="T1187_1">6.</text:span><text:span text:style-name="T1187_2"><text:s/>Οι<text:s/>αρμοδιότητες<text:s/>του<text:s/>Τμήματος<text:s/>Διοικητικής<text:s/>Μέριμνας<text:s/>-<text:s/>Επιστασίας<text:s/>και<text:s/>Αποθηκών<text:s/>Υλικών,<text:s/>είναι<text:s/>οι<text:s/>ακόλουθες:</text:span></text:p>
      <text:p text:style-name="P1188"><text:span text:style-name="T1188_1">α)</text:span><text:span text:style-name="T1188_2"><text:tab/></text:span><text:span text:style-name="T1188_3">0<text:s/>διαχειριστικός<text:s/>έλεγχος<text:s/>των<text:s/>καυσίμων<text:s/>των<text:s/>πλωτών<text:s/>και<text:s/>χερσαίων<text:s/>μέσων<text:s/>που<text:s/>βρίσκονται<text:s/>για<text:s/>επισκευή<text:s/>στην<text:s/>υπηρεσία,<text:s/>καθώς<text:s/>και<text:s/>των<text:s/>οχημάτων<text:s/>αυτής.</text:span></text:p>
      <text:p text:style-name="P1189"><text:span text:style-name="T1189_1">β)</text:span><text:span text:style-name="T1189_2"><text:tab/></text:span><text:span text:style-name="T1189_3">Η<text:s/>μέριμνα<text:s/>για<text:s/>την<text:s/>ασφάλεια<text:s/>των<text:s/>εγκαταστάσεων<text:s/>της<text:s/>υπηρεσίας,<text:s/>καθώς<text:s/>και<text:s/>των<text:s/>πλωτών<text:s/>και<text:s/>χερσαίων<text:s/>μέσων<text:s/>που<text:s/>έχουν<text:s/>μεταφερθεί<text:s/>σε<text:s/>αυτή.</text:span></text:p>
      <text:p text:style-name="P1190"><text:span text:style-name="T1190_1">γ)</text:span><text:span text:style-name="T1190_2"><text:tab/></text:span><text:span text:style-name="T1190_3">Η<text:s/>μέριμνα<text:s/>επισκευής<text:s/>και<text:s/>συντήρησης<text:s/>των<text:s/>εγκαταστάσεων<text:s/>της<text:s/>υπηρεσίας<text:s/>σε<text:s/>συνεργασία<text:s/>με<text:s/>συναρμόδιες<text:s/>Υπηρεσίες.</text:span></text:p>
      <text:p text:style-name="P1191"><text:span text:style-name="T1191_1">δ)</text:span><text:span text:style-name="T1191_2"><text:tab/></text:span><text:span text:style-name="T1191_3">Η<text:s/>προμήθεια,<text:s/>παραλαβή<text:s/>και<text:s/>φύλαξη<text:s/>των<text:s/>ειδών<text:s/>απο-<text:s/>γραφής<text:s/>και<text:s/>λοιπού<text:s/>εξοπλισμού.</text:span></text:p>
      <text:p text:style-name="P1192"><text:span text:style-name="T1192_1">ε)</text:span><text:span text:style-name="T1192_2"><text:tab/></text:span><text:span text:style-name="T1192_3">0<text:s/>συντονισμός<text:s/>και<text:s/>η<text:s/>εποπτεία<text:s/>των<text:s/>κινήσεων<text:s/>οχημάτων<text:s/>της<text:s/>Υπηρεσίας.</text:span></text:p>
      <text:p text:style-name="P1193"><text:span text:style-name="T1193_1">στ)</text:span><text:span text:style-name="T1193_2"><text:tab/></text:span><text:span text:style-name="T1193_3">Η<text:s/>διακίνηση<text:s/>των<text:s/>μεταχειρισμένων<text:s/>-<text:s/>επισκευασμένων<text:s/>ανταλλακτικών<text:s/>και<text:s/>εξοπλισμού<text:s/>επιχειρησιακών<text:s/>μέσων<text:s/>Λιμενικών<text:s/>Αρχών<text:s/>και<text:s/>ο<text:s/>διαχειριστικός<text:s/>έλεγχος<text:s/>αυτών.</text:span></text:p>
      <text:p text:style-name="P1194"><text:span text:style-name="T1194_1">ζ)</text:span><text:span text:style-name="T1194_2"><text:tab/></text:span><text:span text:style-name="T1194_3">Η<text:s/>διακίνηση<text:s/>σωστικών<text:s/>και<text:s/>πυροσβεστικών<text:s/>μέσων<text:s/>από<text:s/>και<text:s/>προς<text:s/>Λιμενικές<text:s/>Αρχές<text:s/>και<text:s/>εξειδικευμένα<text:s/>συνεργεία.</text:span></text:p>
      <text:p text:style-name="P1195"><text:span text:style-name="T1195_1">η)</text:span><text:span text:style-name="T1195_2"><text:tab/></text:span><text:span text:style-name="T1195_3">Η<text:s/>μέριμνα<text:s/>για<text:s/>τη<text:s/>λειτουργία<text:s/>και<text:s/>τη<text:s/>συγκρότηση<text:s/>επιτροπών<text:s/>για<text:s/>τον<text:s/>τακτικό<text:s/>έλεγχο<text:s/>των<text:s/>Αποθηκών<text:s/>και<text:s/>τη<text:s/>διαβίβαση<text:s/>των<text:s/>εκθέσεων<text:s/>ελέγχου<text:s/>στις<text:s/>αρμόδιες<text:s/>Υπηρεσίες<text:s/>του<text:s/>Λ.Σ.<text:s/>για<text:s/>αξιολόγηση.</text:span></text:p>
      <text:p text:style-name="P1196"><text:span text:style-name="T1196_1">θ)</text:span><text:span text:style-name="T1196_2"><text:tab/></text:span><text:span text:style-name="T1196_3">Η<text:s/>λογιστική<text:s/>παρακολούθηση<text:s/>των<text:s/>πάσης<text:s/>φύσεως<text:s/>υλικών<text:s/>και<text:s/>μέσων<text:s/>των<text:s/>Αποθηκών,<text:s/>με<text:s/>την<text:s/>κατάλληλη<text:s/>μηχανοργάνωση<text:s/>η<text:s/>την<text:s/>τήρηση<text:s/>καρτελών.</text:span></text:p>
      <text:p text:style-name="P1197"><text:span text:style-name="T1197_1">Στο<text:s/>Τμήμα<text:s/>Διοικητικής<text:s/>Μέριμνας<text:s/>-<text:s/>Επιστασίας<text:s/>και<text:s/>Αποθηκών<text:s/>Υλικών,<text:s/>της<text:s/>Ε.Β/ΛΣ-ΕΛ.ΑΚΤ<text:s/>με<text:s/>έδρα<text:s/>την<text:s/>Ελευσίνα<text:s/>ανήκουν<text:s/>οι<text:s/>Αποθήκες<text:s/>Λιπαντικών<text:s/>(ΑΠ.ΛΙΠ.)<text:s/>και<text:s/>Υλικών<text:s/>Πλωτών<text:s/>και<text:s/>Χερσαίων<text:s/>Μέσων<text:s/>(ΑΠΥΠΧΜ).</text:span></text:p>
      <text:h text:style-name="P1198" text:outline-level="6"><text:span text:style-name="T1198_1">Άρθρο<text:s/>41<text:s/></text:span></text:h>
      <text:h text:style-name="P1199" text:outline-level="6"><text:span text:style-name="T1199_1">Σχολές<text:s/>Λ.Σ.<text:s/>-<text:s/>ΕΛ.ΑΚΤ.</text:span></text:h>
      <text:p text:style-name="P1200"><text:span text:style-name="T1200_1">1.</text:span><text:span text:style-name="T1200_2"><text:s/>Παραγωγικές<text:s/>Σχολές<text:s/>Λ.Σ.-ΕΛ.ΑΚΤ<text:s/>είναι:</text:span></text:p>
      <text:p text:style-name="P1201"><text:span text:style-name="T1201_1">α)</text:span><text:span text:style-name="T1201_2"><text:tab/></text:span><text:span text:style-name="T1201_3">Η<text:s/>Σχολή<text:s/>Δοκίμων<text:s/>Σημαιοφόρων<text:s/>Λιμενικών,</text:span></text:p>
      <text:p text:style-name="P1202"><text:span text:style-name="T1202_1">β)</text:span><text:span text:style-name="T1202_2"><text:tab/></text:span><text:span text:style-name="T1202_3">Η<text:s/>Σχολή<text:s/>Δοκίμων<text:s/>Υπαξιωματικών<text:s/>Λ.Σ.-ΕΛ.ΑΚΤ.</text:span></text:p>
      <text:p text:style-name="P1203"><text:span text:style-name="T1203_1">γ)</text:span><text:span text:style-name="T1203_2"><text:tab/></text:span><text:span text:style-name="T1203_3">Η<text:s/>Σχολή<text:s/>Λιμενοφυλάκων.</text:span></text:p>
      <text:p text:style-name="P1204"><text:span text:style-name="T1204_1">2.</text:span><text:span text:style-name="T1204_2"><text:s/>Στις<text:s/>αρμοδιότητες<text:s/>των<text:s/>Σχολών<text:s/>αυτών<text:s/>εμπίπτουν<text:s/>ιδίως:</text:span></text:p>
      <text:p text:style-name="P1205"><text:span text:style-name="T1205_1">α)</text:span><text:span text:style-name="T1205_2"><text:tab/></text:span><text:span text:style-name="T1205_3">Η<text:s/>κατάλληλη<text:s/>θεωρητική<text:s/>και<text:s/>πρακτική<text:s/>εκπαίδευση<text:s/>των<text:s/>φοιτούντων<text:s/>σε<text:s/>αυτές<text:s/>Δόκιμων<text:s/>σε<text:s/>θεωρητικά<text:s/>και<text:s/>επαγγελματικά<text:s/>μαθήματα.</text:span></text:p>
      <text:p text:style-name="P1206"><text:span text:style-name="T1206_1">β)</text:span><text:span text:style-name="T1206_2"><text:tab/></text:span><text:span text:style-name="T1206_3">Η<text:s/>στρατιωτική<text:s/>και<text:s/>ηθική<text:s/>διάπλαση<text:s/>και<text:s/>αγωγή.</text:span></text:p>
      <text:p text:style-name="P1207"><text:span text:style-name="T1207_1">γ)</text:span><text:span text:style-name="T1207_2"><text:tab/></text:span><text:span text:style-name="T1207_3">Η<text:s/>οργάνωση<text:s/>και<text:s/>πραγματοποίηση<text:s/>εκπαιδευτικών<text:s/>πλόων.</text:span></text:p>
      <text:p text:style-name="P1208"><text:span text:style-name="T1208_1">δ)</text:span><text:span text:style-name="T1208_2"><text:tab/></text:span><text:span text:style-name="T1208_3">Η<text:s/>διοργάνωση<text:s/>επιμορφωτικών<text:s/>διαλέξεων<text:s/>και<text:s/>επισκέψεων.</text:span></text:p>
      <text:p text:style-name="P1209"><text:span text:style-name="T1209_1">ε)</text:span><text:span text:style-name="T1209_2"><text:tab/></text:span><text:span text:style-name="T1209_3">Η<text:s/>διενέργεια<text:s/>εξετάσεων.</text:span></text:p>
      <text:p text:style-name="P1210"><text:span text:style-name="T1210_1">στ)</text:span><text:span text:style-name="T1210_2"><text:tab/></text:span><text:span text:style-name="T1210_3">Η<text:s/>απονομή,<text:s/>αναλόγως<text:s/>όπου<text:s/>προβλέπεται,<text:s/>διπλώματος<text:s/>ή<text:s/>ξίφους<text:s/>στους<text:s/>αποφοίτους<text:s/>των<text:s/>Σχολών.</text:span></text:p>
      <text:h text:style-name="P1211" text:outline-level="6"><text:span text:style-name="T1211_1">Άρθρο<text:s/>42<text:s/></text:span></text:h>
      <text:h text:style-name="P1212" text:outline-level="6"><text:span text:style-name="T1212_1">Υπηρεσία<text:s/>Μουσικής</text:span></text:h>
      <text:p text:style-name="P1213"><text:span text:style-name="T1213_1">1.</text:span><text:span text:style-name="T1213_2"><text:s/>Η<text:s/>Υπηρεσία<text:s/>Μουσικής<text:s/>του<text:s/>Λ.Σ.-ΕΛ.ΑΚΤ.<text:s/>(ΥΜ./Λ.Σ.-ΕΛ.<text:s/>ΑΚΤ.),<text:s/>που<text:s/>εποπτεύεται<text:s/>από<text:s/>τον<text:s/>Διευθυντή<text:s/>του<text:s/>κλάδου<text:s/>Διοίκησης<text:s/>και<text:s/>Ηλεκτρονικής<text:s/>Διακυβέρνησης,<text:s/>συμμετέχει<text:s/>σε<text:s/>εκδηλώσεις<text:s/>του<text:s/>Υπουργείου<text:s/>ή<text:s/>άλλων<text:s/>φορέων<text:s/>στις<text:s/>οποίες<text:s/>προσκαλείται.</text:span></text:p>
      <text:p text:style-name="P1214"><text:span text:style-name="T1214_1">2.</text:span><text:span text:style-name="T1214_2"><text:s/>Ως<text:s/>Διευθυντής<text:s/>της<text:s/>Υπηρεσίας<text:s/>Μουσικής<text:s/>ορίζεται<text:s/>ο<text:s/>αρχαιότερος<text:s/>Αξιωματικός<text:s/>μουσικός.</text:span></text:p>
      <text:p text:style-name="P1215"><text:span text:style-name="T1215_1">3.</text:span><text:span text:style-name="T1215_2"><text:s/>Η<text:s/>Υπηρεσία<text:s/>Μουσικής<text:s/>περιλαμβάνει<text:s/>τα<text:s/>ακόλουθα<text:s/>τμήματα:</text:span></text:p>
      <text:p text:style-name="P1216"><text:span text:style-name="T1216_1">α)</text:span><text:span text:style-name="T1216_2"><text:tab/></text:span><text:span text:style-name="T1216_3">Τμήμα<text:s/>Διοικητικής<text:s/>Μέριμνας<text:s/>και<text:s/>Επιστασίας</text:span></text:p>
      <text:p text:style-name="P1217"><text:span text:style-name="T1217_1">β)</text:span><text:span text:style-name="T1217_2"><text:tab/></text:span><text:span text:style-name="T1217_3">Τμήμα<text:s/>Εφοδιασμού,<text:s/>Συντήρησης<text:s/>Μέσων<text:s/>και<text:s/>Υλικών.</text:span></text:p>
      <text:p text:style-name="P1218"><text:span text:style-name="T1218_1">4.</text:span><text:span text:style-name="T1218_2"><text:s/>Οι<text:s/>αρμοδιότητες<text:s/>του<text:s/>Τμήματος<text:s/>Διοικητικής<text:s/>Μέριμνας<text:s/>και<text:s/>Επιστασίας<text:s/>είναι<text:s/>οι<text:s/>ακόλουθες:</text:span></text:p>
      <text:p text:style-name="P1219"><text:span text:style-name="T1219_1">α)</text:span><text:span text:style-name="T1219_2"><text:tab/></text:span><text:span text:style-name="T1219_3">Η<text:s/>μέριμνα<text:s/>για<text:s/>την<text:s/>προετοιμασία<text:s/>και<text:s/>διάθεση<text:s/>του<text:s/>προσωπικού<text:s/>στις<text:s/>διατεταγμένες<text:s/>μουσικές<text:s/>εκδηλώσεις.</text:span></text:p>
      <text:p text:style-name="P1220"><text:span text:style-name="T1220_1">β)</text:span><text:span text:style-name="T1220_2"><text:tab/></text:span><text:span text:style-name="T1220_3">Η<text:s/>μέριμνα<text:s/>για<text:s/>τη<text:s/>φύλαξη,<text:s/>την<text:s/>ασφάλεια,<text:s/>την<text:s/>πυρασφάλεια,<text:s/>τη<text:s/>συντήρηση,<text:s/>την<text:s/>καθαριότητα<text:s/>και<text:s/>την<text:s/>ευταξία<text:s/>των<text:s/>κτιριακών<text:s/>εγκαταστάσεων<text:s/>όπου<text:s/>στεγάζεται<text:s/>η<text:s/>Υπηρεσία.</text:span></text:p>
      <text:p text:style-name="P1221"><text:span text:style-name="T1221_1">5.</text:span><text:span text:style-name="T1221_2"><text:s/>Οι<text:s/>αρμοδιότητες<text:s/>του<text:s/>Τμήματος<text:s/>Εφοδιασμού,<text:s/>Συντήρησης<text:s/>Μέσων<text:s/>και<text:s/>Υλικών<text:s/>είναι<text:s/>οι<text:s/>ακόλουθες:</text:span></text:p>
      <text:p text:style-name="P1222"><text:span text:style-name="T1222_1">α)</text:span><text:span text:style-name="T1222_2"><text:tab/></text:span><text:span text:style-name="T1222_3">Η<text:s/>εισήγηση<text:s/>για<text:s/>την<text:s/>προμήθεια<text:s/>και<text:s/>τον<text:s/>εφοδιασμό<text:s/>των<text:s/>αναγκαίων<text:s/>για<text:s/>την<text:s/>Υπηρεσία<text:s/>μέσων<text:s/>και<text:s/>υλικών.</text:span></text:p>
      <text:p text:style-name="P1223"><text:span text:style-name="T1223_1">β)</text:span><text:span text:style-name="T1223_2"><text:tab/></text:span><text:span text:style-name="T1223_3">Η<text:s/>μέριμνα<text:s/>για<text:s/>την<text:s/>καλή<text:s/>λειτουργία<text:s/>και<text:s/>συντήρηση<text:s/>των<text:s/>μέσων<text:s/>και<text:s/>υλικών<text:s/>που<text:s/>διαθέτει<text:s/>η<text:s/>Υπηρεσία.</text:span></text:p>
      <text:h text:style-name="P1224" text:outline-level="3"><text:span text:style-name="T1224_1">ΚΕΦΑΛΑΙΟ<text:s/>Η΄<text:s/></text:span></text:h>
      <text:h text:style-name="P1225" text:outline-level="3"><text:span text:style-name="T1225_1">Περιφερειακά<text:s/>Όργανα<text:s/>και<text:s/>Υπηρεσίες</text:span></text:h>
      <text:p text:style-name="P1226"><text:span text:style-name="T1226_1">Λ.Σ.<text:s/>-<text:s/>ΕΛ.ΑΚΤ.</text:span></text:p>
      <text:h text:style-name="P1227" text:outline-level="6"><text:span text:style-name="T1227_1">Άρθρο<text:s/>43<text:s/></text:span></text:h>
      <text:h text:style-name="P1228" text:outline-level="6"><text:span text:style-name="T1228_1">Περιφερειακές<text:s/>Διοικήσεις<text:s/>Λ.Σ.<text:s/>-<text:s/>ΕΛ.ΑΚΤ.</text:span></text:h>
      <text:p text:style-name="P1229"><text:span text:style-name="T1229_1">1.</text:span><text:span text:style-name="T1229_2"><text:s/>Οι<text:s/>Περιφερειακές<text:s/>Διοικήσεις<text:s/>Λ.Σ.-ΕΛ.ΑΚΤ.<text:s/>ασκούν<text:s/>αρμοδιότητες<text:s/>ελέγχου<text:s/>της<text:s/>δραστηριότητας<text:s/>των<text:s/>υπαγο-<text:s/>μένων<text:s/>σε<text:s/>αυτές<text:s/>Λιμενικών<text:s/>Αρχών<text:s/>και<text:s/>των<text:s/>ανεξάρτητων<text:s/>και<text:s/>αυτοτελών<text:s/>τμημάτων<text:s/>ΚΕΑ/Λ.Σ.-ΕΛ.ΑΚΤ.<text:s/>που<text:s/>υπάγονται<text:s/>διοικητικά<text:s/>σε<text:s/>αυτές.<text:s/>Ειδικότερα:</text:span></text:p>
      <text:p text:style-name="P1230"><text:span text:style-name="T1230_1">α)</text:span><text:span text:style-name="T1230_2"><text:tab/></text:span><text:span text:style-name="T1230_3">Ενεργούν<text:s/>τακτικές<text:s/>και<text:s/>έκτακτες,<text:s/>γενικές<text:s/>ή<text:s/>ειδικές<text:s/>επιθεωρήσεις<text:s/>και<text:s/>ελέγχους<text:s/>για<text:s/>τη<text:s/>διαπίστωση<text:s/>της<text:s/>απο-<text:s/>τελεσματικότητας<text:s/>και<text:s/>αποδοτικότητας<text:s/>της<text:s/>οργάνωσης,<text:s/>λειτουργίας<text:s/>και<text:s/>εκπλήρωσης<text:s/>γενικά<text:s/>των<text:s/>υπηρεσιών<text:s/>του<text:s/>Λ.Σ.-ΕΛ.ΑΚΤ.</text:span></text:p>
      <text:p text:style-name="P1231"><text:span text:style-name="T1231_1">β)</text:span><text:span text:style-name="T1231_2"><text:tab/></text:span><text:span text:style-name="T1231_3">Καταγράφουν<text:s/>τα<text:s/>πάσης<text:s/>φύσεως<text:s/>προβλήματα<text:s/>ή<text:s/>τις<text:s/>οργανωτικές<text:s/>αδυναμίες<text:s/>των<text:s/>υπαγομένων<text:s/>σε<text:s/>αυτές<text:s/>Λιμενικών<text:s/>Αρχών<text:s/>και<text:s/>εισηγούνται<text:s/>στις<text:s/>αρμόδιες<text:s/>Υπηρεσίες<text:s/>μέτρα<text:s/>για<text:s/>τη<text:s/>βελτίωση<text:s/>της<text:s/>λειτουργίας<text:s/>τους<text:s/>και<text:s/>εκπλήρωση<text:s/>της<text:s/>αποστολής<text:s/>τους<text:s/>γενικότερα.</text:span></text:p>
      <text:p text:style-name="P1232"><text:span text:style-name="T1232_1">γ)</text:span><text:span text:style-name="T1232_2"><text:tab/></text:span><text:span text:style-name="T1232_3">Διενεργούν<text:s/>προανακρίσεις,<text:s/>διοικητικές<text:s/>και<text:s/>προκαταρκτικές<text:s/>εξετάσεις<text:s/>ή<text:s/>έρευνες<text:s/>επί<text:s/>συμβάντων,<text:s/>ατυχημάτων<text:s/>σε<text:s/>προσωπικό<text:s/>ή<text:s/>υλικό<text:s/>Λ.Σ.-ΕΛ.ΑΚΤ.<text:s/>επί<text:s/>παραπτωμάτων<text:s/>που<text:s/>διαπιστώνονται<text:s/>κατά<text:s/>τον<text:s/>υπηρεσιακό<text:s/>έλεγχο,<text:s/>καθώς<text:s/>και<text:s/>κάθε<text:s/>άλλου<text:s/>θέματος<text:s/>αν<text:s/>διαταχθεί<text:s/>αρμοδίως.</text:span></text:p>
      <text:p text:style-name="P1233"><text:span text:style-name="T1233_1">δ)</text:span><text:span text:style-name="T1233_2"><text:tab/></text:span><text:span text:style-name="T1233_3">Προβαίνουν<text:s/>στη<text:s/>διερεύνηση<text:s/>κάθε<text:s/>είδους<text:s/>καταγγελίας<text:s/>αναφορικά<text:s/>με<text:s/>το<text:s/>προσωπικό<text:s/>των<text:s/>Λιμενικών<text:s/>Αρχών<text:s/>που<text:s/>υπάγονται<text:s/>σ’<text:s/>αυτές<text:s/>και<text:s/>διενεργούν<text:s/>διοικητικές<text:s/>έρευνες<text:s/>και<text:s/>διοικητικές<text:s/>εξετάσεις<text:s/>σε<text:s/>υποβαλλόμενες<text:s/>καταγγελίες<text:s/>ενημερώνοντας<text:s/>την<text:s/>ηγεσία.</text:span></text:p>
      <text:p text:style-name="P1234"><text:span text:style-name="T1234_1">ε)</text:span><text:span text:style-name="T1234_2"><text:tab/></text:span><text:span text:style-name="T1234_3">Επιλαμβάνονται<text:s/>και<text:s/>συντονίζουν<text:s/>επιχειρήσεις<text:s/>στις<text:s/>οποίες<text:s/>εμπλέκονται<text:s/>πέραν<text:s/>της<text:s/>μιας<text:s/>Λιμενικής<text:s/>Αρχής<text:s/>της<text:s/>περιοχής<text:s/>δικαιοδοσίας<text:s/>τους,<text:s/>με<text:s/>σκοπό<text:s/>την<text:s/>αποτελεσματικότερη<text:s/>δράση<text:s/>τους.<text:s/>Επίσης,<text:s/>εποπτεύουν<text:s/>το<text:s/>έργο<text:s/>των<text:s/>Λιμενικών<text:s/>Αρχών<text:s/>υπαγωγής<text:s/>τους<text:s/>και<text:s/>των<text:s/>ειδικών<text:s/>μονάδων<text:s/>δικαιοδοσίας<text:s/>τους,<text:s/>ιδίως<text:s/>στην<text:s/>αντιμετώπιση<text:s/>της<text:s/>εγκληματικότητας<text:s/>και<text:s/>παραβατικότητας<text:s/>που<text:s/>εκδηλώνεται<text:s/>στην<text:s/>περιοχή<text:s/>αρμοδιότητάς<text:s/>τους.</text:span></text:p>
      <text:p text:style-name="P1235"><text:span text:style-name="T1235_1">στ)</text:span><text:span text:style-name="T1235_2"><text:tab/></text:span><text:span text:style-name="T1235_3">Χειρίζονται<text:s/>θέματα<text:s/>μετακινήσεων<text:s/>προσωπικού<text:s/>και<text:s/>επιχειρησιακών<text:s/>μέσων,<text:s/>αδειών,<text:s/>πειθαρχίας,<text:s/>ηθικών<text:s/>και<text:s/>υλικών<text:s/>αμοιβών<text:s/>και<text:s/>εν<text:s/>γένει<text:s/>καταστάσεων<text:s/>του<text:s/>προσωπικού,<text:s/>εφόσον<text:s/>τους<text:s/>έχουν<text:s/>ανατεθεί<text:s/>ή<text:s/>μεταβιβασθεί,<text:s/>με<text:s/>τις<text:s/>ισχύουσες<text:s/>διατάξεις.</text:span></text:p>
      <text:p text:style-name="P1236"><text:span text:style-name="T1236_1">ζ)</text:span><text:span text:style-name="T1236_2"><text:tab/></text:span><text:span text:style-name="T1236_3">Εισηγούνται<text:s/>για<text:s/>τη<text:s/>προμήθεια<text:s/>και<text:s/>τη<text:s/>διανομή<text:s/>των<text:s/>υλικών<text:s/>και<text:s/>των<text:s/>εφοδίων<text:s/>στις<text:s/>Λιμενικές<text:s/>Αρχές<text:s/>που<text:s/>προ-<text:s/>ΐστανται.</text:span></text:p>
      <text:p text:style-name="P1237"><text:span text:style-name="T1237_1">η)</text:span><text:span text:style-name="T1237_2"><text:tab/></text:span><text:span text:style-name="T1237_3">Ελέγχουν<text:s/>τις<text:s/>οικονομικές<text:s/>διαχειρίσεις<text:s/>των<text:s/>Λιμενικών<text:s/>Αρχών<text:s/>δικαιοδοσίας<text:s/>τους<text:s/>κατά<text:s/>τη<text:s/>διενέργεια<text:s/>των<text:s/>τακτικών<text:s/>ή<text:s/>έκτακτων<text:s/>επιθεωρήσεων<text:s/>και<text:s/>εποπτεύουν<text:s/>και<text:s/>συντονίζουν<text:s/>τα<text:s/>θέματα<text:s/>που<text:s/>ανάγονται<text:s/>στη<text:s/>σίτιση<text:s/>προσώπων<text:s/>που<text:s/>τελούν<text:s/>σε<text:s/>νόμιμο<text:s/>περιορισμό<text:s/>από<text:s/>τις<text:s/>Λιμενικές<text:s/>Αρχές<text:s/>δικαιοδοσίας<text:s/>τους.</text:span></text:p>
      <text:p text:style-name="P1238"><text:span text:style-name="T1238_1">θ)</text:span><text:span text:style-name="T1238_2"><text:tab/></text:span><text:span text:style-name="T1238_3">Μεριμνούν<text:s/>για<text:s/>την<text:s/>προσωρινή<text:s/>ενίσχυση<text:s/>των<text:s/>Λιμενικών<text:s/>Αρχών<text:s/>δικαιοδοσίας<text:s/>τους<text:s/>με<text:s/>προσωπικό,<text:s/>συμπεριλαμβανομένων<text:s/>των<text:s/>Κλιμακίων<text:s/>Ειδικών<text:s/>Αποστολών<text:s/>και<text:s/>των<text:s/>συνοδών<text:s/>αστυνομικών<text:s/>σκύλων,<text:s/>μέσα,<text:s/>υλικά<text:s/>και<text:s/>εφόδια<text:s/>άλλων<text:s/>Λιμενικών<text:s/>Αρχών<text:s/>δικαιοδοσίας<text:s/>τους<text:s/>για<text:s/>τη<text:s/>λήψη<text:s/>έκτακτων<text:s/>μέτρων<text:s/>τάξης,<text:s/>ασφάλειας<text:s/>και<text:s/>τροχαίας.</text:span></text:p>
      <text:p text:style-name="P1239"><text:span text:style-name="T1239_1">ι)</text:span><text:span text:style-name="T1239_2"><text:tab/></text:span><text:span text:style-name="T1239_3">Παρέχουν<text:s/>οδηγίες<text:s/>και<text:s/>κατευθύνσεις<text:s/>για<text:s/>τη<text:s/>δράση<text:s/>των<text:s/>Λιμενικών<text:s/>Αρχών<text:s/>της<text:s/>περιφέρειας<text:s/>τους,<text:s/>ως<text:s/>προς<text:s/>την<text:s/>επίτευξη<text:s/>των<text:s/>στόχων<text:s/>που<text:s/>τίθενται<text:s/>από<text:s/>το<text:s/>Αρχηγείο<text:s/>Λ.Σ.-<text:s/>ΕΛ.ΑΚΤ.,<text:s/>την<text:s/>παρακολούθηση<text:s/>της<text:s/>πορείας<text:s/>υλοποίησης<text:s/>τους<text:s/>και<text:s/>τη<text:s/>μέριμνα<text:s/>για<text:s/>την<text:s/>κατάρτιση<text:s/>του<text:s/>απολογισμού<text:s/>του<text:s/>έργου<text:s/>τους.</text:span></text:p>
      <text:p text:style-name="P1240"><text:span text:style-name="T1240_1">ια)</text:span><text:span text:style-name="T1240_2"><text:tab/></text:span><text:span text:style-name="T1240_3">Υλοποιούν<text:s/>εξαιρετικά<text:s/>επείγουσες<text:s/>-<text:s/>άμεσης<text:s/>αποκατάστασης<text:s/>προμήθειες.</text:span></text:p>
      <text:p text:style-name="P1241"><text:span text:style-name="T1241_1">ιβ)</text:span><text:span text:style-name="T1241_2"><text:tab/></text:span><text:span text:style-name="T1241_3">Εκτελούν<text:s/>κάθε<text:s/>άλλη<text:s/>εργασία<text:s/>που<text:s/>τους<text:s/>αναθέτει<text:s/>ο<text:s/>Αρχηγός<text:s/>Λ.Σ.-ΕΛ.ΑΚΤ.,<text:s/>οι<text:s/>Υπαρχηγοί<text:s/>Λ.Σ.-ΕΛ.ΑΚΤ.,<text:s/>ο<text:s/>Γενικός<text:s/>Επιθεωρητής<text:s/>Λ.Σ.<text:s/>και<text:s/>οι<text:s/>Διευθυντές<text:s/>Κλάδων.</text:span></text:p>
      <text:p text:style-name="P1242"><text:span text:style-name="T1242_1">2.</text:span><text:span text:style-name="T1242_2"><text:s/>Οι<text:s/>Περιφερειακές<text:s/>Διοικήσεις<text:s/>Λ.Σ.-ΕΛ.ΑΚΤ.<text:s/>διαρθρώνονται<text:s/>στους<text:s/>παρακάτω<text:s/>Τομείς:</text:span></text:p>
      <text:p text:style-name="P1243"><text:span text:style-name="T1243_1">α)</text:span><text:span text:style-name="T1243_2"><text:tab/></text:span><text:span text:style-name="T1243_3">Τομέας<text:s/>Α΄-<text:s/>Συντονισμού<text:s/>Επιχειρήσεων<text:s/>και<text:s/>Πολιτικής<text:s/>Σχεδίασης,<text:s/>με<text:s/>αρμοδιότητες<text:s/>συντονισμού<text:s/>και<text:s/>παρακολούθησης<text:s/>της<text:s/>δράσης<text:s/>των<text:s/>Λιμενικών<text:s/>Αρχών<text:s/>δικαιοδοσίας<text:s/>τους<text:s/>επί<text:s/>θεμάτων<text:s/>έρευνας<text:s/>και<text:s/>διάσωσης,<text:s/>προστασίας<text:s/>θαλασσίου<text:s/>περιβάλλοντος,<text:s/>ελέγχου<text:s/>αλιείας,<text:s/>ελέγχου<text:s/>όρων<text:s/>ασφάλειας<text:s/>ναυσιπλοΐας<text:s/>και<text:s/>πολιτικής<text:s/>σχεδίασης<text:s/>έκτακτης<text:s/>ανάγκης.<text:s/>Επίσης,<text:s/>ασκεί<text:s/>ανάλογες<text:s/>αρμοδιότητες<text:s/>επί<text:s/>θεμάτων<text:s/>προστασίας<text:s/>θαλασσίων<text:s/>συνόρων<text:s/>καθώς<text:s/>και<text:s/>επί<text:s/>ζητημάτων<text:s/>αντιμετώπισης<text:s/>συμβάντων<text:s/>τάξης<text:s/>και<text:s/>ασφάλειας<text:s/>ιδίως<text:s/>μέσω<text:s/>της<text:s/>αξιοποίησης<text:s/>των<text:s/>ειδικών<text:s/>μονάδων<text:s/>που<text:s/>λειτουργούν<text:s/>στις<text:s/>Λιμενικές<text:s/>Αρχές<text:s/>δικαιοδοσίας<text:s/>τους,<text:s/>μεριμνώντας<text:s/>για<text:s/>την<text:s/>αξιολόγηση<text:s/>του<text:s/>έργου<text:s/>τους,<text:s/>τον<text:s/>εφοδιασμό<text:s/>τους<text:s/>με<text:s/>κατάλληλο<text:s/>εξοπλισμό<text:s/>και<text:s/>μέσα,<text:s/>την<text:s/>παρακολούθηση<text:s/>της<text:s/>εκπαιδευτικής<text:s/>δραστηριότητας<text:s/>και<text:s/>τον<text:s/>τακτικό<text:s/>απολογισμό<text:s/>της<text:s/>δράσης<text:s/>τους.</text:span></text:p>
      <text:p text:style-name="P1244"><text:span text:style-name="T1244_1">β)</text:span><text:span text:style-name="T1244_2"><text:tab/></text:span><text:span text:style-name="T1244_3">Τομέας<text:s/>Β΄<text:s/>-<text:s/>Δικαστικού,<text:s/>με<text:s/>γενική<text:s/>αρμοδιότητα<text:s/>το<text:s/>χειρισμό<text:s/>ποινικών<text:s/>και<text:s/>πειθαρχικών<text:s/>υποθέσεων<text:s/>του<text:s/>υπη-<text:s/>ρετούντος<text:s/>προσωπικού<text:s/>του<text:s/>Λ.Σ.-ΕΛ.<text:s/>AKT<text:s/>στις<text:s/>υπαγόμενες<text:s/>Λιμενικές<text:s/>Αρχές<text:s/>και<text:s/>Υπηρεσίες.</text:span></text:p>
      <text:p text:style-name="P1245"><text:span text:style-name="T1245_1">γ)</text:span><text:span text:style-name="T1245_2"><text:tab/></text:span><text:span text:style-name="T1245_3">Τομέας<text:s/>Γ’<text:s/>-<text:s/>Επιθεωρήσεων<text:s/>και<text:s/>Οργανωτικών<text:s/>θεμάτων,<text:s/>με<text:s/>γενική<text:s/>αρμοδιότητα<text:s/>τις<text:s/>επιθεωρήσεις,<text:s/>την<text:s/>οργάνωση<text:s/>και<text:s/>την<text:s/>εποπτεία<text:s/>λειτουργίας<text:s/>των<text:s/>υπαγομένων<text:s/>Λιμενικών<text:s/>Αρχών<text:s/>και<text:s/>Υπηρεσιών.</text:span></text:p>
      <text:p text:style-name="P1246"><text:span text:style-name="T1246_1">δ)</text:span><text:span text:style-name="T1246_2"><text:tab/></text:span><text:span text:style-name="T1246_3">Τομέας<text:s/>Δ’<text:s/>-<text:s/>Διοικητικής<text:s/>Υποστήριξης,<text:s/>με<text:s/>γενική<text:s/>αρμοδιότητα<text:s/>μέριμνας<text:s/>της<text:s/>καλής<text:s/>λειτουργίας<text:s/>του<text:s/>περιφερειακού<text:s/>μηχανογραφικού<text:s/>κέντρου<text:s/>υποστήριξης<text:s/>των<text:s/>Λιμενικών<text:s/>Αρχών<text:s/>και<text:s/>Υπηρεσιών,<text:s/>καθώς<text:s/>και<text:s/>την<text:s/>οργάνωση<text:s/>και<text:s/>λειτουργία<text:s/>των<text:s/>επιμέρους<text:s/>λειτουργούντων<text:s/>γραφείων<text:s/>της<text:s/>Γραμματείας,<text:s/>Οπλονομείου,<text:s/>Οικονομικής<text:s/>Διαχείρισης<text:s/>και<text:s/>Κίνησης.</text:span></text:p>
      <text:h text:style-name="P1247" text:outline-level="6"><text:span text:style-name="T1247_1">Άρθρο<text:s/>44</text:span></text:h>
      <text:p text:style-name="P1248"><text:span text:style-name="T1248_1">Προϊστάμενος<text:s/>Περιφερειακής<text:s/>Διοίκησης</text:span></text:p>
      <text:p text:style-name="P1249"><text:span text:style-name="T1249_1">Ο<text:s/>Προϊστάμενος<text:s/>Περιφερειακής<text:s/>Διοίκησης<text:s/>έχει<text:s/>τις<text:s/>ακόλουθες<text:s/>αρμοδιότητες:</text:span></text:p>
      <text:p text:style-name="P1250"><text:span text:style-name="T1250_1">α)</text:span><text:span text:style-name="T1250_2"><text:tab/></text:span><text:span text:style-name="T1250_3">Διευθύνει,<text:s/>συντονίζει,<text:s/>εποπτεύει<text:s/>και<text:s/>ελέγχει<text:s/>το<text:s/>έργο<text:s/>των<text:s/>Λιμενικών<text:s/>Αρχών<text:s/>δικαιοδοσίας<text:s/>του.</text:span></text:p>
      <text:p text:style-name="P1251"><text:span text:style-name="T1251_1">β)</text:span><text:span text:style-name="T1251_2"><text:tab/></text:span><text:span text:style-name="T1251_3">Εφαρμόζει<text:s/>τα<text:s/>προγράμματα<text:s/>δράσης<text:s/>του<text:s/>Λ.Σ.-ΕΛ.<text:s/>ΑΚΤ.,<text:s/>παρέχει<text:s/>κατευθύνσεις<text:s/>στις<text:s/>Υπηρεσίες<text:s/>της<text:s/>δικαιοδοσίας<text:s/>του<text:s/>και<text:s/>θέτει<text:s/>επιμέρους<text:s/>στόχους<text:s/>για<text:s/>την<text:s/>υλοποίησή<text:s/>τους.</text:span></text:p>
      <text:p text:style-name="P1252"><text:span text:style-name="T1252_1">γ)</text:span><text:span text:style-name="T1252_2"><text:tab/></text:span><text:span text:style-name="T1252_3">Παρακολουθεί<text:s/>την<text:s/>εφαρμογή<text:s/>από<text:s/>τις<text:s/>ως<text:s/>άνω<text:s/>Υπηρεσίες<text:s/>των<text:s/>μέτρων,<text:s/>μεθόδων<text:s/>και<text:s/>διαδικασιών<text:s/>που<text:s/>προ-<text:s/>βλέπονται<text:s/>από<text:s/>τις<text:s/>ισχύουσες<text:s/>διατάξεις<text:s/>και<text:s/>τις<text:s/>διαταγές<text:s/>της<text:s/>Υπηρεσίας,<text:s/>για<text:s/>την<text:s/>εκπλήρωση<text:s/>της<text:s/>αποστολής<text:s/>τους.</text:span></text:p>
      <text:p text:style-name="P1253"><text:span text:style-name="T1253_1">δ)</text:span><text:span text:style-name="T1253_2"><text:tab/></text:span><text:span text:style-name="T1253_3">Αξιολογεί<text:s/>τα<text:s/>αποτελέσματα<text:s/>της<text:s/>δράσης<text:s/>των<text:s/>ως<text:s/>άνω<text:s/>Υπηρεσιών,<text:s/>ως<text:s/>προς<text:s/>τη<text:s/>λειτουργία<text:s/>των<text:s/>προγραμμάτων<text:s/>και<text:s/>την<text:s/>επίτευξη<text:s/>των<text:s/>στόχων<text:s/>και<text:s/>εισηγείται<text:s/>τις<text:s/>απαραίτητες<text:s/>διορθώσεις<text:s/>και<text:s/>προσαρμογές.</text:span></text:p>
      <text:p text:style-name="P1254"><text:span text:style-name="T1254_1">ε)</text:span><text:span text:style-name="T1254_2"><text:tab/></text:span><text:span text:style-name="T1254_3">Παρακολουθεί<text:s/>την<text:s/>πορεία<text:s/>της<text:s/>εγκληματικότητας<text:s/>στην<text:s/>περιφέρεια<text:s/>δικαιοδοσίας<text:s/>του<text:s/>και<text:s/>τη<text:s/>γενικότερη<text:s/>κατάσταση<text:s/>από<text:s/>πλευράς<text:s/>τάξης<text:s/>και<text:s/>ασφάλειας<text:s/>και<text:s/>λαμβάνει<text:s/>ή<text:s/>προτείνει<text:s/>τα<text:s/>αναγκαία<text:s/>μέτρα<text:s/>για<text:s/>την<text:s/>αντιμετώπιση<text:s/>τους.</text:span></text:p>
      <text:p text:style-name="P1255"><text:span text:style-name="T1255_1">στ)</text:span><text:span text:style-name="T1255_2"><text:tab/></text:span><text:span text:style-name="T1255_3">Αναλαμβάνει<text:s/>προσωπικά,<text:s/>τη<text:s/>διεύθυνση<text:s/>επιχειρήσεων,<text:s/>όταν<text:s/>διαταχθεί<text:s/>σχετικά,<text:s/>ή<text:s/>όταν<text:s/>παρίσταται<text:s/>ανάγκη<text:s/>να<text:s/>συντονισθούν<text:s/>οι<text:s/>ενέργειες<text:s/>των<text:s/>Λιμενικών<text:s/>Αρχών<text:s/>της<text:s/>δικαιοδοσίας<text:s/>του<text:s/>ή<text:s/>να<text:s/>αντιμετωπισθούν<text:s/>εκδηλώσεις<text:s/>ή<text:s/>άλλες<text:s/>καταστάσεις<text:s/>στην<text:s/>περιφέρεια<text:s/>του,<text:s/>εξαιτίας<text:s/>των<text:s/>οποίων<text:s/>απειλείται<text:s/>σοβαρά<text:s/>διατάραξη<text:s/>της<text:s/>δημόσιας<text:s/>τάξης<text:s/>και<text:s/>ασφάλειας.</text:span></text:p>
      <text:p text:style-name="P1256"><text:span text:style-name="T1256_1">ζ)</text:span><text:span text:style-name="T1256_2"><text:tab/></text:span><text:span text:style-name="T1256_3">Διατάσσει<text:s/>και<text:s/>εποπτεύει<text:s/>την<text:s/>εκτέλεση<text:s/>επιχειρήσεων<text:s/>Λιμενικών<text:s/>Αρχών<text:s/>της<text:s/>δικαιοδοσίας<text:s/>του<text:s/>όταν<text:s/>το<text:s/>κρίνει<text:s/>αναγκαίο.</text:span></text:p>
      <text:p text:style-name="P1257"><text:span text:style-name="T1257_1">η)</text:span><text:span text:style-name="T1257_2"><text:tab/></text:span><text:span text:style-name="T1257_3">Ενεργεί<text:s/>τακτική<text:s/>επιθεώρηση<text:s/>των<text:s/>Λιμενικών<text:s/>Αρχών<text:s/>δικαιοδοσίας<text:s/>του<text:s/>και<text:s/>έκτακτη,<text:s/>όταν<text:s/>το<text:s/>κρίνει<text:s/>τούτο<text:s/>σκόπιμο<text:s/>ή<text:s/>διαταχθεί<text:s/>σχετικά.</text:span></text:p>
      <text:p text:style-name="P1258"><text:span text:style-name="T1258_1">θ)</text:span><text:span text:style-name="T1258_2"><text:tab/></text:span><text:span text:style-name="T1258_3">Συντάσσει<text:s/>ετήσια<text:s/>έκθεση<text:s/>για<text:s/>την<text:s/>δραστηριότητα<text:s/>των<text:s/>λιμενικών<text:s/>αρχών<text:s/>δικαιοδοσίας<text:s/>του<text:s/>και<text:s/>εισηγείται<text:s/>μέτρα<text:s/>για<text:s/>την<text:s/>αποτελεσματικότερη<text:s/>εκπλήρωση<text:s/>της<text:s/>αποστολής<text:s/>των<text:s/>και<text:s/>την<text:s/>βελτίωση<text:s/>των<text:s/>παρεχόμενων<text:s/>υπηρεσιών<text:s/>προς<text:s/>τον<text:s/>πολίτη.</text:span></text:p>
      <text:p text:style-name="P1259"><text:span text:style-name="T1259_1">ι)</text:span><text:span text:style-name="T1259_2"><text:tab/></text:span><text:span text:style-name="T1259_3">Συνεργάζεται<text:s/>για<text:s/>την<text:s/>αντιμετώπιση<text:s/>διαφόρων<text:s/>θεμάτων<text:s/>με<text:s/>τις<text:s/>κατά<text:s/>περίπτωση<text:s/>αρμόδιες<text:s/>Αρχές<text:s/>και<text:s/>Υπηρεσίες.</text:span></text:p>
      <text:p text:style-name="P1260"><text:span text:style-name="T1260_1">ια)</text:span><text:span text:style-name="T1260_2"><text:tab/></text:span><text:span text:style-name="T1260_3">Εισηγείται<text:s/>αναφορικά<text:s/>με<text:s/>την<text:s/>ίδρυση,<text:s/>κατάργηση<text:s/>ή<text:s/>μετάταξη<text:s/>σε<text:s/>άλλη<text:s/>κατηγορία<text:s/>Λιμενικών<text:s/>Αρχών<text:s/>της<text:s/>περιοχής<text:s/>δικαιοδοσίας<text:s/>του.</text:span></text:p>
      <text:p text:style-name="P1261"><text:span text:style-name="T1261_1">ιβ)</text:span><text:span text:style-name="T1261_2"><text:tab/></text:span><text:span text:style-name="T1261_3">Εισηγείται<text:s/>αναφορικά<text:s/>με<text:s/>τα<text:s/>θέματα<text:s/>στελέχωσης<text:s/>των<text:s/>Λιμενικών<text:s/>Αρχών<text:s/>δικαιοδοσίας<text:s/>του.</text:span></text:p>
      <text:h text:style-name="P1262" text:outline-level="6"><text:span text:style-name="T1262_1">Άρθρο<text:s/>45<text:s/></text:span></text:h>
      <text:h text:style-name="P1263" text:outline-level="6"><text:span text:style-name="T1263_1">Προϊστάμενοι<text:s/>Τομέων<text:s/>Περιφερειακών<text:s/>Διοικήσεων<text:s/>Λ.Σ.-ΕΛ.ΑΚΤ.</text:span></text:h>
      <text:p text:style-name="P1264"><text:span text:style-name="T1264_1">1.</text:span><text:span text:style-name="T1264_2"><text:s/>Οι<text:s/>Προϊστάμενοι<text:s/>των<text:s/>Τομέων<text:s/>Περιφερειακών<text:s/>Διοικήσεων<text:s/>είναι<text:s/>άμεσοι<text:s/>βοηθοί<text:s/>των<text:s/>Προϊσταμένων<text:s/>των<text:s/>Περιφερειακών<text:s/>Διοικήσεων<text:s/>Λ.Σ.-ΕΛ.ΑΚΤ.</text:span></text:p>
      <text:p text:style-name="P1265"><text:span text:style-name="T1265_1">2.</text:span><text:span text:style-name="T1265_2"><text:s/>Ευθύνονται<text:s/>για<text:s/>την<text:s/>εκτέλεση<text:s/>των<text:s/>αρμοδιοτήτων<text:s/>του<text:s/>Τομέα<text:s/>τους<text:s/>και<text:s/>είναι<text:s/>αρμόδιοι<text:s/>για<text:s/>την<text:s/>εποπτεία,<text:s/>τον<text:s/>έλεγχο<text:s/>και<text:s/>την<text:s/>αξιολόγηση<text:s/>του<text:s/>προσωπικού<text:s/>αυτού,<text:s/>καθώς<text:s/>και<text:s/>την<text:s/>κατανομή<text:s/>των<text:s/>σχετικών<text:s/>εργασιών.</text:span></text:p>
      <text:p text:style-name="P1266"><text:span text:style-name="T1266_1">3.</text:span><text:span text:style-name="T1266_2"><text:s/>Ασκούν<text:s/>και<text:s/>κάθε<text:s/>άλλη<text:s/>αρμοδιότητα<text:s/>που<text:s/>ανατίθεται<text:s/>σε<text:s/>αυτούς<text:s/>από<text:s/>τους<text:s/>κανονισμούς<text:s/>του<text:s/>Λ.Σ.-ΕΛ.ΑΚΤ.<text:s/>ή<text:s/>από<text:s/>ειδικές<text:s/>διατάξεις.</text:span></text:p>
      <text:h text:style-name="P1267" text:outline-level="6"><text:span text:style-name="T1267_1">Άρθρο<text:s/>46<text:s/></text:span></text:h>
      <text:h text:style-name="P1268" text:outline-level="6"><text:span text:style-name="T1268_1">Λιμενικές<text:s/>Αρχές<text:s/>Εσωτερικού</text:span></text:h>
      <text:p text:style-name="P1269"><text:span text:style-name="T1269_1">1.</text:span><text:span text:style-name="T1269_2"><text:s/>Οι<text:s/>Λιμενικές<text:s/>Αρχές<text:s/>Εσωτερικού<text:s/>(Κεντρικά<text:s/>Λιμεναρχεία,<text:s/>Λιμεναρχεία,<text:s/>Λιμενικοί<text:s/>Σταθμοί<text:s/>και<text:s/>Λιμενικά<text:s/>Τμήματα)<text:s/>αποτελούν<text:s/>Περιφερειακές<text:s/>Υπηρεσίες<text:s/>του<text:s/>Λ.Σ.-ΕΛ.<text:s/>AKT,<text:s/>ασκούν<text:s/>αρμοδιότητες<text:s/>σχετικές<text:s/>με<text:s/>την<text:s/>αποστολή<text:s/>του<text:s/>Σώματος<text:s/>στην<text:s/>περιοχή<text:s/>αρμοδιότητάς<text:s/>τους.</text:span></text:p>
      <text:p text:style-name="P1270"><text:span text:style-name="T1270_1">2.</text:span><text:span text:style-name="T1270_2"><text:s/>Στην<text:s/>περιφέρεια<text:s/>δικαιοδοσίας<text:s/>Κεντρικών<text:s/>Λιμεναρχείων<text:s/>και<text:s/>Λιμεναρχείων,<text:s/>δύνανται<text:s/>να<text:s/>συστήνονται<text:s/>λιμενικά<text:s/>φυλάκια<text:s/>με<text:s/>σκοπό<text:s/>την<text:s/>κάλυψη<text:s/>έκτακτων<text:s/>ή<text:s/>άλλων<text:s/>ειδικών<text:s/>υπηρεσιακών<text:s/>αναγκών,<text:s/>με<text:s/>διαταγή<text:s/>η<text:s/>οποία<text:s/>εκδί-<text:s/>δεται<text:s/>από<text:s/>τον<text:s/>εκάστοτε<text:s/>Λιμενάρχη<text:s/>μετά<text:s/>από<text:s/>έγκριση<text:s/>της<text:s/>αρμόδιας<text:s/>Περιφερειακής<text:s/>Διοίκησης<text:s/>Λ.Σ.-ΕΛ.ΑΚΤ.<text:s/>καθώς<text:s/>και<text:s/>της<text:s/>Γενικής<text:s/>Διεύθυνσης<text:s/>Οικονομικών<text:s/>Υπηρεσιών<text:s/>του<text:s/>Υπουργείου<text:s/>Ναυτιλίας<text:s/>και<text:s/>Νησιωτικής<text:s/>Πολιτικής.<text:s/>Με<text:s/>τη<text:s/>διαταγή<text:s/>σύστασης<text:s/>λιμενικών<text:s/>φυλακίων<text:s/>καθορίζονται<text:s/>τα<text:s/>θέματα<text:s/>τα<text:s/>οποία<text:s/>αφορούν<text:s/>τις<text:s/>αρμοδιότητες,<text:s/>τη<text:s/>στελέ-<text:s/>χωση,<text:s/>τη<text:s/>χρονική<text:s/>διάρκεια<text:s/>λειτουργίας,<text:s/>τη<text:s/>στέγαση<text:s/>και<text:s/>τα<text:s/>διατιθέμενα<text:s/>μέσα.</text:span></text:p>
      <text:h text:style-name="P1271" text:outline-level="6"><text:span text:style-name="T1271_1">Άρθρο<text:s/>47</text:span></text:h>
      <text:p text:style-name="P1272"><text:span text:style-name="T1272_1">Έδρες<text:s/>Ναυτιλιακών<text:s/>Ακολούθων</text:span></text:p>
      <text:p text:style-name="P1273"><text:span text:style-name="T1273_1">Το<text:s/>τοποθετούμενο<text:s/>στις<text:s/>Έδρες<text:s/>Ναυτιλιακών<text:s/>Ακολούθων<text:s/>προσωπικό<text:s/>του<text:s/>Λ.Σ-ΕΛ.ΑΚΤ.,<text:s/>ασκεί<text:s/>αρμοδιότητες<text:s/>σχετικές<text:s/>με<text:s/>την<text:s/>αποστολή<text:s/>του<text:s/>Σώματος<text:s/>και<text:s/>ιδίως:</text:span></text:p>
      <text:p text:style-name="P1274"><text:span text:style-name="T1274_1">α)</text:span><text:span text:style-name="T1274_2"><text:tab/></text:span><text:span text:style-name="T1274_3">εφαρμόζει<text:s/>και<text:s/>ελέγχει<text:s/>την<text:s/>εφαρμογή<text:s/>των<text:s/>θεμάτων<text:s/>ασφάλειας<text:s/>ναυσιπλοΐας<text:s/>και<text:s/>ναυτικής<text:s/>ασφάλειας<text:s/>των<text:s/>ελληνικών<text:s/>πλοίων<text:s/>και<text:s/>των<text:s/>πληρωμάτων<text:s/>τους<text:s/>στην<text:s/>περιοχή<text:s/>ευθύνης<text:s/>τους,</text:span></text:p>
      <text:p text:style-name="P1275"><text:span text:style-name="T1275_1">β)</text:span><text:span text:style-name="T1275_2"><text:tab/></text:span><text:span text:style-name="T1275_3">εφαρμόζει<text:s/>και<text:s/>ελέγχει<text:s/>την<text:s/>εφαρμογή<text:s/>των<text:s/>όρων<text:s/>και<text:s/>συνθηκών<text:s/>εργασίας<text:s/>και<text:s/>διαβίωσης<text:s/>των<text:s/>πληρωμάτων<text:s/>των<text:s/>ελληνικών<text:s/>εμπορικών<text:s/>πλοίων,</text:span></text:p>
      <text:p text:style-name="P1276"><text:span text:style-name="T1276_1">γ)</text:span><text:span text:style-name="T1276_2"><text:tab/></text:span><text:span text:style-name="T1276_3">παρεμβαίνει,<text:s/>όταν<text:s/>απαιτείται,<text:s/>στις<text:s/>οικείες<text:s/>τοπικές<text:s/>Αρχές<text:s/>για<text:s/>προώθηση<text:s/>θεμάτων<text:s/>αρμοδιότητας<text:s/>του<text:s/>Υπουργείου<text:s/>και<text:s/>τη<text:s/>λύση<text:s/>προβλημάτων<text:s/>σχετικών<text:s/>με<text:s/>τα<text:s/>ελληνικά<text:s/>πλοία<text:s/>και<text:s/>τα<text:s/>πληρώματά<text:s/>τους,</text:span></text:p>
      <text:p text:style-name="P1277"><text:span text:style-name="T1277_1">δ)</text:span><text:span text:style-name="T1277_2"><text:tab/></text:span><text:span text:style-name="T1277_3">παρακολουθεί<text:s/>τη<text:s/>δραστηριοποίηση<text:s/>της<text:s/>χώρας<text:s/>διαπίστευσης<text:s/>στο<text:s/>ναυτιλιακό<text:s/>τομέα<text:s/>και<text:s/>συλλέγει<text:s/>και<text:s/>υποβάλλει<text:s/>στοιχεία<text:s/>που<text:s/>αφορούν<text:s/>την<text:s/>ακολουθούμενη<text:s/>ναυτιλιακή<text:s/>πολιτική<text:s/>και<text:s/>εν<text:s/>γένει<text:s/>πολιτική<text:s/>ενδιαφέροντος<text:s/>ΥΝΑΝΠ,</text:span></text:p>
      <text:p text:style-name="P1278"><text:span text:style-name="T1278_1">ε)</text:span><text:span text:style-name="T1278_2"><text:tab/></text:span><text:span text:style-name="T1278_3">παρακολουθεί<text:s/>και<text:s/>συμμετέχει,<text:s/>όποτε<text:s/>απαιτείται,<text:s/>στις<text:s/>εργασίες<text:s/>Διεθνών<text:s/>Οργανισμών<text:s/>και<text:s/>διεθνών<text:s/>ναυτιλιακών<text:s/>φορέων<text:s/>με<text:s/>στόχο<text:s/>την<text:s/>προώθηση<text:s/>των<text:s/>ελληνικών<text:s/>ναυτιλιακών<text:s/>συμφερόντων.</text:span></text:p>
      <text:h text:style-name="P1279" text:outline-level="6"><text:span text:style-name="T1279_1">Άρθρο<text:s/>48<text:s/></text:span></text:h>
      <text:h text:style-name="P1280" text:outline-level="6"><text:span text:style-name="T1280_1">Δημόσιες<text:s/>Σχολές<text:s/>Εμπορικού<text:s/>Ναυτικού</text:span></text:h>
      <text:p text:style-name="P1281"><text:span text:style-name="T1281_1">1.</text:span><text:span text:style-name="T1281_2"><text:s/>Οι<text:s/>Δημόσιες<text:s/>Σχολές<text:s/>Εμπορικού<text:s/>Ναυτικού<text:s/>είναι:</text:span></text:p>
      <text:p text:style-name="P1282"><text:span text:style-name="T1282_1">α)</text:span><text:span text:style-name="T1282_2"><text:tab/></text:span><text:span text:style-name="T1282_3">Οι<text:s/>Ακαδημίες<text:s/>Εμπορικού<text:s/>Ναυτικού,<text:s/>που<text:s/>παρέχουν<text:s/>αρχική<text:s/>τριτοβάθμια<text:s/>εκπαίδευση<text:s/>για<text:s/>Αξιωματικούς<text:s/>Εμπορικού<text:s/>Ναυτικού.</text:span></text:p>
      <text:p text:style-name="P1283"><text:span text:style-name="T1283_1">β)</text:span><text:span text:style-name="T1283_2"><text:tab/></text:span><text:span text:style-name="T1283_3">Τα<text:s/>Κέντρα<text:s/>Επιμόρφωσης<text:s/>Στελεχών<text:s/>Εμπορικού<text:s/>Ναυτικού,<text:s/>που<text:s/>παρέχουν<text:s/>κατάρτιση<text:s/>και<text:s/>μετεκπαίδευση<text:s/>σε<text:s/>στελέχη<text:s/>του<text:s/>Εμπορικού<text:s/>Ναυτικού.</text:span></text:p>
      <text:p text:style-name="P1284"><text:span text:style-name="T1284_1">γ)</text:span><text:span text:style-name="T1284_2"><text:tab/></text:span><text:span text:style-name="T1284_3">Η<text:s/>Δημόσια<text:s/>Σχολή<text:s/>Μετεκπαίδευσης<text:s/>Θαλαμηπόλων<text:s/>Εμπορικού<text:s/>Ναυτικού,<text:s/>που<text:s/>παρέχει<text:s/>κατάρτιση<text:s/>και<text:s/>μετεκπαίδευση<text:s/>Θαλαμηπόλων<text:s/>Εμπορικού<text:s/>Ναυτικού.</text:span></text:p>
      <text:p text:style-name="P1285"><text:span text:style-name="T1285_1">δ)</text:span><text:span text:style-name="T1285_2"><text:tab/></text:span><text:span text:style-name="T1285_3">Οι<text:s/>Δημόσιες<text:s/>Σχολές<text:s/>Σωστικών<text:s/>και<text:s/>Πυροσβεστικών<text:s/>Μέσων,<text:s/>που<text:s/>παρέχουν<text:s/>κατάρτιση<text:s/>και<text:s/>μετεκπαίδευση<text:s/>σε<text:s/>στελέχη<text:s/>του<text:s/>Εμπορικού<text:s/>Ναυτικού.</text:span></text:p>
      <text:p text:style-name="P1286"><text:span text:style-name="T1286_1">2.</text:span><text:span text:style-name="T1286_2"><text:s/>Καθήκοντα<text:s/>Διοικητή<text:s/>και<text:s/>Υποδιοικητή<text:s/>στις<text:s/>Δημόσιες<text:s/>Σχολές<text:s/>Εμπορικού<text:s/>Ναυτικού<text:s/>εκτελούν<text:s/>αξιωματικοί<text:s/>ΛΣ-<text:s/>ΕΛ.ΑΚΤ.<text:s/>και,<text:s/>ως<text:s/>διοικητικό<text:s/>στελεχιακό<text:s/>δυναμικό<text:s/>αυτών,<text:s/>υπηρετεί<text:s/>και<text:s/>προσωπικό<text:s/>ΛΣ-ΕΛ.ΑΚΤ.,<text:s/>σύμφωνα<text:s/>με<text:s/>την<text:s/>ισχύουσα<text:s/>νομοθεσία.</text:span></text:p>
      <text:h text:style-name="P1287" text:outline-level="3"><text:span text:style-name="T1287_1">ΚΕΦΑΛΑΙΟ<text:s/>Θ΄<text:s/></text:span></text:h>
      <text:h text:style-name="P1288" text:outline-level="3"><text:span text:style-name="T1288_1">Κεντρικά<text:s/>Όργανα<text:s/>Διοίκησης<text:s/>Λ.Σ.<text:s/>-<text:s/>ΕΛ.ΑΚΤ.</text:span></text:h>
      <text:h text:style-name="P1289" text:outline-level="6"><text:span text:style-name="T1289_1">Άρθρο<text:s/>49<text:s/></text:span></text:h>
      <text:h text:style-name="P1290" text:outline-level="6"><text:span text:style-name="T1290_1">Αρχηγός<text:s/>Λ.Σ.<text:s/>-<text:s/>ΕΛ.ΑΚΤ.</text:span></text:h>
      <text:p text:style-name="P1291"><text:span text:style-name="T1291_1">1.</text:span><text:span text:style-name="T1291_2"><text:s/>Ο<text:s/>Αρχηγός<text:s/>Λ.Σ.<text:s/>-<text:s/>ΕΛ.ΑΚΤ,<text:s/>ασκεί<text:s/>πλήρη<text:s/>διοίκηση<text:s/>στο<text:s/>προσωπικό,<text:s/>το<text:s/>υλικό<text:s/>και<text:s/>τα<text:s/>μέσα<text:s/>του<text:s/>Λ.Σ.<text:s/>-<text:s/>ΕΛ.ΑΚΤ<text:s/>και<text:s/>ιδίως:</text:span></text:p>
      <text:p text:style-name="P1292"><text:span text:style-name="T1292_1">α)</text:span><text:span text:style-name="T1292_2"><text:tab/></text:span><text:span text:style-name="T1292_3">Προγραμματίζει,<text:s/>κατευθύνει,<text:s/>παρακολουθεί<text:s/>και<text:s/>ελέγχει<text:s/>τη<text:s/>δράση<text:s/>των<text:s/>Υπηρεσιών<text:s/>του<text:s/>Λ.Σ-ΕΛ.ΑΚΤ.<text:s/>για<text:s/>την<text:s/>εκπλήρωση<text:s/>της<text:s/>αποστολής<text:s/>τους,<text:s/>συμπεριλαμβανομένων<text:s/>των<text:s/>Υπηρεσιών<text:s/>της<text:s/>Γενικής<text:s/>Διεύθυνσης<text:s/>Οικονομικών<text:s/>Υπηρεσιών<text:s/>για<text:s/>θέματα<text:s/>που<text:s/>σχετίζονται<text:s/>με<text:s/>την<text:s/>αποστολή<text:s/>του<text:s/>Λ.Σ.-ΕΛ.ΑΚΤ..</text:span></text:p>
      <text:p text:style-name="P1293"><text:span text:style-name="T1293_1">β)</text:span><text:span text:style-name="T1293_2"><text:tab/></text:span><text:span text:style-name="T1293_3">Αποφασίζει,<text:s/>στο<text:s/>πλαίσιο<text:s/>των<text:s/>αρμοδιοτήτων<text:s/>του,<text:s/>για<text:s/>την<text:s/>οργάνωση,<text:s/>τη<text:s/>λειτουργία,<text:s/>τη<text:s/>στελέχωση<text:s/>και<text:s/>τον<text:s/>εξοπλισμό<text:s/>των<text:s/>Υπηρεσιών<text:s/>και<text:s/>καθορίζει<text:s/>μεθόδους<text:s/>και<text:s/>διαδικασίες<text:s/>δράσης<text:s/>τους.</text:span></text:p>
      <text:p text:style-name="P1294"><text:span text:style-name="T1294_1">γ)</text:span><text:span text:style-name="T1294_2"><text:tab/></text:span><text:span text:style-name="T1294_3">Ελέγχει<text:s/>το<text:s/>προσωπικό<text:s/>Λ.Σ-ΕΛ.ΑΚΤ.</text:span></text:p>
      <text:p text:style-name="P1295"><text:span text:style-name="T1295_1">δ)</text:span><text:span text:style-name="T1295_2"><text:tab/></text:span><text:span text:style-name="T1295_3">Εκδίδει<text:s/>κανονιστικές<text:s/>διαταγές<text:s/>με<text:s/>τις<text:s/>οποίες<text:s/>παρέχονται<text:s/>πάγιες<text:s/>οδηγίες<text:s/>ή<text:s/>καθορίζονται<text:s/>διαδικασίες<text:s/>για<text:s/>το<text:s/>χειρισμό<text:s/>των<text:s/>υπηρεσιακών<text:s/>θεμάτων,<text:s/>με<text:s/>βάση<text:s/>τις<text:s/>υπάρ-<text:s/>χουσες<text:s/>διατάξεις.</text:span></text:p>
      <text:p text:style-name="P1296"><text:span text:style-name="T1296_1">ε)</text:span><text:span text:style-name="T1296_2"><text:tab/></text:span><text:span text:style-name="T1296_3">Συγκαλεί<text:s/>το<text:s/>Συμβούλιο<text:s/>Επιτελικού<text:s/>Σχεδιασμού<text:s/>Λ.Σ.-<text:s/>ΕΛ.ΑΚΤ,<text:s/>μεριμνά<text:s/>για<text:s/>την<text:s/>προώθηση,<text:s/>ιεραρχικά<text:s/>των<text:s/>εισηγήσεων<text:s/>στον<text:s/>Υπουργό.</text:span></text:p>
      <text:p text:style-name="P1297"><text:span text:style-name="T1297_1">στ)</text:span><text:span text:style-name="T1297_2"><text:tab/></text:span><text:span text:style-name="T1297_3">Αναθέτει<text:s/>τη<text:s/>διενέργεια<text:s/>προκαταρκτικής<text:s/>εξέτασης<text:s/>και<text:s/>προανάκρισης<text:s/>σε<text:s/>Αξιωματικούς<text:s/>Λ.Σ.-ΕΛ.ΑΚΤ.,<text:s/>σε<text:s/>περίπτωση<text:s/>που<text:s/>κατά<text:s/>παρέκκλιση<text:s/>των<text:s/>όσων<text:s/>προβλέπονται<text:s/>στα<text:s/>άρθρα<text:s/>200<text:s/>και<text:s/>201<text:s/>του<text:s/>ΣΠΚ,<text:s/>η<text:s/>παραγγελία<text:s/>του<text:s/>αρμοδίου<text:s/>Εισαγγελέα<text:s/>απευθύνεται<text:s/>στη<text:s/>Διεύθυνση<text:s/>Προσωπικού<text:s/>και<text:s/>όχι<text:s/>σε<text:s/>συγκεκριμένο<text:s/>προανακριτικό<text:s/>υπάλληλο<text:s/>Λ.Σ.-ΕΛ.ΑΚΤ.<text:s/>και<text:s/>η<text:s/>παραγγελία<text:s/>της<text:s/>προκαταρκτικής<text:s/>εξέτασης<text:s/>ή<text:s/>της<text:s/>προανάκρισης<text:s/>αφορά<text:s/>αρχαιότερους<text:s/>του<text:s/>Διευθυντή<text:s/>του<text:s/>Κλάδου<text:s/>Διοίκησης,<text:s/>Οργάνωσης,<text:s/>Εκπαίδευσης<text:s/>και<text:s/>Ηλεκτρονικής<text:s/>Διακυβέρνησης<text:s/>Αξιωματικούς<text:s/>Λ.Σ.-ΕΛ.ΑΚΤ.</text:span></text:p>
      <text:p text:style-name="P1298"><text:span text:style-name="T1298_1">2.</text:span><text:span text:style-name="T1298_2"><text:s/>Ο<text:s/>Αρχηγός<text:s/>ασκεί<text:s/>και<text:s/>κάθε<text:s/>άλλη<text:s/>αρμοδιότητα<text:s/>που<text:s/>ανατίθεται<text:s/>σε<text:s/>αυτόν<text:s/>από<text:s/>ειδικές<text:s/>διατάξεις<text:s/>ή<text:s/>άλλες<text:s/>οδηγίες<text:s/>υπερκείμενων<text:s/>υπηρεσιακών<text:s/>κλιμακίων.</text:span></text:p>
      <text:h text:style-name="P1299" text:outline-level="6"><text:span text:style-name="T1299_1">Άρθρο<text:s/>50<text:s/></text:span></text:h>
      <text:h text:style-name="P1300" text:outline-level="6"><text:span text:style-name="T1300_1">Γραφείο<text:s/>Αρχηγού<text:s/>Λ.Σ.<text:s/>-<text:s/>ΕΛ.ΑΚΤ.</text:span></text:h>
      <text:p text:style-name="P1301"><text:span text:style-name="T1301_1">1.</text:span><text:span text:style-name="T1301_2"><text:s/>Στο<text:s/>Γραφείο<text:s/>Αρχηγού<text:s/>Λ.Σ.-ΕΛ.ΑΚΤ<text:s/>μετατίθεται<text:s/>ανώτατος<text:s/>ή<text:s/>ανώτερος<text:s/>Αξιωματικός<text:s/>Λ.Σ.-ΕΛ.ΑΚΤ,<text:s/>ο<text:s/>οποίος,<text:s/>σύμφωνα<text:s/>με<text:s/>εντολές<text:s/>του<text:s/>Αρχηγού<text:s/>Λ.Σ-ΕΛ.ΑΚΤ,<text:s/>υποβάλλει<text:s/>προτάσεις<text:s/>προς<text:s/>διασύνδεση<text:s/>δράσεων<text:s/>των<text:s/>Υπηρεσιών<text:s/>Λ.Σ.-ΕΛ.ΑΚΤ.<text:s/>με<text:s/>δράσεις<text:s/>των<text:s/>λοιπών<text:s/>Υπηρεσιών<text:s/>του<text:s/>Υπουργείου<text:s/>και<text:s/>άλλων<text:s/>φορέων<text:s/>της<text:s/>Δημόσιας<text:s/>Διοίκησης,<text:s/>καθώς<text:s/>και<text:s/>προτάσεις<text:s/>επί<text:s/>οποιουδήποτε<text:s/>άλλου<text:s/>θέματος<text:s/>του<text:s/>ανατεθεί<text:s/>από<text:s/>τον<text:s/>Αρχηγό.</text:span></text:p>
      <text:p text:style-name="P1302"><text:span text:style-name="T1302_1">2.</text:span><text:span text:style-name="T1302_2"><text:s/>Στο<text:s/>Γραφείο<text:s/>Αρχηγού<text:s/>Λ.Σ.-ΕΛ.ΑΚΤ.<text:s/>λειτουργεί<text:s/>Επιτελικό<text:s/>Γραφείο<text:s/>(Ε.Γ./Α/Λ.Σ.-ΕΛ.ΑΚΤ.)<text:s/>το<text:s/>οποίο<text:s/>έχει<text:s/>υπόσταση<text:s/>αυτοτελούς<text:s/>Διεύθυνσης,<text:s/>υπάγεται<text:s/>απευθείας<text:s/>στον<text:s/>Αρχηγό<text:s/>Λ.Σ.-ΕΛ.ΑΚΤ.<text:s/>και<text:s/>ενεργεί<text:s/>ως<text:s/>επιτελικό<text:s/>όργανο<text:s/>προς<text:s/>υποβοήθηση<text:s/>του<text:s/>έργου<text:s/>του.</text:span></text:p>
      <text:p text:style-name="P1303"><text:span text:style-name="T1303_1">3.</text:span><text:span text:style-name="T1303_2"><text:s/>Ως<text:s/>Διευθυντής<text:s/>του<text:s/>Ε.Γ./Α/Λ.Σ.-ΕΛ.ΑΚΤ.,<text:s/>τοποθετείται<text:s/>ανώτατος<text:s/>ή<text:s/>ανώτερος<text:s/>Αξιωματικός,<text:s/>ο<text:s/>οποίος<text:s/>βοηθείται<text:s/>στα<text:s/>καθήκοντα<text:s/>του<text:s/>από<text:s/>στελέχη<text:s/>ΛΣ-ΕΛ.ΑΚΤ.</text:span></text:p>
      <text:p text:style-name="P1304"><text:span text:style-name="T1304_1">4.</text:span><text:span text:style-name="T1304_2"><text:s/>Ο<text:s/>Διευθυντής<text:s/>του<text:s/>Ε.Γ./Α/Λ.Σ.-ΕΛ.ΑΚΤ.<text:s/>προΐσταται<text:s/>του<text:s/>προσωπικού<text:s/>που<text:s/>υπηρετεί<text:s/>στο<text:s/>γραφείο<text:s/>αυτό<text:s/>και<text:s/>επιφορτίζεται<text:s/>με<text:s/>την<text:s/>παρακολούθηση<text:s/>και<text:s/>προώθηση<text:s/>οι-<text:s/>ουδήποτε<text:s/>θέματος<text:s/>ανατίθεται<text:s/>σε<text:s/>αυτόν<text:s/>από<text:s/>τον<text:s/>Αρχηγό<text:s/>Λ.Σ.-ΕΛ.ΑΚΤ,<text:s/>καθώς<text:s/>και<text:s/>για<text:s/>την<text:s/>ενημέρωση<text:s/>του<text:s/>Αρχηγού<text:s/>για<text:s/>την<text:s/>εξέλιξή<text:s/>τους.</text:span></text:p>
      <text:p text:style-name="P1305"><text:span text:style-name="T1305_1">Ειδικότερα:</text:span></text:p>
      <text:p text:style-name="P1306"><text:span text:style-name="T1306_1">α)</text:span><text:span text:style-name="T1306_2"><text:tab/></text:span><text:span text:style-name="T1306_3">Παρακολουθεί<text:s/>την<text:s/>υπηρεσιακή<text:s/>αλληλογραφία<text:s/>του<text:s/>Αρχηγού<text:s/>και<text:s/>μεριμνά<text:s/>για<text:s/>την<text:s/>ενημέρωση<text:s/>του<text:s/>επί<text:s/>αυτής<text:s/>και<text:s/>για<text:s/>την<text:s/>ομαλή,<text:s/>ολοκληρωμένη<text:s/>και<text:s/>ταχεία<text:s/>προώθηση<text:s/>και<text:s/>διεκπεραίωση<text:s/>αυτής.</text:span></text:p>
      <text:p text:style-name="P1307"><text:span text:style-name="T1307_1">β)</text:span><text:span text:style-name="T1307_2"><text:tab/></text:span><text:span text:style-name="T1307_3">Μεριμνά<text:s/>για<text:s/>την<text:s/>παρακολούθηση<text:s/>του<text:s/>ημερήσιου<text:s/>και<text:s/>περιοδικού<text:s/>έντυπου<text:s/>και<text:s/>ηλεκτρονικού<text:s/>Τύπου,<text:s/>καθώς<text:s/>και<text:s/>τα<text:s/>λοιπά<text:s/>Μ.Μ.Ε.,<text:s/>αξιολογεί<text:s/>τα<text:s/>διάφορα<text:s/>δημοσιεύματα<text:s/>και<text:s/>ενημερώνει<text:s/>σχετικά<text:s/>τον<text:s/>Αρχηγό.</text:span></text:p>
      <text:p text:style-name="P1308"><text:span text:style-name="T1308_1">γ)</text:span><text:span text:style-name="T1308_2"><text:tab/></text:span><text:span text:style-name="T1308_3">Διοικεί<text:s/>και<text:s/>κατευθύνει<text:s/>το<text:s/>διατιθέμενο<text:s/>στο<text:s/>Γραφείο<text:s/>του<text:s/>Αρχηγού<text:s/>προσωπικό<text:s/>Λ.Σ-ΕΛ.ΑΚΤ.</text:span></text:p>
      <text:p text:style-name="P1309"><text:span text:style-name="T1309_1">5.</text:span><text:span text:style-name="T1309_2"><text:s/>Το<text:s/>Διευθυντή<text:s/>Ε.Γ./Α/Λ.Σ.-ΕΛ.ΑΚΤ.,<text:s/>σε<text:s/>περίπτωση<text:s/>απουσίας<text:s/>ή<text:s/>κωλύματος<text:s/>του,<text:s/>αντικαθιστά<text:s/>ο<text:s/>αρχαιότερος<text:s/>από<text:s/>τους<text:s/>υπηρετούντες<text:s/>Αξιωματικούς<text:s/>του<text:s/>Ε.Γ./Α/Λ.Σ.-ΕΛ.<text:s/>ΑΚΤ.</text:span></text:p>
      <text:p text:style-name="P1310"><text:span text:style-name="T1310_1">6.</text:span><text:span text:style-name="T1310_2"><text:s/>Στο<text:s/>ΕΓ/Α/Λ.Σ.-ΕΛ.ΑΚΤ.<text:s/>λειτουργεί<text:s/>Γραμματεία,<text:s/>η<text:s/>οποία<text:s/>στελεχώνεται<text:s/>από<text:s/>προσωπικό<text:s/>που:</text:span></text:p>
      <text:p text:style-name="P1311"><text:span text:style-name="T1311_1">α)</text:span><text:span text:style-name="T1311_2"><text:tab/></text:span><text:span text:style-name="T1311_3">Μεριμνά<text:s/>για<text:s/>την<text:s/>ακριβή<text:s/>τήρηση<text:s/>των<text:s/>εντολών<text:s/>του<text:s/>Διευθυντή<text:s/>ΕΓ/Α/Λ.Σ.-ΕΛ.ΑΚΤ.,<text:s/>καθώς<text:s/>και<text:s/>για<text:s/>την<text:s/>εφαρμογή<text:s/>των<text:s/>κανονισμών<text:s/>αλληλογραφίας<text:s/>και<text:s/>επικοινωνίας<text:s/>που<text:s/>ισχύουν,<text:s/>για<text:s/>την<text:s/>πρωτοκόλληση,<text:s/>αρχειοθέτηση,<text:s/>φύλαξη<text:s/>και<text:s/>διαχείριση<text:s/>των<text:s/>πάσης<text:s/>φύσεως<text:s/>εγγράφων.</text:span></text:p>
      <text:p text:style-name="P1312"><text:span text:style-name="T1312_1">β)</text:span><text:span text:style-name="T1312_2"><text:tab/></text:span><text:span text:style-name="T1312_3">Ευθύνεται<text:s/>για<text:s/>την<text:s/>κατάλληλη<text:s/>και<text:s/>ασφαλή<text:s/>φύλαξη<text:s/>των<text:s/>εγγράφων<text:s/>και<text:s/>εκδόσεων<text:s/>που<text:s/>φυλάσσονται<text:s/>στη<text:s/>Γραμματεία.</text:span></text:p>
      <text:p text:style-name="P1313"><text:span text:style-name="T1313_1">γ)</text:span><text:span text:style-name="T1313_2"><text:tab/></text:span><text:span text:style-name="T1313_3">Μεριμνά<text:s/>για<text:s/>την<text:s/>πρωτοκόλληση<text:s/>των<text:s/>εισερχομένων<text:s/>προς<text:s/>υπογραφή<text:s/>από<text:s/>τον<text:s/>Αρχηγό<text:s/>φακέλων<text:s/>των<text:s/>διαφόρων<text:s/>υπηρεσιών<text:s/>Λ.Σ.-ΕΛ.ΑΚΤ.<text:s/>και<text:s/>παρακολουθεί<text:s/>την<text:s/>πορεία<text:s/>τους.</text:span></text:p>
      <text:p text:style-name="P1314"><text:span text:style-name="T1314_1">δ)</text:span><text:span text:style-name="T1314_2"><text:tab/></text:span><text:span text:style-name="T1314_3">Εξασφαλίζει<text:s/>την<text:s/>επικοινωνία<text:s/>του<text:s/>Αρχηγού<text:s/>με<text:s/>τις<text:s/>διάφορες<text:s/>Αρχές,<text:s/>Υπηρεσίες,<text:s/>φορείς<text:s/>και<text:s/>ιδιώτες.</text:span></text:p>
      <text:p text:style-name="P1315"><text:span text:style-name="T1315_1">ε)</text:span><text:span text:style-name="T1315_2"><text:tab/></text:span><text:span text:style-name="T1315_3">Μεριμνά<text:s/>για<text:s/>την<text:s/>απογραφική<text:s/>τακτοποίηση<text:s/>των<text:s/>υλικών<text:s/>και<text:s/>του<text:s/>μηχανογραφικού<text:s/>εξοπλισμού<text:s/>που<text:s/>έχει<text:s/>διατεθεί<text:s/>στο<text:s/>Γραφείο<text:s/>του<text:s/>Αρχηγού,<text:s/>σύμφωνα<text:s/>με<text:s/>τις<text:s/>προ-<text:s/>βλεπόμενες<text:s/>διαδικασίες.</text:span></text:p>
      <text:p text:style-name="P1316"><text:span text:style-name="T1316_1">στ)</text:span><text:span text:style-name="T1316_2"><text:tab/></text:span><text:span text:style-name="T1316_3">Παρέχει<text:s/>υποστήριξη<text:s/>κατά<text:s/>τη<text:s/>διάρκεια<text:s/>παρουσιάσεων,<text:s/>προσκλήσεων<text:s/>και<text:s/>επισκέψεων<text:s/>του<text:s/>Αρχηγού.</text:span></text:p>
      <text:p text:style-name="P1317"><text:span text:style-name="T1317_1">ζ)</text:span><text:span text:style-name="T1317_2"><text:tab/></text:span><text:span text:style-name="T1317_3">Αναλαμβάνει<text:s/>οποιαδήποτε<text:s/>άλλη<text:s/>ενέργεια<text:s/>ανατίθεται,<text:s/>κατόπιν<text:s/>σχετικής<text:s/>εντολής<text:s/>του<text:s/>Αρχηγού<text:s/>ή<text:s/>του<text:s/>Διευθυντή<text:s/>Ε.Γ./Α/Λ.Σ.-ΕΛ.ΑΚΤ.</text:span></text:p>
      <text:p text:style-name="P1318"><text:span text:style-name="T1318_1">7.</text:span><text:span text:style-name="T1318_2"><text:s/>Ως<text:s/>Υπασπιστής<text:s/>του<text:s/>Αρχηγού<text:s/>τοποθετείται<text:s/>Αξιωματικός<text:s/>Λ.Σ.-ΕΛ.ΑΚΤ.<text:s/>Ο<text:s/>Υπασπιστής<text:s/>ως<text:s/>υπηρεσιακό<text:s/>όργανο<text:s/>του<text:s/>Αρχηγού<text:s/>και<text:s/>με<text:s/>βάση<text:s/>τις<text:s/>κατευθύνσεις<text:s/>του,<text:s/>ευθύνε-<text:s/>ται<text:s/>για<text:s/>τη<text:s/>ρύθμιση<text:s/>των<text:s/>υπηρεσιακών<text:s/>και<text:s/>κοινωνικών<text:s/>του<text:s/>υποχρεώσεων,<text:s/>καθώς<text:s/>και<text:s/>τη<text:s/>διεκπεραίωση<text:s/>του<text:s/>ημερήσιου<text:s/>προγράμματος<text:s/>του.<text:s/>Τα<text:s/>ειδικότερα<text:s/>καθήκοντα<text:s/>του<text:s/>στο<text:s/>πιο<text:s/>πάνω<text:s/>πλαίσιο,<text:s/>καθορίζονται<text:s/>με<text:s/>Διαταγή<text:s/>του<text:s/>Αρχηγού.</text:span></text:p>
      <text:h text:style-name="P1319" text:outline-level="6"><text:span text:style-name="T1319_1">Άρθρο<text:s/>51<text:s/></text:span></text:h>
      <text:h text:style-name="P1320" text:outline-level="6"><text:span text:style-name="T1320_1">Υπαρχηγοί<text:s/>Λ.Σ.<text:s/>-<text:s/>ΕΛ.ΑΚΤ.</text:span></text:h>
      <text:p text:style-name="P1321"><text:span text:style-name="T1321_1">1.</text:span><text:span text:style-name="T1321_2"><text:s/>Οι<text:s/>Υπαρχηγοί<text:s/>του<text:s/>Λ.Σ.-ΕΛ.ΑΚΤ<text:s/>είναι<text:s/>οι<text:s/>άμεσοι<text:s/>βοηθοί<text:s/>του<text:s/>Αρχηγού.<text:s/>Ο<text:s/>αρχαιότερος<text:s/>Υπαρχηγός<text:s/>του<text:s/>Λ.Σ.-ΕΛ.<text:s/>ΑΚΤ.<text:s/>αναπληρώνει<text:s/>τον<text:s/>Αρχηγό,<text:s/>όταν<text:s/>απουσιάζει<text:s/>ή<text:s/>κωλύεται.</text:span></text:p>
      <text:p text:style-name="P1322"><text:span text:style-name="T1322_1">2.</text:span><text:span text:style-name="T1322_2"><text:s/>Οι<text:s/>Υπαρχηγοί<text:s/>του<text:s/>Λ.Σ.-ΕΛ.ΑΚΤ.<text:s/>έχουν,<text:s/>ιδίως,<text:s/>τις<text:s/>ακόλουθες<text:s/>αρμοδιότητες:</text:span></text:p>
      <text:p text:style-name="P1323"><text:span text:style-name="T1323_1">α)</text:span><text:span text:style-name="T1323_2"><text:tab/></text:span><text:span text:style-name="T1323_3">Κατευθύνουν,<text:s/>συντονίζουν,<text:s/>εποπτεύουν<text:s/>και<text:s/>ελέγχουν<text:s/>τις<text:s/>Υπηρεσίες<text:s/>Λ.Σ.-ΕΛ.ΑΚΤ<text:s/>που<text:s/>τους<text:s/>ανατίθενται.</text:span></text:p>
      <text:p text:style-name="P1324"><text:span text:style-name="T1324_1">β)</text:span><text:span text:style-name="T1324_2"><text:tab/></text:span><text:span text:style-name="T1324_3">Μεριμνούν<text:s/>για<text:s/>την<text:s/>αντιμετώπιση<text:s/>των<text:s/>αναγκών<text:s/>και<text:s/>των<text:s/>θεμάτων<text:s/>που<text:s/>αναφύονται<text:s/>και<text:s/>αφορούν<text:s/>στην<text:s/>ειδικότερη<text:s/>αποστολή<text:s/>των<text:s/>Κλάδων<text:s/>και<text:s/>Υπηρεσιών.</text:span></text:p>
      <text:p text:style-name="P1325"><text:span text:style-name="T1325_1">γ)</text:span><text:span text:style-name="T1325_2"><text:tab/></text:span><text:span text:style-name="T1325_3">Εισηγούνται<text:s/>σχέδια<text:s/>και<text:s/>προγράμματα<text:s/>δραστηριοτήτων<text:s/>των<text:s/>Υπηρεσιών<text:s/>Λ.Σ.-ΕΛ.ΑΚΤ.</text:span></text:p>
      <text:p text:style-name="P1326"><text:span text:style-name="T1326_1">δ)</text:span><text:span text:style-name="T1326_2"><text:tab/></text:span><text:span text:style-name="T1326_3">Ασκούν<text:s/>και<text:s/>κάθε<text:s/>άλλη<text:s/>αρμοδιότητα<text:s/>που<text:s/>ανατίθενται<text:s/>σε<text:s/>αυτούς<text:s/>από<text:s/>ειδικές<text:s/>διατάξεις<text:s/>ή<text:s/>άλλες<text:s/>διατάξεις<text:s/>ή<text:s/>άλλες<text:s/>οδηγίες<text:s/>υπερκείμενων<text:s/>υπηρεσιακών<text:s/>κλιμακίων.</text:span></text:p>
      <text:p text:style-name="P1327"><text:span text:style-name="T1327_1">3.</text:span><text:span text:style-name="T1327_2"><text:s/>Στο<text:s/>Γραφείο<text:s/>των<text:s/>Υπαρχηγών<text:s/>τοποθετείται<text:s/>προσωπικό<text:s/>Λ.Σ.-ΕΛ.ΑΚΤ.,<text:s/>του<text:s/>οποίου<text:s/>προΐσταται<text:s/>ανώτερος<text:s/>ή<text:s/>κατώτερος<text:s/>Αξιωματικός<text:s/>Λ.Σ.-ΕΛ.ΑΚΤ,<text:s/>προς<text:s/>υποστήριξη<text:s/>του<text:s/>έργου<text:s/>τους.</text:span></text:p>
      <text:h text:style-name="P1328" text:outline-level="6"><text:span text:style-name="T1328_1">Άρθρο<text:s/>52<text:s/></text:span></text:h>
      <text:h text:style-name="P1329" text:outline-level="6"><text:span text:style-name="T1329_1">Γενικός<text:s/>Επιθεωρητής<text:s/>Λ.Σ.<text:s/>-<text:s/>ΕΛ.ΑΚΤ.</text:span></text:h>
      <text:p text:style-name="P1330"><text:span text:style-name="T1330_1">1.</text:span><text:span text:style-name="T1330_2"><text:s/>Ο<text:s/>Γενικός<text:s/>Επιθεωρητής<text:s/>του<text:s/>Λ.Σ.-ΕΛ.ΑΚΤ.<text:s/>ελέγχει<text:s/>τις<text:s/>Κεντρικές<text:s/>Υπηρεσίες<text:s/>Λ.Σ.-ΕΛ.ΑΚΤ,<text:s/>κατόπιν<text:s/>διαταγής<text:s/>του<text:s/>Αρχηγού,<text:s/>και<text:s/>εποπτεύει<text:s/>τη<text:s/>δραστηριότητα<text:s/>των<text:s/>Περιφερειακών<text:s/>Υπηρεσιών<text:s/>Λ.Σ.-ΕΛ.ΑΚΤ.<text:s/>στα<text:s/>θέματα<text:s/>των<text:s/>αρμοδιοτήτων<text:s/>του.</text:span></text:p>
      <text:p text:style-name="P1331"><text:span text:style-name="T1331_1">2.</text:span><text:span text:style-name="T1331_2"><text:s/>Ο<text:s/>Γενικός<text:s/>Επιθεωρητής<text:s/>του<text:s/>Λ.Σ.-ΕΛ.ΑΚΤ.<text:s/>υποστηρίζεται<text:s/>στο<text:s/>έργο<text:s/>του<text:s/>από<text:s/>Επιθεωρητές<text:s/>και<text:s/>στελέχη<text:s/>του<text:s/>Λ.Σ.-ΕΛ.ΑΚΤ.<text:s/>με<text:s/>εξειδικευμένες<text:s/>γνώσεις,<text:s/>όποτε<text:s/>αυτό<text:s/>απαιτείται.</text:span></text:p>
      <text:h text:style-name="P1332" text:outline-level="6"><text:span text:style-name="T1332_1">Άρθρο<text:s/>53<text:s/></text:span></text:h>
      <text:h text:style-name="P1333" text:outline-level="6"><text:span text:style-name="T1333_1">Διευθυντές<text:s/>Κλάδων<text:s/>Λ.Σ.-ΕΛ.ΑΚΤ.</text:span></text:h>
      <text:p text:style-name="P1334"><text:span text:style-name="T1334_1">1.</text:span><text:span text:style-name="T1334_2"><text:s/>Οι<text:s/>Διευθυντές<text:s/>των<text:s/>Κλάδων<text:s/>Λ.Σ.-ΕΛ.ΑΚΤ.<text:s/>έχουν<text:s/>τις<text:s/>ακόλουθες<text:s/>αρμοδιότητες:</text:span></text:p>
      <text:p text:style-name="P1335"><text:span text:style-name="T1335_1">α)</text:span><text:span text:style-name="T1335_2"><text:tab/></text:span><text:span text:style-name="T1335_3">Καθοδηγούν,<text:s/>συντονίζουν,<text:s/>εποπτεύουν<text:s/>και<text:s/>ελέγχουν<text:s/>τη<text:s/>δράση<text:s/>των<text:s/>Υπηρεσιών<text:s/>του<text:s/>Κλάδου<text:s/>τους<text:s/>για<text:s/>την<text:s/>εκπλήρωση<text:s/>της<text:s/>αποστολής<text:s/>του<text:s/>και<text:s/>σχεδιάζουν,<text:s/>στο<text:s/>πλαίσιο<text:s/>της<text:s/>στρατηγικής<text:s/>του<text:s/>Υπουργείου,<text:s/>τους<text:s/>στόχους<text:s/>και<text:s/>την<text:s/>τακτική<text:s/>της<text:s/>δράσης<text:s/>των<text:s/>Υπηρεσιών<text:s/>του<text:s/>Κλάδου<text:s/>τους<text:s/>και<text:s/>παρακολουθούν<text:s/>την<text:s/>εφαρμογή<text:s/>της.</text:span></text:p>
      <text:p text:style-name="P1336"><text:span text:style-name="T1336_1">β)</text:span><text:span text:style-name="T1336_2"><text:tab/></text:span><text:span text:style-name="T1336_3">Μεριμνούν<text:s/>για<text:s/>τη<text:s/>διαμόρφωση<text:s/>κριτηρίων<text:s/>βάσει<text:s/>των<text:s/>οποίων<text:s/>αξιολογούν<text:s/>τα<text:s/>αποτελέσματα<text:s/>της<text:s/>δράσης<text:s/>των<text:s/>Υπηρεσιών<text:s/>του<text:s/>Κλάδου<text:s/>τους<text:s/>ως<text:s/>προς<text:s/>τη<text:s/>λειτουργία<text:s/>των<text:s/>προγραμμάτων<text:s/>και<text:s/>την<text:s/>επίτευξη<text:s/>των<text:s/>στόχων<text:s/>και<text:s/>εισηγούνται<text:s/>τις<text:s/>απαραίτητες<text:s/>διορθώσεις<text:s/>και<text:s/>προσαρμογές.</text:span></text:p>
      <text:p text:style-name="P1337"><text:span text:style-name="T1337_1">γ)</text:span><text:span text:style-name="T1337_2"><text:tab/></text:span><text:span text:style-name="T1337_3">Μεριμνούν<text:s/>για<text:s/>την<text:s/>άσκηση<text:s/>εσωτερικού<text:s/>ελέγχου<text:s/>στις<text:s/>Διευθύνσεις<text:s/>του<text:s/>Κλάδου.</text:span></text:p>
      <text:p text:style-name="P1338"><text:span text:style-name="T1338_1">δ)</text:span><text:span text:style-name="T1338_2"><text:tab/></text:span><text:span text:style-name="T1338_3">Ασκούν<text:s/>και<text:s/>κάθε<text:s/>άλλη<text:s/>αρμοδιότητα<text:s/>που<text:s/>ανατίθεται<text:s/>σε<text:s/>αυτούς<text:s/>από<text:s/>ειδικές<text:s/>διατάξεις<text:s/>ή<text:s/>άλλες<text:s/>διαταγές.</text:span></text:p>
      <text:p text:style-name="P1339"><text:span text:style-name="T1339_1">2.</text:span><text:span text:style-name="T1339_2"><text:s/>Ειδικότερα,<text:s/>ο<text:s/>Διευθυντής<text:s/>του<text:s/>Κλάδου<text:s/>Διοίκησης<text:s/>και<text:s/>Ηλεκτρονικής<text:s/>Διακυβέρνησης<text:s/>έχει<text:s/>επιπρόσθετα<text:s/>αρμοδιότητα<text:s/>ανάθεσης<text:s/>διενέργειας<text:s/>προκαταρκτικής<text:s/>εξέτασης<text:s/>και<text:s/>προανάκρισης<text:s/>σε<text:s/>Αξιωματικούς<text:s/>Λ.Σ.-ΕΛ.<text:s/>ΑΚΤ.,<text:s/>σε<text:s/>περίπτωση<text:s/>που,<text:s/>κατά<text:s/>παρέκκλιση<text:s/>των<text:s/>όσων<text:s/>προβλέπονται<text:s/>στα<text:s/>άρθρα<text:s/>200<text:s/>και<text:s/>201<text:s/>του<text:s/>Στρατιωτικού<text:s/>Ποινικού<text:s/>Κώδικα<text:s/>(Σ.Π.Κ.),<text:s/>η<text:s/>παραγγελία<text:s/>του<text:s/>αρμοδίου<text:s/>Εισαγγελέα<text:s/>απευθύνεται<text:s/>στη<text:s/>Διεύθυνση<text:s/>Προσωπικού<text:s/>και<text:s/>όχι<text:s/>σε<text:s/>συγκεκριμένο<text:s/>προανακριτικό<text:s/>υπάλληλο<text:s/>Λ.Σ.-ΕΛ.<text:s/>ΑΚΤ.<text:s/>και<text:s/>εφόσον<text:s/>αυτή<text:s/>αφορά<text:s/>νεότερους<text:s/>του<text:s/>Διευθυντή<text:s/>του<text:s/>Κλάδου<text:s/>Διοίκησης<text:s/>και<text:s/>Ηλεκτρονικής<text:s/>Διακυβέρνησης<text:s/>Αξιωματικούς<text:s/>Λ.Σ.-ΕΛ.ΑΚΤ.</text:span></text:p>
      <text:p text:style-name="P1340"><text:span text:style-name="T1340_1">3.</text:span><text:span text:style-name="T1340_2"><text:s/>Σε<text:s/>κάθε<text:s/>Κλάδο<text:s/>μπορεί<text:s/>να<text:s/>τοποθετείται<text:s/>Ανώτατος<text:s/>Αξιωματικός,<text:s/>ως<text:s/>Βοηθός<text:s/>του<text:s/>Διευθυντή<text:s/>Κλάδου,<text:s/>προς<text:s/>εκπλήρωση<text:s/>των<text:s/>στόχων<text:s/>του<text:s/>Κλάδου,<text:s/>σύμφωνα<text:s/>με<text:s/>τις<text:s/>οδηγίες<text:s/>και<text:s/>κατευθύνσεις<text:s/>αυτού,<text:s/>ο<text:s/>οποίος<text:s/>αναπληρώνει<text:s/>τον<text:s/>Διευθυντή<text:s/>Κλάδου,<text:s/>σε<text:s/>περίπτωση<text:s/>απουσίας<text:s/>ή<text:s/>κωλύματός<text:s/>του.</text:span></text:p>
      <text:h text:style-name="P1341" text:outline-level="6"><text:span text:style-name="T1341_1">Άρθρο<text:s/>54</text:span></text:h>
      <text:p text:style-name="P1342"><text:span text:style-name="T1342_1">Προϊστάμενοι<text:s/>Διευθύνσεων<text:s/>-</text:span></text:p>
      <text:p text:style-name="P1343"><text:span text:style-name="T1343_1">Προϊστάμενοι<text:s/>Υπηρεσιών</text:span></text:p>
      <text:p text:style-name="P1344"><text:span text:style-name="T1344_1">Οι<text:s/>Διευθυντές<text:s/>Διευθύνσεων<text:s/>των<text:s/>Κλάδων<text:s/>και<text:s/>οι<text:s/>Προϊστάμενοι<text:s/>των<text:s/>εκτός<text:s/>Κλάδων<text:s/>Υπηρεσιών<text:s/>Λ.Σ.-ΕΛ.ΑΚΤ.<text:s/>έχουν<text:s/>τις<text:s/>ακόλουθες<text:s/>αρμοδιότητες:</text:span></text:p>
      <text:p text:style-name="P1345"><text:span text:style-name="T1345_1">α)</text:span><text:span text:style-name="T1345_2"><text:tab/></text:span><text:span text:style-name="T1345_3">Διευθύνουν<text:s/>την<text:s/>εκτέλεση<text:s/>των<text:s/>εργασιών<text:s/>της<text:s/>υπηρεσίας<text:s/>τους<text:s/>και<text:s/>προγραμματίζουν,<text:s/>οργανώνουν<text:s/>και<text:s/>ελέγχουν<text:s/>τις<text:s/>εργασίες<text:s/>του<text:s/>προσωπικού<text:s/>τους,<text:s/>υποχρεούμενοι,<text:s/>προς<text:s/>το<text:s/>σκοπό<text:s/>αυτό,<text:s/>σε<text:s/>πραγματοποίηση<text:s/>τακτικών<text:s/>και<text:s/>εκτάκτων<text:s/>συναντήσεων<text:s/>με<text:s/>όλους<text:s/>τους<text:s/>Τμηματάρχες<text:s/>της<text:s/>Διεύθυνσης<text:s/>και<text:s/>τους<text:s/>Προϊσταμένους<text:s/>τυχόν<text:s/>υπαγόμενων<text:s/>Υπηρεσιών<text:s/>Λ.Σ.-ΕΛ.ΑΚΤ..</text:span></text:p>
      <text:p text:style-name="P1346"><text:span text:style-name="T1346_1">β)</text:span><text:span text:style-name="T1346_2"><text:tab/></text:span><text:span text:style-name="T1346_3">Εισηγούνται<text:s/>ιεραρχικώς<text:s/>σε<text:s/>θέματα<text:s/>της<text:s/>αρμοδιότητας<text:s/>τους.<text:s/>γ)<text:s/>Κατανέμουν<text:s/>το<text:s/>προσωπικό<text:s/>της<text:s/>Υπηρεσίας<text:s/>τους<text:s/>στα<text:s/>επιμέρους<text:s/>Τμήματα,<text:s/>δ)<text:s/>Μεριμνούν<text:s/>για<text:s/>την<text:s/>αρτιότερη<text:s/>κατάρτιση<text:s/>και<text:s/>καλύτερη<text:s/>απόδοση<text:s/>του<text:s/>προσωπικού<text:s/>της<text:s/>υπηρεσίας<text:s/>τους.</text:span></text:p>
      <text:p text:style-name="P1347"><text:span text:style-name="T1347_1">ε)</text:span><text:span text:style-name="T1347_2"><text:tab/></text:span><text:span text:style-name="T1347_3">Διατάσσουν<text:s/>και<text:s/>συντονίζουν<text:s/>υπηρεσιακές<text:s/>συνεργασίες<text:s/>των<text:s/>Τμημάτων<text:s/>της<text:s/>υπηρεσίας<text:s/>τους,<text:s/>καθώς<text:s/>και<text:s/>την<text:s/>ενέργεια<text:s/>ερευνών,<text:s/>μελετών<text:s/>και<text:s/>εργασιών<text:s/>ορίζοντας<text:s/>τις<text:s/>αντίστοιχες<text:s/>επιτροπές<text:s/>διεξαγωγής<text:s/>αυτών,<text:s/>που,<text:s/>κατά<text:s/>την<text:s/>κρίση<text:s/>τους,<text:s/>απαιτείται.</text:span></text:p>
      <text:p text:style-name="P1348"><text:span text:style-name="T1348_1">στ)</text:span><text:span text:style-name="T1348_2"><text:tab/></text:span><text:span text:style-name="T1348_3">Ασκούν<text:s/>και<text:s/>κάθε<text:s/>άλλη<text:s/>αρμοδιότητα<text:s/>που<text:s/>ανατίθεται<text:s/>σε<text:s/>αυτούς<text:s/>από<text:s/>ειδικές<text:s/>διατάξεις<text:s/>ή<text:s/>διαταγές.</text:span></text:p>
      <text:h text:style-name="P1349" text:outline-level="6"><text:span text:style-name="T1349_1">Άρθρο<text:s/>55<text:s/></text:span></text:h>
      <text:h text:style-name="P1350" text:outline-level="6"><text:span text:style-name="T1350_1">Τμηματάρχες<text:s/>Διευθύνσεων<text:s/>και<text:s/>Υπηρεσιών</text:span></text:h>
      <text:p text:style-name="P1351"><text:span text:style-name="T1351_1">1.</text:span><text:span text:style-name="T1351_2"><text:s/>Οι<text:s/>Τμηματάρχες<text:s/>των<text:s/>Διευθύνσεων<text:s/>των<text:s/>Κλάδων<text:s/>και<text:s/>των<text:s/>εκτός<text:s/>Κλάδων<text:s/>Υπηρεσιών<text:s/>Λ.Σ.-ΕΛ.ΑΚΤ.<text:s/>είναι<text:s/>άμεσοι<text:s/>βοηθοί<text:s/>των<text:s/>Διευθυντών<text:s/>των<text:s/>Διευθύνσεων<text:s/>και<text:s/>Υπηρεσιών<text:s/>και<text:s/>ευθύνονται<text:s/>για<text:s/>την<text:s/>εκτέλεση<text:s/>των<text:s/>αρμοδιοτήτων<text:s/>και<text:s/>καθηκόντων<text:s/>του<text:s/>Τμήματός<text:s/>τους.</text:span></text:p>
      <text:p text:style-name="P1352"><text:span text:style-name="T1352_1">2.</text:span><text:span text:style-name="T1352_2"><text:s/>Είναι<text:s/>αρμόδιοι<text:s/>για<text:s/>την<text:s/>εποπτεία,<text:s/>τον<text:s/>έλεγχο<text:s/>και<text:s/>την<text:s/>αξιολόγηση<text:s/>του<text:s/>προσωπικού<text:s/>του<text:s/>Τμήματός<text:s/>τους,<text:s/>καθώς<text:s/>και<text:s/>την<text:s/>κατανομή<text:s/>των<text:s/>σχετικών<text:s/>εργασιών.</text:span></text:p>
      <text:p text:style-name="P1353"><text:span text:style-name="T1353_1">3.</text:span><text:span text:style-name="T1353_2"><text:s/>Οι<text:s/>Τμηματάρχες<text:s/>ασκούν<text:s/>και<text:s/>κάθε<text:s/>άλλη<text:s/>αρμοδιότητα<text:s/>που<text:s/>ανατίθεται<text:s/>σε<text:s/>αυτούς<text:s/>από<text:s/>ειδικές<text:s/>διατάξεις<text:s/>ή<text:s/>διαταγές.</text:span></text:p>
      <text:h text:style-name="P1354" text:outline-level="6"><text:span text:style-name="T1354_1">Άρθρο<text:s/>56</text:span></text:h>
      <text:p text:style-name="P1355"><text:span text:style-name="T1355_1">Γραμματείες<text:s/>Οργάνων<text:s/>Διοίκησης</text:span></text:p>
      <text:p text:style-name="P1356"><text:span text:style-name="T1356_1">Τα<text:s/>γραφεία<text:s/>του<text:s/>Γενικού<text:s/>Επιθεωρητή<text:s/>και<text:s/>των<text:s/>Διευθυντών<text:s/>των<text:s/>Κλάδων<text:s/>στελεχώνονται<text:s/>με<text:s/>προσωπικό<text:s/>προς<text:s/>υποστήριξη<text:s/>του<text:s/>έργου<text:s/>τους.</text:span></text:p>
      <text:h text:style-name="P1357" text:outline-level="3"><text:span text:style-name="T1357_1">ΚΕΦΑΛΑΙΟ<text:s/>Ι<text:s/></text:span></text:h>
      <text:h text:style-name="P1358" text:outline-level="3"><text:span text:style-name="T1358_1">΄</text:span></text:h>
      <text:p text:style-name="P1359"><text:span text:style-name="T1359_1">ΓΕΝΙΚΗ<text:s/>ΔΙΕΥΘΥΝΣΗ<text:s/>ΟΙΚΟΝΟΜΙΚΩΝ<text:s/>ΥΠΗΡΕΣΙΩΝ</text:span></text:p>
      <text:h text:style-name="P1360" text:outline-level="6"><text:span text:style-name="T1360_1">Άρθρο<text:s/>57</text:span></text:h>
      <text:p text:style-name="P1361"><text:span text:style-name="T1361_1">Σκοπός</text:span></text:p>
      <text:p text:style-name="P1362"><text:span text:style-name="T1362_1">Η<text:s/>Γενική<text:s/>Διεύθυνση<text:s/>Οικονομικών<text:s/>Υπηρεσιών<text:s/>του<text:s/>Υπουργείου<text:s/>Ναυτιλίας<text:s/>και<text:s/>Νησιωτικής<text:s/>Πολιτικής<text:s/>έχει<text:s/>ως<text:s/>σκοπό<text:s/>την<text:s/>ενιαία<text:s/>οικονομική<text:s/>διαχείριση<text:s/>και<text:s/>τον<text:s/>έλεγχο<text:s/>των<text:s/>οικονομικών<text:s/>υποθέσεων<text:s/>και<text:s/>λειτουργιών<text:s/>του<text:s/>Υπουργείου<text:s/>Ναυτιλίας<text:s/>και<text:s/>Νησιωτικής<text:s/>Πολιτικής<text:s/>και<text:s/>των<text:s/>εποπτευόμενων<text:s/>από<text:s/>εκείνο<text:s/>φορέων<text:s/>και<text:s/>ειδικότερα<text:s/>τον<text:s/>σχεδιασμό,<text:s/>συντονισμό,<text:s/>διαχείριση<text:s/>και<text:s/>εποπτεία<text:s/>όλων<text:s/>των<text:s/>θεμάτων<text:s/>που<text:s/>άπτονται<text:s/>της<text:s/>οικονομικής<text:s/>λειτουργίας<text:s/>του<text:s/>Υπουργείου,<text:s/>συμπεριλαμβανομένης<text:s/>και<text:s/>της<text:s/>οικονομικής<text:s/>παρακολούθησης<text:s/>των<text:s/>εποπτευόμενων<text:s/>φορέων<text:s/>γενικής<text:s/>κυβέρνησης,<text:s/>σύμφωνα<text:s/>με<text:s/>τις<text:s/>αρχές<text:s/>και<text:s/>τους<text:s/>κανόνες<text:s/>της<text:s/>χρηστής<text:s/>δημοσιονομικής<text:s/>διαχείρισης<text:s/>και<text:s/>ευθύνης.</text:span></text:p>
      <text:p text:style-name="P1363"><text:span text:style-name="T1363_1">Επιπροσθέτως,<text:s/>στόχοι<text:s/>της<text:s/>Γενικής<text:s/>Διεύθυνσης<text:s/>Οικονομικών<text:s/>Υπηρεσιών<text:s/>είναι<text:s/>οι<text:s/>ακόλουθοι:</text:span></text:p>
      <text:p text:style-name="P1364"><text:span text:style-name="T1364_1">α)</text:span><text:span text:style-name="T1364_2"><text:tab/></text:span><text:span text:style-name="T1364_3">Η<text:s/>διασφάλιση<text:s/>της<text:s/>τήρησης<text:s/>και<text:s/>της<text:s/>ορθής<text:s/>εφαρμογής<text:s/>των<text:s/>δημοσιολογιστικών<text:s/>κανόνων,</text:span></text:p>
      <text:p text:style-name="P1365"><text:span text:style-name="T1365_1">β)</text:span><text:span text:style-name="T1365_2"><text:tab/></text:span><text:span text:style-name="T1365_3">Η<text:s/>διασφάλιση<text:s/>της<text:s/>νομιμότητας<text:s/>και<text:s/>κανονικότητας<text:s/>των<text:s/>δαπανών<text:s/>καθώς<text:s/>και<text:s/>η<text:s/>εξόφληση<text:s/>αυτών.</text:span></text:p>
      <text:p text:style-name="P1366"><text:span text:style-name="T1366_1">γ)</text:span><text:span text:style-name="T1366_2"><text:tab/></text:span><text:span text:style-name="T1366_3">Η<text:s/>έγκαιρη<text:s/>πληρωμή<text:s/>των<text:s/>υποχρεώσεων<text:s/>του<text:s/>Υπουργείου<text:s/>σύμφωνα<text:s/>με<text:s/>την<text:s/>ελληνική<text:s/>και<text:s/>ευρωπαϊκή<text:s/>νομοθεσία.</text:span></text:p>
      <text:h text:style-name="P1367" text:outline-level="6"><text:span text:style-name="T1367_1">Άρθρο<text:s/>58<text:s/></text:span></text:h>
      <text:h text:style-name="P1368" text:outline-level="6"><text:span text:style-name="T1368_1">Διάρθρωση</text:span></text:h>
      <text:p text:style-name="P1369"><text:span text:style-name="T1369_1">1.</text:span><text:span text:style-name="T1369_2"><text:s/>Η<text:s/>Γενική<text:s/>Διεύθυνση<text:s/>Οικονομικών<text:s/>Υπηρεσιών<text:s/>του<text:s/>Υπουργείου<text:s/>Ναυτιλίας<text:s/>και<text:s/>Νησιωτικής<text:s/>Πολιτικής,<text:s/>συγκροτείται<text:s/>από<text:s/>τις<text:s/>κατωτέρω<text:s/>οργανικές<text:s/>μονάδες:</text:span></text:p>
      <text:p text:style-name="P1370"><text:span text:style-name="T1370_1">α)</text:span><text:span text:style-name="T1370_2"><text:tab/></text:span><text:span text:style-name="T1370_3">Διεύθυνση<text:s/>Προϋπολογισμού<text:s/>και<text:s/>Οικονομικής<text:s/>Πληροφόρησης.</text:span></text:p>
      <text:p text:style-name="P1371"><text:span text:style-name="T1371_1">αα)</text:span><text:span text:style-name="T1371_2"><text:tab/></text:span><text:span text:style-name="T1371_3">Τμήμα<text:s/>Τακτικού<text:s/>Προϋπολογισμού<text:s/>και<text:s/>Δημοσιονομικής<text:s/>Στρατηγικής.</text:span></text:p>
      <text:p text:style-name="P1372"><text:span text:style-name="T1372_1">ββ)</text:span><text:span text:style-name="T1372_2"><text:tab/></text:span><text:span text:style-name="T1372_3">Τμήμα<text:s/>Προϋπολογισμού<text:s/>Δημοσίων<text:s/>Επενδύσεων.<text:s/>γγ)<text:s/>Τμήμα<text:s/>Μητρώου<text:s/>Δεσμεύσεων.</text:span></text:p>
      <text:p text:style-name="P1373"><text:span text:style-name="T1373_1">δδ)</text:span><text:span text:style-name="T1373_2"><text:tab/></text:span><text:span text:style-name="T1373_3">Τμήμα<text:s/>Οικονομικής<text:s/>Παρακολούθησης<text:s/>Κεφαλαίου<text:s/>Ναυτικής<text:s/>Εκπαίδευσης<text:s/>και<text:s/>Εποπτευομένων<text:s/>Φορέων<text:s/>Γενικής<text:s/>Κυβέρνησης<text:s/>ΥΝΑΝΠ.</text:span></text:p>
      <text:p text:style-name="P1374"><text:span text:style-name="T1374_1">β)</text:span><text:span text:style-name="T1374_2"><text:tab/></text:span><text:span text:style-name="T1374_3">Διεύθυνση<text:s/>Οικονομικής<text:s/>Διαχείρισης.</text:span></text:p>
      <text:p text:style-name="P1375"><text:span text:style-name="T1375_1">αα)</text:span><text:span text:style-name="T1375_2"><text:tab/></text:span><text:span text:style-name="T1375_3">Τμήμα<text:s/>Ελέγχου,<text:s/>Εκκαθάρισης<text:s/>και<text:s/>Εντολής<text:s/>Πληρωμής<text:s/>Δαπανών.</text:span></text:p>
      <text:p text:style-name="P1376"><text:span text:style-name="T1376_1">ββ)</text:span><text:span text:style-name="T1376_2"><text:tab/></text:span><text:span text:style-name="T1376_3">Τμήμα<text:s/>Μισθοδοσίας<text:s/>και<text:s/>Ασφάλισης<text:s/>Προσωπικού<text:s/>Λιμενικού<text:s/>Σώματος-Ελληνικής<text:s/>Ακτοφυλακής<text:s/>(Λ.Σ.-ΕΛ.<text:s/>AKT.).</text:span></text:p>
      <text:p text:style-name="P1377"><text:span text:style-name="T1377_1">γγ)</text:span><text:span text:style-name="T1377_2"><text:tab/></text:span><text:span text:style-name="T1377_3">Τμήμα<text:s/>Διαχείρισης<text:s/>Παγίας<text:s/>Προκαταβολής<text:s/>Αρχηγείου<text:s/>Α.Λ.Σ.-ΕΛ.ΑΚΤ.</text:span></text:p>
      <text:p text:style-name="P1378"><text:span text:style-name="T1378_1">δδ)</text:span><text:span text:style-name="T1378_2"><text:tab/></text:span><text:span text:style-name="T1378_3">Τμήμα<text:s/>Ειδικών<text:s/>Οικονομικών<text:s/>θεμάτων.</text:span></text:p>
      <text:p text:style-name="P1379"><text:span text:style-name="T1379_1">γ)</text:span><text:span text:style-name="T1379_2"><text:tab/></text:span><text:span text:style-name="T1379_3">Διεύθυνση<text:s/>Προμηθειών<text:s/>και<text:s/>Εποπτείας<text:s/>Αποθηκών.<text:s/>αα)<text:s/>Τμήμα<text:s/>Προγραμματισμού<text:s/>Προμηθειών.</text:span></text:p>
      <text:p text:style-name="P1380"><text:span text:style-name="T1380_1">ββ)</text:span><text:span text:style-name="T1380_2"><text:tab/></text:span><text:span text:style-name="T1380_3">Τμήμα<text:s/>Υλοποίησης<text:s/>Προμηθειών<text:s/>Τακτικών<text:s/>Διαγωνισμών.</text:span></text:p>
      <text:p text:style-name="P1381"><text:span text:style-name="T1381_1">γγ)</text:span><text:span text:style-name="T1381_2"><text:tab/></text:span><text:span text:style-name="T1381_3">Τμήμα<text:s/>Υλοποίησης<text:s/>Προμηθειών<text:s/>Συνοπτικών<text:s/>Διαδικασιών.</text:span></text:p>
      <text:p text:style-name="P1382"><text:span text:style-name="T1382_1">δδ)</text:span><text:span text:style-name="T1382_2"><text:tab/></text:span><text:span text:style-name="T1382_3">Τμήμα<text:s/>Τεχνικών<text:s/>Προδιαγραφών.</text:span></text:p>
      <text:p text:style-name="P1383"><text:span text:style-name="T1383_1">εε)</text:span><text:span text:style-name="T1383_2"><text:tab/></text:span><text:span text:style-name="T1383_3">Τμήμα<text:s/>Εποπτείας<text:s/>Αποθηκών.</text:span></text:p>
      <text:p text:style-name="P1384"><text:span text:style-name="T1384_1">δ)</text:span><text:span text:style-name="T1384_2"><text:tab/></text:span><text:span text:style-name="T1384_3">Αυτοτελές<text:s/>Τμήμα<text:s/>Οικονομικής<text:s/>Διαχείρισης<text:s/>και<text:s/>Δημοσίων<text:s/>Επενδύσεων<text:s/>της<text:s/>Γενικής<text:s/>Γραμματείας<text:s/>Αιγαίου<text:s/>και<text:s/>Νησιωτικής<text:s/>Πολιτικής.</text:span></text:p>
      <text:p text:style-name="P1385"><text:span text:style-name="T1385_1">αα)</text:span><text:span text:style-name="T1385_2"><text:tab/></text:span><text:span text:style-name="T1385_3">Γραφείο<text:s/>Ελέγχου,<text:s/>Εκκαθάρισης<text:s/>και<text:s/>Εντολής<text:s/>Πληρωμής<text:s/>Δαπανών.</text:span></text:p>
      <text:p text:style-name="P1386"><text:span text:style-name="T1386_1">ββ)</text:span><text:span text:style-name="T1386_2"><text:tab/></text:span><text:span text:style-name="T1386_3">Γραφείο<text:s/>Λογιστικής<text:s/>Παρακολούθησης.</text:span></text:p>
      <text:p text:style-name="P1387"><text:span text:style-name="T1387_1">ε)</text:span><text:span text:style-name="T1387_2"><text:tab/></text:span><text:span text:style-name="T1387_3">Αποκεντρωμένη<text:s/>Μονάδα<text:s/>Κρατικών<text:s/>Ενισχύσεων<text:s/>επιπέδου<text:s/>Τμήματος.</text:span></text:p>
      <text:p text:style-name="P1388"><text:span text:style-name="T1388_1">στ)</text:span><text:span text:style-name="T1388_2"><text:tab/></text:span><text:span text:style-name="T1388_3">Αυτοτελές<text:s/>Γραφείο<text:s/>Πληρωμών.</text:span></text:p>
      <text:p text:style-name="P1389"><text:span text:style-name="T1389_1">2.</text:span><text:span text:style-name="T1389_2"><text:s/>Ο<text:s/>Προϊστάμενος<text:s/>της<text:s/>Γενικής<text:s/>Διεύθυνσης<text:s/>Οικονομικών<text:s/>Υπηρεσιών<text:s/>ευθύνεται<text:s/>για<text:s/>την<text:s/>ομαλή<text:s/>λειτουργία<text:s/>αυτής<text:s/>και<text:s/>την<text:s/>αποτελεσματική<text:s/>εκπλήρωση<text:s/>της<text:s/>αποστολής<text:s/>της.<text:s/>Στο<text:s/>πλαίσιο<text:s/>αυτό<text:s/>ιδίως:</text:span></text:p>
      <text:p text:style-name="P1390"><text:span text:style-name="T1390_1">α)</text:span><text:span text:style-name="T1390_2"><text:tab/></text:span><text:span text:style-name="T1390_3">Συντονίζει<text:s/>τις<text:s/>υπαγόμενες<text:s/>οργανικές<text:s/>μονάδες<text:s/>της<text:s/>Γενικής<text:s/>Διεύθυνσης<text:s/>Οικονομικών<text:s/>Υπηρεσιών<text:s/>του<text:s/>Υπουργείου,<text:s/>καθώς<text:s/>και<text:s/>συνεργάζεται<text:s/>με<text:s/>οποιαδήποτε<text:s/>άλλη<text:s/>αρμόδια<text:s/>Υπηρεσία<text:s/>ή<text:s/>φορέα<text:s/>στο<text:s/>πλαίσιο<text:s/>εκπλήρωσης<text:s/>της<text:s/>αποστολής<text:s/>της<text:s/>Γενικής<text:s/>Διεύθυνσης<text:s/>της<text:s/>οποίας<text:s/>προ-<text:s/>ΐσταται.</text:span></text:p>
      <text:p text:style-name="P1391"><text:span text:style-name="T1391_1">β)</text:span><text:span text:style-name="T1391_2"><text:tab/></text:span><text:span text:style-name="T1391_3">Καθορίζει<text:s/>τις<text:s/>προτεραιότητες,<text:s/>οργανώνει<text:s/>τον<text:s/>τρόπο<text:s/>εκτέλεσης<text:s/>των<text:s/>εργασιών<text:s/>και<text:s/>παρέχει<text:s/>στο<text:s/>προσωπικό<text:s/>τις<text:s/>απαραίτητες<text:s/>οδηγίες<text:s/>και<text:s/>κατευθύνσεις<text:s/>για<text:s/>την<text:s/>ακριβή<text:s/>εκτέλεση<text:s/>των<text:s/>καθηκόντων<text:s/>του.</text:span></text:p>
      <text:p text:style-name="P1392"><text:span text:style-name="T1392_1">γ)</text:span><text:span text:style-name="T1392_2"><text:tab/></text:span><text:span text:style-name="T1392_3">Αξιολογεί<text:s/>τις<text:s/>ανάγκες<text:s/>των<text:s/>οργανικών<text:s/>μονάδων<text:s/>που<text:s/>υπάγονται<text:s/>σε<text:s/>αυτόν,<text:s/>αναθέτει<text:s/>καθήκοντα<text:s/>και<text:s/>κατανέμει<text:s/>το<text:s/>προσωπικό,<text:s/>βάσει<text:s/>των<text:s/>ειδικότερων<text:s/>γνώσεων<text:s/>και<text:s/>ικανοτήτων<text:s/>του.</text:span></text:p>
      <text:p text:style-name="P1393"><text:span text:style-name="T1393_1">δ)</text:span><text:span text:style-name="T1393_2"><text:tab/></text:span><text:span text:style-name="T1393_3">Μεριμνά<text:s/>για<text:s/>την<text:s/>ορθή<text:s/>εκτέλεση<text:s/>του<text:s/>προϋπολογισμού<text:s/>του<text:s/>Υπουργείου<text:s/>και<text:s/>την<text:s/>τήρηση<text:s/>των<text:s/>ανώτατων<text:s/>εγκεκριμένων<text:s/>ορίων<text:s/>δαπανών<text:s/>του<text:s/>Υπουργείου<text:s/>και<text:s/>των<text:s/>εποπτευομένων<text:s/>από<text:s/>αυτό<text:s/>φορέων<text:s/>γενικής<text:s/>κυβέρνησης<text:s/>και<text:s/>την<text:s/>έγκαιρη<text:s/>ενημέρωση,<text:s/>αναφορά<text:s/>και<text:s/>τη<text:s/>λήψη<text:s/>των<text:s/>απαραίτητων<text:s/>μέτρων<text:s/>σε<text:s/>περίπτωση<text:s/>που<text:s/>διαπιστωθούν<text:s/>αποκλίσεις<text:s/>ή<text:s/>κίνδυνος<text:s/>αποκλίσεων.</text:span></text:p>
      <text:p text:style-name="P1394"><text:span text:style-name="T1394_1">ε)</text:span><text:span text:style-name="T1394_2"><text:tab/></text:span><text:span text:style-name="T1394_3">Μεριμνά<text:s/>για<text:s/>την<text:s/>κατανομή<text:s/>των<text:s/>πόρων<text:s/>του<text:s/>προϋπολογισμού,<text:s/>για<text:s/>την<text:s/>υλοποίηση<text:s/>των<text:s/>δράσεων<text:s/>και<text:s/>των<text:s/>πολιτικών<text:s/>του<text:s/>Υπουργείου<text:s/>και<text:s/>τη<text:s/>διάθεση<text:s/>τους<text:s/>σύμφωνα<text:s/>με<text:s/>τις<text:s/>προτεραιότητες<text:s/>πολιτικής<text:s/>διασφαλίζοντας<text:s/>παράλληλα<text:s/>τη<text:s/>χρηστή<text:s/>δημοσιονομική<text:s/>διαχείριση<text:s/>του<text:s/>Υπουργείου.</text:span></text:p>
      <text:p text:style-name="P1395"><text:span text:style-name="T1395_1">στ)</text:span><text:span text:style-name="T1395_2"><text:tab/></text:span><text:span text:style-name="T1395_3">Πραγματοποιεί<text:s/>όλες<text:s/>τις<text:s/>δημοσιονομικές<text:s/>δεσμεύσεις<text:s/>και<text:s/>παρέχει<text:s/>βεβαίωση<text:s/>επί<text:s/>των<text:s/>σχεδίων<text:s/>των<text:s/>αποφάσεων<text:s/>ανάληψης<text:s/>υποχρέωσης<text:s/>για<text:s/>την<text:s/>ύπαρξη<text:s/>της<text:s/>απαι-<text:s/>τούμενης<text:s/>πίστωσης<text:s/>και<text:s/>τη<text:s/>μη<text:s/>υπέρβαση<text:s/>του<text:s/>οριζόμενου<text:s/>κάθε<text:s/>φορά<text:s/>από<text:s/>το<text:s/>αρμόδιο<text:s/>όργανο<text:s/>ποσοστού<text:s/>διάθεσης<text:s/>της<text:s/>πίστωσης<text:s/>σύμφωνα<text:s/>με<text:s/>την<text:s/>διαδικασία<text:s/>που<text:s/>προβλέ-<text:s/>πεται<text:s/>στο<text:s/>περί<text:s/>αναλήψεων<text:s/>υποχρεώσεων<text:s/>προεδρικό<text:s/>διάταγμα.</text:span></text:p>
      <text:p text:style-name="P1396"><text:span text:style-name="T1396_1">ζ)</text:span><text:span text:style-name="T1396_2"><text:tab/></text:span><text:span text:style-name="T1396_3">Συντάσσει<text:s/>έκθεση<text:s/>επίλυσης<text:s/>διαφορών<text:s/>προς<text:s/>την<text:s/>αρμόδια<text:s/>Δ.Υ.Ε.Ε.<text:s/>σύμφωνα<text:s/>με<text:s/>τις<text:s/>διατάξεις<text:s/>της<text:s/>παραγράφου<text:s/>3δ<text:s/>του<text:s/>άρθρου<text:s/>66<text:s/>του<text:s/>ν.<text:s/>4270/2014<text:s/>όπως<text:s/>ισχύει<text:s/>και<text:s/>του<text:s/>περί<text:s/>ανάληψης<text:s/>υποχρεώσεων<text:s/>από<text:s/>τους<text:s/>διατάκτες<text:s/>προεδρικού<text:s/>διατάγματος.</text:span></text:p>
      <text:p text:style-name="P1397"><text:span text:style-name="T1397_1">η)</text:span><text:span text:style-name="T1397_2"><text:tab/></text:span><text:span text:style-name="T1397_3">Διασφαλίζει<text:s/>ότι<text:s/>η<text:s/>Γενική<text:s/>Διεύθυνση<text:s/>Οικονομικών<text:s/>Υπηρεσιών<text:s/>τηρεί<text:s/>ορθά<text:s/>το<text:s/>Μητρώο<text:s/>δεσμεύσεων<text:s/>του<text:s/>Υπουργείου.</text:span></text:p>
      <text:p text:style-name="P1398"><text:span text:style-name="T1398_1">θ)</text:span><text:span text:style-name="T1398_2"><text:tab/></text:span><text:span text:style-name="T1398_3">Μεριμνά<text:s/>για<text:s/>την<text:s/>έκδοση<text:s/>των<text:s/>χρηματικών<text:s/>ενταλμάτων<text:s/>που<text:s/>αφορούν<text:s/>σε<text:s/>δαπάνες<text:s/>που<text:s/>βαρύνουν<text:s/>τον<text:s/>Τακτικό<text:s/>Προϋπολογισμό,<text:s/>το<text:s/>Πρόγραμμα<text:s/>Δημοσίων<text:s/>επενδύσεων,<text:s/>χρηματικών<text:s/>ενταλμάτων<text:s/>προπληρωμής<text:s/>και<text:s/>ενταλμάτων<text:s/>αποκατάστασης<text:s/>Παγίας<text:s/>Προκαταβολής<text:s/>ΑΛΣ-ΕΛ.ΑΚΤ<text:s/>και<text:s/>Ε.Ν.Α.</text:span></text:p>
      <text:p text:style-name="P1399"><text:span text:style-name="T1399_1">ι)</text:span><text:span text:style-name="T1399_2"><text:tab/></text:span><text:span text:style-name="T1399_3">Μεριμνά<text:s/>για<text:s/>την<text:s/>προετοιμασία,<text:s/>συλλογή<text:s/>και<text:s/>έλεγχο<text:s/>της<text:s/>πληρότητας<text:s/>και<text:s/>ορθότητας<text:s/>των<text:s/>στοιχείων<text:s/>και<text:s/>την<text:s/>αποστολή<text:s/>στο<text:s/>Γενικό<text:s/>Λογιστήριο<text:s/>του<text:s/>Κράτους<text:s/>όλων<text:s/>των<text:s/>αναγκαίων<text:s/>αναφορών<text:s/>οικονομικής<text:s/>πληροφόρησης.</text:span></text:p>
      <text:p text:style-name="P1400"><text:span text:style-name="T1400_1">ια)</text:span><text:span text:style-name="T1400_2"><text:tab/></text:span><text:span text:style-name="T1400_3">Μεριμνά<text:s/>για<text:s/>την<text:s/>παροχή<text:s/>πλήρους<text:s/>στήριξης<text:s/>και<text:s/>τη<text:s/>εν<text:s/>γένει<text:s/>στενή<text:s/>συνεργασία<text:s/>με<text:s/>τις<text:s/>αρμόδιες<text:s/>υπηρεσίες<text:s/>του<text:s/>Υπουργείου<text:s/>Οικονομικών/Γενικού<text:s/>Λογιστηρίου<text:s/>του<text:s/>Κράτους.</text:span></text:p>
      <text:p text:style-name="P1401"><text:span text:style-name="T1401_1">ιβ)</text:span><text:span text:style-name="T1401_2"><text:tab/></text:span><text:span text:style-name="T1401_3">Παρακολουθεί,<text:s/>γνωστοποιεί<text:s/>και<text:s/>διασφαλίζει<text:s/>την<text:s/>εφαρμογή<text:s/>και<text:s/>τήρηση<text:s/>των<text:s/>υποχρεωτικών<text:s/>οδηγιών<text:s/>και<text:s/>εγκυκλίων<text:s/>που<text:s/>εκδίδονται<text:s/>από<text:s/>το<text:s/>Υπουργείο<text:s/>Οικονομικών.</text:span></text:p>
      <text:p text:style-name="P1402"><text:span text:style-name="T1402_1">ιγ)</text:span><text:span text:style-name="T1402_2"><text:tab/></text:span><text:span text:style-name="T1402_3">Εισηγείται<text:s/>επί<text:s/>κάθε<text:s/>σχεδίου<text:s/>νόμου,<text:s/>κανονιστικής<text:s/>πράξης,<text:s/>προγράμματος<text:s/>ή<text:s/>δράσης<text:s/>που<text:s/>βαρύνει<text:s/>τον<text:s/>προϋπολογισμό<text:s/>του<text:s/>Υπουργείου<text:s/>και<text:s/>των<text:s/>εποπτευόμενων<text:s/>φορέων.</text:span></text:p>
      <text:p text:style-name="P1403"><text:span text:style-name="T1403_1">ιδ)</text:span><text:span text:style-name="T1403_2"><text:tab/></text:span><text:span text:style-name="T1403_3">Παρακολουθεί<text:s/>και<text:s/>ελέγχει<text:s/>τα<text:s/>τριμηνιαία<text:s/>ανώτατα<text:s/>όρια<text:s/>πληρωμών<text:s/>και<text:s/>μεταβολών<text:s/>απλήρωτων<text:s/>υποχρεώσεων.</text:span></text:p>
      <text:p text:style-name="P1404"><text:span text:style-name="T1404_1">ιε)</text:span><text:span text:style-name="T1404_2"><text:tab/></text:span><text:span text:style-name="T1404_3">Λαμβάνει<text:s/>όλα<text:s/>τα<text:s/>απαραίτητα<text:s/>μέτρα<text:s/>που<text:s/>εξασφαλίζουν<text:s/>ότι<text:s/>τα<text:s/>μηνιαία<text:s/>οικονομικά<text:s/>στοιχεία<text:s/>που<text:s/>υποβάλλονται<text:s/>στο<text:s/>Υπουργείου<text:s/>Οικονομικών/<text:s/>Γενικό<text:s/>Λογιστήριο<text:s/>του<text:s/>Κράτους<text:s/>είναι<text:s/>έγκυρα,<text:s/>πλήρη<text:s/>ακριβή<text:s/>και<text:s/>ορθά.</text:span></text:p>
      <text:p text:style-name="P1405"><text:span text:style-name="T1405_1">ιστ)</text:span><text:span text:style-name="T1405_2"><text:tab/></text:span><text:span text:style-name="T1405_3">Αιτιολογεί<text:s/>τυχόν<text:s/>διακυμάνσεις<text:s/>στο<text:s/>ύψος<text:s/>των<text:s/>ληξιπρόθεσμων<text:s/>υποχρεώσεων<text:s/>και<text:s/>την<text:s/>λήψη<text:s/>των<text:s/>απαραίτητων<text:s/>μέτρων<text:s/>για<text:s/>τη<text:s/>διατήρηση<text:s/>των<text:s/>δεσμεύσεων<text:s/>του<text:s/>και<text:s/>την<text:s/>αποτροπή<text:s/>συσσώρευσης<text:s/>νέων<text:s/>ληξιπρόθεσμων<text:s/>υποχρεώσεων.</text:span></text:p>
      <text:p text:style-name="P1406"><text:span text:style-name="T1406_1">ιζ)</text:span><text:span text:style-name="T1406_2"><text:tab/></text:span><text:span text:style-name="T1406_3">Καταρτίζει<text:s/>και<text:s/>επεξεργάζεται<text:s/>Μνημόνια<text:s/>Συνεργασίας<text:s/>με<text:s/>τους<text:s/>εποπτευόμενους<text:s/>φορείς<text:s/>του<text:s/>Υπουργείου<text:s/>Ναυτιλίας<text:s/>και<text:s/>Νησιωτικής<text:s/>Πολιτικής<text:s/>αλλά<text:s/>και<text:s/>με<text:s/>το<text:s/>Υπουργείο<text:s/>Οικονομικών.</text:span></text:p>
      <text:p text:style-name="P1407"><text:span text:style-name="T1407_1">3.</text:span><text:span text:style-name="T1407_2"><text:s/>Ο<text:s/>Προϊστάμενος<text:s/>της<text:s/>Γενικής<text:s/>Διεύθυνσης<text:s/>Οικονομικών<text:s/>Υπηρεσιών<text:s/>υποστηρίζεται<text:s/>στην<text:s/>εκπλήρωση<text:s/>των<text:s/>αρμοδιοτήτων<text:s/>του<text:s/>από<text:s/>Γραφείο,<text:s/>το<text:s/>οποίο<text:s/>στελεχώνεται<text:s/>με<text:s/>κατάλληλο<text:s/>προσωπικό<text:s/>καθώς<text:s/>επίσης,<text:s/>όπου<text:s/>αυτό<text:s/>απαιτείται,<text:s/>υποστηρίζεται<text:s/>και<text:s/>από<text:s/>τον<text:s/>νόμιμο<text:s/>Αναπληρωτή<text:s/>του.</text:span></text:p>
      <text:h text:style-name="P1408" text:outline-level="6"><text:span text:style-name="T1408_1">Άρθρο<text:s/>59<text:s/></text:span></text:h>
      <text:h text:style-name="P1409" text:outline-level="6"><text:span text:style-name="T1409_1">Αρμοδιότητες</text:span></text:h>
      <text:p text:style-name="P1410"><text:span text:style-name="T1410_1">Η<text:s/>Γενική<text:s/>Διεύθυνση<text:s/>Οικονομικών<text:s/>Υπηρεσιών<text:s/>ασκεί<text:s/>τις<text:s/>κατωτέρω<text:s/>αρμοδιότητες<text:s/>από<text:s/>τις<text:s/>οργανικές<text:s/>μονάδες<text:s/>που<text:s/>υπάγονται<text:s/>σε<text:s/>αυτήν,<text:s/>ως<text:s/>ακολούθως:</text:span></text:p>
      <text:p text:style-name="P1411"><text:span text:style-name="T1411_1">1.</text:span><text:span text:style-name="T1411_2"><text:s/>Η<text:s/>Διεύθυνση<text:s/>Προϋπολογισμού<text:s/>και<text:s/>Οικονομικής<text:s/>Πληροφόρησης<text:s/>είναι<text:s/>αρμόδια<text:s/>για<text:s/>την<text:s/>κατάρτιση<text:s/>και<text:s/>την<text:s/>εκτέλεση<text:s/>του<text:s/>τακτικού<text:s/>προϋπολογισμού<text:s/>και<text:s/>του<text:s/>προγράμματος<text:s/>δημοσίων<text:s/>επενδύσεων<text:s/>του<text:s/>Υπουργείου,<text:s/>στο<text:s/>πλαίσιο<text:s/>του<text:s/>Μεσοπρόθεσμου<text:s/>Πλαισίου<text:s/>Δημοσιονομικής<text:s/>Στρατηγικής<text:s/>(ΜΠΔΣ),<text:s/>σύμφωνα<text:s/>με<text:s/>τις<text:s/>κατευθύνσεις<text:s/>και<text:s/>οδηγίες<text:s/>του<text:s/>Υπουργείου<text:s/>Οικονομικών<text:s/>συμπεριλαμβανομένων<text:s/>των<text:s/>προϋπολογισμών<text:s/>των<text:s/>εποπτευομένων<text:s/>φορέων<text:s/>και<text:s/>του<text:s/>Κεφαλαίου<text:s/>Ναυτικής<text:s/>Εκπαίδευσης<text:s/>(ΚΝΕ).</text:span></text:p>
      <text:p text:style-name="P1412"><text:span text:style-name="T1412_1">α)</text:span><text:span text:style-name="T1412_2"><text:tab/></text:span><text:span text:style-name="T1412_3">Οι<text:s/>αρμοδιότητες<text:s/>του<text:s/>Τμήματος<text:s/>Τακτικού<text:s/>Προϋπολογισμού<text:s/>και<text:s/>Δημοσιονομικής<text:s/>Στρατηγικής<text:s/>είναι<text:s/>οι<text:s/>ακόλουθες:</text:span></text:p>
      <text:p text:style-name="P1413"><text:span text:style-name="T1413_1">αα)</text:span><text:span text:style-name="T1413_2"><text:tab/></text:span><text:span text:style-name="T1413_3">Η<text:s/>κατάρτιση<text:s/>του<text:s/>σχεδίου<text:s/>του<text:s/>τακτικού<text:s/>προϋπολογισμού<text:s/>εξόδων<text:s/>του<text:s/>Υπουργείου<text:s/>Ναυτιλίας<text:s/>και<text:s/>Νησιώτι-<text:s/>κης<text:s/>Πολιτικής,<text:s/>και<text:s/>η<text:s/>παρακολούθηση<text:s/>εκτέλεσης<text:s/>και<text:s/>αναμόρφωσης<text:s/>των<text:s/>επιμέρους<text:s/>πιστώσεων<text:s/>του<text:s/>εγκεκριμένου<text:s/>προϋπολογισμού.</text:span></text:p>
      <text:p text:style-name="P1414"><text:span text:style-name="T1414_1">ββ)</text:span><text:span text:style-name="T1414_2"><text:tab/></text:span><text:span text:style-name="T1414_3">Η<text:s/>κατάρτιση,<text:s/>οριστικοποίηση<text:s/>και<text:s/>υιοθέτηση<text:s/>του<text:s/>Μεσοπρόθεσμου<text:s/>Πλαισίου<text:s/>Δημοσιονομικής<text:s/>Στρατηγικής<text:s/>(ΜΠΔΣ)<text:s/>του<text:s/>Υπουργείου.</text:span></text:p>
      <text:p text:style-name="P1415"><text:span text:style-name="T1415_1">γγ)</text:span><text:span text:style-name="T1415_2"><text:tab/></text:span><text:span text:style-name="T1415_3">Η<text:s/>παρακολούθηση<text:s/>στοιχείων<text:s/>εκτέλεσης<text:s/>του<text:s/>Τακτικού<text:s/>Προϋπολογισμού<text:s/>του<text:s/>Υπουργείου,<text:s/>προκειμένου<text:s/>οι<text:s/>δαπάνες<text:s/>να<text:s/>καλυφθούν<text:s/>εντός<text:s/>των<text:s/>διαθέσιμων<text:s/>πιστώσεων<text:s/>του<text:s/>Προϋπολογισμού<text:s/>και<text:s/>των<text:s/>εγκεκριμένων<text:s/>από<text:s/>το<text:s/>Υπουργείο<text:s/>Οικονομικών<text:s/>κονδυλίων/ποσοστών<text:s/>διάθεσης.</text:span></text:p>
      <text:p text:style-name="P1416"><text:span text:style-name="T1416_1">δδ)</text:span><text:span text:style-name="T1416_2"><text:tab/></text:span><text:span text:style-name="T1416_3">Η<text:s/>έγκαιρη<text:s/>ενημέρωση<text:s/>των<text:s/>αρμόδιων<text:s/>φορέων<text:s/>σε<text:s/>περίπτωση<text:s/>που<text:s/>πλησιάζει<text:s/>η<text:s/>κάλυψη<text:s/>των<text:s/>ανώτατων<text:s/>ορίων<text:s/>εκτέλεσης<text:s/>του<text:s/>προϋπολογισμού<text:s/>τους.</text:span></text:p>
      <text:p text:style-name="P1417"><text:span text:style-name="T1417_1">εε)</text:span><text:span text:style-name="T1417_2"><text:tab/></text:span><text:span text:style-name="T1417_3">Η<text:s/>εισήγηση<text:s/>στο<text:s/>Υπουργείο<text:s/>Οικονομικών/Γενικό<text:s/>Λογιστήριο<text:s/>του<text:s/>Κράτους<text:s/>αιτημάτων<text:s/>μεταβολών<text:s/>του<text:s/>Τακτικού<text:s/>Προϋπολογισμού<text:s/>του<text:s/>Υπουργείου<text:s/>και<text:s/>εγγραφής<text:s/>πιστώσεων<text:s/>από<text:s/>το<text:s/>αποθεματικό<text:s/>του<text:s/>κρατικού<text:s/>προϋπολογισμού.</text:span></text:p>
      <text:p text:style-name="P1418"><text:span text:style-name="T1418_1">στστ)</text:span><text:span text:style-name="T1418_2"><text:tab/></text:span><text:span text:style-name="T1418_3">Η<text:s/>κοινοποίηση<text:s/>εγκυκλίων<text:s/>που<text:s/>σχετίζονται<text:s/>με<text:s/>την<text:s/>κατάρτιση,<text:s/>εκτέλεση<text:s/>και<text:s/>τροποποίηση<text:s/>του<text:s/>τακτικού<text:s/>προϋπολογισμού<text:s/>στις<text:s/>υπηρεσίες<text:s/>του<text:s/>Υπουργείου<text:s/>και<text:s/>η<text:s/>παροχή<text:s/>των<text:s/>απαιτουμένων<text:s/>υποστηρικτικών<text:s/>υπηρεσιών.</text:span></text:p>
      <text:p text:style-name="P1419"><text:span text:style-name="T1419_1">ζζ)</text:span><text:span text:style-name="T1419_2"><text:tab/></text:span><text:span text:style-name="T1419_3">Ο<text:s/>υπολογισμός<text:s/>της<text:s/>οικονομικής<text:s/>επιβάρυνσης<text:s/>κάθε<text:s/>σχεδίου<text:s/>νόμου,<text:s/>κανονιστικής<text:s/>πράξης,<text:s/>προγράμματος<text:s/>ή<text:s/>δράσης<text:s/>που<text:s/>βαρύνει<text:s/>τον<text:s/>τακτικό<text:s/>Προϋπολογισμό<text:s/>του<text:s/>Υπουργείου.</text:span></text:p>
      <text:p text:style-name="P1420"><text:span text:style-name="T1420_1">ηη)</text:span><text:span text:style-name="T1420_2"><text:tab/></text:span><text:span text:style-name="T1420_3">Η<text:s/>μέριμνα<text:s/>για<text:s/>την<text:s/>έκδοση<text:s/>των<text:s/>εντολών<text:s/>κύριου<text:s/>διατάκτη<text:s/>και<text:s/>η<text:s/>μεταβίβαση<text:s/>πιστώσεων<text:s/>στους<text:s/>δευτερεύ-<text:s/>οντες<text:s/>διατάκτες.</text:span></text:p>
      <text:p text:style-name="P1421"><text:span text:style-name="T1421_1">θθ)</text:span><text:span text:style-name="T1421_2"><text:tab/></text:span><text:span text:style-name="T1421_3">Η<text:s/>προετοιμασία<text:s/>και<text:s/>η<text:s/>υποβολή<text:s/>προτάσεων<text:s/>επί<text:s/>νομοθετικών<text:s/>ρυθμίσεων<text:s/>και<text:s/>διοικητικών<text:s/>πράξεων<text:s/>για<text:s/>θέματα<text:s/>της<text:s/>αρμοδιότητας<text:s/>του<text:s/>Τμήματος.</text:span></text:p>
      <text:p text:style-name="P1422"><text:span text:style-name="T1422_1">ιι)</text:span><text:span text:style-name="T1422_2"><text:tab/></text:span><text:span text:style-name="T1422_3">Η<text:s/>τακτοποίηση<text:s/>λογαριασμών<text:s/>αμοιβαίων<text:s/>εξυπηρετήσεων<text:s/>που<text:s/>αφορούν<text:s/>στις<text:s/>υπηρεσίες<text:s/>του<text:s/>Υπουργείου<text:s/>Ναυτιλίας<text:s/>και<text:s/>Νησιωτικής<text:s/>Πολιτικής<text:s/>με<text:s/>άλλα<text:s/>Υπουργεία,<text:s/>Οργανισμούς<text:s/>Τοπικής<text:s/>Αυτοδιοίκησης<text:s/>ή<text:s/>Νομικά<text:s/>Πρόσωπα<text:s/>Δημοσίου<text:s/>Δικαίου.</text:span></text:p>
      <text:p text:style-name="P1423"><text:span text:style-name="T1423_1">ιαια)</text:span><text:span text:style-name="T1423_2"><text:tab/></text:span><text:span text:style-name="T1423_3">Η<text:s/>μέριμνα<text:s/>για<text:s/>τη<text:s/>διενέργεια<text:s/>οικονομικών<text:s/>αναλύσεων<text:s/>και<text:s/>την<text:s/>παραγωγή<text:s/>οικονομικών<text:s/>αναφορών<text:s/>που<text:s/>σχετίζονται<text:s/>με<text:s/>τις<text:s/>αρμοδιότητες<text:s/>του<text:s/>Τμήματος,<text:s/>καθώς<text:s/>και<text:s/>για<text:s/>την<text:s/>υποβολή<text:s/>των<text:s/>σχετικών<text:s/>στοιχείων<text:s/>σύμφωνα<text:s/>με<text:s/>τις<text:s/>οδηγίες<text:s/>του<text:s/>Υπουργείου<text:s/>Οικονομικών/Γενικού<text:s/>Λογιστηρίου<text:s/>του<text:s/>Κράτους<text:s/>σε<text:s/>συνεργασία<text:s/>και<text:s/>με<text:s/>τα<text:s/>άλλα<text:s/>Τμήματα<text:s/>της<text:s/>Διεύθυνσης.</text:span></text:p>
      <text:p text:style-name="P1424"><text:span text:style-name="T1424_1">ιβιβ)</text:span><text:span text:style-name="T1424_2"><text:tab/></text:span><text:span text:style-name="T1424_3">Η<text:s/>ορθολογική<text:s/>αξιοποίηση<text:s/>των<text:s/>πόρων<text:s/>του<text:s/>Υπουργείου<text:s/>βάσει<text:s/>των<text:s/>γενικών<text:s/>αρχών<text:s/>και<text:s/>κανόνων<text:s/>για<text:s/>τη<text:s/>δημοσιονομική<text:s/>διαχείριση<text:s/>του<text:s/>ν.<text:s/>4270/2014.</text:span></text:p>
      <text:p text:style-name="P1425"><text:span text:style-name="T1425_1">ιγιγ)</text:span><text:span text:style-name="T1425_2"><text:tab/></text:span><text:span text:style-name="T1425_3">Η<text:s/>αποστολή<text:s/>αιτήματος<text:s/>του<text:s/>μηνιαίου<text:s/>ορίου<text:s/>πληρωμών<text:s/>του<text:s/>τακτικού<text:s/>Προϋπολογισμού<text:s/>στο<text:s/>Αυτοτελές<text:s/>Γραφείο<text:s/>Πληρωμών.</text:span></text:p>
      <text:p text:style-name="P1426"><text:span text:style-name="T1426_1">β)</text:span><text:span text:style-name="T1426_2"><text:tab/></text:span><text:span text:style-name="T1426_3">Οι<text:s/>αρμοδιότητες<text:s/>του<text:s/>Τμήματος<text:s/>Προϋπολογισμού<text:s/>Δημοσίων<text:s/>Επενδύσεων<text:s/>είναι<text:s/>οι<text:s/>ακόλουθες:</text:span></text:p>
      <text:p text:style-name="P1427"><text:span text:style-name="T1427_1">αα)</text:span><text:span text:style-name="T1427_2"><text:tab/></text:span><text:span text:style-name="T1427_3">Η<text:s/>συγκέντρωση<text:s/>προτάσεων<text:s/>από<text:s/>τις<text:s/>Υπηρεσίες<text:s/>του<text:s/>Υπουργείου<text:s/>Ναυτιλίας<text:s/>και<text:s/>Νησιωτικής<text:s/>Πολιτικής<text:s/>για<text:s/>τα<text:s/>μακροπρόθεσμα<text:s/>και<text:s/>ετήσια<text:s/>προγράμματα<text:s/>έργων<text:s/>(τεχνικά<text:s/>έργα,<text:s/>προμήθειες<text:s/>και<text:s/>υπηρεσίες)<text:s/>που<text:s/>προτείνουν<text:s/>για<text:s/>χρηματοδότηση<text:s/>από<text:s/>το<text:s/>Πρόγραμμα<text:s/>Δημοσίων<text:s/>Επενδύσεων.</text:span></text:p>
      <text:p text:style-name="P1428"><text:span text:style-name="T1428_1">ββ)</text:span><text:span text:style-name="T1428_2"><text:tab/></text:span><text:span text:style-name="T1428_3">Η<text:s/>εισήγηση<text:s/>προτεραιοτήτων<text:s/>για<text:s/>την<text:s/>πραγματοποίηση<text:s/>των<text:s/>ανωτέρω<text:s/>έργων.</text:span></text:p>
      <text:p text:style-name="P1429"><text:span text:style-name="T1429_1">γγ)</text:span><text:span text:style-name="T1429_2"><text:tab/></text:span><text:span text:style-name="T1429_3">Η<text:s/>κατάρτιση,<text:s/>οριστικοποίηση,<text:s/>μέριμνα<text:s/>εφαρμογής,<text:s/>παρακολούθηση<text:s/>εφαρμογής<text:s/>και<text:s/>αναθεώρηση<text:s/>του<text:s/>Προϋπολογισμού<text:s/>Δημοσίων<text:s/>Επενδύσεων<text:s/>του<text:s/>Υπουργείου<text:s/>Ναυτιλίας<text:s/>και<text:s/>Νησιωτικής<text:s/>Πολιτικής.</text:span></text:p>
      <text:p text:style-name="P1430"><text:span text:style-name="T1430_1">δδ)</text:span><text:span text:style-name="T1430_2"><text:tab/></text:span><text:span text:style-name="T1430_3">Η<text:s/>εκτίμηση<text:s/>των<text:s/>επιπτώσεων<text:s/>του<text:s/>ΠΔΕ<text:s/>στον<text:s/>τακτικό<text:s/>Προϋπολογισμό<text:s/>του<text:s/>Υπουργείου.</text:span></text:p>
      <text:p text:style-name="P1431"><text:span text:style-name="T1431_1">εε)</text:span><text:span text:style-name="T1431_2"><text:tab/></text:span><text:span text:style-name="T1431_3">Η<text:s/>σύνταξη<text:s/>προτάσεων<text:s/>για<text:s/>εγγραφή<text:s/>πιστώσεων<text:s/>και<text:s/>προκαταρκτικών<text:s/>εκτιμήσεων<text:s/>του<text:s/>ειδικού<text:s/>προϋπολογισμού<text:s/>του<text:s/>προγράμματος<text:s/>δημοσίων<text:s/>επενδύσεων<text:s/>του<text:s/>Υπουργείου<text:s/>Ναυτιλίας<text:s/>και<text:s/>Νησιωτικής<text:s/>Πολιτικής<text:s/>και<text:s/>η<text:s/>φροντίδα<text:s/>υλοποίησης<text:s/>του.</text:span></text:p>
      <text:p text:style-name="P1432"><text:span text:style-name="T1432_1">στστ)</text:span><text:span text:style-name="T1432_2"><text:tab/></text:span><text:span text:style-name="T1432_3">Η<text:s/>κατάρτιση<text:s/>των<text:s/>αιτημάτων<text:s/>και<text:s/>κατανομών<text:s/>χρηματοδότησης<text:s/>για<text:s/>τα<text:s/>έργα<text:s/>που<text:s/>περιλαμβάνονται<text:s/>στις<text:s/>Συλλογικές<text:s/>Αποφάσεις<text:s/>Έργων<text:s/>ή<text:s/>και<text:s/>Μελετών<text:s/>του<text:s/>Προγράμματος<text:s/>Δημοσίων<text:s/>Επενδύσεων.</text:span></text:p>
      <text:p text:style-name="P1433"><text:span text:style-name="T1433_1">ζζ)</text:span><text:span text:style-name="T1433_2"><text:tab/></text:span><text:span text:style-name="T1433_3">Ο<text:s/>υπολογισμός<text:s/>της<text:s/>οικονομικής<text:s/>επιβάρυνσης<text:s/>κάθε<text:s/>σχεδίου<text:s/>νόμου,<text:s/>κανονιστικής<text:s/>πράξης,<text:s/>προγράμματος<text:s/>ή<text:s/>δράσης<text:s/>του<text:s/>Υπουργείου,<text:s/>που<text:s/>βαρύνει<text:s/>το<text:s/>Πρόγραμμα<text:s/>Δημοσίων<text:s/>Επενδύσεων<text:s/>του<text:s/>Υπουργείου.</text:span></text:p>
      <text:p text:style-name="P1434"><text:span text:style-name="T1434_1">ηη)</text:span><text:span text:style-name="T1434_2"><text:tab/></text:span><text:span text:style-name="T1434_3">Η<text:s/>πληροφόρηση<text:s/>των<text:s/>φορέων<text:s/>εφαρμογής<text:s/>και<text:s/>των<text:s/>υπηρεσιών<text:s/>που<text:s/>είναι<text:s/>υπεύθυνες<text:s/>για<text:s/>τα<text:s/>έργα<text:s/>του<text:s/>ΠΔΕ<text:s/>σχετικά<text:s/>με<text:s/>Συλλογικές<text:s/>Αποφάσεις<text:s/>Έργων<text:s/>(Σ.Α.Ε)<text:s/>και<text:s/>με<text:s/>Συλλογικές<text:s/>Αποφάσεις<text:s/>Μελετών<text:s/>και<text:s/>Σχεδιασμού<text:s/>(Σ.Α.Μ.Σ.)<text:s/>και<text:s/>η<text:s/>κοινοποίηση<text:s/>των<text:s/>οικονομικών<text:s/>στοιχείων<text:s/>για<text:s/>τα<text:s/>έργα<text:s/>που<text:s/>τους<text:s/>αφορούν.</text:span></text:p>
      <text:p text:style-name="P1435"><text:span text:style-name="T1435_1">θθ)</text:span><text:span text:style-name="T1435_2"><text:tab/></text:span><text:span text:style-name="T1435_3">Η<text:s/>παρακολούθηση<text:s/>του<text:s/>ΠΔΕ<text:s/>σε<text:s/>μεσοπρόθεσμο<text:s/>επίπεδο,<text:s/>του<text:s/>ετήσιου<text:s/>ΠΔΕ,<text:s/>των<text:s/>ανωτάτων<text:s/>ορίων<text:s/>και<text:s/>των<text:s/>στόχων<text:s/>του<text:s/>τριμήνου,<text:s/>καθώς<text:s/>και<text:s/>η<text:s/>αναθεώρηση<text:s/>του<text:s/>ΠΔΕ<text:s/>ανάλογα<text:s/>με<text:s/>αυτό<text:s/>που<text:s/>υπαγορεύουν<text:s/>οι<text:s/>καθορισμένες<text:s/>προθεσμίες.</text:span></text:p>
      <text:p text:style-name="P1436"><text:span text:style-name="T1436_1">ιι)</text:span><text:span text:style-name="T1436_2"><text:tab/></text:span><text:span text:style-name="T1436_3">Η<text:s/>συνεργασία<text:s/>με<text:s/>το<text:s/>Υπουργείο<text:s/>Οικονομίας<text:s/>και<text:s/>Ανάπτυξης<text:s/>σε<text:s/>όλα<text:s/>τα<text:s/>στάδια<text:s/>κατάρτισης<text:s/>και<text:s/>εκτέλεσης<text:s/>του<text:s/>ΠΔΕ.</text:span></text:p>
      <text:p text:style-name="P1437"><text:span text:style-name="T1437_1">ιαια)</text:span><text:span text:style-name="T1437_2"><text:tab/></text:span><text:span text:style-name="T1437_3">Η<text:s/>παρακολούθηση<text:s/>των<text:s/>κατανομών<text:s/>και<text:s/>των<text:s/>απορροφήσεων<text:s/>των<text:s/>εγκεκριμένων<text:s/>πιστώσεων<text:s/>στο<text:s/>ΠΔΕ<text:s/>καθώς<text:s/>και<text:s/>η<text:s/>συγκέντρωση<text:s/>οικονομικών<text:s/>στοιχείων<text:s/>για<text:s/>τις<text:s/>επιμέρους<text:s/>κινήσεις<text:s/>των<text:s/>τραπεζικών<text:s/>λογαριασμών<text:s/>των<text:s/>έργων<text:s/>που<text:s/>τηρούνται<text:s/>στην<text:s/>Τράπεζα<text:s/>της<text:s/>Ελλάδος<text:s/>και<text:s/>ο<text:s/>έλεγχος<text:s/>και<text:s/>η<text:s/>επεξεργασία<text:s/>των<text:s/>γενικών<text:s/>απολογιστικών<text:s/>στοιχείων.</text:span></text:p>
      <text:p text:style-name="P1438"><text:span text:style-name="T1438_1">ιβιβ)</text:span><text:span text:style-name="T1438_2"><text:tab/></text:span><text:span text:style-name="T1438_3">Η<text:s/>έκδοση<text:s/>αποφάσεων<text:s/>ορισμού<text:s/>υπολόγων<text:s/>των<text:s/>έργων<text:s/>των<text:s/>ενταγμένων<text:s/>στο<text:s/>Πρόγραμμα<text:s/>Δημοσίων<text:s/>Επενδύσεων<text:s/>του<text:s/>Υπουργείου<text:s/>για<text:s/>την<text:s/>πληρωμή<text:s/>των<text:s/>εκτελου-<text:s/>μένων<text:s/>από<text:s/>υπηρεσίες<text:s/>του<text:s/>Υπουργείου<text:s/>ή<text:s/>από<text:s/>εποπτευόμενους<text:s/>φορείς<text:s/>έργων.</text:span></text:p>
      <text:p text:style-name="P1439"><text:span text:style-name="T1439_1">ιγιγ)</text:span><text:span text:style-name="T1439_2"><text:tab/></text:span><text:span text:style-name="T1439_3">Η<text:s/>ηλεκτρονική<text:s/>παρακολούθηση<text:s/>της<text:s/>οικονομικής<text:s/>διαχείρισης<text:s/>των<text:s/>εκτελουμένων<text:s/>-<text:s/>χρηματοδοτούμενων<text:s/>έργων<text:s/>μέσω<text:s/>του<text:s/>Προγράμματος<text:s/>Δημοσίων<text:s/>Επενδύσεων<text:s/>και<text:s/>η<text:s/>αποστολή<text:s/>σχετικών<text:s/>οικονομικών<text:s/>στοιχείων<text:s/>στις<text:s/>Διαχειριστικές<text:s/>Αρχές.</text:span></text:p>
      <text:p text:style-name="P1440"><text:span text:style-name="T1440_1">ιδιδ)</text:span><text:span text:style-name="T1440_2"><text:tab/></text:span><text:span text:style-name="T1440_3">Η<text:s/>μέριμνα<text:s/>για<text:s/>την<text:s/>παρακολούθηση,<text:s/>τον<text:s/>εντοπισμό<text:s/>και<text:s/>την<text:s/>αξιοποίηση<text:s/>κονδυλίων<text:s/>ή<text:s/>και<text:s/>χρηματοδοτικών<text:s/>ευκαιριών<text:s/>που<text:s/>προσφέρονται<text:s/>από<text:s/>την<text:s/>Ευρωπαϊκή<text:s/>Ένωση<text:s/>(Ε.Ε.)<text:s/>ή<text:s/>άλλους<text:s/>Διεθνείς<text:s/>Οργανισμούς,<text:s/>εκτός<text:s/>Εθνικού<text:s/>Στρατηγικού<text:s/>Πλαισίου<text:s/>Αναφοράς,<text:s/>Αναπτυξιακού<text:s/>Προγραμματισμού<text:s/>2014-2020,<text:s/>Ταμείου<text:s/>Εξωτερικών<text:s/>Συνόρων,<text:s/>Ταμείου<text:s/>Εσωτερικής<text:s/>Ασφάλειας<text:s/>και<text:s/>Επιχειρησιακού<text:s/>Προγράμματος<text:s/>Αλιείας<text:s/>προς<text:s/>χρηματοδότηση<text:s/>έργων,<text:s/>προμηθειών,<text:s/>παροχή<text:s/>υπηρεσιών<text:s/>και<text:s/>μελετών.</text:span></text:p>
      <text:p text:style-name="P1441"><text:span text:style-name="T1441_1">ιειε)</text:span><text:span text:style-name="T1441_2"><text:tab/></text:span><text:span text:style-name="T1441_3">Η<text:s/>ενημέρωση<text:s/>των<text:s/>αρμόδιων<text:s/>Υπηρεσιών<text:s/>για<text:s/>τις<text:s/>ευκαιρίες<text:s/>χρηματοδότησης,<text:s/>με<text:s/>σκοπό<text:s/>την<text:s/>υποβολή<text:s/>σχετικών<text:s/>προτάσεων.</text:span></text:p>
      <text:p text:style-name="P1442"><text:span text:style-name="T1442_1">γ)</text:span><text:span text:style-name="T1442_2"><text:tab/></text:span><text:span text:style-name="T1442_3">Οι<text:s/>αρμοδιότητες<text:s/>του<text:s/>Τμήματος<text:s/>Μητρώου<text:s/>Δεσμεύσεων<text:s/>είναι<text:s/>οι<text:s/>ακόλουθες:</text:span></text:p>
      <text:p text:style-name="P1443"><text:span text:style-name="T1443_1">αα)</text:span><text:span text:style-name="T1443_2"><text:tab/></text:span><text:span text:style-name="T1443_3">Η<text:s/>μέριμνα<text:s/>για<text:s/>την<text:s/>καταχώριση<text:s/>των<text:s/>αναλαμβανόμενων<text:s/>αναλήψεων<text:s/>υποχρέωσης,<text:s/>των<text:s/>αποφάσεων<text:s/>πληρωμής<text:s/>στα<text:s/>οικεία<text:s/>λογιστικά<text:s/>βιβλία<text:s/>και<text:s/>για<text:s/>την<text:s/>απόδοση<text:s/>σχετικών<text:s/>αριθμών<text:s/>(α/α)<text:s/>στο<text:s/>Μητρώο<text:s/>δεσμεύσεων.</text:span></text:p>
      <text:p text:style-name="P1444"><text:span text:style-name="T1444_1">ββ)</text:span><text:span text:style-name="T1444_2"><text:tab/></text:span><text:span text:style-name="T1444_3">Η<text:s/>αποστολή<text:s/>στοιχείων<text:s/>Τακτικού<text:s/>Προϋπολογισμού<text:s/>-ΠΔΕ,<text:s/>όπως<text:s/>εκκρεμείς<text:s/>δεσμεύσεις,<text:s/>απλήρωτες<text:s/>υποχρεώσεις<text:s/>και<text:s/>ληξιπρόθεσμες<text:s/>οφειλές,<text:s/>στο<text:s/>Γενικό<text:s/>Λογιστήριο<text:s/>του<text:s/>Κράτους<text:s/>και<text:s/>στην<text:s/>Ελληνικής<text:s/>Στατιστικής<text:s/>Αρχής</text:span></text:p>
      <text:p text:style-name="P1445"><text:span text:style-name="T1445_1">γγ)</text:span><text:span text:style-name="T1445_2"><text:tab/></text:span><text:span text:style-name="T1445_3">Η<text:s/>παρακολούθηση<text:s/>της<text:s/>ανάληψης<text:s/>δεσμεύσεων,<text:s/>των<text:s/>τιμολογίων,<text:s/>των<text:s/>πληρωμών<text:s/>καθώς<text:s/>και<text:s/>της<text:s/>εξέλιξης<text:s/>των<text:s/>δημοσιονομικών<text:s/>στοιχείων<text:s/>που<text:s/>απορρέουν<text:s/>από<text:s/>το<text:s/>Μητρώο<text:s/>Δεσμεύσεων.</text:span></text:p>
      <text:p text:style-name="P1446"><text:span text:style-name="T1446_1">δδ)</text:span><text:span text:style-name="T1446_2"><text:tab/></text:span><text:span text:style-name="T1446_3">Ο<text:s/>έλεγχος<text:s/>και<text:s/>η<text:s/>επεξεργασία<text:s/>οικονομικών<text:s/>απολογιστικών<text:s/>στοιχείων<text:s/>για<text:s/>την<text:s/>εκτέλεση<text:s/>του<text:s/>Προϋπολογισμού.</text:span></text:p>
      <text:p text:style-name="P1447"><text:span text:style-name="T1447_1">εε)</text:span><text:span text:style-name="T1447_2"><text:tab/></text:span><text:span text:style-name="T1447_3">Η<text:s/>συγκέντρωση<text:s/>δεδομένων<text:s/>πληρωμών<text:s/>από<text:s/>το<text:s/>Αυτοτελές<text:s/>Γραφείο<text:s/>Πληρωμών<text:s/>σε<text:s/>εβδομαδιαία/μηνι-<text:s/>αία<text:s/>βάση<text:s/>για<text:s/>την<text:s/>τήρηση<text:s/>πλήρων<text:s/>αρχείων<text:s/>δεσμεύσεων,<text:s/>πληρωμών<text:s/>και<text:s/>δαπανών.</text:span></text:p>
      <text:p text:style-name="P1448"><text:span text:style-name="T1448_1">στστ)</text:span><text:span text:style-name="T1448_2"><text:tab/></text:span><text:span text:style-name="T1448_3">Η<text:s/>μέριμνα<text:s/>για<text:s/>τη<text:s/>διενέργεια<text:s/>οικονομικών<text:s/>αναλύσεων<text:s/>και<text:s/>την<text:s/>παραγωγή<text:s/>οικονομικών<text:s/>αναφορών<text:s/>που<text:s/>σχετίζονται<text:s/>με<text:s/>τις<text:s/>αρμοδιότητες<text:s/>του<text:s/>Τμήματος,<text:s/>καθώς<text:s/>και<text:s/>για<text:s/>την<text:s/>υποβολή<text:s/>των<text:s/>σχετικών<text:s/>στοιχείων<text:s/>σύμφωνα<text:s/>με<text:s/>τις<text:s/>οδηγίες<text:s/>του<text:s/>Γενικού<text:s/>Λογιστηρίου<text:s/>του<text:s/>Κράτους<text:s/>σε<text:s/>συνεργασία<text:s/>και<text:s/>με<text:s/>τα<text:s/>άλλα<text:s/>Τμήματα<text:s/>της<text:s/>Διεύθυνσης.</text:span></text:p>
      <text:p text:style-name="P1449"><text:span text:style-name="T1449_1">ζζ)</text:span><text:span text:style-name="T1449_2"><text:tab/></text:span><text:span text:style-name="T1449_3">Ο<text:s/>έλεγχος<text:s/>και<text:s/>η<text:s/>διαβίβαση<text:s/>οικονομικών<text:s/>στοιχείων<text:s/>του<text:s/>Ταμείου<text:s/>Αρωγής<text:s/>Λιμενικού<text:s/>Σώματος<text:s/>προς<text:s/>το<text:s/>Γενικό<text:s/>Λογιστήριο<text:s/>του<text:s/>Κράτους<text:s/>και<text:s/>την<text:s/>Ελληνικής<text:s/>Στατιστικής<text:s/>Αρχής<text:s/>σύμφωνα<text:s/>με<text:s/>το<text:s/>ισχύον<text:s/>θεσμικό<text:s/>πλαίσιο.</text:span></text:p>
      <text:p text:style-name="P1450"><text:span text:style-name="T1450_1">δ)</text:span><text:span text:style-name="T1450_2"><text:tab/></text:span><text:span text:style-name="T1450_3">Οι<text:s/>αρμοδιότητες<text:s/>του<text:s/>Τμήματος<text:s/>Οικονομικής<text:s/>Παρακολούθησης<text:s/>Κεφαλαίου<text:s/>Ναυτικής<text:s/>Εκπαίδευσης<text:s/>και<text:s/>Εποπτευομένων<text:s/>Φορέων<text:s/>Γενικής<text:s/>Κυβέρνησης<text:s/>ΥΝΑΝΠ<text:s/>είναι<text:s/>οι<text:s/>ακόλουθες:</text:span></text:p>
      <text:p text:style-name="P1451"><text:span text:style-name="T1451_1">αα)</text:span><text:span text:style-name="T1451_2"><text:tab/></text:span><text:span text:style-name="T1451_3">Η<text:s/>παροχή<text:s/>κατευθύνσεων<text:s/>-<text:s/>οδηγιών<text:s/>στους<text:s/>εποπτευόμενους<text:s/>από<text:s/>το<text:s/>Υπουργείο<text:s/>φορείς<text:s/>(ΝΠΔΔ<text:s/>και<text:s/>ΝΠΙΔ)<text:s/>για<text:s/>την<text:s/>προετοιμασία<text:s/>των<text:s/>προσχεδίων<text:s/>των<text:s/>προϋπολογισμών<text:s/>τους<text:s/>και<text:s/>άλλων<text:s/>συναφών<text:s/>εγγράφων<text:s/>και<text:s/>την<text:s/>προσαρμογή<text:s/>τους<text:s/>προς<text:s/>το<text:s/>Μεσοπρόθεσμο<text:s/>Πλαίσιο<text:s/>Δημοσιονομικής<text:s/>Στρατηγικής<text:s/>(ΜΠΔΣ).</text:span></text:p>
      <text:p text:style-name="P1452"><text:span text:style-name="T1452_1">ββ)</text:span><text:span text:style-name="T1452_2"><text:tab/></text:span><text:span text:style-name="T1452_3">Η<text:s/>διασφάλιση<text:s/>της<text:s/>έγκαιρης<text:s/>επεξεργασίας<text:s/>των<text:s/>προσχεδίων<text:s/>προϋπολογισμού<text:s/>και<text:s/>ελέγχου<text:s/>της<text:s/>κωδικοποίησης<text:s/>των<text:s/>εποπτευομένων<text:s/>φορέων<text:s/>σύμφωνα<text:s/>με<text:s/>τις<text:s/>οδηγίες<text:s/>και<text:s/>εγκυκλίους<text:s/>που<text:s/>εκδίδονται<text:s/>από<text:s/>το<text:s/>Υπουργείο<text:s/>Οικονομικών<text:s/>και<text:s/>το<text:s/>Γενικό<text:s/>Λογιστήριο<text:s/>του<text:s/>Κράτους.</text:span></text:p>
      <text:p text:style-name="P1453"><text:span text:style-name="T1453_1">γγ)</text:span><text:span text:style-name="T1453_2"><text:tab/></text:span><text:span text:style-name="T1453_3">Η<text:s/>μέριμνα<text:s/>για<text:s/>τη<text:s/>συγκέντρωση,<text:s/>την<text:s/>έγκαιρη<text:s/>επεξεργασία,<text:s/>των<text:s/>σχεδίων<text:s/>προϋπολογισμών<text:s/>των<text:s/>εποπτευ-<text:s/>ομένων<text:s/>φορέων<text:s/>γενικής<text:s/>κυβέρνησης.<text:s/>Η<text:s/>προώθηση<text:s/>της<text:s/>διαδικασίας<text:s/>έγκρισης<text:s/>του<text:s/>προϋπολογισμού,<text:s/>ισολογισμού<text:s/>και<text:s/>απολογισμού<text:s/>όλων<text:s/>των<text:s/>εποπτευόμενων<text:s/>φορέων.</text:span></text:p>
      <text:p text:style-name="P1454"><text:span text:style-name="T1454_1">δδ)</text:span><text:span text:style-name="T1454_2"><text:tab/></text:span><text:span text:style-name="T1454_3">Η<text:s/>μέριμνα<text:s/>για<text:s/>την<text:s/>ευθυγράμμιση<text:s/>των<text:s/>στόχων<text:s/>δημοσιονομικής<text:s/>πολιτικής<text:s/>με<text:s/>τους<text:s/>στόχους<text:s/>που<text:s/>τίθενται<text:s/>μέσω<text:s/>των<text:s/>προϋπολογισμών<text:s/>των<text:s/>εποπτευομένων<text:s/>φορέων<text:s/>γενικής<text:s/>κυβέρνησης.</text:span></text:p>
      <text:p text:style-name="P1455"><text:span text:style-name="T1455_1">εε)</text:span><text:span text:style-name="T1455_2"><text:tab/></text:span><text:span text:style-name="T1455_3">Η<text:s/>μέριμνα<text:s/>για<text:s/>την<text:s/>παρακολούθηση<text:s/>της<text:s/>εκτέλεσης<text:s/>του<text:s/>προϋπολογισμού<text:s/>και<text:s/>την<text:s/>παρακολούθηση<text:s/>των<text:s/>οικονομικών<text:s/>αποτελεσμάτων<text:s/>των<text:s/>εποπτευομένων<text:s/>φορέων<text:s/>γενικής<text:s/>κυβέρνησης.</text:span></text:p>
      <text:p text:style-name="P1456"><text:span text:style-name="T1456_1">στστ)</text:span><text:span text:style-name="T1456_2"><text:tab/></text:span><text:span text:style-name="T1456_3">Η<text:s/>παρακολούθηση<text:s/>της<text:s/>οικονομικής<text:s/>διαχείρισης<text:s/>των<text:s/>εποπτευομένων<text:s/>φορέων<text:s/>γενικής<text:s/>κυβέρνησης<text:s/>και<text:s/>η<text:s/>ανάλυση<text:s/>και<text:s/>επεξεργασία<text:s/>των<text:s/>οικονομικών<text:s/>τους<text:s/>στοιχείων.</text:span></text:p>
      <text:p text:style-name="P1457"><text:span text:style-name="T1457_1">ζζ)</text:span><text:span text:style-name="T1457_2"><text:tab/></text:span><text:span text:style-name="T1457_3">Η<text:s/>παρακολούθηση<text:s/>των<text:s/>χορηγούμενων<text:s/>στους<text:s/>εποπτευόμενους<text:s/>φορείς<text:s/>επιχορηγήσεων.</text:span></text:p>
      <text:p text:style-name="P1458"><text:span text:style-name="T1458_1">ηη)</text:span><text:span text:style-name="T1458_2"><text:tab/></text:span><text:span text:style-name="T1458_3">Η<text:s/>μέριμνα<text:s/>για<text:s/>την<text:s/>έγκαιρη<text:s/>κοινοποίηση<text:s/>των<text:s/>εγκυκλίων<text:s/>που<text:s/>αφορούν<text:s/>την<text:s/>οικονομική<text:s/>διαχείριση<text:s/>των<text:s/>επο-<text:s/>πτευομένων<text:s/>φορέων<text:s/>γενικής<text:s/>κυβέρνησης.</text:span></text:p>
      <text:p text:style-name="P1459"><text:span text:style-name="T1459_1">θθ)</text:span><text:span text:style-name="T1459_2"><text:tab/></text:span><text:span text:style-name="T1459_3">Η<text:s/>παρακολούθηση<text:s/>των<text:s/>ελλειμμάτων<text:s/>και<text:s/>χρεών<text:s/>που<text:s/>εμφανίζουν<text:s/>οι<text:s/>εποπτευόμενοι<text:s/>φορείς<text:s/>γενικής<text:s/>κυβέρνησης<text:s/>σε<text:s/>τακτική<text:s/>βάση.</text:span></text:p>
      <text:p text:style-name="P1460"><text:span text:style-name="T1460_1">ιι)</text:span><text:span text:style-name="T1460_2"><text:tab/></text:span><text:span text:style-name="T1460_3">Η<text:s/>μέριμνα<text:s/>για<text:s/>τη<text:s/>διενέργεια<text:s/>οικονομικών<text:s/>αναλύσεων<text:s/>και<text:s/>την<text:s/>παραγωγή<text:s/>οικονομικών<text:s/>αναφορών<text:s/>που<text:s/>σχετίζονται<text:s/>με<text:s/>τις<text:s/>αρμοδιότητες<text:s/>του<text:s/>Τμήματος,<text:s/>καθώς<text:s/>και<text:s/>για<text:s/>την<text:s/>υποβολή<text:s/>των<text:s/>σχετικών<text:s/>στοιχείων<text:s/>σύμφωνα<text:s/>με<text:s/>τις<text:s/>οδηγίες<text:s/>του<text:s/>Γενικού<text:s/>Λογιστηρίου<text:s/>του<text:s/>Κράτους<text:s/>σε<text:s/>συνεργασία<text:s/>και<text:s/>με<text:s/>τα<text:s/>άλλα<text:s/>Τμήματα<text:s/>της<text:s/>Διεύθυνσης.</text:span></text:p>
      <text:p text:style-name="P1461"><text:span text:style-name="T1461_1">ιαια)</text:span><text:span text:style-name="T1461_2"><text:tab/></text:span><text:span text:style-name="T1461_3">Ο<text:s/>έλεγχος<text:s/>και<text:s/>η<text:s/>διαβίβαση<text:s/>οικονομικών<text:s/>στοιχείων<text:s/>των<text:s/>εποπτευόμενων<text:s/>φορέων<text:s/>γενικής<text:s/>κυβέρνησης<text:s/>προς<text:s/>ΓΛΚ<text:s/>και<text:s/>την<text:s/>ΕΛ.ΣΤΑΤ<text:s/>σύμφωνα<text:s/>με<text:s/>το<text:s/>ισχύον<text:s/>θεσμικό<text:s/>πλαίσιο.</text:span></text:p>
      <text:p text:style-name="P1462"><text:span text:style-name="T1462_1">ιβιβ)</text:span><text:span text:style-name="T1462_2"><text:tab/></text:span><text:span text:style-name="T1462_3">Η<text:s/>επεξεργασία<text:s/>των<text:s/>αιτημάτων<text:s/>υπερωριακής<text:s/>απασχόλησης<text:s/>του<text:s/>προσωπικού<text:s/>των<text:s/>εποπτευομένων<text:s/>φορέων<text:s/>γενικής<text:s/>κυβέρνησης<text:s/>και<text:s/>η<text:s/>μέριμνα<text:s/>για<text:s/>την<text:s/>έγκριση<text:s/>τους.</text:span></text:p>
      <text:p text:style-name="P1463"><text:span text:style-name="T1463_1">ιγιγ)</text:span><text:span text:style-name="T1463_2"><text:tab/></text:span><text:span text:style-name="T1463_3">Η<text:s/>συνεργασία<text:s/>με<text:s/>τις<text:s/>συναρμόδιες<text:s/>υπηρεσίες<text:s/>του<text:s/>Υπουργείου<text:s/>σε<text:s/>θέματα<text:s/>οικονομικής<text:s/>φύσεως<text:s/>προσωπικού<text:s/>των<text:s/>εποπτευομένων<text:s/>φορέων<text:s/>γενικής<text:s/>κυβέρνησης.</text:span></text:p>
      <text:p text:style-name="P1464"><text:span text:style-name="T1464_1">ιδιδ)</text:span><text:span text:style-name="T1464_2"><text:tab/></text:span><text:span text:style-name="T1464_3">Η<text:s/>κατάρτιση,<text:s/>τροποποίηση<text:s/>και<text:s/>εκτέλεση<text:s/>του<text:s/>προϋπολογισμού<text:s/>και<text:s/>η<text:s/>σύνταξη<text:s/>ισολογισμού<text:s/>και<text:s/>απολογισμού<text:s/>του<text:s/>Κεφαλαίου<text:s/>Ναυτικής<text:s/>Εκπαίδευσης<text:s/>(ΚΝΕ).</text:span></text:p>
      <text:p text:style-name="P1465"><text:span text:style-name="T1465_1">ιειε)</text:span><text:span text:style-name="T1465_2"><text:tab/></text:span><text:span text:style-name="T1465_3">Η<text:s/>μέριμνα<text:s/>για<text:s/>τη<text:s/>σύσταση<text:s/>στο<text:s/>Υπουργείο<text:s/>και<text:s/>στις<text:s/>δημόσιες<text:s/>Σχολές<text:s/>Εμπορικού<text:s/>Ναυτικού<text:s/>παγίων<text:s/>προκαταβολών<text:s/>από<text:s/>το<text:s/>Κεφάλαιο<text:s/>Ναυτικής<text:s/>Εκπαίδευσης.</text:span></text:p>
      <text:p text:style-name="P1466"><text:span text:style-name="T1466_1">ιστιστ)</text:span><text:span text:style-name="T1466_2"><text:tab/></text:span><text:span text:style-name="T1466_3">Η<text:s/>παρακολούθηση<text:s/>των<text:s/>στοιχείων<text:s/>εκτέλεσης<text:s/>του<text:s/>εν<text:s/>λόγω<text:s/>προϋπολογισμού,<text:s/>προκειμένου<text:s/>οι<text:s/>δαπάνες<text:s/>να<text:s/>καλυφθούν<text:s/>εντός<text:s/>των<text:s/>διαθέσιμων<text:s/>πιστώσεων.</text:span></text:p>
      <text:p text:style-name="P1467"><text:span text:style-name="T1467_1">ιζιζ)</text:span><text:span text:style-name="T1467_2"><text:tab/></text:span><text:span text:style-name="T1467_3">Η<text:s/>μέριμνα<text:s/>για<text:s/>την<text:s/>έκδοση<text:s/>αποφάσεων<text:s/>εγκρίσεως<text:s/>δαπανών<text:s/>καθώς<text:s/>και<text:s/>αποφάσεων<text:s/>ανάληψης<text:s/>υποχρέωσης<text:s/>σε<text:s/>βάρος<text:s/>του<text:s/>Κεφαλαίου<text:s/>Ναυτικής<text:s/>Εκπαίδευσης<text:s/>(ΚΝΕ).</text:span></text:p>
      <text:p text:style-name="P1468"><text:span text:style-name="T1468_1">2.</text:span><text:span text:style-name="T1468_2"><text:s/>Η<text:s/>Διεύθυνση<text:s/>Οικονομικής<text:s/>Διαχείρισης<text:s/>είναι<text:s/>αρμόδια<text:s/>για<text:s/>τη<text:s/>διασφάλιση<text:s/>της<text:s/>ομαλής<text:s/>εκτέλεσης<text:s/>του<text:s/>Προϋπολογισμού<text:s/>του<text:s/>Υπουργείου<text:s/>και<text:s/>την<text:s/>εφαρμογή<text:s/>των<text:s/>κατάλληλων<text:s/>ελέγχων<text:s/>και<text:s/>δικλείδων<text:s/>ασφαλείας<text:s/>σχετικά<text:s/>με<text:s/>τα<text:s/>έσοδα,<text:s/>τις<text:s/>δαπάνες<text:s/>του<text:s/>Υπουργείου.</text:span></text:p>
      <text:p text:style-name="P1469"><text:span text:style-name="T1469_1">α)</text:span><text:span text:style-name="T1469_2"><text:tab/></text:span><text:span text:style-name="T1469_3">Οι<text:s/>αρμοδιότητες<text:s/>του<text:s/>Τμήματος<text:s/>Ελέγχου,<text:s/>Εκκαθάρισης<text:s/>και<text:s/>Εντολής<text:s/>Πληρωμής<text:s/>Δαπανών<text:s/>είναι<text:s/>οι<text:s/>ακόλουθες:</text:span></text:p>
      <text:p text:style-name="P1470"><text:span text:style-name="T1470_1">αα)</text:span><text:span text:style-name="T1470_2"><text:tab/></text:span><text:span text:style-name="T1470_3">Ο<text:s/>έλεγχος<text:s/>νομιμότητας<text:s/>και<text:s/>κανονικότητας,<text:s/>η<text:s/>εκκαθάριση<text:s/>καθώς<text:s/>και<text:s/>η<text:s/>έκδοση<text:s/>τίτλων<text:s/>για<text:s/>την<text:s/>πληρωμή<text:s/>των<text:s/>πάσης<text:s/>φύσεως<text:s/>δαπανών<text:s/>που<text:s/>βαρύνουν<text:s/>τον<text:s/>τακτικό<text:s/>προϋπολογισμό<text:s/>ΥΝΑΝΠ,<text:s/>πλην<text:s/>δαπανών<text:s/>αρμοδιότητας<text:s/>Τμήματος<text:s/>Ειδικών<text:s/>Οικονομικών<text:s/>θεμάτων<text:s/>και<text:s/>Αυτοτελούς<text:s/>Τμήματος<text:s/>Οικονομικής<text:s/>Διαχείρισης<text:s/>και<text:s/>Δημοσίων<text:s/>Επενδύσεων.</text:span></text:p>
      <text:p text:style-name="P1471"><text:span text:style-name="T1471_1">ββ)</text:span><text:span text:style-name="T1471_2"><text:tab/></text:span><text:span text:style-name="T1471_3">Ο<text:s/>έλεγχος<text:s/>νομιμότητας<text:s/>και<text:s/>κανονικότητας,<text:s/>η<text:s/>εκκαθάριση<text:s/>καθώς<text:s/>και<text:s/>η<text:s/>έκδοση<text:s/>τίτλων<text:s/>για<text:s/>την<text:s/>πληρωμή<text:s/>των<text:s/>πάσης<text:s/>φύσεως<text:s/>δαπανών<text:s/>που<text:s/>βαρύνουν<text:s/>τις<text:s/>Πάγιες<text:s/>Προκαταβολές<text:s/>των<text:s/>Εδρών<text:s/>Ναυτιλιακών<text:s/>Ακολούθων<text:s/>καθώς<text:s/>και<text:s/>ο<text:s/>έλεγχος<text:s/>των<text:s/>στοιχείων<text:s/>των<text:s/>τηρούμενων<text:s/>Βιβλίων<text:s/>Ταμείου.</text:span></text:p>
      <text:p text:style-name="P1472"><text:span text:style-name="T1472_1">γγ)</text:span><text:span text:style-name="T1472_2"><text:tab/></text:span><text:span text:style-name="T1472_3">Ο<text:s/>έλεγχος<text:s/>νομιμότητας<text:s/>και<text:s/>κανονικότητας<text:s/>των<text:s/>πάσης<text:s/>φύσεως<text:s/>δαπανών<text:s/>που<text:s/>βαρύνουν<text:s/>την<text:s/>παγία<text:s/>προκαταβολή<text:s/>του<text:s/>Αρχηγείου<text:s/>ΛΣ-ΕΛ.ΑΚΤ,<text:s/>η<text:s/>εκκαθάριση<text:s/>και<text:s/>η<text:s/>έκδοση<text:s/>τίτλων<text:s/>πληρωμής<text:s/>τους<text:s/>προς<text:s/>αποκατάσταση<text:s/>αυτής.</text:span></text:p>
      <text:p text:style-name="P1473"><text:span text:style-name="T1473_1">δδ)</text:span><text:span text:style-name="T1473_2"><text:tab/></text:span><text:span text:style-name="T1473_3">Ο<text:s/>έλεγχος<text:s/>και<text:s/>η<text:s/>παρακολούθηση<text:s/>δαπανών<text:s/>τηλεπικοινωνιών<text:s/>(σταθερής-κινητής<text:s/>τηλεφωνίας),<text:s/>ηλεκτρισμού<text:s/>και<text:s/>ύδρευσης.</text:span></text:p>
      <text:p text:style-name="P1474"><text:span text:style-name="T1474_1">εε)</text:span><text:span text:style-name="T1474_2"><text:tab/></text:span><text:span text:style-name="T1474_3">Η<text:s/>μέριμνα<text:s/>για<text:s/>την<text:s/>καταβολή<text:s/>μισθώματος<text:s/>προς<text:s/>κάλυψη<text:s/>στεγαστικών<text:s/>αναγκών<text:s/>των<text:s/>Υπηρεσιών<text:s/>του<text:s/>Υπουργείου.</text:span></text:p>
      <text:p text:style-name="P1475"><text:span text:style-name="T1475_1">ζζ)</text:span><text:span text:style-name="T1475_2"><text:tab/></text:span><text:span text:style-name="T1475_3">Η<text:s/>εκτέλεση<text:s/>δικαστικών<text:s/>αποφάσεων,<text:s/>πρακτικών<text:s/>συμβιβασμού<text:s/>και<text:s/>η<text:s/>έκδοση<text:s/>καταλογιστικών<text:s/>αποφάσεων<text:s/>για<text:s/>οφειλές.</text:span></text:p>
      <text:p text:style-name="P1476"><text:span text:style-name="T1476_1">στστ)</text:span><text:span text:style-name="T1476_2"><text:tab/></text:span><text:span text:style-name="T1476_3">Η<text:s/>κοινοποίηση<text:s/>στην<text:s/>αρμόδια<text:s/>Δημοσιονομική<text:s/>Υπηρεσία<text:s/>Εποπτείας<text:s/>και<text:s/>Ελέγχου<text:s/>(Δ.Υ.Ε.Ε.)<text:s/>των<text:s/>δικαστικών<text:s/>αποφάσεων<text:s/>από<text:s/>τις<text:s/>οποίες<text:s/>προκύπτει<text:s/>επιβάρυνση<text:s/>στον<text:s/>προϋπολογισμό<text:s/>του<text:s/>φορέα.</text:span></text:p>
      <text:p text:style-name="P1477"><text:span text:style-name="T1477_1">ηη)</text:span><text:span text:style-name="T1477_2"><text:tab/></text:span><text:span text:style-name="T1477_3">Ο<text:s/>έλεγχος<text:s/>της<text:s/>νομιμότητας<text:s/>και<text:s/>κανονικότητας<text:s/>των<text:s/>δικαιολογητικών<text:s/>που<text:s/>εξοφλήθηκαν<text:s/>από<text:s/>Χρηματικά<text:s/>Εντάλματα<text:s/>Προπληρωμής<text:s/>και<text:s/>η<text:s/>προώθηση<text:s/>τους<text:s/>στο<text:s/>αρμόδιο<text:s/>Αυτοτελές<text:s/>Γραφείο<text:s/>Πληρωμών<text:s/>για<text:s/>την<text:s/>τακτοποίηση<text:s/>και<text:s/>αποκατάσταση<text:s/>των<text:s/>υπολόγων.</text:span></text:p>
      <text:p text:style-name="P1478"><text:span text:style-name="T1478_1">θθ)</text:span><text:span text:style-name="T1478_2"><text:tab/></text:span><text:span text:style-name="T1478_3">Ο<text:s/>έλεγχος<text:s/>και<text:s/>η<text:s/>έκδοση<text:s/>χρηματικών<text:s/>ενταλμάτων<text:s/>δαπανών<text:s/>ιατροφαρμακευτικής,<text:s/>νοσοκομειακής<text:s/>και<text:s/>οδοντιατρικής<text:s/>περίθαλψης<text:s/>στελεχών<text:s/>Λ.Σ.-ΕΛ.ΑΚΤ.<text:s/>και<text:s/>των<text:s/>μελών<text:s/>των<text:s/>οικογενειών<text:s/>τους,<text:s/>καθώς<text:s/>και<text:s/>η<text:s/>μελέτη<text:s/>και<text:s/>εισήγηση<text:s/>για<text:s/>κάθε<text:s/>μελλοντική<text:s/>υγειονομική<text:s/>δαπάνη,<text:s/>σε<text:s/>συνεργασία<text:s/>με<text:s/>τις<text:s/>αρμόδιες<text:s/>Υπηρεσίες.</text:span></text:p>
      <text:p text:style-name="P1479"><text:span text:style-name="T1479_1">ιι)</text:span><text:span text:style-name="T1479_2"><text:tab/></text:span><text:span text:style-name="T1479_3">Ο<text:s/>έλεγχος<text:s/>των<text:s/>δικαιολογητικών<text:s/>που<text:s/>αφορούν<text:s/>σε<text:s/>φάρμακα,<text:s/>παρακλινικές<text:s/>εξετάσεις,<text:s/>ειδικές<text:s/>θεραπείες,<text:s/>χειρουργικές<text:s/>επεμβάσεις<text:s/>και<text:s/>πάσης<text:s/>άλλης<text:s/>φύσεως<text:s/>ιατρικές<text:s/>πράξεις<text:s/>που<text:s/>εγκρίνονται<text:s/>υπέρ<text:s/>του<text:s/>προσωπικού<text:s/>του<text:s/>Λ.Σ.-<text:s/>ΕΛ.ΑΚΤ.<text:s/>και<text:s/>των<text:s/>μελών<text:s/>των<text:s/>οικογενειών<text:s/>τους<text:s/>και<text:s/>προ-<text:s/>βλέπονται<text:s/>από<text:s/>νομοθεσία<text:s/>συναρμόδιων<text:s/>Υπουργείων.</text:span></text:p>
      <text:p text:style-name="P1480"><text:span text:style-name="T1480_1">ιαια)</text:span><text:span text:style-name="T1480_2"><text:tab/></text:span><text:span text:style-name="T1480_3">Η<text:s/>διασφάλιση<text:s/>της<text:s/>έκδοσης<text:s/>εντολής<text:s/>πληρωμής<text:s/>των<text:s/>δαπανών<text:s/>του<text:s/>Υπουργείου<text:s/>(χρηματικό<text:s/>ένταλμα),<text:s/>μέσα<text:s/>στα<text:s/>καθοριζόμενα<text:s/>κατά<text:s/>μήνα<text:s/>όρια<text:s/>πληρωμών<text:s/>και<text:s/>η<text:s/>έκδοση<text:s/>χρηματικών<text:s/>ενταλμάτων<text:s/>εντός<text:s/>της<text:s/>προβλε-<text:s/>πόμενης<text:s/>προθεσμίας<text:s/>από<text:s/>το<text:s/>ενωσιακό<text:s/>(Ε.Ε)<text:s/>και<text:s/>εθνικό<text:s/>κανονιστικό<text:s/>πλαίσιο.</text:span></text:p>
      <text:p text:style-name="P1481"><text:span text:style-name="T1481_1">ιβιβ)</text:span><text:span text:style-name="T1481_2"><text:tab/></text:span><text:span text:style-name="T1481_3">Η<text:s/>καταχώριση<text:s/>των<text:s/>στοιχείων<text:s/>των<text:s/>δικαιούχων<text:s/>δαπανών<text:s/>και<text:s/>η<text:s/>τήρηση<text:s/>του<text:s/>Μητρώου<text:s/>αυτών.</text:span></text:p>
      <text:p text:style-name="P1482"><text:span text:style-name="T1482_1">ιγιγ)</text:span><text:span text:style-name="T1482_2"><text:tab/></text:span><text:span text:style-name="T1482_3">Η<text:s/>σύνταξη<text:s/>έκθεσης<text:s/>επί<text:s/>διαφωνιών<text:s/>με<text:s/>το<text:s/>Διατάκτη<text:s/>καθώς<text:s/>και<text:s/>ερωτημάτων<text:s/>προς<text:s/>παροχή<text:s/>οδηγιών<text:s/>και<text:s/>διευ-<text:s/>κρινήσεων<text:s/>(επισπεύδουσες<text:s/>Διευθύνσεις<text:s/>και<text:s/>Υπηρεσίες)<text:s/>κατά<text:s/>τη<text:s/>διενέργεια<text:s/>ελέγχου<text:s/>νομιμότητας<text:s/>και<text:s/>κανονικότητας<text:s/>της<text:s/>δαπάνης<text:s/>και<text:s/>η<text:s/>υποβολή<text:s/>της<text:s/>μετά<text:s/>του<text:s/>σχετικού<text:s/>φακέλου<text:s/>στη<text:s/>Διεύθυνση<text:s/>Συντονισμού<text:s/>και<text:s/>Ελέγχου<text:s/>Εφαρμογής<text:s/>Δημοσιολογιστικών<text:s/>Διατάξεων<text:s/>με<text:s/>σχετική<text:s/>κοινοποίηση<text:s/>στη<text:s/>Γενική<text:s/>Διεύθυνση<text:s/>Δημοσιονομικών<text:s/>Ελέγχων<text:s/>του<text:s/>Γενικού<text:s/>Λογιστηρίου<text:s/>του<text:s/>Κράτους<text:s/>(Γ.Λ.<text:s/>Κράτους),<text:s/>σύμφωνα<text:s/>με<text:s/>τα<text:s/>οριζόμενα<text:s/>στην<text:s/>παράγραφο<text:s/>1<text:s/>του<text:s/>άρθρου<text:s/>26<text:s/>του<text:s/>ν.<text:s/>4270/2014.</text:span></text:p>
      <text:p text:style-name="P1483"><text:span text:style-name="T1483_1">ιδιδ)</text:span><text:span text:style-name="T1483_2"><text:tab/></text:span><text:span text:style-name="T1483_3">Ο<text:s/>έλεγχος<text:s/>των<text:s/>οριστικών<text:s/>και<text:s/>πλήρων<text:s/>δικαιολο-<text:s/>γητικών<text:s/>ώστε<text:s/>να<text:s/>διασφαλίζεται<text:s/>η<text:s/>νομιμότητα<text:s/>και<text:s/>κανονικότητα<text:s/>της<text:s/>δαπάνης,<text:s/>η<text:s/>εκκαθάριση<text:s/>και<text:s/>η<text:s/>κατάρτιση<text:s/>εντολών<text:s/>πληρωμής<text:s/>έργων<text:s/>του<text:s/>ΠΔΕ<text:s/>της<text:s/>κεντρικής<text:s/>διοίκησης<text:s/>σύμφωνα<text:s/>με<text:s/>τις<text:s/>ισχύουσες<text:s/>διατάξεις.</text:span></text:p>
      <text:p text:style-name="P1484"><text:span text:style-name="T1484_1">ιειε)</text:span><text:span text:style-name="T1484_2"><text:tab/></text:span><text:span text:style-name="T1484_3">Η<text:s/>έκδοση<text:s/>συμψηφιστικών<text:s/>ενταλμάτων<text:s/>(τακτικών<text:s/>και<text:s/>προπληρωμής)<text:s/>για<text:s/>την<text:s/>εμφάνιση<text:s/>των<text:s/>εξόδων<text:s/>που<text:s/>βαρύνουν<text:s/>το<text:s/>Πρόγραμμα<text:s/>Δημοσίων<text:s/>Επενδύσεων<text:s/>στη<text:s/>δημόσια<text:s/>ληψοδοσια,<text:s/>καθώς<text:s/>και<text:s/>η<text:s/>έκδοση<text:s/>λοιπών<text:s/>συμψη-<text:s/>φιστικών<text:s/>χρηματικών<text:s/>ενταλμάτων,<text:s/>όπου<text:s/>προβλέπεται.</text:span></text:p>
      <text:p text:style-name="P1485"><text:span text:style-name="T1485_1">ιστιστ)</text:span><text:span text:style-name="T1485_2"><text:tab/></text:span><text:span text:style-name="T1485_3">Η<text:s/>προετοιμασία<text:s/>και<text:s/>η<text:s/>υποβολή<text:s/>προτάσεων<text:s/>επί<text:s/>νομοθετικών<text:s/>ρυθμίσεων<text:s/>και<text:s/>διοικητικών<text:s/>πράξεων<text:s/>για<text:s/>θέματα<text:s/>της<text:s/>αρμοδιότητας<text:s/>του<text:s/>Τμήματος.</text:span></text:p>
      <text:p text:style-name="P1486"><text:span text:style-name="T1486_1">ιζιζ)</text:span><text:span text:style-name="T1486_2"><text:tab/></text:span><text:span text:style-name="T1486_3">Η<text:s/>μέριμνα<text:s/>για<text:s/>τη<text:s/>διενέργεια<text:s/>οικονομικών<text:s/>αναλύσεων<text:s/>και<text:s/>την<text:s/>παραγωγή<text:s/>οικονομικών<text:s/>αναφορών<text:s/>που<text:s/>σχετίζονται<text:s/>με<text:s/>τις<text:s/>αρμοδιότητες<text:s/>του<text:s/>Τμήματος,<text:s/>καθώς<text:s/>και<text:s/>για<text:s/>την<text:s/>υποβολή<text:s/>των<text:s/>σχετικών<text:s/>στοιχείων<text:s/>σύμφωνα<text:s/>με<text:s/>τις<text:s/>οδηγίες<text:s/>του<text:s/>Γενικού<text:s/>Λογιστηρίου<text:s/>του<text:s/>Κράτους<text:s/>σε<text:s/>συνεργασία<text:s/>και<text:s/>με<text:s/>τα<text:s/>άλλα<text:s/>Τμήματα<text:s/>της<text:s/>Διεύθυνσης.</text:span></text:p>
      <text:p text:style-name="P1487"><text:span text:style-name="T1487_1">ιηιη)</text:span><text:span text:style-name="T1487_2"><text:tab/></text:span><text:span text:style-name="T1487_3">Η<text:s/>παροχή<text:s/>γραμματειακής<text:s/>υποστήριξης<text:s/>προς<text:s/>τη<text:s/>Διεύθυνση<text:s/>Οικονομικής<text:s/>Διαχείρισης<text:s/>και<text:s/>τα<text:s/>Τμήματα<text:s/>της<text:s/>και<text:s/>ιδίως<text:s/>την<text:s/>τήρηση<text:s/>διαδικασιών<text:s/>παρακολούθησης<text:s/>εγγράφων,<text:s/>διεκπεραίωση<text:s/>και<text:s/>αρχειοθέτηση<text:s/>αλληλογραφίας,<text:s/>θέματα<text:s/>προσωπικού.</text:span></text:p>
      <text:p text:style-name="P1488"><text:span text:style-name="T1488_1">ιθιθ)</text:span><text:span text:style-name="T1488_2"><text:tab/></text:span><text:span text:style-name="T1488_3">Η<text:s/>παρακολούθηση<text:s/>ανεξόφλητων<text:s/>ενταλμάτων<text:s/>προηγούμενου<text:s/>οικονομικού<text:s/>έτους.</text:span></text:p>
      <text:p text:style-name="P1489"><text:span text:style-name="T1489_1">κκ)</text:span><text:span text:style-name="T1489_2"><text:tab/></text:span><text:span text:style-name="T1489_3">Η<text:s/>μέριμνα<text:s/>για<text:s/>την<text:s/>τακτοποίηση<text:s/>Χρηματικών<text:s/>Ενταλμάτων<text:s/>Προπληρωμής<text:s/>και<text:s/>την<text:s/>αποκατάσταση<text:s/>των<text:s/>υπολόγων.</text:span></text:p>
      <text:p text:style-name="P1490"><text:span text:style-name="T1490_1">κακά)<text:s/>Η<text:s/>έκδοση<text:s/>ενταλμάτων<text:s/>για<text:s/>τη<text:s/>μεταβίβαση<text:s/>πιστώσεων<text:s/>στους<text:s/>δευτερεύοντες<text:s/>Διατάκτες.</text:span></text:p>
      <text:p text:style-name="P1491"><text:span text:style-name="T1491_1">κβκβ)</text:span><text:span text:style-name="T1491_2"><text:tab/></text:span><text:span text:style-name="T1491_3">Η<text:s/>τήρηση<text:s/>των<text:s/>λογιστικών<text:s/>βιβλίων<text:s/>που<text:s/>προβλέ-<text:s/>πονται<text:s/>από<text:s/>τις<text:s/>ισχύουσες<text:s/>διατάξεις.</text:span></text:p>
      <text:p text:style-name="P1492"><text:span text:style-name="T1492_1">κγκγ)</text:span><text:span text:style-name="T1492_2"><text:tab/></text:span><text:span text:style-name="T1492_3">Η<text:s/>έκδοση<text:s/>εντολών<text:s/>προς<text:s/>τους<text:s/>οικείους<text:s/>εκκα-<text:s/>θαριστές<text:s/>αποδοχών<text:s/>για<text:s/>την<text:s/>επίσχεση<text:s/>των<text:s/>αποδοχών<text:s/>δημόσιων<text:s/>υπολόγων<text:s/>που<text:s/>καθυστερούν<text:s/>την<text:s/>απόδοση<text:s/>λογαριασμού,<text:s/>καθώς<text:s/>και<text:s/>η<text:s/>εισήγηση<text:s/>στο<text:s/>αρμόδιο<text:s/>τμήμα<text:s/>για<text:s/>τον<text:s/>καταλογισμό<text:s/>του<text:s/>υπερήμερου<text:s/>υπολόγου,<text:s/>σύμφωνα<text:s/>με<text:s/>τις<text:s/>κείμενες<text:s/>διατάξεις.</text:span></text:p>
      <text:p text:style-name="P1493"><text:span text:style-name="T1493_1">κδκδ)</text:span><text:span text:style-name="T1493_2"><text:tab/></text:span><text:span text:style-name="T1493_3">Η<text:s/>παρακολούθηση<text:s/>μηνιαίως<text:s/>σε<text:s/>ξεχωριστή<text:s/>κατάσταση<text:s/>των<text:s/>εγγραφών<text:s/>που<text:s/>γίνονται<text:s/>στα<text:s/>λογιστικά<text:s/>βιβλία<text:s/>του<text:s/>φορέα<text:s/>για<text:s/>κάθε<text:s/>δευτερεύοντα<text:s/>Διατάκτη.</text:span></text:p>
      <text:p text:style-name="P1494"><text:span text:style-name="T1494_1">κεκε)</text:span><text:span text:style-name="T1494_2"><text:tab/></text:span><text:span text:style-name="T1494_3">Η<text:s/>μέριμνα<text:s/>για<text:s/>τακτοποίηση<text:s/>απολεσθέντων<text:s/>χρηματικών<text:s/>ενταλμάτων.</text:span></text:p>
      <text:p text:style-name="P1495"><text:span text:style-name="T1495_1">κστκστ)</text:span><text:span text:style-name="T1495_2"><text:tab/></text:span><text:span text:style-name="T1495_3">Η<text:s/>ακύρωση<text:s/>εκδοθέντων<text:s/>χρηματικών<text:s/>ενταλμάτων.</text:span></text:p>
      <text:p text:style-name="P1496"><text:span text:style-name="T1496_1">κζκζ)</text:span><text:span text:style-name="T1496_2"><text:tab/></text:span><text:span text:style-name="T1496_3">Η<text:s/>μέριμνα<text:s/>επί<text:s/>απολεσθέντων<text:s/>δικαιολογητικών<text:s/>εκδοθέντων<text:s/>χρηματικών<text:s/>ενταλμάτων.</text:span></text:p>
      <text:p text:style-name="P1497"><text:span text:style-name="T1497_1">κηκη)</text:span><text:span text:style-name="T1497_2"><text:tab/></text:span><text:span text:style-name="T1497_3">Η<text:s/>κατάρτιση<text:s/>κάθε<text:s/>είδους<text:s/>σχεδίου<text:s/>απόφασης<text:s/>Ανάληψης<text:s/>Υποχρέωσης<text:s/>για<text:s/>την<text:s/>πραγματοποίηση<text:s/>δαπανών<text:s/>των<text:s/>Κεντρικών<text:s/>και<text:s/>Περιφερειακών<text:s/>Υπηρεσιών<text:s/>του<text:s/>Υπουργείου<text:s/>Ναυτιλίας<text:s/>και<text:s/>Νησιωτικής<text:s/>Πολιτικής<text:s/>και<text:s/>η<text:s/>καταχώριση<text:s/>των<text:s/>αναλαμβανόμενων<text:s/>δεσμεύσεων<text:s/>στα<text:s/>οικεία<text:s/>λογιστικά<text:s/>βιβλία.</text:span></text:p>
      <text:p text:style-name="P1498"><text:span text:style-name="T1498_1">κθκθ)</text:span><text:span text:style-name="T1498_2"><text:tab/></text:span><text:span text:style-name="T1498_3">Η<text:s/>ενημέρωση<text:s/>των<text:s/>δικαιούχων<text:s/>και<text:s/>των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1499"><text:span text:style-name="T1499_1">β)</text:span><text:span text:style-name="T1499_2"><text:tab/></text:span><text:span text:style-name="T1499_3">Οι<text:s/>αρμοδιότητες<text:s/>του<text:s/>Τμήματος<text:s/>Μισθοδοσίας<text:s/>και<text:s/>Ασφάλισης<text:s/>Προσωπικού<text:s/>ΛΣ-ΕΛ.ΑΚΤ<text:s/>είναι<text:s/>οι<text:s/>ακόλουθες:</text:span></text:p>
      <text:p text:style-name="P1500"><text:span text:style-name="T1500_1">αα)</text:span><text:span text:style-name="T1500_2"><text:tab/></text:span><text:span text:style-name="T1500_3">Η<text:s/>παρακολούθηση<text:s/>της<text:s/>νομοθεσίας<text:s/>που<text:s/>αφορά<text:s/>στις<text:s/>κάθε<text:s/>είδους<text:s/>αποδοχές<text:s/>του<text:s/>προσωπικού<text:s/>του<text:s/>Λιμενικού<text:s/>Σώματος<text:s/>-<text:s/>Ελληνικής<text:s/>Ακτοφυλακής.</text:span></text:p>
      <text:p text:style-name="P1501"><text:span text:style-name="T1501_1">ββ)</text:span><text:span text:style-name="T1501_2"><text:tab/></text:span><text:span text:style-name="T1501_3">Η<text:s/>μέριμνα<text:s/>για<text:s/>τον<text:s/>ορισμό<text:s/>εκκαθαριστή<text:s/>των<text:s/>αποδοχών<text:s/>του<text:s/>προσωπικού<text:s/>του<text:s/>Λ.Σ.<text:s/>-<text:s/>ΕΛ.ΑΚΤ.</text:span></text:p>
      <text:p text:style-name="P1502"><text:span text:style-name="T1502_1">γγ)</text:span><text:span text:style-name="T1502_2"><text:tab/></text:span><text:span text:style-name="T1502_3">Η<text:s/>έκδοση<text:s/>κανονισμών<text:s/>και<text:s/>αποφάσεων<text:s/>για<text:s/>ρύθμιση<text:s/>θεμάτων<text:s/>οικονομικής<text:s/>διαχείρισης<text:s/>του<text:s/>προσωπικού<text:s/>του<text:s/>Λ.Σ.-ΕΛ.ΑΚΤ.</text:span></text:p>
      <text:p text:style-name="P1503"><text:span text:style-name="T1503_1">δδ)</text:span><text:span text:style-name="T1503_2"><text:tab/></text:span><text:span text:style-name="T1503_3">Ο<text:s/>χειρισμός<text:s/>των<text:s/>θεμάτων<text:s/>που<text:s/>αφορούν<text:s/>στις<text:s/>αποδοχές,<text:s/>αποζημιώσεις<text:s/>και<text:s/>κάθε<text:s/>είδους<text:s/>αμοιβές<text:s/>του<text:s/>προσωπικού<text:s/>του<text:s/>Λ.Σ.-ΕΛ.ΑΚΤ.</text:span></text:p>
      <text:p text:style-name="P1504"><text:span text:style-name="T1504_1">εε)</text:span><text:span text:style-name="T1504_2"><text:tab/></text:span><text:span text:style-name="T1504_3">Ο<text:s/>χειρισμός<text:s/>των<text:s/>θεμάτων<text:s/>που<text:s/>αφορούν<text:s/>στις<text:s/>συντα-<text:s/>ξιοδοτικές<text:s/>υποθέσεις<text:s/>του<text:s/>προσωπικού<text:s/>του<text:s/>Λ.Σ.-ΕΛ.<text:s/>AKT<text:s/>στστ)<text:s/>Η<text:s/>παρακολούθηση<text:s/>της<text:s/>ασφαλιστικής<text:s/>νομοθεσίας<text:s/>και<text:s/>της<text:s/>λειτουργίας<text:s/>των<text:s/>ασφαλιστικών<text:s/>φορέων<text:s/>του<text:s/>προσωπικού<text:s/>του<text:s/>Λ.Σ.-ΕΛ.ΑΚΤ.</text:span></text:p>
      <text:p text:style-name="P1505"><text:span text:style-name="T1505_1">ζζ)</text:span><text:span text:style-name="T1505_2"><text:tab/></text:span><text:span text:style-name="T1505_3">Η<text:s/>παρακολούθηση,<text:s/>έλεγχος<text:s/>και<text:s/>καταγραφή<text:s/>των<text:s/>ανταποδοτικών<text:s/>πόρων<text:s/>και<text:s/>εισφορών<text:s/>από<text:s/>τις<text:s/>Υπηρεσίες<text:s/>εσωτερικού<text:s/>και<text:s/>εξωτερικού<text:s/>του<text:s/>Λ.Σ.-ΕΛ.ΑΚΤ.</text:span></text:p>
      <text:p text:style-name="P1506"><text:span text:style-name="T1506_1">ηη)</text:span><text:span text:style-name="T1506_2"><text:tab/></text:span><text:span text:style-name="T1506_3">Η<text:s/>προώθηση<text:s/>νομοθετικών<text:s/>ρυθμίσεων<text:s/>και<text:s/>εισηγήσεων<text:s/>για<text:s/>την<text:s/>θεσμοθέτηση<text:s/>νέων<text:s/>ανταποδοτικών<text:s/>πόρων,<text:s/>η<text:s/>τροποποίηση<text:s/>των<text:s/>ήδη<text:s/>υπαρχόντων<text:s/>και<text:s/>ο<text:s/>συντονισμός<text:s/>των<text:s/>νομοπαρασκευαστικών<text:s/>ενεργειών<text:s/>σε<text:s/>συνεργασία<text:s/>με<text:s/>τις<text:s/>αρμόδιες<text:s/>Υπηρεσίες<text:s/>του<text:s/>ΓΕΝ<text:s/>και<text:s/>του<text:s/>Μετοχικού<text:s/>Ταμείου<text:s/>Ναυτικού<text:s/>(ΜΤΝ).</text:span></text:p>
      <text:p text:style-name="P1507"><text:span text:style-name="T1507_1">θθ)</text:span><text:span text:style-name="T1507_2"><text:tab/></text:span><text:span text:style-name="T1507_3">Η<text:s/>διεκπεραίωση<text:s/>των<text:s/>χρηματικών<text:s/>διεκδικήσεων<text:s/>επί<text:s/>των<text:s/>άσκοπων<text:s/>κινητοποιήσεων<text:s/>των<text:s/>επιχειρησιακών<text:s/>μέσων<text:s/>και<text:s/>του<text:s/>προσωπικού<text:s/>Λ.Σ.-ΕΛ.ΑΚΤ.</text:span></text:p>
      <text:p text:style-name="P1508"><text:span text:style-name="T1508_1">ιι)</text:span><text:span text:style-name="T1508_2"><text:tab/></text:span><text:span text:style-name="T1508_3">Η<text:s/>εποπτεία<text:s/>του<text:s/>Ταμείου<text:s/>Αρωγής<text:s/>Λιμενικού<text:s/>Σώματος<text:s/>-Ελληνικής<text:s/>Ακτοφυλακής,<text:s/>ιαια)<text:s/>Η<text:s/>μέριμνα<text:s/>για<text:s/>τη<text:s/>διενέργεια<text:s/>οικονομικών<text:s/>αναλύσεων<text:s/>και<text:s/>την<text:s/>παραγωγή<text:s/>οικονομικών<text:s/>αναφορών<text:s/>που<text:s/>σχετίζονται<text:s/>με<text:s/>τις<text:s/>αρμοδιότητες<text:s/>του<text:s/>Τμήματος,<text:s/>καθώς<text:s/>και<text:s/>για<text:s/>την<text:s/>υποβολή<text:s/>των<text:s/>σχετικών<text:s/>στοιχείων<text:s/>σύμφωνα<text:s/>με<text:s/>τις<text:s/>οδηγίες<text:s/>του<text:s/>Γενικού<text:s/>Λογιστηρίου<text:s/>του<text:s/>Κράτους<text:s/>σε<text:s/>συνεργασία<text:s/>και<text:s/>με<text:s/>τα<text:s/>άλλα<text:s/>Τμήματα<text:s/>της<text:s/>Διεύθυνσης.</text:span></text:p>
      <text:p text:style-name="P1509"><text:span text:style-name="T1509_1">ιβιβ)</text:span><text:span text:style-name="T1509_2"><text:tab/></text:span><text:span text:style-name="T1509_3">Η<text:s/>τήρηση<text:s/>του<text:s/>Μητρώου<text:s/>του<text:s/>πάσης<text:s/>φύσεως<text:s/>προσωπικού<text:s/>του<text:s/>Λιμενικού<text:s/>Σώματος<text:s/>-Ελληνικής<text:s/>Ακτοφυλακής.</text:span></text:p>
      <text:p text:style-name="P1510"><text:span text:style-name="T1510_1">ιγιγ)</text:span><text:span text:style-name="T1510_2"><text:tab/></text:span><text:span text:style-name="T1510_3">Η<text:s/>μηνιαία<text:s/>δήλωση<text:s/>στη<text:s/>μηχανογραφική<text:s/>εφαρμογή<text:s/>της<text:s/>Ενιαίας<text:s/>Αρχής<text:s/>Πληρωμών<text:s/>των<text:s/>σχετικών<text:s/>χρηματικών<text:s/>ενταλμάτων.</text:span></text:p>
      <text:p text:style-name="P1511"><text:span text:style-name="T1511_1">ιδιδ)</text:span><text:span text:style-name="T1511_2"><text:tab/></text:span><text:span text:style-name="T1511_3">Η<text:s/>βεβαίωση<text:s/>επί<text:s/>των<text:s/>πράξεων<text:s/>διορισμών,<text:s/>εντάξεων,<text:s/>μετατάξεων,<text:s/>αποσπάσεων<text:s/>και<text:s/>προαγωγών<text:s/>του<text:s/>προσωπικού<text:s/>ΑΛΣ-ΕΛ.ΑΚΤ.<text:s/>για<text:s/>την<text:s/>ύπαρξη<text:s/>σχετικών<text:s/>προβλέψεων<text:s/>στον<text:s/>προϋπολογισμό<text:s/>του.</text:span></text:p>
      <text:p text:style-name="P1512"><text:span text:style-name="T1512_1">γ)</text:span><text:span text:style-name="T1512_2"><text:tab/></text:span><text:span text:style-name="T1512_3">Οι<text:s/>αρμοδιότητες<text:s/>του<text:s/>Τμήματος<text:s/>Διαχείρισης<text:s/>Παγί-<text:s/>ας<text:s/>Προκαταβολής<text:s/>του<text:s/>Αρχηγείου<text:s/>Λ.Σ.-ΕΛ.ΑΚΤ.<text:s/>είναι<text:s/>οι<text:s/>ακόλουθες:</text:span></text:p>
      <text:p text:style-name="P1513"><text:span text:style-name="T1513_1">αα)</text:span><text:span text:style-name="T1513_2"><text:tab/></text:span><text:span text:style-name="T1513_3">Η<text:s/>έκδοση<text:s/>κανονισμών<text:s/>και<text:s/>αποφάσεων<text:s/>για<text:s/>ρύθμιση<text:s/>θεμάτων<text:s/>οικονομικής<text:s/>διαχείρισης<text:s/>Παγίας<text:s/>Προκαταβολής<text:s/>του<text:s/>Αρχηγείου<text:s/>Λιμενικού<text:s/>Σώματος<text:s/>-<text:s/>Ελληνικής<text:s/>Ακτοφυλακής,<text:s/>ββ)<text:s/>Η<text:s/>μέριμνα<text:s/>για<text:s/>τη<text:s/>διαχείριση<text:s/>πάγιας<text:s/>προκαταβολής<text:s/>του<text:s/>Αρχηγείου<text:s/>Λ.Σ.-ΕΛ.ΑΚΤ.<text:s/>και<text:s/>η<text:s/>τήρηση<text:s/>των<text:s/>προβλεπομένων<text:s/>βιβλίων<text:s/>σύμφωνα<text:s/>με<text:s/>τις<text:s/>περί<text:s/>Δημοσίου<text:s/>Λογιστικού<text:s/>Διατάξεις<text:s/>όπως<text:s/>αυτές<text:s/>τροποποιήθηκαν<text:s/>και<text:s/>ισχύουν<text:s/>και<text:s/>σύμφωνα<text:s/>με<text:s/>τις<text:s/>οδηγίες<text:s/>και<text:s/>εντολές<text:s/>του<text:s/>Γενικού<text:s/>Λογιστηρίου<text:s/>του<text:s/>Κράτους.</text:span></text:p>
      <text:p text:style-name="P1514"><text:span text:style-name="T1514_1">γγ)</text:span><text:span text:style-name="T1514_2"><text:tab/></text:span><text:span text:style-name="T1514_3">Η<text:s/>παρακολούθηση<text:s/>της<text:s/>παγίας<text:s/>προκαταβολής<text:s/>του<text:s/>Αρχηγείου<text:s/>Λ.Σ.-ΕΛ.ΑΚΤ.<text:s/>και<text:s/>των<text:s/>παγίων<text:s/>προκαταβολών<text:s/>των<text:s/>Λιμενικών<text:s/>Αρχών,<text:s/>καθώς<text:s/>και<text:s/>η<text:s/>μέριμνα<text:s/>για<text:s/>την<text:s/>έκδοση<text:s/>των<text:s/>προβλεπομένων<text:s/>υπουργικών<text:s/>αποφάσεων<text:s/>για<text:s/>την<text:s/>κατανομή<text:s/>αυτής<text:s/>και<text:s/>τον<text:s/>ορισμό<text:s/>των<text:s/>ειδικών<text:s/>διαχειριστών<text:s/>και<text:s/>αντικαταστατών<text:s/>αυτών.</text:span></text:p>
      <text:p text:style-name="P1515"><text:span text:style-name="T1515_1">δδ)</text:span><text:span text:style-name="T1515_2"><text:tab/></text:span><text:span text:style-name="T1515_3">Η<text:s/>προετοιμασία<text:s/>και<text:s/>η<text:s/>υποβολή<text:s/>προτάσεων<text:s/>επί<text:s/>νομοθετικών<text:s/>ρυθμίσεων<text:s/>και<text:s/>διοικητικών<text:s/>πράξεων<text:s/>για<text:s/>θέματα<text:s/>της<text:s/>αρμοδιότητας<text:s/>του<text:s/>Τμήματος.</text:span></text:p>
      <text:p text:style-name="P1516"><text:span text:style-name="T1516_1">εε)</text:span><text:span text:style-name="T1516_2"><text:tab/></text:span><text:span text:style-name="T1516_3">Η<text:s/>μέριμνα<text:s/>για<text:s/>τη<text:s/>διενέργεια<text:s/>οικονομικών<text:s/>αναλύσεων<text:s/>και<text:s/>την<text:s/>παραγωγή<text:s/>οικονομικών<text:s/>αναφορών<text:s/>που<text:s/>σχετίζονται<text:s/>με<text:s/>τις<text:s/>αρμοδιότητες<text:s/>του<text:s/>Τμήματος,<text:s/>καθώς<text:s/>και<text:s/>για<text:s/>την<text:s/>υποβολή<text:s/>των<text:s/>σχετικών<text:s/>στοιχείων<text:s/>σύμφωνα<text:s/>με<text:s/>τις<text:s/>οδηγίες<text:s/>του<text:s/>Γενικού<text:s/>Λογιστηρίου<text:s/>του<text:s/>Κράτους<text:s/>σε<text:s/>συνεργασία<text:s/>και<text:s/>με<text:s/>τα<text:s/>άλλα<text:s/>Τμήματα<text:s/>της<text:s/>Διεύθυνσης.</text:span></text:p>
      <text:p text:style-name="P1517"><text:span text:style-name="T1517_1">στστ)</text:span><text:span text:style-name="T1517_2"><text:tab/></text:span><text:span text:style-name="T1517_3">Η<text:s/>μέριμνα<text:s/>για<text:s/>την<text:s/>κοινοποίηση<text:s/>των<text:s/>αναγκαίων<text:s/>στοιχείων<text:s/>καταβολής<text:s/>κρατήσεων<text:s/>δαπανών<text:s/>μέσω<text:s/>παγίας<text:s/>Προκαταβολής<text:s/>υπέρ<text:s/>Ταμείων<text:s/>προς<text:s/>εφαρμογή<text:s/>διατάξεων<text:s/>τήρησης<text:s/>ατομικών<text:s/>μερίδων<text:s/>στελεχών<text:s/>Λ.Σ.-ΕΛ.ΑΚΤ.</text:span></text:p>
      <text:p text:style-name="P1518"><text:span text:style-name="T1518_1">ζζ)</text:span><text:span text:style-name="T1518_2"><text:tab/></text:span><text:span text:style-name="T1518_3">Ο<text:s/>έλεγχος<text:s/>νομιμότητας<text:s/>και<text:s/>κανονικότητας<text:s/>των<text:s/>δι-<text:s/>καιολογητικών<text:s/>των<text:s/>πάσης<text:s/>φύσεως<text:s/>δαπανών<text:s/>που<text:s/>βαρύνουν<text:s/>την<text:s/>παγία<text:s/>προκαταβολή<text:s/>του<text:s/>Αρχηγείου<text:s/>ΛΣ-ΕΛ.ΑΚΤ<text:s/>προς<text:s/>εξόφληση<text:s/>των<text:s/>δικαιούχων.</text:span></text:p>
      <text:p text:style-name="P1519"><text:span text:style-name="T1519_1">δ)</text:span><text:span text:style-name="T1519_2"><text:tab/></text:span><text:span text:style-name="T1519_3">Οι<text:s/>αρμοδιότητες<text:s/>του<text:s/>Τμήματος<text:s/>Ειδικών<text:s/>Οικονομικών<text:s/>θεμάτων<text:s/>είναι<text:s/>οι<text:s/>ακόλουθες:<text:s/>αα)<text:s/>Η<text:s/>παρακολούθηση<text:s/>της<text:s/>νομοθεσίας<text:s/>που<text:s/>αφορά<text:s/>τις<text:s/>αποδοχές<text:s/>και<text:s/>τα<text:s/>επιδόματα<text:s/>του<text:s/>πολιτικού<text:s/>προσωπικού<text:s/>του<text:s/>Υπουργείου<text:s/>Ναυτιλίας<text:s/>και<text:s/>Νησιωτικής<text:s/>Πολιτικής<text:s/>και<text:s/>η<text:s/>προώθηση<text:s/>των<text:s/>απαραίτητων<text:s/>διοικητικών<text:s/>πράξεων<text:s/>όπου<text:s/>απαιτείται.</text:span></text:p>
      <text:p text:style-name="P1520"><text:span text:style-name="T1520_1">ββ)</text:span><text:span text:style-name="T1520_2"><text:tab/></text:span><text:span text:style-name="T1520_3">Η<text:s/>μέριμνα<text:s/>για<text:s/>την<text:s/>εκκαθάριση<text:s/>και<text:s/>την<text:s/>πληρωμή<text:s/>των<text:s/>αποδοχών<text:s/>και<text:s/>γενικά<text:s/>των<text:s/>αποζημιώσεων<text:s/>του<text:s/>πολιτικού<text:s/>προσωπικού<text:s/>του<text:s/>Υπουργείου<text:s/>πλην<text:s/>του<text:s/>προσωπικού<text:s/>που<text:s/>αμείβεται<text:s/>από<text:s/>το<text:s/>Κεφάλαιο<text:s/>Ναυτικής<text:s/>Εκπαίδευσης.</text:span></text:p>
      <text:p text:style-name="P1521"><text:span text:style-name="T1521_1">γγ)</text:span><text:span text:style-name="T1521_2"><text:tab/></text:span><text:span text:style-name="T1521_3">Η<text:s/>μέριμνα<text:s/>για<text:s/>την<text:s/>απόδοση<text:s/>των<text:s/>κάθε<text:s/>είδους<text:s/>φόρων<text:s/>και<text:s/>κρατήσεων<text:s/>του<text:s/>πολιτικού<text:s/>προσωπικού<text:s/>και<text:s/>των<text:s/>σχετικών<text:s/>εισφορών<text:s/>προς<text:s/>τα<text:s/>ασφαλιστικά<text:s/>ταμεία<text:s/>και<text:s/>η<text:s/>υποβολή<text:s/>σχετικών<text:s/>δηλώσεων<text:s/>όπου<text:s/>απαιτείται.</text:span></text:p>
      <text:p text:style-name="P1522"><text:span text:style-name="T1522_1">δδ)</text:span><text:span text:style-name="T1522_2"><text:tab/></text:span><text:span text:style-name="T1522_3">Η<text:s/>μέριμνα<text:s/>για<text:s/>την<text:s/>χορήγηση<text:s/>ετησίων<text:s/>βεβαιώσεων<text:s/>αποδοχών<text:s/>του<text:s/>πολιτικού<text:s/>προσωπικού.</text:span></text:p>
      <text:p text:style-name="P1523"><text:span text:style-name="T1523_1">εε)Η<text:s/>τήρηση<text:s/>του<text:s/>Μητρώου<text:s/>του<text:s/>πάσης<text:s/>φύσεως<text:s/>προσωπικού<text:s/>του<text:s/>πολιτικού<text:s/>προσωπικού<text:s/>του<text:s/>Υπουργείου.</text:span></text:p>
      <text:p text:style-name="P1524"><text:span text:style-name="T1524_1">στστ)</text:span><text:span text:style-name="T1524_2"><text:tab/></text:span><text:span text:style-name="T1524_3">Η<text:s/>μηνιαία<text:s/>δήλωση<text:s/>στη<text:s/>μηχανογραφική<text:s/>εφαρμογή<text:s/>της<text:s/>Ενιαίας<text:s/>Αρχής<text:s/>Πληρωμών<text:s/>των<text:s/>σχετικών<text:s/>χρηματικών<text:s/>ενταλμάτων.</text:span></text:p>
      <text:p text:style-name="P1525"><text:span text:style-name="T1525_1">ζζ)</text:span><text:span text:style-name="T1525_2"><text:tab/></text:span><text:span text:style-name="T1525_3">Η<text:s/>βεβαίωση<text:s/>επί<text:s/>των<text:s/>πράξεων<text:s/>διορισμών,<text:s/>εντάξεων,<text:s/>μετατάξεων,<text:s/>αποσπάσεων<text:s/>και<text:s/>προαγωγών<text:s/>του<text:s/>προσωπικού<text:s/>κάθε<text:s/>κατηγορίας<text:s/>του<text:s/>φορέα,<text:s/>για<text:s/>την<text:s/>ύπαρξη<text:s/>σχετικών<text:s/>προβλέψεων<text:s/>στον<text:s/>προϋπολογισμό<text:s/>του.</text:span></text:p>
      <text:p text:style-name="P1526"><text:span text:style-name="T1526_1">ηη)</text:span><text:span text:style-name="T1526_2"><text:tab/></text:span><text:span text:style-name="T1526_3">Η<text:s/>τήρηση<text:s/>των<text:s/>διαδικασιών<text:s/>που<text:s/>σχετίζονται<text:s/>με<text:s/>την<text:s/>αποδοχή<text:s/>και<text:s/>την<text:s/>αξιοποίηση<text:s/>των<text:s/>δωρεών<text:s/>και<text:s/>των<text:s/>κληροδοτημάτων<text:s/>προς<text:s/>το<text:s/>Υπουργείο,<text:s/>σύμφωνα<text:s/>με<text:s/>τους<text:s/>αντιστοίχους<text:s/>όρους.</text:span></text:p>
      <text:p text:style-name="P1527"><text:span text:style-name="T1527_1">θθ)</text:span><text:span text:style-name="T1527_2"><text:tab/></text:span><text:span text:style-name="T1527_3">Η<text:s/>συνεργασία<text:s/>με<text:s/>κάθε<text:s/>αρμόδια<text:s/>υπηρεσία<text:s/>για<text:s/>την<text:s/>οικονομική<text:s/>εκμετάλλευση<text:s/>των<text:s/>ακινήτων<text:s/>του<text:s/>Υπουργείου.</text:span></text:p>
      <text:p text:style-name="P1528"><text:span text:style-name="T1528_1">ιι)</text:span><text:span text:style-name="T1528_2"><text:tab/></text:span><text:span text:style-name="T1528_3">Ο<text:s/>έλεγχος<text:s/>νομιμότητας<text:s/>και<text:s/>κανονικότητας,<text:s/>η<text:s/>εκκαθάριση<text:s/>και<text:s/>η<text:s/>έκδοση<text:s/>χρηματικών<text:s/>ενταλμάτων<text:s/>των<text:s/>δικαιολογητικών<text:s/>των<text:s/>δαπανών<text:s/>άγονων<text:s/>γραμμών,<text:s/>τοπικών<text:s/>κλιμακίων<text:s/>επιθεώρησης,<text:s/>υγειονομικών<text:s/>επιτροπών<text:s/>απογραφομένων<text:s/>ναυτικών<text:s/>και<text:s/>εργατών<text:s/>θαλάσσης,<text:s/>επιτροπών<text:s/>συμβουλίων<text:s/>και<text:s/>κάθε<text:s/>φύσεως<text:s/>δαπανών<text:s/>του<text:s/>πολιτικού<text:s/>προσωπικού.</text:span></text:p>
      <text:p text:style-name="P1529"><text:span text:style-name="T1529_1">ιαια)</text:span><text:span text:style-name="T1529_2"><text:tab/></text:span><text:span text:style-name="T1529_3">Ο<text:s/>έλεγχος<text:s/>της<text:s/>νομιμότητας<text:s/>και<text:s/>κανονικότητας<text:s/>των<text:s/>δικαιολογητικών<text:s/>που<text:s/>εξοφλήθηκαν<text:s/>από<text:s/>Χρηματικά<text:s/>Εντάλματα<text:s/>Προπληρωμής<text:s/>και<text:s/>η<text:s/>προώθηση<text:s/>τους<text:s/>στο<text:s/>αρμόδιο<text:s/>Αυτοτελές<text:s/>Γραφείο<text:s/>Πληρωμών<text:s/>για<text:s/>την<text:s/>τακτοποίηση<text:s/>και<text:s/>αποκατάσταση<text:s/>των<text:s/>υπολόγων.</text:span></text:p>
      <text:p text:style-name="P1530"><text:span text:style-name="T1530_1">ιβιβ)</text:span><text:span text:style-name="T1530_2"><text:tab/></text:span><text:span text:style-name="T1530_3">Ο<text:s/>έλεγχος<text:s/>των<text:s/>πάσης<text:s/>φύσεως<text:s/>δαπανών<text:s/>του<text:s/>Κεφαλαίου<text:s/>Ναυτικής<text:s/>Εκπαίδευσης<text:s/>και<text:s/>της<text:s/>παγίας<text:s/>προκαταβολής<text:s/>του.</text:span></text:p>
      <text:p text:style-name="P1531"><text:span text:style-name="T1531_1">ιγιγ)</text:span><text:span text:style-name="T1531_2"><text:tab/></text:span><text:span text:style-name="T1531_3">Η<text:s/>εκκαθάριση<text:s/>των<text:s/>δαπανών<text:s/>του<text:s/>Κεφαλαίου<text:s/>Ναυτικής<text:s/>Εκπαίδευσης<text:s/>με<text:s/>την<text:s/>έκδοση<text:s/>και<text:s/>εκτέλεση<text:s/>των<text:s/>αντίστοιχων<text:s/>χρηματικών<text:s/>ενταλμάτων<text:s/>πληρωμής.</text:span></text:p>
      <text:p text:style-name="P1532"><text:span text:style-name="T1532_1">ιδιδ)</text:span><text:span text:style-name="T1532_2"><text:tab/></text:span><text:span text:style-name="T1532_3">Η<text:s/>αποκατάσταση<text:s/>της<text:s/>πάγιας<text:s/>προκαταβολής<text:s/>του<text:s/>Κεφαλαίου<text:s/>Ναυτικής<text:s/>Εκπαίδευσης<text:s/>με<text:s/>έκδοση<text:s/>σχετικών<text:s/>εντολών<text:s/>πληρωμής,<text:s/>κατόπιν<text:s/>της<text:s/>θεώρησης<text:s/>τους<text:s/>από<text:s/>τα<text:s/>αρμόδια<text:s/>όργανα,<text:s/>όπως<text:s/>προβλέπεται<text:s/>στην<text:s/>κείμενη<text:s/>Νομοθεσία.</text:span></text:p>
      <text:p text:style-name="P1533"><text:span text:style-name="T1533_1">ιειε)</text:span><text:span text:style-name="T1533_2"><text:tab/></text:span><text:span text:style-name="T1533_3">Η<text:s/>ηλεκτρονική<text:s/>παρακολούθηση<text:s/>όλων<text:s/>των<text:s/>κωδικών<text:s/>εξόδων<text:s/>του<text:s/>προϋπολογισμού<text:s/>ΚΝΕ.</text:span></text:p>
      <text:p text:style-name="P1534"><text:span text:style-name="T1534_1">ιστιστ)</text:span><text:span text:style-name="T1534_2"><text:tab/></text:span><text:span text:style-name="T1534_3">Η<text:s/>παρακολούθηση<text:s/>και<text:s/>ο<text:s/>έλεγχος<text:s/>των<text:s/>μηνιαίων<text:s/>ισοζυγίων<text:s/>παγίων<text:s/>προκαταβολών<text:s/>ΚΝΕ<text:s/>σε<text:s/>συνεργασία<text:s/>με<text:s/>την<text:s/>αρμόδια<text:s/>Υπηρεσία.</text:span></text:p>
      <text:p text:style-name="P1535"><text:span text:style-name="T1535_1">ιζιζστ)</text:span><text:span text:style-name="T1535_2"><text:tab/></text:span><text:span text:style-name="T1535_3">Η<text:s/>κατάρτιση<text:s/>απολογισμού<text:s/>εξόδων<text:s/>του<text:s/>ΚΝΕ.</text:span></text:p>
      <text:p text:style-name="P1536"><text:span text:style-name="T1536_1">ιηιη)</text:span><text:span text:style-name="T1536_2"><text:tab/></text:span><text:span text:style-name="T1536_3">Η<text:s/>διαχείριση<text:s/>της<text:s/>παγίας<text:s/>προκαταβολής<text:s/>ΚΝΕ/<text:s/>Οικονομικής<text:s/>Εποπτείας<text:s/>Φορέων/ΔΕΚΝ<text:s/>και<text:s/>η<text:s/>τήρηση<text:s/>του<text:s/>οικείου<text:s/>βιβλίου.</text:span></text:p>
      <text:p text:style-name="P1537"><text:span text:style-name="T1537_1">ιθιθ)</text:span><text:span text:style-name="T1537_2"><text:tab/></text:span><text:span text:style-name="T1537_3">Η<text:s/>παρακολούθηση<text:s/>ανεξόφλητων<text:s/>ενταλμάτων<text:s/>προηγούμενου<text:s/>οικονομικού<text:s/>έτους.</text:span></text:p>
      <text:p text:style-name="P1538"><text:span text:style-name="T1538_1">κστ)</text:span><text:span text:style-name="T1538_2"><text:tab/></text:span><text:span text:style-name="T1538_3">Η<text:s/>μέριμνα<text:s/>για<text:s/>την<text:s/>τακτοποίηση<text:s/>Χρηματικών<text:s/>Ενταλμάτων<text:s/>Προπληρωμής<text:s/>και<text:s/>την<text:s/>αποκατάσταση<text:s/>των<text:s/>υπολόγων.</text:span></text:p>
      <text:p text:style-name="P1539"><text:span text:style-name="T1539_1">κκ)</text:span><text:span text:style-name="T1539_2"><text:tab/></text:span><text:span text:style-name="T1539_3">Η<text:s/>έκδοση<text:s/>ενταλμάτων<text:s/>για<text:s/>τη<text:s/>μεταβίβαση<text:s/>πιστώσεων<text:s/>στους<text:s/>δευτερεύοντες<text:s/>Διατάκτες.</text:span></text:p>
      <text:p text:style-name="P1540"><text:span text:style-name="T1540_1">κακά)<text:s/>Η<text:s/>τήρηση<text:s/>των<text:s/>λογιστικών<text:s/>βιβλίων<text:s/>που<text:s/>προβλέ-<text:s/>πονται<text:s/>από<text:s/>τις<text:s/>ισχύουσες<text:s/>διατάξεις.</text:span></text:p>
      <text:p text:style-name="P1541"><text:span text:style-name="T1541_1">κβκβ)</text:span><text:span text:style-name="T1541_2"><text:tab/></text:span><text:span text:style-name="T1541_3">Η<text:s/>έκδοση<text:s/>εντολών<text:s/>προς<text:s/>τους<text:s/>οικείους<text:s/>εκκα-<text:s/>θαριστές<text:s/>αποδοχών<text:s/>για<text:s/>την<text:s/>επίσχεση<text:s/>των<text:s/>αποδοχών<text:s/>δημόσιων<text:s/>υπολόγων<text:s/>που<text:s/>καθυστερούν<text:s/>την<text:s/>απόδοση<text:s/>λογαριασμού,<text:s/>καθώς<text:s/>και<text:s/>η<text:s/>εισήγηση<text:s/>στο<text:s/>αρμόδιο<text:s/>τμήμα<text:s/>για<text:s/>τον<text:s/>καταλογισμό<text:s/>του<text:s/>υπερήμερου<text:s/>υπολόγου,<text:s/>σύμφωνα<text:s/>με<text:s/>τις<text:s/>κείμενες<text:s/>διατάξεις.</text:span></text:p>
      <text:p text:style-name="P1542"><text:span text:style-name="T1542_1">κγκγ)</text:span><text:span text:style-name="T1542_2"><text:tab/></text:span><text:span text:style-name="T1542_3">Η<text:s/>παρακολούθηση<text:s/>μηνιαίως<text:s/>σε<text:s/>ξεχωριστή<text:s/>κατάσταση<text:s/>των<text:s/>εγγραφών<text:s/>που<text:s/>γίνονται<text:s/>στα<text:s/>λογιστικά<text:s/>βιβλία<text:s/>του<text:s/>φορέα<text:s/>για<text:s/>κάθε<text:s/>δευτερεύοντα<text:s/>Διατάκτη.</text:span></text:p>
      <text:p text:style-name="P1543"><text:span text:style-name="T1543_1">κδκδ)</text:span><text:span text:style-name="T1543_2"><text:tab/></text:span><text:span text:style-name="T1543_3">Η<text:s/>μέριμνα<text:s/>για<text:s/>τακτοποίηση<text:s/>απολεσθέντων<text:s/>χρηματικών<text:s/>ενταλμάτων.</text:span></text:p>
      <text:p text:style-name="P1544"><text:span text:style-name="T1544_1">κεκε)</text:span><text:span text:style-name="T1544_2"><text:tab/></text:span><text:span text:style-name="T1544_3">Η<text:s/>ακύρωση<text:s/>εκδοθέντων<text:s/>χρηματικών<text:s/>ενταλμάτων.</text:span></text:p>
      <text:p text:style-name="P1545"><text:span text:style-name="T1545_1">κστκστ)</text:span><text:span text:style-name="T1545_2"><text:tab/></text:span><text:span text:style-name="T1545_3">Η<text:s/>μέριμνα<text:s/>επί<text:s/>απολεσθέντων<text:s/>δικαιολογητικών<text:s/>εκδοθέντων<text:s/>χρηματικών<text:s/>ενταλμάτων.</text:span></text:p>
      <text:p text:style-name="P1546"><text:span text:style-name="T1546_1">κζκζ)</text:span><text:span text:style-name="T1546_2"><text:tab/></text:span><text:span text:style-name="T1546_3">Η<text:s/>εκκαθάριση<text:s/>των<text:s/>πάσης<text:s/>φύσεως<text:s/>δαπανών<text:s/>του<text:s/>Κεφαλαίου<text:s/>Πλοηγικής<text:s/>Υπηρεσίας<text:s/>(Κ.Π.Υ.)<text:s/>με<text:s/>την<text:s/>έκδοση<text:s/>χρηματικών<text:s/>ενταλμάτων<text:s/>πληρωμής.</text:span></text:p>
      <text:p text:style-name="P1547"><text:span text:style-name="T1547_1">κηκη)</text:span><text:span text:style-name="T1547_2"><text:tab/></text:span><text:span text:style-name="T1547_3">Η<text:s/>αποκατάσταση<text:s/>της<text:s/>πάγιας<text:s/>προκαταβολής<text:s/>στις<text:s/>διαχειρίσεις<text:s/>του<text:s/>Κεφαλαίου<text:s/>Πλοηγικής<text:s/>Υπηρεσίας<text:s/>με<text:s/>έκδοση<text:s/>σχετικής<text:s/>εντολής,<text:s/>κατόπιν<text:s/>της<text:s/>θεώρησης<text:s/>των<text:s/>ενταλμάτων<text:s/>πληρωμής<text:s/>όπως<text:s/>προβλέπεται<text:s/>στην<text:s/>κείμενη<text:s/>νομοθεσία.</text:span></text:p>
      <text:p text:style-name="P1548"><text:span text:style-name="T1548_1">κθκθ)Η<text:s/>μέριμνα<text:s/>για<text:s/>την<text:s/>κανονική<text:s/>καταβολή<text:s/>των<text:s/>πά-<text:s/>σης<text:s/>φύσεως<text:s/>αποδοχών,<text:s/>τη<text:s/>σύνταξη<text:s/>μισθοδοτικών<text:s/>καταστάσεων,<text:s/>την<text:s/>εκκαθάριση<text:s/>των<text:s/>αποδοχών<text:s/>και<text:s/>γενικά<text:s/>αποζημιώσεων<text:s/>του<text:s/>προσωπικού,<text:s/>την<text:s/>απόδοση<text:s/>των<text:s/>πά-<text:s/>σης<text:s/>φύσεως<text:s/>κρατήσεων<text:s/>των<text:s/>Ασφαλιστικών<text:s/>Ταμείων<text:s/>και<text:s/>τρίτων<text:s/>και<text:s/>την<text:s/>παροχή<text:s/>επικουρικών<text:s/>συντάξεων<text:s/>στους<text:s/>δικαιούχους<text:s/>από<text:s/>το<text:s/>Κεφάλαιο<text:s/>Πλοηγικής<text:s/>Υπηρεσίας.</text:span></text:p>
      <text:p text:style-name="P1549"><text:span text:style-name="T1549_1">λλ)</text:span><text:span text:style-name="T1549_2"><text:tab/></text:span><text:span text:style-name="T1549_3">Ο<text:s/>έλεγχος<text:s/>των<text:s/>πάσης<text:s/>φύσεως<text:s/>δαπανών<text:s/>του<text:s/>Κεφαλαίου<text:s/>Πλοηγικής<text:s/>Υπηρεσίας<text:s/>και<text:s/>των<text:s/>διαχειρίσεων<text:s/>της<text:s/>παγίας<text:s/>προκαταβολής<text:s/>του.</text:span></text:p>
      <text:p text:style-name="P1550"><text:span text:style-name="T1550_1">λαλακκκκ)</text:span><text:span text:style-name="T1550_2"><text:tab/></text:span><text:span text:style-name="T1550_3">Η<text:s/>μεταφορά<text:s/>και<text:s/>πίστωση<text:s/>λογαριασμού<text:s/>για<text:s/>την<text:s/>εξόφληση<text:s/>των<text:s/>εκδιδόμενων<text:s/>χρηματικών<text:s/>ενταλμάτων,<text:s/>με<text:s/>πίστωση<text:s/>των<text:s/>τραπεζικών<text:s/>λογαριασμών<text:s/>των<text:s/>δικαιούχων,<text:s/>μέσω<text:s/>ηλεκτρονικής<text:s/>εντολής.</text:span></text:p>
      <text:p text:style-name="P1551"><text:span text:style-name="T1551_1">λβλβ)</text:span><text:span text:style-name="T1551_2"><text:tab/></text:span><text:span text:style-name="T1551_3">Η<text:s/>ενημέρωση<text:s/>των<text:s/>δικαιούχων<text:s/>και<text:s/>των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1552"><text:span text:style-name="T1552_1">3.</text:span><text:span text:style-name="T1552_2"><text:s/>Η<text:s/>Διεύθυνση<text:s/>Προμηθειών<text:s/>και<text:s/>Εποπτείας<text:s/>Αποθηκών<text:s/>είναι<text:s/>αρμόδια<text:s/>για<text:s/>τον<text:s/>προγραμματισμό,<text:s/>την<text:s/>παρακολούθηση<text:s/>και<text:s/>την<text:s/>υλοποίηση<text:s/>των<text:s/>προμηθειών<text:s/>υλικών<text:s/>και<text:s/>υπηρεσιών<text:s/>του<text:s/>Υπουργείου<text:s/>Ναυτιλίας<text:s/>και<text:s/>Νησιωτικής<text:s/>Πολιτικής<text:s/>καθώς<text:s/>και<text:s/>για<text:s/>την<text:s/>εποπτεία<text:s/>της<text:s/>διαχείρισης<text:s/>των<text:s/>υλικών<text:s/>των<text:s/>αποθηκών.</text:span></text:p>
      <text:p text:style-name="P1553"><text:span text:style-name="T1553_1">α)</text:span><text:span text:style-name="T1553_2"><text:tab/></text:span><text:span text:style-name="T1553_3">Οι<text:s/>αρμοδιότητες<text:s/>του<text:s/>Τμήματος<text:s/>Προγραμματισμού<text:s/>Προμηθειών<text:s/>είναι<text:s/>οι<text:s/>ακόλουθες:</text:span></text:p>
      <text:p text:style-name="P1554"><text:span text:style-name="T1554_1">αα)</text:span><text:span text:style-name="T1554_2"><text:tab/></text:span><text:span text:style-name="T1554_3">Η<text:s/>σύνταξη<text:s/>σε<text:s/>συνεργασία<text:s/>με<text:s/>τις<text:s/>Υπηρεσίες<text:s/>του<text:s/>Υπουργείου<text:s/>Ναυτιλίας<text:s/>και<text:s/>Νησιωτικής<text:s/>Πολιτικής,<text:s/>των<text:s/>προτάσεων<text:s/>για<text:s/>τη<text:s/>σύναψη<text:s/>συμβάσεων<text:s/>προγραμματισμένων<text:s/>προμηθειών<text:s/>υλικών<text:s/>και<text:s/>παροχής<text:s/>υπηρεσιών<text:s/>του<text:s/>Υπουργείου,<text:s/>η<text:s/>υποβολή<text:s/>τους<text:s/>προς<text:s/>έγκριση<text:s/>όπου<text:s/>αυτό<text:s/>απαιτείται<text:s/>καθώς<text:s/>και<text:s/>η<text:s/>παρακολούθηση<text:s/>εκτέλεσης<text:s/>τους.</text:span></text:p>
      <text:p text:style-name="P1555"><text:span text:style-name="T1555_1">ββ)</text:span><text:span text:style-name="T1555_2"><text:tab/></text:span><text:span text:style-name="T1555_3">Η<text:s/>προώθηση<text:s/>του<text:s/>εγκεκριμένου<text:s/>προγραμματισμού<text:s/>προμηθειών<text:s/>-<text:s/>υπηρεσιών<text:s/>στην<text:s/>αρμόδια<text:s/>Υπηρεσία<text:s/>για<text:s/>αναζήτηση<text:s/>χρηματοδότησης.</text:span></text:p>
      <text:p text:style-name="P1556"><text:span text:style-name="T1556_1">γγ)</text:span><text:span text:style-name="T1556_2"><text:tab/></text:span><text:span text:style-name="T1556_3">Η<text:s/>μέριμνα<text:s/>για<text:s/>την<text:s/>κατανομή<text:s/>των<text:s/>εγκεκριμένων<text:s/>για<text:s/>προμήθειες<text:s/>-<text:s/>υπηρεσίες<text:s/>πιστώσεων<text:s/>του<text:s/>τακτικού<text:s/>προϋπολογισμού.</text:span></text:p>
      <text:p text:style-name="P1557"><text:span text:style-name="T1557_1">δδ)</text:span><text:span text:style-name="T1557_2"><text:tab/></text:span><text:span text:style-name="T1557_3">Η<text:s/>προώθηση<text:s/>αιτημάτων<text:s/>για<text:s/>ένταξη<text:s/>στο<text:s/>Ενιαίο<text:s/>Πρόγραμμα<text:s/>Προμηθειών,<text:s/>όπου<text:s/>απαιτείται,<text:s/>και<text:s/>η<text:s/>παρακολούθηση<text:s/>της<text:s/>πορείας<text:s/>υλοποίησής<text:s/>τους.</text:span></text:p>
      <text:p text:style-name="P1558"><text:span text:style-name="T1558_1">εε)</text:span><text:span text:style-name="T1558_2"><text:tab/></text:span><text:span text:style-name="T1558_3">Η<text:s/>συγκρότηση<text:s/>επιτροπών<text:s/>προμηθειών,<text:s/>παραλαβών<text:s/>και<text:s/>παρακολούθησης<text:s/>υλοποίησης<text:s/>των<text:s/>αντιστοίχων<text:s/>συμβάσεων,<text:s/>κατόπιν<text:s/>υπόδειξης<text:s/>των<text:s/>μελών<text:s/>τους<text:s/>από<text:s/>τις<text:s/>αρμόδιες<text:s/>Δ/νσεις<text:s/>Προσωπικού.</text:span></text:p>
      <text:p text:style-name="P1559"><text:span text:style-name="T1559_1">στστ)</text:span><text:span text:style-name="T1559_2"><text:tab/></text:span><text:span text:style-name="T1559_3">Η<text:s/>προετοιμασία<text:s/>και<text:s/>η<text:s/>υποβολή<text:s/>προτάσεων<text:s/>επί<text:s/>νομοθετικών<text:s/>ρυθμίσεων<text:s/>και<text:s/>διοικητικών<text:s/>πράξεων<text:s/>για<text:s/>θέματα<text:s/>αρμοδιότητας<text:s/>της<text:s/>Διεύθυνσης.</text:span></text:p>
      <text:p text:style-name="P1560"><text:span text:style-name="T1560_1">ζζ)</text:span><text:span text:style-name="T1560_2"><text:tab/></text:span><text:span text:style-name="T1560_3">Η<text:s/>τήρηση<text:s/>στοιχείων<text:s/>που<text:s/>αφορούν<text:s/>σε<text:s/>προμήθειες<text:s/>από<text:s/>Προγράμματα<text:s/>της<text:s/>Ευρωπαϊκής<text:s/>Ένωσης<text:s/>και<text:s/>λοιπά<text:s/>Συγχρηματοδοτούμενα<text:s/>Προγράμματα,<text:s/>σε<text:s/>συνεργασία<text:s/>με<text:s/>την<text:s/>Επιτελική<text:s/>Δομή<text:s/>ΕΣΠΑ<text:s/>του<text:s/>ΥΝΑΝΠ.</text:span></text:p>
      <text:p text:style-name="P1561"><text:span text:style-name="T1561_1">ηη)</text:span><text:span text:style-name="T1561_2"><text:tab/></text:span><text:span text:style-name="T1561_3">Η<text:s/>παροχή<text:s/>γραμματειακής<text:s/>υποστήριξης<text:s/>προς<text:s/>τη<text:s/>Διεύθυνση<text:s/>Προμηθειών<text:s/>και<text:s/>Εποπτείας<text:s/>Αποθηκών<text:s/>και<text:s/>τα<text:s/>Τμήματα<text:s/>της<text:s/>που<text:s/>αφορούν<text:s/>ιδίως<text:s/>στην<text:s/>τήρηση<text:s/>διαδικασιών<text:s/>παρακολούθησης<text:s/>εγγράφων,<text:s/>διεκπεραίωση<text:s/>και<text:s/>αρχειοθέτηση<text:s/>αλληλογραφίας,<text:s/>και<text:s/>θέματα<text:s/>προσωπικού.</text:span></text:p>
      <text:p text:style-name="P1562"><text:span text:style-name="T1562_1">β)</text:span><text:span text:style-name="T1562_2"><text:tab/></text:span><text:span text:style-name="T1562_3">Οι<text:s/>αρμοδιότητες<text:s/>του<text:s/>Τμήματος<text:s/>Υλοποίησης<text:s/>Προμηθειών<text:s/>τακτικών<text:s/>διαγωνισμών<text:s/>είναι<text:s/>οι<text:s/>ακόλουθες:</text:span></text:p>
      <text:p text:style-name="P1563"><text:span text:style-name="T1563_1">αα)</text:span><text:span text:style-name="T1563_2"><text:tab/></text:span><text:span text:style-name="T1563_3">Η<text:s/>υλοποίηση<text:s/>των<text:s/>προμηθειών<text:s/>που<text:s/>πραγματοποιούνται<text:s/>με<text:s/>τη<text:s/>διαδικασία<text:s/>των<text:s/>τακτικών<text:s/>διαγωνισμών<text:s/>και<text:s/>τη<text:s/>διαδικασία<text:s/>διαπραγμάτευσης<text:s/>με<text:s/>ή<text:s/>χωρίς<text:s/>την<text:s/>προκήρυξη<text:s/>διαγωνισμού.</text:span></text:p>
      <text:p text:style-name="P1564"><text:span text:style-name="T1564_1">ββ)</text:span><text:span text:style-name="T1564_2"><text:tab/></text:span><text:span text:style-name="T1564_3">Η<text:s/>μέριμνα<text:s/>για<text:s/>τη<text:s/>συγκέντρωση<text:s/>των<text:s/>προβλεπόμε-<text:s/>νων<text:s/>παραστατικών<text:s/>και<text:s/>δικαιολογητικών<text:s/>δαπανών<text:s/>και<text:s/>η<text:s/>υποβολή<text:s/>τους<text:s/>στην<text:s/>αρμόδια<text:s/>Υπηρεσία<text:s/>για<text:s/>έλεγχο.</text:span></text:p>
      <text:p text:style-name="P1565"><text:span text:style-name="T1565_1">γγ)</text:span><text:span text:style-name="T1565_2"><text:tab/></text:span><text:span text:style-name="T1565_3">Η<text:s/>προώθηση<text:s/>των<text:s/>δικαιολογητικών<text:s/>στην<text:s/>Τράπεζα<text:s/>της<text:s/>Ελλάδος<text:s/>για<text:s/>άνοιγμα<text:s/>πίστωσης<text:s/>στις<text:s/>περιπτώσεις<text:s/>προμηθειών<text:s/>όπου<text:s/>η<text:s/>έδρα<text:s/>του<text:s/>προμηθευτή<text:s/>είναι<text:s/>εκτός<text:s/>Ευρωπαϊκής<text:s/>Ένωσης<text:s/>και<text:s/>η<text:s/>μέριμνα<text:s/>για<text:s/>τις<text:s/>σχετικές<text:s/>ειδικές<text:s/>διαδικασίες.</text:span></text:p>
      <text:p text:style-name="P1566"><text:span text:style-name="T1566_1">δδ)</text:span><text:span text:style-name="T1566_2"><text:tab/></text:span><text:span text:style-name="T1566_3">Η<text:s/>προώθηση<text:s/>αιτημάτων<text:s/>για<text:s/>την<text:s/>έκδοση<text:s/>των<text:s/>οικείων<text:s/>αποφάσεων<text:s/>ανάληψης<text:s/>πιστώσεων<text:s/>στην<text:s/>αρμόδια<text:s/>Υπηρεσία<text:s/>αναφορικά<text:s/>με<text:s/>τις<text:s/>πάσης<text:s/>φύσεως<text:s/>προμήθειες<text:s/>-<text:s/>υπηρεσίες.</text:span></text:p>
      <text:p text:style-name="P1567"><text:span text:style-name="T1567_1">εε)</text:span><text:span text:style-name="T1567_2"><text:tab/></text:span><text:span text:style-name="T1567_3">Η<text:s/>τήρηση<text:s/>ηλεκτρονικού<text:s/>αρχείου<text:s/>με<text:s/>όλα<text:s/>τα<text:s/>στοιχεία<text:s/>για<text:s/>τους<text:s/>διαγωνισμούς,<text:s/>τις<text:s/>προσφορές<text:s/>και<text:s/>τις<text:s/>προμήθειες.</text:span></text:p>
      <text:p text:style-name="P1568"><text:span text:style-name="T1568_1">στστ)</text:span><text:span text:style-name="T1568_2"><text:tab/></text:span><text:span text:style-name="T1568_3">Τήρηση<text:s/>ηλεκτρονικού<text:s/>αρχείου<text:s/>προόδου<text:s/>έργων<text:s/>και<text:s/>στατιστική<text:s/>επεξεργασία<text:s/>των<text:s/>τεχνικοοικονομικών<text:s/>στοιχείων<text:s/>αυτών.</text:span></text:p>
      <text:p text:style-name="P1569"><text:span text:style-name="T1569_1">ζζ)</text:span><text:span text:style-name="T1569_2"><text:tab/></text:span><text:span text:style-name="T1569_3">Μέριμνα<text:s/>για<text:s/>την<text:s/>τήρηση<text:s/>διαδικασιών<text:s/>δημοσιότητας.</text:span></text:p>
      <text:p text:style-name="P1570"><text:span text:style-name="T1570_1">γ)</text:span><text:span text:style-name="T1570_2"><text:tab/></text:span><text:span text:style-name="T1570_3">Οι<text:s/>αρμοδιότητες<text:s/>του<text:s/>Τμήματος<text:s/>Υλοποίησης<text:s/>Προμηθειών<text:s/>Συνοπτικών<text:s/>Διαδικασιών<text:s/>είναι<text:s/>οι<text:s/>ακόλουθες:</text:span></text:p>
      <text:p text:style-name="P1571"><text:span text:style-name="T1571_1">αα)</text:span><text:span text:style-name="T1571_2"><text:tab/></text:span><text:span text:style-name="T1571_3">Η<text:s/>υλοποίηση<text:s/>των<text:s/>προμηθειών<text:s/>που<text:s/>πραγματοποιούνται<text:s/>με<text:s/>συνοπτικές<text:s/>διαδικασίες<text:s/>πρόχειρων<text:s/>διαγωνισμών<text:s/>και<text:s/>απευθείας<text:s/>αναθέσεων.</text:span></text:p>
      <text:p text:style-name="P1572"><text:span text:style-name="T1572_1">ββ)</text:span><text:span text:style-name="T1572_2"><text:tab/></text:span><text:span text:style-name="T1572_3">Η<text:s/>προώθηση<text:s/>απόφασης<text:s/>για<text:s/>χαρακτηρισμό<text:s/>προμηθειών<text:s/>ως<text:s/>εξαιρετικά<text:s/>επειγουσών<text:s/>-<text:s/>άμεσης<text:s/>αποκατάστασης<text:s/>και<text:s/>ο<text:s/>καθορισμός<text:s/>των<text:s/>Υπηρεσιών<text:s/>υλοποίησης.</text:span></text:p>
      <text:p text:style-name="P1573"><text:span text:style-name="T1573_1">γγ)</text:span><text:span text:style-name="T1573_2"><text:tab/></text:span><text:span text:style-name="T1573_3">Η<text:s/>μέριμνα<text:s/>για<text:s/>τη<text:s/>συγκέντρωση<text:s/>των<text:s/>προβλεπόμε-<text:s/>νων<text:s/>παραστατικών<text:s/>και<text:s/>δικαιολογητικών<text:s/>δαπανών<text:s/>και<text:s/>η<text:s/>υποβολή<text:s/>τους<text:s/>στην<text:s/>αρμόδια<text:s/>Υπηρεσία<text:s/>για<text:s/>έλεγχο.</text:span></text:p>
      <text:p text:style-name="P1574"><text:span text:style-name="T1574_1">δδ)</text:span><text:span text:style-name="T1574_2"><text:tab/></text:span><text:span text:style-name="T1574_3">Η<text:s/>προώθηση<text:s/>αιτημάτων<text:s/>για<text:s/>την<text:s/>έκδοση<text:s/>των<text:s/>οικείων<text:s/>αποφάσεων<text:s/>ανάληψης<text:s/>πιστώσεων<text:s/>στην<text:s/>αρμόδια<text:s/>Υπηρεσία<text:s/>αναφορικά<text:s/>με<text:s/>τις<text:s/>πάσης<text:s/>φύσεως<text:s/>προμήθειες<text:s/>-<text:s/>υπηρεσίες.</text:span></text:p>
      <text:p text:style-name="P1575"><text:span text:style-name="T1575_1">εε)</text:span><text:span text:style-name="T1575_2"><text:tab/></text:span><text:span text:style-name="T1575_3">Η<text:s/>προώθηση<text:s/>απόφασης<text:s/>για<text:s/>τον<text:s/>χαρακτηρισμό<text:s/>προμηθειών<text:s/>-<text:s/>υπηρεσιών<text:s/>ως<text:s/>απορρήτων<text:s/>και<text:s/>η<text:s/>μέριμνα<text:s/>για<text:s/>τη<text:s/>σύναψη<text:s/>των<text:s/>σχετικών<text:s/>συμβάσεων.</text:span></text:p>
      <text:p text:style-name="P1576"><text:span text:style-name="T1576_1">στστ)</text:span><text:span text:style-name="T1576_2"><text:tab/></text:span><text:span text:style-name="T1576_3">Τήρηση<text:s/>ηλεκτρονικού<text:s/>αρχείου<text:s/>με<text:s/>όλα<text:s/>τα<text:s/>στοιχεία<text:s/>για<text:s/>τους<text:s/>διαγωνισμούς,<text:s/>τις<text:s/>προσφορές<text:s/>και<text:s/>τις<text:s/>προμήθειες.</text:span></text:p>
      <text:p text:style-name="P1577"><text:span text:style-name="T1577_1">ζζ)</text:span><text:span text:style-name="T1577_2"><text:tab/></text:span><text:span text:style-name="T1577_3">Η<text:s/>τήρηση<text:s/>ηλεκτρονικού<text:s/>αρχείου<text:s/>προόδου<text:s/>έργων<text:s/>και<text:s/>στατιστική<text:s/>επεξεργασία<text:s/>των<text:s/>τεχνικοοικονομικών<text:s/>στοιχείων<text:s/>αυτών.</text:span></text:p>
      <text:p text:style-name="P1578"><text:span text:style-name="T1578_1">ηη)</text:span><text:span text:style-name="T1578_2"><text:tab/></text:span><text:span text:style-name="T1578_3">Η<text:s/>μέριμνα<text:s/>για<text:s/>την<text:s/>τήρηση<text:s/>διαδικασιών<text:s/>δημοσιότητας.</text:span></text:p>
      <text:p text:style-name="P1579"><text:span text:style-name="T1579_1">δ)</text:span><text:span text:style-name="T1579_2"><text:tab/></text:span><text:span text:style-name="T1579_3">Οι<text:s/>αρμοδιότητες<text:s/>του<text:s/>Τμήματος<text:s/>Τεχνικών<text:s/>Προδιαγραφών<text:s/>είναι<text:s/>οι<text:s/>ακόλουθες:</text:span></text:p>
      <text:p text:style-name="P1580"><text:span text:style-name="T1580_1">αα)</text:span><text:span text:style-name="T1580_2"><text:tab/></text:span><text:span text:style-name="T1580_3">Η<text:s/>μέριμνα<text:s/>για<text:s/>τη<text:s/>διεξαγωγή<text:s/>ανοικτού<text:s/>τεχνικού<text:s/>διαλόγου<text:s/>με<text:s/>οικονομικούς<text:s/>φορείς<text:s/>για<text:s/>τις<text:s/>δράσεις<text:s/>προμηθειών<text:s/>-<text:s/>υπηρεσιών<text:s/>που<text:s/>έχουν<text:s/>εγκριθεί,<text:s/>με<text:s/>στόχο<text:s/>τη<text:s/>συλλογή<text:s/>πληροφοριών<text:s/>επί<text:s/>τεχνικών<text:s/>και<text:s/>οικονομικών<text:s/>ζητημάτων.</text:span></text:p>
      <text:p text:style-name="P1581"><text:span text:style-name="T1581_1">ββ)</text:span><text:span text:style-name="T1581_2"><text:tab/></text:span><text:span text:style-name="T1581_3">Η<text:s/>μέριμνα<text:s/>για<text:s/>τη<text:s/>διαβίβαση<text:s/>των<text:s/>αποτελεσμάτων<text:s/>του<text:s/>τεχνικού<text:s/>διαλόγου<text:s/>στις<text:s/>επισπεύδουσες<text:s/>Υπηρεσίες<text:s/>προκειμένου<text:s/>καταρτιστούν<text:s/>οι<text:s/>τεχνικές<text:s/>προδιαγραφές.</text:span></text:p>
      <text:p text:style-name="P1582"><text:span text:style-name="T1582_1">γγ)</text:span><text:span text:style-name="T1582_2"><text:tab/></text:span><text:span text:style-name="T1582_3">Η<text:s/>παροχή<text:s/>οδηγιών<text:s/>στις<text:s/>επισπεύδουσες<text:s/>Υπηρεσίες,<text:s/>σχετικά<text:s/>με<text:s/>την<text:s/>σύνταξη<text:s/>των<text:s/>τεχνικών<text:s/>προδιαγραφών<text:s/>σε<text:s/>ότι<text:s/>αφορά<text:s/>τη<text:s/>συμμόρφωση<text:s/>αυτών<text:s/>με<text:s/>τη<text:s/>σχετική<text:s/>νομοθεσία.</text:span></text:p>
      <text:p text:style-name="P1583"><text:span text:style-name="T1583_1">δδ)</text:span><text:span text:style-name="T1583_2"><text:tab/></text:span><text:span text:style-name="T1583_3">Η<text:s/>μέριμνα<text:s/>για<text:s/>τη<text:s/>συγκρότηση<text:s/>έκτακτων<text:s/>επιτροπών<text:s/>κατά<text:s/>τη<text:s/>σύνταξη<text:s/>των<text:s/>τεχνικών<text:s/>προδιαγραφών<text:s/>από<text:s/>τις<text:s/>επισπεύδουσες<text:s/>Υπηρεσίες<text:s/>ή<text:s/>κατά<text:s/>την<text:s/>υλοποίηση<text:s/>των<text:s/>προμηθειών,<text:s/>όταν<text:s/>απαιτείται,<text:s/>κατόπιν<text:s/>υπόδειξης<text:s/>των<text:s/>μελών<text:s/>τους<text:s/>από<text:s/>τις<text:s/>αρμόδιες<text:s/>Διευθύνσεις<text:s/>Προσωπικού.</text:span></text:p>
      <text:p text:style-name="P1584"><text:span text:style-name="T1584_1">εε)</text:span><text:span text:style-name="T1584_2"><text:tab/></text:span><text:span text:style-name="T1584_3">Η<text:s/>μέριμνα<text:s/>για<text:s/>τη<text:s/>δημόσια<text:s/>διαβούλευση<text:s/>των<text:s/>καταρτιζόμενων<text:s/>από<text:s/>τις<text:s/>επισπεύδουσες<text:s/>Υπηρεσίες<text:s/>τεχνικών<text:s/>προδιαγραφών.</text:span></text:p>
      <text:p text:style-name="P1585"><text:span text:style-name="T1585_1">στστ)</text:span><text:span text:style-name="T1585_2"><text:tab/></text:span><text:span text:style-name="T1585_3">Ο<text:s/>τελικός<text:s/>τεχνικός<text:s/>και<text:s/>κοστολογικός<text:s/>έλεγχος<text:s/>των<text:s/>τεχνικών<text:s/>προδιαγραφών,<text:s/>η<text:s/>τροποποίηση<text:s/>τους<text:s/>όπου<text:s/>απαιτείται<text:s/>και<text:s/>η<text:s/>τελική<text:s/>έγκριση<text:s/>τους,<text:s/>όπου<text:s/>αυτό<text:s/>προβλέ-<text:s/>πεται,<text:s/>συνεκτιμώντας<text:s/>τα<text:s/>αποτελέσματα<text:s/>της<text:s/>δημόσιας<text:s/>διαβούλευσης<text:s/>και<text:s/>τις<text:s/>απόψεις<text:s/>της<text:s/>επισπεύδουσας<text:s/>Υπηρεσίας<text:s/>επί<text:s/>αυτών.</text:span></text:p>
      <text:p text:style-name="P1586"><text:span text:style-name="T1586_1">ζζ)</text:span><text:span text:style-name="T1586_2"><text:tab/></text:span><text:span text:style-name="T1586_3">Η<text:s/>μέριμνα<text:s/>για<text:s/>την<text:s/>κατάρτιση,<text:s/>οργάνωση<text:s/>και<text:s/>επικαιροποίηση<text:s/>Αρχείου<text:s/>Τεχνικών<text:s/>Προδιαγραφών.</text:span></text:p>
      <text:p text:style-name="P1587"><text:span text:style-name="T1587_1">ηη)</text:span><text:span text:style-name="T1587_2"><text:tab/></text:span><text:span text:style-name="T1587_3">Η<text:s/>μέριμνα<text:s/>για<text:s/>την<text:s/>συγκέντρωση<text:s/>και<text:s/>οργάνωση<text:s/>Αρχείου<text:s/>Ευρωπαϊκών<text:s/>Προτύπων,<text:s/>καθώς<text:s/>επίσης<text:s/>και<text:s/>η<text:s/>συγκέντρωση<text:s/>σχετικού<text:s/>τεχνικού<text:s/>επιστημονικού<text:s/>υλικού<text:s/>και<text:s/>τεχνικών<text:s/>φυλλαδίων<text:s/>των<text:s/>υπό<text:s/>προμήθεια<text:s/>ειδών.</text:span></text:p>
      <text:p text:style-name="P1588"><text:span text:style-name="T1588_1">θθ)</text:span><text:span text:style-name="T1588_2"><text:tab/></text:span><text:span text:style-name="T1588_3">Η<text:s/>μέριμνα<text:s/>για<text:s/>την<text:s/>τήρηση<text:s/>και<text:s/>ενημέρωση<text:s/>οικονομικών<text:s/>στοιχείων<text:s/>από<text:s/>τις<text:s/>επιτευχθείσες<text:s/>τιμές<text:s/>σε<text:s/>διαγωνισμούς<text:s/>της<text:s/>Διεύθυνσης<text:s/>ή<text:s/>και<text:s/>άλλων<text:s/>φορέων<text:s/>του<text:s/>Δημοσίου.</text:span></text:p>
      <text:p text:style-name="P1589"><text:span text:style-name="T1589_1">ιι)</text:span><text:span text:style-name="T1589_2"><text:tab/></text:span><text:span text:style-name="T1589_3">Η<text:s/>μέριμνα<text:s/>για<text:s/>την<text:s/>κατάρτιση,<text:s/>τήρηση<text:s/>και<text:s/>επικαιροποίηση<text:s/>αρχείου<text:s/>προμηθευτών.</text:span></text:p>
      <text:p text:style-name="P1590"><text:span text:style-name="T1590_1">ιαια)</text:span><text:span text:style-name="T1590_2"><text:tab/></text:span><text:span text:style-name="T1590_3">Η<text:s/>συνδρομή,<text:s/>όταν<text:s/>απαιτείται,<text:s/>στην<text:s/>διεξαγωγή<text:s/>μακροσκοπικού<text:s/>ελέγχου,<text:s/>η<text:s/>επισημοποίηση<text:s/>και<text:s/>φύλαξη<text:s/>των<text:s/>πάσης<text:s/>φύσεως<text:s/>δειγμάτων<text:s/>και<text:s/>η<text:s/>προώθηση<text:s/>τους<text:s/>στις<text:s/>αρμόδιες<text:s/>επιτροπές.</text:span></text:p>
      <text:p text:style-name="P1591"><text:span text:style-name="T1591_1">ιβιβ)</text:span><text:span text:style-name="T1591_2"><text:tab/></text:span><text:span text:style-name="T1591_3">Η<text:s/>συνδρομή,<text:s/>όταν<text:s/>απαιτείται,<text:s/>στην<text:s/>διεξαγωγή<text:s/>μικροσκοπικού<text:s/>ελέγχου<text:s/>και<text:s/>των<text:s/>πάσης<text:s/>φύσεως<text:s/>ειδικών<text:s/>εργαστηριακών<text:s/>δοκιμών.</text:span></text:p>
      <text:p text:style-name="P1592"><text:span text:style-name="T1592_1">ε)</text:span><text:span text:style-name="T1592_2"><text:tab/></text:span><text:span text:style-name="T1592_3">Οι<text:s/>αρμοδιότητες<text:s/>του<text:s/>Τμήματος<text:s/>Εποπτείας<text:s/>Αποθηκών<text:s/>είναι<text:s/>οι<text:s/>ακόλουθες:</text:span></text:p>
      <text:p text:style-name="P1593"><text:span text:style-name="T1593_1">αα)</text:span><text:span text:style-name="T1593_2"><text:tab/></text:span><text:span text:style-name="T1593_3">Η<text:s/>εποπτεία<text:s/>και<text:s/>ο<text:s/>έλεγχος<text:s/>των<text:s/>Αποθηκών<text:s/>της<text:s/>παραγράφου<text:s/>στ<text:s/>του<text:s/>παρόντος.</text:span></text:p>
      <text:p text:style-name="P1594"><text:span text:style-name="T1594_1">ββ)</text:span><text:span text:style-name="T1594_2"><text:tab/></text:span><text:span text:style-name="T1594_3">Η<text:s/>μέριμνα<text:s/>για<text:s/>απογραφική<text:s/>τακτοποίηση<text:s/>όλων<text:s/>των<text:s/>ειδών<text:s/>που<text:s/>έχουν<text:s/>διατεθεί<text:s/>στις<text:s/>Υπηρεσίες<text:s/>του<text:s/>Υπουργείου,<text:s/>εκτός<text:s/>του<text:s/>μηχανογραφικού<text:s/>εξοπλισμού<text:s/>και<text:s/>του<text:s/>τηλεπικοινωνιακού<text:s/>-<text:s/>ραδιοηλεκτρονικου<text:s/>υλικού,<text:s/>η<text:s/>έκδοση<text:s/>σχετικών<text:s/>εγκυκλίων,<text:s/>η<text:s/>εποπτεία<text:s/>και<text:s/>παρακολούθηση<text:s/>της<text:s/>απογραφής<text:s/>είτε<text:s/>μέσω<text:s/>θεώρησης<text:s/>των<text:s/>αντίστοιχων<text:s/>Βιβλίων<text:s/>Απογραφής<text:s/>είτε<text:s/>μέσω<text:s/>μηχανογραφικής<text:s/>εφαρμογής<text:s/>για<text:s/>την<text:s/>απογραφή<text:s/>τους.</text:span></text:p>
      <text:p text:style-name="P1595"><text:span text:style-name="T1595_1">γγ)</text:span><text:span text:style-name="T1595_2"><text:tab/></text:span><text:span text:style-name="T1595_3">Η<text:s/>θεώρηση<text:s/>και<text:s/>φυλλομετρηση<text:s/>των<text:s/>στελεχών<text:s/>των<text:s/>γραμματίων<text:s/>εισαγωγής<text:s/>-<text:s/>εξαγωγής<text:s/>από<text:s/>και<text:s/>προς<text:s/>τις<text:s/>Αποθήκες.</text:span></text:p>
      <text:p text:style-name="P1596"><text:span text:style-name="T1596_1">δδ)</text:span><text:span text:style-name="T1596_2"><text:tab/></text:span><text:span text:style-name="T1596_3">Η<text:s/>διαβίβαση<text:s/>των<text:s/>εκθέσεων<text:s/>διαχειριστικού<text:s/>ελέγχου<text:s/>των<text:s/>αποθηκών<text:s/>στο<text:s/>Ελεγκτικό<text:s/>Συνέδριο,<text:s/>συνοδευόμενες<text:s/>από<text:s/>τα<text:s/>λοιπά<text:s/>δικαιολογητικά<text:s/>που<text:s/>προβλέπονται<text:s/>από<text:s/>τις<text:s/>αποφάσεις<text:s/>του<text:s/>Ελεγκτικού<text:s/>Συνεδρίου.</text:span></text:p>
      <text:p text:style-name="P1597"><text:span text:style-name="T1597_1">εε)</text:span><text:span text:style-name="T1597_2"><text:tab/></text:span><text:span text:style-name="T1597_3">Η<text:s/>εποπτεία<text:s/>και<text:s/>μέριμνα<text:s/>εφοδιασμού<text:s/>καυσίμων<text:s/>-<text:s/>λιπαντελαίων<text:s/>Υπουργείου<text:s/>Ναυτιλίας<text:s/>και<text:s/>Νησιωτικής<text:s/>Πολιτικής,<text:s/>και<text:s/>η<text:s/>παρακολούθηση<text:s/>και<text:s/>ο<text:s/>έλεγχος<text:s/>των<text:s/>ποσοτήτων<text:s/>καθώς<text:s/>και<text:s/>η<text:s/>διαβίβαση<text:s/>εκθέσεων<text:s/>και<text:s/>στοιχείων<text:s/>στο<text:s/>Ελεγκτικό<text:s/>Συνέδριο,<text:s/>και<text:s/>η<text:s/>τήρηση<text:s/>καρτελών<text:s/>ή<text:s/>μηχανογραφικής<text:s/>εφαρμογής<text:s/>για<text:s/>τα<text:s/>αποθέματα<text:s/>και<text:s/>την<text:s/>διακίνηση<text:s/>καυσίμων<text:s/>των<text:s/>Λιμενικών<text:s/>Αρχών.</text:span></text:p>
      <text:p text:style-name="P1598"><text:span text:style-name="T1598_1">στστ)</text:span><text:span text:style-name="T1598_2"><text:tab/></text:span><text:span text:style-name="T1598_3">Η<text:s/>έκδοση<text:s/>και<text:s/>η<text:s/>επικαιροποίηση<text:s/>των<text:s/>Εγχειριδίων<text:s/>Επιμελητείας<text:s/>-<text:s/>Εφοδιασμού,<text:s/>του<text:s/>Κανονισμού<text:s/>Λειτουργίας<text:s/>των<text:s/>Αποθηκών<text:s/>και<text:s/>η<text:s/>μέριμνα<text:s/>για<text:s/>την<text:s/>έγκριση<text:s/>και<text:s/>εφαρμογή<text:s/>τους.</text:span></text:p>
      <text:p text:style-name="P1599"><text:span text:style-name="T1599_1">ζζ)</text:span><text:span text:style-name="T1599_2"><text:tab/></text:span><text:span text:style-name="T1599_3">Η<text:s/>μέριμνα<text:s/>για<text:s/>τη<text:s/>συγκρότηση<text:s/>επιτροπής<text:s/>για<text:s/>τον<text:s/>τακτικό<text:s/>και<text:s/>έκτακτο<text:s/>έλεγχο<text:s/>των<text:s/>Αποθηκών<text:s/>και<text:s/>τη<text:s/>διαβίβαση<text:s/>των<text:s/>εκθέσεων<text:s/>ελέγχου<text:s/>στις<text:s/>αρμόδιες<text:s/>Υπηρεσίες<text:s/>που<text:s/>ανήκουν<text:s/>για<text:s/>αξιολόγηση.</text:span></text:p>
      <text:p text:style-name="P1600"><text:span text:style-name="T1600_1">στ)</text:span><text:span text:style-name="T1600_2"><text:tab/></text:span><text:span text:style-name="T1600_3">Οι<text:s/>Αποθήκες<text:s/>υλικών<text:s/>και<text:s/>εξοπλισμού<text:s/>καθώς<text:s/>και<text:s/>η<text:s/>διοικητική<text:s/>υπαγωγή<text:s/>και<text:s/>λειτουργία<text:s/>τους<text:s/>ορίζεται<text:s/>ως<text:s/>κάτωθι:</text:span></text:p>
      <text:p text:style-name="P1601"><text:span text:style-name="T1601_1">αα)</text:span><text:span text:style-name="T1601_2"><text:tab/></text:span><text:span text:style-name="T1601_3">Ανήκουν<text:s/>στο<text:s/>Τμήμα<text:s/>Διοικητικής<text:s/>Μέριμνας<text:s/>της<text:s/>Διεύθυνσης<text:s/>Προσωπικού<text:s/>Λ.Σ.-ΕΛ.ΑΚΤ,<text:s/>το<text:s/>οποίο<text:s/>ελέγχει<text:s/>τη<text:s/>σκοπιμότητα<text:s/>και<text:s/>εγκρίνει<text:s/>τη<text:s/>διάθεση<text:s/>των<text:s/>υλικών,<text:s/>οι<text:s/>αποθήκες:</text:span></text:p>
      <text:p text:style-name="P1602"><text:span text:style-name="T1602_1">ααα)</text:span><text:span text:style-name="T1602_2"><text:tab/></text:span><text:span text:style-name="T1602_3">Ιματισμού<text:s/>(ΑΠ.<text:s/>Ι<text:s/>Μ),</text:span></text:p>
      <text:p text:style-name="P1603"><text:span text:style-name="T1603_1">βββ)</text:span><text:span text:style-name="T1603_2"><text:tab/></text:span><text:span text:style-name="T1603_3">Υλικών<text:s/>Απογραφής<text:s/>(ΑΠ.Υ.Α.)<text:s/>και</text:span></text:p>
      <text:p text:style-name="P1604"><text:span text:style-name="T1604_1">γγ)</text:span><text:span text:style-name="T1604_2"><text:tab/></text:span><text:span text:style-name="T1604_3">Γραφικής<text:s/>Ύλης<text:s/>και<text:s/>Εντύπων<text:s/>(Α.ΓΥ.Ε.).</text:span></text:p>
      <text:p text:style-name="P1605"><text:span text:style-name="T1605_1">ββ)</text:span><text:span text:style-name="T1605_2"><text:tab/></text:span><text:span text:style-name="T1605_3">Ανήκουν<text:s/>στο<text:s/>Τμήμα<text:s/>Αποθήκης<text:s/>Αναλωσίμων<text:s/>Υλικών<text:s/>της<text:s/>Επισκευαστικής<text:s/>Βάσης<text:s/>Λ.Σ.-<text:s/>ΕΛ.ΑΚΤ.<text:s/>με<text:s/>έδρα<text:s/>την<text:s/>Ελευσίνα,<text:s/>οι<text:s/>αποθήκες:</text:span></text:p>
      <text:p text:style-name="P1606"><text:span text:style-name="T1606_1">ααα)</text:span><text:span text:style-name="T1606_2"><text:tab/></text:span><text:span text:style-name="T1606_3">Λιπαντικών<text:s/>(ΑΠ.ΛΙΠ.),</text:span></text:p>
      <text:p text:style-name="P1607"><text:span text:style-name="T1607_1">βββ)</text:span><text:span text:style-name="T1607_2"><text:tab/></text:span><text:span text:style-name="T1607_3">Υλικών<text:s/>Πλωτών<text:s/>και<text:s/>Χερσαίων<text:s/>Μέσων<text:s/>(ΑΠΥΠΧΜ)</text:span></text:p>
      <text:p text:style-name="P1608"><text:span text:style-name="T1608_1">Για<text:s/>τις<text:s/>ανωτέρω<text:s/>αποθήκες<text:s/>η<text:s/>εξέταση<text:s/>της<text:s/>σκοπιμότητας<text:s/>και<text:s/>η<text:s/>διάθεση<text:s/>των<text:s/>υλικών<text:s/>εγκρίνεται<text:s/>από<text:s/>το<text:s/>Τμήμα<text:s/>Τεχνικής<text:s/>Υποστήριξης<text:s/>Πλωτών<text:s/>Μέσων<text:s/>και<text:s/>το<text:s/>Τμήμα<text:s/>Τεχνικής<text:s/>Υποστήριξης<text:s/>Χερσαίων<text:s/>Μέσων<text:s/>της<text:s/>Διεύθυνσης<text:s/>Τεχνικής<text:s/>Υποστήριξης<text:s/>Πλωτών<text:s/>και<text:s/>Χερσαίων<text:s/>Μέσων.</text:span></text:p>
      <text:p text:style-name="P1609"><text:span text:style-name="T1609_1">γγ)</text:span><text:span text:style-name="T1609_2"><text:tab/></text:span><text:span text:style-name="T1609_3">Ανήκει<text:s/>στην<text:s/>Υπηρεσία<text:s/>Εναέριων<text:s/>Μέσων<text:s/>η<text:s/>αποθήκη<text:s/>Εναέριων<text:s/>Μέσων<text:s/>(ΑΠΥΕΜ),<text:s/>ενώ<text:s/>η<text:s/>εξέταση<text:s/>της<text:s/>σκοπιμότητας<text:s/>και<text:s/>η<text:s/>διάθεση<text:s/>των<text:s/>υλικών<text:s/>εγκρίνεται<text:s/>από<text:s/>το<text:s/>Τμήμα<text:s/>Εναέριων<text:s/>Μέσων<text:s/>της<text:s/>Διεύθυνσης<text:s/>Επιχειρησιακών<text:s/>Μέσων.</text:span></text:p>
      <text:p text:style-name="P1610"><text:span text:style-name="T1610_1">δδ)</text:span><text:span text:style-name="T1610_2"><text:tab/></text:span><text:span text:style-name="T1610_3">Ανήκει<text:s/>στο<text:s/>Τμήμα<text:s/>Μηχανογραφικών<text:s/>Υποδομών<text:s/>και<text:s/>Δικτύων<text:s/>Δεδομένων<text:s/>της<text:s/>Διεύθυνσης<text:s/>Πληροφορικής<text:s/>και<text:s/>Επικοινωνιών,<text:s/>το<text:s/>οποίο<text:s/>εγκρίνει<text:s/>τη<text:s/>σκοπιμότητα<text:s/>και<text:s/>τη<text:s/>διάθεση<text:s/>των<text:s/>υλικών,<text:s/>η<text:s/>Αποθήκη<text:s/>Μηχανογραφικού<text:s/>Εξοπλισμού.</text:span></text:p>
      <text:p text:style-name="P1611"><text:span text:style-name="T1611_1">εε)</text:span><text:span text:style-name="T1611_2"><text:tab/></text:span><text:span text:style-name="T1611_3">Ανήκει<text:s/>στο<text:s/>Τμήμα<text:s/>Τηλεπικοινωνιακών<text:s/>Ζεύξεων<text:s/>και<text:s/>Επικοινωνιών<text:s/>της<text:s/>Διεύθυνσης<text:s/>Πληροφορικής<text:s/>και<text:s/>Επικοινωνιών,<text:s/>το<text:s/>οποίο<text:s/>εγκρίνει<text:s/>τη<text:s/>σκοπιμότητα<text:s/>και<text:s/>τη<text:s/>διάθεση<text:s/>των<text:s/>υλικών,<text:s/>η<text:s/>Αποθήκη<text:s/>τηλεπικοινωνιακού<text:s/>-ραδιοηλεκτρικού<text:s/>υλικού<text:s/>και<text:s/>αναλωσίμων.</text:span></text:p>
      <text:p text:style-name="P1612"><text:span text:style-name="T1612_1">ζ)</text:span><text:span text:style-name="T1612_2"><text:tab/></text:span><text:span text:style-name="T1612_3">Στις<text:s/>αρμοδιότητες<text:s/>των<text:s/>Τμημάτων<text:s/>στα<text:s/>οποία<text:s/>υπάγονται<text:s/>οι<text:s/>ανωτέρω<text:s/>αποθήκες<text:s/>περιλαμβάνονται:</text:span></text:p>
      <text:p text:style-name="P1613"><text:span text:style-name="T1613_1">αα)</text:span><text:span text:style-name="T1613_2"><text:tab/></text:span><text:span text:style-name="T1613_3">Η<text:s/>λογιστική<text:s/>παρακολούθηση<text:s/>των<text:s/>πάσης<text:s/>φύσεως<text:s/>υλικών<text:s/>και<text:s/>μέσων<text:s/>των<text:s/>αποθηκών,<text:s/>με<text:s/>την<text:s/>κατάλληλη<text:s/>μηχανοργάνωση<text:s/>ή<text:s/>την<text:s/>τήρηση<text:s/>καρτελών.</text:span></text:p>
      <text:p text:style-name="P1614"><text:span text:style-name="T1614_1">ββ)</text:span><text:span text:style-name="T1614_2"><text:tab/></text:span><text:span text:style-name="T1614_3">Η<text:s/>έγκριση<text:s/>εισαγωγής-εξαγωγής<text:s/>υλικών.</text:span></text:p>
      <text:p text:style-name="P1615"><text:span text:style-name="T1615_1">γγ)</text:span><text:span text:style-name="T1615_2"><text:tab/></text:span><text:span text:style-name="T1615_3">Ο<text:s/>ορισμός<text:s/>υπολόγων<text:s/>κάθε<text:s/>αποθήκης<text:s/>προς<text:s/>εκτέλεση<text:s/>των<text:s/>οριζομένων<text:s/>στα<text:s/>εγχειρίδια<text:s/>επιμελητείας<text:s/>και<text:s/>εφοδιασμού<text:s/>καθηκόντων.</text:span></text:p>
      <text:p text:style-name="P1616"><text:span text:style-name="T1616_1">η)</text:span><text:span text:style-name="T1616_2"><text:tab/></text:span><text:span text:style-name="T1616_3">Με<text:s/>απόφαση<text:s/>του<text:s/>Αρχηγού<text:s/>Λ.Σ.-ΕΛ.ΑΚΤ,<text:s/>ύστερα<text:s/>από<text:s/>εισήγηση<text:s/>του<text:s/>Γενικού<text:s/>Διευθυντή<text:s/>Οικονομικών<text:s/>Υπηρεσιών,<text:s/>καθορίζονται<text:s/>οι<text:s/>διαδικασίες<text:s/>λειτουργίας<text:s/>και<text:s/>οργάνωσης<text:s/>των<text:s/>αποθηκών<text:s/>της<text:s/>περίπτωσης<text:s/>στ’.</text:span></text:p>
      <text:p text:style-name="P1617"><text:span text:style-name="T1617_1">4.</text:span><text:span text:style-name="T1617_2"><text:s/>Το<text:s/>Αυτοτελές<text:s/>Τμήμα<text:s/>Οικονομικής<text:s/>Διαχείρισης<text:s/>και<text:s/>Δημοσίων<text:s/>Επενδύσεων<text:s/>της<text:s/>Γενικής<text:s/>Γραμματείας<text:s/>Αιγαίου<text:s/>και<text:s/>Νησιωτικής<text:s/>Πολιτικής<text:s/>ασκεί<text:s/>τις<text:s/>αρμοδιότητες<text:s/>που<text:s/>προβλέπονται<text:s/>στην<text:s/>περίπτωση<text:s/>2β<text:s/>του<text:s/>άρθρου<text:s/>9<text:s/>και<text:s/>στην<text:s/>περίπτωση<text:s/>2α<text:s/>του<text:s/>άρθρου<text:s/>10<text:s/>του<text:s/>π.δ.<text:s/>110/2001,<text:s/>όπως<text:s/>ισχύει,<text:s/>με<text:s/>έδρα<text:s/>τη<text:s/>Μυτιλήνη,<text:s/>στελεχώνεται<text:s/>δε<text:s/>και<text:s/>προΐσταται<text:s/>από<text:s/>υπαλλήλους<text:s/>της<text:s/>ΓΓΑΙ<text:s/>και<text:s/>ΝΠ.<text:s/>Οι<text:s/>αρμοδιότητες<text:s/>των<text:s/>περιπτώσεων<text:s/>(δ),<text:s/>(ε),<text:s/>(στ)<text:s/>και<text:s/>(η)<text:s/>του<text:s/>εδαφίου<text:s/>β)<text:s/>της<text:s/>παρ.<text:s/>2<text:s/>του<text:s/>άρθρου<text:s/>9<text:s/>του<text:s/>π.δ<text:s/>110/2001<text:s/>(ΦΕΚ<text:s/>101<text:s/>Α΄)<text:s/>ασκούνται<text:s/>από<text:s/>το<text:s/>Τμήμα<text:s/>Γραμματείας-Διοικητικής<text:s/>Μέριμνας<text:s/>της<text:s/>ΓΓΑΙ<text:s/>&amp;<text:s/>ΝΠ.<text:s/>Πλέον<text:s/>των<text:s/>ανωτέρω<text:s/>ασκεί<text:s/>τις<text:s/>εξής<text:s/>αρμοδιότητες<text:s/>όσον<text:s/>αφορά<text:s/>τις<text:s/>οικείες<text:s/>δαπάνες<text:s/>μέσω<text:s/>των<text:s/>κάτωθι<text:s/>γραφείων:</text:span></text:p>
      <text:p text:style-name="P1618"><text:span text:style-name="T1618_1">α.<text:s/>Γραφείο<text:s/>Ελέγχου,<text:s/>Εκκαθάρισης<text:s/>και<text:s/>Εντολής<text:s/>Πληρωμής<text:s/>Δαπανών.</text:span></text:p>
      <text:p text:style-name="P1619"><text:span text:style-name="T1619_1">αα)</text:span><text:span text:style-name="T1619_2"><text:tab/></text:span><text:span text:style-name="T1619_3">Ο<text:s/>έλεγχος<text:s/>νομιμότητας<text:s/>και<text:s/>κανονικότητας,<text:s/>καθώς<text:s/>και<text:s/>η<text:s/>εκκαθάριση<text:s/>των<text:s/>δαπανών<text:s/>της<text:s/>ΓΓΑΙΝΠ,<text:s/>με<text:s/>βάση<text:s/>τα<text:s/>νόμιμα<text:s/>δικαιολογητικά<text:s/>αυτών.</text:span></text:p>
      <text:p text:style-name="P1620"><text:span text:style-name="T1620_1">ββ)</text:span><text:span text:style-name="T1620_2"><text:tab/></text:span><text:span text:style-name="T1620_3">Έκδοση<text:s/>τίτλου<text:s/>πληρωμής<text:s/>των<text:s/>δαπανών<text:s/>της<text:s/>ΓΓΑΙΝΠ,<text:s/>μέσα<text:s/>στα<text:s/>καθοριζόμενα<text:s/>κατά<text:s/>μήνα<text:s/>όρια<text:s/>πληρωμών<text:s/>και<text:s/>η<text:s/>έκδοση<text:s/>χρηματικών<text:s/>ενταλμάτων<text:s/>εντός<text:s/>της<text:s/>προβλεπόμενης<text:s/>προθεσμίας<text:s/>από<text:s/>το<text:s/>ενωσιακό<text:s/>και<text:s/>εθνικό<text:s/>κανονιστικό<text:s/>πλαίσιο.</text:span></text:p>
      <text:p text:style-name="P1621"><text:span text:style-name="T1621_1">γγ)</text:span><text:span text:style-name="T1621_2"><text:tab/></text:span><text:span text:style-name="T1621_3">Σύνταξη<text:s/>έκθεσης<text:s/>επί<text:s/>διαφωνιών<text:s/>με<text:s/>το<text:s/>διατάκτη<text:s/>κατά<text:s/>τη<text:s/>διενέργεια<text:s/>ελέγχου<text:s/>νομιμότητας<text:s/>και<text:s/>κανονικότητας<text:s/>της<text:s/>δαπάνης<text:s/>και<text:s/>η<text:s/>υποβολή<text:s/>της<text:s/>μετά<text:s/>του<text:s/>σχετικού<text:s/>φακέλου<text:s/>στη<text:s/>Διεύθυνση<text:s/>Συντονισμού<text:s/>και<text:s/>Ελέγχου<text:s/>Εφαρμογής<text:s/>Δημοσιολογιστικών<text:s/>Διατάξεων<text:s/>με<text:s/>σχετική<text:s/>κοινοποίηση<text:s/>στη<text:s/>Γενική<text:s/>Διεύθυνση<text:s/>Δημοσιονομικών<text:s/>Ελέγχων<text:s/>του<text:s/>Γενικού<text:s/>Λογιστηρίου<text:s/>του<text:s/>Κράτους<text:s/>σύμφωνα<text:s/>με<text:s/>τα<text:s/>οριζόμενα<text:s/>στην<text:s/>παράγραφο<text:s/>1<text:s/>του<text:s/>άρθρου<text:s/>26<text:s/>του<text:s/>ν.<text:s/>4270/2014.</text:span></text:p>
      <text:p text:style-name="P1622"><text:span text:style-name="T1622_1">δδ)</text:span><text:span text:style-name="T1622_2"><text:tab/></text:span><text:span text:style-name="T1622_3">Τακτοποίηση<text:s/>των<text:s/>χρηματικών<text:s/>ενταλμάτων<text:s/>προπληρωμής.</text:span></text:p>
      <text:p text:style-name="P1623"><text:span text:style-name="T1623_1">εε)</text:span><text:span text:style-name="T1623_2"><text:tab/></text:span><text:span text:style-name="T1623_3">Έκδοση<text:s/>συμψηφιστικών<text:s/>ενταλμάτων<text:s/>(τακτικών<text:s/>και<text:s/>προπληρωμής)<text:s/>για<text:s/>την<text:s/>εμφάνιση<text:s/>των<text:s/>εξόδων<text:s/>που<text:s/>βαρύνουν<text:s/>το<text:s/>Πρόγραμμα<text:s/>Δημοσίων<text:s/>Επενδύσεων<text:s/>στη<text:s/>δημόσια<text:s/>ληψοδοσία,<text:s/>καθώς<text:s/>και<text:s/>η<text:s/>έκδοση<text:s/>λοιπών<text:s/>συμψη-<text:s/>φιστικών<text:s/>χρηματικών<text:s/>ενταλμάτων,<text:s/>όπου<text:s/>προβλέπεται.</text:span></text:p>
      <text:p text:style-name="P1624"><text:span text:style-name="T1624_1">στστ)</text:span><text:span text:style-name="T1624_2"><text:tab/></text:span><text:span text:style-name="T1624_3">Η<text:s/>παρακολούθηση<text:s/>ανεξόφλητων<text:s/>ενταλμάτων<text:s/>προηγούμενου<text:s/>οικονομικού<text:s/>έτους.</text:span></text:p>
      <text:p text:style-name="P1625"><text:span text:style-name="T1625_1">ζζ)</text:span><text:span text:style-name="T1625_2"><text:tab/></text:span><text:span text:style-name="T1625_3">Η<text:s/>μέριμνα<text:s/>για<text:s/>την<text:s/>τακτοποίηση<text:s/>Χρηματικών<text:s/>Ενταλμάτων<text:s/>Προπληρωμής<text:s/>και<text:s/>την<text:s/>αποκατάσταση<text:s/>των<text:s/>υπολόγων.</text:span></text:p>
      <text:p text:style-name="P1626"><text:span text:style-name="T1626_1">ηη)</text:span><text:span text:style-name="T1626_2"><text:tab/></text:span><text:span text:style-name="T1626_3">Η<text:s/>μέριμνα<text:s/>για<text:s/>τακτοποίηση<text:s/>απολεσθέντων<text:s/>χρηματικών<text:s/>ενταλμάτων.</text:span></text:p>
      <text:p text:style-name="P1627"><text:span text:style-name="T1627_1">θθ)</text:span><text:span text:style-name="T1627_2"><text:tab/></text:span><text:span text:style-name="T1627_3">Η<text:s/>ακύρωση<text:s/>εκδοθέντων<text:s/>χρηματικών<text:s/>ενταλμάτων.</text:span></text:p>
      <text:p text:style-name="P1628"><text:span text:style-name="T1628_1">ιι)</text:span><text:span text:style-name="T1628_2"><text:tab/></text:span><text:span text:style-name="T1628_3">Η<text:s/>μέριμνα<text:s/>επί<text:s/>απολεσθέντων<text:s/>δικαιολογητικών<text:s/>εκ-<text:s/>δοθέντων<text:s/>χρηματικών<text:s/>ενταλμάτων.</text:span></text:p>
      <text:p text:style-name="P1629"><text:span text:style-name="T1629_1">β.<text:s/>Γραφείο<text:s/>Λογιστικής<text:s/>Παρακολούθησης.</text:span></text:p>
      <text:p text:style-name="P1630"><text:span text:style-name="T1630_1">αα)</text:span><text:span text:style-name="T1630_2"><text:tab/></text:span><text:span text:style-name="T1630_3">Προετοιμασία<text:s/>του<text:s/>σχεδίου<text:s/>απόφασης<text:s/>ανάληψης<text:s/>υποχρέωσης<text:s/>κατόπιν<text:s/>τεκμηριωμένου<text:s/>αιτήματος<text:s/>από<text:s/>το<text:s/>διατακτη<text:s/>ή<text:s/>το<text:s/>εξουσιοδοτημένο<text:s/>αυτού<text:s/>οργάνου<text:s/>και<text:s/>η<text:s/>καταχώριση<text:s/>των<text:s/>αναλαμβανόμενων<text:s/>δεσμεύσεων<text:s/>στα<text:s/>οικεία<text:s/>λογιστικά<text:s/>βιβλία<text:s/>και<text:s/>στο<text:s/>Μητρώο<text:s/>Δεσμεύσεων.</text:span></text:p>
      <text:p text:style-name="P1631"><text:span text:style-name="T1631_1">ββ)</text:span><text:span text:style-name="T1631_2"><text:tab/></text:span><text:span text:style-name="T1631_3">Παροχή<text:s/>στοιχείων<text:s/>για<text:s/>την<text:s/>βεβαίωση<text:s/>του<text:s/>Γενικού<text:s/>Διευθυντή<text:s/>Οικονομικών<text:s/>Υπηρεσιών<text:s/>επί<text:s/>των<text:s/>σχεδίων<text:s/>αποφάσεων<text:s/>των<text:s/>σχετικών<text:s/>πράξεων<text:s/>για<text:s/>την<text:s/>ύπαρξη<text:s/>της<text:s/>απαιτούμενης<text:s/>πίστωσης<text:s/>και<text:s/>για<text:s/>τη<text:s/>μη<text:s/>υπέρβαση<text:s/>του<text:s/>οριζόμενου<text:s/>κάθε<text:s/>φορά<text:s/>από<text:s/>το<text:s/>αρμόδιο<text:s/>όργανο<text:s/>ποσοστού<text:s/>διάθεσης<text:s/>της<text:s/>πίστωσης.</text:span></text:p>
      <text:p text:style-name="P1632"><text:span text:style-name="T1632_1">γγ)</text:span><text:span text:style-name="T1632_2"><text:tab/></text:span><text:span text:style-name="T1632_3">Σύνταξη<text:s/>έκθεσης<text:s/>προς<text:s/>την<text:s/>αρμόδια<text:s/>Δ.Υ.Ε.Ε.<text:s/>σύμφωνα<text:s/>με<text:s/>τις<text:s/>διατάξεις<text:s/>της<text:s/>παραγράφου<text:s/>3δ<text:s/>του<text:s/>άρθρου<text:s/>66<text:s/>του<text:s/>ν.<text:s/>4270/2014<text:s/>όπως<text:s/>ισχύει<text:s/>και<text:s/>του<text:s/>περί<text:s/>ανάληψης<text:s/>υποχρεώσεων<text:s/>προεδρικού<text:s/>διατάγματος.</text:span></text:p>
      <text:p text:style-name="P1633"><text:span text:style-name="T1633_1">δδ)</text:span><text:span text:style-name="T1633_2"><text:tab/></text:span><text:span text:style-name="T1633_3">Τήρηση<text:s/>των<text:s/>λογιστικών<text:s/>βιβλίων<text:s/>που<text:s/>προβλέπο-<text:s/>νται<text:s/>από<text:s/>τις<text:s/>ισχύουσες<text:s/>διατάξεις<text:s/>και<text:s/>του<text:s/>Μητρώου<text:s/>Δεσμεύσεων.</text:span></text:p>
      <text:p text:style-name="P1634"><text:span text:style-name="T1634_1">εε)</text:span><text:span text:style-name="T1634_2"><text:tab/></text:span><text:span text:style-name="T1634_3">Βεβαίωση<text:s/>επί<text:s/>των<text:s/>πράξεων<text:s/>διορισμών,<text:s/>εντάξεων,<text:s/>μετατάξεων,<text:s/>αποσπάσεων<text:s/>και<text:s/>προαγωγών<text:s/>του<text:s/>προσωπικού<text:s/>κάθε<text:s/>κατηγορίας<text:s/>του<text:s/>φορέα,<text:s/>για<text:s/>την<text:s/>ύπαρξη<text:s/>σχετικών<text:s/>προβλέψεων<text:s/>στον<text:s/>προϋπολογισμό<text:s/>του.</text:span></text:p>
      <text:p text:style-name="P1635"><text:span text:style-name="T1635_1">στστ)</text:span><text:span text:style-name="T1635_2"><text:tab/></text:span><text:span text:style-name="T1635_3">Έκδοση<text:s/>εντολών<text:s/>προς<text:s/>τους<text:s/>οικείους<text:s/>εκκαθαρι-<text:s/>στές<text:s/>αποδοχών<text:s/>για<text:s/>την<text:s/>επίσχεση<text:s/>των<text:s/>αποδοχών<text:s/>δημόσιων<text:s/>υπολόγων<text:s/>που<text:s/>καθυστερούν<text:s/>την<text:s/>απόδοση<text:s/>λογαριασμού,<text:s/>καθώς<text:s/>και<text:s/>η<text:s/>εισήγηση<text:s/>στον<text:s/>αρμόδιο<text:s/>Επίτροπο<text:s/>του<text:s/>Ελεγκτικού<text:s/>Συνεδρίου<text:s/>για<text:s/>τον<text:s/>καταλογισμό<text:s/>του<text:s/>υπερήμερου<text:s/>υπολόγου,<text:s/>σύμφωνα<text:s/>με<text:s/>τις<text:s/>κείμενες<text:s/>διατάξεις.</text:span></text:p>
      <text:p text:style-name="P1636"><text:span text:style-name="T1636_1">5.</text:span><text:span text:style-name="T1636_2"><text:s/>Οι<text:s/>αρμοδιότητες<text:s/>της<text:s/>Αποκεντρωμένης<text:s/>Μονάδας<text:s/>Κρατικών<text:s/>Ενισχύσεων<text:s/>είναι<text:s/>οι<text:s/>ακόλουθες:</text:span></text:p>
      <text:p text:style-name="P1637"><text:span text:style-name="T1637_1">α)</text:span><text:span text:style-name="T1637_2"><text:tab/></text:span><text:span text:style-name="T1637_3">Η<text:s/>προετοιμασία<text:s/>και<text:s/>η<text:s/>προώθηση<text:s/>σχεδίων,<text:s/>συμπεριλαμβανομένων<text:s/>και<text:s/>σχεδίων<text:s/>νόμων,<text:s/>που<text:s/>αφορούν<text:s/>σε<text:s/>διαχείριση<text:s/>ή<text:s/>παροχή<text:s/>κρατικών<text:s/>πόρων<text:s/>και<text:s/>ενδέχεται<text:s/>να<text:s/>εμπεριέχουν<text:s/>στοιχεία<text:s/>κρατικής<text:s/>ενίσχυσης<text:s/>με<text:s/>την<text:s/>έννοια<text:s/>του<text:s/>άρθρου<text:s/>107.1<text:s/>της<text:s/>ΣΛΕΕ<text:s/>για<text:s/>γνωμοδότηση<text:s/>ή<text:s/>και<text:s/>έγκριση<text:s/>από<text:s/>την<text:s/>Κεντρική<text:s/>Μονάδα<text:s/>Κρατικών<text:s/>Ενισχύσεων<text:s/>του<text:s/>Υπουργείου<text:s/>Οικονομικών.</text:span></text:p>
      <text:p text:style-name="P1638"><text:span text:style-name="T1638_1">β)</text:span><text:span text:style-name="T1638_2"><text:tab/></text:span><text:span text:style-name="T1638_3">Η<text:s/>υποβολή<text:s/>προτάσεων<text:s/>διόρθωσης<text:s/>και<text:s/>βελτίωσης<text:s/>των<text:s/>σχεδίων<text:s/>που<text:s/>προετοιμάζονται<text:s/>από<text:s/>υπηρεσίες<text:s/>του<text:s/>Υπουργείου,<text:s/>πριν<text:s/>την<text:s/>προώθηση<text:s/>τους<text:s/>στην<text:s/>Κεντρική<text:s/>Μονάδα<text:s/>Κρατικών<text:s/>Ενισχύσεων.</text:span></text:p>
      <text:p text:style-name="P1639"><text:span text:style-name="T1639_1">γ)</text:span><text:span text:style-name="T1639_2"><text:tab/></text:span><text:span text:style-name="T1639_3">Η<text:s/>εποπτεία<text:s/>και<text:s/>η<text:s/>υποστήριξη<text:s/>των<text:s/>φορέων<text:s/>αρμοδιότητας<text:s/>της<text:s/>σε<text:s/>ότι<text:s/>αφορά<text:s/>την<text:s/>τήρηση<text:s/>των<text:s/>κανόνων<text:s/>κρατικών<text:s/>ενισχύσεων,<text:s/>κατά<text:s/>την<text:s/>προετοιμασία<text:s/>και<text:s/>την<text:s/>υλοποίηση<text:s/>μέτρων<text:s/>που<text:s/>εμπεριέχουν<text:s/>στοιχεία<text:s/>κρατικής<text:s/>ενίσχυσης.</text:span></text:p>
      <text:p text:style-name="P1640"><text:span text:style-name="T1640_1">δ)</text:span><text:span text:style-name="T1640_2"><text:tab/></text:span><text:span text:style-name="T1640_3">Η<text:s/>έγκριση<text:s/>όλων<text:s/>των<text:s/>σχεδίων<text:s/>κρατικών<text:s/>ενισχύσεων<text:s/>που<text:s/>δεν<text:s/>απαιτούν<text:s/>κοινοποίηση.</text:span></text:p>
      <text:p text:style-name="P1641"><text:span text:style-name="T1641_1">ε)</text:span><text:span text:style-name="T1641_2"><text:tab/></text:span><text:span text:style-name="T1641_3">Η<text:s/>παροχή<text:s/>στην<text:s/>Κεντρική<text:s/>Μονάδα<text:s/>Κρατικών<text:s/>Ενισχύσεων<text:s/>κάθε<text:s/>είδους<text:s/>βοήθειας<text:s/>και<text:s/>υποστήριξης,<text:s/>σε<text:s/>περίπτωση<text:s/>κοινοποίησης<text:s/>ενός<text:s/>σχεδίου<text:s/>από<text:s/>την<text:s/>Κεντρική<text:s/>Μονάδα<text:s/>Κρατικών<text:s/>Ενισχύσεων<text:s/>στην<text:s/>Ευρωπαϊκή<text:s/>Επιτροπή<text:s/>ή<text:s/>σε<text:s/>περίπτωση<text:s/>αιτήματος<text:s/>της<text:s/>Ε.Ε.<text:s/>για<text:s/>παροχή<text:s/>πληροφοριών<text:s/>επί<text:s/>μέτρων<text:s/>κρατικής<text:s/>ενίσχυσης<text:s/>αρμοδιότητας<text:s/>της.</text:span></text:p>
      <text:p text:style-name="P1642"><text:span text:style-name="T1642_1">στ)</text:span><text:span text:style-name="T1642_2"><text:tab/></text:span><text:span text:style-name="T1642_3">Η<text:s/>μέριμνα<text:s/>για<text:s/>την<text:s/>καταχώριση<text:s/>των<text:s/>σχεδίων<text:s/>στο<text:s/>ηλεκτρονικό<text:s/>σύστημα<text:s/>SANI.</text:span></text:p>
      <text:p text:style-name="P1643"><text:span text:style-name="T1643_1">ζ)</text:span><text:span text:style-name="T1643_2"><text:tab/></text:span><text:span text:style-name="T1643_3">Η<text:s/>υποχρέωση<text:s/>ηλεκτρονικής<text:s/>υποβολής<text:s/>της<text:s/>ετήσιας<text:s/>έκθεσης<text:s/>κρατικών<text:s/>ενισχύσεων<text:s/>μέσω<text:s/>του<text:s/>διαδραστικού<text:s/>συστήματος<text:s/>SARI.</text:span></text:p>
      <text:p text:style-name="P1644"><text:span text:style-name="T1644_1">η)</text:span><text:span text:style-name="T1644_2"><text:tab/></text:span><text:span text:style-name="T1644_3">Η<text:s/>μέριμνα<text:s/>για<text:s/>την<text:s/>ενημέρωση<text:s/>του<text:s/>Μητρώου<text:s/>παρακολούθησης<text:s/>κρατικών<text:s/>ενισχύσεων<text:s/>της<text:s/>υποπαραγράφου<text:s/>Β.8<text:s/>του<text:s/>ν.<text:s/>4152/2013,<text:s/>ως<text:s/>προς<text:s/>τα<text:s/>μέτρα<text:s/>αρμοδιότητάς<text:s/>τους.</text:span></text:p>
      <text:p text:style-name="P1645"><text:span text:style-name="T1645_1">θ)</text:span><text:span text:style-name="T1645_2"><text:tab/></text:span><text:span text:style-name="T1645_3">Η<text:s/>εποπτεία<text:s/>για<text:s/>την<text:s/>εφαρμογή<text:s/>των<text:s/>αποφάσεων<text:s/>ανάκτησης<text:s/>παράνομων<text:s/>κρατικών<text:s/>ενισχύσεων<text:s/>που<text:s/>έχουν<text:s/>χορηγηθεί<text:s/>από<text:s/>το<text:s/>Υπουργείο<text:s/>ή<text:s/>τους<text:s/>εποπτευόμενους<text:s/>φορείς<text:s/>αρμοδιότητας<text:s/>της,<text:s/>με<text:s/>βάση<text:s/>τις<text:s/>οδηγίες<text:s/>της<text:s/>Κε.Μ.Κ.Ε.<text:s/>και<text:s/>η<text:s/>παροχή<text:s/>όλων<text:s/>των<text:s/>απαραίτητων<text:s/>στοιχείων<text:s/>στην<text:s/>Κε.Μ.Κ.Ε.<text:s/>για<text:s/>την<text:s/>υποβολή<text:s/>τους<text:s/>στην<text:s/>ΕΕ.<text:s/>Ειδικότερα:</text:span></text:p>
      <text:p text:style-name="P1646"><text:span text:style-name="T1646_1">αα)</text:span><text:span text:style-name="T1646_2"><text:tab/></text:span><text:span text:style-name="T1646_3">Η<text:s/>υποστήριξη<text:s/>των<text:s/>φορέων<text:s/>χορήγησης<text:s/>παράνομων<text:s/>ενισχύσεων<text:s/>που<text:s/>χρήζουν<text:s/>ανάκτησης,<text:s/>κατά<text:s/>τον<text:s/>προσδιορισμό<text:s/>των<text:s/>ωφελούμενων<text:s/>επιχειρήσεων,<text:s/>των<text:s/>ποσών,<text:s/>και<text:s/>των<text:s/>τόκων<text:s/>ανά<text:s/>ωφελούμενο<text:s/>που<text:s/>πρέπει<text:s/>να<text:s/>ανακτηθούν.</text:span></text:p>
      <text:p text:style-name="P1647"><text:span text:style-name="T1647_1">ββ)</text:span><text:span text:style-name="T1647_2"><text:tab/></text:span><text:span text:style-name="T1647_3">Η<text:s/>μέριμνα<text:s/>ώστε<text:s/>ο<text:s/>φορέας<text:s/>χορήγησης<text:s/>της<text:s/>ενίσχυσης<text:s/>να<text:s/>προβεί<text:s/>εξαρχής<text:s/>σε<text:s/>όλες<text:s/>τις<text:s/>απαραίτητες<text:s/>ενέργειες<text:s/>μέχρι<text:s/>και<text:s/>την<text:s/>τελική<text:s/>ανάκτηση<text:s/>των<text:s/>παρανόμως<text:s/>χορηγηθέντων<text:s/>κρατικών<text:s/>ενισχύσεων<text:s/>(π.χ.<text:s/>εγγραφή<text:s/>σε<text:s/>πίνακα<text:s/>απαιτήσεων<text:s/>για<text:s/>δικαιούχους<text:s/>που<text:s/>έχουν<text:s/>ενταχθεί<text:s/>σε<text:s/>καθεστώς<text:s/>πτώχευσης,<text:s/>κ.λπ.).</text:span></text:p>
      <text:p text:style-name="P1648"><text:span text:style-name="T1648_1">6.</text:span><text:span text:style-name="T1648_2"><text:s/>Οι<text:s/>αρμοδιότητες<text:s/>του<text:s/>Αυτοτελούς<text:s/>Γραφείου<text:s/>Πληρωμών<text:s/>είναι<text:s/>οι<text:s/>ακόλουθες:</text:span></text:p>
      <text:p text:style-name="P1649"><text:span text:style-name="T1649_1">α)</text:span><text:span text:style-name="T1649_2"><text:tab/></text:span><text:span text:style-name="T1649_3">Η<text:s/>παραγωγή<text:s/>στο<text:s/>Ολοκληρωμένο<text:s/>Πληροφοριακό<text:s/>Σύστημα<text:s/>Δημοσιονομικής<text:s/>Πολιτικής<text:s/>(ΟΠΣΔΠ)<text:s/>ηλεκτρονικών<text:s/>εντολών<text:s/>μεταφοράς<text:s/>και<text:s/>πίστωσης<text:s/>λογαριασμού<text:s/>προς<text:s/>την<text:s/>Τράπεζα<text:s/>της<text:s/>Ελλάδος<text:s/>για<text:s/>την<text:s/>εξόφληση<text:s/>των<text:s/>εκ-<text:s/>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<text:s/>και<text:s/>την<text:s/>απόδοση<text:s/>των<text:s/>διενεργούμενων<text:s/>κρατήσεων<text:s/>υπέρ<text:s/>τρίτων<text:s/>σε<text:s/>αυτούς.</text:span></text:p>
      <text:p text:style-name="P1650"><text:span text:style-name="T1650_1">β)</text:span><text:span text:style-name="T1650_2"><text:tab/></text:span><text:span text:style-name="T1650_3">Η<text:s/>μέριμνα<text:s/>για<text:s/>τη<text:s/>διενέργεια<text:s/>συμψηφισμών<text:s/>και<text:s/>η<text:s/>απόδοση<text:s/>στο<text:s/>Δημόσιο<text:s/>και<text:s/>στα<text:s/>οικεία<text:s/>ασφαλιστικά<text:s/>ταμεία<text:s/>των<text:s/>οφειλών<text:s/>των<text:s/>δικαιούχων<text:s/>που<text:s/>αναγράφονται<text:s/>στις<text:s/>σχετικές<text:s/>βεβαιώσεις<text:s/>φορολογικών<text:s/>και<text:s/>ασφαλιστικών<text:s/>οφειλών.</text:span></text:p>
      <text:p text:style-name="P1651"><text:span text:style-name="T1651_1">γ)</text:span><text:span text:style-name="T1651_2"><text:tab/></text:span><text:span text:style-name="T1651_3">Η<text:s/>καταχώριση<text:s/>των<text:s/>στοιχείων<text:s/>κατασχέσεων<text:s/>και<text:s/>εκχωρήσεων<text:s/>στα<text:s/>τηρούμενα<text:s/>Μητρώα.</text:span></text:p>
      <text:p text:style-name="P1652"><text:span text:style-name="T1652_1">δ)</text:span><text:span text:style-name="T1652_2"><text:tab/></text:span><text:span text:style-name="T1652_3">Η<text:s/>αποστολή<text:s/>του<text:s/>ορίου<text:s/>πληρωμών<text:s/>στο<text:s/>Υπουργείο<text:s/>Οικονομικών/Γενικό<text:s/>Λογιστήριο<text:s/>του<text:s/>Κράτους,<text:s/>η<text:s/>παρακολούθηση<text:s/>των<text:s/>πληρωμών<text:s/>σύμφωνα<text:s/>με<text:s/>το<text:s/>καθοριζόμενο<text:s/>όριο<text:s/>και<text:s/>η<text:s/>ανακατανομή<text:s/>των<text:s/>διαθέσιμων<text:s/>πόρων<text:s/>(PORTAL),<text:s/>κατόπιν<text:s/>οδηγιών<text:s/>του<text:s/>Προϊσταμένου<text:s/>της<text:s/>Γενικής<text:s/>Διεύθυνσης<text:s/>Οικονομικών<text:s/>Υπηρεσιών.</text:span></text:p>
      <text:p text:style-name="P1653"><text:span text:style-name="T1653_1">ε)</text:span><text:span text:style-name="T1653_2"><text:tab/></text:span><text:span text:style-name="T1653_3">Η<text:s/>μέριμνα<text:s/>για<text:s/>την<text:s/>καταχώριση<text:s/>των<text:s/>μεταβολών<text:s/>κρατικού<text:s/>προϋπολογισμού<text:s/>(Τακτικός<text:s/>Προϋπολογισμός<text:s/>-<text:s/>Πρόγραμμα<text:s/>Δημοσίων<text:s/>Επενδύσεων)<text:s/>στα<text:s/>οικεία<text:s/>λογιστικά<text:s/>βιβλία».</text:span></text:p>
      <text:h text:style-name="P1654" text:outline-level="2"><text:span text:style-name="T1654_1">ΤΜΗΜΑ<text:s/>Γ΄</text:span></text:h>
      <text:h text:style-name="P1655" text:outline-level="3"><text:span text:style-name="T1655_1">ΚΕΦΑΛΑΙΟ<text:s/>Α΄<text:s/></text:span></text:h>
      <text:h text:style-name="P1656" text:outline-level="3"><text:span text:style-name="T1656_1">Γενική<text:s/>Διάρθρωση<text:s/>της<text:s/>Γενικής<text:s/>Γραμματείας<text:s/>Λιμένων,<text:s/>Λιμενικής<text:s/>Πολιτικής<text:s/>και<text:s/>Ναυτιλιακών<text:s/>Επενδύσεων</text:span></text:h>
      <text:h text:style-name="P1657" text:outline-level="6"><text:span text:style-name="T1657_1">Άρθρο<text:s/>60</text:span></text:h>
      <text:p text:style-name="P1658"><text:span text:style-name="T1658_1">Αποστολή-Αρμοδιότητες</text:span></text:p>
      <text:p text:style-name="P1659"><text:span text:style-name="T1659_1">Η<text:s/>Γενική<text:s/>Γραμματεία<text:s/>Λιμένων,<text:s/>Λιμενικής<text:s/>Πολιτικής<text:s/>και<text:s/>Ναυτιλιακών<text:s/>Επενδύσεων<text:s/>είναι<text:s/>αρμόδια<text:s/>για<text:s/>τη<text:s/>χάραξη<text:s/>και<text:s/>την<text:s/>εφαρμογή<text:s/>ολοκληρωμένης<text:s/>πολιτικής<text:s/>και<text:s/>στρατηγικής<text:s/>για<text:s/>την<text:s/>οργάνωση,<text:s/>λειτουργία,<text:s/>ανάπτυξη<text:s/>και<text:s/>αξιοποίηση<text:s/>των<text:s/>λιμένων<text:s/>της<text:s/>χώρας.<text:s/>Μεριμνά<text:s/>για<text:s/>τον<text:s/>σχεδιασμό<text:s/>και<text:s/>την<text:s/>προώθηση<text:s/>μέτρων<text:s/>για<text:s/>την<text:s/>ανάπτυξη<text:s/>του<text:s/>θαλάσσιου<text:s/>τουρισμού,<text:s/>την<text:s/>προσέλκυση<text:s/>ναυτιλιακών<text:s/>επενδύσεων<text:s/>στον<text:s/>λιμενικό<text:s/>και<text:s/>παραναυτιλιακό<text:s/>τομέα<text:s/>και<text:s/>την<text:s/>προαγωγή<text:s/>του<text:s/>αναπτυξιακού<text:s/>περιβάλλοντος<text:s/>της<text:s/>ναυτιλίας<text:s/>ως<text:s/>παράγοντα<text:s/>ενίσχυσης<text:s/>της<text:s/>εθνικής<text:s/>οικονομίας.<text:s/>Παράλληλα,<text:s/>υποστηρίζει<text:s/>το<text:s/>Υπουργείο<text:s/>σε<text:s/>κτιριακές<text:s/>υποδομές.</text:span></text:p>
      <text:h text:style-name="P1660" text:outline-level="6"><text:span text:style-name="T1660_1">Άρθρο<text:s/>61<text:s/></text:span></text:h>
      <text:h text:style-name="P1661" text:outline-level="6"><text:span text:style-name="T1661_1">Διάρθρωση</text:span></text:h>
      <text:p text:style-name="P1662"><text:span text:style-name="T1662_1">1.</text:span><text:span text:style-name="T1662_2"><text:s/>Η<text:s/>Γενική<text:s/>Γραμματεία<text:s/>Λιμένων,<text:s/>Λιμενικής<text:s/>Πολιτικής<text:s/>και<text:s/>Ναυτιλιακών<text:s/>Επενδύσεων<text:s/>συγκροτείται<text:s/>από<text:s/>τις<text:s/>παρακάτω<text:s/>οργανωτικές<text:s/>μονάδες:</text:span></text:p>
      <text:p text:style-name="P1663"><text:span text:style-name="T1663_1">α)</text:span><text:span text:style-name="T1663_2"><text:tab/></text:span><text:span text:style-name="T1663_3">Γραφείο<text:s/>Γενικού<text:s/>(Τομεακού,<text:s/>μετά<text:s/>την<text:s/>εφαρμογή<text:s/>του<text:s/>άρθρου<text:s/>6<text:s/>του<text:s/>ν.<text:s/>4369/2016,<text:s/>Α΄<text:s/>33,<text:s/>όπως<text:s/>ισχύει)<text:s/>Γραμματέα<text:s/>Λιμένων,<text:s/>Λιμενικής<text:s/>Πολιτικής<text:s/>και<text:s/>Ναυτιλιακών<text:s/>Επενδύσεων.</text:span></text:p>
      <text:p text:style-name="P1664"><text:span text:style-name="T1664_1">β)</text:span><text:span text:style-name="T1664_2"><text:tab/></text:span><text:span text:style-name="T1664_3">Γενική<text:s/>Διεύθυνση<text:s/>Λιμένων,<text:s/>Λιμενικής<text:s/>Πολιτικής<text:s/>και<text:s/>Ναυτιλιακών<text:s/>Επενδύσεων.</text:span></text:p>
      <text:p text:style-name="P1665"><text:span text:style-name="T1665_1">2.</text:span><text:span text:style-name="T1665_2"><text:s/>Το<text:s/>Γραφείο<text:s/>Γενικού<text:s/>(Τομεακού,<text:s/>μετά<text:s/>την<text:s/>εφαρμογή<text:s/>του<text:s/>άρθρου<text:s/>6<text:s/>του<text:s/>ν.<text:s/>4369/2016,<text:s/>Α΄<text:s/>33,<text:s/>όπως<text:s/>ισχύει)<text:s/>Γραμματέα<text:s/>συγκεντρώνει<text:s/>τα<text:s/>αναγκαία<text:s/>στοιχεία<text:s/>για<text:s/>ενημέρωση<text:s/>του<text:s/>Γενικού<text:s/>(Τομεακού)<text:s/>Γραμματέα,<text:s/>επιμελείται<text:s/>της<text:s/>αλληλογραφίας<text:s/>και<text:s/>οργανώνει<text:s/>την<text:s/>επικοινωνία<text:s/>του<text:s/>με<text:s/>τις<text:s/>υπηρεσίες<text:s/>και<text:s/>το<text:s/>κοινό.<text:s/>Επίσης,<text:s/>διατηρεί<text:s/>όλες<text:s/>τις<text:s/>απαραίτητες<text:s/>επικοινωνίες<text:s/>και<text:s/>τον<text:s/>συντονισμό<text:s/>ενεργειών<text:s/>με<text:s/>τους<text:s/>Λιμενικούς<text:s/>και<text:s/>Ναυτιλιακούς<text:s/>Φορείς.</text:span></text:p>
      <text:p text:style-name="P1666"><text:span text:style-name="T1666_1">3.</text:span><text:span text:style-name="T1666_2"><text:s/>Η<text:s/>Γενική<text:s/>Διεύθυνση<text:s/>Λιμένων,<text:s/>Λιμενικής<text:s/>Πολιτικής<text:s/>και<text:s/>Ναυτιλιακών<text:s/>Επενδύσεων<text:s/>συντονίζει<text:s/>τις<text:s/>ενέργειες<text:s/>του<text:s/>τομέα<text:s/>λιμενικής<text:s/>πολιτικής<text:s/>και<text:s/>οργάνωσης<text:s/>λιμένων<text:s/>μέσω<text:s/>των<text:s/>επί<text:s/>μέρους<text:s/>οργανικών<text:s/>μονάδων,<text:s/>από<text:s/>τις<text:s/>οποίες<text:s/>συγκροτείται,<text:s/>καθώς<text:s/>και<text:s/>την<text:s/>παρακολούθηση<text:s/>του<text:s/>έργου<text:s/>τους,<text:s/>με<text:s/>σκοπό<text:s/>την<text:s/>αποτελεσματική<text:s/>λειτουργία<text:s/>τους.<text:s/>Αξιολογεί<text:s/>την<text:s/>ποιότητα<text:s/>των<text:s/>παραγομένων<text:s/>διοικητικών<text:s/>αποτελεσμάτων<text:s/>σε<text:s/>συνάρτηση<text:s/>με<text:s/>το<text:s/>οικονομικό<text:s/>και<text:s/>το<text:s/>οργανωτικό<text:s/>κόστος<text:s/>της<text:s/>ασκήσεως<text:s/>τους<text:s/>από<text:s/>τις<text:s/>προβλε-<text:s/>πόμενες<text:s/>αρμοδιότητες,<text:s/>εξειδικεύει<text:s/>την<text:s/>κυβερνητική<text:s/>πολιτική<text:s/>εντός<text:s/>του<text:s/>ιεραρχικού<text:s/>της<text:s/>πεδίου<text:s/>και<text:s/>διατυπώνει<text:s/>εναλλακτικές<text:s/>προτάσεις<text:s/>για<text:s/>την<text:s/>επιλογή<text:s/>και<text:s/>οργάνωση<text:s/>αποτελεσματικών<text:s/>διοικητικών<text:s/>μέτρων.<text:s/>Προς<text:s/>επίτευξη<text:s/>των<text:s/>στόχων<text:s/>αυτών,<text:s/>η<text:s/>Γενική<text:s/>Διεύθυνση<text:s/>Λιμένων,<text:s/>Λιμενικής<text:s/>Πολιτικής<text:s/>και<text:s/>Ναυτιλιακών<text:s/>Επενδύσεων<text:s/>κατευθύνει<text:s/>και<text:s/>ελέγχει<text:s/>το<text:s/>έργο<text:s/>των<text:s/>υπαγομένων<text:s/>σε<text:s/>αυτήν<text:s/>οργανικών<text:s/>μονάδων.<text:s/>Για<text:s/>την<text:s/>υποβοήθηση<text:s/>του<text:s/>έργου<text:s/>της,<text:s/>η<text:s/>Γενική<text:s/>Διεύθυνση<text:s/>Λιμένων,<text:s/>Λιμενικής<text:s/>Πολιτικής<text:s/>και<text:s/>Ναυτιλιακών<text:s/>Επενδύσεων<text:s/>υποστηρίζεται<text:s/>από<text:s/>Γραφείο<text:s/>Γραμματειακής<text:s/>Επιμελητείας.<text:s/>Στη<text:s/>Γενική<text:s/>Διεύθυνση<text:s/>Λιμένων,<text:s/>Λιμενικής<text:s/>Πολιτικής<text:s/>και<text:s/>Ναυτιλιακών<text:s/>Επενδύσεων<text:s/>απαρτίζεται<text:s/>από<text:s/>πέντε<text:s/>Διευθύνσεις<text:s/>και<text:s/>ένα<text:s/>Αυτοτελές<text:s/>Τμήμα,<text:s/>όπως<text:s/>παρακάτω:</text:span></text:p>
      <text:p text:style-name="P1667"><text:span text:style-name="T1667_1">α)</text:span><text:span text:style-name="T1667_2"><text:tab/></text:span><text:span text:style-name="T1667_3">Διεύθυνση<text:s/>Λιμενικής<text:s/>Πολιτικής.</text:span></text:p>
      <text:p text:style-name="P1668"><text:span text:style-name="T1668_1">β)</text:span><text:span text:style-name="T1668_2"><text:tab/></text:span><text:span text:style-name="T1668_3">Διεύθυνση<text:s/>Λιμενικών<text:s/>και<text:s/>Κτιριακών<text:s/>Υποδομών.</text:span></text:p>
      <text:p text:style-name="P1669"><text:span text:style-name="T1669_1">γ)</text:span><text:span text:style-name="T1669_2"><text:tab/></text:span><text:span text:style-name="T1669_3">Διεύθυνση<text:s/>Ναυτιλιακών<text:s/>Επενδύσεων<text:s/>και<text:s/>Θαλάσσιου<text:s/>Τουρισμού.</text:span></text:p>
      <text:p text:style-name="P1670"><text:span text:style-name="T1670_1">δ)</text:span><text:span text:style-name="T1670_2"><text:tab/></text:span><text:span text:style-name="T1670_3">Διεύθυνση<text:s/>Πλοηγικής<text:s/>Υπηρεσίας.</text:span></text:p>
      <text:p text:style-name="P1671"><text:span text:style-name="T1671_1">ε)</text:span><text:span text:style-name="T1671_2"><text:tab/></text:span><text:span text:style-name="T1671_3">Διεύθυνση<text:s/>Ναυπηγοεπισκευαστικών<text:s/>Δραστηριοτήτων.</text:span></text:p>
      <text:p text:style-name="P1672"><text:span text:style-name="T1672_1">στ)</text:span><text:span text:style-name="T1672_2"><text:tab/></text:span><text:span text:style-name="T1672_3">Αυτοτελές<text:s/>Τμήμα<text:s/>Πληροφορικής,<text:s/>Πληροφοριακών<text:s/>Συστημάτων<text:s/>Διοίκησης<text:s/>και<text:s/>Νέων<text:s/>Τεχνολογιών.</text:span></text:p>
      <text:h text:style-name="P1673" text:outline-level="6"><text:span text:style-name="T1673_1">Άρθρο<text:s/>62<text:s/></text:span></text:h>
      <text:h text:style-name="P1674" text:outline-level="6"><text:span text:style-name="T1674_1">Διεύθυνση<text:s/>Λιμενικής<text:s/>Πολιτικής</text:span></text:h>
      <text:p text:style-name="P1675"><text:span text:style-name="T1675_1">1.</text:span><text:span text:style-name="T1675_2"><text:s/>Η<text:s/>Διεύθυνση<text:s/>Λιμενικής<text:s/>Πολιτικής<text:s/>είναι<text:s/>αρμόδια<text:s/>για<text:s/>την<text:s/>εισήγηση,<text:s/>για<text:s/>τη<text:s/>διαμόρφωση<text:s/>και<text:s/>εφαρμογή<text:s/>της<text:s/>εθνικής<text:s/>λιμενικής<text:s/>πολιτικής,<text:s/>την<text:s/>εποπτεία<text:s/>και<text:s/>τον<text:s/>έλεγχο<text:s/>της<text:s/>λειτουργίας<text:s/>και<text:s/>διοίκησης<text:s/>των<text:s/>λιμένων,<text:s/>των<text:s/>παρεχομένων<text:s/>λιμενικών<text:s/>υπηρεσιών<text:s/>και<text:s/>την<text:s/>προώθηση<text:s/>θεμάτων<text:s/>εκμετάλλευσής<text:s/>τους.<text:s/>Συγκροτείται<text:s/>από<text:s/>τα<text:s/>ακόλουθα<text:s/>Τμήματα:</text:span></text:p>
      <text:p text:style-name="P1676"><text:span text:style-name="T1676_1">α)</text:span><text:span text:style-name="T1676_2"><text:tab/></text:span><text:span text:style-name="T1676_3">Τμήμα<text:s/>Λιμενικής<text:s/>Πολιτικής.</text:span></text:p>
      <text:p text:style-name="P1677"><text:span text:style-name="T1677_1">β)</text:span><text:span text:style-name="T1677_2"><text:tab/></text:span><text:span text:style-name="T1677_3">Τμήμα<text:s/>Εποπτείας,<text:s/>Λειτουργίας<text:s/>και<text:s/>Διοίκησης<text:s/>Λιμένων.</text:span></text:p>
      <text:p text:style-name="P1678"><text:span text:style-name="T1678_1">γ)</text:span><text:span text:style-name="T1678_2"><text:tab/></text:span><text:span text:style-name="T1678_3">Τμήμα<text:s/>Οικονομικής<text:s/>Εκμετάλλευσης<text:s/>Λιμένων<text:s/>&amp;<text:s/>Ανάπτυξης<text:s/>Λιμένων.</text:span></text:p>
      <text:p text:style-name="P1679"><text:span text:style-name="T1679_1">2.</text:span><text:span text:style-name="T1679_2"><text:s/>Οι<text:s/>αρμοδιότητες<text:s/>του<text:s/>Α΄<text:s/>Τμήματος<text:s/>Λιμενικής<text:s/>Πολιτικής<text:s/>είναι<text:s/>οι<text:s/>ακόλουθες:</text:span></text:p>
      <text:p text:style-name="P1680"><text:span text:style-name="T1680_1">α)</text:span><text:span text:style-name="T1680_2"><text:tab/></text:span><text:span text:style-name="T1680_3">Η<text:s/>μελέτη,<text:s/>εισήγηση<text:s/>προτάσεων<text:s/>και<text:s/>επικαιροποίηση<text:s/>του<text:s/>στρατηγικού<text:s/>σχεδιασμού<text:s/>του<text:s/>Εθνικού<text:s/>Λιμενικού<text:s/>Συστήματος,<text:s/>με<text:s/>στόχο<text:s/>την<text:s/>εξυπηρέτηση<text:s/>των<text:s/>αναγκών<text:s/>του<text:s/>εθνικού<text:s/>μεταφορικού<text:s/>συστήματος<text:s/>και<text:s/>τη<text:s/>βελτίωση<text:s/>της<text:s/>ποιότητας<text:s/>των<text:s/>παρεχομένων<text:s/>λιμενικών<text:s/>υπηρεσιών,<text:s/>καθώς<text:s/>επίσης<text:s/>την<text:s/>καλύτερη<text:s/>λειτουργία<text:s/>και<text:s/>ανάπτυξη<text:s/>των<text:s/>λιμένων,<text:s/>αλλά<text:s/>και<text:s/>την<text:s/>προσαρμογή<text:s/>τους<text:s/>στις<text:s/>σύγχρονες<text:s/>τάσεις<text:s/>και<text:s/>εξελίξεις<text:s/>της<text:s/>ευρωπαϊκής<text:s/>και<text:s/>διεθνούς<text:s/>πολιτικής<text:s/>μεταφορών<text:s/>και<text:s/>της<text:s/>λιμενικής<text:s/>βιομηχανίας.</text:span></text:p>
      <text:p text:style-name="P1681"><text:span text:style-name="T1681_1">β)</text:span><text:span text:style-name="T1681_2"><text:tab/></text:span><text:span text:style-name="T1681_3">Ο<text:s/>καθορισμός<text:s/>του<text:s/>ρόλου<text:s/>και<text:s/>των<text:s/>λειτουργιών<text:s/>των<text:s/>λιμένων<text:s/>στο<text:s/>εθνικό<text:s/>και<text:s/>Διευρωπαϊκό<text:s/>Δίκτυο<text:s/>Μεταφορών,<text:s/>η<text:s/>σύνδεση<text:s/>των<text:s/>λιμένων<text:s/>με<text:s/>μεταφορικούς<text:s/>διαδρόμους<text:s/>και<text:s/>αλυσίδες<text:s/>logistics<text:s/>στο<text:s/>πλαίσιο<text:s/>των<text:s/>συνδυασμένων<text:s/>μεταφορών,<text:s/>όπως<text:s/>επίσης<text:s/>η<text:s/>σύνδεση<text:s/>τους<text:s/>με<text:s/>εμπορευ-<text:s/>ματικά<text:s/>κέντρα.</text:span></text:p>
      <text:p text:style-name="P1682"><text:span text:style-name="T1682_1">γ)</text:span><text:span text:style-name="T1682_2"><text:tab/></text:span><text:span text:style-name="T1682_3">Η<text:s/>μέριμνα<text:s/>για<text:s/>την<text:s/>αξιολόγηση<text:s/>και<text:s/>έγκριση<text:s/>επιχειρησιακών<text:s/>και<text:s/>στρατηγικών<text:s/>σχεδίων<text:s/>των<text:s/>Οργανισμών<text:s/>Λιμένων<text:s/>Α.Ε.<text:s/>των<text:s/>υπόχρεων<text:s/>λιμένων.</text:span></text:p>
      <text:p text:style-name="P1683"><text:span text:style-name="T1683_1">δ)</text:span><text:span text:style-name="T1683_2"><text:tab/></text:span><text:span text:style-name="T1683_3">Η<text:s/>συνεργασία<text:s/>με<text:s/>τους<text:s/>αρμόδιους<text:s/>φορείς<text:s/>για<text:s/>τη<text:s/>σύνδεση<text:s/>των<text:s/>λιμένων<text:s/>με<text:s/>το<text:s/>συνολικό<text:s/>μεταφορικό<text:s/>δίκτυο<text:s/>της<text:s/>χώρας<text:s/>(οδικό,<text:s/>σιδηροδρομικό,<text:s/>αεροπορικό),<text:s/>για<text:s/>την<text:s/>ανάπτυξη<text:s/>του<text:s/>εθνικού<text:s/>λιμενικού<text:s/>συστήματος<text:s/>μεταφορών<text:s/>και<text:s/>των<text:s/>συνδυασμένων<text:s/>μεταφορών<text:s/>σε<text:s/>εθνικό<text:s/>και<text:s/>ευρωπαϊκό<text:s/>επίπεδο.</text:span></text:p>
      <text:p text:style-name="P1684"><text:span text:style-name="T1684_1">ε)</text:span><text:span text:style-name="T1684_2"><text:tab/></text:span><text:span text:style-name="T1684_3">Η<text:s/>συνεργασία<text:s/>με<text:s/>τις<text:s/>συναρμόδιες<text:s/>υπηρεσίες<text:s/>του<text:s/>Υπουργείου,<text:s/>τη<text:s/>ΡΑΛ,<text:s/>τη<text:s/>ΔΑΛ,<text:s/>το<text:s/>ΤΑΙΠΕΔ<text:s/>και<text:s/>άλλους<text:s/>φορείς<text:s/>για<text:s/>την<text:s/>εφαρμογή<text:s/>της<text:s/>Εθνικής<text:s/>Λιμενικής<text:s/>Πολιτικής<text:s/>και<text:s/>την<text:s/>ομαλή<text:s/>λειτουργία<text:s/>του<text:s/>συστήματος.</text:span></text:p>
      <text:p text:style-name="P1685"><text:span text:style-name="T1685_1">στ)</text:span><text:span text:style-name="T1685_2"><text:tab/></text:span><text:span text:style-name="T1685_3">Η<text:s/>παρακολούθηση<text:s/>των<text:s/>ζητημάτων<text:s/>και<text:s/>εξελίξεων<text:s/>που<text:s/>αφορούν<text:s/>την<text:s/>περιβαλλοντική<text:s/>προστασία<text:s/>και<text:s/>διαχείριση<text:s/>και<text:s/>την<text:s/>προώθηση<text:s/>της<text:s/>βιώσιμης<text:s/>ανάπτυξης<text:s/>των<text:s/>λιμένων,<text:s/>καθώς<text:s/>επίσης<text:s/>ο<text:s/>συντονισμός<text:s/>και<text:s/>η<text:s/>εισήγηση<text:s/>προτάσεων<text:s/>και<text:s/>βέλτιστων<text:s/>πρακτικών<text:s/>για<text:s/>την<text:s/>ενσωμάτωση<text:s/>της<text:s/>περιβαλλοντικής<text:s/>διάστασης<text:s/>στη<text:s/>λιμενική<text:s/>λειτουργία<text:s/>και<text:s/>ανάπτυξη,<text:s/>την<text:s/>εισαγωγή<text:s/>και<text:s/>χρήση<text:s/>εναλλακτικών<text:s/>καυσίμων<text:s/>ως<text:s/>καυσίμου<text:s/>των<text:s/>πλοίων,<text:s/>τη<text:s/>βελτίωση<text:s/>της<text:s/>ενεργειακής<text:s/>αποδοτικότητας<text:s/>των<text:s/>λιμένων,<text:s/>την<text:s/>προσαρμογή<text:s/>στην<text:s/>κλιματική<text:s/>αλλαγή,<text:s/>τον<text:s/>περιορισμό<text:s/>της<text:s/>ρύπανσης<text:s/>και<text:s/>την<text:s/>προστασία<text:s/>του<text:s/>περιβάλλοντος.</text:span></text:p>
      <text:p text:style-name="P1686"><text:span text:style-name="T1686_1">ζ)</text:span><text:span text:style-name="T1686_2"><text:tab/></text:span><text:span text:style-name="T1686_3">Ο<text:s/>συντονισμός<text:s/>και<text:s/>η<text:s/>εισήγηση<text:s/>προτάσεων<text:s/>για<text:s/>τη<text:s/>διαμόρφωση<text:s/>ενός<text:s/>Ολοκληρωμένου<text:s/>θαλάσσιου<text:s/>Χωροταξικού<text:s/>Σχεδιασμού<text:s/>και<text:s/>παρακολούθηση<text:s/>των<text:s/>συναφών<text:s/>πρωτοβουλιών,<text:s/>με<text:s/>στόχο<text:s/>τη<text:s/>βέλτιστη<text:s/>οργάνωση<text:s/>των<text:s/>υφιστάμενων<text:s/>και<text:s/>μελλοντικών<text:s/>χρήσεων<text:s/>των<text:s/>λιμένων.</text:span></text:p>
      <text:p text:style-name="P1687"><text:span text:style-name="T1687_1">η)</text:span><text:span text:style-name="T1687_2"><text:tab/></text:span><text:span text:style-name="T1687_3">Η<text:s/>παρακολούθηση<text:s/>των<text:s/>εξελίξεων<text:s/>που<text:s/>σχετίζονται<text:s/>με<text:s/>τη<text:s/>διαμόρφωση<text:s/>του<text:s/>ευρωπαϊκού<text:s/>και<text:s/>διεθνούς<text:s/>θεσμικού<text:s/>πλαισίου<text:s/>και<text:s/>της<text:s/>νομοθεσίας<text:s/>σε<text:s/>ευρωπαϊκό<text:s/>και<text:s/>διεθνές<text:s/>επίπεδο<text:s/>για<text:s/>τους<text:s/>λιμένες,<text:s/>καθώς<text:s/>και<text:s/>η<text:s/>εισήγηση<text:s/>μέτρων<text:s/>για<text:s/>την<text:s/>προσαρμογή<text:s/>της<text:s/>εθνικής<text:s/>λιμενικής<text:s/>πολιτικής<text:s/>για<text:s/>τη<text:s/>βελτίωση<text:s/>συνθηκών<text:s/>λειτουργίας<text:s/>και<text:s/>ανάπτυξης<text:s/>των<text:s/>λιμένων.</text:span></text:p>
      <text:p text:style-name="P1688"><text:span text:style-name="T1688_1">θ)</text:span><text:span text:style-name="T1688_2"><text:tab/></text:span><text:span text:style-name="T1688_3">Η<text:s/>συμμετοχή<text:s/>και<text:s/>ο<text:s/>συντονισμός<text:s/>των<text:s/>ενεργειών<text:s/>υποστήριξης<text:s/>των<text:s/>θέσεων<text:s/>της<text:s/>χώρας<text:s/>σε<text:s/>θέματα<text:s/>λιμενικής<text:s/>πολιτικής<text:s/>στις<text:s/>εργασίες<text:s/>τόσο<text:s/>των<text:s/>Διεθνών<text:s/>Οργανισμών,<text:s/>όσο<text:s/>και<text:s/>των<text:s/>Οργάνων<text:s/>της<text:s/>Ευρωπαϊκής<text:s/>Ένωσης,<text:s/>με<text:s/>στόχο<text:s/>τη<text:s/>συνδιαμόρφωση<text:s/>πολιτικής<text:s/>και<text:s/>νομοθεσίας<text:s/>που<text:s/>αφορούν<text:s/>τη<text:s/>λιμενική<text:s/>οργάνωση,<text:s/>λειτουργία<text:s/>και<text:s/>ανάπτυξη,<text:s/>την<text:s/>ευρωπαϊκή<text:s/>πολιτική<text:s/>μεταφορών<text:s/>και<text:s/>συναφείς<text:s/>πρωτοβουλίες<text:s/>της<text:s/>ΕΕ<text:s/>ή<text:s/>Διεθνών<text:s/>Οργανισμών.</text:span></text:p>
      <text:p text:style-name="P1689"><text:span text:style-name="T1689_1">ι)</text:span><text:span text:style-name="T1689_2"><text:tab/></text:span><text:span text:style-name="T1689_3">Η<text:s/>προώθηση<text:s/>της<text:s/>συνεργασίας<text:s/>σε<text:s/>διμερές<text:s/>και<text:s/>πολυμερές<text:s/>επίπεδο<text:s/>για<text:s/>την<text:s/>ανταλλαγή<text:s/>τεχνογνωσίας<text:s/>και<text:s/>σύναψη<text:s/>συμφωνιών<text:s/>σε<text:s/>θέματα<text:s/>λιμενικής<text:s/>πολιτικής<text:s/>και<text:s/>ανάπτυξης.</text:span></text:p>
      <text:p text:style-name="P1690"><text:span text:style-name="T1690_1">ια)</text:span><text:span text:style-name="T1690_2"><text:tab/></text:span><text:span text:style-name="T1690_3">Η<text:s/>μέριμνα<text:s/>για<text:s/>τη<text:s/>χρηματοδότηση<text:s/>ερευνών,<text:s/>μελετών<text:s/>και<text:s/>έργων<text:s/>που<text:s/>αφορούν<text:s/>τους<text:s/>λιμένες<text:s/>και<text:s/>τη<text:s/>βελτίωση<text:s/>και<text:s/>ανάπτυξη<text:s/>του<text:s/>λιμενικού<text:s/>συστήματος,<text:s/>όπως<text:s/>επίσης<text:s/>για<text:s/>την<text:s/>παροχή<text:s/>συμβουλευτικής<text:s/>υποστήριξης<text:s/>για<text:s/>την<text:s/>αντιμετώπιση<text:s/>ζητημάτων<text:s/>γενικού<text:s/>χαρακτήρα<text:s/>ή<text:s/>ειδικής<text:s/>φύσης<text:s/>που<text:s/>αφορούν<text:s/>τη<text:s/>λιμενική<text:s/>οργάνωση,<text:s/>λειτουργία<text:s/>και<text:s/>ανάπτυξη,<text:s/>τη<text:s/>διασύνδεση<text:s/>των<text:s/>λιμένων<text:s/>με<text:s/>το<text:s/>ευρωπαϊκό<text:s/>και<text:s/>διεθνές<text:s/>μεταφορικό<text:s/>σύστημα<text:s/>και<text:s/>την<text:s/>αξιοποίηση<text:s/>πρωτοβουλιών<text:s/>σε<text:s/>ευρωπαϊκό<text:s/>ή<text:s/>διεθνές<text:s/>επίπεδο.</text:span></text:p>
      <text:p text:style-name="P1691"><text:span text:style-name="T1691_1">ιβ)</text:span><text:span text:style-name="T1691_2"><text:tab/></text:span><text:span text:style-name="T1691_3">Η<text:s/>παροχή<text:s/>έγκρισης<text:s/>σκοπιμότητας<text:s/>για<text:s/>την<text:s/>υποβολή<text:s/>προτάσεων<text:s/>έργων<text:s/>λιμενικού<text:s/>ενδιαφέροντος<text:s/>στο<text:s/>πλαίσιο<text:s/>του<text:s/>Διευρωπαϊκού<text:s/>Δικτύου<text:s/>Μεταφορών<text:s/>ή<text:s/>και<text:s/>άλλων<text:s/>πρωτοβουλιών,<text:s/>καθώς<text:s/>επίσης<text:s/>η<text:s/>παρακολούθηση<text:s/>της<text:s/>πορείας<text:s/>υλοποίησης<text:s/>εγκεκριμένων<text:s/>έργων<text:s/>ως<text:s/>προς<text:s/>το<text:s/>φυσικό<text:s/>αντικείμενο,<text:s/>σε<text:s/>συνεργασία<text:s/>με<text:s/>την<text:s/>Επιτελική<text:s/>Δομή<text:s/>ΕΣΠΑ<text:s/>και<text:s/>τις<text:s/>αρμόδιες<text:s/>Υπηρεσίες<text:s/>του<text:s/>Υπουργείου<text:s/>και<text:s/>συναρμόδιων<text:s/>Υπουργείων.</text:span></text:p>
      <text:p text:style-name="P1692"><text:span text:style-name="T1692_1">ιγ)</text:span><text:span text:style-name="T1692_2"><text:tab/></text:span><text:span text:style-name="T1692_3">Η<text:s/>εισήγηση<text:s/>προτάσεων<text:s/>για<text:s/>την<text:s/>ενίσχυση<text:s/>της<text:s/>καινοτομίας<text:s/>μέσω<text:s/>της<text:s/>εφαρμογής<text:s/>των<text:s/>Τεχνολογιών<text:s/>Πληροφορίας<text:s/>και<text:s/>Επικοινωνίας<text:s/>(ICT)<text:s/>και<text:s/>άλλων<text:s/>εργαλείων,<text:s/>με<text:s/>στόχο<text:s/>τον<text:s/>εκσυγχρονισμό<text:s/>και<text:s/>την<text:s/>αποδοτικότερη<text:s/>λειτουργία<text:s/>των<text:s/>λιμένων.</text:span></text:p>
      <text:p text:style-name="P1693"><text:span text:style-name="T1693_1">ιδ)</text:span><text:span text:style-name="T1693_2"><text:tab/></text:span><text:span text:style-name="T1693_3">Η<text:s/>μέριμνα<text:s/>για<text:s/>την<text:s/>αξιοποίηση<text:s/>χρηματοδοτικών<text:s/>μέσων<text:s/>και<text:s/>εργαλείων<text:s/>της<text:s/>ΕΕ<text:s/>και<text:s/>Διεθνών<text:s/>Οργανισμών<text:s/>και<text:s/>του<text:s/>ΠΔΕ<text:s/>για<text:s/>την<text:s/>ανάπτυξη<text:s/>των<text:s/>λιμένων,<text:s/>καθώς<text:s/>επίσης<text:s/>η<text:s/>συνεργασία<text:s/>με<text:s/>τις<text:s/>αρμόδιες<text:s/>Υπηρεσίες<text:s/>του<text:s/>Υπουργείου<text:s/>ή<text:s/>άλλων<text:s/>συναρμόδιων<text:s/>Υπουργείων<text:s/>και<text:s/>φορείς<text:s/>για<text:s/>την<text:s/>προώθηση<text:s/>αναπτυξιακών<text:s/>δράσεων<text:s/>στους<text:s/>λιμένες.</text:span></text:p>
      <text:p text:style-name="P1694"><text:span text:style-name="T1694_1">ιε)</text:span><text:span text:style-name="T1694_2"><text:tab/></text:span><text:span text:style-name="T1694_3">Η<text:s/>συνεργασία<text:s/>με<text:s/>το<text:s/>Υπουργείο<text:s/>Εθνικής<text:s/>Άμυνας,<text:s/>καθώς<text:s/>και<text:s/>με<text:s/>τις<text:s/>Λιμενικές<text:s/>Αρχές<text:s/>της<text:s/>χώρας<text:s/>στο<text:s/>πλαίσιο<text:s/>της<text:s/>εθνικής<text:s/>λιμενικής<text:s/>πολιτικής.</text:span></text:p>
      <text:p text:style-name="P1695"><text:span text:style-name="T1695_1">3.</text:span><text:span text:style-name="T1695_2"><text:s/>Οι<text:s/>αρμοδιότητες<text:s/>του<text:s/>Τμήματος<text:s/>Εποπτείας,<text:s/>Λειτουργίας<text:s/>και<text:s/>Διοίκησης<text:s/>Λιμένων<text:s/>είναι<text:s/>οι<text:s/>ακόλουθες:</text:span></text:p>
      <text:p text:style-name="P1696"><text:span text:style-name="T1696_1">α)</text:span><text:span text:style-name="T1696_2"><text:tab/></text:span><text:span text:style-name="T1696_3">Ο<text:s/>συντονισμός<text:s/>της<text:s/>δράσης<text:s/>όλων<text:s/>των<text:s/>συναρμόδιων<text:s/>σε<text:s/>θέματα<text:s/>λιμένων<text:s/>οργάνων<text:s/>της<text:s/>Διοίκησης<text:s/>(κεντρικών,<text:s/>περιφερειακών,<text:s/>νομικών<text:s/>προσώπων<text:s/>δημοσίου<text:s/>ή<text:s/>ιδιωτικού<text:s/>δικαίου)<text:s/>στο<text:s/>πλαίσιο<text:s/>της<text:s/>ασκούμενης<text:s/>Εθνικής<text:s/>Λιμενικής<text:s/>Πολιτικής.</text:span></text:p>
      <text:p text:style-name="P1697"><text:span text:style-name="T1697_1">β)</text:span><text:span text:style-name="T1697_2"><text:tab/></text:span><text:span text:style-name="T1697_3">Η<text:s/>παρακολούθηση,<text:s/>ενσωμάτωση<text:s/>και<text:s/>αξιολόγηση<text:s/>της<text:s/>εφαρμογής<text:s/>του<text:s/>σχετικού<text:s/>με<text:s/>τις<text:s/>αρμοδιότητες<text:s/>του<text:s/>Τμήματος,<text:s/>παράγωγου<text:s/>Ενωσιακού<text:s/>Δικαίου.</text:span></text:p>
      <text:p text:style-name="P1698"><text:span text:style-name="T1698_1">γ)</text:span><text:span text:style-name="T1698_2"><text:tab/></text:span><text:span text:style-name="T1698_3">Η<text:s/>εποπτεία<text:s/>των<text:s/>Φορέων<text:s/>Διοίκησης<text:s/>Λιμένων<text:s/>αρμοδιότητας<text:s/>Υπουργείου,<text:s/>η<text:s/>παρακολούθηση<text:s/>της<text:s/>εφαρμογής<text:s/>της<text:s/>ισχύουσας<text:s/>νομοθεσίας<text:s/>ως<text:s/>προς<text:s/>τη<text:s/>διοίκηση,<text:s/>οργάνωση,<text:s/>λειτουργία<text:s/>και<text:s/>εκμετάλλευση<text:s/>όλων<text:s/>των<text:s/>Οργανισμών<text:s/>Λιμένων<text:s/>Α.Ε.<text:s/>και<text:s/>εποπτευόμενων<text:s/>Λιμενικών<text:s/>Ταμείων<text:s/>της<text:s/>χώρας<text:s/>και<text:s/>η<text:s/>συνεργασία<text:s/>με<text:s/>τους<text:s/>αρμόδιους<text:s/>φορείς<text:s/>εκμετάλλευσης<text:s/>αυτών<text:s/>στο<text:s/>πλαίσιο<text:s/>υλοποίησης<text:s/>της<text:s/>εθνικής<text:s/>πολιτικής<text:s/>λιμένων.</text:span></text:p>
      <text:p text:style-name="P1699"><text:span text:style-name="T1699_1">δ)</text:span><text:span text:style-name="T1699_2"><text:tab/></text:span><text:span text:style-name="T1699_3">Η<text:s/>παρακολούθηση<text:s/>της<text:s/>εφαρμογής<text:s/>της<text:s/>ισχύουσας<text:s/>νομοθεσίας<text:s/>ως<text:s/>προς<text:s/>τη<text:s/>λειτουργία<text:s/>και<text:s/>εκμετάλλευση<text:s/>κάθε<text:s/>νομικής<text:s/>μορφής<text:s/>Λιμενικών<text:s/>Ταμείων<text:s/>της<text:s/>χώρας<text:s/>και<text:s/>η<text:s/>παροχή<text:s/>αρωγής<text:s/>και<text:s/>η<text:s/>συνεργασία<text:s/>με<text:s/>τους<text:s/>αρμόδιους<text:s/>φορείς<text:s/>εκμετάλλευσης<text:s/>αυτών<text:s/>στο<text:s/>πλαίσιο<text:s/>υλοποίησης<text:s/>της<text:s/>εθνικής<text:s/>πολιτικής<text:s/>λιμένων.</text:span></text:p>
      <text:p text:style-name="P1700"><text:span text:style-name="T1700_1">ε)</text:span><text:span text:style-name="T1700_2"><text:tab/></text:span><text:span text:style-name="T1700_3">Η<text:s/>εισήγηση<text:s/>επί<text:s/>των<text:s/>προσφυγών<text:s/>ενώπιον<text:s/>του<text:s/>Υπουργού<text:s/>Ναυτιλίας<text:s/>και<text:s/>Νησιωτικής<text:s/>Πολιτικής<text:s/>στο<text:s/>πλαίσιο<text:s/>της<text:s/>ασκούμενης<text:s/>εποπτείας<text:s/>των<text:s/>φορέων<text:s/>διοίκησης<text:s/>και<text:s/>εκμετάλλευσης<text:s/>στα<text:s/>αρμόδια<text:s/>δικαστήρια.</text:span></text:p>
      <text:p text:style-name="P1701"><text:span text:style-name="T1701_1">στ)</text:span><text:span text:style-name="T1701_2"><text:tab/></text:span><text:span text:style-name="T1701_3">Η<text:s/>τήρηση<text:s/>και<text:s/>παρακολούθηση<text:s/>στατιστικών,<text:s/>οικονομικών<text:s/>και<text:s/>άλλων<text:s/>στοιχείων<text:s/>που<text:s/>αφορούν<text:s/>στους<text:s/>φορείς<text:s/>διοίκησης<text:s/>λιμένων<text:s/>και<text:s/>η<text:s/>σχετική<text:s/>συνεργασία<text:s/>με<text:s/>τις<text:s/>συναρμόδιες<text:s/>υπηρεσίες<text:s/>και<text:s/>φορείς.</text:span></text:p>
      <text:p text:style-name="P1702"><text:span text:style-name="T1702_1">ζ)</text:span><text:span text:style-name="T1702_2"><text:tab/></text:span><text:span text:style-name="T1702_3">Η<text:s/>συνεργασία<text:s/>με<text:s/>τις<text:s/>συναρμόδιες<text:s/>Διευθύνσεις<text:s/>επί<text:s/>των<text:s/>θεμάτων<text:s/>Schengen<text:s/>και<text:s/>γενικότερης<text:s/>εύρυθμης<text:s/>λειτουργίας<text:s/>των<text:s/>λιμένων<text:s/>της<text:s/>χώρας.</text:span></text:p>
      <text:p text:style-name="P1703"><text:span text:style-name="T1703_1">η)</text:span><text:span text:style-name="T1703_2"><text:tab/></text:span><text:span text:style-name="T1703_3">Η<text:s/>παρακολούθηση<text:s/>των<text:s/>θεμάτων<text:s/>που<text:s/>αφορούν<text:s/>στις<text:s/>φορτοεκφορτωτικές<text:s/>εργασίες,<text:s/>το<text:s/>καθεστώς<text:s/>της<text:s/>λιμε-<text:s/>νεργασίας<text:s/>και<text:s/>το<text:s/>εργατικό<text:s/>δυναμικό<text:s/>στους<text:s/>λιμένες<text:s/>και<text:s/>η<text:s/>συνεργασία<text:s/>με<text:s/>τις<text:s/>συναρμόδιες<text:s/>Υπηρεσίες<text:s/>και<text:s/>Φορείς<text:s/>για<text:s/>τα<text:s/>θέματα<text:s/>αυτά.</text:span></text:p>
      <text:p text:style-name="P1704"><text:span text:style-name="T1704_1">θ)</text:span><text:span text:style-name="T1704_2"><text:tab/></text:span><text:span text:style-name="T1704_3">Η<text:s/>παρακολούθηση<text:s/>των<text:s/>θεμάτων<text:s/>που<text:s/>άπτονται<text:s/>της<text:s/>ασφάλειας<text:s/>λιμένων<text:s/>και<text:s/>λιμενικών<text:s/>εγκαταστάσεων<text:s/>και<text:s/>η<text:s/>συνεργασία<text:s/>με<text:s/>την<text:s/>συναρμόδια<text:s/>Διεύθυνση<text:s/>του<text:s/>Υπουργείου<text:s/>για<text:s/>την<text:s/>προώθηση<text:s/>και<text:s/>βελτίωση<text:s/>των<text:s/>όρων<text:s/>ασφάλειας<text:s/>σε<text:s/>λιμένες<text:s/>και<text:s/>λιμενικές<text:s/>εγκαταστάσεις.</text:span></text:p>
      <text:p text:style-name="P1705"><text:span text:style-name="T1705_1">ι)</text:span><text:span text:style-name="T1705_2"><text:tab/></text:span><text:span text:style-name="T1705_3">Η<text:s/>παρακολούθηση<text:s/>και<text:s/>ο<text:s/>χειρισμός<text:s/>θεμάτων<text:s/>που<text:s/>αφορούν<text:s/>στην<text:s/>απελευθέρωση<text:s/>της<text:s/>αγοράς<text:s/>των<text:s/>λιμενικών<text:s/>υπηρεσιών<text:s/>και<text:s/>την<text:s/>πρόσβαση<text:s/>σε<text:s/>αυτή.</text:span></text:p>
      <text:p text:style-name="P1706"><text:span text:style-name="T1706_1">ια)</text:span><text:span text:style-name="T1706_2"><text:tab/></text:span><text:span text:style-name="T1706_3">Η<text:s/>διαμόρφωση<text:s/>και<text:s/>υλοποίηση<text:s/>των<text:s/>προτάσεων<text:s/>στο<text:s/>πλαίσιο<text:s/>της<text:s/>ασκούμενης<text:s/>εθνικής<text:s/>λιμενικής<text:s/>πολιτικής,<text:s/>αναφορικά<text:s/>με<text:s/>τη<text:s/>σύσταση,<text:s/>συγχώνευση,<text:s/>κατάργηση<text:s/>και<text:s/>αλλαγή<text:s/>νομικού<text:s/>καθεστώτος<text:s/>των<text:s/>φορέων<text:s/>διοίκησης<text:s/>και<text:s/>εκμετάλλευσης<text:s/>των<text:s/>λιμένων<text:s/>της<text:s/>χώρας.</text:span></text:p>
      <text:p text:style-name="P1707"><text:span text:style-name="T1707_1">ιβ)</text:span><text:span text:style-name="T1707_2"><text:tab/></text:span><text:span text:style-name="T1707_3">Η<text:s/>μέριμνα<text:s/>για<text:s/>τη<text:s/>συγκρότηση<text:s/>κάθε<text:s/>είδους<text:s/>επιτροπών<text:s/>και<text:s/>ομάδων<text:s/>εργασίας<text:s/>για<text:s/>θέματα<text:s/>που<text:s/>αφορούν<text:s/>σε<text:s/>αρμοδιότητες<text:s/>της<text:s/>Γενικής<text:s/>Γραμματείας.</text:span></text:p>
      <text:p text:style-name="P1708"><text:span text:style-name="T1708_1">ιγ)</text:span><text:span text:style-name="T1708_2"><text:tab/></text:span><text:span text:style-name="T1708_3">Η<text:s/>παροχή<text:s/>γραμματειακής<text:s/>υποστήριξης<text:s/>προς<text:s/>τη<text:s/>Διεύθυνση<text:s/>Λιμενικής<text:s/>Πολιτικής<text:s/>και<text:s/>τα<text:s/>Τμήματα<text:s/>της<text:s/>που<text:s/>αφορούν<text:s/>ιδίως<text:s/>στην<text:s/>τήρηση<text:s/>διαδικασιών<text:s/>παρακολούθησης<text:s/>εγγράφων,<text:s/>διεκπεραίωση<text:s/>και<text:s/>αρχειοθέτηση<text:s/>αλληλογραφίας<text:s/>και<text:s/>θέματα<text:s/>προσωπικού.</text:span></text:p>
      <text:p text:style-name="P1709"><text:span text:style-name="T1709_1">4.</text:span><text:span text:style-name="T1709_2"><text:s/>Οι<text:s/>αρμοδιότητες<text:s/>του<text:s/>Τμήματος<text:s/>Οικονομικής<text:s/>Εκμετάλλευσης<text:s/>&amp;<text:s/>Ανάπτυξης<text:s/>Λιμένων<text:s/>είναι<text:s/>οι<text:s/>ακόλουθες:</text:span></text:p>
      <text:p text:style-name="P1710"><text:span text:style-name="T1710_1">α)</text:span><text:span text:style-name="T1710_2"><text:tab/></text:span><text:span text:style-name="T1710_3">Η<text:s/>εισήγηση<text:s/>για<text:s/>τη<text:s/>διαμόρφωση<text:s/>του<text:s/>θεσμικού<text:s/>πλαισίου<text:s/>που<text:s/>αφορά<text:s/>στην<text:s/>παραχώρηση<text:s/>της<text:s/>εκμετάλλευσης<text:s/>χώρων<text:s/>λιμένων<text:s/>σε<text:s/>ιδιώτες,<text:s/>φυσικά<text:s/>ή<text:s/>νομικά<text:s/>πρόσωπα,<text:s/>έναντι<text:s/>συμμετοχής<text:s/>του<text:s/>ιδιωτικού<text:s/>κεφαλαίου<text:s/>στην<text:s/>κατασκευή<text:s/>έργων<text:s/>λιμενικής<text:s/>υποδομής<text:s/>και<text:s/>ο<text:s/>έλεγχος<text:s/>των<text:s/>σχετικών<text:s/>συμβάσεων<text:s/>παραχώρησης.</text:span></text:p>
      <text:p text:style-name="P1711"><text:span text:style-name="T1711_1">β)</text:span><text:span text:style-name="T1711_2"><text:tab/></text:span><text:span text:style-name="T1711_3">Η<text:s/>εισήγηση<text:s/>για<text:s/>τη<text:s/>διαμόρφωση<text:s/>του<text:s/>θεσμικού<text:s/>πλαισίου<text:s/>αξιοποίησης<text:s/>των<text:s/>υφισταμένων<text:s/>ή<text:s/>προβλεπόμενων<text:s/>να<text:s/>κατασκευασθούν<text:s/>εγκαταστάσεων<text:s/>και<text:s/>η<text:s/>μέριμνα<text:s/>για<text:s/>την<text:s/>εναρμόνιση<text:s/>των<text:s/>συνθηκών<text:s/>οργάνωσης<text:s/>και<text:s/>λειτουργίας<text:s/>των<text:s/>λιμένων<text:s/>με<text:s/>τις<text:s/>απαιτήσεις<text:s/>της<text:s/>συνολικής<text:s/>λιμενικής<text:s/>πολιτικής.</text:span></text:p>
      <text:p text:style-name="P1712"><text:span text:style-name="T1712_1">γ)</text:span><text:span text:style-name="T1712_2"><text:tab/></text:span><text:span text:style-name="T1712_3">Η<text:s/>εξέταση<text:s/>των<text:s/>ζητημάτων<text:s/>που<text:s/>άπτονται<text:s/>του<text:s/>καθορισμού<text:s/>και<text:s/>των<text:s/>εξομοιώσεων<text:s/>των<text:s/>χερσαίων<text:s/>ζωνών<text:s/>και<text:s/>η<text:s/>εισήγηση<text:s/>για<text:s/>τον<text:s/>επαναπροσδιορισμό<text:s/>των<text:s/>ζωνών<text:s/>των<text:s/>λιμένων<text:s/>και<text:s/>των<text:s/>λιμενικών<text:s/>δικτύων,<text:s/>συμπεριλαμβανομένων<text:s/>και<text:s/>των<text:s/>Οργανισμών<text:s/>Λιμένων<text:s/>Α.Ε.</text:span></text:p>
      <text:p text:style-name="P1713"><text:span text:style-name="T1713_1">δ)</text:span><text:span text:style-name="T1713_2"><text:tab/></text:span><text:span text:style-name="T1713_3">Η<text:s/>υποβολή<text:s/>προτάσεων<text:s/>για<text:s/>την<text:s/>αξιοποίηση<text:s/>των<text:s/>χώρων<text:s/>της<text:s/>Ζώνης<text:s/>Λιμένα<text:s/>με<text:s/>σκοπό<text:s/>τη<text:s/>βιώσιμη<text:s/>ανάπτυξη<text:s/>αυτής<text:s/>(οικονομικά,<text:s/>περιβαλλοντικά<text:s/>και<text:s/>κοινωνικά<text:s/>οφέλη<text:s/>τόσο<text:s/>για<text:s/>τον<text:s/>λιμένα<text:s/>όσο<text:s/>και<text:s/>για<text:s/>τον<text:s/>αστικό<text:s/>ιστό<text:s/>που<text:s/>γειτνιάζει<text:s/>σε<text:s/>αυτόν).</text:span></text:p>
      <text:p text:style-name="P1714"><text:span text:style-name="T1714_1">ε)</text:span><text:span text:style-name="T1714_2"><text:tab/></text:span><text:span text:style-name="T1714_3">Ο<text:s/>έλεγχος<text:s/>και<text:s/>η<text:s/>παροχή<text:s/>σύμφωνης<text:s/>γνώμης,<text:s/>σύμφωνα<text:s/>με<text:s/>τις<text:s/>εκάστοτε<text:s/>ισχύουσες<text:s/>διατάξεις,<text:s/>επί<text:s/>πάσης<text:s/>φύ-<text:s/>σεως<text:s/>προγραμματικών<text:s/>συμβάσεων<text:s/>Φορέων<text:s/>Διοίκησης<text:s/>και<text:s/>Εκμετάλλευσης<text:s/>Λιμένα<text:s/>για<text:s/>την<text:s/>παροχή<text:s/>υπηρεσιών<text:s/>και<text:s/>προγραμμάτων<text:s/>ανάπτυξης<text:s/>στη<text:s/>ζώνη<text:s/>λιμένα.</text:span></text:p>
      <text:p text:style-name="P1715"><text:span text:style-name="T1715_1">στ)</text:span><text:span text:style-name="T1715_2"><text:tab/></text:span><text:span text:style-name="T1715_3">Καθορισμός<text:s/>Τιμολογιακής<text:s/>Πολιτικής<text:s/>για<text:s/>τις<text:s/>υπηρεσίες<text:s/>των<text:s/>λιμένων<text:s/>(παραχωρήσεις,<text:s/>λιμενικά<text:s/>τέλη<text:s/>κα.)<text:s/>και<text:s/>η<text:s/>παροχή<text:s/>Σύμφωνης<text:s/>Γνώμης<text:s/>επί<text:s/>των<text:s/>αποφάσεων<text:s/>των<text:s/>Φορέων<text:s/>Διοίκησης<text:s/>και<text:s/>Εκμετάλλευσης<text:s/>Λιμένων<text:s/>σχετικά<text:s/>με<text:s/>την<text:s/>Τιμολογιακή<text:s/>Πολιτική<text:s/>επί<text:s/>των<text:s/>προσφερόμενων<text:s/>λιμενικών<text:s/>Υπηρεσιών.</text:span></text:p>
      <text:p text:style-name="P1716"><text:span text:style-name="T1716_1">ζ)</text:span><text:span text:style-name="T1716_2"><text:tab/></text:span><text:span text:style-name="T1716_3">Ο<text:s/>καθορισμός<text:s/>των<text:s/>πάσης<text:s/>φύσεως<text:s/>λιμενικών<text:s/>τελών<text:s/>και<text:s/>δικαιωμάτων<text:s/>σε<text:s/>συνεργασία<text:s/>με<text:s/>τις<text:s/>συναρμόδιες<text:s/>Υπηρεσίες<text:s/>και<text:s/>τη<text:s/>ΡΑΛ<text:s/>και<text:s/>η<text:s/>παρακολούθηση<text:s/>τους<text:s/>στο<text:s/>πλαίσιο<text:s/>υλοποίησης<text:s/>της<text:s/>εθνικής<text:s/>πολιτικής<text:s/>λιμένων,<text:s/>του<text:s/>Εθνικού<text:s/>και<text:s/>Κοινοτικού<text:s/>Δικαίου<text:s/>και<text:s/>των<text:s/>αρχών<text:s/>του<text:s/>ελεύθερου<text:s/>και<text:s/>θεμιτού<text:s/>ανταγωνισμού.</text:span></text:p>
      <text:p text:style-name="P1717"><text:span text:style-name="T1717_1">η)Η<text:s/>απαλλαγή<text:s/>λιμενικών<text:s/>τελών<text:s/>στο<text:s/>πλαίσιο<text:s/>της<text:s/>αμοιβαιότητας<text:s/>ή<text:s/>του<text:s/>μάλλον<text:s/>ευνοουμένου<text:s/>κράτους,<text:s/>στο<text:s/>πλαίσιο<text:s/>διμερών<text:s/>συμφωνιών<text:s/>με<text:s/>τρίτες<text:s/>χώρες.</text:span></text:p>
      <text:p text:style-name="P1718"><text:span text:style-name="T1718_1">θ)</text:span><text:span text:style-name="T1718_2"><text:tab/></text:span><text:span text:style-name="T1718_3">Η<text:s/>παρακολούθηση<text:s/>και<text:s/>ο<text:s/>έλεγχος<text:s/>της<text:s/>ορθής<text:s/>βεβαίωσης<text:s/>και<text:s/>είσπραξης<text:s/>ψαρικών<text:s/>τελών.</text:span></text:p>
      <text:p text:style-name="P1719"><text:span text:style-name="T1719_1">ι)</text:span><text:span text:style-name="T1719_2"><text:tab/></text:span><text:span text:style-name="T1719_3">Η<text:s/>εποπτεία<text:s/>σε<text:s/>συνεργασία<text:s/>με<text:s/>τον<text:s/>οικείο<text:s/>φορέα<text:s/>διοίκησης<text:s/>λιμένα<text:s/>και<text:s/>της<text:s/>οικείας<text:s/>λιμενικής<text:s/>αρχής,<text:s/>του<text:s/>καθορισμού<text:s/>χώρων<text:s/>παραβολής<text:s/>ή<text:s/>πρυμνοδέτησης<text:s/>σκαφών<text:s/>στη<text:s/>θαλάσσια<text:s/>περιοχή<text:s/>του<text:s/>λιμένα<text:s/>και<text:s/>της<text:s/>τιμολογιακής<text:s/>πολιτικής<text:s/>για<text:s/>αυτά.</text:span></text:p>
      <text:p text:style-name="P1720"><text:span text:style-name="T1720_1">ια)</text:span><text:span text:style-name="T1720_2"><text:tab/></text:span><text:span text:style-name="T1720_3">Η<text:s/>συγκέντρωση<text:s/>συναφών<text:s/>στοιχείων<text:s/>και<text:s/>η<text:s/>καταγραφή<text:s/>της<text:s/>τιμολογιακής<text:s/>πολιτικής<text:s/>μεγάλων<text:s/>λιμένων<text:s/>ξένων<text:s/>χωρών<text:s/>για<text:s/>μελέτη<text:s/>και<text:s/>ανάλογη<text:s/>αξιοποίηση.</text:span></text:p>
      <text:p text:style-name="P1721"><text:span text:style-name="T1721_1">ιβ)</text:span><text:span text:style-name="T1721_2"><text:tab/></text:span><text:span text:style-name="T1721_3">Η<text:s/>αξιοποίηση<text:s/>της<text:s/>μεθόδου<text:s/>των<text:s/>Συμπράξεων<text:s/>Δημοσίου<text:s/>-<text:s/>Ιδιωτικού<text:s/>Τομέα<text:s/>(ΣΔΙΤ),<text:s/>ως<text:s/>ειδικής<text:s/>μορφής<text:s/>παραχώρησης<text:s/>στους<text:s/>λιμένες.</text:span></text:p>
      <text:p text:style-name="P1722"><text:span text:style-name="T1722_1">ιγ)</text:span><text:span text:style-name="T1722_2"><text:tab/></text:span><text:span text:style-name="T1722_3">Ο<text:s/>έλεγχος<text:s/>και<text:s/>η<text:s/>παροχή<text:s/>σύμφωνης<text:s/>γνώμης<text:s/>επί<text:s/>των<text:s/>αποφάσεων<text:s/>των<text:s/>φορέων<text:s/>διοίκησης<text:s/>και<text:s/>εκμετάλλευσης<text:s/>λιμένων<text:s/>σχετικά<text:s/>με<text:s/>το<text:s/>δικαίωμα<text:s/>παραχώρησης<text:s/>της<text:s/>χρήσης<text:s/>των<text:s/>χώρων<text:s/>λιμένων<text:s/>που<text:s/>αφορούν<text:s/>οποιοδήποτε<text:s/>έργο<text:s/>μόνιμης<text:s/>ή<text:s/>προσωρινής<text:s/>φύσης,<text:s/>σε<text:s/>συνεργασία<text:s/>με<text:s/>τη<text:s/>Διεύθυνση<text:s/>Λιμενικών<text:s/>και<text:s/>Κτιριακών<text:s/>Υποδομών.</text:span></text:p>
      <text:p text:style-name="P1723"><text:span text:style-name="T1723_1">ιδ)</text:span><text:span text:style-name="T1723_2"><text:tab/></text:span><text:span text:style-name="T1723_3">Η<text:s/>παρακολούθηση<text:s/>θεμάτων<text:s/>που<text:s/>αφορούν<text:s/>παραχωρήσεις<text:s/>λιμενικών<text:s/>υπηρεσιών<text:s/>εμπορικού<text:s/>χαρακτήρα<text:s/>σε<text:s/>ιδιωτικούς<text:s/>ή<text:s/>δημόσιους<text:s/>φορείς.</text:span></text:p>
      <text:p text:style-name="P1724"><text:span text:style-name="T1724_1">ιε)</text:span><text:span text:style-name="T1724_2"><text:tab/></text:span><text:span text:style-name="T1724_3">Η<text:s/>εισήγηση<text:s/>για<text:s/>την<text:s/>παραχώρηση<text:s/>του<text:s/>δικαιώματος<text:s/>παράλληλης<text:s/>χρήσης<text:s/>αιγιαλού,<text:s/>παραλίας<text:s/>και<text:s/>υφιστάμενων<text:s/>λιμενικών<text:s/>εγκαταστάσεων<text:s/>σε<text:s/>τρίτους<text:s/>έναντι<text:s/>οικονομικού<text:s/>ανταλλάγματος<text:s/>και<text:s/>επιβολής<text:s/>λιμενικών<text:s/>τελών.</text:span></text:p>
      <text:p text:style-name="P1725"><text:span text:style-name="T1725_1">ιστ)</text:span><text:span text:style-name="T1725_2"><text:tab/></text:span><text:span text:style-name="T1725_3">Η<text:s/>εισήγηση<text:s/>για<text:s/>την<text:s/>έκδοση<text:s/>αποφάσεων<text:s/>που<text:s/>αφορούν<text:s/>σε<text:s/>απαλλαγές<text:s/>και<text:s/>μειώσεις<text:s/>τελών<text:s/>σε<text:s/>εφαρμογή<text:s/>της<text:s/>κείμενης<text:s/>νομοθεσίας<text:s/>καθώς<text:s/>και<text:s/>την<text:s/>έκδοση<text:s/>αποφάσεων<text:s/>που<text:s/>αφορούν<text:s/>απαλλαγές<text:s/>και<text:s/>μειώσεις<text:s/>καταβολής<text:s/>λιμενικών<text:s/>δικαιωμάτων<text:s/>Επιβατηγών<text:s/>(Ε/Γ),<text:s/>Επιβατηγών<text:s/>-<text:s/>Οχηματαγωγών<text:s/>(Ε/Γ-Ο/Γ)<text:s/>πλοίων<text:s/>με<text:s/>σύμβαση<text:s/>ανάθεσης<text:s/>δημόσιας<text:s/>υπηρεσίας<text:s/>και<text:s/>έκτακτης<text:s/>δρομολόγησης.</text:span></text:p>
      <text:p text:style-name="P1726"><text:span text:style-name="T1726_1">ιζ)</text:span><text:span text:style-name="T1726_2"><text:tab/></text:span><text:span text:style-name="T1726_3">Η<text:s/>εισήγηση<text:s/>και<text:s/>σύνταξη<text:s/>Υπουργικών<text:s/>Αποφάσεων<text:s/>επί<text:s/>ιεραρχικών<text:s/>και<text:s/>λοιπών<text:s/>διοικητικών<text:s/>προσφυγών<text:s/>ενώπιον<text:s/>του<text:s/>αρμόδιου<text:s/>Υπουργού<text:s/>σε<text:s/>εφαρμογή<text:s/>των<text:s/>διατάξεων<text:s/>του<text:s/>αρθ.<text:s/>8<text:s/>του<text:s/>ν.<text:s/>3200/55<text:s/>(Α΄<text:s/>97)<text:s/>και<text:s/>μέσα<text:s/>στο<text:s/>πλαίσιο<text:s/>της<text:s/>διοικητικής<text:s/>διαδικασίας.</text:span></text:p>
      <text:p text:style-name="P1727"><text:span text:style-name="T1727_1">ιη)</text:span><text:span text:style-name="T1727_2"><text:tab/></text:span><text:span text:style-name="T1727_3">Η<text:s/>διατύπωση<text:s/>αιτιολογημένης<text:s/>γνωμοδότησης<text:s/>για<text:s/>την<text:s/>ίδρυση,<text:s/>εγκατάσταση<text:s/>και<text:s/>λειτουργία<text:s/>υδατοδρομίων<text:s/>εντός<text:s/>λιμενικής<text:s/>ζώνης<text:s/>σε<text:s/>εφαρμογή<text:s/>της<text:s/>κείμενης<text:s/>νομοθεσίας,<text:s/>σε<text:s/>συνεργασία<text:s/>με<text:s/>τη<text:s/>Διεύθυνση<text:s/>Λιμενικών<text:s/>και<text:s/>Κτιριακών<text:s/>Υποδομών.</text:span></text:p>
      <text:p text:style-name="P1728"><text:span text:style-name="T1728_1">ιθ)</text:span><text:span text:style-name="T1728_2"><text:tab/></text:span><text:span text:style-name="T1728_3">Η<text:s/>διαμόρφωση<text:s/>του<text:s/>θεσμικού<text:s/>πλαισίου<text:s/>που<text:s/>αφορά<text:s/>στην<text:s/>ανάπτυξη<text:s/>ενός<text:s/>θαλάσσιου<text:s/>χωροταξικού<text:s/>σχεδια-<text:s/>σμού<text:s/>αναφορικά<text:s/>με<text:s/>τη<text:s/>χωροταξική<text:s/>θέση<text:s/>των<text:s/>λιμένων<text:s/>συμβατό<text:s/>με<text:s/>την<text:s/>Ολοκληρωμένη<text:s/>Διαχείριση<text:s/>Παράκτιων<text:s/>Ζωνών<text:s/>(ΟΔΠΖ).</text:span></text:p>
      <text:p text:style-name="P1729"><text:span text:style-name="T1729_1">κ)</text:span><text:span text:style-name="T1729_2"><text:tab/></text:span><text:span text:style-name="T1729_3">Αναζήτηση<text:s/>και<text:s/>εισήγηση<text:s/>καινοτόμων<text:s/>προτάσεων<text:s/>και<text:s/>συνεργασιών<text:s/>των<text:s/>Φορέων<text:s/>του<text:s/>Δημοσίου<text:s/>Τομέα<text:s/>και<text:s/>της<text:s/>Κοινωνίας<text:s/>των<text:s/>Πολιτών<text:s/>και<text:s/>άλλων<text:s/>εμπλεκόμενων<text:s/>φορέων,<text:s/>οι<text:s/>οποίες<text:s/>θα<text:s/>αποτελέσουν<text:s/>καθοριστικό<text:s/>παράγοντα<text:s/>για<text:s/>την<text:s/>ανάπτυξη<text:s/>των<text:s/>λιμένων<text:s/>και<text:s/>θα<text:s/>διασφαλίσουν<text:s/>την<text:s/>εξοικονόμηση<text:s/>πόρων,<text:s/>προστατεύοντας<text:s/>παράλληλα<text:s/>το<text:s/>φυσικό<text:s/>περιβάλλον.</text:span></text:p>
      <text:p text:style-name="P1730"><text:span text:style-name="T1730_1">κα)</text:span><text:span text:style-name="T1730_2"><text:tab/></text:span><text:span text:style-name="T1730_3">Αναλυτική<text:s/>παρακολούθηση<text:s/>των<text:s/>οικονομικών<text:s/>μεγεθών<text:s/>των<text:s/>Φορέων<text:s/>Διοίκησης<text:s/>και<text:s/>Εκμετάλλευσης<text:s/>Λιμένων,<text:s/>βασιζόμενη<text:s/>στην<text:s/>τήρηση<text:s/>της<text:s/>διοικητικής<text:s/>διαδικασίας.</text:span></text:p>
      <text:p text:style-name="P1731"><text:span text:style-name="T1731_1">κβ)</text:span><text:span text:style-name="T1731_2"><text:tab/></text:span><text:span text:style-name="T1731_3">Η<text:s/>τήρηση<text:s/>και<text:s/>παρακολούθηση<text:s/>στατιστικών<text:s/>και<text:s/>άλλων<text:s/>στοιχείων<text:s/>που<text:s/>αφορούν<text:s/>στους<text:s/>φορείς<text:s/>διοίκησης<text:s/>λιμένων<text:s/>και<text:s/>η<text:s/>σχετική<text:s/>συνεργασία<text:s/>με<text:s/>τις<text:s/>συναρμόδιες<text:s/>υπηρεσίες<text:s/>και<text:s/>φορείς.</text:span></text:p>
      <text:h text:style-name="P1732" text:outline-level="6"><text:span text:style-name="T1732_1">Άρθρο<text:s/>63<text:s/></text:span></text:h>
      <text:h text:style-name="P1733" text:outline-level="6"><text:span text:style-name="T1733_1">Διεύθυνση<text:s/>Λιμενικών<text:s/>και<text:s/>Κτιριακών<text:s/>Υποδομών</text:span></text:h>
      <text:p text:style-name="P1734"><text:span text:style-name="T1734_1">1.</text:span><text:span text:style-name="T1734_2"><text:s/>Η<text:s/>Διεύθυνση<text:s/>Λιμενικών<text:s/>και<text:s/>Κτιριακών<text:s/>Υποδομών<text:s/>είναι<text:s/>αρμόδια<text:s/>για<text:s/>την<text:s/>ανάπτυξη<text:s/>και<text:s/>βελτίωση<text:s/>των<text:s/>λιμενικών<text:s/>υποδομών<text:s/>των<text:s/>λιμένων<text:s/>της<text:s/>χώρας.<text:s/>Μεριμνά<text:s/>επίσης<text:s/>για<text:s/>την<text:s/>εύρυθμη<text:s/>λειτουργία<text:s/>της<text:s/>Επιτροπής<text:s/>Σχεδιασμού<text:s/>και<text:s/>Ανάπτυξης<text:s/>Λιμένων<text:s/>που<text:s/>συστήθηκε<text:s/>με<text:s/>το<text:s/>άρθρο<text:s/>δέκατο<text:s/>ένατο<text:s/>του<text:s/>ν.<text:s/>2932/2001,<text:s/>όπως<text:s/>αντικαταστάθηκε<text:s/>από<text:s/>το<text:s/>άρθρο<text:s/>44<text:s/>του<text:s/>ν.<text:s/>4150/2013.<text:s/>Παράλληλα,<text:s/>η<text:s/>Διεύθυνση<text:s/>είναι<text:s/>αρμόδια<text:s/>για<text:s/>την<text:s/>εκπόνηση<text:s/>ή<text:s/>ανάθεση<text:s/>μελετών<text:s/>και<text:s/>την<text:s/>κατασκευή<text:s/>των<text:s/>κτιριακών<text:s/>έργων<text:s/>πού<text:s/>αφορούν<text:s/>στην<text:s/>ανέγερση,<text:s/>επέκταση,<text:s/>συντήρηση,<text:s/>βελτίωση<text:s/>των<text:s/>κτιριακών<text:s/>εγκαταστάσεων<text:s/>που<text:s/>ανήκουν<text:s/>στο<text:s/>δημόσιο<text:s/>και<text:s/>στεγάζουν<text:s/>υπηρεσίες<text:s/>του<text:s/>Υπουργείου,<text:s/>συμπεριλαμβανομένων<text:s/>και<text:s/>αυτών<text:s/>των<text:s/>Δημοσίων<text:s/>Σχολών<text:s/>Εμπορικού<text:s/>Ναυτικού<text:s/>σε<text:s/>όλη<text:s/>την<text:s/>Επικράτεια,<text:s/>σύμφωνα<text:s/>με<text:s/>τις<text:s/>διατάξεις<text:s/>του<text:s/>ν.3<text:s/>263/2004<text:s/>(Α΄<text:s/>179),<text:s/>του<text:s/>ν.<text:s/>1418/1984<text:s/>(Α΄<text:s/>23),<text:s/>του<text:s/>ν.<text:s/>3316/2005<text:s/>(Α΄<text:s/>42),<text:s/>του<text:s/>ν.<text:s/>3669/2008<text:s/>(Α΄<text:s/>116),<text:s/>όπως<text:s/>ισχύουν<text:s/>σήμερα<text:s/>και<text:s/>τα<text:s/>προεδρικά<text:s/>διατάγματα<text:s/>που<text:s/>εκδίδονται<text:s/>σε<text:s/>εκτέλεσή<text:s/>τους.<text:s/>Συγκροτείται<text:s/>από<text:s/>τα<text:s/>ακόλουθα<text:s/>Τμήματα:</text:span></text:p>
      <text:p text:style-name="P1735"><text:span text:style-name="T1735_1">α)</text:span><text:span text:style-name="T1735_2"><text:tab/></text:span><text:span text:style-name="T1735_3">Τμήμα<text:s/>Ανάπτυξης<text:s/>και<text:s/>Βελτίωσης<text:s/>Λιμενικών<text:s/>Υποδομών.</text:span></text:p>
      <text:p text:style-name="P1736"><text:span text:style-name="T1736_1">β)</text:span><text:span text:style-name="T1736_2"><text:tab/></text:span><text:span text:style-name="T1736_3">Τμήμα<text:s/>Μελετών<text:s/>/<text:s/>Έργων<text:s/>και<text:s/>Εφαρμογών<text:s/>Λιμενικού<text:s/>Τομέα.</text:span></text:p>
      <text:p text:style-name="P1737"><text:span text:style-name="T1737_1">γ)</text:span><text:span text:style-name="T1737_2"><text:tab/></text:span><text:span text:style-name="T1737_3">Τμήμα<text:s/>Προγραμματισμού<text:s/>και<text:s/>Μελετών<text:s/>Κτιριακών<text:s/>Έργων.</text:span></text:p>
      <text:p text:style-name="P1738"><text:span text:style-name="T1738_1">δ)</text:span><text:span text:style-name="T1738_2"><text:tab/></text:span><text:span text:style-name="T1738_3">Τμήμα<text:s/>Εκτέλεσης<text:s/>Κτιριακών<text:s/>Έργων.</text:span></text:p>
      <text:p text:style-name="P1739"><text:span text:style-name="T1739_1">2.</text:span><text:span text:style-name="T1739_2"><text:s/>Οι<text:s/>αρμοδιότητες<text:s/>του<text:s/>Τμήματος<text:s/>Ανάπτυξης<text:s/>και<text:s/>Βελτίωσης<text:s/>Λιμενικών<text:s/>Υποδομών<text:s/>είναι<text:s/>οι<text:s/>ακόλουθες:</text:span></text:p>
      <text:p text:style-name="P1740"><text:span text:style-name="T1740_1">α)</text:span><text:span text:style-name="T1740_2"><text:tab/></text:span><text:span text:style-name="T1740_3">Η<text:s/>μέριμνα<text:s/>για<text:s/>την<text:s/>επιθεώρηση<text:s/>των<text:s/>λιμενικών<text:s/>υποδομών<text:s/>και<text:s/>εγκαταστάσεων<text:s/>και<text:s/>την<text:s/>εκτέλεση<text:s/>από<text:s/>τους<text:s/>αρμοδίους<text:s/>φορείς<text:s/>έργων<text:s/>βελτίωσης<text:s/>των<text:s/>λιμενικών<text:s/>εγκαταστάσεων.</text:span></text:p>
      <text:p text:style-name="P1741"><text:span text:style-name="T1741_1">β)</text:span><text:span text:style-name="T1741_2"><text:tab/></text:span><text:span text:style-name="T1741_3">Η<text:s/>διατύπωση<text:s/>αιτήματος<text:s/>προς<text:s/>την<text:s/>αρμόδια<text:s/>Υπηρεσία<text:s/>για<text:s/>την<text:s/>εξασφάλιση<text:s/>χρηματικών<text:s/>πόρων<text:s/>βελτίωσης,<text:s/>αναβάθμισης<text:s/>και<text:s/>ανάθεσης<text:s/>εκτέλεσης<text:s/>έκτακτων<text:s/>επισκευαστικών<text:s/>εργασιών<text:s/>ή<text:s/>παρεμβάσεων<text:s/>στους<text:s/>λιμένες<text:s/>της<text:s/>χώρας<text:s/>καθώς<text:s/>και<text:s/>για<text:s/>την<text:s/>εκτέλεση<text:s/>τους<text:s/>από<text:s/>τους<text:s/>αρμόδιους<text:s/>φορείς<text:s/>σύμφωνα<text:s/>με<text:s/>τις<text:s/>καθοριζόμενες<text:s/>προτεραιότητες,<text:s/>σε<text:s/>συνεργασία<text:s/>με<text:s/>την<text:s/>αρμόδια<text:s/>Οικονομική<text:s/>Υπηρεσία<text:s/>του<text:s/>Υπουργείου.</text:span></text:p>
      <text:p text:style-name="P1742"><text:span text:style-name="T1742_1">γ)</text:span><text:span text:style-name="T1742_2"><text:tab/></text:span><text:span text:style-name="T1742_3">Η<text:s/>μέριμνα<text:s/>για<text:s/>την<text:s/>ανάθεση<text:s/>έργου<text:s/>παροχής<text:s/>υπηρεσιών<text:s/>συμβούλου<text:s/>για<text:s/>την<text:s/>εκπόνηση<text:s/>μελετών<text:s/>λιμενικού<text:s/>τομέα,<text:s/>καθώς<text:s/>και<text:s/>την<text:s/>παροχή<text:s/>υπηρεσιών<text:s/>συμβούλου<text:s/>σε<text:s/>μελέτες<text:s/>και<text:s/>έργα<text:s/>που<text:s/>αφορούν<text:s/>στο<text:s/>δημόσιο<text:s/>λιμενικό<text:s/>τομέα.</text:span></text:p>
      <text:p text:style-name="P1743"><text:span text:style-name="T1743_1">δ)</text:span><text:span text:style-name="T1743_2"><text:tab/></text:span><text:span text:style-name="T1743_3">Η<text:s/>ανάληψη<text:s/>πρωτοβουλιών<text:s/>και<text:s/>η<text:s/>αναζήτηση<text:s/>τρόπων<text:s/>και<text:s/>μεθόδων<text:s/>αξιοποίησης<text:s/>των<text:s/>χώρων<text:s/>της<text:s/>Ζώνης<text:s/>Λιμένα.</text:span></text:p>
      <text:p text:style-name="P1744"><text:span text:style-name="T1744_1">ε)</text:span><text:span text:style-name="T1744_2"><text:tab/></text:span><text:span text:style-name="T1744_3">Η<text:s/>παρακολούθηση<text:s/>των<text:s/>διεθνών<text:s/>τεχνολογικών<text:s/>εξελίξεων<text:s/>στα<text:s/>πλοία,<text:s/>στα<text:s/>μέσα<text:s/>φορτοεκφόρτωσης<text:s/>και<text:s/>στα<text:s/>λιμάνια<text:s/>και<text:s/>η<text:s/>μέριμνα<text:s/>για<text:s/>την<text:s/>προσαρμογή<text:s/>των<text:s/>ελληνικών<text:s/>λιμενικών<text:s/>εγκαταστάσεων<text:s/>στις<text:s/>εξελίξεις<text:s/>αυτές.</text:span></text:p>
      <text:p text:style-name="P1745"><text:span text:style-name="T1745_1">στ)</text:span><text:span text:style-name="T1745_2"><text:tab/></text:span><text:span text:style-name="T1745_3">Η<text:s/>υποστήριξη<text:s/>και<text:s/>η<text:s/>συνδρομή<text:s/>στο<text:s/>Έργο<text:s/>της<text:s/>Επιτροπής<text:s/>Σχεδιασμού<text:s/>και<text:s/>Ανάπτυξης<text:s/>Λιμένων<text:s/>του<text:s/>άρθρου<text:s/>δέκατου<text:s/>ένατου<text:s/>του<text:s/>ν.<text:s/>2932/2001,<text:s/>όπως<text:s/>αντικαταστάθηκε<text:s/>από<text:s/>το<text:s/>άρθρο<text:s/>44<text:s/>του<text:s/>ν.<text:s/>4150/2013.</text:span></text:p>
      <text:p text:style-name="P1746"><text:span text:style-name="T1746_1">ζ)</text:span><text:span text:style-name="T1746_2"><text:tab/></text:span><text:span text:style-name="T1746_3">Η<text:s/>έγκριση,<text:s/>αναθεώρηση/επικαιροποίηση<text:s/>των<text:s/>Αναπτυξιακών<text:s/>Προγραμμάτων<text:s/>και<text:s/>των<text:s/>Μελετών<text:s/>Διαχείρισης<text:s/>(MasterPlan)<text:s/>των<text:s/>λιμένων,<text:s/>με<text:s/>τα<text:s/>οποία<text:s/>θα<text:s/>καθορίζονται<text:s/>τα<text:s/>μέγιστα<text:s/>επιτρεπόμενα<text:s/>όρια<text:s/>της<text:s/>Ζώνης<text:s/>Λιμένα,<text:s/>οι<text:s/>επιτρεπόμενες<text:s/>προσχώσεις,<text:s/>οι<text:s/>χρήσεις<text:s/>γης,<text:s/>οι<text:s/>όροι<text:s/>και<text:s/>οι<text:s/>περιορισμοί<text:s/>δόμησης,<text:s/>οι<text:s/>κυκλοφοριακές<text:s/>ρυθμίσεις<text:s/>και<text:s/>κάθε<text:s/>αναγκαίο<text:s/>στοιχείο<text:s/>για<text:s/>την<text:s/>εξυπηρέτηση<text:s/>της<text:s/>λειτουργικότητας<text:s/>και<text:s/>της<text:s/>ασφάλειας<text:s/>του<text:s/>λιμένα.</text:span></text:p>
      <text:p text:style-name="P1747"><text:span text:style-name="T1747_1">η)</text:span><text:span text:style-name="T1747_2"><text:tab/></text:span><text:span text:style-name="T1747_3">Η<text:s/>διατύπωση<text:s/>γνώμης<text:s/>για<text:s/>θέματα<text:s/>που<text:s/>αφορούν<text:s/>τουριστικούς<text:s/>λιμένες<text:s/>για<text:s/>την<text:s/>υποβοήθηση<text:s/>του<text:s/>έργου<text:s/>των<text:s/>εκπροσώπων<text:s/>ΓΓΛΛΠΝΕ<text:s/>στην<text:s/>Επιτροπή<text:s/>Τουριστικών<text:s/>Λιμένων<text:s/>του<text:s/>Υπουργείου<text:s/>Τουρισμού.</text:span></text:p>
      <text:p text:style-name="P1748"><text:span text:style-name="T1748_1">θ)</text:span><text:span text:style-name="T1748_2"><text:tab/></text:span><text:span text:style-name="T1748_3">Η<text:s/>συνυπογραφή<text:s/>ΚΥΑ<text:s/>έγκρισης<text:s/>περιβαλλοντικών<text:s/>όρων<text:s/>και<text:s/>παραχωρήσεων<text:s/>αιγιαλού<text:s/>-<text:s/>παραλίας<text:s/>και<text:s/>θαλασσίου<text:s/>χώρου<text:s/>που<text:s/>αφορούν<text:s/>στην<text:s/>κατασκευή<text:s/>λιμενικών<text:s/>έργων<text:s/>και<text:s/>τη<text:s/>λειτουργία<text:s/>βιομηχανιών<text:s/>με<text:s/>λιμενικές<text:s/>εγκαταστάσεις<text:s/>διαφόρων<text:s/>κατηγοριών.</text:span></text:p>
      <text:p text:style-name="P1749"><text:span text:style-name="T1749_1">3.</text:span><text:span text:style-name="T1749_2"><text:s/>Οι<text:s/>αρμοδιότητες<text:s/>του<text:s/>Τμήματος<text:s/>Μελετών,<text:s/>Έργων<text:s/>και<text:s/>Εφαρμογών<text:s/>Λιμενικού<text:s/>Τομέα<text:s/>είναι<text:s/>οι<text:s/>ακόλουθες:</text:span></text:p>
      <text:p text:style-name="P1750"><text:span text:style-name="T1750_1">α)</text:span><text:span text:style-name="T1750_2"><text:tab/></text:span><text:span text:style-name="T1750_3">Ο<text:s/>έλεγχος<text:s/>της<text:s/>επάρκειας<text:s/>των<text:s/>μελετών<text:s/>και<text:s/>έργων<text:s/>του<text:s/>λιμενικού<text:s/>τομέα<text:s/>και<text:s/>της<text:s/>συμβατότητας<text:s/>αυτών<text:s/>με<text:s/>την<text:s/>εθνική<text:s/>λιμενική<text:s/>πολιτική,<text:s/>τους<text:s/>τύπους<text:s/>των<text:s/>πλοίων<text:s/>και<text:s/>τις<text:s/>ανάγκες<text:s/>της<text:s/>περιοχής<text:s/>ή<text:s/>της<text:s/>χώρας.</text:span></text:p>
      <text:p text:style-name="P1751"><text:span text:style-name="T1751_1">β)</text:span><text:span text:style-name="T1751_2"><text:tab/></text:span><text:span text:style-name="T1751_3">Η<text:s/>διατύπωση<text:s/>απόψεων<text:s/>επί<text:s/>μελετών<text:s/>που<text:s/>σχετίζονται<text:s/>με<text:s/>περιβαλλοντικούς<text:s/>όρους,<text:s/>την<text:s/>εκτέλεση<text:s/>λιμενικών<text:s/>έργων,<text:s/>την<text:s/>τοποθέτηση<text:s/>πλωτών<text:s/>κατασκευών<text:s/>και<text:s/>τα<text:s/>συναφή<text:s/>θέματα<text:s/>εντός<text:s/>και<text:s/>εκτός<text:s/>Ζώνης<text:s/>Λιμένα.</text:span></text:p>
      <text:p text:style-name="P1752"><text:span text:style-name="T1752_1">γ)</text:span><text:span text:style-name="T1752_2"><text:tab/></text:span><text:span text:style-name="T1752_3">Η<text:s/>διατύπωση<text:s/>απόψεων<text:s/>και<text:s/>η<text:s/>εισήγηση<text:s/>μέτρων<text:s/>και<text:s/>όρων<text:s/>επί<text:s/>μελετών<text:s/>και<text:s/>σχεδίων<text:s/>που<text:s/>σχετίζονται<text:s/>με<text:s/>λιμενικές<text:s/>εγκαταστάσεις<text:s/>παραλαβής<text:s/>και<text:s/>διακίνησης<text:s/>αποβλήτων<text:s/>πλοίων<text:s/>και<text:s/>καταλοίπων<text:s/>φορτίου,<text:s/>καθώς<text:s/>και<text:s/>ο<text:s/>καθορισμός<text:s/>των<text:s/>τελών<text:s/>παραλαβής<text:s/>και<text:s/>διαχείρισής<text:s/>τους.</text:span></text:p>
      <text:p text:style-name="P1753"><text:span text:style-name="T1753_1">δ)</text:span><text:span text:style-name="T1753_2"><text:tab/></text:span><text:span text:style-name="T1753_3">Η<text:s/>εποπτεία<text:s/>και<text:s/>ο<text:s/>έλεγχος<text:s/>της<text:s/>εφαρμογής<text:s/>των<text:s/>Αναπτυξιακών<text:s/>Προγραμμάτων<text:s/>και<text:s/>των<text:s/>Μελετών<text:s/>Διαχείρισης<text:s/>(MasterPlan)<text:s/>των<text:s/>λιμένων<text:s/>που<text:s/>ενέκρινε<text:s/>η<text:s/>Επιτροπή<text:s/>Σχε-<text:s/>διασμού<text:s/>και<text:s/>Ανάπτυξης<text:s/>Λιμένων.</text:span></text:p>
      <text:p text:style-name="P1754"><text:span text:style-name="T1754_1">ε)</text:span><text:span text:style-name="T1754_2"><text:tab/></text:span><text:span text:style-name="T1754_3">0<text:s/>καθορισμός<text:s/>των<text:s/>ενδεικνυόμενων<text:s/>μέτρων<text:s/>για<text:s/>την<text:s/>εκτός<text:s/>και<text:s/>εντός<text:s/>ζώνης<text:s/>λιμένων<text:s/>εξασφάλιση<text:s/>της<text:s/>προστασίας<text:s/>του<text:s/>αιγιαλού,<text:s/>παραλίας<text:s/>και<text:s/>θάλασσας<text:s/>από<text:s/>κάθε<text:s/>είδους<text:s/>εκτέλεση<text:s/>έργων<text:s/>ή<text:s/>επεμβάσεων<text:s/>που<text:s/>αλλοιώνουν<text:s/>τον<text:s/>κοινόχρηστο<text:s/>χαρακτήρα<text:s/>τους<text:s/>και<text:s/>η<text:s/>παρακολούθηση<text:s/>της<text:s/>εφαρμογής<text:s/>τους<text:s/>από<text:s/>τις<text:s/>λιμενικές<text:s/>αρχές,<text:s/>σε<text:s/>συνεργασία<text:s/>με<text:s/>τη<text:s/>Διεύθυνση<text:s/>Λιμενικής<text:s/>Αστυνομίας.</text:span></text:p>
      <text:p text:style-name="P1755"><text:span text:style-name="T1755_1">στ)</text:span><text:span text:style-name="T1755_2"><text:tab/></text:span><text:span text:style-name="T1755_3">Η<text:s/>συγκέντρωση<text:s/>όλων<text:s/>των<text:s/>στοιχείων<text:s/>που<text:s/>αφορούν<text:s/>τα<text:s/>λιμάνια<text:s/>της<text:s/>χώρας,<text:s/>η<text:s/>μέριμνα<text:s/>για<text:s/>την<text:s/>ηλεκτρονική<text:s/>καταγραφή<text:s/>και<text:s/>παρακολούθηση<text:s/>της<text:s/>γενικότερης<text:s/>λιμενικής<text:s/>υποδομής<text:s/>της<text:s/>χώρας<text:s/>(έργα,<text:s/>μελέτες,<text:s/>προβλήματα,<text:s/>λειτουργικές<text:s/>παρεμβάσεις,<text:s/>απαιτήσεις<text:s/>των<text:s/>φορέων<text:s/>για<text:s/>την<text:s/>αναβάθμιση<text:s/>των<text:s/>λιμένων<text:s/>της<text:s/>χώρας,<text:s/>απαιτήσεις<text:s/>των<text:s/>πλοίων<text:s/>ακτοπλοΐας<text:s/>και<text:s/>των<text:s/>χαρακτηριστικών<text:s/>τους)<text:s/>καθώς<text:s/>και<text:s/>των<text:s/>λιμενικών<text:s/>τελών<text:s/>και<text:s/>επιβαρύνσεων<text:s/>που<text:s/>ισχύουν<text:s/>σε<text:s/>κάθε<text:s/>λιμένα,<text:s/>των<text:s/>μελετών<text:s/>Περιβαλλοντικών<text:s/>Επιπτώσεων,<text:s/>των<text:s/>έργων<text:s/>στον<text:s/>αιγιαλό<text:s/>και<text:s/>παραλία,<text:s/>των<text:s/>παρεμβάσεων,<text:s/>των<text:s/>στοιχείων<text:s/>λιμένων<text:s/>εκτός<text:s/>της<text:s/>χώρας,<text:s/>των<text:s/>Οδηγιών<text:s/>της<text:s/>Ε.Ε.<text:s/>που<text:s/>αφορούν<text:s/>τα<text:s/>λιμάνια,<text:s/>η<text:s/>καταγραφή<text:s/>όλων<text:s/>των<text:s/>θεμάτων<text:s/>που<text:s/>αποστέλλονται<text:s/>σε<text:s/>όλους<text:s/>τους<text:s/>συναρμόδιους<text:s/>φορείς<text:s/>για<text:s/>θέματα<text:s/>κατασκευής,<text:s/>λειτουργίας<text:s/>και<text:s/>εκμετάλλευσης<text:s/>των<text:s/>λιμένων<text:s/>της<text:s/>χώρας,<text:s/>και<text:s/>η<text:s/>τήρηση<text:s/>των<text:s/>πάσης<text:s/>φύσεως<text:s/>σχετικών<text:s/>αρχείων<text:s/>σε<text:s/>ηλεκτρονική<text:s/>μορφή.</text:span></text:p>
      <text:p text:style-name="P1756"><text:span text:style-name="T1756_1">ζ)</text:span><text:span text:style-name="T1756_2"><text:tab/></text:span><text:span text:style-name="T1756_3">Η<text:s/>μέριμνα<text:s/>για<text:s/>την<text:s/>ηλεκτρονική<text:s/>αποτύπωση<text:s/>των<text:s/>λιμένων<text:s/>της<text:s/>χώρας.</text:span></text:p>
      <text:p text:style-name="P1757"><text:span text:style-name="T1757_1">η)</text:span><text:span text:style-name="T1757_2"><text:tab/></text:span><text:span text:style-name="T1757_3">Η<text:s/>μέριμνα<text:s/>για<text:s/>τη<text:s/>δημιουργία<text:s/>Τράπεζας<text:s/>δεδομένων<text:s/>για<text:s/>το<text:s/>λιμενικό<text:s/>δυναμικό<text:s/>της<text:s/>χώρας<text:s/>στο<text:s/>πλαίσιο<text:s/>των<text:s/>σύγχρονων<text:s/>γεωγραφικών<text:s/>συστημάτων<text:s/>πληροφόρησης<text:s/>καθώς<text:s/>και<text:s/>για<text:s/>την<text:s/>προβολή<text:s/>των<text:s/>λιμένων<text:s/>(διαφήμιση,<text:s/>δημιουργία<text:s/>ιστοσελίδας,<text:s/>συμμετοχή<text:s/>σε<text:s/>διεθνείς<text:s/>Οργανισμούς,<text:s/>εκθέσεις<text:s/>κ.λπ.).</text:span></text:p>
      <text:p text:style-name="P1758"><text:span text:style-name="T1758_1">θ)</text:span><text:span text:style-name="T1758_2"><text:tab/></text:span><text:span text:style-name="T1758_3">Η<text:s/>τήρηση<text:s/>στατιστικών<text:s/>στοιχείων<text:s/>που<text:s/>αφορούν<text:s/>σε<text:s/>θέματα<text:s/>λιμενικών<text:s/>υποδομών<text:s/>καθώς<text:s/>και<text:s/>η<text:s/>συγκέντρωση<text:s/>πληροφοριακών<text:s/>στοιχείων<text:s/>για<text:s/>την<text:s/>τεχνική<text:s/>συγκρότηση<text:s/>του<text:s/>χερσαίου<text:s/>και<text:s/>πλωτού<text:s/>εξοπλισμού<text:s/>και<text:s/>των<text:s/>παρεχόμενων<text:s/>ευκολιών<text:s/>των<text:s/>λιμένων.</text:span></text:p>
      <text:p text:style-name="P1759"><text:span text:style-name="T1759_1">ι)</text:span><text:span text:style-name="T1759_2"><text:tab/></text:span><text:span text:style-name="T1759_3">Η<text:s/>τήρηση<text:s/>για<text:s/>κάθε<text:s/>λιμένα<text:s/>στοιχείων<text:s/>και<text:s/>σχεδιαγραμμάτων<text:s/>και<text:s/>ο<text:s/>προσδιορισμός<text:s/>των<text:s/>θέσεων<text:s/>που<text:s/>είναι<text:s/>δυνατή<text:s/>η<text:s/>εγκατάσταση<text:s/>ναυπηγοεπισκευαστικών<text:s/>και<text:s/>συναφών<text:s/>βιομηχανιών<text:s/>μέσα<text:s/>στη<text:s/>χερσαία<text:s/>ζώνη,<text:s/>σε<text:s/>συνεργασία<text:s/>με<text:s/>άλλες<text:s/>υπηρεσίες<text:s/>ή<text:s/>αρχές.</text:span></text:p>
      <text:p text:style-name="P1760"><text:span text:style-name="T1760_1">ια)</text:span><text:span text:style-name="T1760_2"><text:tab/></text:span><text:span text:style-name="T1760_3">Η<text:s/>έκδοση<text:s/>γνωμοδοτήσεων<text:s/>για<text:s/>την<text:s/>εκτέλεση<text:s/>έργων,<text:s/>εντός<text:s/>και<text:s/>εκτός<text:s/>χερσαίας<text:s/>ζώνης<text:s/>λιμένα,<text:s/>με<text:s/>γνώμονα<text:s/>την<text:s/>υλοποίηση<text:s/>την<text:s/>Εθνικής<text:s/>Λιμενικής<text:s/>Πολιτικής<text:s/>και<text:s/>κριτήριο<text:s/>την<text:s/>ισόρροπη<text:s/>ανάπτυξη<text:s/>των<text:s/>λιμενικών<text:s/>υποδομών<text:s/>της<text:s/>χώρας.</text:span></text:p>
      <text:p text:style-name="P1761"><text:span text:style-name="T1761_1">ιβ)</text:span><text:span text:style-name="T1761_2"><text:tab/></text:span><text:span text:style-name="T1761_3">Ο<text:s/>έλεγχος<text:s/>επάρκειας<text:s/>μελετών<text:s/>με<text:s/>βάση<text:s/>τα<text:s/>γενικά<text:s/>προγραμματικά<text:s/>σχέδια<text:s/>λιμένων.</text:span></text:p>
      <text:p text:style-name="P1762"><text:span text:style-name="T1762_1">ιγ)</text:span><text:span text:style-name="T1762_2"><text:tab/></text:span><text:span text:style-name="T1762_3">Ο<text:s/>ορισμός<text:s/>αποφαινομένων<text:s/>οργάνων<text:s/>για<text:s/>την<text:s/>εκτέλεση<text:s/>έργων<text:s/>και<text:s/>την<text:s/>εκπόνηση<text:s/>μελετών<text:s/>λιμενικών<text:s/>υποδομών<text:s/>της<text:s/>χώρας,<text:s/>κατά<text:s/>προτεραιότητα<text:s/>σε<text:s/>κύριους<text:s/>λιμένες.</text:span></text:p>
      <text:p text:style-name="P1763"><text:span text:style-name="T1763_1">ιδ)</text:span><text:span text:style-name="T1763_2"><text:tab/></text:span><text:span text:style-name="T1763_3">Η<text:s/>έκδοση<text:s/>εγκρίσεων<text:s/>για<text:s/>την<text:s/>προώθηση<text:s/>έκδοση<text:s/>οικοδομικών<text:s/>αδειών<text:s/>από<text:s/>τις<text:s/>αρμόδιες<text:s/>Πολεοδομικές<text:s/>Υπηρεσίες<text:s/>για<text:s/>την<text:s/>ανέγερση<text:s/>κτιρίων<text:s/>εντός<text:s/>χερσαίας<text:s/>ζώνης<text:s/>λιμένα.</text:span></text:p>
      <text:p text:style-name="P1764"><text:span text:style-name="T1764_1">ιε)</text:span><text:span text:style-name="T1764_2"><text:tab/></text:span><text:span text:style-name="T1764_3">Η<text:s/>έκδοση<text:s/>γνωμοδοτήσεων<text:s/>για<text:s/>περιβαλλοντικές<text:s/>μελέτες<text:s/>για<text:s/>(ΠΠΕ,<text:s/>ΜΠΕ)<text:s/>και<text:s/>οριστικές<text:s/>μελέτες<text:s/>διαφόρων<text:s/>λιμενικών<text:s/>έργων<text:s/>της<text:s/>χώρας.</text:span></text:p>
      <text:p text:style-name="P1765"><text:span text:style-name="T1765_1">ιστ)</text:span><text:span text:style-name="T1765_2"><text:tab/></text:span><text:span text:style-name="T1765_3">Η<text:s/>έκδοση<text:s/>γνωμοδοτήσεων<text:s/>για<text:s/>μίσθωση<text:s/>και<text:s/>περιβαλλοντικές<text:s/>μελέτες<text:s/>(ΠΠΕ<text:s/>και<text:s/>ΜΠΕ)<text:s/>υδατοκαλλιεργειών<text:s/>σε<text:s/>διάφορες<text:s/>περιοχές<text:s/>της<text:s/>χώρας.</text:span></text:p>
      <text:p text:style-name="P1766"><text:span text:style-name="T1766_1">ιζ)</text:span><text:span text:style-name="T1766_2"><text:tab/></text:span><text:span text:style-name="T1766_3">Η<text:s/>προώθηση<text:s/>υπηρεσιακών<text:s/>απόψεων<text:s/>για<text:s/>παραχωρήσεις<text:s/>χώρων<text:s/>εντός<text:s/>αιγιαλού,<text:s/>παραλίας,<text:s/>θάλασσας<text:s/>και<text:s/>χερσαίας<text:s/>ζώνης<text:s/>λιμένων<text:s/>προς<text:s/>εκτέλεση<text:s/>έργων,<text:s/>σύμφωνα<text:s/>με<text:s/>τις<text:s/>κείμενες<text:s/>διατάξεις.</text:span></text:p>
      <text:p text:style-name="P1767"><text:span text:style-name="T1767_1">ιη)</text:span><text:span text:style-name="T1767_2"><text:tab/></text:span><text:span text:style-name="T1767_3">Η<text:s/>προώθηση<text:s/>υπηρεσιακών<text:s/>απόψεων<text:s/>επί<text:s/>αιτημάτων<text:s/>νομιμοποιήσεων<text:s/>υφιστάμενων<text:s/>έργων<text:s/>στον<text:s/>αιγιαλό,<text:s/>παραλία<text:s/>και<text:s/>θάλασσα,<text:s/>με<text:s/>αυστηρά<text:s/>κριτήρια<text:s/>αποδοχής<text:s/>υπαρχόντων<text:s/>λιμενικών<text:s/>έργων<text:s/>και<text:s/>καθορισμό<text:s/>αυστηρών<text:s/>προϋποθέσεων<text:s/>και<text:s/>περιορισμών<text:s/>για<text:s/>ιδιωτικά<text:s/>έργα.</text:span></text:p>
      <text:p text:style-name="P1768"><text:span text:style-name="T1768_1">ιθ)</text:span><text:span text:style-name="T1768_2"><text:tab/></text:span><text:span text:style-name="T1768_3">Η<text:s/>παροχή<text:s/>γραμματειακής<text:s/>υποστήριξης<text:s/>προς<text:s/>τη<text:s/>Διεύθυνση<text:s/>Λιμενικών<text:s/>και<text:s/>Κτιριακών<text:s/>Υποδομών<text:s/>και<text:s/>τα<text:s/>Τμήματα<text:s/>της<text:s/>που<text:s/>αφορούν<text:s/>ιδίως<text:s/>στην<text:s/>τήρηση<text:s/>διαδικασιών<text:s/>παρακολούθησης<text:s/>εγγράφων,<text:s/>διεκπεραίωση<text:s/>και<text:s/>αρχειοθέτηση<text:s/>αλληλογραφίας<text:s/>και<text:s/>θέματα<text:s/>προσωπικού.</text:span></text:p>
      <text:p text:style-name="P1769"><text:span text:style-name="T1769_1">4.</text:span><text:span text:style-name="T1769_2"><text:s/>Οι<text:s/>αρμοδιότητες<text:s/>του<text:s/>Τμήματος<text:s/>Προγραμματισμού<text:s/>και<text:s/>Μελετών<text:s/>Κτιριακών<text:s/>Έργων<text:s/>είναι<text:s/>οι<text:s/>ακόλουθες:</text:span></text:p>
      <text:p text:style-name="P1770"><text:span text:style-name="T1770_1">α)</text:span><text:span text:style-name="T1770_2"><text:tab/></text:span><text:span text:style-name="T1770_3">Η<text:s/>μέριμνα<text:s/>για<text:s/>τον<text:s/>προσδιορισμό<text:s/>των<text:s/>στεγαστικών<text:s/>αναγκών<text:s/>του<text:s/>Υπουργείου,<text:s/>περιλαμβανομένων<text:s/>των<text:s/>εκπαιδευτικών<text:s/>συγκροτημάτων<text:s/>του<text:s/>Υπουργείου,<text:s/>των<text:s/>Λιμενικών<text:s/>Αρχών<text:s/>και<text:s/>των<text:s/>Πλοηγικών<text:s/>Σταθμών,<text:s/>σε<text:s/>συνεργασία<text:s/>με<text:s/>την<text:s/>Διεύθυνση<text:s/>Προσωπικού<text:s/>Λ.Σ.-ΕΛ.ΑΚΤ.</text:span></text:p>
      <text:p text:style-name="P1771"><text:span text:style-name="T1771_1">β)</text:span><text:span text:style-name="T1771_2"><text:tab/></text:span><text:span text:style-name="T1771_3">Η<text:s/>μέριμνα<text:s/>για<text:s/>την<text:s/>εξασφάλιση<text:s/>οικοπέδων<text:s/>για<text:s/>την<text:s/>ανέγερση<text:s/>κτιρίων<text:s/>στέγασης<text:s/>των<text:s/>υπηρεσιών<text:s/>του<text:s/>Υπουργείου,<text:s/>η<text:s/>τήρηση<text:s/>του<text:s/>Μητρώου<text:s/>των<text:s/>παραχωρηθέντων<text:s/>οικοπέδων<text:s/>και<text:s/>η<text:s/>μέριμνα<text:s/>για<text:s/>την<text:s/>εξασφάλιση<text:s/>τους.</text:span></text:p>
      <text:p text:style-name="P1772"><text:span text:style-name="T1772_1">γ)</text:span><text:span text:style-name="T1772_2"><text:tab/></text:span><text:span text:style-name="T1772_3">Η<text:s/>τήρηση<text:s/>του<text:s/>Μητρώου<text:s/>και<text:s/>αρχείων<text:s/>των<text:s/>κτιρίων<text:s/>στα<text:s/>οποία<text:s/>στεγάζονται<text:s/>οι<text:s/>υπηρεσίες<text:s/>του<text:s/>Υπουργείου.</text:span></text:p>
      <text:p text:style-name="P1773"><text:span text:style-name="T1773_1">δ)</text:span><text:span text:style-name="T1773_2"><text:tab/></text:span><text:span text:style-name="T1773_3">Η<text:s/>σύνταξη<text:s/>κτιριολογικών<text:s/>προγραμμάτων<text:s/>και<text:s/>η<text:s/>υποβολή<text:s/>προτάσεων<text:s/>για<text:s/>την<text:s/>έγκρισή<text:s/>τους.</text:span></text:p>
      <text:p text:style-name="P1774"><text:span text:style-name="T1774_1">ε)</text:span><text:span text:style-name="T1774_2"><text:tab/></text:span><text:span text:style-name="T1774_3">Η<text:s/>διενέργεια<text:s/>τεχνικών<text:s/>επιθεωρήσεων<text:s/>και<text:s/>η<text:s/>εισήγηση<text:s/>για<text:s/>τη<text:s/>βελτίωση<text:s/>των<text:s/>κτιριακών<text:s/>εγκαταστάσεων<text:s/>των<text:s/>υπηρεσιών<text:s/>του<text:s/>Υπουργείου.</text:span></text:p>
      <text:p text:style-name="P1775"><text:span text:style-name="T1775_1">στ)</text:span><text:span text:style-name="T1775_2"><text:tab/></text:span><text:span text:style-name="T1775_3">Η<text:s/>διενέργεια<text:s/>τεχνικού<text:s/>ελέγχου<text:s/>της<text:s/>καταλληλότητας<text:s/>των<text:s/>κτιρίων<text:s/>που<text:s/>μισθώνονται<text:s/>για<text:s/>τη<text:s/>στέγαση<text:s/>των<text:s/>υπηρεσιών<text:s/>του<text:s/>Υπουργείου.</text:span></text:p>
      <text:p text:style-name="P1776"><text:span text:style-name="T1776_1">ζ)</text:span><text:span text:style-name="T1776_2"><text:tab/></text:span><text:span text:style-name="T1776_3">Η<text:s/>εκπόνηση<text:s/>τεχνικών<text:s/>μελετών<text:s/>και<text:s/>η<text:s/>σύνταξη<text:s/>Τευχών<text:s/>Δημοπράτησης.</text:span></text:p>
      <text:p text:style-name="P1777"><text:span text:style-name="T1777_1">η)</text:span><text:span text:style-name="T1777_2"><text:tab/></text:span><text:span text:style-name="T1777_3">Η<text:s/>μέριμνα<text:s/>για<text:s/>την<text:s/>ανάθεση<text:s/>τεχνικών<text:s/>μελετών<text:s/>κτι-<text:s/>ριακών<text:s/>έργων<text:s/>σε<text:s/>τρίτους,<text:s/>σύμφωνα<text:s/>με<text:s/>την<text:s/>ισχύουσα<text:s/>νομοθεσία,<text:s/>την<text:s/>υπογραφή<text:s/>συμβάσεων<text:s/>εκπόνησης<text:s/>των<text:s/>μελετών<text:s/>και<text:s/>τον<text:s/>έλεγχο<text:s/>για<text:s/>την<text:s/>έγκαιρη<text:s/>και<text:s/>σύμφωνα<text:s/>με<text:s/>τον<text:s/>προϋπολογισμό<text:s/>και<text:s/>τις<text:s/>προδιαγραφές<text:s/>σύνταξη<text:s/>τους.</text:span></text:p>
      <text:p text:style-name="P1778"><text:span text:style-name="T1778_1">θ)</text:span><text:span text:style-name="T1778_2"><text:tab/></text:span><text:span text:style-name="T1778_3">Ο<text:s/>έλεγχος,<text:s/>η<text:s/>έγκριση<text:s/>και<text:s/>η<text:s/>παραλαβή<text:s/>των<text:s/>μελετών.</text:span></text:p>
      <text:p text:style-name="P1779"><text:span text:style-name="T1779_1">ι)</text:span><text:span text:style-name="T1779_2"><text:tab/></text:span><text:span text:style-name="T1779_3">Η<text:s/>μέριμνα<text:s/>για<text:s/>την<text:s/>ανάθεση<text:s/>των<text:s/>επιβλέψεων<text:s/>νέων<text:s/>κτιριακών<text:s/>έργων<text:s/>σε<text:s/>τεχνικά<text:s/>γραφεία,<text:s/>σύμφωνα<text:s/>με<text:s/>την<text:s/>ισχύουσα<text:s/>νομοθεσία.</text:span></text:p>
      <text:p text:style-name="P1780"><text:span text:style-name="T1780_1">ια)</text:span><text:span text:style-name="T1780_2"><text:tab/></text:span><text:span text:style-name="T1780_3">Η<text:s/>άσκηση<text:s/>κάθε<text:s/>άλλης<text:s/>αρμοδιότητας<text:s/>που<text:s/>προκύπτει<text:s/>κατά<text:s/>την<text:s/>εφαρμογή<text:s/>των<text:s/>περί<text:s/>ανάθεσης<text:s/>μελετών<text:s/>ισχυουσών<text:s/>διατάξεων.</text:span></text:p>
      <text:p text:style-name="P1781"><text:span text:style-name="T1781_1">ιβ)</text:span><text:span text:style-name="T1781_2"><text:tab/></text:span><text:span text:style-name="T1781_3">Η<text:s/>σύναψη<text:s/>προγραμματικών<text:s/>συμβάσεων<text:s/>με<text:s/>τις<text:s/>κατά<text:s/>τόπους<text:s/>Διευθύνσεις<text:s/>Τεχνικών<text:s/>Έργων<text:s/>των<text:s/>Περιφερειών<text:s/>για<text:s/>την<text:s/>ανάθεση<text:s/>μελετών<text:s/>και<text:s/>την<text:s/>υλοποίηση<text:s/>έργων<text:s/>αρμοδιότητας<text:s/>του<text:s/>Τμήματος.</text:span></text:p>
      <text:p text:style-name="P1782"><text:span text:style-name="T1782_1">ιγ)</text:span><text:span text:style-name="T1782_2"><text:tab/></text:span><text:span text:style-name="T1782_3">Η<text:s/>αξιοποίηση<text:s/>της<text:s/>μεθόδου<text:s/>των<text:s/>Συμπράξεων<text:s/>Δημοσίου<text:s/>-<text:s/>Ιδιωτικού<text:s/>Τομέα<text:s/>(ΣΔΙΤ)<text:s/>σε<text:s/>θέματα<text:s/>ανέγερσης,<text:s/>συντήρησης<text:s/>και<text:s/>τεχνικής<text:s/>διαχείρισης<text:s/>κτιριακών<text:s/>έργων.</text:span></text:p>
      <text:p text:style-name="P1783"><text:span text:style-name="T1783_1">5.</text:span><text:span text:style-name="T1783_2"><text:s/>Οι<text:s/>αρμοδιότητες<text:s/>του<text:s/>Τμήματος<text:s/>Εκτέλεσης<text:s/>Κτιριακών<text:s/>Έργων<text:s/>είναι<text:s/>οι<text:s/>ακόλουθες:</text:span></text:p>
      <text:p text:style-name="P1784"><text:span text:style-name="T1784_1">α)</text:span><text:span text:style-name="T1784_2"><text:tab/></text:span><text:span text:style-name="T1784_3">Η<text:s/>διενέργεια<text:s/>της<text:s/>δημοπράτησης<text:s/>των<text:s/>κτιριακών<text:s/>έργων<text:s/>και<text:s/>η<text:s/>μέριμνα<text:s/>για<text:s/>την<text:s/>κατακύρωση<text:s/>των<text:s/>αποτελεσμάτων<text:s/>των<text:s/>δημοπρασιών<text:s/>και<text:s/>την<text:s/>υπογραφή<text:s/>των<text:s/>συμβάσεων<text:s/>εκτέλεσης<text:s/>των<text:s/>έργων.</text:span></text:p>
      <text:p text:style-name="P1785"><text:span text:style-name="T1785_1">β)</text:span><text:span text:style-name="T1785_2"><text:tab/></text:span><text:span text:style-name="T1785_3">Η<text:s/>μέριμνα<text:s/>για<text:s/>την<text:s/>επίβλεψη<text:s/>της<text:s/>κατασκευής<text:s/>των<text:s/>κτι-<text:s/>ριακών<text:s/>έργων,<text:s/>τη<text:s/>σύνταξη<text:s/>ανακεφαλαιωτικών<text:s/>πινάκων<text:s/>έργων<text:s/>και<text:s/>Πρωτοκόλλων<text:s/>Κανονισμού<text:s/>Τιμών<text:s/>Μονάδας<text:s/>Νέων<text:s/>Εργασιών.</text:span></text:p>
      <text:p text:style-name="P1786"><text:span text:style-name="T1786_1">γ)</text:span><text:span text:style-name="T1786_2"><text:tab/></text:span><text:span text:style-name="T1786_3">Η<text:s/>διατύπωση<text:s/>εισηγήσεων<text:s/>προς<text:s/>το<text:s/>Τεχνικό<text:s/>Συμβούλιο.</text:span></text:p>
      <text:p text:style-name="P1787"><text:span text:style-name="T1787_1">δ)</text:span><text:span text:style-name="T1787_2"><text:tab/></text:span><text:span text:style-name="T1787_3">Η<text:s/>μέριμνα<text:s/>για<text:s/>την<text:s/>παραλαβή<text:s/>των<text:s/>κτιριακών<text:s/>έργων.</text:span></text:p>
      <text:p text:style-name="P1788"><text:span text:style-name="T1788_1">ε)</text:span><text:span text:style-name="T1788_2"><text:tab/></text:span><text:span text:style-name="T1788_3">Η<text:s/>άσκηση<text:s/>κάθε<text:s/>άλλης<text:s/>αρμοδιότητας<text:s/>που<text:s/>προκύπτει<text:s/>κατά<text:s/>την<text:s/>εφαρμογή<text:s/>των<text:s/>περί<text:s/>εκτέλεσης<text:s/>δημοσίων<text:s/>έργων<text:s/>ισχυουσών<text:s/>διατάξεων.</text:span></text:p>
      <text:p text:style-name="P1789"><text:span text:style-name="T1789_1">στ)</text:span><text:span text:style-name="T1789_2"><text:tab/></text:span><text:span text:style-name="T1789_3">Η<text:s/>μέριμνα<text:s/>για<text:s/>τη<text:s/>σύνταξη<text:s/>συμβάσεων<text:s/>με<text:s/>φυσικά<text:s/>ή<text:s/>νομικά<text:s/>πρόσωπα<text:s/>για<text:s/>την<text:s/>επισκευή<text:s/>με<text:s/>ιδίες<text:s/>αυτών<text:s/>δαπάνες<text:s/>και<text:s/>μέσα<text:s/>των<text:s/>κτιρίων<text:s/>των<text:s/>ΔΣΕΝ,<text:s/>καθώς<text:s/>επίσης<text:s/>και<text:s/>η<text:s/>εκπόνηση-έγκριση<text:s/>των<text:s/>απαιτούμενων<text:s/>τεχνικών<text:s/>μελετών<text:s/>και<text:s/>η<text:s/>επίβλεψη<text:s/>των<text:s/>εργασιών<text:s/>(ν.<text:s/>4081/2012<text:s/>άρθρο<text:s/>5,<text:s/>παρ.<text:s/>4<text:s/>και<text:s/>ν.<text:s/>4150/2013,<text:s/>άρθρο<text:s/>27,<text:s/>παρ.<text:s/>5).</text:span></text:p>
      <text:p text:style-name="P1790"><text:span text:style-name="T1790_1">6.</text:span><text:span text:style-name="T1790_2"><text:s/>Για<text:s/>την<text:s/>ανάθεση<text:s/>μελετών<text:s/>και<text:s/>την<text:s/>εκτέλεση<text:s/>κτιρι-<text:s/>ακών<text:s/>έργων,<text:s/>ως<text:s/>“Προϊσταμένη<text:s/>Αρχή”<text:s/>ή<text:s/>“Εποπτεύουσα<text:s/>Αρχή”<text:s/>ορίζεται<text:s/>η<text:s/>Διεύθυνση<text:s/>Λιμενικών<text:s/>και<text:s/>Κτιριακών<text:s/>Υποδομών.<text:s/>Ως<text:s/>“Διευθύνουσα<text:s/>Υπηρεσία”<text:s/>ή<text:s/>“Επιβλέπουσα<text:s/>Υπηρεσία”<text:s/>για<text:s/>την<text:s/>εκτέλεση<text:s/>των<text:s/>έργων<text:s/>αυτών<text:s/>ορίζεται<text:s/>το<text:s/>Τμήμα<text:s/>Εκτέλεσης<text:s/>Κτιριακών<text:s/>Έργων,<text:s/>για<text:s/>δε<text:s/>την<text:s/>εκπόνηση<text:s/>των<text:s/>σχετικών<text:s/>μελετών<text:s/>το<text:s/>Τμήμα<text:s/>Προγραμματισμού<text:s/>και<text:s/>Μελετών<text:s/>Κτιριακών<text:s/>Έργων.<text:s/>Για<text:s/>τα<text:s/>έργα<text:s/>που<text:s/>εκτελού-<text:s/>νται<text:s/>με<text:s/>το<text:s/>σύστημα<text:s/>μελέτη<text:s/>-<text:s/>κατασκευή<text:s/>“Διευθύνουσα<text:s/>Υπηρεσία”<text:s/>είναι<text:s/>το<text:s/>Τμήμα<text:s/>Εκτέλεσης<text:s/>Κτιριακών<text:s/>Έργων.<text:s/>Ως<text:s/>επιβλέποντες<text:s/>ορίζονται<text:s/>υπάλληλοι<text:s/>από<text:s/>το<text:s/>τεχνικό<text:s/>προσωπικό<text:s/>της<text:s/>Διεύθυνσης<text:s/>ή<text:s/>ιδιώτες<text:s/>μηχανικοί<text:s/>στους<text:s/>οποίους<text:s/>ανατίθεται<text:s/>το<text:s/>σχετικό<text:s/>έργο<text:s/>από<text:s/>το<text:s/>Υπουργείο,<text:s/>σύμφωνα<text:s/>με<text:s/>τις<text:s/>κείμενες<text:s/>διατάξεις.</text:span></text:p>
      <text:p text:style-name="P1791"><text:span text:style-name="T1791_1">7.</text:span><text:span text:style-name="T1791_2"><text:s/>Για<text:s/>τα<text:s/>θέματα<text:s/>της<text:s/>μελέτης<text:s/>και<text:s/>εκτέλεσης<text:s/>κτιριακών<text:s/>έργων<text:s/>του<text:s/>Υπουργείου<text:s/>συνιστάται<text:s/>Τεχνικό<text:s/>Συμβούλιο<text:s/>που<text:s/>αποτελείται<text:s/>από<text:s/>πέντε<text:s/>μέλη,<text:s/>ως<text:s/>εξής:</text:span></text:p>
      <text:p text:style-name="P1792"><text:span text:style-name="T1792_1">α)</text:span><text:span text:style-name="T1792_2"><text:tab/></text:span><text:span text:style-name="T1792_3">Το<text:s/>Νομικό<text:s/>Σύμβουλο<text:s/>του<text:s/>ΝΣΚ<text:s/>στο<text:s/>Γραφείο<text:s/>Νομικού<text:s/>Συμβούλου<text:s/>του<text:s/>Υπουργείου<text:s/>ως<text:s/>Πρόεδρο<text:s/>με<text:s/>αναπληρωτή<text:s/>του<text:s/>τον<text:s/>Πάρεδρο<text:s/>του<text:s/>Ν.Σ.Κ.<text:s/>στο<text:s/>Υπουργείου.</text:span></text:p>
      <text:p text:style-name="P1793"><text:span text:style-name="T1793_1">β)</text:span><text:span text:style-name="T1793_2"><text:tab/></text:span><text:span text:style-name="T1793_3">Τον<text:s/>Προϊστάμενο<text:s/>της<text:s/>Διεύθυνσης<text:s/>Λιμενικών<text:s/>και<text:s/>Κτιριακών<text:s/>Υποδομών,<text:s/>αναπληρούμενο<text:s/>από<text:s/>τον<text:s/>νόμιμο<text:s/>αναπληρωτή<text:s/>του.</text:span></text:p>
      <text:p text:style-name="P1794"><text:span text:style-name="T1794_1">γ)</text:span><text:span text:style-name="T1794_2"><text:tab/></text:span><text:span text:style-name="T1794_3">Τον<text:s/>Προϊστάμενο<text:s/>του<text:s/>Τμήματος<text:s/>Εκτέλεσης<text:s/>Κτιρι-<text:s/>ακών<text:s/>Έργων<text:s/>της<text:s/>Διεύθυνσης<text:s/>Λιμενικών<text:s/>και<text:s/>Κτιριακών<text:s/>Υποδομών<text:s/>με<text:s/>αναπληρωτή<text:s/>του<text:s/>τον<text:s/>Προϊστάμενο<text:s/>του<text:s/>Τμήματος<text:s/>Προγραμματισμού<text:s/>Έργων.</text:span></text:p>
      <text:p text:style-name="P1795"><text:span text:style-name="T1795_1">δ)</text:span><text:span text:style-name="T1795_2"><text:tab/></text:span><text:span text:style-name="T1795_3">Ένα<text:s/>υπάλληλο<text:s/>κατηγορίας<text:s/>ΠΕ<text:s/>Μηχανικών<text:s/>με<text:s/>βαθμό<text:s/>Α΄<text:s/>της<text:s/>Γενικής<text:s/>Γραμματείας<text:s/>Δημοσίων<text:s/>Έργων<text:s/>του<text:s/>Υπουργείου<text:s/>Υποδομών,<text:s/>Μεταφορών<text:s/>και<text:s/>Δικτύων<text:s/>με<text:s/>τον<text:s/>αναπληρωτή<text:s/>του.</text:span></text:p>
      <text:p text:style-name="P1796"><text:span text:style-name="T1796_1">ε)</text:span><text:span text:style-name="T1796_2"><text:tab/></text:span><text:span text:style-name="T1796_3">Έναν<text:s/>εκπρόσωπο<text:s/>του<text:s/>Τεχνικού<text:s/>Επιμελητηρίου<text:s/>Ελλάδος<text:s/>(TEE)<text:s/>με<text:s/>τον<text:s/>αναπληρωτή<text:s/>του.</text:span></text:p>
      <text:p text:style-name="P1797"><text:span text:style-name="T1797_1">στ)</text:span><text:span text:style-name="T1797_2"><text:tab/></text:span><text:span text:style-name="T1797_3">Έναν<text:s/>εκπρόσωπο<text:s/>των<text:s/>πανελλήνιων<text:s/>εργοληπτικών<text:s/>οργανώσεων<text:s/>με<text:s/>τον<text:s/>αναπληρωτή<text:s/>του</text:span></text:p>
      <text:p text:style-name="P1798"><text:span text:style-name="T1798_1">8.</text:span><text:span text:style-name="T1798_2"><text:s/>Το<text:s/>Τεχνικό<text:s/>Συμβούλιο<text:s/>συγκροτείται<text:s/>με<text:s/>απόφαση<text:s/>του<text:s/>Υπουργού<text:s/>Ναυτιλίας<text:s/>και<text:s/>Νησιωτικής<text:s/>Πολιτικής.<text:s/>Τα<text:s/>υπό<text:s/>στοιχεία<text:s/>δ)<text:s/>και<text:s/>ε)<text:s/>μέλη<text:s/>ορίζονται<text:s/>κατόπιν<text:s/>υπόδειξης<text:s/>του<text:s/>Υπουργείου<text:s/>Υποδομών,<text:s/>Μεταφορών<text:s/>και<text:s/>Δικτύων<text:s/>και<text:s/>του<text:s/>TEE<text:s/>αντίστοιχα.<text:s/>Με<text:s/>την<text:s/>ίδια<text:s/>απόφαση<text:s/>ορίζονται<text:s/>και<text:s/>τα<text:s/>αναπληρωματικά<text:s/>μέλη.<text:s/>Η<text:s/>θητεία<text:s/>των<text:s/>μελών<text:s/>του<text:s/>Τεχνικού<text:s/>Συμβουλίου<text:s/>είναι<text:s/>διετής.<text:s/>Με<text:s/>απόφαση<text:s/>του<text:s/>Προϊσταμένου<text:s/>της<text:s/>Διεύθυνσης<text:s/>Λιμενικών<text:s/>και<text:s/>Κτιριακών<text:s/>Υποδομών,<text:s/>ορίζεται<text:s/>ο<text:s/>εισηγητής<text:s/>του<text:s/>θέματος<text:s/>που<text:s/>εισάγεται<text:s/>στο<text:s/>Τεχνικό<text:s/>Συμβούλιο.<text:s/>Το<text:s/>Τεχνικό<text:s/>Συμβούλιο<text:s/>παρέχει<text:s/>την<text:s/>γνώμη<text:s/>του<text:s/>για<text:s/>τα<text:s/>θέματα<text:s/>που<text:s/>ορίζουν<text:s/>οι<text:s/>περί<text:s/>δημοσίων<text:s/>έργων<text:s/>ισχύουσες<text:s/>διατάξεις,<text:s/>καθώς<text:s/>και<text:s/>για<text:s/>κάθε<text:s/>θέμα<text:s/>πού<text:s/>παραπέμπει<text:s/>σε<text:s/>αυτό<text:s/>ο<text:s/>Υπουργός<text:s/>Ναυτιλίας<text:s/>και<text:s/>Νησιωτικής<text:s/>Πολιτικής,<text:s/>ή<text:s/>το<text:s/>όργανο<text:s/>που<text:s/>είναι<text:s/>αρμόδιο<text:s/>να<text:s/>αποφασίζει<text:s/>σε<text:s/>κάθε<text:s/>συγκεκριμένη<text:s/>περίπτωση.</text:span></text:p>
      <text:p text:style-name="P1799"><text:span text:style-name="T1799_1">9.</text:span><text:span text:style-name="T1799_2"><text:s/>Με<text:s/>απόφαση<text:s/>του<text:s/>Υπουργού<text:s/>Ναυτιλίας<text:s/>και<text:s/>Νησιωτικής<text:s/>Πολιτικής<text:s/>μετά<text:s/>από<text:s/>εισήγηση<text:s/>του<text:s/>Προϊσταμένου<text:s/>της<text:s/>Διευθύνουσας<text:s/>Υπηρεσίας<text:s/>και<text:s/>γνώμη<text:s/>του<text:s/>Τεχνικού<text:s/>Συμβουλίου,<text:s/>εγκρίνονται<text:s/>οι<text:s/>διακηρύξεις<text:s/>με<text:s/>τις<text:s/>οποίες<text:s/>διεξάγονται<text:s/>οι<text:s/>δημοπρασίες<text:s/>για<text:s/>έργα<text:s/>υποδομών<text:s/>και<text:s/>εγκρίνονται<text:s/>τα<text:s/>αποτελέσματα<text:s/>αυτών.</text:span></text:p>
      <text:p text:style-name="P1800"><text:span text:style-name="T1800_1">10.</text:span><text:span text:style-name="T1800_2"><text:s/>Όπου<text:s/>επιτρέπονται<text:s/>παρεκκλίσεις<text:s/>από<text:s/>τις<text:s/>κείμενες<text:s/>διατάξεις<text:s/>για<text:s/>την<text:s/>εκτέλεση<text:s/>έργων,<text:s/>αυτές<text:s/>εγκρίνονται<text:s/>από<text:s/>τον<text:s/>Υπουργό<text:s/>Ναυτιλίας<text:s/>και<text:s/>Νησιωτικής<text:s/>Πολιτικής<text:s/>ή<text:s/>το<text:s/>εξουσιοδοτημένο<text:s/>από<text:s/>αυτόν<text:s/>όργανο,<text:s/>μετά<text:s/>από<text:s/>γνώμη<text:s/>του<text:s/>Τεχνικού<text:s/>Συμβουλίου.<text:s/>Συμβατικά<text:s/>τεύχη<text:s/>που<text:s/>δεν<text:s/>καλύπτονται<text:s/>από<text:s/>τα<text:s/>αντίστοιχα<text:s/>πρότυπα<text:s/>εγκρίνονται<text:s/>με<text:s/>απόφαση<text:s/>του<text:s/>Υπουργού<text:s/>Ναυτιλίας<text:s/>και<text:s/>Νησιωτικής<text:s/>Πολιτικής<text:s/>μετά<text:s/>από<text:s/>εισήγηση<text:s/>της<text:s/>Διευθύνουσας<text:s/>Υπηρεσίας<text:s/>και<text:s/>γνώμη<text:s/>του<text:s/>Τεχνικού<text:s/>Συμβουλίου.</text:span></text:p>
      <text:p text:style-name="P1801"><text:span text:style-name="T1801_1">11.</text:span><text:span text:style-name="T1801_2"><text:s/>Οι<text:s/>αιτήσεις<text:s/>θεραπείας<text:s/>απευθύνονται<text:s/>στον<text:s/>Υπουργό<text:s/>Ναυτιλίας<text:s/>και<text:s/>Νησιωτικής<text:s/>Πολιτικής,<text:s/>χωρίς<text:s/>να<text:s/>απαιτείται<text:s/>η<text:s/>κοινοποίηση<text:s/>τους<text:s/>στον<text:s/>Υπουργό<text:s/>Υποδομών<text:s/>και<text:s/>Μεταφορών.<text:s/>Επί<text:s/>των<text:s/>αιτήσεων<text:s/>θεραπείας,<text:s/>που<text:s/>ασκούνται<text:s/>σύμφωνα<text:s/>με<text:s/>τις<text:s/>ισχύουσες<text:s/>περί<text:s/>δημοσίων<text:s/>έργων<text:s/>διατάξεις,<text:s/>αποφαίνεται<text:s/>ο<text:s/>Υπουργός<text:s/>Ναυτιλίας<text:s/>και<text:s/>Νησιωτικής<text:s/>Πολιτικής<text:s/>μετά<text:s/>από<text:s/>γνώμη<text:s/>του<text:s/>Τεχνικού<text:s/>Συμβουλίου.</text:span></text:p>
      <text:h text:style-name="P1802" text:outline-level="6"><text:span text:style-name="T1802_1">Άρθρο<text:s/>64<text:s/></text:span></text:h>
      <text:h text:style-name="P1803" text:outline-level="6"><text:span text:style-name="T1803_1">Διεύθυνση<text:s/>Ναυτιλιακών<text:s/>Επενδύσεων<text:s/>και<text:s/>Θαλάσσιου<text:s/>Τουρισμού</text:span></text:h>
      <text:p text:style-name="P1804"><text:span text:style-name="T1804_1">1.</text:span><text:span text:style-name="T1804_2"><text:s/>Η<text:s/>Διεύθυνση<text:s/>Ναυτιλιακών<text:s/>Επενδύσεων<text:s/>και<text:s/>Θαλάσσιου<text:s/>Τουρισμού<text:s/>είναι<text:s/>αρμόδια<text:s/>για<text:s/>την<text:s/>προσέλκυση<text:s/>και<text:s/>προώθηση<text:s/>της<text:s/>υλοποίησης<text:s/>ναυτιλιακών<text:s/>επενδύσεων<text:s/>στο<text:s/>λιμενικό<text:s/>και<text:s/>παραναυτιλιακό<text:s/>τομέα,<text:s/>καθώς<text:s/>και<text:s/>για<text:s/>το<text:s/>σχεδιασμό,<text:s/>την<text:s/>εισήγηση<text:s/>και<text:s/>την<text:s/>εφαρμογή<text:s/>μέτρων<text:s/>και<text:s/>προγραμμάτων<text:s/>που<text:s/>αποσκοπούν<text:s/>στην<text:s/>ανάπτυξη<text:s/>του<text:s/>θαλάσσιου<text:s/>τουρισμού<text:s/>και<text:s/>των<text:s/>υδάτινων<text:s/>διατροπι-<text:s/>κών<text:s/>μεταφορών,<text:s/>συμπεριλαμβανομένης<text:s/>της<text:s/>εσωτερικής<text:s/>ναυσιπλοΐας<text:s/>(inland<text:s/>navigation).<text:s/>Συγκροτείται<text:s/>από<text:s/>τα<text:s/>ακόλουθα<text:s/>Τμήματα:</text:span></text:p>
      <text:p text:style-name="P1805"><text:span text:style-name="T1805_1">α)</text:span><text:span text:style-name="T1805_2"><text:tab/></text:span><text:span text:style-name="T1805_3">Τμήμα<text:s/>Ναυτιλιακών<text:s/>Επενδύσεων.</text:span></text:p>
      <text:p text:style-name="P1806"><text:span text:style-name="T1806_1">β)</text:span><text:span text:style-name="T1806_2"><text:tab/></text:span><text:span text:style-name="T1806_3">Τμήμα<text:s/>Ανάπτυξης<text:s/>Θαλάσσιου<text:s/>Τουρισμού<text:s/>και<text:s/>Θαλάσσιων<text:s/>Τουριστικών<text:s/>Επενδύσεων.</text:span></text:p>
      <text:p text:style-name="P1807"><text:span text:style-name="T1807_1">γ)</text:span><text:span text:style-name="T1807_2"><text:tab/></text:span><text:span text:style-name="T1807_3">Τμήμα<text:s/>Επαγγελματικών<text:s/>Τουριστικών<text:s/>Σκαφών<text:s/>και<text:s/>Ναυτιλιακών<text:s/>Εταιρειών<text:s/>Πλοίων<text:s/>Αναψυχής.</text:span></text:p>
      <text:p text:style-name="P1808"><text:span text:style-name="T1808_1">2.</text:span><text:span text:style-name="T1808_2"><text:s/>Οι<text:s/>αρμοδιότητες<text:s/>του<text:s/>Τμήματος<text:s/>Ναυτιλιακών<text:s/>Επενδύσεων<text:s/>αποσκοπούν<text:s/>στην<text:s/>προσέλκυση<text:s/>και<text:s/>υλοποίηση<text:s/>επενδύσεων<text:s/>στο<text:s/>λιμενικό<text:s/>και<text:s/>παραναυτιλιακό<text:s/>τομέα,<text:s/>στο<text:s/>πλαίσιο<text:s/>και<text:s/>της<text:s/>στρατηγικής<text:s/>για<text:s/>τη<text:s/>στήριξη<text:s/>της<text:s/>ανάπτυξης<text:s/>του<text:s/>θαλάσσιου<text:s/>τομέα<text:s/>(«Γαλάζια<text:s/>Ανάπτυξη»).<text:s/>Συγκεκριμένα,<text:s/>οι<text:s/>αρμοδιότητες<text:s/>του<text:s/>είναι<text:s/>οι<text:s/>ακόλουθες:</text:span></text:p>
      <text:p text:style-name="P1809"><text:span text:style-name="T1809_1">α)</text:span><text:span text:style-name="T1809_2"><text:tab/></text:span><text:span text:style-name="T1809_3">Η<text:s/>μέριμνα<text:s/>για<text:s/>τη<text:s/>συγκέντρωση<text:s/>στοιχείων,<text:s/>τη<text:s/>μελέτη<text:s/>και<text:s/>την<text:s/>εισήγηση<text:s/>μεθόδων,<text:s/>μέτρων<text:s/>και<text:s/>κινήτρων<text:s/>για<text:s/>την<text:s/>προσέλκυση<text:s/>επενδύσεων,<text:s/>ναυτιλιακών<text:s/>κεφαλαίων<text:s/>και<text:s/>επιχειρήσεων<text:s/>σε<text:s/>λιμενικές<text:s/>και<text:s/>παραναυτιλιακές<text:s/>δραστηριότητες,<text:s/>σε<text:s/>συνεργασία<text:s/>με<text:s/>τις<text:s/>συναρμόδιες<text:s/>Υπηρεσίες<text:s/>του<text:s/>Υπουργείου<text:s/>και<text:s/>άλλων<text:s/>Υπουργείων,<text:s/>στο<text:s/>πλαίσιο<text:s/>διαμόρφωσης<text:s/>και<text:s/>εφαρμογής<text:s/>της<text:s/>Εθνικής<text:s/>Λιμενικής<text:s/>Πολιτικής.</text:span></text:p>
      <text:p text:style-name="P1810"><text:span text:style-name="T1810_1">β)</text:span><text:span text:style-name="T1810_2"><text:tab/></text:span><text:span text:style-name="T1810_3">Η<text:s/>παρακολούθηση<text:s/>και<text:s/>η<text:s/>εισήγηση<text:s/>μέτρων<text:s/>και<text:s/>κινήτρων<text:s/>που<text:s/>αφορούν<text:s/>την<text:s/>ανάπτυξη<text:s/>ή/και<text:s/>δημιουργία<text:s/>ναυτιλιακών<text:s/>κέντρων,<text:s/>εμπορευματικών<text:s/>κέντρων<text:s/>και<text:s/>άλλων<text:s/>παραγωγικών<text:s/>κλάδων<text:s/>και<text:s/>βιομηχανιών<text:s/>που<text:s/>σχετίζονται<text:s/>με<text:s/>το<text:s/>ναυτιλιακό<text:s/>εξοπλισμό<text:s/>και<text:s/>τον<text:s/>εφοδιασμό<text:s/>των<text:s/>πλοίων,<text:s/>στο<text:s/>πλαίσιο<text:s/>συνεργασίας<text:s/>με<text:s/>τις<text:s/>Υπηρεσίες<text:s/>των<text:s/>συναρμόδιων<text:s/>Υπουργείων<text:s/>και<text:s/>ανάπτυξης<text:s/>ενός<text:s/>θαλάσσιου<text:s/>χωροταξικού<text:s/>σχεδιασμού.</text:span></text:p>
      <text:p text:style-name="P1811"><text:span text:style-name="T1811_1">γ)</text:span><text:span text:style-name="T1811_2"><text:tab/></text:span><text:span text:style-name="T1811_3">Η<text:s/>συνεργασία<text:s/>με<text:s/>την<text:s/>αρμόδια<text:s/>Υπηρεσία<text:s/>του<text:s/>Υπουργείου<text:s/>Οικονομίας<text:s/>και<text:s/>Ανάπτυξης<text:s/>για<text:s/>το<text:s/>σχεδιασμό<text:s/>και<text:s/>την<text:s/>εφαρμογή<text:s/>του<text:s/>εκάστοτε<text:s/>Αναπτυξιακού/Επενδυτικού<text:s/>Νόμου.</text:span></text:p>
      <text:p text:style-name="P1812"><text:span text:style-name="T1812_1">δ)</text:span><text:span text:style-name="T1812_2"><text:tab/></text:span><text:span text:style-name="T1812_3">Η<text:s/>εισήγηση<text:s/>μέτρων<text:s/>για<text:s/>την<text:s/>απλοποίηση<text:s/>διαδικασιών<text:s/>και<text:s/>τη<text:s/>μείωση<text:s/>των<text:s/>διοικητικών<text:s/>βαρών<text:s/>με<text:s/>στόχο<text:s/>την<text:s/>προσέλκυση<text:s/>ναυτιλιακών<text:s/>κεφαλαίων<text:s/>και<text:s/>επενδύσεων<text:s/>στον<text:s/>τομέα<text:s/>ευθύνης<text:s/>του.</text:span></text:p>
      <text:p text:style-name="P1813"><text:span text:style-name="T1813_1">ε)</text:span><text:span text:style-name="T1813_2"><text:tab/></text:span><text:span text:style-name="T1813_3">Η<text:s/>ανάληψη<text:s/>πρωτοβουλιών<text:s/>και<text:s/>η<text:s/>προώθηση<text:s/>αναπτυξιακών<text:s/>δράσεων,<text:s/>σε<text:s/>συνεργασία<text:s/>με<text:s/>την<text:s/>Επιτελική<text:s/>Δομή<text:s/>ΕΣΠΑ<text:s/>του<text:s/>Υ.ΝΑ.Ν.Π.<text:s/>για<text:s/>τη<text:s/>μεγιστοποίηση<text:s/>της<text:s/>πα-<text:s/>ραλιμενικής<text:s/>και<text:s/>παραναυτιλιακής<text:s/>συνεργασίας<text:s/>μέσω<text:s/>θεσπισμένων<text:s/>ευρωπαϊκών<text:s/>εργαλείων<text:s/>και<text:s/>μηχανισμών<text:s/>επενδύσεων<text:s/>με<text:s/>χώρες<text:s/>της<text:s/>Μεσογείου.</text:span></text:p>
      <text:p text:style-name="P1814"><text:span text:style-name="T1814_1">στ)</text:span><text:span text:style-name="T1814_2"><text:tab/></text:span><text:span text:style-name="T1814_3">Η<text:s/>προώθηση<text:s/>της<text:s/>συνεργασίας<text:s/>σε<text:s/>διμερές<text:s/>επίπεδο<text:s/>για<text:s/>την<text:s/>ανταλλαγή<text:s/>τεχνογνωσίας<text:s/>και<text:s/>σύναψη<text:s/>συμφωνιών,<text:s/>με<text:s/>στόχο<text:s/>την<text:s/>επίτευξη<text:s/>συμπράξεων<text:s/>και<text:s/>συνεργιών<text:s/>μεταξύ<text:s/>ελληνικών<text:s/>φορέων,<text:s/>επιμελητηρίων<text:s/>και<text:s/>λιμένων<text:s/>με<text:s/>αντίστοιχους<text:s/>τρίτων<text:s/>χωρών<text:s/>στον<text:s/>τομέα<text:s/>ευθύνης<text:s/>του.</text:span></text:p>
      <text:p text:style-name="P1815"><text:span text:style-name="T1815_1">ζ)</text:span><text:span text:style-name="T1815_2"><text:tab/></text:span><text:span text:style-name="T1815_3">Η<text:s/>διατύπωση<text:s/>απόψεων<text:s/>και<text:s/>η<text:s/>εισήγηση<text:s/>μέτρων<text:s/>και<text:s/>όρων<text:s/>επί<text:s/>θεμάτων<text:s/>λειτουργίας<text:s/>αγκυροβολίων<text:s/>πλοίων,<text:s/>των<text:s/>παρεχόμενων<text:s/>ευκολιών<text:s/>και<text:s/>το<text:s/>καθορισμό<text:s/>των<text:s/>τελών<text:s/>διαχείρισής<text:s/>τους.</text:span></text:p>
      <text:p text:style-name="P1816"><text:span text:style-name="T1816_1">η)</text:span><text:span text:style-name="T1816_2"><text:tab/></text:span><text:span text:style-name="T1816_3">Η<text:s/>παροχή<text:s/>γραμματειακής<text:s/>υποστήριξης<text:s/>προς<text:s/>τη<text:s/>Διεύθυνση<text:s/>και<text:s/>τα<text:s/>Τμήματα<text:s/>της<text:s/>που<text:s/>αφορούν<text:s/>ιδίως<text:s/>στην<text:s/>τήρηση<text:s/>διαδικασιών<text:s/>παρακολούθησης<text:s/>εγγράφων,<text:s/>διεκπεραίωση<text:s/>και<text:s/>αρχειοθέτηση<text:s/>αλληλογραφίας<text:s/>και<text:s/>θέματα<text:s/>προσωπικού.</text:span></text:p>
      <text:p text:style-name="P1817"><text:span text:style-name="T1817_1">θ)</text:span><text:span text:style-name="T1817_2"><text:tab/></text:span><text:span text:style-name="T1817_3">Η<text:s/>μελέτη<text:s/>και<text:s/>εισήγηση<text:s/>μέτρων<text:s/>και<text:s/>κινήτρων<text:s/>για<text:s/>την<text:s/>ανάπτυξη<text:s/>Εμπορευματικών<text:s/>Κέντρων<text:s/>για<text:s/>παροχή<text:s/>προηγμένων<text:s/>υπηρεσιών<text:s/>εφοδιαστικής<text:s/>αλυσίδας<text:s/>(Logistics)<text:s/>και<text:s/>Οργανισμών<text:s/>Λιμένων<text:s/>Α.Ε.,<text:s/>με<text:s/>σκοπό<text:s/>τη<text:s/>συγκέντρωση<text:s/>μεταφορικών<text:s/>δραστηριοτήτων<text:s/>και<text:s/>ιδιωτικών<text:s/>επενδύσεων.</text:span></text:p>
      <text:p text:style-name="P1818"><text:span text:style-name="T1818_1">ι)</text:span><text:span text:style-name="T1818_2"><text:tab/></text:span><text:span text:style-name="T1818_3">Η<text:s/>προώθηση<text:s/>συνεργασιών<text:s/>για<text:s/>τη<text:s/>δημιουργία<text:s/>συνεργατικών<text:s/>σχηματισμών<text:s/>(clusters)<text:s/>στον<text:s/>τομέα<text:s/>ευθύνης<text:s/>του.</text:span></text:p>
      <text:p text:style-name="P1819"><text:span text:style-name="T1819_1">ια)</text:span><text:span text:style-name="T1819_2"><text:tab/></text:span><text:span text:style-name="T1819_3">Η<text:s/>μελέτη<text:s/>και<text:s/>η<text:s/>εισήγηση<text:s/>των<text:s/>αναγκαίων<text:s/>μέτρων<text:s/>για<text:s/>την<text:s/>οργάνωση,<text:s/>ανάπτυξη<text:s/>και<text:s/>βελτίωση<text:s/>της<text:s/>εσωτερικής<text:s/>ναυσιπλοΐας<text:s/>(inland<text:s/>navigation).<text:s/>Ως<text:s/>εσωτερική<text:s/>ναυσιπλοΐα<text:s/>νοείται<text:s/>η<text:s/>μεταφορά<text:s/>φορτίων<text:s/>με<text:s/>πλωτά<text:s/>μέσα,<text:s/>μέσω<text:s/>εσωτερικών<text:s/>πλωτών<text:s/>οδών<text:s/>(όπως<text:s/>κανάλια,<text:s/>ποτάμια<text:s/>και<text:s/>λίμνες)<text:s/>μεταξύ<text:s/>λιμένων<text:s/>εσωτερικής<text:s/>ναυσιπλοΐας<text:s/>και<text:s/>αποβάθρων.</text:span></text:p>
      <text:p text:style-name="P1820"><text:span text:style-name="T1820_1">ιβ)</text:span><text:span text:style-name="T1820_2"><text:tab/></text:span><text:span text:style-name="T1820_3">Ο<text:s/>χειρισμός<text:s/>θεμάτων<text:s/>που<text:s/>αφορούν<text:s/>στην<text:s/>εφαρμογή,<text:s/>τήρηση,<text:s/>ταξινόμηση<text:s/>και<text:s/>κωδικοποίηση<text:s/>του<text:s/>ειδικότερου<text:s/>θεσμικού<text:s/>πλαισίου<text:s/>που<text:s/>αφορά<text:s/>στην<text:s/>εσωτερική<text:s/>ναυσιπλοΐα<text:s/>και<text:s/>η<text:s/>επεξεργασία<text:s/>και<text:s/>εισήγηση<text:s/>προτάσεων<text:s/>για<text:s/>την<text:s/>αναμόρφωσή<text:s/>του.</text:span></text:p>
      <text:p text:style-name="P1821"><text:span text:style-name="T1821_1">ιγ)</text:span><text:span text:style-name="T1821_2"><text:tab/></text:span><text:span text:style-name="T1821_3">Η<text:s/>ανάθεση<text:s/>και<text:s/>παρακολούθηση<text:s/>της<text:s/>εκπόνησης<text:s/>μελετών<text:s/>και<text:s/>η<text:s/>παρακολούθηση<text:s/>και<text:s/>προώθηση<text:s/>εφαρμογής<text:s/>κοινοτικών<text:s/>προγραμμάτων<text:s/>που<text:s/>συμβάλουν<text:s/>στην<text:s/>ανάπτυξη<text:s/>της<text:s/>εσωτερικής<text:s/>ναυσιπλοΐας.</text:span></text:p>
      <text:p text:style-name="P1822"><text:span text:style-name="T1822_1">ιδ)</text:span><text:span text:style-name="T1822_2"><text:tab/></text:span><text:span text:style-name="T1822_3">Η<text:s/>παρακολούθηση<text:s/>θεμάτων<text:s/>εσωτερικής<text:s/>ναυσιπλοΐας<text:s/>σε<text:s/>διεθνές<text:s/>και<text:s/>ευρωπαϊκό<text:s/>επίπεδο<text:s/>καθώς<text:s/>και<text:s/>η<text:s/>συμμετοχή<text:s/>και<text:s/>εκπροσώπηση<text:s/>της<text:s/>χώρας<text:s/>μας<text:s/>σε<text:s/>συναντήσεις<text:s/>και<text:s/>συνεδριάσεις<text:s/>επί<text:s/>ιδίων<text:s/>θεμάτων<text:s/>και<text:s/>η<text:s/>διαμόρφωση<text:s/>των<text:s/>αντίστοιχων<text:s/>εθνικών<text:s/>θέσεων<text:s/>σε<text:s/>συνεργασία<text:s/>με<text:s/>συ-<text:s/>ναρμόδιες<text:s/>Υπηρεσίες.</text:span></text:p>
      <text:p text:style-name="P1823"><text:span text:style-name="T1823_1">3.</text:span><text:span text:style-name="T1823_2"><text:s/>Οι<text:s/>αρμοδιότητες<text:s/>του<text:s/>Τμήματος<text:s/>Ανάπτυξης<text:s/>θαλάσσιου<text:s/>Τουρισμού<text:s/>και<text:s/>θαλάσσιων<text:s/>Τουριστικών<text:s/>Επενδύσεων<text:s/>είναι<text:s/>οι<text:s/>ακόλουθες:</text:span></text:p>
      <text:p text:style-name="P1824"><text:span text:style-name="T1824_1">α)</text:span><text:span text:style-name="T1824_2"><text:tab/></text:span><text:span text:style-name="T1824_3">Η<text:s/>παρακολούθηση<text:s/>και<text:s/>η<text:s/>μέριμνα<text:s/>για<text:s/>την<text:s/>εφαρμογή<text:s/>της<text:s/>νομοθεσίας<text:s/>και<text:s/>των<text:s/>διεθνών<text:s/>κανόνων<text:s/>που<text:s/>σχετίζονται<text:s/>με<text:s/>τη<text:s/>δραστηριοποίηση<text:s/>των<text:s/>τουριστικών<text:s/>πλοίων<text:s/>και<text:s/>τους<text:s/>πλόες<text:s/>αναψυχής<text:s/>και<text:s/>περιηγήσεων.</text:span></text:p>
      <text:p text:style-name="P1825"><text:span text:style-name="T1825_1">β)</text:span><text:span text:style-name="T1825_2"><text:tab/></text:span><text:span text:style-name="T1825_3">Η<text:s/>συμμετοχή<text:s/>σε<text:s/>διεθνή<text:s/>όργανα<text:s/>και<text:s/>εκδηλώσεις<text:s/>που<text:s/>έχουν<text:s/>στόχο<text:s/>τη<text:s/>θέσπιση<text:s/>διεθνών<text:s/>κανόνων<text:s/>και<text:s/>την<text:s/>ανάπτυξη<text:s/>του<text:s/>θαλάσσιου<text:s/>τουρισμού.</text:span></text:p>
      <text:p text:style-name="P1826"><text:span text:style-name="T1826_1">γ)</text:span><text:span text:style-name="T1826_2"><text:tab/></text:span><text:span text:style-name="T1826_3">Η<text:s/>μελέτη<text:s/>και<text:s/>εισήγηση<text:s/>μεθόδων,<text:s/>προγραμμάτων,<text:s/>δράσεων<text:s/>και<text:s/>μέτρων<text:s/>για<text:s/>την<text:s/>οργάνωση,<text:s/>βελτίωση<text:s/>και<text:s/>ανάπτυξη<text:s/>του<text:s/>θαλάσσιου<text:s/>τουρισμού,<text:s/>σε<text:s/>συνεργασία<text:s/>με<text:s/>τους<text:s/>συναρμόδιους<text:s/>Φορείς<text:s/>και<text:s/>Υπηρεσίες.</text:span></text:p>
      <text:p text:style-name="P1827"><text:span text:style-name="T1827_1">δ)</text:span><text:span text:style-name="T1827_2"><text:tab/></text:span><text:span text:style-name="T1827_3">Η<text:s/>μέριμνα<text:s/>ιδίως<text:s/>για<text:s/>την<text:s/>ανάπτυξη<text:s/>υποδομών<text:s/>και<text:s/>ανωδομών<text:s/>για<text:s/>την<text:s/>εξυπηρέτηση<text:s/>του<text:s/>θαλάσσιου<text:s/>τουρισμού<text:s/>μεταξύ<text:s/>ελληνικών<text:s/>λιμένων<text:s/>καθώς<text:s/>και<text:s/>μεταξύ<text:s/>ελληνικών<text:s/>λιμένων<text:s/>και<text:s/>λιμένων<text:s/>της<text:s/>αλλοδαπής,<text:s/>με<text:s/>κρουαζιερόπλοια<text:s/>και<text:s/>πλοία<text:s/>που<text:s/>εκτελούν<text:s/>περιηγητικά<text:s/>ταξίδια,<text:s/>σε<text:s/>συνεργασία<text:s/>με<text:s/>τη<text:s/>Διεύθυνση<text:s/>Λιμενικών<text:s/>και<text:s/>Κτιριακών<text:s/>Υποδομών.</text:span></text:p>
      <text:p text:style-name="P1828"><text:span text:style-name="T1828_1">ε)</text:span><text:span text:style-name="T1828_2"><text:tab/></text:span><text:span text:style-name="T1828_3">Η<text:s/>μελέτη<text:s/>και<text:s/>εισήγηση<text:s/>νομοθετικών<text:s/>ρυθμίσεων<text:s/>που<text:s/>έχουν<text:s/>στόχο<text:s/>την<text:s/>οργάνωση,<text:s/>την<text:s/>βελτίωση<text:s/>και<text:s/>την<text:s/>ανάπτυξη<text:s/>του<text:s/>θαλάσσιου<text:s/>τουρισμού<text:s/>σε<text:s/>συνεργασία<text:s/>με<text:s/>άλλες<text:s/>Υπηρεσίες<text:s/>και<text:s/>Φορείς.</text:span></text:p>
      <text:p text:style-name="P1829"><text:span text:style-name="T1829_1">στ)</text:span><text:span text:style-name="T1829_2"><text:tab/></text:span><text:span text:style-name="T1829_3">Η<text:s/>παρακολούθηση<text:s/>της<text:s/>εφαρμογής<text:s/>των<text:s/>νομοθετικών<text:s/>ρυθμίσεων<text:s/>καθώς<text:s/>και<text:s/>των<text:s/>αποφασιζομένων<text:s/>προγραμμάτων,<text:s/>δράσεων<text:s/>και<text:s/>μέτρων<text:s/>για<text:s/>την<text:s/>οργάνωση,<text:s/>βελτίωση<text:s/>και<text:s/>ανάπτυξη<text:s/>του<text:s/>θαλάσσιου<text:s/>τουρισμού.</text:span></text:p>
      <text:p text:style-name="P1830"><text:span text:style-name="T1830_1">ζ)</text:span><text:span text:style-name="T1830_2"><text:tab/></text:span><text:span text:style-name="T1830_3">Η<text:s/>τήρηση<text:s/>στατιστικών<text:s/>στοιχείων<text:s/>για<text:s/>τις<text:s/>δραστηριότητες<text:s/>του<text:s/>θαλάσσιου<text:s/>τουρισμού<text:s/>στη<text:s/>χώρα<text:s/>και<text:s/>η<text:s/>σύνταξη<text:s/>σχετικών<text:s/>εκθέσεων<text:s/>και<text:s/>αναφορών.</text:span></text:p>
      <text:p text:style-name="P1831"><text:span text:style-name="T1831_1">η)</text:span><text:span text:style-name="T1831_2"><text:tab/></text:span><text:span text:style-name="T1831_3">Η<text:s/>μέριμνα<text:s/>για<text:s/>την<text:s/>παρακολούθηση<text:s/>της<text:s/>εφαρμογής<text:s/>της<text:s/>νομοθεσίας<text:s/>που<text:s/>αφορά<text:s/>το<text:s/>δικαίωμα<text:s/>περιήγησης<text:s/>από<text:s/>πλοία<text:s/>που<text:s/>φέρουν<text:s/>σημαία<text:s/>τρίτου<text:s/>κράτους.</text:span></text:p>
      <text:p text:style-name="P1832"><text:span text:style-name="T1832_1">θ)</text:span><text:span text:style-name="T1832_2"><text:tab/></text:span><text:span text:style-name="T1832_3">Η<text:s/>εποπτεία<text:s/>των<text:s/>φορέων<text:s/>εκμετάλλευσης<text:s/>τερματικών<text:s/>σταθμών<text:s/>και<text:s/>η<text:s/>παρακολούθηση<text:s/>για<text:s/>την<text:s/>τήρηση<text:s/>του<text:s/>κανονιστικού<text:s/>πλαισίου<text:s/>παροχής<text:s/>υπηρεσιών<text:s/>ποιότητας<text:s/>στη<text:s/>μεταφορά<text:s/>επιβατών<text:s/>κρουαζιερόπλοιων.</text:span></text:p>
      <text:p text:style-name="P1833"><text:span text:style-name="T1833_1">ι)</text:span><text:span text:style-name="T1833_2"><text:tab/></text:span><text:span text:style-name="T1833_3">Η<text:s/>εισήγηση<text:s/>μέτρων<text:s/>για<text:s/>την<text:s/>μείωση<text:s/>των<text:s/>διοικητικών<text:s/>βαρών,<text:s/>με<text:s/>στόχο<text:s/>την<text:s/>αναβάθμιση<text:s/>των<text:s/>υπηρεσιών<text:s/>ελλι-<text:s/>μενισμού<text:s/>τουριστικών<text:s/>σκαφών<text:s/>στους<text:s/>λιμένες.</text:span></text:p>
      <text:p text:style-name="P1834"><text:span text:style-name="T1834_1">ια)</text:span><text:span text:style-name="T1834_2"><text:tab/></text:span><text:span text:style-name="T1834_3">Η<text:s/>εισήγηση<text:s/>μέτρων<text:s/>για<text:s/>την<text:s/>αναβάθμιση<text:s/>και<text:s/>τον<text:s/>συνεχή<text:s/>εκσυγχρονισμό<text:s/>των<text:s/>υποδομών<text:s/>των<text:s/>λιμένων<text:s/>που<text:s/>εξυπηρετούν<text:s/>τουριστικά<text:s/>πλοία<text:s/>καθώς<text:s/>και<text:s/>η<text:s/>πιστοποίηση<text:s/>τους<text:s/>σύμφωνα<text:s/>με<text:s/>τα<text:s/>διεθνή<text:s/>πρότυπα<text:s/>και<text:s/>κανονισμούς,<text:s/>σε<text:s/>συνεργασία<text:s/>με<text:s/>τη<text:s/>Διεύθυνση<text:s/>Λιμενικών<text:s/>και<text:s/>Κτιριακών<text:s/>Υποδομών.</text:span></text:p>
      <text:p text:style-name="P1835"><text:span text:style-name="T1835_1">ιβ)</text:span><text:span text:style-name="T1835_2"><text:tab/></text:span><text:span text:style-name="T1835_3">Η<text:s/>διατύπωση<text:s/>προτάσεων<text:s/>για<text:s/>τη<text:s/>δημιουργία<text:s/>δικτύων<text:s/>τουριστικών<text:s/>λιμένων,<text:s/>σε<text:s/>συνεργασία<text:s/>με<text:s/>συναρμό-<text:s/>διους<text:s/>Φορείς<text:s/>για<text:s/>την<text:s/>προώθηση<text:s/>ελκυστικών<text:s/>και<text:s/>ανταγωνιστικών<text:s/>τουριστικών<text:s/>προϊόντων<text:s/>στη<text:s/>διεθνή<text:s/>αγορά.</text:span></text:p>
      <text:p text:style-name="P1836"><text:span text:style-name="T1836_1">ιγ)</text:span><text:span text:style-name="T1836_2"><text:tab/></text:span><text:span text:style-name="T1836_3">Η<text:s/>διατύπωση<text:s/>προτάσεων<text:s/>για<text:s/>ευέλικτα<text:s/>σχήματα<text:s/>ΣΔΙΤ<text:s/>για<text:s/>την<text:s/>παροχή<text:s/>υψηλής<text:s/>ποιότητας<text:s/>θαλάσσιου<text:s/>τουρισμού.</text:span></text:p>
      <text:p text:style-name="P1837"><text:span text:style-name="T1837_1">ιδ)</text:span><text:span text:style-name="T1837_2"><text:tab/></text:span><text:span text:style-name="T1837_3">Η<text:s/>συνεργασία<text:s/>με<text:s/>άλλους<text:s/>ευρωπαϊκούς<text:s/>τουριστικούς<text:s/>λιμένες<text:s/>καθώς<text:s/>και<text:s/>τρίτων<text:s/>χωρών,<text:s/>με<text:s/>στόχο<text:s/>την<text:s/>ανταλλαγή<text:s/>τεχνογνωσίας<text:s/>και<text:s/>την<text:s/>προώθηση<text:s/>συνεργιών.</text:span></text:p>
      <text:p text:style-name="P1838"><text:span text:style-name="T1838_1">ιε)</text:span><text:span text:style-name="T1838_2"><text:tab/></text:span><text:span text:style-name="T1838_3">Η<text:s/>διεξαγωγή<text:s/>ερευνών<text:s/>και<text:s/>μελετών<text:s/>για<text:s/>την<text:s/>αναζήτηση<text:s/>και<text:s/>επισήμανση<text:s/>θεματικών<text:s/>μορφών<text:s/>θαλάσσιας<text:s/>τουριστικής<text:s/>ανάπτυξης.</text:span></text:p>
      <text:p text:style-name="P1839"><text:span text:style-name="T1839_1">ιστ)</text:span><text:span text:style-name="T1839_2"><text:tab/></text:span><text:span text:style-name="T1839_3">Η<text:s/>διερεύνηση<text:s/>των<text:s/>υφιστάμενων<text:s/>λιμενικών<text:s/>υποδομών<text:s/>για<text:s/>την<text:s/>στρατηγική<text:s/>οργάνωση<text:s/>των<text:s/>κομβικών<text:s/>λιμένων<text:s/>της<text:s/>χώρας<text:s/>και<text:s/>η<text:s/>εισήγηση<text:s/>μέτρων<text:s/>για<text:s/>την<text:s/>αύξηση<text:s/>του<text:s/>μεριδίου<text:s/>προσεγγίσεων<text:s/>διεθνών<text:s/>κρουαζιερόπλοιων.</text:span></text:p>
      <text:p text:style-name="P1840"><text:span text:style-name="T1840_1">ιζ)</text:span><text:span text:style-name="T1840_2"><text:tab/></text:span><text:span text:style-name="T1840_3">Η<text:s/>εισήγηση<text:s/>αναγκαίων<text:s/>νομοθετικών<text:s/>ρυθμίσεων<text:s/>για<text:s/>τη<text:s/>διευκόλυνση<text:s/>της<text:s/>διεθνούς<text:s/>ευρωπαϊκής<text:s/>και<text:s/>εθνικής<text:s/>κρουαζιέρας<text:s/>καθώς<text:s/>και<text:s/>των<text:s/>εναλλακτικών<text:s/>μορφών<text:s/>κρουαζιέρας.</text:span></text:p>
      <text:p text:style-name="P1841"><text:span text:style-name="T1841_1">ιη)</text:span><text:span text:style-name="T1841_2"><text:tab/></text:span><text:span text:style-name="T1841_3">Ο<text:s/>συντονισμός<text:s/>της<text:s/>δράσης<text:s/>όλων<text:s/>των<text:s/>αρμόδιων<text:s/>φορέων<text:s/>του<text:s/>κλάδου<text:s/>(κεντρικών,<text:s/>περιφερειακών,<text:s/>νομικών<text:s/>προσώπων<text:s/>δημοσίου<text:s/>ή<text:s/>ιδιωτικού<text:s/>δικαίου)<text:s/>στο<text:s/>πλαίσιο<text:s/>της<text:s/>ανάπτυξης<text:s/>του<text:s/>θαλάσσιου<text:s/>τουρισμού.</text:span></text:p>
      <text:p text:style-name="P1842"><text:span text:style-name="T1842_1">ιθ)</text:span><text:span text:style-name="T1842_2"><text:tab/></text:span><text:span text:style-name="T1842_3">Η<text:s/>προώθηση<text:s/>της<text:s/>συνεργασίας<text:s/>σε<text:s/>διμερές<text:s/>επίπεδο<text:s/>για<text:s/>την<text:s/>ανάπτυξη<text:s/>των<text:s/>παρεχόμενων<text:s/>θαλάσσιων<text:s/>τουριστικών<text:s/>υπηρεσιών<text:s/>και<text:s/>η<text:s/>σύναψη<text:s/>συμφωνιών,<text:s/>με<text:s/>στόχο<text:s/>την<text:s/>επίτευξη<text:s/>συμπράξεων<text:s/>και<text:s/>συνεργιών<text:s/>μεταξύ<text:s/>των<text:s/>ελληνικών<text:s/>λιμένων-προορισμών<text:s/>κρουαζιέρας<text:s/>και<text:s/>λιμένων<text:s/>τρίτων<text:s/>χωρών.</text:span></text:p>
      <text:p text:style-name="P1843"><text:span text:style-name="T1843_1">κ)</text:span><text:span text:style-name="T1843_2"><text:tab/></text:span><text:span text:style-name="T1843_3">Η<text:s/>εισήγηση<text:s/>μέτρων<text:s/>για<text:s/>την<text:s/>προσέλκυση<text:s/>προσεγγίσεων<text:s/>από<text:s/>διεθνείς<text:s/>κρουαζιέρες<text:s/>στα<text:s/>κύρια<text:s/>κομβικά<text:s/>λιμάνια.</text:span></text:p>
      <text:p text:style-name="P1844"><text:span text:style-name="T1844_1">κα)</text:span><text:span text:style-name="T1844_2"><text:tab/></text:span><text:span text:style-name="T1844_3">Η<text:s/>ανάληψη<text:s/>πρωτοβουλιών<text:s/>και<text:s/>η<text:s/>αναζήτηση<text:s/>τρόπων<text:s/>και<text:s/>μεθόδων<text:s/>σύνδεσης<text:s/>των<text:s/>αφετηριών<text:s/>λιμένων<text:s/>και<text:s/>σταθμών<text:s/>κρουαζιέρας<text:s/>μέσω<text:s/>συνεργασιών-συνεργιών.</text:span></text:p>
      <text:p text:style-name="P1845"><text:span text:style-name="T1845_1">κβ)</text:span><text:span text:style-name="T1845_2"><text:tab/></text:span><text:span text:style-name="T1845_3">Ο<text:s/>συντονισμός<text:s/>δράσεων<text:s/>μεταξύ<text:s/>των<text:s/>αρμόδιων<text:s/>φορέων<text:s/>του<text:s/>κλάδου<text:s/>για<text:s/>την<text:s/>δημιουργία<text:s/>κέντρων<text:s/>προσέγγισης<text:s/>της<text:s/>ηπειρωτικής<text:s/>και<text:s/>νησιωτικής<text:s/>χώρας<text:s/>σε<text:s/>θεματικά<text:s/>προγράμματα<text:s/>κρουαζιέρας.</text:span></text:p>
      <text:p text:style-name="P1846"><text:span text:style-name="T1846_1">κγ)</text:span><text:span text:style-name="T1846_2"><text:tab/></text:span><text:span text:style-name="T1846_3">Η<text:s/>διαμόρφωση<text:s/>του<text:s/>θεσμικού<text:s/>πλαισίου<text:s/>για<text:s/>την<text:s/>ανάπτυξη<text:s/>προγραμμάτων<text:s/>πτήσης-κρουαζιέρας.</text:span></text:p>
      <text:p text:style-name="P1847"><text:span text:style-name="T1847_1">κδ)</text:span><text:span text:style-name="T1847_2"><text:tab/></text:span><text:span text:style-name="T1847_3">Η<text:s/>δημιουργία<text:s/>Τράπεζας<text:s/>Δεδομένων<text:s/>λιμένων-προ-<text:s/>ορισμών<text:s/>κρουαζιέρας<text:s/>στο<text:s/>πλαίσιο<text:s/>των<text:s/>σύγχρονων<text:s/>γεωγραφικών<text:s/>συστημάτων<text:s/>πληροφόρησης<text:s/>καθώς<text:s/>και<text:s/>η<text:s/>προβολή<text:s/>τους<text:s/>(δημιουργία<text:s/>ιστοσελίδας,<text:s/>συμμετοχή<text:s/>σε<text:s/>διεθνείς<text:s/>Οργανισμούς,<text:s/>εκθέσεις<text:s/>κ.λπ.).</text:span></text:p>
      <text:p text:style-name="P1848"><text:span text:style-name="T1848_1">κε)</text:span><text:span text:style-name="T1848_2"><text:tab/></text:span><text:span text:style-name="T1848_3">Η<text:s/>υποστήριξη<text:s/>και<text:s/>η<text:s/>συνδρομή<text:s/>στο<text:s/>έργο<text:s/>της<text:s/>Εθνικής<text:s/>Συντονιστικής<text:s/>Επιτροπής<text:s/>Κρουαζιέρας.</text:span></text:p>
      <text:p text:style-name="P1849"><text:span text:style-name="T1849_1">κστ)</text:span><text:span text:style-name="T1849_2"><text:tab/></text:span><text:span text:style-name="T1849_3">Η<text:s/>προώθηση<text:s/>κάθε<text:s/>διαδικασίας<text:s/>υλοποίησης<text:s/>των<text:s/>γνωμοδοτήσεων<text:s/>της<text:s/>Εθνικής<text:s/>Συντονιστικής<text:s/>Επιτροπής<text:s/>Κρουαζιέρας.</text:span></text:p>
      <text:p text:style-name="P1850"><text:span text:style-name="T1850_1">κζ)</text:span><text:span text:style-name="T1850_2"><text:tab/></text:span><text:span text:style-name="T1850_3">Η<text:s/>εκδίκαση<text:s/>προσφυγών<text:s/>που<text:s/>υποβάλλονται<text:s/>ενώπιον<text:s/>του<text:s/>ΥΝΑΝΠ<text:s/>για<text:s/>παραβάσεις<text:s/>της<text:s/>παρούσας<text:s/>νομοθεσίας<text:s/>που<text:s/>διέπει<text:s/>τα<text:s/>σκάφη<text:s/>αναψυχής.</text:span></text:p>
      <text:p text:style-name="P1851"><text:span text:style-name="T1851_1">κη)</text:span><text:span text:style-name="T1851_2"><text:tab/></text:span><text:span text:style-name="T1851_3">Η<text:s/>δημιουργία<text:s/>και<text:s/>η<text:s/>τήρηση<text:s/>Μητρώου<text:s/>Κυβερνητών<text:s/>Σκαφών<text:s/>Αναψυχής<text:s/>μη<text:s/>απογεγραμμένων<text:s/>ναυτικών.</text:span></text:p>
      <text:p text:style-name="P1852"><text:span text:style-name="T1852_1">κθ)</text:span><text:span text:style-name="T1852_2"><text:tab/></text:span><text:span text:style-name="T1852_3">Η<text:s/>εισήγηση<text:s/>νομοθετικών<text:s/>ρυθμίσεων,<text:s/>δράσεων<text:s/>και<text:s/>μέτρων<text:s/>για<text:s/>την<text:s/>οργάνωση<text:s/>και<text:s/>ανάπτυξη<text:s/>του<text:s/>κλάδου<text:s/>των<text:s/>ναυταθλητικών<text:s/>σκαφών,<text:s/>σε<text:s/>συνεργασία<text:s/>με<text:s/>συναρμόδι-<text:s/>ους<text:s/>Φορείς<text:s/>και<text:s/>την<text:s/>παρακολούθηση<text:s/>της<text:s/>εφαρμογής<text:s/>τους</text:span></text:p>
      <text:p text:style-name="P1853"><text:span text:style-name="T1853_1">4.</text:span><text:span text:style-name="T1853_2"><text:s/>Οι<text:s/>αρμοδιότητες<text:s/>του<text:s/>Τμήματος<text:s/>Επαγγελματικών<text:s/>Τουριστικών<text:s/>Σκαφών<text:s/>και<text:s/>Ναυτιλιακών<text:s/>Εταιρειών<text:s/>Πλοίων<text:s/>Αναψυχής<text:s/>είναι<text:s/>οι<text:s/>ακόλουθες:</text:span></text:p>
      <text:p text:style-name="P1854"><text:span text:style-name="T1854_1">α)</text:span><text:span text:style-name="T1854_2"><text:tab/></text:span><text:span text:style-name="T1854_3">Ο<text:s/>χαρακτηρισμός<text:s/>των<text:s/>πλοίων<text:s/>αναψυχής<text:s/>ως<text:s/>επαγγελματικών,<text:s/>σύμφωνα<text:s/>με<text:s/>τις<text:s/>ισχύουσες<text:s/>κάθε<text:s/>φορά<text:s/>διατάξεις<text:s/>και<text:s/>κάθε<text:s/>πράξη<text:s/>που<text:s/>αφορά<text:s/>στην<text:s/>επαγγελματική<text:s/>τους<text:s/>δραστηριότητα.</text:span></text:p>
      <text:p text:style-name="P1855"><text:span text:style-name="T1855_1">β)</text:span><text:span text:style-name="T1855_2"><text:tab/></text:span><text:span text:style-name="T1855_3">Η<text:s/>τήρηση<text:s/>του<text:s/>Μητρώου<text:s/>και<text:s/>των<text:s/>φακέλων<text:s/>των<text:s/>χαρακτηρισμένων<text:s/>ως<text:s/>πλοίων<text:s/>αναψυχής<text:s/>επαγγελματικής<text:s/>χρήσης.</text:span></text:p>
      <text:p text:style-name="P1856"><text:span text:style-name="T1856_1">γ)</text:span><text:span text:style-name="T1856_2"><text:tab/></text:span><text:span text:style-name="T1856_3">Ο<text:s/>έλεγχος<text:s/>και<text:s/>η<text:s/>παρακολούθηση<text:s/>της<text:s/>επαγγελματικής<text:s/>δραστηριοποίησης<text:s/>των<text:s/>πλοίων<text:s/>αναψυχής.</text:span></text:p>
      <text:p text:style-name="P1857"><text:span text:style-name="T1857_1">δ)</text:span><text:span text:style-name="T1857_2"><text:tab/></text:span><text:span text:style-name="T1857_3">Ο<text:s/>χαρακτηρισμός<text:s/>των<text:s/>επαγγελματικών<text:s/>τουριστικών<text:s/>ημερόπλοιων,<text:s/>σύμφωνα<text:s/>με<text:s/>τις<text:s/>ισχύουσες<text:s/>κάθε<text:s/>φορά<text:s/>διατάξεις.</text:span></text:p>
      <text:p text:style-name="P1858"><text:span text:style-name="T1858_1">ε)</text:span><text:span text:style-name="T1858_2"><text:tab/></text:span><text:span text:style-name="T1858_3">Η<text:s/>τήρηση<text:s/>του<text:s/>Μητρώου<text:s/>και<text:s/>των<text:s/>φακέλων<text:s/>των<text:s/>χαρακτηρισμένων<text:s/>ως<text:s/>επαγγελματικών<text:s/>τουριστικών<text:s/>ημε-<text:s/>ρόπλοιων.</text:span></text:p>
      <text:p text:style-name="P1859"><text:span text:style-name="T1859_1">στ)</text:span><text:span text:style-name="T1859_2"><text:tab/></text:span><text:span text:style-name="T1859_3">Η<text:s/>κατ’<text:s/>εξαίρεση<text:s/>χορήγηση<text:s/>άδειας<text:s/>περιηγητικών<text:s/>πλόων<text:s/>από<text:s/>τουριστικά<text:s/>πλοία,<text:s/>σε<text:s/>συνεργασία<text:s/>με<text:s/>τη<text:s/>Διεύθυνση<text:s/>θαλασσίων<text:s/>Συγκοινωνιών.</text:span></text:p>
      <text:p text:style-name="P1860"><text:span text:style-name="T1860_1">ζ)</text:span><text:span text:style-name="T1860_2"><text:tab/></text:span><text:span text:style-name="T1860_3">Η<text:s/>εισήγηση<text:s/>μέτρων<text:s/>θεσμικού<text:s/>πλαισίου<text:s/>και<text:s/>η<text:s/>παρακολούθηση<text:s/>της<text:s/>εφαρμογής<text:s/>της<text:s/>νομοθεσίας<text:s/>της<text:s/>σχετικής<text:s/>με<text:s/>τις<text:s/>Ναυτιλιακές<text:s/>Εταιρείες<text:s/>Πλοίων<text:s/>Αναψυχής.</text:span></text:p>
      <text:p text:style-name="P1861"><text:span text:style-name="T1861_1">η)</text:span><text:span text:style-name="T1861_2"><text:tab/></text:span><text:span text:style-name="T1861_3">Η<text:s/>τήρηση<text:s/>του<text:s/>Μητρώου<text:s/>και<text:s/>των<text:s/>φακέλων<text:s/>των<text:s/>Ναυτιλιακών<text:s/>Εταιρειών<text:s/>Πλοίων<text:s/>Αναψυχής<text:s/>και<text:s/>η<text:s/>έκδοση<text:s/>σχετικών<text:s/>εγγράφων,<text:s/>σύμφωνα<text:s/>με<text:s/>τις<text:s/>διατάξεις<text:s/>της<text:s/>κείμενης<text:s/>νομοθεσίας.</text:span></text:p>
      <text:h text:style-name="P1862" text:outline-level="6"><text:span text:style-name="T1862_1">Άρθρο<text:s/>65<text:s/></text:span></text:h>
      <text:h text:style-name="P1863" text:outline-level="6"><text:span text:style-name="T1863_1">Διεύθυνση<text:s/>Πλοηγικής<text:s/>Υπηρεσίας</text:span></text:h>
      <text:p text:style-name="P1864"><text:span text:style-name="T1864_1">1.</text:span><text:span text:style-name="T1864_2"><text:s/>Η<text:s/>Διεύθυνση<text:s/>Πλοηγικής<text:s/>Υπηρεσίας<text:s/>είναι<text:s/>αρμόδια:</text:span></text:p>
      <text:p text:style-name="P1865"><text:span text:style-name="T1865_1">α)</text:span><text:span text:style-name="T1865_2"><text:tab/></text:span><text:span text:style-name="T1865_3">για<text:s/>την<text:s/>εποπτεία,<text:s/>οργάνωση,<text:s/>λειτουργία<text:s/>και<text:s/>την<text:s/>τεχνική<text:s/>υποστήριξη<text:s/>των<text:s/>Πλοηγικών<text:s/>Σταθμών,<text:s/>που<text:s/>αποτελούν<text:s/>περιφερειακές<text:s/>υπηρεσίες<text:s/>του<text:s/>Υπουργείου.<text:s/>Η<text:s/>Οργάνωση<text:s/>και<text:s/>οι<text:s/>αρμοδιότητες<text:s/>των<text:s/>Πλοηγικών<text:s/>Σταθμών<text:s/>διέπονται<text:s/>από<text:s/>τις<text:s/>διατάξεις<text:s/>των<text:s/>ν.<text:s/>3142/1955,<text:s/>του<text:s/>β.δ.<text:s/>28/1-29/3/1958,<text:s/>α.ν.<text:s/>409/1968<text:s/>και<text:s/>του<text:s/>ν.δ.<text:s/>181/1973<text:s/>«Κώδικας<text:s/>Δημοσίου<text:s/>Ναυτικού<text:s/>Δικαίου»<text:s/>(ΚΔΝΔ)<text:s/>(Α΄<text:s/>261),<text:s/>όπως<text:s/>έχουν<text:s/>τροποποιηθεί<text:s/>από<text:s/>τις<text:s/>διατάξεις<text:s/>του<text:s/>π.δ.<text:s/>127/<text:s/>2010<text:s/>και<text:s/>ισχύουν,<text:s/>και<text:s/>από<text:s/>τους<text:s/>οικείους<text:s/>Κανονισμούς<text:s/>Λειτουργίας<text:s/>τους.</text:span></text:p>
      <text:p text:style-name="P1866"><text:span text:style-name="T1866_1">β)</text:span><text:span text:style-name="T1866_2"><text:tab/></text:span><text:span text:style-name="T1866_3">για<text:s/>την<text:s/>οικονομική<text:s/>διαχείριση,<text:s/>την<text:s/>εκκαθάριση<text:s/>δαπανών<text:s/>και<text:s/>των<text:s/>πληρωμών<text:s/>του<text:s/>Κεφαλαίου<text:s/>της<text:s/>Πλοηγικής<text:s/>Υπηρεσίας<text:s/>(ΚΠΥ).</text:span></text:p>
      <text:p text:style-name="P1867"><text:span text:style-name="T1867_1">2.</text:span><text:span text:style-name="T1867_2"><text:s/>Η<text:s/>Διεύθυνση<text:s/>της<text:s/>Πλοηγικής<text:s/>Υπηρεσίας<text:s/>συγκροτείται<text:s/>από<text:s/>τα<text:s/>εξής<text:s/>Τμήματα:</text:span></text:p>
      <text:p text:style-name="P1868"><text:span text:style-name="T1868_1">α.<text:s/>Οργάνωσης<text:s/>Πλοηγικής<text:s/>Υπηρεσίας</text:span></text:p>
      <text:p text:style-name="P1869"><text:span text:style-name="T1869_1">β.<text:s/>Οικονομικής<text:s/>Διαχείρισης<text:s/>Κεφαλαίου<text:s/>Πλοηγικής<text:s/>Υπηρεσίας.</text:span></text:p>
      <text:p text:style-name="P1870"><text:span text:style-name="T1870_1">3.</text:span><text:span text:style-name="T1870_2"><text:s/>Οι<text:s/>αρμοδιότητες<text:s/>της<text:s/>Διεύθυνσης<text:s/>της<text:s/>Πλοηγικής<text:s/>Υπηρεσίας<text:s/>κατανέμονται<text:s/>μεταξύ<text:s/>των<text:s/>τμημάτων<text:s/>της,<text:s/>ως<text:s/>εξής:</text:span></text:p>
      <text:p text:style-name="P1871"><text:span text:style-name="T1871_1">α)</text:span><text:span text:style-name="T1871_2"><text:tab/></text:span><text:span text:style-name="T1871_3">Στο<text:s/>Τμήμα<text:s/>Οργάνωσης<text:s/>Πλοηγικής<text:s/>Υπηρεσίας:</text:span></text:p>
      <text:p text:style-name="P1872"><text:span text:style-name="T1872_1">αα)</text:span><text:span text:style-name="T1872_2"><text:tab/></text:span><text:span text:style-name="T1872_3">Ο<text:s/>σχεδιασμός<text:s/>της<text:s/>πολιτικής<text:s/>σχετικά<text:s/>με<text:s/>την<text:s/>πλοήγηση<text:s/>πλοίων<text:s/>και<text:s/>η<text:s/>εισήγηση<text:s/>των<text:s/>κατάλληλων<text:s/>νομοθετικών<text:s/>μέτρων<text:s/>για<text:s/>την<text:s/>εφαρμογή<text:s/>της.</text:span></text:p>
      <text:p text:style-name="P1873"><text:span text:style-name="T1873_1">ββ)</text:span><text:span text:style-name="T1873_2"><text:tab/></text:span><text:span text:style-name="T1873_3">Η<text:s/>έγκριση<text:s/>των<text:s/>κανονισμών<text:s/>λειτουργίας<text:s/>των<text:s/>Πλοηγικών<text:s/>Σταθμών.</text:span></text:p>
      <text:p text:style-name="P1874"><text:span text:style-name="T1874_1">γγ)</text:span><text:span text:style-name="T1874_2"><text:tab/></text:span><text:span text:style-name="T1874_3">Η<text:s/>οργάνωση<text:s/>του<text:s/>δικτύου<text:s/>των<text:s/>περιφερειακών<text:s/>υπηρεσιακών<text:s/>μονάδων<text:s/>παροχής<text:s/>υπηρεσιών<text:s/>πλοήγησης,<text:s/>η<text:s/>εποπτεία<text:s/>της<text:s/>λειτουργίας<text:s/>τους<text:s/>και<text:s/>η<text:s/>εισήγηση<text:s/>για<text:s/>τη<text:s/>σύσταση,<text:s/>συγχώνευση<text:s/>ή<text:s/>κατάργηση<text:s/>πλοηγικών<text:s/>σταθμών.</text:span></text:p>
      <text:p text:style-name="P1875"><text:span text:style-name="T1875_1">δδ)</text:span><text:span text:style-name="T1875_2"><text:tab/></text:span><text:span text:style-name="T1875_3">Η<text:s/>συγκρότηση<text:s/>των<text:s/>συμβουλίων<text:s/>και<text:s/>των<text:s/>επιτροπών<text:s/>της<text:s/>πλοηγικής<text:s/>υπηρεσίας.</text:span></text:p>
      <text:p text:style-name="P1876"><text:span text:style-name="T1876_1">εε)</text:span><text:span text:style-name="T1876_2"><text:tab/></text:span><text:span text:style-name="T1876_3">Η<text:s/>διενέργεια<text:s/>απογραφικού<text:s/>ελέγχου<text:s/>των<text:s/>κινητών<text:s/>περιουσιακών<text:s/>στοιχείων<text:s/>του<text:s/>Τμήματος<text:s/>και<text:s/>των<text:s/>πλοηγικών<text:s/>σταθμών.</text:span></text:p>
      <text:p text:style-name="P1877"><text:span text:style-name="T1877_1">στστ)</text:span><text:span text:style-name="T1877_2"><text:tab/></text:span><text:span text:style-name="T1877_3">Η<text:s/>εισήγηση<text:s/>και<text:s/>η<text:s/>έκδοση<text:s/>των<text:s/>σχετικών<text:s/>αποφάσεων<text:s/>του<text:s/>Συμβουλίου<text:s/>Πλοηγικής<text:s/>Υπηρεσίας<text:s/>(ΣΠΥ)<text:s/>και<text:s/>η<text:s/>μέριμνα<text:s/>για<text:s/>την<text:s/>υλοποίηση<text:s/>των<text:s/>γνωμοδοτήσεων<text:s/>του.</text:span></text:p>
      <text:p text:style-name="P1878"><text:span text:style-name="T1878_1">ζζ)</text:span><text:span text:style-name="T1878_2"><text:tab/></text:span><text:span text:style-name="T1878_3">Η<text:s/>εισήγηση<text:s/>για<text:s/>τον<text:s/>καθορισμό<text:s/>των<text:s/>πλοηγικών<text:s/>δικαιωμάτων.</text:span></text:p>
      <text:p text:style-name="P1879"><text:span text:style-name="T1879_1">ηη)</text:span><text:span text:style-name="T1879_2"><text:tab/></text:span><text:span text:style-name="T1879_3">Η<text:s/>διενέργεια<text:s/>επιθεωρήσεων<text:s/>σκαφών<text:s/>και<text:s/>λοιπών<text:s/>μέσων<text:s/>της<text:s/>πλοηγικής<text:s/>υπηρεσίας<text:s/>και<text:s/>η<text:s/>μέριμνα<text:s/>για<text:s/>την<text:s/>επισκευή<text:s/>και<text:s/>συντήρηση<text:s/>αυτών.</text:span></text:p>
      <text:p text:style-name="P1880"><text:span text:style-name="T1880_1">θθ)</text:span><text:span text:style-name="T1880_2"><text:tab/></text:span><text:span text:style-name="T1880_3">Η<text:s/>παρακολούθηση<text:s/>της<text:s/>διεθνούς<text:s/>νομοθεσίας,<text:s/>των<text:s/>διεθνών<text:s/>οργανισμών<text:s/>και<text:s/>των<text:s/>διεθνών<text:s/>εξελίξεων<text:s/>σε<text:s/>θέματα<text:s/>υπηρεσιών<text:s/>πλοήγησης.</text:span></text:p>
      <text:p text:style-name="P1881"><text:span text:style-name="T1881_1">ι)</text:span><text:span text:style-name="T1881_2"><text:tab/></text:span><text:span text:style-name="T1881_3">Η<text:s/>μέριμνα<text:s/>για<text:s/>την<text:s/>προώθηση<text:s/>αιτημάτων<text:s/>προς<text:s/>τις<text:s/>αρμόδιες<text:s/>υπηρεσίες<text:s/>για<text:s/>τη<text:s/>σύνταξη<text:s/>μελετών<text:s/>-<text:s/>τεχνικών<text:s/>προδιαγραφών<text:s/>-<text:s/>κανονισμών<text:s/>για<text:s/>τη<text:s/>ναυπήγηση,<text:s/>προμήθεια,<text:s/>επισκευή<text:s/>ευρείας<text:s/>εκτάσεως<text:s/>ή<text:s/>εργασίες<text:s/>βελτίωσης<text:s/>πλωτών<text:s/>και<text:s/>χερσαίων<text:s/>μέσων<text:s/>-τηλεπικοινωνιακού<text:s/>υλικού<text:s/>και<text:s/>εξοπλισμού<text:s/>εν<text:s/>γένει<text:s/>της<text:s/>πλοηγικής<text:s/>υπηρεσίας.</text:span></text:p>
      <text:p text:style-name="P1882"><text:span text:style-name="T1882_1">ια)</text:span><text:span text:style-name="T1882_2"><text:tab/></text:span><text:span text:style-name="T1882_3">Η<text:s/>συστηματική<text:s/>παρακολούθηση<text:s/>και<text:s/>η<text:s/>συγκέντρωση<text:s/>στατιστικών<text:s/>στοιχείων<text:s/>αναφορικά<text:s/>με<text:s/>βλάβες<text:s/>και<text:s/>επισκευές<text:s/>σκαφών<text:s/>της<text:s/>πλοηγικής<text:s/>υπηρεσίας<text:s/>και<text:s/>η<text:s/>μέριμνα<text:s/>για<text:s/>τη<text:s/>διαχείριση<text:s/>αναλωσίμων<text:s/>και<text:s/>λοιπών<text:s/>συναφών<text:s/>θεμάτων.</text:span></text:p>
      <text:p text:style-name="P1883"><text:span text:style-name="T1883_1">ιβ)</text:span><text:span text:style-name="T1883_2"><text:tab/></text:span><text:span text:style-name="T1883_3">Η<text:s/>εισήγηση<text:s/>για<text:s/>την<text:s/>έκδοση<text:s/>των<text:s/>αποφάσεων<text:s/>προ-<text:s/>απαλλαγής<text:s/>και<text:s/>οριστικής<text:s/>απαλλαγής<text:s/>των<text:s/>τουριστικών<text:s/>πλοίων<text:s/>από<text:s/>την<text:s/>υποχρεωτική<text:s/>πλοήγηση<text:s/>κατά<text:s/>περίπτωση,<text:s/>σε<text:s/>συνεργασία<text:s/>με<text:s/>τη<text:s/>Διεύθυνση<text:s/>Ασφάλειας<text:s/>Ναυσιπλοΐας.</text:span></text:p>
      <text:p text:style-name="P1884"><text:span text:style-name="T1884_1">ιγ)</text:span><text:span text:style-name="T1884_2"><text:tab/></text:span><text:span text:style-name="T1884_3">Η<text:s/>ανάληψη<text:s/>πρωτοβουλιών<text:s/>για<text:s/>επικαιροποίηση<text:s/>της<text:s/>βελτίωσης<text:s/>λειτουργίας<text:s/>της<text:s/>πλοηγικής<text:s/>υπηρεσίας<text:s/>και<text:s/>της<text:s/>παροχής<text:s/>των<text:s/>υπηρεσιών<text:s/>της<text:s/>στα<text:s/>πλαίσια<text:s/>της<text:s/>άσκησης<text:s/>της<text:s/>εθνικής<text:s/>λιμενικής<text:s/>πολιτικής.</text:span></text:p>
      <text:p text:style-name="P1885"><text:span text:style-name="T1885_1">ιδ)</text:span><text:span text:style-name="T1885_2"><text:tab/></text:span><text:span text:style-name="T1885_3">Η<text:s/>παροχή<text:s/>γραμματειακής<text:s/>υποστήριξης<text:s/>προς<text:s/>την<text:s/>Διεύθυνση<text:s/>και<text:s/>τα<text:s/>Τμήματα<text:s/>της<text:s/>που<text:s/>αφορά<text:s/>ιδίως<text:s/>στην<text:s/>τήρηση<text:s/>διαδικασιών<text:s/>παρακολούθησης<text:s/>εγγράφων,<text:s/>διεκπεραίωση<text:s/>και<text:s/>αρχειοθέτηση<text:s/>αλληλογραφίας<text:s/>και<text:s/>θέματα<text:s/>προσωπικού.</text:span></text:p>
      <text:p text:style-name="P1886"><text:span text:style-name="T1886_1">β)</text:span><text:span text:style-name="T1886_2"><text:tab/></text:span><text:span text:style-name="T1886_3">Στο<text:s/>Τμήμα<text:s/>Οικονομικής<text:s/>Διαχείρισης<text:s/>Κεφαλαίου<text:s/>Πλοηγικής<text:s/>Υπηρεσίας:</text:span></text:p>
      <text:p text:style-name="P1887"><text:span text:style-name="T1887_1">αα)</text:span><text:span text:style-name="T1887_2"><text:tab/></text:span><text:span text:style-name="T1887_3">Η<text:s/>κατάρτιση,<text:s/>τροποποίηση<text:s/>και<text:s/>εκτέλεση<text:s/>του<text:s/>προϋπολογισμού<text:s/>και<text:s/>η<text:s/>σύνταξη<text:s/>ισολογισμού<text:s/>και<text:s/>απολογισμού<text:s/>του<text:s/>Κεφαλαίου<text:s/>Πλοηγικής<text:s/>Υπηρεσίας<text:s/>(ΚΠΥ).</text:span></text:p>
      <text:p text:style-name="P1888"><text:span text:style-name="T1888_1">ββ)</text:span><text:span text:style-name="T1888_2"><text:tab/></text:span><text:span text:style-name="T1888_3">Η<text:s/>παρακολούθηση<text:s/>των<text:s/>στοιχείων<text:s/>εκτέλεσης<text:s/>του<text:s/>εν<text:s/>λόγω<text:s/>προϋπολογισμού,<text:s/>προκειμένου<text:s/>οι<text:s/>δαπάνες<text:s/>να<text:s/>καλυφθούν<text:s/>εντός<text:s/>των<text:s/>διαθέσιμων<text:s/>πιστώσεων.</text:span></text:p>
      <text:p text:style-name="P1889"><text:span text:style-name="T1889_1">γγ)</text:span><text:span text:style-name="T1889_2"><text:tab/></text:span><text:span text:style-name="T1889_3">Η<text:s/>έκδοση<text:s/>αποφάσεων<text:s/>εγκρίσεως<text:s/>δαπανών,<text:s/>η<text:s/>έκδοση<text:s/>αποφάσεων<text:s/>ανάληψης<text:s/>υποχρέωσης<text:s/>και<text:s/>η<text:s/>τήρηση<text:s/>του<text:s/>Μητρώου<text:s/>δεσμεύσεων<text:s/>όπου<text:s/>απαιτείται.</text:span></text:p>
      <text:p text:style-name="P1890"><text:span text:style-name="T1890_1">δδ)</text:span><text:span text:style-name="T1890_2"><text:tab/></text:span><text:span text:style-name="T1890_3">Η<text:s/>μέριμνα<text:s/>για<text:s/>τη<text:s/>διενέργεια<text:s/>οικονομικών<text:s/>αναλύσεων<text:s/>και<text:s/>την<text:s/>παραγωγή<text:s/>οικονομικών<text:s/>στοιχείων<text:s/>και<text:s/>αναφορών<text:s/>που<text:s/>σχετίζονται<text:s/>με<text:s/>τις<text:s/>αρμοδιότητες<text:s/>του<text:s/>τμήματος<text:s/>και<text:s/>η<text:s/>υποβολή<text:s/>τους<text:s/>αρμοδίως<text:s/>όπου<text:s/>από<text:s/>την<text:s/>κείμενη<text:s/>νομοθεσία<text:s/>απαιτείται.</text:span></text:p>
      <text:p text:style-name="P1891"><text:span text:style-name="T1891_1">εε)</text:span><text:span text:style-name="T1891_2"><text:tab/></text:span><text:span text:style-name="T1891_3">Η<text:s/>τήρηση<text:s/>των<text:s/>αναγκαίων<text:s/>λογιστικών<text:s/>βιβλίων<text:s/>του<text:s/>Κεφαλαίου<text:s/>Πλοηγικής<text:s/>Υπηρεσίας<text:s/>(ΚΠΥ).</text:span></text:p>
      <text:p text:style-name="P1892"><text:span text:style-name="T1892_1">στστ)</text:span><text:span text:style-name="T1892_2"><text:tab/></text:span><text:span text:style-name="T1892_3">Η<text:s/>μέριμνα<text:s/>για<text:s/>την<text:s/>σύσταση<text:s/>των<text:s/>παγίων<text:s/>προκαταβολών<text:s/>και<text:s/>των<text:s/>διαχειρίσεων<text:s/>του<text:s/>Κεφαλαίου<text:s/>Πλοηγικής<text:s/>Υπηρεσίας<text:s/>(ΚΠΥ).</text:span></text:p>
      <text:p text:style-name="P1893"><text:span text:style-name="T1893_1">ζζ)</text:span><text:span text:style-name="T1893_2"><text:tab/></text:span><text:span text:style-name="T1893_3">Η<text:s/>διαχείριση<text:s/>των<text:s/>εσόδων<text:s/>και<text:s/>ο<text:s/>έλεγχος<text:s/>του<text:s/>Κεφαλαίου<text:s/>Πλοηγικής<text:s/>Υπηρεσίας<text:s/>(ΚΠΥ)<text:s/>σύμφωνα<text:s/>με<text:s/>τις<text:s/>κείμενες<text:s/>διατάξεις.</text:span></text:p>
      <text:p text:style-name="P1894"><text:span text:style-name="T1894_1">ηη)</text:span><text:span text:style-name="T1894_2"><text:tab/></text:span><text:span text:style-name="T1894_3">Η<text:s/>εποπτεία<text:s/>των<text:s/>θεμάτων<text:s/>που<text:s/>αφορούν<text:s/>τα<text:s/>πλοηγικά<text:s/>δικαιώματα<text:s/>και<text:s/>τέλη<text:s/>καθώς<text:s/>και<text:s/>ο<text:s/>έλεγχος<text:s/>της<text:s/>ορθής<text:s/>βεβαίωσης,<text:s/>είσπραξης<text:s/>και<text:s/>απόδοσης<text:s/>τελών<text:s/>από<text:s/>τις<text:s/>Λιμενικές<text:s/>Αρχές.</text:span></text:p>
      <text:p text:style-name="P1895"><text:span text:style-name="T1895_1">θθ)</text:span><text:span text:style-name="T1895_2"><text:tab/></text:span><text:span text:style-name="T1895_3">Η<text:s/>ηλεκτρονική<text:s/>παρακολούθηση<text:s/>όλων<text:s/>των<text:s/>κωδικών<text:s/>εξόδων<text:s/>του<text:s/>προϋπολογισμού<text:s/>Κ.Π.Υ.</text:span></text:p>
      <text:p text:style-name="P1896"><text:span text:style-name="T1896_1">ιι)</text:span><text:span text:style-name="T1896_2"><text:tab/></text:span><text:span text:style-name="T1896_3">Η<text:s/>παρακολούθηση<text:s/>και<text:s/>ο<text:s/>έλεγχος<text:s/>των<text:s/>μηνιαίων<text:s/>ισοζυγίων<text:s/>των<text:s/>διαχειρίσεων<text:s/>παγίας<text:s/>προκαταβολής<text:s/>Κ.Π.Υ.<text:s/>σε<text:s/>συνεργασία<text:s/>με<text:s/>την<text:s/>αρμόδια<text:s/>Υπηρεσία.</text:span></text:p>
      <text:p text:style-name="P1897"><text:span text:style-name="T1897_1">κκ)</text:span><text:span text:style-name="T1897_2"><text:tab/></text:span><text:span text:style-name="T1897_3">Η<text:s/>κατάρτιση<text:s/>απολογισμού<text:s/>εξόδων<text:s/>του<text:s/>Κ.Π.Υ.</text:span></text:p>
      <text:p text:style-name="P1898"><text:span text:style-name="T1898_1">λλ)</text:span><text:span text:style-name="T1898_2"><text:tab/></text:span><text:span text:style-name="T1898_3">Η<text:s/>τήρηση<text:s/>διαδικασιών<text:s/>σχετικά<text:s/>με<text:s/>αποδοχή<text:s/>και<text:s/>αξιοποίηση<text:s/>δωρεών,<text:s/>πάντοτε<text:s/>σύμφωνα<text:s/>με<text:s/>τους<text:s/>αντίστοιχους<text:s/>όρους.</text:span></text:p>
      <text:h text:style-name="P1899" text:outline-level="6"><text:span text:style-name="T1899_1">Άρθρο<text:s/>66<text:s/></text:span></text:h>
      <text:h text:style-name="P1900" text:outline-level="6"><text:span text:style-name="T1900_1">Διεύθυνση<text:s/>Ναυπηγοεπισκευαστικών</text:span></text:h>
      <text:p text:style-name="P1901"><text:span text:style-name="T1901_1">Δραστηριοτήτων</text:span></text:p>
      <text:p text:style-name="P1902"><text:span text:style-name="T1902_1">1.</text:span><text:span text:style-name="T1902_2"><text:s/>Η<text:s/>Διεύθυνση<text:s/>Ναυπηγοεπισκευαστικών<text:s/>Δραστηριοτήτων<text:s/>είναι<text:s/>αρμόδια<text:s/>για<text:s/>την<text:s/>προσέλκυση<text:s/>και<text:s/>προώθηση<text:s/>επενδύσεων<text:s/>στο<text:s/>ναυπηγοεπισκευαστικό<text:s/>τομέα,<text:s/>καθώς<text:s/>και<text:s/>τη<text:s/>μέριμνα<text:s/>για<text:s/>την<text:s/>εποπτεία<text:s/>για<text:s/>την<text:s/>καλύτερη<text:s/>οργάνωση<text:s/>των<text:s/>ναυπηγοεπισκευαστικών<text:s/>δραστηριοτήτων.<text:s/>Συγκροτείται<text:s/>από<text:s/>τα<text:s/>ακόλουθα<text:s/>Τμήματα:</text:span></text:p>
      <text:p text:style-name="P1903"><text:span text:style-name="T1903_1">α)</text:span><text:span text:style-name="T1903_2"><text:tab/></text:span><text:span text:style-name="T1903_3">Τμήμα<text:s/>Ναυπηγήσεων,<text:s/>Επισκευών,<text:s/>Μετασκευών<text:s/>και<text:s/>Διαλύσεων<text:s/>πλοίων.</text:span></text:p>
      <text:p text:style-name="P1904"><text:span text:style-name="T1904_1">β)</text:span><text:span text:style-name="T1904_2"><text:tab/></text:span><text:span text:style-name="T1904_3">Τμήμα<text:s/>Εποπτείας<text:s/>και<text:s/>Οργάνωσης<text:s/>Ναυπηγοεπισκευ-<text:s/>αστικής<text:s/>Δραστηριότητας.</text:span></text:p>
      <text:p text:style-name="P1905"><text:span text:style-name="T1905_1">γ)</text:span><text:span text:style-name="T1905_2"><text:tab/></text:span><text:span text:style-name="T1905_3">Τμήμα<text:s/>Κατασκευής<text:s/>και<text:s/>Εξοπλισμού<text:s/>Σκαφών<text:s/>Αναψυχής.</text:span></text:p>
      <text:p text:style-name="P1906"><text:span text:style-name="T1906_1">2.</text:span><text:span text:style-name="T1906_2"><text:s/>Οι<text:s/>αρμοδιότητες<text:s/>του<text:s/>Τμήματος<text:s/>Ναυπηγήσεων,<text:s/>Επισκευών,<text:s/>Μετασκευών<text:s/>και<text:s/>Διαλύσεων<text:s/>πλοίων<text:s/>είναι<text:s/>οι<text:s/>ακόλουθες:</text:span></text:p>
      <text:p text:style-name="P1907"><text:span text:style-name="T1907_1">α)</text:span><text:span text:style-name="T1907_2"><text:tab/></text:span><text:span text:style-name="T1907_3">Η<text:s/>διαμόρφωση<text:s/>θεσμικού<text:s/>πλαισίου<text:s/>που<text:s/>διέπει<text:s/>τη<text:s/>διάλυση<text:s/>σκαφών<text:s/>που<text:s/>δεν<text:s/>υπάγονται<text:s/>στον<text:s/>Κανονισμό<text:s/>αριθμ.<text:s/>1257/2013<text:s/>του<text:s/>Ευρωπαϊκού<text:s/>Κοινοβουλίου<text:s/>και<text:s/>του<text:s/>Συμβουλίου<text:s/>της<text:s/>20ης<text:s/>Νοεμβρίου<text:s/>2013<text:s/>για<text:s/>την<text:s/>ανακύκλωση<text:s/>πλοίων.</text:span></text:p>
      <text:p text:style-name="P1908"><text:span text:style-name="T1908_1">β)</text:span><text:span text:style-name="T1908_2"><text:tab/></text:span><text:span text:style-name="T1908_3">Η<text:s/>παρακολούθηση<text:s/>των<text:s/>διεθνών<text:s/>τεχνολογικών<text:s/>εξελίξεων<text:s/>στα<text:s/>πλοία,<text:s/>στα<text:s/>μέσα<text:s/>ναυπήγησης<text:s/>και<text:s/>εξυπηρέτησης<text:s/>πλοίων<text:s/>στα<text:s/>λιμάνια<text:s/>και<text:s/>η<text:s/>μέριμνα<text:s/>για<text:s/>την<text:s/>προσαρμογή<text:s/>των<text:s/>ελληνικών<text:s/>λιμενικών<text:s/>εγκαταστάσεων<text:s/>στις<text:s/>εξελίξεις<text:s/>αυτές.</text:span></text:p>
      <text:p text:style-name="P1909"><text:span text:style-name="T1909_1">γ)</text:span><text:span text:style-name="T1909_2"><text:tab/></text:span><text:span text:style-name="T1909_3">Η<text:s/>ανάληψη<text:s/>πρωτοβουλιών<text:s/>και<text:s/>η<text:s/>αναζήτηση<text:s/>τρόπων<text:s/>και<text:s/>μεθόδων<text:s/>αξιοποίησης<text:s/>των<text:s/>ναυπηγοεπισκευαστικών<text:s/>ζωνών,<text:s/>για<text:s/>την<text:s/>προσέλκυση<text:s/>επενδύσεων.</text:span></text:p>
      <text:p text:style-name="P1910"><text:span text:style-name="T1910_1">δ)</text:span><text:span text:style-name="T1910_2"><text:tab/></text:span><text:span text:style-name="T1910_3">Η<text:s/>εξεύρεση<text:s/>και<text:s/>επεξεργασία<text:s/>μεθόδων<text:s/>ενίσχυσης<text:s/>της<text:s/>ανταγωνιστικότητας<text:s/>των<text:s/>ναυπηγοεπισκευαστικών<text:s/>επιχειρήσεων,<text:s/>μέσω<text:s/>συγχρηματοδοτούμενων<text:s/>προγραμμάτων<text:s/>της<text:s/>Ε.Ε.,<text:s/>σε<text:s/>συνεργασία<text:s/>με<text:s/>συναρμόδιες<text:s/>Υπηρεσίες<text:s/>και<text:s/>την<text:s/>Επιτελική<text:s/>Δομή<text:s/>ΕΣΠΑ<text:s/>του<text:s/>Υπουργείου.</text:span></text:p>
      <text:p text:style-name="P1911"><text:span text:style-name="T1911_1">ε)</text:span><text:span text:style-name="T1911_2"><text:tab/></text:span><text:span text:style-name="T1911_3">Η<text:s/>παρακολούθηση<text:s/>και<text:s/>η<text:s/>εισήγηση<text:s/>μέτρων<text:s/>και<text:s/>κινήτρων<text:s/>που<text:s/>αφορούν<text:s/>στην<text:s/>ανάπτυξη<text:s/>ή<text:s/>/<text:s/>και<text:s/>τη<text:s/>δημιουργία<text:s/>ναυπηγοεπισκευαστικών<text:s/>βάσεων,<text:s/>διαλυτηρίων<text:s/>πλοίων<text:s/>και<text:s/>άλλων<text:s/>παραγωγικών<text:s/>κλάδων<text:s/>και<text:s/>βιομηχανιών<text:s/>που<text:s/>σχετίζονται<text:s/>με<text:s/>τη<text:s/>ναυπηγοεπισκευαστική<text:s/>βιομηχανία.</text:span></text:p>
      <text:p text:style-name="P1912"><text:span text:style-name="T1912_1">στ)</text:span><text:span text:style-name="T1912_2"><text:tab/></text:span><text:span text:style-name="T1912_3">Η<text:s/>παροχή<text:s/>γραμματειακής<text:s/>υποστήριξης<text:s/>προς<text:s/>τη<text:s/>Διεύθυνση<text:s/>και<text:s/>τα<text:s/>Τμήματα<text:s/>της<text:s/>που<text:s/>αφορούν,<text:s/>ιδίως,<text:s/>στην<text:s/>τήρηση<text:s/>διαδικασιών<text:s/>παρακολούθησης<text:s/>εγγράφων,<text:s/>διεκπεραίωση<text:s/>και<text:s/>αρχειοθέτηση<text:s/>αλληλογραφίας<text:s/>και<text:s/>θέματα<text:s/>προσωπικού.</text:span></text:p>
      <text:p text:style-name="P1913"><text:span text:style-name="T1913_1">3.</text:span><text:span text:style-name="T1913_2"><text:s/>Οι<text:s/>αρμοδιότητες<text:s/>του<text:s/>Τμήματος<text:s/>Εποπτείας<text:s/>και<text:s/>Οργάνωσης<text:s/>Ναυπηγοεπισκευαστικής<text:s/>Δραστηριότητας<text:s/>είναι<text:s/>οι<text:s/>ακόλουθες:</text:span></text:p>
      <text:p text:style-name="P1914"><text:span text:style-name="T1914_1">α)</text:span><text:span text:style-name="T1914_2"><text:tab/></text:span><text:span text:style-name="T1914_3">Η<text:s/>παρακολούθηση<text:s/>των<text:s/>εξελίξεων<text:s/>του<text:s/>νομοθετικού<text:s/>πλαισίου<text:s/>που<text:s/>αφορά<text:s/>στις<text:s/>ναυπηγοεπισκευαστικές<text:s/>δραστηριότητες<text:s/>και<text:s/>η<text:s/>εισήγηση<text:s/>μέτρων<text:s/>για<text:s/>την<text:s/>εναρμόνιση<text:s/>της<text:s/>εθνικής<text:s/>νομοθεσίας<text:s/>με<text:s/>τις<text:s/>κατευθύνσεις<text:s/>της<text:s/>Ευρωπαϊκής<text:s/>Ένωσης.</text:span></text:p>
      <text:p text:style-name="P1915"><text:span text:style-name="T1915_1">β)</text:span><text:span text:style-name="T1915_2"><text:tab/></text:span><text:span text:style-name="T1915_3">Η<text:s/>παρακολούθηση<text:s/>των<text:s/>εξελίξεων<text:s/>και<text:s/>συνθηκών<text:s/>στην<text:s/>παροχή<text:s/>ναυπηγοεπισκευαστικών<text:s/>υπηρεσιών<text:s/>στην<text:s/>Ελλάδα.</text:span></text:p>
      <text:p text:style-name="P1916"><text:span text:style-name="T1916_1">γ)</text:span><text:span text:style-name="T1916_2"><text:tab/></text:span><text:span text:style-name="T1916_3">Η<text:s/>συγκέντρωση<text:s/>στοιχείων,<text:s/>η<text:s/>μελέτη,<text:s/>διαμόρφωση<text:s/>και<text:s/>εισήγηση<text:s/>προτάσεων<text:s/>και<text:s/>μέτρων<text:s/>για<text:s/>την<text:s/>καλύτερη<text:s/>οργάνωση,<text:s/>βελτίωση<text:s/>και<text:s/>ανάπτυξη<text:s/>των<text:s/>ναυπηγοεπι-<text:s/>σκευαστικών<text:s/>δραστηριοτήτων<text:s/>στη<text:s/>χώρα.</text:span></text:p>
      <text:p text:style-name="P1917"><text:span text:style-name="T1917_1">δ)</text:span><text:span text:style-name="T1917_2"><text:tab/></text:span><text:span text:style-name="T1917_3">Η<text:s/>εισήγηση<text:s/>για<text:s/>την<text:s/>κατάρτιση,<text:s/>τροποποίηση<text:s/>και<text:s/>έκδοση<text:s/>Κανονισμών<text:s/>Λειτουργίας<text:s/>ναυπηγοεπισκευαστι-<text:s/>κών<text:s/>ζωνών<text:s/>και<text:s/>των<text:s/>επιτρεπομένων<text:s/>σε<text:s/>αυτές<text:s/>δραστηριοτήτων.</text:span></text:p>
      <text:p text:style-name="P1918"><text:span text:style-name="T1918_1">ε)</text:span><text:span text:style-name="T1918_2"><text:tab/></text:span><text:span text:style-name="T1918_3">Η<text:s/>εισήγηση<text:s/>μέτρων<text:s/>για<text:s/>τη<text:s/>βελτίωση<text:s/>της<text:s/>χωροταξικής<text:s/>οργάνωσης<text:s/>των<text:s/>ναυπηγοεπισκευαστικών<text:s/>επιχειρήσεων.</text:span></text:p>
      <text:p text:style-name="P1919"><text:span text:style-name="T1919_1">στ)</text:span><text:span text:style-name="T1919_2"><text:tab/></text:span><text:span text:style-name="T1919_3">Η<text:s/>παρακολούθηση<text:s/>της<text:s/>εφαρμογής<text:s/>των<text:s/>μέτρων<text:s/>που<text:s/>λαμβάνονται<text:s/>για<text:s/>την<text:s/>καλύτερη<text:s/>οργάνωση,<text:s/>βελτίωση<text:s/>και<text:s/>ανάπτυξη<text:s/>των<text:s/>ναυπηγοεπισκευαστικών<text:s/>δραστηριοτήτων,<text:s/>σε<text:s/>συνεργασία<text:s/>με<text:s/>τη<text:s/>Διεύθυνση<text:s/>Λιμενικής<text:s/>Αστυνομίας<text:s/>και<text:s/>τη<text:s/>Διεύθυνση<text:s/>Λιμενικών<text:s/>και<text:s/>Κτιριακών<text:s/>Υποδομών.</text:span></text:p>
      <text:p text:style-name="P1920"><text:span text:style-name="T1920_1">ζ)</text:span><text:span text:style-name="T1920_2"><text:tab/></text:span><text:span text:style-name="T1920_3">Η<text:s/>διαμόρφωση<text:s/>του<text:s/>θεσμικού<text:s/>πλαισίου<text:s/>που<text:s/>διέπει<text:s/>τη<text:s/>χωροθέτηση,<text:s/>οριοθέτηση<text:s/>και<text:s/>περιβαλλοντική<text:s/>αδειο-<text:s/>δότηση<text:s/>των<text:s/>ναυπηγοεπισκευαστικών<text:s/>δραστηριοτήτων,<text:s/>σε<text:s/>συνεργασία<text:s/>με<text:s/>τη<text:s/>Διεύθυνση<text:s/>Λιμενικής<text:s/>Αστυνομίας,<text:s/>τη<text:s/>Διεύθυνση<text:s/>Λιμενικών<text:s/>και<text:s/>Κτιριακών<text:s/>Υποδομών<text:s/>και<text:s/>τη<text:s/>Διεύθυνση<text:s/>Προστασίας<text:s/>Θαλασσίου<text:s/>Περιβάλλοντος.</text:span></text:p>
      <text:p text:style-name="P1921"><text:span text:style-name="T1921_1">4.</text:span><text:span text:style-name="T1921_2"><text:s/>Οι<text:s/>αρμοδιότητες<text:s/>του<text:s/>Τμήματος<text:s/>Κατασκευής<text:s/>και<text:s/>Εξοπλισμού<text:s/>Σκαφών<text:s/>Αναψυχής<text:s/>είναι<text:s/>οι<text:s/>ακόλουθες:</text:span></text:p>
      <text:p text:style-name="P1922"><text:span text:style-name="T1922_1">α)</text:span><text:span text:style-name="T1922_2"><text:tab/></text:span><text:span text:style-name="T1922_3">Η<text:s/>μελέτη<text:s/>και<text:s/>ο<text:s/>εν<text:s/>γένει<text:s/>χειρισμός<text:s/>θεμάτων<text:s/>που<text:s/>αφορούν<text:s/>στα<text:s/>σκάφη<text:s/>αναψυχής<text:s/>και<text:s/>στα<text:s/>ατομικά<text:s/>σκάφη<text:s/>κατ’<text:s/>εφαρμογή<text:s/>της<text:s/>Οδηγίας<text:s/>2013/53/ΕΕ,<text:s/>όπως<text:s/>ισχύει.</text:span></text:p>
      <text:p text:style-name="P1923"><text:span text:style-name="T1923_1">β)</text:span><text:span text:style-name="T1923_2"><text:tab/></text:span><text:span text:style-name="T1923_3">Η<text:s/>τήρηση<text:s/>του<text:s/>Μητρώου<text:s/>κατασκευαστών<text:s/>σκαφών<text:s/>αναψυχής<text:s/>και<text:s/>η<text:s/>χορήγηση<text:s/>του<text:s/>προβλεπόμενου<text:s/>κωδικού<text:s/>σύμφωνα<text:s/>με<text:s/>τις<text:s/>διατάξεις<text:s/>της<text:s/>Οδηγίας<text:s/>2013/53/ΕΕ,<text:s/>όπως<text:s/>ισχύει.</text:span></text:p>
      <text:p text:style-name="P1924"><text:span text:style-name="T1924_1">γ)</text:span><text:span text:style-name="T1924_2"><text:tab/></text:span><text:span text:style-name="T1924_3">Η<text:s/>μελέτη<text:s/>και<text:s/>ο<text:s/>εν<text:s/>γένει<text:s/>χειρισμός<text:s/>τεχνικών<text:s/>θεμάτων<text:s/>που<text:s/>αφορούν<text:s/>στην<text:s/>κατασκευή<text:s/>και<text:s/>τον<text:s/>εξοπλισμό<text:s/>μικρών<text:s/>σκαφών<text:s/>για<text:s/>τα<text:s/>οποία<text:s/>δεν<text:s/>εκδίδεται<text:s/>έγγραφο<text:s/>εθνικότητας.</text:span></text:p>
      <text:p text:style-name="P1925"><text:span text:style-name="T1925_1">δ)</text:span><text:span text:style-name="T1925_2"><text:tab/></text:span><text:span text:style-name="T1925_3">Ο<text:s/>έλεγχος<text:s/>της<text:s/>αγοράς<text:s/>σκαφών<text:s/>αναψυχής<text:s/>που<text:s/>εμπίπτουν<text:s/>στο<text:s/>πεδίο<text:s/>εφαρμογής<text:s/>της<text:s/>Οδηγίας<text:s/>2013/53/ΕΕ,<text:s/>όπως<text:s/>ισχύει,<text:s/>σε<text:s/>συνεργασία<text:s/>με<text:s/>συναρμόδιες<text:s/>Υπηρεσίες.</text:span></text:p>
      <text:p text:style-name="P1926"><text:span text:style-name="T1926_1">ε)</text:span><text:span text:style-name="T1926_2"><text:tab/></text:span><text:span text:style-name="T1926_3">Η<text:s/>παρακολούθηση,<text:s/>σε<text:s/>ευρωπαϊκό<text:s/>και<text:s/>διεθνές<text:s/>επίπεδο,<text:s/>θεμάτων<text:s/>που<text:s/>αφορούν<text:s/>στις<text:s/>αρμοδιότητες<text:s/>του<text:s/>Τμήματος<text:s/>και<text:s/>η<text:s/>συμμετοχή<text:s/>και<text:s/>εκπροσώπηση<text:s/>της<text:s/>χώρας<text:s/>μας<text:s/>σε<text:s/>σχετικές<text:s/>συναντήσεις<text:s/>καθώς<text:s/>και<text:s/>η<text:s/>διατύπωση<text:s/>των<text:s/>αντίστοιχων<text:s/>εθνικών<text:s/>θέσεων<text:s/>επί<text:s/>των<text:s/>θεμάτων<text:s/>αυτών<text:s/>σε<text:s/>συνεργασία<text:s/>με<text:s/>συναρμόδιες<text:s/>Υπηρεσίες.</text:span></text:p>
      <text:p text:style-name="P1927"><text:span text:style-name="T1927_1">στ)</text:span><text:span text:style-name="T1927_2"><text:tab/></text:span><text:span text:style-name="T1927_3">Η<text:s/>εισήγηση<text:s/>για<text:s/>ενσωμάτωση<text:s/>διεθνούς<text:s/>ή<text:s/>ενωσια-<text:s/>κού<text:s/>κανονιστικού<text:s/>πλαισίου<text:s/>στο<text:s/>εθνικό<text:s/>δίκαιο<text:s/>προς<text:s/>την<text:s/>αρμόδια<text:s/>Υπηρεσία<text:s/>του<text:s/>Υπουργείου<text:s/>επί<text:s/>θεμάτων<text:s/>που<text:s/>αφορούν<text:s/>στις<text:s/>αρμοδιότητες<text:s/>του<text:s/>Τμήματος.</text:span></text:p>
      <text:p text:style-name="P1928"><text:span text:style-name="T1928_1">ζ)</text:span><text:span text:style-name="T1928_2"><text:tab/></text:span><text:span text:style-name="T1928_3">Η<text:s/>μελέτη<text:s/>και<text:s/>ο<text:s/>εν<text:s/>γένει<text:s/>χειρισμός<text:s/>τεχνικών<text:s/>θεμάτων<text:s/>που<text:s/>αφορούν<text:s/>στον<text:s/>χαρακτηρισμό,<text:s/>καταγραφή<text:s/>και<text:s/>διάσωση<text:s/>ιστορικών<text:s/>και<text:s/>παραδοσιακών<text:s/>σκαφών.</text:span></text:p>
      <text:p text:style-name="P1929"><text:span text:style-name="T1929_1">η)</text:span><text:span text:style-name="T1929_2"><text:tab/></text:span><text:span text:style-name="T1929_3">Η<text:s/>τεκμηρίωση<text:s/>και<text:s/>κατάρτιση<text:s/>διατάξεων<text:s/>νομοθετικών<text:s/>ρυθμίσεων<text:s/>επί<text:s/>θεμάτων<text:s/>που<text:s/>αφορούν<text:s/>στις<text:s/>αρμοδιότητες<text:s/>του<text:s/>Τμήματος<text:s/>και<text:s/>η<text:s/>εισήγηση<text:s/>προς<text:s/>την<text:s/>αρμόδια<text:s/>Υπηρεσία<text:s/>του<text:s/>Υπουργείου<text:s/>για<text:s/>την<text:s/>ενσωμάτωση<text:s/>τους<text:s/>στο<text:s/>εθνικό<text:s/>δίκαιο.</text:span></text:p>
      <text:h text:style-name="P1930" text:outline-level="6"><text:span text:style-name="T1930_1">Άρθρο<text:s/>67</text:span></text:h>
      <text:p text:style-name="P1931"><text:span text:style-name="T1931_1">Αυτοτελές<text:s/>Τμήμα<text:s/>Πληροφορικής,</text:span></text:p>
      <text:p text:style-name="P1932"><text:span text:style-name="T1932_1">Πληροφοριακών<text:s/>Συστημάτων<text:s/>Διοίκησης</text:span></text:p>
      <text:p text:style-name="P1933"><text:span text:style-name="T1933_1">και<text:s/>Νέων<text:s/>Τεχνολογιών</text:span></text:p>
      <text:p text:style-name="P1934"><text:span text:style-name="T1934_1">Οι<text:s/>αρμοδιότητες<text:s/>του<text:s/>Αυτοτελούς<text:s/>Τμήματος,<text:s/>Πληροφοριακών<text:s/>Συστημάτων<text:s/>Διοίκησης<text:s/>και<text:s/>Νέων<text:s/>Τεχνολογιών<text:s/>είναι<text:s/>οι<text:s/>ακόλουθες:</text:span></text:p>
      <text:p text:style-name="P1935"><text:span text:style-name="T1935_1">α)</text:span><text:span text:style-name="T1935_2"><text:tab/></text:span><text:span text:style-name="T1935_3">Ο<text:s/>σχεδιασμός<text:s/>και<text:s/>η<text:s/>ανάπτυξη<text:s/>εφαρμογών<text:s/>λογισμικού,<text:s/>βάσεων<text:s/>δεδομένων<text:s/>και<text:s/>ηλεκτρονικών<text:s/>υπηρεσιών<text:s/>για<text:s/>την<text:s/>ενιαία<text:s/>πρόσβαση<text:s/>και<text:s/>διαχείριση<text:s/>της<text:s/>πληροφορίας<text:s/>από<text:s/>όλες<text:s/>τις<text:s/>Διευθύνσεις<text:s/>της<text:s/>Γενικής<text:s/>Γραμματείας<text:s/>Λιμένων,<text:s/>Λιμενικής<text:s/>Πολιτικής<text:s/>και<text:s/>Ναυτιλιακών<text:s/>Επενδύσεων<text:s/>των<text:s/>στοιχείων<text:s/>που<text:s/>άπτονται<text:s/>των<text:s/>αρμοδιοτήτων<text:s/>τους.</text:span></text:p>
      <text:p text:style-name="P1936"><text:span text:style-name="T1936_1">β)</text:span><text:span text:style-name="T1936_2"><text:tab/></text:span><text:span text:style-name="T1936_3">Η<text:s/>τεχνική<text:s/>διαχείριση<text:s/>και<text:s/>υποστήριξη<text:s/>των<text:s/>εφαρμογών<text:s/>και<text:s/>των<text:s/>βάσεων<text:s/>δεδομένων<text:s/>που<text:s/>λειτουργούν<text:s/>στις<text:s/>Υπηρεσίες<text:s/>της<text:s/>Γενικής<text:s/>Γραμματείας<text:s/>Λιμένων,<text:s/>Λιμενικής<text:s/>Πολιτικής<text:s/>και<text:s/>Ναυτιλιακών<text:s/>Επενδύσεων.</text:span></text:p>
      <text:p text:style-name="P1937"><text:span text:style-name="T1937_1">γ)</text:span><text:span text:style-name="T1937_2"><text:tab/></text:span><text:span text:style-name="T1937_3">Η<text:s/>μέριμνα<text:s/>για<text:s/>την<text:s/>καλή<text:s/>και<text:s/>ασφαλή<text:s/>λειτουργία<text:s/>και<text:s/>εκμετάλλευση<text:s/>των<text:s/>υφιστάμενων<text:s/>εφαρμογών<text:s/>πληροφορικής.</text:span></text:p>
      <text:p text:style-name="P1938"><text:span text:style-name="T1938_1">δ)</text:span><text:span text:style-name="T1938_2"><text:tab/></text:span><text:span text:style-name="T1938_3">Η<text:s/>καταγραφή<text:s/>των<text:s/>αναγκών<text:s/>της<text:s/>Γενικής<text:s/>Γραμματείας<text:s/>Λιμένων,<text:s/>Λιμενικής<text:s/>Πολιτικής<text:s/>και<text:s/>Ναυτιλιακών<text:s/>Επενδύσεων<text:s/>σε<text:s/>έργα<text:s/>πληροφορικής,<text:s/>η<text:s/>αξιολόγηση<text:s/>τους<text:s/>και<text:s/>η<text:s/>εκπόνηση<text:s/>των<text:s/>τεχνικών<text:s/>τους<text:s/>προδιαγραφών.</text:span></text:p>
      <text:p text:style-name="P1939"><text:span text:style-name="T1939_1">ε)</text:span><text:span text:style-name="T1939_2"><text:tab/></text:span><text:span text:style-name="T1939_3">Η<text:s/>εισήγηση<text:s/>και<text:s/>υλοποίηση<text:s/>νέων<text:s/>έργων<text:s/>πληροφορικής<text:s/>αρμοδιότητας<text:s/>Γενικής<text:s/>Γραμματείας<text:s/>Λιμένων,<text:s/>Λιμενικής<text:s/>Πολιτικής<text:s/>και<text:s/>Ναυτιλιακών<text:s/>Επενδύσεων,<text:s/>σε<text:s/>συνεργασία<text:s/>με<text:s/>τη<text:s/>συναρμόδια<text:s/>Υπηρεσία<text:s/>του<text:s/>Υπουργείου<text:s/>(ΔΗΔΕΠ)<text:s/>ή<text:s/>αξιοποιώντας<text:s/>διαθέσιμους<text:s/>πόρους<text:s/>εθνικών<text:s/>και<text:s/>ευρωπαϊκών<text:s/>προγραμμάτων.</text:span></text:p>
      <text:p text:style-name="P1940"><text:span text:style-name="T1940_1">στ)</text:span><text:span text:style-name="T1940_2"><text:tab/></text:span><text:span text:style-name="T1940_3">Η<text:s/>παροχή<text:s/>τεχνικής<text:s/>υποστήριξης<text:s/>και<text:s/>λύσεων<text:s/>μηχανοργάνωσης<text:s/>με<text:s/>τη<text:s/>λειτουργία<text:s/>σχετικού<text:s/>Helpdesk<text:s/>για<text:s/>την<text:s/>αυτοματοποίηση<text:s/>των<text:s/>διαδικασιών<text:s/>και<text:s/>βελτίωση<text:s/>της<text:s/>παραγωγικότητας<text:s/>της<text:s/>ροής<text:s/>εργασίας<text:s/>των<text:s/>υπαλλήλων<text:s/>της<text:s/>Γενικής<text:s/>Γραμματείας<text:s/>Λιμένων,<text:s/>Λιμενικής<text:s/>Πολιτικής<text:s/>και<text:s/>Ναυτιλιακών<text:s/>Επενδύσεων.</text:span></text:p>
      <text:p text:style-name="P1941"><text:span text:style-name="T1941_1">ζ)</text:span><text:span text:style-name="T1941_2"><text:tab/></text:span><text:span text:style-name="T1941_3">Η<text:s/>εκπαίδευση<text:s/>των<text:s/>χρηστών<text:s/>στα<text:s/>πληροφοριακά<text:s/>συστήματα<text:s/>και<text:s/>εφαρμογές<text:s/>που<text:s/>υποστηρίζει<text:s/>το<text:s/>τμήμα.</text:span></text:p>
      <text:p text:style-name="P1942"><text:span text:style-name="T1942_1">η)</text:span><text:span text:style-name="T1942_2"><text:tab/></text:span><text:span text:style-name="T1942_3">Η<text:s/>υποστήριξη<text:s/>των<text:s/>υφιστάμενων<text:s/>εφαρμογών<text:s/>λογισμικού,<text:s/>βάσεων<text:s/>δεδομένων<text:s/>και<text:s/>πληροφοριακών<text:s/>συστημάτων<text:s/>διοίκησης<text:s/>της<text:s/>Γενικής<text:s/>Γραμματείας<text:s/>Λιμένων,<text:s/>Λιμενικής<text:s/>Πολιτικής<text:s/>και<text:s/>Ναυτιλιακών<text:s/>Επενδύσεων.</text:span></text:p>
      <text:p text:style-name="P1943"><text:span text:style-name="T1943_1">θ)</text:span><text:span text:style-name="T1943_2"><text:tab/></text:span><text:span text:style-name="T1943_3">Η<text:s/>επεξεργασία<text:s/>στατιστικών<text:s/>στοιχείων<text:s/>και<text:s/>παραγωγή<text:s/>αναφορών<text:s/>επιτελικής<text:s/>πληροφόρησης<text:s/>από<text:s/>τις<text:s/>βάσεις<text:s/>δεδομένων,<text:s/>αρμοδιότητας<text:s/>της<text:s/>Γενικής<text:s/>Γραμματείας<text:s/>Λιμένων,<text:s/>Λιμενικής<text:s/>Πολιτικής<text:s/>και<text:s/>Ναυτιλιακών<text:s/>Επενδύσεων.</text:span></text:p>
      <text:p text:style-name="P1944"><text:span text:style-name="T1944_1">ι)</text:span><text:span text:style-name="T1944_2"><text:tab/></text:span><text:span text:style-name="T1944_3">Η<text:s/>οργάνωση<text:s/>και<text:s/>η<text:s/>διαχείριση<text:s/>ψηφιοποιημένων<text:s/>πληροφοριών.</text:span></text:p>
      <text:p text:style-name="P1945"><text:span text:style-name="T1945_1">ια)</text:span><text:span text:style-name="T1945_2"><text:tab/></text:span><text:span text:style-name="T1945_3">Η<text:s/>μέριμνα<text:s/>για<text:s/>τυποποίηση<text:s/>της<text:s/>πληροφορίας<text:s/>προ-<text:s/>κειμένου<text:s/>να<text:s/>καθίσταται<text:s/>συμβατή<text:s/>σε<text:s/>ετερογενή<text:s/>περιβάλλοντα<text:s/>εργασίας.</text:span></text:p>
      <text:p text:style-name="P1946"><text:span text:style-name="T1946_1">ιβ)</text:span><text:span text:style-name="T1946_2"><text:tab/></text:span><text:span text:style-name="T1946_3">Η<text:s/>συνδρομή<text:s/>με<text:s/>υπαλλήλους<text:s/>του<text:s/>στη<text:s/>λειτουργία<text:s/>μηχανογραφικών<text:s/>εφαρμογών<text:s/>για<text:s/>την<text:s/>εύρυθμη<text:s/>λειτουργία<text:s/>των<text:s/>Διευθύνσεων<text:s/>της<text:s/>Γενικής<text:s/>Γραμματείας<text:s/>Λιμένων,<text:s/>Λιμενικής<text:s/>Πολιτικής<text:s/>και<text:s/>Ναυτιλιακών<text:s/>Επενδύσεων.</text:span></text:p>
      <text:h text:style-name="P1947" text:outline-level="2"><text:span text:style-name="T1947_1">ΤΜΗΜΑ<text:s/>Δ΄</text:span></text:h>
      <text:h text:style-name="P1948" text:outline-level="3"><text:span text:style-name="T1948_1">ΚΕΦΑΛΑΙΟ<text:s/>Α΄<text:s/></text:span></text:h>
      <text:h text:style-name="P1949" text:outline-level="3"><text:span text:style-name="T1949_1">Γενική<text:s/>Διάρθρωση<text:s/>της<text:s/>Γενικής<text:s/>Γραμματείας<text:s/>Αιγαίου<text:s/>και<text:s/>Νησιωτικής<text:s/>Πολιτικής</text:span></text:h>
      <text:h text:style-name="P1950" text:outline-level="6"><text:span text:style-name="T1950_1">Άρθρο<text:s/>68<text:s/></text:span></text:h>
      <text:h text:style-name="P1951" text:outline-level="6"><text:span text:style-name="T1951_1">Αποστολή<text:s/>-<text:s/>Αρμοδιότητες</text:span></text:h>
      <text:p text:style-name="P1952"><text:span text:style-name="T1952_1">1.</text:span><text:span text:style-name="T1952_2"><text:s/>Για<text:s/>την<text:s/>άσκηση<text:s/>των<text:s/>αρμοδιοτήτων<text:s/>των<text:s/>άρθρων<text:s/>32,<text:s/>33<text:s/>και<text:s/>34<text:s/>του<text:s/>ν.<text:s/>4150/2013<text:s/>(Α΄<text:s/>102)<text:s/>ως<text:s/>χώρος<text:s/>ευθύνης<text:s/>της<text:s/>Γενικής<text:s/>Γραμματείας<text:s/>Αιγαίου<text:s/>και<text:s/>Νησιωτικής<text:s/>Πολιτικής<text:s/>ορίζονται<text:s/>όλα<text:s/>τα<text:s/>νησιά<text:s/>της<text:s/>ελληνικής<text:s/>επικράτειας.</text:span></text:p>
      <text:p text:style-name="P1953"><text:span text:style-name="T1953_1">2.</text:span><text:span text:style-name="T1953_2"><text:s/>Για<text:s/>την<text:s/>άσκηση<text:s/>των<text:s/>αρμοδιοτήτων<text:s/>που<text:s/>προβλέπο-<text:s/>νται<text:s/>στο<text:s/>π.δ.<text:s/>1/1986<text:s/>(Α΄<text:s/>1),<text:s/>το<text:s/>π.δ.<text:s/>326/2000<text:s/>(Α΄<text:s/>267),<text:s/>το<text:s/>εδαφ.<text:s/>β.<text:s/>της<text:s/>παρ.<text:s/>9<text:s/>του<text:s/>άρθρου<text:s/>25<text:s/>του<text:s/>ν.<text:s/>2508/1997<text:s/>(Α΄<text:s/>124),<text:s/>το<text:s/>άρθρο<text:s/>47<text:s/>του<text:s/>ν.<text:s/>1947/1991<text:s/>(Α΄<text:s/>70)<text:s/>και<text:s/>το<text:s/>ν.<text:s/>3201/2003<text:s/>(Α΄<text:s/>282),όπως<text:s/>ισχύουν,<text:s/>ως<text:s/>χώρος<text:s/>ευθύνης<text:s/>ορίζονται<text:s/>τα<text:s/>νησιά<text:s/>που<text:s/>προβλέπονται<text:s/>στο<text:s/>άρθρο<text:s/>1<text:s/>του<text:s/>π.δ.<text:s/>1/1986<text:s/>(Α΄<text:s/>1).</text:span></text:p>
      <text:p text:style-name="P1954"><text:span text:style-name="T1954_1">3.</text:span><text:span text:style-name="T1954_2"><text:s/>Η<text:s/>Γενική<text:s/>Γραμματεία<text:s/>Αιγαίου<text:s/>και<text:s/>Νησιωτικής<text:s/>Πολιτικής<text:s/>σχεδιάζει,<text:s/>συντονίζει<text:s/>και<text:s/>εφαρμόζει<text:s/>ολοκληρωμένη<text:s/>νησιωτική<text:s/>πολιτική<text:s/>για<text:s/>τα<text:s/>νησιά<text:s/>της<text:s/>ελληνικής<text:s/>επικράτειας.</text:span></text:p>
      <text:p text:style-name="P1955"><text:span text:style-name="T1955_1">4.</text:span><text:span text:style-name="T1955_2"><text:s/>Η<text:s/>αποστολή<text:s/>της<text:s/>Γενική<text:s/>Γραμματείας<text:s/>Αιγαίου<text:s/>και<text:s/>Νησιωτικής<text:s/>Πολιτικής<text:s/>(ΓΓΑΙΝΠ)<text:s/>είναι<text:s/>διττή<text:s/>και<text:s/>συνδέεται:</text:span></text:p>
      <text:p text:style-name="P1956"><text:span text:style-name="T1956_1">α)</text:span><text:span text:style-name="T1956_2"><text:tab/></text:span><text:span text:style-name="T1956_3">Με<text:s/>την<text:s/>εκπόνηση<text:s/>και<text:s/>υλοποίηση<text:s/>νησιωτικής<text:s/>πολιτικής<text:s/>με<text:s/>βάση<text:s/>το<text:s/>άρθρο<text:s/>174<text:s/>παρ.<text:s/>3<text:s/>της<text:s/>συνθήκης<text:s/>της<text:s/>Λισαβόνας<text:s/>και<text:s/>τα<text:s/>άρθρα<text:s/>101<text:s/>παρ.<text:s/>4.<text:s/>και<text:s/>106<text:s/>παρ.<text:s/>1<text:s/>του<text:s/>Συντάγματος.<text:s/>Από<text:s/>τις<text:s/>παραπάνω<text:s/>διατάξεις<text:s/>προκύπτει<text:s/>ρητά<text:s/>ότι<text:s/>το<text:s/>Σύνταγμα<text:s/>απαιτεί:<text:s/>(αα)<text:s/>την<text:s/>πρόβλεψη<text:s/>ειδικών<text:s/>νομοθετικών<text:s/>μέτρων<text:s/>επί<text:s/>πολιτικών<text:s/>που<text:s/>επηρεάζουν<text:s/>τα<text:s/>νησιά<text:s/>και<text:s/>(ββ)<text:s/>την<text:s/>εφαρμογή<text:s/>ειδικών<text:s/>κλαδικών<text:s/>πολιτικών<text:s/>και<text:s/>προγραμμάτων<text:s/>που<text:s/>να<text:s/>λαμβάνουν<text:s/>υπόψη<text:s/>τις<text:s/>ιδιαιτερότητες<text:s/>του<text:s/>νησιωτικού<text:s/>χώρου.</text:span></text:p>
      <text:p text:style-name="P1957"><text:span text:style-name="T1957_1">β)</text:span><text:span text:style-name="T1957_2"><text:tab/></text:span><text:span text:style-name="T1957_3">Με<text:s/>την<text:s/>άμεση<text:s/>και<text:s/>έμμεση<text:s/>παρέμβαση<text:s/>για<text:s/>επίλυση<text:s/>προβλημάτων<text:s/>που<text:s/>αφορούν<text:s/>στα<text:s/>νησιά<text:s/>του<text:s/>Αιγαίου.<text:s/>Για<text:s/>το<text:s/>λόγο<text:s/>αυτό<text:s/>ασκούνται<text:s/>εκτελεστικές<text:s/>αρμοδιότητες<text:s/>ειδικά<text:s/>σε<text:s/>θέματα<text:s/>περιβάλλοντος,<text:s/>υδροδότησης<text:s/>άνυδρων<text:s/>νησιών,<text:s/>πολιτισμού,<text:s/>πολιτικής<text:s/>προστασίας<text:s/>και<text:s/>παλλαϊκής<text:s/>άμυνας<text:s/>και<text:s/>υφίσταται<text:s/>η<text:s/>δυνατότητα<text:s/>παρέμβασης<text:s/>με<text:s/>οριζόντιες<text:s/>δράσεις<text:s/>και<text:s/>έργα<text:s/>σε<text:s/>χαμηλότερο<text:s/>χωρικό<text:s/>επίπεδο,<text:s/>με<text:s/>δεδομένες<text:s/>τις<text:s/>γεωγραφικές<text:s/>ιδιαιτερότητες<text:s/>του<text:s/>χώρου,<text:s/>ώστε<text:s/>να<text:s/>είναι<text:s/>περισσότερο<text:s/>αποτελεσματική<text:s/>(αρχή<text:s/>της<text:s/>επικουρικότητας).</text:span></text:p>
      <text:h text:style-name="P1958" text:outline-level="6"><text:span text:style-name="T1958_1">Άρθρο<text:s/>69</text:span></text:h>
      <text:p text:style-name="P1959"><text:span text:style-name="T1959_1">Διάρθρωση<text:s/>Υπηρεσιών</text:span></text:p>
      <text:p text:style-name="P1960"><text:span text:style-name="T1960_1">Οι<text:s/>υπηρεσίες<text:s/>της<text:s/>Γενικής<text:s/>Γραμματείας<text:s/>Αιγαίου<text:s/>και<text:s/>Νησιωτικής<text:s/>Πολιτικής,<text:s/>με<text:s/>την<text:s/>επιφύλαξη<text:s/>των<text:s/>οριζομένων<text:s/>των<text:s/>άρθρων<text:s/>8<text:s/>και<text:s/>3<text:s/>παρ.<text:s/>3<text:s/>του<text:s/>παρόντος,<text:s/>έχουν<text:s/>έδρα<text:s/>τη<text:s/>Μυτιλήνη<text:s/>και<text:s/>αποτελούνται<text:s/>από<text:s/>τις<text:s/>παρακάτω<text:s/>υπηρεσιακές<text:s/>μονάδες.</text:span></text:p>
      <text:p text:style-name="P1961"><text:span text:style-name="T1961_1">α)</text:span><text:span text:style-name="T1961_2"><text:tab/></text:span><text:span text:style-name="T1961_3">Γραφείο<text:s/>Γενικού<text:s/>Γραμματέα.</text:span></text:p>
      <text:p text:style-name="P1962"><text:span text:style-name="T1962_1">β)</text:span><text:span text:style-name="T1962_2"><text:tab/></text:span><text:span text:style-name="T1962_3">Γενική<text:s/>Διεύθυνση<text:s/>της<text:s/>Γενικής<text:s/>Γραμματείας<text:s/>Αιγαίου<text:s/>και<text:s/>Νησιωτικής<text:s/>Πολιτικής.</text:span></text:p>
      <text:p text:style-name="P1963"><text:span text:style-name="T1963_1">γ)</text:span><text:span text:style-name="T1963_2"><text:tab/></text:span><text:span text:style-name="T1963_3">Αυτοτελές<text:s/>Τμήμα<text:s/>ΠΑΜ-ΠΣΕΑ<text:s/>που<text:s/>υπάγεται<text:s/>απευθείας<text:s/>στον<text:s/>Γενικό<text:s/>Γραμματέα<text:s/>Αιγαίου<text:s/>και<text:s/>Νησιωτικής<text:s/>Πολιτικής.</text:span></text:p>
      <text:p text:style-name="P1964"><text:span text:style-name="T1964_1">δ)</text:span><text:span text:style-name="T1964_2"><text:tab/></text:span><text:span text:style-name="T1964_3">Στη<text:s/>Γενική<text:s/>Γραμματεία<text:s/>Αιγαίου<text:s/>και<text:s/>Νησιωτικής<text:s/>Πολιτικής<text:s/>λειτουργούν<text:s/>επιπλέον<text:s/>οι<text:s/>παρακάτω<text:s/>υπηρεσίες,<text:s/>σύμφωνα<text:s/>με<text:s/>τις<text:s/>ισχύουσες<text:s/>για<text:s/>αυτές<text:s/>διατάξεις:</text:span></text:p>
      <text:p text:style-name="P1965"><text:span text:style-name="T1965_1">αα)</text:span><text:span text:style-name="T1965_2"><text:tab/></text:span><text:span text:style-name="T1965_3">Γραφείο<text:s/>Νομικού<text:s/>Συμβούλου.</text:span></text:p>
      <text:p text:style-name="P1966"><text:span text:style-name="T1966_1">ββ)</text:span><text:span text:style-name="T1966_2"><text:tab/></text:span><text:span text:style-name="T1966_3">Υπηρεσία<text:s/>Επιτρόπου<text:s/>του<text:s/>Ελεγκτικού<text:s/>Συνεδρίου.</text:span></text:p>
      <text:h text:style-name="P1967" text:outline-level="6"><text:span text:style-name="T1967_1">Άρθρο<text:s/>70<text:s/></text:span></text:h>
      <text:h text:style-name="P1968" text:outline-level="6"><text:span text:style-name="T1968_1">Γραφείο<text:s/>Γενικού<text:s/>Γραμματέα</text:span></text:h>
      <text:p text:style-name="P1969"><text:span text:style-name="T1969_1">1.</text:span><text:span text:style-name="T1969_2"><text:s/>Το<text:s/>Γραφείο<text:s/>του<text:s/>Γενικού<text:s/>Γραμματέα<text:s/>συγκεντρώνει<text:s/>τα<text:s/>αναγκαία<text:s/>στοιχεία<text:s/>για<text:s/>ενημέρωση<text:s/>του<text:s/>Γενικού<text:s/>Γραμματέα<text:s/>κατά<text:s/>την<text:s/>εκπλήρωση<text:s/>των<text:s/>καθηκόντων<text:s/>τους.<text:s/>Επιμελείται<text:s/>για<text:s/>την<text:s/>αλληλογραφία<text:s/>του<text:s/>γενικά<text:s/>και<text:s/>οργανώνει<text:s/>την<text:s/>επικοινωνία<text:s/>αυτού<text:s/>με<text:s/>τις<text:s/>υπηρεσίες<text:s/>και<text:s/>το<text:s/>κοινό.</text:span></text:p>
      <text:p text:style-name="P1970"><text:span text:style-name="T1970_1">2.</text:span><text:span text:style-name="T1970_2"><text:s/>Το<text:s/>Γραφείο<text:s/>του<text:s/>Γενικού<text:s/>Γραμματέα<text:s/>εδρεύει<text:s/>στη<text:s/>Μυτιλήνη,<text:s/>σύμφωνα<text:s/>με<text:s/>τις<text:s/>ισχύουσες<text:s/>διατάξεις,<text:s/>και<text:s/>κλιμάκιο<text:s/>του<text:s/>Γραφείου<text:s/>του<text:s/>Γενικού<text:s/>Γραμματέα<text:s/>εδρεύει<text:s/>στον<text:s/>Πειραιά.</text:span></text:p>
      <text:h text:style-name="P1971" text:outline-level="6"><text:span text:style-name="T1971_1">Άρθρο<text:s/>71<text:s/></text:span></text:h>
      <text:h text:style-name="P1972" text:outline-level="6"><text:span text:style-name="T1972_1">Γενική<text:s/>Διεύθυνση</text:span></text:h>
      <text:p text:style-name="P1973"><text:span text:style-name="T1973_1">1.</text:span><text:span text:style-name="T1973_2"><text:s/>Η<text:s/>Γενική<text:s/>Διεύθυνση<text:s/>της<text:s/>Γενικής<text:s/>Γραμματείας<text:s/>Αιγαίου<text:s/>και<text:s/>Νησιωτικής<text:s/>Πολιτικής<text:s/>συντονίζει<text:s/>τις<text:s/>δράσεις<text:s/>των<text:s/>επιμέρους<text:s/>οργανικών<text:s/>μονάδων,<text:s/>από<text:s/>τις<text:s/>οποίες<text:s/>συγκροτείται:</text:span></text:p>
      <text:p text:style-name="P1974"><text:span text:style-name="T1974_1">α)</text:span><text:span text:style-name="T1974_2"><text:tab/></text:span><text:span text:style-name="T1974_3">Διεύθυνση<text:s/>Νησιωτικής<text:s/>Πολιτικής.</text:span></text:p>
      <text:p text:style-name="P1975"><text:span text:style-name="T1975_1">β)</text:span><text:span text:style-name="T1975_2"><text:tab/></text:span><text:span text:style-name="T1975_3">Διεύθυνση<text:s/>Μελετών<text:s/>/<text:s/>Έργων,<text:s/>Φυσικών<text:s/>Πόρων<text:s/>και<text:s/>Ενέργειας.</text:span></text:p>
      <text:p text:style-name="P1976"><text:span text:style-name="T1976_1">γ)</text:span><text:span text:style-name="T1976_2"><text:tab/></text:span><text:span text:style-name="T1976_3">Διεύθυνση<text:s/>Περιβάλλοντος.</text:span></text:p>
      <text:p text:style-name="P1977"><text:span text:style-name="T1977_1">δ)</text:span><text:span text:style-name="T1977_2"><text:tab/></text:span><text:span text:style-name="T1977_3">Διεύθυνση<text:s/>Διοικητικής<text:s/>Υποστήριξης.</text:span></text:p>
      <text:p text:style-name="P1978"><text:span text:style-name="T1978_1">2.</text:span><text:span text:style-name="T1978_2"><text:s/>Η<text:s/>Γενική<text:s/>Διεύθυνση,<text:s/>πέραν<text:s/>των<text:s/>αρμοδιοτήτων<text:s/>του<text:s/>άρθρου<text:s/>89,<text:s/>έχει<text:s/>και<text:s/>την<text:s/>ευθύνη<text:s/>της<text:s/>διαχείρισης<text:s/>των<text:s/>υλικών,<text:s/>εφοδίων,<text:s/>εξοπλισμού,<text:s/>βιβλίων,<text:s/>μηχανημάτων,<text:s/>οχημάτων<text:s/>κ.λπ.,<text:s/>η<text:s/>φύλαξη<text:s/>των<text:s/>οποίων<text:s/>ανήκει<text:s/>στις<text:s/>καθ’<text:s/>ύλην<text:s/>αρμόδιες<text:s/>υπηρεσίες.</text:span></text:p>
      <text:h text:style-name="P1979" text:outline-level="6"><text:span text:style-name="T1979_1">Άρθρο<text:s/>72<text:s/></text:span></text:h>
      <text:h text:style-name="P1980" text:outline-level="6"><text:span text:style-name="T1980_1">Διεύθυνση<text:s/>Νησιωτικής<text:s/>Πολιτικής</text:span></text:h>
      <text:p text:style-name="P1981"><text:span text:style-name="T1981_1">1.</text:span><text:span text:style-name="T1981_2"><text:s/>Η<text:s/>Διεύθυνση<text:s/>Νησιωτικής<text:s/>Πολιτικής<text:s/>έχει<text:s/>ως<text:s/>στόχο<text:s/>τη<text:s/>χάραξη,<text:s/>εξειδίκευση<text:s/>και<text:s/>εκπόνηση<text:s/>ολοκληρωμένων<text:s/>πολιτικών<text:s/>για<text:s/>τις<text:s/>νησιωτικές<text:s/>περιοχές<text:s/>που<text:s/>υπάγονται<text:s/>στην<text:s/>περιφέρεια<text:s/>του,<text:s/>κατά<text:s/>τα<text:s/>οριζόμενα<text:s/>στο<text:s/>άρθρο<text:s/>101<text:s/>παρ.<text:s/>4<text:s/>του<text:s/>Συντάγματος<text:s/>1975/86/2001/2008<text:s/>και<text:s/>στο<text:s/>άρθρο<text:s/>174<text:s/>της<text:s/>Συνθήκης<text:s/>για<text:s/>τη<text:s/>λειτουργία<text:s/>της<text:s/>Ευρωπαϊκής<text:s/>Ένωσης<text:s/>(EL<text:s/>30-3-2010/C83/47)<text:s/>(Ενοποιημένη<text:s/>Απόδοση).</text:span></text:p>
      <text:p text:style-name="P1982"><text:span text:style-name="T1982_1">2.</text:span><text:span text:style-name="T1982_2"><text:s/>Η<text:s/>Διεύθυνση<text:s/>Νησιωτικής<text:s/>Πολιτικής<text:s/>είναι<text:s/>αρμόδια:<text:s/>(α)<text:s/>για<text:s/>τη<text:s/>διαμόρφωση<text:s/>προτάσεων<text:s/>που<text:s/>αφορούν<text:s/>στο<text:s/>περιεχόμενο<text:s/>της<text:s/>ευρωπαϊκής<text:s/>νησιωτικής<text:s/>πολιτικής<text:s/>(διαρθρωτική<text:s/>πολιτική<text:s/>και<text:s/>τομεακές<text:s/>πολιτικές)<text:s/>και<text:s/>της<text:s/>υιοθέτησης<text:s/>τους<text:s/>από<text:s/>τα<text:s/>ευρωπαϊκά<text:s/>θεσμικά<text:s/>όργανα,<text:s/>(β)<text:s/>για<text:s/>το<text:s/>σχεδιασμό,<text:s/>την<text:s/>εισήγηση<text:s/>και<text:s/>την<text:s/>εφαρμογή<text:s/>της<text:s/>εθνικής<text:s/>νησιωτικής<text:s/>πολιτικής<text:s/>που<text:s/>περιλαμβάνει<text:s/>τόσο<text:s/>την<text:s/>αναπτυξιακή<text:s/>στρατηγική,<text:s/>όσο<text:s/>και<text:s/>την<text:s/>προώθηση<text:s/>των<text:s/>επιμέρους<text:s/>τομεακών<text:s/>πολιτικών<text:s/>που<text:s/>θα<text:s/>λαμβάνουν<text:s/>υπόψη<text:s/>τους<text:s/>τις<text:s/>ιδιαιτερότητες<text:s/>του<text:s/>νησιωτικού<text:s/>χώρου<text:s/>και<text:s/>(γ)<text:s/>για<text:s/>την<text:s/>προώθηση<text:s/>εφαρμογής<text:s/>προγραμμάτων<text:s/>και<text:s/>έργων<text:s/>για<text:s/>την<text:s/>ανάπτυξη<text:s/>των<text:s/>νησιών<text:s/>με<text:s/>έμφαση<text:s/>την<text:s/>ανάδειξη<text:s/>του<text:s/>αιγαιοπελαγίτικου<text:s/>πολιτισμού<text:s/>και<text:s/>περιβάλλοντος<text:s/>αναδεικνύοντας<text:s/>τα<text:s/>ιδιαίτερα<text:s/>χαρακτηριστικά<text:s/>του<text:s/>κάθε<text:s/>νησιού.<text:s/>Η<text:s/>Δ/νση<text:s/>Νησιωτικής<text:s/>Πολιτικής<text:s/>υποστηρίζει<text:s/>τη<text:s/>λειτουργία<text:s/>του<text:s/>Συμβουλίου<text:s/>Νησιωτικής<text:s/>Πολιτικής,<text:s/>συμβουλευτικού<text:s/>οργάνου<text:s/>για<text:s/>την<text:s/>επεξεργασία<text:s/>προτάσεων<text:s/>προς<text:s/>τη<text:s/>πολιτική<text:s/>ηγεσία<text:s/>και<text:s/>του<text:s/>Ερευνητικού<text:s/>Ινστιτούτου<text:s/>Νησιωτικής<text:s/>Πολιτικής,<text:s/>επιστημονικού<text:s/>οργάνου<text:s/>τεκμηρίωσης<text:s/>και<text:s/>επεξεργασίας<text:s/>προτάσεων<text:s/>σχετικά<text:s/>με<text:s/>την<text:s/>νησιωτική<text:s/>πολιτική<text:s/>συνολικά<text:s/>και<text:s/>την<text:s/>εξειδίκευση<text:s/>της<text:s/>πολιτικής<text:s/>στους<text:s/>κρίσιμους<text:s/>για<text:s/>τα<text:s/>νησιά<text:s/>τομείς.</text:span></text:p>
      <text:p text:style-name="P1983"><text:span text:style-name="T1983_1">3.</text:span><text:span text:style-name="T1983_2"><text:s/>Η<text:s/>Διεύθυνση<text:s/>Νησιωτικής<text:s/>Πολιτικής<text:s/>έχει<text:s/>τα<text:s/>παρακάτω<text:s/>Τμήματα:</text:span></text:p>
      <text:p text:style-name="P1984"><text:span text:style-name="T1984_1">α)</text:span><text:span text:style-name="T1984_2"><text:tab/></text:span><text:span text:style-name="T1984_3">Τμήμα<text:s/>Σχεδιασμού,<text:s/>Παρακολούθησης<text:s/>και<text:s/>Εφαρμογής<text:s/>Νησιωτικής<text:s/>Πολιτικής.</text:span></text:p>
      <text:p text:style-name="P1985"><text:span text:style-name="T1985_1">β)</text:span><text:span text:style-name="T1985_2"><text:tab/></text:span><text:span text:style-name="T1985_3">Τμήμα<text:s/>Εφαρμογής<text:s/>Ρήτρας<text:s/>Νησιωτικότητας.</text:span></text:p>
      <text:p text:style-name="P1986"><text:span text:style-name="T1986_1">γ)</text:span><text:span text:style-name="T1986_2"><text:tab/></text:span><text:span text:style-name="T1986_3">Τμήμα<text:s/>Ευρωπαϊκών<text:s/>Θεμάτων.</text:span></text:p>
      <text:p text:style-name="P1987"><text:span text:style-name="T1987_1">δ)</text:span><text:span text:style-name="T1987_2"><text:tab/></text:span><text:span text:style-name="T1987_3">Τμήμα<text:s/>Θαλασσίων<text:s/>Θεμάτων<text:s/>και<text:s/>Πολιτισμού.</text:span></text:p>
      <text:p text:style-name="P1988"><text:span text:style-name="T1988_1">4.</text:span><text:span text:style-name="T1988_2"><text:s/>Το<text:s/>Τμήμα<text:s/>Σχεδιασμού<text:s/>Παρακολούθησης<text:s/>και<text:s/>Εφαρμογής<text:s/>Νησιωτικής<text:s/>Πολιτικής<text:s/>έχει<text:s/>τις<text:s/>παρακάτω<text:s/>αρμοδιότητες:</text:span></text:p>
      <text:p text:style-name="P1989"><text:span text:style-name="T1989_1">α)</text:span><text:span text:style-name="T1989_2"><text:tab/></text:span><text:span text:style-name="T1989_3">Τη<text:s/>συγκέντρωση<text:s/>και<text:s/>τεκμηρίωση,<text:s/>σε<text:s/>συνεργασία<text:s/>με<text:s/>το<text:s/>Ερευνητικό<text:s/>Ινστιτούτο<text:s/>Νησιωτικής<text:s/>Πολιτικής<text:s/>και<text:s/>με<text:s/>άλλους<text:s/>εξειδικευμένους<text:s/>φορείς,<text:s/>όλων<text:s/>των<text:s/>αναγκαίων<text:s/>στοιχείων<text:s/>που<text:s/>καταγράφουν<text:s/>τις<text:s/>οικονομικές,<text:s/>κοινωνικές<text:s/>και<text:s/>περιβαλλοντικές<text:s/>εξελίξεις<text:s/>που<text:s/>αφορούν<text:s/>στο<text:s/>σύνολο<text:s/>των<text:s/>νησιών<text:s/>του<text:s/>Αιγαίου.</text:span></text:p>
      <text:p text:style-name="P1990"><text:span text:style-name="T1990_1">β)</text:span><text:span text:style-name="T1990_2"><text:tab/></text:span><text:span text:style-name="T1990_3">Τη<text:s/>χρηματοδότηση<text:s/>μελετών<text:s/>και<text:s/>ερευνών<text:s/>σχετικά<text:s/>με<text:s/>την<text:s/>τεκμηρίωση<text:s/>ειδικών<text:s/>πολιτικών<text:s/>και<text:s/>προγραμμάτων<text:s/>για<text:s/>την<text:s/>ανάπτυξη<text:s/>των<text:s/>νησιών<text:s/>του<text:s/>Αιγαίου.</text:span></text:p>
      <text:p text:style-name="P1991"><text:span text:style-name="T1991_1">γ)</text:span><text:span text:style-name="T1991_2"><text:tab/></text:span><text:span text:style-name="T1991_3">Την<text:s/>παρακολούθηση<text:s/>των<text:s/>εξελίξεων<text:s/>που<text:s/>αφορούν<text:s/>στην<text:s/>διαμόρφωση<text:s/>της<text:s/>Ευρωπαϊκής<text:s/>Περιφερειακής<text:s/>Νησιωτικής<text:s/>Πολιτικής<text:s/>και<text:s/>η<text:s/>μέριμνα<text:s/>για<text:s/>την<text:s/>προώθηση<text:s/>προτάσεων<text:s/>ειδικών<text:s/>ρυθμίσεων<text:s/>που<text:s/>αναγνωρίζουν<text:s/>την<text:s/>ανάγκη<text:s/>εφαρμογής<text:s/>της<text:s/>«νησιωτικότητας»<text:s/>στις<text:s/>ευρωπαϊκές<text:s/>πολιτικές<text:s/>και<text:s/>στρατηγικές,<text:s/>καθώς<text:s/>και<text:s/>για<text:s/>την<text:s/>προώθηση<text:s/>της<text:s/>έγκρισης<text:s/>ευρωπαϊκών<text:s/>χρηματοδοτικών<text:s/>προγραμμάτων<text:s/>για<text:s/>την<text:s/>ενίσχυση<text:s/>της<text:s/>οικονομίας<text:s/>και<text:s/>την<text:s/>ανάπτυξη<text:s/>των<text:s/>νησιωτικών<text:s/>περιφερειών<text:s/>και<text:s/>συνεργάζεται<text:s/>με<text:s/>την<text:s/>Επιτελική<text:s/>Δομή<text:s/>ΕΣΠΑ<text:s/>του<text:s/>ΥΝΑΝΠ.</text:span></text:p>
      <text:p text:style-name="P1992"><text:span text:style-name="T1992_1">δ)</text:span><text:span text:style-name="T1992_2"><text:tab/></text:span><text:span text:style-name="T1992_3">Τη<text:s/>μέριμνα<text:s/>για<text:s/>τη<text:s/>διατύπωση<text:s/>προτάσεων<text:s/>προς<text:s/>τα<text:s/>αρμόδια<text:s/>όργανα<text:s/>της<text:s/>Ευρωπαϊκής<text:s/>Ένωσης<text:s/>σε<text:s/>ζητήματα<text:s/>που<text:s/>αφορούν<text:s/>το<text:s/>νησιωτικό<text:s/>χώρο.</text:span></text:p>
      <text:p text:style-name="P1993"><text:span text:style-name="T1993_1">ε)</text:span><text:span text:style-name="T1993_2"><text:tab/></text:span><text:span text:style-name="T1993_3">Την<text:s/>ενημέρωση<text:s/>των<text:s/>αρμόδιων<text:s/>υπηρεσιών<text:s/>του<text:s/>Υπουργείου<text:s/>Ναυτιλίας<text:s/>και<text:s/>Νησιωτικής<text:s/>Πολιτικής<text:s/>σχετικά<text:s/>με<text:s/>τις<text:s/>ευρωπαϊκές<text:s/>και<text:s/>διεθνείς<text:s/>πολιτικές<text:s/>και<text:s/>προγράμματα<text:s/>που<text:s/>αναφέρονται<text:s/>στην<text:s/>ανάπτυξη<text:s/>και<text:s/>τις<text:s/>ιδιαιτερότητες<text:s/>των<text:s/>νησιών<text:s/>και<text:s/>των<text:s/>δυνατοτήτων<text:s/>αξιοποίησης<text:s/>τους.</text:span></text:p>
      <text:p text:style-name="P1994"><text:span text:style-name="T1994_1">στ)</text:span><text:span text:style-name="T1994_2"><text:tab/></text:span><text:span text:style-name="T1994_3">Τη<text:s/>μελέτη<text:s/>και<text:s/>εισήγηση<text:s/>για<text:s/>τη<text:s/>διαμόρφωση<text:s/>της<text:s/>εθνικής<text:s/>στρατηγικής<text:s/>για<text:s/>την<text:s/>ανάπτυξη<text:s/>των<text:s/>νησιών<text:s/>και<text:s/>της<text:s/>πολιτικής<text:s/>για<text:s/>την<text:s/>εφαρμογή<text:s/>της,<text:s/>σε<text:s/>συνεργασία<text:s/>και<text:s/>με<text:s/>συναρμόδια<text:s/>υπουργεία<text:s/>και<text:s/>φορείς<text:s/>στο<text:s/>πλαίσιο<text:s/>του<text:s/>Συμβουλίου<text:s/>Νησιωτικής<text:s/>Πολιτικής,<text:s/>η<text:s/>παρακολούθηση<text:s/>της<text:s/>εφαρμογής<text:s/>τους,<text:s/>η<text:s/>αξιολόγηση<text:s/>των<text:s/>αποτελεσμάτων<text:s/>και<text:s/>των<text:s/>επιπτώσεων<text:s/>τους,<text:s/>καθώς<text:s/>και<text:s/>ο<text:s/>ανασχεδιασμός<text:s/>τους.</text:span></text:p>
      <text:p text:style-name="P1995"><text:span text:style-name="T1995_1">ζ)</text:span><text:span text:style-name="T1995_2"><text:tab/></text:span><text:span text:style-name="T1995_3">Την<text:s/>εκπόνηση,<text:s/>παρακολούθηση,<text:s/>αξιολόγηση<text:s/>και<text:s/>εισήγηση<text:s/>ανασχεδιασμού<text:s/>των<text:s/>προγραμμάτων<text:s/>εφαρμογής<text:s/>της<text:s/>νησιωτικής<text:s/>πολιτικής<text:s/>σε<text:s/>συνεργασία<text:s/>με<text:s/>τους<text:s/>αρμόδιους<text:s/>φορείς<text:s/>για<text:s/>την<text:s/>εξασφάλιση<text:s/>της<text:s/>εναρμόνισης<text:s/>τους<text:s/>προς<text:s/>την<text:s/>εθνική<text:s/>νησιωτική<text:s/>αναπτυξιακή<text:s/>στρατηγική<text:s/>και<text:s/>πολιτική.</text:span></text:p>
      <text:p text:style-name="P1996"><text:span text:style-name="T1996_1">η)</text:span><text:span text:style-name="T1996_2"><text:tab/></text:span><text:span text:style-name="T1996_3">Τη<text:s/>μελέτη,<text:s/>εξειδίκευση<text:s/>και<text:s/>εισήγηση,<text:s/>στο<text:s/>πλαίσιο<text:s/>της<text:s/>γενικότερης<text:s/>νησιωτικής<text:s/>πολιτικής<text:s/>και<text:s/>σε<text:s/>συνεργασία<text:s/>και<text:s/>με<text:s/>άλλους<text:s/>αρμόδιους<text:s/>φορείς,<text:s/>μέτρων<text:s/>πολιτικής<text:s/>και<text:s/>προγραμμάτων<text:s/>ανάπτυξης<text:s/>σε<text:s/>ειδικότερους<text:s/>τομείς<text:s/>που<text:s/>συνάδουν<text:s/>με<text:s/>τις<text:s/>ιδιαίτερες<text:s/>ανάγκες<text:s/>και<text:s/>ιδιαιτερότητες<text:s/>των<text:s/>νησιών<text:s/>(αγροτική<text:s/>πολιτική<text:s/>και<text:s/>πολιτική<text:s/>ανάπτυξης<text:s/>της<text:s/>υπαίθρου,<text:s/>αλιευτική<text:s/>πολιτική,<text:s/>ολοκληρωμένη<text:s/>θαλάσσια<text:s/>πολιτική,<text:s/>τουριστική<text:s/>πολιτική,<text:s/>πολιτική<text:s/>απασχόλησης<text:s/>και<text:s/>εκπαίδευσης<text:s/>ανθρώπινου<text:s/>δυναμικού,<text:s/>πολιτική<text:s/>κοινωνικής<text:s/>ένταξης<text:s/>και<text:s/>αντιμετώπισης<text:s/>της<text:s/>φτώχειας,<text:s/>ενεργειακή<text:s/>πολιτική,<text:s/>ολοκληρωμένη<text:s/>διαχείριση<text:s/>φυσικών<text:s/>πόρων<text:s/>και<text:s/>παράκτιων<text:s/>περιοχών,<text:s/>περιβαλλοντική<text:s/>πολιτική,<text:s/>πολιτική<text:s/>για<text:s/>παροχή<text:s/>υπηρεσιών<text:s/>δημόσιου<text:s/>συμφέροντος<text:s/>κ.α.).</text:span></text:p>
      <text:p text:style-name="P1997"><text:span text:style-name="T1997_1">θ)</text:span><text:span text:style-name="T1997_2"><text:tab/></text:span><text:span text:style-name="T1997_3">Την<text:s/>παρακολούθηση<text:s/>των<text:s/>δυνατοτήτων<text:s/>ένταξης<text:s/>προγραμμάτων,<text:s/>δράσεων<text:s/>και<text:s/>έργων<text:s/>σε<text:s/>κάθε<text:s/>είδους<text:s/>χρηματοδοτούμενα<text:s/>προγράμματα<text:s/>από<text:s/>διεθνείς,<text:s/>ευρωπαϊκούς<text:s/>και<text:s/>εθνικούς<text:s/>πόρους,<text:s/>σε<text:s/>συνεργασία<text:s/>με<text:s/>την<text:s/>Ειδική<text:s/>Υπηρεσία<text:s/>Συντονισμού<text:s/>και<text:s/>Εφαρμογής<text:s/>με<text:s/>βάση<text:s/>το<text:s/>σχέδιο<text:s/>δράσης<text:s/>της<text:s/>Γενικής<text:s/>Γραμματείας.</text:span></text:p>
      <text:p text:style-name="P1998"><text:span text:style-name="T1998_1">ι)</text:span><text:span text:style-name="T1998_2"><text:tab/></text:span><text:span text:style-name="T1998_3">Τον<text:s/>σχεδιασμό<text:s/>προγραμμάτων<text:s/>και<text:s/>την<text:s/>υποβολή<text:s/>προτάσεων<text:s/>για<text:s/>χρηματοδότηση<text:s/>δράσεων<text:s/>και<text:s/>έργων<text:s/>που<text:s/>εντάσσονται<text:s/>στη<text:s/>ολοκληρωμένη<text:s/>στρατηγική<text:s/>σε<text:s/>συνεργασία<text:s/>με<text:s/>άλλα<text:s/>τμήματα<text:s/>και<text:s/>διευθύνσεις<text:s/>της<text:s/>Γραμματείας<text:s/>και<text:s/>της<text:s/>φορείς<text:s/>της<text:s/>διοίκησης<text:s/>και<text:s/>της<text:s/>αυτοδιοίκησης.</text:span></text:p>
      <text:p text:style-name="P1999"><text:span text:style-name="T1999_1">ια)</text:span><text:span text:style-name="T1999_2"><text:tab/></text:span><text:span text:style-name="T1999_3">Την<text:s/>παροχή<text:s/>διοικητικής<text:s/>υποστήριξης<text:s/>στο<text:s/>Συμβούλιο<text:s/>Νησιωτικής<text:s/>Πολιτικής<text:s/>(ΣΥΝΗΠΟ)<text:s/>και<text:s/>στο<text:s/>Ερευνητικό<text:s/>Ινστιτούτο<text:s/>Νησιωτικής<text:s/>Πολιτικής</text:span></text:p>
      <text:p text:style-name="P2000"><text:span text:style-name="T2000_1">5.</text:span><text:span text:style-name="T2000_2"><text:s/>Το<text:s/>Τμήμα<text:s/>Εφαρμογής<text:s/>Ρήτρας<text:s/>Νησιωτικότητας<text:s/>έχει<text:s/>τις<text:s/>παρακάτω<text:s/>αρμοδιότητες:</text:span></text:p>
      <text:p text:style-name="P2001"><text:span text:style-name="T2001_1">α)</text:span><text:span text:style-name="T2001_2"><text:tab/></text:span><text:span text:style-name="T2001_3">Την<text:s/>εφαρμογή<text:s/>της<text:s/>ρήτρας<text:s/>νησιωτικότητας<text:s/>που<text:s/>προ-<text:s/>βλέπεται<text:s/>στο<text:s/>άρθρο<text:s/>32<text:s/>του<text:s/>ν.<text:s/>4150/2013<text:s/>(Α΄<text:s/>102),<text:s/>όπως<text:s/>ισχύει,<text:s/>στις<text:s/>επιμέρους<text:s/>τομεακές<text:s/>πολιτικές.</text:span></text:p>
      <text:p text:style-name="P2002"><text:span text:style-name="T2002_1">β)</text:span><text:span text:style-name="T2002_2"><text:tab/></text:span><text:span text:style-name="T2002_3">Την<text:s/>παρακολούθηση<text:s/>της<text:s/>παραγωγής<text:s/>του<text:s/>νομοθετικού<text:s/>έργου<text:s/>και<text:s/>διοικητικών<text:s/>πράξεων<text:s/>της<text:s/>κεντρικής<text:s/>διοίκησης<text:s/>και<text:s/>η<text:s/>εισήγηση<text:s/>ειδικών<text:s/>ρυθμίσεων<text:s/>που<text:s/>αποσκοπούν<text:s/>στην<text:s/>αναγνώριση<text:s/>των<text:s/>ειδικών<text:s/>χαρακτηριστικών<text:s/>του<text:s/>νησιωτικού<text:s/>χώρου<text:s/>στις<text:s/>επιμέρους<text:s/>δημόσιες<text:s/>πολιτικές<text:s/>σε<text:s/>συνεργασία<text:s/>με<text:s/>το<text:s/>Τμήμα<text:s/>Σχεδιασμού,<text:s/>Παρακολούθησης<text:s/>και<text:s/>Εφαρμογής<text:s/>Νησιωτικής<text:s/>Πολιτικής.</text:span></text:p>
      <text:p text:style-name="P2003"><text:span text:style-name="T2003_1">γ)</text:span><text:span text:style-name="T2003_2"><text:tab/></text:span><text:span text:style-name="T2003_3">Τη<text:s/>μελέτη,<text:s/>εξειδίκευση<text:s/>και<text:s/>εισήγηση<text:s/>-<text:s/>στο<text:s/>πλαίσιο<text:s/>της<text:s/>γενικότερης<text:s/>νησιωτικής<text:s/>πολιτικής<text:s/>-<text:s/>νομοθετικών<text:s/>ρυθμίσεων,<text:s/>διοικητικών<text:s/>πράξεων<text:s/>και<text:s/>μέτρων<text:s/>πολιτικής<text:s/>σε<text:s/>τομείς<text:s/>που<text:s/>συνδέονται<text:s/>με<text:s/>τις<text:s/>ιδιαίτερες<text:s/>ανάγκες<text:s/>και<text:s/>τα<text:s/>ειδικά<text:s/>χαρακτηριστικά<text:s/>των<text:s/>νησιών<text:s/>(αγροτική<text:s/>πολιτική<text:s/>και<text:s/>πολιτική<text:s/>ανάπτυξης<text:s/>της<text:s/>υπαίθρου,<text:s/>αλιευτική<text:s/>πολιτική,<text:s/>ολοκληρωμένη<text:s/>θαλάσσια<text:s/>πολιτική,<text:s/>τουριστική<text:s/>πολιτική,<text:s/>πολιτική<text:s/>απασχόλησης<text:s/>και<text:s/>εκπαίδευσης<text:s/>ανθρώπινου<text:s/>δυναμικού,<text:s/>πολιτική<text:s/>κοινωνικής<text:s/>ένταξης<text:s/>και<text:s/>αντιμετώπισης<text:s/>της<text:s/>φτώχειας,<text:s/>ενεργειακή<text:s/>πολιτική,<text:s/>ολοκληρωμένη<text:s/>διαχείριση<text:s/>φυσικών<text:s/>πόρων<text:s/>και<text:s/>παράκτιων<text:s/>περιοχών,<text:s/>περιβαλλοντική<text:s/>πολιτική,<text:s/>πολιτική<text:s/>για<text:s/>παροχή<text:s/>υπηρεσιών<text:s/>δημόσιου<text:s/>συμφέροντος<text:s/>κ.α.)<text:s/>με<text:s/>στόχο<text:s/>την<text:s/>αειφόρο<text:s/>ανάπτυξη<text:s/>των<text:s/>νησιών<text:s/>σε<text:s/>συνεργασία<text:s/>με<text:s/>τους<text:s/>αρμόδιους<text:s/>φορείς<text:s/>της<text:s/>κεντρικής<text:s/>διοίκησης<text:s/>και<text:s/>της<text:s/>αυτοδιοίκησης.</text:span></text:p>
      <text:p text:style-name="P2004"><text:span text:style-name="T2004_1">6.</text:span><text:span text:style-name="T2004_2"><text:s/>Το<text:s/>Τμήμα<text:s/>Ευρωπαϊκών<text:s/>Θεμάτων<text:s/>έχει<text:s/>τις<text:s/>παρακάτω<text:s/>αρμοδιότητες:</text:span></text:p>
      <text:p text:style-name="P2005"><text:span text:style-name="T2005_1">α)</text:span><text:span text:style-name="T2005_2"><text:tab/></text:span><text:span text:style-name="T2005_3">Την<text:s/>εισήγηση<text:s/>της<text:s/>πολιτικής<text:s/>σε<text:s/>θέματα<text:s/>ανάπτυξης<text:s/>των<text:s/>νησιών<text:s/>της<text:s/>χώρας<text:s/>και<text:s/>την<text:s/>εκπόνηση<text:s/>περιφερειακών<text:s/>προγραμμάτων<text:s/>για<text:s/>ένταξη<text:s/>τους<text:s/>στα<text:s/>διάφορα<text:s/>αναπτυξιακά<text:s/>προγράμματα.</text:span></text:p>
      <text:p text:style-name="P2006"><text:span text:style-name="T2006_1">β)</text:span><text:span text:style-name="T2006_2"><text:tab/></text:span><text:span text:style-name="T2006_3">Την<text:s/>ευθύνη<text:s/>της<text:s/>αξιολόγησης,<text:s/>ιεράρχησης<text:s/>και<text:s/>λοιπής<text:s/>επεξεργασίας<text:s/>προτάσεων,<text:s/>μελετών,<text:s/>έργων<text:s/>και<text:s/>ενεργειών<text:s/>που<text:s/>υποβάλλονται<text:s/>από<text:s/>την<text:s/>Αποκεντρωμένη<text:s/>Διοίκηση<text:s/>Αιγαίου,<text:s/>τις<text:s/>Περιφέρειες<text:s/>Βορείου<text:s/>και<text:s/>Νοτίου<text:s/>Αιγαίου,<text:s/>τους<text:s/>ΟΤΑ<text:s/>και<text:s/>τους<text:s/>κοινωνικούς<text:s/>φορείς<text:s/>του<text:s/>Αιγαίου<text:s/>και<text:s/>τη<text:s/>σχετική<text:s/>πρόταση<text:s/>για<text:s/>ένταξη<text:s/>αυτών<text:s/>στο<text:s/>Πρόγραμμα<text:s/>Δημοσίων<text:s/>Επενδύσεων<text:s/>και<text:s/>τον<text:s/>Τακτικό<text:s/>Προϋπολογισμό.</text:span></text:p>
      <text:p text:style-name="P2007"><text:span text:style-name="T2007_1">γ)</text:span><text:span text:style-name="T2007_2"><text:tab/></text:span><text:span text:style-name="T2007_3">Την<text:s/>ενημέρωση<text:s/>των<text:s/>καθ’<text:s/>ύλην<text:s/>αρμόδιων<text:s/>υπηρεσιών<text:s/>της<text:s/>Γενικής<text:s/>Γραμματείας<text:s/>για<text:s/>θέματα<text:s/>της<text:s/>αρμοδιότητας<text:s/>τους<text:s/>σχετικά<text:s/>με<text:s/>τις<text:s/>πολιτικές<text:s/>που<text:s/>αναπτύσσονται<text:s/>από<text:s/>τα<text:s/>όργανα<text:s/>της<text:s/>Ευρωπαϊκής<text:s/>Ένωσης.</text:span></text:p>
      <text:p text:style-name="P2008"><text:span text:style-name="T2008_1">δ)</text:span><text:span text:style-name="T2008_2"><text:tab/></text:span><text:span text:style-name="T2008_3">Την<text:s/>εισήγηση<text:s/>και<text:s/>πρόταση<text:s/>μέτρων<text:s/>στα<text:s/>αρμόδια<text:s/>όργανα<text:s/>της<text:s/>Ευρωπαϊκής<text:s/>Ένωσης<text:s/>για<text:s/>την<text:s/>οικονομική<text:s/>ανάπτυξη<text:s/>του<text:s/>Αιγαίου.</text:span></text:p>
      <text:p text:style-name="P2009"><text:span text:style-name="T2009_1">ε)</text:span><text:span text:style-name="T2009_2"><text:tab/></text:span><text:span text:style-name="T2009_3">Την<text:s/>παρακολούθηση<text:s/>των<text:s/>ρυθμίσεων<text:s/>που<text:s/>αποφασί-<text:s/>ζονται<text:s/>στην<text:s/>Ευρωπαϊκή<text:s/>Ένωση<text:s/>για<text:s/>τα<text:s/>θέματα<text:s/>αυτά<text:s/>και<text:s/>τη<text:s/>διεκπεραίωση<text:s/>της<text:s/>αλληλογραφίας<text:s/>με<text:s/>την<text:s/>Ευρωπαϊκή<text:s/>Ένωση.</text:span></text:p>
      <text:p text:style-name="P2010"><text:span text:style-name="T2010_1">στ)</text:span><text:span text:style-name="T2010_2"><text:tab/></text:span><text:span text:style-name="T2010_3">Τη<text:s/>μέριμνα<text:s/>για<text:s/>κάθε<text:s/>άλλο<text:s/>θέμα<text:s/>που<text:s/>έχει<text:s/>σχέση<text:s/>με<text:s/>την<text:s/>Ευρωπαϊκή<text:s/>Ένωση<text:s/>και<text:s/>δεν<text:s/>ανήκει<text:s/>στην<text:s/>αρμοδιότητα<text:s/>του<text:s/>άλλου<text:s/>Τμήματος<text:s/>της<text:s/>Διεύθυνσης.</text:span></text:p>
      <text:p text:style-name="P2011"><text:span text:style-name="T2011_1">ζ)</text:span><text:span text:style-name="T2011_2"><text:tab/></text:span><text:span text:style-name="T2011_3">Τον<text:s/>έλεγχο,<text:s/>παρακολούθηση<text:s/>και<text:s/>αξιολόγηση<text:s/>όλων<text:s/>των<text:s/>εκτελούμενων<text:s/>δράσεων<text:s/>στο<text:s/>πλαίσιο<text:s/>των<text:s/>Προγραμμάτων<text:s/>της<text:s/>Ευρωπαϊκής<text:s/>Ένωσης.</text:span></text:p>
      <text:p text:style-name="P2012"><text:span text:style-name="T2012_1">7.</text:span><text:span text:style-name="T2012_2"><text:s/>Το<text:s/>Τμήμα<text:s/>Θαλασσίων<text:s/>Θεμάτων<text:s/>και<text:s/>Πολιτισμού<text:s/>έχει<text:s/>τις<text:s/>παρακάτω<text:s/>αρμοδιότητες:</text:span></text:p>
      <text:p text:style-name="P2013"><text:span text:style-name="T2013_1">α)</text:span><text:span text:style-name="T2013_2"><text:tab/></text:span><text:span text:style-name="T2013_3">Την<text:s/>προώθηση<text:s/>στη<text:s/>Διεύθυνση<text:s/>Θαλασσίων<text:s/>Συγκοινωνιών<text:s/>αιτημάτων<text:s/>φορέων<text:s/>που<text:s/>αφορούν<text:s/>σε<text:s/>θέματα<text:s/>θαλασσίων<text:s/>μεταφορών.</text:span></text:p>
      <text:p text:style-name="P2014"><text:span text:style-name="T2014_1">β)</text:span><text:span text:style-name="T2014_2"><text:tab/></text:span><text:span text:style-name="T2014_3">Τη<text:s/>μελέτη,<text:s/>τον<text:s/>σχεδιασμό<text:s/>και<text:s/>την<text:s/>εισήγηση<text:s/>προ-</text:span></text:p>
      <text:p text:style-name="P2015"><text:span text:style-name="T2015_1">γραμμάτων<text:s/>δράσης,<text:s/>με<text:s/>τη<text:s/>συνεργασία<text:s/>και<text:s/>άλλων<text:s/>φορέων,<text:s/>για<text:s/>την<text:s/>προστασία,<text:s/>ανάδειξη<text:s/>και<text:s/>προβολή<text:s/>του<text:s/>διαχρονικού<text:s/>πολιτισμού<text:s/>και<text:s/>της<text:s/>πολιτιστικής<text:s/>παράδοσης<text:s/>στον<text:s/>χώρο<text:s/>των<text:s/>νησιών<text:s/>του<text:s/>Αιγαίου.</text:span></text:p>
      <text:p text:style-name="P2016"><text:span text:style-name="T2016_1">γ)</text:span><text:span text:style-name="T2016_2"><text:tab/></text:span><text:span text:style-name="T2016_3">Τη<text:s/>μέριμνα<text:s/>για<text:s/>την<text:s/>εξεύρεση<text:s/>χρηματοδότησης,<text:s/>την<text:s/>προώθηση<text:s/>και<text:s/>την<text:s/>παρακολούθηση<text:s/>της<text:s/>εφαρμογής<text:s/>των<text:s/>εγκεκριμένων<text:s/>προγραμμάτων<text:s/>δράσης<text:s/>που<text:s/>αποσκοπούν<text:s/>στην<text:s/>προστασία,<text:s/>ανάδειξη<text:s/>και<text:s/>προβολή<text:s/>του<text:s/>διαχρονικού<text:s/>πολιτισμού<text:s/>και<text:s/>της<text:s/>πολιτιστικής<text:s/>παράδοσης<text:s/>των<text:s/>νησιών<text:s/>του<text:s/>Αιγαίου.</text:span></text:p>
      <text:p text:style-name="P2017"><text:span text:style-name="T2017_1">δ)</text:span><text:span text:style-name="T2017_2"><text:tab/></text:span><text:span text:style-name="T2017_3">Τη<text:s/>μέριμνα<text:s/>για<text:s/>την<text:s/>υλοποίηση<text:s/>συγκεκριμένων<text:s/>έργων<text:s/>προστασίας,<text:s/>ανάδειξης<text:s/>και<text:s/>προβολής<text:s/>του<text:s/>διαχρονικού<text:s/>πολιτισμού<text:s/>και<text:s/>της<text:s/>πολιτιστικής<text:s/>παράδοσης<text:s/>στον<text:s/>χώρο<text:s/>των<text:s/>νησιών<text:s/>του<text:s/>Αιγαίου.</text:span></text:p>
      <text:p text:style-name="P2018"><text:span text:style-name="T2018_1">ε)</text:span><text:span text:style-name="T2018_2"><text:tab/></text:span><text:span text:style-name="T2018_3">Την<text:s/>παρακολούθηση<text:s/>και<text:s/>αξιολόγηση<text:s/>του<text:s/>σχεδια-<text:s/>σμού<text:s/>και<text:s/>της<text:s/>εφαρμογής<text:s/>προγραμμάτων<text:s/>δράσης<text:s/>που<text:s/>σχεδιάζουν<text:s/>άλλοι<text:s/>φορείς<text:s/>για<text:s/>την<text:s/>προστασία,<text:s/>ανάδειξη<text:s/>και<text:s/>προβολή<text:s/>του<text:s/>διαχρονικού<text:s/>πολιτισμού<text:s/>και<text:s/>της<text:s/>πολιτιστικής<text:s/>παράδοσης<text:s/>στον<text:s/>χώρο<text:s/>των<text:s/>νησιών<text:s/>του<text:s/>Αιγαίου.</text:span></text:p>
      <text:p text:style-name="P2019"><text:span text:style-name="T2019_1">στ)</text:span><text:span text:style-name="T2019_2"><text:tab/></text:span><text:span text:style-name="T2019_3">Τη<text:s/>μέριμνα<text:s/>για<text:s/>την<text:s/>εναρμόνιση<text:s/>των<text:s/>γενικότερων<text:s/>κυβερνητικών<text:s/>πολιτικών<text:s/>στον<text:s/>τομέα<text:s/>του<text:s/>πολιτισμού<text:s/>με<text:s/>το<text:s/>περιεχόμενο<text:s/>των<text:s/>προγραμμάτων<text:s/>δράσης<text:s/>που<text:s/>σχεδιάζει<text:s/>και<text:s/>υλοποιεί<text:s/>η<text:s/>Γενική<text:s/>Γραμματεία<text:s/>Αιγαίου<text:s/>και<text:s/>Νησιωτικής<text:s/>Πολιτικής.</text:span></text:p>
      <text:p text:style-name="P2020"><text:span text:style-name="T2020_1">ζ)</text:span><text:span text:style-name="T2020_2"><text:tab/></text:span><text:span text:style-name="T2020_3">Τη<text:s/>συγκέντρωση<text:s/>και<text:s/>τεκμηρίωση<text:s/>στοιχείων<text:s/>για<text:s/>τους<text:s/>κάθε<text:s/>είδους<text:s/>φορείς<text:s/>που<text:s/>ασχολούνται<text:s/>με<text:s/>πολιτιστικά<text:s/>θέματα<text:s/>στο<text:s/>χώρο<text:s/>του<text:s/>Αιγαίου.</text:span></text:p>
      <text:p text:style-name="P2021"><text:span text:style-name="T2021_1">η)</text:span><text:span text:style-name="T2021_2"><text:tab/></text:span><text:span text:style-name="T2021_3">Τη<text:s/>μέριμνα<text:s/>για<text:s/>την<text:s/>ηθική<text:s/>και<text:s/>οικονομική<text:s/>ενίσχυση<text:s/>φορέων<text:s/>που<text:s/>ασχολούνται<text:s/>με<text:s/>έρευνες,<text:s/>μελέτες<text:s/>και<text:s/>έργα<text:s/>στον<text:s/>τομέα<text:s/>της<text:s/>προστασίας<text:s/>της<text:s/>ανάδειξης<text:s/>και<text:s/>της<text:s/>προβολής<text:s/>του<text:s/>αιγαιοπελαγίτικου<text:s/>πολιτισμού<text:s/>και<text:s/>της<text:s/>παράδοσης.</text:span></text:p>
      <text:p text:style-name="P2022"><text:span text:style-name="T2022_1">θ)</text:span><text:span text:style-name="T2022_2"><text:tab/></text:span><text:span text:style-name="T2022_3">Την<text:s/>ενθάρρυνση<text:s/>με<text:s/>κάθε<text:s/>μέσο<text:s/>φορέων,<text:s/>φυσικών<text:s/>και<text:s/>νομικών<text:s/>προσώπων<text:s/>για<text:s/>την<text:s/>συμμετοχή<text:s/>τους<text:s/>σε<text:s/>έργα<text:s/>και<text:s/>ενέργειες<text:s/>ανάδειξης<text:s/>και<text:s/>προβολής<text:s/>του<text:s/>αιγαιοπελα-<text:s/>γίτικου<text:s/>πολιτισμού<text:s/>και<text:s/>της<text:s/>παράδοσης<text:s/>στην<text:s/>Ελλάδα<text:s/>και<text:s/>το<text:s/>εξωτερικό.</text:span></text:p>
      <text:p text:style-name="P2023"><text:span text:style-name="T2023_1">ι)</text:span><text:span text:style-name="T2023_2"><text:tab/></text:span><text:span text:style-name="T2023_3">Την<text:s/>προώθηση,<text:s/>ενθάρρυνση,<text:s/>παρακολούθηση<text:s/>και<text:s/>ενίσχυση<text:s/>κάθε<text:s/>είδους<text:s/>ενεργειών<text:s/>φορέων<text:s/>για<text:s/>την<text:s/>ενδυνάμωση,<text:s/>προώθηση<text:s/>και<text:s/>προβολή<text:s/>της<text:s/>σύγχρονης<text:s/>πολιτιστικής<text:s/>δημιουργίας<text:s/>στο<text:s/>Αιγαίο.</text:span></text:p>
      <text:p text:style-name="P2024"><text:span text:style-name="T2024_1">ια)</text:span><text:span text:style-name="T2024_2"><text:tab/></text:span><text:span text:style-name="T2024_3">Την<text:s/>οργάνωση<text:s/>προώθηση,<text:s/>ενθάρρυνση,<text:s/>παρακολούθηση<text:s/>και<text:s/>ενίσχυση<text:s/>κάθε<text:s/>είδους<text:s/>πολιτιστικών<text:s/>εκδηλώσεων,<text:s/>που<text:s/>πραγματοποιούνται<text:s/>στα<text:s/>νησιά<text:s/>του<text:s/>Αιγαίου<text:s/>ή<text:s/>αναφέρονται<text:s/>σε<text:s/>αυτό.</text:span></text:p>
      <text:p text:style-name="P2025"><text:span text:style-name="T2025_1">ιβ)</text:span><text:span text:style-name="T2025_2"><text:tab/></text:span><text:span text:style-name="T2025_3">Την<text:s/>προώθηση,<text:s/>ενθάρρυνση,<text:s/>παρακολούθηση<text:s/>και<text:s/>ενίσχυση<text:s/>κάθε<text:s/>είδους<text:s/>αθλητικών<text:s/>εκδηλώσεων<text:s/>στο<text:s/>χώρο<text:s/>των<text:s/>νησιών<text:s/>του<text:s/>Αιγαίου,<text:s/>ιδίως<text:s/>εκείνων<text:s/>που<text:s/>συνδέονται<text:s/>με<text:s/>την<text:s/>αξιοποίηση<text:s/>του<text:s/>θαλάσσιου<text:s/>χώρου.</text:span></text:p>
      <text:p text:style-name="P2026"><text:span text:style-name="T2026_1">ιγ)</text:span><text:span text:style-name="T2026_2"><text:tab/></text:span><text:span text:style-name="T2026_3">Τη<text:s/>μελέτη,<text:s/>οργάνωση<text:s/>και<text:s/>εποπτεία<text:s/>καθώς<text:s/>και<text:s/>η<text:s/>ηθική<text:s/>ή<text:s/>οικονομική<text:s/>ενίσχυση<text:s/>συνεδρίων,<text:s/>και<text:s/>συναφών<text:s/>προς<text:s/>αυτά<text:s/>εκδηλώσεων,<text:s/>όπως<text:s/>σεμιναρίων,<text:s/>συμποσίων,<text:s/>ημερίδων,<text:s/>διαλέξεων,<text:s/>συναντήσεων<text:s/>πανελληνίων<text:s/>ή<text:s/>διεθνών<text:s/>που<text:s/>πραγματοποιούνται<text:s/>στα<text:s/>νησιά<text:s/>του<text:s/>Αιγαίου<text:s/>ή<text:s/>αναφέρονται<text:s/>στο<text:s/>Αιγαίο.</text:span></text:p>
      <text:p text:style-name="P2027"><text:span text:style-name="T2027_1">ιδ)</text:span><text:span text:style-name="T2027_2"><text:tab/></text:span><text:span text:style-name="T2027_3">Την<text:s/>οργάνωση,<text:s/>εποπτεία<text:s/>διεθνών,<text:s/>πανελληνίων<text:s/>και<text:s/>τοπικών<text:s/>εκθέσεων<text:s/>καθώς<text:s/>και<text:s/>η<text:s/>ενίσχυση<text:s/>με<text:s/>κάθε<text:s/>μέσο<text:s/>φορέων,<text:s/>φυσικών<text:s/>και<text:s/>νομικών<text:s/>προσώπων<text:s/>για<text:s/>τη<text:s/>συμμετοχή<text:s/>τους<text:s/>σε<text:s/>εκθέσεις<text:s/>του<text:s/>εσωτερικού<text:s/>και<text:s/>εξωτερικού,<text:s/>που<text:s/>σκοπό<text:s/>έχουν<text:s/>την<text:s/>προβολή<text:s/>του<text:s/>Αιγαίου.</text:span></text:p>
      <text:p text:style-name="P2028"><text:span text:style-name="T2028_1">ιε)</text:span><text:span text:style-name="T2028_2"><text:tab/></text:span><text:span text:style-name="T2028_3">Την<text:s/>έκδοση<text:s/>ή<text:s/>ενίσχυση<text:s/>έκδοσης<text:s/>βιβλίων<text:s/>ή<text:s/>άλλων<text:s/>εντύπων,<text:s/>που<text:s/>σκοπό<text:s/>έχουν<text:s/>την<text:s/>προβολή<text:s/>του<text:s/>Αιγαίου<text:s/>στο<text:s/>εσωτερικό<text:s/>και<text:s/>εξωτερικό<text:s/>καθώς<text:s/>και<text:s/>την<text:s/>παραγωγή,<text:s/>αγορά<text:s/>ή<text:s/>ενοικίαση<text:s/>κινηματογραφικών<text:s/>ταινιών,<text:s/>βιντεοταινιών,<text:s/>κασετών,<text:s/>διαφανειών<text:s/>και<text:s/>φωτογραφικών<text:s/>αποτυπώσεων<text:s/>πολιτιστικού,<text:s/>ιστορικού,<text:s/>λαογραφικού<text:s/>και<text:s/>εκπαιδευτικού<text:s/>περιεχομένου.</text:span></text:p>
      <text:p text:style-name="P2029"><text:span text:style-name="T2029_1">ιστ)</text:span><text:span text:style-name="T2029_2"><text:tab/></text:span><text:span text:style-name="T2029_3">Τη<text:s/>μέριμνα<text:s/>για<text:s/>την<text:s/>ενίσχυση<text:s/>των<text:s/>κάθε<text:s/>είδους<text:s/>βιβλιοθηκών<text:s/>των<text:s/>νησιών<text:s/>του<text:s/>Αιγαίου<text:s/>με<text:s/>έντυπο<text:s/>και<text:s/>ηλεκτρονικό<text:s/>υλικό<text:s/>για<text:s/>την<text:s/>πολιτιστική<text:s/>και<text:s/>πνευματική<text:s/>ανάπτυξη<text:s/>των<text:s/>κατοίκων<text:s/>της<text:s/>περιοχής.</text:span></text:p>
      <text:p text:style-name="P2030"><text:span text:style-name="T2030_1">ιζ)</text:span><text:span text:style-name="T2030_2"><text:tab/></text:span><text:span text:style-name="T2030_3">Την<text:s/>επικοινωνία<text:s/>με<text:s/>τους<text:s/>φορείς<text:s/>των<text:s/>αποδήμων<text:s/>αι-<text:s/>γαιοπελαγιτών<text:s/>και<text:s/>η<text:s/>χορήγηση<text:s/>οικονομικών<text:s/>ή<text:s/>άλλων<text:s/>ενισχύσεων<text:s/>για<text:s/>την<text:s/>οργάνωση<text:s/>εκδηλώσεων<text:s/>προβολής<text:s/>του<text:s/>Αιγαίου<text:s/>στο<text:s/>εξωτερικό.</text:span></text:p>
      <text:p text:style-name="P2031"><text:span text:style-name="T2031_1">ιη)</text:span><text:span text:style-name="T2031_2"><text:tab/></text:span><text:span text:style-name="T2031_3">Την<text:s/>οργάνωση<text:s/>ή<text:s/>η<text:s/>οικονομική<text:s/>ενίσχυση<text:s/>πολιτιστικών,<text:s/>γυμναστικών<text:s/>και<text:s/>αθλητικών<text:s/>εκδηλώσεων<text:s/>σε<text:s/>όλες<text:s/>τις<text:s/>βαθμίδες<text:s/>της<text:s/>εκπαίδευσης<text:s/>καθώς<text:s/>και<text:s/>η<text:s/>ενθάρρυνση<text:s/>συμμετοχής<text:s/>σε<text:s/>αντίστοιχες<text:s/>δραστηριότητες<text:s/>στο<text:s/>εσωτερικό<text:s/>και<text:s/>το<text:s/>εξωτερικό.</text:span></text:p>
      <text:p text:style-name="P2032"><text:span text:style-name="T2032_1">ιθ)</text:span><text:span text:style-name="T2032_2"><text:tab/></text:span><text:span text:style-name="T2032_3">Τη<text:s/>μέριμνα<text:s/>για<text:s/>τη<text:s/>βράβευση<text:s/>λογοτεχνικών,<text:s/>πνευματικών<text:s/>έργων<text:s/>και<text:s/>η<text:s/>ενίσχυση<text:s/>των<text:s/>καλών<text:s/>τεχνών<text:s/>στην<text:s/>ημεδαπή<text:s/>ή<text:s/>αλλοδαπή<text:s/>με<text:s/>σκοπό<text:s/>την<text:s/>καλλιέργεια<text:s/>των<text:s/>γραμμάτων<text:s/>και<text:s/>μέσω<text:s/>αυτών<text:s/>την<text:s/>πολιτιστική<text:s/>ανάπτυξη<text:s/>των<text:s/>κατοίκων<text:s/>της<text:s/>περιοχής<text:s/>του<text:s/>Αιγαίου<text:s/>και<text:s/>την<text:s/>προβολή<text:s/>αυτού.</text:span></text:p>
      <text:p text:style-name="P2033"><text:span text:style-name="T2033_1">κ)</text:span><text:span text:style-name="T2033_2"><text:tab/></text:span><text:span text:style-name="T2033_3">Την<text:s/>παροχή<text:s/>βραβεύσεων<text:s/>και<text:s/>χορηγιών<text:s/>σε<text:s/>όλες<text:s/>της<text:s/>βαθμίδες<text:s/>της<text:s/>εκπαίδευσης</text:span></text:p>
      <text:p text:style-name="P2034"><text:span text:style-name="T2034_1">κα)</text:span><text:span text:style-name="T2034_2"><text:tab/></text:span><text:span text:style-name="T2034_3">Την<text:s/>μέριμνα<text:s/>για<text:s/>την<text:s/>πραγματοποίηση<text:s/>εκπαιδευτικών<text:s/>προγραμμάτων,<text:s/>με<text:s/>σκοπό<text:s/>την<text:s/>ενίσχυση<text:s/>της<text:s/>εκπαιδευτικής<text:s/>κοινότητας.</text:span></text:p>
      <text:p text:style-name="P2035"><text:span text:style-name="T2035_1">κβ)</text:span><text:span text:style-name="T2035_2"><text:tab/></text:span><text:span text:style-name="T2035_3">Την<text:s/>παρακολούθηση<text:s/>της<text:s/>εφαρμογής<text:s/>της<text:s/>κυβερνητικής<text:s/>πολιτικής<text:s/>για<text:s/>τη<text:s/>νέα<text:s/>γενιά<text:s/>και<text:s/>τον<text:s/>απόδημο<text:s/>ελληνισμό.</text:span></text:p>
      <text:p text:style-name="P2036"><text:span text:style-name="T2036_1">κγ)</text:span><text:span text:style-name="T2036_2"><text:tab/></text:span><text:span text:style-name="T2036_3">Τη<text:s/>μέριμνα,<text:s/>την<text:s/>ηθική<text:s/>και<text:s/>υλική<text:s/>στήριξη<text:s/>για<text:s/>την<text:s/>ανάπτυξη<text:s/>κοινωνικών<text:s/>υποδομών<text:s/>προστασίας<text:s/>καθώς<text:s/>και<text:s/>η<text:s/>κατάρτιση<text:s/>προγραμμάτων<text:s/>για<text:s/>υπερήλικες,<text:s/>νέους<text:s/>και<text:s/>παιδιά<text:s/>καθώς<text:s/>και<text:s/>σε<text:s/>ομάδες<text:s/>του<text:s/>πληθυσμού<text:s/>που<text:s/>αντιμετωπίζουν<text:s/>προβλήματα<text:s/>κοινωνικού<text:s/>αποκλεισμού.</text:span></text:p>
      <text:p text:style-name="P2037"><text:span text:style-name="T2037_1">κδ)</text:span><text:span text:style-name="T2037_2"><text:tab/></text:span><text:span text:style-name="T2037_3">Την<text:s/>εκπόνηση<text:s/>και<text:s/>παρακολούθηση<text:s/>της<text:s/>εφαρμογής<text:s/>ειδικών<text:s/>προγραμμάτων<text:s/>για<text:s/>την<text:s/>εφαρμογή<text:s/>τουριστικής<text:s/>πολιτικής<text:s/>σε<text:s/>συνεργασία<text:s/>με<text:s/>τους<text:s/>αρμόδιους<text:s/>φορείς<text:s/>της<text:s/>αυτοδιοίκησης<text:s/>για<text:s/>τη<text:s/>βελτίωση<text:s/>της<text:s/>ποιότητας,<text:s/>τη<text:s/>διαφοροποίηση<text:s/>και<text:s/>τη<text:s/>προβολή<text:s/>του<text:s/>τουριστικού<text:s/>προϊόντος<text:s/>αξιοποιώντας<text:s/>τα<text:s/>ιδιαίτερα<text:s/>πολιτιστικά,<text:s/>κοινωνικά,<text:s/>περιβαλλοντικά<text:s/>και<text:s/>παραγωγικά<text:s/>χαρακτηριστικά<text:s/>του<text:s/>νησιωτικού<text:s/>χώρου<text:s/>και<text:s/>κάθε<text:s/>νησιού<text:s/>ξεχωριστά.</text:span></text:p>
      <text:p text:style-name="P2038"><text:span text:style-name="T2038_1">κε)</text:span><text:span text:style-name="T2038_2"><text:tab/></text:span><text:span text:style-name="T2038_3">Την<text:s/>παρακολούθηση<text:s/>και<text:s/>αξιολόγηση<text:s/>της<text:s/>εφαρμογής<text:s/>της<text:s/>τουριστικής<text:s/>πολιτικής<text:s/>στο<text:s/>νησιωτικό<text:s/>χώρο<text:s/>και<text:s/>η<text:s/>πρόταση<text:s/>μέτρων<text:s/>για<text:s/>τη<text:s/>βελτίωση<text:s/>της<text:s/>αποτελεσματι-<text:s/>κότητας<text:s/>της.</text:span></text:p>
      <text:p text:style-name="P2039"><text:span text:style-name="T2039_1">κστ)</text:span><text:span text:style-name="T2039_2"><text:tab/></text:span><text:span text:style-name="T2039_3">Την<text:s/>έκδοση<text:s/>αποφάσεων<text:s/>που<text:s/>βαρύνουν<text:s/>τα<text:s/>τακτικό<text:s/>προϋπολογισμό<text:s/>και<text:s/>τον<text:s/>προϋπολογισμό<text:s/>Δημοσίων<text:s/>Επενδύσεων<text:s/>(Π.Δ.Ε.),<text:s/>στο<text:s/>πλαίσιο<text:s/>υλοποίησης<text:s/>των<text:s/>ανωτέρω<text:s/>αρμοδιοτήτων.</text:span></text:p>
      <text:h text:style-name="P2040" text:outline-level="6"><text:span text:style-name="T2040_1">Άρθρο<text:s/>73<text:s/></text:span></text:h>
      <text:h text:style-name="P2041" text:outline-level="6"><text:span text:style-name="T2041_1">Διεύθυνση<text:s/>Μελετών<text:s/>/<text:s/>Έργων,</text:span></text:h>
      <text:p text:style-name="P2042"><text:span text:style-name="T2042_1">Φυσικών<text:s/>Πόρων<text:s/>και<text:s/>Ενέργειας</text:span></text:p>
      <text:p text:style-name="P2043"><text:span text:style-name="T2043_1">Η<text:s/>Διεύθυνση<text:s/>Μελετών,<text:s/>Έργων,<text:s/>Φυσικών<text:s/>Πόρων<text:s/>και<text:s/>Ενέργειας<text:s/>έχει<text:s/>ως<text:s/>στόχο<text:s/>την<text:s/>εναρμόνιση<text:s/>και<text:s/>ενεργοποίηση<text:s/>της<text:s/>κυβερνητικής<text:s/>πολιτικής<text:s/>στον<text:s/>πρωτογενή<text:s/>τομέα,<text:s/>της<text:s/>διαχείρισης<text:s/>των<text:s/>υδάτινων<text:s/>πόρων,<text:s/>του<text:s/>ορυκτού<text:s/>πλούτου<text:s/>και<text:s/>των<text:s/>ήπιων<text:s/>μορφών<text:s/>ενέργειας<text:s/>στο<text:s/>χώρο<text:s/>του<text:s/>Αιγαίου.</text:span></text:p>
      <text:p text:style-name="P2044"><text:span text:style-name="T2044_1">2.</text:span><text:span text:style-name="T2044_2"><text:s/>Η<text:s/>Διεύθυνση<text:s/>αποτελείται<text:s/>από<text:s/>τα<text:s/>παρακάτω<text:s/>Τμήματα:<text:s/>α)<text:s/>Τμήμα<text:s/>Μελετών<text:s/>και<text:s/>Έργων</text:span></text:p>
      <text:p text:style-name="P2045"><text:span text:style-name="T2045_1">β)</text:span><text:span text:style-name="T2045_2"><text:tab/></text:span><text:span text:style-name="T2045_3">Τμήμα<text:s/>Πρωτογενούς<text:s/>Τομέα<text:s/>Φυσικών<text:s/>Πόρων<text:s/>και<text:s/>Ενέργειας</text:span></text:p>
      <text:p text:style-name="P2046"><text:span text:style-name="T2046_1">3.</text:span><text:span text:style-name="T2046_2"><text:s/>Το<text:s/>Τμήμα<text:s/>Μελετών<text:s/>και<text:s/>Έργων<text:s/>έχει<text:s/>τις<text:s/>παρακάτω<text:s/>αρμοδιότητες<text:s/>πλην<text:s/>αυτών<text:s/>που<text:s/>ανάγονται<text:s/>στις<text:s/>αρμοδιότητες<text:s/>της<text:s/>Διεύθυνσης<text:s/>Λιμενικών<text:s/>και<text:s/>Κτιριακών<text:s/>Υποδομών<text:s/>της<text:s/>Γενικής<text:s/>Γραμματείας<text:s/>Λιμένων,<text:s/>Λιμενικής<text:s/>Υποδομής<text:s/>και<text:s/>Ναυτιλιακών<text:s/>Επενδύσεων:</text:span></text:p>
      <text:p text:style-name="P2047"><text:span text:style-name="T2047_1">α)</text:span><text:span text:style-name="T2047_2"><text:tab/></text:span><text:span text:style-name="T2047_3">Τη<text:s/>διεκπεραίωση<text:s/>της<text:s/>διοικητικής<text:s/>διαδικασίας<text:s/>εκπόνησης<text:s/>και<text:s/>ανάθεσης<text:s/>μελετών<text:s/>που<text:s/>αφορούν<text:s/>την<text:s/>κατασκευή<text:s/>και<text:s/>εκτέλεση<text:s/>έργων.</text:span></text:p>
      <text:p text:style-name="P2048"><text:span text:style-name="T2048_1">β)</text:span><text:span text:style-name="T2048_2"><text:tab/></text:span><text:span text:style-name="T2048_3">Την<text:s/>τήρηση,<text:s/>την<text:s/>εφαρμογή<text:s/>και<text:s/>τον<text:s/>έλεγχο<text:s/>των<text:s/>συμβάσεων<text:s/>εκπόνησης<text:s/>μελετών<text:s/>και<text:s/>εκτέλεση<text:s/>έργων.</text:span></text:p>
      <text:p text:style-name="P2049"><text:span text:style-name="T2049_1">γ)</text:span><text:span text:style-name="T2049_2"><text:tab/></text:span><text:span text:style-name="T2049_3">Την<text:s/>παρακολούθηση<text:s/>των<text:s/>έργων,<text:s/>τη<text:s/>θεώρηση<text:s/>και<text:s/>παρακολούθηση<text:s/>των<text:s/>μελετών.</text:span></text:p>
      <text:p text:style-name="P2050"><text:span text:style-name="T2050_1">δ)</text:span><text:span text:style-name="T2050_2"><text:tab/></text:span><text:span text:style-name="T2050_3">Την<text:s/>παραλαβή<text:s/>των<text:s/>μελετών<text:s/>και<text:s/>των<text:s/>έργων.</text:span></text:p>
      <text:p text:style-name="P2051"><text:span text:style-name="T2051_1">ε)</text:span><text:span text:style-name="T2051_2"><text:tab/></text:span><text:span text:style-name="T2051_3">Τη<text:s/>διενέργεια<text:s/>κάθε<text:s/>άλλης<text:s/>πράξης<text:s/>που<text:s/>σχετίζεται<text:s/>από<text:s/>τις<text:s/>συμβατικές<text:s/>υποχρεώσεις<text:s/>του<text:s/>αναδόχου<text:s/>εκπόνησης<text:s/>μελετών<text:s/>και<text:s/>εκτέλεσης<text:s/>έργων.</text:span></text:p>
      <text:p text:style-name="P2052"><text:span text:style-name="T2052_1">στ)</text:span><text:span text:style-name="T2052_2"><text:tab/></text:span><text:span text:style-name="T2052_3">Τη<text:s/>χρηματοδότηση<text:s/>μελετών<text:s/>και<text:s/>έργων<text:s/>που<text:s/>αναθέτει<text:s/>η<text:s/>Γενική<text:s/>Γραμματεία<text:s/>Αιγαίου<text:s/>και<text:s/>Νησιωτικής<text:s/>Πολιτικής.</text:span></text:p>
      <text:p text:style-name="P2053"><text:span text:style-name="T2053_1">4.</text:span><text:span text:style-name="T2053_2"><text:s/>Το<text:s/>Τμήμα<text:s/>Πρωτογενούς<text:s/>Τομέα,<text:s/>Φυσικών<text:s/>Πόρων<text:s/>και<text:s/>Ενέργειας<text:s/>έχει<text:s/>τις<text:s/>παρακάτω<text:s/>αρμοδιότητες:</text:span></text:p>
      <text:p text:style-name="P2054"><text:span text:style-name="T2054_1">α)</text:span><text:span text:style-name="T2054_2"><text:tab/></text:span><text:span text:style-name="T2054_3">Τη<text:s/>διενέργεια<text:s/>ερευνών,<text:s/>εκπόνηση<text:s/>μελετών<text:s/>και<text:s/>υλοποίηση<text:s/>προγραμμάτων<text:s/>για<text:s/>την<text:s/>αξιοποίηση<text:s/>των<text:s/>φυσικών<text:s/>πόρων<text:s/>του<text:s/>Αιγαίου<text:s/>με<text:s/>στόχο:</text:span></text:p>
      <text:p text:style-name="P2055"><text:span text:style-name="T2055_1">i)</text:span><text:span text:style-name="T2055_2"><text:tab/></text:span><text:span text:style-name="T2055_3">τη<text:s/>διατήρηση,<text:s/>προστασία,<text:s/>ανάπτυξη<text:s/>και<text:s/>προβολή<text:s/>του<text:s/>φυσικού<text:s/>και<text:s/>του<text:s/>ζωικού<text:s/>δυναμικού<text:s/>της<text:s/>περιοχής,</text:span></text:p>
      <text:p text:style-name="P2056"><text:span text:style-name="T2056_1">ii)</text:span><text:span text:style-name="T2056_2"><text:tab/></text:span><text:span text:style-name="T2056_3">την<text:s/>αξιοποίηση<text:s/>των<text:s/>υδάτινων<text:s/>πόρων,<text:s/>του<text:s/>ορυκτού<text:s/>πλούτου<text:s/>και<text:s/>των<text:s/>ήπιων<text:s/>μορφών<text:s/>ενέργειας.</text:span></text:p>
      <text:p text:style-name="P2057"><text:span text:style-name="T2057_1">β)</text:span><text:span text:style-name="T2057_2"><text:tab/></text:span><text:span text:style-name="T2057_3">Τη<text:s/>λήψη<text:s/>μέτρων,<text:s/>χρηματοδοτικών<text:s/>προγραμμάτων<text:s/>και<text:s/>δράσεων<text:s/>σε<text:s/>συνεργασία<text:s/>με<text:s/>τους<text:s/>αντίστοιχους<text:s/>ΟΤΑ<text:s/>για<text:s/>την<text:s/>αντιμετώπιση<text:s/>των<text:s/>προβλημάτων<text:s/>λειψυδρίας.</text:span></text:p>
      <text:p text:style-name="P2058"><text:span text:style-name="T2058_1">γ)</text:span><text:span text:style-name="T2058_2"><text:tab/></text:span><text:span text:style-name="T2058_3">Την<text:s/>προβολή<text:s/>των<text:s/>προϊόντων<text:s/>και<text:s/>υπηρεσιών<text:s/>του<text:s/>Αιγαίου<text:s/>στον<text:s/>πρωτογενή<text:s/>και<text:s/>δευτερογενή<text:s/>τομέα.</text:span></text:p>
      <text:p text:style-name="P2059"><text:span text:style-name="T2059_1">δ)</text:span><text:span text:style-name="T2059_2"><text:tab/></text:span><text:span text:style-name="T2059_3">Την<text:s/>παρακολούθηση<text:s/>των<text:s/>θεμάτων<text:s/>που<text:s/>σχετίζονται<text:s/>με<text:s/>την<text:s/>ανάπτυξη<text:s/>των<text:s/>ήπιων<text:s/>μορφών<text:s/>ενέργειας<text:s/>και<text:s/>του<text:s/>ορυκτού<text:s/>πλούτου<text:s/>του<text:s/>Αιγαίου.</text:span></text:p>
      <text:p text:style-name="P2060"><text:span text:style-name="T2060_1">ε)</text:span><text:span text:style-name="T2060_2"><text:tab/></text:span><text:span text:style-name="T2060_3">Την<text:s/>από<text:s/>κοινού<text:s/>σύναψη<text:s/>προγραμμάτων<text:s/>με<text:s/>τα<text:s/>συ-<text:s/>ναρμόδια<text:s/>Υπουργεία<text:s/>για<text:s/>θέματα<text:s/>που<text:s/>σχετίζονται<text:s/>με<text:s/>την<text:s/>ανάπτυξη<text:s/>των<text:s/>ήπιων<text:s/>μορφών<text:s/>ενέργειας<text:s/>και<text:s/>την<text:s/>εν<text:s/>γένει<text:s/>παρακολούθηση<text:s/>των<text:s/>θεμάτων<text:s/>αυτών.</text:span></text:p>
      <text:p text:style-name="P2061"><text:span text:style-name="T2061_1">στ)</text:span><text:span text:style-name="T2061_2"><text:tab/></text:span><text:span text:style-name="T2061_3">Την<text:s/>έκδοση<text:s/>αποφάσεων<text:s/>που<text:s/>βαρύνουν<text:s/>τα<text:s/>τακτικό<text:s/>προϋπολογισμό<text:s/>και<text:s/>τον<text:s/>προϋπολογισμό<text:s/>Δημοσίων<text:s/>Επενδύσεων<text:s/>(Π.Δ.Ε.),<text:s/>στο<text:s/>πλαίσιο<text:s/>υλοποίησης<text:s/>των<text:s/>ανωτέρω<text:s/>αρμοδιοτήτων.</text:span></text:p>
      <text:h text:style-name="P2062" text:outline-level="6"><text:span text:style-name="T2062_1">Άρθρο<text:s/>74<text:s/></text:span></text:h>
      <text:h text:style-name="P2063" text:outline-level="6"><text:span text:style-name="T2063_1">Διεύθυνση<text:s/>Περιβάλλοντος</text:span></text:h>
      <text:p text:style-name="P2064"><text:span text:style-name="T2064_1">1.</text:span><text:span text:style-name="T2064_2"><text:s/>Η<text:s/>Διεύθυνση<text:s/>Περιβάλλοντος<text:s/>έχει<text:s/>ως<text:s/>στόχο<text:s/>τον<text:s/>συντονισμό<text:s/>της<text:s/>κυβερνητικής<text:s/>πολιτικής<text:s/>σε<text:s/>συνεργασία<text:s/>με<text:s/>τον<text:s/>Υπουργό<text:s/>Π.Ε.Κ.Α<text:s/>στον<text:s/>τομέα<text:s/>της<text:s/>προστασίας<text:s/>του<text:s/>δομημένου<text:s/>και<text:s/>φυσικού<text:s/>περιβάλλοντος<text:s/>στον<text:s/>χώρο<text:s/>του<text:s/>Αιγαίου<text:s/>καθώς<text:s/>και<text:s/>τη<text:s/>συλλογή,<text:s/>μελέτη<text:s/>και<text:s/>επεξεργασία<text:s/>στοιχείων<text:s/>σε<text:s/>συνεργασία<text:s/>με<text:s/>όλους<text:s/>τους<text:s/>αρμόδιους<text:s/>φορείς<text:s/>για<text:s/>την<text:s/>κατάρτιση<text:s/>προγραμμάτων,<text:s/>για<text:s/>την<text:s/>αξιοποίηση<text:s/>και<text:s/>την<text:s/>προβολή<text:s/>της<text:s/>παραδοσιακής<text:s/>αρχιτεκτονικής<text:s/>και<text:s/>του<text:s/>φυσικού<text:s/>κάλλους.<text:s/>Για<text:s/>τον<text:s/>σκοπό<text:s/>αυτό<text:s/>λειτουργεί<text:s/>το<text:s/>Κεντρικό<text:s/>Συμβούλιο<text:s/>Αρχιτεκτονικής<text:s/>(ΚΕΣΑ)<text:s/>και<text:s/>το<text:s/>Κεντρικό<text:s/>Συμβούλιο<text:s/>Πολεοδομικών<text:s/>Θεμάτων<text:s/>και<text:s/>Αμφισβητήσεων<text:s/>Αιγαίου<text:s/>(ΚΕΣΥΠΟΘΑΑ).</text:span></text:p>
      <text:p text:style-name="P2065"><text:span text:style-name="T2065_1">Ειδικότερα,<text:s/>η<text:s/>Διεύθυνση<text:s/>Περιβάλλοντος,<text:s/>σε<text:s/>συνεργασία<text:s/>με<text:s/>τις<text:s/>αρμόδιες<text:s/>διευθύνσεις,<text:s/>επεξεργάζεται<text:s/>προτάσεις<text:s/>για<text:s/>την<text:s/>υλοποίηση<text:s/>έργων<text:s/>και<text:s/>δράσεων<text:s/>τόσο<text:s/>για<text:s/>την<text:s/>ανάδειξη<text:s/>φυσικού<text:s/>δομημένου<text:s/>και<text:s/>πολιτιστικού<text:s/>περιβάλλοντος<text:s/>των<text:s/>νησιών<text:s/>όσο<text:s/>και<text:s/>για<text:s/>την<text:s/>αντιμετώπιση<text:s/>κοινωνικοοικονομικών,<text:s/>πολιτιστικών<text:s/>και<text:s/>περιβαλλοντικών<text:s/>προβλημάτων<text:s/>των<text:s/>νησιών<text:s/>στο<text:s/>πλαίσιο<text:s/>του<text:s/>συνολικού<text:s/>στρατηγικού<text:s/>σχεδίου<text:s/>δράσης<text:s/>της<text:s/>ΓΓ<text:s/>Αιγαίου<text:s/>και<text:s/>Νησιωτικής<text:s/>Πολιτικής.</text:span></text:p>
      <text:p text:style-name="P2066"><text:span text:style-name="T2066_1">2.</text:span><text:span text:style-name="T2066_2"><text:s/>Η<text:s/>Διεύθυνση<text:s/>Περιβάλλοντος<text:s/>αποτελείται<text:s/>από<text:s/>τα<text:s/>παρακάτω<text:s/>Τμήματα:</text:span></text:p>
      <text:p text:style-name="P2067"><text:span text:style-name="T2067_1">α)</text:span><text:span text:style-name="T2067_2"><text:tab/></text:span><text:span text:style-name="T2067_3">Τμήμα<text:s/>Παραδοσιακών<text:s/>Οικισμών.</text:span></text:p>
      <text:p text:style-name="P2068"><text:span text:style-name="T2068_1">β)</text:span><text:span text:style-name="T2068_2"><text:tab/></text:span><text:span text:style-name="T2068_3">Τμήμα<text:s/>Διατηρητέων<text:s/>Κτιρίων<text:s/>και<text:s/>Φυσικού<text:s/>Κάλλους.</text:span></text:p>
      <text:p text:style-name="P2069"><text:span text:style-name="T2069_1">γ)</text:span><text:span text:style-name="T2069_2"><text:tab/></text:span><text:span text:style-name="T2069_3">Τμήμα<text:s/>Αποκατάστασης,<text:s/>Προστασίας<text:s/>και<text:s/>Ανάδειξης<text:s/>του<text:s/>Φυσικού<text:s/>και<text:s/>Δομημένου<text:s/>Περιβάλλοντος.</text:span></text:p>
      <text:p text:style-name="P2070"><text:span text:style-name="T2070_1">δ)</text:span><text:span text:style-name="T2070_2"><text:tab/></text:span><text:span text:style-name="T2070_3">Περιφερειακά<text:s/>Γραφεία<text:s/>Προστασίας<text:s/>Περιβάλλοντος<text:s/>και<text:s/>Αρχιτεκτονικής<text:s/>Κληρονομιάς.</text:span></text:p>
      <text:p text:style-name="P2071"><text:span text:style-name="T2071_1">3.</text:span><text:span text:style-name="T2071_2"><text:s/>Το<text:s/>Τμήμα<text:s/>Παραδοσιακών<text:s/>Οικισμών<text:s/>έχει<text:s/>τις<text:s/>παρακάτω<text:s/>αρμοδιότητες:</text:span></text:p>
      <text:p text:style-name="P2072"><text:span text:style-name="T2072_1">α)</text:span><text:span text:style-name="T2072_2"><text:tab/></text:span><text:span text:style-name="T2072_3">Την<text:s/>προστασία,<text:s/>διατήρηση<text:s/>και<text:s/>ανάδειξη<text:s/>του<text:s/>φυσικού<text:s/>και<text:s/>δομημένου<text:s/>περιβάλλοντος<text:s/>λόγω<text:s/>του<text:s/>ιδιαίτερου<text:s/>ιστορικού,<text:s/>λαογραφικού,<text:s/>πολεοδομικού,<text:s/>αισθητικού<text:s/>και<text:s/>αρχιτεκτονικού<text:s/>χαρακτήρα<text:s/>του,<text:s/>μέσα<text:s/>από<text:s/>τον<text:s/>χαρακτηρισμό<text:s/>οικισμών<text:s/>και<text:s/>περιοχών<text:s/>ως<text:s/>προστατευόμενων<text:s/>με<text:s/>τον<text:s/>καθορισμό<text:s/>ειδικών<text:s/>όρων<text:s/>και<text:s/>μορφολογικών<text:s/>περιορισμών<text:s/>δόμησης<text:s/>αυτών,<text:s/>και<text:s/>χρήσεων<text:s/>γης,<text:s/>αλλά<text:s/>και<text:s/>προτάσεων<text:s/>για<text:s/>τη<text:s/>συντήρηση<text:s/>και<text:s/>την<text:s/>ανάδειξη<text:s/>τους.</text:span></text:p>
      <text:p text:style-name="P2073"><text:span text:style-name="T2073_1">β)</text:span><text:span text:style-name="T2073_2"><text:tab/></text:span><text:span text:style-name="T2073_3">Την<text:s/>εισήγηση,<text:s/>σε<text:s/>συνεργασία<text:s/>με<text:s/>το<text:s/>αρμόδιο<text:s/>περιφερειακό<text:s/>γραφείο,<text:s/>για<text:s/>τον<text:s/>χαρακτηρισμό<text:s/>οικισμών<text:s/>ή<text:s/>τμημάτων<text:s/>πόλεων<text:s/>ή<text:s/>οικισμών<text:s/>ή<text:s/>αυτοτελών<text:s/>οικιστικών<text:s/>τμημάτων<text:s/>εκτός<text:s/>αυτών<text:s/>ως<text:s/>παραδοσιακών,<text:s/>λόγω<text:s/>του<text:s/>ιδιαίτερου<text:s/>ιστορικού,<text:s/>λαογραφικού,<text:s/>πολεοδομικού,<text:s/>αισθητικού<text:s/>και<text:s/>αρχιτεκτονικού<text:s/>χαρακτήρα<text:s/>τους<text:s/>και<text:s/>η<text:s/>εισήγηση<text:s/>για<text:s/>τη<text:s/>θέσπιση<text:s/>ειδικών<text:s/>όρων<text:s/>και<text:s/>μορφολογικών<text:s/>περιορισμών<text:s/>δόμησης<text:s/>αυτών,<text:s/>και<text:s/>χρήσεων<text:s/>γης.<text:s/>γ)<text:s/>Την<text:s/>εισήγηση,<text:s/>σε<text:s/>συνεργασία<text:s/>με<text:s/>το<text:s/>αρμόδιο<text:s/>περιφερειακό<text:s/>γραφείο,<text:s/>για<text:s/>τον<text:s/>καθορισμό<text:s/>των<text:s/>ορίων<text:s/>και<text:s/>των<text:s/>όρων<text:s/>και<text:s/>περιορισμών<text:s/>δόμησης,<text:s/>καθώς<text:s/>και<text:s/>για<text:s/>την<text:s/>έγκριση,<text:s/>αναθεώρηση<text:s/>ή<text:s/>τροποποίηση<text:s/>των<text:s/>σχεδίων<text:s/>πόλεων<text:s/>και<text:s/>πολεοδομικών<text:s/>μελετών<text:s/>των<text:s/>χαρακτηρισμένων<text:s/>οικισμών<text:s/>ως<text:s/>παραδοσιακών.</text:span></text:p>
      <text:p text:style-name="P2074"><text:span text:style-name="T2074_1">δ)</text:span><text:span text:style-name="T2074_2"><text:tab/></text:span><text:span text:style-name="T2074_3">Την<text:s/>εισήγηση<text:s/>αναστύλωσης<text:s/>επισκευής<text:s/>και<text:s/>αποκατάστασης<text:s/>ερειπωμένων<text:s/>ή<text:s/>παλαιών<text:s/>κτισμάτων<text:s/>του<text:s/>οικισμού<text:s/>Οίας<text:s/>της<text:s/>νήσου<text:s/>Θήρας.</text:span></text:p>
      <text:p text:style-name="P2075"><text:span text:style-name="T2075_1">ε)</text:span><text:span text:style-name="T2075_2"><text:tab/></text:span><text:span text:style-name="T2075_3">Την<text:s/>εισήγηση<text:s/>σε<text:s/>συνεργασία<text:s/>με<text:s/>αρμόδιο<text:s/>περιφερειακό<text:s/>γραφείο<text:s/>παρεμβάσεων<text:s/>για<text:s/>τη<text:s/>προστασία<text:s/>και<text:s/>ανάδειξη<text:s/>των<text:s/>παραδοσιακών<text:s/>οικισμών<text:s/>και<text:s/>άλλων<text:s/>σχηματισμών<text:s/>φυσικού<text:s/>και<text:s/>ανθρωπογενούς<text:s/>χαρακτήρα<text:s/>που<text:s/>αναδεικνύουν<text:s/>την<text:s/>ταυτότητα<text:s/>του<text:s/>νησιού.</text:span></text:p>
      <text:p text:style-name="P2076"><text:span text:style-name="T2076_1">στ)</text:span><text:span text:style-name="T2076_2"><text:tab/></text:span><text:span text:style-name="T2076_3">Την<text:s/>αναστολή<text:s/>της<text:s/>έκδοσης<text:s/>Αδειών<text:s/>Δόμησης,<text:s/>κάθε<text:s/>εργασίας<text:s/>ανέγερσης<text:s/>νέων<text:s/>κτιρίων,<text:s/>κατεδάφισης,<text:s/>προσθήκης,<text:s/>αλλαγής<text:s/>εξωτερικής<text:s/>εμφάνισης<text:s/>υφισταμένων<text:s/>κτιρίων<text:s/>και<text:s/>διαμόρφωσης<text:s/>των<text:s/>κοινόχρηστων<text:s/>χώρων,<text:s/>για<text:s/>χρονικό<text:s/>διάστημα<text:s/>έως<text:s/>δύο<text:s/>(2)<text:s/>έτη,<text:s/>σε<text:s/>οικισμούς<text:s/>ή<text:s/>τμήματα<text:s/>τους,<text:s/>σε<text:s/>περιοχές<text:s/>εκτός<text:s/>οικισμών<text:s/>ή<text:s/>σε<text:s/>μεμονωμένα<text:s/>ακίνητα<text:s/>εντός<text:s/>ή<text:s/>εκτός<text:s/>οικισμών,<text:s/>ή<text:s/>την<text:s/>επιβολή<text:s/>όρων<text:s/>για<text:s/>την<text:s/>εκτέλεση<text:s/>των<text:s/>εργασιών<text:s/>αυτών<text:s/>με<text:s/>σκοπό<text:s/>τη<text:s/>σύνταξη<text:s/>πολεοδομικής<text:s/>μελέτης<text:s/>ή<text:s/>και<text:s/>ειδικού<text:s/>κανονισμού<text:s/>δόμησης<text:s/>για<text:s/>την<text:s/>προστασία<text:s/>της<text:s/>πολιτιστικής<text:s/>κληρονομιάς.<text:s/>Η<text:s/>αναστολή<text:s/>μπορεί<text:s/>να<text:s/>παραταθεί<text:s/>για<text:s/>ένα<text:s/>(1)<text:s/>ακόμα<text:s/>έτος,<text:s/>εφόσον<text:s/>οι<text:s/>σχετικές<text:s/>μελέτες<text:s/>έχουν<text:s/>προοδεύσει<text:s/>σημαντικά<text:s/>και<text:s/>προκύπτει<text:s/>αυτό<text:s/>τεκμηριωμένα.</text:span></text:p>
      <text:p text:style-name="P2077"><text:span text:style-name="T2077_1">4.</text:span><text:span text:style-name="T2077_2"><text:s/>Το<text:s/>Τμήμα<text:s/>Διατηρητέων<text:s/>Κτιρίων<text:s/>και<text:s/>Φυσικού<text:s/>Κάλλους<text:s/>έχει<text:s/>τις<text:s/>παρακάτω<text:s/>αρμοδιότητες:</text:span></text:p>
      <text:p text:style-name="P2078"><text:span text:style-name="T2078_1">α)</text:span><text:span text:style-name="T2078_2"><text:tab/></text:span><text:span text:style-name="T2078_3">Το<text:s/>χαρακτηρισμό<text:s/>κτιρίων<text:s/>ή<text:s/>συγκροτημάτων<text:s/>κτιρίων<text:s/>και<text:s/>λοιπών<text:s/>στοιχείων<text:s/>του<text:s/>περιβάλλοντος<text:s/>χώρου<text:s/>αυτών,<text:s/>όπως<text:s/>και<text:s/>στοιχείων<text:s/>του<text:s/>φυσικού<text:s/>ή<text:s/>ανθρωπογενούς<text:s/>περιβάλλοντα<text:s/>χώρου,<text:s/>καθώς<text:s/>και<text:s/>μεμονωμένων<text:s/>στοιχείων<text:s/>πολεοδομικού<text:s/>εξοπλισμού<text:s/>ή<text:s/>δικτύων<text:s/>ως<text:s/>διατηρητέων,<text:s/>καθώς<text:s/>και<text:s/>τη<text:s/>θέσπιση<text:s/>ειδικών<text:s/>όρων<text:s/>και<text:s/>περιορισμών<text:s/>δόμησης<text:s/>και<text:s/>χρήσης<text:s/>αυτών<text:s/>αλλά<text:s/>και<text:s/>προτάσεων<text:s/>για<text:s/>την<text:s/>συντήρηση<text:s/>και<text:s/>την<text:s/>ανάδειξή<text:s/>τους.</text:span></text:p>
      <text:p text:style-name="P2079"><text:span text:style-name="T2079_1">β)</text:span><text:span text:style-name="T2079_2"><text:tab/></text:span><text:span text:style-name="T2079_3">Τον<text:s/>χαρακτηρισμό<text:s/>ως<text:s/>ζωνών<text:s/>ιδιαίτερου<text:s/>κάλλους,<text:s/>χώρων,<text:s/>τόπων,<text:s/>τοπίων<text:s/>ή<text:s/>και<text:s/>φυσικών<text:s/>σχηματισμών<text:s/>που<text:s/>συνοδεύουν<text:s/>ή<text:s/>περιβάλλουν<text:s/>στοιχεία<text:s/>αρχιτεκτονικής<text:s/>κληρονομιάς,<text:s/>όπως<text:s/>και<text:s/>αυτοτελείς<text:s/>σχηματισμοί<text:s/>φυσικού<text:s/>ή<text:s/>ανθρωπογενούς<text:s/>χαρακτήρα<text:s/>εντός<text:s/>ή<text:s/>εκτός<text:s/>οικισμών.</text:span></text:p>
      <text:p text:style-name="P2080"><text:span text:style-name="T2080_1">γ)</text:span><text:span text:style-name="T2080_2"><text:tab/></text:span><text:span text:style-name="T2080_3">Την<text:s/>εισήγηση,<text:s/>σε<text:s/>συνεργασία<text:s/>με<text:s/>το<text:s/>αρμόδιο<text:s/>περιφερειακό<text:s/>γραφείο,<text:s/>για<text:s/>τον<text:s/>χαρακτηρισμό<text:s/>κτιρίων<text:s/>ή<text:s/>συγκροτημάτων<text:s/>κτιρίων<text:s/>και<text:s/>λοιπών<text:s/>στοιχείων<text:s/>του<text:s/>περιβάλλοντος<text:s/>χώρου<text:s/>αυτών<text:s/>όπως<text:s/>και<text:s/>στοιχείων<text:s/>του<text:s/>φυσικού<text:s/>ή<text:s/>ανθρωπογενούς<text:s/>περιβάλλοντα<text:s/>χώρου<text:s/>καθώς<text:s/>και<text:s/>μεμονωμένων<text:s/>στοιχείων<text:s/>πολεοδομικού<text:s/>εξοπλισμού<text:s/>ή<text:s/>δικτύων,<text:s/>ως<text:s/>διατηρητέων<text:s/>καθώς<text:s/>και<text:s/>για<text:s/>τη<text:s/>θέσπιση<text:s/>ειδικών<text:s/>όρων<text:s/>και<text:s/>περιορισμών<text:s/>δόμησης<text:s/>και<text:s/>χρήσης<text:s/>αυτών.</text:span></text:p>
      <text:p text:style-name="P2081"><text:span text:style-name="T2081_1">δ)</text:span><text:span text:style-name="T2081_2"><text:tab/></text:span><text:span text:style-name="T2081_3">Τη<text:s/>μέριμνα<text:s/>για<text:s/>τη<text:s/>λήψη<text:s/>κάθε<text:s/>αναγκαίου<text:s/>μέτρου<text:s/>σε<text:s/>συνεργασία<text:s/>με<text:s/>το<text:s/>αρμόδιο<text:s/>περιφερειακό<text:s/>γραφείο<text:s/>για<text:s/>την<text:s/>προστασία<text:s/>των<text:s/>περιοχών<text:s/>φυσικού<text:s/>κάλλους,<text:s/>σύμφωνα<text:s/>με<text:s/>την<text:s/>ισχύουσα<text:s/>νομοθεσία<text:s/>με<text:s/>την<text:s/>έκδοση<text:s/>των<text:s/>σχετικών<text:s/>π.δ/των.</text:span></text:p>
      <text:p text:style-name="P2082"><text:span text:style-name="T2082_1">ε)</text:span><text:span text:style-name="T2082_2"><text:tab/></text:span><text:span text:style-name="T2082_3">Την<text:s/>εισήγηση<text:s/>σε<text:s/>συνεργασία<text:s/>με<text:s/>το<text:s/>αρμόδιο<text:s/>περιφερειακό<text:s/>γραφείο<text:s/>για<text:s/>την<text:s/>έκδοση<text:s/>ειδικών<text:s/>ρυθμίσεων<text:s/>(προσθήκη<text:s/>σε<text:s/>διατηρητέο<text:s/>κτήριο,<text:s/>ανακατασκευή<text:s/>διατηρητέων<text:s/>κτηρίων,<text:s/>κ.λπ).</text:span></text:p>
      <text:p text:style-name="P2083"><text:span text:style-name="T2083_1">5.</text:span><text:span text:style-name="T2083_2"><text:s/>Το<text:s/>Τμήμα<text:s/>Αποκατάστασης,<text:s/>Προστασίας<text:s/>και<text:s/>Ανάδειξης<text:s/>του<text:s/>Φυσικού<text:s/>και<text:s/>Δομημένου<text:s/>Περιβάλλοντος<text:s/>έχει<text:s/>τις<text:s/>παρακάτω<text:s/>αρμοδιότητες:</text:span></text:p>
      <text:p text:style-name="P2084"><text:span text:style-name="T2084_1">α)</text:span><text:span text:style-name="T2084_2"><text:tab/></text:span><text:span text:style-name="T2084_3">Τη<text:s/>μέριμνα<text:s/>για<text:s/>την<text:s/>υλοποίηση<text:s/>των<text:s/>αρμοδιοτήτων<text:s/>που<text:s/>προβλέπονται<text:s/>στο<text:s/>ν.<text:s/>3201/2003<text:s/>(Α΄<text:s/>282)<text:s/>περί<text:s/>«αποκατάστασης<text:s/>-<text:s/>προστασίας<text:s/>του<text:s/>φυσικού<text:s/>και<text:s/>δομημένου<text:s/>περιβάλλοντος<text:s/>των<text:s/>νησιών<text:s/>του<text:s/>Αιγαίου»,<text:s/>πλην<text:s/>της<text:s/>συγκρότησης<text:s/>των<text:s/>συλλογικών<text:s/>οργάνων<text:s/>που<text:s/>προβλέπονται<text:s/>σ’<text:s/>αυτόν.</text:span></text:p>
      <text:p text:style-name="P2085"><text:span text:style-name="T2085_1">β)</text:span><text:span text:style-name="T2085_2"><text:tab/></text:span><text:span text:style-name="T2085_3">Τη<text:s/>διοικητική<text:s/>και<text:s/>γραμματειακή<text:s/>στήριξη<text:s/>των<text:s/>συλλογικών<text:s/>οργάνων<text:s/>και<text:s/>των<text:s/>διαδικασιών<text:s/>που<text:s/>προβλέπονται<text:s/>από<text:s/>τον<text:s/>ν.<text:s/>3201/2003<text:s/>(Α΄<text:s/>282).</text:span></text:p>
      <text:h text:style-name="P2086" text:outline-level="6"><text:span text:style-name="T2086_1">Άρθρο<text:s/>75<text:s/></text:span></text:h>
      <text:h text:style-name="P2087" text:outline-level="6"><text:span text:style-name="T2087_1">Περιφερειακά<text:s/>Γραφεία<text:s/>Προστασίας</text:span></text:h>
      <text:p text:style-name="P2088"><text:span text:style-name="T2088_1">Περιβάλλοντος<text:s/>και<text:s/>Αρχιτεκτονικής<text:s/>Κληρονομιάς</text:span></text:p>
      <text:p text:style-name="P2089"><text:span text:style-name="T2089_1">1.</text:span><text:span text:style-name="T2089_2"><text:s/>Τα<text:s/>Περιφερειακά<text:s/>Γραφεία<text:s/>Προστασίας<text:s/>Περιβάλλοντος<text:s/>και<text:s/>Αρχιτεκτονικής<text:s/>Κληρονομιάς<text:s/>λειτουργούν<text:s/>ως<text:s/>αποκεντρωμένες<text:s/>υπηρεσίες<text:s/>της<text:s/>Διεύθυνσης<text:s/>Περιβάλλοντος<text:s/>και<text:s/>έχουν<text:s/>τοπική<text:s/>αρμοδιότητα<text:s/>ως<text:s/>εξής:</text:span></text:p>
      <text:p text:style-name="P2090"><text:span text:style-name="T2090_1">α)</text:span><text:span text:style-name="T2090_2"><text:tab/></text:span><text:span text:style-name="T2090_3">Γραφείο<text:s/>Λέσβου,<text:s/>με<text:s/>έδρα<text:s/>τη<text:s/>Μυτιλήνη,<text:s/>για<text:s/>τα<text:s/>νησιά<text:s/>του<text:s/>Νομού<text:s/>Λέσβου.</text:span></text:p>
      <text:p text:style-name="P2091"><text:span text:style-name="T2091_1">β)</text:span><text:span text:style-name="T2091_2"><text:tab/></text:span><text:span text:style-name="T2091_3">Γραφείο<text:s/>Χίου,<text:s/>με<text:s/>έδρα<text:s/>τη<text:s/>Χίο,<text:s/>για<text:s/>τα<text:s/>νησιά<text:s/>του<text:s/>Νομού<text:s/>Χίου.</text:span></text:p>
      <text:p text:style-name="P2092"><text:span text:style-name="T2092_1">γ)</text:span><text:span text:style-name="T2092_2"><text:tab/></text:span><text:span text:style-name="T2092_3">Γραφείο<text:s/>Σάμου,<text:s/>με<text:s/>έδρα<text:s/>το<text:s/>Βαθύ<text:s/>Σάμου,<text:s/>για<text:s/>τα<text:s/>νησιά<text:s/>του<text:s/>Νομού<text:s/>Σάμου.</text:span></text:p>
      <text:p text:style-name="P2093"><text:span text:style-name="T2093_1">δ)</text:span><text:span text:style-name="T2093_2"><text:tab/></text:span><text:span text:style-name="T2093_3">Γραφείο<text:s/>Δωδεκανήσου,<text:s/>με<text:s/>έδρα<text:s/>τη<text:s/>Ρόδο,<text:s/>για<text:s/>τα<text:s/>νησιά<text:s/>του<text:s/>Νομού<text:s/>Δωδεκανήσου<text:s/>πλην<text:s/>Περιφερειακής<text:s/>Ενότητας<text:s/>Καλύμνου.</text:span></text:p>
      <text:p text:style-name="P2094"><text:span text:style-name="T2094_1">ε)</text:span><text:span text:style-name="T2094_2"><text:tab/></text:span><text:span text:style-name="T2094_3">Γραφείο<text:s/>Καλύμνου,<text:s/>με<text:s/>έδρα<text:s/>την<text:s/>Κάλυμνο,<text:s/>για<text:s/>τα<text:s/>νησιά<text:s/>Περιφερειακής<text:s/>Ενότητας<text:s/>Καλύμνου<text:s/>και</text:span></text:p>
      <text:p text:style-name="P2095"><text:span text:style-name="T2095_1">στ)</text:span><text:span text:style-name="T2095_2"><text:tab/></text:span><text:span text:style-name="T2095_3">Γραφείο<text:s/>Κυκλάδων,<text:s/>με<text:s/>έδρα<text:s/>την<text:s/>Ερμούπολη<text:s/>Σύρου,<text:s/>για<text:s/>τα<text:s/>νησιά<text:s/>του<text:s/>Νομού<text:s/>Κυκλάδων.</text:span></text:p>
      <text:p text:style-name="P2096"><text:span text:style-name="T2096_1">2.</text:span><text:span text:style-name="T2096_2"><text:s/>Τα<text:s/>Περιφερειακά<text:s/>Γραφεία<text:s/>Προστασίας<text:s/>Περιβάλλοντος<text:s/>και<text:s/>Αρχιτεκτονικής<text:s/>Κληρονομιάς<text:s/>έχουν<text:s/>τις<text:s/>ακόλουθες<text:s/>αρμοδιότητες:</text:span></text:p>
      <text:p text:style-name="P2097"><text:span text:style-name="T2097_1">α)</text:span><text:span text:style-name="T2097_2"><text:tab/></text:span><text:span text:style-name="T2097_3">Διατυπώνουν<text:s/>σύμφωνη<text:s/>γνώμη<text:s/>για<text:s/>κάθε<text:s/>μελέτη<text:s/>που<text:s/>αφορά<text:s/>την<text:s/>όποια<text:s/>οικοδομική<text:s/>δραστηριότητα<text:s/>στο<text:s/>χώρο<text:s/>ευθύνης<text:s/>της<text:s/>Γενικής<text:s/>Γραμματείας<text:s/>Αιγαίου<text:s/>και<text:s/>Νησιωτικής<text:s/>Πολιτικής<text:s/>και<text:s/>υποστηρίζουν<text:s/>τις<text:s/>Διευθύνσεις<text:s/>Περιβάλλοντος,<text:s/>Μελετών<text:s/>Έργων<text:s/>Φυσικών<text:s/>Πόρων<text:s/>και<text:s/>Ενέργειας<text:s/>καθώς<text:s/>και<text:s/>Νησιωτικής<text:s/>Πολιτικής<text:s/>στην<text:s/>άσκηση<text:s/>των<text:s/>αρμοδιοτήτων<text:s/>τους<text:s/>στα<text:s/>νησιά<text:s/>της<text:s/>περιφέρειας<text:s/>τους.<text:s/>Ειδικότερα<text:s/>επεξεργάζονται<text:s/>προτάσεις<text:s/>για<text:s/>έργα<text:s/>και<text:s/>δράσεις<text:s/>τόσο<text:s/>για<text:s/>την<text:s/>ανάδειξη<text:s/>φυσικού,<text:s/>δομημένου<text:s/>και<text:s/>πολιτιστικού<text:s/>περιβάλλοντος<text:s/>των<text:s/>νησιών<text:s/>όσο<text:s/>και<text:s/>για<text:s/>την<text:s/>αντιμετώπιση<text:s/>κοινωνικο-οικονομικών,<text:s/>πολιτιστικών<text:s/>και<text:s/>περιβαλλοντικών<text:s/>προβλημάτων<text:s/>των<text:s/>νησιών<text:s/>στο<text:s/>πλαίσιο<text:s/>του<text:s/>συνολικού<text:s/>στρατηγικού<text:s/>σχεδίου<text:s/>δράσης<text:s/>της<text:s/>ΓΓΑΙΝΠ,<text:s/>συνδράμοντας<text:s/>τις<text:s/>αρμόδιες<text:s/>διευθύνσεις<text:s/>στην<text:s/>υλοποίηση<text:s/>τους.</text:span></text:p>
      <text:p text:style-name="P2098"><text:span text:style-name="T2098_1">β)</text:span><text:span text:style-name="T2098_2"><text:tab/></text:span><text:span text:style-name="T2098_3">Τη<text:s/>δυνατότητα<text:s/>να<text:s/>παραπέμπουν<text:s/>αυτεπαγγέλτως<text:s/>υποθέσεις<text:s/>της<text:s/>αρμοδιότητας<text:s/>τους,<text:s/>οι<text:s/>οποίες<text:s/>είναι<text:s/>εξειδικευμένου<text:s/>χαρακτήρα<text:s/>ή<text:s/>μείζονος<text:s/>ενδιαφέροντος<text:s/>στη<text:s/>Διεύθυνση<text:s/>Περιβάλλοντος<text:s/>της<text:s/>Γενικής<text:s/>Γραμματείας<text:s/>Αιγαίου<text:s/>και<text:s/>Νησιωτικής<text:s/>Πολιτικής,</text:span></text:p>
      <text:p text:style-name="P2099"><text:span text:style-name="T2099_1">γ)</text:span><text:span text:style-name="T2099_2"><text:tab/></text:span><text:span text:style-name="T2099_3">Την<text:s/>ανάληψη<text:s/>κάθε<text:s/>θέματος<text:s/>που<text:s/>ανατίθεται<text:s/>σ’<text:s/>αυτά<text:s/>με<text:s/>απόφαση<text:s/>της<text:s/>Διεύθυνσης<text:s/>Περιβάλλοντος<text:s/>και<text:s/>αφορά<text:s/>αρμοδιότητες<text:s/>άλλων<text:s/>διευθύνσεων<text:s/>της<text:s/>ΓΓΑΙΝΠ<text:s/>στη<text:s/>περιοχή<text:s/>ευθύνης<text:s/>της.</text:span></text:p>
      <text:h text:style-name="P2100" text:outline-level="6"><text:span text:style-name="T2100_1">Άρθρο<text:s/>76<text:s/></text:span></text:h>
      <text:h text:style-name="P2101" text:outline-level="6"><text:span text:style-name="T2101_1">Διεύθυνση<text:s/>Διοικητικής<text:s/>Υποστήριξης</text:span></text:h>
      <text:p text:style-name="P2102"><text:span text:style-name="T2102_1">1.</text:span><text:span text:style-name="T2102_2"><text:s/>Η<text:s/>Διεύθυνση<text:s/>Διοικητικής<text:s/>Υποστήριξης<text:s/>είναι<text:s/>αρμόδια<text:s/>για<text:s/>την<text:s/>ορθολογική<text:s/>διαχείριση<text:s/>των<text:s/>ανθρώπινων<text:s/>και<text:s/>τεχνικών<text:s/>πόρων<text:s/>της<text:s/>Γενικής<text:s/>Γραμματείας<text:s/>Αιγαίου<text:s/>και<text:s/>Νησιωτικής<text:s/>Πολιτικής.</text:span></text:p>
      <text:p text:style-name="P2103"><text:span text:style-name="T2103_1">2.</text:span><text:span text:style-name="T2103_2"><text:s/>Τη<text:s/>Διεύθυνση<text:s/>Διοικητικής<text:s/>Υποστήριξης<text:s/>αποτελούν<text:s/>τα<text:s/>παρακάτω<text:s/>Τμήματα:</text:span></text:p>
      <text:p text:style-name="P2104"><text:span text:style-name="T2104_1">α)</text:span><text:span text:style-name="T2104_2"><text:tab/></text:span><text:span text:style-name="T2104_3">Τμήμα<text:s/>Προσωπικού<text:s/>-<text:s/>Οργάνωσης.</text:span></text:p>
      <text:p text:style-name="P2105"><text:span text:style-name="T2105_1">β)</text:span><text:span text:style-name="T2105_2"><text:tab/></text:span><text:span text:style-name="T2105_3">Τμήμα<text:s/>Γραμματείας<text:s/>-<text:s/>Διοικητικής<text:s/>Μέριμνας.</text:span></text:p>
      <text:p text:style-name="P2106"><text:span text:style-name="T2106_1">γ)</text:span><text:span text:style-name="T2106_2"><text:tab/></text:span><text:span text:style-name="T2106_3">Τμήμα<text:s/>Τεχνικής<text:s/>Υποστήριξης<text:s/>και<text:s/>Νέων<text:s/>Τεχνολογιών,<text:s/>και</text:span></text:p>
      <text:p text:style-name="P2107"><text:span text:style-name="T2107_1">δ)</text:span><text:span text:style-name="T2107_2"><text:tab/></text:span><text:span text:style-name="T2107_3">Το<text:s/>Γραφείο<text:s/>Διοικητικής<text:s/>Υποστήριξης<text:s/>(Πειραιά).</text:span></text:p>
      <text:p text:style-name="P2108"><text:span text:style-name="T2108_1">3.</text:span><text:span text:style-name="T2108_2"><text:s/>Το<text:s/>Τμήμα<text:s/>Προσωπικού<text:s/>-<text:s/>Οργάνωσης<text:s/>έχει<text:s/>τις<text:s/>παρακάτω<text:s/>αρμοδιότητες:</text:span></text:p>
      <text:p text:style-name="P2109"><text:span text:style-name="T2109_1">α)</text:span><text:span text:style-name="T2109_2"><text:tab/></text:span><text:span text:style-name="T2109_3">Την<text:s/>εφαρμογή<text:s/>της<text:s/>Κυβερνητικής<text:s/>πολιτικής<text:s/>στον<text:s/>τομέα<text:s/>της<text:s/>Δημόσιας<text:s/>Διοίκησης<text:s/>στο<text:s/>χώρο<text:s/>αρμοδιότητας<text:s/>της<text:s/>Γενικής<text:s/>Γραμματείας<text:s/>Αιγαίου<text:s/>και<text:s/>Νησιωτικής<text:s/>Πολιτικής<text:s/>καθώς<text:s/>και<text:s/>τη<text:s/>μελέτη<text:s/>και<text:s/>εισήγηση<text:s/>όλων<text:s/>των<text:s/>αναγκαίων<text:s/>μέτρων<text:s/>για<text:s/>την<text:s/>αντιμετώπιση<text:s/>και<text:s/>επίλυση<text:s/>προβλημάτων<text:s/>που<text:s/>συνδέονται<text:s/>με<text:s/>το<text:s/>χώρο<text:s/>του<text:s/>Αιγαίου<text:s/>και<text:s/>αφορούν<text:s/>τα<text:s/>θέματα<text:s/>Διοίκησης.</text:span></text:p>
      <text:p text:style-name="P2110"><text:span text:style-name="T2110_1">β)</text:span><text:span text:style-name="T2110_2"><text:tab/></text:span><text:span text:style-name="T2110_3">Την<text:s/>εφαρμογή<text:s/>του<text:s/>Υπαλληλικού<text:s/>Κώδικα<text:s/>και<text:s/>της<text:s/>ισχύουσας<text:s/>νομοθεσίας<text:s/>γενικά<text:s/>για<text:s/>θέματα<text:s/>υπηρεσιακής<text:s/>κατάστασης,<text:s/>μισθολογικής<text:s/>και<text:s/>βαθμολογικής<text:s/>εξέλιξης<text:s/>του<text:s/>κάθε<text:s/>είδους<text:s/>προσωπικού<text:s/>της<text:s/>Γενικής<text:s/>Γραμματείας.</text:span></text:p>
      <text:p text:style-name="P2111"><text:span text:style-name="T2111_1">γ)</text:span><text:span text:style-name="T2111_2"><text:tab/></text:span><text:span text:style-name="T2111_3">Τη<text:s/>μελέτη<text:s/>και<text:s/>εισήγηση<text:s/>μέτρων<text:s/>για<text:s/>την<text:s/>καλύτερη<text:s/>οργάνωση<text:s/>και<text:s/>λειτουργία<text:s/>των<text:s/>υπηρεσιών<text:s/>της<text:s/>Γενικής<text:s/>Γραμματείας,<text:s/>καθώς<text:s/>και<text:s/>τη<text:s/>μέριμνα:</text:span></text:p>
      <text:p text:style-name="P2112"><text:span text:style-name="T2112_1">αα)</text:span><text:span text:style-name="T2112_2"><text:tab/></text:span><text:span text:style-name="T2112_3">Για<text:s/>την<text:s/>κατάρτιση<text:s/>οργανογραμμάτων<text:s/>διάρθρωσης<text:s/>των<text:s/>Υπηρεσιών<text:s/>της<text:s/>Γενικής<text:s/>Γραμματείας.</text:span></text:p>
      <text:p text:style-name="P2113"><text:span text:style-name="T2113_1">ββ)</text:span><text:span text:style-name="T2113_2"><text:tab/></text:span><text:span text:style-name="T2113_3">Για<text:s/>τη<text:s/>σύσταση<text:s/>ομάδων<text:s/>εργασίας<text:s/>για<text:s/>κάθε<text:s/>είδους<text:s/>θέματα.</text:span></text:p>
      <text:p text:style-name="P2114"><text:span text:style-name="T2114_1">γγ)</text:span><text:span text:style-name="T2114_2"><text:tab/></text:span><text:span text:style-name="T2114_3">Για<text:s/>τη<text:s/>συγκρότηση<text:s/>των<text:s/>συλλογικών<text:s/>οργάνων<text:s/>που<text:s/>είναι<text:s/>απαραίτητα<text:s/>για<text:s/>την<text:s/>άσκηση<text:s/>των<text:s/>αρμοδιοτήτων<text:s/>και<text:s/>τη<text:s/>λειτουργία<text:s/>της<text:s/>Γενικής<text:s/>Γραμματείας.</text:span></text:p>
      <text:p text:style-name="P2115"><text:span text:style-name="T2115_1">δ)</text:span><text:span text:style-name="T2115_2"><text:tab/></text:span><text:span text:style-name="T2115_3">Τη<text:s/>συλλογή<text:s/>και<text:s/>επεξεργασία<text:s/>στοιχείων<text:s/>για<text:s/>την<text:s/>εκτίμηση<text:s/>των<text:s/>αναγκών<text:s/>σε<text:s/>προσωπικό<text:s/>της<text:s/>Γενικής<text:s/>Γραμματείας<text:s/>και<text:s/>εποπτευόμενα<text:s/>από<text:s/>αυτό<text:s/>νομικά<text:s/>πρόσωπα<text:s/>και<text:s/>παρακολούθηση<text:s/>της<text:s/>λειτουργίας<text:s/>τους,<text:s/>καθώς<text:s/>και<text:s/>τη<text:s/>μελέτη<text:s/>των<text:s/>θεμάτων<text:s/>αντιμετώπισης<text:s/>των<text:s/>αναγκών<text:s/>προσωπικού<text:s/>σύμφωνα<text:s/>με<text:s/>την<text:s/>ισχύουσα<text:s/>νομοθεσία.</text:span></text:p>
      <text:p text:style-name="P2116"><text:span text:style-name="T2116_1">ε)</text:span><text:span text:style-name="T2116_2"><text:tab/></text:span><text:span text:style-name="T2116_3">Την<text:s/>μέριμνα<text:s/>για<text:s/>την<text:s/>κάλυψη<text:s/>των<text:s/>αναγκών<text:s/>σε<text:s/>προσωπικό.</text:span></text:p>
      <text:p text:style-name="P2117"><text:span text:style-name="T2117_1">στ)</text:span><text:span text:style-name="T2117_2"><text:tab/></text:span><text:span text:style-name="T2117_3">Την<text:s/>μέριμνα<text:s/>για<text:s/>την<text:s/>έκδοση,<text:s/>την<text:s/>ετήσια<text:s/>θεώρηση<text:s/>και<text:s/>τη<text:s/>συμπλήρωση<text:s/>μεταβολών<text:s/>στα<text:s/>ατομικά<text:s/>βιβλιάρια<text:s/>νοσηλείας<text:s/>του<text:s/>προσωπικού.</text:span></text:p>
      <text:p text:style-name="P2118"><text:span text:style-name="T2118_1">ζ)</text:span><text:span text:style-name="T2118_2"><text:tab/></text:span><text:span text:style-name="T2118_3">Την<text:s/>εισήγηση<text:s/>μέτρων<text:s/>για<text:s/>τη<text:s/>βελτίωση<text:s/>των<text:s/>συνθηκών<text:s/>εργασίας.</text:span></text:p>
      <text:p text:style-name="P2119"><text:span text:style-name="T2119_1">η)</text:span><text:span text:style-name="T2119_2"><text:tab/></text:span><text:span text:style-name="T2119_3">Τη<text:s/>μέριμνα<text:s/>για<text:s/>την<text:s/>απλούστευση<text:s/>της<text:s/>διατύπωσης<text:s/>των<text:s/>εγγράφων<text:s/>προς<text:s/>τους<text:s/>πολίτες.</text:span></text:p>
      <text:p text:style-name="P2120"><text:span text:style-name="T2120_1">θ)</text:span><text:span text:style-name="T2120_2"><text:tab/></text:span><text:span text:style-name="T2120_3">Την<text:s/>μελέτη-διακρίβωση<text:s/>των<text:s/>αναγκών<text:s/>εκπαίδευσης<text:s/>του<text:s/>προσωπικού.</text:span></text:p>
      <text:p text:style-name="P2121"><text:span text:style-name="T2121_1">ι)</text:span><text:span text:style-name="T2121_2"><text:tab/></text:span><text:span text:style-name="T2121_3">Την<text:s/>κατάρτιση<text:s/>του<text:s/>ετήσιου<text:s/>εκπαιδευτικού<text:s/>προγραμματισμού.</text:span></text:p>
      <text:p text:style-name="P2122"><text:span text:style-name="T2122_1">ια)</text:span><text:span text:style-name="T2122_2"><text:tab/></text:span><text:span text:style-name="T2122_3">Την<text:s/>κατάρτιση<text:s/>και<text:s/>εφαρμογή<text:s/>επί<text:s/>μέρους<text:s/>προγραμμάτων<text:s/>εκπαίδευσης,<text:s/>μετεκπαίδευσης<text:s/>και<text:s/>μεταπτυχιακής<text:s/>εκπαίδευσης<text:s/>του<text:s/>προσωπικού<text:s/>στο<text:s/>εσωτερικό<text:s/>και<text:s/>στο<text:s/>εξωτερικό.</text:span></text:p>
      <text:p text:style-name="P2123"><text:span text:style-name="T2123_1">ιβ)</text:span><text:span text:style-name="T2123_2"><text:tab/></text:span><text:span text:style-name="T2123_3">Την<text:s/>κατάρτιση<text:s/>επί<text:s/>μέρους<text:s/>προγραμμάτων<text:s/>επιμόρφωσης<text:s/>και<text:s/>εξειδίκευσης<text:s/>των<text:s/>υπαλλήλων.</text:span></text:p>
      <text:p text:style-name="P2124"><text:span text:style-name="T2124_1">ιγ)</text:span><text:span text:style-name="T2124_2"><text:tab/></text:span><text:span text:style-name="T2124_3">Τον<text:s/>προγραμματισμό,<text:s/>οργάνωση<text:s/>και<text:s/>εκτέλεση<text:s/>εκπαιδευτικών<text:s/>προγραμμάτων,<text:s/>για<text:s/>την<text:s/>επαγγελματική<text:s/>κατάρτιση<text:s/>των<text:s/>υπαλλήλων<text:s/>και<text:s/>τη<text:s/>διαρκή<text:s/>για<text:s/>το<text:s/>σκοπό<text:s/>αυτό<text:s/>συνεργασία<text:s/>με<text:s/>τις<text:s/>εκπαιδευτικές<text:s/>μονάδες<text:s/>του<text:s/>Εθνικού<text:s/>Κέντρου<text:s/>Δημόσιας<text:s/>Διοίκησης<text:s/>και<text:s/>Αυτοδιοίκησης<text:s/>(ΕΚΔΔΑ).</text:span></text:p>
      <text:p text:style-name="P2125"><text:span text:style-name="T2125_1">ιδ)</text:span><text:span text:style-name="T2125_2"><text:tab/></text:span><text:span text:style-name="T2125_3">Την<text:s/>περιγραφή<text:s/>και<text:s/>ανάλυση<text:s/>των<text:s/>καθηκόντων<text:s/>και<text:s/>προσόντων<text:s/>του<text:s/>προσωπικού<text:s/>σε<text:s/>συνάρτηση<text:s/>με<text:s/>την<text:s/>ανάπτυξη<text:s/>και<text:s/>εφαρμογή<text:s/>εκπαιδευτικών<text:s/>προγραμμάτων.</text:span></text:p>
      <text:p text:style-name="P2126"><text:span text:style-name="T2126_1">ιε)</text:span><text:span text:style-name="T2126_2"><text:tab/></text:span><text:span text:style-name="T2126_3">Τη<text:s/>μέριμνα<text:s/>για<text:s/>την<text:s/>ανάπτυξη<text:s/>και<text:s/>εφαρμογή<text:s/>συγχρόνων<text:s/>τεχνικών<text:s/>μεθόδων<text:s/>για<text:s/>την<text:s/>αύξηση<text:s/>της<text:s/>παραγωγικότητας<text:s/>των<text:s/>υπαλλήλων<text:s/>της<text:s/>Γενικής<text:s/>Γραμματείας.</text:span></text:p>
      <text:p text:style-name="P2127"><text:span text:style-name="T2127_1">ιστ)</text:span><text:span text:style-name="T2127_2"><text:tab/></text:span><text:span text:style-name="T2127_3">Τον<text:s/>συντονισμό<text:s/>της<text:s/>νομοθετικής<text:s/>δραστηριότητας<text:s/>των<text:s/>υπηρεσιών<text:s/>της<text:s/>Γενικής<text:s/>Γραμματείας<text:s/>Αιγαίου<text:s/>και<text:s/>Νησιωτικής<text:s/>Πολιτικής.</text:span></text:p>
      <text:p text:style-name="P2128"><text:span text:style-name="T2128_1">ιζ)</text:span><text:span text:style-name="T2128_2"><text:tab/></text:span><text:span text:style-name="T2128_3">Τη<text:s/>μέριμνα<text:s/>για<text:s/>την<text:s/>έκδοση<text:s/>αποφάσεων<text:s/>μετακίνησης<text:s/>εκτός<text:s/>έδρας<text:s/>του<text:s/>πάσης<text:s/>φύσεως<text:s/>προσωπικού<text:s/>της<text:s/>Γενικής<text:s/>Γραμματείας<text:s/>και<text:s/>ιδιωτών.</text:span></text:p>
      <text:p text:style-name="P2129"><text:span text:style-name="T2129_1">ιη)</text:span><text:span text:style-name="T2129_2"><text:tab/></text:span><text:span text:style-name="T2129_3">Τη<text:s/>μέριμνα<text:s/>για<text:s/>τη<text:s/>συγκρότηση<text:s/>και<text:s/>τη<text:s/>λειτουργία<text:s/>των<text:s/>διοικητικών<text:s/>συμβουλίων<text:s/>των<text:s/>νομικών<text:s/>προσώπων<text:s/>και<text:s/>οργανισμών<text:s/>που<text:s/>εποπτεύονται<text:s/>από<text:s/>τη<text:s/>Γενική<text:s/>Γραμματεία.</text:span></text:p>
      <text:p text:style-name="P2130"><text:span text:style-name="T2130_1">ιθ)</text:span><text:span text:style-name="T2130_2"><text:tab/></text:span><text:span text:style-name="T2130_3">Την<text:s/>εφαρμογή<text:s/>συστημάτων<text:s/>και<text:s/>μεθόδων<text:s/>μέτρησης<text:s/>αποδοτικότητας<text:s/>και<text:s/>αποτελεσματικότητας<text:s/>των<text:s/>μονάδων<text:s/>της<text:s/>Γενικής<text:s/>Γραμματείας<text:s/>και<text:s/>των<text:s/>υπηρεσιών<text:s/>που<text:s/>υπάγονται<text:s/>σ’<text:s/>αυτή,<text:s/>σε<text:s/>συνεργασία<text:s/>με<text:s/>την<text:s/>Διεύθυνση<text:s/>Ποιότητας<text:s/>και<text:s/>Αποδοτικότητας<text:s/>του<text:s/>Υπουργείου<text:s/>Διοικητικής<text:s/>Μεταρρύθμισης<text:s/>και<text:s/>Ηλεκτρονικής<text:s/>Διακυβέρνησης.</text:span></text:p>
      <text:p text:style-name="P2131"><text:span text:style-name="T2131_1">κ)</text:span><text:span text:style-name="T2131_2"><text:tab/></text:span><text:span text:style-name="T2131_3">Τη<text:s/>διεξαγωγή<text:s/>ερευνών<text:s/>αποδοτικότητας<text:s/>των<text:s/>ανωτέρω<text:s/>υπηρεσιών.</text:span></text:p>
      <text:p text:style-name="P2132"><text:span text:style-name="T2132_1">κα)</text:span><text:span text:style-name="T2132_2"><text:tab/></text:span><text:span text:style-name="T2132_3">Τον<text:s/>προσδιορισμό,<text:s/>σε<text:s/>συνεργασία<text:s/>με<text:s/>τη<text:s/>Διεύθυνση<text:s/>Ποιότητας<text:s/>και<text:s/>Αποδοτικότητας<text:s/>του<text:s/>Υπουργείου<text:s/>Διοικητικής<text:s/>Μεταρρύθμισης<text:s/>και<text:s/>Ηλεκτρονικής<text:s/>Διακυβέρνησης<text:s/>δεικτών<text:s/>μέτρησης<text:s/>αποδοτικότητας,<text:s/>αποτελεσματικότη-<text:s/>τας<text:s/>και<text:s/>ποιότητας.</text:span></text:p>
      <text:p text:style-name="P2133"><text:span text:style-name="T2133_1">κβ)</text:span><text:span text:style-name="T2133_2"><text:tab/></text:span><text:span text:style-name="T2133_3">Την<text:s/>εφαρμογή<text:s/>πολιτικών<text:s/>για<text:s/>τη<text:s/>συγκριτική<text:s/>επίδοση<text:s/>των<text:s/>υπηρεσιών<text:s/>των<text:s/>μονάδων<text:s/>της<text:s/>Γενικής<text:s/>Γραμματείας<text:s/>και<text:s/>των<text:s/>υπηρεσιών<text:s/>που<text:s/>υπάγονται<text:s/>σ’<text:s/>αυτή,<text:s/>σε<text:s/>συνεργασία<text:s/>με<text:s/>τη<text:s/>Διεύθυνση<text:s/>Ποιότητας<text:s/>και<text:s/>Αποδοτικό-<text:s/>τητας<text:s/>του<text:s/>Υπουργείου<text:s/>Διοικητικής<text:s/>Μεταρρύθμισης<text:s/>και<text:s/>Ηλεκτρονικής<text:s/>Διακυβέρνησης.</text:span></text:p>
      <text:p text:style-name="P2134"><text:span text:style-name="T2134_1">κγ)</text:span><text:span text:style-name="T2134_2"><text:tab/></text:span><text:span text:style-name="T2134_3">Τη<text:s/>διατύπωση<text:s/>συγκεκριμένων<text:s/>προτάσεων<text:s/>για<text:s/>τη<text:s/>βελτίωση<text:s/>της<text:s/>αποδοτικότητας<text:s/>και<text:s/>αποτελεσματικότητας<text:s/>της<text:s/>λειτουργίας<text:s/>της<text:s/>Γενικής<text:s/>Γραμματείας<text:s/>και<text:s/>των<text:s/>υπηρεσιών<text:s/>που<text:s/>υπάγονται<text:s/>σ’<text:s/>αυτή,<text:s/>ώστε<text:s/>να<text:s/>ανταποκρίνονται<text:s/>πληρέστερα<text:s/>στις<text:s/>ανάγκες<text:s/>των<text:s/>πολιτών.</text:span></text:p>
      <text:p text:style-name="P2135"><text:span text:style-name="T2135_1">κδ)</text:span><text:span text:style-name="T2135_2"><text:tab/></text:span><text:span text:style-name="T2135_3">Την<text:s/>παρακολούθηση<text:s/>και<text:s/>αξιολόγηση<text:s/>της<text:s/>εφαρμογής<text:s/>των<text:s/>πιο<text:s/>πάνω<text:s/>προτάσεων.</text:span></text:p>
      <text:p text:style-name="P2136"><text:span text:style-name="T2136_1">κε)</text:span><text:span text:style-name="T2136_2"><text:tab/></text:span><text:span text:style-name="T2136_3">Την<text:s/>εισήγηση<text:s/>των<text:s/>αναγκαίων<text:s/>μέτρων<text:s/>για<text:s/>την<text:s/>καθιέρωση<text:s/>συστημάτων<text:s/>διοίκησης<text:s/>ολικής<text:s/>ποιότητας<text:s/>και<text:s/>διαδικασιών<text:s/>αυτό-αξιολόγησης<text:s/>(κοινό<text:s/>πλαίσιο<text:s/>αξιολόγησης,<text:s/>διαδικασίες<text:s/>πιστοποίησης).</text:span></text:p>
      <text:p text:style-name="P2137"><text:span text:style-name="T2137_1">κστ)</text:span><text:span text:style-name="T2137_2"><text:tab/></text:span><text:span text:style-name="T2137_3">Τη<text:s/>σύνταξη<text:s/>εκθέσεων<text:s/>αποτελεσμάτων<text:s/>για<text:s/>τις<text:s/>επι-<text:s/>μέρους<text:s/>αξιολογήσεις.</text:span></text:p>
      <text:p text:style-name="P2138"><text:span text:style-name="T2138_1">κζ)</text:span><text:span text:style-name="T2138_2"><text:tab/></text:span><text:span text:style-name="T2138_3">Τη<text:s/>σύνταξη<text:s/>ετήσιας<text:s/>έκθεσης<text:s/>απολογισμού<text:s/>των<text:s/>αποτελεσμάτων<text:s/>λειτουργίας<text:s/>της<text:s/>Γενικής<text:s/>Γραμματείας.</text:span></text:p>
      <text:p text:style-name="P2139"><text:span text:style-name="T2139_1">κη)</text:span><text:span text:style-name="T2139_2"><text:tab/></text:span><text:span text:style-name="T2139_3">Τη<text:s/>συλλογή<text:s/>στοιχείων<text:s/>και<text:s/>δεδομένων<text:s/>που<text:s/>αναφέρονται<text:s/>στην<text:s/>αποδοτικότητα,<text:s/>αποτελεσματικότητα<text:s/>και<text:s/>ποιότητα<text:s/>των<text:s/>μονάδων<text:s/>της<text:s/>Γενικής<text:s/>Γραμματείας<text:s/>και<text:s/>των<text:s/>υπηρεσιών<text:s/>που<text:s/>υπάγονται<text:s/>σ’<text:s/>αυτή.</text:span></text:p>
      <text:p text:style-name="P2140"><text:span text:style-name="T2140_1">κθ)</text:span><text:span text:style-name="T2140_2"><text:tab/></text:span><text:span text:style-name="T2140_3">Την<text:s/>παρακολούθηση<text:s/>της<text:s/>εξέλιξης<text:s/>και<text:s/>επεξεργασίας<text:s/>των<text:s/>ανωτέρω<text:s/>στοιχείων,<text:s/>καθώς<text:s/>και<text:s/>στην<text:s/>προώθηση<text:s/>της<text:s/>ενημέρωσης<text:s/>με<text:s/>κάθε<text:s/>πρόσφορο<text:s/>μέσο.</text:span></text:p>
      <text:p text:style-name="P2141"><text:span text:style-name="T2141_1">λ)</text:span><text:span text:style-name="T2141_2"><text:tab/></text:span><text:span text:style-name="T2141_3">Τη<text:s/>συνεργασία<text:s/>με<text:s/>άλλα<text:s/>κέντρα<text:s/>τεκμηρίωσης<text:s/>απο-<text:s/>δοτικότητας<text:s/>και<text:s/>αποτελεσματικότητας<text:s/>των<text:s/>υπηρεσιών.</text:span></text:p>
      <text:p text:style-name="P2142"><text:span text:style-name="T2142_1">λα)</text:span><text:span text:style-name="T2142_2"><text:tab/></text:span><text:span text:style-name="T2142_3">Τον<text:s/>εντοπισμό<text:s/>των<text:s/>καλύτερων<text:s/>πρακτικών<text:s/>σε<text:s/>θέματα<text:s/>αρμοδιότητας<text:s/>της<text:s/>Γενικής<text:s/>Γραμματείας<text:s/>σε<text:s/>συνεργασία<text:s/>με<text:s/>τη<text:s/>Διεύθυνση<text:s/>Ποιότητας<text:s/>και<text:s/>Αποδοτικότητας<text:s/>του<text:s/>Υπουργείου<text:s/>Διοικητικής<text:s/>Μεταρρύθμισης<text:s/>και<text:s/>Ηλεκτρονικής<text:s/>Διακυβέρνησης<text:s/>και<text:s/>τη<text:s/>συμμετοχή<text:s/>σε<text:s/>διαδικασίες<text:s/>βράβευσης<text:s/>σε<text:s/>συνεργασία<text:s/>με<text:s/>τη<text:s/>Διεύθυνση<text:s/>Ποιότητας<text:s/>και<text:s/>Αποδοτικότητας<text:s/>του<text:s/>Υπουργείου<text:s/>Διοικητικής<text:s/>Μεταρρύθμισης<text:s/>και<text:s/>Ηλεκτρονικής<text:s/>Διακυβέρνησης.</text:span></text:p>
      <text:p text:style-name="P2143"><text:span text:style-name="T2143_1">λβ)</text:span><text:span text:style-name="T2143_2"><text:tab/></text:span><text:span text:style-name="T2143_3">Την<text:s/>εισήγηση<text:s/>σε<text:s/>συνεργασία<text:s/>με<text:s/>τη<text:s/>Διεύθυνση<text:s/>Ποιότητας<text:s/>και<text:s/>Αποδοτικότητας<text:s/>του<text:s/>Υπουργείου<text:s/>Διοικητικής<text:s/>Μεταρρύθμισης<text:s/>και<text:s/>Ηλεκτρονικής<text:s/>Διακυβέρνησης<text:s/>για<text:s/>την<text:s/>έκδοση<text:s/>της<text:s/>κοινής<text:s/>υπουργικής<text:s/>απόφασης<text:s/>με<text:s/>τον<text:s/>Υπουργό<text:s/>Διοικητικής<text:s/>Μεταρρύθμισης<text:s/>και<text:s/>Ηλεκτρονικής<text:s/>Διακυβέρνησης<text:s/>με<text:s/>την<text:s/>οποία<text:s/>εξειδικεύονται<text:s/>περαιτέρω<text:s/>οι<text:s/>γενικοί<text:s/>και<text:s/>ορίζονται<text:s/>ειδικοί<text:s/>δείκτες,<text:s/>σύμφωνα<text:s/>με<text:s/>την<text:s/>παρ.<text:s/>4<text:s/>του<text:s/>άρθρου<text:s/>5<text:s/>του<text:s/>ν.<text:s/>3230/2004<text:s/>(Α΄<text:s/>44).</text:span></text:p>
      <text:p text:style-name="P2144"><text:span text:style-name="T2144_1">λγ)</text:span><text:span text:style-name="T2144_2"><text:tab/></text:span><text:span text:style-name="T2144_3">Την<text:s/>οργάνωση<text:s/>και<text:s/>λειτουργία<text:s/>ολοκληρωμένου<text:s/>συστήματος<text:s/>διαχείρισης<text:s/>παραπόνων<text:s/>και<text:s/>υποδείξεων.</text:span></text:p>
      <text:p text:style-name="P2145"><text:span text:style-name="T2145_1">λδ)</text:span><text:span text:style-name="T2145_2"><text:tab/></text:span><text:span text:style-name="T2145_3">Τη<text:s/>συλλογή,<text:s/>καταγραφή,<text:s/>επεξεργασία,<text:s/>ανάλυση,<text:s/>αξιολόγηση<text:s/>και<text:s/>αξιοποίηση<text:s/>των<text:s/>ανωτέρω<text:s/>υποβαλλόμενων<text:s/>παραπόνων<text:s/>και<text:s/>υποδείξεων.</text:span></text:p>
      <text:p text:style-name="P2146"><text:span text:style-name="T2146_1">λε)</text:span><text:span text:style-name="T2146_2"><text:tab/></text:span><text:span text:style-name="T2146_3">Την<text:s/>εισήγηση<text:s/>στις<text:s/>αρμόδιες<text:s/>μονάδες<text:s/>που<text:s/>αφορούν<text:s/>τα<text:s/>παράπονα<text:s/>και<text:s/>οι<text:s/>υποδείξεις<text:s/>για<text:s/>τη<text:s/>λήψη<text:s/>των<text:s/>αναγκαίων<text:s/>μέτρων.</text:span></text:p>
      <text:p text:style-name="P2147"><text:span text:style-name="T2147_1">λστ)</text:span><text:span text:style-name="T2147_2"><text:tab/></text:span><text:span text:style-name="T2147_3">Την<text:s/>παρακολούθηση<text:s/>της<text:s/>εξέλιξης<text:s/>και<text:s/>επεξεργασίας<text:s/>τους,<text:s/>καθώς<text:s/>και<text:s/>στην<text:s/>προώθηση<text:s/>της<text:s/>ενημέρωσης<text:s/>των<text:s/>πολιτών<text:s/>σχετικά<text:s/>με<text:s/>τα<text:s/>ανωτέρω,<text:s/>αλλά<text:s/>και<text:s/>γενικότερα<text:s/>θέματα<text:s/>που<text:s/>αφορούν<text:s/>στις<text:s/>παρεχόμενες<text:s/>υπηρεσίες<text:s/>από<text:s/>τη<text:s/>Γενική<text:s/>Γραμματεία<text:s/>και<text:s/>τις<text:s/>λοιπές<text:s/>δημόσιες<text:s/>υπηρεσίες.</text:span></text:p>
      <text:p text:style-name="P2148"><text:span text:style-name="T2148_1">λζ)</text:span><text:span text:style-name="T2148_2"><text:tab/></text:span><text:span text:style-name="T2148_3">Την<text:s/>εισήγηση,<text:s/>παρακολούθηση<text:s/>και<text:s/>αξιολόγηση<text:s/>μέτρων<text:s/>για<text:s/>την<text:s/>διαρκή<text:s/>βελτίωση<text:s/>της<text:s/>ποιότητας<text:s/>των<text:s/>πα-<text:s/>ρεχομένων<text:s/>προς<text:s/>τους<text:s/>πολίτες<text:s/>υπηρεσιών,<text:s/>όπως<text:s/>και<text:s/>της<text:s/>αποδοτικότητας<text:s/>και<text:s/>αποτελεσματικότητας<text:s/>των<text:s/>υπηρεσιών<text:s/>της<text:s/>Γενικής<text:s/>Γραμματείας<text:s/>όπως<text:s/>και<text:s/>της<text:s/>ανταπόκρισης<text:s/>των<text:s/>μονάδων<text:s/>αυτών<text:s/>στις<text:s/>ανάγκες<text:s/>των<text:s/>πολιτών.</text:span></text:p>
      <text:p text:style-name="P2149"><text:span text:style-name="T2149_1">λη)</text:span><text:span text:style-name="T2149_2"><text:tab/></text:span><text:span text:style-name="T2149_3">Την<text:s/>εισήγηση<text:s/>στη<text:s/>Διεύθυνση<text:s/>Ποιότητας<text:s/>και<text:s/>Απο-<text:s/>δοτικότητας<text:s/>του<text:s/>Υπουργείου<text:s/>Διοικητικής<text:s/>Μεταρρύθμισης<text:s/>και<text:s/>Ηλεκτρονικής<text:s/>Διακυβέρνησης<text:s/>για<text:s/>την<text:s/>βράβευση<text:s/>των<text:s/>υπηρεσιακών<text:s/>μονάδων<text:s/>που<text:s/>διακρίνονται<text:s/>για<text:s/>την<text:s/>αποδοτικότητα<text:s/>και<text:s/>αποτελεσματικότητα<text:s/>τους.</text:span></text:p>
      <text:p text:style-name="P2150"><text:span text:style-name="T2150_1">λθ)</text:span><text:span text:style-name="T2150_2"><text:tab/></text:span><text:span text:style-name="T2150_3">Τη<text:s/>φροντίδα<text:s/>για<text:s/>τη<text:s/>στέγαση<text:s/>των<text:s/>υπηρεσιών<text:s/>της<text:s/>Γενικής<text:s/>Γραμματείας<text:s/>Αιγαίου<text:s/>και<text:s/>Νησιωτικής<text:s/>Πολιτικής.</text:span></text:p>
      <text:p text:style-name="P2151"><text:span text:style-name="T2151_1">4.</text:span><text:span text:style-name="T2151_2"><text:s/>Το<text:s/>Τμήμα<text:s/>Γραμματείας<text:s/>-<text:s/>Διοικητικής<text:s/>Μέριμνας<text:s/>έχει<text:s/>τις<text:s/>παρακάτω<text:s/>αρμοδιότητες:<text:s/>α)<text:s/>Τη<text:s/>φροντίδα<text:s/>για<text:s/>την<text:s/>τήρηση<text:s/>του<text:s/>κοινού<text:s/>και<text:s/>του<text:s/>εμπιστευτικού<text:s/>πρωτοκόλλου.</text:span></text:p>
      <text:p text:style-name="P2152"><text:span text:style-name="T2152_1">β)</text:span><text:span text:style-name="T2152_2"><text:tab/></text:span><text:span text:style-name="T2152_3">Τη<text:s/>διακίνηση<text:s/>της<text:s/>αλληλογραφίας,<text:s/>δακτυλογράφηση,<text:s/>αντιπαραβολή<text:s/>και<text:s/>αναπαραγωγή<text:s/>εγγράφων<text:s/>και<text:s/>εντύπων.</text:span></text:p>
      <text:p text:style-name="P2153"><text:span text:style-name="T2153_1">γ)</text:span><text:span text:style-name="T2153_2"><text:tab/></text:span><text:span text:style-name="T2153_3">Τη<text:s/>φύλαξη,<text:s/>ταξινόμηση,<text:s/>συσχέτιση<text:s/>και<text:s/>εκκαθάριση<text:s/>του<text:s/>αρχείου.</text:span></text:p>
      <text:p text:style-name="P2154"><text:span text:style-name="T2154_1">δ)</text:span><text:span text:style-name="T2154_2"><text:tab/></text:span><text:span text:style-name="T2154_3">Τη<text:s/>μέριμνα<text:s/>για<text:s/>την<text:s/>παραλαβή<text:s/>των<text:s/>Φύλλων<text:s/>Εφημερίδας<text:s/>της<text:s/>Κυβέρνησης<text:s/>ή<text:s/>άλλων<text:s/>εντύπων<text:s/>και<text:s/>τη<text:s/>διανομή<text:s/>τους<text:s/>στις<text:s/>αρμόδιες<text:s/>υπηρεσίες.</text:span></text:p>
      <text:p text:style-name="P2155"><text:span text:style-name="T2155_1">ε)</text:span><text:span text:style-name="T2155_2"><text:tab/></text:span><text:span text:style-name="T2155_3">Τη<text:s/>βεβαίωση:</text:span></text:p>
      <text:p text:style-name="P2156"><text:span text:style-name="T2156_1">αα)</text:span><text:span text:style-name="T2156_2"><text:tab/></text:span><text:span text:style-name="T2156_3">Της<text:s/>ακριβείας<text:s/>αντιγραφών<text:s/>ή<text:s/>φωτοτυπιών<text:s/>οποιονδήποτε<text:s/>εγγράφων.</text:span></text:p>
      <text:p text:style-name="P2157"><text:span text:style-name="T2157_1">ββ)</text:span><text:span text:style-name="T2157_2"><text:tab/></text:span><text:span text:style-name="T2157_3">Του<text:s/>γνησίου<text:s/>της<text:s/>υπογραφής<text:s/>του<text:s/>προσωπικού<text:s/>και<text:s/>των<text:s/>πολιτών.</text:span></text:p>
      <text:p text:style-name="P2158"><text:span text:style-name="T2158_1">στ)</text:span><text:span text:style-name="T2158_2"><text:tab/></text:span><text:span text:style-name="T2158_3">Τη<text:s/>μέριμνα<text:s/>για<text:s/>τη<text:s/>φύλαξη<text:s/>και<text:s/>την<text:s/>καθαριότητα<text:s/>των<text:s/>κτιριακών<text:s/>εγκαταστάσεων<text:s/>της<text:s/>Γενικής<text:s/>Γραμματείας.</text:span></text:p>
      <text:p text:style-name="P2159"><text:span text:style-name="T2159_1">ζ)</text:span><text:span text:style-name="T2159_2"><text:tab/></text:span><text:span text:style-name="T2159_3">Τη<text:s/>μέριμνα<text:s/>για<text:s/>τη<text:s/>λειτουργία<text:s/>του<text:s/>τηλεφωνικού<text:s/>κέντρου,<text:s/>των<text:s/>τηλετύπων<text:s/>και<text:s/>των<text:s/>λοιπών<text:s/>μέσων<text:s/>επικοινωνίας.</text:span></text:p>
      <text:p text:style-name="P2160"><text:span text:style-name="T2160_1">5.</text:span><text:span text:style-name="T2160_2"><text:s/>Το<text:s/>Τμήμα<text:s/>Τεχνικής<text:s/>Υποστήριξης<text:s/>και<text:s/>Νέων<text:s/>Τεχνολογιών<text:s/>έχει<text:s/>τις<text:s/>παρακάτω<text:s/>αρμοδιότητες<text:s/>που<text:s/>τις<text:s/>ασκεί<text:s/>σε<text:s/>συνεργασία<text:s/>με<text:s/>τη<text:s/>Διεύθυνση<text:s/>Ηλεκτρονικής<text:s/>Διακυβέρνησης<text:s/>και<text:s/>Επικοινωνιών<text:s/>του<text:s/>Υπουργείου:</text:span></text:p>
      <text:p text:style-name="P2161"><text:span text:style-name="T2161_1">α)</text:span><text:span text:style-name="T2161_2"><text:tab/></text:span><text:span text:style-name="T2161_3">Τη<text:s/>συλλογή,<text:s/>καταχώριση<text:s/>και<text:s/>επεξεργασία<text:s/>δεδομένων,<text:s/>σε<text:s/>συνεργασία<text:s/>με<text:s/>τις<text:s/>άλλες<text:s/>υπηρεσίες<text:s/>της<text:s/>Γενικής<text:s/>Γραμματείας<text:s/>και<text:s/>άλλους<text:s/>φορείς,<text:s/>για<text:s/>την<text:s/>παρακολούθηση<text:s/>στατιστικών<text:s/>στοιχείων<text:s/>που<text:s/>αναφέρονται<text:s/>στα<text:s/>οικονομικά,<text:s/>δημογραφικά,<text:s/>κοινωνικά,<text:s/>πολιτιστικά<text:s/>κ.λπ.,<text:s/>μεγέθη<text:s/>του<text:s/>χώρου<text:s/>ευθύνης<text:s/>της<text:s/>ΓΓΑΙΝΠ.</text:span></text:p>
      <text:p text:style-name="P2162"><text:span text:style-name="T2162_1">β)</text:span><text:span text:style-name="T2162_2"><text:tab/></text:span><text:span text:style-name="T2162_3">Την<text:s/>πλήρη<text:s/>κάλυψη<text:s/>των<text:s/>μηχανογραφικών<text:s/>αναγκών<text:s/>της<text:s/>Γενικής<text:s/>Γραμματείας<text:s/>από<text:s/>πλευράς<text:s/>ανάλυσης,<text:s/>σχεδίασης,<text:s/>προγραμματισμού,<text:s/>τεκμηρίωσης<text:s/>και<text:s/>υλοποίησης<text:s/>των<text:s/>εφαρμογών.</text:span></text:p>
      <text:p text:style-name="P2163"><text:span text:style-name="T2163_1">γ)</text:span><text:span text:style-name="T2163_2"><text:tab/></text:span><text:span text:style-name="T2163_3">Τη<text:s/>μέριμνα<text:s/>για<text:s/>την<text:s/>καλή<text:s/>λειτουργία,<text:s/>εκμετάλλευση<text:s/>και<text:s/>ασφάλεια<text:s/>των<text:s/>συστημάτων<text:s/>επικοινωνίας.</text:span></text:p>
      <text:p text:style-name="P2164"><text:span text:style-name="T2164_1">δ)</text:span><text:span text:style-name="T2164_2"><text:tab/></text:span><text:span text:style-name="T2164_3">Τη<text:s/>μέριμνα<text:s/>για<text:s/>την<text:s/>διατήρηση<text:s/>την<text:s/>ασφάλεια<text:s/>και<text:s/>την<text:s/>ακεραιότητα<text:s/>των<text:s/>δεδομένων.</text:span></text:p>
      <text:p text:style-name="P2165"><text:span text:style-name="T2165_1">ε)</text:span><text:span text:style-name="T2165_2"><text:tab/></text:span><text:span text:style-name="T2165_3">Τη<text:s/>συντήρηση<text:s/>του<text:s/>μηχανογραφικού<text:s/>εξοπλισμού,<text:s/>των<text:s/>δικτυακών<text:s/>υποδομών<text:s/>και<text:s/>των<text:s/>συστημάτων<text:s/>επικοινωνίας.</text:span></text:p>
      <text:p text:style-name="P2166"><text:span text:style-name="T2166_1">στ)</text:span><text:span text:style-name="T2166_2"><text:tab/></text:span><text:span text:style-name="T2166_3">Την<text:s/>υποστήριξη<text:s/>σε<text:s/>εξειδικευμένους<text:s/>τομείς<text:s/>νέων<text:s/>τεχνολογιών<text:s/>και<text:s/>την<text:s/>εκπαίδευση<text:s/>του<text:s/>προσωπικού<text:s/>για<text:s/>τη<text:s/>χρήση<text:s/>τους.</text:span></text:p>
      <text:p text:style-name="P2167"><text:span text:style-name="T2167_1">ζ)</text:span><text:span text:style-name="T2167_2"><text:tab/></text:span><text:span text:style-name="T2167_3">Τη<text:s/>μελέτη<text:s/>και<text:s/>εισήγηση<text:s/>μέτρων<text:s/>οργάνωσης,<text:s/>απλού-<text:s/>στευσης<text:s/>διαδικασιών<text:s/>και<text:s/>ροής<text:s/>εγγράφων<text:s/>με<text:s/>χρήση<text:s/>νέων<text:s/>τεχνολογιών.</text:span></text:p>
      <text:p text:style-name="P2168"><text:span text:style-name="T2168_1">6.</text:span><text:span text:style-name="T2168_2"><text:s/>Το<text:s/>Γραφείο<text:s/>Διοικητικής<text:s/>Υποστήριξης<text:s/>εδρεύει<text:s/>στον<text:s/>Πειραιά<text:s/>και<text:s/>έχει<text:s/>τις<text:s/>παρακάτω<text:s/>αρμοδιότητες:</text:span></text:p>
      <text:p text:style-name="P2169"><text:span text:style-name="T2169_1">α)</text:span><text:span text:style-name="T2169_2"><text:tab/></text:span><text:span text:style-name="T2169_3">Τη<text:s/>διοικητική<text:s/>στήριξη<text:s/>και<text:s/>υποβοήθηση<text:s/>του<text:s/>έργου<text:s/>της<text:s/>Κεντρικής<text:s/>Διοίκησης<text:s/>της<text:s/>Γενικής<text:s/>Γραμματείας.</text:span></text:p>
      <text:p text:style-name="P2170"><text:span text:style-name="T2170_1">β)</text:span><text:span text:style-name="T2170_2"><text:tab/></text:span><text:span text:style-name="T2170_3">Τη<text:s/>μέριμνα<text:s/>για<text:s/>την<text:s/>κίνηση,<text:s/>συντήρηση,<text:s/>επισκευή<text:s/>και<text:s/>εν<text:s/>γένει<text:s/>καλή<text:s/>κατάσταση<text:s/>καθώς<text:s/>και<text:s/>για<text:s/>τον<text:s/>εφοδιασμό<text:s/>με<text:s/>καύσιμα<text:s/>των<text:s/>οχημάτων<text:s/>των<text:s/>γραφείων<text:s/>Πειραιώς.</text:span></text:p>
      <text:p text:style-name="P2171"><text:span text:style-name="T2171_1">γ)</text:span><text:span text:style-name="T2171_2"><text:tab/></text:span><text:span text:style-name="T2171_3">Τη<text:s/>βεβαίωση<text:s/>ακριβείας<text:s/>αντιγράφων<text:s/>οποιονδήποτε<text:s/>εγγράφων.</text:span></text:p>
      <text:p text:style-name="P2172"><text:span text:style-name="T2172_1">δ)</text:span><text:span text:style-name="T2172_2"><text:tab/></text:span><text:span text:style-name="T2172_3">Τη<text:s/>θεώρηση<text:s/>του<text:s/>γνησίου<text:s/>της<text:s/>υπογραφής<text:s/>του<text:s/>προσωπικού<text:s/>και<text:s/>των<text:s/>πολιτών.</text:span></text:p>
      <text:p text:style-name="P2173"><text:span text:style-name="T2173_1">ε)</text:span><text:span text:style-name="T2173_2"><text:tab/></text:span><text:span text:style-name="T2173_3">Τη<text:s/>μέριμνα<text:s/>για<text:s/>την<text:s/>τήρηση<text:s/>κοινού<text:s/>και<text:s/>εμπιστευτικού<text:s/>πρωτοκόλλου.</text:span></text:p>
      <text:p text:style-name="P2174"><text:span text:style-name="T2174_1">στ)</text:span><text:span text:style-name="T2174_2"><text:tab/></text:span><text:span text:style-name="T2174_3">Τη<text:s/>φύλαξη<text:s/>και<text:s/>εκκαθάριση<text:s/>του<text:s/>αρχείου<text:s/>των<text:s/>εγγράφων<text:s/>του<text:s/>Τμήματος.</text:span></text:p>
      <text:p text:style-name="P2175"><text:span text:style-name="T2175_1">ζ)</text:span><text:span text:style-name="T2175_2"><text:tab/></text:span><text:span text:style-name="T2175_3">Τη<text:s/>διακίνηση<text:s/>της<text:s/>αλληλογραφίας,<text:s/>δακτυλογράφησης,<text:s/>αντιπαραβολής<text:s/>και<text:s/>αναπαραγωγής<text:s/>εγγράφων<text:s/>και<text:s/>εντύπων.</text:span></text:p>
      <text:p text:style-name="P2176"><text:span text:style-name="T2176_1">η)</text:span><text:span text:style-name="T2176_2"><text:tab/></text:span><text:span text:style-name="T2176_3">Τη<text:s/>μέριμνα<text:s/>για<text:s/>κάθε<text:s/>άλλο<text:s/>θέμα<text:s/>διοικητικής<text:s/>υποστήριξης.</text:span></text:p>
      <text:h text:style-name="P2177" text:outline-level="6"><text:span text:style-name="T2177_1">Άρθρο<text:s/>77<text:s/></text:span></text:h>
      <text:h text:style-name="P2178" text:outline-level="6"><text:span text:style-name="T2178_1">Αυτοτελές<text:s/>Τμήμα<text:s/>ΠΑΜ-ΠΣΕΑ</text:span></text:h>
      <text:p text:style-name="P2179"><text:span text:style-name="T2179_1">1.</text:span><text:span text:style-name="T2179_2"><text:s/>Οι<text:s/>αρμοδιότητες<text:s/>του<text:s/>Αυτοτελούς<text:s/>Τμήματος<text:s/>καθορίζονται<text:s/>από<text:s/>τις<text:s/>διατάξεις<text:s/>του<text:s/>π.δ.<text:s/>195/1986<text:s/>(Α΄<text:s/>78),<text:s/>του<text:s/>ν.<text:s/>2641/1998<text:s/>(Α΄<text:s/>211)<text:s/>και<text:s/>του<text:s/>ν.<text:s/>3013/2002<text:s/>(Α΄<text:s/>102),<text:s/>όπως<text:s/>ισχύουν.</text:span></text:p>
      <text:p text:style-name="P2180"><text:span text:style-name="T2180_1">Οι<text:s/>ανωτέρω<text:s/>αρμοδιότητες<text:s/>ασκούνται<text:s/>υπό<text:s/>την<text:s/>επιφύλαξη<text:s/>όσων<text:s/>προβλέπονται<text:s/>στο<text:s/>άρθρο<text:s/>3<text:s/>του<text:s/>π.δ.<text:s/>143/10<text:s/>(Α΄<text:s/>236)<text:s/>«Οργανισμός<text:s/>Αποκεντρωμένης<text:s/>Διοίκησης<text:s/>Αιγαίου»,<text:s/>στο<text:s/>άρθρο<text:s/>29<text:s/>του<text:s/>π.δ.<text:s/>137/2010<text:s/>(Α΄<text:s/>230)<text:s/>«Οργανισμός<text:s/>Περιφέρειας<text:s/>Βορείου<text:s/>Αιγαίου»<text:s/>και<text:s/>στο<text:s/>άρθρο</text:span></text:p>
      <text:p text:style-name="P2181"><text:span text:style-name="T2181_1">29<text:s/>του<text:s/>π.δ.<text:s/>130/2010<text:s/>(Α΄<text:s/>223)<text:s/>«Οργανισμός<text:s/>Περιφέρειας<text:s/>Νοτίου<text:s/>Αιγαίου».</text:span></text:p>
      <text:p text:style-name="P2182"><text:span text:style-name="T2182_1">2.</text:span><text:span text:style-name="T2182_2"><text:s/>Οι<text:s/>αρμοδιότητες<text:s/>του<text:s/>Αυτοτελούς<text:s/>Τμήματος<text:s/>ΠΑΜ<text:s/>-<text:s/>ΠΣΕΑ<text:s/>είναι<text:s/>οι<text:s/>ακόλουθες:</text:span></text:p>
      <text:p text:style-name="P2183"><text:span text:style-name="T2183_1">α)</text:span><text:span text:style-name="T2183_2"><text:tab/></text:span><text:span text:style-name="T2183_3">Συμμετέχει<text:s/>στη<text:s/>σύνταξη<text:s/>του<text:s/>Γενικού<text:s/>Σχεδίου<text:s/>Πολιτικής<text:s/>Προστασίας<text:s/>«Ξενοκράτης»<text:s/>και<text:s/>εξειδικεύει<text:s/>τον<text:s/>στρατηγικό<text:s/>σχεδιασμό<text:s/>της<text:s/>Γενικής<text:s/>Γραμματείας<text:s/>Πολιτικής<text:s/>Προστασίας<text:s/>στις<text:s/>νησιωτικές<text:s/>περιοχές:</text:span></text:p>
      <text:p text:style-name="P2184"><text:span text:style-name="T2184_1">αα)</text:span><text:span text:style-name="T2184_2"><text:tab/></text:span><text:span text:style-name="T2184_3">στους<text:s/>τομείς<text:s/>της<text:s/>πρόληψης,<text:s/>ενημέρωσης,<text:s/>εκπαίδευσης<text:s/>και<text:s/>προετοιμασίας<text:s/>του<text:s/>πληθυσμού<text:s/>για<text:s/>την<text:s/>αντιμετώπιση<text:s/>φυσικών<text:s/>και<text:s/>τεχνολογικών<text:s/>καταστροφών<text:s/>με<text:s/>την<text:s/>οργάνωση<text:s/>σεμιναρίων<text:s/>σε<text:s/>συνεργασία<text:s/>με<text:s/>τους<text:s/>δήμους,</text:span></text:p>
      <text:p text:style-name="P2185"><text:span text:style-name="T2185_1">ββ)</text:span><text:span text:style-name="T2185_2"><text:tab/></text:span><text:span text:style-name="T2185_3">στην<text:s/>κάλυψη<text:s/>δαπανών<text:s/>που<text:s/>προβλέπονται<text:s/>στον<text:s/>εθνικό<text:s/>σχεδιασμό<text:s/>για<text:s/>την<text:s/>κατασκευή<text:s/>και<text:s/>συντήρηση<text:s/>έργων<text:s/>υποδομής<text:s/>και<text:s/>την<text:s/>προμήθεια<text:s/>υλικών<text:s/>και<text:s/>μέσων<text:s/>πολιτικής<text:s/>προστασίας</text:span></text:p>
      <text:p text:style-name="P2186"><text:span text:style-name="T2186_1">γγ)</text:span><text:span text:style-name="T2186_2"><text:tab/></text:span><text:span text:style-name="T2186_3">στην<text:s/>υποστήριξη<text:s/>των<text:s/>ομάδων<text:s/>εθελοντών<text:s/>με<text:s/>εξοπλισμό<text:s/>και<text:s/>εκπαίδευση<text:s/>σε<text:s/>συνεργασία<text:s/>με<text:s/>τους<text:s/>δήμους</text:span></text:p>
      <text:p text:style-name="P2187"><text:span text:style-name="T2187_1">δδ)</text:span><text:span text:style-name="T2187_2"><text:tab/></text:span><text:span text:style-name="T2187_3">στην<text:s/>ανάληψη<text:s/>δράσεων<text:s/>που<text:s/>σχετίζονται<text:s/>με<text:s/>ζητήματα<text:s/>χαρτογράφησης<text:s/>και<text:s/>εκτίμησης<text:s/>επιπτώσεων<text:s/>κινδύνου<text:s/>παρέχοντας<text:s/>την<text:s/>πληροφορία<text:s/>στους<text:s/>δήμους<text:s/>και<text:s/>στην<text:s/>Αποκεντρωμένη<text:s/>Διοίκηση<text:s/>με<text:s/>στόχο<text:s/>τη<text:s/>κατάρτιση<text:s/>του<text:s/>αρτιότερου<text:s/>κατά<text:s/>το<text:s/>δυνατόν<text:s/>σχεδίου.</text:span></text:p>
      <text:p text:style-name="P2188"><text:span text:style-name="T2188_1">β)</text:span><text:span text:style-name="T2188_2"><text:tab/></text:span><text:span text:style-name="T2188_3">Συμμετέχει<text:s/>στη<text:s/>Μικτή<text:s/>Επιτελική<text:s/>Επιτροπή<text:s/>Επιθεωρήσεων<text:s/>(Μ.Ε.Ε.Ε.)<text:s/>της<text:s/>οργάνωσης<text:s/>των<text:s/>Διευθύνσεων,<text:s/>Τμημάτων<text:s/>και<text:s/>Γραφείων<text:s/>Παλλαϊκής<text:s/>Άμυνας<text:s/>των<text:s/>εκάστοτε<text:s/>φορέων<text:s/>αποκεντρωμένης<text:s/>διοίκησης<text:s/>και<text:s/>αυτοδιοίκησης<text:s/>του<text:s/>χώρου<text:s/>ευθύνης<text:s/>της<text:s/>και<text:s/>συμβάλλει<text:s/>στη<text:s/>προπαρα-<text:s/>σκευή<text:s/>και<text:s/>κινητοποίηση<text:s/>των<text:s/>πολιτικών<text:s/>δυνάμεων<text:s/>στα<text:s/>νησιά<text:s/>του<text:s/>Αιγαίου<text:s/>σε<text:s/>θέματα<text:s/>Παλλαϊκής<text:s/>Άμυνας.</text:span></text:p>
      <text:h text:style-name="P2189" text:outline-level="1"><text:span text:style-name="T2189_1">ΜΕΡΟΣ<text:s/>ΔΕΥΤΕΡΟ<text:s/></text:span></text:h>
      <text:h text:style-name="P2190" text:outline-level="1"><text:span text:style-name="T2190_1">ΠΡΟΣΩΠΙΚΟ</text:span></text:h>
      <text:h text:style-name="P2191" text:outline-level="2"><text:span text:style-name="T2191_1">ΤΜΗΜΑ<text:s/>Α΄<text:s/></text:span></text:h>
      <text:h text:style-name="P2192" text:outline-level="2"><text:span text:style-name="T2192_1">Προσωπικό<text:s/>ΛΣ<text:s/>-<text:s/>ΕΛ.ΑΚΤ</text:span></text:h>
      <text:h text:style-name="P2193" text:outline-level="6"><text:span text:style-name="T2193_1">Άρθρο<text:s/>78<text:s/></text:span></text:h>
      <text:h text:style-name="P2194" text:outline-level="6"><text:span text:style-name="T2194_1">Κατανομή<text:s/>προσωπικού<text:s/>Λ.Σ.<text:s/>-<text:s/>ΕΛ.ΑΚΤ.</text:span></text:h>
      <text:p text:style-name="P2195"><text:span text:style-name="T2195_1">1.</text:span><text:span text:style-name="T2195_2"><text:s/>Το<text:s/>προσωπικό<text:s/>του<text:s/>Λ.Σ.<text:s/>-<text:s/>ΕΛ.ΑΚΤ,<text:s/>το<text:s/>οποίο<text:s/>προσλαμβάνεται<text:s/>σύμφωνα<text:s/>με<text:s/>τις<text:s/>διατάξεις<text:s/>περί<text:s/>κατάταξης<text:s/>του<text:s/>Κώδικα<text:s/>Προσωπικού<text:s/>Λιμενικού<text:s/>Σώματος<text:s/>[ν.<text:s/>3079/2002<text:s/>(Α΄<text:s/>311)],<text:s/>όπως<text:s/>εκάστοτε<text:s/>ισχύουν,<text:s/>διακρίνεται<text:s/>σε:</text:span></text:p>
      <text:p text:style-name="P2196"><text:span text:style-name="T2196_1">α)</text:span><text:span text:style-name="T2196_2"><text:tab/></text:span><text:span text:style-name="T2196_3">Αξιωματικούς<text:s/>προερχομένους<text:s/>από<text:s/>τις<text:s/>παραγωγικές<text:s/>σχολές<text:s/>Λ.Σ.<text:s/>-<text:s/>ΕΛ.ΑΚΤ.,</text:span></text:p>
      <text:p text:style-name="P2197"><text:span text:style-name="T2197_1">β)</text:span><text:span text:style-name="T2197_2"><text:tab/></text:span><text:span text:style-name="T2197_3">Αξιωματικούς<text:s/>απευθείας<text:s/>κατάταξης<text:s/>με<text:s/>ειδικότητες<text:s/>Τεχνικού<text:s/>-<text:s/>Υγειονομικού<text:s/>-<text:s/>Υγειονομικού<text:s/>ειδικής<text:s/>κατηγορίας<text:s/>-<text:s/>Ιερέα<text:s/>-<text:s/>Οικονομικού<text:s/>-<text:s/>Νομικού<text:s/>-<text:s/>Ειδικής<text:s/>Μονιμότητας,</text:span></text:p>
      <text:p text:style-name="P2198"><text:span text:style-name="T2198_1">γ)</text:span><text:span text:style-name="T2198_2"><text:tab/></text:span><text:span text:style-name="T2198_3">Αξιωματικούς<text:s/>προερχομένους<text:s/>από<text:s/>διακριθέντες<text:s/>αθλητές,</text:span></text:p>
      <text:p text:style-name="P2199"><text:span text:style-name="T2199_1">δ)</text:span><text:span text:style-name="T2199_2"><text:tab/></text:span><text:span text:style-name="T2199_3">Ανθυπασπιστές,</text:span></text:p>
      <text:p text:style-name="P2200"><text:span text:style-name="T2200_1">ε)</text:span><text:span text:style-name="T2200_2"><text:tab/></text:span><text:span text:style-name="T2200_3">Υπαξιωματικούς<text:s/>από<text:s/>παραγωγικές<text:s/>σχολές,</text:span></text:p>
      <text:p text:style-name="P2201"><text:span text:style-name="T2201_1">στ)</text:span><text:span text:style-name="T2201_2"><text:tab/></text:span><text:span text:style-name="T2201_3">Υπαξιωματικούς<text:s/>απευθείας<text:s/>κατάταξης<text:s/>ειδικότητας<text:s/>Υγειονομικού<text:s/>και</text:span></text:p>
      <text:p text:style-name="P2202"><text:span text:style-name="T2202_1">ζ)</text:span><text:span text:style-name="T2202_2"><text:tab/></text:span><text:span text:style-name="T2202_3">Λιμενοφύλακες.</text:span></text:p>
      <text:p text:style-name="P2203"><text:span text:style-name="T2203_1">Το<text:s/>όριο<text:s/>στελέχωσης<text:s/>του<text:s/>Λ.Σ-ΕΛ.ΑΚΤ.,<text:s/>σύμφωνα<text:s/>με<text:s/>την<text:s/>ισχύουσα<text:s/>απόφαση<text:s/>του<text:s/>Κυβερνητικού<text:s/>Συμβουλίου<text:s/>Μεταρρύθμισης,<text:s/>κατανέμεται<text:s/>προς<text:s/>κάλυψη<text:s/>θέσεων<text:s/>προσωπικού,<text:s/>ως<text:s/>εξής:</text:span></text:p>
      <text:p text:style-name="P2204"><text:span text:style-name="T2204_1">α)</text:span><text:span text:style-name="T2204_2"><text:tab/></text:span><text:span text:style-name="T2204_3">Αξιωματικοί<text:s/>ΛΣ-ΕΛ.ΑΚΤ.<text:s/>απόφοιτοι<text:s/>της<text:s/>Σχολής<text:s/>Δοκίμων<text:s/>Σημαιοφόρων<text:s/>Λ.Σ.<text:s/>-<text:s/>ΕΛ.ΑΚΤ,<text:s/>ή<text:s/>από<text:s/>μετάταξη,<text:s/>οκτακόσιες<text:s/>είκοσι<text:s/>οκτώ<text:s/>(828),<text:s/>οι<text:s/>οποίες<text:s/>κατανέμονται<text:s/>ως<text:s/>ακολούθως:</text:span></text:p>
      <text:p text:style-name="P2205"><text:span text:style-name="T2205_1">Αντιναύαρχοι<text:s/>τρεις<text:s/>(3)</text:span></text:p>
      <text:p text:style-name="P2206"><text:span text:style-name="T2206_1">Υποναύαρχοι<text:s/>έξι<text:s/>(6)</text:span></text:p>
      <text:p text:style-name="P2207"><text:span text:style-name="T2207_1">Αρχιπλοίαρχοι<text:s/>δεκαπέντε<text:s/>(15)</text:span></text:p>
      <text:p text:style-name="P2208"><text:span text:style-name="T2208_1">Πλοίαρχοι<text:s/>εξήντα<text:s/>(60)</text:span></text:p>
      <text:p text:style-name="P2209"><text:span text:style-name="T2209_1">Αντιπλοίαρχοι<text:s/>εκατό<text:s/>(100)</text:span></text:p>
      <text:p text:style-name="P2210"><text:span text:style-name="T2210_1">Πλωτάρχες<text:s/>εκατόν<text:s/>πενήντα<text:s/>(150)</text:span></text:p>
      <text:p text:style-name="P2211"><text:span text:style-name="T2211_1">Υποπλοίαρχοι<text:s/>διακόσιες<text:s/>δεκαεννιά<text:s/>(219)</text:span></text:p>
      <text:p text:style-name="P2212"><text:span text:style-name="T2212_1">Ανθυποπλοίαρχοι<text:s/>και<text:s/>Σημαιοφόροι<text:s/>(ενιαίες)<text:s/>διακόσιες<text:s/>εβδομήντα<text:s/>πέντε<text:s/>(275)</text:span></text:p>
      <text:p text:style-name="P2213"><text:span text:style-name="T2213_1">β)</text:span><text:span text:style-name="T2213_2"><text:tab/></text:span><text:span text:style-name="T2213_3">Αξιωματικοί<text:s/>ΛΣ-ΕΛ.ΑΚΤ.<text:s/>απευθείας<text:s/>κατάταξης<text:s/>Τεχνικοί,<text:s/>Υγειονομικοί,<text:s/>Υγειονομικοί<text:s/>ειδικής<text:s/>κατηγορίας,<text:s/>Οικονομικοί,<text:s/>Νομικοί<text:s/>(Υποναύαρχος),<text:s/>μία<text:s/>(1).</text:span></text:p>
      <text:p text:style-name="P2214"><text:span text:style-name="T2214_1">γ)</text:span><text:span text:style-name="T2214_2"><text:tab/></text:span><text:span text:style-name="T2214_3">Αξιωματικοί<text:s/>ΛΣ-ΕΛ.ΑΚΤ.<text:s/>απευθείας<text:s/>κατάταξης<text:s/>Τεχνικοί<text:s/>ή<text:s/>από<text:s/>μετάταξη,<text:s/>ενενήντα<text:s/>τρεις<text:s/>(93),<text:s/>οι<text:s/>οποίες<text:s/>κατανέμονται<text:s/>ως<text:s/>ακολούθως:</text:span></text:p>
      <text:p text:style-name="P2215"><text:span text:style-name="T2215_1">Αρχιπλοίαρχοι<text:s/>μία<text:s/>(1)</text:span></text:p>
      <text:p text:style-name="P2216"><text:span text:style-name="T2216_1">Πλοίαρχοι<text:s/>τρεις<text:s/>(3)</text:span></text:p>
      <text:p text:style-name="P2217"><text:span text:style-name="T2217_1">Αντιπλοίαρχοι<text:s/>έως<text:s/>και<text:s/>Σημαιοφόροι,<text:s/>ενιαίες:<text:s/>ογδόντα<text:s/>εννέα<text:s/>(89)</text:span></text:p>
      <text:p text:style-name="P2218"><text:span text:style-name="T2218_1">δ)</text:span><text:span text:style-name="T2218_2"><text:tab/></text:span><text:span text:style-name="T2218_3">Αξιωματικοί<text:s/>ΛΣ-ΕΛ.ΑΚΤ.<text:s/>Υγειονομικοί,<text:s/>απευθείας<text:s/>κατάταξης<text:s/>ή<text:s/>από<text:s/>μετάταξη,<text:s/>δεκαεννέα<text:s/>(19),<text:s/>οι<text:s/>οποίες<text:s/>κατανέμονται<text:s/>ως<text:s/>ακολούθως:</text:span></text:p>
      <text:p text:style-name="P2219"><text:span text:style-name="T2219_1">Αρχιπλοίαρχοι<text:s/>μία<text:s/>(1)</text:span></text:p>
      <text:p text:style-name="P2220"><text:span text:style-name="T2220_1">Πλοίαρχοι<text:s/>μία<text:s/>(1)</text:span></text:p>
      <text:p text:style-name="P2221"><text:span text:style-name="T2221_1">Αντιπλοίαρχοι<text:s/>έως<text:s/>και<text:s/>Σημαιοφόροι<text:s/>(ενιαίες)<text:s/>δεκαεπτά<text:s/>(17)</text:span></text:p>
      <text:p text:style-name="P2222"><text:span text:style-name="T2222_1">ε)</text:span><text:span text:style-name="T2222_2"><text:tab/></text:span><text:span text:style-name="T2222_3">Αξιωματικοί<text:s/>ΛΣ-ΕΛ.ΑΚΤ.<text:s/>Υγειονομικοί<text:s/>ειδικής<text:s/>κατηγορίας,<text:s/>απευθείας<text:s/>κατάταξης<text:s/>ή<text:s/>από<text:s/>μετάταξη<text:s/>Αρχιπλοίαρχοι<text:s/>έως<text:s/>και<text:s/>Σημαιοφόροι,<text:s/>από<text:s/>μετάταξη:<text:s/>τέσσερις<text:s/>(04)</text:span></text:p>
      <text:p text:style-name="P2223"><text:span text:style-name="T2223_1">στ)</text:span><text:span text:style-name="T2223_2"><text:tab/></text:span><text:span text:style-name="T2223_3">Αξιωματικοί<text:s/>ΛΣ-ΕΛ.ΑΚΤ.<text:s/>απευθείας<text:s/>κατάταξης<text:s/>Οικονομικοί<text:s/>ή<text:s/>από<text:s/>μετάταξη,<text:s/>είκοσι<text:s/>μία<text:s/>(21),<text:s/>οι<text:s/>οποίες<text:s/>κατανέμονται<text:s/>ως<text:s/>ακολούθως:</text:span></text:p>
      <text:p text:style-name="P2224"><text:span text:style-name="T2224_1">Αρχιπλοίαρχοι<text:s/>μία<text:s/>(1)</text:span></text:p>
      <text:p text:style-name="P2225"><text:span text:style-name="T2225_1">Πλοίαρχοι<text:s/>δύο<text:s/>(2)</text:span></text:p>
      <text:p text:style-name="P2226"><text:span text:style-name="T2226_1">Αντιπλοίαρχοι<text:s/>έως<text:s/>και<text:s/>Σημαιοφόροι,<text:s/>ενιαίες:<text:s/>δεκαοκτώ<text:s/>(18)</text:span></text:p>
      <text:p text:style-name="P2227"><text:span text:style-name="T2227_1">ζ)</text:span><text:span text:style-name="T2227_2"><text:tab/></text:span><text:span text:style-name="T2227_3">Αξιωματικοί<text:s/>ΛΣ-ΕΛ.ΑΚΤ.<text:s/>απευθείας<text:s/>κατάταξης<text:s/>Νομικοί<text:s/>ή<text:s/>από<text:s/>μετάταξη,<text:s/>δεκατέσσερις<text:s/>(14),<text:s/>οι<text:s/>οποίες<text:s/>κατα-<text:s/>νέμονται<text:s/>ως<text:s/>ακολούθως:</text:span></text:p>
      <text:p text:style-name="P2228"><text:span text:style-name="T2228_1">Αρχιπλοίαρχοι<text:s/>μία<text:s/>(1)</text:span></text:p>
      <text:p text:style-name="P2229"><text:span text:style-name="T2229_1">Πλοίαρχοι<text:s/>δύο<text:s/>(2)</text:span></text:p>
      <text:p text:style-name="P2230"><text:span text:style-name="T2230_1">Αντιπλοίαρχοι<text:s/>έως<text:s/>και<text:s/>Σημαιοφόροι,<text:s/>ενιαίες:<text:s/>έντεκα<text:s/>(11),</text:span></text:p>
      <text:p text:style-name="P2231"><text:span text:style-name="T2231_1">η)</text:span><text:span text:style-name="T2231_2"><text:tab/></text:span><text:span text:style-name="T2231_3">Αξιωματικοί<text:s/>ΛΣ-ΕΛ.ΑΚΤ.<text:s/>Ειδικής<text:s/>Μονιμότητας<text:s/>(Πλωτάρχες<text:s/>-<text:s/>Υποπλοίαρχοι<text:s/>-<text:s/>Ανθυποπλοίαρχοι),<text:s/>έξι<text:s/>(6).</text:span></text:p>
      <text:p text:style-name="P2232"><text:span text:style-name="T2232_1">θ)</text:span><text:span text:style-name="T2232_2"><text:tab/></text:span><text:span text:style-name="T2232_3">Αξιωματικός<text:s/>ΛΣ-ΕΛ.ΑΚΤ.<text:s/>Ιερέας,<text:s/>απευθείας<text:s/>κατάταξης<text:s/>ή<text:s/>από<text:s/>μετάταξη<text:s/>(Σημαιοφόρος<text:s/>έως<text:s/>και<text:s/>Αρχιπλοίαρχος),<text:s/>μία<text:s/>(1).</text:span></text:p>
      <text:p text:style-name="P2233"><text:span text:style-name="T2233_1">ι)</text:span><text:span text:style-name="T2233_2"><text:tab/></text:span><text:span text:style-name="T2233_3">Αξιωματικοί<text:s/>ΛΣ-ΕΛ.ΑΚΤ.<text:s/>απόφοιτοι<text:s/>της<text:s/>Σχολής<text:s/>Δοκίμων<text:s/>Υπαξιωματικών<text:s/>ΛΣ-ΕΛ.ΑΚΤ,<text:s/>εκατόν<text:s/>τριάντα<text:s/>(130),<text:s/>οι<text:s/>οποίες<text:s/>κατανέμονται<text:s/>ως<text:s/>ακολούθως:</text:span></text:p>
      <text:p text:style-name="P2234"><text:span text:style-name="T2234_1">Αντιπλοίαρχοι<text:s/>μία<text:s/>(1)</text:span></text:p>
      <text:p text:style-name="P2235"><text:span text:style-name="T2235_1">Πλωτάρχες<text:s/>δεκαεπτά<text:s/>(17)</text:span></text:p>
      <text:p text:style-name="P2236"><text:span text:style-name="T2236_1">Υποπλοίαρχοι<text:s/>τριάντα<text:s/>δύο<text:s/>(32)</text:span></text:p>
      <text:p text:style-name="P2237"><text:span text:style-name="T2237_1">Ανθυποπλοίαρχοι-Σημαιοφόροι<text:s/>ογδόντα<text:s/>(80)</text:span></text:p>
      <text:p text:style-name="P2238"><text:span text:style-name="T2238_1">ια)</text:span><text:span text:style-name="T2238_2"><text:tab/></text:span><text:span text:style-name="T2238_3">Αξιωματικοί<text:s/>ΛΣ-ΕΛ.ΑΚΤ.<text:s/>προερχόμενοι<text:s/>από<text:s/>διακεκριμένους<text:s/>αθλητές,<text:s/>σαράντα<text:s/>(40)<text:s/>ενιαίες<text:s/>θέσεις<text:s/>σε<text:s/>όλους<text:s/>τους<text:s/>βαθμούς<text:s/>(Αντιπλοίαρχοι<text:s/>έως<text:s/>και<text:s/>Σημαιοφόροι)</text:span></text:p>
      <text:p text:style-name="P2239"><text:span text:style-name="T2239_1">ιβ)</text:span><text:span text:style-name="T2239_2"><text:tab/></text:span><text:span text:style-name="T2239_3">Αξιωματικοί<text:s/>ΛΣ-ΕΛ.ΑΚΤ.<text:s/>προερχόμενοι<text:s/>από<text:s/>Λιμενοφύλακες<text:s/>(Ανθυποπλοίαρχοι<text:s/>-<text:s/>Σημαιοφόροι),<text:s/>είκοσι<text:s/>(20).</text:span></text:p>
      <text:p text:style-name="P2240"><text:span text:style-name="T2240_1">ιγ)</text:span><text:span text:style-name="T2240_2"><text:tab/></text:span><text:span text:style-name="T2240_3">Ανθυπασπιστές<text:s/>ΛΣ-ΕΛ.ΑΚΤ.<text:s/>απόφοιτοι<text:s/>της<text:s/>Σχολής<text:s/>Δοκίμων<text:s/>Υπαξιωματικών<text:s/>ΛΣ-ΕΛ.ΑΚΤ.<text:s/>ή<text:s/>από<text:s/>μετάταξη,<text:s/>εκατόν<text:s/>σαράντα<text:s/>(140).</text:span></text:p>
      <text:p text:style-name="P2241"><text:span text:style-name="T2241_1">ιδ)</text:span><text:span text:style-name="T2241_2"><text:tab/></text:span><text:span text:style-name="T2241_3">Ανθυπασπιστές<text:s/>ΛΣ-ΕΛ.ΑΚΤ.<text:s/>προερχόμενοι<text:s/>από<text:s/>Λιμενοφύλακες,<text:s/>εβδομήντα<text:s/>(70).</text:span></text:p>
      <text:p text:style-name="P2242"><text:span text:style-name="T2242_1">ιε)</text:span><text:span text:style-name="T2242_2"><text:tab/></text:span><text:span text:style-name="T2242_3">Υπαξιωματικοί<text:s/>ΛΣ-ΕΛ.ΑΚΤ.<text:s/>απόφοιτοι<text:s/>της<text:s/>Σχολής<text:s/>Δοκίμων<text:s/>Υπαξιωματικών<text:s/>ΛΣ-ΕΛ.ΑΚΤ.<text:s/>ή<text:s/>από<text:s/>μετάταξη<text:s/>(Αρχικελευστές,<text:s/>Επικελευστές,<text:s/>Κελευστές),<text:s/>χίλιες<text:s/>τριακόσιες<text:s/>είκοσι<text:s/>εννέα<text:s/>(1.329).</text:span></text:p>
      <text:p text:style-name="P2243"><text:span text:style-name="T2243_1">ιστ)</text:span><text:span text:style-name="T2243_2"><text:tab/></text:span><text:span text:style-name="T2243_3">Ανθυπασπιστές<text:s/>και<text:s/>Υπαξιωματικοί<text:s/>ΛΣ-ΕΛ.ΑΚΤ.<text:s/>(Αρχικελευστές,<text:s/>Επικελευστές,<text:s/>Κελευστές)<text:s/>απευθείας<text:s/>κατάταξης<text:s/>Υγειονομικοί<text:s/>ή<text:s/>από<text:s/>μετάταξη,<text:s/>δεκαπέντε<text:s/>(15).</text:span></text:p>
      <text:p text:style-name="P2244"><text:span text:style-name="T2244_1">ιζ)</text:span><text:span text:style-name="T2244_2"><text:tab/></text:span><text:span text:style-name="T2244_3">Υπαξιωματικοί<text:s/>ΛΣ-ΕΛ.ΑΚΤ.<text:s/>απόφοιτοι<text:s/>της<text:s/>Σχολής<text:s/>Λιμενοφυλάκων<text:s/>(Αρχικελευστές,<text:s/>Επικελευστές,<text:s/>Κελευ-<text:s/>στές<text:s/>Λ.Σ.-ΕΛ.ΑΚΤ.)<text:s/>και<text:s/>Λιμενοφύλακες,<text:s/>πέντε<text:s/>χιλιάδες<text:s/>διακόσιες<text:s/>εξήντα<text:s/>εννέα<text:s/>(5.269)<text:s/>ενιαίες<text:s/>θέσεις<text:s/>σε<text:s/>όλους<text:s/>τους<text:s/>βαθμούς.</text:span></text:p>
      <text:h text:style-name="P2245" text:outline-level="2"><text:span text:style-name="T2245_1">ΤΜΗΜΑ<text:s/>Β΄<text:s/></text:span></text:h>
      <text:h text:style-name="P2246" text:outline-level="2"><text:span text:style-name="T2246_1">Πολιτικό<text:s/>Προσωπικό</text:span></text:h>
      <text:h text:style-name="P2247" text:outline-level="6"><text:span text:style-name="T2247_1">Άρθρο<text:s/>79</text:span></text:h>
      <text:p text:style-name="P2248"><text:span text:style-name="T2248_1">Θέσεις<text:s/>Προσωπικού</text:span></text:p>
      <text:p text:style-name="P2249"><text:span text:style-name="T2249_1">Οι<text:s/>θέσεις<text:s/>του<text:s/>πολιτικού<text:s/>προσωπικού<text:s/>ανέρχονται<text:s/>σε<text:s/>επτακόσιες<text:s/>τέσσερις<text:s/>(704),<text:s/>πλέον<text:s/>τριάντα<text:s/>(30)<text:s/>θέσεων<text:s/>δυνάμει<text:s/>του<text:s/>άρθρου<text:s/>23<text:s/>του<text:s/>ν.<text:s/>4479/2017<text:s/>(Α΄<text:s/>94).</text:span></text:p>
      <text:h text:style-name="P2250" text:outline-level="6"><text:span text:style-name="T2250_1">Άρθρο<text:s/>80<text:s/></text:span></text:h>
      <text:h text:style-name="P2251" text:outline-level="6"><text:span text:style-name="T2251_1">Προσωπικό<text:s/>Ειδικών<text:s/>Θέσεων</text:span></text:h>
      <text:p text:style-name="P2252"><text:span text:style-name="T2252_1">Οι<text:s/>οργανικές<text:s/>θέσεις<text:s/>του<text:s/>προσωπικού<text:s/>ειδικών<text:s/>θέσεων<text:s/>με<text:s/>σχέση<text:s/>εργασίας<text:s/>δημοσίου<text:s/>δικαίου<text:s/>κατανέμονται<text:s/>ως<text:s/>εξής:</text:span></text:p>
      <text:p text:style-name="P2253"><text:span text:style-name="T2253_1">1.</text:span><text:span text:style-name="T2253_2"><text:s/>Διοικητικός<text:s/>Γραμματέας<text:s/>Υπουργείου:<text:s/>μία<text:s/>(1)<text:s/>θέση<text:s/>με<text:s/>βαθμό<text:s/>1°<text:s/>της<text:s/>κατηγορίας<text:s/>Ειδικών<text:s/>θέσεων<text:s/>(Ε.Ο.)<text:s/>με<text:s/>τετραετή<text:s/>θητεία<text:s/>που<text:s/>μπορεί<text:s/>να<text:s/>ανανεώνεται<text:s/>για<text:s/>μία<text:s/>μόνο<text:s/>φορά<text:s/>(άρθρο<text:s/>7<text:s/>παρ.<text:s/>3<text:s/>του<text:s/>ν.<text:s/>4369/2016).</text:span></text:p>
      <text:p text:style-name="P2254"><text:span text:style-name="T2254_1">2.</text:span><text:span text:style-name="T2254_2"><text:s/>Τομεακός<text:s/>Γραμματέας<text:s/>Λιμένων,<text:s/>Λιμενικής<text:s/>Πολιτικής<text:s/>και<text:s/>Ναυτιλιακών<text:s/>Επενδύσεων:<text:s/>μία<text:s/>(1)<text:s/>θέση<text:s/>με<text:s/>βαθμό<text:s/>1°<text:s/>της<text:s/>κατηγορίας<text:s/>Ειδικών<text:s/>θέσεων<text:s/>(Ε.Ο.)<text:s/>με<text:s/>τετραετή<text:s/>θητεία<text:s/>που<text:s/>μπορεί<text:s/>να<text:s/>ανανεώνεται<text:s/>για<text:s/>μία<text:s/>μόνο<text:s/>φορά<text:s/>(άρθρο<text:s/>7<text:s/>παρ.<text:s/>3<text:s/>του<text:s/>ν.<text:s/>4369/2016).</text:span></text:p>
      <text:p text:style-name="P2255"><text:span text:style-name="T2255_1">3.</text:span><text:span text:style-name="T2255_2"><text:s/>Τομεακός<text:s/>Γραμματέας<text:s/>Αιγαίου<text:s/>και<text:s/>Νησιωτικής<text:s/>Πολιτικής:<text:s/>μία<text:s/>(1)<text:s/>θέση<text:s/>με<text:s/>βαθμό<text:s/>1°<text:s/>της<text:s/>κατηγορίας<text:s/>Ειδικών<text:s/>θέσεων<text:s/>(Ε.Ο.)<text:s/>με<text:s/>τετραετή<text:s/>θητεία<text:s/>που<text:s/>μπορεί<text:s/>να<text:s/>ανανεώνεται<text:s/>για<text:s/>μία<text:s/>μόνο<text:s/>φορά<text:s/>(άρθρο<text:s/>7<text:s/>παρ.<text:s/>3<text:s/>του<text:s/>ν.<text:s/>4369/2016).</text:span></text:p>
      <text:h text:style-name="P2256" text:outline-level="6"><text:span text:style-name="T2256_1">Άρθρο<text:s/>81<text:s/></text:span></text:h>
      <text:h text:style-name="P2257" text:outline-level="6"><text:span text:style-name="T2257_1">Διάκριση<text:s/>Κλάδων<text:s/>κατά<text:s/>κατηγορίες</text:span></text:h>
      <text:p text:style-name="P2258"><text:span text:style-name="T2258_1">και<text:s/>κατανομή<text:s/>θέσεων<text:s/>μόνιμου<text:s/>προσωπικού</text:span></text:p>
      <text:p text:style-name="P2259"><text:span text:style-name="T2259_1">Ο<text:s/>Κλάδος<text:s/>ΠΕ<text:s/>Διοικητικού<text:s/>-<text:s/>Οικονομικού<text:s/>περιλαμβάνει<text:s/>συνολικά<text:s/>εβδομήντα<text:s/>τέσσερις<text:s/>(74)<text:s/>θέσεις,<text:s/>πλέον<text:s/>δέκα<text:s/>(10)<text:s/>θέσεων<text:s/>δυνάμει<text:s/>του<text:s/>άρθρου<text:s/>23<text:s/>του<text:s/>ν.<text:s/>4479/2017<text:s/>(Α΄<text:s/>94).<text:s/>Από<text:s/>τις<text:s/>εβδομήντα<text:s/>τέσσερις<text:s/>(74)<text:s/>θέσεις,<text:s/>οι<text:s/>είκοσι<text:s/>τρεις<text:s/>(23)<text:s/>θέσεις,<text:s/>προέρχονται<text:s/>από<text:s/>τη<text:s/>Γ.Γ.<text:s/>Αιγαίου<text:s/>και<text:s/>Νησιωτικής<text:s/>Πολιτικής.</text:span></text:p>
      <text:p text:style-name="P2260"><text:span text:style-name="T2260_1">2.</text:span><text:span text:style-name="T2260_2"><text:s/>Ο<text:s/>Κλάδος<text:s/>ΠΕ<text:s/>Νομικής,<text:s/>με<text:s/>πτυχίο<text:s/>Νομικής<text:s/>Σχολής-<text:s/>νομικής<text:s/>κατεύθυνσης,<text:s/>περιλαμβάνει<text:s/>συνολικά<text:s/>δύο<text:s/>(02)<text:s/>θέσεις.</text:span></text:p>
      <text:p text:style-name="P2261"><text:span text:style-name="T2261_1">3.</text:span><text:span text:style-name="T2261_2"><text:s/>Ο<text:s/>Κλάδος<text:s/>ΠΕ<text:s/>Μηχανικών<text:s/>περιλαμβάνει<text:s/>συνολικά<text:s/>εξήντα<text:s/>τέσσερις<text:s/>(64)<text:s/>θέσεις,<text:s/>πλέον<text:s/>δύο<text:s/>(02)<text:s/>θέσεων<text:s/>δυνάμει<text:s/>του<text:s/>άρθρου<text:s/>23<text:s/>του<text:s/>ν.<text:s/>4479/2017<text:s/>(Α΄<text:s/>94).<text:s/>Από<text:s/>τις<text:s/>εξήντα<text:s/>τέσσερις<text:s/>(64)<text:s/>θέσεις,<text:s/>με<text:s/>ειδικότητες:<text:s/>Ναυπηγού<text:s/>Μηχανολόγου<text:s/>Μηχανικού,<text:s/>Μηχανολόγου<text:s/>Μηχανικού<text:s/>ή<text:s/>Ηλεκτρολόγου<text:s/>Μηχανικού<text:s/>ή<text:s/>Μηχανολόγου<text:s/>-<text:s/>Ηλεκτρολόγου<text:s/>Μηχανικού,<text:s/>Πολιτικού<text:s/>Μηχανικού,<text:s/>Αρχιτεκτόνων<text:s/>Μηχανικών,<text:s/>Αγρονόμου<text:s/>Τοπογράφου<text:s/>Μηχανικού,<text:s/>οι<text:s/>είκοσι<text:s/>πέντε<text:s/>(25)<text:s/>θέσεις<text:s/>προέρχονται<text:s/>από<text:s/>τη<text:s/>Γ.Γ.<text:s/>Αιγαίου<text:s/>και<text:s/>Νησιωτικής<text:s/>Πολιτικής.</text:span></text:p>
      <text:p text:style-name="P2262"><text:span text:style-name="T2262_1">4.</text:span><text:span text:style-name="T2262_2"><text:s/>Ο<text:s/>Κλάδος<text:s/>ΠΕ<text:s/>Πληροφορικής<text:s/>περιλαμβάνει<text:s/>συνολικά<text:s/>έξι<text:s/>(06)<text:s/>θέσεις,<text:s/>πλέον<text:s/>δύο<text:s/>(02)<text:s/>θέσεων<text:s/>δυνάμει<text:s/>του<text:s/>άρθρου<text:s/>23<text:s/>του<text:s/>ν.4479/2017<text:s/>(Α΄<text:s/>94).</text:span></text:p>
      <text:p text:style-name="P2263"><text:span text:style-name="T2263_1">5.</text:span><text:span text:style-name="T2263_2"><text:s/>Ο<text:s/>Κλάδος<text:s/>ΠΕ<text:s/>Περιβάλλοντος<text:s/>περιλαμβάνει<text:s/>συνολικά<text:s/>έντεκα<text:s/>(11)<text:s/>θέσεις,<text:s/>πλέον<text:s/>μίας<text:s/>(01)<text:s/>θέσης<text:s/>δυνάμει<text:s/>του<text:s/>άρθρου<text:s/>23<text:s/>του<text:s/>ν.<text:s/>4479/2017<text:s/>(Α΄<text:s/>94).<text:s/>Από<text:s/>τις<text:s/>έντεκα<text:s/>(11)<text:s/>θέσεις,<text:s/>με<text:s/>ειδικότητες:<text:s/>Χημικών<text:s/>Μηχανικών,<text:s/>Θαλασσίου<text:s/>Περιβάλλοντος,<text:s/>Περιβάλλοντος,<text:s/>οι<text:s/>πέντε<text:s/>(05)<text:s/>θέσεις<text:s/>προέρχονται<text:s/>από<text:s/>την<text:s/>Γ.Γ.<text:s/>Αιγαίου<text:s/>και<text:s/>Νησιωτικής<text:s/>Πολιτικής.</text:span></text:p>
      <text:p text:style-name="P2264"><text:span text:style-name="T2264_1">6.</text:span><text:span text:style-name="T2264_2"><text:s/>Ο<text:s/>Κλάδος<text:s/>ΠΕ<text:s/>Μεταφραστών<text:s/>-<text:s/>Διερμηνέων<text:s/>περιλαμβάνει<text:s/>μία<text:s/>(01)<text:s/>θέση,<text:s/>η<text:s/>οποία<text:s/>μετά<text:s/>την<text:s/>αποχώρηση<text:s/>του<text:s/>υπαλλήλου<text:s/>που<text:s/>την<text:s/>κατέχει<text:s/>μετατρέπεται<text:s/>σε<text:s/>πάγια<text:s/>οργανική<text:s/>θέση<text:s/>του<text:s/>κλάδου<text:s/>Π<text:s/>Ε<text:s/>Διοικητικού-Οικονομικού.</text:span></text:p>
      <text:p text:style-name="P2265"><text:span text:style-name="T2265_1">7.</text:span><text:span text:style-name="T2265_2"><text:s/>Ο<text:s/>κλάδος<text:s/>ΠΕ<text:s/>Γεωτεχνικών<text:s/>περιλαμβάνει<text:s/>συνολικά<text:s/>τρεις<text:s/>(03)<text:s/>θέσεις,<text:s/>οι<text:s/>οποίες<text:s/>προέρχονται<text:s/>από<text:s/>την<text:s/>Γ.Γ.<text:s/>Αιγαίου<text:s/>και<text:s/>Νησιωτικής<text:s/>Πολιτικής.</text:span></text:p>
      <text:p text:style-name="P2266"><text:span text:style-name="T2266_1">8.</text:span><text:span text:style-name="T2266_2"><text:s/>Ο<text:s/>κλάδος<text:s/>ΠΕ<text:s/>Αρχαιολόγων<text:s/>περιλαμβάνει<text:s/>συνολικά<text:s/>μία<text:s/>(01)<text:s/>θέση,<text:s/>προερχόμενη<text:s/>από<text:s/>τη<text:s/>Γ.Γ.<text:s/>Αιγαίου<text:s/>και<text:s/>Νησιωτικής<text:s/>Πολιτικής.</text:span></text:p>
      <text:p text:style-name="P2267"><text:span text:style-name="T2267_1">9.</text:span><text:span text:style-name="T2267_2"><text:s/>Ο<text:s/>Κλάδος<text:s/>ΠΕ<text:s/>Ιατρών<text:s/>Ειδικοτήτων<text:s/>(Παθολόγου,<text:s/>Γενικής<text:s/>Ιατρικής,<text:s/>Υγιεινολόγου)<text:s/>περιλαμβάνει<text:s/>μία<text:s/>(01)<text:s/>θέση.</text:span></text:p>
      <text:p text:style-name="P2268"><text:span text:style-name="T2268_1">10.</text:span><text:span text:style-name="T2268_2"><text:s/>Ο<text:s/>Κλάδος<text:s/>TE<text:s/>Διοικητικού<text:s/>-<text:s/>Λογιστικού<text:s/>περιλαμβάνει<text:s/>συνολικά<text:s/>είκοσι<text:s/>(20)<text:s/>θέσεις,<text:s/>πλέον<text:s/>τεσσάρων<text:s/>(04)<text:s/>θέσεων<text:s/>δυνάμει<text:s/>του<text:s/>άρθρου<text:s/>23<text:s/>του<text:s/>ν.<text:s/>4479/2017<text:s/>(Α΄<text:s/>94).<text:s/>Από<text:s/>τις<text:s/>είκοσι<text:s/>(20)<text:s/>θέσεις<text:s/>οι<text:s/>δύο<text:s/>(02)<text:s/>θέσεις<text:s/>προέρχονται<text:s/>από<text:s/>την<text:s/>Γ.Γ.<text:s/>Αιγαίου<text:s/>και<text:s/>Νησιωτικής<text:s/>Πολιτικής.</text:span></text:p>
      <text:p text:style-name="P2269"><text:span text:style-name="T2269_1">11.</text:span><text:span text:style-name="T2269_2"><text:s/>Ο<text:s/>Κλάδος<text:s/>TE<text:s/>Πληροφορικής<text:s/>περιλαμβάνει<text:s/>συνολικά<text:s/>δώδεκα<text:s/>(12)<text:s/>θέσεις,<text:s/>πλέον<text:s/>δύο<text:s/>(02)<text:s/>θέσεων<text:s/>δυνάμει<text:s/>του<text:s/>άρθρου<text:s/>23<text:s/>του<text:s/>ν.4479/2017<text:s/>(Α΄<text:s/>94).<text:s/>Από<text:s/>τις<text:s/>δώδεκα<text:s/>(12)<text:s/>θέσεις<text:s/>οι<text:s/>δύο<text:s/>(02)<text:s/>θέσεις<text:s/>προέρχονται<text:s/>από<text:s/>την<text:s/>Γ.Γ.<text:s/>Αιγαίου<text:s/>και<text:s/>Νησιωτικής<text:s/>Πολιτικής.</text:span></text:p>
      <text:p text:style-name="P2270"><text:span text:style-name="T2270_1">12.</text:span><text:span text:style-name="T2270_2"><text:s/>Ο<text:s/>Κλάδος<text:s/>TE<text:s/>Μηχανικών<text:s/>περιλαμβάνει<text:s/>συνολικά<text:s/>είκοσι<text:s/>εννέα<text:s/>(29)<text:s/>θέσεις,<text:s/>πλέον<text:s/>μίας<text:s/>(01)<text:s/>θέσης<text:s/>δυνάμει<text:s/>του<text:s/>άρθρου<text:s/>23<text:s/>του<text:s/>ν.<text:s/>4479/2017<text:s/>(Α΄<text:s/>94).<text:s/>Από<text:s/>τις<text:s/>είκοσι<text:s/>εννέα<text:s/>(29)<text:s/>θέσεις,<text:s/>με<text:s/>ειδικότητες:<text:s/>Ναυπηγών,<text:s/>Μηχανολόγων,<text:s/>Ηλεκτρολόγων,<text:s/>Ηλεκτρονικών,<text:s/>Μηχανικών<text:s/>Δομικών<text:s/>Έργων,<text:s/>Πολιτικού<text:s/>Μηχανικού<text:s/>Δομικών<text:s/>Έργων,<text:s/>οι<text:s/>εννέα<text:s/>(9)<text:s/>θέσεις<text:s/>προέρχονται<text:s/>από<text:s/>τη<text:s/>Γ.Γ.<text:s/>Αιγαίου<text:s/>και<text:s/>Νησιωτικής<text:s/>Πολιτικής.</text:span></text:p>
      <text:p text:style-name="P2271"><text:span text:style-name="T2271_1">13.</text:span><text:span text:style-name="T2271_2"><text:s/>Ο<text:s/>Κλάδος<text:s/>TE<text:s/>Ναυτικών<text:s/>περιλαμβάνει<text:s/>συνολικά<text:s/>δέκα<text:s/>επτά<text:s/>(17)<text:s/>θέσεις,<text:s/>από<text:s/>τις<text:s/>οποίες<text:s/>οι<text:s/>δύο<text:s/>(02)<text:s/>προέρχονται<text:s/>από<text:s/>την<text:s/>Γ.Γ.<text:s/>Αιγαίου<text:s/>και<text:s/>Νησιωτικής<text:s/>Πολιτικής,<text:s/>με<text:s/>ειδικότητες:<text:s/>Πλοιάρχου<text:s/>Ε.Ν.,<text:s/>Μηχανικού<text:s/>Ε.Ν.<text:s/>και<text:s/>Ρα-<text:s/>διοτηλεγραφητού<text:s/>Ε.Ν.</text:span></text:p>
      <text:p text:style-name="P2272"><text:span text:style-name="T2272_1">14.</text:span><text:span text:style-name="T2272_2"><text:s/>Ο<text:s/>κλάδος<text:s/>TE<text:s/>Κοινωνικής<text:s/>Εργασίας<text:s/>περιλαμβάνει<text:s/>μία<text:s/>(01)<text:s/>θέση,<text:s/>προερχόμενη<text:s/>από<text:s/>τη<text:s/>Γ.Γ.<text:s/>Αιγαίου<text:s/>και<text:s/>Νησιωτικής<text:s/>Πολιτικής.</text:span></text:p>
      <text:p text:style-name="P2273"><text:span text:style-name="T2273_1">15.</text:span><text:span text:style-name="T2273_2"><text:s/>Ο<text:s/>Κλάδος<text:s/>TE<text:s/>Γραφικών<text:s/>Τεχνών<text:s/>και<text:s/>Καλλιτεχνικών<text:s/>Σπουδών<text:s/>περιλαμβάνει<text:s/>μία<text:s/>(01)<text:s/>θέση<text:s/>προερχόμενη<text:s/>από<text:s/>τη<text:s/>Γ.Γ.<text:s/>Αιγαίου<text:s/>και<text:s/>Νησιωτικής<text:s/>Πολιτικής,<text:s/>η<text:s/>οποία<text:s/>μετά<text:s/>την<text:s/>με<text:s/>οποιονδήποτε<text:s/>τρόπο<text:s/>αποχώρηση<text:s/>του<text:s/>υπαλλήλου<text:s/>που<text:s/>την<text:s/>κατέχει,<text:s/>μετατρέπεται<text:s/>σε<text:s/>πάγια<text:s/>οργανική<text:s/>θέση<text:s/>του<text:s/>κλάδου<text:s/>TE<text:s/>Διοικητικού<text:s/>-<text:s/>Λογιστικού.</text:span></text:p>
      <text:p text:style-name="P2274"><text:span text:style-name="T2274_1">16.</text:span><text:span text:style-name="T2274_2"><text:s/>Ο<text:s/>Κλάδος<text:s/>TE<text:s/>Βιβλιοθηκονομίας<text:s/>περιλαμβάνει<text:s/>συνολικά<text:s/>δύο<text:s/>(02)<text:s/>θέσεις,<text:s/>εκ<text:s/>των<text:s/>οποίων<text:s/>μία<text:s/>(01)<text:s/>θέση<text:s/>αφορά<text:s/>την<text:s/>κάλυψη<text:s/>λειτουργικών<text:s/>αναγκών<text:s/>της<text:s/>ΑΕΝ<text:s/>Ηπείρου.</text:span></text:p>
      <text:p text:style-name="P2275"><text:span text:style-name="T2275_1">17.</text:span><text:span text:style-name="T2275_2"><text:s/>Ο<text:s/>Κλάδος<text:s/>TE<text:s/>Εργοδηγών<text:s/>περιλαμβάνει<text:s/>μία<text:s/>(01)<text:s/>θέση,<text:s/>προερχόμενη<text:s/>από<text:s/>τη<text:s/>Γ.Γ.<text:s/>Αιγαίου<text:s/>και<text:s/>Νησιωτικής<text:s/>Πολιτικής,<text:s/>η<text:s/>οποία<text:s/>μετά<text:s/>την<text:s/>οποιονδήποτε<text:s/>τρόπο<text:s/>αποχώρηση<text:s/>του<text:s/>υπαλλήλου<text:s/>που<text:s/>την<text:s/>κατέχει,<text:s/>μετατρέπεται<text:s/>σε<text:s/>πάγια<text:s/>οργανική<text:s/>θέση<text:s/>του<text:s/>κλάδου<text:s/>ΔΕ<text:s/>Οδηγών.</text:span></text:p>
      <text:p text:style-name="P2276"><text:span text:style-name="T2276_1">18.</text:span><text:span text:style-name="T2276_2"><text:s/>Ο<text:s/>Κλάδος<text:s/>ΔΕ<text:s/>Διοικητικών<text:s/>Γραμματέων<text:s/>περιλαμβάνει<text:s/>συνολικά<text:s/>εβδομήντα<text:s/>πέντε<text:s/>(75)<text:s/>θέσεις,<text:s/>πλέον<text:s/>μίας<text:s/>(01)<text:s/>θέσης<text:s/>δυνάμει<text:s/>του<text:s/>άρθρου<text:s/>23<text:s/>του<text:s/>ν.<text:s/>4479/2017<text:s/>(Α΄<text:s/>94).<text:s/>Από<text:s/>τις<text:s/>εβδομήντα<text:s/>πέντε<text:s/>(75)<text:s/>θέσεις<text:s/>οι<text:s/>δεκαπέντε<text:s/>(15)<text:s/>θέσεις<text:s/>προέρχονται<text:s/>από<text:s/>τη<text:s/>Γ.Γ.<text:s/>Αιγαίου<text:s/>και<text:s/>Νησιωτικής<text:s/>Πολιτικής.<text:s/>Εκ<text:s/>των<text:s/>εξήντα<text:s/>(60)<text:s/>προερχομένων<text:s/>από<text:s/>το<text:s/>ΥΝΑΝΠ<text:s/>θέσεων,<text:s/>μετά<text:s/>την<text:s/>με<text:s/>οποιονδήποτε<text:s/>τρόπο<text:s/>αποχώρηση<text:s/>δέκα<text:s/>(10)<text:s/>υπαλλήλων,<text:s/>οι<text:s/>θέσεις<text:s/>που<text:s/>κατέχουν<text:s/>μετατρέπονται<text:s/>σε<text:s/>πάγιες<text:s/>οργανικές<text:s/>θέσεις:<text:s/>τέσσερις<text:s/>(04)<text:s/>του<text:s/>κλάδου<text:s/>ΠΕ<text:s/>Πληροφορικής,<text:s/>δύο<text:s/>(02)<text:s/>του<text:s/>κλάδου<text:s/>TE<text:s/>Πληροφορικής,<text:s/>τρεις<text:s/>(03)<text:s/>του<text:s/>κλάδου<text:s/>ΠΕ<text:s/>Μηχανικών<text:s/>και<text:s/>μία<text:s/>(01)<text:s/>του<text:s/>κλάδου<text:s/>TE<text:s/>Μηχανικών.</text:span></text:p>
      <text:p text:style-name="P2277"><text:span text:style-name="T2277_1">19.</text:span><text:span text:style-name="T2277_2"><text:s/>Ο<text:s/>Κλάδος<text:s/>ΔΕ<text:s/>Προσωπικού<text:s/>Η/Υ<text:s/>περιλαμβάνει<text:s/>συνολικά<text:s/>είκοσι<text:s/>επτά<text:s/>(27)<text:s/>θέσεις,<text:s/>πλέον<text:s/>δύο<text:s/>(02)<text:s/>θέσεις<text:s/>δυνάμει<text:s/>του<text:s/>άρθρου<text:s/>23<text:s/>του<text:s/>ν.<text:s/>4479/2017<text:s/>(Α΄<text:s/>94).<text:s/>Από<text:s/>τις<text:s/>είκοσι<text:s/>επτά<text:s/>(27)<text:s/>θέσεις,<text:s/>οι<text:s/>δύο<text:s/>(02)<text:s/>θέσεις<text:s/>για<text:s/>την<text:s/>κάλυψη<text:s/>λειτουργικών<text:s/>αναγκών<text:s/>των<text:s/>ΑΕΝ<text:s/>και<text:s/>οι<text:s/>δύο<text:s/>(02)<text:s/>θέσεις<text:s/>προέρχονται<text:s/>από<text:s/>τη<text:s/>Γ.Γ.<text:s/>Αιγαίου<text:s/>και<text:s/>Νησιωτικής<text:s/>Πολιτικής.</text:span></text:p>
      <text:p text:style-name="P2278"><text:span text:style-name="T2278_1">20.</text:span><text:span text:style-name="T2278_2"><text:s/>Ο<text:s/>κλάδος<text:s/>ΔΕ<text:s/>Τηλεφωνητών<text:s/>περιλαμβάνει<text:s/>συνολικά<text:s/>δύο<text:s/>(02)<text:s/>θέσεις,<text:s/>οι<text:s/>οποίες<text:s/>προέρχονται<text:s/>από<text:s/>τη<text:s/>Γ.Γ.<text:s/>Αιγαίου<text:s/>και<text:s/>Νησιωτικής<text:s/>Πολιτικής.</text:span></text:p>
      <text:p text:style-name="P2279"><text:span text:style-name="T2279_1">21.</text:span><text:span text:style-name="T2279_2"><text:s/>Ο<text:s/>κλάδος<text:s/>ΔΕ<text:s/>Οδηγών<text:s/>περιλαμβάνει<text:s/>δύο<text:s/>(02)<text:s/>θέσεις,<text:s/>οι<text:s/>οποίες<text:s/>προέρχονται<text:s/>από<text:s/>τη<text:s/>Γ.Γ.<text:s/>Αιγαίου<text:s/>και<text:s/>Νησιωτικής<text:s/>Πολιτικής.</text:span></text:p>
      <text:p text:style-name="P2280"><text:span text:style-name="T2280_1">22.</text:span><text:span text:style-name="T2280_2"><text:s/>Ο<text:s/>κλάδος<text:s/>ΔΕ<text:s/>Τεχνικός<text:s/>περιλαμβάνει<text:s/>συνολικά<text:s/>τέσσερις<text:s/>(04)<text:s/>θέσεις.</text:span></text:p>
      <text:p text:style-name="P2281"><text:span text:style-name="T2281_1">23.</text:span><text:span text:style-name="T2281_2"><text:s/>Ο<text:s/>κλάδος<text:s/>ΔΕ<text:s/>Δακτυλογράφων<text:s/>-<text:s/>Στενογράφων<text:s/>περιλαμβάνει<text:s/>συνολικά<text:s/>τέσσερις<text:s/>(04)<text:s/>θέσεις.<text:s/>Μετά<text:s/>τη<text:s/>με<text:s/>οποιονδήποτε<text:s/>τρόπο<text:s/>αποχώρηση<text:s/>των<text:s/>υπαλλήλων<text:s/>που<text:s/>τις<text:s/>κατέχουν<text:s/>μετατρέπονται<text:s/>σε<text:s/>πάγιες<text:s/>οργανικές<text:s/>θέσεις<text:s/>του<text:s/>Κλάδου<text:s/>ΔΕ<text:s/>Προσωπικού<text:s/>Η/Υ.</text:span></text:p>
      <text:p text:style-name="P2282"><text:span text:style-name="T2282_1">24.</text:span><text:span text:style-name="T2282_2"><text:s/>Ο<text:s/>Κλάδος<text:s/>ΔΕ<text:s/>Μεταφραστών<text:s/>-<text:s/>Διερμηνέων<text:s/>περιλαμβάνει<text:s/>μία<text:s/>(01)<text:s/>θέση,<text:s/>η<text:s/>οποία<text:s/>μετά<text:s/>την<text:s/>με<text:s/>οποιονδήποτε<text:s/>τρόπο<text:s/>αποχώρηση<text:s/>του<text:s/>υπαλλήλου<text:s/>που<text:s/>την<text:s/>κατέχει,<text:s/>μετατρέπεται<text:s/>σε<text:s/>πάγια<text:s/>οργανική<text:s/>θέση<text:s/>του<text:s/>κλάδου<text:s/>ΠΕ<text:s/>Μηχανικών.</text:span></text:p>
      <text:p text:style-name="P2283"><text:span text:style-name="T2283_1">25.</text:span><text:span text:style-name="T2283_2"><text:s/>Ο<text:s/>κλάδος<text:s/>ΥΕ<text:s/>Επιμελητών<text:s/>περιλαμβάνει<text:s/>συνολικά<text:s/>επτά<text:s/>(07)<text:s/>θέσεις,<text:s/>από<text:s/>τις<text:s/>οποίες<text:s/>οι<text:s/>τρεις<text:s/>(03)<text:s/>προέρχονται<text:s/>από<text:s/>τη<text:s/>Γ.Γ.<text:s/>Αιγαίου<text:s/>και<text:s/>Νησιωτικής<text:s/>Πολιτικής.</text:span></text:p>
      <text:p text:style-name="P2284"><text:span text:style-name="T2284_1">26.</text:span><text:span text:style-name="T2284_2"><text:s/>Ο<text:s/>Κλάδος<text:s/>ΥΕ<text:s/>Προσωπικού<text:s/>Καθαριότητας<text:s/>περιλαμβάνει<text:s/>συνολικά<text:s/>έξι<text:s/>(06)<text:s/>θέσεις,<text:s/>από<text:s/>τις<text:s/>οποίες<text:s/>μία<text:s/>(01)<text:s/>προέρχεται<text:s/>από<text:s/>τη<text:s/>Γ.Γ.<text:s/>Αιγαίου<text:s/>και<text:s/>Νησιωτικής<text:s/>Πολιτικής.</text:span></text:p>
      <text:p text:style-name="P2285"><text:span text:style-name="T2285_1">27.</text:span><text:span text:style-name="T2285_2"><text:s/>Οι<text:s/>θέσεις<text:s/>του<text:s/>μόνιμου<text:s/>εκπαιδευτικού<text:s/>προσωπικού<text:s/>των<text:s/>Ακαδημιών<text:s/>Εμπορικού<text:s/>Ναυτικού<text:s/>ανέρχονται<text:s/>συνολικά<text:s/>σε<text:s/>ογδόντα<text:s/>εννέα<text:s/>(89),<text:s/>οι<text:s/>οποίες<text:s/>κατά<text:s/>βαθμίδα<text:s/>διακρίνονται<text:s/>ως<text:s/>εξής:</text:span></text:p>
      <text:p text:style-name="P2286"><text:span text:style-name="T2286_1">α)</text:span><text:span text:style-name="T2286_2"><text:tab/></text:span><text:span text:style-name="T2286_3">Η<text:s/>Βαθμίδα<text:s/>Καθηγητή<text:s/>περιλαμβάνει<text:s/>συνολικά<text:s/>δεκαεννέα<text:s/>(19)<text:s/>θέσεις,<text:s/>από<text:s/>τις<text:s/>οποίες<text:s/>οι<text:s/>τέσσερις<text:s/>(04)<text:s/>μετά<text:s/>τη<text:s/>με<text:s/>οποιονδήποτε<text:s/>τρόπο<text:s/>αποχώρηση<text:s/>των<text:s/>υπηρετούντων<text:s/>μετατρέπονται<text:s/>σε<text:s/>πάγιες<text:s/>οργανικές<text:s/>θέσεις<text:s/>Επίκουρου<text:s/>Καθηγητή.</text:span></text:p>
      <text:p text:style-name="P2287"><text:span text:style-name="T2287_1">β)</text:span><text:span text:style-name="T2287_2"><text:tab/></text:span><text:span text:style-name="T2287_3">Η<text:s/>Βαθμίδα<text:s/>Αναπληρωτή<text:s/>Καθηγητή<text:s/>περιλαμβάνει<text:s/>τρεις<text:s/>(03)<text:s/>θέσεις.</text:span></text:p>
      <text:p text:style-name="P2288"><text:span text:style-name="T2288_1">γ)</text:span><text:span text:style-name="T2288_2"><text:tab/></text:span><text:span text:style-name="T2288_3">Η<text:s/>Βαθμίδα<text:s/>Επίκουρου<text:s/>Καθηγητή<text:s/>περιλαμβάνει<text:s/>συνολικά<text:s/>τριάντα<text:s/>έξι<text:s/>(36)<text:s/>θέσεις.</text:span></text:p>
      <text:p text:style-name="P2289"><text:span text:style-name="T2289_1">δ)</text:span><text:span text:style-name="T2289_2"><text:tab/></text:span><text:span text:style-name="T2289_3">Η<text:s/>Βαθμίδα<text:s/>Καθηγητή<text:s/>Εφαρμογών<text:s/>περιλαμβάνει<text:s/>συνολικά<text:s/>δεκατέσσερις<text:s/>(14)<text:s/>θέσεις.</text:span></text:p>
      <text:p text:style-name="P2290"><text:span text:style-name="T2290_1">ε)</text:span><text:span text:style-name="T2290_2"><text:tab/></text:span><text:span text:style-name="T2290_3">Η<text:s/>Βαθμίδα<text:s/>Επιμελητή<text:s/>περιλαμβάνει<text:s/>συνολικά<text:s/>εννέα<text:s/>(09)<text:s/>θέσεις,<text:s/>από<text:s/>τις<text:s/>οποίες<text:s/>έξι<text:s/>(06)<text:s/>μετά<text:s/>τη<text:s/>με<text:s/>οποιονδήποτε<text:s/>τρόπο<text:s/>αποχώρηση<text:s/>των<text:s/>υπηρετούντων<text:s/>μετατρέπονται<text:s/>σε<text:s/>πάγιες<text:s/>οργανικές<text:s/>θέσεις<text:s/>Αναπληρωτή<text:s/>Καθηγητή<text:s/>και<text:s/>τρεις<text:s/>(03)<text:s/>σε<text:s/>πάγιες<text:s/>οργανικές<text:s/>θέσεις<text:s/>Βαθμίδας<text:s/>Καθηγητή<text:s/>Εφαρμογών.</text:span></text:p>
      <text:p text:style-name="P2291"><text:span text:style-name="T2291_1">στ)</text:span><text:span text:style-name="T2291_2"><text:tab/></text:span><text:span text:style-name="T2291_3">Η<text:s/>Βαθμίδα<text:s/>Καθηγητή<text:s/>Ειδικών<text:s/>Μαθημάτων<text:s/>περιλαμβάνει<text:s/>συνολικά<text:s/>οκτώ<text:s/>(08)<text:s/>θέσεις,<text:s/>οι<text:s/>οποίες<text:s/>μετά<text:s/>τη<text:s/>με<text:s/>οποιονδήποτε<text:s/>τρόπο<text:s/>αποχώρηση<text:s/>των<text:s/>υπηρετούντων<text:s/>μετατρέπονται<text:s/>σε<text:s/>πάγιες<text:s/>οργανικές<text:s/>θέσεις<text:s/>Βαθμίδας<text:s/>Καθηγητή<text:s/>Εφαρμογών.</text:span></text:p>
      <text:p text:style-name="P2292"><text:span text:style-name="T2292_1">28.</text:span><text:span text:style-name="T2292_2"><text:s/>Οι<text:s/>θέσεις<text:s/>του<text:s/>Ειδικού<text:s/>Τεχνικού<text:s/>Προσωπικού<text:s/>(ΕΤΠ)<text:s/>των<text:s/>Ακαδημιών<text:s/>Εμπορικού<text:s/>Ναυτικού<text:s/>(ΑΕΝ)<text:s/>ανέρχονται<text:s/>συνολικά<text:s/>σε<text:s/>έξι<text:s/>(06).</text:span></text:p>
      <text:p text:style-name="P2293"><text:span text:style-name="T2293_1">29.</text:span><text:span text:style-name="T2293_2"><text:s/>Ο<text:s/>Κλάδος<text:s/>Αρχιπλοηγών<text:s/>-<text:s/>Πλοηγών<text:s/>περιλαμβάνει<text:s/>συνολικά<text:s/>εξήντα<text:s/>μία<text:s/>(61)<text:s/>θέσεις.</text:span></text:p>
      <text:p text:style-name="P2294"><text:span text:style-name="T2294_1">30.</text:span><text:span text:style-name="T2294_2"><text:s/>Ο<text:s/>Κλάδος<text:s/>Κυβερνητών<text:s/>Πλοηγίδων<text:s/>περιλαμβάνει<text:s/>συνολικά<text:s/>τριάντα<text:s/>πέντε<text:s/>(35)<text:s/>θέσεις.</text:span></text:p>
      <text:p text:style-name="P2295"><text:span text:style-name="T2295_1">31.</text:span><text:span text:style-name="T2295_2"><text:s/>Ο<text:s/>Κλάδος<text:s/>Μηχανοδηγών<text:s/>Πλοηγίδων<text:s/>περιλαμβάνει<text:s/>συνολικά<text:s/>τριάντα<text:s/>τέσσερις<text:s/>(34)<text:s/>θέσεις.</text:span></text:p>
      <text:p text:style-name="P2296"><text:span text:style-name="T2296_1">32.</text:span><text:span text:style-name="T2296_2"><text:s/>Ο<text:s/>Κλάδος<text:s/>Πρυμνοδετών<text:s/>περιλαμβάνει<text:s/>συνολικά<text:s/>είκοσι<text:s/>τέσσερις<text:s/>(24)<text:s/>θέσεις.</text:span></text:p>
      <text:h text:style-name="P2297" text:outline-level="6"><text:span text:style-name="T2297_1">Άρθρο<text:s/>82<text:s/></text:span></text:h>
      <text:h text:style-name="P2298" text:outline-level="6"><text:span text:style-name="T2298_1">Προσωπικό<text:s/>με<text:s/>σχέση<text:s/>εργασίας</text:span></text:h>
      <text:p text:style-name="P2299"><text:span text:style-name="T2299_1">ιδιωτικού<text:s/>δικαίου<text:s/>αορίστου<text:s/>χρόνου</text:span></text:p>
      <text:p text:style-name="P2300"><text:span text:style-name="T2300_1">1.</text:span><text:span text:style-name="T2300_2"><text:s/>Οι<text:s/>θέσεις<text:s/>ειδικού<text:s/>επιστημονικού<text:s/>προσωπικού<text:s/>ανέρχονται<text:s/>συνολικά<text:s/>σε<text:s/>δεκατρείς<text:s/>(13),<text:s/>πλέον<text:s/>πέντε<text:s/>(05)<text:s/>θέσεων<text:s/>δυνάμει<text:s/>του<text:s/>άρθρου<text:s/>23<text:s/>του<text:s/>ν.<text:s/>4479/2017<text:s/>(Α΄<text:s/>94).<text:s/>Από<text:s/>τις<text:s/>δεκατρείς<text:s/>(13)<text:s/>θέσεις<text:s/>η<text:s/>μία<text:s/>(01)<text:s/>προέρχεται<text:s/>από<text:s/>τη<text:s/>Γ.Γ.<text:s/>Αιγαίου<text:s/>και<text:s/>Νησιωτικής<text:s/>Πολιτικής.<text:s/>Οι<text:s/>ειδικότητες<text:s/>του<text:s/>ειδικού<text:s/>επιστημονικού<text:s/>προσωπικού<text:s/>με<text:s/>σχέση<text:s/>εργασίας<text:s/>ιδιωτικού<text:s/>δικαίου<text:s/>αορίστου<text:s/>χρόνου<text:s/>είναι:</text:span></text:p>
      <text:p text:style-name="P2301"><text:span text:style-name="T2301_1">Επιχειρησιακής<text:s/>Έρευνας<text:s/>και<text:s/>Μάρκετινγκ,<text:s/>Οργάνωσης<text:s/>και<text:s/>Διοίκησης<text:s/>Επιχειρήσεων,<text:s/>Οικονομικής<text:s/>και<text:s/>Περιφερειακής<text:s/>Ανάπτυξης,<text:s/>Πολιτικών<text:s/>Μηχανικών,<text:s/>Μηχανικών<text:s/>Παραγωγής<text:s/>και<text:s/>Διοίκησης,<text:s/>Μηχανικών<text:s/>Ηλεκτρονικών<text:s/>Υπολογιστών<text:s/>και<text:s/>Πληροφορικής,<text:s/>Οικονομολόγου<text:s/>μία<text:s/>(01)<text:s/>θέση,<text:s/>Πολιτικού<text:s/>Μηχανικού<text:s/>-<text:s/>Υδροτεχνικού<text:s/>(Μηχανικός<text:s/>θαλάσσιων<text:s/>Λιμενικών<text:s/>Έργων)<text:s/>μία<text:s/>(01)<text:s/>θέση,<text:s/>Πολιτικού<text:s/>Μηχανικού<text:s/>Συγκοινωνιολόγου<text:s/>μία<text:s/>(01)<text:s/>θέση,<text:s/>Μηχανικού<text:s/>Περιβάλλοντος<text:s/>μία<text:s/>(01)<text:s/>θέση<text:s/>και<text:s/>Δημόσιας<text:s/>Υγιεινής<text:s/>μία<text:s/>(01)<text:s/>θέση.</text:span></text:p>
      <text:p text:style-name="P2302"><text:span text:style-name="T2302_1">2.</text:span><text:span text:style-name="T2302_2"><text:s/>Οι<text:s/>θέσεις<text:s/>εκπαιδευτικού<text:s/>προσωπικού<text:s/>των<text:s/>Κέντρων<text:s/>Επιμόρφωσης<text:s/>Στελεχών<text:s/>του<text:s/>Εμπορικού<text:s/>Ναυτικού<text:s/>και<text:s/>των<text:s/>Σχολών<text:s/>Σωστικών<text:s/>Πυροσβεστικών<text:s/>Μέσων,<text:s/>ανέρχονται<text:s/>συνολικά<text:s/>σε<text:s/>τριάντα<text:s/>επτά<text:s/>(37),<text:s/>οι<text:s/>οποίες<text:s/>κατά<text:s/>κατηγορία<text:s/>διακρίνονται<text:s/>ως<text:s/>εξής:<text:s/>Διευθυντού<text:s/>Σπουδών<text:s/>τρεις<text:s/>(3)<text:s/>θέσεις,<text:s/>Καθηγητών<text:s/>-<text:s/>Εκπαιδευτών<text:s/>είκοσι<text:s/>εννέα<text:s/>(29)<text:s/>θέσεις,<text:s/>Βοηθών<text:s/>Καθηγητών<text:s/>-<text:s/>Εκπαιδευτών<text:s/>δύο<text:s/>(2)<text:s/>θέσεις<text:s/>και<text:s/>Καθηγητών<text:s/>Αγγλικής<text:s/>Γλώσσας<text:s/>τρεις<text:s/>(3)<text:s/>θέσεις.</text:span></text:p>
      <text:p text:style-name="P2303"><text:span text:style-name="T2303_1">3.</text:span><text:span text:style-name="T2303_2"><text:s/>Η<text:s/>ειδικότητα<text:s/>ΠΕ<text:s/>Διοικητικού-Οικονομικού<text:s/>περιλαμβάνει<text:s/>συνολικά<text:s/>πέντε<text:s/>(05)<text:s/>θέσεις.</text:span></text:p>
      <text:p text:style-name="P2304"><text:span text:style-name="T2304_1">4.</text:span><text:span text:style-name="T2304_2"><text:s/>Η<text:s/>ειδικότητα<text:s/>ΠΕ<text:s/>Γεωτεχνικών<text:s/>περιλαμβάνει<text:s/>μία<text:s/>(01)<text:s/>θέση<text:s/>προερχόμενη<text:s/>από<text:s/>τη<text:s/>Γ.Γ.<text:s/>Αιγαίου<text:s/>και<text:s/>Νησιωτικής<text:s/>Πολιτικής.</text:span></text:p>
      <text:p text:style-name="P2305"><text:span text:style-name="T2305_1">5.</text:span><text:span text:style-name="T2305_2"><text:s/>Η<text:s/>ειδικότητα<text:s/>ΠΕ<text:s/>Περιβάλλοντος<text:s/>περιλαμβάνει<text:s/>δύο<text:s/>(02)<text:s/>θέσεις,<text:s/>εκ<text:s/>των<text:s/>οποίων<text:s/>η<text:s/>μία<text:s/>(1)<text:s/>ΠΕ<text:s/>Περιβάλλοντος<text:s/>(Φυσικός)<text:s/>προερχόμενη<text:s/>από<text:s/>τη<text:s/>Γ.Γ.<text:s/>Αιγαίου<text:s/>και<text:s/>Νησιωτικής<text:s/>Πολιτικής.</text:span></text:p>
      <text:p text:style-name="P2306"><text:span text:style-name="T2306_1">6.</text:span><text:span text:style-name="T2306_2"><text:s/>Η<text:s/>ειδικότητα<text:s/>TE<text:s/>Ναυτικών<text:s/>περιλαμβάνει<text:s/>δύο<text:s/>(2)<text:s/>θέσεις.</text:span></text:p>
      <text:p text:style-name="P2307"><text:span text:style-name="T2307_1">7.</text:span><text:span text:style-name="T2307_2"><text:s/>Η<text:s/>ειδικότητα<text:s/>TE<text:s/>Βιβλιοθηκονομίας<text:s/>περιλαμβάνει<text:s/>δύο<text:s/>(02)<text:s/>θέσεις,<text:s/>οι<text:s/>οποίες<text:s/>μετά<text:s/>την<text:s/>με<text:s/>οποιονδήποτε<text:s/>τρόπο<text:s/>αποχώρηση<text:s/>των<text:s/>υπαλλήλων<text:s/>που<text:s/>τις<text:s/>κατέχουν,<text:s/>μετατρέπονται<text:s/>σε<text:s/>πάγιες<text:s/>οργανικές<text:s/>θέσεις<text:s/>του<text:s/>κλάδου<text:s/>ΠΕ<text:s/>Διοικητικού-Οικονομικού.</text:span></text:p>
      <text:p text:style-name="P2308"><text:span text:style-name="T2308_1">8.</text:span><text:span text:style-name="T2308_2"><text:s/>Η<text:s/>ειδικότητα<text:s/>ΔΕ<text:s/>Διοικητικών<text:s/>-<text:s/>Γραμματέων<text:s/>περιλαμβάνει<text:s/>συνολικά<text:s/>επτά<text:s/>(07)<text:s/>θέσεις,<text:s/>οι<text:s/>οποίες<text:s/>μετά<text:s/>την<text:s/>με<text:s/>οποιονδήποτε<text:s/>τρόπο<text:s/>αποχώρηση<text:s/>των<text:s/>υπαλλήλων<text:s/>που<text:s/>τις<text:s/>κατέχουν,<text:s/>μετατρέπονται<text:s/>σε<text:s/>πάγιες<text:s/>οργανικές<text:s/>θέσεις<text:s/>του<text:s/>κλάδου<text:s/>ΠΕ<text:s/>Διοικητικού-<text:s/>Οικονομικού.</text:span></text:p>
      <text:p text:style-name="P2309"><text:span text:style-name="T2309_1">9.</text:span><text:span text:style-name="T2309_2"><text:s/>Η<text:s/>ειδικότητα<text:s/>ΔΕ<text:s/>Οδηγών<text:s/>περιλαμβάνει<text:s/>συνολικά<text:s/>τέσσερις<text:s/>(04)<text:s/>θέσεις,<text:s/>οι<text:s/>οποίες<text:s/>μετά<text:s/>την<text:s/>με<text:s/>οποιονδήποτε<text:s/>τρόπο<text:s/>αποχώρηση<text:s/>των<text:s/>υπαλλήλων<text:s/>που<text:s/>τις<text:s/>κατέχουν,<text:s/>μετατρέπονται<text:s/>σε<text:s/>πάγιες<text:s/>οργανικές<text:s/>θέσεις<text:s/>δύο<text:s/>(02)<text:s/>του<text:s/>κλάδου<text:s/>ΠΕ<text:s/>Περιβάλλοντος<text:s/>και<text:s/>δύο<text:s/>(02)<text:s/>του<text:s/>κλάδου<text:s/>Π<text:s/>Ε<text:s/>Μηχανικών.</text:span></text:p>
      <text:p text:style-name="P2310"><text:span text:style-name="T2310_1">10.</text:span><text:span text:style-name="T2310_2"><text:s/>Η<text:s/>ειδικότητα<text:s/>ΔΕ<text:s/>Ναυτικών<text:s/>περιλαμβάνει<text:s/>μία<text:s/>(01)<text:s/>θέση,<text:s/>η<text:s/>οποία<text:s/>μετά<text:s/>την<text:s/>με<text:s/>οποιονδήποτε<text:s/>τρόπο<text:s/>αποχώρηση<text:s/>του<text:s/>υπαλλήλου<text:s/>που<text:s/>την<text:s/>κατέχει,<text:s/>μετατρέπεται<text:s/>σε<text:s/>πάγια<text:s/>οργανική<text:s/>θέση<text:s/>του<text:s/>κλάδου<text:s/>TE<text:s/>Ναυτικών.</text:span></text:p>
      <text:p text:style-name="P2311"><text:span text:style-name="T2311_1">11.</text:span><text:span text:style-name="T2311_2"><text:s/>Η<text:s/>ειδικότητα<text:s/>ΔΕ<text:s/>Τεχνικών<text:s/>περιλαμβάνει<text:s/>δύο<text:s/>(02)<text:s/>Θέσεις,<text:s/>οι<text:s/>οποίες<text:s/>μετά<text:s/>την<text:s/>με<text:s/>οποιονδήποτε<text:s/>τρόπο<text:s/>αποχώρηση<text:s/>των<text:s/>υπαλλήλων<text:s/>που<text:s/>τις<text:s/>κατέχουν,<text:s/>μετατρέπονται<text:s/>σε<text:s/>πάγιες<text:s/>οργανικές<text:s/>θέσεις<text:s/>του<text:s/>κλάδου<text:s/>ΠΕ<text:s/>Διοικητικού<text:s/>Οικονομικού.</text:span></text:p>
      <text:p text:style-name="P2312"><text:span text:style-name="T2312_1">12.</text:span><text:span text:style-name="T2312_2"><text:s/>Η<text:s/>ειδικότητα<text:s/>ΥΕ<text:s/>Προσωπικού<text:s/>Καθαριότητας<text:s/>περιλαμβάνει<text:s/>δύο<text:s/>(02)<text:s/>θέσεις,<text:s/>οι<text:s/>οποίες<text:s/>μετά<text:s/>την<text:s/>με<text:s/>οποιονδήποτε<text:s/>τρόπο<text:s/>αποχώρηση<text:s/>των<text:s/>υπαλλήλων<text:s/>που<text:s/>τις<text:s/>κατέχουν,<text:s/>μετατρέπονται<text:s/>σε<text:s/>πάγιες<text:s/>οργανικές<text:s/>θέσεις<text:s/>του<text:s/>κλάδου<text:s/>ΠΕ<text:s/>Μηχανικών.</text:span></text:p>
      <text:p text:style-name="P2313"><text:span text:style-name="T2313_1">13.</text:span><text:span text:style-name="T2313_2"><text:s/>Με<text:s/>την<text:s/>καθ’<text:s/>οιονδήποτε<text:s/>τρόπο<text:s/>κένωση<text:s/>κάθε<text:s/>οργανικής<text:s/>θέσης<text:s/>των<text:s/>ειδικοτήτων<text:s/>των<text:s/>παρ.<text:s/>3<text:s/>έως<text:s/>και<text:s/>7<text:s/>του<text:s/>παρόντος<text:s/>άρθρου,<text:s/>αυτή<text:s/>μετατρέπεται<text:s/>σε<text:s/>οργανική<text:s/>δημοσίου<text:s/>δικαίου,<text:s/>αντίστοιχης<text:s/>κατηγορίας<text:s/>και<text:s/>κλάδου,<text:s/>στον<text:s/>οποίο<text:s/>και<text:s/>προσμετράται.</text:span></text:p>
      <text:h text:style-name="P2314" text:outline-level="6"><text:span text:style-name="T2314_1">Άρθρο<text:s/>83<text:s/></text:span></text:h>
      <text:h text:style-name="P2315" text:outline-level="6"><text:span text:style-name="T2315_1">Προσόντα<text:s/>διορισμού/πρόσληψης</text:span></text:h>
      <text:p text:style-name="P2316"><text:span text:style-name="T2316_1">Τα<text:s/>κατά<text:s/>κλάδο<text:s/>και<text:s/>ειδικότητα<text:s/>τυπικά<text:s/>και<text:s/>πρόσθετα<text:s/>προσόντα<text:s/>πρόσληψης<text:s/>όσο<text:s/>αφορά<text:s/>στις<text:s/>θέσεις<text:s/>των<text:s/>άρθρων<text:s/>81<text:s/>παρ.<text:s/>1<text:s/>έως<text:s/>27<text:s/>και<text:s/>82<text:s/>παρ.<text:s/>1<text:s/>καθορίζονται<text:s/>από<text:s/>το<text:s/>π.δ.<text:s/>50/2001<text:s/>«Καθορισμός<text:s/>προσόντων<text:s/>σε<text:s/>θέσεις<text:s/>του<text:s/>δημόσιου<text:s/>τομέα<text:s/>(Α΄<text:s/>39),<text:s/>όπως<text:s/>εκάστοτε<text:s/>ισχύει.</text:span></text:p>
      <text:p text:style-name="P2317"><text:span text:style-name="T2317_1">2.</text:span><text:span text:style-name="T2317_2"><text:s/>Για<text:s/>τους<text:s/>κλάδους<text:s/>που<text:s/>συγκροτούνται<text:s/>από<text:s/>περισσότερες<text:s/>ειδικότητες,<text:s/>ο<text:s/>αριθμός<text:s/>των<text:s/>θέσεων<text:s/>κατά<text:s/>ειδικότητα<text:s/>καθορίζεται,<text:s/>κατά<text:s/>περίπτωση,<text:s/>με<text:s/>την<text:s/>προκήρυξη<text:s/>για<text:s/>την<text:s/>πλήρωση<text:s/>των<text:s/>θέσεων<text:s/>του<text:s/>οικείου<text:s/>κλάδου<text:s/>ή<text:s/>με<text:s/>την<text:s/>απόφαση<text:s/>μετάταξης,<text:s/>εάν<text:s/>η<text:s/>θέση<text:s/>πληρούται<text:s/>με<text:s/>μετάταξη.</text:span></text:p>
      <text:p text:style-name="P2318"><text:span text:style-name="T2318_1">3.</text:span><text:span text:style-name="T2318_2"><text:s/>Προσόντα<text:s/>διορισμού<text:s/>του<text:s/>μονίμου<text:s/>εκπαιδευτικού<text:s/>προσωπικού<text:s/>Α.Ε.Ν.<text:s/>ορίζονται<text:s/>τα<text:s/>προβλεπόμενα<text:s/>από<text:s/>τις<text:s/>διατάξεις<text:s/>των<text:s/>άρθρων<text:s/>11<text:s/>του<text:s/>ν.<text:s/>2638/1998<text:s/>(Α΄<text:s/>204),<text:s/>όπως<text:s/>τροποποιήθηκε<text:s/>και<text:s/>ισχύει<text:s/>και<text:s/>8<text:s/>του<text:s/>ν.<text:s/>3450/2006<text:s/>(Α΄<text:s/>64),<text:s/>όπως<text:s/>εκάστοτε<text:s/>ισχύει.</text:span></text:p>
      <text:p text:style-name="P2319"><text:span text:style-name="T2319_1">4.</text:span><text:span text:style-name="T2319_2"><text:s/>Προσόντα<text:s/>διορισμού<text:s/>του<text:s/>Ειδικού<text:s/>Τεχνικού<text:s/>Προσωπικού<text:s/>(Ε.Τ.Π.)<text:s/>ορίζονται<text:s/>τα<text:s/>προβλεπόμενα<text:s/>από<text:s/>τις<text:s/>διατάξεις<text:s/>του<text:s/>άρθρου<text:s/>18<text:s/>του<text:s/>ν.<text:s/>2638/1998<text:s/>(Α΄<text:s/>204),<text:s/>όπως<text:s/>τροποποιήθηκε<text:s/>και<text:s/>ισχύει.</text:span></text:p>
      <text:p text:style-name="P2320"><text:span text:style-name="T2320_1">5.</text:span><text:span text:style-name="T2320_2"><text:s/>Τα<text:s/>προσόντα<text:s/>διορισμού<text:s/>του<text:s/>προσωπικού<text:s/>των<text:s/>Πλοηγικών<text:s/>Σταθμών<text:s/>ορίζονται,<text:s/>ως<text:s/>κατωτέρω:</text:span></text:p>
      <text:p text:style-name="P2321"><text:span text:style-name="T2321_1">α)</text:span><text:span text:style-name="T2321_2"><text:tab/></text:span><text:span text:style-name="T2321_3">Κλάδος<text:s/>Αρχιπλοηγών<text:s/>-<text:s/>Πλοηγών:</text:span></text:p>
      <text:p text:style-name="P2322"><text:span text:style-name="T2322_1">Για<text:s/>το<text:s/>διορισμό<text:s/>στον<text:s/>κλάδο<text:s/>απαιτούνται<text:s/>τα<text:s/>οριζόμενα,<text:s/>από<text:s/>τις<text:s/>διατάξεις<text:s/>του<text:s/>άρθρου<text:s/>8<text:s/>του<text:s/>ν.<text:s/>3142/1955<text:s/>«Περί<text:s/>Πλοηγικής<text:s/>Υπηρεσίας»,<text:s/>ως<text:s/>ισχύει,<text:s/>προσόντα.</text:span></text:p>
      <text:p text:style-name="P2323"><text:span text:style-name="T2323_1">β)</text:span><text:span text:style-name="T2323_2"><text:tab/></text:span><text:span text:style-name="T2323_3">Κλάδος<text:s/>Κυβερνητών<text:s/>πλοηγίδων:</text:span></text:p>
      <text:p text:style-name="P2324"><text:span text:style-name="T2324_1">Για<text:s/>το<text:s/>διορισμό<text:s/>στον<text:s/>κλάδο<text:s/>απαιτούνται:</text:span></text:p>
      <text:p text:style-name="P2325"><text:span text:style-name="T2325_1">αα)</text:span><text:span text:style-name="T2325_2"><text:tab/></text:span><text:span text:style-name="T2325_3">ναυτικό<text:s/>φυλλάδιο<text:s/>σε<text:s/>ισχύ<text:s/>και</text:span></text:p>
      <text:p text:style-name="P2326"><text:span text:style-name="T2326_1">ββ)</text:span><text:span text:style-name="T2326_2"><text:tab/></text:span><text:span text:style-name="T2326_3">αποδεικτικό<text:s/>ναυτικής<text:s/>ικανότητας<text:s/>(Α.Ν.Ι.)<text:s/>σε<text:s/>ισχύ,<text:s/>Κυβερνήτη<text:s/>Α΄<text:s/>ή<text:s/>Β’<text:s/>ή<text:s/>Γ’<text:s/>τάξης<text:s/>Ε.Ν.,<text:s/>ή<text:s/>Ναυκλήρου<text:s/>Ε.Ν.<text:s/>ή<text:s/>Κυβερνήτη<text:s/>ρυμουλκών.</text:span></text:p>
      <text:p text:style-name="P2327"><text:span text:style-name="T2327_1">Η<text:s/>πλήρωση<text:s/>κενών<text:s/>ή<text:s/>κενούμενων<text:s/>θέσεων<text:s/>του<text:s/>κλάδου<text:s/>Κυβερνητών<text:s/>πλοηγίδων<text:s/>γίνεται,<text:s/>με<text:s/>διορισμό,<text:s/>σύμφωνα<text:s/>με<text:s/>τις<text:s/>ισχύουσες<text:s/>διατάξεις,<text:s/>ή<text:s/>με<text:s/>προαγωγή<text:s/>υπηρετού-<text:s/>ντων<text:s/>υπαλλήλων<text:s/>του<text:s/>κλάδου<text:s/>Πρυμνοδετών,<text:s/>εφόσον<text:s/>έχουν<text:s/>πενταετή<text:s/>τουλάχιστον<text:s/>υπηρεσία<text:s/>στην<text:s/>Πλοηγική<text:s/>και<text:s/>αποδεικτικό<text:s/>ναυτικής<text:s/>ικανότητας<text:s/>Κυβερνήτη<text:s/>Α΄<text:s/>τάξης<text:s/>Ε.Ν.<text:s/>ή<text:s/>και<text:s/>ανώτερο<text:s/>αυτού<text:s/>ή<text:s/>δεκαετή<text:s/>υπηρεσία<text:s/>και<text:s/>αποδεικτικό<text:s/>ναυτικής<text:s/>ικανότητας<text:s/>(ΑΝΙ)<text:s/>σε<text:s/>ισχύ<text:s/>Κυβερνήτη<text:s/>Β΄<text:s/>ή<text:s/>Γ΄<text:s/>τάξης<text:s/>Ε.Ν.<text:s/>ή<text:s/>Ναύκληρου<text:s/>Ε.Ν.<text:s/>ή<text:s/>Κυβερνήτη<text:s/>Ρυμουλκών.</text:span></text:p>
      <text:p text:style-name="P2328"><text:span text:style-name="T2328_1">γ)</text:span><text:span text:style-name="T2328_2"><text:tab/></text:span><text:span text:style-name="T2328_3">Κλάδος<text:s/>Μηχανοδηγών<text:s/>πλοηγίδων:</text:span></text:p>
      <text:p text:style-name="P2329"><text:span text:style-name="T2329_1">Για<text:s/>τον<text:s/>διορισμό<text:s/>στον<text:s/>κλάδο<text:s/>απαιτούνται:</text:span></text:p>
      <text:p text:style-name="P2330"><text:span text:style-name="T2330_1">αα)</text:span><text:span text:style-name="T2330_2"><text:tab/></text:span><text:span text:style-name="T2330_3">ναυτικό<text:s/>φυλλάδιο<text:s/>σε<text:s/>ισχύ<text:s/>και</text:span></text:p>
      <text:p text:style-name="P2331"><text:span text:style-name="T2331_1">ββ)</text:span><text:span text:style-name="T2331_2"><text:tab/></text:span><text:span text:style-name="T2331_3">αποδεικτικό<text:s/>ναυτικής<text:s/>ικανότητας<text:s/>σε<text:s/>ισχύ<text:s/>Μηχανοδηγού<text:s/>Α΄<text:s/>ή<text:s/>Β΄<text:s/>τάξης<text:s/>Ε.Ν.</text:span></text:p>
      <text:p text:style-name="P2332"><text:span text:style-name="T2332_1">δ)</text:span><text:span text:style-name="T2332_2"><text:tab/></text:span><text:span text:style-name="T2332_3">Κλάδος<text:s/>Πρυμνοδετών:</text:span></text:p>
      <text:p text:style-name="P2333"><text:span text:style-name="T2333_1">Για<text:s/>το<text:s/>διορισμό<text:s/>στον<text:s/>κλάδο<text:s/>απαιτούνται:</text:span></text:p>
      <text:p text:style-name="P2334"><text:span text:style-name="T2334_1">αα)</text:span><text:span text:style-name="T2334_2"><text:tab/></text:span><text:span text:style-name="T2334_3">ναυτικό<text:s/>φυλλάδιο<text:s/>σε<text:s/>ισχύ<text:s/>και</text:span></text:p>
      <text:p text:style-name="P2335"><text:span text:style-name="T2335_1">ββ)</text:span><text:span text:style-name="T2335_2"><text:tab/></text:span><text:span text:style-name="T2335_3">αποδεικτικό<text:s/>ναυτικής<text:s/>ικανότητας<text:s/>σε<text:s/>ισχύ<text:s/>Ναύτη<text:s/>Ε.Ν.</text:span></text:p>
      <text:p text:style-name="P2336"><text:span text:style-name="T2336_1">6.</text:span><text:span text:style-name="T2336_2"><text:s/>Προσόντα<text:s/>διορισμού<text:s/>του<text:s/>ιδιωτικού<text:s/>δικαίου<text:s/>αορίστου<text:s/>χρόνου<text:s/>εκπαιδευτικού<text:s/>προσωπικού<text:s/>Κ.Ε.Σ.Ε.Ν.-<text:s/>Σ.Σ.Π.Μ.<text:s/>ορίζονται<text:s/>τα<text:s/>προβλεπόμενα<text:s/>από<text:s/>τις<text:s/>διατάξεις<text:s/>του<text:s/>παρ.<text:s/>4<text:s/>του<text:s/>άρθρου<text:s/>137<text:s/>του<text:s/>ν.<text:s/>4504/2017<text:s/>(Α΄<text:s/>184),<text:s/>του<text:s/>β.δ.<text:s/>631/1972,<text:s/>όπως<text:s/>ισχύουν,<text:s/>σε<text:s/>συνδυασμό<text:s/>με<text:s/>την<text:s/>κοινή<text:s/>υπουργική<text:s/>απόφαση<text:s/>αριθμ.<text:s/>152091/7891/75<text:s/>(Β΄<text:s/>1482).</text:span></text:p>
      <text:h text:style-name="P2337" text:outline-level="6"><text:span text:style-name="T2337_1">Άρθρο<text:s/>84<text:s/></text:span></text:h>
      <text:h text:style-name="P2338" text:outline-level="6"><text:span text:style-name="T2338_1">Κατάταξη<text:s/>προσωπικού<text:s/>σε<text:s/>οργανικές<text:s/>θέσεις</text:span></text:h>
      <text:p text:style-name="P2339"><text:span text:style-name="T2339_1">Οι<text:s/>υπηρετούντες,<text:s/>κατά<text:s/>την<text:s/>έναρξη<text:s/>ισχύος<text:s/>του<text:s/>παρόντος,<text:s/>μόνιμοι<text:s/>και<text:s/>με<text:s/>σχέση<text:s/>εργασίας<text:s/>ιδιωτικού<text:s/>δικαίου<text:s/>αορίστου<text:s/>χρόνου<text:s/>υπάλληλοι<text:s/>σε<text:s/>προσωποπαγείς<text:s/>θέσεις,<text:s/>κατατάσσονται<text:s/>σε<text:s/>οργανικές<text:s/>θέσεις<text:s/>στους<text:s/>αντίστοιχους<text:s/>κλάδους<text:s/>ή<text:s/>ειδικότητες<text:s/>των<text:s/>άρθρων<text:s/>81<text:s/>και<text:s/>82<text:s/>του<text:s/>παρόντος<text:s/>διατάγματος.</text:span></text:p>
      <text:p text:style-name="P2340"><text:span text:style-name="T2340_1">2.</text:span><text:span text:style-name="T2340_2"><text:s/>Για<text:s/>την<text:s/>ανωτέρω<text:s/>κατάταξη<text:s/>εκδίδεται<text:s/>διαπιστωτική<text:s/>πράξη<text:s/>του<text:s/>Υπουργού<text:s/>Ναυτιλίας<text:s/>και<text:s/>Νησιωτικής<text:s/>Πολιτικής.</text:span></text:p>
      <text:h text:style-name="P2341" text:outline-level="2"><text:span text:style-name="T2341_1">ΤΜΗΜΑ<text:s/>Γ΄<text:s/></text:span></text:h>
      <text:h text:style-name="P2342" text:outline-level="2"><text:span text:style-name="T2342_1">Προϊστάμενοι<text:s/>οργανικών<text:s/>μονάδων<text:s/>του<text:s/>ΛΣ-ΕΛ.ΑΚΤ.</text:span></text:h>
      <text:h text:style-name="P2343" text:outline-level="6"><text:span text:style-name="T2343_1">Άρθρο<text:s/>85<text:s/></text:span></text:h>
      <text:h text:style-name="P2344" text:outline-level="6"><text:span text:style-name="T2344_1">Θέσεις<text:s/>ευθύνης<text:s/>Υπηρεσιών<text:s/>Λ.Σ.<text:s/>-<text:s/>ΕΛ.ΑΚΤ.</text:span></text:h>
      <text:p text:style-name="P2345"><text:span text:style-name="T2345_1">1.</text:span><text:span text:style-name="T2345_2"><text:s/>Οι<text:s/>θέσεις<text:s/>ευθύνης<text:s/>των<text:s/>Υπηρεσιών<text:s/>Λ.Σ.-ΕΛ.ΑΚΤ.<text:s/>καταλαμβάνονται<text:s/>με<text:s/>βάση<text:s/>την<text:s/>ιεραρχία<text:s/>των<text:s/>βαθμών<text:s/>και<text:s/>την<text:s/>ιδιότητα<text:s/>προϊσταμένου<text:s/>-<text:s/>υφισταμένου<text:s/>του<text:s/>προσωπικού<text:s/>του<text:s/>Σώματος.<text:s/>Βαθμοί<text:s/>διοικούντων<text:s/>για<text:s/>κάλυψη<text:s/>θέσεων<text:s/>ευθύνης<text:s/>Υπηρεσιών<text:s/>Λ.Σ.-ΕΛ.ΑΚΤ.<text:s/>καθορίζονται<text:s/>στο<text:s/>άρθρο<text:s/>7<text:s/>του<text:s/>ν.<text:s/>4150/2013.</text:span></text:p>
      <text:p text:style-name="P2346"><text:span text:style-name="T2346_1">2.</text:span><text:span text:style-name="T2346_2"><text:s/>Το<text:s/>προσωπικό<text:s/>Λ.Σ.-ΕΛ.ΑΚΤ.<text:s/>στελεχώνει<text:s/>τις<text:s/>Υπηρεσίες<text:s/>του<text:s/>άρθρου<text:s/>11,<text:s/>πλην<text:s/>των<text:s/>θέσεων<text:s/>εκπαιδευτικού<text:s/>προσωπικού<text:s/>Δημόσιων<text:s/>Σχολών<text:s/>Εμπορικού<text:s/>Ναυτικού<text:s/>(άρθρο<text:s/>47).<text:s/>Επίσης,<text:s/>στελεχώνει<text:s/>και<text:s/>θέσεις<text:s/>της<text:s/>Γενικής<text:s/>Διεύθυνσης<text:s/>Οικονομικών<text:s/>Υπηρεσιών,<text:s/>καθώς<text:s/>και<text:s/>θέσεις<text:s/>στο<text:s/>Επιτελικό<text:s/>Γραφείο<text:s/>του<text:s/>Υπουργού,<text:s/>στην<text:s/>Υπηρεσία<text:s/>Εσωτερικών<text:s/>Υποθέσεων,<text:s/>στο<text:s/>Αυτοτελές<text:s/>Τμήμα<text:s/>Νομοθετικής<text:s/>Πρωτοβουλίας,<text:s/>στο<text:s/>Γραφείο<text:s/>Κοινοβουλευτικού<text:s/>Ελέγχου,<text:s/>στο<text:s/>Γραφείο<text:s/>Μέσων<text:s/>Μαζικής<text:s/>Ενημέρωσης<text:s/>και<text:s/>Δημοσίων<text:s/>Σχέσεων<text:s/>και<text:s/>στη<text:s/>Διεύθυνση<text:s/>Παλλαϊκής<text:s/>Άμυνας<text:s/>-<text:s/>Πολιτικής<text:s/>Σχεδίασης<text:s/>έκτακτης<text:s/>Ανάγκης<text:s/>και<text:s/>θαλασσίων<text:s/>Κρατικών<text:s/>Μεταφορών.<text:s/>Επίσης,<text:s/>προσωπικό<text:s/>Λ.Σ.<text:s/>-<text:s/>ΕΛ.ΑΚΤ.<text:s/>υπηρετεί<text:s/>στα<text:s/>Γραφεία<text:s/>Υπουργού,<text:s/>Υφυπουργού,<text:s/>Γενικού<text:s/>Γραμματέα<text:s/>και<text:s/>Γενικού<text:s/>Γραμματέα<text:s/>Λιμένων,<text:s/>Λιμενικής<text:s/>Πολιτικής<text:s/>και<text:s/>Ναυτιλιακών<text:s/>Επενδύσεων.</text:span></text:p>
      <text:p text:style-name="P2347"><text:span text:style-name="T2347_1">3.</text:span><text:span text:style-name="T2347_2"><text:s/>Στη<text:s/>Διεύθυνση<text:s/>Μελετών<text:s/>και<text:s/>Κατασκευών<text:s/>Πλοίων<text:s/>ως<text:s/>Προϊστάμενοι<text:s/>Διεύθυνσης<text:s/>και<text:s/>των<text:s/>Τμημάτων<text:s/>αυτής<text:s/>τοποθετούνται<text:s/>αξιωματικοί<text:s/>Λ.Σ.-ΕΛ.ΑΚΤ.<text:s/>ή<text:s/>πολιτικό<text:s/>προσωπικό<text:s/>του<text:s/>Υπουργείου,<text:s/>ως<text:s/>ακολούθως:</text:span></text:p>
      <text:p text:style-name="P2348"><text:span text:style-name="T2348_1">α)</text:span><text:span text:style-name="T2348_2"><text:tab/></text:span><text:span text:style-name="T2348_3">Προϊστάμενος<text:s/>Διεύθυνσης<text:s/>υπάλληλος<text:s/>του<text:s/>κλάδου<text:s/>ΠΕ<text:s/>Μηχανικών,<text:s/>ειδικότητας<text:s/>Ναυπηγού<text:s/>Μηχανολόγου<text:s/>Μηχανικού<text:s/>ή<text:s/>Μηχανολόγου<text:s/>Μηχανικού<text:s/>ή<text:s/>Ηλεκτρολόγου<text:s/>Μηχανικού<text:s/>ή<text:s/>Μηχανολόγου<text:s/>Ηλεκτρολόγου<text:s/>Μηχανικού<text:s/>ή<text:s/>του<text:s/>κλάδου<text:s/>TE<text:s/>Μηχανικών,<text:s/>ειδικότητας<text:s/>Ναυπηγού<text:s/>ή<text:s/>Μηχανολόγου<text:s/>ή<text:s/>Ηλεκτρολόγου.</text:span></text:p>
      <text:p text:style-name="P2349"><text:span text:style-name="T2349_1">β)</text:span><text:span text:style-name="T2349_2"><text:tab/></text:span><text:span text:style-name="T2349_3">Προϊστάμενος<text:s/>του<text:s/>Τμήματος<text:s/>Κατασκευής,<text:s/>Ευστάθειας<text:s/>και<text:s/>Ενδιαίτησης<text:s/>υπάλληλος<text:s/>του<text:s/>κλάδου<text:s/>ΠΕ<text:s/>Μηχανικών,<text:s/>ειδικότητας<text:s/>Ναυπηγού<text:s/>Μηχανολόγου<text:s/>Μηχανικού<text:s/>ή<text:s/>του<text:s/>κλάδου<text:s/>TE<text:s/>Μηχανικών,<text:s/>ειδικότητας<text:s/>Ναυπηγού.</text:span></text:p>
      <text:p text:style-name="P2350"><text:span text:style-name="T2350_1">γ)</text:span><text:span text:style-name="T2350_2"><text:tab/></text:span><text:span text:style-name="T2350_3">Προϊστάμενοι<text:s/>των<text:s/>Τμημάτων<text:s/>Μηχανοηλεκτρολο-<text:s/>γικών<text:s/>Εγκαταστάσεων,<text:s/>Συστημάτων<text:s/>και<text:s/>Εξοπλισμού<text:s/>καθώς<text:s/>και<text:s/>Συντονισμού<text:s/>και<text:s/>Τεχνικών<text:s/>Κανονισμών<text:s/>υπάλληλοι<text:s/>του<text:s/>κλάδων<text:s/>ΠΕ<text:s/>Μηχανικών,<text:s/>ειδικότητας<text:s/>Ναυπηγού<text:s/>Μηχανολόγου<text:s/>Μηχανικού<text:s/>ή<text:s/>Μηχανολόγου<text:s/>Μηχανικού<text:s/>ή<text:s/>Ηλεκτρολόγου<text:s/>Μηχανικού<text:s/>ή<text:s/>Μηχανολόγου<text:s/>Ηλεκτρολόγου<text:s/>Μηχανικού<text:s/>ή<text:s/>Χημικού<text:s/>Μηχανικού<text:s/>ή<text:s/>ΠΕ<text:s/>Περιβάλλοντος,<text:s/>ειδικότητας<text:s/>Χημικού<text:s/>Μηχανικού<text:s/>ή<text:s/>του<text:s/>κλάδου<text:s/>TE<text:s/>Μηχανικών,<text:s/>ειδικότητας<text:s/>Ναυπηγού<text:s/>ή<text:s/>Μηχανολόγου<text:s/>ή<text:s/>Ηλεκτρολόγου<text:s/>ή<text:s/>του<text:s/>Κλάδου<text:s/>TE<text:s/>Ναυτικών.</text:span></text:p>
      <text:p text:style-name="P2351"><text:span text:style-name="T2351_1">δ)</text:span><text:span text:style-name="T2351_2"><text:tab/></text:span><text:span text:style-name="T2351_3">Προϊστάμενος<text:s/>του<text:s/>Τμήματος<text:s/>Πρόληψης<text:s/>Ρύπανσης<text:s/>και<text:s/>Φορτίων<text:s/>υπάλληλος<text:s/>των<text:s/>κλάδων<text:s/>ΠΕ<text:s/>Μηχανικών,<text:s/>ειδικότητας<text:s/>Ναυπηγού<text:s/>Μηχανολόγου<text:s/>Μηχανικού<text:s/>ή<text:s/>Μηχανολόγου<text:s/>Μηχανικού<text:s/>ή<text:s/>Ηλεκτρολόγου<text:s/>Μηχανικού<text:s/>ή<text:s/>Μηχανολόγου<text:s/>Ηλεκτρολόγου<text:s/>Μηχανικού<text:s/>ή<text:s/>Χημικού<text:s/>Μηχανικού<text:s/>ή<text:s/>ΠΕ<text:s/>Περιβάλλοντος,<text:s/>ειδικότητας<text:s/>Χημικού<text:s/>Μηχανικού<text:s/>ή<text:s/>του<text:s/>κλάδου<text:s/>TE<text:s/>Μηχανικών,<text:s/>ειδικότητας<text:s/>Ναυπηγού<text:s/>ή<text:s/>Μηχανολόγου<text:s/>ή<text:s/>Ηλεκτρολόγου.</text:span></text:p>
      <text:p text:style-name="P2352"><text:span text:style-name="T2352_1">4.</text:span><text:span text:style-name="T2352_2"><text:s/>Στα<text:s/>ακόλουθα<text:s/>Τμήματα<text:s/>Υπηρεσιών<text:s/>του<text:s/>Λ.Σ.-ΕΛ.ΑΚΤ.<text:s/>τοποθετείται<text:s/>ως<text:s/>Προϊστάμενος<text:s/>Τμήματος<text:s/>αξιωματικός<text:s/>Λ.Σ.-ΕΛ.ΑΚΤ.<text:s/>ή<text:s/>πολιτικό<text:s/>προσωπικό<text:s/>του<text:s/>Υπουργείου,<text:s/>ως<text:s/>ακολούθως:<text:s/>α)<text:s/>Στο<text:s/>Τμήμα<text:s/>Κανονισμών<text:s/>και<text:s/>Εκπαιδευτικών<text:s/>Προγραμμάτων<text:s/>της<text:s/>Διεύθυνσης<text:s/>Εκπαίδευσης<text:s/>Ναυτικών,<text:s/>υπάλληλος<text:s/>βαθμίδας<text:s/>Καθηγητή<text:s/>Α.Ε.Ν.<text:s/>ή<text:s/>του<text:s/>κλάδου<text:s/>ΠΕ<text:s/>Διοικητικού-Οικονομικού<text:s/>ή<text:s/>των<text:s/>κλάδων<text:s/>TE<text:s/>Ναυτικών<text:s/>ή<text:s/>TE<text:s/>Διοικητικού<text:s/>-<text:s/>Λογιστικού.</text:span></text:p>
      <text:p text:style-name="P2353"><text:span text:style-name="T2353_1">β)</text:span><text:span text:style-name="T2353_2"><text:tab/></text:span><text:span text:style-name="T2353_3">Στο<text:s/>Τμήμα<text:s/>Αποδεικτικών<text:s/>Ναυτικής<text:s/>Ικανότητας<text:s/>της<text:s/>Διεύθυνσης<text:s/>Εκπαίδευσης<text:s/>Ναυτικών,<text:s/>υπάλληλος<text:s/>των<text:s/>κλάδων<text:s/>ΠΕ<text:s/>Διοικητικού<text:s/>-<text:s/>Οικονομικού<text:s/>ή<text:s/>ΠΕ<text:s/>Πληροφορικής<text:s/>ή<text:s/>των<text:s/>κλάδων<text:s/>TE<text:s/>Διοικητικού<text:s/>-<text:s/>Λογιστικού<text:s/>ή<text:s/>TE<text:s/>Ναυτικών<text:s/>ή<text:s/>TE<text:s/>Πληροφορικής.</text:span></text:p>
      <text:p text:style-name="P2354"><text:span text:style-name="T2354_1">γ)</text:span><text:span text:style-name="T2354_2"><text:tab/></text:span><text:span text:style-name="T2354_3">Στο<text:s/>Τμήμα<text:s/>Αναγνώρισης<text:s/>Θαλάσσιας<text:s/>Υπηρεσίας<text:s/>της<text:s/>Διεύθυνσης<text:s/>Ναυτικής<text:s/>Εργασίας,<text:s/>υπάλληλος<text:s/>των<text:s/>κλάδων<text:s/>ΠΕ<text:s/>Διοικητικού<text:s/>-<text:s/>Οικονομικού<text:s/>ή<text:s/>ΠΕ<text:s/>Πληροφορικής<text:s/>ή<text:s/>των<text:s/>κλάδων<text:s/>TE<text:s/>Διοικητικού<text:s/>-<text:s/>Λογιστικού<text:s/>ή<text:s/>TE<text:s/>Ναυτικών<text:s/>ή<text:s/>TE<text:s/>Πληροφορικής<text:s/>ή<text:s/>των<text:s/>κλάδων<text:s/>ΔΕ<text:s/>Διοικητικών<text:s/>Γραμματέων<text:s/>ή<text:s/>ΔΕ<text:s/>Ναυτικών.</text:span></text:p>
      <text:p text:style-name="P2355"><text:span text:style-name="T2355_1">5.</text:span><text:span text:style-name="T2355_2"><text:s/>Με<text:s/>την<text:s/>απόφαση<text:s/>της<text:s/>παραγράφου<text:s/>4<text:s/>του<text:s/>άρθρου<text:s/>54<text:s/>του<text:s/>ν.<text:s/>4178/2013<text:s/>(Α΄<text:s/>174),<text:s/>πολιτικοί<text:s/>υπάλληλοι<text:s/>του<text:s/>Υπουργείου<text:s/>μπορούν<text:s/>να<text:s/>υπηρετούν<text:s/>σε<text:s/>Υπηρεσίες<text:s/>του<text:s/>άρθρου<text:s/>11,<text:s/>πλην<text:s/>των<text:s/>Υπηρεσιών<text:s/>των<text:s/>περιπτώσεων<text:s/>α΄,<text:s/>β΄,<text:s/>δ΄,<text:s/>ε΄<text:s/>και<text:s/>στ΄<text:s/>της<text:s/>παραγράφου<text:s/>7<text:s/>αυτού.</text:span></text:p>
      <text:h text:style-name="P2356" text:outline-level="2"><text:span text:style-name="T2356_1">ΤΜΗΜΑ<text:s/>Δ΄<text:s/></text:span></text:h>
      <text:h text:style-name="P2357" text:outline-level="2"><text:span text:style-name="T2357_1">Προϊστάμενοι<text:s/>οργανικών<text:s/>μονάδων<text:s/>εκτός<text:s/>των<text:s/>Υπηρεσιών<text:s/>του<text:s/>Λιμενικού<text:s/>Σώματος<text:s/>-<text:s/>Ελληνικής<text:s/>Ακτοφυλακής<text:s/>-<text:s/>Καθήκοντα<text:s/>και<text:s/>Προσόντα</text:span></text:h>
      <text:h text:style-name="P2358" text:outline-level="6"><text:span text:style-name="T2358_1">Άρθρο<text:s/>86</text:span></text:h>
      <text:p text:style-name="P2359"><text:span text:style-name="T2359_1">Προϊστάμενοι<text:s/>Γενικών<text:s/>Διευθύνσεων</text:span></text:p>
      <text:p text:style-name="P2360"><text:span text:style-name="T2360_1">Ως<text:s/>Προϊστάμενοι<text:s/>Γενικών<text:s/>Διευθύνσεων<text:s/>τοποθετούνται<text:s/>υπάλληλοι,<text:s/>ως<text:s/>εξής:</text:span></text:p>
      <text:p text:style-name="P2361"><text:span text:style-name="T2361_1">α)</text:span><text:span text:style-name="T2361_2"><text:tab/></text:span><text:span text:style-name="T2361_3">Στη<text:s/>Γενική<text:s/>Διεύθυνση<text:s/>Οικονομικών<text:s/>Υπηρεσιών:<text:s/>Ανώτατος<text:s/>Αξιωματικός<text:s/>του<text:s/>Λιμενικού<text:s/>Σώματος<text:s/>ή<text:s/>υπάλληλος<text:s/>κατηγορίας<text:s/>ΠΕ<text:s/>όλων<text:s/>των<text:s/>Υπουργείων.</text:span></text:p>
      <text:p text:style-name="P2362"><text:span text:style-name="T2362_1">β)</text:span><text:span text:style-name="T2362_2"><text:tab/></text:span><text:span text:style-name="T2362_3">Στη<text:s/>Γενική<text:s/>Διεύθυνση<text:s/>Λιμένων,<text:s/>Λιμενικής<text:s/>Πολιτικής<text:s/>και<text:s/>Ναυτιλιακών<text:s/>Επενδύσεων:<text:s/>υπάλληλος<text:s/>των<text:s/>κλάδων<text:s/>ΠΕ<text:s/>Διοικητικού<text:s/>-<text:s/>Οικονομικού<text:s/>ή<text:s/>ΠΕ<text:s/>Μηχανικών.</text:span></text:p>
      <text:p text:style-name="P2363"><text:span text:style-name="T2363_1">γ)</text:span><text:span text:style-name="T2363_2"><text:tab/></text:span><text:span text:style-name="T2363_3">Στη<text:s/>Γενική<text:s/>Διεύθυνση<text:s/>Αιγαίου<text:s/>και<text:s/>Νησιωτικής<text:s/>Πολιτικής:<text:s/>υπάλληλος<text:s/>των<text:s/>κλάδων<text:s/>ΠΕ<text:s/>Διοικητικού<text:s/>-<text:s/>Οικονομικού<text:s/>ή<text:s/>ΠΕ<text:s/>Μηχανικών.</text:span></text:p>
      <text:p text:style-name="P2364"><text:span text:style-name="T2364_1">δ)</text:span><text:span text:style-name="T2364_2"><text:tab/></text:span><text:span text:style-name="T2364_3">Στη<text:s/>θέση<text:s/>του<text:s/>Επιθεωρητή<text:s/>Ελεγκτή<text:s/>αποσπάται<text:s/>μόνιμος<text:s/>υπάλληλος<text:s/>του<text:s/>Υπουργείου<text:s/>Ναυτιλίας<text:s/>και<text:s/>Νησιωτικής<text:s/>Πολιτικής<text:s/>ή<text:s/>εποπτευόμενων<text:s/>από<text:s/>το<text:s/>Υπουργείο<text:s/>αυτό<text:s/>Ν.Π.Δ.Δ.<text:s/>ή<text:s/>άλλων<text:s/>Υπουργείων<text:s/>και<text:s/>Ν.Π.Δ.Δ.,<text:s/>κατηγορίας<text:s/>ΠΕ,<text:s/>που<text:s/>έχει<text:s/>υπηρετήσει<text:s/>σε<text:s/>θέση<text:s/>Προϊσταμένου<text:s/>Γενικής<text:s/>Διεύθυνσης<text:s/>ή<text:s/>Διεύθυνσης,<text:s/>κατά<text:s/>τα<text:s/>οριζόμενα<text:s/>στις<text:s/>διατάξεις<text:s/>της<text:s/>παρ.<text:s/>7α<text:s/>του<text:s/>άρθρου<text:s/>114<text:s/>του<text:s/>ν.<text:s/>4504/2017<text:s/>(Α΄<text:s/>184).</text:span></text:p>
      <text:h text:style-name="P2365" text:outline-level="6"><text:span text:style-name="T2365_1">Άρθρο<text:s/>87</text:span></text:h>
      <text:p text:style-name="P2366"><text:span text:style-name="T2366_1">Προϊστάμενοι<text:s/>Διευθύνσεων,</text:span></text:p>
      <text:p text:style-name="P2367"><text:span text:style-name="T2367_1">Υπηρεσιών<text:s/>ή<text:s/>Αυτοτελών<text:s/>Τμημάτων</text:span></text:p>
      <text:p text:style-name="P2368"><text:span text:style-name="T2368_1">Ως<text:s/>Προϊστάμενοι<text:s/>Διευθύνσεων,<text:s/>Υπηρεσιών<text:s/>ή<text:s/>αυτοτελών<text:s/>Τμημάτων<text:s/>τοποθετούνται,<text:s/>υπάλληλοι,<text:s/>ως<text:s/>εξής:</text:span></text:p>
      <text:p text:style-name="P2369"><text:span text:style-name="T2369_1">α)</text:span><text:span text:style-name="T2369_2"><text:tab/></text:span><text:span text:style-name="T2369_3">Στη<text:s/>Μονάδα<text:s/>Εσωτερικού<text:s/>Ελέγχου:<text:s/>υπάλληλος<text:s/>του<text:s/>κλάδου<text:s/>ΠΕ<text:s/>Διοικητικού<text:s/>-<text:s/>Οικονομικού<text:s/>ή<text:s/>του<text:s/>κλάδου<text:s/>TE<text:s/>Διοικητικού<text:s/>-<text:s/>Λογιστικού.</text:span></text:p>
      <text:p text:style-name="P2370"><text:span text:style-name="T2370_1">β)</text:span><text:span text:style-name="T2370_2"><text:tab/></text:span><text:span text:style-name="T2370_3">Στη<text:s/>Διεύθυνση<text:s/>Διοικητικών<text:s/>Υπηρεσιών:<text:s/>υπάλληλος<text:s/>του<text:s/>κλάδου<text:s/>ΠΕ<text:s/>Διοικητικού<text:s/>-<text:s/>Οικονομικού<text:s/>ή<text:s/>του<text:s/>κλάδου<text:s/>TE<text:s/>Διοικητικού<text:s/>-<text:s/>Λογιστικού.</text:span></text:p>
      <text:p text:style-name="P2371"><text:span text:style-name="T2371_1">γ)</text:span><text:span text:style-name="T2371_2"><text:tab/></text:span><text:span text:style-name="T2371_3">Στη<text:s/>Διεύθυνση<text:s/>Λιμενικής<text:s/>Πολιτικής:<text:s/>υπάλληλος<text:s/>του<text:s/>κλάδου<text:s/>ΠΕ<text:s/>Διοικητικού<text:s/>-<text:s/>Οικονομικού<text:s/>ή<text:s/>ΠΕ<text:s/>Μηχανικών<text:s/>ή<text:s/>ΠΕ<text:s/>Περιβάλλοντος<text:s/>η<text:s/>TE<text:s/>Διοικητικού<text:s/>Λογιστικού.</text:span></text:p>
      <text:p text:style-name="P2372"><text:span text:style-name="T2372_1">δ)</text:span><text:span text:style-name="T2372_2"><text:tab/></text:span><text:span text:style-name="T2372_3">Στη<text:s/>Διεύθυνση<text:s/>Λιμενικών<text:s/>και<text:s/>Κτιριακών<text:s/>Υποδομών:<text:s/>υπάλληλος<text:s/>των<text:s/>κλάδων<text:s/>ΠΕ<text:s/>Μηχανικών,<text:s/>ή<text:s/>ΠΕ<text:s/>Περιβάλλοντος<text:s/>ή<text:s/>TE<text:s/>Μηχανικών<text:s/>ή<text:s/>Ανώτερος<text:s/>Αξιωματικός<text:s/>του<text:s/>Λ.Σ.-ΕΛ.ΑΚΤ.</text:span></text:p>
      <text:p text:style-name="P2373"><text:span text:style-name="T2373_1">ε)</text:span><text:span text:style-name="T2373_2"><text:tab/></text:span><text:span text:style-name="T2373_3">Στην<text:s/>Διεύθυνση<text:s/>Ναυτιλιακών<text:s/>Επενδύσεων<text:s/>και<text:s/>θαλάσσιου<text:s/>Τουρισμού:<text:s/>υπάλληλος<text:s/>του<text:s/>κλάδου<text:s/>ΠΕ<text:s/>Διοικητικού<text:s/>-<text:s/>Οικονομικού<text:s/>ή<text:s/>ΠΕ<text:s/>Μηχανικών<text:s/>ή<text:s/>TE<text:s/>Διοικητικού<text:s/>Λογιστικού<text:s/>ή<text:s/>TE<text:s/>Μηχανικών.</text:span></text:p>
      <text:p text:style-name="P2374"><text:span text:style-name="T2374_1">στ)</text:span><text:span text:style-name="T2374_2"><text:tab/></text:span><text:span text:style-name="T2374_3">Στη<text:s/>Διεύθυνση<text:s/>Ναυπηγοεπισκευαστικών<text:s/>Δραστηριοτήτων:<text:s/>υπάλληλος<text:s/>των<text:s/>κλάδων<text:s/>ΠΕ<text:s/>Μηχανικών<text:s/>ή<text:s/>ΠΕ<text:s/>Διοικητικού<text:s/>-<text:s/>Οικονομικού<text:s/>ή<text:s/>ΠΕ<text:s/>Περιβάλλοντος<text:s/>η<text:s/>TE<text:s/>Μηχανικών.</text:span></text:p>
      <text:p text:style-name="P2375"><text:span text:style-name="T2375_1">ζ)</text:span><text:span text:style-name="T2375_2"><text:tab/></text:span><text:span text:style-name="T2375_3">Στη<text:s/>Διεύθυνση<text:s/>Νησιωτικής<text:s/>Πολιτικής:<text:s/>υπάλληλος<text:s/>των<text:s/>κλάδων<text:s/>ΠΕ<text:s/>Διοικητικού<text:s/>-<text:s/>Οικονομικού<text:s/>ή<text:s/>ΠΕ<text:s/>Γεωτεχνικών<text:s/>ή<text:s/>ΠΕ<text:s/>Αρχαιολόγων<text:s/>ή<text:s/>ΠΕ<text:s/>Περιβάλλοντος.</text:span></text:p>
      <text:p text:style-name="P2376"><text:span text:style-name="T2376_1">η)</text:span><text:span text:style-name="T2376_2"><text:tab/></text:span><text:span text:style-name="T2376_3">Στη<text:s/>Διεύθυνση<text:s/>Περιβάλλοντος:<text:s/>υπάλληλος<text:s/>του<text:s/>κλάδου<text:s/>ΠΕ<text:s/>Μηχανικών<text:s/>ή<text:s/>ΠΕ<text:s/>Περιβάλλοντος.</text:span></text:p>
      <text:p text:style-name="P2377"><text:span text:style-name="T2377_1">θ)</text:span><text:span text:style-name="T2377_2"><text:tab/></text:span><text:span text:style-name="T2377_3">Στη<text:s/>Διεύθυνση<text:s/>Μελετών/Εργων,<text:s/>Φυσικών<text:s/>Πόρων<text:s/>και<text:s/>Ενέργειας:<text:s/>υπάλληλος<text:s/>του<text:s/>κλάδου<text:s/>ΠΕ<text:s/>Μηχανικών<text:s/>ή<text:s/>ΠΕ<text:s/>Γεωτεχνικών<text:s/>ή<text:s/>ΠΕ<text:s/>Διοικητικού<text:s/>-<text:s/>Οικονομικού.</text:span></text:p>
      <text:p text:style-name="P2378"><text:span text:style-name="T2378_1">ι)</text:span><text:span text:style-name="T2378_2"><text:tab/></text:span><text:span text:style-name="T2378_3">Στη<text:s/>Διεύθυνση<text:s/>Διοικητικής<text:s/>Υποστήριξης:<text:s/>υπάλληλος<text:s/>του<text:s/>κλάδου<text:s/>ΠΕ<text:s/>Διοικητικού<text:s/>-<text:s/>Οικονομικού<text:s/>ή<text:s/>του<text:s/>κλάδου<text:s/>TE<text:s/>Διοικητικού<text:s/>-<text:s/>Λογιστικού.</text:span></text:p>
      <text:p text:style-name="P2379"><text:span text:style-name="T2379_1">ια)</text:span><text:span text:style-name="T2379_2"><text:tab/></text:span><text:span text:style-name="T2379_3">Στη<text:s/>Διεύθυνση<text:s/>Προϋπολογισμού<text:s/>και<text:s/>Οικονομικής<text:s/>Πληροφόρησης:<text:s/>Ανώτερος<text:s/>Αξιωματικός<text:s/>Λ.Σ.-ΕΛ.ΑΚΤ<text:s/>ή<text:s/>υπάλληλος<text:s/>του<text:s/>κλάδου<text:s/>ΠΕ<text:s/>Διοικητικού<text:s/>-<text:s/>Οικονομικού.</text:span></text:p>
      <text:p text:style-name="P2380"><text:span text:style-name="T2380_1">ιβ)</text:span><text:span text:style-name="T2380_2"><text:tab/></text:span><text:span text:style-name="T2380_3">Στη<text:s/>Διεύθυνση<text:s/>Οικονομικής<text:s/>Διαχείρισης:<text:s/>Ανώτερος<text:s/>Αξιωματικός<text:s/>Λ.Σ.-ΕΛ.ΑΚΤ.</text:span></text:p>
      <text:p text:style-name="P2381"><text:span text:style-name="T2381_1">ιγ)</text:span><text:span text:style-name="T2381_2"><text:tab/></text:span><text:span text:style-name="T2381_3">Στη<text:s/>Διεύθυνση<text:s/>Προμηθειών<text:s/>και<text:s/>Εποπτείας<text:s/>Αποθηκών:<text:s/>Ανώτερος<text:s/>Αξιωματικός<text:s/>Λ.Σ.<text:s/>-<text:s/>.ΕΛ.ΑΚΤ.</text:span></text:p>
      <text:p text:style-name="P2382"><text:span text:style-name="T2382_1">ιδ)</text:span><text:span text:style-name="T2382_2"><text:tab/></text:span><text:span text:style-name="T2382_3">Στη<text:s/>Διεύθυνση<text:s/>Πλοηγικής<text:s/>Υπηρεσίας:<text:s/>υπάλληλος<text:s/>του<text:s/>κλάδου<text:s/>ΠΕ<text:s/>Διοικητικού<text:s/>-<text:s/>Οικονομικού<text:s/>ή<text:s/>ΠΕ<text:s/>Μηχανικών<text:s/>ή<text:s/>TE<text:s/>Διοικητικού-Λογιστικού<text:s/>ή<text:s/>TE<text:s/>Μηχανικών.</text:span></text:p>
      <text:p text:style-name="P2383"><text:span text:style-name="T2383_1">ιε)</text:span><text:span text:style-name="T2383_2"><text:tab/></text:span><text:span text:style-name="T2383_3">Στο<text:s/>Αυτοτελές<text:s/>Τμήμα<text:s/>ΠΑΜ<text:s/>-<text:s/>ΠΣΕΑ:<text:s/>υπάλληλος<text:s/>του<text:s/>κλάδου<text:s/>ΠΕ<text:s/>Διοικητικού<text:s/>-<text:s/>Οικονομικού<text:s/>ή<text:s/>των<text:s/>κλάδων<text:s/>TE<text:s/>Ναυτικών<text:s/>ή<text:s/>TE<text:s/>Μηχανικών.</text:span></text:p>
      <text:p text:style-name="P2384"><text:span text:style-name="T2384_1">ιστ)</text:span><text:span text:style-name="T2384_2"><text:tab/></text:span><text:span text:style-name="T2384_3">Στο<text:s/>Αυτοτελές<text:s/>Τμήμα<text:s/>Οικονομικής<text:s/>Διαχείρισης<text:s/>και<text:s/>Δημοσίων<text:s/>Επενδύσεων:<text:s/>υπάλληλος<text:s/>του<text:s/>κλάδου<text:s/>Π<text:s/>Ε<text:s/>Διοικητικού<text:s/>-<text:s/>Οικονομικού<text:s/>ή<text:s/>του<text:s/>κλάδου<text:s/>TE<text:s/>Διοικητικού<text:s/>-<text:s/>Λογιστικού.</text:span></text:p>
      <text:p text:style-name="P2385"><text:span text:style-name="T2385_1">ιζ)</text:span><text:span text:style-name="T2385_2"><text:tab/></text:span><text:span text:style-name="T2385_3">Στην<text:s/>Αποκεντρωμένη<text:s/>Μονάδα<text:s/>Κρατικών<text:s/>Ενισχύσεων:<text:s/>υπάλληλος<text:s/>του<text:s/>κλάδου<text:s/>ΠΕ<text:s/>Διοικητικού<text:s/>-<text:s/>Οικονομικού<text:s/>ή<text:s/>του<text:s/>κλάδου<text:s/>TE<text:s/>Διοικητικού<text:s/>-<text:s/>Λογιστικού<text:s/>ή<text:s/>αξιωματικός<text:s/>του<text:s/>Λιμενικού<text:s/>Σώματος.</text:span></text:p>
      <text:p text:style-name="P2386"><text:span text:style-name="T2386_1">ιη)</text:span><text:span text:style-name="T2386_2"><text:tab/></text:span><text:span text:style-name="T2386_3">Στο<text:s/>Αυτοτελές<text:s/>Τμήμα<text:s/>Νομοθετικής<text:s/>Πρωτοβουλίας:<text:s/>Αξιωματικός<text:s/>Λ.Σ.-ΕΛ.ΑΚΤ.,<text:s/>κάτοχος<text:s/>πτυχίου<text:s/>νομικών<text:s/>επιστημών<text:s/>ή<text:s/>υπάλληλος<text:s/>του<text:s/>κλάδου<text:s/>ΠΕ<text:s/>Νομικής<text:s/>ή<text:s/>του<text:s/>ΠΕ<text:s/>Διοικητικού<text:s/>-<text:s/>Οικονομικού,<text:s/>κάτοχος<text:s/>πτυχίου<text:s/>Νομικής<text:s/>Σχολής<text:s/>νομικής<text:s/>κατεύθυνσης.</text:span></text:p>
      <text:p text:style-name="P2387"><text:span text:style-name="T2387_1">ιθ)</text:span><text:span text:style-name="T2387_2"><text:tab/></text:span><text:span text:style-name="T2387_3">Στο<text:s/>Αυτοτελές<text:s/>Τμήμα<text:s/>Πληροφορικής,<text:s/>Πληροφοριακών<text:s/>Συστημάτων<text:s/>Διοίκησης<text:s/>και<text:s/>Νέων<text:s/>Τεχνολογιών:<text:s/>υπάλληλος<text:s/>του<text:s/>κλάδου<text:s/>ΠΕ<text:s/>Πληροφορικής<text:s/>ή<text:s/>TE<text:s/>Πληροφορικής.</text:span></text:p>
      <text:p text:style-name="P2388"><text:span text:style-name="T2388_1">ικ)</text:span><text:span text:style-name="T2388_2"><text:tab/></text:span><text:span text:style-name="T2388_3">Στο<text:s/>Γραφείο<text:s/>Κοινοβουλευτικού<text:s/>Ελέγχου<text:s/>ως<text:s/>επικεφαλής<text:s/>τοποθετείται<text:s/>Αξιωματικός<text:s/>Λ.Σ.<text:s/>-<text:s/>ΕΛ.ΑΚΤ.<text:s/>ή<text:s/>υπάλληλος<text:s/>του<text:s/>κλάδου<text:s/>Π<text:s/>Ε<text:s/>Διοικητικού<text:s/>-<text:s/>Οικονομικού.</text:span></text:p>
      <text:h text:style-name="P2389" text:outline-level="6"><text:span text:style-name="T2389_1">Άρθρο<text:s/>88</text:span></text:h>
      <text:p text:style-name="P2390"><text:span text:style-name="T2390_1">Προϊστάμενοι<text:s/>των<text:s/>Τμημάτων</text:span></text:p>
      <text:p text:style-name="P2391"><text:span text:style-name="T2391_1">των<text:s/>Διευθύνσεων<text:s/>ή<text:s/>Υπηρεσιών</text:span></text:p>
      <text:p text:style-name="P2392"><text:span text:style-name="T2392_1">Προϊστάμενοι<text:s/>των<text:s/>Τμημάτων<text:s/>των<text:s/>Διευθύνσεων<text:s/>ή<text:s/>Υπηρεσιών<text:s/>τοποθετούνται,<text:s/>σύμφωνα<text:s/>με<text:s/>τις<text:s/>κείμενες<text:s/>διατάξεις,<text:s/>υπάλληλοι<text:s/>των<text:s/>ακόλουθων<text:s/>κλάδων:</text:span></text:p>
      <text:p text:style-name="P2393"><text:span text:style-name="T2393_1">α)</text:span><text:span text:style-name="T2393_2"><text:tab/></text:span><text:span text:style-name="T2393_3">Διεύθυνση<text:s/>Προϋπολογισμού<text:s/>και<text:s/>Οικονομικής<text:s/>Πληροφόρησης:<text:s/>των<text:s/>Τμημάτων<text:s/>Τακτικού<text:s/>Προϋπολογισμού<text:s/>και<text:s/>Δημοσιονομικής<text:s/>Στρατηγικής,<text:s/>Προϋπολογισμού<text:s/>Δημοσίων<text:s/>Επενδύσεων,<text:s/>Μητρώου<text:s/>Δεσμεύσεων<text:s/>αξιωματικός<text:s/>του<text:s/>Λ.Σ.-ΕΛ.ΑΚΤ.<text:s/>και<text:s/>του<text:s/>Τμήματος<text:s/>Οικονομικής<text:s/>Παρακολούθησης<text:s/>Κεφαλαίου<text:s/>Ναυτικής<text:s/>Εκπαίδευσης<text:s/>και<text:s/>Εποπτευομένων<text:s/>Φορέων<text:s/>Γενικής<text:s/>Κυβέρνησης<text:s/>ΥΝΑΝΠ<text:s/>αξιωματικός<text:s/>του<text:s/>Λ.Σ.-ΕΛ.ΑΚΤ.<text:s/>ή<text:s/>υπάλληλος<text:s/>του<text:s/>κλάδου<text:s/>Π<text:s/>Ε<text:s/>Διοικητικού<text:s/>-<text:s/>Οικονομικού<text:s/>ή<text:s/>του<text:s/>κλάδου<text:s/>TE<text:s/>Διοικητικού<text:s/>-<text:s/>Λογιστικού.</text:span></text:p>
      <text:p text:style-name="P2394"><text:span text:style-name="T2394_1">β)</text:span><text:span text:style-name="T2394_2"><text:tab/></text:span><text:span text:style-name="T2394_3">Διεύθυνση<text:s/>Οικονομικής<text:s/>Διαχείρισης:<text:s/>των<text:s/>Τμημάτων<text:s/>Ελέγχου,<text:s/>Εκκαθάρισης<text:s/>και<text:s/>Εντολής<text:s/>Πληρωμής<text:s/>Δαπανών,<text:s/>Μισθοδοσίας<text:s/>και<text:s/>Ασφάλισης<text:s/>Προσωπικού<text:s/>Λιμενικού<text:s/>Σώματος<text:s/>-<text:s/>Ελληνικής<text:s/>Ακτοφυλακής<text:s/>(Λ.Σ.<text:s/>-<text:s/>ΕΛ.ΑΚΤ.)<text:s/>και<text:s/>Διαχείρισης<text:s/>Παγίας<text:s/>Προκαταβολής<text:s/>Αρχηγείου<text:s/>Λ.Σ.<text:s/>-<text:s/>ΕΛ.ΑΚΤ.<text:s/>αξιωματικός<text:s/>του<text:s/>Λ.Σ.-ΕΛ.ΑΚΤ.<text:s/>και<text:s/>του<text:s/>Τμήματος<text:s/>Ειδικών<text:s/>Οικονομικών<text:s/>θεμάτων<text:s/>αξιωματικός<text:s/>του<text:s/>Λ.Σ.<text:s/>-<text:s/>ΕΛ.ΑΚΤ.<text:s/>ή<text:s/>υπάλληλος<text:s/>του<text:s/>κλάδου<text:s/>ΠΕ<text:s/>Διοικητικού<text:s/>-<text:s/>Οικονομικού<text:s/>ή<text:s/>του<text:s/>κλάδου<text:s/>TE<text:s/>Διοικητικού<text:s/>-<text:s/>Λογιστικού.</text:span></text:p>
      <text:p text:style-name="P2395"><text:span text:style-name="T2395_1">γ)</text:span><text:span text:style-name="T2395_2"><text:tab/></text:span><text:span text:style-name="T2395_3">Διεύθυνση<text:s/>Προμηθειών<text:s/>και<text:s/>Εποπτείας<text:s/>Αποθηκών:<text:s/>όλων<text:s/>των<text:s/>Τμημάτων<text:s/>αξιωματικός<text:s/>του<text:s/>Λ.Σ.<text:s/>-<text:s/>ΕΛ.ΑΚΤ.</text:span></text:p>
      <text:p text:style-name="P2396"><text:span text:style-name="T2396_1">δ)</text:span><text:span text:style-name="T2396_2"><text:tab/></text:span><text:span text:style-name="T2396_3">Διεύθυνση<text:s/>Διοικητικών<text:s/>Υπηρεσιών:<text:s/>των<text:s/>Τμημάτων<text:s/>Διοίκησης<text:s/>και<text:s/>Ανάπτυξης<text:s/>Ανθρώπινου<text:s/>Δυναμικού<text:s/>και<text:s/>Υποστήριξης<text:s/>Εποπτευομένων<text:s/>Φορέων<text:s/>και<text:s/>Οργανωτικής<text:s/>Ανάπτυξης<text:s/>και<text:s/>Διαχείρισης<text:s/>και<text:s/>Ανάπτυξης<text:s/>Εκπαιδευτικού<text:s/>Προσωπικού<text:s/>Σχολών<text:s/>Εμπορικού<text:s/>Ναυτικού,<text:s/>υπάλληλος<text:s/>του<text:s/>κλάδου<text:s/>ΠΕ<text:s/>Διοικητικού<text:s/>-<text:s/>Οικονομικού<text:s/>ή<text:s/>του<text:s/>κλάδου<text:s/>TE<text:s/>Διοικητικού<text:s/>-<text:s/>Λογιστικού<text:s/>και<text:s/>του<text:s/>Τμήματος<text:s/>Σχέσεων<text:s/>Κράτους<text:s/>-<text:s/>Πολίτη<text:s/>/<text:s/>Επιχειρήσεων,<text:s/>υπάλληλος<text:s/>των<text:s/>κλάδων<text:s/>ΠΕ<text:s/>Διοικητικού<text:s/>-<text:s/>Οικονομικού<text:s/>ή<text:s/>ΠΕ<text:s/>Πληροφορικής<text:s/>ή<text:s/>των<text:s/>κλάδων<text:s/>TE<text:s/>Διοικητικού<text:s/>-<text:s/>Λογιστικού<text:s/>ή<text:s/>TE<text:s/>Ναυτικών<text:s/>ή<text:s/>TE<text:s/>Πληροφορικής<text:s/>ή<text:s/>των<text:s/>κλάδων<text:s/>ΔΕ<text:s/>Διοικητικών<text:s/>-<text:s/>Γραμματέων<text:s/>ή<text:s/>ΔΕ<text:s/>Ναυτικών.</text:span></text:p>
      <text:p text:style-name="P2397"><text:span text:style-name="T2397_1">ε)</text:span><text:span text:style-name="T2397_2"><text:tab/></text:span><text:span text:style-name="T2397_3">Διεύθυνση<text:s/>Λιμενικής<text:s/>Πολιτικής:<text:s/>των<text:s/>Τμημάτων<text:s/>Λιμενικής<text:s/>Πολιτικής,<text:s/>Εποπτείας,<text:s/>Λειτουργίας<text:s/>και<text:s/>Διοίκησης<text:s/>Λιμένων<text:s/>και<text:s/>Οικονομικής<text:s/>Εκμετάλλευσης<text:s/>Λιμένων<text:s/>και<text:s/>Ανάπτυξης<text:s/>Λιμένων,<text:s/>υπάλληλος<text:s/>των<text:s/>κλάδων<text:s/>ΠΕ<text:s/>Διοικητικού<text:s/>-<text:s/>Οικονομικού<text:s/>ή<text:s/>ΠΕ<text:s/>Μηχανικών<text:s/>ή<text:s/>ΠΕ<text:s/>Περιβάλλοντος<text:s/>ή<text:s/>των<text:s/>κλάδων<text:s/>TE<text:s/>Διοικητικού<text:s/>-<text:s/>Λογιστικού<text:s/>ή<text:s/>TE<text:s/>Μηχανικών.</text:span></text:p>
      <text:p text:style-name="P2398"><text:span text:style-name="T2398_1">στ)</text:span><text:span text:style-name="T2398_2"><text:tab/></text:span><text:span text:style-name="T2398_3">Διεύθυνση<text:s/>Λιμενικών<text:s/>και<text:s/>Κτιριακών<text:s/>Υποδομών:<text:s/>του<text:s/>Τμήματος<text:s/>Ανάπτυξης<text:s/>και<text:s/>Βελτίωσης<text:s/>Λιμενικών<text:s/>Υποδομών<text:s/>υπάλληλος<text:s/>των<text:s/>κλάδων<text:s/>ΠΕ<text:s/>Μηχανικών,<text:s/>ή<text:s/>ΠΕ<text:s/>Διοικητικού<text:s/>-<text:s/>Οικονομικού,<text:s/>ή<text:s/>ΠΕ<text:s/>Περιβάλλοντος,<text:s/>ή<text:s/>TE<text:s/>Μηχανικών,<text:s/>του<text:s/>Τμήματος<text:s/>Μελετών,<text:s/>Έργων<text:s/>και<text:s/>Εφαρμογών<text:s/>Λιμενικού<text:s/>Τομέα<text:s/>υπάλληλος<text:s/>των<text:s/>κλάδων<text:s/>ΠΕ<text:s/>Μηχανικών,<text:s/>ή<text:s/>ΠΕ<text:s/>Περιβάλλοντος,<text:s/>ή<text:s/>TE<text:s/>Μηχανικών,<text:s/>ή<text:s/>Αξιωματικός<text:s/>Λ.Σ.<text:s/>-<text:s/>ΕΛ.ΑΚΤ,<text:s/>των<text:s/>Τμημάτων<text:s/>Προγραμματισμού<text:s/>και<text:s/>Μελετών<text:s/>Κτιριακών<text:s/>Έργων<text:s/>και<text:s/>Εκτέλεσης<text:s/>Κτιριακών<text:s/>Έργων<text:s/>υπάλληλος<text:s/>του<text:s/>κλάδου<text:s/>ΠΕ<text:s/>Μηχανικών<text:s/>ή<text:s/>TE<text:s/>Μηχανικών.</text:span></text:p>
      <text:p text:style-name="P2399"><text:span text:style-name="T2399_1">ζ)</text:span><text:span text:style-name="T2399_2"><text:tab/></text:span><text:span text:style-name="T2399_3">Διεύθυνση<text:s/>Πλοηγικής<text:s/>Υπηρεσίας:<text:s/>Του<text:s/>Τμήματος<text:s/>Οργάνωσης<text:s/>Πλοηγικής<text:s/>Υπηρεσίας<text:s/>υπάλληλος<text:s/>των<text:s/>κλάδων<text:s/>ΠΕ<text:s/>Διοικητικού<text:s/>-<text:s/>Οικονομικού<text:s/>ή<text:s/>ΠΕ<text:s/>Μηχανικών<text:s/>ή<text:s/>ΠΕ<text:s/>Περιβάλλοντος<text:s/>ή<text:s/>των<text:s/>κλάδων<text:s/>TE<text:s/>Διοικητικού<text:s/>-<text:s/>Λογιστικού<text:s/>ή<text:s/>TE<text:s/>Μηχανικών<text:s/>και<text:s/>του<text:s/>Τμήματος<text:s/>Οικονομικής<text:s/>Διαχείρισης<text:s/>Κεφαλαίου<text:s/>Πλοηγικής<text:s/>Υπηρεσίας<text:s/>υπάλληλος<text:s/>των<text:s/>κλάδων<text:s/>ΠΕ<text:s/>Διοικητικού<text:s/>-<text:s/>Οικονομικού<text:s/>ή<text:s/>TE<text:s/>Διοικητικού<text:s/>Λογιστικού.</text:span></text:p>
      <text:p text:style-name="P2400"><text:span text:style-name="T2400_1">η)</text:span><text:span text:style-name="T2400_2"><text:tab/></text:span><text:span text:style-name="T2400_3">Διεύθυνση<text:s/>Ναυτιλιακών<text:s/>Επενδύσεων<text:s/>και<text:s/>Θαλάσσιου<text:s/>Τουρισμού:<text:s/>του<text:s/>Τμήματος<text:s/>Ναυτιλιακών<text:s/>Επενδύσεων<text:s/>υπάλληλος<text:s/>των<text:s/>κλάδων<text:s/>ΠΕ<text:s/>Διοικητικού<text:s/>-<text:s/>Οικονομικού<text:s/>ή<text:s/>ΠΕ<text:s/>Μηχανικών<text:s/>ή<text:s/>TE<text:s/>Διοικητικού<text:s/>-<text:s/>Λογιστικού<text:s/>ή<text:s/>TE<text:s/>Μηχανικών,<text:s/>του<text:s/>Τμήματος<text:s/>Ανάπτυξης<text:s/>Θαλάσσιου<text:s/>Τουρισμού<text:s/>και<text:s/>Θαλάσσιων<text:s/>Τουριστικών<text:s/>Επενδύσεων<text:s/>υπάλληλος<text:s/>του<text:s/>κλάδου<text:s/>ΠΕ<text:s/>Διοικητικού<text:s/>-<text:s/>Οικονομικού<text:s/>ή<text:s/>TE<text:s/>Διοικητικού<text:s/>-<text:s/>Λογιστικού<text:s/>και<text:s/>του<text:s/>Τμήματος<text:s/>Επαγγελματικών<text:s/>Τουριστικών<text:s/>Σκαφών<text:s/>και<text:s/>Ναυτιλιακών<text:s/>Εταιρειών<text:s/>Πλοίων<text:s/>Αναψυχής<text:s/>υπάλληλος<text:s/>των<text:s/>κλάδων<text:s/>ΠΕ<text:s/>Διοικητικού<text:s/>-<text:s/>Οικονομικού<text:s/>ή<text:s/>TE<text:s/>Διοικητικού<text:s/>-<text:s/>Λογιστικού.</text:span></text:p>
      <text:p text:style-name="P2401"><text:span text:style-name="T2401_1">θ)</text:span><text:span text:style-name="T2401_2"><text:tab/></text:span><text:span text:style-name="T2401_3">Διεύθυνση<text:s/>Ναυπηγοεπισκευαστικών<text:s/>Δραστηριοτήτων<text:s/>του<text:s/>Τμήματος<text:s/>Ναυπηγήσεων,<text:s/>Επισκευών,<text:s/>Μετασκευ-<text:s/>ών<text:s/>και<text:s/>Διαλύσεων<text:s/>Πλοίων<text:s/>υπάλληλος<text:s/>των<text:s/>κλάδων<text:s/>ΠΕ<text:s/>Διοικητικού<text:s/>-<text:s/>Οικονομικού<text:s/>ή<text:s/>ΠΕ<text:s/>Μηχανικών<text:s/>ή<text:s/>ΠΕ<text:s/>Περιβάλλοντος<text:s/>ή<text:s/>TE<text:s/>Μηχανικών,<text:s/>του<text:s/>Τμήματος<text:s/>Εποπτείας<text:s/>και<text:s/>Οργάνωσης<text:s/>Ναυπηγοεπισκευαστικής<text:s/>Δραστηριότητας<text:s/>υπάλληλος<text:s/>των<text:s/>κλάδων<text:s/>ΠΕ<text:s/>Διοικητικού<text:s/>-<text:s/>Οικονομικού<text:s/>ή<text:s/>ΠΕ<text:s/>Μηχανικών<text:s/>ή<text:s/>ΠΕ<text:s/>Περιβάλλοντος<text:s/>ή<text:s/>TE<text:s/>Μηχανικών,<text:s/>του<text:s/>Τμήματος<text:s/>Κατασκευής<text:s/>και<text:s/>Εξοπλισμού<text:s/>Σκαφών<text:s/>Αναψυχής<text:s/>υπάλληλος<text:s/>των<text:s/>κλάδων<text:s/>Π<text:s/>Ε<text:s/>Μηχανικών<text:s/>ή<text:s/>TE<text:s/>Μηχανικών.</text:span></text:p>
      <text:p text:style-name="P2402"><text:span text:style-name="T2402_1">ι)</text:span><text:span text:style-name="T2402_2"><text:tab/></text:span><text:span text:style-name="T2402_3">Διεύθυνση<text:s/>Νησιωτικής<text:s/>Πολιτικής:<text:s/>του<text:s/>Τμήματος<text:s/>Σχεδιασμού,<text:s/>Παρακολούθησης<text:s/>και<text:s/>Εφαρμογής<text:s/>Νησιωτικής<text:s/>Πολιτικής<text:s/>υπάλληλος<text:s/>των<text:s/>κλάδων<text:s/>ΠΕ<text:s/>Διοικητικού<text:s/>-<text:s/>Οικονομικού<text:s/>ή<text:s/>ΠΕ<text:s/>Γεωτεχνικών<text:s/>ή<text:s/>ΠΕ<text:s/>Περιβάλλοντος<text:s/>ή<text:s/>των<text:s/>κλάδων<text:s/>TE<text:s/>Μηχανικών<text:s/>ή<text:s/>TE<text:s/>Κοινωνικής<text:s/>Εργασίας,<text:s/>του<text:s/>Τμήματος<text:s/>Εφαρμογής<text:s/>Ρήτρας<text:s/>Νησιωτικότητας<text:s/>υπάλληλος<text:s/>των<text:s/>κλάδων<text:s/>ΠΕ<text:s/>Διοικητικού<text:s/>-<text:s/>Οικονομικού<text:s/>ή<text:s/>ΠΕ<text:s/>Γεωτεχνικών<text:s/>ή<text:s/>ΠΕ<text:s/>Περιβάλλοντος<text:s/>ή<text:s/>του<text:s/>κλάδου<text:s/>TE</text:span></text:p>
      <text:p text:style-name="P2403"><text:span text:style-name="T2403_1">Μηχανικών,<text:s/>του<text:s/>Τμήματος<text:s/>Ευρωπαϊκών<text:s/>Θεμάτων<text:s/>υπάλληλος<text:s/>των<text:s/>κλάδων<text:s/>ΠΕ<text:s/>Διοικητικού<text:s/>-<text:s/>Οικονομικού<text:s/>ή<text:s/>ΠΕ<text:s/>Γεωτεχνικών<text:s/>ή<text:s/>ΠΕ<text:s/>Περιβάλλοντος<text:s/>ή<text:s/>του<text:s/>κλάδου<text:s/>TE<text:s/>Διοικητικού<text:s/>-<text:s/>Λογιστικού<text:s/>και<text:s/>του<text:s/>Τμήματος<text:s/>Θαλασσίων<text:s/>Θεμάτων<text:s/>και<text:s/>Πολιτισμού<text:s/>υπάλληλος<text:s/>των<text:s/>κλάδων<text:s/>ΠΕ<text:s/>Διοικητικού<text:s/>-<text:s/>Οικονομικού<text:s/>ή<text:s/>ΠΕ<text:s/>Γεωτεχνικών<text:s/>ή<text:s/>ΠΕ<text:s/>Αρχαιολόγων<text:s/>ή<text:s/>του<text:s/>κλάδου<text:s/>TE<text:s/>Ναυτικών.</text:span></text:p>
      <text:p text:style-name="P2404"><text:span text:style-name="T2404_1">ια)</text:span><text:span text:style-name="T2404_2"><text:tab/></text:span><text:span text:style-name="T2404_3">Διεύθυνση<text:s/>Μελετών,<text:s/>Έργων,<text:s/>Φυσικών<text:s/>Πόρων<text:s/>και<text:s/>Ενέργειας:<text:s/>του<text:s/>Τμήματος<text:s/>Μελετών<text:s/>και<text:s/>Έργων<text:s/>υπάλληλος<text:s/>του<text:s/>κλάδου<text:s/>ΠΕ<text:s/>Μηχανικών<text:s/>ή<text:s/>του<text:s/>κλάδου<text:s/>TE<text:s/>Μηχανικών<text:s/>και<text:s/>του<text:s/>Τμήματος<text:s/>Πρωτογενούς<text:s/>Τομέα,<text:s/>Φυσικών<text:s/>Πόρων<text:s/>και<text:s/>Ενέργειας<text:s/>υπάλληλος<text:s/>των<text:s/>κλάδων<text:s/>ΠΕ<text:s/>Μηχανικών<text:s/>ή<text:s/>ΠΕ<text:s/>Διοικητικού<text:s/>-<text:s/>Οικονομικού<text:s/>ή<text:s/>ΠΕ<text:s/>Γεωτεχνικών<text:s/>ή<text:s/>ΠΕ<text:s/>Περιβάλλοντος.</text:span></text:p>
      <text:p text:style-name="P2405"><text:span text:style-name="T2405_1">ιβ)</text:span><text:span text:style-name="T2405_2"><text:tab/></text:span><text:span text:style-name="T2405_3">Διεύθυνση<text:s/>Περιβάλλοντος:<text:s/>όλων<text:s/>των<text:s/>Τμημάτων<text:s/>υπάλληλος<text:s/>του<text:s/>κλάδου<text:s/>ΠΕ<text:s/>Μηχανικών<text:s/>ή<text:s/>ΠΕ<text:s/>Περιβάλλοντος<text:s/>ή<text:s/>του<text:s/>κλάδου<text:s/>TE<text:s/>Μηχανικών<text:s/>(ειδικότητας<text:s/>Μηχανικών<text:s/>Δομικών<text:s/>Έργων<text:s/>ή<text:s/>Πολιτικών<text:s/>Δομικών<text:s/>Έργων).</text:span></text:p>
      <text:p text:style-name="P2406"><text:span text:style-name="T2406_1">ιγ)</text:span><text:span text:style-name="T2406_2"><text:tab/></text:span><text:span text:style-name="T2406_3">Διεύθυνση<text:s/>Διοικητικής<text:s/>Υποστήριξης:<text:s/>του<text:s/>Τμήματος<text:s/>Προσωπικού<text:s/>-<text:s/>Οργάνωσης<text:s/>υπάλληλος<text:s/>του<text:s/>κλάδου<text:s/>ΠΕ<text:s/>Διοικητικού<text:s/>-<text:s/>Οικονομικού<text:s/>ή<text:s/>του<text:s/>κλάδου<text:s/>TE<text:s/>Διοικητικού<text:s/>-<text:s/>Λογιστικού,<text:s/>του<text:s/>Τμήματος<text:s/>Γραμματείας<text:s/>και<text:s/>Διοικητικής<text:s/>Μέριμνας<text:s/>υπάλληλος<text:s/>του<text:s/>κλάδου<text:s/>ΠΕ<text:s/>Διοικητικού<text:s/>-<text:s/>Οικονομικού<text:s/>ή<text:s/>των<text:s/>κλάδων<text:s/>TE<text:s/>Πληροφορικής<text:s/>ή<text:s/>TE<text:s/>Διοικητικού<text:s/>-<text:s/>Λογιστικού<text:s/>ή<text:s/>του<text:s/>κλάδου<text:s/>ΔΕ<text:s/>Διοικητικών<text:s/>Γραμματέων<text:s/>και<text:s/>του<text:s/>Τμήματος<text:s/>Τεχνικής<text:s/>Υποστήριξης<text:s/>και<text:s/>Νέων<text:s/>Τεχνολογιών<text:s/>υπάλληλος<text:s/>ΠΕ<text:s/>Ειδικού<text:s/>Επιστημονικού<text:s/>Προσωπικού<text:s/>(με<text:s/>εξειδίκευση<text:s/>στη<text:s/>Πληροφορική)<text:s/>ή<text:s/>του<text:s/>κλάδου<text:s/>TE<text:s/>Πληροφορικής.</text:span></text:p>
      <text:p text:style-name="P2407"><text:span text:style-name="T2407_1">ιδ)</text:span><text:span text:style-name="T2407_2"><text:tab/></text:span><text:span text:style-name="T2407_3">Σε<text:s/>όλα<text:s/>τα<text:s/>Τμήματα<text:s/>της<text:s/>Διεύθυνσης<text:s/>Παλλαϊκής<text:s/>Άμυνας<text:s/>-<text:s/>Πολιτικής<text:s/>Σχεδίασης<text:s/>έκτακτης<text:s/>Ανάγκης<text:s/>και<text:s/>Θαλάσσιων<text:s/>Κρατικών<text:s/>Μεταφορών<text:s/>προΐστανται<text:s/>Αξιωματικοί<text:s/>Λ.Σ.<text:s/>-<text:s/>ΕΛ.ΑΚΤ.</text:span></text:p>
      <text:p text:style-name="P2408"><text:span text:style-name="T2408_1">ιε)</text:span><text:span text:style-name="T2408_2"><text:tab/></text:span><text:span text:style-name="T2408_3">Στο<text:s/>τμήμα<text:s/>Γραμματείας<text:s/>του<text:s/>Σώματος<text:s/>Επιθεωρητών<text:s/>Ελεγκτών<text:s/>(ΣΕΕ/ΥΝΑΝΠ),<text:s/>υπάλληλος<text:s/>του<text:s/>κλάδου<text:s/>Π<text:s/>Ε<text:s/>Διοικητικού<text:s/>-<text:s/>Οικονομικού.</text:span></text:p>
      <text:h text:style-name="P2409" text:outline-level="6"><text:span text:style-name="T2409_1">Άρθρο<text:s/>89<text:s/></text:span></text:h>
      <text:h text:style-name="P2410" text:outline-level="6"><text:span text:style-name="T2410_1">Περιγράμματα<text:s/>Θέσεων</text:span></text:h>
      <text:p text:style-name="P2411"><text:span text:style-name="T2411_1">Προϊσταμένων<text:s/>Γενικών<text:s/>Διευθύνσεων</text:span></text:p>
      <text:p text:style-name="P2412"><text:span text:style-name="T2412_1">1.</text:span><text:span text:style-name="T2412_2"><text:s/>Τα<text:s/>καθήκοντα<text:s/>των<text:s/>Προϊσταμένων<text:s/>Γενικών<text:s/>Διευθύνσεων<text:s/>είναι<text:s/>τα<text:s/>παρακάτω:</text:span></text:p>
      <text:p text:style-name="P2413"><text:span text:style-name="T2413_1">α)</text:span><text:span text:style-name="T2413_2"><text:tab/></text:span><text:span text:style-name="T2413_3">Η<text:s/>ευθυγράμμιση<text:s/>των<text:s/>στρατηγικών<text:s/>σκοπών<text:s/>των<text:s/>Γενικών<text:s/>Διευθύνσεων<text:s/>με<text:s/>την<text:s/>αποστολή<text:s/>του<text:s/>Υπουργείου.</text:span></text:p>
      <text:p text:style-name="P2414"><text:span text:style-name="T2414_1">β)</text:span><text:span text:style-name="T2414_2"><text:tab/></text:span><text:span text:style-name="T2414_3">Ο<text:s/>συντονισμός<text:s/>των<text:s/>Προϊσταμένων<text:s/>των<text:s/>οργανικών<text:s/>μονάδων<text:s/>που<text:s/>υπάγονται<text:s/>στη<text:s/>Γενική<text:s/>Διεύθυνση<text:s/>για<text:s/>την<text:s/>επίτευξη<text:s/>των<text:s/>επιχειρησιακών<text:s/>τους<text:s/>στόχων.</text:span></text:p>
      <text:p text:style-name="P2415"><text:span text:style-name="T2415_1">γ)</text:span><text:span text:style-name="T2415_2"><text:tab/></text:span><text:span text:style-name="T2415_3">Η<text:s/>παροχή<text:s/>εμπεριστατωμένων<text:s/>εισηγήσεων<text:s/>στην<text:s/>πολιτική<text:s/>ηγεσία,<text:s/>μετά<text:s/>από<text:s/>ανάλυση<text:s/>δεδομένων<text:s/>και<text:s/>αξιολόγηση<text:s/>κινδύνων,<text:s/>καθώς<text:s/>και<text:s/>η<text:s/>διαμόρφωση<text:s/>εναλλακτικών<text:s/>επιλογών,<text:s/>βάσει<text:s/>της<text:s/>ανάλυσης<text:s/>του<text:s/>εσωτερικού<text:s/>και<text:s/>εξωτερικού<text:s/>περιβάλλοντος<text:s/>λειτουργίας<text:s/>του<text:s/>φορέα.</text:span></text:p>
      <text:p text:style-name="P2416"><text:span text:style-name="T2416_1">δ)</text:span><text:span text:style-name="T2416_2"><text:tab/></text:span><text:span text:style-name="T2416_3">Η<text:s/>διασφάλιση<text:s/>συνθηκών<text:s/>οριζόντιας<text:s/>συνεργασίας<text:s/>μεταξύ<text:s/>των<text:s/>Γενικών<text:s/>Διευθύνσεων<text:s/>του<text:s/>φορέα<text:s/>και<text:s/>λοιπών<text:s/>φορέων<text:s/>της<text:s/>Δημόσιας<text:s/>Διοίκησης.</text:span></text:p>
      <text:p text:style-name="P2417"><text:span text:style-name="T2417_1">ε)</text:span><text:span text:style-name="T2417_2"><text:tab/></text:span><text:span text:style-name="T2417_3">Η<text:s/>ανάληψη<text:s/>πρωτοβουλιών<text:s/>για<text:s/>τη<text:s/>διαχείριση<text:s/>κρίσεων.</text:span></text:p>
      <text:p text:style-name="P2418"><text:span text:style-name="T2418_1">στ)</text:span><text:span text:style-name="T2418_2"><text:tab/></text:span><text:span text:style-name="T2418_3">Η<text:s/>διαχείριση<text:s/>και<text:s/>αξιοποίηση<text:s/>του<text:s/>προσωπικού,<text:s/>ώστε<text:s/>να<text:s/>επιτυγχάνονται<text:s/>οι<text:s/>θεσπισμένοι<text:s/>στόχοι.</text:span></text:p>
      <text:p text:style-name="P2419"><text:span text:style-name="T2419_1">ζ)</text:span><text:span text:style-name="T2419_2"><text:tab/></text:span><text:span text:style-name="T2419_3">Η<text:s/>έγκριση<text:s/>των<text:s/>Περιγραμμάτων<text:s/>Θέσεων<text:s/>Εργασίας<text:s/>(εφεξής<text:s/>Π.Θ.Ε.)<text:s/>των<text:s/>υποκείμενων<text:s/>οργανικών<text:s/>μονάδων.</text:span></text:p>
      <text:p text:style-name="P2420"><text:span text:style-name="T2420_1">η)</text:span><text:span text:style-name="T2420_2"><text:tab/></text:span><text:span text:style-name="T2420_3">Η<text:s/>εισήγηση<text:s/>της<text:s/>ετήσιας<text:s/>στοχοθεσίας<text:s/>και<text:s/>η<text:s/>παρακολούθηση<text:s/>της<text:s/>βάσει<text:s/>των<text:s/>θεσπισμένων<text:s/>δεικτών<text:s/>απόδοσης,<text:s/>καθώς<text:s/>και<text:s/>η<text:s/>συνεχής<text:s/>βελτίωση<text:s/>του<text:s/>τρόπου<text:s/>λειτουργίας<text:s/>των<text:s/>οργανικών<text:s/>μονάδων<text:s/>με<text:s/>την<text:s/>υποβολή<text:s/>προτάσεων<text:s/>οργανωτικού<text:s/>και<text:s/>επιχειρησιακού<text:s/>ανασχεδιασμού.</text:span></text:p>
      <text:p text:style-name="P2421"><text:span text:style-name="T2421_1">θ)</text:span><text:span text:style-name="T2421_2"><text:tab/></text:span><text:span text:style-name="T2421_3">Η<text:s/>αξιολόγηση<text:s/>του<text:s/>προσωπικού,<text:s/>σύμφωνα<text:s/>με<text:s/>το<text:s/>ισχύον<text:s/>θεσμικό<text:s/>πλαίσιο.</text:span></text:p>
      <text:p text:style-name="P2422"><text:span text:style-name="T2422_1">ι)</text:span><text:span text:style-name="T2422_2"><text:tab/></text:span><text:span text:style-name="T2422_3">Η<text:s/>εκπροσώπηση<text:s/>της<text:s/>Γενικής<text:s/>Διεύθυνσης,<text:s/>όπου<text:s/>απαιτείται.</text:span></text:p>
      <text:p text:style-name="P2423"><text:span text:style-name="T2423_1">2.</text:span><text:span text:style-name="T2423_2"><text:s/>Επιπρόσθετα<text:s/>καθήκοντα<text:s/>που<text:s/>απορρέουν<text:s/>από<text:s/>αρμοδιότητες<text:s/>που<text:s/>περιγράφονται<text:s/>σε<text:s/>ειδικότερη<text:s/>κείμενη<text:s/>νομοθεσία<text:s/>ή<text:s/>σε<text:s/>ειδικότερες<text:s/>σχετικές<text:s/>κανονιστικές<text:s/>διατάξεις<text:s/>διατηρούνται<text:s/>σε<text:s/>ισχύ.</text:span></text:p>
      <text:h text:style-name="P2424" text:outline-level="6"><text:span text:style-name="T2424_1">Άρθρο<text:s/>90<text:s/></text:span></text:h>
      <text:h text:style-name="P2425" text:outline-level="6"><text:span text:style-name="T2425_1">Περιγράμματα<text:s/>Θέσεων</text:span></text:h>
      <text:p text:style-name="P2426"><text:span text:style-name="T2426_1">Προϊσταμένων<text:s/>Διευθύνσεων</text:span></text:p>
      <text:p text:style-name="P2427"><text:span text:style-name="T2427_1">1.</text:span><text:span text:style-name="T2427_2"><text:s/>Τα<text:s/>καθήκοντα<text:s/>των<text:s/>προϊσταμένων<text:s/>Διευθύνσεων<text:s/>είναι<text:s/>τα<text:s/>παρακάτω:</text:span></text:p>
      <text:p text:style-name="P2428"><text:span text:style-name="T2428_1">α)</text:span><text:span text:style-name="T2428_2"><text:tab/></text:span><text:span text:style-name="T2428_3">Η<text:s/>ευθυγράμμιση<text:s/>των<text:s/>επιχειρησιακών<text:s/>στόχων<text:s/>της<text:s/>Διεύθυνσης<text:s/>με<text:s/>το<text:s/>στρατηγικό<text:s/>σκοπό<text:s/>της<text:s/>Γενικής<text:s/>Διεύθυνσης<text:s/>στην<text:s/>οποία<text:s/>υπάγεται.</text:span></text:p>
      <text:p text:style-name="P2429"><text:span text:style-name="T2429_1">β)</text:span><text:span text:style-name="T2429_2"><text:tab/></text:span><text:span text:style-name="T2429_3">Η<text:s/>παροχή<text:s/>οδηγιών<text:s/>και<text:s/>κατευθύνσεων<text:s/>βάσει<text:s/>των<text:s/>επιχειρησιακών<text:s/>στόχων.</text:span></text:p>
      <text:p text:style-name="P2430"><text:span text:style-name="T2430_1">γ)</text:span><text:span text:style-name="T2430_2"><text:tab/></text:span><text:span text:style-name="T2430_3">Η<text:s/>διασφάλιση<text:s/>συνθηκών<text:s/>οριζόντιας<text:s/>συνεργασίας<text:s/>μεταξύ<text:s/>των<text:s/>οργανικών<text:s/>μονάδων<text:s/>της<text:s/>Διεύθυνσης<text:s/>και<text:s/>λοιπών<text:s/>φορέων<text:s/>της<text:s/>Δημόσιας<text:s/>Διοίκησης.</text:span></text:p>
      <text:p text:style-name="P2431"><text:span text:style-name="T2431_1">δ)</text:span><text:span text:style-name="T2431_2"><text:tab/></text:span><text:span text:style-name="T2431_3">Η<text:s/>παρότρυνση<text:s/>του<text:s/>προσωπικού<text:s/>για<text:s/>την<text:s/>επίτευξη<text:s/>των<text:s/>επιχειρησιακών<text:s/>στόχων<text:s/>της<text:s/>Διεύθυνσης.</text:span></text:p>
      <text:p text:style-name="P2432"><text:span text:style-name="T2432_1">ε)</text:span><text:span text:style-name="T2432_2"><text:tab/></text:span><text:span text:style-name="T2432_3">Η<text:s/>διαχείριση,<text:s/>ανάπτυξη<text:s/>και<text:s/>αξιοποίηση<text:s/>του<text:s/>προσωπικού,<text:s/>ώστε<text:s/>να<text:s/>επιτυγχάνονται<text:s/>οι<text:s/>προγραμματισμένοι<text:s/>στόχοι<text:s/>και<text:s/>η<text:s/>εισήγηση<text:s/>προτάσεων<text:s/>βελτίωσης<text:s/>για<text:s/>την<text:s/>κατανομή<text:s/>του<text:s/>ανθρώπινου<text:s/>δυναμικού.</text:span></text:p>
      <text:p text:style-name="P2433"><text:span text:style-name="T2433_1">στ)</text:span><text:span text:style-name="T2433_2"><text:tab/></text:span><text:span text:style-name="T2433_3">Η<text:s/>έγκριση<text:s/>των<text:s/>Π.Θ.Ε.<text:s/>των<text:s/>υποκείμενων<text:s/>οργανικών<text:s/>μονάδων<text:s/>και<text:s/>η<text:s/>εισήγηση<text:s/>τυχόν<text:s/>τροποποιήσεων.</text:span></text:p>
      <text:p text:style-name="P2434"><text:span text:style-name="T2434_1">ζ)</text:span><text:span text:style-name="T2434_2"><text:tab/></text:span><text:span text:style-name="T2434_3">Η<text:s/>διαμόρφωση<text:s/>της<text:s/>ετήσιας<text:s/>στοχοθεσίας<text:s/>και<text:s/>ο<text:s/>προσδιορισμός<text:s/>των<text:s/>δεικτών<text:s/>μέτρησης<text:s/>αυτής,<text:s/>σε<text:s/>συνεργασία<text:s/>με<text:s/>τους<text:s/>Προϊσταμένους<text:s/>των<text:s/>Τμημάτων.</text:span></text:p>
      <text:p text:style-name="P2435"><text:span text:style-name="T2435_1">η)</text:span><text:span text:style-name="T2435_2"><text:tab/></text:span><text:span text:style-name="T2435_3">Η<text:s/>αξιολόγηση<text:s/>του<text:s/>προσωπικού,<text:s/>σύμφωνα<text:s/>με<text:s/>το<text:s/>ισχύον<text:s/>θεσμικό<text:s/>πλαίσιο.</text:span></text:p>
      <text:p text:style-name="P2436"><text:span text:style-name="T2436_1">θ)</text:span><text:span text:style-name="T2436_2"><text:tab/></text:span><text:span text:style-name="T2436_3">Η<text:s/>παρακολούθηση<text:s/>βέλτιστων<text:s/>πρακτικών<text:s/>και<text:s/>ο<text:s/>προσδιορισμός<text:s/>οργανωτικών,<text:s/>λειτουργικών<text:s/>και<text:s/>επιχειρησιακών<text:s/>βελτιώσεων<text:s/>των<text:s/>οργανικών<text:s/>μονάδων<text:s/>της<text:s/>Διεύθυνσης.</text:span></text:p>
      <text:p text:style-name="P2437"><text:span text:style-name="T2437_1">ι)</text:span><text:span text:style-name="T2437_2"><text:tab/></text:span><text:span text:style-name="T2437_3">Η<text:s/>εκπροσώπηση<text:s/>της<text:s/>Διεύθυνσης<text:s/>όπου<text:s/>απαιτείται.</text:span></text:p>
      <text:p text:style-name="P2438"><text:span text:style-name="T2438_1">2.</text:span><text:span text:style-name="T2438_2"><text:s/>Επιπρόσθετα<text:s/>καθήκοντα<text:s/>που<text:s/>απορρέουν<text:s/>από<text:s/>αρμοδιότητες<text:s/>που<text:s/>περιγράφονται<text:s/>σε<text:s/>ειδικότερη<text:s/>κείμενη<text:s/>νομοθεσία<text:s/>ή<text:s/>σε<text:s/>ειδικότερες<text:s/>σχετικές<text:s/>κανονιστικές<text:s/>διατάξεις<text:s/>διατηρούνται<text:s/>σε<text:s/>ισχύ.</text:span></text:p>
      <text:h text:style-name="P2439" text:outline-level="6"><text:span text:style-name="T2439_1">Άρθρο<text:s/>91<text:s/></text:span></text:h>
      <text:h text:style-name="P2440" text:outline-level="6"><text:span text:style-name="T2440_1">Περιγράμματα<text:s/>Θέσεων<text:s/>Προϊσταμένων</text:span></text:h>
      <text:p text:style-name="P2441"><text:span text:style-name="T2441_1">Τμημάτων<text:s/>και<text:s/>Αυτοτελών<text:s/>Τμημάτων</text:span></text:p>
      <text:p text:style-name="P2442"><text:span text:style-name="T2442_1">1.</text:span><text:span text:style-name="T2442_2"><text:s/>Τα<text:s/>καθήκοντα<text:s/>των<text:s/>προϊσταμένων<text:s/>Τμημάτων<text:s/>είναι<text:s/>τα<text:s/>παρακάτω:</text:span></text:p>
      <text:p text:style-name="P2443"><text:span text:style-name="T2443_1">α)</text:span><text:span text:style-name="T2443_2"><text:tab/></text:span><text:span text:style-name="T2443_3">Η<text:s/>λειτουργική<text:s/>διασύνδεση<text:s/>των<text:s/>ασκούμενων<text:s/>αρμοδιοτήτων<text:s/>με<text:s/>τους<text:s/>επιχειρησιακούς<text:s/>στόχους<text:s/>της<text:s/>υπερκείμενης<text:s/>Διεύθυνσης.</text:span></text:p>
      <text:p text:style-name="P2444"><text:span text:style-name="T2444_1">β)</text:span><text:span text:style-name="T2444_2"><text:tab/></text:span><text:span text:style-name="T2444_3">Η<text:s/>συγκέντρωση,<text:s/>επεξεργασία,<text:s/>σύνθεση<text:s/>και<text:s/>παρουσίαση<text:s/>των<text:s/>απαραίτητων<text:s/>δεδομένων<text:s/>για<text:s/>την<text:s/>υποστήριξη<text:s/>της<text:s/>διαδικασίας<text:s/>λήψης<text:s/>αποφάσεων.</text:span></text:p>
      <text:p text:style-name="P2445"><text:span text:style-name="T2445_1">γ)</text:span><text:span text:style-name="T2445_2"><text:tab/></text:span><text:span text:style-name="T2445_3">Η<text:s/>παρότρυνση<text:s/>των<text:s/>υπαλλήλων<text:s/>για<text:s/>την<text:s/>υλοποίηση<text:s/>των<text:s/>δράσεων<text:s/>του<text:s/>Τμήματος.</text:span></text:p>
      <text:p text:style-name="P2446"><text:span text:style-name="T2446_1">δ)</text:span><text:span text:style-name="T2446_2"><text:tab/></text:span><text:span text:style-name="T2446_3">Η<text:s/>ορθολογική<text:s/>κατανομή<text:s/>του<text:s/>αντικειμένου<text:s/>και<text:s/>των<text:s/>εισερχομένων<text:s/>στους<text:s/>υπαλλήλους<text:s/>του<text:s/>Τμήματος.</text:span></text:p>
      <text:p text:style-name="P2447"><text:span text:style-name="T2447_1">ε)</text:span><text:span text:style-name="T2447_2"><text:tab/></text:span><text:span text:style-name="T2447_3">Η<text:s/>διασφάλιση<text:s/>συνθηκών<text:s/>συνεργασίας<text:s/>με<text:s/>άλλες<text:s/>υπηρεσίες<text:s/>του<text:s/>Υπουργείου<text:s/>και<text:s/>λοιπών<text:s/>φορέων<text:s/>της<text:s/>Δημοσίας<text:s/>Διοίκησης.</text:span></text:p>
      <text:p text:style-name="P2448"><text:span text:style-name="T2448_1">στ)</text:span><text:span text:style-name="T2448_2"><text:tab/></text:span><text:span text:style-name="T2448_3">Η<text:s/>ανίχνευση<text:s/>επιμορφωτικών<text:s/>αναγκών<text:s/>του<text:s/>προσωπικού<text:s/>και<text:s/>η<text:s/>διαμόρφωση<text:s/>ευκαιριών<text:s/>μάθησης<text:s/>για<text:s/>το<text:s/>σύνολο<text:s/>αυτού.</text:span></text:p>
      <text:p text:style-name="P2449"><text:span text:style-name="T2449_1">ζ)</text:span><text:span text:style-name="T2449_2"><text:tab/></text:span><text:span text:style-name="T2449_3">Η<text:s/>εισήγηση<text:s/>στον<text:s/>Προϊστάμενο<text:s/>της<text:s/>Διεύθυνσης<text:s/>για<text:s/>ζητήματα<text:s/>σύστασης,<text:s/>τροποποίησης<text:s/>και<text:s/>κατάργησης<text:s/>θέσεων<text:s/>εργασίας<text:s/>και<text:s/>των<text:s/>σχετικών<text:s/>Π.Θ.Ε.<text:s/>του<text:s/>Τμήματος.</text:span></text:p>
      <text:p text:style-name="P2450"><text:span text:style-name="T2450_1">η)</text:span><text:span text:style-name="T2450_2"><text:tab/></text:span><text:span text:style-name="T2450_3">Η<text:s/>εφαρμογή<text:s/>και<text:s/>η<text:s/>παρακολούθηση<text:s/>της<text:s/>θεσπισμένης<text:s/>στοχοθεσίας<text:s/>σε<text:s/>ατομικό<text:s/>επίπεδο<text:s/>και<text:s/>η<text:s/>ανάληψη<text:s/>πρωτοβουλιών<text:s/>για<text:s/>τη<text:s/>βελτίωση<text:s/>της<text:s/>αποδοτικότητας<text:s/>των<text:s/>υπαλλήλων.</text:span></text:p>
      <text:p text:style-name="P2451"><text:span text:style-name="T2451_1">θ)</text:span><text:span text:style-name="T2451_2"><text:tab/></text:span><text:span text:style-name="T2451_3">Η<text:s/>αξιολόγηση<text:s/>του<text:s/>προσωπικού,<text:s/>σύμφωνα<text:s/>με<text:s/>το<text:s/>ισχύον<text:s/>θεσμικό<text:s/>πλαίσιο.</text:span></text:p>
      <text:p text:style-name="P2452"><text:span text:style-name="T2452_1">ι)</text:span><text:span text:style-name="T2452_2"><text:tab/></text:span><text:span text:style-name="T2452_3">Η<text:s/>ανάληψη<text:s/>πρωτοβουλιών<text:s/>για<text:s/>τη<text:s/>βελτίωση<text:s/>της<text:s/>λειτουργίας<text:s/>του<text:s/>Τμήματος<text:s/>και<text:s/>η<text:s/>τήρηση<text:s/>των<text:s/>προβλεπόμε-<text:s/>νων<text:s/>προθεσμιών.</text:span></text:p>
      <text:p text:style-name="P2453"><text:span text:style-name="T2453_1">2.</text:span><text:span text:style-name="T2453_2"><text:s/>Επιπρόσθετα<text:s/>καθήκοντα<text:s/>που<text:s/>απορρέουν<text:s/>από<text:s/>αρμοδιότητες<text:s/>που<text:s/>περιγράφονται<text:s/>σε<text:s/>ειδικότερη<text:s/>κείμενη<text:s/>νομοθεσία<text:s/>ή<text:s/>σε<text:s/>ειδικότερες<text:s/>σχετικές<text:s/>κανονιστικές<text:s/>διατάξεις<text:s/>διατηρούνται<text:s/>σε<text:s/>ισχύ.</text:span></text:p>
      <text:h text:style-name="P2454" text:outline-level="1"><text:span text:style-name="T2454_1">ΜΕΡΟΣ<text:s/>ΤΡΙΤΟ<text:s/></text:span></text:h>
      <text:h text:style-name="P2455" text:outline-level="1"><text:span text:style-name="T2455_1">ΜΕΤΑΒΑΤΙΚΕΣ<text:s/>ΔΙΑΤΑΞΕΙΣ</text:span></text:h>
      <text:h text:style-name="P2456" text:outline-level="6"><text:span text:style-name="T2456_1">Άρθρο<text:s/>92</text:span></text:h>
      <text:p text:style-name="P2457"><text:span text:style-name="T2457_1">Μεταβατικές<text:s/>διατάξεις<text:s/>Κλάδου<text:s/>Ελέγχου<text:s/>Πλοίων</text:span></text:p>
      <text:p text:style-name="P2458"><text:span text:style-name="T2458_1">Μέχρι<text:s/>και<text:s/>30-9-2018<text:s/>εξακολουθούν<text:s/>να<text:s/>ασκούνται<text:s/>οι<text:s/>κάτωθι<text:s/>αρμοδιότητες,<text:s/>που<text:s/>αναφέρονται<text:s/>στο<text:s/>π.δ.<text:s/>103/<text:s/>2014<text:s/>(Α΄<text:s/>170),<text:s/>όπως<text:s/>ισχύει<text:s/>πριν<text:s/>την<text:s/>τροποποίηση<text:s/>του<text:s/>με<text:s/>το<text:s/>παρόν<text:s/>π.δ.,<text:s/>ως<text:s/>εξής:</text:span></text:p>
      <text:p text:style-name="P2459"><text:span text:style-name="T2459_1">α)</text:span><text:span text:style-name="T2459_2"><text:tab/></text:span><text:span text:style-name="T2459_3">οι<text:s/>αρμοδιότητες<text:s/>των<text:s/>περιπτώσεων<text:s/>(β),<text:s/>(δ),<text:s/>(ε),<text:s/>(στ)<text:s/>και<text:s/>(ζ)<text:s/>της<text:s/>παραγράφου<text:s/>3<text:s/>του<text:s/>άρθρου<text:s/>25<text:s/>από<text:s/>το<text:s/>Τμήμα<text:s/>Διαχείρισης<text:s/>Ποιότητας<text:s/>και<text:s/>Εκπαίδευσης<text:s/>Επιθεωρητών<text:s/>της<text:s/>Διεύθυνσης<text:s/>Κανονισμών<text:s/>και<text:s/>Ελέγχου<text:s/>Οργανισμών,</text:span></text:p>
      <text:p text:style-name="P2460"><text:span text:style-name="T2460_1">β)</text:span><text:span text:style-name="T2460_2"><text:tab/></text:span><text:span text:style-name="T2460_3">οι<text:s/>περιπτώσεις<text:s/>(β)<text:s/>έως<text:s/>και<text:s/>(ι),<text:s/>καθώς<text:s/>και<text:s/>η<text:s/>περίπτωση<text:s/>(ιβ)<text:s/>της<text:s/>παραγράφου<text:s/>2<text:s/>του<text:s/>άρθρου<text:s/>26<text:s/>από<text:s/>το<text:s/>Τμήμα<text:s/>Κατασκευής,<text:s/>Ευστάθειας<text:s/>και<text:s/>Ενδιαίτησης<text:s/>της<text:s/>Διεύθυνσης<text:s/>Μελετών<text:s/>και<text:s/>Κατασκευών<text:s/>Πλοίων,</text:span></text:p>
      <text:p text:style-name="P2461"><text:span text:style-name="T2461_1">γ)</text:span><text:span text:style-name="T2461_2"><text:tab/></text:span><text:span text:style-name="T2461_3">οι<text:s/>περιπτώσεις<text:s/>(β)<text:s/>έως<text:s/>και<text:s/>(η)<text:s/>της<text:s/>παραγράφου<text:s/>3<text:s/>του<text:s/>άρθρου<text:s/>26<text:s/>από<text:s/>το<text:s/>Τμήμα<text:s/>Μηχανοηλεκτρολογικών<text:s/>Εγκαταστάσεων,<text:s/>Συστημάτων<text:s/>και<text:s/>Εξοπλισμού<text:s/>της<text:s/>Διεύθυνσης<text:s/>Μελετών<text:s/>και<text:s/>Κατασκευών<text:s/>Πλοίων,</text:span></text:p>
      <text:p text:style-name="P2462"><text:span text:style-name="T2462_1">δ)</text:span><text:span text:style-name="T2462_2"><text:tab/></text:span><text:span text:style-name="T2462_3">οι<text:s/>περιπτώσεις<text:s/>(β)<text:s/>έως<text:s/>και<text:s/>(στ)<text:s/>της<text:s/>παραγράφου<text:s/>4<text:s/>του<text:s/>άρθρου<text:s/>26<text:s/>από<text:s/>το<text:s/>Τμήμα<text:s/>Πρόληψης<text:s/>Ρύπανσης<text:s/>και<text:s/>Φορτίων<text:s/>της<text:s/>Διεύθυνσης<text:s/>Μελετών<text:s/>και<text:s/>Κατασκευών<text:s/>Πλοίων,</text:span></text:p>
      <text:p text:style-name="P2463"><text:span text:style-name="T2463_1">ε)</text:span><text:span text:style-name="T2463_2"><text:tab/></text:span><text:span text:style-name="T2463_3">οι<text:s/>περιπτώσεις<text:s/>(β),<text:s/>(γ),<text:s/>(δ),<text:s/>(ε),<text:s/>(η)<text:s/>και<text:s/>(θ)της<text:s/>παραγράφου<text:s/>5<text:s/>του<text:s/>άρθρου<text:s/>26<text:s/>από<text:s/>το<text:s/>Τμήμα<text:s/>Συντονισμού<text:s/>και<text:s/>Τεχνικών<text:s/>Κανονισμών<text:s/>της<text:s/>Διεύθυνσης<text:s/>Μελετών<text:s/>και<text:s/>Κατασκευών<text:s/>Πλοίων,</text:span></text:p>
      <text:p text:style-name="P2464"><text:span text:style-name="T2464_1">στ)</text:span><text:span text:style-name="T2464_2"><text:tab/></text:span><text:span text:style-name="T2464_3">οι<text:s/>περιπτώσεις<text:s/>(α),<text:s/>(β),<text:s/>(γ),<text:s/>(δ),<text:s/>(στ),<text:s/>(ζ)<text:s/>και<text:s/>(η)<text:s/>της<text:s/>παραγράφου<text:s/>2<text:s/>του<text:s/>άρθρου<text:s/>27<text:s/>από<text:s/>το<text:s/>Τμήμα<text:s/>Επιθεωρήσεων,<text:s/>Κατασκευής<text:s/>και<text:s/>Ενδιαίτησης<text:s/>της<text:s/>Διεύθυνσης<text:s/>Επιθεώρησης<text:s/>Πλοίων,</text:span></text:p>
      <text:p text:style-name="P2465"><text:span text:style-name="T2465_1">ζ)</text:span><text:span text:style-name="T2465_2"><text:tab/></text:span><text:span text:style-name="T2465_3">οι<text:s/>περιπτώσεις<text:s/>(α)<text:s/>έως<text:s/>και<text:s/>(η)<text:s/>της<text:s/>παραγράφου<text:s/>3<text:s/>του<text:s/>άρθρου<text:s/>27<text:s/>από<text:s/>το<text:s/>Τμήμα<text:s/>Μ<text:s/>ηχανο<text:s/>ηλεκτρολογικών<text:s/>Επιθεωρήσεων<text:s/>και<text:s/>Μικρών<text:s/>Σκαφών<text:s/>της<text:s/>Διεύθυνσης<text:s/>Επιθεώρησης<text:s/>Πλοίων,</text:span></text:p>
      <text:p text:style-name="P2466"><text:span text:style-name="T2466_1">η)</text:span><text:span text:style-name="T2466_2"><text:tab/></text:span><text:span text:style-name="T2466_3">οι<text:s/>περιπτώσεις<text:s/>(α),<text:s/>(β),<text:s/>(γ),<text:s/>(δ),<text:s/>(ε),<text:s/>(ζ),<text:s/>(ιβ),<text:s/>(ιγ)<text:s/>και<text:s/>(ιδ)<text:s/>της<text:s/>παραγράφου<text:s/>4<text:s/>του<text:s/>άρθρο<text:s/>27<text:s/>από<text:s/>το<text:s/>Τμήμα<text:s/>Επιθεωρήσεων<text:s/>Εξοπλισμού<text:s/>της<text:s/>Διεύθυνσης<text:s/>Επιθεώρησης<text:s/>Πλοίων,</text:span></text:p>
      <text:p text:style-name="P2467"><text:span text:style-name="T2467_1">θ)</text:span><text:span text:style-name="T2467_2"><text:tab/></text:span><text:span text:style-name="T2467_3">η<text:s/>περίπτωση<text:s/>(β)<text:s/>της<text:s/>παραγράφου<text:s/>5<text:s/>του<text:s/>άρθρου<text:s/>27<text:s/>από<text:s/>το<text:s/>Τμήμα<text:s/>Συντονισμού<text:s/>και<text:s/>Αρχείου<text:s/>Πλοίων<text:s/>της<text:s/>Διεύθυνσης<text:s/>Επιθεώρησης<text:s/>Πλοίων.</text:span></text:p>
      <text:h text:style-name="P2468" text:outline-level="6"><text:span text:style-name="T2468_1">Άρθρο<text:s/>93<text:s/></text:span></text:h>
      <text:h text:style-name="P2469" text:outline-level="6"><text:span text:style-name="T2469_1">Καταργούμενες<text:s/>διατάξεις</text:span></text:h>
      <text:p text:style-name="P2470"><text:span text:style-name="T2470_1">1.</text:span><text:span text:style-name="T2470_2"><text:s/>Με<text:s/>την<text:s/>κατάργηση<text:s/>των<text:s/>θέσεων<text:s/>των<text:s/>Γενικών<text:s/>Γραμματέων<text:s/>Υπουργείου<text:s/>Ναυτιλίας<text:s/>και<text:s/>Νησιωτικής<text:s/>Πολιτικής,<text:s/>Λιμένων,<text:s/>Λιμενικής<text:s/>Πολιτικής<text:s/>και<text:s/>Ναυτιλιακών<text:s/>Επενδύσεων<text:s/>και<text:s/>Αιγαίου<text:s/>και<text:s/>Νησιωτικής<text:s/>Πολιτικής<text:s/>καταργούνται<text:s/>αυτοδίκαια<text:s/>και<text:s/>τα<text:s/>Γραφεία<text:s/>των<text:s/>Γενικών<text:s/>Γραμματέων<text:s/>του<text:s/>Υπουργείου<text:s/>Ναυτιλίας<text:s/>και<text:s/>Νησιωτικής<text:s/>Πολιτικής,<text:s/>Λιμένων,<text:s/>Λιμενικής<text:s/>Πολιτικής<text:s/>και<text:s/>Ναυτιλιακών<text:s/>Επενδύσεων<text:s/>και<text:s/>Αιγαίου<text:s/>και<text:s/>Νησιωτικής<text:s/>Πολιτικής.</text:span></text:p>
      <text:p text:style-name="P2471"><text:span text:style-name="T2471_1">2.</text:span><text:span text:style-name="T2471_2"><text:s/>Από<text:s/>τη<text:s/>δημοσίευση<text:s/>του<text:s/>παρόντος<text:s/>καταργούνται<text:s/>οι<text:s/>διατάξεις<text:s/>του<text:s/>π.δ.<text:s/>103/2014<text:s/>(Α΄<text:s/>170),<text:s/>καθώς<text:s/>και<text:s/>κάθε<text:s/>άλλη<text:s/>διάταξη<text:s/>που<text:s/>αντίκειται<text:s/>στις<text:s/>διατάξεις<text:s/>του<text:s/>παρόντος».</text:span></text:p>
      <text:h text:style-name="P2472" text:outline-level="6"><text:span text:style-name="T2472_1">Άρθρο<text:s/>94<text:s/></text:span></text:h>
      <text:h text:style-name="P2473" text:outline-level="6"><text:span text:style-name="T2473_1">Έναρξη<text:s/>ισχύος</text:span></text:h>
      <text:p text:style-name="P2474"><text:span text:style-name="T2474_1">Η<text:s/>ισχύς<text:s/>του<text:s/>παρόντος<text:s/>διατάγματος<text:s/>αρχίζει<text:s/>ένα<text:s/>(01)<text:s/>μήνα<text:s/>μετά<text:s/>τη<text:s/>δημοσίευσή<text:s/>του<text:s/>στην<text:s/>Εφημερίδα<text:s/>της<text:s/>Κυ-<text:s/>βερνήσεως.</text:span></text:p>
      <text:p text:style-name="P2475"><text:span text:style-name="T2475_1">Στον<text:s/>Υπουργό<text:s/>Ναυτιλίας<text:s/>και<text:s/>Νησιωτικής<text:s/>Πολιτικής<text:s/>αναθέτουμε<text:s/>τη<text:s/>δημοσίευση<text:s/>και<text:s/>εκτέλεση<text:s/>του<text:s/>παρόντος<text:s/>προεδρικού<text:s/>διατάγματος.</text:span></text:p>
      <text:p text:style-name="P2476"><text:span text:style-name="T2476_1">Αθήνα,<text:s/>20<text:s/>Φεβρουαρίου<text:s/>2018</text:span></text:p>
      <text:p text:style-name="P2477"><text:span text:style-name="T2477_1">Ο<text:s/>Πρόεδρος<text:s/>της<text:s/>Δημοκρατίας</text:span></text:p>
      <text:p text:style-name="P2478"><text:span text:style-name="T2478_1">ΠΡΟΚΟΠΙΟΣ<text:s/>Β.<text:s/>ΠΑΥΛΟΠΟΥΛΟΣ</text:span></text:p>
      <text:p text:style-name="P2479"><text:span text:style-name="T2479_1">Οι<text:s/>Υπουργοί</text:span></text:p>
      <text:p text:style-name="P2480"><text:span text:style-name="T2480_1">Αναπληρωτής<text:s/>Υπουργός</text:span></text:p>
      <text:p text:style-name="P2481"><text:span text:style-name="T2481_1">Οικονομικών<text:s/>Διοικητικής<text:s/>Ανασυγκρότησης</text:span></text:p>
      <text:p text:style-name="P2482"><text:span text:style-name="T2482_1">ΓΕΩΡΓΙΟΣ<text:s/>ΧΟΥΛΙΑΡΑΚΗΣ<text:s/>ΟΛΓΑ<text:s/>ΓΕΡΟΒΑΣΙΛΗ</text:span></text:p>
      <text:p text:style-name="P2483"><text:span text:style-name="T2483_1">Ναυτιλίας<text:s/>και<text:s/>Νησιωτικής<text:s/>Πολιτικής</text:span></text:p>
      <text:p text:style-name="P2484"><text:span text:style-name="T2484_1">ΠΑΝΑΓΙΩΤΗΣ<text:s/>ΚΟΥΡΟΥΜΠΛΗΣ</text:span></text:p>
      <text:p text:style-name="P2485"><text:span text:style-name="T2485_1">ΕΘΝΙΚΟ<text:s/>ΤΥΠΟΓΡΑΦΕΙΟ</text:span></text:p>
      <text:p text:style-name="P2486"><text:span text:style-name="T2486_1">Το<text:s/>Εθνικό<text:s/>Τυπογραφείο<text:s/>αποτελεί<text:s/>δημόσια<text:s/>υπηρεσία<text:s/>υπαγόμενη<text:s/>στο<text:s/>Υπουργείο<text:s/>Διοικητικής<text:s/>Ανασυγκρότ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αναγκών<text:s/>του<text:s/>δημοσίου<text:s/>(ν.<text:s/>3469/2006,<text:s/>ΦΕΚ<text:s/>Α΄<text:s/>131).</text:span></text:p>
      <text:p text:style-name="P2487"><text:span text:style-name="T2487_1">1.</text:span><text:span text:style-name="T2487_2"><text:s/></text:span><text:span text:style-name="T2487_3">ΦΥΛΛΟ<text:s/>ΤΗΣ<text:s/>ΕΦΗΜΕΡΙΔΑΣ<text:s/>ΤΗΣ<text:s/>ΚΥΒΕΡΝΗΣΕΩΣ<text:s/>(ΦΕΚ)</text:span></text:p>
      <text:p text:style-name="P2488"><text:span text:style-name="T2488_1">•<text:s/>Τα<text:s/></text:span><text:span text:style-name="T2488_2">ΦΕΚ<text:s/>σε<text:s/>ηλεκτρονική<text:s/>μορφή<text:s/></text:span><text:span text:style-name="T2488_3">διατίθενται<text:s/>δωρεάν<text:s/>στο<text:s/></text:span><text:span text:style-name="T2488_4"><text:a xlink:type="simple" xlink:href="http://www.et.gr"><text:span text:style-name="T2488_5">www.et.gr</text:span></text:a></text:span><text:span text:style-name="T2488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.</text:span></text:p>
      <text:p text:style-name="P2489"><text:span text:style-name="T2489_1">•<text:s/>Τα<text:s/></text:span><text:span text:style-name="T2489_2">ΦΕΚ<text:s/>σε<text:s/>έντυπη<text:s/>μορφή<text:s/></text:span><text:span text:style-name="T2489_3">διατίθενται<text:s/>σε<text:s/>μεμονωμένα<text:s/>φύλλα<text:s/>είτε<text:s/>απευθείας<text:s/>από<text:s/>το<text:s/>Τμήμα<text:s/>Πωλήσεω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2490"><text:span text:style-name="T2490_1">•<text:s/></text:span><text:span text:style-name="T2490_2">Τρόποι<text:s/>αποστολής<text:s/>κειμένων<text:s/>προς<text:s/>δημοσίευση:</text:span></text:p>
      <text:p text:style-name="P2491"><text:span text:style-name="T2491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2491_2"><text:a xlink:type="simple" xlink:href="mailto:webmaster.et@et.gr"><text:span text:style-name="T2491_3">webmaster.et@et.gr</text:span></text:a></text:span><text:span text:style-name="T2491_4">με<text:s/>χρήση<text:s/>προηγμένης<text:s/>ψηφιακής<text:s/>υπογραφής<text:s/>και<text:s/>χρονοσήμανσης.</text:span></text:p>
      <text:p text:style-name="P2492"><text:span text:style-name="T2492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Δημοσιευτέας<text:s/>Ύλης.</text:span></text:p>
      <text:p text:style-name="P2493"><text:span text:style-name="T2493_1">•<text:s/></text:span><text:span text:style-name="T2493_2">Πληροφορίες,<text:s/>σχετικά<text:s/>με<text:s/>την<text:s/>αποστολή/κατάθεση<text:s/>εγγράφων<text:s/>προς<text:s/>δημοσίευση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ην<text:s/>ιστοσελίδα<text:s/>μας.<text:s/>Η<text:s/>ενδεδειγμένη<text:s/>διαδρομή<text:s/>είναι:<text:s/></text:span><text:span text:style-name="T2493_3"><text:a xlink:type="simple" xlink:href="http://www.et.gr/"><text:span text:style-name="T2493_4">www.et.gr/</text:span></text:a></text:span><text:span text:style-name="T2493_5"><text:s/>Φ.Ε.Κ./<text:s/>Δημοσίευση<text:s/>Κειμένων<text:s/></text:span><text:span text:style-name="T2493_6">ή<text:s/></text:span><text:span text:style-name="T2493_7">Τεύχη<text:s/></text:span><text:span text:style-name="T2493_8">ή<text:s/></text:span><text:span text:style-name="T2493_9">Διάθεση<text:s/>ΦΕΚ<text:s/></text:span><text:span text:style-name="T2493_10">ή<text:s/></text:span><text:span text:style-name="T2493_11">Πώληση<text:s/></text:span><text:span text:style-name="T2493_12">ή<text:s/></text:span><text:span text:style-name="T2493_13">Συνδρομητές.<text:s/>Επίσης<text:s/>μέσω<text:s/>της<text:s/>ιστοσελίδας<text:s/>μας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</text:span><text:span text:style-name="T2493_14"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2494"><text:span text:style-name="T2494_1">2.</text:span><text:span text:style-name="T2494_2"><text:s/></text:span><text:span text:style-name="T2494_3">ΕΚΤΥΠΩΤΙΚΕΣ<text:s/>ΑΝΑΓΚΕΣ<text:s/>ΤΟΥ<text:s/>ΔΗΜΟΣΙΟΥ</text:span></text:p>
      <text:p text:style-name="P2495"><text:span text:style-name="T2495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κάρτες,<text:s/>βιβλία,<text:s/>αφίσες,<text:s/>μπλοκ,<text:s/>μηχανογραφικά<text:s/>έντυπα,<text:s/>φακέλους<text:s/>για<text:s/>κάθε<text:s/>χρήση,<text:s/>κ.ά.<text:s/>Επίσης<text:s/>σχεδιάζει<text:s/>και<text:s/>κατασκευάζει<text:s/>σφραγίδες.</text:span></text:p>
      <text:p text:style-name="P2496"><text:span text:style-name="T2496_1">EΠΙΚΟΙΝΩΝΙΑ<text:s/>ΜΕ<text:s/>ΤΟ<text:s/>ΕΘΝΙΚΟ<text:s/>ΤΥΠΟΓΡΑΦΕΙΟ</text:span></text:p>
      <text:p text:style-name="P2497"><text:span text:style-name="T2497_1">Ταχυδρομική<text:s/>Διεύθυνση:<text:s/></text:span><text:span text:style-name="T2497_2">Καποδιστρίου<text:s/>34,<text:s/>τ.κ.<text:s/>10432,<text:s/>Αθήνα</text:span></text:p>
      <text:p text:style-name="P2498"><text:span text:style-name="T2498_1">ΤΗΛΕΦΩΝΙΚΟ<text:s/>ΚΕΝΤΡΟ:<text:s/>210<text:s/>5279000<text:s/>-<text:s/>fax:<text:s/>210<text:s/>5279054</text:span></text:p>
      <text:p text:style-name="P2499"><text:span text:style-name="T2499_1">ΤΜΗΜΑΤΑ<text:s/>ΕΞΥΠΗΡΕΤΗΣΗΣ<text:s/>ΚΟΙΝΟΥ</text:span></text:p>
      <text:p text:style-name="P2500"><text:span text:style-name="T2500_1">Πωλήσεων:<text:s/></text:span><text:span text:style-name="T2500_2">(Ισόγειο,<text:s/>τηλ.<text:s/>210<text:s/>5279178<text:s/>-<text:s/>180)</text:span></text:p>
      <text:p text:style-name="P2501"><text:span text:style-name="T2501_1">Συνδρομητών:<text:s/></text:span><text:span text:style-name="T2501_2">(Ημιόροφος,<text:s/>τηλ.<text:s/>210<text:s/>5279136)</text:span></text:p>
      <text:p text:style-name="P2502"><text:span text:style-name="T2502_1">Πληροφοριών:<text:s/></text:span><text:span text:style-name="T2502_2">(Ισόγειο,<text:s/>Γρ.<text:s/>3<text:s/>και<text:s/>τηλεφ.<text:s/>κέντρο<text:s/>210<text:s/>5279000)</text:span></text:p>
      <text:p text:style-name="P2503"><text:span text:style-name="T2503_1">Παραλαβής<text:s/>Δημ.<text:s/>Ύλης:<text:s/></text:span><text:span text:style-name="T2503_2">(Ισόγειο,<text:s/>τηλ.<text:s/>210<text:s/>5279167,<text:s/>210<text:s/>5279139)</text:span></text:p>
      <text:p text:style-name="P2504"><text:span text:style-name="T2504_1">Ωράριο<text:s/>για<text:s/>το<text:s/>κοινό:<text:s/></text:span><text:span text:style-name="T2504_2">Δευτέρα<text:s/>ως<text:s/>Παρασκευή:<text:s/>8:00<text:s/>-<text:s/>13:30</text:span></text:p>
      <text:p text:style-name="P2505"><text:span text:style-name="T2505_1">Ιστοσελίδα:<text:s/></text:span><text:span text:style-name="T2505_2"><text:a xlink:type="simple" xlink:href="http://www.et.gr"><text:span text:style-name="T2505_3">www.et.gr</text:span></text:a></text:span></text:p>
      <text:p text:style-name="P2506"><text:span text:style-name="T2506_1">Πληροφορίες<text:s/>σχετικά<text:s/>με<text:s/>την<text:s/>λειτουργία<text:s/>της<text:s/>ιστοσελίδας:<text:s/></text:span><text:span text:style-name="T2506_2"><text:a xlink:type="simple" xlink:href="mailto:helpdesk.et@et.gr"><text:span text:style-name="T2506_3">helpdesk.et@et.gr</text:span></text:a></text:span></text:p>
      <text:p text:style-name="P2507"><text:span text:style-name="T2507_1">Αποστολή<text:s/>ψηφιακά<text:s/>υπογεγραμμένων<text:s/>εγγράφων<text:s/>προς<text:s/>δημοσίευση<text:s/>στο<text:s/>ΦΕΚ:</text:span></text:p>
      <text:p text:style-name="P2508"><text:span text:style-name="T2508_1"><text:a xlink:type="simple" xlink:href="mailto:webmaster.et@et.gr"><text:span text:style-name="T2508_2">webmaster.et@et.gr</text:span></text:a></text:span></text:p>
      <text:p text:style-name="P2509"><text:span text:style-name="T2509_1">Πληροφορίες<text:s/>για<text:s/>γενικό<text:s/>πρωτόκολλο<text:s/>και<text:s/>αλληλογραφία:<text:s/></text:span><text:span text:style-name="T2509_2"><text:a xlink:type="simple" xlink:href="mailto:grammateia@et.gr"><text:span text:style-name="T2509_3">grammateia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