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6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/>
    <style:style style:name="T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fo:language="el" fo:language-asian="el" fo:font-weight="bold" style:font-weight-asian="bold" style:font-weight-complex="bold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T32_10" style:family="text">
      <style:text-properties fo:language="el" fo:language-asian="el" fo:font-weight="bold" style:font-weight-asian="bold" style:font-weight-complex="bold"/>
    </style:style>
    <style:style style:name="T32_11" style:family="text">
      <style:text-properties fo:language="el" fo:language-asian="el" fo:font-weight="bold" style:font-weight-asian="bold" style:font-weight-complex="bold"/>
    </style:style>
    <style:style style:name="T32_12" style:family="text">
      <style:text-properties fo:language="el" fo:language-asian="el" fo:font-weight="bold" style:font-weight-asian="bold" style:font-weight-complex="bold"/>
    </style:style>
    <style:style style:name="T32_13" style:family="text">
      <style:text-properties fo:language="el" fo:language-asian="el" fo:font-weight="bold" style:font-weight-asian="bold" style:font-weight-complex="bold"/>
    </style:style>
    <style:style style:name="T32_1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ΠΡΟΕΔΡΙΚΟ<text:s/>ΔΙΑΤΑΓΜ</text:span><text:span text:style-name="T3_2">Α<text:s/>ΥΠ’<text:s/>ΑΡΙΘΜ.<text:s/>22</text:span></text:p>
      <text:p text:style-name="P4"><text:span text:style-name="T4_1">Διορισμός<text:s/>Υπουργών,<text:s/>Αναπληρωτή<text:s/>Υπουργού<text:s/>και<text:s/>Υφυπουργών.</text:span></text:p>
      <text:p text:style-name="P5"><text:span text:style-name="T5_1">Ο<text:s/>ΠΡΟΕΔΡΟΣ</text:span></text:p>
      <text:p text:style-name="P6"><text:span text:style-name="T6_1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<text:s/>των<text:s/>άρθρων<text:s/>37<text:s/>παρ.<text:s/>1<text:s/>και<text:s/>81<text:s/>του<text:s/>Συντάγματος.</text:span></text:p>
      <text:p text:style-name="P9"><text:span text:style-name="T9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10"><text:span text:style-name="T10_1">3.<text:s/>Την<text:s/>πρόταση<text:s/>του<text:s/>Πρωθυπουργού,<text:s/>αποφασίζουμε:</text:span></text:p>
      <text:p text:style-name="P11"><text:span text:style-name="T11_1">Διορίζουμε<text:s/>τους:</text:span></text:p>
      <text:p text:style-name="P12"><text:span text:style-name="T12_1">1)<text:s/>Ιωάννη<text:s/>Δραγασάκη<text:s/>του<text:s/>Ανδρέα,<text:s/>Αντιπρόεδρο<text:s/>της<text:s/>Κυβέρνησης,<text:s/>στη<text:s/>θέση<text:s/>του<text:s/>Υπουργού<text:s/>Οικονομίας<text:s/>και<text:s/>Ανάπτυξης.</text:span></text:p>
      <text:p text:style-name="P13"><text:span text:style-name="T13_1">2)<text:s/>Δημήτριο<text:s/>Βίτσα<text:s/>του<text:s/>Αθανασίου<text:s/>στη<text:s/>θέση<text:s/>του<text:s/>Υπουργού<text:s/>Μεταναστευτικής<text:s/>Πολιτικής.</text:span></text:p>
      <text:p text:style-name="P14"><text:span text:style-name="T14_1">3)<text:s/>Φώτιο<text:s/>-<text:s/>Φανούριο<text:s/>Κουβέλη<text:s/>του<text:s/>Ευαγγέλου<text:s/>στη<text:s/>θέση<text:s/>του<text:s/>Αναπληρωτή<text:s/>Υπουργού<text:s/>Εθνικής<text:s/>Άμυνας.</text:span></text:p>
      <text:p text:style-name="P15"><text:span text:style-name="T15_1">4)<text:s/>Μερόπη<text:s/>Τζούφη<text:s/>του<text:s/>Στεφάνου<text:s/>στη<text:s/>θέση<text:s/>της<text:s/>Υφυπουργού<text:s/>Παιδείας,<text:s/>Έρευνας<text:s/>και<text:s/>Θρησκευμάτων.</text:span></text:p>
      <text:p text:style-name="P16"><text:span text:style-name="T16_1">5)<text:s/>Αθανάσιο<text:s/>Ηλιόπουλο<text:s/>του<text:s/>Κωνσταντίνου<text:s/>στη<text:s/>θέση<text:s/>του<text:s/>Υφυπουργού<text:s/>Εργασίας,<text:s/>Κοινωνικής<text:s/>Ασφάλισης<text:s/>και<text:s/>Κοινωνικής<text:s/>Αλληλεγγύης.</text:span></text:p>
      <text:p text:style-name="P17"><text:span text:style-name="T17_1">6)<text:s/>Κωνσταντίνο<text:s/>Στρατή<text:s/>του<text:s/>Νικολάου<text:s/>στη<text:s/>θέση<text:s/>του<text:s/>Υφυπουργού<text:s/>Πολιτισμού<text:s/>και<text:s/>Αθλητισμού.</text:span></text:p>
      <text:p text:style-name="P18"><text:span text:style-name="T18_1">Στον<text:s/>Πρωθυπουργό<text:s/>αναθέτουμε<text:s/>τη<text:s/>δημοσiευση<text:s/>και<text:s/>εκτέλεση<text:s/>του<text:s/>παρόντος<text:s/>διατάγματος.</text:span></text:p>
      <text:p text:style-name="P19"><text:span text:style-name="T19_1">Αθήνα,<text:s/>28<text:s/>Φεβρουαρίου<text:s/>2018</text:span></text:p>
      <text:p text:style-name="P20"><text:span text:style-name="T20_1">Ο<text:s/>Πρόεδρος<text:s/>της<text:s/>Δημοκρατίας</text:span></text:p>
      <text:p text:style-name="P21"><text:span text:style-name="T21_1">ΠΡΟΚΟΠΙΟΣ<text:s/>Β.<text:s/>ΠΑΥΛΟΠΟΥΛΟΣ</text:span></text:p>
      <text:p text:style-name="P22"><text:span text:style-name="T22_1">Ο<text:s/>Πρωθυπουργός</text:span></text:p>
      <text:p text:style-name="P23"><text:span text:style-name="T23_1">ΑΛΕΞΙΟΣ<text:s/>Π.<text:s/>ΤΣΙΠΡΑΣ</text:span></text:p>
      <text:p text:style-name="P24"><text:span text:style-name="T24_1">ΕΘΝΙΚΟ<text:s/>ΤΥΠΟΓΡΑΦΕΙΟ</text:span></text:p>
      <text:p text:style-name="P25"><text:span text:style-name="T25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αναγκών<text:s/>του<text:s/>δημοσίου<text:s/>(ν.<text:s/>3469/2006,<text:s/>ΦΕΚ<text:s/>Α΄<text:s/>131).</text:span></text:p>
      <text:p text:style-name="P26"><text:span text:style-name="T26_1">1.<text:s/></text:span><text:span text:style-name="T26_2">ΦΥΛΛΟ<text:s/>ΤΗΣ<text:s/>ΕΦΗΜΕΡΙΔΑΣ<text:s/>ΤΗΣ<text:s/>ΚΥΒΕΡΝΗΣΕΩΣ<text:s/>(ΦΕΚ)</text:span></text:p>
      <text:p text:style-name="P27"><text:span text:style-name="T27_1">•<text:s/>Τα<text:s/></text:span><text:span text:style-name="T27_2">ΦΕΚ<text:s/>σε<text:s/>ηλεκτρονική<text:s/>μορφή<text:s/></text:span><text:span text:style-name="T27_3">διατίθενται<text:s/>δωρεάν<text:s/>στο<text:s/></text:span><text:span text:style-name="T27_4"><text:a xlink:type="simple" xlink:href="http://www.et.gr"><text:span text:style-name="T27_5">www.et.gr</text:span></text:a></text:span><text:span text:style-name="T2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.</text:span></text:p>
      <text:p text:style-name="P28"><text:span text:style-name="T28_1">•<text:s/>Τα<text:s/></text:span><text:span text:style-name="T28_2">ΦΕΚ<text:s/>σε<text:s/>έντυπη<text:s/>μορφή<text:s/></text:span><text:span text:style-name="T28_3">διατίθενται<text:s/>σε<text:s/>μεμονωμένα<text:s/>φύλλα<text:s/>είτε<text:s/>απευθείας<text:s/>από<text:s/>το<text:s/>Τμήμα<text:s/>Πωλήσεω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9"><text:span text:style-name="T29_1">•<text:s/></text:span><text:span text:style-name="T29_2">Τρόποι<text:s/>αποστολής<text:s/>κειμένων<text:s/>προς<text:s/>δημοσίευση:</text:span></text:p>
      <text:p text:style-name="P30"><text:span text:style-name="T3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0_2"><text:a xlink:type="simple" xlink:href="mailto:webmaster.et@et.gr"><text:span text:style-name="T30_3">webmaster.et@et.gr</text:span></text:a></text:span><text:span text:style-name="T30_4">με<text:s/>χρήση<text:s/>προηγμένης<text:s/>ψηφιακής<text:s/>υπογραφής<text:s/>και<text:s/>χρονοσήμανσης.</text:span></text:p>
      <text:p text:style-name="P31"><text:span text:style-name="T3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Δημοσιευτέας<text:s/>Ύλης.</text:span></text:p>
      <text:p text:style-name="P32"><text:span text:style-name="T32_1">•<text:s/></text:span><text:span text:style-name="T32_2">Πληροφορίες,<text:s/>σχετικά<text:s/>με<text:s/>την<text:s/>αποστολή/κατάθεση<text:s/>εγγράφων<text:s/>προς<text:s/>δημοσίευση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ην<text:s/>ιστοσελίδα<text:s/>μας.<text:s/>Η<text:s/>ενδεδειγμένη<text:s/>διαδρομή<text:s/>είναι:<text:s/></text:span><text:span text:style-name="T32_3"><text:a xlink:type="simple" xlink:href="http://www.et.gr/"><text:span text:style-name="T32_4">www.et.gr/</text:span></text:a></text:span><text:span text:style-name="T32_5"><text:s/>Φ.Ε.Κ./<text:s/>Δημοσίευση<text:s/>Κειμένων<text:s/></text:span><text:span text:style-name="T32_6">ή<text:s/></text:span><text:span text:style-name="T32_7">Τεύχη<text:s/></text:span><text:span text:style-name="T32_8">ή<text:s/></text:span><text:span text:style-name="T32_9">Διάθεση<text:s/>ΦΕΚ<text:s/></text:span><text:span text:style-name="T32_10">ή<text:s/></text:span><text:span text:style-name="T32_11">Πώληση<text:s/></text:span><text:span text:style-name="T32_12">ή<text:s/></text:span><text:span text:style-name="T32_13">Συνδρομητές.<text:s/>Επίσης<text:s/>μέσω<text:s/>της<text:s/>ιστοσελίδας<text:s/>μας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</text:span><text:span text:style-name="T32_14"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3"><text:span text:style-name="T33_1">2.<text:s/></text:span><text:span text:style-name="T33_2">ΕΚΤΥΠΩΤΙΚΕΣ<text:s/>ΑΝΑΓΚΕΣ<text:s/>ΤΟΥ<text:s/>ΔΗΜΟΣΙΟΥ</text:span></text:p>
      <text:p text:style-name="P34"><text:span text:style-name="T3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<text:s/>για<text:s/>κάθε<text:s/>χρήση,<text:s/>κ.ά.<text:s/>Επίσης<text:s/>σχεδιάζει<text:s/>και<text:s/>κατασκευάζει<text:s/>σφραγίδες.</text:span></text:p>
      <text:p text:style-name="P35"><text:span text:style-name="T35_1">EΠΙΚΟΙΝΩΝΙΑ<text:s/>ΜΕ<text:s/>ΤΟ<text:s/>ΕΘΝΙΚΟ<text:s/>ΤΥΠΟΓΡΑΦΕΙΟ</text:span></text:p>
      <text:p text:style-name="P36"><text:span text:style-name="T36_1">Ταχυδρομική<text:s/>Διεύθυνση:<text:s/></text:span><text:span text:style-name="T36_2">Καποδιστρίου<text:s/>34,<text:s/>τ.κ.<text:s/>10432,<text:s/>Αθήνα</text:span></text:p>
      <text:p text:style-name="P37"><text:span text:style-name="T37_1">ΤΗΛΕΦΩΝΙΚΟ<text:s/>ΚΕΝΤΡΟ:<text:s/>210<text:s/>5279000<text:s/>-<text:s/>fax:<text:s/>210<text:s/>5279054</text:span></text:p>
      <text:p text:style-name="P38"><text:span text:style-name="T38_1">ΤΜΗΜΑΤΑ<text:s/>ΕΞΥΠΗΡΕΤΗΣΗΣ<text:s/>ΚΟΙΝΟΥ</text:span></text:p>
      <text:p text:style-name="P39"><text:span text:style-name="T39_1">Πωλήσεων:<text:s/></text:span><text:span text:style-name="T39_2">(Ισόγειο,<text:s/>τηλ.<text:s/>210<text:s/>5279178<text:s/>-<text:s/>180)</text:span></text:p>
      <text:p text:style-name="P40"><text:span text:style-name="T40_1">Συνδρομητών:<text:s/></text:span><text:span text:style-name="T40_2">(Ημιόροφος,<text:s/>τηλ.<text:s/>210<text:s/>5279136)</text:span></text:p>
      <text:p text:style-name="P41"><text:span text:style-name="T41_1">Πληροφοριών:<text:s/></text:span><text:span text:style-name="T41_2">(Ισόγειο,<text:s/>Γρ.<text:s/>3<text:s/>και<text:s/>τηλεφ.<text:s/>κέντρο<text:s/>210<text:s/>5279000)</text:span></text:p>
      <text:p text:style-name="P42"><text:span text:style-name="T42_1">Παραλαβής<text:s/>Δημ.<text:s/>Ύλης:<text:s/></text:span><text:span text:style-name="T42_2">(Ισόγειο,<text:s/>τηλ.<text:s/>210<text:s/>5279167,<text:s/>210<text:s/>5279139)</text:span></text:p>
      <text:p text:style-name="P43"><text:span text:style-name="T43_1">Ωράριο<text:s/>για<text:s/>το<text:s/>κοινό:<text:s/></text:span><text:span text:style-name="T43_2">Δευτέρα<text:s/>ως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