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 style:parent-style-name="article-num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 style:parent-style-name="article-num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Heading_20_6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 style:parent-style-name="article-num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 style:parent-style-name="article-num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6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Heading_20_6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 style:parent-style-name="article-num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 style:parent-style-name="article-num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 style:parent-style-name="article-num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Heading_20_6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T138_2" style:family="text">
      <style:text-properties fo:language="el" fo:language-asian="el" style:text-underline-style="solid" style:text-underline-color="font-color"/>
    </style:style>
    <style:style style:name="T138_3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T142_3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T143_3" style:family="text">
      <style:text-properties fo:language="el" fo:language-asian="el"/>
    </style:style>
    <style:style style:name="T143_4" style:family="text"/>
    <style:style style:name="T1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3_6" style:family="text">
      <style:text-properties fo:language="el" fo:language-asian="el"/>
    </style:style>
    <style:style style:name="T143_7" style:family="text"/>
    <style:style style:name="T143_8" style:family="text" style:parent-style-name="Internet_20_link">
      <style:text-properties fo:color="#0000ee" fo:language="el" fo:language-asian="el"/>
    </style:style>
    <style:style style:name="T143_9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T144_3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T146_2" style:family="text"/>
    <style:style style:name="T14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6_4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/>
    <style:style style:name="T14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8_4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T149_3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613cm"/>
    </style:style>
    <style:style style:name="Column2" style:family="table-column">
      <style:table-column-properties style:column-width="9.393cm"/>
    </style:style>
    <style:style style:name="Column3" style:family="table-column">
      <style:table-column-properties style:column-width="0.50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3_2" style:family="text"/>
    <style:style style:name="T15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6_2" style:family="text"/>
    <style:style style:name="T15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59" style:family="paragraph" style:parent-style-name="Normal">
      <style:paragraph-properties fo:text-align="justify" fo:margin-top="0.423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" style:family="paragraph" style:parent-style-name="Normal">
      <style:paragraph-properties fo:text-align="justify" fo:margin-top="0.423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" style:family="paragraph" style:parent-style-name="Normal">
      <style:paragraph-properties fo:text-align="justify" fo:margin-top="0.423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" style:family="paragraph" style:parent-style-name="Normal">
      <style:paragraph-properties fo:text-align="justify" fo:margin-top="0.423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6_2" style:family="text"/>
    <style:style style:name="T16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9_2" style:family="text"/>
    <style:style style:name="T16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6<text:s/>Ιουλίου<text:s/>2018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38</text:span></text:p>
      <text:p text:style-name="P5"><text:span text:style-name="T5_1">ΠΡΑΞΗ<text:s/>ΝΟΜΟΘΕΤΙΚΟΥ<text:s/>ΠΕΡΙΕΧΟΜΕΝΟΥ</text:span></text:p>
      <text:p text:style-name="P6"><text:span text:style-name="T6_1">Έκτακτα<text:s/>μέτρα<text:s/>για<text:s/>τη<text:s/>στήριξη<text:s/>των<text:s/>πληγέντων<text:s/>και<text:s/>την<text:s/>αποκατάσταση<text:s/>ζημιών<text:s/>από<text:s/>τις<text:s/>πυρκαγιές<text:s/>που<text:s/>έπληξαν<text:s/>περιοχές<text:s/>της<text:s/>Περιφέρειας<text:s/>Αττικής<text:s/>στις<text:s/>23<text:s/>και<text:s/>24<text:s/>Ιουλίου<text:s/>2018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Έχοντας<text:s/>υπόψη:</text:span></text:p>
      <text:p text:style-name="P10"><text:span text:style-name="T10_1">1.<text:s/>Την<text:s/>παράγραφο<text:s/>1<text:s/>του<text:s/>άρθρου<text:s/>44<text:s/>του<text:s/>Συντάγματος.</text:span></text:p>
      <text:p text:style-name="P11"><text:span text:style-name="T11_1">2.<text:s/>Την<text:s/>έκτακτη<text:s/>περίπτωση<text:s/>της<text:s/>εξαιρετικά<text:s/>επείγουσας<text:s/>και<text:s/>απρόβλεπτης<text:s/>ανάγκης<text:s/>αντιμετώπισης<text:s/>των<text:s/>συνεπειών<text:s/>των<text:s/>καταστροφικών<text:s/>πυρκαγιών<text:s/>που<text:s/>έπληξαν<text:s/>περιοχές<text:s/>της<text:s/>Περιφέρειας<text:s/>Αττικής<text:s/>στις<text:s/>23<text:s/>και<text:s/>24<text:s/>Ιουλίου<text:s/>2018.</text:span></text:p>
      <text:p text:style-name="P12"><text:span text:style-name="T12_1">3.<text:s/>Τη<text:s/>σχετική<text:s/>πρόταση<text:s/>του<text:s/>Υπουργικού<text:s/>Συμβουλίου,<text:s/>αποφασίζουμε:</text:span></text:p>
      <text:h text:style-name="P13" text:outline-level="6"><text:span text:style-name="T13_1">Άρθρο<text:s/>1<text:s/></text:span></text:h>
      <text:h text:style-name="P14" text:outline-level="6"><text:span text:style-name="T14_1">Χορήγηση<text:s/>οικονομικής<text:s/>ενίσχυσης<text:s/>στους<text:s/>πληγέντες<text:s/>από<text:s/>τις<text:s/>πυρκαγιές<text:s/>της<text:s/>23ης<text:s/>και</text:span></text:h>
      <text:p text:style-name="P15"><text:span text:style-name="T15_1">24ης<text:s/>Ιουλίου<text:s/>2018</text:span></text:p>
      <text:p text:style-name="P16"><text:span text:style-name="T16_1">1.</text:span><text:span text:style-name="T16_2"><text:s/>Προς<text:s/>τα<text:s/>πληγέντα<text:s/>φυσικά<text:s/>ή<text:s/>νομικά<text:s/>πρόσωπα<text:s/>που<text:s/>περιέρχονται<text:s/>ή<text:s/>περιήλθαν<text:s/>προσωρινά<text:s/>ή<text:s/>μόνιμα<text:s/>σε<text:s/>κατάσταση<text:s/>απρόβλεπτης<text:s/>έκτακτης<text:s/>ανάγκης<text:s/>εξαιτίας<text:s/>των<text:s/>πυρκαγιών<text:s/>που<text:s/>έπληξαν<text:s/>περιοχές<text:s/>της<text:s/>Περιφέρειας<text:s/>Αττικής<text:s/>στις<text:s/>23<text:s/>και<text:s/>24<text:s/>Ιουλίου<text:s/>2018<text:s/>χορηγείται<text:s/>έκτακτη<text:s/>εφάπαξ<text:s/>ενίσχυση<text:s/>με<text:s/>τη<text:s/>μορφή<text:s/>επιδόματος.<text:s/>Η<text:s/>ενίσχυση<text:s/>του<text:s/>προηγούμενου<text:s/>εδαφίου<text:s/>ανέρχεται<text:s/>για<text:s/>τα<text:s/>πληγέντα<text:s/>φυσικά<text:s/>πρόσωπα<text:s/>στο<text:s/>ποσό<text:s/>των<text:s/>πέντε<text:s/>χιλιάδων<text:s/>ευρώ<text:s/>(5.000)<text:s/>ανά<text:s/>κατοικία<text:s/>και<text:s/>για<text:s/>τα<text:s/>φυσικά<text:s/>και<text:s/>νομικά<text:s/>πρόσωπα<text:s/>των<text:s/>οποίων<text:s/>η<text:s/>επιχείρηση<text:s/>επλήγη<text:s/>στο<text:s/>ποσό<text:s/>των<text:s/>οκτώ<text:s/>χιλιάδων<text:s/>ευρώ<text:s/>(8.000)<text:s/>ανά<text:s/>επιχείρηση.<text:s/>Ειδικά<text:s/>για<text:s/>τις<text:s/>τρίτεκνες<text:s/>και<text:s/>πολύτεκνες<text:s/>οικογένειες<text:s/>το<text:s/>ποσό<text:s/>του<text:s/>προηγούμενου<text:s/>εδαφίου<text:s/>ανέρχεται<text:s/>στις<text:s/>έξι<text:s/>χιλιάδες<text:s/>(6.000)<text:s/>ευρώ.</text:span></text:p>
      <text:p text:style-name="P17"><text:span text:style-name="T17_1">2.</text:span><text:span text:style-name="T17_2"><text:s/>Χορηγείται<text:s/>οικονομική<text:s/>ενίσχυση<text:s/>δέκα<text:s/>χιλιάδων<text:s/>(10.000)<text:s/>ευρώ<text:s/>στο<text:s/>σύζυγο<text:s/>θανόντος<text:s/>εξαιτίας<text:s/>πυρκαγιάς<text:s/>της<text:s/>παρ.<text:s/>1<text:s/>ή<text:s/>στο<text:s/>πρόσωπο<text:s/>με<text:s/>το<text:s/>οποίο<text:s/>αυτός<text:s/>είχε<text:s/>συνάψει<text:s/>σύμφωνο<text:s/>συμβίωσης<text:s/>ή,<text:s/>εάν<text:s/>δεν<text:s/>υπάρχουν,<text:s/>στον<text:s/>πλησιέστερο<text:s/>συγγενή<text:s/>του.</text:span></text:p>
      <text:p text:style-name="P18"><text:span text:style-name="T18_1">3.</text:span><text:span text:style-name="T18_2"><text:s/>Με<text:s/>κοινή<text:s/>απόφαση<text:s/>των<text:s/>Υπουργών<text:s/>Οικονομίας<text:s/>και<text:s/>Ανάπτυξης,<text:s/>Οικονομικών,<text:s/>Εργασίας,<text:s/>Κοινωνικής<text:s/>Ασφάλισης<text:s/>και<text:s/>Κοινωνικής<text:s/>Αλληλεγγύης<text:s/>και<text:s/>Υποδομών<text:s/>και<text:s/>Μεταφορών<text:s/>καθορίζονται<text:s/>η<text:s/>διαδικασία,<text:s/>οι<text:s/>προϋποθέσεις,<text:s/>τα<text:s/>κριτήρια<text:s/>και<text:s/>κάθε<text:s/>άλλο<text:s/>ζήτημα<text:s/>τεχνικού<text:s/>ή<text:s/>λεπτομερειακού<text:s/>χαρακτήρα<text:s/>για<text:s/>τη<text:s/>χορήγηση<text:s/>των<text:s/>επιδομάτων<text:s/>του<text:s/>παρόντος<text:s/>άρθρου.<text:s/>Με<text:s/>όμοια<text:s/>απόφαση<text:s/>μπορεί<text:s/>να<text:s/>διευρύνεται<text:s/>το<text:s/>πεδίο<text:s/>των<text:s/>δικαιούχων<text:s/>και<text:s/>να<text:s/>αναπροσαρμόζεται<text:s/>το<text:s/>ύψος<text:s/>του<text:s/>επιδόματος.</text:span></text:p>
      <text:h text:style-name="P19" text:outline-level="6"><text:span text:style-name="T19_1">Άρθρο<text:s/>2<text:s/></text:span></text:h>
      <text:h text:style-name="P20" text:outline-level="6"><text:span text:style-name="T20_1">Μηνιαία<text:s/>οικονομική<text:s/>ενίσχυση<text:s/>για<text:s/>τα<text:s/>προστατευόμενα<text:s/>τέκνα<text:s/>θανόντων<text:s/>από<text:s/>τις<text:s/>πυρκαγιές<text:s/>της<text:s/>23ης<text:s/>και<text:s/>24ης<text:s/>Ιουλίου<text:s/>2018</text:span></text:h>
      <text:p text:style-name="P21"><text:span text:style-name="T21_1">1.</text:span><text:span text:style-name="T21_2"><text:s/>Χορηγείται<text:s/>μηνιαία<text:s/>οικονομική<text:s/>ενίσχυση<text:s/>με<text:s/>τη<text:s/>μορφή<text:s/>επιδόματος<text:s/>προς<text:s/>τα<text:s/>προστατευόμενα<text:s/>τέκνα<text:s/>θανόντων<text:s/>από<text:s/>τις<text:s/>πυρκαγιές<text:s/>που<text:s/>έπληξαν<text:s/>περιοχές<text:s/>της<text:s/>Περιφέρειας<text:s/>Αττικής<text:s/>στις<text:s/>23<text:s/>και<text:s/>24<text:s/>Ιουλίου<text:s/>2018,<text:s/>ποσού<text:s/>χιλίων<text:s/>(1.000)<text:s/>ευρώ<text:s/>ανά<text:s/>τέκνο.</text:span></text:p>
      <text:p text:style-name="P22"><text:span text:style-name="T22_1">2.</text:span><text:span text:style-name="T22_2"><text:s/>Για<text:s/>την<text:s/>καταβολή<text:s/>του<text:s/>επιδόματος<text:s/>της<text:s/>προηγούμενης<text:s/>παραγράφου,<text:s/>ως<text:s/>προστατευόμενα<text:s/>τέκνα<text:s/>νοούνται:</text:span></text:p>
      <text:p text:style-name="P23"><text:span text:style-name="T23_1">α)</text:span><text:span text:style-name="T23_2"><text:tab/></text:span><text:span text:style-name="T23_3">Τα<text:s/>άγαμα<text:s/>τέκνα,<text:s/>φυσικά,<text:s/>θετά<text:s/>ή<text:s/>αναγνωρισμένα<text:s/>και<text:s/>όσα<text:s/>εξομοιώνονται<text:s/>με<text:s/>αυτά,<text:s/>που<text:s/>δεν<text:s/>υπερβαίνουν<text:s/>το<text:s/>18ο<text:s/>έτος<text:s/>της<text:s/>ηλικίας<text:s/>τους,<text:s/>ή<text:s/>το<text:s/>19ο<text:s/>έτος,<text:s/>αν<text:s/>φοιτούν<text:s/>στη<text:s/>μέση<text:s/>εκπαίδευση.</text:span></text:p>
      <text:p text:style-name="P24"><text:span text:style-name="T24_1">β)</text:span><text:span text:style-name="T24_2"><text:tab/></text:span><text:span text:style-name="T24_3">Τα<text:s/>ενήλικα<text:s/>άγαμα<text:s/>τέκνα<text:s/>έως<text:s/>25<text:s/>ετών,<text:s/>φυσικά,<text:s/>θετά<text:s/>ή<text:s/>αναγνωρισμένα<text:s/>και<text:s/>όσα<text:s/>εξομοιώνονται<text:s/>με<text:s/>αυτά,<text:s/>που<text:s/>φοιτούν<text:s/>στην<text:s/>ανώτερη<text:s/>ή<text:s/>ανώτατη<text:s/>εκπαίδευση,<text:s/>στο<text:s/>«Με-<text:s/>ταλυκειακό<text:s/>έτος<text:s/>-<text:s/>Τάξη<text:s/>Μαθητείας»<text:s/>των<text:s/>Επαγγελματικών<text:s/>Λυκείων<text:s/>(ΕΠΑ.Λ.),<text:s/>καθώς<text:s/>και<text:s/>σε<text:s/>Ινστιτούτα<text:s/>Επαγγελματικής<text:s/>Κατάρτισης<text:s/>(Ι.Ε.Κ.).</text:span></text:p>
      <text:p text:style-name="P25"><text:span text:style-name="T25_1">γ)</text:span><text:span text:style-name="T25_2"><text:tab/></text:span><text:span text:style-name="T25_3">Τα<text:s/>άγαμα,<text:s/>διαζευγμένα<text:s/>ή<text:s/>σε<text:s/>χηρεία,<text:s/>τέκνα,<text:s/>προερχόμενα<text:s/>από<text:s/>γάμο,<text:s/>φυσικά,<text:s/>θετά<text:s/>ή<text:s/>αναγνωρισμένα<text:s/>και<text:s/>όσα<text:s/>εξομοιώνονται<text:s/>με<text:s/>αυτά,<text:s/>με<text:s/>ποσοστό<text:s/>νοητικής<text:s/>ή<text:s/>σωματικής<text:s/>αναπηρίας<text:s/>τουλάχιστον<text:s/>67%,<text:s/>ανεξαρτήτως<text:s/>ηλικίας.</text:span></text:p>
      <text:p text:style-name="P26"><text:span text:style-name="T26_1">3.</text:span><text:span text:style-name="T26_2"><text:s/>Με<text:s/>κοινή<text:s/>απόφαση<text:s/>των<text:s/>Υπουργών<text:s/>Εργασίας,<text:s/>Κοινωνικής<text:s/>Ασφάλισης<text:s/>και<text:s/>Κοινωνικής<text:s/>Αλληλεγγύης<text:s/>και<text:s/>Οικονομικών<text:s/>καθορίζονται<text:s/>ο<text:s/>φορέας<text:s/>καταβολής,<text:s/>οι<text:s/>εμπλεκόμενες<text:s/>υπηρεσίες<text:s/>και<text:s/>οι<text:s/>επιμέρους<text:s/>αρμοδιότητές<text:s/>τους,<text:s/>η<text:s/>διαδικασία,<text:s/>ο<text:s/>χρόνος<text:s/>και<text:s/>ο<text:s/>τρόπος<text:s/>καταβολής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27" text:outline-level="6"><text:span text:style-name="T27_1">Άρθρο<text:s/>3<text:s/></text:span></text:h>
      <text:h text:style-name="P28" text:outline-level="6"><text:span text:style-name="T28_1">Παράταση<text:s/>προθεσμίας<text:s/>υποβολής<text:s/>φορολογικών<text:s/>δηλώσεων</text:span></text:h>
      <text:p text:style-name="P29"><text:span text:style-name="T29_1">1.</text:span><text:span text:style-name="T29_2"><text:s/>Παρατείνεται<text:s/>μέχρι<text:s/>και<text:s/>την<text:s/>30η<text:s/>Οκτωβρίου<text:s/>2018<text:s/>η<text:s/>προθεσμία<text:s/>υποβολής<text:s/>των<text:s/>δηλώσεων<text:s/>φορολογίας<text:s/>εισοδήματος<text:s/>φορολογικού<text:s/>έτους<text:s/>2017<text:s/>φυσικών<text:s/>προσώπων<text:s/>του<text:s/>άρθρου<text:s/>3<text:s/>του<text:s/>ν.<text:s/>4172/2013<text:s/>(Α΄<text:s/>167)<text:s/>αρμοδιότητας<text:s/>των<text:s/>Δ.Ο.Υ.<text:s/>Παλλήνης<text:s/>και<text:s/>Δ.Ο.Υ.<text:s/>Ελευσίνας.</text:span></text:p>
      <text:p text:style-name="P30"><text:span text:style-name="T30_1">2.</text:span><text:span text:style-name="T30_2"><text:s/>Παρατείνεται<text:s/>μέχρι<text:s/>και<text:s/>την<text:s/>30η<text:s/>Οκτωβρίου<text:s/>2018<text:s/>η<text:s/>προθεσμία<text:s/>υποβολής<text:s/>των<text:s/>δηλώσεων<text:s/>φορολογίας<text:s/>εισοδήματος<text:s/>φορολογικού<text:s/>έτους<text:s/>2017<text:s/>νομικών<text:s/>προσώπων<text:s/>και<text:s/>νομικών<text:s/>οντοτήτων<text:s/>του<text:s/>άρθρου<text:s/>45<text:s/>του<text:s/>ν.<text:s/>4172/2013<text:s/>αρμοδιότητας<text:s/>των<text:s/>Δ.Ο.Υ.<text:s/>Παλλήνης<text:s/>και<text:s/>Δ.Ο.Υ.<text:s/>Ελευσίνας.</text:span></text:p>
      <text:p text:style-name="P31"><text:span text:style-name="T31_1">3.</text:span><text:span text:style-name="T31_2"><text:s/>Εξαιρετικά,<text:s/>για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αρμοδιότητας<text:s/>των<text:s/>Δ.Ο.Υ.<text:s/>Παλλήνης<text:s/>και<text:s/>Δ.Ο.Υ.<text:s/>Ελευσίνας,<text:s/>η<text:s/>δήλωση<text:s/>φορολογίας<text:s/>εισοδήματος<text:s/>φορολογικού<text:s/>έτους<text:s/>2017<text:s/>υποβάλλεται<text:s/>μέχρι<text:s/>και<text:s/>την<text:s/>31η<text:s/>Οκτωβρίου<text:s/>2018.</text:span></text:p>
      <text:h text:style-name="P32" text:outline-level="6"><text:span text:style-name="T32_1">Άρθρο<text:s/>4<text:s/></text:span></text:h>
      <text:h text:style-name="P33" text:outline-level="6"><text:span text:style-name="T33_1">Ρυθμίσεις<text:s/>για<text:s/>την<text:s/>καταβολή<text:s/>φόρου<text:s/>εισοδήματος</text:span></text:h>
      <text:p text:style-name="P34"><text:span text:style-name="T34_1">1.</text:span><text:span text:style-name="T34_2"><text:s/>Η<text:s/>καταβολή<text:s/>του<text:s/>φόρου<text:s/>εισοδήματος<text:s/>φορολογικού<text:s/>έτους<text:s/>2017<text:s/>φυσικών<text:s/>προσώπων<text:s/>του<text:s/>άρθρου<text:s/>3<text:s/>του<text:s/>ν.<text:s/>4172/2013<text:s/>αρμοδιότητας<text:s/>των<text:s/>Δ.Ο.Υ.<text:s/>Παλλήνης<text:s/>και<text:s/>Δ.Ο.Υ.<text:s/>Ελευσίνας,<text:s/>καθώς<text:s/>και<text:s/>φυσικών<text:s/>προσώπων<text:s/>που<text:s/>συμμετέχουν<text:s/>σε<text:s/>νομικά<text:s/>πρόσωπα<text:s/>και<text:s/>νομικές<text:s/>οντότητες<text:s/>που<text:s/>τηρούν<text:s/>απλογραφικά<text:s/>βιβλία,<text:s/>αρμοδιότητας<text:s/>των<text:s/>ανωτέρω<text:s/>Δ.Ο.Υ.<text:s/>γίνεται<text:s/>σε<text:s/>τρεις<text:s/>(3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Οκτωβρίου<text:s/>2018<text:s/>και<text:s/>η<text:s/>καθεμία<text:s/>από<text:s/>τις<text:s/>επόμενες<text:s/>μέχρι<text:s/>την<text:s/>τελευταία<text:s/>εργάσιμη<text:s/>ημέρα<text:s/>των<text:s/>μηνών<text:s/>Νοεμβρίου<text:s/>και<text:s/>Δεκεμβρίου<text:s/>2018,<text:s/>αντίστοιχα.</text:span></text:p>
      <text:p text:style-name="P35"><text:span text:style-name="T35_1">2.</text:span><text:span text:style-name="T35_2"><text:s/>Η<text:s/>καταβολή<text:s/>του<text:s/>φόρου<text:s/>εισοδήματος<text:s/>φορολογικού<text:s/>έτους<text:s/>2017<text:s/>νομικών<text:s/>προσώπων<text:s/>και<text:s/>νομικών<text:s/>οντοτήτων<text:s/>του<text:s/>άρθρου<text:s/>45<text:s/>του<text:s/>ν.<text:s/>4172/2013<text:s/>αρμοδιότητας<text:s/>των<text:s/>Δ.Ο.Υ.<text:s/>Παλλήνης<text:s/>και<text:s/>Δ.Ο.Υ.<text:s/>Ελευσίνας<text:s/>γίνεται<text:s/>σε<text:s/>τρεις<text:s/>(3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Οκτωβρίου<text:s/>2018<text:s/>και<text:s/>η<text:s/>καθεμία<text:s/>από<text:s/>τις<text:s/>επόμενες<text:s/>μέχρι<text:s/>την<text:s/>τελευταία<text:s/>εργάσιμη<text:s/>ημέρα<text:s/>των<text:s/>μηνών<text:s/>Νοεμβρίου<text:s/>και<text:s/>Δεκεμβρίου<text:s/>2018,<text:s/>αντίστοιχα.</text:span></text:p>
      <text:h text:style-name="P36" text:outline-level="6"><text:span text:style-name="T36_1">Άρθρο<text:s/>5</text:span></text:h>
      <text:p text:style-name="P37"><text:span text:style-name="T37_1">Έκπτωση<text:s/>χρηματικών<text:s/>ποσών<text:s/>για<text:s/>τη<text:s/>στήριξη<text:s/>πυροπλήκτων</text:span></text:p>
      <text:p text:style-name="P38"><text:span text:style-name="T38_1">Χρηματικά<text:s/>ποσά<text:s/>που<text:s/>κατατίθενται<text:s/>σε<text:s/>λογαριασμούς<text:s/>που<text:s/>ανοίγονται<text:s/>από<text:s/>το<text:s/>Δημόσιο,<text:s/>νομικά<text:s/>πρόσωπα<text:s/>δημοσίου<text:s/>δικαίου,<text:s/>Ο.Τ.Α.<text:s/>ή<text:s/>τον<text:s/>Ελληνικό<text:s/>Ερυθρό<text:s/>Σταυρό<text:s/>σε<text:s/>χρηματοπιστωτικά<text:s/>ιδρύματα<text:s/>για<text:s/>τη<text:s/>στήριξη<text:s/>των<text:s/>πυρόπληκτων<text:s/>από<text:s/>τις<text:s/>πυρκαγιές<text:s/>που<text:s/>έπληξαν<text:s/>περιοχές<text:s/>της<text:s/>Περιφέρειας<text:s/>Αττικής<text:s/>στις<text:s/>23<text:s/>και<text:s/>24<text:s/>Ιουλίου<text:s/>2018<text:s/>εκπίπτουν<text:s/>από<text:s/>τα<text:s/>ακαθάριστα<text:s/>έσοδα<text:s/>της<text:s/>επιχείρησης<text:s/>κατά<text:s/>τις<text:s/>διατάξεις<text:s/>του<text:s/>άρθρου<text:s/>22<text:s/>του<text:s/>ν.<text:s/>4172/2013<text:s/>και<text:s/>μέχρι<text:s/>ποσού<text:s/>που<text:s/>ανέρχεται<text:s/>σε<text:s/>πέντε<text:s/>τοις<text:s/>εκατό<text:s/>(5%)<text:s/>των<text:s/>ακαθαρίστων<text:s/>εσόδων<text:s/>αυτής,<text:s/>εφόσον<text:s/>αναγράφεται<text:s/>στο<text:s/>καταθετήριο<text:s/>ο<text:s/>Αριθμός<text:s/>Φορολογικού<text:s/>Μητρώου<text:s/>της<text:s/>επιχείρησης.</text:span></text:p>
      <text:h text:style-name="P39" text:outline-level="6"><text:span text:style-name="T39_1">Άρθρο<text:s/>6<text:s/></text:span></text:h>
      <text:h text:style-name="P40" text:outline-level="6"><text:span text:style-name="T40_1">Φορολογικές<text:s/>ρυθμίσεις<text:s/>για<text:s/>πυρόπληκτους</text:span></text:h>
      <text:p text:style-name="P41"><text:span text:style-name="T41_1">1.</text:span><text:span text:style-name="T41_2"><text:s/>Για<text:s/>τους<text:s/>φορολογούμενους<text:s/>που,<text:s/>εξαιτίας<text:s/>των<text:s/>πυρκαγιών<text:s/>που<text:s/>έπληξαν<text:s/>περιοχές<text:s/>της<text:s/>Περιφέρειας<text:s/>Αττικής<text:s/>στις<text:s/>23<text:s/>και<text:s/>24<text:s/>Ιουλίου<text:s/>2018,<text:s/>είτε<text:s/>υπέστησαν<text:s/>σωματική<text:s/>βλάβη<text:s/>οι<text:s/>ίδιοι<text:s/>ή<text:s/>οι<text:s/>σύζυγοι<text:s/>ή<text:s/>πρόσωπα<text:s/>με<text:s/>τα<text:s/>οποία<text:s/>έχουν<text:s/>συνάψει<text:s/>σύμφωνο<text:s/>συμβίωσης<text:s/>ή<text:s/>αδελφοί<text:s/>ή<text:s/>ανιόντες<text:s/>ή<text:s/>κατιόντες<text:s/>αυτών<text:s/>μέχρι<text:s/>και<text:s/>β΄<text:s/>βαθμού,<text:s/>είτε<text:s/>απώλεσαν<text:s/>σύζυγο,<text:s/>πρόσωπο<text:s/>με<text:s/>το<text:s/>οποίο<text:s/>έχουν<text:s/>συνάψει<text:s/>σύμφωνο<text:s/>συμβίωσης,<text:s/>αδελφό<text:s/>ή<text:s/>ανιόντα<text:s/>ή<text:s/>κατιόντα<text:s/>αυτών<text:s/>μέχρι<text:s/>και<text:s/>β΄<text:s/>βαθμού,<text:s/>είτε<text:s/>υπέστησαν<text:s/>υλικές<text:s/>ζημίες<text:s/>στην<text:s/>ακίνητη<text:s/>περιουσία<text:s/>τους<text:s/>παρατείνεται<text:s/>μέχρι<text:s/>και<text:s/>την<text:s/>30η<text:s/>Οκτωβρίου<text:s/>2018<text:s/>η<text:s/>προθεσμία<text:s/>υποβολής<text:s/>των<text:s/>δηλώσεων<text:s/>φορολογίας<text:s/>εισοδήματος<text:s/>φορολογικού<text:s/>έτους<text:s/>2017<text:s/>φυσικών<text:s/>προσώπων<text:s/>του<text:s/>άρθρου<text:s/>3<text:s/>του<text:s/>ν.<text:s/>4172/2013.<text:s/>Η<text:s/>καταβολή<text:s/>του<text:s/>φόρου<text:s/>εισοδήματος<text:s/>για<text:s/>τα<text:s/>ανωτέρω<text:s/>φυσικά<text:s/>πρόσωπα<text:s/>γίνεται<text:s/>σε<text:s/>τρεις<text:s/>(3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Οκτωβρίου<text:s/>2018<text:s/>και<text:s/>η<text:s/>καθεμία<text:s/>από<text:s/>τις<text:s/>επόμενες<text:s/>μέχρι<text:s/>την<text:s/>τελευταία<text:s/>εργάσιμη<text:s/>ημέρα<text:s/>των<text:s/>μηνών<text:s/>Νοεμβρίου<text:s/>και<text:s/>Δεκεμβρίου<text:s/>2018,<text:s/>αντίστοιχα.</text:span></text:p>
      <text:p text:style-name="P42"><text:span text:style-name="T42_1">2.</text:span><text:span text:style-name="T42_2"><text:s/>Για<text:s/>τα<text:s/>πρόσωπα<text:s/>της<text:s/>προηγούμενης<text:s/>παραγράφου<text:s/>παρατείνονται<text:s/>έως<text:s/>και<text:s/>την<text:s/>23η<text:s/>Ιανουαρίου<text:s/>2019<text:s/>οι<text:s/>προθεσμίες<text:s/>καταβολής<text:s/>των<text:s/>βεβαιωμένων<text:s/>στις<text:s/>Δ.Ο.Υ.<text:s/>ή<text:s/>σε<text:s/>Ελεγκτικά<text:s/>Κέντρα<text:s/>οφειλών<text:s/>που<text:s/>λήγουν<text:s/>ή<text:s/>έληξαν<text:s/>από<text:s/>23.7.2018<text:s/>έως<text:s/>και<text:s/>23.1.2019.<text:s/>Έως<text:s/>την<text:s/>ίδια<text:s/>ημερομηνία,<text:s/>για<text:s/>τις<text:s/>ίδιες<text:s/>οφειλές<text:s/>και<text:s/>πρόσωπα<text:s/>παρατείνονται<text:s/>και<text:s/>οι<text:s/>προθεσμίες<text:s/>καταβολής<text:s/>των<text:s/>δόσεων<text:s/>ρυθμίσεων/διευ-<text:s/>κολύνσεων<text:s/>τμηματικής<text:s/>καταβολής<text:s/>βεβαιωμένων<text:s/>οφειλών.<text:s/>Αναστέλλεται<text:s/>μέχρι<text:s/>και<text:s/>την<text:s/>23η<text:s/>Ιανουαρίου<text:s/>2019<text:s/>η<text:s/>πληρωμή<text:s/>των<text:s/>βεβαιωμένων<text:s/>και<text:s/>ληξιπρόθεσμων<text:s/>την<text:s/>23η<text:s/>Ιουλίου<text:s/>2018<text:s/>οφειλών<text:s/>των<text:s/>προσώπων<text:s/>της<text:s/>προηγούμενης<text:s/>παραγράφου.</text:span></text:p>
      <text:p text:style-name="P43"><text:span text:style-name="T43_1">3.</text:span><text:span text:style-name="T43_2"><text:s/>Κατασχέσεις<text:s/>λογαριασμών<text:s/>σε<text:s/>πιστωτικά<text:s/>ιδρύματα<text:s/>και<text:s/>σε<text:s/>ιδρύματα<text:s/>πληρωμών<text:s/>ηλεκτρονικού<text:s/>χρήματος<text:s/>που<text:s/>έχουν<text:s/>επιβληθεί<text:s/>σε<text:s/>βάρος<text:s/>των<text:s/>φυσικών<text:s/>προσώπων<text:s/>της<text:s/>παρ.<text:s/>1<text:s/>αίρονται<text:s/>μέχρι<text:s/>και<text:s/>την<text:s/>23η<text:s/>Ιανουαρίου<text:s/>2019.<text:s/>Μέχρι<text:s/>την<text:s/>ίδια<text:s/>ημερομηνία<text:s/>δεν<text:s/>επιβάλλονται<text:s/>νέες<text:s/>κατασχέσεις<text:s/>σε<text:s/>βάρος<text:s/>τους</text:span></text:p>
      <text:p text:style-name="P44"><text:span text:style-name="T44_1">4.</text:span><text:span text:style-name="T44_2"><text:s/>Κατασχεθέντα<text:s/>και<text:s/>αποδοθέντα<text:s/>ποσά<text:s/>σε<text:s/>εκτέλεση<text:s/>της<text:s/>παρ.<text:s/>3<text:s/>από<text:s/>23.7.2018<text:s/>έως<text:s/>και<text:s/>23.1.2019<text:s/>επιστρέφονται<text:s/>στους<text:s/>δικαιούχους,<text:s/>δεν<text:s/>συμψηφίζονται<text:s/>και<text:s/>δεν<text:s/>απαιτείται<text:s/>αποδεικτικό<text:s/>ενημερότητας<text:s/>για<text:s/>την<text:s/>καταβολή<text:s/>τους<text:s/>κατά<text:s/>παρέκκλιση<text:s/>των<text:s/>ισχυουσών<text:s/>διατάξεων.</text:span></text:p>
      <text:p text:style-name="P45"><text:span text:style-name="T45_1">5.</text:span><text:span text:style-name="T45_2"><text:s/>Με<text:s/>απόφαση<text:s/>του<text:s/>Διοικητή<text:s/>της<text:s/>Ανεξάρτητης<text:s/>Αρχής<text:s/>Δημοσίων<text:s/>Εσόδων<text:s/>καθορίζονται<text:s/>οι<text:s/>λεπτομέρειες<text:s/>εφαρμογής<text:s/>του<text:s/>παρόντος<text:s/>άρθρου.</text:span></text:p>
      <text:h text:style-name="P46" text:outline-level="6"><text:span text:style-name="T46_1">Άρθρο<text:s/>7<text:s/></text:span></text:h>
      <text:h text:style-name="P47" text:outline-level="6"><text:span text:style-name="T47_1">Απαλλαγή<text:s/>από<text:s/>ΕΝ.Φ.Ι.Α.</text:span></text:h>
      <text:p text:style-name="P48"><text:span text:style-name="T48_1">1.</text:span><text:span text:style-name="T48_2"><text:s/>Στο<text:s/>τέλος<text:s/>του<text:s/>άρθρου<text:s/>3<text:s/>του<text:s/>ν.<text:s/>4223/2013<text:s/>(Α΄<text:s/>287)<text:s/>προστίθενται<text:s/>παράγραφοι<text:s/>6<text:s/>και<text:s/>7<text:s/>ως<text:s/>εξής:</text:span></text:p>
      <text:p text:style-name="P49"><text:span text:style-name="T49_1">«6.<text:s/>Κτίσματα<text:s/>μετά<text:s/>του<text:s/>αναλογούντος<text:s/>σε<text:s/>αυτά<text:s/>οικοπέδου,<text:s/>τα<text:s/>οποία<text:s/>βρίσκονται<text:s/>σε<text:s/>περιοχές<text:s/>που<text:s/>έχουν<text:s/>κηρυχθεί<text:s/>σε<text:s/>κατάσταση<text:s/>έκτακτης<text:s/>ανάγκης<text:s/>πολιτικής<text:s/>προστασίας<text:s/>λόγω<text:s/>σεισμού,<text:s/>πυρκαγιάς<text:s/>ή<text:s/>πλημμύρας<text:s/>και<text:s/>έχουν<text:s/>αποδεδειγμένα<text:s/>ολοσχερώς<text:s/>καταστραφεί<text:s/>ή<text:s/>υπο-<text:s/>στεί<text:s/>λειτουργικές<text:s/>ζημιές<text:s/>που<text:s/>τα<text:s/>καθιστούν<text:s/>μη<text:s/>κατοικήσιμα,<text:s/>απαλλάσσονται<text:s/>από<text:s/>τον<text:s/>ΕΝ.Φ.Ι.Α.<text:s/>του<text:s/>έτους<text:s/>εντός<text:s/>του<text:s/>οποίου<text:s/>επήλθε<text:s/>η<text:s/>καταστροφή,<text:s/>με<text:s/>την<text:s/>προϋπόθεση<text:s/>ότι<text:s/>κατά<text:s/>το<text:s/>χρόνο<text:s/>αυτόν<text:s/>η<text:s/>κυριότητα<text:s/>ή<text:s/>το<text:s/>εμπράγματο<text:s/>δικαίωμα<text:s/>στο<text:s/>ακίνητο<text:s/>ανήκει<text:s/>στον<text:s/>υπόχρεο<text:s/>σε<text:s/>φόρο<text:s/>του<text:s/>έτους<text:s/>αυτού.</text:span></text:p>
      <text:p text:style-name="P50"><text:span text:style-name="T50_1">7.<text:s/>Με<text:s/>απόφαση<text:s/>του<text:s/>Διοικητή<text:s/>της<text:s/>Ανεξάρτητης<text:s/>Αρχής<text:s/>Δημοσίων<text:s/>Εσόδων<text:s/>καθορίζονται<text:s/>τα<text:s/>δικαιολογητικά<text:s/>και<text:s/>η<text:s/>διαδικασία<text:s/>χορήγησης<text:s/>των<text:s/>απαλλαγών<text:s/>που<text:s/>ορίζονται<text:s/>στο<text:s/>παρόν<text:s/>άρθρο.».</text:span></text:p>
      <text:p text:style-name="P51"><text:span text:style-name="T51_1">2.</text:span><text:span text:style-name="T51_2"><text:s/>Μετά<text:s/>την<text:s/>παράγραφο<text:s/>4<text:s/>του<text:s/>άρθρου<text:s/>7<text:s/>του<text:s/>ν.<text:s/>4223/<text:s/>2013<text:s/>προστίθεται<text:s/>παράγραφος<text:s/>5<text:s/>ως<text:s/>εξής<text:s/>και<text:s/>οι<text:s/>επόμενες<text:s/>παράγραφοι<text:s/>5<text:s/>και<text:s/>6<text:s/>αναριθμούνται<text:s/>σε<text:s/>6<text:s/>και<text:s/>7<text:s/>αντίστοιχα:</text:span></text:p>
      <text:p text:style-name="P52"><text:span text:style-name="T52_1">«5.<text:s/>Οι<text:s/>εκπτώσεις<text:s/>των<text:s/>παραγράφων<text:s/>1<text:s/>και<text:s/>2<text:s/>του<text:s/>παρόντος<text:s/>άρθρου,<text:s/>που<text:s/>χορηγήθηκαν<text:s/>με<text:s/>πράξη<text:s/>διοικητικού<text:s/>προσδιορισμού<text:s/>ΕΝ.Φ.Ι.Α.,<text:s/>επανεξετάζονται<text:s/>μέχρι<text:s/>το<text:s/>τέλος<text:s/>Φεβρουαρίου<text:s/>του<text:s/>επομένου<text:s/>έτους<text:s/>με<text:s/>βάση<text:s/>τις<text:s/>εμπρόθεσμες<text:s/>δηλώσεις<text:s/>φορολογίας<text:s/>εισοδήματος<text:s/>του<text:s/>προηγουμένου<text:s/>φορολογικού<text:s/>έτους<text:s/>και,<text:s/>σε<text:s/>περίπτωση<text:s/>μεταβολών,<text:s/>εκδίδεται<text:s/>νέα<text:s/>πράξη<text:s/>διοικητικού<text:s/>προσδιορισμού<text:s/>φόρου<text:s/>για<text:s/>το<text:s/>έτος<text:s/>αυτό.».</text:span></text:p>
      <text:p text:style-name="P53"><text:span text:style-name="T53_1">3.</text:span><text:span text:style-name="T53_2"><text:s/>Οι<text:s/>διατάξεις<text:s/>των<text:s/>παραγράφων<text:s/>1<text:s/>και<text:s/>2<text:s/>ισχύουν<text:s/>από<text:s/>1.1.2018.</text:span></text:p>
      <text:h text:style-name="P54" text:outline-level="6"><text:span text:style-name="T54_1">Άρθρο<text:s/>8<text:s/></text:span></text:h>
      <text:h text:style-name="P55" text:outline-level="6"><text:span text:style-name="T55_1">Απαλλαγή<text:s/>από<text:s/>το<text:s/>φόρο<text:s/>δωρεάς</text:span></text:h>
      <text:p text:style-name="P56"><text:span text:style-name="T56_1">1.</text:span><text:span text:style-name="T56_2"><text:s/>Στην<text:s/>περίπτωση<text:s/>β΄<text:s/>της<text:s/>ενότητας<text:s/>Β΄<text:s/>του<text:s/>άρθρου<text:s/>43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<text:s/>266),<text:s/>προστίθεται<text:s/>υποπερίπτωση<text:s/>βγ΄<text:s/>ως<text:s/>εξής:</text:span></text:p>
      <text:p text:style-name="P57"><text:span text:style-name="T57_1">«βγ)<text:s/>οι<text:s/>δωρεές<text:s/>χρηματικών<text:s/>ποσών<text:s/>ή<text:s/>άλλων<text:s/>κινητών<text:s/>περιουσιακών<text:s/>στοιχείων<text:s/>ή<text:s/>οποιωνδήποτε<text:s/>παροχών<text:s/>από<text:s/>ανώνυμους<text:s/>και<text:s/>μη<text:s/>δωρητές,<text:s/>οι<text:s/>οποίες<text:s/>πραγματοποιούνται<text:s/>για<text:s/>την<text:s/>ανακούφιση<text:s/>πληγέντων<text:s/>από<text:s/>σεισμό,<text:s/>πυρκαγιά<text:s/>ή<text:s/>πλημμύρα<text:s/>μέσα<text:s/>σε<text:s/>μία<text:s/>τριετία<text:s/>από<text:s/>την<text:s/>κήρυξη<text:s/>περιοχής<text:s/>σε<text:s/>κατάσταση<text:s/>έκτακτης<text:s/>ανάγκης<text:s/>πολιτικής<text:s/>προστασίας.».</text:span></text:p>
      <text:p text:style-name="P58"><text:span text:style-name="T58_1">2.</text:span><text:span text:style-name="T58_2"><text:s/>Το<text:s/>παρόν<text:s/>άρθρο<text:s/>ισχύει<text:s/>από<text:s/>23.7.2018.</text:span></text:p>
      <text:h text:style-name="P59" text:outline-level="6"><text:span text:style-name="T59_1">Άρθρο<text:s/>9<text:s/></text:span></text:h>
      <text:h text:style-name="P60" text:outline-level="6"><text:span text:style-name="T60_1">Τροποποιήσεις<text:s/>του<text:s/>Κώδικα<text:s/>ΦΠΑ</text:span></text:h>
      <text:p text:style-name="P61"><text:span text:style-name="T61_1">1.</text:span><text:span text:style-name="T61_2"><text:s/>Στην<text:s/>υποπερίπτωση<text:s/>αα΄<text:s/>της<text:s/>περ.<text:s/>β΄<text:s/>της<text:s/>παρ.<text:s/>2<text:s/>του<text:s/>άρθρου<text:s/>7<text:s/>του<text:s/>Κώδικα<text:s/>ΦΠΑ<text:s/>προστίθεται<text:s/>τελευταίο<text:s/>εδάφιο<text:s/>ως<text:s/>εξής:</text:span></text:p>
      <text:p text:style-name="P62"><text:span text:style-name="T62_1">«Ο<text:s/>περιορισμός<text:s/>του<text:s/>προηγούμενου<text:s/>εδαφίου<text:s/>δεν<text:s/>ισχύει<text:s/>για<text:s/>την<text:s/>αντιμετώπιση<text:s/>καταστάσεων<text:s/>που<text:s/>κηρύσσονται<text:s/>ως<text:s/>έκτακτης<text:s/>ανάγκης<text:s/>Πολιτικής<text:s/>Προστασίας<text:s/>λόγω<text:s/>φυσικών<text:s/>καταστροφών.».</text:span></text:p>
      <text:p text:style-name="P63"><text:span text:style-name="T63_1">2.</text:span><text:span text:style-name="T63_2"><text:s/>Στην<text:s/>περ.<text:s/>β΄<text:s/>της<text:s/>παρ.<text:s/>2<text:s/>του<text:s/>άρθρου<text:s/>7<text:s/>του<text:s/>Κώδικα<text:s/>ΦΠΑ<text:s/>προστίθεται<text:s/>υποπερίπτωση<text:s/>δδ΄<text:s/>ως<text:s/>εξής:</text:span></text:p>
      <text:p text:style-name="P64"><text:span text:style-name="T64_1">«δδ)<text:s/>Τα<text:s/>αγαθά<text:s/>που<text:s/>παραδίδονται<text:s/>στις<text:s/>Υπηρεσίες<text:s/>του<text:s/>δημόσιου<text:s/>τομέα,<text:s/>στους<text:s/>Ο.Τ.Α.<text:s/>και<text:s/>στα<text:s/>Ν.Π.Δ.Δ.,<text:s/>όπως<text:s/>προσδιορίζονται<text:s/>στο<text:s/>άρθρο<text:s/>14<text:s/>του<text:s/>ν.<text:s/>4270/2014<text:s/>(Α΄<text:s/>143),<text:s/>προκειμένου<text:s/>να<text:s/>διατεθούν<text:s/>για<text:s/>την<text:s/>κάλυψη<text:s/>των<text:s/>αναγκών<text:s/>των<text:s/>πληγέντων<text:s/>από<text:s/>ακραία<text:s/>φυσικά<text:s/>φαινόμενα,<text:s/>ανεξαρτήτως<text:s/>της<text:s/>αξίας<text:s/>και<text:s/>των<text:s/>προδιαγραφών<text:s/>κατασκευής<text:s/>αυτών.».</text:span></text:p>
      <text:p text:style-name="P65"><text:span text:style-name="T65_1">3.</text:span><text:span text:style-name="T65_2"><text:s/>Στην<text:s/>παράγραφο<text:s/>1<text:s/>του<text:s/>άρθρου<text:s/>27<text:s/>του<text:s/>Κώδικα<text:s/>ΦΠΑ<text:s/>προστίθεται<text:s/>περίπτωση<text:s/>ιε΄<text:s/>ως<text:s/>εξής:</text:span></text:p>
      <text:p text:style-name="P66"><text:span text:style-name="T66_1">«ιε)<text:s/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ης<text:s/>υποπερίπτωσης<text:s/>δδ΄<text:s/>της<text:s/>περίπτωσης<text:s/>β΄<text:s/>της<text:s/>παραγράφου<text:s/>2<text:s/>του<text:s/>άρθρου<text:s/>7<text:s/>του<text:s/>ιδίου<text:s/>νόμου,<text:s/>για<text:s/>την<text:s/>κάλυψη<text:s/>των<text:s/>αναγκών<text:s/>των<text:s/>πληγέντων<text:s/>από<text:s/>ακραία<text:s/>φυσικά<text:s/>φαινόμενα.».</text:span></text:p>
      <text:h text:style-name="P67" text:outline-level="6"><text:span text:style-name="T67_1">Άρθρο<text:s/>10<text:s/></text:span></text:h>
      <text:h text:style-name="P68" text:outline-level="6"><text:span text:style-name="T68_1">Ασφαλιστικές<text:s/>ρυθμίσεις<text:s/>για<text:s/>τους<text:s/>πληγέντες<text:s/>από</text:span></text:h>
      <text:p text:style-name="P69"><text:span text:style-name="T69_1">τις<text:s/>πυρκαγιές<text:s/>της<text:s/>23ης<text:s/>και<text:s/>24ης<text:s/>Ιουλίου<text:s/>2018</text:span></text:p>
      <text:p text:style-name="P70"><text:span text:style-name="T70_1">1.</text:span><text:span text:style-name="T70_2"><text:s/>Αναφορικά<text:s/>με<text:s/>τις<text:s/>ασφαλιστικές<text:s/>εισφορές<text:s/>επιχειρήσεων,<text:s/>εργοδοτών,<text:s/>ασφαλισμένων<text:s/>που<text:s/>έχουν<text:s/>επαγγελματική<text:s/>εγκατάσταση<text:s/>ή<text:s/>δραστηριότητα<text:s/>σε<text:s/>περιοχές<text:s/>της<text:s/>Περιφέρειας<text:s/>Αττικής<text:s/>που<text:s/>επλήγησαν<text:s/>από<text:s/>τις<text:s/>πυρκαγιές<text:s/>της<text:s/>23ης<text:s/>και<text:s/>24ης<text:s/>Ιουλίου<text:s/>2018<text:s/>ισχύουν<text:s/>οι<text:s/>ακόλουθες<text:s/>ρυθμίσεις:</text:span></text:p>
      <text:p text:style-name="P71"><text:span text:style-name="T71_1">α)</text:span><text:span text:style-name="T71_2"><text:tab/></text:span><text:span text:style-name="T71_3">Αναστέλλεται<text:s/>η<text:s/>υποβολή<text:s/>Αναλυτικών<text:s/>Περιοδικών<text:s/>δηλώσεων<text:s/>(ΑΠΔ)<text:s/>περιόδων<text:s/>Ιουνίου<text:s/>έως<text:s/>Νοεμβρίου<text:s/>2018<text:s/>έως<text:s/>τις<text:s/>31.12.2018.<text:s/>Οι<text:s/>ΑΠΔ<text:s/>που<text:s/>δεν<text:s/>θα<text:s/>έχουν<text:s/>υποβληθεί,<text:s/>θα<text:s/>υποβάλλονται<text:s/>μετά<text:s/>την<text:s/>1.1.2019,<text:s/>παράλληλα<text:s/>με<text:s/>τις<text:s/>τρέχουσες<text:s/>ΑΠΔ,<text:s/>σε<text:s/>αντίστοιχους<text:s/>μήνες.</text:span></text:p>
      <text:p text:style-name="P72"><text:span text:style-name="T72_1">β)</text:span><text:span text:style-name="T72_2"><text:tab/></text:span><text:span text:style-name="T72_3">Αναστέλλεται<text:s/>η<text:s/>καταβολή<text:s/>τρεχουσών<text:s/>εισφορών,<text:s/>δόσεων<text:s/>εκκαθάρισης<text:s/>ασφαλιστικών<text:s/>εισφορών<text:s/>και<text:s/>δόσεων<text:s/>ρυθμίσεων<text:s/>έως<text:s/>31.12.2018.</text:span></text:p>
      <text:p text:style-name="P73"><text:span text:style-name="T73_1">γ)</text:span><text:span text:style-name="T73_2"><text:tab/></text:span><text:span text:style-name="T73_3">Ειδικότερα<text:s/>οι<text:s/>δόσεις<text:s/>εκκαθαρίσεων<text:s/>εισφορών<text:s/>του<text:s/>ν.<text:s/>4387/2016<text:s/>(Α΄<text:s/>85)<text:s/>που<text:s/>τίθενται<text:s/>σε<text:s/>αναστολή<text:s/>εξοφλούνται<text:s/>μετά<text:s/>την<text:s/>1.1.2019<text:s/>σε<text:s/>αντίστοιχες<text:s/>μηνιαίες<text:s/>δόσεις.</text:span></text:p>
      <text:p text:style-name="P74"><text:span text:style-name="T74_1">δ)</text:span><text:span text:style-name="T74_2"><text:tab/></text:span><text:span text:style-name="T74_3">Δόσεις<text:s/>ρυθμίσεων,<text:s/>γενικών<text:s/>ή<text:s/>ειδικών,<text:s/>που<text:s/>τίθενται<text:s/>σε<text:s/>αναστολή<text:s/>καταβάλλονται<text:s/>στο<text:s/>τέλος<text:s/>της<text:s/>ρύθμισης<text:s/>σε<text:s/>αντίστοιχες<text:s/>μηνιαίες<text:s/>δόσεις.</text:span></text:p>
      <text:p text:style-name="P75"><text:span text:style-name="T75_1">Οι<text:s/>διατάξεις<text:s/>της<text:s/>παρ.<text:s/>2<text:s/>του<text:s/>άρθρου<text:s/>4<text:s/>του<text:s/>ν.<text:s/>2556/1997<text:s/>(Α΄<text:s/>270)<text:s/>εξακολουθούν<text:s/>να<text:s/>ισχύουν.</text:span></text:p>
      <text:p text:style-name="P76"><text:span text:style-name="T76_1">2.</text:span><text:span text:style-name="T76_2"><text:s/>Στους<text:s/>εγγεγραμμένους<text:s/>στα<text:s/>μητρώα<text:s/>του<text:s/>ΕΦΚΑ<text:s/>άμεσα<text:s/>ασφαλισμένους<text:s/>που<text:s/>επλήγησαν<text:s/>από<text:s/>τις<text:s/>πυρκαγιές<text:s/>της<text:s/>παρ.<text:s/>1,<text:s/>καθώς<text:s/>και<text:s/>στους<text:s/>έμμεσα<text:s/>ασφαλισμένους,<text:s/>χορηγείται<text:s/>ασφαλιστική<text:s/>ικανότητα<text:s/>μέχρι<text:s/>31.12.2018<text:s/>χωρίς<text:s/>προϋποθέσεις.<text:s/>Η<text:s/>καταβολή<text:s/>των<text:s/>προβλεπομένων<text:s/>παροχών<text:s/>σε<text:s/>χρήμα<text:s/>(επιδόματα<text:s/>ασθενείας,<text:s/>μητρότητας<text:s/>και<text:s/>εξόδων<text:s/>κηδείας)<text:s/>θα<text:s/>γίνεται<text:s/>κατ’<text:s/>απόλυτη<text:s/>προτεραιότητα.</text:span></text:p>
      <text:p text:style-name="P77"><text:span text:style-name="T77_1">3.</text:span><text:span text:style-name="T77_2"><text:s/>Συνταξιούχοι,<text:s/>καθώς<text:s/>και<text:s/>όσοι<text:s/>έχουν<text:s/>υποβάλλει<text:s/>ή<text:s/>θα<text:s/>υποβάλλουν<text:s/>έως<text:s/>30.9.2018<text:s/>αίτηση<text:s/>συνταξιοδότησης,<text:s/>οι<text:s/>οποίοι<text:s/>επλήγησαν<text:s/>από<text:s/>τις<text:s/>πυρκαγιές<text:s/>της<text:s/>παρ.<text:s/>1,<text:s/>δύνανται<text:s/>να<text:s/>ρυθμίσουν<text:s/>τις<text:s/>οφειλές<text:s/>τους<text:s/>σύμφωνα<text:s/>με<text:s/>τις<text:s/>προϋποθέσεις<text:s/>των<text:s/>πάγιων<text:s/>ρυθμίσεων<text:s/>σε<text:s/>ίσες<text:s/>μηνιαίες<text:s/>δόσεις,<text:s/>που<text:s/>δεν<text:s/>μπορεί<text:s/>να<text:s/>είναι<text:s/>περισσότερες<text:s/>από<text:s/>εξήντα<text:s/>(60).<text:s/>Η<text:s/>πρώτη<text:s/>δόση<text:s/>παρακρατείται<text:s/>από<text:s/>τη<text:s/>σύνταξη<text:s/>του<text:s/>πρώτου<text:s/>μήνα<text:s/>έναρξης<text:s/>του<text:s/>δικαιώματος<text:s/>συνταξιοδότησης.</text:span></text:p>
      <text:p text:style-name="P78"><text:span text:style-name="T78_1">4.</text:span><text:span text:style-name="T78_2"><text:s/>Με<text:s/>απόφαση<text:s/>του<text:s/>Υπουργού<text:s/>Εργασίας,<text:s/>Κοινωνικής<text:s/>Ασφάλισης<text:s/>και<text:s/>Κοινωνικής<text:s/>Αλληλεγγύης<text:s/>καθορίζονται<text:s/>οι<text:s/>αναγκαίες<text:s/>λεπτομέρειες<text:s/>για<text:s/>την<text:s/>εφαρμογή<text:s/>του<text:s/>παρόντος<text:s/>άρθρου.</text:span></text:p>
      <text:h text:style-name="P79" text:outline-level="6"><text:span text:style-name="T79_1">Άρθρο<text:s/>11</text:span></text:h>
      <text:p text:style-name="P80"><text:span text:style-name="T80_1">Αναστολή<text:s/>πλειστηριασμών</text:span></text:p>
      <text:p text:style-name="P81"><text:span text:style-name="T81_1">Από<text:s/>τη<text:s/>δημοσίευση<text:s/>της<text:s/>παρούσας<text:s/>και<text:s/>έως<text:s/>30.9.2019<text:s/>αναστέλλεται<text:s/>σε<text:s/>βάρος<text:s/>φυσικών<text:s/>ή<text:s/>νομικών<text:s/>προσώπων<text:s/>που<text:s/>περιέρχονται<text:s/>ή<text:s/>περιήλθαν<text:s/>προσωρινά<text:s/>ή<text:s/>μόνιμα<text:s/>σε<text:s/>κατάσταση<text:s/>απρόβλεπτης<text:s/>έκτακτης<text:s/>ανάγκης<text:s/>εξαιτίας<text:s/>των<text:s/>πυρκαγιών<text:s/>που<text:s/>έπληξαν<text:s/>περιοχές<text:s/>της<text:s/>Περιφέρειας<text:s/>Αττικής<text:s/>στις<text:s/>23<text:s/>και<text:s/>24<text:s/>Ιουλίου<text:s/>2018<text:s/>η<text:s/>διενέργεια<text:s/>κάθε<text:s/>πράξης<text:s/>αναγκαστικής<text:s/>εκτέλεσης<text:s/>κινητών<text:s/>και<text:s/>ακινήτων,<text:s/>ιδίως<text:s/>η<text:s/>διενέργεια<text:s/>πλειστηριασμών,<text:s/>κατασχέσεων,<text:s/>αποβολών<text:s/>(εξώσεων)<text:s/>και<text:s/>προσωπικών<text:s/>κρατήσεων,<text:s/>καθώς<text:s/>και<text:s/>οι<text:s/>προθεσμίες<text:s/>άσκησης<text:s/>ανακοπών<text:s/>και<text:s/>αιτήσεων<text:s/>που<text:s/>αφορούν<text:s/>τη<text:s/>διαδικασία<text:s/>της<text:s/>αναγκαστικής<text:s/>εκτέλεσης.</text:span></text:p>
      <text:h text:style-name="P82" text:outline-level="6"><text:span text:style-name="T82_1">Άρθρο<text:s/>12<text:s/></text:span></text:h>
      <text:h text:style-name="P83" text:outline-level="6"><text:span text:style-name="T83_1">Κάλυψη<text:s/>τηλεπικοινωνιακών<text:s/>αναγκών<text:s/>πυροπλήκτων</text:span></text:h>
      <text:p text:style-name="P84"><text:span text:style-name="T84_1">1.</text:span><text:span text:style-name="T84_2"><text:s/>Στις<text:s/>οικογένειες<text:s/>των<text:s/>προσώπων<text:s/>που<text:s/>περιέρχονται<text:s/>ή<text:s/>περιήλθαν<text:s/>προσωρινά<text:s/>ή<text:s/>μόνιμα<text:s/>σε<text:s/>κατάσταση<text:s/>απρόβλεπτης<text:s/>έκτακτης<text:s/>ανάγκης<text:s/>εξαιτίας<text:s/>των<text:s/>πυρκαγιών<text:s/>που<text:s/>έπληξαν<text:s/>περιοχές<text:s/>της<text:s/>Περιφέρειας<text:s/>Αττικής<text:s/>στις<text:s/>23<text:s/>και<text:s/>24<text:s/>Ιουλίου<text:s/>2018<text:s/>καλύπτονται<text:s/>δαπάνες<text:s/>τηλεπικοινωνιακής<text:s/>κάλυψης<text:s/>(σταθερής<text:s/>και<text:s/>κινητής<text:s/>τηλεφωνίας<text:s/>και<text:s/>παροχής<text:s/>διαδικτυακής<text:s/>σύνδεσης)<text:s/>συνολικού<text:s/>ποσού<text:s/>χιλίων<text:s/>διακοσίων<text:s/>(1.200<text:s/>€)<text:s/>ευρώ<text:s/>ανά<text:s/>οικογένεια.</text:span></text:p>
      <text:p text:style-name="P85"><text:span text:style-name="T85_1">2.</text:span><text:span text:style-name="T85_2"><text:s/>Η<text:s/>χρηματική<text:s/>ενίσχυση<text:s/>της<text:s/>παρ.<text:s/>1<text:s/>θα<text:s/>καλυφθεί<text:s/>από<text:s/>το<text:s/>αδιάθετο<text:s/>αποθεματικό<text:s/>των<text:s/>οικονομικών<text:s/>διαχειρίσεων<text:s/>της<text:s/>Εθνικής<text:s/>Επιτροπής<text:s/>Τηλεπικοινωνιών<text:s/>και<text:s/>Ταχυδρομείων<text:s/>(ΕΕΤΤ)<text:s/>των<text:s/>ετών<text:s/>2014<text:s/>και<text:s/>2015.</text:span></text:p>
      <text:p text:style-name="P86"><text:span text:style-name="T86_1">3.</text:span><text:span text:style-name="T86_2"><text:s/>Τα<text:s/>κριτήρια<text:s/>κάλυψης<text:s/>της<text:s/>δαπάνης,<text:s/>η<text:s/>διαδικασία<text:s/>χορήγησής<text:s/>της,<text:s/>το<text:s/>χρονικό<text:s/>διάστημα<text:s/>κατανάλωσης<text:s/>και<text:s/>κάθε<text:s/>άλλη<text:s/>αναγκαία<text:s/>λεπτομέρεια<text:s/>καθορίζονται<text:s/>με<text:s/>απόφαση<text:s/>του<text:s/>Υπουργού<text:s/>Ψηφιακής<text:s/>Πολιτικής,<text:s/>Τηλεπικοινωνιών<text:s/>και<text:s/>Ενημέρωσης.</text:span></text:p>
      <text:h text:style-name="P87" text:outline-level="6"><text:span text:style-name="T87_1">Άρθρο<text:s/>13</text:span></text:h>
      <text:p text:style-name="P88"><text:span text:style-name="T88_1">Αναστολή<text:s/>είσπραξης<text:s/>διοδίων<text:s/>στους</text:span></text:p>
      <text:p text:style-name="P89"><text:span text:style-name="T89_1">αυτοκινητοδρόμους<text:s/>των<text:s/>έργων<text:s/>παραχώρησης<text:s/>εκ<text:s/>των<text:s/>πυρκαγιών<text:s/>της<text:s/>22ης<text:s/>και<text:s/>23ης<text:s/>Ιουλίου<text:s/>2018</text:span></text:p>
      <text:p text:style-name="P90"><text:span text:style-name="T90_1">Η<text:s/>διέλευση<text:s/>όλων<text:s/>ανεξαιρέτως<text:s/>των<text:s/>οχημάτων<text:s/>ιδιωτικής<text:s/>και<text:s/>δημόσιας<text:s/>χρήσης<text:s/>είναι<text:s/>ελεύθερη<text:s/>και<text:s/>δεν<text:s/>απαιτείται<text:s/>η<text:s/>καταβολή<text:s/>και<text:s/>είσπραξη<text:s/>διοδίων<text:s/>από<text:s/>τους<text:s/>μετωπικούς<text:s/>σταθμούς<text:s/>διοδίων<text:s/>Ελευσίνας,<text:s/>πλευρικούς<text:s/>σταθμούς<text:s/>διοδίων<text:s/>κόμβου<text:s/>Ν.<text:s/>Περάμου,<text:s/>Πάχης<text:s/>Μεγάρων<text:s/>και<text:s/>Αγ.<text:s/>Θεοδώρων<text:s/>μέχρι<text:s/>και<text:s/>την<text:s/>29η<text:s/>Ιουλίου<text:s/>2018.</text:span></text:p>
      <text:h text:style-name="P91" text:outline-level="6"><text:span text:style-name="T91_1">Άρθρο<text:s/>14<text:s/></text:span></text:h>
      <text:h text:style-name="P92" text:outline-level="6"><text:span text:style-name="T92_1">Διαγραφή<text:s/>αδειών<text:s/>κυκλοφορίας<text:s/>οχημάτων</text:span></text:h>
      <text:p text:style-name="P93"><text:span text:style-name="T93_1">1.</text:span><text:span text:style-name="T93_2"><text:s/>Οι<text:s/>ιδιοκτήτες<text:s/>οχημάτων<text:s/>ιδιωτικής<text:s/>χρήσης,<text:s/>ανεξαρτήτως<text:s/>κυβισμού,<text:s/>τα<text:s/>οποία<text:s/>υπέστησαν<text:s/>καταστροφή<text:s/>ή<text:s/>αχρηστεύτηκαν<text:s/>εξαιτίας<text:s/>των<text:s/>πυρκαγιών<text:s/>που<text:s/>έπληξαν<text:s/>περιοχές<text:s/>της<text:s/>Περιφέρειας<text:s/>Αττικής<text:s/>στις<text:s/>23<text:s/>και<text:s/>24<text:s/>Ιουλίου<text:s/>2018<text:s/>δύνανται<text:s/>να<text:s/>υποβάλουν<text:s/>αίτηση<text:s/>διαγραφής<text:s/>αυτών<text:s/>από<text:s/>το<text:s/>Μητρώο<text:s/>Αδειών<text:s/>Κυκλοφορίας<text:s/>οχημάτων<text:s/>του<text:s/>Υπουργείου<text:s/>Υποδομών<text:s/>και<text:s/>Μεταφορών,<text:s/>χωρίς<text:s/>την<text:s/>προσκόμιση<text:s/>πιστοποιητικού<text:s/>καταστροφής<text:s/>του<text:s/>οχήματος<text:s/>και<text:s/>χωρίς<text:s/>την<text:s/>καταβολή<text:s/>οποιουδήποτε<text:s/>τέλους<text:s/>διαγραφής.</text:span></text:p>
      <text:p text:style-name="P94"><text:span text:style-name="T94_1">2.</text:span><text:span text:style-name="T94_2"><text:s/>Η<text:s/>αίτηση<text:s/>υποβάλλεται<text:s/>σε<text:s/>οποιαδήποτε<text:s/>Υπηρεσία<text:s/>Μεταφορών<text:s/>και<text:s/>Επικοινωνιών<text:s/>των<text:s/>περιφερειών<text:s/>της<text:s/>χώρας<text:s/>και<text:s/>μνημονεύει<text:s/>το<text:s/>λόγο,<text:s/>εκ<text:s/>των<text:s/>αναφερόμενων<text:s/>στην<text:s/>προηγούμενη<text:s/>παράγραφο,<text:s/>για<text:s/>τον<text:s/>οποίο<text:s/>ζητείται<text:s/>η<text:s/>οριστική<text:s/>διαγραφή<text:s/>του<text:s/>οχήματος.<text:s/>Με<text:s/>την<text:s/>αίτηση<text:s/>συνυποβάλλεται<text:s/>μόνο<text:s/>βεβαίωση<text:s/>του<text:s/>οικείου<text:s/>δήμου,<text:s/>από<text:s/>την<text:s/>οποία<text:s/>προκύπτει<text:s/>η<text:s/>μόνιμη<text:s/>κατοικία<text:s/>του<text:s/>αιτούντος<text:s/>σε<text:s/>περιοχή<text:s/>που<text:s/>επλήγη<text:s/>από<text:s/>τις<text:s/>πυρκαγιές<text:s/>της<text:s/>παρ.<text:s/>1<text:s/>ή<text:s/>πιστοποιείται<text:s/>ότι<text:s/>στην<text:s/>περιοχή<text:s/>αυτή<text:s/>ο<text:s/>αιτών<text:s/>αποδεδειγμένα<text:s/>ασκεί<text:s/>μόνιμη<text:s/>ή<text:s/>πρόσκαιρη<text:s/>εργασιακή<text:s/>ή<text:s/>επαγγελματική<text:s/>απασχόληση.<text:s/>Εάν<text:s/>δεν<text:s/>συντρέχει<text:s/>περίπτωση<text:s/>του<text:s/>προηγούμενου<text:s/>εδαφίου,<text:s/>υποβάλλεται<text:s/>βεβαίωση<text:s/>της<text:s/>ασφαλιστικής<text:s/>εταιρείας<text:s/>στην<text:s/>οποία<text:s/>είναι<text:s/>ασφαλισμένο<text:s/>το<text:s/>όχημα,<text:s/>σχετικά<text:s/>με<text:s/>την<text:s/>ολοσχερή<text:s/>καταστροφή<text:s/>ή<text:s/>αχρή-<text:s/>στευσή<text:s/>του<text:s/>λόγω<text:s/>των<text:s/>πυρκαγιών<text:s/>της<text:s/>παραγράφου<text:s/>1,<text:s/>ύστερα<text:s/>από<text:s/>διενέργεια<text:s/>πραγματογνωμοσύνης.<text:s/>Οι<text:s/>πινακίδες<text:s/>του<text:s/>οχήματος<text:s/>και<text:s/>η<text:s/>άδεια<text:s/>κυκλοφορίας<text:s/>παραδίδονται<text:s/>μαζί<text:s/>με<text:s/>την<text:s/>αίτηση,<text:s/>εφόσον<text:s/>υπάρχουν,<text:s/>διαφορετικά<text:s/>προσκομίζεται<text:s/>υπεύθυνη<text:s/>δήλωση<text:s/>του<text:s/>αιτούντος<text:s/>περί<text:s/>απώλειάς<text:s/>τους.<text:s/>Αίτηση<text:s/>διαγραφής<text:s/>μπορούν<text:s/>να<text:s/>υποβάλουν<text:s/>και<text:s/>συγγενείς<text:s/>πρώτου<text:s/>βαθμού,<text:s/>η<text:s/>συγγένεια<text:s/>των<text:s/>οποίων<text:s/>αποδεικνύεται<text:s/>με<text:s/>πιστοποιητικό<text:s/>οικογενειακής<text:s/>κατάστασης,<text:s/>και<text:s/>σε<text:s/>κάθε<text:s/>περίπτωση<text:s/>οι<text:s/>κληρονόμοι<text:s/>μετά<text:s/>τη<text:s/>δήλωση<text:s/>αποδοχής<text:s/>της<text:s/>κληρονομίας<text:s/>για<text:s/>τα<text:s/>κληρονο-<text:s/>μηθέντα<text:s/>οχήματα.</text:span></text:p>
      <text:p text:style-name="P95"><text:span text:style-name="T95_1">3.</text:span><text:span text:style-name="T95_2"><text:s/>Στον<text:s/>αιτούντα<text:s/>χορηγείται<text:s/>βεβαίωση<text:s/>διαγραφής<text:s/>με<text:s/>ημερομηνία<text:s/>αυτή<text:s/>κατά<text:s/>την<text:s/>οποία<text:s/>συνέβη<text:s/>το<text:s/>γεγονός<text:s/>εξαιτίας<text:s/>του<text:s/>οποίου<text:s/>καταστράφηκε<text:s/>ή<text:s/>αχρηστεύθηκε<text:s/>το<text:s/>όχημά<text:s/>του.</text:span></text:p>
      <text:p text:style-name="P96"><text:span text:style-name="T96_1">4.</text:span><text:span text:style-name="T96_2"><text:s/>Στα<text:s/>πρόσωπα<text:s/>τα<text:s/>οποία<text:s/>θα<text:s/>προκαλέσουν<text:s/>την<text:s/>οριστική<text:s/>διαγραφή<text:s/>οχήματος<text:s/>βάσει<text:s/>δήλωσης<text:s/>αποδεδειγμένα<text:s/>ψευδών<text:s/>στοιχείων<text:s/>επιβάλλεται,<text:s/>πλέον<text:s/>των<text:s/>σχετικών<text:s/>ποινικών<text:s/>κυρώσεων<text:s/>περί<text:s/>ψευδούς<text:s/>δηλώσεως,<text:s/>διοικητικό<text:s/>πρόστιμο<text:s/>υπέρ<text:s/>του<text:s/>Δημοσίου,<text:s/>ύψους<text:s/>χιλίων<text:s/>πεντακοσί-<text:s/>ων<text:s/>(1.500)<text:s/>ευρώ,<text:s/>το<text:s/>οποίο<text:s/>εισπράττεται<text:s/>από<text:s/>τις<text:s/>αρμόδιες<text:s/>υπηρεσίες<text:s/>της<text:s/>ΑΑΔΕ.<text:s/>Το<text:s/>όχημα<text:s/>κατάσχεται,<text:s/>περιέρχεται<text:s/>στην<text:s/>κυριότητα<text:s/>του<text:s/>Δημοσίου<text:s/>και<text:s/>παραδίδεται<text:s/>στη<text:s/>Διεύθυνση<text:s/>Διαχείρισης<text:s/>Δημοσίου<text:s/>Υλικού.<text:s/>Με<text:s/>κοινή<text:s/>απόφαση<text:s/>των<text:s/>Υπουργών<text:s/>Οικονομικών<text:s/>και<text:s/>Υποδομών<text:s/>και<text:s/>Μεταφορών<text:s/>καθορίζονται<text:s/>λεπτομέρειες<text:s/>εφαρμογής<text:s/>της<text:s/>παρούσας<text:s/>παραγράφου.</text:span></text:p>
      <text:h text:style-name="P97" text:outline-level="6"><text:span text:style-name="T97_1">Άρθρο<text:s/>15</text:span></text:h>
      <text:p text:style-name="P98"><text:span text:style-name="T98_1">Αντικατάσταση<text:s/>καταστραφέντων<text:s/>ειδών<text:s/>περίθαλψης<text:s/>και<text:s/>θεραπευτικών<text:s/>μέσων</text:span></text:p>
      <text:p text:style-name="P99"><text:span text:style-name="T99_1">Στους<text:s/>πληγέντες<text:s/>που<text:s/>περιέρχονται<text:s/>ή<text:s/>περιήλθαν<text:s/>προσωρινά<text:s/>ή<text:s/>μόνιμα<text:s/>σε<text:s/>κατάσταση<text:s/>απρόβλεπτης<text:s/>έκτακτης<text:s/>ανάγκης<text:s/>εξαιτίας<text:s/>των<text:s/>πυρκαγιών<text:s/>που<text:s/>έπληξαν<text:s/>περιοχές<text:s/>της<text:s/>Περιφέρειας<text:s/>Αττικής<text:s/>στις<text:s/>23<text:s/>και<text:s/>24<text:s/>Ιουλίου<text:s/>2018<text:s/>επαναχορηγούνται<text:s/>από<text:s/>τον<text:s/>ΕΟΠΥΥ<text:s/>είδη<text:s/>φαρμακευτικής<text:s/>και<text:s/>πρόσθετης<text:s/>περίθαλψης<text:s/>καθώς<text:s/>και<text:s/>θεραπευτικά<text:s/>μέσα,<text:s/>συμπεριλαμβανομένων<text:s/>των<text:s/>ιατροτεχνολογικών<text:s/>προϊόντων,<text:s/>που<text:s/>έχουν<text:s/>καταστραφεί,<text:s/>ανεξαρτήτως<text:s/>του<text:s/>χρόνου<text:s/>λήψεως<text:s/>αυτών<text:s/>και<text:s/>χωρίς<text:s/>συμμετοχή<text:s/>του<text:s/>ασφαλισμένου<text:s/>ή<text:s/>δικαιούχου<text:s/>περίθαλψης<text:s/>(μηδενική<text:s/>συμμετοχή),<text:s/>κατά<text:s/>παρέκκλιση<text:s/>των<text:s/>διατάξεων<text:s/>του<text:s/>ισχύοντος<text:s/>Ενιαίου<text:s/>Κανονισμού<text:s/>Παροχών<text:s/>Υγείας<text:s/>του<text:s/>Οργανισμού<text:s/>και<text:s/>των<text:s/>οικείων<text:s/>νομοθετικών<text:s/>διατάξεων.</text:span></text:p>
      <text:h text:style-name="P100" text:outline-level="6"><text:span text:style-name="T100_1">Άρθρο<text:s/>16<text:s/></text:span></text:h>
      <text:h text:style-name="P101" text:outline-level="6"><text:span text:style-name="T101_1">Μέτρα<text:s/>ενίσχυσης<text:s/>για<text:s/>τα<text:s/>τέκνα<text:s/>οικογενειών<text:s/>που<text:s/>επλήγησαν<text:s/>κατά<text:s/>τις<text:s/>πυρκαγιές<text:s/>της<text:s/>23ης<text:s/>και<text:s/>24ης<text:s/>Ιουλίου<text:s/>2018</text:span></text:h>
      <text:p text:style-name="P102"><text:span text:style-name="T102_1">1.</text:span><text:span text:style-name="T102_2"><text:s/>Τα<text:s/>τέκνα<text:s/>οικογενειών<text:s/>που<text:s/>περιέρχονται<text:s/>ή<text:s/>περιήλθαν<text:s/>προσωρινά<text:s/>ή<text:s/>μόνιμα<text:s/>σε<text:s/>κατάσταση<text:s/>απρόβλεπτης<text:s/>έκτακτης<text:s/>ανάγκης<text:s/>εξαιτίας<text:s/>των<text:s/>πυρκαγιών<text:s/>που<text:s/>έπληξαν<text:s/>περιοχές<text:s/>της<text:s/>Περιφέρειας<text:s/>Αττικής<text:s/>στις<text:s/>23<text:s/>και<text:s/>24<text:s/>Ιουλίου<text:s/>2018:</text:span></text:p>
      <text:p text:style-name="P103"><text:span text:style-name="T103_1">α)</text:span><text:span text:style-name="T103_2"><text:tab/></text:span><text:span text:style-name="T103_3">γίνονται<text:s/>δεκτά<text:s/>κατά<text:s/>προτίμηση,<text:s/>εάν<text:s/>είναι<text:s/>φοιτητές,<text:s/>στις<text:s/>φοιτητικές<text:s/>εστίες<text:s/>και<text:s/>λέσχες,</text:span></text:p>
      <text:p text:style-name="P104"><text:span text:style-name="T104_1">β)</text:span><text:span text:style-name="T104_2"><text:tab/></text:span><text:span text:style-name="T104_3">μετεγγράφονται<text:s/>με<text:s/>αίτησή<text:s/>τους,<text:s/>εφόσον<text:s/>φοιτούν<text:s/>και<text:s/>δεν<text:s/>έχουν<text:s/>υπερβεί<text:s/>τα<text:s/>υποχρεωτικά<text:s/>εξάμηνα<text:s/>φοίτησης<text:s/>για<text:s/>τη<text:s/>λήψη<text:s/>πτυχίου<text:s/>ή<text:s/>εφόσον<text:s/>εισαχθούν<text:s/>το<text:s/>ακαδημαϊκό<text:s/>έτος<text:s/>2018-2019<text:s/>σε<text:s/>Ανώτατο<text:s/>Εκπαιδευτικό<text:s/>Ίδρυμα<text:s/>(Α.Ε.Ι.)<text:s/>της<text:s/>χώρας,<text:s/>στην<text:s/>πλησιέστερη<text:s/>στην<text:s/>οικογενειακή<text:s/>κατοικία<text:s/>τους<text:s/>αντίστοιχη<text:s/>Σχολή<text:s/>ή<text:s/>Τμήμα<text:s/>Α.Ε.Ι.,<text:s/>καθ’<text:s/>υπέρβαση<text:s/>του<text:s/>εκάστοτε<text:s/>προβλεπόμενου<text:s/>αριθμού<text:s/>μετεγγραφομένων,</text:span></text:p>
      <text:p text:style-name="P105"><text:span text:style-name="T105_1">γ)</text:span><text:span text:style-name="T105_2"><text:tab/></text:span><text:span text:style-name="T105_3">όσοι<text:s/>υπέβαλαν<text:s/>αίτηση-δήλωση<text:s/>και<text:s/>συμμετείχαν<text:s/>στις<text:s/>πανελλαδικές<text:s/>εξετάσεις<text:s/>της<text:s/>τακτικής<text:s/>εξεταστικής<text:s/>περιόδου<text:s/>του<text:s/>τρέχοντος<text:s/>σχολικού<text:s/>έτους<text:s/>2017-2018<text:s/>ή<text:s/>πρόκειται<text:s/>να<text:s/>συμμετέχουν<text:s/>στις<text:s/>επαναληπτικές<text:s/>πανελλαδικές<text:s/>εξετάσεις<text:s/>του<text:s/>μηνός<text:s/>Σεπτεμβρίου<text:s/>2018<text:s/>εισάγονται<text:s/>σε<text:s/>σχολές,<text:s/>τμήματα<text:s/>και<text:s/>εισαγωγικές<text:s/>κατευθύνσεις<text:s/>των<text:s/>Α.Ε.Ι.<text:s/>και<text:s/>των<text:s/>Ανώτατων<text:s/>Εκκλησιαστικών<text:s/>Ακαδημιών,<text:s/>για<text:s/>το<text:s/>ακαδημαϊκό<text:s/>έτος<text:s/>2018-2019,<text:s/>καθ’<text:s/>υπέρβαση<text:s/>του<text:s/>συνολικού<text:s/>αριθμού<text:s/>εισακτέων.<text:s/>Για<text:s/>την<text:s/>εισαγωγή<text:s/>σε<text:s/>Α.Ε.Ι.,<text:s/>σύμφωνα<text:s/>με<text:s/>το<text:s/>προηγούμενο<text:s/>εδάφιο,<text:s/>παρέχεται<text:s/>είκοσι<text:s/>τοις<text:s/>εκατό<text:s/>(20%)<text:s/>προσαύξηση<text:s/>του<text:s/>συνόλου<text:s/>των<text:s/>μορίων<text:s/>που<text:s/>έλαβαν<text:s/>και<text:s/>απαραίτητη<text:s/>προϋπόθεση<text:s/>είναι<text:s/>ύστερα<text:s/>από<text:s/>την<text:s/>προσαύξηση<text:s/>να<text:s/>συγκεντρώνουν<text:s/>αριθμό<text:s/>μορίων<text:s/>τουλάχιστον<text:s/>ίσο<text:s/>με<text:s/>τα<text:s/>μόρια<text:s/>του<text:s/>τελευταίου<text:s/>εισαχθέντος<text:s/>στη<text:s/>συγκεκριμένη<text:s/>σχολή,<text:s/>τμήμα<text:s/>ή<text:s/>εισαγωγική<text:s/>κατεύθυνση<text:s/>στο<text:s/>οικείο<text:s/>ακαδημαϊκό<text:s/>έτος.</text:span></text:p>
      <text:p text:style-name="P106"><text:span text:style-name="T106_1">2.</text:span><text:span text:style-name="T106_2"><text:s/>Με<text:s/>απόφαση<text:s/>του<text:s/>Υπουργού<text:s/>Παιδείας,<text:s/>Έρευνας<text:s/>και<text:s/>Θρησκευμάτων<text:s/>καθορίζονται<text:s/>τα<text:s/>δικαιολογητικά<text:s/>που<text:s/>υποβάλλουν<text:s/>οι<text:s/>ενδιαφερόμενοι<text:s/>και<text:s/>κάθε<text:s/>σχετικό<text:s/>θέμα<text:s/>για<text:s/>την<text:s/>εφαρμογή<text:s/>του<text:s/>παρόντος<text:s/>άρθρου.<text:s/>Με<text:s/>όμοια<text:s/>απόφαση<text:s/>μπορεί<text:s/>να<text:s/>παραταθεί<text:s/>η<text:s/>ισχύς<text:s/>της<text:s/>περ.<text:s/>β΄<text:s/>της<text:s/>παρ.<text:s/>1<text:s/>έως<text:s/>τρία<text:s/>(3)<text:s/>ακόμη<text:s/>ακαδημαϊκά<text:s/>έτη.</text:span></text:p>
      <text:h text:style-name="P107" text:outline-level="6"><text:span text:style-name="T107_1">Άρθρο<text:s/>17<text:s/></text:span></text:h>
      <text:h text:style-name="P108" text:outline-level="6"><text:span text:style-name="T108_1">Δικαίωμα<text:s/>διορισμού<text:s/>στο<text:s/>Δημόσιο<text:s/>ή<text:s/>τον<text:s/>ευρύτερο<text:s/>δημόσιο<text:s/>τομέα</text:span></text:h>
      <text:p text:style-name="P109"><text:span text:style-name="T109_1">1.</text:span><text:span text:style-name="T109_2"><text:s/>Οι<text:s/>διατάξεις<text:s/>της<text:s/>παρ.<text:s/>20<text:s/>του<text:s/>άρθρου<text:s/>14<text:s/>του<text:s/>ν.<text:s/>2266/<text:s/>1994<text:s/>(Α΄<text:s/>218),<text:s/>όπως<text:s/>ισχύουν,<text:s/>εφαρμόζονται<text:s/>αναλόγως<text:s/>και<text:s/>επί<text:s/>συζύγων<text:s/>ή<text:s/>προσώπων<text:s/>που<text:s/>έχουν<text:s/>συνάψει<text:s/>σύμφωνο<text:s/>συμβίωσης,<text:s/>καθώς<text:s/>και<text:s/>επί<text:s/>συγγενών<text:s/>μέχρι<text:s/>β΄<text:s/>βαθμού,<text:s/>προσώπων<text:s/>που<text:s/>απεβίωσαν<text:s/>εξαιτίας<text:s/>των<text:s/>πυρκαγιών<text:s/>που<text:s/>έπληξαν<text:s/>περιοχές<text:s/>της<text:s/>Περιφέρειας<text:s/>Αττικής<text:s/>στις<text:s/>23<text:s/>και<text:s/>24<text:s/>Ιουλίου<text:s/>του<text:s/>2018.<text:s/>Με<text:s/>απόφαση<text:s/>του<text:s/>Υπουργού<text:s/>Διοικητικής<text:s/>Ανασυγκρότησης<text:s/>ορίζονται<text:s/>οι<text:s/>φορείς<text:s/>υποδοχής,<text:s/>τα<text:s/>απαιτούμενα<text:s/>δικαιολογητικά,<text:s/>ο<text:s/>τρόπος<text:s/>βεβαίωσης<text:s/>της<text:s/>αιτίας<text:s/>του<text:s/>θανάτου,<text:s/>η<text:s/>σειρά<text:s/>προτεραιότητας<text:s/>των<text:s/>δικαιούχων,<text:s/>η<text:s/>προθεσμία<text:s/>και<text:s/>η<text:s/>διαδικασία<text:s/>υποβολής<text:s/>των<text:s/>δικαιολογητικών<text:s/>και<text:s/>κάθε<text:s/>άλλη<text:s/>αναγκαία<text:s/>λεπτομέρεια.</text:span></text:p>
      <text:p text:style-name="P110"><text:span text:style-name="T110_1">2.</text:span><text:span text:style-name="T110_2"><text:s/>Το<text:s/>δικαίωμα<text:s/>διορισμού<text:s/>της<text:s/>προηγούμενης<text:s/>παραγράφου<text:s/>παρέχεται<text:s/>και<text:s/>στα<text:s/>άτομα<text:s/>τα<text:s/>οποία<text:s/>υπέστησαν<text:s/>σοβαρά<text:s/>εγκαύματα<text:s/>και<text:s/>νοσηλεύτηκαν<text:s/>σε<text:s/>Μονάδα<text:s/>Εντατικής<text:s/>Θεραπείας<text:s/>(ΜΕΘ)<text:s/>ή<text:s/>προκύπτει<text:s/>ποσοστό<text:s/>αναπηρίας<text:s/>τουλάχιστον<text:s/>67%,<text:s/>συνεπεία<text:s/>των<text:s/>πυρκαγιών<text:s/>της<text:s/>παρ.<text:s/>1.</text:span></text:p>
      <text:p text:style-name="P111"><text:span text:style-name="T111_1">Σε<text:s/>περίπτωση<text:s/>που<text:s/>δεν<text:s/>είναι<text:s/>δυνατός<text:s/>ο<text:s/>διορισμός<text:s/>τους,<text:s/>για<text:s/>λόγους<text:s/>υγείας,<text:s/>το<text:s/>δικαίωμα<text:s/>διορισμού<text:s/>μεταβιβάζεται<text:s/>στον<text:s/>ή<text:s/>στη<text:s/>σύζυγό<text:s/>τους<text:s/>ή<text:s/>στο<text:s/>πρόσωπο<text:s/>με<text:s/>το<text:s/>οποίο<text:s/>έχουν<text:s/>συνάψει<text:s/>σύμφωνο<text:s/>συμβίωσης<text:s/>ή<text:s/>σε<text:s/>ένα<text:s/>τέκνο<text:s/>τους.<text:s/>Με<text:s/>απόφαση<text:s/>του<text:s/>Υπουργού<text:s/>Διοικητικής<text:s/>Ανασυγκρότησης<text:s/>ορίζονται<text:s/>τα<text:s/>απαιτούμενα<text:s/>δικαιολογητικά,<text:s/>η<text:s/>προθεσμία<text:s/>και<text:s/>η<text:s/>διαδικασία<text:s/>υποβολής<text:s/>των<text:s/>δικαιολογητικών<text:s/>και<text:s/>κάθε<text:s/>άλλη<text:s/>αναγκαία<text:s/>λεπτομέρεια.</text:span></text:p>
      <text:p text:style-name="P112"><text:span text:style-name="T112_1">3.</text:span><text:span text:style-name="T112_2"><text:s/>α.<text:s/>Κατά<text:s/>παρέκκλιση<text:s/>κάθε<text:s/>γενικής<text:s/>ή<text:s/>ειδικής<text:s/>διάταξης,<text:s/>επιτρέπεται<text:s/>η<text:s/>απόσπαση<text:s/>τακτικών<text:s/>υπαλλήλων<text:s/>μόνιμων<text:s/>ή<text:s/>με<text:s/>σχέση<text:s/>εργασίας<text:s/>ιδιωτικού<text:s/>δικαίου<text:s/>αορίστου<text:s/>χρόνου,<text:s/>όλων<text:s/>των<text:s/>κατηγοριών,<text:s/>κλάδων<text:s/>και<text:s/>ειδικοτήτων,<text:s/>από<text:s/>φορείς<text:s/>του<text:s/>άρθρου<text:s/>14<text:s/>παρ.<text:s/>1<text:s/>ν.<text:s/>2190/1994<text:s/>(Α΄<text:s/>28),<text:s/>σε<text:s/>Ο.Τ.Α.<text:s/>α΄<text:s/>βαθμού,<text:s/>εντός<text:s/>της<text:s/>χωρικής<text:s/>αρμοδιότητας<text:s/>των<text:s/>οποίων<text:s/>εκδηλώθηκαν<text:s/>οι<text:s/>πυρκαγιές<text:s/>της<text:s/>παρ.<text:s/>1,<text:s/>καθώς<text:s/>και<text:s/>σε<text:s/>νομικά<text:s/>πρόσωπα<text:s/>αυτών.<text:s/>Η<text:s/>διάρκεια<text:s/>των<text:s/>αποσπάσεων<text:s/>του<text:s/>προηγούμενου<text:s/>εδαφίου<text:s/>ανέρχεται<text:s/>σε<text:s/>τρεις<text:s/>(3)<text:s/>μήνες<text:s/>με<text:s/>δυνατότητα<text:s/>ισόχρονης<text:s/>ανανέωσης<text:s/>για<text:s/>μία<text:s/>φορά,<text:s/>ύστερα<text:s/>από<text:s/>αίτηση<text:s/>του<text:s/>ενδιαφερομένου<text:s/>υπαλλήλου.</text:span></text:p>
      <text:p text:style-name="P113"><text:span text:style-name="T113_1">β.<text:s/>Για<text:s/>τη<text:s/>διενέργεια<text:s/>των<text:s/>αποσπάσεων<text:s/>της<text:s/>περ.<text:s/>α΄,<text:s/>εκ-<text:s/>δίδεται<text:s/>πρόσκληση<text:s/>από<text:s/>τον<text:s/>οικείο<text:s/>Ο.Τ.Α.<text:s/>στην<text:s/>οποία<text:s/>προσδιορίζονται<text:s/>ο<text:s/>αριθμός,<text:s/>οι<text:s/>κατηγορίες<text:s/>και<text:s/>οι<text:s/>κλάδοι/<text:s/>ειδικότητες<text:s/>του<text:s/>προσωπικού<text:s/>που<text:s/>θα<text:s/>αποσπασθεί,<text:s/>τα<text:s/>τυχόν<text:s/>πρόσθετα<text:s/>τυπικά<text:s/>προσόντα,<text:s/>οι<text:s/>υπηρεσίες<text:s/>υποδοχής<text:s/>και<text:s/>η<text:s/>προθεσμία<text:s/>υποβολής<text:s/>των<text:s/>αιτήσεων.<text:s/>Η<text:s/>πρόσκληση<text:s/>κοινοποιείται<text:s/>στο<text:s/>Υπουργείο<text:s/>Διοικητικής<text:s/>Ανασυγκρότησης,<text:s/>το<text:s/>οποίο<text:s/>την<text:s/>αναρτά<text:s/>αμελλητί<text:s/>στην<text:s/>ιστοσελίδα<text:s/>του.<text:s/>Μετά<text:s/>το<text:s/>πέρας<text:s/>της<text:s/>προθεσμίας<text:s/>υποβολής<text:s/>των<text:s/>αιτήσεων,<text:s/>καταρτίζεται<text:s/>από<text:s/>τον<text:s/>οικείο<text:s/>Ο.Τ.Α.<text:s/>πίνακας<text:s/>με<text:s/>το<text:s/>προς<text:s/>απόσπαση<text:s/>προσωπικό,<text:s/>ο<text:s/>οποίος<text:s/>υπογράφεται<text:s/>από<text:s/>το<text:s/>Δήμαρχο<text:s/>και<text:s/>αποστέλλεται<text:s/>αμελλητί<text:s/>στο<text:s/>Υπουργείο<text:s/>Διοικητικής<text:s/>Ανασυγκρότησης.<text:s/>Το<text:s/>προσωπικό<text:s/>που<text:s/>περιλαμβάνεται<text:s/>στον<text:s/>πίνακα<text:s/>αποσπάται<text:s/>με<text:s/>μόνη<text:s/>την<text:s/>έκδοση<text:s/>απόφασης<text:s/>του<text:s/>Υπουργού<text:s/>Διοικητικής<text:s/>Ανασυγκρότησης,<text:s/>η<text:s/>οποία<text:s/>κοινοποιείται<text:s/>στους<text:s/>υπαλλήλους,<text:s/>χωρίς<text:s/>να<text:s/>απαιτείται<text:s/>οποιαδήποτε<text:s/>άλλη<text:s/>πρόσθετη<text:s/>διαδικασία.</text:span></text:p>
      <text:p text:style-name="P114"><text:span text:style-name="T114_1">γ.<text:s/>Στις<text:s/>υπηρεσίες<text:s/>υποδοχής<text:s/>αποσπασμένων<text:s/>υπαλλήλων<text:s/>δυνάμει<text:s/>των<text:s/>εξαιρετικών<text:s/>διατάξεων<text:s/>του<text:s/>παρόντος,<text:s/>μπορούν<text:s/>να<text:s/>συγκαταλέγονται<text:s/>τα<text:s/>Κέντρα<text:s/>Εξυπηρέτησης<text:s/>Πολιτών<text:s/>(Κ.Ε.Π.)<text:s/>των<text:s/>οικείων<text:s/>Ο.Τ.Α.<text:s/>α’<text:s/>βαθμού.</text:span></text:p>
      <text:p text:style-name="P115"><text:span text:style-name="T115_1">δ.<text:s/>Η<text:s/>μισθοδοσία<text:s/>του<text:s/>προσωπικού<text:s/>που<text:s/>αποσπάται<text:s/>σύμφωνα<text:s/>με<text:s/>τα<text:s/>οριζόμενα<text:s/>στην<text:s/>παρούσα<text:s/>παράγραφο<text:s/>καταβάλλεται<text:s/>από<text:s/>το<text:s/>φορέα<text:s/>προέλευσης.</text:span></text:p>
      <text:h text:style-name="P116" text:outline-level="6"><text:span text:style-name="T116_1">Άρθρο<text:s/>18</text:span></text:h>
      <text:p text:style-name="P117"><text:span text:style-name="T117_1">Αποκατάσταση<text:s/>περιβάλλοντος<text:s/>χώρου</text:span></text:p>
      <text:p text:style-name="P118"><text:span text:style-name="T118_1">Για<text:s/>το<text:s/>σκοπό<text:s/>της<text:s/>εξυγίανσης<text:s/>και<text:s/>αποκατάστασης<text:s/>του<text:s/>εδάφους<text:s/>και<text:s/>του<text:s/>περιβάλλοντος<text:s/>χώρου<text:s/>ακινήτου,<text:s/>εντός<text:s/>του<text:s/>οποίου<text:s/>βρίσκεται<text:s/>κτήριο<text:s/>που<text:s/>επλήγη<text:s/>από<text:s/>τις<text:s/>πυρκαγιές<text:s/>που<text:s/>εκδηλώθηκαν<text:s/>σε<text:s/>περιοχές<text:s/>της<text:s/>Περιφέρειας<text:s/>Αττικής<text:s/>στις<text:s/>23<text:s/>και<text:s/>24<text:s/>Ιουλίου<text:s/>2018,<text:s/>χορηγείται<text:s/>αποζημίωση<text:s/>αποκατάστασης<text:s/>περιβάλλοντος<text:s/>χώρου.<text:s/>Με<text:s/>απόφαση<text:s/>των<text:s/>Υπουργών<text:s/>Οικονομικών<text:s/>και<text:s/>Υποδομών<text:s/>και<text:s/>Μεταφορών<text:s/>καθορίζονται<text:s/>οι<text:s/>όροι<text:s/>και<text:s/>οι<text:s/>προϋποθέσεις<text:s/>χορήγησης,<text:s/>η<text:s/>διαδικασία,<text:s/>ιδίως<text:s/>με<text:s/>διενέργεια<text:s/>αυτοψίας<text:s/>πριν<text:s/>και<text:s/>μετά<text:s/>την<text:s/>αποκατάσταση,<text:s/>το<text:s/>ύψος<text:s/>της<text:s/>συνδρομής<text:s/>ανάλογα<text:s/>με<text:s/>τη<text:s/>σοβαρότητα<text:s/>της<text:s/>βλάβης<text:s/>και<text:s/>κάθε<text:s/>άλλη<text:s/>σχετική<text:s/>λεπτομέρεια.</text:span></text:p>
      <text:h text:style-name="P119" text:outline-level="6"><text:span text:style-name="T119_1">Άρθρο<text:s/>19</text:span></text:h>
      <text:p text:style-name="P120"><text:span text:style-name="T120_1">Μελέτες<text:s/>Αποκατάστασης</text:span></text:p>
      <text:p text:style-name="P121"><text:span text:style-name="T121_1">Οι<text:s/>μελέτες<text:s/>επισκευής<text:s/>ή,<text:s/>στην<text:s/>περίπτωση<text:s/>ανακατα-<text:s/>σκευής,<text:s/>οι<text:s/>μελέτες<text:s/>ανέγερσης<text:s/>κτηρίων<text:s/>καθώς<text:s/>και<text:s/>οι<text:s/>λήψεις<text:s/>δοκιμίων,<text:s/>οι<text:s/>μετρήσεις<text:s/>και<text:s/>οι<text:s/>εργαστηριακές<text:s/>δοκιμές<text:s/>που<text:s/>απαιτούνται<text:s/>για<text:s/>την<text:s/>αποκατάσταση<text:s/>κτηρίου<text:s/>πληγέ-<text:s/>ντος<text:s/>από<text:s/>τις<text:s/>πυρκαγιές<text:s/>που<text:s/>εκδηλώθηκαν<text:s/>σε<text:s/>περιοχές<text:s/>της<text:s/>Περιφέρειας<text:s/>Αττικής<text:s/>στις<text:s/>23<text:s/>και<text:s/>24<text:s/>Ιουλίου<text:s/>2018,<text:s/>διενεργούνται<text:s/>από<text:s/>το<text:s/>Υπουργείο<text:s/>Υποδομών<text:s/>και<text:s/>Μεταφορών<text:s/>αδαπάνως<text:s/>για<text:s/>τους<text:s/>πληγέντες.<text:s/>Για<text:s/>το<text:s/>σκοπό<text:s/>αυτό,<text:s/>με<text:s/>απόφαση<text:s/>του<text:s/>Υπουργού<text:s/>Υποδομών<text:s/>και<text:s/>Μεταφορών<text:s/>δύναται<text:s/>να<text:s/>ορίζονται<text:s/>διπλωματούχοι<text:s/>μηχανικοί,<text:s/>ιδιώτες<text:s/>ή<text:s/>υπάλληλοι<text:s/>του<text:s/>δημόσιου<text:s/>τομέα,<text:s/>κλάδου<text:s/>ή<text:s/>ειδικότητας<text:s/>ΠΕ<text:s/>Μηχανικών,<text:s/>ύστερα<text:s/>από<text:s/>αίτησή<text:s/>τους.<text:s/>Οι<text:s/>μελέτες<text:s/>εκπονούνται<text:s/>εθελοντικά<text:s/>και<text:s/>αδαπάνως<text:s/>και<text:s/>απαλλάσσονται<text:s/>από<text:s/>την<text:s/>υποχρέωση<text:s/>καταβολής<text:s/>αμοιβής,<text:s/>φορολογικών<text:s/>επιβαρύνσεων<text:s/>και<text:s/>κάθε<text:s/>άλλου<text:s/>είδους<text:s/>αμοιβής<text:s/>απαραίτητης<text:s/>για<text:s/>την<text:s/>έκδοση<text:s/>διοικητικών<text:s/>πράξεων<text:s/>του<text:s/>πληγέντος<text:s/>ακινήτου.</text:span></text:p>
      <text:p text:style-name="P122"><text:span text:style-name="T122_1">Ειδικά<text:s/>για<text:s/>τους<text:s/>διπλωματούχους<text:s/>μηχανικούς<text:s/>υπαλλήλους<text:s/>του<text:s/>δημόσιου<text:s/>τομέα<text:s/>η<text:s/>απόφαση<text:s/>του<text:s/>παρόντος<text:s/>άρθρου<text:s/>επέχει<text:s/>θέση<text:s/>άδειας<text:s/>άσκησης<text:s/>ιδιωτικού<text:s/>έργου.</text:span></text:p>
      <text:h text:style-name="P123" text:outline-level="6"><text:span text:style-name="T123_1">Άρθρο<text:s/>20</text:span></text:h>
      <text:p text:style-name="P124"><text:span text:style-name="T124_1">Αφορολόγητο<text:s/>και<text:s/>ακατάσχετο<text:s/>των<text:s/>πάσης<text:s/>φύσεως<text:s/>ενισχύσεων<text:s/>προς<text:s/>τους<text:s/>πληγέντες<text:s/>από<text:s/>τις<text:s/>πυρκαγιές<text:s/>της<text:s/>23ης<text:s/>και<text:s/>24ης<text:s/>Ιουλίου<text:s/>2018</text:span></text:p>
      <text:p text:style-name="P125"><text:span text:style-name="T125_1">Οικονομικές<text:s/>ενισχύσεις,<text:s/>έξοδα<text:s/>κηδείας,<text:s/>αποζημιώσεις<text:s/>και<text:s/>βοηθήματα<text:s/>που<text:s/>καταβάλλονται<text:s/>στα<text:s/>πληγέντα<text:s/>φυσικά<text:s/>ή<text:s/>νομικά<text:s/>πρόσωπα<text:s/>που<text:s/>περιέρχονται<text:s/>ή<text:s/>περιήλθαν<text:s/>προσωρινά<text:s/>ή<text:s/>μόνιμα<text:s/>σε<text:s/>κατάσταση<text:s/>απρόβλεπτης<text:s/>έκτακτης<text:s/>ανάγκης<text:s/>εξαιτίας<text:s/>των<text:s/>πυρκαγιών<text:s/>που<text:s/>έπληξαν<text:s/>περιοχές<text:s/>της<text:s/>Περιφέρειας<text:s/>Αττικής<text:s/>στις<text:s/>23<text:s/>και<text:s/>24<text:s/>Ιουλίου<text:s/>2018<text:s/>ορίζονται<text:s/>ως<text:s/>αφορολόγητα,<text:s/>ανεκχώρητα<text:s/>και<text:s/>ακατάσχετα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νται<text:s/>σε<text:s/>οποιαδήποτε<text:s/>κράτηση<text:s/>ή<text:s/>εισφορά,<text:s/>δεν<text:s/>δεσμεύονται<text:s/>και<text:s/>δεν<text:s/>συμψηφίζον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<text:s/>και<text:s/>δεν<text:s/>υπολογίζον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/text:span></text:p>
      <text:h text:style-name="P126" text:outline-level="6"><text:span text:style-name="T126_1">Άρθρο<text:s/>21<text:s/></text:span></text:h>
      <text:h text:style-name="P127" text:outline-level="6"><text:span text:style-name="T127_1">Κέντρα<text:s/>αποθήκευσης<text:s/>και<text:s/>διανομής</text:span></text:h>
      <text:p text:style-name="P128"><text:span text:style-name="T128_1">1.</text:span><text:span text:style-name="T128_2"><text:s/>Τα<text:s/>Κέντρα<text:s/>Αποθήκευσης<text:s/>και<text:s/>Διανομής<text:s/>που<text:s/>προβλέ-<text:s/>πονται<text:s/>στην<text:s/>παρ.<text:s/>10<text:s/>του<text:s/>άρθρου<text:s/>14<text:s/>του<text:s/>ν.<text:s/>4332/2015<text:s/>(Α΄<text:s/>76),<text:s/>όπως<text:s/>αυτή<text:s/>αντικαταστάθηκε<text:s/>και<text:s/>ισχύει,<text:s/>έχουν<text:s/>ως<text:s/>αποστολή,<text:s/>πέραν<text:s/>της<text:s/>προβλεπόμενης<text:s/>στο<text:s/>άρθρο<text:s/>19<text:s/>του<text:s/>ν.<text:s/>4375/2016<text:s/>(Α΄<text:s/>51),<text:s/>και<text:s/>την<text:s/>παροχή<text:s/>υπηρεσιών<text:s/>που<text:s/>αφορούν<text:s/>στη<text:s/>διαχείριση,<text:s/>συγκέντρωση,<text:s/>καταγραφή<text:s/>και<text:s/>αποθήκευση<text:s/>ειδών<text:s/>πρώτης<text:s/>ανάγκης<text:s/>για<text:s/>κοινωνικά<text:s/>ευάλωτες<text:s/>ομάδες<text:s/>του<text:s/>πληθυσμού.<text:s/>Tα<text:s/>Κέντρα<text:s/>Αποθήκευσης<text:s/>και<text:s/>Διανομής<text:s/>για<text:s/>την<text:s/>επίτευξη<text:s/>του<text:s/>παραπάνω<text:s/>σκοπού<text:s/>μπορούν<text:s/>να<text:s/>παρέχουν<text:s/>τις<text:s/>ανωτέρω<text:s/>υπηρεσίες<text:s/>είτε<text:s/>αυτοδυνάμως<text:s/>είτε<text:s/>σε<text:s/>συνεργασία<text:s/>με<text:s/>τους<text:s/>φορείς<text:s/>της<text:s/>Τοπικής<text:s/>Αυτοδιοίκησης<text:s/>πρώτου<text:s/>και<text:s/>δεύτερου<text:s/>βαθμού.</text:span></text:p>
      <text:p text:style-name="P129"><text:span text:style-name="T129_1">2.</text:span><text:span text:style-name="T129_2"><text:s/>Σε<text:s/>περιπτώσεις<text:s/>εκδήλωσης<text:s/>φυσικών<text:s/>καταστροφών,<text:s/>τα<text:s/>κέντρα<text:s/>αποθήκευσης<text:s/>και<text:s/>διανομής<text:s/>μπορούν<text:s/>να<text:s/>οριστούν<text:s/>με<text:s/>απόφαση<text:s/>του<text:s/>οικείου<text:s/>Περιφερειάρχη<text:s/>ως<text:s/>κέντρα<text:s/>συντονισμού<text:s/>διαχείρισης<text:s/>ειδών<text:s/>πρώτης<text:s/>ανάγκης,<text:s/>τα<text:s/>οποία<text:s/>θα<text:s/>συνεργάζονται<text:s/>με<text:s/>τους<text:s/>πληγέντες<text:s/>Δήμους.<text:s/>Οι<text:s/>περιφέρειες<text:s/>στις<text:s/>οποίες<text:s/>υπάγονται<text:s/>τα<text:s/>κέντρα<text:s/>αποθήκευσης<text:s/>και<text:s/>διανομής<text:s/>δύνανται<text:s/>να<text:s/>αναλαμβάνουν<text:s/>δαπάνες<text:s/>για<text:s/>τη<text:s/>στήριξη<text:s/>των<text:s/>πληγέντων<text:s/>σύμφωνα<text:s/>με<text:s/>τις<text:s/>ισχύουσες<text:s/>διατάξεις<text:s/>του<text:s/>ν.<text:s/>4412/2016<text:s/>(Α΄<text:s/>147)<text:s/>για<text:s/>κατε-<text:s/>πείγουσες<text:s/>περιπτώσεις.</text:span></text:p>
      <text:h text:style-name="P130" text:outline-level="6"><text:span text:style-name="T130_1">Άρθρο<text:s/>22<text:s/></text:span></text:h>
      <text:h text:style-name="P131" text:outline-level="6"><text:span text:style-name="T131_1">Έναρξη<text:s/>Ισχύος</text:span></text:h>
      <text:p text:style-name="P132"><text:span text:style-name="T132_1">Η<text:s/>ισχύς<text:s/>της<text:s/>παρούσας,<text:s/>η<text:s/>οποία<text:s/>θα<text:s/>κυρωθεί<text:s/>νομοθετικά<text:s/>κατά<text:s/>το<text:s/>άρθρο<text:s/>44<text:s/>παράγραφος<text:s/>1<text:s/>του<text:s/>Συντάγματος,<text:s/>αρχίζει<text:s/>από<text:s/>τη<text:s/>δημοσίευσή<text:s/>της<text:s/>στην<text:s/>Εφημερίδα<text:s/>της<text:s/>Κυβερνήσεως.</text:span></text:p>
      <text:p text:style-name="P133"><text:span text:style-name="T133_1">Αθήνα,<text:s/>26<text:s/>Ιουλίου<text:s/>2018</text:span></text:p>
      <text:p text:style-name="P134"><text:span text:style-name="T134_1">Ο<text:s/>Πρόεδρος<text:s/>της<text:s/>Δημοκρατίας</text:span></text:p>
      <text:p text:style-name="P135"><text:span text:style-name="T135_1">ΠΡΟΚΟΠΙΟΣ<text:s/>Β.<text:s/>ΠΑΥΛΟΠΟΥΛΟΣ</text:span></text:p>
      <text:p text:style-name="P136"><text:span text:style-name="T136_1">Ο<text:s/>Πρωθυπουργός</text:span></text:p>
      <text:p text:style-name="P137"><text:span text:style-name="T137_1">ΑΛΕΞΙΟΣ<text:s/>Π.<text:s/>ΤΣΙΠΡΑΣ</text:span></text:p>
      <text:p text:style-name="P138"><text:span text:style-name="T138_1">Τα<text:s/>Μ</text:span><text:span text:style-name="T138_2">έλη<text:s/>του<text:s/>Υπουργικού<text:s/>Συμβο</text:span><text:span text:style-name="T138_3">υλίου</text:span></text:p>
      <text:p text:style-name="P139"><text:span text:style-name="T139_1">ΙΩΑΝΝΗΣ<text:s/>ΔΡΑΓΑΣΑΚΗΣ,<text:s/>ΠΑΝΑΓΙΩΤΗΣ<text:s/>ΣΚΟΥΡΛΕΤΗΣ,<text:s/>ΝΙΚΟΛΑΟΣ<text:s/>ΠΑΠΠΑΣ,<text:s/>ΚΩΝΣΤΑΝΤΙΝΟΣ<text:s/>ΓΑΒΡΟΓΛΟΥ,<text:s/>ΕΥΤΥΧΙΑ<text:s/>ΑΧΤΣΙΟΓΛΟΥ,<text:s/>ΝΙΚΟΛΑΟΣ<text:s/>ΚΟΤΖΙΑΣ,<text:s/>ΣΤΑΥΡΟΣ<text:s/>ΚΟΝΤΟΝΗΣ,<text:s/>ΕΥΚΛΕΙΔΗΣ<text:s/>ΤΣΑΚΑΛΩΤΟΣ,<text:s/>ΑΝΔΡΕΑΣ<text:s/>ΞΑΝΘΟΣ,<text:s/>ΟΛΓΑ<text:s/>ΓΕΡΟΒΑΣΙΛΗ,<text:s/>ΧΡΗΣΤΟΣ<text:s/>ΣΠΙΡΤΖΗΣ,<text:s/>ΔΗΜΗΤΡΙΟΣ<text:s/>ΒΙΤΣΑΣ,<text:s/>ΠΑΝΑΓΙΩΤΗΣ<text:s/>ΚΟΥΡΟΥΜΠΛΗΣ,<text:s/>ΕΥΑΓΓΕΛΟΣ<text:s/>ΑΠΟΣΤΟΛΟΥ,<text:s/>ΕΛΕΝΑ<text:s/>ΚΟΥΝΤΟΥΡΑ,<text:s/>ΑΛΕΞΑΝΔΡΟΣ<text:s/>ΦΛΑΜΠΟΥΡΑΡΗΣ,<text:s/>ΧΡΙΣΤΟΦΟΡΟΣ<text:s/>ΒΕΡΝΑΡΔΑΚΗΣ,<text:s/>ΔΗΜΗΤΡΙΟΣ<text:s/>ΤΖΑΝΑΚΟΠΟΥΛΟΣ,<text:s/>ΝΙΚΟΛΑΟΣ<text:s/>ΤΟΣΚΑΣ,<text:s/>ΘΕΑΝΩ<text:s/>ΦΩΤΙΟΥ,<text:s/>ΓΕΩΡΓΙΟΣ<text:s/>ΚΑΤΡΟΥΓΚΑΛΟΣ,<text:s/>ΓΕΩΡΓΙΟΣ<text:s/>ΧΟΥΛΙΑΡΑΚΗΣ,<text:s/>ΠΑΥΛΟΣ<text:s/>ΠΟΛΑΚΗΣ,<text:s/>ΣΩΚΡΑΤΗΣ<text:s/>ΦΑΜΕΛΛΟΣ</text:span></text:p>
      <text:p text:style-name="P140"><text:span text:style-name="T140_1">ΕΘΝΙΚΟ<text:s/>ΤΥΠΟΓΡΑΦΕΙΟ</text:span></text:p>
      <text:p text:style-name="P141"><text:span text:style-name="T141_1">Το<text:s/>Εθνικό<text:s/>Τυπογραφείο<text:s/>αποτελεί<text:s/>δημόσια<text:s/>υπηρεσία<text:s/>υπαγόμενη<text:s/>στο<text:s/>Υπουργείο<text:s/>Διοικητικής<text:s/>Ανασυγκρότ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142"><text:span text:style-name="T142_1">1.</text:span><text:span text:style-name="T142_2"><text:s/></text:span><text:span text:style-name="T142_3">ΦΥΛΛΟ<text:s/>ΤΗΣ<text:s/>ΕΦΗΜΕΡΙΔΑΣ<text:s/>ΤΗΣ<text:s/>ΚΥΒΕΡΝΗΣΕΩΣ<text:s/>(ΦΕΚ)</text:span></text:p>
      <text:p text:style-name="P143"><text:span text:style-name="T143_1">•<text:s/>Τα<text:s/></text:span><text:span text:style-name="T143_2">ΦΕΚ<text:s/>σε<text:s/>ηλεκτρονική<text:s/>μορφή<text:s/></text:span><text:span text:style-name="T143_3">διατίθενται<text:s/>δωρεάν<text:s/>στο<text:s/></text:span><text:span text:style-name="T143_4"><text:a xlink:type="simple" xlink:href="http://www.et.gr"><text:span text:style-name="T143_5">www.et.gr</text:span></text:a></text:span><text:span text:style-name="T143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143_7"><text:a xlink:type="simple" xlink:href="http://www.et.gr"><text:span text:style-name="T143_8">www.et.gr</text:span></text:a></text:span><text:span text:style-name="T143_9">.</text:span></text:p>
      <text:p text:style-name="P144"><text:span text:style-name="T144_1">•<text:s/>Τα<text:s/></text:span><text:span text:style-name="T144_2">ΦΕΚ<text:s/>σε<text:s/>έντυπη<text:s/>μορφή<text:s/></text:span><text:span text:style-name="T144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145"><text:span text:style-name="T145_1">•<text:s/></text:span><text:span text:style-name="T145_2">Τρόποι<text:s/>αποστολής<text:s/>κειμένων<text:s/>προς<text:s/>δημοσίευση:</text:span></text:p>
      <text:p text:style-name="P146"><text:span text:style-name="T146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146_2"><text:a xlink:type="simple" xlink:href="mailto:webmaster.et@et.gr"><text:span text:style-name="T146_3">webmaster.et@et.gr</text:span></text:a></text:span><text:span text:style-name="T146_4">με<text:s/>χρήση<text:s/>προηγμένης<text:s/>ψηφιακής<text:s/>υπογραφής<text:s/>και<text:s/>χρονοσήμανσης.</text:span></text:p>
      <text:p text:style-name="P147"><text:span text:style-name="T147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148"><text:span text:style-name="T148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148_2"><text:a xlink:type="simple" xlink:href="http://www.et.gr"><text:span text:style-name="T148_3">www.et.gr</text:span></text:a></text:span><text:span text:style-name="T148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149"><text:span text:style-name="T149_1">2.</text:span><text:span text:style-name="T149_2"><text:s/></text:span><text:span text:style-name="T149_3">ΕΚΤΥΠΩΤΙΚΕΣ<text:s/>-<text:s/>ΕΚΔΟΤΙΚΕΣ<text:s/>ΑΝΑΓΚΕΣ<text:s/>ΤΟΥ<text:s/>ΔΗΜΟΣΙΟΥ</text:span></text:p>
      <text:p text:style-name="P150"><text:span text:style-name="T150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151"><text:span text:style-name="T151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52"><text:span text:style-name="T152_1">Ταχυδρομική<text:s/>Διεύθυνση:<text:s/></text:span><text:span text:style-name="T152_2">Καποδιστρίου<text:s/>34,<text:s/>τ.κ.<text:s/>10432,<text:s/>Αθήνα</text:span></text:p>
          </table:table-cell>
          <table:table-cell table:style-name="Cell2">
            <text:p text:style-name="P153"><text:span text:style-name="T153_1">Ιστότοπος:<text:s/></text:span><text:span text:style-name="T153_2"><text:a xlink:type="simple" xlink:href="http://www.et.gr"><text:span text:style-name="T153_3">www.et.gr</text:span></text:a></text:span></text:p>
          </table:table-cell>
          <table:table-cell table:style-name="Cell3">
            <text:p text:style-name="P154"/>
          </table:table-cell>
        </table:table-row>
        <table:table-row table:style-name="Row2">
          <table:table-cell table:style-name="Cell4">
            <text:p text:style-name="P155"><text:span text:style-name="T155_1">ΤΗΛΕΦΩΝΙΚΟ<text:s/>ΚΕΝΤΡΟ:<text:s/>210<text:s/>5279000<text:s/>-<text:s/>fax:<text:s/>210<text:s/>5279054</text:span></text:p>
          </table:table-cell>
          <table:table-cell table:style-name="Cell5">
            <text:p text:style-name="P156"><text:span text:style-name="T156_1">Πληροφορίες<text:s/>σχετικά<text:s/>με<text:s/>την<text:s/>λειτουργία<text:s/>του<text:s/>ιστότοπου:<text:s/></text:span><text:span text:style-name="T156_2"><text:a xlink:type="simple" xlink:href="mailto:helpdesk.et@et.gr"><text:span text:style-name="T156_3">helpdesk.et@et.gr</text:span></text:a></text:span></text:p>
          </table:table-cell>
          <table:table-cell table:style-name="Cell6">
            <text:p text:style-name="P157"/>
          </table:table-cell>
        </table:table-row>
        <table:table-row table:style-name="Row3">
          <table:table-cell table:style-name="Cell7">
            <text:p text:style-name="P158"><text:span text:style-name="T158_1">ΕΞΥΠΗΡΕΤΗΣΗ<text:s/>ΚΟΙΝΟΥ</text:span></text:p>
            <text:p text:style-name="P159"><text:span text:style-name="T159_1">Πωλήσεις<text:s/>-<text:s/>Συνδρομές:<text:s/></text:span><text:span text:style-name="T159_2">(Ισόγειο,<text:s/>τηλ.<text:s/>210<text:s/>5279178<text:s/>-<text:s/>180)</text:span></text:p>
            <text:p text:style-name="P160"><text:span text:style-name="T160_1">Πληροφορίες:<text:s/></text:span><text:span text:style-name="T160_2">(Ισόγειο,<text:s/>Γρ.<text:s/>3<text:s/>και<text:s/>τηλεφ.<text:s/>κέντρο<text:s/>210<text:s/>5279000)</text:span></text:p>
            <text:p text:style-name="P161"><text:span text:style-name="T161_1">Παραλαβή<text:s/>Δημ.<text:s/>Ύλης:<text:s/></text:span><text:span text:style-name="T161_2">(Ισόγειο,<text:s/>τηλ.<text:s/>210<text:s/>5279167,<text:s/>210<text:s/>5279139)</text:span></text:p>
            <text:p text:style-name="P162"><text:span text:style-name="T162_1">Ωράριο<text:s/>για<text:s/>το<text:s/>κοινό:<text:s/></text:span><text:span text:style-name="T162_2">Δευτέρα<text:s/>ως<text:s/>Παρασκευή:<text:s/>8:00<text:s/>-<text:s/>13:30</text:span></text:p>
          </table:table-cell>
          <table:table-cell table:style-name="Cell8">
            <text:p text:style-name="P163"/>
          </table:table-cell>
          <table:table-cell table:style-name="Cell9">
            <text:p text:style-name="P164"/>
          </table:table-cell>
        </table:table-row>
        <table:table-row table:style-name="Row4">
          <table:table-cell table:style-name="Cell10">
            <text:p text:style-name="P165"/>
          </table:table-cell>
          <table:table-cell table:style-name="Cell11">
            <text:p text:style-name="P166"><text:span text:style-name="T166_1">Αποστολή<text:s/>ψηφιακά<text:s/>υπογεγραμμένων<text:s/>εγγράφων<text:s/>προς<text:s/>δημοσίευση<text:s/>στο<text:s/>ΦΕΚ:<text:s/></text:span><text:span text:style-name="T166_2"><text:a xlink:type="simple" xlink:href="mailto:webmaster.et@et.gr"><text:span text:style-name="T166_3">webmaster.et@et.gr</text:span></text:a></text:span></text:p>
          </table:table-cell>
          <table:table-cell table:style-name="Cell12">
            <text:p text:style-name="P167"/>
          </table:table-cell>
        </table:table-row>
        <table:table-row table:style-name="Row5">
          <table:table-cell table:style-name="Cell13">
            <text:p text:style-name="P168"/>
          </table:table-cell>
          <table:table-cell table:style-name="Cell14">
            <text:p text:style-name="P169"><text:span text:style-name="T169_1">Πληροφορίες<text:s/>για<text:s/>γενικό<text:s/>πρωτόκολλο<text:s/>και<text:s/>αλληλογραφία:<text:s/></text:span><text:span text:style-name="T169_2"><text:a xlink:type="simple" xlink:href="mailto:grammateia@et.gr"><text:span text:style-name="T169_3">grammateia@et.gr</text:span></text:a></text:span></text:p>
          </table:table-cell>
          <table:table-cell table:style-name="Cell15">
            <text:p text:style-name="P170"/>
          </table:table-cell>
        </table:table-row>
      </table:table>
      <text:p text:style-name="P171"><text:span text:style-name="T171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