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 fo:margin-bottom="0.423cm"/>
    </style:style>
    <style:style style:name="T2_1" style:family="text">
      <style:text-properties fo:language="el" fo:language-asian="el"/>
    </style:style>
    <style:style style:name="P3" style:family="paragraph" style:parent-style-name="enacting">
      <style:paragraph-properties fo:margin-top="0.212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Heading_20_6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Heading_20_6">
      <style:paragraph-properties fo:margin-top="0.423cm" fo:margin-bottom="0.423cm"/>
    </style:style>
    <style:style style:name="T14_1" style:family="text">
      <style:text-properties fo:language="el" fo:language-asian="el"/>
    </style:style>
    <style:style style:name="P15" style:family="paragraph" style:parent-style-name="MainText">
      <style:paragraph-properties fo:margin-top="0.212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MainText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Normal">
      <style:paragraph-properties fo:margin-top="0.423cm" fo:margin-bottom="0.423cm"/>
    </style:style>
    <style:style style:name="T21_1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MainText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Heading_20_6">
      <style:paragraph-properties fo:margin-top="0.423cm"/>
    </style:style>
    <style:style style:name="T25_1" style:family="text" style:parent-style-name="article-num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Heading_20_6">
      <style:paragraph-properties fo:margin-top="0.423cm"/>
    </style:style>
    <style:style style:name="T28_1" style:family="text" style:parent-style-name="article-num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Heading_20_6">
      <style:paragraph-properties fo:margin-top="0.423cm"/>
    </style:style>
    <style:style style:name="T32_1" style:family="text" style:parent-style-name="article-num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T39_2" style:family="text">
      <style:text-properties fo:language="el" fo:language-asian="el" style:text-underline-style="solid" style:text-underline-color="font-color"/>
    </style:style>
    <style:style style:name="T39_3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 fo:margin-bottom="0.423cm"/>
    </style:style>
    <style:style style:name="T44_1" style:family="text">
      <style:text-properties fo:language="el" fo:language-asian="el"/>
    </style:style>
    <style:style style:name="T44_2" style:family="text"/>
    <style:style style:name="T44_3" style:family="text" style:parent-style-name="Internet_20_link">
      <style:text-properties fo:color="#0000ee"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∆ΑΤΗΣ<text:s/>ΚΥΒΕΡΝΗΣΕΩΣ</text:span><text:span text:style-name="T1_2"><text:line-break/></text:span><text:span text:style-name="T1_3">ΤΗΣ<text:s/>ΕΛΛΗΝΙΚΗΣ<text:s/>∆ΗΜΟΚΡΑΤΙΑΣ</text:span></text:p>
      <text:p text:style-name="P2"><text:span text:style-name="T2_1">10<text:s/>Αυγούστου<text:s/>2018</text:span></text:p>
      <text:p text:style-name="P3"><text:span text:style-name="T3_1">ΤΕΥΧΟΣ<text:s/>ΠΡΩΤΟ</text:span></text:p>
      <text:p text:style-name="P4"><text:span text:style-name="T4_1">Αρ.<text:s/>Φύλλου<text:s/></text:span><text:span text:style-name="T4_2">149</text:span></text:p>
      <text:p text:style-name="P5"><text:span text:style-name="T5_1">ΠΡΑΞΗ<text:s/>ΝΟΜΟΘΕΤΙΚΟΥ<text:s/>ΠΕΡΙΕΧΟΜΕΝΟΥ</text:span></text:p>
      <text:p text:style-name="P6"><text:span text:style-name="T6_1">Επείγοντα<text:s/>μέτρα<text:s/>για<text:s/>την<text:s/>εκτέλεση<text:s/>πράξεων<text:s/>κατεδάφισης<text:s/>και<text:s/>την<text:s/>αποκατάσταση<text:s/>ζημιών<text:s/>από<text:s/>τις<text:s/>πυρκαγιές<text:s/>της<text:s/>23ης<text:s/>και<text:s/>24ης<text:s/>Ιουλίου<text:s/>2018.</text:span></text:p>
      <text:p text:style-name="P7"><text:span text:style-name="T7_1">Ο<text:s/>ΠΡΟΕΔΡΟΣ</text:span></text:p>
      <text:p text:style-name="P8"><text:span text:style-name="T8_1">ΤΗΣ<text:s/>ΕΛΛΗΝΙΚΗΣ<text:s/>ΔΗΜΟΚΡΑΤΙΑΣ</text:span></text:p>
      <text:p text:style-name="P9"><text:span text:style-name="T9_1">Έχοντας<text:s/>υπόψη:</text:span></text:p>
      <text:p text:style-name="P10"><text:span text:style-name="T10_1">1.<text:s/>Την<text:s/>παράγραφο<text:s/>1<text:s/>του<text:s/>άρθρου<text:s/>44<text:s/>του<text:s/>Συντάγματος.</text:span></text:p>
      <text:p text:style-name="P11"><text:span text:style-name="T11_1">2.<text:s/>Την<text:s/>έκτακτη<text:s/>περίπτωση<text:s/>της<text:s/>εξαιρετικά<text:s/>επείγουσας<text:s/>και<text:s/>απρόβλεπτης<text:s/>ανάγκης<text:s/>υλοποίησης<text:s/>των<text:s/>πράξεων<text:s/>κατεδάφισης<text:s/>αυθαίρετων<text:s/>κτισμάτων<text:s/>και<text:s/>αποκατάστασης<text:s/>ζημιών<text:s/>από<text:s/>τις<text:s/>πυρκαγιές<text:s/>της<text:s/>23ης<text:s/>και<text:s/>24ης<text:s/>Ιουλίου<text:s/>2018.</text:span></text:p>
      <text:p text:style-name="P12"><text:span text:style-name="T12_1">3.<text:s/>Τη<text:s/>σχετική<text:s/>πρόταση<text:s/>του<text:s/>Υπουργικού<text:s/>Συμβουλίου,<text:s/>αποφασίζουμε:</text:span></text:p>
      <text:h text:style-name="P13" text:outline-level="6"><text:span text:style-name="T13_1">Άρθρο<text:s/>Πρώτο<text:s/></text:span></text:h>
      <text:h text:style-name="P14" text:outline-level="6"><text:span text:style-name="T14_1">Επείγουσες<text:s/>ρυθμίσεις<text:s/>για<text:s/>την<text:s/>εκτέλεση<text:s/>πράξεων<text:s/>κατεδάφισης</text:span></text:h>
      <text:p text:style-name="P15"><text:span text:style-name="T15_1">1.</text:span><text:span text:style-name="T15_2"><text:s/>α)<text:s/>Η<text:s/>εκτέλεση<text:s/>των<text:s/>πράξεων<text:s/>κατεδάφισης<text:s/>που<text:s/>εκ-<text:s/>δίδονται<text:s/>κατ’<text:s/>εφαρμογή<text:s/>της<text:s/>παρ.<text:s/>1<text:s/>του<text:s/>άρθρου<text:s/>52<text:s/>του<text:s/>ν.<text:s/>4559/2018<text:s/>(Α΄<text:s/>142)<text:s/>μπορεί<text:s/>να<text:s/>πραγματοποιείται,<text:s/>παράλληλα<text:s/>με<text:s/>τα<text:s/>όργανα<text:s/>που<text:s/>προβλέπονται<text:s/>στην<text:s/>παρ.<text:s/>3<text:s/>του<text:s/>ίδιου<text:s/>άρθρου,<text:s/>και<text:s/>από<text:s/>το<text:s/>Τμήμα<text:s/>Επιθεώρησης<text:s/>Δόμησης<text:s/>και<text:s/>Κατεδαφίσεων<text:s/>της<text:s/>Ειδικής<text:s/>Γραμματείας<text:s/>Σώματος<text:s/>Επιθεωρητών<text:s/>και<text:s/>Ελεγκτών<text:s/>του<text:s/>Υπουργείου<text:s/>Περιβάλλοντος<text:s/>και<text:s/>Ενέργειας,<text:s/>κατ’<text:s/>εφαρμογή<text:s/>του<text:s/>άρθρου<text:s/>6<text:s/>του<text:s/>π.δ.<text:s/>267/1998<text:s/>(Α΄<text:s/>195),<text:s/>με<text:s/>την<text:s/>επίβλεψη<text:s/>του<text:s/>ιδίου<text:s/>Τμήματος.<text:s/>Ειδικά<text:s/>οι<text:s/>πράξεις<text:s/>κατεδάφισης<text:s/>που<text:s/>εκδίδονται<text:s/>κατ’<text:s/>εφαρμογή<text:s/>της<text:s/>παρ.<text:s/>1<text:s/>του<text:s/>άρθρου<text:s/>52<text:s/>του<text:s/>ν.<text:s/>4559/2018<text:s/>και<text:s/>αφορούν<text:s/>αυθαίρετες<text:s/>περιφράξεις<text:s/>και<text:s/>περιτοιχίσεις<text:s/>που<text:s/>έχουν<text:s/>ανεγερθεί<text:s/>κατά<text:s/>παράβαση<text:s/>του<text:s/>άρθρου<text:s/>23<text:s/>του<text:s/>ν.<text:s/>1337/1983<text:s/>(Α΄<text:s/>33)<text:s/>δύνανται<text:s/>να<text:s/>εκτελούνται<text:s/>από<text:s/>τις<text:s/>αρμόδιες<text:s/>υπηρεσίες<text:s/>του<text:s/>Υπουργείου<text:s/>Υποδομών<text:s/>και<text:s/>Μεταφορών,<text:s/>κατόπιν<text:s/>διαβίβασής<text:s/>τους<text:s/>από<text:s/>τον<text:s/>Υπουργό<text:s/>Περιβάλλοντος<text:s/>και<text:s/>Ενέργειας<text:s/>και<text:s/>με<text:s/>σύμφωνη<text:s/>γνώμη<text:s/>του<text:s/>Υπουργού<text:s/>Υποδομών<text:s/>και<text:s/>Μεταφορών.<text:s/>Για<text:s/>την<text:s/>εκτέλεση<text:s/>των<text:s/>πράξεων<text:s/>κατεδάφισης<text:s/>του<text:s/>παρόντος<text:s/>εφαρμόζεται<text:s/>το<text:s/>πρώτο<text:s/>εδάφιο<text:s/>της<text:s/>παρ.<text:s/>4<text:s/>του<text:s/>άρθρου<text:s/>52<text:s/>του<text:s/>ν.<text:s/>4559/2018.</text:span></text:p>
      <text:p text:style-name="P16"><text:span text:style-name="T16_1">β)</text:span><text:span text:style-name="T16_2"><text:tab/></text:span><text:span text:style-name="T16_3">Οι<text:s/>δαπάνες<text:s/>της<text:s/>εκτέλεσης<text:s/>των<text:s/>πράξεων<text:s/>κατεδάφισης<text:s/>καλύπτονται<text:s/>από<text:s/>το<text:s/>Πράσινο<text:s/>Ταμείο,<text:s/>καταλογίζονται<text:s/>σε<text:s/>βάρος<text:s/>του<text:s/>υπόχρεου<text:s/>μετά<text:s/>από<text:s/>σχετική<text:s/>απόφαση<text:s/>του<text:s/>Τμήματος<text:s/>Επιθεώρησης<text:s/>Δόμησης<text:s/>και<text:s/>Κατεδαφίσεων<text:s/>της<text:s/>Ειδικής<text:s/>Γραμματείας<text:s/>Σώματος<text:s/>Επιθεωρητών<text:s/>και<text:s/>Ελεγκτών<text:s/>του<text:s/>Υπουργείου<text:s/>Περιβάλλοντος<text:s/>και<text:s/>Ενέργειας<text:s/>και<text:s/>βεβαιώνονται<text:s/>στην<text:s/>αρμόδια<text:s/>ΔΟΥ,<text:s/>εισπράττονται<text:s/>ως<text:s/>δημόσιο<text:s/>έσοδο<text:s/>και<text:s/>αποδίδονται<text:s/>στο<text:s/>Πράσινο<text:s/>Ταμείο.<text:s/>Οι<text:s/>δαπάνες<text:s/>του<text:s/>προηγούμενου<text:s/>εδαφίου<text:s/>καταβάλλονται<text:s/>από<text:s/>τον<text:s/>υπόχρεο<text:s/>εφάπαξ.<text:s/>Για<text:s/>το<text:s/>σκοπό<text:s/>της<text:s/>χρηματοδότησης<text:s/>του<text:s/>προηγούμενου<text:s/>εδαφίου,<text:s/>το<text:s/>Πράσινο<text:s/>Ταμείο<text:s/>μπορεί<text:s/>να<text:s/>διαθέτει<text:s/>πόρους<text:s/>κατά<text:s/>παρέκκλιση<text:s/>των<text:s/>περιορισμών<text:s/>της<text:s/>παρ.<text:s/>4<text:s/>του<text:s/>άρθρου<text:s/>3<text:s/>του<text:s/>ν.<text:s/>3889/2010<text:s/>(Α΄<text:s/>182).</text:span></text:p>
      <text:p text:style-name="P17"><text:span text:style-name="T17_1">γ)</text:span><text:span text:style-name="T17_2"><text:tab/></text:span><text:span text:style-name="T17_3">Οι<text:s/>εισαγγελικές<text:s/>και<text:s/>αστυνομικές<text:s/>αρχές<text:s/>παρέχουν<text:s/>τη<text:s/>συνδρομή<text:s/>τους<text:s/>για<text:s/>την<text:s/>πραγματοποίηση<text:s/>της<text:s/>κατεδάφισης,<text:s/>εφόσον<text:s/>τους<text:s/>ζητηθεί.<text:s/>Υποχρέωση<text:s/>συνδρομής<text:s/>έχει<text:s/>και<text:s/>κάθε<text:s/>άλλη<text:s/>δημόσια<text:s/>αρχή,<text:s/>όπως<text:s/>ιδίως<text:s/>οι<text:s/>κτηματικές<text:s/>υπηρεσίες<text:s/>και<text:s/>οι<text:s/>υπηρεσίες<text:s/>των<text:s/>Αποκεντρωμένων<text:s/>Διοικήσεων<text:s/>και<text:s/>των<text:s/>οικείων<text:s/>ΟΤΑ,<text:s/>καθώς<text:s/>και<text:s/>κάθε<text:s/>φορέας<text:s/>που<text:s/>εποπτεύεται<text:s/>από<text:s/>την<text:s/>Κεντρική<text:s/>Διοίκηση,<text:s/>με<text:s/>τη<text:s/>διάθεση<text:s/>μηχανικών<text:s/>μέσων<text:s/>και<text:s/>για<text:s/>τη<text:s/>διευκόλυνση<text:s/>με<text:s/>οποιονδήποτε<text:s/>τρόπο<text:s/>του<text:s/>έργου<text:s/>της<text:s/>κατεδάφισης.</text:span></text:p>
      <text:p text:style-name="P18"><text:span text:style-name="T18_1">2.</text:span><text:span text:style-name="T18_2"><text:s/>α)<text:s/>Εντός<text:s/>αποκλειστικής<text:s/>προθεσμίας<text:s/>δέκα<text:s/>ημερών<text:s/>από<text:s/>τη<text:s/>δημοσίευση<text:s/>του<text:s/>παρόντος,<text:s/>οι<text:s/>αρμόδιες<text:s/>υπηρεσίες<text:s/>της<text:s/>Αποκεντρωμένης<text:s/>Διοίκησης<text:s/>Αττικής<text:s/>και<text:s/>οι<text:s/>Κτηματικές<text:s/>Υπηρεσίες<text:s/>του<text:s/>Υπουργείου<text:s/>Οικονομικών<text:s/>υποχρεούνται<text:s/>να<text:s/>διαβιβάσουν<text:s/>στο<text:s/>Τμήμα<text:s/>Επιθεώρησης<text:s/>Δόμησης<text:s/>και<text:s/>Κατεδαφίσεων<text:s/>της<text:s/>Ειδικής<text:s/>Γραμματείας<text:s/>Σώματος<text:s/>Επιθεωρητών<text:s/>και<text:s/>Ελεγκτών<text:s/>του<text:s/>Υπουργείου<text:s/>Περιβάλλοντος<text:s/>και<text:s/>Ενέργειας:</text:span></text:p>
      <text:p text:style-name="P19"><text:span text:style-name="T19_1">αα)</text:span><text:span text:style-name="T19_2"><text:tab/></text:span><text:span text:style-name="T19_3">Τις<text:s/>πράξεις<text:s/>κατεδάφισης<text:s/>αυθαίρετων<text:s/>περιφρά-<text:s/>ξεων,<text:s/>κατασκευών,<text:s/>εγκαταστάσεων<text:s/>και<text:s/>κτισμάτων<text:s/>που<text:s/>βρίσκονται<text:s/>σε<text:s/>ζώνη<text:s/>αιγιαλού<text:s/>και<text:s/>παραλίας<text:s/>και<text:s/>εθνικούς<text:s/>δρυμούς,<text:s/>των<text:s/>οποίων<text:s/>εκκρεμεί<text:s/>η<text:s/>εκτέλεση,</text:span></text:p>
      <text:p text:style-name="P20"><text:span text:style-name="T20_1">ββ)</text:span><text:span text:style-name="T20_2"><text:tab/></text:span><text:span text:style-name="T20_3">τις<text:s/>πράξεις<text:s/>κατεδάφισης<text:s/>αυθαίρετων<text:s/>περιφράξε-<text:s/>ων,<text:s/>κατασκευών,<text:s/>εγκαταστάσεων<text:s/>και<text:s/>κτισμάτων<text:s/>για<text:s/>τα<text:s/>οποία<text:s/>έχει<text:s/>συνταχθεί<text:s/>πρωτόκολλο<text:s/>παράδοσης<text:s/>και<text:s/>παραλαβής<text:s/>του<text:s/>αρμόδιου<text:s/>δασάρχη,<text:s/>σύμφωνα<text:s/>με<text:s/>τις<text:s/>διατάξεις<text:s/>της<text:s/>παρ.<text:s/>5<text:s/>του<text:s/>άρθρου<text:s/>67Α<text:s/>του<text:s/>ν.<text:s/>998/1979<text:s/>(Α΄<text:s/>289).</text:span></text:p>
      <text:p text:style-name="P21"><text:span text:style-name="T21_1">Από<text:s/>την<text:s/>υποχρέωση<text:s/>του<text:s/>προηγούμενου<text:s/>εδαφίου,<text:s/>εξαιρείται<text:s/>η<text:s/>διαβίβαση<text:s/>των<text:s/>πράξεων<text:s/>κατεδάφισης<text:s/>που<text:s/>έχουν<text:s/>περιληφθεί<text:s/>σε<text:s/>συμβάσεις<text:s/>παροχής<text:s/>υπηρεσιών<text:s/>κατεδάφισης<text:s/>και<text:s/>σε<text:s/>επεκτάσεις<text:s/>συμβάσεων<text:s/>για<text:s/>τις<text:s/>οποίες<text:s/>έχει<text:s/>εγκριθεί<text:s/>χρηματοδότηση.</text:span></text:p>
      <text:p text:style-name="P22"><text:span text:style-name="T22_1">β)</text:span><text:span text:style-name="T22_2"><text:tab/></text:span><text:span text:style-name="T22_3">Η<text:s/>εκτέλεση<text:s/>των<text:s/>πράξεων<text:s/>της<text:s/>περίπτ.<text:s/>α΄<text:s/>μπορεί<text:s/>να<text:s/>πραγματοποιείται<text:s/>κατ’<text:s/>ανάλογη<text:s/>εφαρμογή<text:s/>των<text:s/>διατάξεων<text:s/>της<text:s/>παραγράφου<text:s/>1<text:s/>του<text:s/>παρόντος<text:s/>άρθρου.<text:s/>Για<text:s/>τις<text:s/>πράξεις<text:s/>της<text:s/>υποπερίπτ.<text:s/>ββ΄<text:s/>της<text:s/>περίπτ.<text:s/>α΄,<text:s/>οι<text:s/>δαπάνες<text:s/>κατεδάφισης<text:s/>δεν<text:s/>καταλογίζονται<text:s/>εις<text:s/>βάρος<text:s/>του<text:s/>υπόχρεου.</text:span></text:p>
      <text:p text:style-name="P23"><text:span text:style-name="T23_1">3.</text:span><text:span text:style-name="T23_2"><text:s/>α)<text:s/>Αρμόδια<text:s/>υπηρεσία<text:s/>για<text:s/>τη<text:s/>διενέργεια<text:s/>των<text:s/>διαδικασιών<text:s/>σύναψης<text:s/>δημοσίων<text:s/>συμβάσεων<text:s/>για<text:s/>το<text:s/>σκοπό<text:s/>του<text:s/>παρόντος<text:s/>άρθρου<text:s/>είναι<text:s/>η<text:s/>Διεύθυνση<text:s/>Προμηθειών,<text:s/>Υποδομών<text:s/>και<text:s/>Διαχείρισης<text:s/>Υλικού<text:s/>του<text:s/>Υπουργείου<text:s/>Περιβάλλοντος<text:s/>και<text:s/>Ενέργειας.</text:span></text:p>
      <text:p text:style-name="P24"><text:span text:style-name="T24_1">β)</text:span><text:span text:style-name="T24_2"><text:tab/></text:span><text:span text:style-name="T24_3">Με<text:s/>απόφαση<text:s/>του<text:s/>Υπουργού<text:s/>Υποδομών<text:s/>και<text:s/>Μεταφορών<text:s/>ανατίθεται<text:s/>σε<text:s/>υπηρεσίες<text:s/>της<text:s/>Γενικής<text:s/>Γραμματείας<text:s/>Υποδομών<text:s/>η<text:s/>υλοποίηση<text:s/>των<text:s/>πράξεων<text:s/>κατεδάφισης<text:s/>που<text:s/>εκτελούνται<text:s/>από<text:s/>το<text:s/>Υπουργείο<text:s/>Υποδομών<text:s/>και<text:s/>Μεταφορών,<text:s/>σύμφωνα<text:s/>με<text:s/>τη<text:s/>διάταξη<text:s/>του<text:s/>δεύτερου<text:s/>εδαφίου<text:s/>της<text:s/>περίπτ.<text:s/>α΄<text:s/>της<text:s/>παρ.<text:s/>1<text:s/>του<text:s/>παρόντος<text:s/>και<text:s/>καθορίζονται<text:s/>οι<text:s/>λεπτομέρειες<text:s/>για<text:s/>την<text:s/>εφαρμογή<text:s/>της.</text:span></text:p>
      <text:h text:style-name="P25" text:outline-level="6"><text:span text:style-name="T25_1">Άρθρο<text:s/>Δεύτερο</text:span></text:h>
      <text:p text:style-name="P26"><text:span text:style-name="T26_1">Κοινοποίηση<text:s/>δωρεών<text:s/>μελετών,<text:s/>έργων<text:s/>και<text:s/>υπηρεσιών</text:span></text:p>
      <text:p text:style-name="P27"><text:span text:style-name="T27_1">Όλες<text:s/>οι<text:s/>μελέτες,<text:s/>τα<text:s/>έργα,<text:s/>η<text:s/>παροχή<text:s/>τεχνικών<text:s/>υπηρεσιών<text:s/>και<text:s/>ο<text:s/>εξοπλισμός<text:s/>ποσού<text:s/>άνω<text:s/>των<text:s/>χιλίων<text:s/>(1.000)<text:s/>ευρώ<text:s/>που<text:s/>αφορούν<text:s/>σε<text:s/>δράσεις<text:s/>αποκατάστασης<text:s/>των<text:s/>πληγεισών<text:s/>περιοχών<text:s/>από<text:s/>τις<text:s/>πυρκαγιές<text:s/>της<text:s/>23ης<text:s/>και<text:s/>24ης<text:s/>Ιουλίου<text:s/>του<text:s/>2018<text:s/>και<text:s/>εκπονούνται<text:s/>ή<text:s/>διενεργούνται<text:s/>αδαπάνως<text:s/>από<text:s/>φυσικό<text:s/>ή<text:s/>νομικό<text:s/>πρόσωπο,<text:s/>χωρίς<text:s/>καμία<text:s/>επιβάρυνση<text:s/>του<text:s/>Δημοσίου,<text:s/>κοινοποιούνται<text:s/>με<text:s/>ευθύνη<text:s/>του<text:s/>αποδεχομένου<text:s/>τη<text:s/>δωρεά<text:s/>φορέα<text:s/>του<text:s/>Δημοσίου,<text:s/>ΝΠΔΔ,<text:s/>ΝΠΙΔ,<text:s/>ΟΤΑ<text:s/>α΄<text:s/>και<text:s/>β΄<text:s/>βαθμού<text:s/>ή<text:s/>εποπτευομένου<text:s/>φορέα<text:s/>στο<text:s/>Υπουργείο<text:s/>Υποδομών<text:s/>και<text:s/>Μεταφορών<text:s/>και<text:s/>αναρτώνται<text:s/>στην<text:s/>ιστοσελίδα<text:s/>του<text:s/>Υπουργείου<text:s/>Οικονομικών<text:s/>και<text:s/>του<text:s/>Υπουργείου<text:s/>Υποδομών<text:s/>και<text:s/>Μεταφορών.<text:s/>Η<text:s/>υποχρέωση<text:s/>αυτή<text:s/>αφορά<text:s/>και<text:s/>σε<text:s/>μελέτες,<text:s/>έργα,<text:s/>παροχή<text:s/>τεχνικών<text:s/>υπηρεσιών<text:s/>και<text:s/>εξοπλισμού<text:s/>που<text:s/>έχουν<text:s/>ήδη<text:s/>εκπονηθεί<text:s/>ή<text:s/>παραχωρηθεί<text:s/>κατά<text:s/>την<text:s/>ημερομηνία<text:s/>δημοσίευσης<text:s/>του<text:s/>παρόντος.</text:span></text:p>
      <text:h text:style-name="P28" text:outline-level="6"><text:span text:style-name="T28_1">Άρθρο<text:s/>Τρίτο</text:span></text:h>
      <text:p text:style-name="P29"><text:span text:style-name="T29_1">Απαλλαγή<text:s/>από<text:s/>τον<text:s/>ΕΝ.Φ.Ι.Α.</text:span></text:p>
      <text:p text:style-name="P30"><text:span text:style-name="T30_1">Στο<text:s/>άρθρο<text:s/>3<text:s/>του<text:s/>ν.<text:s/>4223/2013<text:s/>(Α΄<text:s/>287)<text:s/>προστίθεται<text:s/>παράγραφος<text:s/>7<text:s/>ως<text:s/>εξής<text:s/>και<text:s/>η<text:s/>παράγραφος<text:s/>7<text:s/>αναριθμεί-<text:s/>ται<text:s/>σε<text:s/>8:</text:span></text:p>
      <text:p text:style-name="P31"><text:span text:style-name="T31_1">«7.<text:s/>Ειδικά<text:s/>για<text:s/>το<text:s/>έτος<text:s/>2018<text:s/>απαλλάσσονται<text:s/>τα<text:s/>ακίνητα<text:s/>τα<text:s/>οποία<text:s/>υπέστησαν<text:s/>ζημιές<text:s/>από<text:s/>τις<text:s/>πυρκαγιές<text:s/>που<text:s/>έπλη-<text:s/>ξαν<text:s/>τις<text:s/>περιοχές<text:s/>της<text:s/>Περιφέρειας<text:s/>Αττικής<text:s/>στις<text:s/>23<text:s/>και<text:s/>24<text:s/>Ιουλίου<text:s/>2018,<text:s/>εφόσον<text:s/>οι<text:s/>ιδιοκτήτες<text:s/>τους<text:s/>είναι<text:s/>κάτοχοι<text:s/>Δελτίου<text:s/>Επανελέγχου<text:s/>του<text:s/>Υπουργείου<text:s/>Υποδομών<text:s/>και<text:s/>Μεταφορών<text:s/>και<text:s/>κατά<text:s/>το<text:s/>χρόνο<text:s/>αυτόν<text:s/>η<text:s/>κυριότητα<text:s/>ή<text:s/>τα<text:s/>λοιπά<text:s/>εμπράγματα<text:s/>δικαιώματα<text:s/>στο<text:s/>ακίνητο<text:s/>ανήκουν<text:s/>στον<text:s/>υπόχρεο<text:s/>σε<text:s/>φόρο<text:s/>για<text:s/>το<text:s/>έτος<text:s/>αυτό.».</text:span></text:p>
      <text:h text:style-name="P32" text:outline-level="6"><text:span text:style-name="T32_1">Άρθρο<text:s/>Τέταρτο</text:span></text:h>
      <text:p text:style-name="P33"><text:span text:style-name="T33_1">Η<text:s/>ισχύς<text:s/>της<text:s/>παρούσας,<text:s/>η<text:s/>οποία<text:s/>θα<text:s/>κυρωθεί<text:s/>νομοθετικά<text:s/>κατά<text:s/>το<text:s/>άρθρο<text:s/>44<text:s/>παράγραφος<text:s/>1<text:s/>του<text:s/>Συντάγματος,<text:s/>αρχίζει<text:s/>από<text:s/>τη<text:s/>δημοσίευσή<text:s/>της<text:s/>στην<text:s/>Εφημερίδα<text:s/>της<text:s/>Κυβερνήσεως.</text:span></text:p>
      <text:p text:style-name="P34"><text:span text:style-name="T34_1">Αθήνα,<text:s/>10<text:s/>Αυγούστου<text:s/>2018</text:span></text:p>
      <text:p text:style-name="P35"><text:span text:style-name="T35_1">Ο<text:s/>Πρόεδρος<text:s/>της<text:s/>Δημοκρατίας</text:span></text:p>
      <text:p text:style-name="P36"><text:span text:style-name="T36_1">ΠΡΟΚΟΠΙΟΣ<text:s/>Β.<text:s/>ΠΑΥΛΟΠΟΥΛΟΣ</text:span></text:p>
      <text:p text:style-name="P37"><text:span text:style-name="T37_1">Ο<text:s/>Πρωθυπουργός</text:span></text:p>
      <text:p text:style-name="P38"><text:span text:style-name="T38_1">ΑΛΕΞΙΟΣ<text:s/>Π.<text:s/>ΤΣΙΠΡΑΣ</text:span></text:p>
      <text:p text:style-name="P39"><text:span text:style-name="T39_1">Τα<text:s/>Μ</text:span><text:span text:style-name="T39_2">έλη<text:s/>του<text:s/>Υπουργικού<text:s/>Συμβο</text:span><text:span text:style-name="T39_3">υλίου</text:span></text:p>
      <text:p text:style-name="P40"><text:span text:style-name="T40_1">ΠΑΝΑΓΙΩΤΗΣ<text:s/>ΣΚΟΥΡΛΕΤΗΣ,<text:s/>ΝΙΚΟΛΑΟΣ<text:s/>ΠΑΠΠΑΣ,<text:s/>ΚΩΝΣΤΑΝΤΙΝΟΣ<text:s/>ΓΑΒΡΟΓΛΟΥ,<text:s/>ΕΥΤΥΧΙΑ<text:s/>ΑΧΤΣΙΟΓΛΟΥ,<text:s/>ΝΙΚΟΛΑΟΣ<text:s/>ΚΟΤΖΙΑΣ,<text:s/>ΑΝΔΡΕΑΣ<text:s/>ΞΑΝΘΟΣ,<text:s/>ΟΛΓΑ<text:s/>ΓΕΡΟΒΑΣΙΛΗ,<text:s/>ΓΕΩΡΓΙΟΣ<text:s/>ΣΤΑΘΑΚΗΣ,<text:s/>ΧΡΗΣΤΟΣ<text:s/>ΣΠΙΡΤΖΗΣ,<text:s/>ΔΗΜΗΤΡΙΟΣ<text:s/>ΒΙΤΣΑΣ,<text:s/>ΠΑΝΑΓΙΩΤΗΣ<text:s/>ΚΟΥΡΟΥΜΠΛΗΣ,<text:s/>ΕΥΑΓΓΕΛΟΣ<text:s/>ΑΠΟΣΤΟΛΟΥ,<text:s/>ΑΛΕΞΑΝΔΡΟΣ<text:s/>ΦΛΑΜΠΟΥΡΑΡΗΣ,<text:s/>ΧΡΙΣΤΟΦΟΡΟΣ<text:s/>ΒΕΡΝΑΡΔΑΚΗΣ,<text:s/>ΔΗΜΗΤΡΙΟΣ<text:s/>ΤΖΑΝΑΚΟΠΟΥΛΟΣ,<text:s/>ΑΛΕΞΑΝΔΡΟΣ<text:s/>ΧΑΡΙΤΣΗΣ,<text:s/>ΘΕΑΝΩ<text:s/>ΦΩΤΙΟΥ,<text:s/>ΓΕΩΡΓΙΟΣ<text:s/>ΚΑΤΡΟΥΓΚΑΛΟΣ,<text:s/>ΔΗΜΗΤΡΗΣ<text:s/>ΠΑΠΑΓΓΕΛΟΠΟΥΛΟΣ,<text:s/>ΠΑΥΛΟΣ<text:s/>ΠΟΛΑΚΗΣ,<text:s/>ΣΩΚΡΑΤΗΣ<text:s/>ΦΑΜΕΛΛΟΣ</text:span></text:p>
      <text:p text:style-name="P41"><text:span text:style-name="T41_1">ΕΘΝΙΚΟ<text:s/>ΤΥΠΟΓΡΑΦΕΙΟ</text:span></text:p>
      <text:p text:style-name="P42"><text:span text:style-name="T42_1">Καποδιστρίου<text:s/>34,<text:s/>Τ.Κ.<text:s/>104<text:s/>32,<text:s/>Αθήνα</text:span></text:p>
      <text:p text:style-name="P43"><text:span text:style-name="T43_1">Τηλ.<text:s/>Κέντρο<text:s/>210<text:s/>5279000</text:span></text:p>
      <text:p text:style-name="P44"><text:span text:style-name="T44_1">Κείμενα<text:s/>προς<text:s/>δημοσίευση:<text:s/></text:span><text:span text:style-name="T44_2"><text:a xlink:type="simple" xlink:href="mailto:webmaster.et@et.gr"><text:span text:style-name="T44_3">webmaster.et@et.gr</text:span></text:a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