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T8_3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T9_3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T11_3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T79_2" style:family="text"/>
    <style:style style:name="T79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/text:p>
      <text:p text:style-name="P2"><text:span text:style-name="T2_1">ΤΗΣ<text:s/>ΕΛΛΗΝΙΚΗΣ<text:s/>∆ΗΜΟΚΡΑΤΙΑΣ</text:span></text:p>
      <text:p text:style-name="P3"><text:span text:style-name="T3_1">29<text:s/>Αυγούστου<text:s/>2018</text:span></text:p>
      <text:p text:style-name="P4"><text:span text:style-name="T4_1">ΤΕΥΧΟΣ<text:s/>ΠΡΩΤΟ</text:span></text:p>
      <text:p text:style-name="P5"><text:span text:style-name="T5_1">Αρ.<text:s/>Φύλλου<text:s/></text:span><text:span text:style-name="T5_2">160</text:span></text:p>
      <text:p text:style-name="P6"><text:span text:style-name="T6_1">ΠΕΡΙΕΧΟΜΕΝΑ</text:span></text:p>
      <text:p text:style-name="P7"><text:span text:style-name="T7_1">ΠΡΟΕΔΡΙΚΑ<text:s/>ΔΙΑΤΑΓΜΑΤΑ</text:span></text:p>
      <text:p text:style-name="P8"><text:span text:style-name="T8_1">1<text:s/></text:span><text:span text:style-name="T8_2">87.<text:s/></text:span><text:span text:style-name="T8_3">Αποδοχή<text:s/>παραίτησης<text:s/>Υπουργών,<text:s/>Αναπληρωτών<text:s/>Υπουργών<text:s/>και<text:s/>Υφυπουργών.</text:span></text:p>
      <text:p text:style-name="P9"><text:span text:style-name="T9_1">2<text:s/></text:span><text:span text:style-name="T9_2">88.<text:s/></text:span><text:span text:style-name="T9_3">Διορισμός<text:s/>Υπουργών,<text:s/>Αναπληρωτών<text:s/>Υπουργών<text:s/>και<text:s/>Υφυπουργών.</text:span></text:p>
      <text:p text:style-name="P10"><text:span text:style-name="T10_1">ΠΡΟΕΔΡΙΚΑ<text:s/>ΔΙΑΤΑΓΜΑΤΑ</text:span></text:p>
      <text:p text:style-name="P11"><text:span text:style-name="T11_1">ΠΡΟΕΔΡΙΚΟ<text:s/>ΔΙΑΤΑΓ</text:span><text:span text:style-name="T11_2">ΜΑ<text:s/>ΥΠ’<text:s/>ΑΡΙΘΜ.<text:s/>87<text:s/></text:span><text:span text:style-name="T11_3">(1)</text:span></text:p>
      <text:p text:style-name="P12"><text:span text:style-name="T12_1">Αποδοχή<text:s/>παραίτησης<text:s/>Υπουργών,<text:s/>Αναπληρωτών<text:s/>Υπουργών<text:s/>και<text:s/>Υφυπουργών.</text:span></text:p>
      <text:p text:style-name="P13"><text:span text:style-name="T13_1">Ο<text:s/>ΠΡΟΕΔΡΟΣ</text:span></text:p>
      <text:p text:style-name="P14"><text:span text:style-name="T14_1">ΤΗΣ<text:s/>ΕΛΛΗΝΙΚΗΣ<text:s/>ΔΗΜΟΚΡΑΤΙΑΣ</text:span></text:p>
      <text:p text:style-name="P15"><text:span text:style-name="T15_1">Έχοντας<text:s/>υπόψη:</text:span></text:p>
      <text:p text:style-name="P16"><text:span text:style-name="T16_1">1.<text:s/>Τις<text:s/>διατάξεις<text:s/>των<text:s/>άρθρων:</text:span></text:p>
      <text:p text:style-name="P17"><text:span text:style-name="T17_1">α)</text:span><text:span text:style-name="T17_2"><text:tab/></text:span><text:span text:style-name="T17_3">37<text:s/>παρ.<text:s/>1<text:s/>του<text:s/>Συντάγματος,</text:span></text:p>
      <text:p text:style-name="P18"><text:span text:style-name="T18_1">β)</text:span><text:span text:style-name="T18_2"><text:tab/></text:span><text:span text:style-name="T18_3">39<text:s/>παρ.<text:s/>1<text:s/>του<text:s/>Κώδικα<text:s/>Νομοθεσίας<text:s/>για<text:s/>την<text:s/>Κυβέρνηση<text:s/>και<text:s/>τα<text:s/>κυβερνητικά<text:s/>όργανα<text:s/>(π.δ.<text:s/>63/2005,<text:s/>Α'<text:s/>98).</text:span></text:p>
      <text:p text:style-name="P19"><text:span text:style-name="T19_1">2.<text:s/>Τις<text:s/>παραιτήσεις<text:s/>που<text:s/>υπέβαλαν<text:s/>οι<text:s/>Παναγιώτης<text:s/>Σκουρλέτης<text:s/>του<text:s/>Βασιλείου<text:s/>από<text:s/>τη<text:s/>θέση<text:s/>του<text:s/>Υπουργού<text:s/>Εσωτερικών,<text:s/>Χαράλαμπος<text:s/>-<text:s/>Σταύρος<text:s/>Κοντονής<text:s/>του<text:s/>Νικολάου<text:s/>από<text:s/>τη<text:s/>θέση<text:s/>του<text:s/>Υπουργού<text:s/>Δικαιοσύνης,<text:s/>Διαφάνειας<text:s/>και<text:s/>Ανθρωπίνων<text:s/>Δικαιωμάτων,<text:s/>Όλγα<text:s/>Γεροβασίλη<text:s/>του<text:s/>Βασιλείου<text:s/>από<text:s/>τη<text:s/>θέση<text:s/>της<text:s/>Υπουργού<text:s/>Διοικητικής<text:s/>Ανασυγκρότησης,<text:s/>Λυδία<text:s/>Κονιόρδου<text:s/>του<text:s/>Εμμανουήλ<text:s/>από<text:s/>τη<text:s/>θέση<text:s/>της<text:s/>Υπουργού<text:s/>Πολιτισμού<text:s/>και<text:s/>Αθλητισμού,<text:s/>Παναγιώτης<text:s/>Κουρουμπλής<text:s/>του<text:s/>Ελευθερίου<text:s/>από<text:s/>τη<text:s/>θέση<text:s/>του<text:s/>Υπουργού<text:s/>Ναυτιλίας<text:s/>και<text:s/>Νησιωτικής<text:s/>Πολιτικής,<text:s/>Ευάγγελος<text:s/>Αποστόλου<text:s/>του<text:s/>Δημητρίου<text:s/>από<text:s/>τη<text:s/>θέση<text:s/>του<text:s/>Υπουργού<text:s/>Αγροτικής<text:s/>Ανάπτυξης<text:s/>και<text:s/>Τροφίμων,<text:s/>Αλέξανδρος<text:s/>Χαρίτσης<text:s/>του<text:s/>Βύρωνα<text:s/>από<text:s/>τη<text:s/>θέση<text:s/>του<text:s/>Αναπληρωτή<text:s/>Υπουργού<text:s/>Οικονομίας<text:s/>και<text:s/>Ανάπτυξης,<text:s/>Φώτιος<text:s/>-<text:s/>Φανούριος<text:s/>Κουβέλης<text:s/>του<text:s/>Ευαγγέλου<text:s/>από<text:s/>τη<text:s/>θέση<text:s/>του<text:s/>Αναπληρωτή<text:s/>Υπουργού<text:s/>Εθνικής<text:s/>Άμυνας,<text:s/>Ιωάννης<text:s/>Τσιρώνης<text:s/>του<text:s/>Γεωργίου<text:s/>από<text:s/>τη<text:s/>θέση<text:s/>του<text:s/>Αναπληρωτή<text:s/>Υπουργού<text:s/>Αγροτικής<text:s/>Ανάπτυξης<text:s/>και<text:s/>Τροφίμων,<text:s/>Μαρία<text:s/>Κόλλια<text:s/>-<text:s/>Τσαρουχά<text:s/>του<text:s/>Ευστρατίου<text:s/>από<text:s/>τη<text:s/>θέση<text:s/>της<text:s/>Υφυπουργού<text:s/>Εσωτερικών,<text:s/>Αστέριος<text:s/>Πιτσιόρλας<text:s/>του<text:s/>Αριστείδη<text:s/>από<text:s/>τη<text:s/>θέση<text:s/>του<text:s/>Υφυπουργού<text:s/>Οικονομίας<text:s/>και<text:s/>Ανάπτυξης,<text:s/>Δημήτριος<text:s/>Μπαξεβανάκης<text:s/>του<text:s/>Σόλωνα<text:s/>από<text:s/>τη<text:s/>θέση<text:s/>του<text:s/>Υφυπουργού<text:s/>Παιδείας,<text:s/>Έρευνας<text:s/>και<text:s/>Θρησκευμάτων,<text:s/>Ιωάννης<text:s/>Αμανατίδης<text:s/>του<text:s/>Γεωργίου<text:s/>από<text:s/>τη<text:s/>θέση<text:s/>του<text:s/>Υφυπουργού<text:s/>Εξωτερικών,<text:s/>Ιωάννης<text:s/>Μπα-<text:s/>λάφας<text:s/>του<text:s/>Περικλή<text:s/>από<text:s/>τη<text:s/>θέση<text:s/>του<text:s/>Υφυπουργού<text:s/>Με-<text:s/>ταναστευτικής<text:s/>Πολιτικής,<text:s/>Νεκτάριος<text:s/>Σαντορινιός<text:s/>του<text:s/>Κωνσταντίνου<text:s/>από<text:s/>τη<text:s/>θέση<text:s/>του<text:s/>Υφυπουργού<text:s/>Ναυτιλίας<text:s/>και<text:s/>Νησιωτικής<text:s/>Πολιτικής.</text:span></text:p>
      <text:p text:style-name="P20"><text:span text:style-name="T20_1">3.<text:s/>Την<text:s/>πρόταση<text:s/>του<text:s/>Πρωθυπουργού,<text:s/>αποφασίζουμε:<text:s/>Αποδεχόμαστε<text:s/>τις<text:s/>παραιτήσεις<text:s/>που<text:s/>υπέβαλαν<text:s/>οι:</text:span></text:p>
      <text:p text:style-name="P21"><text:span text:style-name="T21_1">1.<text:s/>Παναγιώτης<text:s/>Σκουρλέτης<text:s/>του<text:s/>Βασιλείου<text:s/>από<text:s/>τη<text:s/>θέση<text:s/>του<text:s/>Υπουργού<text:s/>Εσωτερικών,</text:span></text:p>
      <text:p text:style-name="P22"><text:span text:style-name="T22_1">2.<text:s/>Χαράλαμπος<text:s/>-<text:s/>Σταύρος<text:s/>Κοντονής<text:s/>του<text:s/>Νικολάου<text:s/>από<text:s/>τη<text:s/>θέση<text:s/>του<text:s/>Υπουργού<text:s/>Δικαιοσύνης,<text:s/>Διαφάνειας<text:s/>και<text:s/>Ανθρωπίνων<text:s/>Δικαιωμάτων,</text:span></text:p>
      <text:p text:style-name="P23"><text:span text:style-name="T23_1">3.<text:s/>Όλγα<text:s/>Γεροβασίλη<text:s/>του<text:s/>Βασιλείου<text:s/>από<text:s/>τη<text:s/>θέση<text:s/>της<text:s/>Υπουργού<text:s/>Διοικητικής<text:s/>Ανασυγκρότησης,</text:span></text:p>
      <text:p text:style-name="P24"><text:span text:style-name="T24_1">4.<text:s/>Λυδία<text:s/>Κονιόρδου<text:s/>του<text:s/>Εμμανουήλ<text:s/>από<text:s/>τη<text:s/>θέση<text:s/>της<text:s/>Υπουργού<text:s/>Πολιτισμού<text:s/>και<text:s/>Αθλητισμού,</text:span></text:p>
      <text:p text:style-name="P25"><text:span text:style-name="T25_1">5.<text:s/>Παναγιώτης<text:s/>Κουρουμπλής<text:s/>του<text:s/>Ελευθερίου<text:s/>από<text:s/>τη<text:s/>θέση<text:s/>του<text:s/>Υπουργού<text:s/>Ναυτιλίας<text:s/>και<text:s/>Νησιωτικής<text:s/>Πολιτικής,</text:span></text:p>
      <text:p text:style-name="P26"><text:span text:style-name="T26_1">6.<text:s/>Ευάγγελος<text:s/>Αποστόλου<text:s/>του<text:s/>Δημητρίου<text:s/>από<text:s/>τη<text:s/>θέση<text:s/>του<text:s/>Υπουργού<text:s/>Αγροτικής<text:s/>Ανάπτυξης<text:s/>και<text:s/>Τροφίμων,</text:span></text:p>
      <text:p text:style-name="P27"><text:span text:style-name="T27_1">7.<text:s/>Αλέξανδρος<text:s/>Χαρίτσης<text:s/>του<text:s/>Βύρωνα<text:s/>από<text:s/>τη<text:s/>θέση<text:s/>του<text:s/>Αναπληρωτή<text:s/>Υπουργού<text:s/>Οικονομίας<text:s/>και,<text:s/>Ανάπτυξης,</text:span></text:p>
      <text:p text:style-name="P28"><text:span text:style-name="T28_1">8.<text:s/>Φώτιος<text:s/>-<text:s/>Φανούριος<text:s/>Κουβέλης<text:s/>του<text:s/>Ευαγγέλου<text:s/>από<text:s/>τη<text:s/>θέση<text:s/>του<text:s/>Αναπληρωτή<text:s/>Υπουργού<text:s/>Εθνικής<text:s/>Άμυνας,</text:span></text:p>
      <text:p text:style-name="P29"><text:span text:style-name="T29_1">9.<text:s/>Ιωάννης<text:s/>Τσιρώνης<text:s/>του<text:s/>Γεωργίου<text:s/>από<text:s/>τη<text:s/>θέση<text:s/>του<text:s/>Αναπληρωτή<text:s/>Υπουργού<text:s/>Αγροτικής<text:s/>Ανάπτυξης<text:s/>και<text:s/>Τροφίμων,</text:span></text:p>
      <text:p text:style-name="P30"><text:span text:style-name="T30_1">10.<text:s/>Μαρία<text:s/>Κάλλια<text:s/>-<text:s/>Τσαρουχά<text:s/>του<text:s/>Ευστρατίου<text:s/>από<text:s/>τη<text:s/>θέση<text:s/>της<text:s/>Υφυπουργού<text:s/>Εσωτερικών,</text:span></text:p>
      <text:p text:style-name="P31"><text:span text:style-name="T31_1">11.<text:s/>Αστέριος<text:s/>Πιτσιόρλας<text:s/>του<text:s/>Αριστείδη<text:s/>από<text:s/>τη<text:s/>θέση<text:s/>του<text:s/>Υφυπουργού<text:s/>Οικονομίας<text:s/>και<text:s/>Ανάπτυξης,</text:span></text:p>
      <text:p text:style-name="P32"><text:span text:style-name="T32_1">12.<text:s/>Δημήτριος<text:s/>Μπαξεβανάκης<text:s/>του<text:s/>Σόλωνα<text:s/>από<text:s/>τη<text:s/>θέση<text:s/>του<text:s/>Υφυπουργού<text:s/>Παιδείας,<text:s/>Έρευνας<text:s/>και<text:s/>Θρησκευμάτων,</text:span></text:p>
      <text:p text:style-name="P33"><text:span text:style-name="T33_1">13.<text:s/>Ιωάννης<text:s/>Αμανατίδης<text:s/>του<text:s/>Γεωργίου<text:s/>από<text:s/>τη<text:s/>θέση<text:s/>του<text:s/>Υφυπουργού<text:s/>Εξωτερικών,</text:span></text:p>
      <text:p text:style-name="P34"><text:span text:style-name="T34_1">14.<text:s/>Ιωάννης<text:s/>Μπαλάφας<text:s/>του<text:s/>Περικλή<text:s/>από<text:s/>τη<text:s/>θέση<text:s/>του<text:s/>Υφυπουργού<text:s/>Μεταναστευτικής<text:s/>Πολιτικής,</text:span></text:p>
      <text:p text:style-name="P35"><text:span text:style-name="T35_1">15.<text:s/>Νεκτάριος<text:s/>Σαντορινιός<text:s/>του<text:s/>Κωνσταντίνου<text:s/>από<text:s/>τη<text:s/>θέση<text:s/>του<text:s/>Υφυπουργού<text:s/>Ναυτιλίας<text:s/>και<text:s/>Νησιωτικής<text:s/>Πολιτικής<text:s/>και<text:s/>τους<text:s/>απαλλάσσουμε<text:s/>από<text:s/>τα<text:s/>καθήκοντά<text:s/>τους.</text:span></text:p>
      <text:p text:style-name="P36"><text:span text:style-name="T36_1">Στον<text:s/>Πρωθυπουργό<text:s/>αναθέτουμε<text:s/>τη<text:s/>δημοσίευση<text:s/>και<text:s/>εκτέλεση<text:s/>του<text:s/>παρόντος<text:s/>διατάγματος.</text:span></text:p>
      <text:p text:style-name="P37"><text:span text:style-name="T37_1">Αθήνα,<text:s/>29<text:s/>Αυγούστου<text:s/>2018</text:span></text:p>
      <text:p text:style-name="P38"><text:span text:style-name="T38_1">Ο<text:s/>Πρόεδρος<text:s/>της<text:s/>Δημοκρατίας</text:span></text:p>
      <text:p text:style-name="P39"><text:span text:style-name="T39_1">ΠΡΟΚΟΠΙΟΣ<text:s/>Β.<text:s/>ΠΑΥΛΟΠΟΥΛΟΣ</text:span></text:p>
      <text:p text:style-name="P40"><text:span text:style-name="T40_1">Ο<text:s/>Πρωθυπουργός</text:span></text:p>
      <text:p text:style-name="P41"><text:span text:style-name="T41_1">ΑΛΕΞΙΟΣ<text:s/>Π.<text:s/>ΤΣΙΠΡΑΣ</text:span></text:p>
      <text:p text:style-name="P42"><text:span text:style-name="T42_1">Ι</text:span></text:p>
      <text:p text:style-name="P43"><text:span text:style-name="T43_1">ΠΡΟΕΔΡΙΚΟ<text:s/>ΔΙΑΤΑΓ</text:span><text:span text:style-name="T43_2">ΜΑ<text:s/>ΥΠ’<text:s/>ΑΡΙΘΜ.88<text:s/></text:span><text:span text:style-name="T43_3">(2)</text:span></text:p>
      <text:p text:style-name="P44"><text:span text:style-name="T44_1">Διορισμός<text:s/>Υπουργών,<text:s/>Αναπληρωτών<text:s/>Υπουργών<text:s/>και<text:s/>Υφυπουργών.</text:span></text:p>
      <text:p text:style-name="P45"><text:span text:style-name="T45_1">Ο<text:s/>ΠΡΟΕΔΡΟΣ</text:span></text:p>
      <text:p text:style-name="P46"><text:span text:style-name="T46_1">ΤΗΣ<text:s/>ΕΛΛΗΝΙΚΗΣ<text:s/>ΔΗΜΟΚΡΑΤΙΑΣ</text:span></text:p>
      <text:p text:style-name="P47"><text:span text:style-name="T47_1">Έχοντας<text:s/>υπόψη:</text:span></text:p>
      <text:p text:style-name="P48"><text:span text:style-name="T48_1">Τις<text:s/>διατάξεις<text:s/>των<text:s/>άρθρων<text:s/>37<text:s/>παρ.<text:s/>1<text:s/>και<text:s/>81<text:s/>του<text:s/>Συντάγματος.</text:span></text:p>
      <text:p text:style-name="P49"><text:span text:style-name="T49_1">2.<text:s/>Τις<text:s/>διατάξεις<text:s/>των<text:s/>άρθρων<text:s/>39<text:s/>και<text:s/>47<text:s/>του<text:s/>Κώδικα<text:s/>Νομοθεσίας<text:s/>για<text:s/>την<text:s/>Κυβέρνηση<text:s/>και<text:s/>τα<text:s/>Κυβερνητικά<text:s/>όργανα<text:s/>(π.δ.<text:s/>63/2005,<text:s/>Α'<text:s/>98).</text:span></text:p>
      <text:p text:style-name="P50"><text:span text:style-name="T50_1">3.<text:s/>Την<text:s/>πρόταση<text:s/>του<text:s/>Πρωθυπουργού,<text:s/>αποφασίζουμε:<text:s/>Διορίζουμε<text:s/>τους:</text:span></text:p>
      <text:p text:style-name="P51"><text:span text:style-name="T51_1">1.<text:s/>Αλέξανδρο<text:s/>Χαρίτση<text:s/>του<text:s/>Βύρωνα<text:s/>στη<text:s/>θέση<text:s/>του<text:s/>Υπουργού<text:s/>Εσωτερικών,</text:span></text:p>
      <text:p text:style-name="P52"><text:span text:style-name="T52_1">2.<text:s/>Όλγα<text:s/>Γεροβασίλη<text:s/>του<text:s/>Βασιλείου<text:s/>στη<text:s/>θέση<text:s/>της<text:s/>Υπουργού<text:s/>Προστασίας<text:s/>του<text:s/>Πολίτη,</text:span></text:p>
      <text:p text:style-name="P53"><text:span text:style-name="T53_1">3.<text:s/>Μιχαήλ<text:s/>Καλογήρου<text:s/>του<text:s/>Ηλία<text:s/>στη<text:s/>θέση<text:s/>του<text:s/>Υπουργού<text:s/>Δικαιοσύνης,<text:s/>Διαφάνειας<text:s/>και<text:s/>Ανθρωπίνων<text:s/>Δικαιωμάτων,</text:span></text:p>
      <text:p text:style-name="P54"><text:span text:style-name="T54_1">4.<text:s/>Μαρία<text:s/>-<text:s/>Ελίζα<text:s/>Ξενογιαννακοπούλου<text:s/>του<text:s/>Διονυσίου<text:s/>στη<text:s/>θέση<text:s/>της<text:s/>Υπουργού<text:s/>Διοικητικής<text:s/>Ανασυγκρότησης,</text:span></text:p>
      <text:p text:style-name="P55"><text:span text:style-name="T55_1">5.<text:s/>Μυρσίνη<text:s/>Ζορμπά<text:s/>του<text:s/>Παναγιώτη<text:s/>στη<text:s/>θέση<text:s/>της<text:s/>Υπουργού<text:s/>Πολιτισμού<text:s/>και<text:s/>Αθλητισμού,</text:span></text:p>
      <text:p text:style-name="P56"><text:span text:style-name="T56_1">6.<text:s/>Φώτιο<text:s/>-<text:s/>Φανούριο<text:s/>Κουβέλη<text:s/>του<text:s/>Ευαγγέλου<text:s/>στη<text:s/>θέση<text:s/>του<text:s/>Υπουργού<text:s/>Ναυτιλίας<text:s/>και<text:s/>Νησιωτικής<text:s/>Πολιτικής,</text:span></text:p>
      <text:p text:style-name="P57"><text:span text:style-name="T57_1">7.<text:s/>Σταύρο<text:s/>Αραχωβίτη<text:s/>του<text:s/>Γεωργίου<text:s/>στη<text:s/>θέση<text:s/>του<text:s/>Υπουργού<text:s/>Αγροτικής<text:s/>Ανάπτυξης<text:s/>και<text:s/>Τροφίμων,</text:span></text:p>
      <text:p text:style-name="P58"><text:span text:style-name="T58_1">8.<text:s/>Αστέριο<text:s/>Πιτσιόρλα<text:s/>του<text:s/>Αριστείδη<text:s/>στη<text:s/>θέση<text:s/>του<text:s/>Αναπληρωτή<text:s/>Υπουργού<text:s/>Οικονομίας<text:s/>και<text:s/>Ανάπτυξης,</text:span></text:p>
      <text:p text:style-name="P59"><text:span text:style-name="T59_1">9.<text:s/>Παναγιώτη<text:s/>Ρήγα<text:s/>του<text:s/>Αγησιλάου<text:s/>στη<text:s/>θέση<text:s/>του<text:s/>Αναπληρωτή<text:s/>Υπουργού<text:s/>Εθνικής<text:s/>Άμυνας,</text:span></text:p>
      <text:p text:style-name="P60"><text:span text:style-name="T60_1">10.<text:s/>Νεκτάριο<text:s/>Σαντορινιό<text:s/>του<text:s/>Κωνσταντίνου<text:s/>στη<text:s/>θέση<text:s/>του<text:s/>Αναπληρωτή<text:s/>Υπουργού<text:s/>Ναυτιλίας<text:s/>και<text:s/>Νησιωτικής<text:s/>Πολιτικής,</text:span></text:p>
      <text:p text:style-name="P61"><text:span text:style-name="T61_1">11.<text:s/>Μαρίνα<text:s/>Χρυσοβελώνη<text:s/>του<text:s/>Γεωργίου<text:s/>στη<text:s/>θέση<text:s/>της<text:s/>Υφυπουργού<text:s/>Εσωτερικών,</text:span></text:p>
      <text:p text:style-name="P62"><text:span text:style-name="T62_1">12.<text:s/>Αικατερίνη<text:s/>Νοτοπούλου<text:s/>του<text:s/>Παναγιώτη<text:s/>στη<text:s/>θέση<text:s/>της<text:s/>Υφυπουργού<text:s/>Εσωτερικών,</text:span></text:p>
      <text:p text:style-name="P63"><text:span text:style-name="T63_1">13.<text:s/>Ευστάθιο<text:s/>Γιαννακίδη<text:s/>του<text:s/>Αλεξάνδρου<text:s/>στη<text:s/>θέση<text:s/>του<text:s/>Υφυπουργού<text:s/>Οικονομίας<text:s/>και<text:s/>Ανάπτυξης,</text:span></text:p>
      <text:p text:style-name="P64"><text:span text:style-name="T64_1">14.<text:s/>Ελευθέριο<text:s/>Κρέτσο<text:s/>του<text:s/>Ιωάννη<text:s/>στη<text:s/>θέση<text:s/>του<text:s/>Υφυπουργού<text:s/>Ψηφιακής<text:s/>Πολιτικής,<text:s/>Τηλεπικοινωνιών<text:s/>και<text:s/>Ενημέρωσης,</text:span></text:p>
      <text:p text:style-name="P65"><text:span text:style-name="T65_1">15.<text:s/>Μαρία<text:s/>Κόλλια<text:s/>-<text:s/>Τσαρουχά<text:s/>του<text:s/>Ευστρατίου<text:s/>στη<text:s/>θέση<text:s/>της<text:s/>Υφυπουργού<text:s/>Εθνικής<text:s/>Άμυνας,</text:span></text:p>
      <text:p text:style-name="P66"><text:span text:style-name="T66_1">16.<text:s/>Μάρκο<text:s/>Μπόλαρη<text:s/>του<text:s/>Ηλία<text:s/>στη<text:s/>θέση<text:s/>του<text:s/>Υφυπουργού<text:s/>Εξωτερικών,</text:span></text:p>
      <text:p text:style-name="P67"><text:span text:style-name="T67_1">17.<text:s/>Αικατερίνη<text:s/>Παπακώστα<text:s/>-<text:s/>Σιδηροπούλου<text:s/>του<text:s/>Αγγέλου<text:s/>στη<text:s/>θέση<text:s/>της<text:s/>Υφυπουργού<text:s/>Προστασίας<text:s/>του<text:s/>Πολίτη,</text:span></text:p>
      <text:p text:style-name="P68"><text:span text:style-name="T68_1">18.<text:s/>Γεώργιο<text:s/>Δημαρά<text:s/>του<text:s/>Θεοδώρου<text:s/>στη<text:s/>θέση<text:s/>του<text:s/>Υφυπουργού<text:s/>Περιβάλλοντος<text:s/>και<text:s/>Ενέργειας,</text:span></text:p>
      <text:p text:style-name="P69"><text:span text:style-name="T69_1">19.<text:s/>Ολυμπία<text:s/>Τελιγιορίδου<text:s/>του<text:s/>Ιωάννη<text:s/>στη<text:s/>θέση<text:s/>της<text:s/>Υφυπουργού<text:s/>Αγροτικής<text:s/>Ανάπτυξης<text:s/>και<text:s/>Τροφίμων.</text:span></text:p>
      <text:p text:style-name="P70"><text:span text:style-name="T70_1">Στον<text:s/>Πρωθυπουργό<text:s/>αναθέτουμε<text:s/>τη<text:s/>δημοσίευση<text:s/>και<text:s/>εκτέλεση<text:s/>του<text:s/>παρόντος<text:s/>διατάγματος.</text:span></text:p>
      <text:p text:style-name="P71"><text:span text:style-name="T71_1">Αθήνα,<text:s/>29<text:s/>Αυγούστου<text:s/>2018</text:span></text:p>
      <text:p text:style-name="P72"><text:span text:style-name="T72_1">Ο<text:s/>Πρόεδρος<text:s/>της<text:s/>Δημοκρατίας</text:span></text:p>
      <text:p text:style-name="P73"><text:span text:style-name="T73_1">ΠΡΟΚΟΠΙΟΣ<text:s/>Β.<text:s/>ΠΑΥΛΟΠΟΥΛΟΣ</text:span></text:p>
      <text:p text:style-name="P74"><text:span text:style-name="T74_1">Ο<text:s/>Πρωθυπουργός</text:span></text:p>
      <text:p text:style-name="P75"><text:span text:style-name="T75_1">ΑΛΕΞΙΟΣ<text:s/>Π.<text:s/>ΤΣΙΠΡΑΣ</text:span></text:p>
      <text:p text:style-name="P76"><text:span text:style-name="T76_1">ΕΘΝΙΚΟ<text:s/>ΤΥΠΟΓΡΑΦΕΙΟ</text:span></text:p>
      <text:p text:style-name="P77"><text:span text:style-name="T77_1">Καποδιστρίου<text:s/>34,<text:s/>Τ.Κ.<text:s/>104<text:s/>32,<text:s/>Αθήνα</text:span></text:p>
      <text:p text:style-name="P78"><text:span text:style-name="T78_1">Τηλ.<text:s/>Κέντρο<text:s/>210<text:s/>5279000</text:span></text:p>
      <text:p text:style-name="P79"><text:span text:style-name="T79_1">Κείμενα<text:s/>προς<text:s/>δημοσίευση:<text:s/></text:span><text:span text:style-name="T79_2"><text:a xlink:type="simple" xlink:href="mailto:webmaster.et@et.gr"><text:span text:style-name="T79_3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