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Δεκ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1</text:span></text:p>
      <text:p text:style-name="P5"><text:span text:style-name="T5_1">ΠΡΑΞΕΙΣ</text:span></text:p>
      <text:p text:style-name="P6"><text:span text:style-name="T6_1">ΝΟΜΟΘΕΤΙΚΟΥ<text:s/>ΠΕΡΙΕΧΟΜΕΝΟΥ</text:span></text:p>
      <text:p text:style-name="P7"><text:span text:style-name="T7_1">Παράταση<text:s/>δυνατότητας<text:s/>εξαίρεσης<text:s/>κύριας<text:s/>κατοικίας<text:s/>από<text:s/>τη<text:s/>ρευστοποίηση<text:s/>δυνάμει<text:s/>του<text:s/>ν.<text:s/>3869/<text:s/>2010<text:s/>(Α'<text:s/>130),<text:s/>παράταση<text:s/>μειωμένων<text:s/>συντελεστών<text:s/>ΦΠΑ<text:s/>στα<text:s/>νησιά<text:s/>Λέρο,<text:s/>Λέσβο,<text:s/>Κω,<text:s/>Σάμο<text:s/>και<text:s/>Χίο<text:s/>και<text:s/>επέκταση<text:s/>εφαρμογής<text:s/>του<text:s/>μέτρου<text:s/>του<text:s/>«Μεταφορικού<text:s/>Ισοδύναμου»<text:s/>του<text:s/>ν.<text:s/>4551/2018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ην<text:s/>παράγραφο<text:s/>1<text:s/>του<text:s/>άρθρου<text:s/>44<text:s/>του<text:s/>Συντάγματος.</text:span></text:p>
      <text:p text:style-name="P11"><text:span text:style-name="T11_1">2.<text:s/>Την<text:s/>έκτακτη<text:s/>περίπτωση<text:s/>της<text:s/>εξαιρετικά<text:s/>επείγουσας<text:s/>και<text:s/>απρόβλεπτης<text:s/>ανάγκης<text:s/>συνέχισης<text:s/>της<text:s/>προστασίας<text:s/>της<text:s/>κύριας<text:s/>κατοικίας<text:s/>των<text:s/>υπερχρεωμένων<text:s/>φυσικών<text:s/>προσώπων<text:s/>από<text:s/>τη<text:s/>ρευστοποίηση<text:s/>της<text:s/>περιουσίας<text:s/>τους<text:s/>δυνάμει<text:s/>του<text:s/>ν.<text:s/>3869/2010<text:s/>(Α'<text:s/>130),<text:s/>της<text:s/>αντιμετώπισης<text:s/>των<text:s/>συνεπειών<text:s/>των<text:s/>προσφυγικών<text:s/>ροών<text:s/>σε<text:s/>νησιά<text:s/>του<text:s/>Αιγαίου<text:s/>με<text:s/>παράταση<text:s/>της<text:s/>ρύθμισης<text:s/>της<text:s/>παρ.<text:s/>4<text:s/>του<text:s/>άρθρου<text:s/>21<text:s/>του<text:s/>ν.<text:s/>2859/2000<text:s/>(Α'<text:s/>248)<text:s/>και<text:s/>της<text:s/>επέκτασης<text:s/>στον<text:s/>Άγιο<text:s/>Ευστράτιο<text:s/>της<text:s/>πιλοτικής<text:s/>εφαρμογής<text:s/>του<text:s/>μέτρου<text:s/>του<text:s/>«Μεταφορικού<text:s/>Ισοδύναμου»<text:s/>του<text:s/>ν.<text:s/>4551/2018<text:s/>σε<text:s/>νησιά<text:s/>του<text:s/>Αιγαίου.</text:span></text:p>
      <text:p text:style-name="P12"><text:span text:style-name="T12_1">3.<text:s/>Τη<text:s/>σχετική<text:s/>πρόταση<text:s/>του<text:s/>Υπουργικού<text:s/>Συμβουλίου,<text:s/>αποφασίζουμε:</text:span></text:p>
      <text:h text:style-name="P13" text:outline-level="6"><text:span text:style-name="T13_1">Άρθρο<text:s/>πρώτο<text:s/></text:span></text:h>
      <text:h text:style-name="P14" text:outline-level="6"><text:span text:style-name="T14_1">Παράταση<text:s/>δυνατότητας<text:s/>εξαίρεσης<text:s/>κύριας<text:s/>κατοικίας<text:s/>από<text:s/>τη<text:s/>ρευστοποίηση</text:span></text:h>
      <text:p text:style-name="P15"><text:span text:style-name="T15_1">δυνάμει<text:s/>του<text:s/>ν.<text:s/>3869/2010<text:s/>(Α'<text:s/>130)</text:span></text:p>
      <text:p text:style-name="P16"><text:span text:style-name="T16_1">1.</text:span><text:span text:style-name="T16_2"><text:s/>Στο<text:s/>πρώτο<text:s/>εδάφιο<text:s/>της<text:s/>παρ.<text:s/>2<text:s/>του<text:s/>άρθρου<text:s/>9<text:s/>του<text:s/>ν.<text:s/>3869/2010,<text:s/>ως<text:s/>ισχύει,<text:s/>οι<text:s/>λέξεις<text:s/>«Μέχρι<text:s/>την<text:s/>31η<text:s/>Δεκεμβρίου<text:s/>2018»<text:s/>αντικαθίστανται<text:s/>από<text:s/>τις<text:s/>λέξεις<text:s/>«Μέχρι<text:s/>την<text:s/>28η<text:s/>Φεβρουαρίου<text:s/>2019».</text:span></text:p>
      <text:p text:style-name="P17"><text:span text:style-name="T17_1">2.</text:span><text:span text:style-name="T17_2"><text:s/>Στο<text:s/>τέταρτο<text:s/>εδάφιο<text:s/>της<text:s/>παρ.<text:s/>2<text:s/>του<text:s/>άρθρου<text:s/>9<text:s/>του<text:s/>ν.<text:s/>3869/2010,<text:s/>ως<text:s/>ισχύει,<text:s/>οι<text:s/>λέξεις<text:s/>«Μέχρι<text:s/>την<text:s/>31η<text:s/>Δεκεμβρίου<text:s/>2018»<text:s/>αντικαθίστανται<text:s/>από<text:s/>τις<text:s/>λέξεις<text:s/>«Μέχρι<text:s/>την<text:s/>28η<text:s/>Φεβρουαρίου<text:s/>2019».</text:span></text:p>
      <text:h text:style-name="P18" text:outline-level="6"><text:span text:style-name="T18_1">Άρθρο<text:s/>δεύτερο</text:span></text:h>
      <text:p text:style-name="P19"><text:span text:style-name="T19_1">Παράταση<text:s/>μειωμένων<text:s/>συντελεστών<text:s/>ΦΠΑ</text:span></text:p>
      <text:p text:style-name="P20"><text:span text:style-name="T20_1">στα<text:s/>νησιά<text:s/>Λέρο,<text:s/>Λέσβο,<text:s/>Κω,<text:s/>Σάμο<text:s/>και<text:s/>Χίο</text:span></text:p>
      <text:p text:style-name="P21"><text:span text:style-name="T21_1">Στο<text:s/>άρθρο<text:s/>21<text:s/>του<text:s/>ν.<text:s/>2859/2000<text:s/>(Α'<text:s/>248),<text:s/>ως<text:s/>ισχύει,<text:s/>η<text:s/>παρ.<text:s/>4<text:s/>αντικαθίσταται<text:s/>και<text:s/>προστίθεται<text:s/>παράγραφος<text:s/>4α<text:s/>ως<text:s/>εξής:</text:span></text:p>
      <text:p text:style-name="P22"><text:span text:style-name="T22_1">«4<text:s/>.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/text:p>
      <text:p text:style-name="P23"><text:span text:style-name="T23_1">α)<text:s/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/text:p>
      <text:p text:style-name="P24"><text:span text:style-name="T24_1">β)<text:s/>πρόκειται<text:s/>για<text:s/>αγαθά<text:s/>τα<text:s/>οποία,<text:s/>κατά<text:s/>το<text:s/>χρόνο<text:s/>που<text:s/>ο<text:s/>φόρος<text:s/>γίνεται<text:s/>απαιτητός:</text:span></text:p>
      <text:p text:style-name="P25"><text:span text:style-name="T25_1">αα)<text:s/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/text:p>
      <text:p text:style-name="P26"><text:span text:style-name="T26_1">ββ)<text:s/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/text:p>
      <text:p text:style-name="P27"><text:span text:style-name="T27_1">γγ)<text:s/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/text:p>
      <text:p text:style-name="P28"><text:span text:style-name="T28_1">δδ)<text:s/>εισάγονται<text:s/>στα<text:s/>νησιά<text:s/>αυτά.</text:span></text:p>
      <text:p text:style-name="P29"><text:span text:style-name="T29_1">Η<text:s/>μείωση<text:s/>των<text:s/>συντελεστών<text:s/>δεν<text:s/>ισχύει<text:s/>για<text:s/>τα<text:s/>καπνοβι-<text:s/>ομηχανικά<text:s/>προϊόντα<text:s/>και<text:s/>τα<text:s/>μεταφορικά<text:s/>μέσα.</text:span></text:p>
      <text:p text:style-name="P30"><text:span text:style-name="T30_1">4α.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».</text:span></text:p>
      <text:h text:style-name="P31" text:outline-level="6"><text:span text:style-name="T31_1">Άρθρο<text:s/>τρίτο</text:span></text:h>
      <text:p text:style-name="P32"><text:span text:style-name="T32_1">Τροποποίηση<text:s/>του<text:s/>ν.<text:s/>4551/2018<text:s/>(Α'<text:s/>116)</text:span></text:p>
      <text:p text:style-name="P33"><text:span text:style-name="T33_1">Στην<text:s/>παρ.<text:s/>2<text:s/>του<text:s/>άρθρου<text:s/>10<text:s/>του<text:s/>ν.<text:s/>4551/2018<text:s/>(Α'<text:s/>116),<text:s/>όπως<text:s/>η<text:s/>διάταξη<text:s/>αυτή<text:s/>προστέθηκε<text:s/>με<text:s/>την<text:s/>παρ.<text:s/>4<text:s/>του<text:s/>άρθρου<text:s/>29<text:s/>του<text:s/>ν.<text:s/>4585/2018<text:s/>(Α"<text:s/>216),<text:s/>μετά<text:s/>τη<text:s/>λέξη<text:s/>«Αγαθονήσι»,<text:s/>προστίθεται<text:s/>η<text:s/>φράση<text:s/>«Άγιος<text:s/>Ευστράτιος,».</text:span></text:p>
      <text:h text:style-name="P34" text:outline-level="6"><text:span text:style-name="T34_1">Άρθρο<text:s/>τέταρτο</text:span></text:h>
      <text:p text:style-name="P35"><text:span text:style-name="T35_1">Έναρξη<text:s/>ισχύος</text:span></text:p>
      <text:p text:style-name="P36"><text:span text:style-name="T36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Αθήνα,<text:s/>31<text:s/>Δεκεμβρίου<text:s/>2018</text:span></text:p>
      <text:p text:style-name="P38"><text:span text:style-name="T38_1">Ο<text:s/>Πρόεδρος<text:s/>της<text:s/>Δημοκρατίας</text:span></text:p>
      <text:p text:style-name="P39"><text:span text:style-name="T39_1">ΠΡΟΚΟΠΙΟΣ<text:s/>Β.<text:s/>ΠΑΥΛΟΠΟΥΛΟΣ</text:span></text:p>
      <text:p text:style-name="P40"><text:span text:style-name="T40_1">O<text:s/>Πρωθυπουργός</text:span></text:p>
      <text:p text:style-name="P41"><text:span text:style-name="T41_1">ΑΛΕΞΙΟΣ<text:s/>Π.<text:s/>ΤΣΙΠΡΑΣ</text:span></text:p>
      <text:p text:style-name="P42"><text:span text:style-name="T42_1">Τα<text:s/>Μέ</text:span><text:span text:style-name="T42_2">λη<text:s/>του<text:s/>Υπουργικού<text:s/>Συμβο</text:span><text:span text:style-name="T42_3">υλίου</text:span></text:p>
      <text:p text:style-name="P43"><text:span text:style-name="T43_1">ΙΩΑΝΝΗΣ<text:s/>ΔΡΑΓΑΣΑΚΗΣ,<text:s/>ΑΛΕΞΑΝΔΡΟΣ<text:s/>ΧΑΡΙΤΣΗΣ,<text:s/>ΠΑΝΑΓΙΩΤΗΣ<text:s/>ΚΑΜΜΕΝΟΣ,<text:s/>ΕΥΤΥΧΙΑ<text:s/>ΑΧΤΣΙΟΓΛΟΥ,<text:s/>ΑΛΕΞΙΟΣ<text:s/>ΤΣΙΠΡΑΣ,<text:s/>ΟΛΓΑ<text:s/>ΓΕΡΟΒΑΣΙΛΗ,<text:s/>ΜΙΧΑΗΛ<text:s/>ΚΑΛΟΓΗΡΟΥ,<text:s/>ΕΥΚΛΕΙΔΗΣ<text:s/>ΤΣΑΚΑΛΩΤΟΣ,<text:s/>ΜΑΡΙΑ<text:s/>-<text:s/>ΕΛΙΖΑ<text:s/>ΞΕΝΟΓΙΑΝΝΑΚΟΠΟΥΛΟΥ,<text:s/>ΧΡΗΣΤΟΣ<text:s/>ΣΠΙΡΤΖΗΣ,<text:s/>ΦΩΤΙΟΣ<text:s/>-<text:s/>ΦΑΝΟΥΡΙΟΣ<text:s/>ΚΟΥΒΕΛΗΣ,<text:s/>ΣΤΑΥΡΟΣ<text:s/>ΑΡΑΧΩΒΙΤΗΣ,<text:s/>ΕΛΕΝΑ<text:s/>ΚΟΥΝΤΟΥΡΑ,<text:s/>ΑΛΕΞΑΝΔΡΟΣ<text:s/>ΦΛΑΜΠΟΥΡΑΡΗΣ,<text:s/>ΧΡΙΣΤΟΦΟΡΟΣ<text:s/>ΒΕΡΝΑΡΔΑΚΗΣ,<text:s/>ΔΗΜΗΤΡΙΟΣ<text:s/>ΤΖΑΝΑΚΟΠΟΥΛΟΣ,<text:s/>ΑΣΤΕΡΙΟΣ<text:s/>ΠΙΤΣΙΟΡΛΑΣ,<text:s/>ΠΑΝΑΓΙΩΤΗΣ<text:s/>ΡΗΓΑΣ,<text:s/>ΓΕΩΡΓΙΟΣ<text:s/>ΧΟΥΛΙΑΡΑΚΗΣ,<text:s/>ΠΑΥΛΟΣ<text:s/>ΠΟΛΑΚΗΣ,<text:s/>ΝΕΚΤΑΡΙΟΣ<text:s/>ΣΑΝΤΟΡΙΝΙΟΣ</text:span></text:p>
      <text:p text:style-name="P44"><text:span text:style-name="T44_1">Καποδιστρίου<text:s/>34,<text:s/>Τ.Κ.<text:s/>104<text:s/>32,<text:s/>Αθήνα</text:span></text:p>
      <text:p text:style-name="P45"><text:span text:style-name="T45_1">Κείμενα<text:s/>προς<text:s/>δημοσίευση:<text:s/></text:span><text:span text:style-name="T45_2"><text:a xlink:type="simple" xlink:href="mailto:webmaster.et@et.gr"><text:span text:style-name="T4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