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able1" style:family="table">
      <style:table-properties table:align="left" style:width="13.379cm" fo:margin-left="0cm"/>
    </style:style>
    <style:style style:name="Column1" style:family="table-column">
      <style:table-column-properties style:column-width="2.457cm"/>
    </style:style>
    <style:style style:name="Column2" style:family="table-column">
      <style:table-column-properties style:column-width="3.36cm"/>
    </style:style>
    <style:style style:name="Column3" style:family="table-column">
      <style:table-column-properties style:column-width="4.63cm"/>
    </style:style>
    <style:style style:name="Column4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2" style:family="table">
      <style:table-properties table:align="left" style:width="13.785cm" fo:margin-left="0cm"/>
    </style:style>
    <style:style style:name="Column5" style:family="table-column">
      <style:table-column-properties style:column-width="2.457cm"/>
    </style:style>
    <style:style style:name="Column6" style:family="table-column">
      <style:table-column-properties style:column-width="3.36cm"/>
    </style:style>
    <style:style style:name="Column7" style:family="table-column">
      <style:table-column-properties style:column-width="4.63cm"/>
    </style:style>
    <style:style style:name="Column8" style:family="table-column">
      <style:table-column-properties style:column-width="3.337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Heading_20_1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1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 style:parent-style-name="article-num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11.479cm"/>
    </style:style>
    <style:style style:name="Column10" style:family="table-column">
      <style:table-column-properties style:column-width="5.031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.423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paragraph-properties fo:text-align="justify" fo:margin-top="0.423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text-properties text:display="none"/>
    </style:style>
    <style:style style:name="Table4" style:family="table">
      <style:table-properties table:align="left" style:width="12.829cm" fo:margin-left="0cm"/>
    </style:style>
    <style:style style:name="Column11" style:family="table-column">
      <style:table-column-properties style:column-width="11.515cm"/>
    </style:style>
    <style:style style:name="Column12" style:family="table-column">
      <style:table-column-properties style:column-width="1.314cm"/>
    </style:style>
    <style:style style:name="Row4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 fo:margin-bottom="0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3.82cm"/>
    </style:style>
    <style:style style:name="Column14" style:family="table-column">
      <style:table-column-properties style:column-width="2.69cm"/>
    </style:style>
    <style:style style:name="Row5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 style:parent-style-name="article-num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 style:parent-style-name="article-num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 style:parent-style-name="article-num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 style:parent-style-name="article-num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 style:parent-style-name="article-num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 style:parent-style-name="article-num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1.349cm"/>
    </style:style>
    <style:style style:name="Column16" style:family="table-column">
      <style:table-column-properties style:column-width="4.186cm"/>
    </style:style>
    <style:style style:name="Column17" style:family="table-column">
      <style:table-column-properties style:column-width="10.975cm"/>
    </style:style>
    <style:style style:name="Row6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18" style:family="table-column">
      <style:table-column-properties style:column-width="1.355cm"/>
    </style:style>
    <style:style style:name="Column19" style:family="table-column">
      <style:table-column-properties style:column-width="4.979cm"/>
    </style:style>
    <style:style style:name="Column20" style:family="table-column">
      <style:table-column-properties style:column-width="10.178cm"/>
    </style:style>
    <style:style style:name="Row83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1.355cm"/>
    </style:style>
    <style:style style:name="Column22" style:family="table-column">
      <style:table-column-properties style:column-width="4.373cm"/>
    </style:style>
    <style:style style:name="Column23" style:family="table-column">
      <style:table-column-properties style:column-width="10.783cm"/>
    </style:style>
    <style:style style:name="Row101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4" style:family="table-column">
      <style:table-column-properties style:column-width="1.355cm"/>
    </style:style>
    <style:style style:name="Column25" style:family="table-column">
      <style:table-column-properties style:column-width="5.837cm"/>
    </style:style>
    <style:style style:name="Column26" style:family="table-column">
      <style:table-column-properties style:column-width="9.319cm"/>
    </style:style>
    <style:style style:name="Row109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27" style:family="table-column">
      <style:table-column-properties style:column-width="1.355cm"/>
    </style:style>
    <style:style style:name="Column28" style:family="table-column">
      <style:table-column-properties style:column-width="3.514cm"/>
    </style:style>
    <style:style style:name="Column29" style:family="table-column">
      <style:table-column-properties style:column-width="11.643cm"/>
    </style:style>
    <style:style style:name="Row119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0" style:family="table-column">
      <style:table-column-properties style:column-width="1.355cm"/>
    </style:style>
    <style:style style:name="Column31" style:family="table-column">
      <style:table-column-properties style:column-width="4.341cm"/>
    </style:style>
    <style:style style:name="Column32" style:family="table-column">
      <style:table-column-properties style:column-width="10.814cm"/>
    </style:style>
    <style:style style:name="Row12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3" style:family="table-column">
      <style:table-column-properties style:column-width="1.355cm"/>
    </style:style>
    <style:style style:name="Column34" style:family="table-column">
      <style:table-column-properties style:column-width="5.916cm"/>
    </style:style>
    <style:style style:name="Column35" style:family="table-column">
      <style:table-column-properties style:column-width="9.239cm"/>
    </style:style>
    <style:style style:name="Row136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text-align="justify" fo:margin-top="0.423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Heading_20_6">
      <style:paragraph-properties fo:margin-top="0.423cm"/>
    </style:style>
    <style:style style:name="T1218_1" style:family="text" style:parent-style-name="article-num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 style:parent-style-name="article-num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 style:parent-style-name="article-num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6" style:family="text">
      <style:text-properties fo:language="el" fo:language-asian="el"/>
    </style:style>
    <style:style style:name="T1241_7" style:family="text"/>
    <style:style style:name="T1241_8" style:family="text" style:parent-style-name="Internet_20_link">
      <style:text-properties fo:color="#0000ee" fo:language="el" fo:language-asian="el"/>
    </style:style>
    <style:style style:name="T1241_9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4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/>
    <style:style style:name="T12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6_4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36" style:family="table-column">
      <style:table-column-properties style:column-width="6.613cm"/>
    </style:style>
    <style:style style:name="Column37" style:family="table-column">
      <style:table-column-properties style:column-width="9.393cm"/>
    </style:style>
    <style:style style:name="Column38" style:family="table-column">
      <style:table-column-properties style:column-width="0.504cm"/>
    </style:style>
    <style:style style:name="Row139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/>
    <style:style style:name="T12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4_2" style:family="text"/>
    <style:style style:name="T12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57" style:family="paragraph" style:parent-style-name="Normal">
      <style:paragraph-properties fo:text-align="justify" fo:margin-top="0.423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9" style:family="paragraph" style:parent-style-name="Normal">
      <style:paragraph-properties fo:text-align="justify" fo:margin-top="0.423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Normal">
      <style:paragraph-properties fo:text-align="justify" fo:margin-top="0.423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4_2" style:family="text"/>
    <style:style style:name="T12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/>
    <style:style style:name="T12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</text:span><text:span text:style-name="T1_2"><text:line-break/></text:span><text:span text:style-name="T1_3">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4<text:s/>Ιουλ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4</text:span></text:p>
      <text:p text:style-name="P5"><text:span text:style-name="T5_1">ΠΡΟΕΔΡΙΚΟ<text:s/>ΔΙΑΤΑΓ</text:span><text:span text:style-name="T5_2">ΜΑ<text:s/>ΥΠ’<text:s/>ΑΡΙΘΜ.<text:s/>73</text:span></text:p>
      <text:p text:style-name="P6"><text:span text:style-name="T6_1">Οργανισμός<text:s/>της<text:s/>Ελληνικής<text:s/>Στατιστικής<text:s/>Αρχής<text:s/>(ΕΛ.ΣΤΑΤ.)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.<text:s/>Του<text:s/>ν.<text:s/>3832/2010<text:s/>«Ελληνικό<text:s/>Στατιστικό<text:s/>Σύστημα<text:s/>(ΕΛ.Σ.Σ.)<text:s/>Σύσταση<text:s/>της<text:s/>Ελληνικής<text:s/>Στατιστικής<text:s/>Αρχής<text:s/>ως<text:s/>Ανεξάρτητης<text:s/>Αρχής<text:s/>(ΕΛ.ΣΤΑΤ.)»<text:s/>(38/A΄),<text:s/>όπως<text:s/>τροποποιήθηκε<text:s/>και<text:s/>ισχύει,<text:s/>και<text:s/>ειδικότερα<text:s/>της<text:s/>παρ.<text:s/>1<text:s/>του<text:s/>άρθρου<text:s/>20<text:s/>«Οργάνωση<text:s/>της<text:s/>ΕΛ.ΣΤΑΤ.»,</text:span></text:p>
      <text:p text:style-name="P12"><text:span text:style-name="T12_1">β.<text:s/>του<text:s/>άρθρου<text:s/>54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174/Α΄),<text:s/>όπως<text:s/>τροποποιήθηκε<text:s/>και<text:s/>ισχύει,<text:s/>γ.<text:s/>του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<text:s/>(διαφάνεια<text:s/>-<text:s/>αξιοκρατία<text:s/>και<text:s/>αποτελε-<text:s/>σματικότητα<text:s/>της<text:s/>Δημόσιας<text:s/>Διοίκησης)<text:s/>και<text:s/>άλλες<text:s/>διατάξεις»<text:s/>(33/Α΄),<text:s/>όπως<text:s/>τροποποιήθηκε<text:s/>με<text:s/>το<text:s/>άρθρο<text:s/>170<text:s/>του<text:s/>ν.<text:s/>4389/2016<text:s/>(94/<text:s/>Α΄),</text:span></text:p>
      <text:p text:style-name="P13"><text:span text:style-name="T13_1">δ.<text:s/>του<text:s/>άρθρου<text:s/>90<text:s/>του<text:s/>Κώδικα<text:s/>Νομοθεσίας<text:s/>για<text:s/>την<text:s/>Κυβέρνηση<text:s/>και<text:s/>τα<text:s/>Κυβερνητικά<text:s/>Όργανα,<text:s/>όπως<text:s/>κωδικο-<text:s/>ποιήθηκε<text:s/>με<text:s/>το<text:s/>άρθρο<text:s/>πρώτο<text:s/>του<text:s/>π.δ.<text:s/>63/2005<text:s/>(98/Α΄),</text:span></text:p>
      <text:p text:style-name="P14"><text:span text:style-name="T14_1">ε.<text:s/>του<text:s/>π.δ.<text:s/>50/2001<text:s/>«Καθορισμός<text:s/>των<text:s/>προσόντων<text:s/>διορισμού<text:s/>σε<text:s/>θέσεις<text:s/>φορέων<text:s/>του<text:s/>δημοσίου<text:s/>τομέα»<text:s/>(39/Α΄),<text:s/>στ.<text:s/>του<text:s/>π.δ.<text:s/>80/2016<text:s/>«Ανάληψη<text:s/>υποχρεώσεων<text:s/>από<text:s/>τους<text:s/>διατάκτες»<text:s/>(145<text:s/>/Α΄),</text:span></text:p>
      <text:p text:style-name="P15"><text:span text:style-name="T15_1">ζ.<text:s/>του<text:s/>νόμου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143/Α΄),<text:s/>όπως<text:s/>ισχύει,</text:span></text:p>
      <text:p text:style-name="P16"><text:span text:style-name="T16_1">η.<text:s/>της<text:s/>υπ’<text:s/>αριθ.<text:s/>Υ29/8-10-2015<text:s/>απόφασης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2168/<text:s/>Β΄/9-10-2015).</text:span></text:p>
      <text:p text:style-name="P17"><text:span text:style-name="T17_1">2.<text:s/>Τον<text:s/>Κανονισμό<text:s/>(ΕΚ)<text:s/>αριθ.<text:s/>223/2009<text:s/>του<text:s/>Ευρωπαϊκού<text:s/>Κοινοβουλίου<text:s/>και<text:s/>του<text:s/>Συμβουλίου<text:s/>της<text:s/>11ης<text:s/>Μαρτίου<text:s/>2009<text:s/>σχετικά<text:s/>με<text:s/>τις<text:s/>ευρωπαϊκές<text:s/>στατιστικές<text:s/>και<text:s/>την<text:s/>κατάργηση<text:s/>του<text:s/>κανονισμού<text:s/>(ΕΚ<text:s/>Ευρατόμ)<text:s/>αριθ.<text:s/>1101/2008<text:s/>του<text:s/>Ευρωπαϊκού<text:s/>Κοινοβουλίου<text:s/>και<text:s/>Ευρατόμ<text:s/>σχετικά<text:s/>με<text:s/>τη<text:s/>διαβίβαση<text:s/>στη<text:s/>Στατιστική<text:s/>Υπηρεσία<text:s/>των<text:s/>Ευρωπαϊκών<text:s/>Κοινοτήτων<text:s/>πληροφοριών<text:s/>που<text:s/>καλύπτονται<text:s/>από<text:s/>το<text:s/>στατιστικό<text:s/>απόρρητο,<text:s/>του<text:s/>κανονισμού<text:s/>(ΕΚ)<text:s/>αριθ.<text:s/>322/97<text:s/>του<text:s/>Συμβουλίου<text:s/>σχετικά<text:s/>με<text:s/>τις<text:s/>κοινοτικές<text:s/>στατιστικές<text:s/>και<text:s/>της<text:s/>απόφασης<text:s/>89/382/ΕΟΚ,<text:s/>Ευρατόμ<text:s/>του<text:s/>Συμβουλίου<text:s/>για<text:s/>τη<text:s/>σύσταση<text:s/>επιτροπής<text:s/>του<text:s/>στατιστικού<text:s/>προγράμματος<text:s/>των<text:s/>Ευρωπαϊκών<text:s/>Κοινοτήτων,<text:s/>όπως<text:s/>τροποποιήθηκε<text:s/>με<text:s/>τον<text:s/>Κανονισμό<text:s/>(ΕΕ)<text:s/>2015/759<text:s/>του<text:s/>Ευρωπαϊκού<text:s/>Κοινοβουλίου<text:s/>και<text:s/>του<text:s/>Συμβουλίου<text:s/>της<text:s/>29ης<text:s/>Απριλίου<text:s/>2015.</text:span></text:p>
      <text:p text:style-name="P18"><text:span text:style-name="T18_1">3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19"><text:span text:style-name="T19_1">4.<text:s/>Τον<text:s/>Κώδικα<text:s/>Ορθής<text:s/>Πρακτικής<text:s/>για<text:s/>τις<text:s/>ευρωπαϊκές<text:s/>στατιστικές<text:s/>(ΚΟΠ),<text:s/>όπως<text:s/>τροποποιήθηκε<text:s/>και<text:s/>ισχύει.</text:span></text:p>
      <text:p text:style-name="P20"><text:span text:style-name="T20_1">5.<text:s/>Τον<text:s/>Κανονισμό<text:s/>Λειτουργίας<text:s/>και<text:s/>Διαχείρισης<text:s/>της<text:s/>Ελληνικής<text:s/>Στατιστικής<text:s/>Αρχής<text:s/>(2390/<text:s/>Β΄/28-8-2012)<text:s/>του<text:s/>Προέδρου<text:s/>της<text:s/>ΕΛ.ΣΤΑΤ.</text:span></text:p>
      <text:p text:style-name="P21"><text:span text:style-name="T21_1">6.<text:s/>Τον<text:s/>Κανονισμό<text:s/>Στατιστικών<text:s/>Υποχρεώσεων<text:s/>των<text:s/>φορέων<text:s/>του<text:s/>Ελληνικού<text:s/>Στατιστικού<text:s/>Συστήματος<text:s/>(4083/<text:s/>Β΄/20-12-2016)<text:s/>του<text:s/>Προέδρου<text:s/>της<text:s/>ΕΛ.ΣΤΑΤ.</text:span></text:p>
      <text:p text:style-name="P22"><text:span text:style-name="T22_1">7.<text:s/>Το<text:s/>γεγονός<text:s/>ότι<text:s/>από<text:s/>τις<text:s/>διατάξεις<text:s/>του<text:s/>παρόντος<text:s/>προ-<text:s/>καλείται<text:s/>επιπλέον<text:s/>επιβάρυνση<text:s/>στον<text:s/>προϋπολογισμό<text:s/>της<text:s/>ΕΛ.ΣΤΑΤ.<text:s/>οικονομικού<text:s/>έτους<text:s/>2019,<text:s/>συνολικού<text:s/>ύψους,<text:s/>περίπου,<text:s/>διακοσίων<text:s/>δεκατεσσάρων<text:s/>χιλιάδων<text:s/>πεντακο-<text:s/>σίων<text:s/>εβδομήντα<text:s/>ευρώ<text:s/>και<text:s/>ογδόντα<text:s/>τεσσάρων<text:s/>λεπτών<text:s/>(214.570,84)<text:s/>στους<text:s/>κάτωθι<text:s/>ΚΑΕ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"><text:span text:style-name="T23_1">ΚΑΕ</text:span></text:p>
          </table:table-cell>
          <table:table-cell table:style-name="Cell2">
            <text:p text:style-name="P24"><text:span text:style-name="T24_1">ΠΡΟΣΩΠΙΚΟ</text:span></text:p>
          </table:table-cell>
          <table:table-cell table:style-name="Cell3">
            <text:p text:style-name="P25"><text:span text:style-name="T25_1">ΘΕΣΕΙΣ<text:s/>ΕΥΘΥΝΗΣ</text:span></text:p>
          </table:table-cell>
          <table:table-cell table:style-name="Cell4">
            <text:p text:style-name="P26"><text:span text:style-name="T26_1">ΣΥΝΟΛΟ</text:span></text:p>
          </table:table-cell>
        </table:table-row>
        <table:table-row table:style-name="Row2">
          <table:table-cell table:style-name="Cell5">
            <text:p text:style-name="P27"><text:span text:style-name="T27_1">0211</text:span></text:p>
          </table:table-cell>
          <table:table-cell table:style-name="Cell6">
            <text:p text:style-name="P28"><text:span text:style-name="T28_1">133.820,00</text:span></text:p>
          </table:table-cell>
          <table:table-cell table:style-name="Cell7">
            <text:p text:style-name="P29"/>
          </table:table-cell>
          <table:table-cell table:style-name="Cell8">
            <text:p text:style-name="P30"><text:span text:style-name="T30_1">133.820,00</text:span></text:p>
          </table:table-cell>
        </table:table-row>
        <table:table-row table:style-name="Row3">
          <table:table-cell table:style-name="Cell9">
            <text:p text:style-name="P31"><text:span text:style-name="T31_1">0224</text:span></text:p>
          </table:table-cell>
          <table:table-cell table:style-name="Cell10">
            <text:p text:style-name="P32"><text:span text:style-name="T32_1">10.850,00</text:span></text:p>
          </table:table-cell>
          <table:table-cell table:style-name="Cell11">
            <text:p text:style-name="P33"/>
          </table:table-cell>
          <table:table-cell table:style-name="Cell12">
            <text:p text:style-name="P34"><text:span text:style-name="T34_1">10.850,00</text:span></text:p>
          </table:table-cell>
        </table:table-row>
        <table:table-row table:style-name="Row4">
          <table:table-cell table:style-name="Cell13">
            <text:p text:style-name="P35"><text:span text:style-name="T35_1">0238</text:span></text:p>
          </table:table-cell>
          <table:table-cell table:style-name="Cell14">
            <text:p text:style-name="P36"/>
          </table:table-cell>
          <table:table-cell table:style-name="Cell15">
            <text:p text:style-name="P37"><text:span text:style-name="T37_1">33.970,00</text:span></text:p>
          </table:table-cell>
          <table:table-cell table:style-name="Cell16">
            <text:p text:style-name="P38"><text:span text:style-name="T38_1">33.970,00</text:span></text:p>
          </table:table-cell>
        </table:table-row>
        <table:table-row table:style-name="Row5">
          <table:table-cell table:style-name="Cell17">
            <text:p text:style-name="P39"><text:span text:style-name="T39_1">0561</text:span></text:p>
          </table:table-cell>
          <table:table-cell table:style-name="Cell18">
            <text:p text:style-name="P40"><text:span text:style-name="T40_1">24.347,96</text:span></text:p>
          </table:table-cell>
          <table:table-cell table:style-name="Cell19">
            <text:p text:style-name="P41"><text:span text:style-name="T41_1">2.265,80</text:span></text:p>
          </table:table-cell>
          <table:table-cell table:style-name="Cell20">
            <text:p text:style-name="P42"><text:span text:style-name="T42_1">26.613,76</text:span></text:p>
          </table:table-cell>
        </table:table-row>
        <table:table-row table:style-name="Row6">
          <table:table-cell table:style-name="Cell21">
            <text:p text:style-name="P43"><text:span text:style-name="T43_1">0563</text:span></text:p>
          </table:table-cell>
          <table:table-cell table:style-name="Cell22">
            <text:p text:style-name="P44"/>
          </table:table-cell>
          <table:table-cell table:style-name="Cell23">
            <text:p text:style-name="P45"><text:span text:style-name="T45_1">1.188,95</text:span></text:p>
          </table:table-cell>
          <table:table-cell table:style-name="Cell24">
            <text:p text:style-name="P46"><text:span text:style-name="T46_1">1.188,95</text:span></text:p>
          </table:table-cell>
        </table:table-row>
        <table:table-row table:style-name="Row7">
          <table:table-cell table:style-name="Cell25">
            <text:p text:style-name="P47"><text:span text:style-name="T47_1">0565</text:span></text:p>
          </table:table-cell>
          <table:table-cell table:style-name="Cell26">
            <text:p text:style-name="P48"><text:span text:style-name="T48_1">6.582,49</text:span></text:p>
          </table:table-cell>
          <table:table-cell table:style-name="Cell27">
            <text:p text:style-name="P49"><text:span text:style-name="T49_1">1.545,64</text:span></text:p>
          </table:table-cell>
          <table:table-cell table:style-name="Cell28">
            <text:p text:style-name="P50"><text:span text:style-name="T50_1">8.128,13</text:span></text:p>
          </table:table-cell>
        </table:table-row>
        <table:table-row table:style-name="Row8">
          <table:table-cell table:style-name="Cell29">
            <text:p text:style-name="P51"><text:span text:style-name="T51_1">ΣΥΝΟΛΟ</text:span></text:p>
          </table:table-cell>
          <table:table-cell table:style-name="Cell30">
            <text:p text:style-name="P52"><text:span text:style-name="T52_1">175.600,45</text:span></text:p>
          </table:table-cell>
          <table:table-cell table:style-name="Cell31">
            <text:p text:style-name="P53"><text:span text:style-name="T53_1">38.970,39</text:span></text:p>
          </table:table-cell>
          <table:table-cell table:style-name="Cell32">
            <text:p text:style-name="P54"><text:span text:style-name="T54_1">214.570,84</text:span></text:p>
          </table:table-cell>
        </table:table-row>
      </table:table>
      <text:p text:style-name="P55"><text:span text:style-name="T55_1">Σχετικές<text:s/>είναι<text:s/>οι<text:s/>αριθ.<text:s/>πρωτ.<text:s/>2596/Α2-1397/4-3-2019,<text:s/>2593/Α2-1394/4-3-2019,<text:s/>2595/Α2-1396/4-3-2019,<text:s/>2594/<text:s/>Α2-1395/4-3-2019,<text:s/>10271/Α2-6677/21-12-2018,<text:s/>10273/</text:span></text:p>
      <text:p text:style-name="P56"><text:span text:style-name="T56_1">Α2-6679/21-12-2018,10282/Α2-6688/21-12-2018,10278/<text:s/>Α2-6684/21-12-2018<text:s/>αποφάσεις<text:s/>ανάληψης<text:s/>υποχρέωσης.</text:span></text:p>
      <text:p text:style-name="P57"><text:span text:style-name="T57_1">Η<text:s/>επιπλέον<text:s/>δαπάνη<text:s/>ετησίως<text:s/>ανέρχεται<text:s/>περίπου<text:s/>στο<text:s/>ποσό<text:s/>των<text:s/>δύο<text:s/>εκατομμυρίων<text:s/>διακοσίων<text:s/>είκοσι<text:s/>οκτώ<text:s/>χιλιάδων<text:s/>επτακοσίων<text:s/>εξήντα<text:s/>δύο<text:s/>ευρώ<text:s/>και<text:s/>εξήντα<text:s/>έξι<text:s/>λεπτών<text:s/>(2.228.762,66),<text:s/>σε<text:s/>βάρος<text:s/>του<text:s/>ετήσιου<text:s/>προϋπολογισμού<text:s/>της<text:s/>ΕΛ.ΣΤΑΤ.<text:s/>στους<text:s/>κάτωθι<text:s/>ΚΑΕ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33">
            <text:p text:style-name="P58"><text:span text:style-name="T58_1">ΚΑΕ</text:span></text:p>
          </table:table-cell>
          <table:table-cell table:style-name="Cell34">
            <text:p text:style-name="P59"><text:span text:style-name="T59_1">ΠΡΟΣΩΠΙΚΟ</text:span></text:p>
          </table:table-cell>
          <table:table-cell table:style-name="Cell35">
            <text:p text:style-name="P60"><text:span text:style-name="T60_1">ΘΕΣΕΙΣ<text:s/>ΕΥΘΥΝΗΣ</text:span></text:p>
          </table:table-cell>
          <table:table-cell table:style-name="Cell36">
            <text:p text:style-name="P61"><text:span text:style-name="T61_1">ΣΥΝΟΛΟ</text:span></text:p>
          </table:table-cell>
        </table:table-row>
        <table:table-row table:style-name="Row10">
          <table:table-cell table:style-name="Cell37">
            <text:p text:style-name="P62"><text:span text:style-name="T62_1">0211</text:span></text:p>
          </table:table-cell>
          <table:table-cell table:style-name="Cell38">
            <text:p text:style-name="P63"><text:span text:style-name="T63_1">1.605.840,00</text:span></text:p>
          </table:table-cell>
          <table:table-cell table:style-name="Cell39">
            <text:p text:style-name="P64"/>
          </table:table-cell>
          <table:table-cell table:style-name="Cell40">
            <text:p text:style-name="P65"><text:span text:style-name="T65_1">1.605.840,00</text:span></text:p>
          </table:table-cell>
        </table:table-row>
        <table:table-row table:style-name="Row11">
          <table:table-cell table:style-name="Cell41">
            <text:p text:style-name="P66"><text:span text:style-name="T66_1">0224</text:span></text:p>
          </table:table-cell>
          <table:table-cell table:style-name="Cell42">
            <text:p text:style-name="P67"><text:span text:style-name="T67_1">130.200,00</text:span></text:p>
          </table:table-cell>
          <table:table-cell table:style-name="Cell43">
            <text:p text:style-name="P68"/>
          </table:table-cell>
          <table:table-cell table:style-name="Cell44">
            <text:p text:style-name="P69"><text:span text:style-name="T69_1">130.200,00</text:span></text:p>
          </table:table-cell>
        </table:table-row>
        <table:table-row table:style-name="Row12">
          <table:table-cell table:style-name="Cell45">
            <text:p text:style-name="P70"><text:span text:style-name="T70_1">0238</text:span></text:p>
          </table:table-cell>
          <table:table-cell table:style-name="Cell46">
            <text:p text:style-name="P71"/>
          </table:table-cell>
          <table:table-cell table:style-name="Cell47">
            <text:p text:style-name="P72"><text:span text:style-name="T72_1">105.960,00</text:span></text:p>
          </table:table-cell>
          <table:table-cell table:style-name="Cell48">
            <text:p text:style-name="P73"><text:span text:style-name="T73_1">105.960,00</text:span></text:p>
          </table:table-cell>
        </table:table-row>
        <table:table-row table:style-name="Row13">
          <table:table-cell table:style-name="Cell49">
            <text:p text:style-name="P74"><text:span text:style-name="T74_1">0561</text:span></text:p>
          </table:table-cell>
          <table:table-cell table:style-name="Cell50">
            <text:p text:style-name="P75"><text:span text:style-name="T75_1">292.175,53</text:span></text:p>
          </table:table-cell>
          <table:table-cell table:style-name="Cell51">
            <text:p text:style-name="P76"><text:span text:style-name="T76_1">7.067,53</text:span></text:p>
          </table:table-cell>
          <table:table-cell table:style-name="Cell52">
            <text:p text:style-name="P77"><text:span text:style-name="T77_1">299.243,06</text:span></text:p>
          </table:table-cell>
        </table:table-row>
        <table:table-row table:style-name="Row14">
          <table:table-cell table:style-name="Cell53">
            <text:p text:style-name="P78"><text:span text:style-name="T78_1">0563</text:span></text:p>
          </table:table-cell>
          <table:table-cell table:style-name="Cell54">
            <text:p text:style-name="P79"/>
          </table:table-cell>
          <table:table-cell table:style-name="Cell55">
            <text:p text:style-name="P80"><text:span text:style-name="T80_1">3.708,60</text:span></text:p>
          </table:table-cell>
          <table:table-cell table:style-name="Cell56">
            <text:p text:style-name="P81"><text:span text:style-name="T81_1">3.708,60</text:span></text:p>
          </table:table-cell>
        </table:table-row>
        <table:table-row table:style-name="Row15">
          <table:table-cell table:style-name="Cell57">
            <text:p text:style-name="P82"><text:span text:style-name="T82_1">0565</text:span></text:p>
          </table:table-cell>
          <table:table-cell table:style-name="Cell58">
            <text:p text:style-name="P83"><text:span text:style-name="T83_1">78.989,82</text:span></text:p>
          </table:table-cell>
          <table:table-cell table:style-name="Cell59">
            <text:p text:style-name="P84"><text:span text:style-name="T84_1">4.821,18</text:span></text:p>
          </table:table-cell>
          <table:table-cell table:style-name="Cell60">
            <text:p text:style-name="P85"><text:span text:style-name="T85_1">83.811,00</text:span></text:p>
          </table:table-cell>
        </table:table-row>
        <table:table-row table:style-name="Row16">
          <table:table-cell table:style-name="Cell61">
            <text:p text:style-name="P86"><text:span text:style-name="T86_1">ΣΥΝΟΛΟ</text:span></text:p>
          </table:table-cell>
          <table:table-cell table:style-name="Cell62">
            <text:p text:style-name="P87"><text:span text:style-name="T87_1">2.107.205,35</text:span></text:p>
          </table:table-cell>
          <table:table-cell table:style-name="Cell63">
            <text:p text:style-name="P88"><text:span text:style-name="T88_1">121.557,31</text:span></text:p>
          </table:table-cell>
          <table:table-cell table:style-name="Cell64">
            <text:p text:style-name="P89"><text:span text:style-name="T89_1">2.228.762,66</text:span></text:p>
          </table:table-cell>
        </table:table-row>
      </table:table>
      <text:p text:style-name="P90"><text:span text:style-name="T90_1">Η<text:s/>προκαλούμενη<text:s/>δαπάνη<text:s/>μπορεί<text:s/>να<text:s/>καλυφθεί<text:s/>στο<text:s/>πλαίσιο<text:s/>των<text:s/>συνολικών<text:s/>δαπανών<text:s/>του<text:s/>φορέα<text:s/>που<text:s/>έχουν<text:s/>προβλεφθεί<text:s/>στο<text:s/>ΜΠΔΣ<text:s/>2019<text:s/>–<text:s/>2022.</text:span></text:p>
      <text:p text:style-name="P91"><text:span text:style-name="T91_1">8.<text:s/>Το<text:s/>με<text:s/>αριθ.<text:s/>114/2019<text:s/>Πρακτικό<text:s/>Συνεδριάσεως<text:s/>και<text:s/>Γνωμοδότηση<text:s/>του<text:s/>Ε΄<text:s/>Τμήματος<text:s/>του<text:s/>Συμβουλίου<text:s/>της<text:s/>Επι-<text:s/>κρατείας<text:s/>μετά<text:s/>από<text:s/>πρόταση<text:s/>της<text:s/>Υπουργού<text:s/>Διοικητικής<text:s/>Ανασυγκρότησης<text:s/>και<text:s/>του<text:s/>Αναπληρωτή<text:s/>Υπουργού<text:s/>Οικονομικών,<text:s/>αποφασίζουμε:</text:span></text:p>
      <text:h text:style-name="P92" text:outline-level="1"><text:span text:style-name="T92_1">ΜΕΡΟΣ<text:s/>ΠΡΩΤΟ<text:s/></text:span></text:h>
      <text:h text:style-name="P93" text:outline-level="1"><text:span text:style-name="T93_1">ΑΠΟΣΤΟΛΗ<text:s/>-<text:s/>ΔΙΑΡΘΡΩΣΗ<text:s/>ΥΠΗΡΕΣΙΑΚΩΝ<text:s/>ΜΟΝΑΔΩΝ<text:s/>–<text:s/>ΑΡΜΟΔΙΟΤΗΤΕΣ</text:span></text:h>
      <text:h text:style-name="P94" text:outline-level="6"><text:span text:style-name="T94_1">Άρθρο<text:s/>1<text:s/></text:span></text:h>
      <text:h text:style-name="P95" text:outline-level="6"><text:span text:style-name="T95_1">A.<text:s/>Αποστολή<text:s/>και<text:s/>αρμοδιότητες<text:s/>της<text:s/>ΕΛ.ΣΤΑΤ.</text:span></text:h>
      <text:p text:style-name="P96"><text:span text:style-name="T96_1">1.</text:span><text:span text:style-name="T96_2"><text:s/>Αποστολή<text:s/>της<text:s/>Ελληνικής<text:s/>Στατιστικής<text:s/>Αρχής<text:s/>(ΕΛ.<text:s/>ΣΤΑΤ.)<text:s/>είναι<text:s/>η<text:s/>συστηματική<text:s/>ανάπτυξη,<text:s/>παραγωγή<text:s/>και<text:s/>διάχυση<text:s/>επίσημων<text:s/>στατιστικών<text:s/>της<text:s/>Χώρας,<text:s/>καθώς<text:s/>και<text:s/>η<text:s/>διασφάλιση<text:s/>και<text:s/>η<text:s/>διαρκής<text:s/>βελτίωση<text:s/>της<text:s/>ποιότητας<text:s/>των<text:s/>στατιστικών<text:s/>του<text:s/>Ελληνικού<text:s/>Στατιστικού<text:s/>Συστήματος<text:s/>(ΕΛ.Σ.Σ.).</text:span></text:p>
      <text:p text:style-name="P97"><text:span text:style-name="T97_1">Η<text:s/>ΕΛ.ΣΤΑΤ.<text:s/>εκτελεί<text:s/>την<text:s/>αποστολή<text:s/>της<text:s/>ακολουθώντας<text:s/>τα<text:s/>υψηλότερα<text:s/>ευρωπαϊκά<text:s/>και<text:s/>διεθνή<text:s/>στατιστικά<text:s/>πρότυπα<text:s/>σε<text:s/>όλους<text:s/>τους<text:s/>τομείς,<text:s/>ενώ<text:s/>ταυτόχρονα,<text:s/>τηρεί<text:s/>απαρέγκλιτα<text:s/>τους<text:s/>προβλεπόμενους<text:s/>κανόνες<text:s/>και<text:s/>εκπληρώνει<text:s/>τις<text:s/>υποχρεώσεις<text:s/>που<text:s/>έχει<text:s/>αναλάβει.<text:s/>Με<text:s/>αυτό<text:s/>τον<text:s/>τρόπο<text:s/>στοχεύει:</text:span></text:p>
      <text:p text:style-name="P98"><text:span text:style-name="T98_1">α)</text:span><text:span text:style-name="T98_2"><text:tab/></text:span><text:span text:style-name="T98_3">Στη<text:s/>διασφάλιση<text:s/>της<text:s/>ανεξάρτητης<text:s/>και<text:s/>ποιοτικής<text:s/>λειτουργίας<text:s/>κατά<text:s/>τα<text:s/>ανωτέρω<text:s/>πρότυπα.</text:span></text:p>
      <text:p text:style-name="P99"><text:span text:style-name="T99_1">β)</text:span><text:span text:style-name="T99_2"><text:tab/></text:span><text:span text:style-name="T99_3">Στην<text:s/>παραγωγή<text:s/>στατιστικών<text:s/>στοιχείων<text:s/>χρήσιμων<text:s/>για<text:s/>τη<text:s/>δημόσια<text:s/>πολιτική,<text:s/>την<text:s/>οικονομία,<text:s/>την<text:s/>κοινωνία<text:s/>και<text:s/>τους<text:s/>άλλους<text:s/>τομείς<text:s/>της<text:s/>ζωής.</text:span></text:p>
      <text:p text:style-name="P100"><text:span text:style-name="T100_1">γ)</text:span><text:span text:style-name="T100_2"><text:tab/></text:span><text:span text:style-name="T100_3">Στην<text:s/>παραγωγή<text:s/>αξιόπιστων<text:s/>στατιστικών<text:s/>στοιχείων<text:s/>που<text:s/>θα<text:s/>εμπιστεύονται<text:s/>οι<text:s/>χρήστες.</text:span></text:p>
      <text:p text:style-name="P101"><text:span text:style-name="T101_1">δ)</text:span><text:span text:style-name="T101_2"><text:tab/></text:span><text:span text:style-name="T101_3">Στη<text:s/>διασφάλιση<text:s/>του<text:s/>στατιστικού<text:s/>απορρήτου,<text:s/>προ-<text:s/>κειμένου<text:s/>οι<text:s/>στατιστικές<text:s/>μονάδες<text:s/>(άτομα,<text:s/>νοικοκυριά,<text:s/>επιχειρήσεις<text:s/>κ.α.)<text:s/>να<text:s/>παρέχουν,<text:s/>ανεπιφύλακτα,<text:s/>ατομικά<text:s/>δεδομένα<text:s/>τους<text:s/>για<text:s/>την<text:s/>παραγωγή<text:s/>στατιστικών.<text:s/>Οι<text:s/>στόχοι<text:s/>αυτοί<text:s/>αποτελούν<text:s/>τη<text:s/>βάση<text:s/>πάνω<text:s/>στην<text:s/>οποία<text:s/>η<text:s/>ΕΛ.ΣΤΑΤ.<text:s/>συντονίζει<text:s/>τη<text:s/>δράση<text:s/>και<text:s/>των<text:s/>υπόλοιπων<text:s/>φορέων<text:s/>του<text:s/>Ελληνικού<text:s/>Στατιστικού<text:s/>Συστήματος<text:s/>(ΕΛ.Σ.Σ.),<text:s/>όσον<text:s/>αφορά<text:s/>στην<text:s/>ανάπτυξη,<text:s/>παραγωγή<text:s/>και<text:s/>διάθεση<text:s/>των<text:s/>επίσημων<text:s/>στατιστικών<text:s/>της<text:s/>Ελλάδος.</text:span></text:p>
      <text:p text:style-name="P102"><text:span text:style-name="T102_1">Η<text:s/>ΕΛ.ΣΤΑΤ.<text:s/>στοχεύει,<text:s/>επίσης,<text:s/>στην<text:s/>άριστη<text:s/>συνεργασία<text:s/>με<text:s/>τη<text:s/>Eurostat<text:s/>και<text:s/>τις<text:s/>άλλες<text:s/>Υπηρεσίες<text:s/>της<text:s/>Ευρωπαϊκής<text:s/>Επιτροπής,<text:s/>όπως<text:s/>επίσης,<text:s/>και<text:s/>με<text:s/>τις<text:s/>Εθνικές<text:s/>Στατιστικές<text:s/>Υπηρεσίες<text:s/>των<text:s/>υπόλοιπων<text:s/>Κρατών<text:s/>Μελών<text:s/>της<text:s/>Ευρωπαϊκής<text:s/>Ένωσης,<text:s/>έτσι<text:s/>ώστε<text:s/>να<text:s/>αποτελεί<text:s/>ενεργό<text:s/>μέλος<text:s/>στο<text:s/>έργο<text:s/>και<text:s/>στην<text:s/>εξέλιξη<text:s/>του<text:s/>Ευρωπαϊκού<text:s/>Στατιστικού<text:s/>Συστήματος.<text:s/>Επιπλέον,<text:s/>στοχεύει<text:s/>στην<text:s/>άριστη<text:s/>συνεργασία<text:s/>με<text:s/>άλλους<text:s/>διεθνείς<text:s/>οργανισμούς<text:s/>και<text:s/>τις<text:s/>Εθνικές<text:s/>Στατιστικές<text:s/>Υπηρεσίες<text:s/>των<text:s/>υπόλοιπων<text:s/>κρατών.</text:span></text:p>
      <text:p text:style-name="P103"><text:span text:style-name="T103_1">2.</text:span><text:span text:style-name="T103_2"><text:s/>Η<text:s/>ΕΛ.ΣΤΑΤ.<text:s/>ασκεί<text:s/>τις<text:s/>αρμοδιότητές<text:s/>της<text:s/>όπως<text:s/>αυτές<text:s/>προβλέπονται<text:s/>στο<text:s/>ν.<text:s/>3832/2010,<text:s/>όπωςισχύει.</text:span></text:p>
      <text:p text:style-name="P104"><text:span text:style-name="T104_1">Β.<text:s/>Αρμοδιότητες<text:s/>του<text:s/>Προέδρου<text:s/>της<text:s/>ΕΛ.ΣΤΑΤ.</text:span></text:p>
      <text:p text:style-name="P105"><text:span text:style-name="T105_1">Ο<text:s/>Πρόεδρος<text:s/>της<text:s/>ΕΛ.ΣΤΑΤ.<text:s/>ασκεί<text:s/>τις<text:s/>αρμοδιότητές<text:s/>του<text:s/>όπως<text:s/>αυτές<text:s/>προβλέπονται<text:s/>στο<text:s/>ν.<text:s/>3832/2010,<text:s/>όπως<text:s/>ισχύει.</text:span></text:p>
      <text:h text:style-name="P106" text:outline-level="6"><text:span text:style-name="T106_1">Άρθρο<text:s/>2</text:span></text:h>
      <text:p text:style-name="P107"><text:span text:style-name="T107_1">Διάρθρωση<text:s/>της<text:s/>EΛ.ΣΤΑΤ.</text:span></text:p>
      <text:p text:style-name="P108"><text:span text:style-name="T108_1">Η<text:s/>διάρθρωση<text:s/>της<text:s/>ΕΛ.ΣΤΑΤ.<text:s/>έχει<text:s/>ως<text:s/>ακολούθως:</text:span></text:p>
      <text:p text:style-name="P109"><text:span text:style-name="T109_1">α)</text:span><text:span text:style-name="T109_2"><text:tab/></text:span><text:span text:style-name="T109_3">Αυτοτελές<text:s/>Γραφείο<text:s/>Προέδρου.</text:span></text:p>
      <text:p text:style-name="P110"><text:span text:style-name="T110_1">β)</text:span><text:span text:style-name="T110_2"><text:tab/></text:span><text:span text:style-name="T110_3">Γενική<text:s/>Διεύθυνση<text:s/>Διοίκησης<text:s/>και<text:s/>Οργάνωσης.</text:span></text:p>
      <text:p text:style-name="P111"><text:span text:style-name="T111_1">γ)</text:span><text:span text:style-name="T111_2"><text:tab/></text:span><text:span text:style-name="T111_3">Γενική<text:s/>Διεύθυνση<text:s/>Στατιστικών.</text:span></text:p>
      <text:p text:style-name="P112"><text:span text:style-name="T112_1">δ)</text:span><text:span text:style-name="T112_2"><text:tab/></text:span><text:span text:style-name="T112_3">Αυτοτελές<text:s/>Τμήμα<text:s/>Ερευνών<text:s/>και<text:s/>Μελετών<text:s/>υπαγόμενο<text:s/>στον<text:s/>Πρόεδρο.</text:span></text:p>
      <text:p text:style-name="P113"><text:span text:style-name="T113_1">ε)</text:span><text:span text:style-name="T113_2"><text:tab/></text:span><text:span text:style-name="T113_3">Αυτοτελές<text:s/>Γραφείο<text:s/>Τύπου<text:s/>υπαγόμενο<text:s/>στον<text:s/>Πρόεδρο.<text:s/>στ)<text:s/>Γραφείο<text:s/>Νομικού<text:s/>Συμβούλου<text:s/>υπαγόμενο<text:s/>στον<text:s/>Πρόεδρο.</text:span></text:p>
      <text:h text:style-name="P114" text:outline-level="6"><text:span text:style-name="T114_1">Άρθρο<text:s/>3</text:span></text:h>
      <text:p text:style-name="P115"><text:span text:style-name="T115_1">Αυτοτελές<text:s/>Γραφείο<text:s/>Προέδρου</text:span></text:p>
      <text:p text:style-name="P116"><text:span text:style-name="T116_1">Το<text:s/>Αυτοτελές<text:s/>Γραφείο<text:s/>Προέδρου,<text:s/>επικουρεί<text:s/>τον<text:s/>Πρόεδρο<text:s/>στην<text:s/>άσκηση<text:s/>των<text:s/>καθηκόντων<text:s/>του,<text:s/>έχει<text:s/>την<text:s/>επιμέλεια<text:s/>της<text:s/>αλληλογραφίας<text:s/>του<text:s/>και<text:s/>της<text:s/>τήρησης<text:s/>των<text:s/>σχετικών<text:s/>αρχείων<text:s/>και<text:s/>στοιχείων,<text:s/>οργανώνει<text:s/>την<text:s/>επικοινωνία<text:s/>του<text:s/>με<text:s/>Υπηρεσιακές<text:s/>Μονάδες<text:s/>της<text:s/>ΕΛ.ΣΤΑΤ.,<text:s/>καθώς<text:s/>και<text:s/>με<text:s/>φορείς<text:s/>εντός<text:s/>και<text:s/>εκτός<text:s/>της<text:s/>Χώρας,<text:s/>διέπεται<text:s/>δε,<text:s/>όσον<text:s/>αφορά<text:s/>στην<text:s/>οργάνωση<text:s/>και<text:s/>λειτουργία<text:s/>του,<text:s/>από<text:s/>τις<text:s/>κάθε<text:s/>φορά<text:s/>ισχύουσες<text:s/>διατάξεις<text:s/>για<text:s/>τα<text:s/>πολιτικά<text:s/>γραφεία<text:s/>μελών<text:s/>της<text:s/>Κυβέρνησης,<text:s/>με<text:s/>την<text:s/>επιφύλαξη<text:s/>των<text:s/>προβλε-<text:s/>πομένων<text:s/>στον<text:s/>ν.<text:s/>3832/2010,<text:s/>όπως<text:s/>ισχύει.</text:span></text:p>
      <text:h text:style-name="P117" text:outline-level="6"><text:span text:style-name="T117_1">Άρθρο<text:s/>4</text:span></text:h>
      <text:p text:style-name="P118"><text:span text:style-name="T118_1">Αυτοτελές<text:s/>Τμήμα<text:s/>Ερευνών<text:s/>και<text:s/>Μελετών</text:span></text:p>
      <text:p text:style-name="P119"><text:span text:style-name="T119_1">Οι<text:s/>αρμοδιότητες<text:s/>του<text:s/>Τμήματος<text:s/>είναι<text:s/>οι<text:s/>ακόλουθες:</text:span></text:p>
      <text:p text:style-name="P120"><text:span text:style-name="T120_1">α)</text:span><text:span text:style-name="T120_2"><text:tab/></text:span><text:span text:style-name="T120_3">Η<text:s/>κατάρτιση<text:s/>και<text:s/>υποβολή<text:s/>προτάσεων<text:s/>για<text:s/>τον<text:s/>εκσυγχρονισμό<text:s/>των<text:s/>στατιστικών<text:s/>ερευνών<text:s/>και<text:s/>των<text:s/>παρεχόμενων<text:s/>υπηρεσιών<text:s/>της<text:s/>ΕΛ.ΣΤΑΤ.,<text:s/>την<text:s/>αναβάθμιση<text:s/>της<text:s/>ποιότητας<text:s/>των<text:s/>στατιστικών<text:s/>αποτελεσμάτων,<text:s/>την<text:s/>αξιοποίηση,<text:s/>τη<text:s/>δημοσίευση<text:s/>και<text:s/>τη<text:s/>διάδοση<text:s/>των<text:s/>στατιστικών<text:s/>στοιχείων<text:s/>σε<text:s/>συνεργασία<text:s/>με<text:s/>τις<text:s/>αρμόδιες,<text:s/>κατά<text:s/>περίπτωση,<text:s/>Διευθύνσεις<text:s/>της<text:s/>ΕΛ.ΣΤΑΤ.</text:span></text:p>
      <text:p text:style-name="P121"><text:span text:style-name="T121_1">β)</text:span><text:span text:style-name="T121_2"><text:tab/></text:span><text:span text:style-name="T121_3">Η<text:s/>εκπόνηση<text:s/>κοινωνικοοικονομικών<text:s/>και<text:s/>άλλων<text:s/>μελετών,<text:s/>αυτοτελώς<text:s/>ή<text:s/>σε<text:s/>συνεργασία<text:s/>με<text:s/>τις<text:s/>αρμόδιες,<text:s/>κατά<text:s/>περίπτωση,<text:s/>Διευθύνσεις<text:s/>της<text:s/>ΕΛ.ΣΤΑΤ.<text:s/>ή<text:s/>με<text:s/>άλλους<text:s/>φορείς.</text:span></text:p>
      <text:h text:style-name="P122" text:outline-level="6"><text:span text:style-name="T122_1">Άρθρο<text:s/>5</text:span></text:h>
      <text:p text:style-name="P123"><text:span text:style-name="T123_1">Αυτοτελές<text:s/>Γραφείο<text:s/>Τύπου</text:span></text:p>
      <text:p text:style-name="P124"><text:span text:style-name="T124_1">Οι<text:s/>αρμοδιότητες<text:s/>του<text:s/>Γραφείου<text:s/>είναι<text:s/>οι<text:s/>ακόλουθες:</text:span></text:p>
      <text:p text:style-name="P125"><text:span text:style-name="T125_1">α)</text:span><text:span text:style-name="T125_2"><text:tab/></text:span><text:span text:style-name="T125_3">Η<text:s/>προβολή,<text:s/>με<text:s/>κάθε<text:s/>πρόσφορο<text:s/>μέσο,<text:s/>του<text:s/>έργου<text:s/>της<text:s/>ΕΛ.ΣΤΑΤ.<text:s/>σε<text:s/>όλους<text:s/>τους<text:s/>τομείς<text:s/>των<text:s/>αρμοδιοτήτων<text:s/>της.</text:span></text:p>
      <text:p text:style-name="P126"><text:span text:style-name="T126_1">β)</text:span><text:span text:style-name="T126_2"><text:tab/></text:span><text:span text:style-name="T126_3">Η<text:s/>επικοινωνία<text:s/>με<text:s/>τα<text:s/>Μέσα<text:s/>Μαζικής<text:s/>Ενημέρωσης<text:s/>και<text:s/>η<text:s/>εξασφάλιση<text:s/>της<text:s/>ενημέρωσης<text:s/>και<text:s/>της<text:s/>παροχής<text:s/>πληροφοριών<text:s/>σε<text:s/>Έλληνες<text:s/>και<text:s/>αλλοδαπούς<text:s/>δημοσιογράφους.</text:span></text:p>
      <text:p text:style-name="P127"><text:span text:style-name="T127_1">γ)</text:span><text:span text:style-name="T127_2"><text:tab/></text:span><text:span text:style-name="T127_3">Η<text:s/>παρακολούθηση,<text:s/>επισήμανση<text:s/>και<text:s/>συλλογή,<text:s/>σε<text:s/>ημερήσια<text:s/>βάση,<text:s/>ειδήσεων<text:s/>που<text:s/>αφορούν<text:s/>στο<text:s/>παραγόμε-<text:s/>νο<text:s/>από<text:s/>την<text:s/>ΕΛ.ΣΤΑΤ.<text:s/>στατιστικό<text:s/>προϊόν,<text:s/>στις<text:s/>παρεχόμενες<text:s/>από<text:s/>την<text:s/>ΕΛ.ΣΤΑΤ.<text:s/>υπηρεσίες<text:s/>και<text:s/>στη<text:s/>λειτουργία<text:s/>εν<text:s/>γένει<text:s/>της<text:s/>ΕΛ.ΣΤΑΤ.,<text:s/>η<text:s/>σχετίζονται<text:s/>με<text:s/>τα<text:s/>ανωτέρω<text:s/>και<text:s/>η<text:s/>σχετική<text:s/>ενημέρωση<text:s/>του<text:s/>Προέδρου<text:s/>της<text:s/>ΕΛ.ΣΤΑΤ.</text:span></text:p>
      <text:p text:style-name="P128"><text:span text:style-name="T128_1">δ)</text:span><text:span text:style-name="T128_2"><text:tab/></text:span><text:span text:style-name="T128_3">Η<text:s/>ενημέρωση<text:s/>των<text:s/>αρμόδιων,<text:s/>κατά<text:s/>περίπτωση,<text:s/>υπηρεσιακών<text:s/>μονάδων<text:s/>της<text:s/>ΕΛ.ΣΤΑΤ.<text:s/>για<text:s/>δημοσιεύματα<text:s/>του<text:s/>Τύπου,<text:s/>που<text:s/>αφορούν<text:s/>στις<text:s/>δραστηριότητες,<text:s/>στις<text:s/>παρεχόμενες<text:s/>υπηρεσίες<text:s/>και<text:s/>στο<text:s/>παραγόμενο<text:s/>στατιστικό<text:s/>προϊόν<text:s/>της<text:s/>ΕΛ.ΣΤΑΤ.,<text:s/>ή<text:s/>σε<text:s/>γεγονότα<text:s/>που<text:s/>σχετίζονται<text:s/>με<text:s/>τα<text:s/>ανωτέρω<text:s/>και<text:s/>σύνταξη<text:s/>και<text:s/>διαβίβαση,<text:s/>εγκαίρως,<text:s/>των<text:s/>σχετικών<text:s/>απαντήσεων<text:s/>σε<text:s/>συνεργασία<text:s/>με<text:s/>τις<text:s/>ανωτέρω<text:s/>υπηρεσιακές<text:s/>μονάδες.</text:span></text:p>
      <text:p text:style-name="P129"><text:span text:style-name="T129_1">ε)</text:span><text:span text:style-name="T129_2"><text:tab/></text:span><text:span text:style-name="T129_3">Η<text:s/>μέριμνα<text:s/>για<text:s/>την<text:s/>παραγωγή<text:s/>οπτικοακουστικού<text:s/>υλικού,<text:s/>σε<text:s/>θέματα<text:s/>ενημερωτικού<text:s/>και<text:s/>πληροφοριακού<text:s/>περιεχομένου,<text:s/>αρμοδιότητας<text:s/>της<text:s/>ΕΛ.ΣΤΑΤ.<text:s/>σε<text:s/>συνεργασία<text:s/>με<text:s/>τις<text:s/>αρμόδιες<text:s/>υπηρεσιακές<text:s/>μονάδες.</text:span></text:p>
      <text:h text:style-name="P130" text:outline-level="6"><text:span text:style-name="T130_1">Άρθρο<text:s/>6</text:span></text:h>
      <text:p text:style-name="P131"><text:span text:style-name="T131_1">Γραφείο<text:s/>Νομικού<text:s/>Συμβούλου</text:span></text:p>
      <text:p text:style-name="P132"><text:span text:style-name="T132_1">Οι<text:s/>αρμοδιότητες<text:s/>του<text:s/>Γραφείου<text:s/>Νομικού<text:s/>Συμβούλου<text:s/>είναι<text:s/>οι<text:s/>ακόλουθες:</text:span></text:p>
      <text:p text:style-name="P133"><text:span text:style-name="T133_1">α)</text:span><text:span text:style-name="T133_2"><text:tab/></text:span><text:span text:style-name="T133_3">Η<text:s/>παροχή<text:s/>νομικών<text:s/>συμβουλών<text:s/>και<text:s/>γνωμοδοτήσεων<text:s/>επί<text:s/>θεμάτων<text:s/>του<text:s/>εθνικού,<text:s/>ευρωπαϊκού<text:s/>και<text:s/>διεθνούς<text:s/>νομοθετικού<text:s/>πλαισίου,<text:s/>που<text:s/>αφορούν<text:s/>στο<text:s/>στατιστικό<text:s/>έργο<text:s/>και<text:s/>στις<text:s/>εν<text:s/>γένει<text:s/>δραστηριότητες<text:s/>της<text:s/>ΕΛ.ΣΤΑΤ.</text:span></text:p>
      <text:p text:style-name="P134"><text:span text:style-name="T134_1">β)</text:span><text:span text:style-name="T134_2"><text:tab/></text:span><text:span text:style-name="T134_3">Η<text:s/>παροχή<text:s/>στην<text:s/>ΕΛ.ΣΤΑΤ.<text:s/>κάθε<text:s/>είδους<text:s/>νομικών<text:s/>υπηρεσιών<text:s/>σύμφωνα<text:s/>με<text:s/>τον<text:s/>Κώδικα<text:s/>περί<text:s/>Δικηγόρων,<text:s/>συμπεριλαμβανομένης<text:s/>της<text:s/>εξώδικης<text:s/>ή<text:s/>δικαστικής<text:s/>εκπροσώπησης<text:s/>της<text:s/>ΕΛ.ΣΤΑΤ.,<text:s/>ενώπιον<text:s/>των<text:s/>δικαστηρίων<text:s/>οποιουδήποτε<text:s/>βαθμού,<text:s/>κάθε<text:s/>Αρχής<text:s/>φυσικών<text:s/>ή/και<text:s/>νομικών<text:s/>προσώπων<text:s/>ιδιωτικού<text:s/>ή<text:s/>δημοσίου<text:s/>δικαίου,<text:s/>ημεδαπών<text:s/>ή<text:s/>αλλοδαπών<text:s/>και<text:s/>τρίτων,<text:s/>κατόπιν<text:s/>σχετικής<text:s/>εξουσιοδότησης<text:s/>του<text:s/>Προέδρου<text:s/>της<text:s/>ΕΛ.ΣΤΑΤ.</text:span></text:p>
      <text:p text:style-name="P135"><text:span text:style-name="T135_1">γ)</text:span><text:span text:style-name="T135_2"><text:tab/></text:span><text:span text:style-name="T135_3">Η<text:s/>οργάνωση<text:s/>και<text:s/>διαρκής<text:s/>ενημέρωση<text:s/>αρχείου<text:s/>νομοθεσίας,<text:s/>νομολογίας<text:s/>και<text:s/>εγκυκλίων<text:s/>της<text:s/>ΕΛ.ΣΤΑΤ.,<text:s/>καθώς<text:s/>και<text:s/>του<text:s/>αρχείου<text:s/>όλων<text:s/>των<text:s/>δικαστικών<text:s/>υποθέσεων<text:s/>που<text:s/>αφορούν<text:s/>την<text:s/>ΕΛ.ΣΤΑΤ.</text:span></text:p>
      <text:h text:style-name="P136" text:outline-level="6"><text:span text:style-name="T136_1">Άρθρο<text:s/>7<text:s/></text:span></text:h>
      <text:h text:style-name="P137" text:outline-level="6"><text:span text:style-name="T137_1">Γενική<text:s/>Διεύθυνση<text:s/>Διοίκησης<text:s/>και<text:s/>Οργάνωσης</text:span></text:h>
      <text:p text:style-name="P138"><text:span text:style-name="T138_1">1.</text:span><text:span text:style-name="T138_2"><text:s/>Στρατηγικός<text:s/>σκοπός<text:s/>της<text:s/>Γενικής<text:s/>Διεύθυνσης<text:s/>Διοίκησης<text:s/>και<text:s/>Οργάνωσης<text:s/>είναι<text:s/>η<text:s/>εύρυθμη<text:s/>διοικητική<text:s/>και<text:s/>οικονομική<text:s/>λειτουργία<text:s/>της<text:s/>ΕΛ.ΣΤΑΤ.,<text:s/>σύμφωνα<text:s/>με<text:s/>τις<text:s/>αρχές<text:s/>του<text:s/>Κώδικα<text:s/>Ορθής<text:s/>Πρακτικής<text:s/>για<text:s/>τις<text:s/>Ευρωπαϊκές<text:s/>Στατιστικές<text:s/>(ΚΟΠ)<text:s/>και<text:s/>τους<text:s/>κανόνες<text:s/>χρηστής<text:s/>δημοσιονομικής<text:s/>διαχείρισης<text:s/>και<text:s/>ευθύνης.<text:s/>Ειδικότερα:</text:span></text:p>
      <text:p text:style-name="P139"><text:span text:style-name="T139_1">α)</text:span><text:span text:style-name="T139_2"><text:tab/></text:span><text:span text:style-name="T139_3">Η<text:s/>μέριμνα<text:s/>για<text:s/>την<text:s/>εξασφάλιση<text:s/>των<text:s/>απαραίτητων<text:s/>ανθρώπινων<text:s/>και<text:s/>οικονομικών<text:s/>πόρων<text:s/>και<text:s/>της<text:s/>απαραίτητης<text:s/>υλικοτεχνικής<text:s/>υποδομής<text:s/>για<text:s/>την<text:s/>υλοποίηση<text:s/>του<text:s/>έργου<text:s/>της<text:s/>ΕΛ.ΣΤΑΤ.,<text:s/>καθώς<text:s/>και<text:s/>η<text:s/>αποτελεσματική<text:s/>διαχείριση,<text:s/>ασφάλεια<text:s/>και<text:s/>ανάπτυξή<text:s/>τους.</text:span></text:p>
      <text:p text:style-name="P140"><text:span text:style-name="T140_1">β)</text:span><text:span text:style-name="T140_2"><text:tab/></text:span><text:span text:style-name="T140_3">Η<text:s/>αποτελεσματική<text:s/>διαχείριση<text:s/>των<text:s/>διαδικασιών<text:s/>πληρωμής<text:s/>των<text:s/>υποχρεώσεων<text:s/>της<text:s/>ΕΛ.ΣΤΑΤ.</text:span></text:p>
      <text:p text:style-name="P141"><text:span text:style-name="T141_1">γ)</text:span><text:span text:style-name="T141_2"><text:tab/></text:span><text:span text:style-name="T141_3">Η<text:s/>διασφάλιση<text:s/>της<text:s/>νομιμότητας<text:s/>και<text:s/>κανονικότητας<text:s/>των<text:s/>δαπανών<text:s/>της<text:s/>ΕΛ.ΣΤΑΤ.</text:span></text:p>
      <text:p text:style-name="P142"><text:span text:style-name="T142_1">δ)</text:span><text:span text:style-name="T142_2"><text:tab/></text:span><text:span text:style-name="T142_3">Η<text:s/>ορθολογική<text:s/>αξιοποίηση<text:s/>των<text:s/>πόρων<text:s/>της<text:s/>ΕΛ.ΣΤΑΤ.<text:s/>βάσει<text:s/>των<text:s/>γενικών<text:s/>αρχών<text:s/>και<text:s/>κανόνων<text:s/>της<text:s/>δημοσιονομικής<text:s/>διαχείρισης.</text:span></text:p>
      <text:p text:style-name="P143"><text:span text:style-name="T143_1">ε)</text:span><text:span text:style-name="T143_2"><text:tab/></text:span><text:span text:style-name="T143_3">Η<text:s/>διασφάλιση<text:s/>εφαρμογής<text:s/>των<text:s/>αρχών<text:s/>του<text:s/>ΚΟΠ<text:s/>από<text:s/>την<text:s/>ΕΛ.ΣΤΑΤ.<text:s/>και<text:s/>τους<text:s/>λοιπούς<text:s/>φορείς<text:s/>του<text:s/>ΕΛ.Σ.Σ.<text:s/>κατά<text:s/>την<text:s/>ανάπτυξη,<text:s/>παραγωγή<text:s/>και<text:s/>διάχυση<text:s/>των<text:s/>στατιστικών.</text:span></text:p>
      <text:p text:style-name="P144"><text:span text:style-name="T144_1">στ)</text:span><text:span text:style-name="T144_2"><text:tab/></text:span><text:span text:style-name="T144_3">Η<text:s/>αποτελεσματική<text:s/>διοικητική<text:s/>και<text:s/>τεχνική<text:s/>υποστήριξη<text:s/>των<text:s/>Υπηρεσιακών<text:s/>Μονάδων<text:s/>της<text:s/>ΕΛ.ΣΤΑΤ.</text:span></text:p>
      <text:p text:style-name="P145"><text:span text:style-name="T145_1">ζ)</text:span><text:span text:style-name="T145_2"><text:tab/></text:span><text:span text:style-name="T145_3">Η<text:s/>μέριμνα<text:s/>για<text:s/>την<text:s/>πιστή<text:s/>εφαρμογή<text:s/>του<text:s/>Στατιστικού<text:s/>Προγράμματος<text:s/>Εργασιών<text:s/>της<text:s/>ΕΛ.ΣΤΑΤ.<text:s/>και<text:s/>την<text:s/>ανταπόκριση<text:s/>στις<text:s/>ανάγκες<text:s/>των<text:s/>χρηστών<text:s/>για<text:s/>στατιστική<text:s/>πληροφόρηση.</text:span></text:p>
      <text:p text:style-name="P146"><text:span text:style-name="T146_1">η)</text:span><text:span text:style-name="T146_2"><text:tab/></text:span><text:span text:style-name="T146_3">Η<text:s/>αποτελεσματική<text:s/>διαχείριση<text:s/>των<text:s/>δημόσιων<text:s/>και<text:s/>διεθνών<text:s/>σχέσεων<text:s/>της<text:s/>ΕΛ.ΣΤΑΤ.</text:span></text:p>
      <text:p text:style-name="P147"><text:span text:style-name="T147_1">Για<text:s/>το<text:s/>σκοπό<text:s/>αυτό<text:s/>συντονίζει<text:s/>τις<text:s/>δραστηριότητες<text:s/>των<text:s/>υπαγόμενων<text:s/>σε<text:s/>αυτήν<text:s/>Διευθύνσεων,<text:s/>συνεργάζεται<text:s/>με<text:s/>τη<text:s/>Γενική<text:s/>Διεύθυνση<text:s/>Στατιστικών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Γενικής<text:s/>Διεύθυνσης.</text:span></text:p>
      <text:p text:style-name="P148"><text:span text:style-name="T148_1">2.</text:span><text:span text:style-name="T148_2"><text:s/>Η<text:s/>Γενική<text:s/>Διεύθυνση<text:s/>Διοίκησης<text:s/>και<text:s/>Οργάνωσης<text:s/>συγκροτείται<text:s/>από<text:s/>τις<text:s/>ακόλουθες<text:s/>πέντε<text:s/>(5)<text:s/>Διευθύνσεις<text:s/>και<text:s/>Γραφείο<text:s/>Υποστήριξης:</text:span></text:p>
      <text:p text:style-name="P149"><text:span text:style-name="T149_1">α)</text:span><text:span text:style-name="T149_2"><text:tab/></text:span><text:span text:style-name="T149_3">Α1<text:s/>Διεύθυνση<text:s/>Διοίκησης</text:span></text:p>
      <text:p text:style-name="P150"><text:span text:style-name="T150_1">β)</text:span><text:span text:style-name="T150_2"><text:tab/></text:span><text:span text:style-name="T150_3">Α2<text:s/>Διεύθυνση<text:s/>Οικονομικών<text:s/>Υπηρεσιών</text:span></text:p>
      <text:p text:style-name="P151"><text:span text:style-name="T151_1">γ)</text:span><text:span text:style-name="T151_2"><text:tab/></text:span><text:span text:style-name="T151_3">Α3<text:s/>Διεύθυνση<text:s/>Μεθοδολογίας,<text:s/>Διαχείρισης<text:s/>Ποιότητας<text:s/>και<text:s/>Διεθνών<text:s/>Σχέσεων</text:span></text:p>
      <text:p text:style-name="P152"><text:span text:style-name="T152_1">δ)</text:span><text:span text:style-name="T152_2"><text:tab/></text:span><text:span text:style-name="T152_3">Α4<text:s/>Διεύθυνση<text:s/>Πληροφορικής</text:span></text:p>
      <text:p text:style-name="P153"><text:span text:style-name="T153_1">ε)</text:span><text:span text:style-name="T153_2"><text:tab/></text:span><text:span text:style-name="T153_3">Α5<text:s/>Διεύθυνση<text:s/>Στατιστικής<text:s/>Πληροφόρησης<text:s/>και<text:s/>Εκδόσεων</text:span></text:p>
      <text:p text:style-name="P154"><text:span text:style-name="T154_1">Στη<text:s/>Γενική<text:s/>Διεύθυνση<text:s/>Διοίκησης<text:s/>και<text:s/>Οργάνωσης<text:s/>λειτουργεί<text:s/>Γραφείο<text:s/>Υποστήριξης,<text:s/>το<text:s/>οποίο<text:s/>ασκεί<text:s/>την<text:s/>γραμματειακή<text:s/>υποστήριξη<text:s/>του<text:s/>Προϊσταμένου<text:s/>της<text:s/>Γενικής<text:s/>Διεύθυνσης<text:s/>και<text:s/>υποστηρίζει<text:s/>αυτόν<text:s/>στην<text:s/>άσκηση<text:s/>του<text:s/>έργου<text:s/>του.</text:span></text:p>
      <text:h text:style-name="P155" text:outline-level="6"><text:span text:style-name="T155_1">Άρθρο<text:s/>8<text:s/></text:span></text:h>
      <text:h text:style-name="P156" text:outline-level="6"><text:span text:style-name="T156_1">Διεύθυνση<text:s/>Διοίκησης</text:span></text:h>
      <text:p text:style-name="P157"><text:span text:style-name="T157_1">1.</text:span><text:span text:style-name="T157_2"><text:s/>Οι<text:s/>επιχειρησιακοί<text:s/>στόχοι<text:s/>της<text:s/>Διεύθυνσης<text:s/>είναι:</text:span></text:p>
      <text:p text:style-name="P158"><text:span text:style-name="T158_1">α)</text:span><text:span text:style-name="T158_2"><text:tab/></text:span><text:span text:style-name="T158_3">Ο<text:s/>σχεδιασμός,<text:s/>η<text:s/>εφαρμογή<text:s/>και<text:s/>η<text:s/>παρακολούθηση<text:s/>πολιτικής,<text:s/>σύμφωνα<text:s/>με<text:s/>τις<text:s/>αρχές<text:s/>του<text:s/>Δημοσιοϋπαλληλικού<text:s/>Κώδικα<text:s/>και<text:s/>του<text:s/>ΚΟΠ,<text:s/>για<text:s/>τη<text:s/>διαχείριση<text:s/>του<text:s/>ανθρώπινου<text:s/>δυναμικού<text:s/>της<text:s/>ΕΛ.ΣΤΑΤ.</text:span></text:p>
      <text:p text:style-name="P159"><text:span text:style-name="T159_1">β)</text:span><text:span text:style-name="T159_2"><text:tab/></text:span><text:span text:style-name="T159_3">Η<text:s/>επιλογή<text:s/>των<text:s/>οργάνων<text:s/>διενέργειας<text:s/>στατιστικών<text:s/>ερευνών<text:s/>σύμφωνα<text:s/>με<text:s/>τις<text:s/>αρχές<text:s/>της<text:s/>διαφάνειας<text:s/>και<text:s/>αξιοκρατίας.</text:span></text:p>
      <text:p text:style-name="P160"><text:span text:style-name="T160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161"><text:span text:style-name="T161_1">2.</text:span><text:span text:style-name="T161_2"><text:s/>Η<text:s/>Διεύθυνση<text:s/>Διοίκησης<text:s/>συγκροτείται<text:s/>από<text:s/>τα<text:s/>εξής<text:s/>τέσσερα<text:s/>(4)<text:s/>Τμήματα<text:s/>και<text:s/>ένα(1)<text:s/>Γραφείο:</text:span></text:p>
      <text:p text:style-name="P162"><text:span text:style-name="T162_1">α)</text:span><text:span text:style-name="T162_2"><text:tab/></text:span><text:span text:style-name="T162_3">Α11<text:s/>Τμήμα<text:s/>Διοικητικής<text:s/>Υποστήριξης</text:span></text:p>
      <text:p text:style-name="P163"><text:span text:style-name="T163_1">β)</text:span><text:span text:style-name="T163_2"><text:tab/></text:span><text:span text:style-name="T163_3">Α12<text:s/>Τμήμα<text:s/>Διαχείρισης<text:s/>Ανθρώπινων<text:s/>Πόρων</text:span></text:p>
      <text:p text:style-name="P164"><text:span text:style-name="T164_1">γ)</text:span><text:span text:style-name="T164_2"><text:tab/></text:span><text:span text:style-name="T164_3">Α13<text:s/>Τμήμα<text:s/>Επιμόρφωσης<text:s/>Προσωπικού</text:span></text:p>
      <text:p text:style-name="P165"><text:span text:style-name="T165_1">δ)</text:span><text:span text:style-name="T165_2"><text:tab/></text:span><text:span text:style-name="T165_3">Α14<text:s/>Τμήμα<text:s/>Εξωτερικών<text:s/>Συνεργατών<text:s/>-<text:s/>Ερευνητών</text:span></text:p>
      <text:p text:style-name="P166"><text:span text:style-name="T166_1">ε)</text:span><text:span text:style-name="T166_2"><text:tab/></text:span><text:span text:style-name="T166_3">Α15<text:s/>Γραφείο<text:s/>Ελεγκτή<text:s/>Ιατρού</text:span></text:p>
      <text:p text:style-name="P167"><text:span text:style-name="T167_1">3.</text:span><text:span text:style-name="T167_2"><text:s/>Οι<text:s/>αρμοδιότητες<text:s/>των<text:s/>Τμημάτων<text:s/>και<text:s/>του<text:s/>Γραφείου<text:s/>που<text:s/>υπάγονται<text:s/>στη<text:s/>Διεύθυνση<text:s/>Διοίκησης<text:s/>είναι<text:s/>οι<text:s/>ακόλουθες:</text:span></text:p>
      <text:p text:style-name="P168"><text:span text:style-name="T168_1">Α11<text:s/>Τμήμα<text:s/>Διοικητικής<text:s/>Υποστήριξης</text:span></text:p>
      <text:p text:style-name="P169"><text:span text:style-name="T169_1">α)</text:span><text:span text:style-name="T169_2"><text:tab/></text:span><text:span text:style-name="T169_3">Η<text:s/>διαχείριση<text:s/>των<text:s/>θεμάτων<text:s/>υπηρεσιακής<text:s/>κατάστασης<text:s/>του<text:s/>προσωπικού<text:s/>της<text:s/>ΕΛ.ΣΤΑΤ.,<text:s/>συμπεριλαμβανομένων<text:s/>των<text:s/>θεμάτων<text:s/>πειθαρχικού<text:s/>δικαίου.</text:span></text:p>
      <text:p text:style-name="P170"><text:span text:style-name="T170_1">β)</text:span><text:span text:style-name="T170_2"><text:tab/></text:span><text:span text:style-name="T170_3">Η<text:s/>επεξεργασία<text:s/>νόμων<text:s/>και<text:s/>προεδρικών<text:s/>διαταγμάτων<text:s/>που<text:s/>αφορούν<text:s/>στη<text:s/>λειτουργία<text:s/>της<text:s/>ΕΛ.ΣΤΑΤ.</text:span></text:p>
      <text:p text:style-name="P171"><text:span text:style-name="T171_1">γ)</text:span><text:span text:style-name="T171_2"><text:tab/></text:span><text:span text:style-name="T171_3">Η<text:s/>μέριμνα<text:s/>για<text:s/>την<text:s/>κατάρτιση<text:s/>των<text:s/>περιγραμμάτων<text:s/>θέσεων<text:s/>εργασίας<text:s/>της<text:s/>ΕΛ.ΣΤΑΤ.</text:span></text:p>
      <text:p text:style-name="P172"><text:span text:style-name="T172_1">δ)</text:span><text:span text:style-name="T172_2"><text:tab/></text:span><text:span text:style-name="T172_3">Η<text:s/>μέριμνα<text:s/>για<text:s/>την<text:s/>υπηρεσιακή<text:s/>αξιολόγηση<text:s/>του<text:s/>προσωπικού<text:s/>της<text:s/>ΕΛ.ΣΤΑΤ.</text:span></text:p>
      <text:p text:style-name="P173"><text:span text:style-name="T173_1">ε)</text:span><text:span text:style-name="T173_2"><text:tab/></text:span><text:span text:style-name="T173_3">Η<text:s/>κατάρτιση<text:s/>των<text:s/>αποφάσεων<text:s/>συγκρότησης<text:s/>και<text:s/>λειτουργίας<text:s/>του<text:s/>Υπηρεσιακού<text:s/>Συμβουλίου,<text:s/>του<text:s/>Συμβουλίου<text:s/>Επιλογής<text:s/>Προσωπικού<text:s/>και<text:s/>του<text:s/>Πειθαρχικού<text:s/>Συμβουλίου.</text:span></text:p>
      <text:p text:style-name="P174"><text:span text:style-name="T174_1">στ)</text:span><text:span text:style-name="T174_2"><text:tab/></text:span><text:span text:style-name="T174_3">Η<text:s/>έκδοση<text:s/>των<text:s/>αποφάσεων<text:s/>ορισμού<text:s/>μελών<text:s/>συλλογικών<text:s/>οργάνων<text:s/>στην<text:s/>ΕΛ.ΣΤΑΤ.<text:s/>ή<text:s/>σε<text:s/>άλλους<text:s/>φορείς.</text:span></text:p>
      <text:p text:style-name="P175"><text:span text:style-name="T175_1">ζ)</text:span><text:span text:style-name="T175_2"><text:tab/></text:span><text:span text:style-name="T175_3">Η<text:s/>κατάρτιση<text:s/>πινάκων<text:s/>εκλογέων<text:s/>και<text:s/>η<text:s/>διαδικασία<text:s/>ανάδειξης<text:s/>αιρετών<text:s/>εκπροσώπων<text:s/>στο<text:s/>Υπηρεσιακό<text:s/>και<text:s/>Πειθαρχικό<text:s/>Συμβούλιο<text:s/>της<text:s/>ΕΛ.ΣΤΑΤ.</text:span></text:p>
      <text:p text:style-name="P176"><text:span text:style-name="T176_1">η)</text:span><text:span text:style-name="T176_2"><text:tab/></text:span><text:span text:style-name="T176_3">Η<text:s/>γραμματειακή<text:s/>υποστήριξη<text:s/>του<text:s/>Υπηρεσιακού<text:s/>και<text:s/>του<text:s/>Πειθαρχικού<text:s/>Συμβουλίου.</text:span></text:p>
      <text:p text:style-name="P177"><text:span text:style-name="T177_1">θ)</text:span><text:span text:style-name="T177_2"><text:tab/></text:span><text:span text:style-name="T177_3">Η<text:s/>σύνταξη<text:s/>των<text:s/>καταλόγων<text:s/>υπόχρεων<text:s/>σε<text:s/>Δήλωση<text:s/>Περιουσιακής<text:s/>Κατάστασης<text:s/>στην<text:s/>αρμόδια<text:s/>αρχή.</text:span></text:p>
      <text:p text:style-name="P178"><text:span text:style-name="T178_1">ι)</text:span><text:span text:style-name="T178_2"><text:tab/></text:span><text:span text:style-name="T178_3">Η<text:s/>έκδοση<text:s/>των<text:s/>αποφάσεων<text:s/>μετακίνησης,<text:s/>μετάθεσης,<text:s/>απόσπασης<text:s/>και<text:s/>τοποθέτησης<text:s/>του<text:s/>προσωπικού.</text:span></text:p>
      <text:p text:style-name="P179"><text:span text:style-name="T179_1">ια)</text:span><text:span text:style-name="T179_2"><text:tab/></text:span><text:span text:style-name="T179_3">Η<text:s/>έκδοση<text:s/>των<text:s/>αποφάσεων<text:s/>μετακίνησης<text:s/>του<text:s/>προσωπικού<text:s/>για<text:s/>εκτέλεση<text:s/>υπηρεσίας<text:s/>στο<text:s/>εσωτερικό<text:s/>και<text:s/>εξωτερικό.</text:span></text:p>
      <text:p text:style-name="P180"><text:span text:style-name="T180_1">ιβ)</text:span><text:span text:style-name="T180_2"><text:tab/></text:span><text:span text:style-name="T180_3">Η<text:s/>συγκέντρωση,<text:s/>συμπλήρωση<text:s/>και<text:s/>διαβίβαση<text:s/>των<text:s/>δικαιολογητικών<text:s/>συνταξιοδότησης<text:s/>των<text:s/>υπαλλήλων<text:s/>στις<text:s/>αρμόδιες<text:s/>υπηρεσίες.</text:span></text:p>
      <text:p text:style-name="P181"><text:span text:style-name="T181_1">ιγ)</text:span><text:span text:style-name="T181_2"><text:tab/></text:span><text:span text:style-name="T181_3">Η<text:s/>παρακολούθηση<text:s/>συνταξιοδοτικών<text:s/>και<text:s/>ασφαλιστικών<text:s/>θεμάτων.</text:span></text:p>
      <text:p text:style-name="P182"><text:span text:style-name="T182_1">ιδ)</text:span><text:span text:style-name="T182_2"><text:tab/></text:span><text:span text:style-name="T182_3">Η<text:s/>κατάρτιση<text:s/>πινάκων<text:s/>προακτέων<text:s/>και<text:s/>επιλογής<text:s/>προϊσταμένων<text:s/>υπηρεσιακών<text:s/>μονάδων<text:s/>της<text:s/>ΕΛ.ΣΤΑΤ.,<text:s/>καθώς<text:s/>και<text:s/>η<text:s/>έκδοση<text:s/>των<text:s/>αποφάσεων<text:s/>τοποθέτησής<text:s/>τους<text:s/>ή<text:s/>ανάθεσης<text:s/>καθηκόντων.</text:span></text:p>
      <text:p text:style-name="P183"><text:span text:style-name="T183_1">ιε)</text:span><text:span text:style-name="T183_2"><text:tab/></text:span><text:span text:style-name="T183_3">Η<text:s/>υποβολή<text:s/>στα<text:s/>διοικητικά<text:s/>δικαστήρια<text:s/>εκθέσεων<text:s/>απόψεων<text:s/>σε<text:s/>υποθέσεις<text:s/>υπαλλήλων<text:s/>της<text:s/>ΕΛ.ΣΤΑΤ.</text:span></text:p>
      <text:p text:style-name="P184"><text:span text:style-name="T184_1">ιστ)</text:span><text:span text:style-name="T184_2"><text:tab/></text:span><text:span text:style-name="T184_3">Η<text:s/>διαχείριση<text:s/>της<text:s/>εισερχόμενης<text:s/>και<text:s/>εξερχόμενης<text:s/>αλληλογραφίας<text:s/>της<text:s/>ΕΛ.ΣΤΑΤ.</text:span></text:p>
      <text:p text:style-name="P185"><text:span text:style-name="T185_1">ιζ)</text:span><text:span text:style-name="T185_2"><text:tab/></text:span><text:span text:style-name="T185_3">Η<text:s/>τήρηση<text:s/>του<text:s/>γενικού<text:s/>πρωτοκόλλου.</text:span></text:p>
      <text:p text:style-name="P186"><text:span text:style-name="T186_1">Α12<text:s/>Τμήμα<text:s/>Διαχείρισης<text:s/>Ανθρώπινων<text:s/>Πόρων</text:span></text:p>
      <text:p text:style-name="P187"><text:span text:style-name="T187_1">α)</text:span><text:span text:style-name="T187_2"><text:tab/></text:span><text:span text:style-name="T187_3">Η<text:s/>τήρηση<text:s/>και<text:s/>ενημέρωση<text:s/>βάσης<text:s/>δεδομένων<text:s/>του<text:s/>προσωπικού<text:s/>της<text:s/>ΕΛ.ΣΤΑΤ.<text:s/>και<text:s/>των<text:s/>μεταβολών<text:s/>του,<text:s/>ο<text:s/>προγραμματισμός<text:s/>των<text:s/>αναγκών<text:s/>σε<text:s/>ανθρώπινο<text:s/>δυναμικό<text:s/>των<text:s/>υπηρεσιών<text:s/>της<text:s/>ΕΛ.ΣΤΑΤ.</text:span></text:p>
      <text:p text:style-name="P188"><text:span text:style-name="T188_1">β)</text:span><text:span text:style-name="T188_2"><text:tab/></text:span><text:span text:style-name="T188_3">Η<text:s/>τήρηση<text:s/>και<text:s/>ενημέρωση<text:s/>του<text:s/>προσωπικού<text:s/>μητρώου<text:s/>των<text:s/>υπαλλήλων<text:s/>και<text:s/>η<text:s/>έκδοση<text:s/>σχετικών<text:s/>πιστοποιητικών<text:s/>και<text:s/>βεβαιώσεων.</text:span></text:p>
      <text:p text:style-name="P189"><text:span text:style-name="T189_1">γ)</text:span><text:span text:style-name="T189_2"><text:tab/></text:span><text:span text:style-name="T189_3">Ο<text:s/>έλεγχος<text:s/>τήρησης<text:s/>του<text:s/>ωραρίου<text:s/>εργασίας,<text:s/>καθώς<text:s/>και<text:s/>η<text:s/>μέριμνα<text:s/>για<text:s/>τη<text:s/>χορήγηση<text:s/>των<text:s/>πάσης<text:s/>φύσεως<text:s/>προ-<text:s/>βλεπόμενων<text:s/>αδειών<text:s/>στο<text:s/>προσωπικό<text:s/>της<text:s/>ΕΛ.ΣΤΑΤ.</text:span></text:p>
      <text:p text:style-name="P190"><text:span text:style-name="T190_1">δ)</text:span><text:span text:style-name="T190_2"><text:tab/></text:span><text:span text:style-name="T190_3">Η<text:s/>κατάρτιση<text:s/>του<text:s/>ημερήσιου<text:s/>προγράμματος<text:s/>εργασιών<text:s/>των<text:s/>οδηγών,<text:s/>επιμελητών<text:s/>και<text:s/>εργατών<text:s/>καθώς<text:s/>και<text:s/>της<text:s/>κίνησης<text:s/>των<text:s/>υπηρεσιακών<text:s/>οχημάτων<text:s/>της<text:s/>ΕΛ.ΣΤΑΤ.</text:span></text:p>
      <text:p text:style-name="P191"><text:span text:style-name="T191_1">ε)</text:span><text:span text:style-name="T191_2"><text:tab/></text:span><text:span text:style-name="T191_3">Η<text:s/>βεβαίωση<text:s/>του<text:s/>γνησίου<text:s/>της<text:s/>υπογραφής<text:s/>και<text:s/>η<text:s/>επικύρωση<text:s/>αντιγράφων.</text:span></text:p>
      <text:p text:style-name="P192"><text:span text:style-name="T192_1">στ)</text:span><text:span text:style-name="T192_2"><text:tab/></text:span><text:span text:style-name="T192_3">Η<text:s/>διαχείριση<text:s/>του<text:s/>τηλεφωνικού<text:s/>κέντρου<text:s/>της<text:s/>ΕΛ.ΣΤΑΤ.</text:span></text:p>
      <text:p text:style-name="P193"><text:span text:style-name="T193_1">ζ)</text:span><text:span text:style-name="T193_2"><text:tab/></text:span><text:span text:style-name="T193_3"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ης<text:s/>ΕΛ.ΣΤΑΤ.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p text:style-name="P194"><text:span text:style-name="T194_1">Α13<text:s/>Τμήμα<text:s/>Επιμόρφωσης<text:s/>Προσωπικού</text:span></text:p>
      <text:p text:style-name="P195"><text:span text:style-name="T195_1">α)</text:span><text:span text:style-name="T195_2"><text:tab/></text:span><text:span text:style-name="T195_3">Η<text:s/>ανίχνευση<text:s/>των<text:s/>εκπαιδευτικών<text:s/>αναγκών<text:s/>του<text:s/>προσωπικού<text:s/>της<text:s/>ΕΛ.ΣΤΑΤ.<text:s/>σε<text:s/>συνάρτηση<text:s/>με<text:s/>τις<text:s/>υπηρεσιακές<text:s/>ανάγκες<text:s/>και<text:s/>τα<text:s/>περιγράμματα<text:s/>θέσεων<text:s/>εργασίας.</text:span></text:p>
      <text:p text:style-name="P196"><text:span text:style-name="T196_1">β)</text:span><text:span text:style-name="T196_2"><text:tab/></text:span><text:span text:style-name="T196_3">Η<text:s/>ανάπτυξη,<text:s/>εφαρμογή,<text:s/>παρακολούθηση<text:s/>και<text:s/>αξιολόγηση<text:s/>προγραμμάτων<text:s/>εκπαίδευσης<text:s/>και<text:s/>ανάπτυξης<text:s/>δεξιοτήτων<text:s/>του<text:s/>προσωπικού<text:s/>της<text:s/>ΕΛ.ΣΤΑΤ.<text:s/>και<text:s/>του<text:s/>προσωπικού<text:s/>των<text:s/>λοιπών<text:s/>φορέων<text:s/>του<text:s/>Ελληνικού<text:s/>Στατιστικού<text:s/>Συστήματος<text:s/>σε<text:s/>στατιστικά<text:s/>θέματα.</text:span></text:p>
      <text:p text:style-name="P197"><text:span text:style-name="T197_1">γ)</text:span><text:span text:style-name="T197_2"><text:tab/></text:span><text:span text:style-name="T197_3">Η<text:s/>κατάρτιση<text:s/>ετήσιου<text:s/>προϋπολογισμού<text:s/>των<text:s/>εκπαιδευτικών<text:s/>προγραμμάτων,<text:s/>καθώς<text:s/>και<text:s/>ετήσιας<text:s/>απολογιστικής<text:s/>έκθεσης<text:s/>σχετικά<text:s/>με<text:s/>την<text:s/>εκπαίδευση<text:s/>του<text:s/>προσωπικού<text:s/>της<text:s/>ΕΛ.ΣΤΑΤ.<text:s/>και<text:s/>του<text:s/>προσωπικού<text:s/>των<text:s/>λοιπών<text:s/>φορέων<text:s/>του<text:s/>Ελληνικού<text:s/>Στατιστικού<text:s/>Συστήματος.</text:span></text:p>
      <text:p text:style-name="P198"><text:span text:style-name="T198_1">δ)</text:span><text:span text:style-name="T198_2"><text:tab/></text:span><text:span text:style-name="T198_3">Η<text:s/>τήρηση<text:s/>αρχείου<text:s/>εκπαιδευομένων<text:s/>υπαλλήλων.</text:span></text:p>
      <text:p text:style-name="P199"><text:span text:style-name="T199_1">ε)</text:span><text:span text:style-name="T199_2"><text:tab/></text:span><text:span text:style-name="T199_3">Η<text:s/>αναπαραγωγή<text:s/>και<text:s/>διαχείριση<text:s/>του<text:s/>εκπαιδευτικού<text:s/>υλικού.</text:span></text:p>
      <text:p text:style-name="P200"><text:span text:style-name="T200_1">στ)</text:span><text:span text:style-name="T200_2"><text:tab/></text:span><text:span text:style-name="T200_3">Η<text:s/>ανάπτυξη<text:s/>συνεργασιών<text:s/>με<text:s/>Ανώτατα<text:s/>Εκπαιδευτικά<text:s/>Ιδρύματα<text:s/>και<text:s/>λοιπούς<text:s/>εκπαιδευτικούς<text:s/>φορείς<text:s/>στην<text:s/>Ελλάδα<text:s/>και<text:s/>στο<text:s/>εξωτερικό<text:s/>για<text:s/>την<text:s/>επιμόρφωση<text:s/>των<text:s/>υπαλλήλων<text:s/>της<text:s/>ΕΛ.ΣΤΑΤ.<text:s/>και<text:s/>του<text:s/>προσωπικού<text:s/>των<text:s/>λοιπών<text:s/>φορέων<text:s/>του<text:s/>Ελληνικού<text:s/>Στατιστικού<text:s/>Συστήματος.</text:span></text:p>
      <text:p text:style-name="P201"><text:span text:style-name="T201_1">Α14<text:s/>Τμήμα<text:s/>Εξωτερικών<text:s/>Συνεργατών<text:s/>–<text:s/>Ερευνητών</text:span></text:p>
      <text:p text:style-name="P202"><text:span text:style-name="T202_1">α)</text:span><text:span text:style-name="T202_2"><text:tab/></text:span><text:span text:style-name="T202_3">Η<text:s/>κατάρτιση<text:s/>προκήρυξης-πρόσκλησης<text:s/>ιδιωτών<text:s/>-<text:s/>συνεργατών,<text:s/>καθώς<text:s/>και<text:s/>των<text:s/>σχετικών<text:s/>εγκυκλίων<text:s/>κανόνων<text:s/>επιλογής,<text:s/>τοποθέτησης<text:s/>και<text:s/>ανάθεσης<text:s/>σε<text:s/>αυτούς<text:s/>μονάδων<text:s/>ερευνών.</text:span></text:p>
      <text:p text:style-name="P203"><text:span text:style-name="T203_1">β)</text:span><text:span text:style-name="T203_2"><text:tab/></text:span><text:span text:style-name="T203_3">Η<text:s/>κατάρτιση<text:s/>μητρώου<text:s/>ιδιωτών<text:s/>συνεργατών.</text:span></text:p>
      <text:p text:style-name="P204"><text:span text:style-name="T204_1">γ)</text:span><text:span text:style-name="T204_2"><text:tab/></text:span><text:span text:style-name="T204_3">Η<text:s/>συλλογή<text:s/>και<text:s/>ο<text:s/>έλεγχος<text:s/>των<text:s/>δικαιολογητικών<text:s/>των<text:s/>ιδιωτών<text:s/>-<text:s/>συνεργατών<text:s/>και<text:s/>η<text:s/>κατάρτιση<text:s/>και<text:s/>διαχείριση<text:s/>των<text:s/>σχετικών<text:s/>συμβάσεων.</text:span></text:p>
      <text:p text:style-name="P205"><text:span text:style-name="T205_1">δ)</text:span><text:span text:style-name="T205_2"><text:tab/></text:span><text:span text:style-name="T205_3">Η<text:s/>ανάθεση<text:s/>μονάδων<text:s/>στατιστικών<text:s/>ερευνών<text:s/>σε<text:s/>ιδιώτες<text:s/>–<text:s/>συνεργάτες<text:s/>και<text:s/>η<text:s/>έκδοση<text:s/>των<text:s/>σχετικών<text:s/>αποφάσεων<text:s/>ορισμού<text:s/>τους.</text:span></text:p>
      <text:p text:style-name="P206"><text:span text:style-name="T206_1">Α15<text:s/>Γραφείο<text:s/>Ελεγκτή<text:s/>Ιατρού</text:span></text:p>
      <text:p text:style-name="P207"><text:span text:style-name="T207_1">α)</text:span><text:span text:style-name="T207_2"><text:tab/></text:span><text:span text:style-name="T207_3">Ο<text:s/>έλεγχος<text:s/>ασθενούντων<text:s/>υπαλλήλων<text:s/>της<text:s/>ΕΛ.ΣΤΑΤ<text:s/>κατ’<text:s/>οίκον.</text:span></text:p>
      <text:p text:style-name="P208"><text:span text:style-name="T208_1">β)</text:span><text:span text:style-name="T208_2"><text:tab/></text:span><text:span text:style-name="T208_3">Η<text:s/>άσκηση<text:s/>κάθε<text:s/>άλλης<text:s/>αρμοδιότητας<text:s/>που<text:s/>προβλέπει<text:s/>η<text:s/>σχετική<text:s/>νομοθεσία.</text:span></text:p>
      <text:h text:style-name="P209" text:outline-level="6"><text:span text:style-name="T209_1">Άρθρο<text:s/>9<text:s/></text:span></text:h>
      <text:h text:style-name="P210" text:outline-level="6"><text:span text:style-name="T210_1">Διεύθυνση<text:s/>Οικονομικών<text:s/>Υπηρεσιών</text:span></text:h>
      <text:p text:style-name="P211"><text:span text:style-name="T211_1">1.</text:span><text:span text:style-name="T211_2"><text:s/>Οι<text:s/>επιχειρησιακοί<text:s/>στόχοι<text:s/>της<text:s/>Διεύθυνσης<text:s/>είναι:</text:span></text:p>
      <text:p text:style-name="P212"><text:span text:style-name="T212_1">α)</text:span><text:span text:style-name="T212_2"><text:tab/></text:span><text:span text:style-name="T212_3">Η<text:s/>διασφάλιση<text:s/>εφαρμογής<text:s/>της<text:s/>κείμενης<text:s/>νομοθεσίας<text:s/>για<text:s/>την<text:s/>οικονομική<text:s/>διαχείριση<text:s/>της<text:s/>ΕΛ.ΣΤΑΤ.,<text:s/>στο<text:s/>πλαίσιο<text:s/>των<text:s/>αρχών<text:s/>της<text:s/>χρηστής<text:s/>δημοσιονομικής<text:s/>διαχείρισης.</text:span></text:p>
      <text:p text:style-name="P213"><text:span text:style-name="T213_1">β)</text:span><text:span text:style-name="T213_2"><text:tab/></text:span><text:span text:style-name="T213_3">Η<text:s/>κατάρτιση<text:s/>του<text:s/>προϋπολογισμού<text:s/>της<text:s/>ΕΛ.ΣΤΑΤ.<text:s/>με<text:s/>την<text:s/>ακριβέστερη<text:s/>και<text:s/>πληρέστερη<text:s/>δυνατή<text:s/>αποτύπωση<text:s/>των<text:s/>προβλεπόμενων<text:s/>δαπανών<text:s/>και<text:s/>η<text:s/>παρακολούθηση<text:s/>της<text:s/>ορθής<text:s/>εκτέλεσής<text:s/>του.</text:span></text:p>
      <text:p text:style-name="P214"><text:span text:style-name="T214_1">γ)</text:span><text:span text:style-name="T214_2"><text:tab/></text:span><text:span text:style-name="T214_3">Η<text:s/>μέριμνα<text:s/>για<text:s/>τη<text:s/>διασφάλιση<text:s/>των<text:s/>αναγκαίων<text:s/>οικονομικών<text:s/>πόρων<text:s/>για<text:s/>την<text:s/>ομαλή<text:s/>λειτουργία<text:s/>της<text:s/>ΕΛ.ΣΤΑΤ.,<text:s/>στο<text:s/>πλαίσιο<text:s/>του<text:s/>προϋπολογισμού<text:s/>της<text:s/>και<text:s/>η<text:s/>διαχείρισή<text:s/>τους<text:s/>με<text:s/>διαφανείς<text:s/>και<text:s/>σύννομες<text:s/>διαδικασίες.</text:span></text:p>
      <text:p text:style-name="P215"><text:span text:style-name="T215_1">δ)</text:span><text:span text:style-name="T215_2"><text:tab/></text:span><text:span text:style-name="T215_3">Η<text:s/>μέριμνα<text:s/>για<text:s/>την<text:s/>τήρηση<text:s/>των<text:s/>προβλεπόμενων<text:s/>διαδικασιών<text:s/>για<text:s/>τη<text:s/>σύναψη<text:s/>και<text:s/>εκτέλεση<text:s/>δημόσιων<text:s/>συμβάσεων<text:s/>προμηθειών<text:s/>και<text:s/>παροχής<text:s/>υπηρεσιών,<text:s/>καθώς<text:s/>και<text:s/>έργων/μελετών,<text:s/>απαραίτητων<text:s/>για<text:s/>την<text:s/>ομαλή<text:s/>λειτουργία<text:s/>της<text:s/>ΕΛ.ΣΤΑΤ.</text:span></text:p>
      <text:p text:style-name="P216"><text:span text:style-name="T216_1">ε)</text:span><text:span text:style-name="T216_2"><text:tab/></text:span><text:span text:style-name="T216_3">Η<text:s/>εκκαθάριση<text:s/>πάσης<text:s/>φύσεως<text:s/>αποδοχών<text:s/>και<text:s/>δαπανών,<text:s/>ο<text:s/>έλεγχος<text:s/>νομιμότητας<text:s/>και<text:s/>πληρότητας<text:s/>των<text:s/>παραστατικών<text:s/>πληρωμής.</text:span></text:p>
      <text:p text:style-name="P217"><text:span text:style-name="T217_1">στ)</text:span><text:span text:style-name="T217_2"><text:tab/></text:span><text:span text:style-name="T217_3">Η<text:s/>μέριμνα<text:s/>για<text:s/>τη<text:s/>διασφάλιση<text:s/>της<text:s/>καλής<text:s/>λειτουργίας<text:s/>και<text:s/>ασφάλειας<text:s/>των<text:s/>κτιριακών<text:s/>εγκαταστάσεων<text:s/>της<text:s/>ΕΛ.ΣΤΑΤ.</text:span></text:p>
      <text:p text:style-name="P218"><text:span text:style-name="T218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219"><text:span text:style-name="T219_1">2.</text:span><text:span text:style-name="T219_2"><text:s/>Η<text:s/>Διεύθυνση<text:s/>Οικονομικών<text:s/>Υπηρεσιών<text:s/>συγκροτείται<text:s/>από<text:s/>τα<text:s/>εξής<text:s/>τέσσερα<text:s/>(4)<text:s/>Τμήματα:</text:span></text:p>
      <text:p text:style-name="P220"><text:span text:style-name="T220_1">α)</text:span><text:span text:style-name="T220_2"><text:tab/></text:span><text:span text:style-name="T220_3">Α21<text:s/>Τμήμα<text:s/>Προϋπολογισμού<text:s/>και<text:s/>Λογιστηρίου</text:span></text:p>
      <text:p text:style-name="P221"><text:span text:style-name="T221_1">β)</text:span><text:span text:style-name="T221_2"><text:tab/></text:span><text:span text:style-name="T221_3">Α22<text:s/>Τμήμα<text:s/>Προμηθειών<text:s/>και<text:s/>Διαχείρισης<text:s/>Υλικού</text:span></text:p>
      <text:p text:style-name="P222"><text:span text:style-name="T222_1">γ)</text:span><text:span text:style-name="T222_2"><text:tab/></text:span><text:span text:style-name="T222_3">Α23<text:s/>Τμήμα<text:s/>Τεχνικής<text:s/>Υπηρεσίας<text:s/>και<text:s/>Λειτουργίας<text:s/>Εγκαταστάσεων</text:span></text:p>
      <text:p text:style-name="P223"><text:span text:style-name="T223_1">δ)</text:span><text:span text:style-name="T223_2"><text:tab/></text:span><text:span text:style-name="T223_3">Α24<text:s/>Τμήμα<text:s/>Εκκαθάρισης<text:s/>Αποδοχών</text:span></text:p>
      <text:p text:style-name="P224"><text:span text:style-name="T224_1">3.</text:span><text:span text:style-name="T224_2"><text:s/>Οι<text:s/>αρμοδιότητες<text:s/>των<text:s/>Τμημάτων<text:s/>που<text:s/>υπάγονται<text:s/>στη<text:s/>Διεύθυνση<text:s/>Οικονομικών<text:s/>Υπηρεσιών<text:s/>είναι<text:s/>οι<text:s/>ακόλουθες:</text:span></text:p>
      <text:p text:style-name="P225"><text:span text:style-name="T225_1">Α21<text:s/>Τμήμα<text:s/>Προϋπολογισμού<text:s/>και<text:s/>Λογιστηρίου</text:span></text:p>
      <text:p text:style-name="P226"><text:span text:style-name="T226_1">α)</text:span><text:span text:style-name="T226_2"><text:tab/></text:span><text:span text:style-name="T226_3">Η<text:s/>κατάρτιση<text:s/>του<text:s/>προϋπολογισμού<text:s/>της<text:s/>ΕΛ.ΣΤΑΤ.,<text:s/>η<text:s/>παρακολούθηση<text:s/>και<text:s/>διασφάλιση<text:s/>της<text:s/>εκτέλεσής<text:s/>του,<text:s/>η<text:s/>μέριμνα<text:s/>για<text:s/>την<text:s/>έγκρισή<text:s/>του<text:s/>και<text:s/>τυχόν<text:s/>τροποποιήσεών<text:s/>του.</text:span></text:p>
      <text:p text:style-name="P227"><text:span text:style-name="T227_1">β)</text:span><text:span text:style-name="T227_2"><text:tab/></text:span><text:span text:style-name="T227_3">Η<text:s/>σύνταξη<text:s/>προβλέψεων<text:s/>του<text:s/>Μεσοπρόθεσμου<text:s/>Πλαισίου<text:s/>Δημοσιονομικής<text:s/>Στρατηγικής<text:s/>(Μ.Π.Δ.Σ.)<text:s/>της<text:s/>ΕΛ.ΣΤΑΤ.<text:s/>και<text:s/>κάθε<text:s/>είδους<text:s/>απαιτούμενων<text:s/>προβλέψεων<text:s/>προϋπολογισμού<text:s/>της<text:s/>ΕΛ.ΣΤΑΤ.</text:span></text:p>
      <text:p text:style-name="P228"><text:span text:style-name="T228_1">γ)</text:span><text:span text:style-name="T228_2"><text:tab/></text:span><text:span text:style-name="T228_3">Η<text:s/>υποβολή<text:s/>των<text:s/>απαιτούμενων<text:s/>οικονομικών<text:s/>αναφορών<text:s/>στη<text:s/>Βουλή<text:s/>των<text:s/>Ελλήνων.</text:span></text:p>
      <text:p text:style-name="P229"><text:span text:style-name="T229_1">δ)</text:span><text:span text:style-name="T229_2"><text:tab/></text:span><text:span text:style-name="T229_3">Η<text:s/>τήρηση<text:s/>του<text:s/>Μητρώου<text:s/>Δεσμεύσεων<text:s/>του<text:s/>προϋπολογισμού<text:s/>και<text:s/>του<text:s/>Προγράμματος<text:s/>Δημοσίων<text:s/>Επενδύσεων<text:s/>(Π.Δ.Ε.)<text:s/>και<text:s/>η<text:s/>υποβολή<text:s/>στο<text:s/>Υπουργείο<text:s/>Οικονομικών<text:s/>των<text:s/>προβλεπόμενων<text:s/>δημοσιονομικών<text:s/>αναφορών.</text:span></text:p>
      <text:p text:style-name="P230"><text:span text:style-name="T230_1">ε)</text:span><text:span text:style-name="T230_2"><text:tab/></text:span><text:span text:style-name="T230_3">Η<text:s/>οικονομική<text:s/>παρακολούθηση<text:s/>των<text:s/>συμφωνιών<text:s/>χρηματοδότησης<text:s/>που<text:s/>συνάπτει<text:s/>η<text:s/>ΕΛ.ΣΤΑΤ.<text:s/>με<text:s/>τη<text:s/>Eurostat<text:s/>ή/<text:s/>και<text:s/>άλλους<text:s/>φορείς<text:s/>του<text:s/>εσωτερικού<text:s/>και<text:s/>του<text:s/>εξωτερικού<text:s/>για<text:s/>την<text:s/>εκτέλεση<text:s/>έργων.</text:span></text:p>
      <text:p text:style-name="P231"><text:span text:style-name="T231_1">στ)</text:span><text:span text:style-name="T231_2"><text:tab/></text:span><text:span text:style-name="T231_3">Η<text:s/>εισήγηση<text:s/>για<text:s/>την<text:s/>έκδοση<text:s/>Αποφάσεων<text:s/>Ανάληψης<text:s/>Υποχρεώσεων<text:s/>και<text:s/>Προέγκρισης<text:s/>Δέσμευσης<text:s/>Πιστώσεων.</text:span></text:p>
      <text:p text:style-name="P232"><text:span text:style-name="T232_1">ζ)</text:span><text:span text:style-name="T232_2"><text:tab/></text:span><text:span text:style-name="T232_3">Η<text:s/>εκκαθάριση<text:s/>των<text:s/>δαπανών<text:s/>μετακίνησης<text:s/>εκτός<text:s/>έδρας,<text:s/>μεταθέσεων<text:s/>και<text:s/>αποσπάσεων<text:s/>του<text:s/>προσωπικού<text:s/>της<text:s/>ΕΛ.ΣΤΑΤ.</text:span></text:p>
      <text:p text:style-name="P233"><text:span text:style-name="T233_1">η)</text:span><text:span text:style-name="T233_2"><text:tab/></text:span><text:span text:style-name="T233_3">O<text:s/>ορισμός<text:s/>υπολόγων<text:s/>χρηματικών<text:s/>ενταλμάτων<text:s/>προπληρωμής,<text:s/>η<text:s/>έκδοση<text:s/>και<text:s/>η<text:s/>μέριμνα<text:s/>για<text:s/>την<text:s/>απόδοσή<text:s/>τους<text:s/>από<text:s/>τους<text:s/>υπολόγους.</text:span></text:p>
      <text:p text:style-name="P234"><text:span text:style-name="T234_1">θ)</text:span><text:span text:style-name="T234_2"><text:tab/></text:span><text:span text:style-name="T234_3">Ο<text:s/>έλεγχος<text:s/>νομιμότητας<text:s/>και<text:s/>πληρότητας<text:s/>των<text:s/>παραστατικών<text:s/>και<text:s/>δικαιολογητικών<text:s/>πληρωμής<text:s/>των<text:s/>δαπανών<text:s/>της<text:s/>ΕΛ.ΣΤΑΤ.,<text:s/>η<text:s/>ενταλματοποίησή<text:s/>τους.</text:span></text:p>
      <text:p text:style-name="P235"><text:span text:style-name="T235_1">ι)</text:span><text:span text:style-name="T235_2"><text:tab/></text:span><text:span text:style-name="T235_3">Η<text:s/>πληρωμή<text:s/>κάθε<text:s/>είδους<text:s/>αποδοχών,<text:s/>πρόσθετων<text:s/>αμοιβών<text:s/>και<text:s/>αποζημιώσεων<text:s/>του<text:s/>προσωπικού<text:s/>της<text:s/>ΕΛ.ΣΤΑΤ.,<text:s/>των<text:s/>τακτικών<text:s/>και<text:s/>έκτακτων<text:s/>δαπανών,<text:s/>δικαστικών<text:s/>αποφάσεων<text:s/>και<text:s/>λοιπών<text:s/>υποχρεώσεων<text:s/>της<text:s/>ΕΛ.ΣΤΑΤ.</text:span></text:p>
      <text:p text:style-name="P236"><text:span text:style-name="T236_1">ια)</text:span><text:span text:style-name="T236_2"><text:tab/></text:span><text:span text:style-name="T236_3">Η<text:s/>σύνταξη<text:s/>του<text:s/>ετήσιου<text:s/>απολογισμού<text:s/>και<text:s/>της<text:s/>αι-<text:s/>τιολογικής<text:s/>έκθεσης<text:s/>και<text:s/>η<text:s/>υποβολή<text:s/>τους<text:s/>στο<text:s/>Ελεγκτικό<text:s/>Συνέδριο.</text:span></text:p>
      <text:p text:style-name="P237"><text:span text:style-name="T237_1">ιβ)</text:span><text:span text:style-name="T237_2"><text:tab/></text:span><text:span text:style-name="T237_3">Η<text:s/>αναγνώριση<text:s/>των<text:s/>στοιχείων<text:s/>ενεργητικού<text:s/>και<text:s/>παθητικού,<text:s/>η<text:s/>σύνταξη<text:s/>των<text:s/>ετήσιων<text:s/>οικονομικών<text:s/>καταστάσεων<text:s/>και<text:s/>η<text:s/>δημοσίευσή<text:s/>τους.</text:span></text:p>
      <text:p text:style-name="P238"><text:span text:style-name="T238_1">ιγ)</text:span><text:span text:style-name="T238_2"><text:tab/></text:span><text:span text:style-name="T238_3">Η<text:s/>ταμειακή<text:s/>διαχείριση<text:s/>της<text:s/>ΕΛ.ΣΤΑΤ.</text:span></text:p>
      <text:p text:style-name="P239"><text:span text:style-name="T239_1">ιδ)</text:span><text:span text:style-name="T239_2"><text:tab/></text:span><text:span text:style-name="T239_3">Η<text:s/>λογιστική<text:s/>παρακολούθηση<text:s/>του<text:s/>Μητρώου<text:s/>Παγίων.</text:span></text:p>
      <text:p text:style-name="P240"><text:span text:style-name="T240_1">Α22<text:s/>Τμήμα<text:s/>Προμηθειών<text:s/>και<text:s/>Διαχείρισης<text:s/>Υλικού</text:span></text:p>
      <text:p text:style-name="P241"><text:span text:style-name="T241_1">α)</text:span><text:span text:style-name="T241_2"><text:tab/></text:span><text:span text:style-name="T241_3">Η<text:s/>οργάνωση<text:s/>και<text:s/>διενέργεια<text:s/>των<text:s/>διαγωνιστικών<text:s/>διαδικασιών<text:s/>για<text:s/>τη<text:s/>σύναψη<text:s/>και<text:s/>εκτέλεση<text:s/>δημόσιων<text:s/>συμβάσεων<text:s/>παροχής<text:s/>υπηρεσιών<text:s/>και<text:s/>προμηθειών,<text:s/>απαραίτητων<text:s/>για<text:s/>την<text:s/>ομαλή<text:s/>λειτουργία<text:s/>της<text:s/>ΕΛ.ΣΤΑΤ.</text:span></text:p>
      <text:p text:style-name="P242"><text:span text:style-name="T242_1">β)</text:span><text:span text:style-name="T242_2"><text:tab/></text:span><text:span text:style-name="T242_3">Η<text:s/>έρευνα<text:s/>αγοράς<text:s/>των<text:s/>προς<text:s/>προμήθεια<text:s/>ειδών<text:s/>και<text:s/>υπηρεσιών,<text:s/>με<text:s/>σκοπό<text:s/>την<text:s/>εξεύρεση<text:s/>βέλτιστης<text:s/>οικονομικής<text:s/>προσφοράς<text:s/>αυτών.</text:span></text:p>
      <text:p text:style-name="P243"><text:span text:style-name="T243_1">γ)</text:span><text:span text:style-name="T243_2"><text:tab/></text:span><text:span text:style-name="T243_3">Η<text:s/>τήρηση<text:s/>«Φακέλου<text:s/>Δημόσιας<text:s/>Σύμβασης»<text:s/>σε<text:s/>ηλεκτρονική<text:s/>μορφή,<text:s/>με<text:s/>όλα<text:s/>τα<text:s/>στοιχεία<text:s/>που<text:s/>αφορούν<text:s/>στους<text:s/>διαγωνισμούς.</text:span></text:p>
      <text:p text:style-name="P244"><text:span text:style-name="T244_1">δ)</text:span><text:span text:style-name="T244_2"><text:tab/></text:span><text:span text:style-name="T244_3">Η<text:s/>κατάρτιση<text:s/>του<text:s/>ετήσιου<text:s/>προγράμματος<text:s/>προμηθειών<text:s/>και<text:s/>υπηρεσιών.</text:span></text:p>
      <text:p text:style-name="P245"><text:span text:style-name="T245_1">ε)</text:span><text:span text:style-name="T245_2"><text:tab/></text:span><text:span text:style-name="T245_3">Η<text:s/>μέριμνα<text:s/>για<text:s/>την<text:s/>παροχή<text:s/>στην<text:s/>ΕΛ.ΣΤΑΤ.<text:s/>υπηρεσιών<text:s/>καθαρισμού,<text:s/>φύλαξης<text:s/>και<text:s/>ταχυδρομικών<text:s/>υπηρεσιών.</text:span></text:p>
      <text:p text:style-name="P246"><text:span text:style-name="T246_1">στ)</text:span><text:span text:style-name="T246_2"><text:tab/></text:span><text:span text:style-name="T246_3">Η<text:s/>οργάνωση<text:s/>και<text:s/>η<text:s/>λειτουργία<text:s/>των<text:s/>αποθηκών<text:s/>της<text:s/>ΕΛ.ΣΤΑΤ.<text:s/>Η<text:s/>διαχείριση<text:s/>του<text:s/>συνόλου<text:s/>των<text:s/>αναλώσιμων<text:s/>και<text:s/>μη<text:s/>υλικών,<text:s/>η<text:s/>μέριμνα<text:s/>για<text:s/>την<text:s/>παραλαβή<text:s/>τους,<text:s/>καθώς<text:s/>και<text:s/>η<text:s/>αποθήκευση,<text:s/>διακίνηση<text:s/>και<text:s/>διάθεσή<text:s/>τους.<text:s/>Η<text:s/>ενημέρωση<text:s/>των<text:s/>βιβλίων<text:s/>αποθήκης<text:s/>για<text:s/>τις<text:s/>εισαγωγές<text:s/>και<text:s/>εξαγωγές<text:s/>σε<text:s/>αυτήν<text:s/>και<text:s/>η<text:s/>μέριμνα<text:s/>για<text:s/>την<text:s/>ανανέωση<text:s/>των<text:s/>αποθεμάτων.<text:s/>Η<text:s/>τήρηση<text:s/>και<text:s/>ενημέρωση<text:s/>του<text:s/>Μητρώου<text:s/>Παγίων.<text:s/>Η<text:s/>διενέργεια<text:s/>περιοδικών<text:s/>και<text:s/>ετήσιων<text:s/>απογραφών<text:s/>παγίων<text:s/>και<text:s/>αναλώσιμων<text:s/>υλικών.</text:span></text:p>
      <text:p text:style-name="P247"><text:span text:style-name="T247_1">ζ)</text:span><text:span text:style-name="T247_2"><text:tab/></text:span><text:span text:style-name="T247_3">Η<text:s/>μέριμνα<text:s/>για<text:s/>την<text:s/>καταστροφή<text:s/>και<text:s/>ανακύκλωση<text:s/>του<text:s/>χαρακτηρισμένου<text:s/>από<text:s/>τις<text:s/>αρμόδιες<text:s/>Επιτροπές<text:s/>ως<text:s/>άχρηστου<text:s/>αναλώσιμου<text:s/>ή<text:s/>μη<text:s/>υλικού.</text:span></text:p>
      <text:p text:style-name="P248"><text:span text:style-name="T248_1">η)</text:span><text:span text:style-name="T248_2"><text:tab/></text:span><text:span text:style-name="T248_3">Η<text:s/>διενέργεια<text:s/>και<text:s/>ο<text:s/>συντονισμός<text:s/>των<text:s/>διαδικασιών<text:s/>για<text:s/>τη<text:s/>μίσθωση<text:s/>ακινήτων<text:s/>για<text:s/>τη<text:s/>στέγαση<text:s/>των<text:s/>υπηρεσιακών<text:s/>μονάδων<text:s/>της<text:s/>ΕΛ.ΣΤΑΤ.<text:s/>και<text:s/>η<text:s/>τήρηση<text:s/>σχετικού<text:s/>αρχείου.</text:span></text:p>
      <text:p text:style-name="P249"><text:span text:style-name="T249_1">Α23<text:s/>Τμήμα<text:s/>Τεχνικής<text:s/>Υπηρεσίας<text:s/>και<text:s/>Λειτουργίας<text:s/>Εγκαταστάσεων</text:span></text:p>
      <text:p text:style-name="P250"><text:span text:style-name="T250_1">α)</text:span><text:span text:style-name="T250_2"><text:tab/></text:span><text:span text:style-name="T250_3">Η<text:s/>οργάνωση<text:s/>και<text:s/>διενέργεια<text:s/>των<text:s/>διαγωνιστικών<text:s/>διαδικασιών<text:s/>για<text:s/>τη<text:s/>σύναψη<text:s/>και<text:s/>εκτέλεση<text:s/>δημόσιων<text:s/>συμβάσεων<text:s/>έργων/μελετών,<text:s/>απαραίτητων<text:s/>για<text:s/>την<text:s/>ομαλή<text:s/>λειτουργία<text:s/>των<text:s/>κτιρίων<text:s/>και<text:s/>εγκαταστάσεων<text:s/>της<text:s/>ΕΛ.ΣΤΑΤ.</text:span></text:p>
      <text:p text:style-name="P251"><text:span text:style-name="T251_1">β)</text:span><text:span text:style-name="T251_2"><text:tab/></text:span><text:span text:style-name="T251_3">Η<text:s/>τήρηση<text:s/>«Φακέλου<text:s/>Δημόσιας<text:s/>Σύμβασης»<text:s/>σε<text:s/>ηλεκτρονική<text:s/>μορφή,<text:s/>με<text:s/>όλα<text:s/>τα<text:s/>στοιχεία<text:s/>που<text:s/>αφορούν<text:s/>στους<text:s/>ανωτέρω<text:s/>διαγωνισμούς.</text:span></text:p>
      <text:p text:style-name="P252"><text:span text:style-name="T252_1">γ)</text:span><text:span text:style-name="T252_2"><text:tab/></text:span><text:span text:style-name="T252_3">Η<text:s/>μέριμνα<text:s/>για<text:s/>την<text:s/>ασφάλεια,<text:s/>πυρασφάλεια<text:s/>και<text:s/>συντήρηση<text:s/>των<text:s/>κτιρίων<text:s/>και<text:s/>εγκαταστάσεων<text:s/>των<text:s/>υπηρεσιακών<text:s/>μονάδων<text:s/>της<text:s/>ΕΛ.ΣΤΑΤ.</text:span></text:p>
      <text:p text:style-name="P253"><text:span text:style-name="T253_1">δ)</text:span><text:span text:style-name="T253_2"><text:tab/></text:span><text:span text:style-name="T253_3">Η<text:s/>μέριμνα<text:s/>για<text:s/>την<text:s/>καθαριότητα<text:s/>και<text:s/>τη<text:s/>φύλαξη<text:s/>των<text:s/>κτιρίων<text:s/>και<text:s/>εγκαταστάσεων<text:s/>και<text:s/>του<text:s/>περιβάλλοντος<text:s/>χώρου<text:s/>των<text:s/>υπηρεσιακών<text:s/>μονάδων<text:s/>της<text:s/>ΕΛ.ΣΤΑΤ.<text:s/>και<text:s/>η<text:s/>εποπτεία<text:s/>των<text:s/>παρεχόμενων<text:s/>υπηρεσιών.</text:span></text:p>
      <text:p text:style-name="P254"><text:span text:style-name="T254_1">ε)</text:span><text:span text:style-name="T254_2"><text:tab/></text:span><text:span text:style-name="T254_3">Η<text:s/>παρακολούθηση,<text:s/>ο<text:s/>έλεγχος<text:s/>και<text:s/>η<text:s/>μέριμνα<text:s/>για<text:s/>την<text:s/>ομαλή<text:s/>λειτουργία<text:s/>των<text:s/>δικτύων<text:s/>φωτισμού,<text:s/>ύδρευσης<text:s/>και<text:s/>αποχέτευσης<text:s/>των<text:s/>εγκαταστάσεων<text:s/>της<text:s/>ΕΛ.ΣΤΑΤ.,<text:s/>του<text:s/>τηλεφωνικού<text:s/>κέντρου<text:s/>και<text:s/>των<text:s/>μεγαφωνικών<text:s/>εγκαταστάσεων<text:s/>και<text:s/>η<text:s/>εφαρμογή<text:s/>μέτρων<text:s/>για<text:s/>την<text:s/>ορθολογική<text:s/>χρήση<text:s/>αυτών.</text:span></text:p>
      <text:p text:style-name="P255"><text:span text:style-name="T255_1">στ)</text:span><text:span text:style-name="T255_2"><text:tab/></text:span><text:span text:style-name="T255_3">Η<text:s/>μέριμνα<text:s/>για<text:s/>θέματα<text:s/>που<text:s/>αφορούν<text:s/>στην<text:s/>ενεργειακή<text:s/>απόδοση<text:s/>των<text:s/>κτιρίων<text:s/>που<text:s/>στεγάζεται<text:s/>η<text:s/>ΕΛ.ΣΤΑΤ.</text:span></text:p>
      <text:p text:style-name="P256"><text:span text:style-name="T256_1">ζ)</text:span><text:span text:style-name="T256_2"><text:tab/></text:span><text:span text:style-name="T256_3">Η<text:s/>μέριμνα<text:s/>για<text:s/>τη<text:s/>νόμιμη<text:s/>κυκλοφορία,<text:s/>την<text:s/>επισκευή<text:s/>και<text:s/>συντήρηση<text:s/>των<text:s/>οχημάτων<text:s/>που<text:s/>βρίσκονται<text:s/>στην<text:s/>κυριότητα<text:s/>της<text:s/>ΕΛ.ΣΤΑΤ.<text:s/>ή<text:s/>χρησιμοποιούνται<text:s/>από<text:s/>αυτήν.</text:span></text:p>
      <text:p text:style-name="P257"><text:span text:style-name="T257_1">η)</text:span><text:span text:style-name="T257_2"><text:tab/></text:span><text:span text:style-name="T257_3">Η<text:s/>μέριμνα<text:s/>για<text:s/>την<text:s/>εξασφάλιση<text:s/>της<text:s/>προσβασιμότη-<text:s/>τας<text:s/>και<text:s/>λοιπών<text:s/>διευκολύνσεων<text:s/>για<text:s/>τα<text:s/>άτομα<text:s/>με<text:s/>αναπηρίες<text:s/>στους<text:s/>χώρους<text:s/>λειτουργίας<text:s/>της<text:s/>ΕΛ.ΣΤΑΤ.</text:span></text:p>
      <text:p text:style-name="P258"><text:span text:style-name="T258_1">θ)</text:span><text:span text:style-name="T258_2"><text:tab/></text:span><text:span text:style-name="T258_3">Η<text:s/>διατήρηση<text:s/>πλήρους<text:s/>αρχείου<text:s/>κλειδιών<text:s/>και<text:s/>η<text:s/>αναπαραγωγή<text:s/>του<text:s/>απαιτούμενου<text:s/>αριθμού<text:s/>ύστερα<text:s/>από<text:s/>έγκριση<text:s/>του<text:s/>Προέδρου.</text:span></text:p>
      <text:p text:style-name="P259"><text:span text:style-name="T259_1">Α24<text:s/>Τμήμα<text:s/>Εκκαθάρισης<text:s/>Αποδοχών</text:span></text:p>
      <text:p text:style-name="P260"><text:span text:style-name="T260_1">α)</text:span><text:span text:style-name="T260_2"><text:tab/></text:span><text:span text:style-name="T260_3">Η<text:s/>εκκαθάριση<text:s/>κάθε<text:s/>είδους<text:s/>αποδοχών,<text:s/>πρόσθετων<text:s/>αμοιβών<text:s/>και<text:s/>αποζημιώσεων<text:s/>του<text:s/>προσωπικού<text:s/>της<text:s/>ΕΛ.ΣΤΑΤ.<text:s/>και<text:s/>η<text:s/>αποστολή<text:s/>των<text:s/>σχετικών<text:s/>αρχείων<text:s/>στην<text:s/>αρμόδια<text:s/>Αρχή.</text:span></text:p>
      <text:p text:style-name="P261"><text:span text:style-name="T261_1">β)</text:span><text:span text:style-name="T261_2"><text:tab/></text:span><text:span text:style-name="T261_3">Η<text:s/>αποστολή<text:s/>στοιχείων<text:s/>ασφάλισης<text:s/>του<text:s/>προσωπικού<text:s/>προς<text:s/>τους<text:s/>οικείους<text:s/>ασφαλιστικούς<text:s/>φορείς.</text:span></text:p>
      <text:p text:style-name="P262"><text:span text:style-name="T262_1">γ)</text:span><text:span text:style-name="T262_2"><text:tab/></text:span><text:span text:style-name="T262_3">Η<text:s/>εκκαθάριση<text:s/>των<text:s/>αποζημιώσεων<text:s/>των<text:s/>ιδιωτών<text:s/>-<text:s/>συνεργατών<text:s/>που<text:s/>ασχολούνται<text:s/>με<text:s/>τη<text:s/>συλλογή<text:s/>δεδομένων<text:s/>στατιστικών<text:s/>ερευνών.</text:span></text:p>
      <text:p text:style-name="P263"><text:span text:style-name="T263_1">δ)</text:span><text:span text:style-name="T263_2"><text:tab/></text:span><text:span text:style-name="T263_3">Η<text:s/>εισήγηση<text:s/>για<text:s/>τον<text:s/>ετήσιο<text:s/>προϋπολογισμό<text:s/>δαπάνης<text:s/>μισθοδοσίας<text:s/>και<text:s/>λοιπών<text:s/>αμοιβών.</text:span></text:p>
      <text:p text:style-name="P264"><text:span text:style-name="T264_1">ε)</text:span><text:span text:style-name="T264_2"><text:tab/></text:span><text:span text:style-name="T264_3">Η<text:s/>τήρηση<text:s/>μισθολογικού<text:s/>μητρώου<text:s/>του<text:s/>προσωπικού.</text:span></text:p>
      <text:p text:style-name="P265"><text:span text:style-name="T265_1">στ)</text:span><text:span text:style-name="T265_2"><text:tab/></text:span><text:span text:style-name="T265_3">Η<text:s/>παροχή<text:s/>στοιχείων<text:s/>μισθολογικού<text:s/>κόστους<text:s/>και<text:s/>βεβαιώσεων<text:s/>των<text:s/>κάθε<text:s/>είδους<text:s/>αποδοχών,<text:s/>πρόσθετων<text:s/>αμοιβών,<text:s/>αποζημιώσεων<text:s/>και<text:s/>κρατήσεων,<text:s/>καθώς<text:s/>και<text:s/>η<text:s/>έκδοση<text:s/>βεβαιώσεων<text:s/>ετήσιων<text:s/>αποδοχών<text:s/>για<text:s/>φορολογική<text:s/>χρήση<text:s/>και<text:s/>η<text:s/>ηλεκτρονική<text:s/>υποβολή<text:s/>των<text:s/>στοιχείων<text:s/>στην<text:s/>αρμόδια<text:s/>Αρχή.</text:span></text:p>
      <text:p text:style-name="P266"><text:span text:style-name="T266_1">ζ)</text:span><text:span text:style-name="T266_2"><text:tab/></text:span><text:span text:style-name="T266_3">Η<text:s/>αποστολή<text:s/>οικονομικών<text:s/>στοιχείων<text:s/>προς<text:s/>τους<text:s/>οικείους<text:s/>φορείς<text:s/>κύριας<text:s/>και<text:s/>επικουρικής<text:s/>ασφάλισης<text:s/>των<text:s/>προς<text:s/>συνταξιοδότηση<text:s/>υπαλλήλων.</text:span></text:p>
      <text:p text:style-name="P267"><text:span text:style-name="T267_1">η)</text:span><text:span text:style-name="T267_2"><text:tab/></text:span><text:span text:style-name="T267_3">Η<text:s/>αναζήτηση<text:s/>αχρεωστήτως<text:s/>καταβληθέντων<text:s/>ποσών<text:s/>από<text:s/>μισθοδοτούμενους<text:s/>υπαλλήλους<text:s/>και<text:s/>η<text:s/>εισήγηση<text:s/>για<text:s/>την<text:s/>έκδοση<text:s/>καταλογιστικών<text:s/>αποφάσεων.</text:span></text:p>
      <text:p text:style-name="P268"><text:span text:style-name="T268_1">θ)</text:span><text:span text:style-name="T268_2"><text:tab/></text:span><text:span text:style-name="T268_3">Η<text:s/>εκτέλεση<text:s/>αμετάκλητων<text:s/>δικαστικών<text:s/>αποφάσεων<text:s/>σχετικά<text:s/>με<text:s/>αξιώσεις<text:s/>που<text:s/>αφορούν<text:s/>σε<text:s/>ζητήματα<text:s/>αποδοχών.</text:span></text:p>
      <text:h text:style-name="P269" text:outline-level="6"><text:span text:style-name="T269_1">Άρθρο<text:s/>10<text:s/></text:span></text:h>
      <text:h text:style-name="P270" text:outline-level="6"><text:span text:style-name="T270_1">Διεύθυνση<text:s/>Μεθοδολογίας,<text:s/>Διαχείρισης</text:span></text:h>
      <text:p text:style-name="P271"><text:span text:style-name="T271_1">Ποιότητας<text:s/>και<text:s/>Διεθνών<text:s/>Σχέσεων</text:span></text:p>
      <text:p text:style-name="P272"><text:span text:style-name="T272_1">1.</text:span><text:span text:style-name="T272_2"><text:s/>Οι<text:s/>επιχειρησιακοί<text:s/>στόχοι<text:s/>της<text:s/>Διεύθυνσης<text:s/>είναι:</text:span></text:p>
      <text:p text:style-name="P273"><text:span text:style-name="T273_1">α)</text:span><text:span text:style-name="T273_2"><text:tab/></text:span><text:span text:style-name="T273_3">Η<text:s/>διασφάλιση<text:s/>συνεχούς<text:s/>και<text:s/>αποτελεσματικής<text:s/>υποστήριξης<text:s/>των<text:s/>Διευθύνσεων<text:s/>της<text:s/>ΕΛ.ΣΤΑΤ.<text:s/>που<text:s/>παράγουν<text:s/>στατιστικές,<text:s/>όσον<text:s/>αφορά<text:s/>στην<text:s/>εφαρμογή<text:s/>των<text:s/>κατάλληλων<text:s/>και<text:s/>επιστημονικά<text:s/>αναγνωρισμένων<text:s/>στατιστικών<text:s/>μεθόδων<text:s/>για<text:s/>την<text:s/>παραγωγή<text:s/>στατιστικών.</text:span></text:p>
      <text:p text:style-name="P274"><text:span text:style-name="T274_1">β)</text:span><text:span text:style-name="T274_2"><text:tab/></text:span><text:span text:style-name="T274_3">Η<text:s/>μέριμνα<text:s/>για<text:s/>τη<text:s/>διασφάλιση<text:s/>της<text:s/>ποιότητας<text:s/>των<text:s/>διαδικασιών<text:s/>για<text:s/>την<text:s/>παραγωγή<text:s/>στατιστικών<text:s/>και<text:s/>του<text:s/>στατιστικού<text:s/>προϊόντος<text:s/>της<text:s/>ΕΛ.ΣΤΑΤ.<text:s/>και<text:s/>των<text:s/>λοιπών<text:s/>φορέων<text:s/>του<text:s/>ΕΛ.Σ.Σ.<text:s/>και<text:s/>η<text:s/>υποβολή<text:s/>εισηγήσεων<text:s/>για<text:s/>τη<text:s/>βελτίωση<text:s/>της<text:s/>ποιότητας,<text:s/>σύμφωνα<text:s/>με<text:s/>την<text:s/>ισχύουσα,<text:s/>κάθε<text:s/>φορά,<text:s/>ευρωπαϊκή<text:s/>και<text:s/>εθνι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/text:span></text:p>
      <text:p text:style-name="P275"><text:span text:style-name="T275_1">γ)</text:span><text:span text:style-name="T275_2"><text:tab/></text:span><text:span text:style-name="T275_3">Η<text:s/>μέριμνα<text:s/>για<text:s/>τον<text:s/>έγκαιρο<text:s/>προγραμματισμό<text:s/>του<text:s/>στατιστικού<text:s/>έργου<text:s/>της<text:s/>ΕΛ.ΣΤΑΤ.<text:s/>και<text:s/>η<text:s/>παρακολούθηση<text:s/>της<text:s/>εφαρμογής<text:s/>του.</text:span></text:p>
      <text:p text:style-name="P276"><text:span text:style-name="T276_1">δ)</text:span><text:span text:style-name="T276_2"><text:tab/></text:span><text:span text:style-name="T276_3">Η<text:s/>μέριμνα<text:s/>για<text:s/>τη<text:s/>διασφάλιση<text:s/>του<text:s/>στατιστικού<text:s/>απορρήτου.</text:span></text:p>
      <text:p text:style-name="P277"><text:span text:style-name="T277_1">ε)</text:span><text:span text:style-name="T277_2"><text:tab/></text:span><text:span text:style-name="T277_3">Η<text:s/>διαχείριση<text:s/>των<text:s/>δημόσιων<text:s/>και<text:s/>διεθνών<text:s/>σχέσεων<text:s/>της<text:s/>ΕΛ.ΣΤΑΤ.</text:span></text:p>
      <text:p text:style-name="P278"><text:span text:style-name="T278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279"><text:span text:style-name="T279_1">2.</text:span><text:span text:style-name="T279_2"><text:s/>Η<text:s/>Διεύθυνση<text:s/>Μεθοδολογίας,<text:s/>Διαχείρισης<text:s/>Ποιότητας<text:s/>και<text:s/>Διεθνών<text:s/>Σχέσεων<text:s/>συγκροτείται<text:s/>από<text:s/>τα<text:s/>εξής<text:s/>πέντε<text:s/>(5)<text:s/>Τμήματα:</text:span></text:p>
      <text:p text:style-name="P280"><text:span text:style-name="T280_1">α)</text:span><text:span text:style-name="T280_2"><text:tab/></text:span><text:span text:style-name="T280_3">Α31<text:s/>Τμήμα<text:s/>Μεθοδολογίας<text:s/>και<text:s/>Ονοματολογιών</text:span></text:p>
      <text:p text:style-name="P281"><text:span text:style-name="T281_1">β)</text:span><text:span text:style-name="T281_2"><text:tab/></text:span><text:span text:style-name="T281_3">Α32<text:s/>Τμήμα<text:s/>Ποιότητας<text:s/>και<text:s/>Πιστοποίησης<text:s/>Στατιστικών</text:span></text:p>
      <text:p text:style-name="P282"><text:span text:style-name="T282_1">γ)</text:span><text:span text:style-name="T282_2"><text:tab/></text:span><text:span text:style-name="T282_3">Α33<text:s/>Τμήμα<text:s/>Στατιστικού<text:s/>Προγράμματος</text:span></text:p>
      <text:p text:style-name="P283"><text:span text:style-name="T283_1">δ)</text:span><text:span text:style-name="T283_2"><text:tab/></text:span><text:span text:style-name="T283_3">Α34<text:s/>Τμήμα<text:s/>Διασφάλισης<text:s/>Στατιστικού<text:s/>Απορρήτου</text:span></text:p>
      <text:p text:style-name="P284"><text:span text:style-name="T284_1">ε)</text:span><text:span text:style-name="T284_2"><text:tab/></text:span><text:span text:style-name="T284_3">Α35<text:s/>Τμήμα<text:s/>Διεθνούς<text:s/>Συνεργασίας<text:s/>και<text:s/>Δημόσιων<text:s/>Σχέσεων</text:span></text:p>
      <text:p text:style-name="P285"><text:span text:style-name="T285_1">3.</text:span><text:span text:style-name="T285_2"><text:s/>Οι<text:s/>αρμοδιότητες<text:s/>των<text:s/>Τμημάτων<text:s/>που<text:s/>υπάγονται<text:s/>Διεύθυνση<text:s/>Μεθοδολογίας,<text:s/>Διαχείρισης<text:s/>Ποιότητας<text:s/>και<text:s/>Διεθνών<text:s/>Σχέσεων<text:s/>είναι<text:s/>οι<text:s/>ακόλουθες:</text:span></text:p>
      <text:p text:style-name="P286"><text:span text:style-name="T286_1">Α31<text:s/>Τμήμα<text:s/>Μεθοδολογίας<text:s/>και<text:s/>Ονοματολογιών</text:span></text:p>
      <text:p text:style-name="P287"><text:span text:style-name="T287_1">α)</text:span><text:span text:style-name="T287_2"><text:tab/></text:span><text:span text:style-name="T287_3">Η<text:s/>παροχή<text:s/>κατευθύνσεων<text:s/>σε<text:s/>μεθοδολογικά<text:s/>θέματα<text:s/>και<text:s/>εν<text:s/>γένει<text:s/>η<text:s/>μεθοδολογική<text:s/>υποστήριξη<text:s/>των<text:s/>Διευθύνσεων<text:s/>της<text:s/>ΕΛ.ΣΤΑΤ.<text:s/>που<text:s/>καταρτίζουν<text:s/>στατιστικές.</text:span></text:p>
      <text:p text:style-name="P288"><text:span text:style-name="T288_1">β)</text:span><text:span text:style-name="T288_2"><text:tab/></text:span><text:span text:style-name="T288_3">Η<text:s/>κατάρτιση<text:s/>και<text:s/>υποβολή<text:s/>προτάσεων<text:s/>για<text:s/>την<text:s/>υιοθέτηση<text:s/>νέων<text:s/>μεθόδων<text:s/>για<text:s/>τη<text:s/>διενέργεια<text:s/>στατιστικών<text:s/>ερευνών<text:s/>και<text:s/>την<text:s/>παραγωγή<text:s/>αποτελεσμάτων,<text:s/>σε<text:s/>συνεργασία<text:s/>με<text:s/>τις<text:s/>αρμόδιες<text:s/>κατά<text:s/>περίπτωση<text:s/>υπηρεσιακές<text:s/>μονάδες<text:s/>της<text:s/>ΕΛ.ΣΤΑΤ.</text:span></text:p>
      <text:p text:style-name="P289"><text:span text:style-name="T289_1">γ)</text:span><text:span text:style-name="T289_2"><text:tab/></text:span><text:span text:style-name="T289_3">Η<text:s/>αξιολόγηση<text:s/>των<text:s/>αποτελεσμάτων<text:s/>στατιστικών<text:s/>ερευνών/εργασιών.</text:span></text:p>
      <text:p text:style-name="P290"><text:span text:style-name="T290_1">δ)</text:span><text:span text:style-name="T290_2"><text:tab/></text:span><text:span text:style-name="T290_3">Η<text:s/>υποβολή<text:s/>εισηγήσεων<text:s/>για<text:s/>τα<text:s/>πρότυπα,<text:s/>τις<text:s/>ταξινομήσεις<text:s/>και<text:s/>τα<text:s/>πλαίσια<text:s/>διενέργειας<text:s/>στατιστικών<text:s/>ερευνών.</text:span></text:p>
      <text:p text:style-name="P291"><text:span text:style-name="T291_1">ε)</text:span><text:span text:style-name="T291_2"><text:tab/></text:span><text:span text:style-name="T291_3">Η<text:s/>σύνταξη<text:s/>του<text:s/>μεθοδολογικού<text:s/>τμήματος<text:s/>των<text:s/>εκθέσεων<text:s/>ποιότητας<text:s/>και<text:s/>η<text:s/>παροχή<text:s/>οδηγιών,<text:s/>όσον<text:s/>αφορά<text:s/>στον<text:s/>μορφότυπο<text:s/>και<text:s/>στο<text:s/>περιεχόμενο<text:s/>εν<text:s/>γένει<text:s/>των<text:s/>εκθέσεων<text:s/>ποιότητας<text:s/>και<text:s/>των<text:s/>μεταδεδομένων<text:s/>στατιστικών<text:s/>ερευνών/εργασιών<text:s/>της<text:s/>ΕΛ.ΣΤΑΤ.</text:span></text:p>
      <text:p text:style-name="P292"><text:span text:style-name="T292_1">στ)</text:span><text:span text:style-name="T292_2"><text:tab/></text:span><text:span text:style-name="T292_3">Η<text:s/>παροχή<text:s/>κατευθύνσεων<text:s/>σε<text:s/>μεθοδολογικά<text:s/>θέματα<text:s/>στους<text:s/>λοιπούς<text:s/>φορείς<text:s/>του<text:s/>ΕΛ.Σ.Σ.</text:span></text:p>
      <text:p text:style-name="P293"><text:span text:style-name="T293_1">ζ)</text:span><text:span text:style-name="T293_2"><text:tab/></text:span><text:span text:style-name="T293_3">Η<text:s/>τήρηση<text:s/>και<text:s/>ενημέρωση<text:s/>μεθοδολογικού<text:s/>αρχείου.</text:span></text:p>
      <text:p text:style-name="P294"><text:span text:style-name="T294_1">η)</text:span><text:span text:style-name="T294_2"><text:tab/></text:span><text:span text:style-name="T294_3">Η<text:s/>τήρηση<text:s/>και<text:s/>ενημέρωση<text:s/>μητρώου<text:s/>μεταβολών<text:s/>που<text:s/>λαμβάνουν<text:s/>χώρα<text:s/>στη<text:s/>διοικητική<text:s/>διαίρεση<text:s/>της<text:s/>Ελλάδος.</text:span></text:p>
      <text:p text:style-name="P295"><text:span text:style-name="T295_1">θ)</text:span><text:span text:style-name="T295_2"><text:tab/></text:span><text:span text:style-name="T295_3">Η<text:s/>παρακολούθηση<text:s/>θεμάτων<text:s/>που<text:s/>σχετίζονται<text:s/>με<text:s/>την<text:s/>ευρωπαϊκή<text:s/>ονοματολογία<text:s/>των<text:s/>εδαφικών<text:s/>μονάδων<text:s/>για<text:s/>στατιστικούς<text:s/>σκοπούς<text:s/>και<text:s/>καθορισμός<text:s/>των<text:s/>σχετικών<text:s/>εδαφικών<text:s/>μονάδων<text:s/>της<text:s/>Ελλάδος<text:s/>σύμφωνα<text:s/>με<text:s/>την<text:s/>ανωτέρω<text:s/>ονοματολογία.</text:span></text:p>
      <text:p text:style-name="P296"><text:span text:style-name="T296_1">ι)</text:span><text:span text:style-name="T296_2"><text:tab/></text:span><text:span text:style-name="T296_3">Η<text:s/>παρακολούθηση<text:s/>θεμάτων<text:s/>που<text:s/>σχετίζονται<text:s/>με<text:s/>τις<text:s/>ταξινομήσεις<text:s/>οικονομικών<text:s/>δραστηριοτήτων<text:s/>και<text:s/>επαγγελμάτων<text:s/>και<text:s/>η<text:s/>σύνταξη<text:s/>σχετικών<text:s/>εθνικών<text:s/>ταξινομήσεων,<text:s/>εφόσον<text:s/>κρίνεται<text:s/>σκόπιμο,<text:s/>σε<text:s/>συνεργασία<text:s/>με<text:s/>τις<text:s/>αρμόδιες<text:s/>υπηρεσιακές<text:s/>μονάδες<text:s/>της<text:s/>ΕΛ.ΣΤΑΤ.<text:s/>και<text:s/>τους<text:s/>αρμόδιους<text:s/>φορείς<text:s/>της<text:s/>Χώρας.</text:span></text:p>
      <text:p text:style-name="P297"><text:span text:style-name="T297_1">Α32<text:s/>Τμήμα<text:s/>Ποιότητας<text:s/>και<text:s/>Πιστοποίησης<text:s/>Στατιστικών<text:s/>α)<text:s/>Η<text:s/>καταγραφή<text:s/>και<text:s/>παρακολούθηση<text:s/>του<text:s/>βαθμού<text:s/>συμμόρφωσης<text:s/>των<text:s/>υπηρεσιακών<text:s/>μονάδων<text:s/>της<text:s/>ΕΛ.ΣΤΑΤ.<text:s/>με<text:s/>τις<text:s/>αρχές<text:s/>του<text:s/>Κώδικα<text:s/>Ορθής<text:s/>Πρακτικής<text:s/>για<text:s/>τις<text:s/>Ευρωπαϊκές<text:s/>Στατιστικές<text:s/>(ΚΟΠ),<text:s/>όπως<text:s/>κάθε<text:s/>φορά<text:s/>ισχύει.</text:span></text:p>
      <text:p text:style-name="P298"><text:span text:style-name="T298_1">β)</text:span><text:span text:style-name="T298_2"><text:tab/></text:span><text:span text:style-name="T298_3">Η<text:s/>τήρηση<text:s/>και<text:s/>ενημέρωση<text:s/>καταλόγου<text:s/>παραγόμενων<text:s/>στατιστικών<text:s/>των<text:s/>φορέων<text:s/>του<text:s/>ΕΛ.Σ.Σ.</text:span></text:p>
      <text:p text:style-name="P299"><text:span text:style-name="T299_1">γ)</text:span><text:span text:style-name="T299_2"><text:tab/></text:span><text:span text:style-name="T299_3">Η<text:s/>συγκέντρωση<text:s/>σε<text:s/>ετήσια<text:s/>βάση<text:s/>του<text:s/>στατιστικού<text:s/>προγράμματος<text:s/>εργασιών<text:s/>για<text:s/>το<text:s/>επόμενο<text:s/>έτος<text:s/>και<text:s/>της<text:s/>έκθεσης<text:s/>αξιολόγησης<text:s/>του<text:s/>στατιστικού<text:s/>προγράμματος<text:s/>του<text:s/>προηγούμενου<text:s/>έτους<text:s/>των<text:s/>φορέων<text:s/>του<text:s/>ΕΛ.Σ.Σ.</text:span></text:p>
      <text:p text:style-name="P300"><text:span text:style-name="T300_1">δ)</text:span><text:span text:style-name="T300_2"><text:tab/></text:span><text:span text:style-name="T300_3">Η<text:s/>προετοιμασία<text:s/>για<text:s/>τη<text:s/>διενέργεια<text:s/>των<text:s/>αξιολογήσεων<text:s/>για<text:s/>πιστοποίηση<text:s/>των<text:s/>στατιστικών<text:s/>των<text:s/>φορέων<text:s/>του<text:s/>ΕΛ.Σ.Σ.,<text:s/>η<text:s/>παρακολούθηση<text:s/>της<text:s/>διαδικασίας<text:s/>πιστοποίησης<text:s/>των<text:s/>στατιστικών<text:s/>τους<text:s/>από<text:s/>τις<text:s/>ομάδες<text:s/>πιστοποίησης<text:s/>και<text:s/>η<text:s/>καταγραφή<text:s/>του<text:s/>βαθμού<text:s/>συμμόρφωσης<text:s/>των<text:s/>φορέων<text:s/>με<text:s/>τις<text:s/>αρχές<text:s/>του<text:s/>ΚΟΠ.</text:span></text:p>
      <text:p text:style-name="P301"><text:span text:style-name="T301_1">ε)</text:span><text:span text:style-name="T301_2"><text:tab/></text:span><text:span text:style-name="T301_3">Η<text:s/>συνεργασία<text:s/>με<text:s/>τους<text:s/>φορείς<text:s/>του<text:s/>ΕΛ.Σ.Σ.<text:s/>σε<text:s/>θέματα<text:s/>που<text:s/>σχετίζονται<text:s/>με<text:s/>την<text:s/>πιστοποίηση<text:s/>των<text:s/>στατιστικών<text:s/>τους.</text:span></text:p>
      <text:p text:style-name="P302"><text:span text:style-name="T302_1">στ)</text:span><text:span text:style-name="T302_2"><text:tab/></text:span><text:span text:style-name="T302_3">Η<text:s/>παρακολούθηση<text:s/>θεμάτων<text:s/>που<text:s/>αφορούν<text:s/>στην<text:s/>ποιότητα<text:s/>των<text:s/>στατιστικών<text:s/>του<text:s/>Ευρωπαϊκού<text:s/>Στατιστικού<text:s/>Συστήματος<text:s/>και<text:s/>η<text:s/>σχετική<text:s/>ενημέρωση<text:s/>των<text:s/>υπηρεσιακών<text:s/>μονάδων<text:s/>της<text:s/>ΕΛ.ΣΤΑΤ.<text:s/>και<text:s/>των<text:s/>λοιπών<text:s/>φορέων<text:s/>του<text:s/>ΕΛ.Σ.Σ.</text:span></text:p>
      <text:p text:style-name="P303"><text:span text:style-name="T303_1">ζ)</text:span><text:span text:style-name="T303_2"><text:tab/></text:span><text:span text:style-name="T303_3">Η<text:s/>επικαιροποίηση<text:s/>και<text:s/>η<text:s/>μέριμνα<text:s/>εφαρμογής<text:s/>της<text:s/>Πολιτικής<text:s/>Ποιότητας,<text:s/>των<text:s/>Οδηγιών<text:s/>Ποιότητας<text:s/>και<text:s/>της<text:s/>Πολιτικής<text:s/>Αναθεωρήσεων<text:s/>της<text:s/>ΕΛ.ΣΤΑΤ.,<text:s/>καθώς<text:s/>και<text:s/>των<text:s/>εγκυκλίων<text:s/>εφαρμογής<text:s/>τους.</text:span></text:p>
      <text:p text:style-name="P304"><text:span text:style-name="T304_1">η)</text:span><text:span text:style-name="T304_2"><text:tab/></text:span><text:span text:style-name="T304_3">Η<text:s/>επικαιροποίηση<text:s/>και<text:s/>η<text:s/>μέριμνα<text:s/>εφαρμογής<text:s/>του<text:s/>Κανονισμού<text:s/>Στατιστικών<text:s/>Υποχρεώσεων<text:s/>των<text:s/>Φορέων<text:s/>του<text:s/>ΕΛ.Σ.Σ.<text:s/>καθώς<text:s/>και<text:s/>των<text:s/>εγκυκλίων<text:s/>εξειδίκευσής<text:s/>του.</text:span></text:p>
      <text:p text:style-name="P305"><text:span text:style-name="T305_1">θ)</text:span><text:span text:style-name="T305_2"><text:tab/></text:span><text:span text:style-name="T305_3">Η<text:s/>γραμματειακή<text:s/>υποστήριξη<text:s/>του<text:s/>έργου<text:s/>Επιτροπών<text:s/>που<text:s/>συγκροτούνται<text:s/>για<text:s/>την<text:s/>εξέταση<text:s/>θεμάτων<text:s/>σχετικών<text:s/>με<text:s/>το<text:s/>συντονισμό<text:s/>των<text:s/>εργασιών<text:s/>των<text:s/>φορέων<text:s/>του<text:s/>ΕΛ.Σ.Σ.<text:s/>και<text:s/>ή<text:s/>την<text:s/>εφαρμογή<text:s/>των<text:s/>αρχών<text:s/>του<text:s/>ΚΟΠ.</text:span></text:p>
      <text:p text:style-name="P306"><text:span text:style-name="T306_1">Α33<text:s/>Τμήμα<text:s/>Στατιστικού<text:s/>Προγράμματος</text:span></text:p>
      <text:p text:style-name="P307"><text:span text:style-name="T307_1">α)</text:span><text:span text:style-name="T307_2"><text:tab/></text:span><text:span text:style-name="T307_3">Η<text:s/>κατάρτιση<text:s/>σχεδίων<text:s/>του<text:s/>ετήσιου<text:s/>Στατιστικού<text:s/>Προγράμματος<text:s/>της<text:s/>ΕΛ.ΣΤΑΤ,<text:s/>της<text:s/>Έκθεσης<text:s/>Αξιολόγησης<text:s/>του<text:s/>Προγράμματος,<text:s/>καθώς<text:s/>και<text:s/>του<text:s/>τριετούς<text:s/>Στατιστικού<text:s/>Προγράμματος<text:s/>του<text:s/>ΕΛ.Σ.Σ.</text:span></text:p>
      <text:p text:style-name="P308"><text:span text:style-name="T308_1">β)</text:span><text:span text:style-name="T308_2"><text:tab/></text:span><text:span text:style-name="T308_3">Η<text:s/>υποβολή<text:s/>εισηγήσεων<text:s/>σχετικά<text:s/>με<text:s/>τις<text:s/>προτεραιότητες<text:s/>και<text:s/>τις<text:s/>αρνητικές<text:s/>προτεραιότητες<text:s/>στην<text:s/>παραγωγή<text:s/>στατιστικών<text:s/>για<text:s/>την<text:s/>ικανοποίηση<text:s/>αναγκών<text:s/>χρηστών,<text:s/>πέραν<text:s/>των<text:s/>τακτικών<text:s/>ευρωπαϊκών<text:s/>και<text:s/>διεθνών<text:s/>υποχρεώσεων<text:s/>της<text:s/>ΕΛ.ΣΤΑΤ.<text:s/>στο<text:s/>πλαίσιο<text:s/>εφαρμογής<text:s/>ευρωπαϊκών<text:s/>στατιστικών<text:s/>Κανονισμών,<text:s/>Οδηγιών,<text:s/>συμφωνιών<text:s/>κ.λπ.</text:span></text:p>
      <text:p text:style-name="P309"><text:span text:style-name="T309_1">γ)</text:span><text:span text:style-name="T309_2"><text:tab/></text:span><text:span text:style-name="T309_3">Η<text:s/>τήρηση<text:s/>συστήματος<text:s/>προγραμματισμού/απολο-<text:s/>γισμού<text:s/>των<text:s/>στατιστικών<text:s/>ερευνών/εργασιών<text:s/>της<text:s/>Κεντρικής<text:s/>Υπηρεσίας<text:s/>και<text:s/>των<text:s/>Περιφερειακών<text:s/>Υπηρεσιών<text:s/>της<text:s/>ΕΛ.ΣΤΑΤ.,<text:s/>σε<text:s/>συνεργασία<text:s/>με<text:s/>τις<text:s/>αρμόδιες<text:s/>Διευθύνσεις<text:s/>της<text:s/>ΕΛ.ΣΤΑΤ.</text:span></text:p>
      <text:p text:style-name="P310"><text:span text:style-name="T310_1">δ)</text:span><text:span text:style-name="T310_2"><text:tab/></text:span><text:span text:style-name="T310_3">Η<text:s/>καταγραφή<text:s/>και<text:s/>παρακολούθηση<text:s/>της<text:s/>πορείας<text:s/>υλοποίησης<text:s/>των<text:s/>στατιστικών<text:s/>ερευνών/εργασιών,<text:s/>με<text:s/>βάση<text:s/>τον<text:s/>προγραμματισμό<text:s/>τους<text:s/>από<text:s/>τις<text:s/>αρμόδιες<text:s/>Διευθύνσεις<text:s/>της<text:s/>ΕΛ.ΣΤΑΤ.,<text:s/>καθώς<text:s/>και<text:s/>των<text:s/>λοιπών<text:s/>δράσεων<text:s/>που<text:s/>περιλαμβάνονται<text:s/>στο<text:s/>ετήσιο<text:s/>Στατιστικό<text:s/>Πρόγραμμα.</text:span></text:p>
      <text:p text:style-name="P311"><text:span text:style-name="T311_1">ε)</text:span><text:span text:style-name="T311_2"><text:tab/></text:span><text:span text:style-name="T311_3">Η<text:s/>τήρηση<text:s/>συστήματος<text:s/>παρακολούθησης<text:s/>της<text:s/>αξιοποίησης<text:s/>του<text:s/>ανθρώπινου<text:s/>δυναμικού<text:s/>της<text:s/>ΕΛ.ΣΤΑΤ<text:s/>στο<text:s/>πλαίσιο<text:s/>εφαρμογής<text:s/>του<text:s/>Στατιστικού<text:s/>Προγράμματος<text:s/>και<text:s/>η<text:s/>υποβολή<text:s/>σχετικών<text:s/>εισηγήσεων.</text:span></text:p>
      <text:p text:style-name="P312"><text:span text:style-name="T312_1">στ)</text:span><text:span text:style-name="T312_2"><text:tab/></text:span><text:span text:style-name="T312_3">Η<text:s/>γραμματειακή<text:s/>υποστήριξη<text:s/>του<text:s/>έργου<text:s/>Επιτροπών<text:s/>που<text:s/>συγκροτούνται<text:s/>για<text:s/>την<text:s/>εξέταση<text:s/>θεμάτων<text:s/>που<text:s/>αφορούν<text:s/>στις<text:s/>ανάγκες<text:s/>των<text:s/>χρηστών<text:s/>στατιστικών<text:s/>του<text:s/>ΕΛ.Σ.Σ.</text:span></text:p>
      <text:p text:style-name="P313"><text:span text:style-name="T313_1">Α34<text:s/>Τμήμα<text:s/>Διασφάλισης<text:s/>Στατιστικού<text:s/>Απορρήτου</text:span></text:p>
      <text:p text:style-name="P314"><text:span text:style-name="T314_1">α)</text:span><text:span text:style-name="T314_2"><text:tab/></text:span><text:span text:style-name="T314_3">Η<text:s/>επικαιροποίηση<text:s/>και<text:s/>η<text:s/>μέριμνα<text:s/>εφαρμογής<text:s/>της<text:s/>Πολιτικής<text:s/>Στατιστικού<text:s/>Απορρήτου<text:s/>της<text:s/>ΕΛ.ΣΤΑΤ.,<text:s/>καθώς<text:s/>και<text:s/>εγκυκλίων<text:s/>εξειδίκευσής<text:s/>της,<text:s/>σε<text:s/>συνεργασία<text:s/>με<text:s/>το<text:s/>Τμήμα<text:s/>Ποιότητας<text:s/>και<text:s/>Πιστοποίησης<text:s/>Στατιστικών.</text:span></text:p>
      <text:p text:style-name="P315"><text:span text:style-name="T315_1">β)</text:span><text:span text:style-name="T315_2"><text:tab/></text:span><text:span text:style-name="T315_3">Η<text:s/>παροχή<text:s/>κατευθύνσεων<text:s/>και<text:s/>η<text:s/>εν<text:s/>γένει<text:s/>υποστήριξη<text:s/>των<text:s/>υπηρεσιακών<text:s/>μονάδων<text:s/>της<text:s/>ΕΛ.ΣΤΑΤ.<text:s/>και<text:s/>των<text:s/>λοιπών<text:s/>φορέων<text:s/>του<text:s/>ΕΛ.Σ.Σ.<text:s/>σε<text:s/>θέματα<text:s/>τήρησης<text:s/>του<text:s/>στατιστικού<text:s/>απορρήτου.</text:span></text:p>
      <text:p text:style-name="P316"><text:span text:style-name="T316_1">γ)</text:span><text:span text:style-name="T316_2"><text:tab/></text:span><text:span text:style-name="T316_3">Η<text:s/>παρακολούθηση<text:s/>των<text:s/>εξελίξεων<text:s/>αναφορικά<text:s/>με<text:s/>το<text:s/>στατιστικό<text:s/>απόρρητο,<text:s/>η<text:s/>ενημέρωση<text:s/>και<text:s/>η<text:s/>υποβολή<text:s/>εισηγήσεων<text:s/>στις<text:s/>υπηρεσιακές<text:s/>μονάδες<text:s/>της<text:s/>ΕΛ.ΣΤΑΤ.<text:s/>και<text:s/>στους<text:s/>λοιπούς<text:s/>φορείς<text:s/>του<text:s/>ΕΛ.Σ.Σ.</text:span></text:p>
      <text:p text:style-name="P317"><text:span text:style-name="T317_1">δ)</text:span><text:span text:style-name="T317_2"><text:tab/></text:span><text:span text:style-name="T317_3">Η<text:s/>υποβολή<text:s/>εισηγήσεων<text:s/>για<text:s/>τη<text:s/>διασφάλιση<text:s/>του<text:s/>στατιστικού<text:s/>απορρήτου<text:s/>σε<text:s/>πίνακες<text:s/>στατιστικών<text:s/>αποτελεσμάτων<text:s/>και<text:s/>την<text:s/>εν<text:s/>γένει<text:s/>πρόσβαση<text:s/>χρηστών<text:s/>σε<text:s/>μι-<text:s/>κροδεδομένα<text:s/>στατιστικών<text:s/>ερευνών.</text:span></text:p>
      <text:p text:style-name="P318"><text:span text:style-name="T318_1">ε)</text:span><text:span text:style-name="T318_2"><text:tab/></text:span><text:span text:style-name="T318_3">Η<text:s/>αξιολόγηση<text:s/>του<text:s/>προφίλ<text:s/>των<text:s/>χρηστών<text:s/>και<text:s/>των<text:s/>ερευνητικών<text:s/>τους<text:s/>προτάσεων<text:s/>για<text:s/>τη<text:s/>χορήγηση<text:s/>εμπι-<text:s/>στευτικών<text:s/>δεδομένων<text:s/>για<text:s/>επιστημονικούς<text:s/>σκοπούς,<text:s/>η<text:s/>υποβολή<text:s/>σχετικών<text:s/>εισηγήσεων<text:s/>στην<text:s/>Επιτροπή<text:s/>Στατιστικού<text:s/>Απορρήτου<text:s/>και<text:s/>η<text:s/>εν<text:s/>γένει<text:s/>υποστήριξη<text:s/>του<text:s/>έργου<text:s/>της.</text:span></text:p>
      <text:p text:style-name="P319"><text:span text:style-name="T319_1">στ)</text:span><text:span text:style-name="T319_2"><text:tab/></text:span><text:span text:style-name="T319_3">Η<text:s/>τήρηση<text:s/>μητρώου<text:s/>χρηστών<text:s/>εμπιστευτικών<text:s/>δεδομένων<text:s/>για<text:s/>επιστημονικούς<text:s/>σκοπούς<text:s/>και<text:s/>διαχείρισης<text:s/>των<text:s/>σχετικών<text:s/>αιτημάτων<text:s/>τους.</text:span></text:p>
      <text:p text:style-name="P320"><text:span text:style-name="T320_1">Α35<text:s/>Τμήμα<text:s/>Διεθνούς<text:s/>Συνεργασίας<text:s/>και<text:s/>Δημόσιων<text:s/>Σχέσεων</text:span></text:p>
      <text:p text:style-name="P321"><text:span text:style-name="T321_1">α)</text:span><text:span text:style-name="T321_2"><text:tab/></text:span><text:span text:style-name="T321_3">Η<text:s/>οργάνωση<text:s/>συνεδρίων,<text:s/>συναντήσεων,<text:s/>ημερίδων<text:s/>και<text:s/>λοιπών<text:s/>εκδηλώσεων<text:s/>στο<text:s/>πλαίσιο<text:s/>του<text:s/>έργου<text:s/>της<text:s/>ΕΛ.ΣΤΑΤ.<text:s/>καθώς<text:s/>και<text:s/>η<text:s/>εν<text:s/>γένει<text:s/>προώθηση<text:s/>του<text:s/>έργου<text:s/>αυτού.</text:span></text:p>
      <text:p text:style-name="P322"><text:span text:style-name="T322_1">β)</text:span><text:span text:style-name="T322_2"><text:tab/></text:span><text:span text:style-name="T322_3">Η<text:s/>μέριμνα<text:s/>για<text:s/>την<text:s/>εκπροσώπηση<text:s/>της<text:s/>ΕΛ.ΣΤΑΤ.<text:s/>σε<text:s/>συσκέψεις<text:s/>Επιτροπών<text:s/>και<text:s/>Ομάδων<text:s/>Εργασίας,<text:s/>συνέδρια<text:s/>κ.λπ.<text:s/>επί<text:s/>στατιστικών<text:s/>θεμάτων,<text:s/>που<text:s/>οργανώνονται<text:s/>από<text:s/>τη<text:s/>Eurostat<text:s/>και/ή<text:s/>άλλους<text:s/>διεθνείς<text:s/>Οργανισμούς<text:s/>και<text:s/>φορείς.</text:span></text:p>
      <text:p text:style-name="P323"><text:span text:style-name="T323_1">γ)</text:span><text:span text:style-name="T323_2"><text:tab/></text:span><text:span text:style-name="T323_3">Η<text:s/>τήρηση<text:s/>πλήρους<text:s/>αρχείου<text:s/>που<text:s/>αφορά<text:s/>στην<text:s/>εκπροσώπηση<text:s/>της<text:s/>ΕΛ.ΣΤΑΤ.<text:s/>στις<text:s/>ανωτέρω<text:s/>συσκέψεις,<text:s/>συνέδρια<text:s/>κλπ.,<text:s/>όπως<text:s/>εκπρόσωποι,<text:s/>θέσεις<text:s/>και<text:s/>αναφορές<text:s/>υπηρεσιακής<text:s/>αποστολής<text:s/>κ.α.</text:span></text:p>
      <text:p text:style-name="P324"><text:span text:style-name="T324_1">δ)</text:span><text:span text:style-name="T324_2"><text:tab/></text:span><text:span text:style-name="T324_3">Η<text:s/>ενημέρωση<text:s/>των<text:s/>Υπηρεσιακών<text:s/>Μονάδων<text:s/>της<text:s/>ΕΛ.ΣΤΑΤ.<text:s/>επί<text:s/>θεμάτων<text:s/>που<text:s/>αφορούν<text:s/>στην<text:s/>Ευρωπαϊκή<text:s/>στατιστική<text:s/>νομοθεσία<text:s/>και<text:s/>στη<text:s/>συνεργασία<text:s/>της<text:s/>ΕΛ.ΣΤΑΤ.<text:s/>με<text:s/>τη<text:s/>Eurostat<text:s/>και<text:s/>άλλους<text:s/>διεθνείς<text:s/>Οργανισμούς<text:s/>και<text:s/>φορείς<text:s/>επί<text:s/>στατιστικών<text:s/>θεμάτων.</text:span></text:p>
      <text:p text:style-name="P325"><text:span text:style-name="T325_1">ε)</text:span><text:span text:style-name="T325_2"><text:tab/></text:span><text:span text:style-name="T325_3">Η<text:s/>μέριμνα<text:s/>για<text:s/>τη<text:s/>συνεργασία<text:s/>της<text:s/>ΕΛ.ΣΤΑΤ.<text:s/>με<text:s/>εθνικούς<text:s/>και<text:s/>διεθνείς<text:s/>Οργανισμούς<text:s/>και<text:s/>φορείς.</text:span></text:p>
      <text:p text:style-name="P326"><text:span text:style-name="T326_1">στ)</text:span><text:span text:style-name="T326_2"><text:tab/></text:span><text:span text:style-name="T326_3">Η<text:s/>προώθηση<text:s/>συνεργασιών<text:s/>με<text:s/>άλλους<text:s/>φορείς<text:s/>και<text:s/>οργανισμούς<text:s/>στο<text:s/>εσωτερικό<text:s/>και<text:s/>στο<text:s/>εξωτερικό,<text:s/>για<text:s/>την<text:s/>ανταλλαγή<text:s/>τεχνογνωσίας,<text:s/>σε<text:s/>θέματα<text:s/>αρμοδιότητας<text:s/>της<text:s/>ΕΛ.ΣΤΑΤ.</text:span></text:p>
      <text:h text:style-name="P327" text:outline-level="6"><text:span text:style-name="T327_1">Άρθρο<text:s/>11<text:s/></text:span></text:h>
      <text:h text:style-name="P328" text:outline-level="6"><text:span text:style-name="T328_1">Διεύθυνση<text:s/>Πληροφορικής</text:span></text:h>
      <text:p text:style-name="P329"><text:span text:style-name="T329_1">1.</text:span><text:span text:style-name="T329_2"><text:s/>Οι<text:s/>επιχειρησιακοί<text:s/>στόχοι<text:s/>της<text:s/>Διεύθυνσης<text:s/>είναι:</text:span></text:p>
      <text:p text:style-name="P330"><text:span text:style-name="T330_1">α)</text:span><text:span text:style-name="T330_2"><text:tab/></text:span><text:span text:style-name="T330_3">Η<text:s/>μέριμνα<text:s/>για<text:s/>την<text:s/>εύρυθμη<text:s/>και<text:s/>αδιάλειπτη<text:s/>λειτουργία,<text:s/>καθώς<text:s/>και<text:s/>την<text:s/>ασφάλεια<text:s/>των<text:s/>συστημάτων<text:s/>πληροφορικής<text:s/>(υλικού<text:s/>και<text:s/>λογισμικού)<text:s/>και<text:s/>των<text:s/>δικτυακών<text:s/>υποδομών<text:s/>της<text:s/>ΕΛ.ΣΤΑΤ.</text:span></text:p>
      <text:p text:style-name="P331"><text:span text:style-name="T331_1">β)</text:span><text:span text:style-name="T331_2"><text:tab/></text:span><text:span text:style-name="T331_3">Η<text:s/>μέριμνα<text:s/>για<text:s/>τη<text:s/>διασφάλιση<text:s/>συνεχούς<text:s/>και<text:s/>αποτελεσματικής<text:s/>τεχνικής<text:s/>υποστήριξης<text:s/>των<text:s/>χρηστών<text:s/>των<text:s/>συστημάτων<text:s/>πληροφορικής<text:s/>της<text:s/>ΕΛ.ΣΤΑΤ.</text:span></text:p>
      <text:p text:style-name="P332"><text:span text:style-name="T332_1">γ)</text:span><text:span text:style-name="T332_2"><text:tab/></text:span><text:span text:style-name="T332_3">Η<text:s/>ανάπτυξη<text:s/>των<text:s/>κατά<text:s/>περίπτωση<text:s/>κατάλληλων<text:s/>εφαρμογών<text:s/>πληροφορικής.</text:span></text:p>
      <text:p text:style-name="P333"><text:span text:style-name="T333_1">δ)</text:span><text:span text:style-name="T333_2"><text:tab/></text:span><text:span text:style-name="T333_3">Η<text:s/>ανανέωση<text:s/>των<text:s/>συστημάτων<text:s/>πληροφορικής<text:s/>καθώς<text:s/>και<text:s/>η<text:s/>μέριμνα<text:s/>για<text:s/>την<text:s/>ανάπτυξη<text:s/>των<text:s/>δεξιοτήτων<text:s/>του<text:s/>προσωπικού<text:s/>της<text:s/>Διεύθυνσης<text:s/>με<text:s/>βάση<text:s/>τις<text:s/>σύγχρονες<text:s/>τεχνολογικές<text:s/>εξελίξεις.</text:span></text:p>
      <text:p text:style-name="P334"><text:span text:style-name="T334_1">ε)</text:span><text:span text:style-name="T334_2"><text:tab/></text:span><text:span text:style-name="T334_3">Η<text:s/>μέριμνα<text:s/>για<text:s/>τη<text:s/>διαρκή<text:s/>ενημέρωση<text:s/>του<text:s/>προσωπικού<text:s/>της<text:s/>ΕΛ.ΣΤΑΤ.<text:s/>στη<text:s/>χρήση<text:s/>των<text:s/>σύγχρονων<text:s/>τεχνολογιών<text:s/>πληροφόρησης<text:s/>και<text:s/>επικοινωνιών.</text:span></text:p>
      <text:p text:style-name="P335"><text:span text:style-name="T335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336"><text:span text:style-name="T336_1">2.</text:span><text:span text:style-name="T336_2"><text:s/>Η<text:s/>Διεύθυνση<text:s/>Πληροφορικής<text:s/>συγκροτείται<text:s/>από<text:s/>τα<text:s/>από<text:s/>τα<text:s/>εξής<text:s/>πέντε<text:s/>(5)<text:s/>Τμήματα:</text:span></text:p>
      <text:p text:style-name="P337"><text:span text:style-name="T337_1">α)</text:span><text:span text:style-name="T337_2"><text:tab/></text:span><text:span text:style-name="T337_3">Α41<text:s/>Τμήμα<text:s/>Ανάπτυξης<text:s/>Εφαρμογών</text:span></text:p>
      <text:p text:style-name="P338"><text:span text:style-name="T338_1">β)</text:span><text:span text:style-name="T338_2"><text:tab/></text:span><text:span text:style-name="T338_3">Α42<text:s/>Τμήμα<text:s/>Λειτουργίας<text:s/>και<text:s/>Ασφάλειας<text:s/>Υποδομών<text:s/>Πληροφορικής</text:span></text:p>
      <text:p text:style-name="P339"><text:span text:style-name="T339_1">γ)</text:span><text:span text:style-name="T339_2"><text:tab/></text:span><text:span text:style-name="T339_3">Α43<text:s/>Τμήμα<text:s/>Διαχείρισης<text:s/>Υπηρεσιών<text:s/>Πληροφορικής<text:s/>δ)<text:s/>Α44<text:s/>Τμήμα<text:s/>Χαρτογραφίας<text:s/>και<text:s/>Γεωχωρικών<text:s/>Δεδομένων</text:span></text:p>
      <text:p text:style-name="P340"><text:span text:style-name="T340_1">ε)</text:span><text:span text:style-name="T340_2"><text:tab/></text:span><text:span text:style-name="T340_3">Α45<text:s/>Τμήμα<text:s/>Ψηφιοποίησης<text:s/>Δεδομένων</text:span></text:p>
      <text:p text:style-name="P341"><text:span text:style-name="T341_1">3.</text:span><text:span text:style-name="T341_2"><text:s/>Οι<text:s/>αρμοδιότητες<text:s/>των<text:s/>Τμημάτων<text:s/>που<text:s/>υπάγονται<text:s/>στη<text:s/>Διεύθυνση<text:s/>Πληροφορικής<text:s/>είναι<text:s/>οι<text:s/>ακόλουθες:</text:span></text:p>
      <text:p text:style-name="P342"><text:span text:style-name="T342_1">Α41<text:s/>Τμήμα<text:s/>Ανάπτυξης<text:s/>Εφαρμογών</text:span></text:p>
      <text:p text:style-name="P343"><text:span text:style-name="T343_1">α)</text:span><text:span text:style-name="T343_2"><text:tab/></text:span><text:span text:style-name="T343_3">Η<text:s/>ανάλυση<text:s/>απαιτήσεων,<text:s/>ο<text:s/>σχεδιασμός,<text:s/>η<text:s/>ανάπτυξη,<text:s/>η<text:s/>συντήρηση<text:s/>και<text:s/>η<text:s/>τεκμηρίωση<text:s/>εφαρμογών,<text:s/>με<text:s/>την<text:s/>υιοθέτηση<text:s/>βέλτιστων<text:s/>πρακτικών<text:s/>και<text:s/>σύγχρονων<text:s/>εργαλείων<text:s/>υλοποίησης.</text:span></text:p>
      <text:p text:style-name="P344"><text:span text:style-name="T344_1">β)</text:span><text:span text:style-name="T344_2"><text:tab/></text:span><text:span text:style-name="T344_3">Η<text:s/>παρακολούθηση<text:s/>των<text:s/>εξελίξεων<text:s/>στον<text:s/>τομέα<text:s/>πληροφόρησης<text:s/>και<text:s/>επικοινωνιών<text:s/>και<text:s/>η<text:s/>υποβολή<text:s/>προτάσεων<text:s/>για<text:s/>τον<text:s/>εκσυγχρονισμό<text:s/>των<text:s/>εφαρμογών,<text:s/>σε<text:s/>συνεργασία<text:s/>με<text:s/>τις<text:s/>αρμόδιες<text:s/>κατά<text:s/>περίπτωση<text:s/>υπηρεσιακές<text:s/>μονάδες<text:s/>της<text:s/>ΕΛ.ΣΤΑΤ.</text:span></text:p>
      <text:p text:style-name="P345"><text:span text:style-name="T345_1">γ)</text:span><text:span text:style-name="T345_2"><text:tab/></text:span><text:span text:style-name="T345_3">Η<text:s/>μέριμνα<text:s/>για<text:s/>την<text:s/>απρόσκοπτη<text:s/>ενημέρωση<text:s/>των<text:s/>βάσεων<text:s/>δεδομένων<text:s/>των<text:s/>πληροφοριακών<text:s/>συστημάτων<text:s/>και<text:s/>της<text:s/>Αποθήκης<text:s/>Δεδομένων<text:s/>(Data<text:s/>Warehouse)<text:s/>της<text:s/>ΕΛ.ΣΤΑΤ.</text:span></text:p>
      <text:p text:style-name="P346"><text:span text:style-name="T346_1">δ)</text:span><text:span text:style-name="T346_2"><text:tab/></text:span><text:span text:style-name="T346_3">Η<text:s/>εξασφάλιση<text:s/>της<text:s/>συμβατότητας<text:s/>του<text:s/>συνόλου<text:s/>των<text:s/>εφαρμογών<text:s/>και<text:s/>διαδικασιών<text:s/>για<text:s/>τη<text:s/>συγκέντρωση,<text:s/>ομογενοποίηση,<text:s/>και<text:s/>οργάνωση<text:s/>της<text:s/>πληροφορίας<text:s/>που<text:s/>προέρχεται<text:s/>από<text:s/>τις<text:s/>διάφορες<text:s/>πηγές<text:s/>δεδομένων,<text:s/>ώστε<text:s/>να<text:s/>διασφαλίζεται<text:s/>η<text:s/>πληρότητα<text:s/>της<text:s/>Αποθήκης<text:s/>Δεδομένων<text:s/>της<text:s/>ΕΛ.ΣΤΑΤ.</text:span></text:p>
      <text:p text:style-name="P347"><text:span text:style-name="T347_1">ε)</text:span><text:span text:style-name="T347_2"><text:tab/></text:span><text:span text:style-name="T347_3">Η<text:s/>ανάπτυξη<text:s/>εφαρμογών<text:s/>ελέγχου<text:s/>ποιότητας<text:s/>και<text:s/>ορθότητας,<text:s/>σε<text:s/>συνεργασία<text:s/>με<text:s/>τις<text:s/>αρμόδιες<text:s/>Διευθύνσεις,<text:s/>για<text:s/>την<text:s/>ενσωμάτωση<text:s/>διοικητικών<text:s/>και<text:s/>μαζικών<text:s/>δεδομένων<text:s/>στις<text:s/>βάσεις<text:s/>δεδομένων<text:s/>της<text:s/>ΕΛ.ΣΤΑΤ.</text:span></text:p>
      <text:p text:style-name="P348"><text:span text:style-name="T348_1">στ)</text:span><text:span text:style-name="T348_2"><text:tab/></text:span><text:span text:style-name="T348_3">Η<text:s/>ανάπτυξη<text:s/>αυτοματοποιημένου<text:s/>συστήματος<text:s/>παραγωγής<text:s/>στατιστικής<text:s/>πληροφορίας<text:s/>από<text:s/>την<text:s/>Αποθήκη<text:s/>Δεδομένων<text:s/>για<text:s/>την<text:s/>ικανοποίηση<text:s/>εξειδικευμένων<text:s/>αιτημάτων<text:s/>χρηστών<text:s/>μέσω<text:s/>του<text:s/>ιστοχώρου<text:s/>της<text:s/>ΕΛ.ΣΤΑΤ.</text:span></text:p>
      <text:p text:style-name="P349"><text:span text:style-name="T349_1">ζ)</text:span><text:span text:style-name="T349_2"><text:tab/></text:span><text:span text:style-name="T349_3">H<text:s/>εκπαίδευση<text:s/>των<text:s/>υπαλλήλων<text:s/>της<text:s/>ΕΛ.ΣΤΑΤ.,<text:s/>στη<text:s/>χρήση<text:s/>των<text:s/>εφαρμογών,<text:s/>καθώς<text:s/>και<text:s/>στα<text:s/>εργαλεία<text:s/>ανάλυσης<text:s/>και<text:s/>παρουσίασης<text:s/>της<text:s/>στατιστικής<text:s/>πληροφορίας.</text:span></text:p>
      <text:p text:style-name="P350"><text:span text:style-name="T350_1">η)</text:span><text:span text:style-name="T350_2"><text:tab/></text:span><text:span text:style-name="T350_3">Η<text:s/>τήρηση<text:s/>βιβλιοθήκης<text:s/>για<text:s/>την<text:s/>επαναχρησιμοποίη-<text:s/>ση<text:s/>εργαλείων<text:s/>και<text:s/>εφαρμογών.</text:span></text:p>
      <text:p text:style-name="P351"><text:span text:style-name="T351_1">Α42<text:s/>Τμήμα<text:s/>Λειτουργίας<text:s/>και<text:s/>Ασφάλειας<text:s/>Υποδομών<text:s/>Πληροφορικής</text:span></text:p>
      <text:p text:style-name="P352"><text:span text:style-name="T352_1">α)</text:span><text:span text:style-name="T352_2"><text:tab/></text:span><text:span text:style-name="T352_3">Ο<text:s/>σχεδιασμός<text:s/>της<text:s/>διάρθρωσης<text:s/>και<text:s/>οργάνωσης<text:s/>των<text:s/>συστημάτων<text:s/>πληροφορικής<text:s/>και<text:s/>του<text:s/>δικτύου<text:s/>δεδομένων.</text:span></text:p>
      <text:p text:style-name="P353"><text:span text:style-name="T353_1">β)</text:span><text:span text:style-name="T353_2"><text:tab/></text:span><text:span text:style-name="T353_3">Η<text:s/>υποστήριξη,<text:s/>η<text:s/>διαχείριση<text:s/>και<text:s/>η<text:s/>παραμετροποίηση<text:s/>του<text:s/>κεντρικού<text:s/>υπολογιστικού<text:s/>εξοπλισμού<text:s/>(servers),<text:s/>του<text:s/>κεντρικού<text:s/>εξοπλισμού<text:s/>αποθήκευσης<text:s/>δεδομένων,<text:s/>του<text:s/>εξοπλισμού<text:s/>ανάκαμψης<text:s/>από<text:s/>καταστροφές<text:s/>(disaster<text:s/>recovery)<text:s/>και<text:s/>του<text:s/>εξοπλισμού<text:s/>δικτύων<text:s/>και<text:s/>επικοινωνιών.</text:span></text:p>
      <text:p text:style-name="P354"><text:span text:style-name="T354_1">γ)</text:span><text:span text:style-name="T354_2"><text:tab/></text:span><text:span text:style-name="T354_3">Η<text:s/>τεχνική<text:s/>υποστήριξη,<text:s/>ασφάλεια<text:s/>και<text:s/>διαχείριση<text:s/>των<text:s/>βάσεων<text:s/>δεδομένων<text:s/>στατιστικών<text:s/>εργασιών<text:s/>και<text:s/>της<text:s/>λειτουργίας<text:s/>της<text:s/>ΕΛ.ΣΤΑΤ.,<text:s/>των<text:s/>βάσεων<text:s/>γεωχωρικών<text:s/>δεδομένων<text:s/>και<text:s/>των<text:s/>συστημάτων<text:s/>της<text:s/>διαδικτυακής<text:s/>πύλης<text:s/>(portal).<text:s/>Η<text:s/>ανάπτυξη,<text:s/>εγκατάσταση,<text:s/>διαχείριση<text:s/>και<text:s/>υποστήριξη<text:s/>του<text:s/>λογισμικού<text:s/>διαδικτυακής<text:s/>πύλης.<text:s/>Η<text:s/>συστηματική<text:s/>λήψη<text:s/>αντιγράφων<text:s/>ασφαλείας.</text:span></text:p>
      <text:p text:style-name="P355"><text:span text:style-name="T355_1">δ)</text:span><text:span text:style-name="T355_2"><text:tab/></text:span><text:span text:style-name="T355_3">Η<text:s/>αξιοποίηση<text:s/>και<text:s/>διαχείριση<text:s/>των<text:s/>υπηρεσιών<text:s/>υπολογιστικού<text:s/>νέφους<text:s/>(cloud),<text:s/>η<text:s/>υποστήριξη<text:s/>υποδομών<text:s/>μαζικών<text:s/>δεδομένων<text:s/>(big<text:s/>data)<text:s/>και<text:s/>διασυνδεδεμένων<text:s/>ανοικτών<text:s/>δεδομένων<text:s/>(linked<text:s/>open<text:s/>data),<text:s/>καθώς<text:s/>και<text:s/>η<text:s/>προώθηση<text:s/>της<text:s/>διαλειτουργικότητας<text:s/>και<text:s/>η<text:s/>αξιοποίηση<text:s/>υπηρεσιών<text:s/>ιστού<text:s/>(web<text:s/>services).</text:span></text:p>
      <text:p text:style-name="P356"><text:span text:style-name="T356_1">ε)</text:span><text:span text:style-name="T356_2"><text:tab/></text:span><text:span text:style-name="T356_3">Η<text:s/>ευθύνη<text:s/>για<text:s/>την<text:s/>ασφαλή<text:s/>διακίνηση<text:s/>και<text:s/>ανταλλαγή<text:s/>δεδομένων<text:s/>καθώς<text:s/>και<text:s/>την<text:s/>εξουσιοδοτημένη<text:s/>ασφαλή<text:s/>πρόσβαση<text:s/>σε<text:s/>αυτά<text:s/>των<text:s/>χρηστών<text:s/>των<text:s/>συστημάτων.</text:span></text:p>
      <text:p text:style-name="P357"><text:span text:style-name="T357_1">στ)</text:span><text:span text:style-name="T357_2"><text:tab/></text:span><text:span text:style-name="T357_3">Η<text:s/>εξασφάλιση<text:s/>της<text:s/>συμβατότητας,<text:s/>λειτουργικότητας<text:s/>και<text:s/>ομαλής<text:s/>μετάπτωσης<text:s/>των<text:s/>συστημάτων<text:s/>πληροφορικής<text:s/>και<text:s/>τηλεπικοινωνιών.<text:s/>Η<text:s/>εισήγηση<text:s/>για<text:s/>τη<text:s/>μεταβολή<text:s/>ή<text:s/>επέκταση<text:s/>των<text:s/>υπαρχόντων<text:s/>συστημάτων<text:s/>(σύνταξη<text:s/>τεχνικών<text:s/>προδιαγραφών,<text:s/>υποστήριξη<text:s/>διαγωνιστικών<text:s/>διαδικασιών,<text:s/>κ.λπ.)<text:s/>σύμφωνα<text:s/>με<text:s/>τις<text:s/>σύγχρονες<text:s/>τεχνολογικές<text:s/>εξελίξεις.<text:s/>Η<text:s/>μέριμνα<text:s/>και<text:s/>εισήγηση<text:s/>για<text:s/>τη<text:s/>σύναψη<text:s/>συμβάσεων<text:s/>συντήρησης/υποστήριξης<text:s/>του<text:s/>ως<text:s/>άνω<text:s/>εξοπλισμού<text:s/>και<text:s/>η<text:s/>παρακολούθηση<text:s/>των<text:s/>συμβάσεων<text:s/>αυτών.</text:span></text:p>
      <text:p text:style-name="P358"><text:span text:style-name="T358_1">ζ)</text:span><text:span text:style-name="T358_2"><text:tab/></text:span><text:span text:style-name="T358_3">Ο<text:s/>σχεδιασμός<text:s/>και<text:s/>η<text:s/>θεσμοθέτηση<text:s/>των<text:s/>πολιτικών<text:s/>ασφαλείας<text:s/>πληροφορικής,<text:s/>σύμφωνα<text:s/>και<text:s/>με<text:s/>τις<text:s/>υπάρχου-<text:s/>σες<text:s/>βέλτιστες<text:s/>πρακτικές.<text:s/>Η<text:s/>τακτική<text:s/>αναθεώρησή<text:s/>τους<text:s/>με<text:s/>στόχο<text:s/>την<text:s/>κάλυψη<text:s/>νέων<text:s/>αναγκών<text:s/>και<text:s/>τη<text:s/>συμμόρφωση<text:s/>προς<text:s/>τα<text:s/>τρέχοντα<text:s/>εθνικά,<text:s/>ευρωπαϊκά<text:s/>και<text:s/>διεθνή<text:s/>πρότυπα.<text:s/>Η<text:s/>εφαρμογή<text:s/>των<text:s/>ανωτέρω<text:s/>πολιτικών<text:s/>και<text:s/>κανόνων<text:s/>και<text:s/>η<text:s/>μέριμνα<text:s/>για<text:s/>την<text:s/>πιστή<text:s/>τήρησή<text:s/>τους.</text:span></text:p>
      <text:p text:style-name="P359"><text:span text:style-name="T359_1">η)</text:span><text:span text:style-name="T359_2"><text:tab/></text:span><text:span text:style-name="T359_3">Οι<text:s/>διαδικασίες<text:s/>τακτικής<text:s/>επαλήθευσης<text:s/>της<text:s/>ορθής<text:s/>λειτουργίας<text:s/>του<text:s/>συστήματος<text:s/>ασφαλείας<text:s/>και<text:s/>η<text:s/>εισήγηση<text:s/>για<text:s/>τη<text:s/>λήψη<text:s/>διορθωτικών<text:s/>μέτρων.</text:span></text:p>
      <text:p text:style-name="P360"><text:span text:style-name="T360_1">θ)</text:span><text:span text:style-name="T360_2"><text:tab/></text:span><text:span text:style-name="T360_3">Η<text:s/>μέριμνα<text:s/>για<text:s/>την<text:s/>ασφάλεια<text:s/>του<text:s/>δικτύου<text:s/>και<text:s/>των<text:s/>υποδομών<text:s/>πληροφορικής,<text:s/>καθώς<text:s/>και<text:s/>για<text:s/>την<text:s/>ασφάλεια<text:s/>των<text:s/>εφαρμογών<text:s/>στο<text:s/>διαδίκτυο.</text:span></text:p>
      <text:p text:style-name="P361"><text:span text:style-name="T361_1">ι)</text:span><text:span text:style-name="T361_2"><text:tab/></text:span><text:span text:style-name="T361_3">Η<text:s/>συνεργασία<text:s/>με<text:s/>εθνικούς,<text:s/>ευρωπαϊκούς<text:s/>και<text:s/>διεθνείς<text:s/>οργανισμούς<text:s/>για<text:s/>την<text:s/>ασφάλεια<text:s/>δικτύων<text:s/>και<text:s/>πληροφοριών,<text:s/>η<text:s/>παρακολούθηση<text:s/>των<text:s/>σχετικών<text:s/>τεχνολογικών<text:s/>εξελίξεων,<text:s/>καθώς<text:s/>και<text:s/>η<text:s/>ενημέρωση<text:s/>του<text:s/>προσωπικού<text:s/>επί<text:s/>θεμάτων<text:s/>ασφαλείας.</text:span></text:p>
      <text:p text:style-name="P362"><text:span text:style-name="T362_1">Α43<text:s/>Τμήμα<text:s/>Διαχείρισης<text:s/>Υπηρεσιών<text:s/>Πληροφορικής</text:span></text:p>
      <text:p text:style-name="P363"><text:span text:style-name="T363_1">α)</text:span><text:span text:style-name="T363_2"><text:tab/></text:span><text:span text:style-name="T363_3">Η<text:s/>δημιουργία,<text:s/>οργάνωση<text:s/>και<text:s/>λειτουργία<text:s/>ενός<text:s/>Ολοκληρωμένου<text:s/>Συστήματος<text:s/>Διαχείρισης<text:s/>των<text:s/>παρεχομένων<text:s/>υπηρεσιών<text:s/>πληροφορικής<text:s/>(IT<text:s/>Service<text:s/>Management<text:s/>-<text:s/>ITSM).</text:span></text:p>
      <text:p text:style-name="P364"><text:span text:style-name="T364_1">β)</text:span><text:span text:style-name="T364_2"><text:tab/></text:span><text:span text:style-name="T364_3">Η<text:s/>υιοθέτηση<text:s/>προτύπων<text:s/>και<text:s/>βέλτιστων<text:s/>πρακτικών<text:s/>που<text:s/>διέπουν<text:s/>τη<text:s/>διαχείριση<text:s/>υπηρεσιών<text:s/>πληροφορικής.</text:span></text:p>
      <text:p text:style-name="P365"><text:span text:style-name="T365_1">γ)</text:span><text:span text:style-name="T365_2"><text:tab/></text:span><text:span text:style-name="T365_3">Ο<text:s/>σχεδιασμός,<text:s/>η<text:s/>υλοποίηση<text:s/>και<text:s/>η<text:s/>τήρηση<text:s/>Βάσης<text:s/>Δεδομένων<text:s/>Διάρθρωσης<text:s/>και<text:s/>Διαχείρισης<text:s/>των<text:s/>Υποδομών<text:s/>(Configuration<text:s/>Management<text:s/>Data<text:s/>Base<text:s/>-<text:s/>CMDB)<text:s/>και<text:s/>καταλόγου<text:s/>υπηρεσιών<text:s/>πληροφορικής<text:s/>της<text:s/>ΕΛ.ΣΤΑΤ.</text:span></text:p>
      <text:p text:style-name="P366"><text:span text:style-name="T366_1">δ)</text:span><text:span text:style-name="T366_2"><text:tab/></text:span><text:span text:style-name="T366_3">Ο<text:s/>σχεδιασμός,<text:s/>η<text:s/>υλοποίηση<text:s/>και<text:s/>η<text:s/>τήρηση<text:s/>κατάλληλων<text:s/>μεθόδων<text:s/>και<text:s/>εργαλείων<text:s/>για<text:s/>την<text:s/>υποστήριξη<text:s/>της<text:s/>διαχείρισης:<text:s/>συμβάντων/περιστατικών,<text:s/>προβλημάτων,<text:s/>αλλαγών<text:s/>(εξοπλισμού,<text:s/>χρηστών,<text:s/>λογισμικού<text:s/>ή<text:s/>διαδικασιών),<text:s/>αιτημάτων<text:s/>χρηστών<text:s/>και<text:s/>πόρων<text:s/>πληροφορικής.</text:span></text:p>
      <text:p text:style-name="P367"><text:span text:style-name="T367_1">ε)</text:span><text:span text:style-name="T367_2"><text:tab/></text:span><text:span text:style-name="T367_3">Η<text:s/>αξιολόγηση<text:s/>της<text:s/>λειτουργικότητας<text:s/>του<text:s/>εξοπλισμού<text:s/>και<text:s/>του<text:s/>λογισμικού<text:s/>των<text:s/>χρηστών<text:s/>και<text:s/>η<text:s/>εισήγηση<text:s/>για<text:s/>τη<text:s/>βελτίωσή<text:s/>της,<text:s/>σε<text:s/>συνεργασία<text:s/>με<text:s/>το<text:s/>Τμήμα<text:s/>Λειτουργίας<text:s/>και<text:s/>Ασφάλειας<text:s/>Υποδομών<text:s/>Πληροφορικής.</text:span></text:p>
      <text:p text:style-name="P368"><text:span text:style-name="T368_1">στ)</text:span><text:span text:style-name="T368_2"><text:tab/></text:span><text:span text:style-name="T368_3">Η<text:s/>μέριμνα<text:s/>για<text:s/>τη<text:s/>συντήρηση<text:s/>του<text:s/>εξοπλισμού<text:s/>και<text:s/>του<text:s/>λογισμικού<text:s/>των<text:s/>χρηστών.</text:span></text:p>
      <text:p text:style-name="P369"><text:span text:style-name="T369_1">ζ)</text:span><text:span text:style-name="T369_2"><text:tab/></text:span><text:span text:style-name="T369_3">Η<text:s/>παρακολούθηση<text:s/>των<text:s/>τεχνολογικών<text:s/>εξελίξεων<text:s/>αρμοδιότητας<text:s/>του<text:s/>Τμήματος<text:s/>και<text:s/>η<text:s/>ενημέρωση<text:s/>των<text:s/>χρηστών<text:s/>επί<text:s/>αυτών.</text:span></text:p>
      <text:p text:style-name="P370"><text:span text:style-name="T370_1">Α44<text:s/>Τμήμα<text:s/>Χαρτογραφίας<text:s/>και<text:s/>Γεωχωρικών<text:s/>Δεδομένων<text:s/>α)<text:s/>Η<text:s/>διαχείριση<text:s/>των<text:s/>βάσεων<text:s/>γεωχωρικών<text:s/>δεδομένων<text:s/>της<text:s/>ΕΛ.ΣΤΑΤ.<text:s/>σε<text:s/>συνεργασία<text:s/>με<text:s/>το<text:s/>Τμήμα<text:s/>Λειτουργίας<text:s/>και<text:s/>Ασφάλειας<text:s/>Υποδομών<text:s/>Πληροφορικής.<text:s/>Η<text:s/>ανάπτυξη,<text:s/>εγκατάσταση,<text:s/>διαχείριση<text:s/>και<text:s/>υποστήριξη<text:s/>του<text:s/>λογισμικού<text:s/>Γεωγραφικών<text:s/>Πληροφοριακών<text:s/>Συστημάτων<text:s/>(GIS).</text:span></text:p>
      <text:p text:style-name="P371"><text:span text:style-name="T371_1">β)</text:span><text:span text:style-name="T371_2"><text:tab/></text:span><text:span text:style-name="T371_3">Η<text:s/>ανάπτυξη,<text:s/>παραγωγή,<text:s/>αναθεώρηση,<text:s/>ενημέρωση<text:s/>και<text:s/>συντήρηση<text:s/>των<text:s/>ψηφιακών<text:s/>χαρτογραφικών/γεωχω-<text:s/>ρικών<text:s/>υποβάθρων.</text:span></text:p>
      <text:p text:style-name="P372"><text:span text:style-name="T372_1">γ)</text:span><text:span text:style-name="T372_2"><text:tab/></text:span><text:span text:style-name="T372_3">Η<text:s/>παραγωγή<text:s/>γεωχωρικών<text:s/>και<text:s/>θεματικών<text:s/>χαρτών<text:s/>(έντυπων<text:s/>και<text:s/>ηλεκτρονικών),<text:s/>καθώς<text:s/>και<text:s/>ηλεκτρονικών<text:s/>στατιστικών<text:s/>ατλάντων,<text:s/>μέσω<text:s/>της<text:s/>αξιοποίησης<text:s/>γεωχω-<text:s/>ρικών<text:s/>δεδομένων.</text:span></text:p>
      <text:p text:style-name="P373"><text:span text:style-name="T373_1">δ)</text:span><text:span text:style-name="T373_2"><text:tab/></text:span><text:span text:style-name="T373_3">Η<text:s/>εν<text:s/>γένει<text:s/>τήρηση<text:s/>αρχείου<text:s/>χαρτογραφικού<text:s/>υλικού<text:s/>και<text:s/>ειδικότερα<text:s/>χαρτογραφικού<text:s/>υλικού<text:s/>των<text:s/>απογραφών<text:s/>πληθυσμού-κατοικιών.</text:span></text:p>
      <text:p text:style-name="P374"><text:span text:style-name="T374_1">ε)</text:span><text:span text:style-name="T374_2"><text:tab/></text:span><text:span text:style-name="T374_3">Η<text:s/>παρακολούθηση<text:s/>των<text:s/>τεχνολογικών<text:s/>εξελίξεων<text:s/>αρμοδιότητας<text:s/>του<text:s/>Τμήματος<text:s/>και<text:s/>η<text:s/>ανάπτυξη<text:s/>συνεργασιών<text:s/>με<text:s/>αρμόδιους<text:s/>εθνικούς<text:s/>και<text:s/>διεθνείς<text:s/>φορείς.</text:span></text:p>
      <text:p text:style-name="P375"><text:span text:style-name="T375_1">Α45<text:s/>Τμήμα<text:s/>Ψηφιοποίησης<text:s/>Δεδομένων</text:span></text:p>
      <text:p text:style-name="P376"><text:span text:style-name="T376_1">α)</text:span><text:span text:style-name="T376_2"><text:tab/></text:span><text:span text:style-name="T376_3">Ο<text:s/>σχεδιασμός,<text:s/>η<text:s/>οργάνωση<text:s/>και<text:s/>η<text:s/>διαχείριση<text:s/>της<text:s/>διαδικασίας<text:s/>ψηφιοποίησης<text:s/>συλλεγέντων<text:s/>πρωτογενών<text:s/>στοιχείων.</text:span></text:p>
      <text:p text:style-name="P377"><text:span text:style-name="T377_1">β)</text:span><text:span text:style-name="T377_2"><text:tab/></text:span><text:span text:style-name="T377_3">Η<text:s/>προετοιμασία<text:s/>και<text:s/>η<text:s/>καταχώρηση<text:s/>συλλεγέντων<text:s/>πρωτογενών<text:s/>στοιχείων<text:s/>στις<text:s/>βάσεις<text:s/>δεδομένων.</text:span></text:p>
      <text:p text:style-name="P378"><text:span text:style-name="T378_1">γ)</text:span><text:span text:style-name="T378_2"><text:tab/></text:span><text:span text:style-name="T378_3">Η<text:s/>τήρηση<text:s/>των<text:s/>διαδικασιών<text:s/>για<text:s/>την<text:s/>αποτελεσματική<text:s/>και<text:s/>ασφαλή<text:s/>λειτουργία<text:s/>του<text:s/>ειδικού<text:s/>εξοπλισμού<text:s/>καταχώ-<text:s/>ρησης<text:s/>δεδομένων<text:s/>του<text:s/>Τμήματος.</text:span></text:p>
      <text:h text:style-name="P379" text:outline-level="6"><text:span text:style-name="T379_1">Άρθρο<text:s/>12<text:s/></text:span></text:h>
      <text:h text:style-name="P380" text:outline-level="6"><text:span text:style-name="T380_1">Διεύθυνση<text:s/>Στατιστικής<text:s/>Πληροφόρησης</text:span></text:h>
      <text:p text:style-name="P381"><text:span text:style-name="T381_1">και<text:s/>Εκδόσεων</text:span></text:p>
      <text:p text:style-name="P382"><text:span text:style-name="T382_1">1.</text:span><text:span text:style-name="T382_2"><text:s/>Οι<text:s/>επιχειρησιακοί<text:s/>στόχοι<text:s/>της<text:s/>Διεύθυνσης<text:s/>είναι:</text:span></text:p>
      <text:p text:style-name="P383"><text:span text:style-name="T383_1">α)</text:span><text:span text:style-name="T383_2"><text:tab/></text:span><text:span text:style-name="T383_3">Η<text:s/>έγκαιρη<text:s/>διάχυση<text:s/>των<text:s/>στατιστικών<text:s/>της<text:s/>ΕΛ.ΣΤΑΤ.<text:s/>με<text:s/>τήρηση<text:s/>των<text:s/>αρχών<text:s/>της<text:s/>ισότιμης<text:s/>και<text:s/>ταυτόχρονης<text:s/>πρόσβασης<text:s/>των<text:s/>χρηστών<text:s/>σε<text:s/>αυτές.</text:span></text:p>
      <text:p text:style-name="P384"><text:span text:style-name="T384_1">β)</text:span><text:span text:style-name="T384_2"><text:tab/></text:span><text:span text:style-name="T384_3">Η<text:s/>παρουσίαση<text:s/>των<text:s/>στατιστικών<text:s/>στοιχείων<text:s/>με<text:s/>τρόπο<text:s/>σαφή,<text:s/>κατανοητό<text:s/>και<text:s/>φιλικό<text:s/>προς<text:s/>το<text:s/>χρήστη,<text:s/>λαμβάνο-<text:s/>ντας<text:s/>υπόψη<text:s/>τις<text:s/>σύγχρονες<text:s/>τεχνολογίες<text:s/>και<text:s/>τις<text:s/>βέλτιστες<text:s/>πρακτικές.</text:span></text:p>
      <text:p text:style-name="P385"><text:span text:style-name="T385_1">γ)</text:span><text:span text:style-name="T385_2"><text:tab/></text:span><text:span text:style-name="T385_3">Η<text:s/>έγκαιρη<text:s/>ανταπόκριση<text:s/>στα<text:s/>αιτήματα<text:s/>των<text:s/>χρηστών<text:s/>για<text:s/>στατιστική<text:s/>πληροφόρηση.</text:span></text:p>
      <text:p text:style-name="P386"><text:span text:style-name="T386_1">δ)</text:span><text:span text:style-name="T386_2"><text:tab/></text:span><text:span text:style-name="T386_3">Η<text:s/>διαρκής<text:s/>επικαιροποίηση<text:s/>του<text:s/>ιστοχώρου<text:s/>της<text:s/>ΕΛ.ΣΤΑΤ.</text:span></text:p>
      <text:p text:style-name="P387"><text:span text:style-name="T387_1">ε)</text:span><text:span text:style-name="T387_2"><text:tab/></text:span><text:span text:style-name="T387_3">Η<text:s/>προαγωγή<text:s/>της<text:s/>στατιστικής<text:s/>παιδείας<text:s/>στη<text:s/>Χώρα.</text:span></text:p>
      <text:p text:style-name="P388"><text:span text:style-name="T388_1">στ)</text:span><text:span text:style-name="T388_2"><text:tab/></text:span><text:span text:style-name="T388_3">Η<text:s/>μέριμνα<text:s/>για<text:s/>την<text:s/>ανανέωση<text:s/>και<text:s/>συντήρηση<text:s/>του<text:s/>ειδικού<text:s/>εξοπλισμού<text:s/>της<text:s/>Διεύθυνσης,<text:s/>καθώς<text:s/>και<text:s/>για<text:s/>την<text:s/>ανάπτυξη<text:s/>των<text:s/>δεξιοτήτων<text:s/>του<text:s/>προσωπικού<text:s/>της<text:s/>με<text:s/>βάση<text:s/>τις<text:s/>σύγχρονες<text:s/>τεχνολογικές<text:s/>εξελίξεις.</text:span></text:p>
      <text:p text:style-name="P389"><text:span text:style-name="T389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390"><text:span text:style-name="T390_1">2.</text:span><text:span text:style-name="T390_2"><text:s/>Η<text:s/>Διεύθυνση<text:s/>Στατιστικής<text:s/>Πληροφόρησης<text:s/>συγκροτείται<text:s/>από<text:s/>τα<text:s/>εξής<text:s/>πέντε<text:s/>(5)<text:s/>Τμήματα:</text:span></text:p>
      <text:p text:style-name="P391"><text:span text:style-name="T391_1">α)</text:span><text:span text:style-name="T391_2"><text:tab/></text:span><text:span text:style-name="T391_3">Α51<text:s/>Τμήμα<text:s/>Επιμέλειας<text:s/>Εκδόσεων<text:s/>και<text:s/>Μεταφράσεων<text:s/>β)<text:s/>Α52<text:s/>Τμήμα<text:s/>Φωτοστοιχειοθεσίας<text:s/>και<text:s/>Τυπογραφικής<text:s/>Διαμόρφωσης<text:s/>Εκδόσεων</text:span></text:p>
      <text:p text:style-name="P392"><text:span text:style-name="T392_1">γ)</text:span><text:span text:style-name="T392_2"><text:tab/></text:span><text:span text:style-name="T392_3">Α53<text:s/>Τμήμα<text:s/>Εκτυπώσεων</text:span></text:p>
      <text:p text:style-name="P393"><text:span text:style-name="T393_1">δ)</text:span><text:span text:style-name="T393_2"><text:tab/></text:span><text:span text:style-name="T393_3">Α54<text:s/>Τμήμα<text:s/>Παροχής<text:s/>Στατιστικής<text:s/>Πληροφόρησης</text:span></text:p>
      <text:p text:style-name="P394"><text:span text:style-name="T394_1">ε)</text:span><text:span text:style-name="T394_2"><text:tab/></text:span><text:span text:style-name="T394_3">Α55<text:s/>Τμήμα<text:s/>Βιβλιοθήκης<text:s/>και<text:s/>Διαχείρισης<text:s/>Περιεχομένου<text:s/>Ιστοχώρου</text:span></text:p>
      <text:p text:style-name="P395"><text:span text:style-name="T395_1">3.</text:span><text:span text:style-name="T395_2"><text:s/>Οι<text:s/>αρμοδιότητες<text:s/>των<text:s/>Τμημάτων<text:s/>που<text:s/>υπάγονται<text:s/>στη<text:s/>Διεύθυνση<text:s/>Στατιστικής<text:s/>Πληροφόρησης<text:s/>είναι<text:s/>οι<text:s/>ακόλουθες:</text:span></text:p>
      <text:p text:style-name="P396"><text:span text:style-name="T396_1">Α51<text:s/>Τμήμα<text:s/>Επιμέλειας<text:s/>Εκδόσεων<text:s/>και<text:s/>Μεταφράσεων</text:span></text:p>
      <text:p text:style-name="P397"><text:span text:style-name="T397_1">(α)<text:s/>Η<text:s/>επιμέλεια<text:s/>της<text:s/>γλωσσικής<text:s/>διατύπωσης<text:s/>και<text:s/>μορφοποίησης<text:s/>των<text:s/>ψηφιακών<text:s/>και<text:s/>έντυπων<text:s/>δημοσιεύσεων<text:s/>της<text:s/>ΕΛ.ΣΤΑΤ.,<text:s/>ως<text:s/>προς<text:s/>τα<text:s/>κείμενα,<text:s/>τους<text:s/>πίνακες,<text:s/>τα<text:s/>διαγράμματα,<text:s/>τις<text:s/>γραφικές<text:s/>αναπαραστάσεις<text:s/>δεδομένων<text:s/>(infographics),<text:s/>τους<text:s/>θεματικούς<text:s/>χάρτες<text:s/>κ.λπ.,<text:s/>καθώς<text:s/>και<text:s/>των<text:s/>εκθέσεων<text:s/>και<text:s/>λοιπών<text:s/>υπηρεσιακών<text:s/>εντύπων.</text:span></text:p>
      <text:p text:style-name="P398"><text:span text:style-name="T398_1">β)</text:span><text:span text:style-name="T398_2"><text:tab/></text:span><text:span text:style-name="T398_3">Η<text:s/>παραλαβή<text:s/>και<text:s/>ταξινόμηση<text:s/>των<text:s/>σχεδίων<text:s/>του<text:s/>υλικού<text:s/>προς<text:s/>δημοσίευση.</text:span></text:p>
      <text:p text:style-name="P399"><text:span text:style-name="T399_1">γ)</text:span><text:span text:style-name="T399_2"><text:tab/></text:span><text:span text:style-name="T399_3">Η<text:s/>παραβολή<text:s/>και<text:s/>διόρθωση<text:s/>των<text:s/>τελικών<text:s/>δοκιμίων<text:s/>καθώς<text:s/>και<text:s/>η<text:s/>θεώρηση<text:s/>όλων<text:s/>των<text:s/>ψηφιακών<text:s/>και<text:s/>έντυπων<text:s/>εκδόσεων<text:s/>και<text:s/>δημοσιεύσεων<text:s/>της<text:s/>ΕΛ.ΣΤΑΤ.</text:span></text:p>
      <text:p text:style-name="P400"><text:span text:style-name="T400_1">δ)</text:span><text:span text:style-name="T400_2"><text:tab/></text:span><text:span text:style-name="T400_3">Η<text:s/>επιμέλεια<text:s/>κατάρτισης<text:s/>του<text:s/>Ημερολογίου<text:s/>Ανακοινώσεων<text:s/>Δελτίων<text:s/>Τύπου<text:s/>της<text:s/>ΕΛ.ΣΤΑΤ.</text:span></text:p>
      <text:p text:style-name="P401"><text:span text:style-name="T401_1">ε)</text:span><text:span text:style-name="T401_2"><text:tab/></text:span><text:span text:style-name="T401_3">Η<text:s/>συγκέντρωση<text:s/>του<text:s/>υλικού<text:s/>για<text:s/>την<text:s/>κατάρτιση<text:s/>και<text:s/>επικαιροποίηση<text:s/>των<text:s/>ηλεκτρονικών<text:s/>εκδόσεων<text:s/>της<text:s/>ΕΛ.ΣΤΑΤ.</text:span></text:p>
      <text:p text:style-name="P402"><text:span text:style-name="T402_1">στ)</text:span><text:span text:style-name="T402_2"><text:tab/></text:span><text:span text:style-name="T402_3">Η<text:s/>μετάφραση<text:s/>από<text:s/>την<text:s/>ελληνική<text:s/>στην<text:s/>αγγλική<text:s/>και<text:s/>αντίστροφα<text:s/>των<text:s/>δημοσιεύσεων,<text:s/>εκθέσεων<text:s/>και<text:s/>λοιπών<text:s/>υπηρεσιακών<text:s/>εντύπων.</text:span></text:p>
      <text:p text:style-name="P403"><text:span text:style-name="T403_1">ζ)</text:span><text:span text:style-name="T403_2"><text:tab/></text:span><text:span text:style-name="T403_3">Η<text:s/>μέριμνα<text:s/>για<text:s/>τη<text:s/>μετάφραση<text:s/>ξενόγλωσσων<text:s/>εγγράφων<text:s/>και<text:s/>λοιπών<text:s/>υπηρεσιακών<text:s/>εντύπων<text:s/>στην<text:s/>ελληνική<text:s/>γλώσσα<text:s/>και<text:s/>αντίστροφα</text:span></text:p>
      <text:p text:style-name="P404"><text:span text:style-name="T404_1">η)</text:span><text:span text:style-name="T404_2"><text:tab/></text:span><text:span text:style-name="T404_3">Η<text:s/>ενημέρωση<text:s/>επί<text:s/>της<text:s/>χρησιμοποιούμενης<text:s/>διεθνούς<text:s/>στατιστικής<text:s/>ορολογίας<text:s/>και<text:s/>η<text:s/>παρακολούθηση<text:s/>των<text:s/>εξελίξεων<text:s/>στους<text:s/>τομείς<text:s/>αρμοδιότητας<text:s/>του<text:s/>τμήματος.</text:span></text:p>
      <text:p text:style-name="P405"><text:span text:style-name="T405_1">Α52<text:s/>Τμήμα<text:s/>Φωτοστοιχειοθεσίας<text:s/>και<text:s/>Τυπογραφικής<text:s/>Διαμόρφωσης<text:s/>Εκδόσεων</text:span></text:p>
      <text:p text:style-name="P406"><text:span text:style-name="T406_1">α)</text:span><text:span text:style-name="T406_2"><text:tab/></text:span><text:span text:style-name="T406_3">Η<text:s/>τυπογραφική<text:s/>διαμόρφωση<text:s/>της<text:s/>στατιστικής<text:s/>πληροφορίας<text:s/>για<text:s/>την<text:s/>παραγωγή<text:s/>ηλεκτρονικών<text:s/>και<text:s/>έντυπων<text:s/>εκδόσεων.</text:span></text:p>
      <text:p text:style-name="P407"><text:span text:style-name="T407_1">β)</text:span><text:span text:style-name="T407_2"><text:tab/></text:span><text:span text:style-name="T407_3">Ο<text:s/>σχεδιασμός,<text:s/>η<text:s/>σύνθεση<text:s/>και<text:s/>η<text:s/>σελιδοποίηση<text:s/>των<text:s/>εκδόσεων<text:s/>και<text:s/>εντύπων<text:s/>με<text:s/>το<text:s/>σύστημα<text:s/>της<text:s/>φωτοστοιχειοθεσίας.</text:span></text:p>
      <text:p text:style-name="P408"><text:span text:style-name="T408_1">γ)</text:span><text:span text:style-name="T408_2"><text:tab/></text:span><text:span text:style-name="T408_3">Η<text:s/>καλλιτεχνική<text:s/>επιμέλεια<text:s/>της<text:s/>διαμόρφωσης<text:s/>των<text:s/>ψηφιακών<text:s/>και<text:s/>έντυπων<text:s/>δημοσιεύσεων<text:s/>ως<text:s/>προς<text:s/>τα<text:s/>κείμενα,<text:s/>τους<text:s/>πίνακες,<text:s/>τα<text:s/>διαγράμματα,<text:s/>τις<text:s/>γραφικές<text:s/>αναπαραστάσεις<text:s/>δεδομένων<text:s/>(infographics),<text:s/>τους<text:s/>θεματικούς<text:s/>χάρτες<text:s/>κ.λπ.</text:span></text:p>
      <text:p text:style-name="P409"><text:span text:style-name="T409_1">δ)</text:span><text:span text:style-name="T409_2"><text:tab/></text:span><text:span text:style-name="T409_3">Η<text:s/>διαρκής<text:s/>βελτίωση<text:s/>της<text:s/>παρουσίασης<text:s/>και<text:s/>της<text:s/>οπτι-<text:s/>κοποίησης<text:s/>(visualization)<text:s/>της<text:s/>στατιστικής<text:s/>πληροφορίας<text:s/>με<text:s/>τις<text:s/>πλέον<text:s/>σύγχρονες<text:s/>μεθόδους<text:s/>και<text:s/>τα<text:s/>κατάλληλα<text:s/>εργαλεία.</text:span></text:p>
      <text:p text:style-name="P410"><text:span text:style-name="T410_1">Α53<text:s/>Τμήμα<text:s/>Εκτυπώσεων</text:span></text:p>
      <text:p text:style-name="P411"><text:span text:style-name="T411_1">α)</text:span><text:span text:style-name="T411_2"><text:tab/></text:span><text:span text:style-name="T411_3">Ο<text:s/>προγραμματισμός<text:s/>των<text:s/>εργασιών<text:s/>εκτυπώσεων.</text:span></text:p>
      <text:p text:style-name="P412"><text:span text:style-name="T412_1">β)</text:span><text:span text:style-name="T412_2"><text:tab/></text:span><text:span text:style-name="T412_3">Η<text:s/>προετοιμασία<text:s/>(μοντάζ,<text:s/>φωτομεταφορά<text:s/>σε<text:s/>εκτυ-<text:s/>πωτικά<text:s/>μέσα<text:s/>κ.λπ.)<text:s/>της<text:s/>εκτύπωσης<text:s/>εκδόσεων.</text:span></text:p>
      <text:p text:style-name="P413"><text:span text:style-name="T413_1">γ)</text:span><text:span text:style-name="T413_2"><text:tab/></text:span><text:span text:style-name="T413_3">Η<text:s/>εκτύπωση<text:s/>και<text:s/>βιβλιοδεσία<text:s/>έντυπων<text:s/>εκδόσεων,<text:s/>εντύπων<text:s/>υπηρεσιακής<text:s/>χρήσης,<text:s/>χαρτών,<text:s/>αφισών<text:s/>κ.λπ.<text:s/>της<text:s/>ΕΛ.ΣΤΑΤ.</text:span></text:p>
      <text:p text:style-name="P414"><text:span text:style-name="T414_1">δ)</text:span><text:span text:style-name="T414_2"><text:tab/></text:span><text:span text:style-name="T414_3">Η<text:s/>εκτύπωση<text:s/>και<text:s/>βιβλιοδεσία<text:s/>έντυπων<text:s/>εκδόσεων,<text:s/>εντύπων<text:s/>υπηρεσιακής<text:s/>χρήσης,<text:s/>χαρτών,<text:s/>αφισών<text:s/>κ.λπ.<text:s/>άλλων<text:s/>φορέων<text:s/>του<text:s/>Δημοσίου,<text:s/>στο<text:s/>πλαίσιο<text:s/>της<text:s/>συνεργασίας<text:s/>και<text:s/>κατόπιν<text:s/>συμφωνίας<text:s/>με<text:s/>αυτούς.</text:span></text:p>
      <text:p text:style-name="P415"><text:span text:style-name="T415_1">ε)</text:span><text:span text:style-name="T415_2"><text:tab/></text:span><text:span text:style-name="T415_3">Η<text:s/>λειτουργία<text:s/>ταχυεκτυπωτικού<text:s/>συστήματος.</text:span></text:p>
      <text:p text:style-name="P416"><text:span text:style-name="T416_1">στ)</text:span><text:span text:style-name="T416_2"><text:tab/></text:span><text:span text:style-name="T416_3">Η<text:s/>μέριμνα<text:s/>για<text:s/>τη<text:s/>συντήρηση<text:s/>του<text:s/>εξοπλισμού<text:s/>εκτυπώσεων.</text:span></text:p>
      <text:p text:style-name="P417"><text:span text:style-name="T417_1">Α54<text:s/>Τμήμα<text:s/>Παροχής<text:s/>Στατιστικής<text:s/>Πληροφόρησης</text:span></text:p>
      <text:p text:style-name="P418"><text:span text:style-name="T418_1">α)</text:span><text:span text:style-name="T418_2"><text:tab/></text:span><text:span text:style-name="T418_3">Η<text:s/>διαχείριση<text:s/>των<text:s/>αιτημάτων<text:s/>χρηστών<text:s/>για<text:s/>την<text:s/>παροχή<text:s/>στατιστικής<text:s/>πληροφόρησης<text:s/>και<text:s/>χαρτογραφικών<text:s/>υποβάθρων,<text:s/>καθώς<text:s/>και<text:s/>η<text:s/>τιμολόγηση<text:s/>των<text:s/>παρεχόμενων<text:s/>στατιστικών<text:s/>προϊόντων,<text:s/>όπου<text:s/>απαιτείται,<text:s/>σύμφωνα<text:s/>με<text:s/>την<text:s/>Πολιτική<text:s/>Τιμολόγησης<text:s/>των<text:s/>Στατιστικών<text:s/>Προϊόντων<text:s/>της<text:s/>ΕΛ.ΣΤΑΤ.</text:span></text:p>
      <text:p text:style-name="P419"><text:span text:style-name="T419_1">β)</text:span><text:span text:style-name="T419_2"><text:tab/></text:span><text:span text:style-name="T419_3">Η<text:s/>κατάρτιση<text:s/>της<text:s/>Πολιτικής<text:s/>Τιμολόγησης<text:s/>των<text:s/>Στατιστικών<text:s/>Προϊόντων,<text:s/>καθώς<text:s/>και<text:s/>του<text:s/>Τιμοκαταλόγου<text:s/>Έντυπων<text:s/>Εκδόσεων<text:s/>της<text:s/>ΕΛ.ΣΤΑΤ.</text:span></text:p>
      <text:p text:style-name="P420"><text:span text:style-name="T420_1">γ)</text:span><text:span text:style-name="T420_2"><text:tab/></text:span><text:span text:style-name="T420_3">Η<text:s/>διενέργεια<text:s/>έρευνας<text:s/>ικανοποίησης<text:s/>χρηστών<text:s/>για<text:s/>την<text:s/>αξιολόγηση<text:s/>της<text:s/>πληρότητας<text:s/>και<text:s/>ποιότητας<text:s/>του<text:s/>πα-<text:s/>ραγόμενου<text:s/>στατιστικού<text:s/>προϊόντος<text:s/>και<text:s/>των<text:s/>παρεχόμενων<text:s/>υπηρεσιών<text:s/>της<text:s/>ΕΛ.ΣΤΑΤ.<text:s/>και<text:s/>η<text:s/>κατάρτιση<text:s/>ετήσιας<text:s/>έκθεσης<text:s/>των<text:s/>αποτελεσμάτων<text:s/>της.</text:span></text:p>
      <text:p text:style-name="P421"><text:span text:style-name="T421_1">δ)</text:span><text:span text:style-name="T421_2"><text:tab/></text:span><text:span text:style-name="T421_3">Ο<text:s/>έλεγχος<text:s/>πληρότητας<text:s/>και<text:s/>ορθότητας<text:s/>των<text:s/>συμβάσεων,<text:s/>εξουσιοδοτήσεων<text:s/>και<text:s/>δηλώσεων<text:s/>τήρησης<text:s/>εμπιστευτικότητας<text:s/>που<text:s/>υπογράφουν<text:s/>ερευνητικοί<text:s/>φορείς<text:s/>ή<text:s/>μεμονωμένοι<text:s/>ερευνητές<text:s/>με<text:s/>την<text:s/>ΕΛ.ΣΤΑΤ.<text:s/>για<text:s/>την<text:s/>παροχή<text:s/>εμπιστευτικών<text:s/>δεδομένων<text:s/>για<text:s/>επιστημονικούς<text:s/>σκοπούς.</text:span></text:p>
      <text:p text:style-name="P422"><text:span text:style-name="T422_1">ε)</text:span><text:span text:style-name="T422_2"><text:tab/></text:span><text:span text:style-name="T422_3">Η<text:s/>τήρηση<text:s/>μητρώου<text:s/>χρηστών<text:s/>στατιστικών<text:s/>στοιχείων<text:s/>της<text:s/>ΕΛ.ΣΤΑΤ.<text:s/>και<text:s/>διαχείρισης<text:s/>των<text:s/>αιτημάτων<text:s/>τους.</text:span></text:p>
      <text:p text:style-name="P423"><text:span text:style-name="T423_1">στ)</text:span><text:span text:style-name="T423_2"><text:tab/></text:span><text:span text:style-name="T423_3">Η<text:s/>επικαιροποίηση<text:s/>της<text:s/>Πολιτικής<text:s/>Διάχυσης<text:s/>και<text:s/>της<text:s/>Πολιτικής<text:s/>για<text:s/>τα<text:s/>Πνευματικά<text:s/>Δικαιώματα<text:s/>και<text:s/>την<text:s/>Επα-<text:s/>ναχρησιμοποίηση<text:s/>των<text:s/>Στοιχείων,<text:s/>σε<text:s/>συνεργασία<text:s/>με<text:s/>το<text:s/>Τμήμα<text:s/>Ποιότητας<text:s/>και<text:s/>Πιστοποίησης<text:s/>Στατιστικών.</text:span></text:p>
      <text:p text:style-name="P424"><text:span text:style-name="T424_1">Α55<text:s/>Τμήμα<text:s/>Βιβλιοθήκης<text:s/>και<text:s/>Διαχείρισης<text:s/>Περιεχομένου<text:s/>Ιστοχώρου</text:span></text:p>
      <text:p text:style-name="P425"><text:span text:style-name="T425_1">α)</text:span><text:span text:style-name="T425_2"><text:tab/></text:span><text:span text:style-name="T425_3">Η<text:s/>λειτουργία<text:s/>και<text:s/>υποστήριξη<text:s/>της<text:s/>βιβλιοθήκης<text:s/>και<text:s/>της<text:s/>ψηφιακής<text:s/>βιβλιοθήκης<text:s/>της<text:s/>ΕΛ.ΣΤΑΤ.</text:span></text:p>
      <text:p text:style-name="P426"><text:span text:style-name="T426_1">β)</text:span><text:span text:style-name="T426_2"><text:tab/></text:span><text:span text:style-name="T426_3">Η<text:s/>οργάνωση<text:s/>και<text:s/>λειτουργία<text:s/>αναγνωστηρίου.</text:span></text:p>
      <text:p text:style-name="P427"><text:span text:style-name="T427_1">γ)</text:span><text:span text:style-name="T427_2"><text:tab/></text:span><text:span text:style-name="T427_3">Η<text:s/>λειτουργία<text:s/>Κέντρου<text:s/>Υποστήριξης<text:s/>Ευρωπαϊκών<text:s/>Στατιστικών<text:s/>Δεδομένων<text:s/>στην<text:s/>Ελλάδα.</text:span></text:p>
      <text:p text:style-name="P428"><text:span text:style-name="T428_1">δ)</text:span><text:span text:style-name="T428_2"><text:tab/></text:span><text:span text:style-name="T428_3">Η<text:s/>ψηφιοποίηση<text:s/>και<text:s/>οργάνωση<text:s/>του<text:s/>διαθέσιμου<text:s/>έντυπου<text:s/>υλικού,<text:s/>καθώς<text:s/>και<text:s/>η<text:s/>ενημέρωση<text:s/>της<text:s/>ψηφιακής<text:s/>βιβλιοθήκης.</text:span></text:p>
      <text:p text:style-name="P429"><text:span text:style-name="T429_1">ε)</text:span><text:span text:style-name="T429_2"><text:tab/></text:span><text:span text:style-name="T429_3">Ο<text:s/>εμπλουτισμός<text:s/>της<text:s/>βιβλιοθήκης<text:s/>με<text:s/>ελληνικά<text:s/>και<text:s/>ξενόγλωσσα<text:s/>δημοσιεύματα<text:s/>και<text:s/>συγγράμματα,<text:s/>η<text:s/>ταξινόμησή<text:s/>τους<text:s/>και<text:s/>η<text:s/>έκδοση<text:s/>σχετικών<text:s/>ενημερωτικών<text:s/>Δελτίων.</text:span></text:p>
      <text:p text:style-name="P430"><text:span text:style-name="T430_1">στ)</text:span><text:span text:style-name="T430_2"><text:tab/></text:span><text:span text:style-name="T430_3">Η<text:s/>οργάνωση<text:s/>εκπαιδευτικών<text:s/>επισκέψεων<text:s/>μαθητών<text:s/>και<text:s/>φοιτητών<text:s/>στις<text:s/>εγκαταστάσεις<text:s/>της<text:s/>ΕΛ.ΣΤΑΤ.,<text:s/>καθώς<text:s/>και<text:s/>άλλων<text:s/>δράσεων,<text:s/>στο<text:s/>πλαίσιο<text:s/>ανάπτυξης<text:s/>της<text:s/>στατιστικής<text:s/>παιδείας.</text:span></text:p>
      <text:p text:style-name="P431"><text:span text:style-name="T431_1">ζ)</text:span><text:span text:style-name="T431_2"><text:tab/></text:span><text:span text:style-name="T431_3">Η<text:s/>ανάρτηση<text:s/>χρονοσειρών<text:s/>και<text:s/>πινάκων<text:s/>στατιστικών<text:s/>στοιχείων,<text:s/>μεταδεδομένων,<text:s/>εκθέσεων<text:s/>ποιότητας,<text:s/>Δελτίων<text:s/>Τύπου<text:s/>και<text:s/>λοιπών<text:s/>αρχείων<text:s/>στον<text:s/>ιστοχώρο<text:s/>της<text:s/>ΕΛ.ΣΤΑΤ.<text:s/>και<text:s/>η<text:s/>κατάρτιση<text:s/>σχετικών<text:s/>δεικτών<text:s/>πληρότητάς<text:s/>του.</text:span></text:p>
      <text:p text:style-name="P432"><text:span text:style-name="T432_1">η)</text:span><text:span text:style-name="T432_2"><text:tab/></text:span><text:span text:style-name="T432_3">Η<text:s/>δημοσίευση<text:s/>των<text:s/>Δελτίων<text:s/>Τύπου<text:s/>στον<text:s/>καθορισμένο<text:s/>χρόνο.</text:span></text:p>
      <text:p text:style-name="P433"><text:span text:style-name="T433_1">θ)</text:span><text:span text:style-name="T433_2"><text:tab/></text:span><text:span text:style-name="T433_3">Ο<text:s/>περιοδικός<text:s/>έλεγχος<text:s/>και<text:s/>η<text:s/>μέριμνα<text:s/>για<text:s/>την<text:s/>επικαιροποίηση<text:s/>του<text:s/>περιεχομένου<text:s/>του<text:s/>ιστοχώρου<text:s/>της<text:s/>ΕΛ.ΣΤΑΤ.,<text:s/>καθώς<text:s/>και<text:s/>η<text:s/>υποβολή<text:s/>εισηγήσεων<text:s/>για<text:s/>τη<text:s/>βελτίωση<text:s/>της<text:s/>πληρότητας<text:s/>και<text:s/>φιλικότητας<text:s/>του<text:s/>ιστοχώρου,<text:s/>με<text:s/>βάση<text:s/>τις<text:s/>βέλτιστες<text:s/>διεθνείς<text:s/>πρακτικές<text:s/>και<text:s/>τις<text:s/>σύγχρονες<text:s/>τεχνολογίες.</text:span></text:p>
      <text:p text:style-name="P434"><text:span text:style-name="T434_1">ι)</text:span><text:span text:style-name="T434_2"><text:tab/></text:span><text:span text:style-name="T434_3">Η<text:s/>καταγραφή<text:s/>και<text:s/>παρακολούθηση<text:s/>της<text:s/>επισκεψιμό-<text:s/>τητας<text:s/>της<text:s/>βιβλιοθήκης<text:s/>και<text:s/>του<text:s/>ιστοχώρου<text:s/>της<text:s/>ΕΛ.ΣΤΑΤ.</text:span></text:p>
      <text:h text:style-name="P435" text:outline-level="6"><text:span text:style-name="T435_1">Άρθρο<text:s/>13<text:s/></text:span></text:h>
      <text:h text:style-name="P436" text:outline-level="6"><text:span text:style-name="T436_1">Γενική<text:s/>Διεύθυνση<text:s/>Στατιστικών</text:span></text:h>
      <text:p text:style-name="P437"><text:span text:style-name="T437_1">1.</text:span><text:span text:style-name="T437_2"><text:s/>Στρατηγικός<text:s/>σκοπός<text:s/>της<text:s/>Γενικής<text:s/>Διεύθυνσης<text:s/>Στατιστικών<text:s/>είναι<text:s/>η<text:s/>ανάπτυξη,<text:s/>παραγωγή<text:s/>και<text:s/>παρουσίαση<text:s/>αξιόπιστων<text:s/>και<text:s/>επίκαιρων<text:s/>στατιστικών<text:s/>της<text:s/>ΕΛ.ΣΤΑΤ.,<text:s/>με:<text:s/>α)<text:s/>πιστή<text:s/>εφαρμογή<text:s/>του<text:s/>ευρωπαϊκού<text:s/>και<text:s/>εθνικού<text:s/>νομοθετικού<text:s/>και<text:s/>θεσμικού<text:s/>πλαισίου<text:s/>για<text:s/>τις<text:s/>στατιστικές,<text:s/>σύμφωνα<text:s/>με<text:s/>τις<text:s/>αρχές<text:s/>του<text:s/>Κώδικα<text:s/>Ορθής<text:s/>Πρακτικής<text:s/>για<text:s/>τις<text:s/>Ευρωπαϊκές<text:s/>Στατιστικές<text:s/>και<text:s/>ακολουθώντας<text:s/>βέλτιστες<text:s/>πρακτικές<text:s/>στο<text:s/>Ευρωπαϊκό<text:s/>Στατιστικό<text:s/>Σύστημα..</text:span></text:p>
      <text:p text:style-name="P438"><text:span text:style-name="T438_1">β)</text:span><text:span text:style-name="T438_2"><text:tab/></text:span><text:span text:style-name="T438_3">τη<text:s/>μεγαλύτερη,<text:s/>κατά<text:s/>το<text:s/>δυνατόν,<text:s/>αξιοποίηση<text:s/>των<text:s/>διοικητικών<text:s/>και<text:s/>άλλων<text:s/>πηγών<text:s/>δεδομένων,<text:s/>καθώς<text:s/>και<text:s/>των<text:s/>σύγχρονων<text:s/>τεχνολογιών<text:s/>για<text:s/>την<text:s/>ανάπτυξη,<text:s/>παραγωγή<text:s/>και<text:s/>παρουσίαση<text:s/>των<text:s/>στατιστικών.</text:span></text:p>
      <text:p text:style-name="P439"><text:span text:style-name="T439_1">γ)</text:span><text:span text:style-name="T439_2"><text:tab/></text:span><text:span text:style-name="T439_3">τη<text:s/>μικρότερη<text:s/>δυνατή<text:s/>επιβάρυνση<text:s/>των<text:s/>ερευνώμενων<text:s/>μονάδων<text:s/>και<text:s/>το<text:s/>μικρότερο<text:s/>δυνατό<text:s/>κόστος.</text:span></text:p>
      <text:p text:style-name="P440"><text:span text:style-name="T440_1">Για<text:s/>το<text:s/>σκοπό<text:s/>αυτό<text:s/>συντονίζει<text:s/>τις<text:s/>δραστηριότητες<text:s/>των<text:s/>υπαγόμενων<text:s/>σε<text:s/>αυτήν<text:s/>Διευθύνσεων,<text:s/>συνεργάζεται<text:s/>με<text:s/>τη<text:s/>Γενική<text:s/>Διεύθυνση<text:s/>Διοίκησης<text:s/>και<text:s/>Οργάνωσης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Γενικής<text:s/>Διεύθυνσης.</text:span></text:p>
      <text:p text:style-name="P441"><text:span text:style-name="T441_1">2.</text:span><text:span text:style-name="T441_2"><text:s/>Η<text:s/>Γενική<text:s/>Διεύθυνση<text:s/>Στατιστικών<text:s/>συγκροτείται<text:s/>από<text:s/>τις<text:s/>ακόλουθες<text:s/>οκτώ<text:s/>(8)<text:s/>Διευθύνσεις<text:s/>και<text:s/>Γραφείο<text:s/>Υποστήριξης:</text:span></text:p>
      <text:p text:style-name="P442"><text:span text:style-name="T442_1">α)</text:span><text:span text:style-name="T442_2"><text:tab/></text:span><text:span text:style-name="T442_3">Β1<text:s/>Διεύθυνση<text:s/>Εθνικών<text:s/>Λογαριασμών</text:span></text:p>
      <text:p text:style-name="P443"><text:span text:style-name="T443_1">β)</text:span><text:span text:style-name="T443_2"><text:tab/></text:span><text:span text:style-name="T443_3">Β2<text:s/>Διεύθυνση<text:s/>Στατιστικών<text:s/>Γεωργίας,<text:s/>Κτηνοτροφίας,<text:s/>Αλιείας<text:s/>και<text:s/>Περιβάλλοντος</text:span></text:p>
      <text:p text:style-name="P444"><text:span text:style-name="T444_1">γ)</text:span><text:span text:style-name="T444_2"><text:tab/></text:span><text:span text:style-name="T444_3">Β3<text:s/>Διεύθυνση<text:s/>Στατιστικών<text:s/>Επιχειρήσεων</text:span></text:p>
      <text:p text:style-name="P445"><text:span text:style-name="T445_1">δ)</text:span><text:span text:style-name="T445_2"><text:tab/></text:span><text:span text:style-name="T445_3">Β4<text:s/>Διεύθυνση<text:s/>Στατιστικών<text:s/>Πληθυσμού,<text:s/>Απασχόλησης<text:s/>και<text:s/>Κόστους<text:s/>Ζωής</text:span></text:p>
      <text:p text:style-name="P446"><text:span text:style-name="T446_1">ε)</text:span><text:span text:style-name="T446_2"><text:tab/></text:span><text:span text:style-name="T446_3">Β5<text:s/>Διεύθυνση<text:s/>Τομεακών<text:s/>Στατιστικών</text:span></text:p>
      <text:p text:style-name="P447"><text:span text:style-name="T447_1">στ)</text:span><text:span text:style-name="T447_2"><text:tab/></text:span><text:span text:style-name="T447_3">Β6<text:s/>Διεύθυνση<text:s/>Συλλογής<text:s/>Πρωτογενών<text:s/>Δεδομένων<text:s/>ζ)<text:s/>Β7<text:s/>Διεύθυνση<text:s/>Στατιστικής<text:s/>Βορείου<text:s/>Ελλάδος</text:span></text:p>
      <text:p text:style-name="P448"><text:span text:style-name="T448_1">η)</text:span><text:span text:style-name="T448_2"><text:tab/></text:span><text:span text:style-name="T448_3">Β8<text:s/>Διεύθυνση<text:s/>Στατιστικής<text:s/>Νοτίου<text:s/>Ελλάδος</text:span></text:p>
      <text:p text:style-name="P449"><text:span text:style-name="T449_1">Στη<text:s/>Γενική<text:s/>Διεύθυνση<text:s/>Στατιστικών<text:s/>λειτουργεί<text:s/>Γραφείο<text:s/>Υποστήριξης,<text:s/>το<text:s/>οποίο<text:s/>ασκεί<text:s/>την<text:s/>γραμματειακή<text:s/>υποστήριξη<text:s/>του<text:s/>Προϊσταμένου<text:s/>της<text:s/>Γενικής<text:s/>Διεύθυνσης<text:s/>και<text:s/>υποστηρίζει<text:s/>αυτόν<text:s/>στην<text:s/>άσκηση<text:s/>του<text:s/>έργου<text:s/>του.</text:span></text:p>
      <text:h text:style-name="P450" text:outline-level="6"><text:span text:style-name="T450_1">Άρθρο<text:s/>14<text:s/></text:span></text:h>
      <text:h text:style-name="P451" text:outline-level="6"><text:span text:style-name="T451_1">Διεύθυνση<text:s/>Εθνικών<text:s/>Λογαριασμών</text:span></text:h>
      <text:p text:style-name="P452"><text:span text:style-name="T452_1">1.</text:span><text:span text:style-name="T452_2"><text:s/>Η<text:s/>Διεύθυνση<text:s/>Εθνικών<text:s/>Λογαριασμών<text:s/>είναι<text:s/>αρμόδια<text:s/>για<text:s/>την<text:s/>παραγωγή<text:s/>των<text:s/>εθνικών<text:s/>λογαριασμών<text:s/>της<text:s/>Χώρας,<text:s/>των<text:s/>οικονομικών<text:s/>λογαριασμών<text:s/>των<text:s/>θεσμικών<text:s/>τομέων<text:s/>της<text:s/>οικονομίας<text:s/>και<text:s/>των<text:s/>κλάδων<text:s/>οικονομικής<text:s/>δραστηριότητας,<text:s/>καθώς<text:s/>και<text:s/>για<text:s/>την<text:s/>παραγωγή<text:s/>των<text:s/>περιφερειακών<text:s/>λογαριασμών,<text:s/>σύμφωνα<text:s/>με<text:s/>την<text:s/>ισχύουσα,<text:s/>κάθε<text:s/>φορά,<text:s/>εθνική<text:s/>και<text:s/>ευρωπαϊκή<text:s/>στατιστική<text:s/>νομοθεσία,<text:s/>τις<text:s/>αρχές<text:s/>του<text:s/>Κώδικα<text:s/>Ορθής<text:s/>Πρακτικής<text:s/>για<text:s/>τις<text:s/>Ευρωπαϊκές<text:s/>Στατιστικές<text:s/>και<text:s/>το<text:s/>Στατιστικό<text:s/>Πρόγραμμα<text:s/>Εργασιών<text:s/>της<text:s/>ΕΛ.ΣΤΑΤ.</text:span></text:p>
      <text:p text:style-name="P453"><text:span text:style-name="T453_1">2.</text:span><text:span text:style-name="T453_2"><text:s/>Οι<text:s/>επιχειρησιακοί<text:s/>στόχοι<text:s/>της<text:s/>Διεύθυνσης<text:s/>Εθνικών<text:s/>Λογαριασμών<text:s/>είναι:</text:span></text:p>
      <text:p text:style-name="P454"><text:span text:style-name="T454_1">α)</text:span><text:span text:style-name="T454_2"><text:tab/></text:span><text:span text:style-name="T454_3">Η<text:s/>διασφάλιση<text:s/>της<text:s/>παραγωγής<text:s/>στατιστικών<text:s/>υψηλής<text:s/>ποιότητας<text:s/>για<text:s/>την<text:s/>ικανοποίηση<text:s/>των<text:s/>εξελισσόμενων<text:s/>αναγκών<text:s/>των<text:s/>χρηστών.</text:span></text:p>
      <text:p text:style-name="P455"><text:span text:style-name="T455_1">β)</text:span><text:span text:style-name="T455_2"><text:tab/></text:span><text:span text:style-name="T455_3">Ο<text:s/>συντονισμός<text:s/>και<text:s/>ο<text:s/>προγραμματισμός<text:s/>των<text:s/>εργασιών<text:s/>κατάρτισης<text:s/>των<text:s/>εθνικών<text:s/>λογαριασμών<text:s/>και<text:s/>η<text:s/>παρακολούθηση<text:s/>της<text:s/>πορείας<text:s/>υλοποίησης<text:s/>των<text:s/>εργασιών.</text:span></text:p>
      <text:p text:style-name="P456"><text:span text:style-name="T456_1">γ)</text:span><text:span text:style-name="T456_2"><text:tab/></text:span><text:span text:style-name="T456_3">Η<text:s/>μέριμνα<text:s/>για<text:s/>την<text:s/>υλοποίηση<text:s/>του<text:s/>Στατιστικού<text:s/>Προγράμματος<text:s/>της<text:s/>ΕΛ.ΣΤΑΤ.,<text:s/>καθώς<text:s/>και<text:s/>την<text:s/>εκπλήρωση<text:s/>των<text:s/>πάσης<text:s/>φύσεως<text:s/>υποχρεώσεών<text:s/>της,<text:s/>εθνικών,<text:s/>ευρωπαϊκών<text:s/>και<text:s/>διεθνών,<text:s/>όσον<text:s/>αφορά<text:s/>στις<text:s/>εργασίες<text:s/>αρμοδιότητάς<text:s/>της.</text:span></text:p>
      <text:p text:style-name="P457"><text:span text:style-name="T457_1">δ)</text:span><text:span text:style-name="T457_2"><text:tab/></text:span><text:span text:style-name="T457_3">Η<text:s/>μέριμνα<text:s/>για<text:s/>την<text:s/>κατάρτιση<text:s/>Δελτίων<text:s/>Τύπου<text:s/>για<text:s/>τις<text:s/>στατιστικές<text:s/>έρευνες/εργασίες<text:s/>αρμοδιότητάς<text:s/>της<text:s/>και<text:s/>η<text:s/>δημοσίευσή<text:s/>τους<text:s/>σύμφωνα<text:s/>με<text:s/>το<text:s/>Ημερολόγιο<text:s/>Ανακοινώσεων<text:s/>Δελτίων<text:s/>Τύπου<text:s/>της<text:s/>ΕΛ.ΣΤΑΤ.</text:span></text:p>
      <text:p text:style-name="P458"><text:span text:style-name="T458_1">ε)</text:span><text:span text:style-name="T458_2"><text:tab/></text:span><text:span text:style-name="T458_3">Η<text:s/>μέριμνα<text:s/>για<text:s/>την<text:s/>κατάρτιση<text:s/>και<text:s/>επικαιροποίηση<text:s/>με-<text:s/>ταδεδομένων<text:s/>και<text:s/>εκθέσεων<text:s/>ποιότητας<text:s/>των<text:s/>στατιστικών<text:s/>ερευνών/εργασιών<text:s/>αρμοδιότητάς<text:s/>της,<text:s/>σύμφωνα<text:s/>με<text:s/>τα<text:s/>ισχύοντα,<text:s/>κάθε<text:s/>φορά,<text:s/>πρότυπα<text:s/>παρουσίασής<text:s/>τους<text:s/>στο<text:s/>Ευρωπαϊκό<text:s/>Στατιστικό<text:s/>Σύστημα.</text:span></text:p>
      <text:p text:style-name="P459"><text:span text:style-name="T459_1">στ)</text:span><text:span text:style-name="T459_2"><text:tab/></text:span><text:span text:style-name="T459_3">Η<text:s/>παρακολούθηση<text:s/>των<text:s/>τεχνικών<text:s/>εξελίξεων<text:s/>αναφορικά<text:s/>με<text:s/>τις<text:s/>νέες<text:s/>μεθόδους<text:s/>κατάρτισης<text:s/>των<text:s/>στατιστικών<text:s/>αρμοδιότητάς<text:s/>της<text:s/>και<text:s/>η<text:s/>διατύπωση<text:s/>προτάσεων<text:s/>για<text:s/>την<text:s/>αναβάθμιση<text:s/>ή<text:s/>επικαιροποίησή<text:s/>τους.</text:span></text:p>
      <text:p text:style-name="P460"><text:span text:style-name="T460_1">ζ)</text:span><text:span text:style-name="T460_2"><text:tab/></text:span><text:span text:style-name="T460_3">Η<text:s/>μέριμνα<text:s/>για<text:s/>την<text:s/>τεκμηρίωση<text:s/>και<text:s/>επικαιροποίηση<text:s/>των<text:s/>ακολουθούμενων<text:s/>στατιστικών<text:s/>διαδικασιών.</text:span></text:p>
      <text:p text:style-name="P461"><text:span text:style-name="T461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462"><text:span text:style-name="T462_1">3.</text:span><text:span text:style-name="T462_2"><text:s/>Η<text:s/>Διεύθυνση<text:s/>Εθνικών<text:s/>Λογαριασμών<text:s/>συγκροτείται<text:s/>από<text:s/>πέντε<text:s/>(5)<text:s/>Τμήματα:</text:span></text:p>
      <text:p text:style-name="P463"><text:span text:style-name="T463_1">α)</text:span><text:span text:style-name="T463_2"><text:tab/></text:span><text:span text:style-name="T463_3">Β11<text:s/>Τμήμα<text:s/>Σύνθεσης<text:s/>Εθνικών<text:s/>Λογαριασμών</text:span></text:p>
      <text:p text:style-name="P464"><text:span text:style-name="T464_1">β)</text:span><text:span text:style-name="T464_2"><text:tab/></text:span><text:span text:style-name="T464_3">Β12<text:s/>Τμήμα<text:s/>Λογαριασμών<text:s/>Επιχειρήσεων</text:span></text:p>
      <text:p text:style-name="P465"><text:span text:style-name="T465_1">γ)</text:span><text:span text:style-name="T465_2"><text:tab/></text:span><text:span text:style-name="T465_3">Β13<text:s/>Τμήμα<text:s/>Λογαριασμών<text:s/>Νοικοκυριών,<text:s/>Μη<text:s/>Κερδοσκοπικών<text:s/>Ιδρυμάτων,<text:s/>Αλλοδαπής</text:span></text:p>
      <text:p text:style-name="P466"><text:span text:style-name="T466_1">δ)</text:span><text:span text:style-name="T466_2"><text:tab/></text:span><text:span text:style-name="T466_3">Β14<text:s/>Τμήμα<text:s/>Λογαριασμών<text:s/>Γενικής<text:s/>Κυβέρνησης</text:span></text:p>
      <text:p text:style-name="P467"><text:span text:style-name="T467_1">ε)</text:span><text:span text:style-name="T467_2"><text:tab/></text:span><text:span text:style-name="T467_3">Β15<text:s/>Τμήμα<text:s/>Στατιστικών<text:s/>Δημόσιου<text:s/>Τομέα</text:span></text:p>
      <text:p text:style-name="P468"><text:span text:style-name="T468_1">4.</text:span><text:span text:style-name="T468_2"><text:s/>Οι<text:s/>αρμοδιότητες<text:s/>των<text:s/>Τμημάτων<text:s/>που<text:s/>υπάγονται<text:s/>στη<text:s/>Διεύθυνση<text:s/>Εθνικών<text:s/>Λογαριασμών<text:s/>είναι<text:s/>οι<text:s/>ακόλουθες:</text:span></text:p>
      <text:p text:style-name="P469"><text:span text:style-name="T469_1">Β11<text:s/>Τμήμα<text:s/>Σύνθεσης<text:s/>Εθνικών<text:s/>Λογαριασμών</text:span></text:p>
      <text:p text:style-name="P470"><text:span text:style-name="T470_1">α)</text:span><text:span text:style-name="T470_2"><text:tab/></text:span><text:span text:style-name="T470_3">Η<text:s/>σύνθεση<text:s/>των<text:s/>ετήσιων<text:s/>και<text:s/>τριμηνιαίων<text:s/>εθνικών<text:s/>λογαριασμών.<text:s/>Στο<text:s/>πλαίσιο<text:s/>αυτό,<text:s/>καταρτίζονται<text:s/>ισοζύγια<text:s/>πόρων<text:s/>και<text:s/>χρήσεων,<text:s/>λογαριασμοί<text:s/>των<text:s/>κλάδων<text:s/>οικονομικής<text:s/>δραστηριότητας,<text:s/>μη<text:s/>χρηματοοικονομικοί<text:s/>λογαριασμοί<text:s/>των<text:s/>θεσμικών<text:s/>τομέων,<text:s/>πίνακες<text:s/>προσφοράς<text:s/>και<text:s/>χρήσεων<text:s/>και<text:s/>πίνακες<text:s/>εισροών-εκροών<text:s/>κ.λπ.</text:span></text:p>
      <text:p text:style-name="P471"><text:span text:style-name="T471_1">β)</text:span><text:span text:style-name="T471_2"><text:tab/></text:span><text:span text:style-name="T471_3">Η<text:s/>σύνθεση<text:s/>των<text:s/>περιφερειακών<text:s/>λογαριασμών<text:s/>για<text:s/>την<text:s/>εκτίμηση<text:s/>του<text:s/>ακαθάριστου<text:s/>εγχώριου<text:s/>προϊόντος,<text:s/>του<text:s/>σχηματισμού<text:s/>παγίου<text:s/>κεφαλαίου<text:s/>και<text:s/>της<text:s/>απασχόλησης,<text:s/>κατά<text:s/>κλάδο<text:s/>οικονομικής<text:s/>δραστηριότητας.</text:span></text:p>
      <text:p text:style-name="P472"><text:span text:style-name="T472_1">γ)</text:span><text:span text:style-name="T472_2"><text:tab/></text:span><text:span text:style-name="T472_3">Η<text:s/>εκτίμηση<text:s/>του<text:s/>ακαθάριστου<text:s/>εγχώριου<text:s/>προϊόντος<text:s/>και<text:s/>του<text:s/>ακαθάριστου<text:s/>εθνικού<text:s/>εισοδήματος.</text:span></text:p>
      <text:p text:style-name="P473"><text:span text:style-name="T473_1">δ)</text:span><text:span text:style-name="T473_2"><text:tab/></text:span><text:span text:style-name="T473_3">Οι<text:s/>εκτιμήσεις<text:s/>των<text:s/>αποσβέσεων<text:s/>παγίου<text:s/>κεφαλαίου<text:s/>και<text:s/>του<text:s/>εθνικού<text:s/>παγίου<text:s/>κεφαλαίου.</text:span></text:p>
      <text:p text:style-name="P474"><text:span text:style-name="T474_1">ε)</text:span><text:span text:style-name="T474_2"><text:tab/></text:span><text:span text:style-name="T474_3">Οι<text:s/>εκτιμήσεις<text:s/>όγκου<text:s/>και<text:s/>τιμών<text:s/>του<text:s/>ακαθάριστου<text:s/>εγχώριου<text:s/>προϊόντος<text:s/>και<text:s/>των<text:s/>συνιστωσών<text:s/>του.</text:span></text:p>
      <text:p text:style-name="P475"><text:span text:style-name="T475_1">στ)</text:span><text:span text:style-name="T475_2"><text:tab/></text:span><text:span text:style-name="T475_3">Η<text:s/>μέριμνα<text:s/>για<text:s/>τη<text:s/>διενέργεια<text:s/>ad-hoc<text:s/>μελετών<text:s/>στο<text:s/>πλαίσιο<text:s/>κατάρτισης<text:s/>των<text:s/>εθνικών<text:s/>λογαριασμών.</text:span></text:p>
      <text:p text:style-name="P476"><text:span text:style-name="T476_1">ζ)</text:span><text:span text:style-name="T476_2"><text:tab/></text:span><text:span text:style-name="T476_3"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477"><text:span text:style-name="T477_1">η)</text:span><text:span text:style-name="T477_2"><text:tab/></text:span><text:span text:style-name="T477_3">Η<text:s/>τεκμηρίωση<text:s/>των<text:s/>εφαρμοζόμενων<text:s/>διαδικασιών.</text:span></text:p>
      <text:p text:style-name="P478"><text:span text:style-name="T478_1">Β12<text:s/>Τμήμα<text:s/>Λογαριασμών<text:s/>Επιχειρήσεων</text:span></text:p>
      <text:p text:style-name="P479"><text:span text:style-name="T479_1">α)</text:span><text:span text:style-name="T479_2"><text:tab/></text:span><text:span text:style-name="T479_3">Η<text:s/>ανάλυση<text:s/>και<text:s/>η<text:s/>στατιστική<text:s/>ταξινόμηση<text:s/>των<text:s/>μη<text:s/>χρηματοοικονομικών<text:s/>ροών<text:s/>και<text:s/>αποθεμάτων<text:s/>και<text:s/>των<text:s/>συναλλαγών<text:s/>των<text:s/>επιχειρήσεων,<text:s/>κατά<text:s/>τύπο.</text:span></text:p>
      <text:p text:style-name="P480"><text:span text:style-name="T480_1">β)</text:span><text:span text:style-name="T480_2"><text:tab/></text:span><text:span text:style-name="T480_3">Η<text:s/>κατάρτιση<text:s/>της<text:s/>ακολουθίας<text:s/>των<text:s/>ετήσιων,<text:s/>τριμηνιαίων<text:s/>και<text:s/>περιφερειακών<text:s/>λογαριασμών<text:s/>των<text:s/>επιχειρήσεων,<text:s/>των<text:s/>ισοζυγίων<text:s/>πόρων<text:s/>και<text:s/>χρήσεων<text:s/>και<text:s/>των<text:s/>εκτιμήσεων<text:s/>της<text:s/>απασχόλησης,<text:s/>στο<text:s/>πλαίσιο<text:s/>του<text:s/>Ευρωπαϊκού<text:s/>Συστήματος<text:s/>Λογαριασμών.</text:span></text:p>
      <text:p text:style-name="P481"><text:span text:style-name="T481_1">γ)</text:span><text:span text:style-name="T481_2"><text:tab/></text:span><text:span text:style-name="T481_3">Οι<text:s/>εκτιμήσεις<text:s/>για<text:s/>τη<text:s/>διεξοδική<text:s/>μέτρηση<text:s/>του<text:s/>ακαθάριστου<text:s/>εγχώριου<text:s/>προϊόντος,<text:s/>με<text:s/>βάση<text:s/>τις<text:s/>εννοιολογικές<text:s/>προσαρμογές,<text:s/>τις<text:s/>έρευνες<text:s/>και<text:s/>τη<text:s/>μεθοδολογία<text:s/>των<text:s/>εθνικών<text:s/>λογαριασμών.</text:span></text:p>
      <text:p text:style-name="P482"><text:span text:style-name="T482_1">δ)</text:span><text:span text:style-name="T482_2"><text:tab/></text:span><text:span text:style-name="T482_3">Η<text:s/>διενέργεια<text:s/>ad-hoc<text:s/>μελετών<text:s/>στο<text:s/>πλαίσιο<text:s/>κατάρτισης<text:s/>των<text:s/>εθνικών<text:s/>λογαριασμών.</text:span></text:p>
      <text:p text:style-name="P483"><text:span text:style-name="T483_1">ε)</text:span><text:span text:style-name="T483_2"><text:tab/></text:span><text:span text:style-name="T483_3">Η<text:s/>τεκμηρίωση<text:s/>των<text:s/>εφαρμοζόμενων<text:s/>διαδικασιών.</text:span></text:p>
      <text:p text:style-name="P484"><text:span text:style-name="T484_1">Β13<text:s/>Τμήμα<text:s/>Λογαριασμών<text:s/>Νοικοκυριών,<text:s/>Μη<text:s/>Κερδοσκοπικών<text:s/>Ιδρυμάτων,<text:s/>Αλλοδαπής</text:span></text:p>
      <text:p text:style-name="P485"><text:span text:style-name="T485_1">α)</text:span><text:span text:style-name="T485_2"><text:tab/></text:span><text:span text:style-name="T485_3">Η<text:s/>ανάλυση<text:s/>και<text:s/>η<text:s/>στατιστική<text:s/>ταξινόμηση<text:s/>των<text:s/>μη<text:s/>χρηματοοικονομικών<text:s/>ροών<text:s/>και<text:s/>αποθεμάτων<text:s/>και<text:s/>των<text:s/>συναλλαγών<text:s/>των<text:s/>νοικοκυριών,<text:s/>των<text:s/>μη<text:s/>κερδοσκοπικών<text:s/>ιδρυμάτων<text:s/>που<text:s/>εξυπηρετούν<text:s/>νοικοκυριά<text:s/>και<text:s/>της<text:s/>αλλοδαπής,<text:s/>κατά<text:s/>τύπο.</text:span></text:p>
      <text:p text:style-name="P486"><text:span text:style-name="T486_1">β)</text:span><text:span text:style-name="T486_2"><text:tab/></text:span><text:span text:style-name="T486_3">Η<text:s/>κατάρτιση<text:s/>της<text:s/>ακολουθίας<text:s/>των<text:s/>ετήσιων,<text:s/>τριμηνιαίων<text:s/>και<text:s/>περιφερειακών<text:s/>λογαριασμών<text:s/>των<text:s/>νοικοκυριών,<text:s/>των<text:s/>μη<text:s/>κερδοσκοπικών<text:s/>ιδρυμάτων<text:s/>που<text:s/>εξυπηρετούν<text:s/>νοικοκυριά<text:s/>και<text:s/>της<text:s/>αλλοδαπής,<text:s/>των<text:s/>ισοζυγίων<text:s/>πόρων<text:s/>και<text:s/>χρήσεων,<text:s/>και<text:s/>των<text:s/>εκτιμήσεων<text:s/>της<text:s/>απασχόλησης,<text:s/>στο<text:s/>πλαίσιο<text:s/>του<text:s/>Ευρωπαϊκού<text:s/>Συστήματος<text:s/>Λογαριασμών.</text:span></text:p>
      <text:p text:style-name="P487"><text:span text:style-name="T487_1">γ)</text:span><text:span text:style-name="T487_2"><text:tab/></text:span><text:span text:style-name="T487_3">Οι<text:s/>εκτιμήσεις<text:s/>για<text:s/>την<text:s/>διεξοδική<text:s/>μέτρηση<text:s/>του<text:s/>ακαθάριστου<text:s/>εγχώριου<text:s/>προϊόντος,<text:s/>με<text:s/>βάση<text:s/>τις<text:s/>εννοιολογι-<text:s/>κές<text:s/>προσαρμογές,<text:s/>τις<text:s/>έρευνες<text:s/>και<text:s/>τη<text:s/>μεθοδολογία<text:s/>των<text:s/>εθνικών<text:s/>λογαριασμών.</text:span></text:p>
      <text:p text:style-name="P488"><text:span text:style-name="T488_1">δ)</text:span><text:span text:style-name="T488_2"><text:tab/></text:span><text:span text:style-name="T488_3">Η<text:s/>διενέργεια<text:s/>ad-hoc<text:s/>μελετών<text:s/>στο<text:s/>πλαίσιο<text:s/>κατάρτισης<text:s/>των<text:s/>εθνικών<text:s/>λογαριασμών.</text:span></text:p>
      <text:p text:style-name="P489"><text:span text:style-name="T489_1">ε)</text:span><text:span text:style-name="T489_2"><text:tab/></text:span><text:span text:style-name="T489_3">Η<text:s/>τεκμηρίωση<text:s/>των<text:s/>εφαρμοζόμενων<text:s/>διαδικασιών.</text:span></text:p>
      <text:p text:style-name="P490"><text:span text:style-name="T490_1">Β14<text:s/>Τμήμα<text:s/>Λογαριασμών<text:s/>Γενικής<text:s/>Κυβέρνησης</text:span></text:p>
      <text:p text:style-name="P491"><text:span text:style-name="T491_1">α)</text:span><text:span text:style-name="T491_2"><text:tab/></text:span><text:span text:style-name="T491_3">Η<text:s/>ανάλυση<text:s/>και<text:s/>η<text:s/>στατιστική<text:s/>ταξινόμηση<text:s/>των<text:s/>μη<text:s/>χρηματοοικονομικών<text:s/>ροών<text:s/>και<text:s/>αποθεμάτων<text:s/>και<text:s/>των<text:s/>συναλλαγών<text:s/>της<text:s/>Γενικής<text:s/>Κυβέρνησης,<text:s/>κατά<text:s/>τύπο,<text:s/>συμπεριλαμβανομένων<text:s/>των<text:s/>συναλλαγών<text:s/>του<text:s/>τακτικού<text:s/>προϋπολογισμού<text:s/>και<text:s/>του<text:s/>Προγράμματος<text:s/>Δημοσίων<text:s/>Επενδύσεων<text:s/>(ΠΔΕ).</text:span></text:p>
      <text:p text:style-name="P492"><text:span text:style-name="T492_1">β)</text:span><text:span text:style-name="T492_2"><text:tab/></text:span><text:span text:style-name="T492_3">Η<text:s/>σύνθεση<text:s/>της<text:s/>ακολουθίας<text:s/>των<text:s/>ετήσιων<text:s/>και<text:s/>τριμηνιαίων<text:s/>δημοσιονομικών<text:s/>λογαριασμών.<text:s/>Στο<text:s/>πλαίσιο<text:s/>αυτό,<text:s/>καταρτίζονται<text:s/>ισοζύγια<text:s/>πόρων<text:s/>και<text:s/>χρήσεων,<text:s/>λογαριασμοί<text:s/>των<text:s/>κλάδων<text:s/>οικονομικής<text:s/>δραστηριότητας,<text:s/>μη<text:s/>χρηματοοικονομικοί<text:s/>λογαριασμοί,<text:s/>πίνακες<text:s/>προσφοράς<text:s/>και<text:s/>χρήσεων<text:s/>των<text:s/>κλάδων<text:s/>οικονομικής<text:s/>δραστηριότητας<text:s/>και<text:s/>οι<text:s/>εκτιμήσεις<text:s/>της<text:s/>απασχόλησης<text:s/>του<text:s/>θεσμικού<text:s/>τομέα<text:s/>της<text:s/>Γενικής<text:s/>Κυβέρνησης<text:s/>και<text:s/>των<text:s/>υποτομέων<text:s/>του,<text:s/>στο<text:s/>πλαίσιο<text:s/>του<text:s/>Ευρωπαϊκού<text:s/>Συστήματος<text:s/>Λογαριασμών.</text:span></text:p>
      <text:p text:style-name="P493"><text:span text:style-name="T493_1">γ)</text:span><text:span text:style-name="T493_2"><text:tab/></text:span><text:span text:style-name="T493_3">Η<text:s/>ανάλυση<text:s/>και<text:s/>η<text:s/>στατιστική<text:s/>ταξινόμηση<text:s/>των<text:s/>μη<text:s/>χρηματοοικονομικών<text:s/>ροών<text:s/>και<text:s/>αποθεμάτων,<text:s/>των<text:s/>συναλλαγών<text:s/>της<text:s/>Γενικής<text:s/>Κυβέρνησης,<text:s/>κατά<text:s/>τύπο<text:s/>και<text:s/>κατά<text:s/>αντίστοιχο<text:s/>τομέα,<text:s/>καθώς<text:s/>και<text:s/>των<text:s/>συναλλαγών<text:s/>του<text:s/>Προγράμματος<text:s/>Δημοσίων<text:s/>Επενδύσεων<text:s/>(ΠΔΕ).</text:span></text:p>
      <text:p text:style-name="P494"><text:span text:style-name="T494_1">δ)</text:span><text:span text:style-name="T494_2"><text:tab/></text:span><text:span text:style-name="T494_3">Η<text:s/>κατάρτιση<text:s/>των<text:s/>στατιστικών<text:s/>του<text:s/>χρέους<text:s/>και<text:s/>του<text:s/>αποτελέσματος<text:s/>της<text:s/>Γενικής<text:s/>Κυβέρνησης<text:s/>σχετικά<text:s/>με<text:s/>την<text:s/>τήρηση<text:s/>της<text:s/>δημοσιονομικής<text:s/>πειθαρχίας<text:s/>στο<text:s/>πλαίσιο<text:s/>της<text:s/>Ευρωπαϊκής<text:s/>Ένωσης.</text:span></text:p>
      <text:p text:style-name="P495"><text:span text:style-name="T495_1">ε)</text:span><text:span text:style-name="T495_2"><text:tab/></text:span><text:span text:style-name="T495_3">Η<text:s/>διενέργεια<text:s/>ad-hoc<text:s/>μελετών<text:s/>στο<text:s/>πλαίσιο<text:s/>κατάρτισης<text:s/>των<text:s/>εθνικών<text:s/>λογαριασμών.</text:span></text:p>
      <text:p text:style-name="P496"><text:span text:style-name="T496_1">στ)</text:span><text:span text:style-name="T496_2"><text:tab/></text:span><text:span text:style-name="T496_3"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497"><text:span text:style-name="T497_1">ζ)</text:span><text:span text:style-name="T497_2"><text:tab/></text:span><text:span text:style-name="T497_3">Η<text:s/>τεκμηρίωση<text:s/>των<text:s/>εφαρμοζόμενων<text:s/>διαδικασιών.</text:span></text:p>
      <text:p text:style-name="P498"><text:span text:style-name="T498_1">Β15<text:s/>Τμήμα<text:s/>Στατιστικών<text:s/>Δημόσιου<text:s/>Τομέα</text:span></text:p>
      <text:p text:style-name="P499"><text:span text:style-name="T499_1">α)</text:span><text:span text:style-name="T499_2"><text:tab/></text:span><text:span text:style-name="T499_3">Ο<text:s/>σχεδιασμός,<text:s/>η<text:s/>οργάνωση,<text:s/>διαχείριση<text:s/>και<text:s/>διενέργεια<text:s/>στατιστικών<text:s/>ερευνών,<text:s/>καθώς<text:s/>και<text:s/>η<text:s/>αξιοποίηση<text:s/>στοιχείων<text:s/>από<text:s/>διοικητικές<text:s/>πηγές,<text:s/>για<text:s/>τα<text:s/>έσοδα,<text:s/>τις<text:s/>δαπάνες<text:s/>και<text:s/>την<text:s/>απασχόληση<text:s/>στους<text:s/>θεσμικούς<text:s/>τομείς,<text:s/>υποτομείς<text:s/>και<text:s/>φορείς<text:s/>του<text:s/>δημόσιου<text:s/>τομέα,<text:s/>στο<text:s/>πλαίσιο<text:s/>του<text:s/>Ευρωπαϊκού<text:s/>Συστήματος<text:s/>Λογαριασμών<text:s/>και<text:s/>των<text:s/>στατιστικών<text:s/>σχετικά<text:s/>με<text:s/>την<text:s/>τήρηση<text:s/>της<text:s/>δημοσιονομικής<text:s/>πειθαρχίας<text:s/>στο<text:s/>πλαίσιο<text:s/>της<text:s/>Ευρωπαϊκής<text:s/>Ένωσης.</text:span></text:p>
      <text:p text:style-name="P500"><text:span text:style-name="T500_1">β)</text:span><text:span text:style-name="T500_2"><text:tab/></text:span><text:span text:style-name="T500_3">Η<text:s/>οριοθέτηση<text:s/>της<text:s/>περιμέτρου<text:s/>της<text:s/>Γενικής<text:s/>Κυβέρνησης,<text:s/>με<text:s/>την<text:s/>κατάρτιση<text:s/>και<text:s/>επικαιροποίηση<text:s/>του<text:s/>στατιστικού<text:s/>μητρώου<text:s/>των<text:s/>φορέων<text:s/>της<text:s/>Γενικής<text:s/>Κυβέρνησης.</text:span></text:p>
      <text:p text:style-name="P501"><text:span text:style-name="T501_1">γ)</text:span><text:span text:style-name="T501_2"><text:tab/></text:span><text:span text:style-name="T501_3">Η<text:s/>διενέργεια<text:s/>ad-hoc<text:s/>μελετών<text:s/>στο<text:s/>πλαίσιο<text:s/>κατάρτισης<text:s/>των<text:s/>εθνικών<text:s/>λογαριασμών.</text:span></text:p>
      <text:p text:style-name="P502"><text:span text:style-name="T502_1">δ)</text:span><text:span text:style-name="T502_2"><text:tab/></text:span><text:span text:style-name="T502_3"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503"><text:span text:style-name="T503_1">ε)</text:span><text:span text:style-name="T503_2"><text:tab/></text:span><text:span text:style-name="T503_3">Η<text:s/>τεκμηρίωση<text:s/>των<text:s/>εφαρμοζόμενων<text:s/>διαδικασιών.</text:span></text:p>
      <text:h text:style-name="P504" text:outline-level="6"><text:span text:style-name="T504_1">Άρθρο<text:s/>15<text:s/></text:span></text:h>
      <text:h text:style-name="P505" text:outline-level="6"><text:span text:style-name="T505_1">Διεύθυνση<text:s/>Στατιστικών<text:s/>Γεωργίας,</text:span></text:h>
      <text:p text:style-name="P506"><text:span text:style-name="T506_1">Κτηνοτροφίας,<text:s/>Αλιείας<text:s/>και<text:s/>Περιβάλλοντος</text:span></text:p>
      <text:p text:style-name="P507"><text:span text:style-name="T507_1">1.</text:span><text:span text:style-name="T507_2"><text:s/>Η<text:s/>Διεύθυνση<text:s/>Στατιστικών<text:s/>Γεωργίας,<text:s/>Κτηνοτροφίας,<text:s/>Αλιείας<text:s/>και<text:s/>Περιβάλλοντος<text:s/>είναι<text:s/>αρμόδια<text:s/>για<text:s/>την<text:s/>ανάπτυξη,<text:s/>παραγωγή<text:s/>και<text:s/>διάδοση<text:s/>στατιστικών<text:s/>γεωργίας,<text:s/>κτηνοτροφίας,<text:s/>αλιείας,<text:s/>ενέργειας<text:s/>και<text:s/>περιβάλλοντος,<text:s/>σύμφωνα<text:s/>με<text:s/>την<text:s/>ισχύουσα,<text:s/>κάθε<text:s/>φορά,<text:s/>εθνική<text:s/>και<text:s/>ευρωπαϊκή<text:s/>στατιστική<text:s/>νομοθεσία,<text:s/>τις<text:s/>αρχές<text:s/>του<text:s/>Κώδικα<text:s/>Ορθής<text:s/>Πρακτικής<text:s/>για<text:s/>τις<text:s/>Ευρωπαϊκές<text:s/>Στατιστικές<text:s/>και<text:s/>το<text:s/>Στατιστικό<text:s/>Πρόγραμμα<text:s/>Εργασιών<text:s/>της<text:s/>ΕΛ.ΣΤΑΤ.</text:span></text:p>
      <text:p text:style-name="P508"><text:span text:style-name="T508_1">2.</text:span><text:span text:style-name="T508_2"><text:s/>Οι<text:s/>επιχειρησιακοί<text:s/>στόχοι<text:s/>της<text:s/>Διεύθυνσης<text:s/>Στατιστικών<text:s/>Γεωργίας,<text:s/>Κτηνοτροφίας,<text:s/>Αλιείας<text:s/>και<text:s/>Περιβάλλοντος<text:s/>είναι:</text:span></text:p>
      <text:p text:style-name="P509"><text:span text:style-name="T509_1">α)</text:span><text:span text:style-name="T509_2"><text:tab/></text:span><text:span text:style-name="T509_3">Η<text:s/>διασφάλιση<text:s/>της<text:s/>παραγωγής<text:s/>στατιστικών<text:s/>υψηλής<text:s/>ποιότητας<text:s/>για<text:s/>την<text:s/>ικανοποίηση<text:s/>των<text:s/>εξελισσόμενων<text:s/>αναγκών<text:s/>των<text:s/>χρηστών.</text:span></text:p>
      <text:p text:style-name="P510"><text:span text:style-name="T510_1">β)</text:span><text:span text:style-name="T510_2"><text:tab/></text:span><text:span text:style-name="T510_3">Ο<text:s/>συντονισμός<text:s/>και<text:s/>ο<text:s/>προγραμματισμός<text:s/>των<text:s/>εργασιών<text:s/>κατάρτισης<text:s/>των<text:s/>στατιστικών<text:s/>και<text:s/>η<text:s/>παρακολούθηση<text:s/>της<text:s/>πορείας<text:s/>υλοποίησης<text:s/>των<text:s/>εργασιών.</text:span></text:p>
      <text:p text:style-name="P511"><text:span text:style-name="T511_1">γ)</text:span><text:span text:style-name="T511_2"><text:tab/></text:span><text:span text:style-name="T511_3">Η<text:s/>μέριμνα<text:s/>για<text:s/>την<text:s/>υλοποίηση<text:s/>του<text:s/>Στατιστικού<text:s/>Προγράμματος<text:s/>της<text:s/>ΕΛ.ΣΤΑΤ.,<text:s/>καθώς<text:s/>και<text:s/>την<text:s/>εκπλήρωση<text:s/>των<text:s/>πάσης<text:s/>φύσεως<text:s/>υποχρεώσεών<text:s/>της,<text:s/>εθνικών,<text:s/>ευρωπαϊκών<text:s/>και<text:s/>διεθνών,<text:s/>όσον<text:s/>αφορά<text:s/>στις<text:s/>εργασίες<text:s/>αρμοδιότητάς<text:s/>της.</text:span></text:p>
      <text:p text:style-name="P512"><text:span text:style-name="T512_1">δ)</text:span><text:span text:style-name="T512_2"><text:tab/></text:span><text:span text:style-name="T512_3">Η<text:s/>μέριμνα<text:s/>για<text:s/>την<text:s/>κατάρτιση<text:s/>Δελτίων<text:s/>Τύπου<text:s/>για<text:s/>τις<text:s/>στατιστικές<text:s/>έρευνες/εργασίες<text:s/>αρμοδιότητάς<text:s/>της<text:s/>και<text:s/>η<text:s/>δημοσίευσή<text:s/>τους<text:s/>σύμφωνα<text:s/>με<text:s/>το<text:s/>Ημερολόγιο<text:s/>Ανακοινώσεων<text:s/>Δελτίων<text:s/>Τύπου<text:s/>της<text:s/>ΕΛ.ΣΤΑΤ.</text:span></text:p>
      <text:p text:style-name="P513"><text:span text:style-name="T513_1">ε)</text:span><text:span text:style-name="T513_2"><text:tab/></text:span><text:span text:style-name="T513_3">Η<text:s/>μέριμνα<text:s/>για<text:s/>την<text:s/>κατάρτιση<text:s/>και<text:s/>επικαιροποίηση<text:s/>με-<text:s/>ταδεδομένων<text:s/>και<text:s/>εκθέσεων<text:s/>ποιότητας<text:s/>των<text:s/>στατιστικών<text:s/>ερευνών/εργασιών<text:s/>αρμοδιότητάς<text:s/>της,<text:s/>σύμφωνα<text:s/>με<text:s/>τα<text:s/>ισχύοντα,<text:s/>κάθε<text:s/>φορά,<text:s/>πρότυπα<text:s/>παρουσίασής<text:s/>τους<text:s/>στο<text:s/>Ευρωπαϊκό<text:s/>Στατιστικό<text:s/>Σύστημα.</text:span></text:p>
      <text:p text:style-name="P514"><text:span text:style-name="T514_1">στ)</text:span><text:span text:style-name="T514_2"><text:tab/></text:span><text:span text:style-name="T514_3">Η<text:s/>παρακολούθηση<text:s/>των<text:s/>τεχνικών<text:s/>εξελίξεων<text:s/>αναφορικά<text:s/>με<text:s/>τις<text:s/>νέες<text:s/>μεθόδους<text:s/>κατάρτισης<text:s/>των<text:s/>στατιστικών<text:s/>αρμοδιότητάς<text:s/>της<text:s/>και<text:s/>η<text:s/>διατύπωση<text:s/>προτάσεων<text:s/>για<text:s/>την<text:s/>αναβάθμιση<text:s/>ή<text:s/>επικαιροποίησή<text:s/>τους.</text:span></text:p>
      <text:p text:style-name="P515"><text:span text:style-name="T515_1">ζ)</text:span><text:span text:style-name="T515_2"><text:tab/></text:span><text:span text:style-name="T515_3">Η<text:s/>μέριμνα<text:s/>για<text:s/>την<text:s/>τεκμηρίωση<text:s/>και<text:s/>επικαιροποίηση<text:s/>των<text:s/>ακολουθούμενων<text:s/>στατιστικών<text:s/>διαδικασιών.</text:span></text:p>
      <text:p text:style-name="P516"><text:span text:style-name="T516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517"><text:span text:style-name="T517_1">3.</text:span><text:span text:style-name="T517_2"><text:s/>Η<text:s/>Διεύθυνση<text:s/>Στατιστικών<text:s/>Γεωργίας,<text:s/>Κτηνοτροφίας,<text:s/>Αλιείας<text:s/>και<text:s/>Περιβάλλοντος<text:s/>συγκροτείται<text:s/>από<text:s/>τα<text:s/>εξής<text:s/>τέσσερα<text:s/>(4)<text:s/>Τμήματα:</text:span></text:p>
      <text:p text:style-name="P518"><text:span text:style-name="T518_1">α)</text:span><text:span text:style-name="T518_2"><text:tab/></text:span><text:span text:style-name="T518_3">Β21<text:s/>Τμήμα<text:s/>Στατιστικών<text:s/>Διάρθρωσης<text:s/>Γεωργικών-<text:s/>Κτηνοτροφικών<text:s/>Εκμεταλλεύσεων</text:span></text:p>
      <text:p text:style-name="P519"><text:span text:style-name="T519_1">β)</text:span><text:span text:style-name="T519_2"><text:tab/></text:span><text:span text:style-name="T519_3">Β22<text:s/>Τμήμα<text:s/>Στατιστικών<text:s/>Γεωργίας,<text:s/>Κτηνοτροφίας<text:s/>και<text:s/>Αλιείας<text:s/>γ)<text:s/>Β23<text:s/>Τμήμα<text:s/>Γεωργικών<text:s/>Εισροών<text:s/>–<text:s/>Εκροών<text:s/>και<text:s/>Δεικτών</text:span></text:p>
      <text:p text:style-name="P520"><text:span text:style-name="T520_1">δ)</text:span><text:span text:style-name="T520_2"><text:tab/></text:span><text:span text:style-name="T520_3">Β24<text:s/>Τμήμα<text:s/>Στατιστικών<text:s/>Ενέργειας<text:s/>και<text:s/>Περιβάλλοντος</text:span></text:p>
      <text:p text:style-name="P521"><text:span text:style-name="T521_1">4.</text:span><text:span text:style-name="T521_2"><text:s/>Οι<text:s/>αρμοδιότητες<text:s/>των<text:s/>Τμημάτων<text:s/>που<text:s/>υπάγονται<text:s/>στη<text:s/>Διεύθυνση<text:s/>Στατιστικών<text:s/>Γεωργίας,<text:s/>Κτηνοτροφίας,<text:s/>Αλιείας<text:s/>και<text:s/>Περιβάλλοντος<text:s/>είναι<text:s/>οι<text:s/>ακόλουθες:</text:span></text:p>
      <text:p text:style-name="P522"><text:span text:style-name="T522_1">Β21<text:s/>Τμήμα<text:s/>Στατιστικών<text:s/>Διάρθρωσης<text:s/>Γεωργικών-Κτη-<text:s/>νοτροφικών<text:s/>Εκμεταλλεύσεων</text:span></text:p>
      <text:p text:style-name="P523"><text:span text:style-name="T523_1">α)</text:span><text:span text:style-name="T523_2"><text:tab/></text:span><text:span text:style-name="T523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<text:s/>διάρθρωση<text:s/>των<text:s/>γεωργικών<text:s/>και<text:s/>κτηνοτροφικών<text:s/>εκμεταλλεύσεων,<text:s/>καθώς<text:s/>και<text:s/>σχετικών<text:s/>στατιστικών<text:s/>εργασι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24"><text:span text:style-name="T524_1">β)</text:span><text:span text:style-name="T524_2"><text:tab/></text:span><text:span text:style-name="T524_3">Η<text:s/>κατάρτιση,<text:s/>ενημέρωση<text:s/>και<text:s/>τήρηση<text:s/>στατιστικού<text:s/>μητρώου<text:s/>Γεωργικών-<text:s/>Κτηνοτροφικών<text:s/>Εκμεταλλεύσεων.</text:span></text:p>
      <text:p text:style-name="P525"><text:span text:style-name="T525_1">γ)</text:span><text:span text:style-name="T525_2"><text:tab/></text:span><text:span text:style-name="T525_3">Η<text:s/>τεκμηρίωση<text:s/>των<text:s/>εφαρμοζόμενων<text:s/>διαδικασιών.</text:span></text:p>
      <text:p text:style-name="P526"><text:span text:style-name="T526_1">Β22<text:s/>Τμήμα<text:s/>Στατιστικών<text:s/>Γεωργίας,<text:s/>Κτηνοτροφίας<text:s/>και<text:s/>Αλιείας</text:span></text:p>
      <text:p text:style-name="P527"><text:span text:style-name="T527_1">α)</text:span><text:span text:style-name="T527_2"><text:tab/></text:span><text:span text:style-name="T527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σχετικά<text:s/>με<text:s/>τις<text:s/>καλλιεργούμενες<text:s/>εκτάσεις,<text:s/>το<text:s/>φυτικό<text:s/>και<text:s/>ζωικό<text:s/>κεφάλαιο<text:s/>και<text:s/>την<text:s/>παραγωγή<text:s/>γεωργικών<text:s/>και<text:s/>κτηνοτροφικών<text:s/>προϊόντων<text:s/>ανά<text:s/>εδαφική<text:s/>μονάδα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28"><text:span text:style-name="T528_1">β)</text:span><text:span text:style-name="T528_2"><text:tab/></text:span><text:span text:style-name="T528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στους<text:s/>τομείς<text:s/>της<text:s/>θαλάσσιας<text:s/>αλιείας<text:s/>και<text:s/>των<text:s/>υδατοκαλλιεργει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29"><text:span text:style-name="T529_1">γ)</text:span><text:span text:style-name="T529_2"><text:tab/></text:span><text:span text:style-name="T529_3">Η<text:s/>τεκμηρίωση<text:s/>των<text:s/>εφαρμοζόμενων<text:s/>διαδικασιών.</text:span></text:p>
      <text:p text:style-name="P530"><text:span text:style-name="T530_1">Β23<text:s/>Τμήμα<text:s/>Γεωργικών<text:s/>Εισροών-Εκροών<text:s/>και<text:s/>Δεικτών</text:span></text:p>
      <text:p text:style-name="P531"><text:span text:style-name="T531_1">α)</text:span><text:span text:style-name="T531_2"><text:tab/></text:span><text:span text:style-name="T531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ειδικά<text:s/>χαρακτηριστικά<text:s/>των<text:s/>Γεωργικών-<text:s/>Κτηνοτροφικών<text:s/>Εκμεταλλεύσεω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32"><text:span text:style-name="T532_1">β)</text:span><text:span text:style-name="T532_2"><text:tab/></text:span><text:span text:style-name="T532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κατάρτιση<text:s/>δεικτών<text:s/>τιμών<text:s/>στον<text:s/>τομέα<text:s/>της<text:s/>Γεωργίας-Κτηνοτροφία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33"><text:span text:style-name="T533_1">γ)</text:span><text:span text:style-name="T533_2"><text:tab/></text:span><text:span text:style-name="T533_3">Η<text:s/>στατιστική<text:s/>επεξεργασία<text:s/>των<text:s/>αποτελεσμάτων<text:s/>στατιστικών<text:s/>ερευνών<text:s/>και<text:s/>των<text:s/>δεδομένων<text:s/>διοικητικών<text:s/>πηγών<text:s/>στους<text:s/>κλάδους<text:s/>γεωργίας,<text:s/>δασών<text:s/>και<text:s/>αλιείας,<text:s/>για<text:s/>την<text:s/>κατάρτιση<text:s/>των<text:s/>ισοζυγίων<text:s/>πόρων<text:s/>και<text:s/>χρήσεων<text:s/>ανά<text:s/>προϊόν,<text:s/>καθώς<text:s/>και<text:s/>των<text:s/>λογαριασμών<text:s/>παραγωγής<text:s/>και<text:s/>εισοδήματος<text:s/>και<text:s/>οικονομικών<text:s/>λογαριασμών<text:s/>των<text:s/>ανωτέρω<text:s/>κλάδων.</text:span></text:p>
      <text:p text:style-name="P534"><text:span text:style-name="T534_1">(δ)<text:s/>Η<text:s/>τεκμηρίωση<text:s/>των<text:s/>εφαρμοζόμενων<text:s/>διαδικασιών.</text:span></text:p>
      <text:p text:style-name="P535"><text:span text:style-name="T535_1">Β24<text:s/>Τμήμα<text:s/>Στατιστικών<text:s/>Ενέργειας<text:s/>και<text:s/>Περιβάλλοντος<text:s/>α)<text:s/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στον<text:s/>τομέα<text:s/>της<text:s/>ενέργεια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36"><text:span text:style-name="T536_1">β)</text:span><text:span text:style-name="T536_2"><text:tab/></text:span><text:span text:style-name="T536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στον<text:s/>τομέα<text:s/>του<text:s/>περιβάλλοντο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37"><text:span text:style-name="T537_1">γ)</text:span><text:span text:style-name="T537_2"><text:tab/></text:span><text:span text:style-name="T537_3">Η<text:s/>στατιστική<text:s/>επεξεργασία<text:s/>των<text:s/>αποτελεσμάτων<text:s/>στατιστικών<text:s/>ερευνών,<text:s/>καθώς<text:s/>και<text:s/>δεδομένων<text:s/>διοικητικών<text:s/>πηγών<text:s/>και<text:s/>άλλων<text:s/>δεδομένων,<text:s/>στους<text:s/>τομείς<text:s/>της<text:s/>ενέργειας<text:s/>και<text:s/>του<text:s/>περιβάλλοντος,<text:s/>για<text:s/>την<text:s/>κατάρτιση<text:s/>των<text:s/>σχετικών<text:s/>λογαριασμών.</text:span></text:p>
      <text:p text:style-name="P538"><text:span text:style-name="T538_1">(δ)<text:s/>Η<text:s/>τεκμηρίωση<text:s/>των<text:s/>εφαρμοζόμενων<text:s/>διαδικασιών.</text:span></text:p>
      <text:h text:style-name="P539" text:outline-level="6"><text:span text:style-name="T539_1">Άρθρο<text:s/>16<text:s/></text:span></text:h>
      <text:h text:style-name="P540" text:outline-level="6"><text:span text:style-name="T540_1">Διεύθυνση<text:s/>Στατιστικών<text:s/>Επιχειρήσεων</text:span></text:h>
      <text:p text:style-name="P541"><text:span text:style-name="T541_1">1.</text:span><text:span text:style-name="T541_2"><text:s/>Η<text:s/>Διεύθυνση<text:s/>Στατιστικών<text:s/>Επιχειρήσεων<text:s/>είναι<text:s/>αρμόδια<text:s/>για<text:s/>την<text:s/>ανάπτυξη,<text:s/>παραγωγή<text:s/>και<text:s/>διάδοση<text:s/>στατιστικών<text:s/>των<text:s/>επιχειρήσεων<text:s/>που<text:s/>ασκούν<text:s/>δραστηριότητες<text:s/>αγοράς<text:s/>(market<text:s/>activities)<text:s/>στη<text:s/>Χώρα<text:s/>σε<text:s/>διάφορους<text:s/>τομείς<text:s/>οικονομικής<text:s/>δραστηριότητας,<text:s/>καθώς<text:s/>και<text:s/>στατιστικών<text:s/>διεθνών<text:s/>εμπορευματικών<text:s/>συναλλαγών,<text:s/>σύμφωνα<text:s/>με<text:s/>την<text:s/>ισχύουσα,<text:s/>κάθε<text:s/>φορά,<text:s/>εθνική<text:s/>και<text:s/>ευρωπαϊκή<text:s/>στατιστική<text:s/>νομοθεσία,<text:s/>τις<text:s/>αρχές<text:s/>του<text:s/>Κώδικα<text:s/>Ορθής<text:s/>Πρακτικής<text:s/>για<text:s/>τις<text:s/>Ευρωπαϊκές<text:s/>Στατιστικές<text:s/>και<text:s/>το<text:s/>Στατιστικό<text:s/>Πρόγραμμα<text:s/>Εργασιών<text:s/>της<text:s/>ΕΛ.ΣΤΑΤ.</text:span></text:p>
      <text:p text:style-name="P542"><text:span text:style-name="T542_1">Οι<text:s/>επιχειρησιακοί<text:s/>στόχοι<text:s/>της<text:s/>Διεύθυνσης<text:s/>Στατιστικών<text:s/>Επιχειρήσεων<text:s/>είναι:</text:span></text:p>
      <text:p text:style-name="P543"><text:span text:style-name="T543_1">α)</text:span><text:span text:style-name="T543_2"><text:tab/></text:span><text:span text:style-name="T543_3">Η<text:s/>διασφάλιση<text:s/>της<text:s/>παραγωγής<text:s/>στατιστικών<text:s/>υψηλής<text:s/>ποιότητας<text:s/>για<text:s/>την<text:s/>ικανοποίηση<text:s/>των<text:s/>εξελισσόμενων<text:s/>αναγκών<text:s/>των<text:s/>χρηστών.</text:span></text:p>
      <text:p text:style-name="P544"><text:span text:style-name="T544_1">β)</text:span><text:span text:style-name="T544_2"><text:tab/></text:span><text:span text:style-name="T544_3">Ο<text:s/>συντονισμός<text:s/>και<text:s/>ο<text:s/>προγραμματισμός<text:s/>των<text:s/>εργασιών<text:s/>κατάρτισης<text:s/>των<text:s/>στατιστικών<text:s/>και<text:s/>η<text:s/>παρακολούθηση<text:s/>της<text:s/>πορείας<text:s/>υλοποίησης<text:s/>των<text:s/>εργασιών.</text:span></text:p>
      <text:p text:style-name="P545"><text:span text:style-name="T545_1">γ)</text:span><text:span text:style-name="T545_2"><text:tab/></text:span><text:span text:style-name="T545_3">Η<text:s/>μέριμνα<text:s/>για<text:s/>την<text:s/>υλοποίηση<text:s/>του<text:s/>Στατιστικού<text:s/>Προγράμματος<text:s/>της<text:s/>ΕΛ.ΣΤΑΤ.,<text:s/>καθώς<text:s/>και<text:s/>την<text:s/>εκπλήρωση<text:s/>των<text:s/>πάσης<text:s/>φύσεως<text:s/>υποχρεώσεών<text:s/>της,<text:s/>εθνικών,<text:s/>ευρωπαϊκών<text:s/>και<text:s/>διεθνών,<text:s/>όσον<text:s/>αφορά<text:s/>στις<text:s/>εργασίες<text:s/>αρμοδιότητάς<text:s/>της.</text:span></text:p>
      <text:p text:style-name="P546"><text:span text:style-name="T546_1">δ)</text:span><text:span text:style-name="T546_2"><text:tab/></text:span><text:span text:style-name="T546_3">Η<text:s/>μέριμνα<text:s/>για<text:s/>την<text:s/>κατάρτιση<text:s/>Δελτίων<text:s/>Τύπου<text:s/>για<text:s/>τις<text:s/>στατιστικές<text:s/>έρευνες/εργασίες<text:s/>αρμοδιότητάς<text:s/>της<text:s/>και<text:s/>η<text:s/>δημοσίευσή<text:s/>τους<text:s/>σύμφωνα<text:s/>με<text:s/>το<text:s/>Ημερολόγιο<text:s/>Ανακοινώσεων<text:s/>Δελτίων<text:s/>Τύπου<text:s/>της<text:s/>ΕΛ.ΣΤΑΤ.</text:span></text:p>
      <text:p text:style-name="P547"><text:span text:style-name="T547_1">ε)</text:span><text:span text:style-name="T547_2"><text:tab/></text:span><text:span text:style-name="T547_3">Η<text:s/>μέριμνα<text:s/>για<text:s/>την<text:s/>κατάρτιση<text:s/>και<text:s/>επικαιροποίηση<text:s/>με-<text:s/>ταδεδομένων<text:s/>και<text:s/>εκθέσεων<text:s/>ποιότητας<text:s/>των<text:s/>στατιστικών<text:s/>ερευνών/εργασιών<text:s/>αρμοδιότητάς<text:s/>της,<text:s/>σύμφωνα<text:s/>με<text:s/>τα<text:s/>ισχύοντα,<text:s/>κάθε<text:s/>φορά,<text:s/>πρότυπα<text:s/>παρουσίασής<text:s/>τους<text:s/>στο<text:s/>Ευρωπαϊκό<text:s/>Στατιστικό<text:s/>Σύστημα.</text:span></text:p>
      <text:p text:style-name="P548"><text:span text:style-name="T548_1">στ)</text:span><text:span text:style-name="T548_2"><text:tab/></text:span><text:span text:style-name="T548_3">Η<text:s/>παρακολούθηση<text:s/>των<text:s/>τεχνικών<text:s/>εξελίξεων<text:s/>αναφορικά<text:s/>με<text:s/>τις<text:s/>νέες<text:s/>μεθόδους<text:s/>κατάρτισης<text:s/>των<text:s/>στατιστικών<text:s/>αρμοδιότητάς<text:s/>της<text:s/>και<text:s/>η<text:s/>διατύπωση<text:s/>προτάσεων<text:s/>για<text:s/>την<text:s/>αναβάθμιση<text:s/>ή<text:s/>επικαιροποίησή<text:s/>τους.</text:span></text:p>
      <text:p text:style-name="P549"><text:span text:style-name="T549_1">ζ)</text:span><text:span text:style-name="T549_2"><text:tab/></text:span><text:span text:style-name="T549_3">Η<text:s/>μέριμνα<text:s/>για<text:s/>την<text:s/>τεκμηρίωση<text:s/>και<text:s/>επικαιροποίηση<text:s/>των<text:s/>ακολουθούμενων<text:s/>στατιστικών<text:s/>διαδικασιών.</text:span></text:p>
      <text:p text:style-name="P550"><text:span text:style-name="T550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551"><text:span text:style-name="T551_1">2.</text:span><text:span text:style-name="T551_2"><text:s/>Η<text:s/>Διεύθυνση<text:s/>Στατιστικών<text:s/>Επιχειρήσεων<text:s/>συγκροτείται<text:s/>από<text:s/>τα<text:s/>εξής<text:s/>πέντε<text:s/>(5)<text:s/>Τμήματα:</text:span></text:p>
      <text:p text:style-name="P552"><text:span text:style-name="T552_1">α)</text:span><text:span text:style-name="T552_2"><text:tab/></text:span><text:span text:style-name="T552_3">Β31<text:s/>Τμήμα<text:s/>Μητρώων<text:s/>και<text:s/>Μεγάλων<text:s/>Επιχειρήσεων</text:span></text:p>
      <text:p text:style-name="P553"><text:span text:style-name="T553_1">β)</text:span><text:span text:style-name="T553_2"><text:tab/></text:span><text:span text:style-name="T553_3">Β32<text:s/>Τμήμα<text:s/>Στατιστικών<text:s/>Διάρθρωσης<text:s/>Επιχειρήσεων<text:s/>γ)<text:s/>Β33<text:s/>Τμήμα<text:s/>Δεικτών<text:s/>Μεταποίησης-Κατασκευών<text:s/>και<text:s/>Βιομηχανικών<text:s/>Προϊόντων</text:span></text:p>
      <text:p text:style-name="P554"><text:span text:style-name="T554_1">δ)</text:span><text:span text:style-name="T554_2"><text:tab/></text:span><text:span text:style-name="T554_3">Β34<text:s/>Τμήμα<text:s/>Δεικτών<text:s/>Εμπορίου<text:s/>και<text:s/>Υπηρεσιών</text:span></text:p>
      <text:p text:style-name="P555"><text:span text:style-name="T555_1">ε)</text:span><text:span text:style-name="T555_2"><text:tab/></text:span><text:span text:style-name="T555_3">Β35<text:s/>Τμήμα<text:s/>Στατιστικών<text:s/>Διεθνών<text:s/>Συναλλαγών</text:span></text:p>
      <text:p text:style-name="P556"><text:span text:style-name="T556_1">3.</text:span><text:span text:style-name="T556_2"><text:s/>Οι<text:s/>αρμοδιότητες<text:s/>των<text:s/>Τμημάτων<text:s/>που<text:s/>υπάγονται<text:s/>στη<text:s/>Διεύθυνση<text:s/>Στατιστικών<text:s/>Επιχειρήσεων<text:s/>είναι<text:s/>οι<text:s/>ακόλουθες:</text:span></text:p>
      <text:p text:style-name="P557"><text:span text:style-name="T557_1">Β31<text:s/>Τμήμα<text:s/>Μητρώων<text:s/>και<text:s/>Μεγάλων<text:s/>Επιχειρήσεων</text:span></text:p>
      <text:p text:style-name="P558"><text:span text:style-name="T558_1">α)</text:span><text:span text:style-name="T558_2"><text:tab/></text:span><text:span text:style-name="T558_3">Η<text:s/>κατάρτιση,<text:s/>ενημέρωση<text:s/>και<text:s/>τήρηση<text:s/>στατιστικού<text:s/>μητρώου<text:s/>επιχειρήσεων<text:s/>που<text:s/>ασκούν<text:s/>οικονομικές<text:s/>δραστηριότητες,<text:s/>οι<text:s/>οποίες<text:s/>συνεισφέρουν<text:s/>στο<text:s/>ακαθάριστο<text:s/>εγχώριο<text:s/>προϊόν<text:s/>(ΑΕΠ).</text:span></text:p>
      <text:p text:style-name="P559"><text:span text:style-name="T559_1">β)</text:span><text:span text:style-name="T559_2"><text:tab/></text:span><text:span text:style-name="T559_3">Η<text:s/>ενημέρωση<text:s/>του<text:s/>στατιστικού<text:s/>μητρώου<text:s/>των<text:s/>Ευρωπαϊκών<text:s/>Ομίλων<text:s/>Επιχειρήσεων<text:s/>(EuroGroups<text:s/>Register).</text:span></text:p>
      <text:p text:style-name="P560"><text:span text:style-name="T560_1">γ)</text:span><text:span text:style-name="T560_2"><text:tab/></text:span><text:span text:style-name="T560_3">Η<text:s/>δημιουργία<text:s/>και<text:s/>ενημέρωση<text:s/>του<text:s/>προφίλ<text:s/>(profiling)<text:s/>των<text:s/>εθνικών<text:s/>και<text:s/>πολυεθνικών<text:s/>ομίλων<text:s/>επιχειρήσεων<text:s/>που<text:s/>δραστηριοποιούνται<text:s/>σε<text:s/>διάφορους<text:s/>τομείς<text:s/>οικονομικής<text:s/>δραστηριότητας<text:s/>και<text:s/>η<text:s/>ανάλυση<text:s/>της<text:s/>δομής<text:s/>και<text:s/>των<text:s/>οικονομικών<text:s/>λογαριασμών<text:s/>των<text:s/>πολύ<text:s/>μεγάλων<text:s/>επιχειρήσεων.<text:s/>δ)<text:s/>Η<text:s/>τεκμηρίωση<text:s/>των<text:s/>εφαρμοζόμενων<text:s/>διαδικασιών.</text:span></text:p>
      <text:p text:style-name="P561"><text:span text:style-name="T561_1">Β32<text:s/>Τμήμα<text:s/>Στατιστικών<text:s/>Διάρθρωσης<text:s/>Επιχειρήσεων</text:span></text:p>
      <text:p text:style-name="P562"><text:span text:style-name="T562_1">α)</text:span><text:span text:style-name="T562_2"><text:tab/></text:span><text:span text:style-name="T562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σχετικά<text:s/>με<text:s/>τη<text:s/>διάρθρωση,<text:s/>την<text:s/>ανταγωνιστικότητα<text:s/>και<text:s/>τις<text:s/>επιδόσεις<text:s/>των<text:s/>επιχειρήσεων,<text:s/>εγχώριων<text:s/>και<text:s/>συνδεόμενων<text:s/>με<text:s/>την<text:s/>αλλοδαπή,<text:s/>οι<text:s/>οποίες<text:s/>ασκούν<text:s/>δραστηριότητες<text:s/>αγοράς<text:s/>στη<text:s/>Χώρα<text:s/>σε<text:s/>διάφορους<text:s/>τομείς<text:s/>οικονομικής<text:s/>δραστηριότητας,<text:s/>καθώς<text:s/>και<text:s/>τη<text:s/>χρήση<text:s/>τεχνολογιών<text:s/>πληροφόρησης<text:s/>από<text:s/>αυτέ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563"><text:span text:style-name="T563_1">β)</text:span><text:span text:style-name="T563_2"><text:tab/></text:span><text:span text:style-name="T563_3">Η<text:s/>τεκμηρίωση<text:s/>των<text:s/>εφαρμοζόμενων<text:s/>διαδικασιών.</text:span></text:p>
      <text:p text:style-name="P564"><text:span text:style-name="T564_1">Β33<text:s/>Τμήμα<text:s/>Δεικτών<text:s/>Μεταποίησης-Κατασκευών<text:s/>και<text:s/>Βιομηχανικών<text:s/>Προϊόντων</text:span></text:p>
      <text:p text:style-name="P565"><text:span text:style-name="T565_1">α)</text:span><text:span text:style-name="T565_2"><text:tab/></text:span><text:span text:style-name="T565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των<text:s/>επιχειρήσεων,<text:s/>με<text:s/>σκοπό<text:s/>την<text:s/>παρακολούθηση<text:s/>της<text:s/>βραχυπρόθεσμης<text:s/>εξέλιξης<text:s/>της<text:s/>προσφοράς<text:s/>και<text:s/>ζήτησης,<text:s/>των<text:s/>συντελεστών<text:s/>παραγωγής<text:s/>και<text:s/>των<text:s/>τιμών<text:s/>στους<text:s/>τομείς<text:s/>των<text:s/>ορυχείων,<text:s/>μεταποίησης<text:s/>και<text:s/>κατασκευ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66"><text:span text:style-name="T566_1">β)</text:span><text:span text:style-name="T566_2"><text:tab/></text:span><text:span text:style-name="T566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σχετικά<text:s/>με<text:s/>την<text:s/>παραγόμενη<text:s/>ποσότητα<text:s/>και<text:s/>την<text:s/>αξία<text:s/>πωλήσεων<text:s/>προϊόντων<text:s/>στους<text:s/>κλάδους<text:s/>των<text:s/>ορυχείων,<text:s/>μεταποίησης<text:s/>και<text:s/>ενέργεια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567"><text:span text:style-name="T567_1">γ)</text:span><text:span text:style-name="T567_2"><text:tab/></text:span><text:span text:style-name="T567_3">Η<text:s/>τεκμηρίωση<text:s/>των<text:s/>εφαρμοζόμενων<text:s/>διαδικασιών.</text:span></text:p>
      <text:p text:style-name="P568"><text:span text:style-name="T568_1">Β34<text:s/>Τμήμα<text:s/>Δεικτών<text:s/>Εμπορίου<text:s/>και<text:s/>Υπηρεσιών</text:span></text:p>
      <text:p text:style-name="P569"><text:span text:style-name="T569_1">α)</text:span><text:span text:style-name="T569_2"><text:tab/></text:span><text:span text:style-name="T569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των<text:s/>επιχειρήσεων,<text:s/>με<text:s/>σκοπό<text:s/>την<text:s/>παρακολούθηση<text:s/>της<text:s/>βραχυπρόθεσμης<text:s/>εξέλιξης<text:s/>της<text:s/>προσφοράς<text:s/>και<text:s/>ζήτησης,<text:s/>των<text:s/>συντελεστών<text:s/>παραγωγής<text:s/>και<text:s/>των<text:s/>τιμών<text:s/>στους<text:s/>τομείς<text:s/>του<text:s/>εμπορίου<text:s/>και<text:s/>των<text:s/>υπηρεσι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70"><text:span text:style-name="T570_1">β)</text:span><text:span text:style-name="T570_2"><text:tab/></text:span><text:span text:style-name="T570_3">Η<text:s/>τεκμηρίωση<text:s/>των<text:s/>εφαρμοζόμενων<text:s/>διαδικασιών.</text:span></text:p>
      <text:p text:style-name="P571"><text:span text:style-name="T571_1">Β35<text:s/>Τμήμα<text:s/>Στατιστικών<text:s/>Διεθνών<text:s/>Συναλλαγών</text:span></text:p>
      <text:p text:style-name="P572"><text:span text:style-name="T572_1">α)</text:span><text:span text:style-name="T572_2"><text:tab/></text:span><text:span text:style-name="T572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διεθνών<text:s/>συναλλαγών<text:s/>αγαθών<text:s/>και<text:s/>υπηρεσιών,<text:s/>καθώς<text:s/>και<text:s/>σχετικών<text:s/>δεικτών<text:s/>μέσης<text:s/>αξίας<text:s/>και<text:s/>όγκου<text:s/>διεθνούς<text:s/>εμπορίου<text:s/>αγαθ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573"><text:span text:style-name="T573_1">β)</text:span><text:span text:style-name="T573_2"><text:tab/></text:span><text:span text:style-name="T573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σχετικά<text:s/>με<text:s/>τις<text:s/>παγκόσμιες<text:s/>αλυσίδες<text:s/>αξίας<text:s/>(global<text:s/>value<text:s/>chains)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74"><text:span text:style-name="T574_1">γ)</text:span><text:span text:style-name="T574_2"><text:tab/></text:span><text:span text:style-name="T574_3">Η<text:s/>τεκμηρίωση<text:s/>των<text:s/>εφαρμοζόμενων<text:s/>διαδικασιών.</text:span></text:p>
      <text:h text:style-name="P575" text:outline-level="6"><text:span text:style-name="T575_1">Άρθρο<text:s/>17<text:s/></text:span></text:h>
      <text:h text:style-name="P576" text:outline-level="6"><text:span text:style-name="T576_1">Διεύθυνση<text:s/>Στατιστικών<text:s/>Πληθυσμού,<text:s/>Απασχόλησης<text:s/>και<text:s/>Κόστους<text:s/>Ζωής</text:span></text:h>
      <text:p text:style-name="P577"><text:span text:style-name="T577_1">1.</text:span><text:span text:style-name="T577_2"><text:s/>Η<text:s/>Διεύθυνση<text:s/>Στατιστικών<text:s/>Πληθυσμού,<text:s/>Απασχόλησης<text:s/>και<text:s/>Κόστους<text:s/>Ζωής<text:s/>είναι<text:s/>αρμόδια<text:s/>για<text:s/>την<text:s/>ανάπτυξη,<text:s/>παραγωγή<text:s/>και<text:s/>διάδοση<text:s/>πληθυσμιακών<text:s/>και<text:s/>δημο-<text:s/>γραφικών<text:s/>στατιστικών,<text:s/>στατιστικών<text:s/>απασχόλησης<text:s/>και<text:s/>αμοιβών<text:s/>εργασίας,<text:s/>καθώς<text:s/>και<text:s/>λοιπών<text:s/>στατιστικών<text:s/>που<text:s/>αφορούν<text:s/>στην<text:s/>ποιότητα<text:s/>και<text:s/>στο<text:s/>κόστος<text:s/>ζωής<text:s/>των<text:s/>νοικοκυριών,<text:s/>σύμφωνα<text:s/>με<text:s/>την<text:s/>ισχύουσα,<text:s/>κάθε<text:s/>φορά,<text:s/>εθνική<text:s/>και<text:s/>ευρωπαϊ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/text:span></text:p>
      <text:p text:style-name="P578"><text:span text:style-name="T578_1">Οι<text:s/>επιχειρησιακοί<text:s/>στόχοι<text:s/>της<text:s/>Διεύθυνσης<text:s/>Στατιστικών<text:s/>Πληθυσμού,<text:s/>Απασχόλησης<text:s/>και<text:s/>Κόστους<text:s/>Ζωής<text:s/>είναι:</text:span></text:p>
      <text:p text:style-name="P579"><text:span text:style-name="T579_1">α)</text:span><text:span text:style-name="T579_2"><text:tab/></text:span><text:span text:style-name="T579_3">Η<text:s/>διασφάλιση<text:s/>της<text:s/>παραγωγής<text:s/>στατιστικών<text:s/>υψηλής<text:s/>ποιότητας<text:s/>για<text:s/>την<text:s/>ικανοποίηση<text:s/>των<text:s/>εξελισσόμενων<text:s/>αναγκών<text:s/>των<text:s/>χρηστών.</text:span></text:p>
      <text:p text:style-name="P580"><text:span text:style-name="T580_1">β)</text:span><text:span text:style-name="T580_2"><text:tab/></text:span><text:span text:style-name="T580_3">Ο<text:s/>συντονισμός<text:s/>και<text:s/>ο<text:s/>προγραμματισμός<text:s/>των<text:s/>εργασιών<text:s/>κατάρτισης<text:s/>των<text:s/>στατιστικών<text:s/>και<text:s/>η<text:s/>παρακολούθηση<text:s/>της<text:s/>πορείας<text:s/>υλοποίησης<text:s/>των<text:s/>εργασιών.</text:span></text:p>
      <text:p text:style-name="P581"><text:span text:style-name="T581_1">γ)</text:span><text:span text:style-name="T581_2"><text:tab/></text:span><text:span text:style-name="T581_3">Η<text:s/>μέριμνα<text:s/>για<text:s/>την<text:s/>υλοποίηση<text:s/>του<text:s/>Στατιστικού<text:s/>Προγράμματος<text:s/>της<text:s/>ΕΛ.ΣΤΑΤ.,<text:s/>καθώς<text:s/>και<text:s/>την<text:s/>εκπλήρωση<text:s/>των<text:s/>πάσης<text:s/>φύσεως<text:s/>υποχρεώσεών<text:s/>της,<text:s/>εθνικών,<text:s/>ευρωπαϊκών<text:s/>και<text:s/>διεθνών,<text:s/>όσον<text:s/>αφορά<text:s/>στις<text:s/>εργασίες<text:s/>αρμοδιότητάς<text:s/>της.</text:span></text:p>
      <text:p text:style-name="P582"><text:span text:style-name="T582_1">δ)</text:span><text:span text:style-name="T582_2"><text:tab/></text:span><text:span text:style-name="T582_3">Η<text:s/>μέριμνα<text:s/>για<text:s/>την<text:s/>κατάρτιση<text:s/>Δελτίων<text:s/>Τύπου<text:s/>για<text:s/>τις<text:s/>στατιστικές<text:s/>έρευνες/εργασίες<text:s/>αρμοδιότητάς<text:s/>της<text:s/>και<text:s/>η<text:s/>δημοσίευσή<text:s/>τους<text:s/>σύμφωνα<text:s/>με<text:s/>το<text:s/>Ημερολόγιο<text:s/>Ανακοινώσεων<text:s/>Δελτίων<text:s/>Τύπου<text:s/>της<text:s/>ΕΛ.ΣΤΑΤ.</text:span></text:p>
      <text:p text:style-name="P583"><text:span text:style-name="T583_1">ε)</text:span><text:span text:style-name="T583_2"><text:tab/></text:span><text:span text:style-name="T583_3">Η<text:s/>μέριμνα<text:s/>για<text:s/>την<text:s/>κατάρτιση<text:s/>και<text:s/>επικαιροποίηση<text:s/>με-<text:s/>ταδεδομένων<text:s/>και<text:s/>εκθέσεων<text:s/>ποιότητας<text:s/>των<text:s/>στατιστικών<text:s/>ερευνών/εργασιών<text:s/>αρμοδιότητάς<text:s/>της,<text:s/>σύμφωνα<text:s/>με<text:s/>τα<text:s/>ισχύοντα,<text:s/>κάθε<text:s/>φορά,<text:s/>πρότυπα<text:s/>παρουσίασής<text:s/>τους<text:s/>στο<text:s/>Ευρωπαϊκό<text:s/>Στατιστικό<text:s/>Σύστημα.</text:span></text:p>
      <text:p text:style-name="P584"><text:span text:style-name="T584_1">στ)</text:span><text:span text:style-name="T584_2"><text:tab/></text:span><text:span text:style-name="T584_3">Η<text:s/>παρακολούθηση<text:s/>των<text:s/>τεχνικών<text:s/>εξελίξεων<text:s/>αναφορικά<text:s/>με<text:s/>τις<text:s/>νέες<text:s/>μεθόδους<text:s/>κατάρτισης<text:s/>των<text:s/>στατιστικών<text:s/>αρμοδιότητάς<text:s/>της<text:s/>και<text:s/>η<text:s/>διατύπωση<text:s/>προτάσεων<text:s/>για<text:s/>την<text:s/>αναβάθμιση<text:s/>ή<text:s/>επικαιροποίησή<text:s/>τους.</text:span></text:p>
      <text:p text:style-name="P585"><text:span text:style-name="T585_1">ζ)</text:span><text:span text:style-name="T585_2"><text:tab/></text:span><text:span text:style-name="T585_3">Η<text:s/>μέριμνα<text:s/>για<text:s/>την<text:s/>τεκμηρίωση<text:s/>και<text:s/>επικαιροποίηση<text:s/>των<text:s/>ακολουθούμενων<text:s/>στατιστικών<text:s/>διαδικασιών.</text:span></text:p>
      <text:p text:style-name="P586"><text:span text:style-name="T586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587"><text:span text:style-name="T587_1">2.</text:span><text:span text:style-name="T587_2"><text:s/>Η<text:s/>Διεύθυνση<text:s/>Στατιστικών<text:s/>Πληθυσμού,<text:s/>Απασχόλησης<text:s/>και<text:s/>Κόστους<text:s/>Ζωής<text:s/>συγκροτείται<text:s/>από<text:s/>τα<text:s/>εξής<text:s/>τέσσερα<text:s/>(4)<text:s/>Τμήματα:</text:span></text:p>
      <text:p text:style-name="P588"><text:span text:style-name="T588_1">α)</text:span><text:span text:style-name="T588_2"><text:tab/></text:span><text:span text:style-name="T588_3">Β41<text:s/>Τμήμα<text:s/>Στατιστικών<text:s/>Πληθυσμού<text:s/>και<text:s/>Μετανάστευσης</text:span></text:p>
      <text:p text:style-name="P589"><text:span text:style-name="T589_1">β)</text:span><text:span text:style-name="T589_2"><text:tab/></text:span><text:span text:style-name="T589_3">Β42<text:s/>Τμήμα<text:s/>Στατιστικών<text:s/>Εργασίας</text:span></text:p>
      <text:p text:style-name="P590"><text:span text:style-name="T590_1">γ)</text:span><text:span text:style-name="T590_2"><text:tab/></text:span><text:span text:style-name="T590_3">Β43<text:s/>Τμήμα<text:s/>Ειδικών<text:s/>Στατιστικών<text:s/>Νοικοκυριών</text:span></text:p>
      <text:p text:style-name="P591"><text:span text:style-name="T591_1">δ)</text:span><text:span text:style-name="T591_2"><text:tab/></text:span><text:span text:style-name="T591_3">Β44<text:s/>Τμήμα<text:s/>Δεικτών<text:s/>Λιανικών<text:s/>Τιμών</text:span></text:p>
      <text:p text:style-name="P592"><text:span text:style-name="T592_1">3.</text:span><text:span text:style-name="T592_2"><text:s/>Οι<text:s/>αρμοδιότητες<text:s/>των<text:s/>Τμημάτων<text:s/>που<text:s/>υπάγονται<text:s/>στη<text:s/>Διεύθυνση<text:s/>Στατιστικών<text:s/>Πληθυσμού,<text:s/>Απασχόλησης<text:s/>και<text:s/>Κόστους<text:s/>Ζωής<text:s/>είναι<text:s/>οι<text:s/>ακόλουθες:</text:span></text:p>
      <text:p text:style-name="P593"><text:span text:style-name="T593_1">Β41<text:s/>Τμήμα<text:s/>Στατιστικών<text:s/>Πληθυσμού<text:s/>και<text:s/>Μετανάστευσης</text:span></text:p>
      <text:p text:style-name="P594"><text:span text:style-name="T594_1">α)</text:span><text:span text:style-name="T594_2"><text:tab/></text:span><text:span text:style-name="T594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πληθυσμού,<text:s/>κατοικιών<text:s/>και<text:s/>κτιρίων,<text:s/>φυσικής<text:s/>κίνησης<text:s/>του<text:s/>πληθυσμού,<text:s/>δημογραφικών<text:s/>προβολών,<text:s/>στατιστικών<text:s/>μετανάστευσης<text:s/>και<text:s/>σχετικών<text:s/>στατιστικών<text:s/>εργασι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95"><text:span text:style-name="T595_1">β)</text:span><text:span text:style-name="T595_2"><text:tab/></text:span><text:span text:style-name="T595_3">Η<text:s/>κατάρτιση,<text:s/>ενημέρωση<text:s/>και<text:s/>τήρηση<text:s/>στατιστικών<text:s/>μητρώων<text:s/>πληθυσμού<text:s/>και<text:s/>κτιρίων.</text:span></text:p>
      <text:p text:style-name="P596"><text:span text:style-name="T596_1">γ)</text:span><text:span text:style-name="T596_2"><text:tab/></text:span><text:span text:style-name="T596_3">Η<text:s/>τεκμηρίωση<text:s/>των<text:s/>εφαρμοζόμενων<text:s/>διαδικασιών.</text:span></text:p>
      <text:p text:style-name="P597"><text:span text:style-name="T597_1">Β42<text:s/>Τμήμα<text:s/>Στατιστικών<text:s/>Εργασίας</text:span></text:p>
      <text:p text:style-name="P598"><text:span text:style-name="T598_1">α)</text:span><text:span text:style-name="T598_2"><text:tab/></text:span><text:span text:style-name="T598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απασχόλησης<text:s/>και<text:s/>αμοιβών<text:s/>εργασίας<text:s/>καθώς<text:s/>και<text:s/>ειδικών<text:s/>στατιστικών<text:s/>που<text:s/>αφορούν<text:s/>στην<text:s/>αγορά<text:s/>εργασίας<text:s/>(κενές<text:s/>θέσεις<text:s/>εργασίας,<text:s/>εκπαίδευση<text:s/>ενηλίκων,<text:s/>συνεχής<text:s/>επαγγελματική<text:s/>κατάρτιση<text:s/>κ.λπ.).<text:s/>Η<text:s/>στατιστική<text:s/>επεξεργασία<text:s/>των<text:s/>συλ-<text:s/>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599"><text:span text:style-name="T599_1">β)</text:span><text:span text:style-name="T599_2"><text:tab/></text:span><text:span text:style-name="T599_3">Η<text:s/>τεκμηρίωση<text:s/>των<text:s/>εφαρμοζόμενων<text:s/>διαδικασιών.</text:span></text:p>
      <text:p text:style-name="P600"><text:span text:style-name="T600_1">Β43<text:s/>Τμήμα<text:s/>Ειδικών<text:s/>Στατιστικών<text:s/>Νοικοκυριών</text:span></text:p>
      <text:p text:style-name="P601"><text:span text:style-name="T601_1">α)</text:span><text:span text:style-name="T601_2"><text:tab/></text:span><text:span text:style-name="T601_3">Ο<text:s/>σχεδιασμός,<text:s/>η<text:s/>οργάνωση<text:s/>και<text:s/>η<text:s/>διαχείριση<text:s/>στατιστικών<text:s/>ερευνών<text:s/>(δειγματοληπτικών<text:s/>και<text:s/>απογραφι-<text:s/>κών)<text:s/>και<text:s/>εργασιών<text:s/>για<text:s/>την<text:s/>παραγωγή<text:s/>στατιστικών<text:s/>που<text:s/>αφορούν<text:s/>στους<text:s/>οικογενειακούς<text:s/>προϋπολογισμούς,<text:s/>το<text:s/>εισόδημα<text:s/>και<text:s/>τις<text:s/>συνθήκες<text:s/>διαβίωσης<text:s/>των<text:s/>νοικοκυριών,<text:s/>καθώς<text:s/>και<text:s/>λοιπών<text:s/>στατιστικών<text:s/>νοικοκυριών<text:s/>(υγείας,<text:s/>κατανάλωσης<text:s/>ενέργειας,<text:s/>χρήσης<text:s/>τεχνολογιών<text:s/>πληροφόρησης<text:s/>και<text:s/>επικοινωνίας<text:s/>κ.λπ.)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602"><text:span text:style-name="T602_1">β)</text:span><text:span text:style-name="T602_2"><text:tab/></text:span><text:span text:style-name="T602_3">Η<text:s/>τεκμηρίωση<text:s/>των<text:s/>εφαρμοζόμενων<text:s/>διαδικασιών.</text:span></text:p>
      <text:p text:style-name="P603"><text:span text:style-name="T603_1">Β44<text:s/>Τμήμα<text:s/>Δεικτών<text:s/>Λιανικών<text:s/>Τιμών</text:span></text:p>
      <text:p text:style-name="P604"><text:span text:style-name="T604_1">α)</text:span><text:span text:style-name="T604_2"><text:tab/></text:span><text:span text:style-name="T604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αναφορικά<text:s/>με<text:s/>τον<text:s/>προσδιορισμό<text:s/>του<text:s/>γενικού<text:s/>επιπέδου<text:s/>τιμών<text:s/>των<text:s/>αγαθών<text:s/>και<text:s/>υπηρεσιών<text:s/>που<text:s/>προμηθεύονται<text:s/>τα<text:s/>νοικοκυριά<text:s/>και<text:s/>την<text:s/>εξέλιξη<text:s/>των<text:s/>τιμών<text:s/>αγοράς<text:s/>ακινήτω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605"><text:span text:style-name="T605_1">β)</text:span><text:span text:style-name="T605_2"><text:tab/></text:span><text:span text:style-name="T605_3">Ο<text:s/>σχεδιασμός,<text:s/>η<text:s/>οργάνωση<text:s/>και<text:s/>η<text:s/>διαχείριση<text:s/>στατιστικών<text:s/>ερευνών<text:s/>για<text:s/>τις<text:s/>ανάγκες<text:s/>κατάρτισης<text:s/>των<text:s/>ισοτιμιών<text:s/>αγοραστικών<text:s/>δυνάμεω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606"><text:span text:style-name="T606_1">γ)</text:span><text:span text:style-name="T606_2"><text:tab/></text:span><text:span text:style-name="T606_3">Η<text:s/>τεκμηρίωση<text:s/>των<text:s/>εφαρμοζόμενων<text:s/>διαδικασιών.</text:span></text:p>
      <text:h text:style-name="P607" text:outline-level="6"><text:span text:style-name="T607_1">Άρθρο<text:s/>18<text:s/></text:span></text:h>
      <text:h text:style-name="P608" text:outline-level="6"><text:span text:style-name="T608_1">Διεύθυνση<text:s/>Τομεακών<text:s/>Στατιστικών</text:span></text:h>
      <text:p text:style-name="P609"><text:span text:style-name="T609_1">1.</text:span><text:span text:style-name="T609_2"><text:s/>Η<text:s/>Διεύθυνση<text:s/>Τομεακών<text:s/>Στατιστικών<text:s/>είναι<text:s/>αρμόδια<text:s/>για<text:s/>την<text:s/>ανάπτυξη,<text:s/>παραγωγή<text:s/>και<text:s/>διάδοση<text:s/>στατιστικών<text:s/>μεταφορών,<text:s/>τουρισμού,<text:s/>εκπαίδευσης,<text:s/>πολιτισμού,<text:s/>αθλητισμού,<text:s/>δικαιοσύνης,<text:s/>υγείας<text:s/>και<text:s/>κοινωνικής<text:s/>προστασίας,<text:s/>σύμφωνα<text:s/>με<text:s/>την<text:s/>ισχύουσα,<text:s/>εθνική<text:s/>και<text:s/>ευρωπαϊ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text:s/>Οι<text:s/>επιχειρησιακοί<text:s/>στόχοι<text:s/>της<text:s/>Διεύθυνσης<text:s/>Τομεακών<text:s/>Στατιστικών<text:s/>είναι:</text:span></text:p>
      <text:p text:style-name="P610"><text:span text:style-name="T610_1">α)</text:span><text:span text:style-name="T610_2"><text:tab/></text:span><text:span text:style-name="T610_3">Η<text:s/>διασφάλιση<text:s/>της<text:s/>παραγωγής<text:s/>στατιστικών<text:s/>υψηλής<text:s/>ποιότητας<text:s/>για<text:s/>την<text:s/>ικανοποίηση<text:s/>των<text:s/>εξελισσόμενων<text:s/>αναγκών<text:s/>των<text:s/>χρηστών.</text:span></text:p>
      <text:p text:style-name="P611"><text:span text:style-name="T611_1">β)</text:span><text:span text:style-name="T611_2"><text:tab/></text:span><text:span text:style-name="T611_3">Ο<text:s/>συντονισμός<text:s/>και<text:s/>ο<text:s/>προγραμματισμός<text:s/>των<text:s/>εργασιών<text:s/>κατάρτισης<text:s/>των<text:s/>στατιστικών<text:s/>και<text:s/>η<text:s/>παρακολούθηση<text:s/>της<text:s/>πορείας<text:s/>υλοποίησης<text:s/>των<text:s/>εργασιών.</text:span></text:p>
      <text:p text:style-name="P612"><text:span text:style-name="T612_1">γ)</text:span><text:span text:style-name="T612_2"><text:tab/></text:span><text:span text:style-name="T612_3">Η<text:s/>μέριμνα<text:s/>για<text:s/>την<text:s/>υλοποίηση<text:s/>του<text:s/>Στατιστικού<text:s/>Προγράμματος<text:s/>της<text:s/>ΕΛ.ΣΤΑΤ.,<text:s/>καθώς<text:s/>και<text:s/>την<text:s/>εκπλήρωση<text:s/>των<text:s/>πάσης<text:s/>φύσεως<text:s/>υποχρεώσεών<text:s/>της,<text:s/>εθνικών,<text:s/>ευρωπαϊκών<text:s/>και<text:s/>διεθνών,<text:s/>όσον<text:s/>αφορά<text:s/>στις<text:s/>εργασίες<text:s/>αρμοδιότητάς<text:s/>της.</text:span></text:p>
      <text:p text:style-name="P613"><text:span text:style-name="T613_1">δ)</text:span><text:span text:style-name="T613_2"><text:tab/></text:span><text:span text:style-name="T613_3">Η<text:s/>μέριμνα<text:s/>για<text:s/>την<text:s/>κατάρτιση<text:s/>Δελτίων<text:s/>Τύπου<text:s/>για<text:s/>τις<text:s/>στατιστικές<text:s/>έρευνες/εργασίες<text:s/>αρμοδιότητάς<text:s/>της<text:s/>και<text:s/>η<text:s/>δημοσίευσή<text:s/>τους<text:s/>σύμφωνα<text:s/>με<text:s/>το<text:s/>Ημερολόγιο<text:s/>Ανακοινώσεων<text:s/>Δελτίων<text:s/>Τύπου<text:s/>της<text:s/>ΕΛ.ΣΤΑΤ.</text:span></text:p>
      <text:p text:style-name="P614"><text:span text:style-name="T614_1">ε)</text:span><text:span text:style-name="T614_2"><text:tab/></text:span><text:span text:style-name="T614_3">Η<text:s/>μέριμνα<text:s/>για<text:s/>την<text:s/>κατάρτιση<text:s/>και<text:s/>επικαιροποίηση<text:s/>με-<text:s/>ταδεδομένων<text:s/>και<text:s/>εκθέσεων<text:s/>ποιότητας<text:s/>των<text:s/>στατιστικών<text:s/>ερευνών/εργασιών<text:s/>αρμοδιότητάς<text:s/>της,<text:s/>σύμφωνα<text:s/>με<text:s/>τα<text:s/>ισχύοντα,<text:s/>κάθε<text:s/>φορά,<text:s/>πρότυπα<text:s/>παρουσίασής<text:s/>τους<text:s/>στο<text:s/>Ευρωπαϊκό<text:s/>Στατιστικό<text:s/>Σύστημα.</text:span></text:p>
      <text:p text:style-name="P615"><text:span text:style-name="T615_1">στ)</text:span><text:span text:style-name="T615_2"><text:tab/></text:span><text:span text:style-name="T615_3">Η<text:s/>παρακολούθηση<text:s/>των<text:s/>τεχνικών<text:s/>εξελίξεων<text:s/>αναφορικά<text:s/>με<text:s/>τις<text:s/>νέες<text:s/>μεθόδους<text:s/>κατάρτισης<text:s/>των<text:s/>στατιστικών<text:s/>αρμοδιότητάς<text:s/>της<text:s/>και<text:s/>η<text:s/>διατύπωση<text:s/>προτάσεων<text:s/>για<text:s/>την<text:s/>αναβάθμιση<text:s/>ή<text:s/>επικαιροποίησή<text:s/>τους.</text:span></text:p>
      <text:p text:style-name="P616"><text:span text:style-name="T616_1">ζ)</text:span><text:span text:style-name="T616_2"><text:tab/></text:span><text:span text:style-name="T616_3">Η<text:s/>μέριμνα<text:s/>για<text:s/>την<text:s/>τεκμηρίωση<text:s/>και<text:s/>επικαιροποίηση<text:s/>των<text:s/>ακολουθούμενων<text:s/>στατιστικών<text:s/>διαδικασιών.</text:span></text:p>
      <text:p text:style-name="P617"><text:span text:style-name="T617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618"><text:span text:style-name="T618_1">2.</text:span><text:span text:style-name="T618_2"><text:s/>Η<text:s/>Διεύθυνση<text:s/>Τομεακών<text:s/>Στατιστικών<text:s/>συγκροτείται<text:s/>από<text:s/>τα<text:s/>εξής<text:s/>πέντε<text:s/>(5)<text:s/>Τμήματα:</text:span></text:p>
      <text:p text:style-name="P619"><text:span text:style-name="T619_1">α)</text:span><text:span text:style-name="T619_2"><text:tab/></text:span><text:span text:style-name="T619_3">Β51<text:s/>Τμήμα<text:s/>Στατιστικών<text:s/>Μεταφορών</text:span></text:p>
      <text:p text:style-name="P620"><text:span text:style-name="T620_1">β)</text:span><text:span text:style-name="T620_2"><text:tab/></text:span><text:span text:style-name="T620_3">Β52<text:s/>Τμήμα<text:s/>Στατιστικών<text:s/>Τουρισμού<text:s/>και<text:s/>Πολιτισμού</text:span></text:p>
      <text:p text:style-name="P621"><text:span text:style-name="T621_1">γ)</text:span><text:span text:style-name="T621_2"><text:tab/></text:span><text:span text:style-name="T621_3">Β53<text:s/>Τμήμα<text:s/>Στατιστικών<text:s/>Δικαιοσύνης</text:span></text:p>
      <text:p text:style-name="P622"><text:span text:style-name="T622_1">δ)</text:span><text:span text:style-name="T622_2"><text:tab/></text:span><text:span text:style-name="T622_3">Β54<text:s/>Τμήμα<text:s/>Στατιστικών<text:s/>Υγείας<text:s/>και<text:s/>Κοινωνικής<text:s/>Προστασίας</text:span></text:p>
      <text:p text:style-name="P623"><text:span text:style-name="T623_1">ε)</text:span><text:span text:style-name="T623_2"><text:tab/></text:span><text:span text:style-name="T623_3">Β55<text:s/>Τμήμα<text:s/>Στατιστικών<text:s/>Εκπαίδευσης<text:s/>και<text:s/>Αθλητισμού</text:span></text:p>
      <text:p text:style-name="P624"><text:span text:style-name="T624_1">3.</text:span><text:span text:style-name="T624_2"><text:s/>Οι<text:s/>αρμοδιότητες<text:s/>των<text:s/>Τμημάτων<text:s/>που<text:s/>υπάγονται<text:s/>στη<text:s/>Διεύθυνση<text:s/>Τομεακών<text:s/>Στατιστικών<text:s/>είναι<text:s/>οι<text:s/>ακόλουθες:</text:span></text:p>
      <text:p text:style-name="P625"><text:span text:style-name="T625_1">Β51<text:s/>Τμήμα<text:s/>Στατιστικών<text:s/>Μεταφορών</text:span></text:p>
      <text:p text:style-name="P626"><text:span text:style-name="T626_1">α)</text:span><text:span text:style-name="T626_2"><text:tab/></text:span><text:span text:style-name="T626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των<text:s/>χερσαίων,<text:s/>θαλάσσιων<text:s/>και<text:s/>εναέριων<text:s/>εμπορευματικών<text:s/>και<text:s/>επιβατικών<text:s/>μεταφορών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627"><text:span text:style-name="T627_1">β)</text:span><text:span text:style-name="T627_2"><text:tab/></text:span><text:span text:style-name="T627_3">Η<text:s/>κατάρτιση,<text:s/>ενημέρωση<text:s/>και<text:s/>τήρηση<text:s/>στατιστικών<text:s/>μητρώων<text:s/>στον<text:s/>τομέα<text:s/>των<text:s/>μεταφορών.</text:span></text:p>
      <text:p text:style-name="P628"><text:span text:style-name="T628_1">γ)</text:span><text:span text:style-name="T628_2"><text:tab/></text:span><text:span text:style-name="T628_3">Η<text:s/>τεκμηρίωση<text:s/>των<text:s/>εφαρμοζόμενων<text:s/>διαδικασιών.</text:span></text:p>
      <text:p text:style-name="P629"><text:span text:style-name="T629_1">Β52<text:s/>Τμήμα<text:s/>Στατιστικών<text:s/>Τουρισμού<text:s/>και<text:s/>Πολιτισμού</text:span></text:p>
      <text:p text:style-name="P630"><text:span text:style-name="T630_1">α)</text:span><text:span text:style-name="T630_2"><text:tab/></text:span><text:span text:style-name="T630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που<text:s/>αφορούν<text:s/>στους<text:s/>τομείς<text:s/>του<text:s/>τουρισμού<text:s/>και<text:s/>του<text:s/>πολιτισμού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631"><text:span text:style-name="T631_1">β)</text:span><text:span text:style-name="T631_2"><text:tab/></text:span><text:span text:style-name="T631_3">Η<text:s/>κατάρτιση,<text:s/>ενημέρωση<text:s/>και<text:s/>τήρηση<text:s/>στατιστικού<text:s/>μητρώου<text:s/>καταλυμάτων.</text:span></text:p>
      <text:p text:style-name="P632"><text:span text:style-name="T632_1">γ)</text:span><text:span text:style-name="T632_2"><text:tab/></text:span><text:span text:style-name="T632_3">Η<text:s/>στατιστική<text:s/>επεξεργασία<text:s/>των<text:s/>αποτελεσμάτων<text:s/>στατιστικών<text:s/>ερευνών,<text:s/>καθώς<text:s/>και<text:s/>δεδομένων<text:s/>διοικητικών<text:s/>πηγών<text:s/>και<text:s/>άλλων<text:s/>δεδομένων,<text:s/>στον<text:s/>τομέα<text:s/>τουρισμού,<text:s/>για<text:s/>την<text:s/>κατάρτιση<text:s/>των<text:s/>σχετικών<text:s/>λογαριασμών.</text:span></text:p>
      <text:p text:style-name="P633"><text:span text:style-name="T633_1">δ)</text:span><text:span text:style-name="T633_2"><text:tab/></text:span><text:span text:style-name="T633_3">Η<text:s/>τεκμηρίωση<text:s/>των<text:s/>εφαρμοζόμενων<text:s/>διαδικασιών.</text:span></text:p>
      <text:p text:style-name="P634"><text:span text:style-name="T634_1">Β53<text:s/>Τμήμα<text:s/>Στατιστικών<text:s/>Δικαιοσύνης</text:span></text:p>
      <text:p text:style-name="P635"><text:span text:style-name="T635_1">α)</text:span><text:span text:style-name="T635_2"><text:tab/></text:span><text:span text:style-name="T635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δικαιοσύνη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636"><text:span text:style-name="T636_1">β)</text:span><text:span text:style-name="T636_2"><text:tab/></text:span><text:span text:style-name="T636_3">Η<text:s/>τεκμηρίωση<text:s/>των<text:s/>εφαρμοζόμενων<text:s/>διαδικασιών.</text:span></text:p>
      <text:p text:style-name="P637"><text:span text:style-name="T637_1">Β54<text:s/>Τμήμα<text:s/>Στατιστικών<text:s/>Υγείας<text:s/>και<text:s/>Κοινωνικής<text:s/>Προστασίας</text:span></text:p>
      <text:p text:style-name="P638"><text:span text:style-name="T638_1">α)</text:span><text:span text:style-name="T638_2"><text:tab/></text:span><text:span text:style-name="T638_3"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στους<text:s/>τομείς<text:s/>της<text:s/>υγείας,<text:s/>της<text:s/>πρόνοιας<text:s/>και<text:s/>της<text:s/>κοινωνικής<text:s/>ασφάλισης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-<text:s/>δεδομένων<text:s/>κ.ά.).</text:span></text:p>
      <text:p text:style-name="P639"><text:span text:style-name="T639_1">β)</text:span><text:span text:style-name="T639_2"><text:tab/></text:span><text:span text:style-name="T639_3">Η<text:s/>στατιστική<text:s/>επεξεργασία<text:s/>των<text:s/>αποτελεσμάτων<text:s/>στατιστικών<text:s/>ερευνών,<text:s/>καθώς<text:s/>και<text:s/>δεδομένων<text:s/>διοικητικών<text:s/>πηγών<text:s/>και<text:s/>άλλων<text:s/>δεδομένων,<text:s/>στον<text:s/>τομέα<text:s/>της<text:s/>υγείας,<text:s/>για<text:s/>την<text:s/>κατάρτιση<text:s/>των<text:s/>σχετικών<text:s/>λογαριασμών.</text:span></text:p>
      <text:p text:style-name="P640"><text:span text:style-name="T640_1">γ)</text:span><text:span text:style-name="T640_2"><text:tab/></text:span><text:span text:style-name="T640_3">Η<text:s/>τεκμηρίωση<text:s/>των<text:s/>εφαρμοζόμενων<text:s/>διαδικασιών.</text:span></text:p>
      <text:p text:style-name="P641"><text:span text:style-name="T641_1">Β55<text:s/>Τμήμα<text:s/>Στατιστικών<text:s/>Εκπαίδευσης<text:s/>και<text:s/>Αθλητισμού<text:s/>α)<text:s/>Ο<text:s/>σχεδιασμός,<text:s/>η<text:s/>οργάνωση<text:s/>και<text:s/>η<text:s/>διαχείριση<text:s/>στατιστικών<text:s/>ερευνών<text:s/>(δειγματοληπτικών<text:s/>και<text:s/>απογραφικών)<text:s/>και<text:s/>εργασιών<text:s/>για<text:s/>την<text:s/>παραγωγή<text:s/>στατιστικών<text:s/>στους<text:s/>τομείς<text:s/>της<text:s/>εκπαίδευσης,<text:s/>της<text:s/>επιμόρφωσης<text:s/>και<text:s/>δια<text:s/>βίου<text:s/>μάθησης<text:s/>και<text:s/>του<text:s/>αθλητισμού.<text:s/>Η<text:s/>στατιστική<text:s/>επεξεργασία<text:s/>των<text:s/>συλλεγόμενων<text:s/>δεδομένων,<text:s/>ο<text:s/>ποιοτικός<text:s/>τους<text:s/>έλεγχος<text:s/>και<text:s/>η<text:s/>προετοιμασία<text:s/>για<text:s/>τη<text:s/>διάχυση<text:s/>των<text:s/>αποτελεσμάτων<text:s/>(πινακοποίηση,<text:s/>κατάρτιση<text:s/>Δελτίων<text:s/>Τύπου,<text:s/>εκθέσεων<text:s/>ποιότητας,<text:s/>μεταδεδομένων<text:s/>κ.ά.).</text:span></text:p>
      <text:p text:style-name="P642"><text:span text:style-name="T642_1">β)</text:span><text:span text:style-name="T642_2"><text:tab/></text:span><text:span text:style-name="T642_3">Η<text:s/>τεκμηρίωση<text:s/>των<text:s/>εφαρμοζόμενων<text:s/>διαδικασιών.</text:span></text:p>
      <text:h text:style-name="P643" text:outline-level="6"><text:span text:style-name="T643_1">Άρθρο<text:s/>19<text:s/></text:span></text:h>
      <text:h text:style-name="P644" text:outline-level="6"><text:span text:style-name="T644_1">Διεύθυνση<text:s/>Συλλογής<text:s/>Πρωτογενών<text:s/>Δεδομένων</text:span></text:h>
      <text:p text:style-name="P645"><text:span text:style-name="T645_1">1.</text:span><text:span text:style-name="T645_2"><text:s/>Η<text:s/>Διεύθυνση<text:s/>Συλλογής<text:s/>Πρωτογενών<text:s/>Δεδομένων<text:s/>είναι<text:s/>αρμόδια<text:s/>για<text:s/>τη<text:s/>συλλογή<text:s/>δεδομένων<text:s/>στατιστικών<text:s/>ερευνών<text:s/>της<text:s/>ΕΛ.ΣΤΑΤ.<text:s/>που<text:s/>διενεργούνται<text:s/>στην<text:s/>Περιφέρεια<text:s/>Αττικής,<text:s/>καθώς<text:s/>και<text:s/>τη<text:s/>συλλογή<text:s/>διοικητικών<text:s/>και<text:s/>μαζικών<text:s/>δεδομένων,<text:s/>με<text:s/>διασφάλιση<text:s/>της<text:s/>κάλυψης<text:s/>των<text:s/>στατιστικών<text:s/>μονάδων<text:s/>του<text:s/>πληθυσμού-στόχου<text:s/>και<text:s/>της<text:s/>πληρότητας<text:s/>των<text:s/>ερωτηματολογίων,<text:s/>ώστε<text:s/>αυτά<text:s/>να<text:s/>μπορούν<text:s/>να<text:s/>χρησιμοποιηθούν<text:s/>για<text:s/>την<text:s/>παραγωγή<text:s/>αξιόπιστων<text:s/>στατιστικών<text:s/>από<text:s/>τις<text:s/>καθ’<text:s/>ύλην<text:s/>αρμόδιες<text:s/>Διευθύνσεις<text:s/>σύμφωνα<text:s/>με<text:s/>την<text:s/>ισχύουσα,<text:s/>εθνική<text:s/>και<text:s/>ευρωπαϊ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/text:span></text:p>
      <text:p text:style-name="P646"><text:span text:style-name="T646_1">2.</text:span><text:span text:style-name="T646_2"><text:s/>Οι<text:s/>επιχειρησιακοί<text:s/>στόχοι<text:s/>της<text:s/>Διεύθυνσης<text:s/>Συλλογής<text:s/>Πρωτογενών<text:s/>Δεδομένων<text:s/>είναι:</text:span></text:p>
      <text:p text:style-name="P647"><text:span text:style-name="T647_1">α)</text:span><text:span text:style-name="T647_2"><text:tab/></text:span><text:span text:style-name="T647_3">Η<text:s/>διασφάλιση<text:s/>της<text:s/>πλήρους,<text:s/>ορθής<text:s/>και<text:s/>έγκαιρης<text:s/>συλλογής<text:s/>πρωτογενών<text:s/>δεδομένων<text:s/>για<text:s/>την<text:s/>υποστήριξη<text:s/>των<text:s/>στατιστικών<text:s/>ερευνών/εργασιών<text:s/>των<text:s/>αρμόδιων,<text:s/>κατά<text:s/>περίπτωση,<text:s/>Διευθύνσεων<text:s/>της<text:s/>ΕΛ.ΣΤΑΤ.,<text:s/>σύμφωνα<text:s/>με<text:s/>την<text:s/>ισχύουσα,<text:s/>κάθε<text:s/>φορά,<text:s/>ευρωπαϊκή<text:s/>και<text:s/>εθνι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/text:span></text:p>
      <text:p text:style-name="P648"><text:span text:style-name="T648_1">β)</text:span><text:span text:style-name="T648_2"><text:tab/></text:span><text:span text:style-name="T648_3">Η<text:s/>μέριμνα<text:s/>για<text:s/>τη<text:s/>διαβίβαση<text:s/>των<text:s/>συλλεγόμενων<text:s/>δεδομένων<text:s/>στις<text:s/>αρμόδιες<text:s/>Διευθύνσεις<text:s/>μέσα<text:s/>στους<text:s/>προκαθορισμένους<text:s/>χρόνους.</text:span></text:p>
      <text:p text:style-name="P649"><text:span text:style-name="T649_1">γ)</text:span><text:span text:style-name="T649_2"><text:tab/></text:span><text:span text:style-name="T649_3">Η<text:s/>παρακολούθηση<text:s/>των<text:s/>εξελίξεων<text:s/>αναφορικά<text:s/>με<text:s/>τις<text:s/>μεθόδους<text:s/>συλλογής<text:s/>δεδομένων<text:s/>για<text:s/>την<text:s/>παραγωγή<text:s/>στατιστικών<text:s/>και<text:s/>η<text:s/>υποβολή<text:s/>προτάσεων<text:s/>για<text:s/>την<text:s/>αναβάθμιση<text:s/>ή<text:s/>επικαιροποίηση<text:s/>των<text:s/>μεθόδων<text:s/>αυτών.</text:span></text:p>
      <text:p text:style-name="P650"><text:span text:style-name="T650_1">δ)</text:span><text:span text:style-name="T650_2"><text:tab/></text:span><text:span text:style-name="T650_3">Η<text:s/>μέριμνα<text:s/>για<text:s/>την<text:s/>τεκμηρίωση<text:s/>και<text:s/>επικαιροποίηση<text:s/>των<text:s/>ακολουθούμενων<text:s/>διαδικασιών<text:s/>συλλογής<text:s/>δεδομένων.</text:span></text:p>
      <text:p text:style-name="P651"><text:span text:style-name="T651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652"><text:span text:style-name="T652_1">3.</text:span><text:span text:style-name="T652_2"><text:s/>Η<text:s/>Διεύθυνση<text:s/>Συλλογής<text:s/>Πρωτογενών<text:s/>Δεδομένων<text:s/>συγκροτείται<text:s/>από<text:s/>τα<text:s/>εξής<text:s/>τρία<text:s/>(3)<text:s/>Τμήματα:</text:span></text:p>
      <text:p text:style-name="P653"><text:span text:style-name="T653_1">α)</text:span><text:span text:style-name="T653_2"><text:tab/></text:span><text:span text:style-name="T653_3">Β61<text:s/>Τμήμα<text:s/>Διοικητικών<text:s/>και<text:s/>Μαζικών<text:s/>Δεδομένων</text:span></text:p>
      <text:p text:style-name="P654"><text:span text:style-name="T654_1">β)</text:span><text:span text:style-name="T654_2"><text:tab/></text:span><text:span text:style-name="T654_3">Β62<text:s/>Τμήμα<text:s/>Συλλογής<text:s/>Δεδομένων<text:s/>Ερευνών<text:s/>Επιχειρήσεων<text:s/>γ)<text:s/>Β63<text:s/>Τμήμα<text:s/>Συλλογής<text:s/>Δεδομένων<text:s/>Ερευνών<text:s/>Νοικοκυριών</text:span></text:p>
      <text:p text:style-name="P655"><text:span text:style-name="T655_1">4.</text:span><text:span text:style-name="T655_2"><text:s/>Οι<text:s/>αρμοδιότητες<text:s/>των<text:s/>Τμημάτων<text:s/>που<text:s/>υπάγονται<text:s/>στη<text:s/>Διεύθυνση<text:s/>Συλλογής<text:s/>Πρωτογενών<text:s/>Δεδομένων<text:s/>είναι<text:s/>οι<text:s/>ακόλουθες:</text:span></text:p>
      <text:p text:style-name="P656"><text:span text:style-name="T656_1">Β61<text:s/>Τμήμα<text:s/>Διοικητικών<text:s/>και<text:s/>Μαζικών<text:s/>Δεδομένων</text:span></text:p>
      <text:p text:style-name="P657"><text:span text:style-name="T657_1">α)</text:span><text:span text:style-name="T657_2"><text:tab/></text:span><text:span text:style-name="T657_3">Η<text:s/>συλλογή<text:s/>δεδομένων<text:s/>διοικητικών<text:s/>πηγών<text:s/>που<text:s/>είναι<text:s/>απαραίτητα<text:s/>για<text:s/>την<text:s/>παραγωγή<text:s/>των<text:s/>στατιστικών<text:s/>της<text:s/>ΕΛ.ΣΤΑΤ.<text:s/>(κοινωνικών,<text:s/>οικονομικών,<text:s/>περιβαλλοντικών,<text:s/>γεωργικών<text:s/>και<text:s/>άλλων)<text:s/>με<text:s/>βάση<text:s/>τις<text:s/>οδηγίες<text:s/>των<text:s/>καθ΄<text:s/>ύλην<text:s/>αρμόδιων<text:s/>υπηρεσιακών<text:s/>μονάδων,<text:s/>καθώς<text:s/>και<text:s/>ο<text:s/>έλεγχος<text:s/>της<text:s/>κάλυψης<text:s/>των<text:s/>στατιστικών<text:s/>μονάδων<text:s/>του<text:s/>πληθυσμού-<text:s/>στόχου<text:s/>και<text:s/>της<text:s/>πληρότητας<text:s/>των<text:s/>ερευνώμενων<text:s/>μεταβλητών.</text:span></text:p>
      <text:p text:style-name="P658"><text:span text:style-name="T658_1">β)</text:span><text:span text:style-name="T658_2"><text:tab/></text:span><text:span text:style-name="T658_3">Η<text:s/>συλλογή<text:s/>δεδομένων<text:s/>των<text:s/>μη<text:s/>κερδοσκοπικών<text:s/>ιδρυμάτων.</text:span></text:p>
      <text:p text:style-name="P659"><text:span text:style-name="T659_1">γ)</text:span><text:span text:style-name="T659_2"><text:tab/></text:span><text:span text:style-name="T659_3">Η<text:s/>υποδοχή<text:s/>μη<text:s/>επεξεργασμένων<text:s/>μαζικών<text:s/>δεδομένων,<text:s/>ο<text:s/>αρχικός<text:s/>μετασχηματισμός,<text:s/>η<text:s/>κωδικοποίηση,<text:s/>ο<text:s/>καθαρισμός,<text:s/>η<text:s/>μείωση<text:s/>του<text:s/>όγκου<text:s/>τους<text:s/>και<text:s/>η<text:s/>απαραίτητη<text:s/>επεξεργασία<text:s/>ώστε<text:s/>η<text:s/>δομή<text:s/>τους<text:s/>να<text:s/>επιτρέπει<text:s/>την<text:s/>ενσωμάτωσή<text:s/>τους<text:s/>στις<text:s/>βάσεις<text:s/>δεδομένων<text:s/>για<text:s/>την<text:s/>μετέπειτα<text:s/>στατιστική<text:s/>επεξεργασία<text:s/>και<text:s/>την<text:s/>παραγωγή<text:s/>των<text:s/>σχετικών<text:s/>στατιστικών<text:s/>της<text:s/>ΕΛ.ΣΤΑΤ.,<text:s/>με<text:s/>βάση<text:s/>τις<text:s/>οδηγίες<text:s/>των<text:s/>καθ΄<text:s/>ύλην<text:s/>αρμόδιων<text:s/>υπηρεσιακών<text:s/>μονάδων.</text:span></text:p>
      <text:p text:style-name="P660"><text:span text:style-name="T660_1">δ)</text:span><text:span text:style-name="T660_2"><text:tab/></text:span><text:span text:style-name="T660_3">Ο<text:s/>προγραμματισμός,<text:s/>συντονισμός<text:s/>και<text:s/>παρακολούθηση<text:s/>της<text:s/>πορείας<text:s/>των<text:s/>ανωτέρω<text:s/>εργασιών<text:s/>εντός<text:s/>των<text:s/>χρονοδιαγραμμάτων<text:s/>παραγωγής<text:s/>των<text:s/>σχετικών<text:s/>στατιστικών.</text:span></text:p>
      <text:p text:style-name="P661"><text:span text:style-name="T661_1">ε)</text:span><text:span text:style-name="T661_2"><text:tab/></text:span><text:span text:style-name="T661_3">Η<text:s/>περιγραφή,<text:s/>αξιολόγηση<text:s/>και<text:s/>τεκμηρίωση<text:s/>των<text:s/>ανωτέρω<text:s/>διαδικασιών<text:s/>και<text:s/>η<text:s/>επικαιροποίησή<text:s/>τους<text:s/>κατά<text:s/>περίπτωση.</text:span></text:p>
      <text:p text:style-name="P662"><text:span text:style-name="T662_1">στ)</text:span><text:span text:style-name="T662_2"><text:tab/></text:span><text:span text:style-name="T662_3">Η<text:s/>συνεργασία<text:s/>με<text:s/>τις<text:s/>καθ’<text:s/>ύλην<text:s/>αρμόδιες<text:s/>υπηρεσιακές<text:s/>μονάδες<text:s/>για<text:s/>την<text:s/>υλοποίηση<text:s/>των<text:s/>εργασιών<text:s/>στο<text:s/>πλαίσιο<text:s/>των<text:s/>απαιτήσεων<text:s/>για<text:s/>την<text:s/>παραγωγή<text:s/>των<text:s/>σχετικών<text:s/>στατιστικών.</text:span></text:p>
      <text:p text:style-name="P663"><text:span text:style-name="T663_1">ζ)</text:span><text:span text:style-name="T663_2"><text:tab/></text:span><text:span text:style-name="T663_3">Η<text:s/>παρακολούθηση<text:s/>της<text:s/>εξέλιξης<text:s/>της<text:s/>τεχνολογίας<text:s/>στον<text:s/>τομέα<text:s/>των<text:s/>μαζικών<text:s/>δεδομένων,<text:s/>η<text:s/>συνεργασία<text:s/>με<text:s/>άλλους<text:s/>φορείς<text:s/>που<text:s/>διαχειρίζονται<text:s/>μαζικά<text:s/>δεδομένα<text:s/>και<text:s/>η<text:s/>υποβολή<text:s/>προτάσεων<text:s/>για<text:s/>την<text:s/>αναβάθμιση<text:s/>ή<text:s/>επικαιροποίηση<text:s/>της<text:s/>εφαρμοζόμενης<text:s/>στην<text:s/>ΕΛ.ΣΤΑΤ.<text:s/>τεχνολογίας<text:s/>σε<text:s/>συνεργασία<text:s/>με<text:s/>τις<text:s/>καθ’<text:s/>ύλην<text:s/>αρμόδιες<text:s/>υπηρεσιακές<text:s/>μονάδες.</text:span></text:p>
      <text:p text:style-name="P664"><text:span text:style-name="T664_1">Β62<text:s/>Τμήμα<text:s/>Συλλογής<text:s/>Δεδομένων<text:s/>Ερευνών<text:s/>Επιχειρήσεων</text:span></text:p>
      <text:p text:style-name="P665"><text:span text:style-name="T665_1">α)</text:span><text:span text:style-name="T665_2"><text:tab/></text:span><text:span text:style-name="T665_3">Η<text:s/>συλλογή<text:s/>δεδομένων<text:s/>από<text:s/>επιχειρήσεις<text:s/>στο<text:s/>πλαίσιο<text:s/>των<text:s/>στατιστικών<text:s/>ερευνών<text:s/>που<text:s/>διενεργούνται<text:s/>από<text:s/>την<text:s/>ΕΛ.ΣΤΑΤ.<text:s/>στην<text:s/>Περιφέρεια<text:s/>Αττικής<text:s/>για<text:s/>την<text:s/>κατάρτιση<text:s/>των<text:s/>σχετικών<text:s/>στατιστικών<text:s/>με<text:s/>βάση<text:s/>τις<text:s/>οδηγίες<text:s/>των<text:s/>καθ΄<text:s/>ύλην<text:s/>αρμόδιων<text:s/>υπηρεσιακών<text:s/>μονάδων.<text:s/>Η<text:s/>συλλογή<text:s/>των<text:s/>δεδομένων<text:s/>διενεργείται,<text:s/>με<text:s/>έντυπα<text:s/>ή<text:s/>ηλεκτρονικά<text:s/>μέσα,<text:s/>από<text:s/>υπαλλήλους<text:s/>της<text:s/>ΕΛ.ΣΤΑΤ.<text:s/>ή/και<text:s/>ιδιώτες<text:s/>συνεργάτες,<text:s/>σύμφωνα<text:s/>με<text:s/>το<text:s/>σχεδιασμό<text:s/>των<text:s/>ερευνών.</text:span></text:p>
      <text:p text:style-name="P666"><text:span text:style-name="T666_1">β)</text:span><text:span text:style-name="T666_2"><text:tab/></text:span><text:span text:style-name="T666_3">Ο<text:s/>προγραμματισμός,<text:s/>συντονισμός<text:s/>και<text:s/>παρακολούθηση<text:s/>της<text:s/>πορείας<text:s/>των<text:s/>εργασιών<text:s/>συλλογής<text:s/>των<text:s/>στοιχείων<text:s/>εντός<text:s/>των<text:s/>χρονοδιαγραμμάτων<text:s/>των<text:s/>ερευνών.</text:span></text:p>
      <text:p text:style-name="P667"><text:span text:style-name="T667_1">γ)</text:span><text:span text:style-name="T667_2"><text:tab/></text:span><text:span text:style-name="T667_3">Ο<text:s/>έλεγχος<text:s/>και<text:s/>η<text:s/>διασφάλιση<text:s/>της<text:s/>κάλυψης<text:s/>των<text:s/>στατιστικών<text:s/>μονάδων<text:s/>και<text:s/>της<text:s/>πληρότητας<text:s/>των<text:s/>ερωτηματολογίων.</text:span></text:p>
      <text:p text:style-name="P668"><text:span text:style-name="T668_1">δ)</text:span><text:span text:style-name="T668_2"><text:tab/></text:span><text:span text:style-name="T668_3">Η<text:s/>επικοινωνία<text:s/>και<text:s/>συνεργασία<text:s/>με<text:s/>τις<text:s/>ερευνώμενες<text:s/>στατιστικές<text:s/>μονάδες<text:s/>για<text:s/>την<text:s/>παροχή<text:s/>διευκρινίσεων<text:s/>και<text:s/>οδηγιών<text:s/>απαραίτητων<text:s/>για<text:s/>την<text:s/>συλλογή<text:s/>των<text:s/>στοιχείων<text:s/>εντός<text:s/>των<text:s/>χρονοδιαγραμμάτων.</text:span></text:p>
      <text:p text:style-name="P669"><text:span text:style-name="T669_1">ε)</text:span><text:span text:style-name="T669_2"><text:tab/></text:span><text:span text:style-name="T669_3">Η<text:s/>συνεργασία<text:s/>με<text:s/>τις<text:s/>καθ’<text:s/>ύλην<text:s/>αρμόδιες<text:s/>υπηρεσιακές<text:s/>μονάδες<text:s/>για<text:s/>την<text:s/>υλοποίηση<text:s/>των<text:s/>εργασιών<text:s/>στο<text:s/>πλαίσιο<text:s/>των<text:s/>απαιτήσεων<text:s/>των<text:s/>ερευνών.</text:span></text:p>
      <text:p text:style-name="P670"><text:span text:style-name="T670_1">στ)</text:span><text:span text:style-name="T670_2"><text:tab/></text:span><text:span text:style-name="T670_3">Η<text:s/>τεκμηρίωση<text:s/>των<text:s/>εφαρμοζόμενων<text:s/>διαδικασιών.</text:span></text:p>
      <text:p text:style-name="P671"><text:span text:style-name="T671_1">Β63<text:s/>Τμήμα<text:s/>Συλλογής<text:s/>Δεδομένων<text:s/>Ερευνών<text:s/>Νοικοκυριών</text:span></text:p>
      <text:p text:style-name="P672"><text:span text:style-name="T672_1">α)</text:span><text:span text:style-name="T672_2"><text:tab/></text:span><text:span text:style-name="T672_3">Η<text:s/>συλλογή<text:s/>δεδομένων<text:s/>από<text:s/>νοικοκυριά<text:s/>στο<text:s/>πλαίσιο<text:s/>των<text:s/>στατιστικών<text:s/>ερευνών<text:s/>που<text:s/>διενεργούνται<text:s/>από<text:s/>την<text:s/>ΕΛ.ΣΤΑΤ.<text:s/>στην<text:s/>Περιφέρεια<text:s/>Αττικής<text:s/>για<text:s/>την<text:s/>κατάρτιση<text:s/>των<text:s/>σχετικών<text:s/>στατιστικών<text:s/>με<text:s/>βάση<text:s/>τις<text:s/>οδηγίες<text:s/>των<text:s/>καθ΄<text:s/>ύλην<text:s/>αρμόδιων<text:s/>υπηρεσιακών<text:s/>μονάδων.<text:s/>Η<text:s/>συλλογή<text:s/>των<text:s/>δεδομένων,<text:s/>με<text:s/>έντυπα<text:s/>ή<text:s/>ηλεκτρονικά<text:s/>μέσα,<text:s/>διενεργείται<text:s/>από<text:s/>υπαλλήλους<text:s/>της<text:s/>ΕΛ.ΣΤΑΤ.<text:s/>ή/και<text:s/>ιδιώτες<text:s/>συνεργάτες,<text:s/>σύμφωνα<text:s/>με<text:s/>το<text:s/>σχεδιασμό<text:s/>των<text:s/>ερευνών.</text:span></text:p>
      <text:p text:style-name="P673"><text:span text:style-name="T673_1">β)</text:span><text:span text:style-name="T673_2"><text:tab/></text:span><text:span text:style-name="T673_3">Ο<text:s/>προγραμματισμός,<text:s/>συντονισμός<text:s/>και<text:s/>παρακολούθηση<text:s/>της<text:s/>πορείας<text:s/>των<text:s/>εργασιών<text:s/>συλλογής<text:s/>των<text:s/>στοιχείων<text:s/>εντός<text:s/>των<text:s/>χρονοδιαγραμμάτων<text:s/>των<text:s/>ερευνών.</text:span></text:p>
      <text:p text:style-name="P674"><text:span text:style-name="T674_1">γ)</text:span><text:span text:style-name="T674_2"><text:tab/></text:span><text:span text:style-name="T674_3">Ο<text:s/>έλεγχος<text:s/>και<text:s/>η<text:s/>διασφάλιση<text:s/>της<text:s/>κάλυψης<text:s/>των<text:s/>στατιστικών<text:s/>μονάδων<text:s/>και<text:s/>της<text:s/>πληρότητας<text:s/>των<text:s/>ερωτηματολογίων.</text:span></text:p>
      <text:p text:style-name="P675"><text:span text:style-name="T675_1">δ)</text:span><text:span text:style-name="T675_2"><text:tab/></text:span><text:span text:style-name="T675_3">Η<text:s/>επικοινωνία<text:s/>και<text:s/>συνεργασία<text:s/>με<text:s/>τις<text:s/>ερευνώμενες<text:s/>στατιστικές<text:s/>μονάδες<text:s/>για<text:s/>την<text:s/>παροχή<text:s/>διευκρινίσεων<text:s/>και<text:s/>οδηγιών<text:s/>απαραίτητων<text:s/>για<text:s/>την<text:s/>συλλογή<text:s/>των<text:s/>στοιχείων<text:s/>εντός<text:s/>των<text:s/>χρονοδιαγραμμάτων.</text:span></text:p>
      <text:p text:style-name="P676"><text:span text:style-name="T676_1">ε)</text:span><text:span text:style-name="T676_2"><text:tab/></text:span><text:span text:style-name="T676_3">Η<text:s/>συνεργασία<text:s/>με<text:s/>τις<text:s/>καθ’<text:s/>ύλην<text:s/>αρμόδιες<text:s/>υπηρεσιακές<text:s/>μονάδες<text:s/>για<text:s/>την<text:s/>υλοποίηση<text:s/>των<text:s/>εργασιών<text:s/>στο<text:s/>πλαίσιο<text:s/>των<text:s/>απαιτήσεων<text:s/>των<text:s/>ερευνών.</text:span></text:p>
      <text:p text:style-name="P677"><text:span text:style-name="T677_1">στ)</text:span><text:span text:style-name="T677_2"><text:tab/></text:span><text:span text:style-name="T677_3">Η<text:s/>τεκμηρίωση<text:s/>των<text:s/>εφαρμοζόμενων<text:s/>διαδικασιών.</text:span></text:p>
      <text:h text:style-name="P678" text:outline-level="6"><text:span text:style-name="T678_1">Άρθρο<text:s/>20<text:s/></text:span></text:h>
      <text:h text:style-name="P679" text:outline-level="6"><text:span text:style-name="T679_1">Διεύθυνση<text:s/>Στατιστικής<text:s/>Βορείου<text:s/>Ελλάδος</text:span></text:h>
      <text:p text:style-name="P680"><text:span text:style-name="T680_1">1.</text:span><text:span text:style-name="T680_2"><text:s/>Οι<text:s/>επιχειρησιακοί<text:s/>στόχοι<text:s/>της<text:s/>Διεύθυνσης<text:s/>Στατιστικής<text:s/>Βορείου<text:s/>Ελλάδος<text:s/>είναι:</text:span></text:p>
      <text:p text:style-name="P681"><text:span text:style-name="T681_1">α)</text:span><text:span text:style-name="T681_2"><text:tab/></text:span><text:span text:style-name="T681_3">η<text:s/>διασφάλιση<text:s/>της<text:s/>πλήρους,<text:s/>ορθής<text:s/>και<text:s/>έγκαιρης<text:s/>συλλογής<text:s/>πρωτογενών<text:s/>δεδομένων,<text:s/>η<text:s/>οποία<text:s/>διενεργείται<text:s/>στις<text:s/>Περιφέρειες<text:s/>Ανατολικής<text:s/>Μακεδονίας<text:s/>και<text:s/>Θράκης,<text:s/>Κεντρικής<text:s/>Μακεδονίας,<text:s/>Δυτικής<text:s/>Μακεδονίας,<text:s/>Ηπείρου,<text:s/>Θεσσαλίας<text:s/>και<text:s/>Βορείου<text:s/>Αιγαίου,<text:s/>για<text:s/>την<text:s/>υποστήριξη<text:s/>των<text:s/>στατιστικών<text:s/>ερευνών/εργασιών<text:s/>των<text:s/>αρμόδιων,<text:s/>κατά<text:s/>περίπτωση,<text:s/>Διευθύνσεων<text:s/>της<text:s/>ΕΛ.ΣΤΑΤ.,<text:s/>σύμφωνα<text:s/>με<text:s/>την<text:s/>ισχύουσα<text:s/>ευρωπαϊκή<text:s/>και<text:s/>εθνι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/text:span></text:p>
      <text:p text:style-name="P682"><text:span text:style-name="T682_1">β)</text:span><text:span text:style-name="T682_2"><text:tab/></text:span><text:span text:style-name="T682_3">Η<text:s/>μέριμνα<text:s/>για<text:s/>τη<text:s/>διαβίβαση<text:s/>των<text:s/>συλλεγόμενων<text:s/>δεδομένων<text:s/>στις<text:s/>αρμόδιες<text:s/>Διευθύνσεις<text:s/>μέσα<text:s/>στους<text:s/>προκαθορισμένους<text:s/>χρόνους.</text:span></text:p>
      <text:p text:style-name="P683"><text:span text:style-name="T683_1">γ)</text:span><text:span text:style-name="T683_2"><text:tab/></text:span><text:span text:style-name="T683_3">Η<text:s/>υποστήριξη<text:s/>της<text:s/>Κεντρικής<text:s/>Υπηρεσία<text:s/>σε<text:s/>εργασίες<text:s/>αρμοδιότητάς<text:s/>της<text:s/>κατόπιν<text:s/>ανάθεσής<text:s/>τους<text:s/>από<text:s/>αυτήν.</text:span></text:p>
      <text:p text:style-name="P684"><text:span text:style-name="T684_1">δ)</text:span><text:span text:style-name="T684_2"><text:tab/></text:span><text:span text:style-name="T684_3">Η<text:s/>παρακολούθηση<text:s/>των<text:s/>εξελίξεων<text:s/>αναφορικά<text:s/>με<text:s/>τις<text:s/>μεθόδους<text:s/>συλλογής<text:s/>δεδομένων<text:s/>για<text:s/>την<text:s/>παραγωγή<text:s/>στατιστικών<text:s/>και<text:s/>η<text:s/>υποβολή<text:s/>προτάσεων<text:s/>για<text:s/>την<text:s/>αναβάθμιση<text:s/>ή<text:s/>επικαιροποίηση<text:s/>των<text:s/>μεθόδων<text:s/>αυτών.</text:span></text:p>
      <text:p text:style-name="P685"><text:span text:style-name="T685_1">ε)</text:span><text:span text:style-name="T685_2"><text:tab/></text:span><text:span text:style-name="T685_3">Η<text:s/>μέριμνα<text:s/>για<text:s/>την<text:s/>τεκμηρίωση<text:s/>και<text:s/>επικαιροποίηση<text:s/>των<text:s/>ακολουθούμενων<text:s/>διαδικασιών<text:s/>συλλογής<text:s/>δεδομένων.</text:span></text:p>
      <text:p text:style-name="P686"><text:span text:style-name="T686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687"><text:span text:style-name="T687_1">2.</text:span><text:span text:style-name="T687_2"><text:s/>Η<text:s/>Διεύθυνση<text:s/>Στατιστικής<text:s/>Βορείου<text:s/>Ελλάδος<text:s/>εδρεύει<text:s/>στην<text:s/>Περιφερειακή<text:s/>Ενότητα<text:s/>Θεσσαλονίκης<text:s/>και<text:s/>συγκροτείται<text:s/>από:</text:span></text:p>
      <text:p text:style-name="P688"><text:span text:style-name="T688_1">α)</text:span><text:span text:style-name="T688_2"><text:tab/></text:span><text:span text:style-name="T688_3">Β71<text:s/>το<text:s/>Τμήμα<text:s/>Συλλογής<text:s/>Δεδομένων<text:s/>Ερευνών<text:s/>Επιχειρήσεων<text:s/>Θεσσαλονίκης,</text:span></text:p>
      <text:p text:style-name="P689"><text:span text:style-name="T689_1">β)</text:span><text:span text:style-name="T689_2"><text:tab/></text:span><text:span text:style-name="T689_3">Β72<text:s/>το<text:s/>Τμήμα<text:s/>Συλλογής<text:s/>Δεδομένων<text:s/>Ερευνών<text:s/>Νοικοκυριών<text:s/>Θεσσαλονίκης</text:span></text:p>
      <text:p text:style-name="P690"><text:span text:style-name="T690_1">γ)</text:span><text:span text:style-name="T690_2"><text:tab/></text:span><text:span text:style-name="T690_3">Β73<text:s/>το<text:s/>Τμήμα<text:s/>Βιβλιοθήκης<text:s/>και<text:s/>Πληροφόρησης<text:s/>Βορείου<text:s/>Ελλάδος<text:s/>και</text:span></text:p>
      <text:p text:style-name="P691"><text:span text:style-name="T691_1">δ)</text:span><text:span text:style-name="T691_2"><text:tab/></text:span><text:span text:style-name="T691_3">Τις<text:s/>Περιφερειακές<text:s/>Υπηρεσίες<text:s/>Στατιστικής<text:s/>(ΠΥΣ):<text:s/>Δράμας,<text:s/>Έβρου,<text:s/>Ημαθίας,<text:s/>Καβάλας,<text:s/>Κιλκίς,<text:s/>Ξάνθης,<text:s/>Πέλλας,<text:s/>Πιερίας,<text:s/>Ροδόπης,<text:s/>Σερρών,<text:s/>Χαλκιδικής,<text:s/>Άρτας,<text:s/>Γρεβενών,<text:s/>Θεσπρωτίας,<text:s/>Ιωαννίνων,<text:s/>Καστοριάς,<text:s/>Κοζάνης,<text:s/>Πρέβεζας,<text:s/>Φλώρινας,<text:s/>Καρδίτσας,<text:s/>Λάρισας,<text:s/>Μαγνησίας,<text:s/>Τρικάλων,<text:s/>Λέσβου,<text:s/>Σάμου<text:s/>και<text:s/>Χίου,<text:s/>οι<text:s/>οποίες<text:s/>εδρεύουν<text:s/>στις<text:s/>πρωτεύουσες<text:s/>των<text:s/>ομώνυμων<text:s/>Περιφερειακών<text:s/>Ενοτήτων.<text:s/>Οι<text:s/>ανωτέρω<text:s/>ΠΥΣ<text:s/>λειτουργούν<text:s/>σε<text:s/>επίπεδο<text:s/>Τμήματος,<text:s/>με<text:s/>χωρική<text:s/>αρμοδιότητα<text:s/>τις<text:s/>ομώνυμες<text:s/>Περιφερειακές<text:s/>Ενότητες,<text:s/>πλην<text:s/>των<text:s/>ΠΥΣ<text:s/>Καβάλας,<text:s/>Μαγνησίας,<text:s/>Λέσβου<text:s/>και<text:s/>Σάμου,<text:s/>στη<text:s/>χωρική<text:s/>αρμοδιότητα<text:s/>των<text:s/>οποίων<text:s/>υπάγονται<text:s/>και<text:s/>οι<text:s/>Περιφερειακές<text:s/>Ενότητες<text:s/>Θάσου,<text:s/>Σποράδων,<text:s/>Λήμνου<text:s/>και<text:s/>Ικαρίας,<text:s/>αντίστοιχα.</text:span></text:p>
      <text:p text:style-name="P692"><text:span text:style-name="T692_1">3.</text:span><text:span text:style-name="T692_2"><text:s/>Οι<text:s/>αρμοδιότητες<text:s/>των<text:s/>Τμημάτων<text:s/>Συλλογής<text:s/>Δεδομένων<text:s/>Ερευνών<text:s/>και<text:s/>των<text:s/>ΠΥΣ<text:s/>που<text:s/>υπάγονται<text:s/>στη<text:s/>Διεύθυνση<text:s/>Στατιστικής<text:s/>Βορείου<text:s/>Ελλάδος<text:s/>είναι<text:s/>οι<text:s/>ακόλουθες:</text:span></text:p>
      <text:p text:style-name="P693"><text:span text:style-name="T693_1">α)</text:span><text:span text:style-name="T693_2"><text:tab/></text:span><text:span text:style-name="T693_3">Η<text:s/>συλλογή<text:s/>δεδομένων<text:s/>από<text:s/>νοικοκυριά<text:s/>και<text:s/>επιχειρήσεις<text:s/>στο<text:s/>πλαίσιο<text:s/>των<text:s/>στατιστικών<text:s/>ερευνών/εργασιών<text:s/>που<text:s/>διενεργούνται<text:s/>από<text:s/>την<text:s/>ΕΛ.ΣΤΑΤ.<text:s/>στις<text:s/>Περιφέρειες<text:s/>Ανατολικής<text:s/>Μακεδονίας<text:s/>και<text:s/>Θράκης,<text:s/>Κεντρικής<text:s/>Μακεδονίας,<text:s/>Δυτικής<text:s/>Μακεδονίας,<text:s/>Ηπείρου,<text:s/>Θεσσαλίας<text:s/>και<text:s/>Βορείου<text:s/>Αιγαίου,<text:s/>για<text:s/>την<text:s/>κατάρτιση<text:s/>των<text:s/>σχετικών<text:s/>στατιστικών<text:s/>με<text:s/>βάση<text:s/>τις<text:s/>οδηγίες<text:s/>των<text:s/>καθ΄<text:s/>ύλην<text:s/>αρμόδιων<text:s/>υπηρεσιακών<text:s/>μονάδων.<text:s/>Η<text:s/>συλλογή<text:s/>των<text:s/>δεδομένων<text:s/>δι-<text:s/>ενεργείται<text:s/>από<text:s/>υπαλλήλους<text:s/>της<text:s/>ΕΛ.ΣΤΑΤ.<text:s/>ή/και<text:s/>ιδιώτες<text:s/>συνεργάτες,<text:s/>σύμφωνα<text:s/>με<text:s/>το<text:s/>σχεδιασμό<text:s/>των<text:s/>ερευνών.</text:span></text:p>
      <text:p text:style-name="P694"><text:span text:style-name="T694_1">β)</text:span><text:span text:style-name="T694_2"><text:tab/></text:span><text:span text:style-name="T694_3">Ο<text:s/>προγραμματισμός,<text:s/>συντονισμός<text:s/>και<text:s/>παρακολούθηση<text:s/>της<text:s/>πορείας<text:s/>των<text:s/>εργασιών<text:s/>συλλογής<text:s/>των<text:s/>στοιχείων<text:s/>εντός<text:s/>των<text:s/>χρονοδιαγραμμάτων<text:s/>των<text:s/>ερευνών.</text:span></text:p>
      <text:p text:style-name="P695"><text:span text:style-name="T695_1">γ)</text:span><text:span text:style-name="T695_2"><text:tab/></text:span><text:span text:style-name="T695_3">Ο<text:s/>έλεγχος<text:s/>και<text:s/>η<text:s/>διασφάλιση<text:s/>της<text:s/>κάλυψης<text:s/>των<text:s/>στατιστικών<text:s/>μονάδων<text:s/>και<text:s/>της<text:s/>πληρότητας<text:s/>των<text:s/>ερωτηματολογίων.</text:span></text:p>
      <text:p text:style-name="P696"><text:span text:style-name="T696_1">δ)</text:span><text:span text:style-name="T696_2"><text:tab/></text:span><text:span text:style-name="T696_3">Η<text:s/>επικοινωνία<text:s/>και<text:s/>συνεργασία<text:s/>με<text:s/>τις<text:s/>ερευνώμενες<text:s/>στατιστικές<text:s/>μονάδες<text:s/>για<text:s/>την<text:s/>παροχή<text:s/>διευκρινίσεων<text:s/>και<text:s/>οδηγιών<text:s/>απαραίτητων<text:s/>για<text:s/>την<text:s/>συλλογή<text:s/>των<text:s/>στοιχείων<text:s/>εντός<text:s/>των<text:s/>χρονοδιαγραμμάτων.</text:span></text:p>
      <text:p text:style-name="P697"><text:span text:style-name="T697_1">ε)</text:span><text:span text:style-name="T697_2"><text:tab/></text:span><text:span text:style-name="T697_3">Η<text:s/>συνεργασία<text:s/>με<text:s/>τις<text:s/>καθ’<text:s/>ύλην<text:s/>αρμόδιες<text:s/>υπηρεσιακές<text:s/>μονάδες<text:s/>για<text:s/>την<text:s/>υλοποίηση<text:s/>των<text:s/>εργασιών<text:s/>στο<text:s/>πλαίσιο<text:s/>των<text:s/>απαιτήσεων<text:s/>των<text:s/>ερευνών.</text:span></text:p>
      <text:p text:style-name="P698"><text:span text:style-name="T698_1">στ)</text:span><text:span text:style-name="T698_2"><text:tab/></text:span><text:span text:style-name="T698_3">Η<text:s/>διεκπεραίωση<text:s/>οποιασδήποτε<text:s/>άλλης<text:s/>εργασίας<text:s/>ανατεθεί<text:s/>από<text:s/>την<text:s/>Κεντρική<text:s/>Υπηρεσία.</text:span></text:p>
      <text:p text:style-name="P699"><text:span text:style-name="T699_1">4.</text:span><text:span text:style-name="T699_2"><text:s/>Αρμοδιότητες<text:s/>του<text:s/>Τμήματος<text:s/>Βιβλιοθήκης<text:s/>και<text:s/>Πληροφόρησης<text:s/>είναι:</text:span></text:p>
      <text:p text:style-name="P700"><text:span text:style-name="T700_1">α)</text:span><text:span text:style-name="T700_2"><text:tab/></text:span><text:span text:style-name="T700_3">Η<text:s/>λειτουργία<text:s/>της<text:s/>βιβλιοθήκης<text:s/>στη<text:s/>Διεύθυνση<text:s/>Στατιστικής<text:s/>Βορείου<text:s/>Ελλάδος,</text:span></text:p>
      <text:p text:style-name="P701"><text:span text:style-name="T701_1">β)</text:span><text:span text:style-name="T701_2"><text:tab/></text:span><text:span text:style-name="T701_3">Η<text:s/>οργάνωση<text:s/>εκπαιδευτικών<text:s/>επισκέψεων<text:s/>μαθητών<text:s/>και<text:s/>φοιτητών<text:s/>στις<text:s/>εγκαταστάσεις<text:s/>της<text:s/>Διεύθυνσης<text:s/>Στατιστικής<text:s/>Βορείου<text:s/>Ελλάδος,<text:s/>καθώς<text:s/>και<text:s/>άλλων<text:s/>δράσεων,<text:s/>στο<text:s/>πλαίσιο<text:s/>ανάπτυξης<text:s/>της<text:s/>στατιστικής<text:s/>παιδείας.</text:span></text:p>
      <text:h text:style-name="P702" text:outline-level="6"><text:span text:style-name="T702_1">Άρθρο<text:s/>21<text:s/></text:span></text:h>
      <text:h text:style-name="P703" text:outline-level="6"><text:span text:style-name="T703_1">Διεύθυνση<text:s/>Στατιστικής<text:s/>Νοτίου<text:s/>Ελλάδος</text:span></text:h>
      <text:p text:style-name="P704"><text:span text:style-name="T704_1">1.</text:span><text:span text:style-name="T704_2"><text:s/>Οι<text:s/>επιχειρησιακοί<text:s/>στόχοι<text:s/>της<text:s/>Διεύθυνσης<text:s/>Στατιστικής<text:s/>Νοτίου<text:s/>Ελλάδος<text:s/>είναι:</text:span></text:p>
      <text:p text:style-name="P705"><text:span text:style-name="T705_1">α)</text:span><text:span text:style-name="T705_2"><text:tab/></text:span><text:span text:style-name="T705_3">η<text:s/>διασφάλιση<text:s/>της<text:s/>πλήρους,<text:s/>ορθής<text:s/>και<text:s/>έγκαιρης<text:s/>συλλογής<text:s/>πρωτογενών<text:s/>δεδομένων,<text:s/>η<text:s/>οποία<text:s/>διενεργεί-<text:s/>ται<text:s/>στις<text:s/>Περιφέρειες<text:s/>Ιονίων<text:s/>Νήσων,<text:s/>Δυτικής<text:s/>Ελλάδας,<text:s/>Στερεάς<text:s/>Ελλάδας,<text:s/>Πελοποννήσου,<text:s/>Νοτίου<text:s/>Αιγαίου<text:s/>και<text:s/>Κρήτης,<text:s/>για<text:s/>την<text:s/>υποστήριξη<text:s/>των<text:s/>στατιστικών<text:s/>ερευνών/<text:s/>εργασιών<text:s/>των<text:s/>αρμόδιων,<text:s/>κατά<text:s/>περίπτωση,<text:s/>Διευθύνσεων<text:s/>της<text:s/>ΕΛ.ΣΤΑΤ.,<text:s/>σύμφωνα<text:s/>με<text:s/>την<text:s/>ισχύουσα<text:s/>ευρωπαϊκή<text:s/>και<text:s/>εθνική<text:s/>στατιστική<text:s/>νομοθεσία<text:s/>και<text:s/>τις<text:s/>αρχές<text:s/>του<text:s/>Κώδικα<text:s/>Ορθής<text:s/>Πρακτικής<text:s/>για<text:s/>τις<text:s/>Ευρωπαϊκές<text:s/>Στατιστικές.</text:span></text:p>
      <text:p text:style-name="P706"><text:span text:style-name="T706_1">β)</text:span><text:span text:style-name="T706_2"><text:tab/></text:span><text:span text:style-name="T706_3">Η<text:s/>μέριμνα<text:s/>για<text:s/>τη<text:s/>διαβίβαση<text:s/>των<text:s/>συλλεγόμενων<text:s/>δεδομένων<text:s/>στις<text:s/>αρμόδιες<text:s/>Διευθύνσεις<text:s/>μέσα<text:s/>στους<text:s/>προκαθορισμένους<text:s/>χρόνους.</text:span></text:p>
      <text:p text:style-name="P707"><text:span text:style-name="T707_1">γ)</text:span><text:span text:style-name="T707_2"><text:tab/></text:span><text:span text:style-name="T707_3">Η<text:s/>υποστήριξη<text:s/>της<text:s/>Κεντρικής<text:s/>Υπηρεσία<text:s/>σε<text:s/>εργασίες<text:s/>αρμοδιότητάς<text:s/>της<text:s/>κατόπιν<text:s/>ανάθεσής<text:s/>τους<text:s/>από<text:s/>αυτήν.</text:span></text:p>
      <text:p text:style-name="P708"><text:span text:style-name="T708_1">δ)</text:span><text:span text:style-name="T708_2"><text:tab/></text:span><text:span text:style-name="T708_3">Η<text:s/>παρακολούθηση<text:s/>των<text:s/>εξελίξεων<text:s/>αναφορικά<text:s/>με<text:s/>τις<text:s/>μεθόδους<text:s/>συλλογής<text:s/>δεδομένων<text:s/>για<text:s/>την<text:s/>παραγωγή<text:s/>στατιστικών<text:s/>και<text:s/>η<text:s/>υποβολή<text:s/>προτάσεων<text:s/>για<text:s/>την<text:s/>αναβάθμιση<text:s/>ή<text:s/>επικαιροποίηση<text:s/>των<text:s/>μεθόδων<text:s/>αυτών.</text:span></text:p>
      <text:p text:style-name="P709"><text:span text:style-name="T709_1">ε)</text:span><text:span text:style-name="T709_2"><text:tab/></text:span><text:span text:style-name="T709_3">Η<text:s/>μέριμνα<text:s/>για<text:s/>την<text:s/>τεκμηρίωση<text:s/>και<text:s/>επικαιροποίηση<text:s/>των<text:s/>ακολουθούμενων<text:s/>διαδικασιών<text:s/>συλλογής<text:s/>δεδομένων.</text:span></text:p>
      <text:p text:style-name="P710"><text:span text:style-name="T710_1">Για<text:s/>την<text:s/>επίτευξη<text:s/>των<text:s/>ανωτέρω<text:s/>στόχων,<text:s/>το<text:s/>προσωπικό<text:s/>της<text:s/>Διεύθυνσης<text:s/>συνεργάζεται<text:s/>με<text:s/>τις<text:s/>άλλες<text:s/>υπηρεσιακές<text:s/>μονάδες<text:s/>της<text:s/>ΕΛ.ΣΤΑΤ.,<text:s/>καθώς<text:s/>και<text:s/>με<text:s/>εθνικούς<text:s/>και<text:s/>διεθνείς<text:s/>φορείς,<text:s/>και<text:s/>συμμετέχει,<text:s/>εφόσον<text:s/>κρίνεται<text:s/>απαραίτητο,<text:s/>σε<text:s/>Επιτροπές,<text:s/>Ομάδες<text:s/>Εργασίας<text:s/>και<text:s/>σεμινάρια<text:s/>στην<text:s/>Ελλάδα<text:s/>και<text:s/>στο<text:s/>εξωτερικό<text:s/>επί<text:s/>θεμάτων<text:s/>αρμοδιότητας<text:s/>της<text:s/>Διεύθυνσης.</text:span></text:p>
      <text:p text:style-name="P711"><text:span text:style-name="T711_1">2.</text:span><text:span text:style-name="T711_2"><text:s/>Η<text:s/>Διεύθυνση<text:s/>Στατιστικής<text:s/>Νοτίου<text:s/>Ελλάδος<text:s/>εδρεύει<text:s/>στην<text:s/>Περιφερειακή<text:s/>Ενότητα<text:s/>Αττικής<text:s/>και<text:s/>συγκροτείται<text:s/>από:</text:span></text:p>
      <text:p text:style-name="P712"><text:span text:style-name="T712_1">α)</text:span><text:span text:style-name="T712_2"><text:tab/></text:span><text:span text:style-name="T712_3">Β81<text:s/>το<text:s/>Τμήμα<text:s/>Υποστήριξης<text:s/>Συλλογής<text:s/>Δεδομένων<text:s/>Ερευνών<text:s/>Επιχειρήσεων<text:s/>Νοτίου<text:s/>Ελλάδος,</text:span></text:p>
      <text:p text:style-name="P713"><text:span text:style-name="T713_1">β)</text:span><text:span text:style-name="T713_2"><text:tab/></text:span><text:span text:style-name="T713_3">Β82<text:s/>το<text:s/>Τμήμα<text:s/>Υποστήριξης<text:s/>Συλλογής<text:s/>Δεδομένων<text:s/>Ερευνών<text:s/>Νοικοκυριών<text:s/>Νοτίου<text:s/>Ελλάδος</text:span></text:p>
      <text:p text:style-name="P714"><text:span text:style-name="T714_1">γ)</text:span><text:span text:style-name="T714_2"><text:tab/></text:span><text:span text:style-name="T714_3">τις<text:s/>Περιφερειακές<text:s/>Υπηρεσίες<text:s/>Στατιστικής<text:s/>(ΠΥΣ):<text:s/>Αιτωλοακαρνανίας,<text:s/>Αργολίδας,<text:s/>Αρκαδίας,<text:s/>Αχαΐας,<text:s/>Ζακύνθου,<text:s/>Ηλείας,<text:s/>Κέρκυρας,<text:s/>Κεφαλληνίας,<text:s/>Κορινθίας,<text:s/>Λακωνίας,<text:s/>Λευκάδας,<text:s/>Μεσσηνίας,<text:s/>Βοιωτίας,<text:s/>Ευβοίας,<text:s/>Ευρυτανίας,<text:s/>Φθιώτιδας,<text:s/>Φωκίδας,<text:s/>Ηρακλείου,<text:s/>Λασιθίου,<text:s/>Ρεθύμνου<text:s/>και<text:s/>Χανίων,<text:s/>οι<text:s/>οποίες<text:s/>εδρεύουν<text:s/>στις<text:s/>πρωτεύουσες<text:s/>των<text:s/>ομώνυμων<text:s/>Περιφερειακών<text:s/>Ενοτήτων,<text:s/>καθώς<text:s/>και<text:s/>Κυκλάδων<text:s/>και<text:s/>Δωδεκανήσου,<text:s/>οι<text:s/>οποίες<text:s/>εδρεύουν<text:s/>στις<text:s/>πρωτεύουσες<text:s/>των<text:s/>Περιφερειακών<text:s/>Ενοτήτων<text:s/>Σύρου<text:s/>και<text:s/>Ρόδου,<text:s/>αντίστοιχα.<text:s/>Οι<text:s/>ανωτέρω<text:s/>ΠΥΣ<text:s/>λειτουργούν<text:s/>σε<text:s/>επίπεδο<text:s/>Τμήματος,<text:s/>με<text:s/>χωρική<text:s/>αρμοδιότητα<text:s/>τις<text:s/>ομώνυμες<text:s/>Περιφερειακές<text:s/>Ενότητες,<text:s/>πλην<text:s/>της<text:s/>ΠΥΣ<text:s/>Κεφαλληνίας,<text:s/>στη<text:s/>χωρική<text:s/>αρμοδιότητα<text:s/>της<text:s/>οποίας<text:s/>υπάγεται<text:s/>και<text:s/>η<text:s/>Περιφερειακή<text:s/>Ενότητα<text:s/>Ιθάκης,<text:s/>της<text:s/>ΠΥΣ<text:s/>Κυκλάδων,<text:s/>στη<text:s/>χωρική<text:s/>αρμοδιότητα<text:s/>της<text:s/>οποίας<text:s/>υπάγονται<text:s/>οι<text:s/>Περιφερειακές<text:s/>Ενότητες<text:s/>Σύρου,<text:s/>Άνδρου,<text:s/>Μήλου,<text:s/>Θήρας,<text:s/>Κέας-Κύθνου,<text:s/>Μυκόνου,<text:s/>Νάξου,<text:s/>Πάρου<text:s/>και<text:s/>Τήνου,<text:s/>και<text:s/>της<text:s/>ΠΥΣ<text:s/>Δωδεκα-<text:s/>νήσου,<text:s/>στη<text:s/>χωρική<text:s/>αρμοδιότητα<text:s/>της<text:s/>οποίας<text:s/>υπάγονται<text:s/>οι<text:s/>Περιφερειακές<text:s/>Ενότητες<text:s/>Ρόδου,<text:s/>Καλύμνου,<text:s/>Καρπάθου-<text:s/>Κάσου<text:s/>και<text:s/>Κω.</text:span></text:p>
      <text:p text:style-name="P715"><text:span text:style-name="T715_1">3.</text:span><text:span text:style-name="T715_2"><text:s/>Οι<text:s/>αρμοδιότητες<text:s/>των<text:s/>Τμημάτων<text:s/>Συλλογής<text:s/>Δεδομένων<text:s/>Ερευνών<text:s/>που<text:s/>υπάγονται<text:s/>στη<text:s/>Διεύθυνση<text:s/>Στατιστικής<text:s/>Νοτίου<text:s/>Ελλάδος<text:s/>είναι<text:s/>οι<text:s/>ακόλουθες:</text:span></text:p>
      <text:p text:style-name="P716"><text:span text:style-name="T716_1">α)</text:span><text:span text:style-name="T716_2"><text:tab/></text:span><text:span text:style-name="T716_3">Η<text:s/>υποστήριξη<text:s/>των<text:s/>Περιφερειακών<text:s/>Υπηρεσιών<text:s/>Στατιστικής<text:s/>(ΠΥΣ)<text:s/>που<text:s/>υπάγονται<text:s/>στη<text:s/>Διεύθυνση<text:s/>Στατιστικής<text:s/>Νοτίου<text:s/>Ελλάδος<text:s/>κατά<text:s/>τη<text:s/>συλλογή<text:s/>δεδομένων<text:s/>από<text:s/>νοικοκυριά<text:s/>και<text:s/>επιχειρήσεις<text:s/>στο<text:s/>πλαίσιο<text:s/>των<text:s/>στατιστικών<text:s/>ερευνών/εργασιών<text:s/>που<text:s/>διενεργούνται<text:s/>από<text:s/>την<text:s/>ΕΛ.ΣΤΑΤ.<text:s/>στις<text:s/>Περιφέρειες<text:s/>Ιονίων<text:s/>Νήσων,<text:s/>Δυτικής<text:s/>Ελλάδας,<text:s/>Στερε-<text:s/>άς<text:s/>Ελλάδας,<text:s/>Πελοποννήσου,<text:s/>Νοτίου<text:s/>Αιγαίου<text:s/>και<text:s/>Κρήτης,<text:s/>για<text:s/>την<text:s/>κατάρτιση<text:s/>των<text:s/>σχετικών<text:s/>στατιστικών<text:s/>με<text:s/>βάση<text:s/>τις<text:s/>οδηγίες<text:s/>των<text:s/>καθ’<text:s/>ύλην<text:s/>αρμόδιων<text:s/>υπηρεσιακών<text:s/>μονάδων.</text:span></text:p>
      <text:p text:style-name="P717"><text:span text:style-name="T717_1">β)</text:span><text:span text:style-name="T717_2"><text:tab/></text:span><text:span text:style-name="T717_3">Η<text:s/>διεκπεραίωση<text:s/>οποιασδήποτε<text:s/>άλλης<text:s/>εργασίας<text:s/>ανατεθεί<text:s/>από<text:s/>την<text:s/>Κεντρική<text:s/>Υπηρεσία.<text:s/>Οι<text:s/>αρμοδιότητες<text:s/>των<text:s/>Περιφερειακών<text:s/>Υπηρεσιών<text:s/>Στατιστικής<text:s/>(ΠΥΣ)<text:s/>που<text:s/>υπάγονται<text:s/>στη<text:s/>Διεύθυνση<text:s/>Στατιστικής<text:s/>Νοτίου<text:s/>Ελλάδος<text:s/>είναι<text:s/>οι<text:s/>ακόλουθες:</text:span></text:p>
      <text:p text:style-name="P718"><text:span text:style-name="T718_1">4.</text:span><text:span text:style-name="T718_2"><text:s/>α)<text:s/>Η<text:s/>συλλογή<text:s/>δεδομένων<text:s/>από<text:s/>νοικοκυριά<text:s/>και<text:s/>επιχειρήσεις<text:s/>στο<text:s/>πλαίσιο<text:s/>των<text:s/>στατιστικών<text:s/>ερευνών/εργασιών<text:s/>που<text:s/>διενεργούνται<text:s/>από<text:s/>την<text:s/>ΕΛ.ΣΤΑΤ.<text:s/>στις<text:s/>Περιφέρειες<text:s/>Ιονίων<text:s/>Νήσων,<text:s/>Δυτικής<text:s/>Ελλάδας,<text:s/>Στερεάς<text:s/>Ελλάδας,<text:s/>Πελο-<text:s/>ποννήσου,<text:s/>Νοτίου<text:s/>Αιγίου<text:s/>και<text:s/>Κρήτης,<text:s/>για<text:s/>την<text:s/>κατάρτιση<text:s/>των<text:s/>σχετικών<text:s/>στατιστικών<text:s/>με<text:s/>βάση<text:s/>τις<text:s/>οδηγίες<text:s/>των<text:s/>καθ΄<text:s/>ύλην<text:s/>αρμόδιων<text:s/>υπηρεσιακών<text:s/>μονάδων.<text:s/>Η<text:s/>συλλογή<text:s/>των<text:s/>δεδομένων<text:s/>διενεργείται<text:s/>από<text:s/>υπαλλήλους<text:s/>της<text:s/>ΕΛ.ΣΤΑΤ.<text:s/>ή/και<text:s/>ιδιώτες<text:s/>συνεργάτες,<text:s/>σύμφωνα<text:s/>με<text:s/>το<text:s/>σχεδιασμό<text:s/>των<text:s/>ερευνών.</text:span></text:p>
      <text:p text:style-name="P719"><text:span text:style-name="T719_1">β)</text:span><text:span text:style-name="T719_2"><text:tab/></text:span><text:span text:style-name="T719_3">Ο<text:s/>προγραμματισμός,<text:s/>συντονισμός<text:s/>και<text:s/>παρακολούθηση<text:s/>της<text:s/>πορείας<text:s/>των<text:s/>εργασιών<text:s/>συλλογής<text:s/>των<text:s/>στοιχείων<text:s/>εντός<text:s/>των<text:s/>χρονοδιαγραμμάτων<text:s/>των<text:s/>ερευνών.</text:span></text:p>
      <text:p text:style-name="P720"><text:span text:style-name="T720_1">γ)</text:span><text:span text:style-name="T720_2"><text:tab/></text:span><text:span text:style-name="T720_3">Ο<text:s/>έλεγχος<text:s/>και<text:s/>η<text:s/>διασφάλιση<text:s/>της<text:s/>κάλυψης<text:s/>των<text:s/>στατιστικών<text:s/>μονάδων<text:s/>και<text:s/>της<text:s/>πληρότητας<text:s/>των<text:s/>ερωτηματολογίων.</text:span></text:p>
      <text:p text:style-name="P721"><text:span text:style-name="T721_1">δ)</text:span><text:span text:style-name="T721_2"><text:tab/></text:span><text:span text:style-name="T721_3">Η<text:s/>επικοινωνία<text:s/>και<text:s/>συνεργασία<text:s/>με<text:s/>τις<text:s/>ερευνώμενες<text:s/>στατιστικές<text:s/>μονάδες<text:s/>για<text:s/>την<text:s/>παροχή<text:s/>διευκρινίσεων<text:s/>και<text:s/>οδηγιών<text:s/>απαραίτητων<text:s/>για<text:s/>την<text:s/>συλλογή<text:s/>των<text:s/>στοιχείων<text:s/>εντός<text:s/>των<text:s/>χρονοδιαγραμμάτων.</text:span></text:p>
      <text:p text:style-name="P722"><text:span text:style-name="T722_1">ε)</text:span><text:span text:style-name="T722_2"><text:tab/></text:span><text:span text:style-name="T722_3">Η<text:s/>συνεργασία<text:s/>με<text:s/>τις<text:s/>καθ’<text:s/>ύλην<text:s/>αρμόδιες<text:s/>υπηρεσιακές<text:s/>μονάδες<text:s/>για<text:s/>την<text:s/>υλοποίηση<text:s/>των<text:s/>εργασιών<text:s/>στο<text:s/>πλαίσιο<text:s/>των<text:s/>απαιτήσεων<text:s/>των<text:s/>ερευνών.</text:span></text:p>
      <text:p text:style-name="P723"><text:span text:style-name="T723_1">στ)</text:span><text:span text:style-name="T723_2"><text:tab/></text:span><text:span text:style-name="T723_3">Η<text:s/>διεκπεραίωση<text:s/>οποιασδήποτε<text:s/>άλλης<text:s/>εργασίας<text:s/>ανατεθεί<text:s/>από<text:s/>την<text:s/>Κεντρική<text:s/>Υπηρεσία.</text:span></text:p>
      <text:h text:style-name="P724" text:outline-level="1"><text:span text:style-name="T724_1">ΜΕΡΟΣ<text:s/>ΔΕΥΤΕΡΟ<text:s/></text:span></text:h>
      <text:h text:style-name="P725" text:outline-level="1"><text:span text:style-name="T725_1">ΠΡΟΣΩΠΙΚΟ</text:span></text:h>
      <text:h text:style-name="P726" text:outline-level="6"><text:span text:style-name="T726_1">Άρθρο<text:s/>22</text:span></text:h>
      <text:p text:style-name="P727"><text:span text:style-name="T727_1">Οργανικές<text:s/>Θέσεις</text:span></text:p>
      <text:p text:style-name="P728"><text:span text:style-name="T728_1">Το<text:s/>σύνολο<text:s/>των<text:s/>οργανικών<text:s/>θέσεων<text:s/>του<text:s/>προσωπικού<text:s/>της<text:s/>ΕΛ.ΣΤΑΤ.<text:s/>ανέρχεται<text:s/>σε<text:s/>χίλιες<text:s/>εβδομήντα<text:s/>έξι<text:s/>(1.076)<text:s/>θέσεις.</text:span></text:p>
      <text:h text:style-name="P729" text:outline-level="6"><text:span text:style-name="T729_1">Άρθρο<text:s/>23<text:s/></text:span></text:h>
      <text:h text:style-name="P730" text:outline-level="6"><text:span text:style-name="T730_1">Κατανομή<text:s/>οργανικών<text:s/>θέσεων<text:s/>προσωπικού<text:s/>με<text:s/>σχέση<text:s/>εργασίας</text:span></text:h>
      <text:p text:style-name="P731"><text:span text:style-name="T731_1">δημοσίου<text:s/>δικαίου<text:s/>κατά<text:s/>κατηγορία<text:s/>και<text:s/>κλάδο</text:span></text:p>
      <text:p text:style-name="P732"><text:span text:style-name="T732_1">1.</text:span><text:span text:style-name="T732_2"><text:s/>Οι<text:s/>οργανικές<text:s/>θέσεις<text:s/>του<text:s/>προσωπικού<text:s/>με<text:s/>σχέση<text:s/>εργασίας<text:s/>δημοσίου<text:s/>δικαίου<text:s/>ανέρχονται<text:s/>σε<text:s/>εννιακόσιες<text:s/>ενενήντα</text:span></text:p>
      <text:p text:style-name="P733"><text:span text:style-name="T733_1">τέσσερις<text:s/>(994)<text:s/>και<text:s/>κατανέμονται<text:s/>κατά<text:s/>κατηγορία<text:s/>και<text:s/>κλάδο,<text:s/>ως<text:s/>εξής:</text:span></text:p>
      <table:table table:style-name="Table3">
        <table:table-column table:style-name="Column9"/>
        <table:table-column table:style-name="Column10"/>
        <table:table-row table:style-name="Row17">
          <table:table-cell table:style-name="Cell65">
            <text:p text:style-name="P734"><text:span text:style-name="T734_1">ΚΑΤΗΓΟΡΙΑ<text:s/>/<text:s/>ΚΛΑΔΟΣ</text:span></text:p>
          </table:table-cell>
          <table:table-cell table:style-name="Cell66">
            <text:p text:style-name="P735"><text:span text:style-name="T735_1">ΑΡ.<text:s/>ΟΡΓΑΝΙΚΩΝ<text:s/>ΘΕΣΕΩΝ</text:span></text:p>
          </table:table-cell>
        </table:table-row>
        <table:table-row table:style-name="Row18">
          <table:table-cell table:style-name="Cell67">
            <text:p text:style-name="P736"><text:span text:style-name="T736_1">Α.<text:s/>Κατηγορία<text:s/>Πανεπιστημιακής<text:s/>Εκπαίδευσης<text:s/>(ΠΕ)</text:span></text:p>
          </table:table-cell>
          <table:table-cell table:style-name="Cell68">
            <text:p text:style-name="P737"><text:span text:style-name="T737_1">477</text:span></text:p>
          </table:table-cell>
        </table:table-row>
        <table:table-row table:style-name="Row19">
          <table:table-cell table:style-name="Cell69">
            <text:p text:style-name="P738"><text:span text:style-name="T738_1">Κλάδος<text:s/>Στατιστικών</text:span></text:p>
          </table:table-cell>
          <table:table-cell table:style-name="Cell70">
            <text:p text:style-name="P739"><text:span text:style-name="T739_1">349</text:span></text:p>
          </table:table-cell>
        </table:table-row>
        <table:table-row table:style-name="Row20">
          <table:table-cell table:style-name="Cell71">
            <text:p text:style-name="P740"><text:span text:style-name="T740_1">Κλάδος<text:s/>Διοικητικού<text:s/>–<text:s/>Οικονομικού</text:span></text:p>
          </table:table-cell>
          <table:table-cell table:style-name="Cell72">
            <text:p text:style-name="P741"><text:span text:style-name="T741_1">43</text:span></text:p>
          </table:table-cell>
        </table:table-row>
        <table:table-row table:style-name="Row21">
          <table:table-cell table:style-name="Cell73">
            <text:p text:style-name="P742"><text:span text:style-name="T742_1">Κλάδος<text:s/>Οικονομολόγων</text:span></text:p>
          </table:table-cell>
          <table:table-cell table:style-name="Cell74">
            <text:p text:style-name="P743"><text:span text:style-name="T743_1">24</text:span></text:p>
          </table:table-cell>
        </table:table-row>
        <table:table-row table:style-name="Row22">
          <table:table-cell table:style-name="Cell75">
            <text:p text:style-name="P744"><text:span text:style-name="T744_1">Κλάδος<text:s/>Λογιστών</text:span></text:p>
          </table:table-cell>
          <table:table-cell table:style-name="Cell76">
            <text:p text:style-name="P745"><text:span text:style-name="T745_1">3</text:span></text:p>
          </table:table-cell>
        </table:table-row>
        <table:table-row table:style-name="Row23">
          <table:table-cell table:style-name="Cell77">
            <text:p text:style-name="P746"><text:span text:style-name="T746_1">Κλάδος<text:s/>Μηχανικών</text:span></text:p>
          </table:table-cell>
          <table:table-cell table:style-name="Cell78">
            <text:p text:style-name="P747"><text:span text:style-name="T747_1">4</text:span></text:p>
          </table:table-cell>
        </table:table-row>
        <table:table-row table:style-name="Row24">
          <table:table-cell table:style-name="Cell79">
            <text:p text:style-name="P748"><text:span text:style-name="T748_1">Κλάδος<text:s/>Τεχνικών</text:span></text:p>
            <text:p text:style-name="P749"><text:span text:style-name="T749_1">-</text:span><text:span text:style-name="T749_2"><text:tab/></text:span><text:span text:style-name="T749_3">Ειδ.<text:s/>Αγρονόμων-Τοπογράφων</text:span></text:p>
            <text:p text:style-name="P750"><text:span text:style-name="T750_1">-</text:span><text:span text:style-name="T750_2"><text:tab/></text:span><text:span text:style-name="T750_3">Ειδ.<text:s/>Χημικών<text:s/>Μηχανικών</text:span></text:p>
            <text:p text:style-name="P751"><text:span text:style-name="T751_1">-</text:span><text:span text:style-name="T751_2"><text:tab/></text:span><text:span text:style-name="T751_3">Ειδ.<text:s/>Μηχανικών<text:s/>Μεταλλείων<text:s/>Μεταλλουργών</text:span></text:p>
          </table:table-cell>
          <table:table-cell table:style-name="Cell80">
            <text:p text:style-name="P752"><text:span text:style-name="T752_1">2</text:span></text:p>
            <text:p text:style-name="P753"><text:span text:style-name="T753_1">1</text:span></text:p>
            <text:p text:style-name="P754"><text:span text:style-name="T754_1">1</text:span></text:p>
          </table:table-cell>
        </table:table-row>
        <table:table-row table:style-name="Row25">
          <table:table-cell table:style-name="Cell81">
            <text:p text:style-name="P755"><text:span text:style-name="T755_1">Κλάδος<text:s/>Μεταφραστών<text:s/>–<text:s/>Διερμηνέων</text:span></text:p>
          </table:table-cell>
          <table:table-cell table:style-name="Cell82">
            <text:p text:style-name="P756"><text:span text:style-name="T756_1">3</text:span></text:p>
          </table:table-cell>
        </table:table-row>
        <table:table-row table:style-name="Row26">
          <table:table-cell table:style-name="Cell83">
            <text:p text:style-name="P757"><text:span text:style-name="T757_1">Κλάδος<text:s/>Πληροφορικής</text:span></text:p>
          </table:table-cell>
          <table:table-cell table:style-name="Cell84">
            <text:p text:style-name="P758"><text:span text:style-name="T758_1">41</text:span></text:p>
          </table:table-cell>
        </table:table-row>
        <table:table-row table:style-name="Row27">
          <table:table-cell table:style-name="Cell85">
            <text:p text:style-name="P759"><text:span text:style-name="T759_1">Κλάδος<text:s/>Επιμελητών<text:s/>Εκδόσεων</text:span></text:p>
          </table:table-cell>
          <table:table-cell table:style-name="Cell86">
            <text:p text:style-name="P760"><text:span text:style-name="T760_1">3</text:span></text:p>
          </table:table-cell>
        </table:table-row>
        <table:table-row table:style-name="Row28">
          <table:table-cell table:style-name="Cell87">
            <text:p text:style-name="P761"><text:span text:style-name="T761_1">Κλάδος<text:s/>Λοιπών<text:s/>Ειδικοτήτων<text:s/>-<text:s/>Ειδ.<text:s/>Φυσικών</text:span></text:p>
            <text:p text:style-name="P762"><text:span text:style-name="T762_1">-</text:span><text:span text:style-name="T762_2"><text:tab/></text:span><text:span text:style-name="T762_3">Ειδ.<text:s/>Νηπιαγωγών</text:span></text:p>
          </table:table-cell>
          <table:table-cell table:style-name="Cell88">
            <text:p text:style-name="P763"><text:span text:style-name="T763_1">2</text:span></text:p>
            <text:p text:style-name="P764"><text:span text:style-name="T764_1">1</text:span></text:p>
          </table:table-cell>
        </table:table-row>
        <table:table-row table:style-name="Row29">
          <table:table-cell table:style-name="Cell89">
            <text:p text:style-name="P765"><text:span text:style-name="T765_1">Β.<text:s/>Κατηγορία<text:s/>Τεχνολογικής<text:s/>Εκπαίδευσης<text:s/>(ΤΕ)</text:span></text:p>
          </table:table-cell>
          <table:table-cell table:style-name="Cell90">
            <text:p text:style-name="P766"><text:span text:style-name="T766_1">99</text:span></text:p>
          </table:table-cell>
        </table:table-row>
        <table:table-row table:style-name="Row30">
          <table:table-cell table:style-name="Cell91">
            <text:p text:style-name="P767"><text:span text:style-name="T767_1">Κλάδος<text:s/>Στατιστικών</text:span></text:p>
          </table:table-cell>
          <table:table-cell table:style-name="Cell92">
            <text:p text:style-name="P768"><text:span text:style-name="T768_1">2</text:span></text:p>
          </table:table-cell>
        </table:table-row>
        <table:table-row table:style-name="Row31">
          <table:table-cell table:style-name="Cell93">
            <text:p text:style-name="P769"><text:span text:style-name="T769_1">Κλάδος<text:s/>Διοικητικού<text:s/>–<text:s/>Λογιστικού<text:s/>-<text:s/>Ειδ.<text:s/>Διοικητικού-Λογιστικού</text:span></text:p>
            <text:p text:style-name="P770"><text:span text:style-name="T770_1">-</text:span><text:span text:style-name="T770_2"><text:tab/></text:span><text:span text:style-name="T770_3">Ειδ.<text:s/>Στατιστικών</text:span></text:p>
          </table:table-cell>
          <table:table-cell table:style-name="Cell94">
            <text:p text:style-name="P771"><text:span text:style-name="T771_1">12</text:span></text:p>
            <text:p text:style-name="P772"><text:span text:style-name="T772_1">56</text:span></text:p>
          </table:table-cell>
        </table:table-row>
        <table:table-row table:style-name="Row32">
          <table:table-cell table:style-name="Cell95">
            <text:p text:style-name="P773"><text:span text:style-name="T773_1">Κλάδος<text:s/>Μηχανικών</text:span></text:p>
          </table:table-cell>
          <table:table-cell table:style-name="Cell96">
            <text:p text:style-name="P774"><text:span text:style-name="T774_1">1</text:span></text:p>
          </table:table-cell>
        </table:table-row>
        <table:table-row table:style-name="Row33">
          <table:table-cell table:style-name="Cell97">
            <text:p text:style-name="P775"><text:span text:style-name="T775_1">Κλάδος<text:s/>Πληροφορικής</text:span></text:p>
          </table:table-cell>
          <table:table-cell table:style-name="Cell98">
            <text:p text:style-name="P776"><text:span text:style-name="T776_1">12</text:span></text:p>
          </table:table-cell>
        </table:table-row>
        <table:table-row table:style-name="Row34">
          <table:table-cell table:style-name="Cell99">
            <text:p text:style-name="P777"><text:span text:style-name="T777_1">Κλάδος<text:s/>Βιβλιοθηκονόμων</text:span></text:p>
          </table:table-cell>
          <table:table-cell table:style-name="Cell100">
            <text:p text:style-name="P778"><text:span text:style-name="T778_1">2</text:span></text:p>
          </table:table-cell>
        </table:table-row>
        <table:table-row table:style-name="Row35">
          <table:table-cell table:style-name="Cell101">
            <text:p text:style-name="P779"><text:span text:style-name="T779_1">Κλάδος<text:s/>Γραφικών<text:s/>Τεχνών<text:s/>&amp;<text:s/>Καλλιτεχνικών<text:s/>Σπουδών</text:span></text:p>
          </table:table-cell>
          <table:table-cell table:style-name="Cell102">
            <text:p text:style-name="P780"><text:span text:style-name="T780_1">9</text:span></text:p>
          </table:table-cell>
        </table:table-row>
        <table:table-row table:style-name="Row36">
          <table:table-cell table:style-name="Cell103">
            <text:p text:style-name="P781"><text:span text:style-name="T781_1">Κλάδος<text:s/>Λοιπών<text:s/>Ειδικοτήτων</text:span></text:p>
            <text:p text:style-name="P782"><text:span text:style-name="T782_1">-</text:span><text:span text:style-name="T782_2"><text:tab/></text:span><text:span text:style-name="T782_3">Ειδ.<text:s/>Πτυχιούχων<text:s/>Τουριστικών<text:s/>Επαγγελμάτων</text:span></text:p>
            <text:p text:style-name="P783"><text:span text:style-name="T783_1">-</text:span><text:span text:style-name="T783_2"><text:tab/></text:span><text:span text:style-name="T783_3">Ειδ.<text:s/>Εμπορίας<text:s/>&amp;<text:s/>Διαφήμισης<text:s/>Προϊόντων</text:span></text:p>
            <text:p text:style-name="P784"><text:span text:style-name="T784_1">-</text:span><text:span text:style-name="T784_2"><text:tab/></text:span><text:span text:style-name="T784_3">Ειδ.<text:s/>Κοινωνικής<text:s/>Εργασίας</text:span></text:p>
          </table:table-cell>
          <table:table-cell table:style-name="Cell104">
            <text:p text:style-name="P785"><text:span text:style-name="T785_1">1</text:span></text:p>
            <text:p text:style-name="P786"><text:span text:style-name="T786_1">2</text:span></text:p>
            <text:p text:style-name="P787"><text:span text:style-name="T787_1">1</text:span></text:p>
          </table:table-cell>
        </table:table-row>
        <table:table-row table:style-name="Row37">
          <table:table-cell table:style-name="Cell105">
            <text:p text:style-name="P788"><text:span text:style-name="T788_1">-</text:span><text:span text:style-name="T788_2"><text:tab/></text:span><text:span text:style-name="T788_3">Ειδ.<text:s/>Καθηγήτριας<text:s/>Χορού</text:span></text:p>
          </table:table-cell>
          <table:table-cell table:style-name="Cell106">
            <text:p text:style-name="P789"><text:span text:style-name="T789_1">1</text:span></text:p>
          </table:table-cell>
        </table:table-row>
        <table:table-row table:style-name="Row38">
          <table:table-cell table:style-name="Cell107">
            <text:p text:style-name="P790"><text:span text:style-name="T790_1">Γ.<text:s/>Κατηγορία<text:s/>Δευτεροβάθμιας<text:s/>Εκπαίδευσης<text:s/>(ΔΕ)</text:span></text:p>
          </table:table-cell>
          <table:table-cell table:style-name="Cell108">
            <text:p text:style-name="P791"><text:span text:style-name="T791_1">410</text:span></text:p>
          </table:table-cell>
        </table:table-row>
        <table:table-row table:style-name="Row39">
          <table:table-cell table:style-name="Cell109">
            <text:p text:style-name="P792"><text:span text:style-name="T792_1">Κλάδος<text:s/>Στατιστικών</text:span></text:p>
          </table:table-cell>
          <table:table-cell table:style-name="Cell110">
            <text:p text:style-name="P793"><text:span text:style-name="T793_1">14</text:span></text:p>
          </table:table-cell>
        </table:table-row>
        <table:table-row table:style-name="Row40">
          <table:table-cell table:style-name="Cell111">
            <text:p text:style-name="P794"><text:span text:style-name="T794_1">Κλάδος<text:s/>Ερευνητών</text:span></text:p>
          </table:table-cell>
          <table:table-cell table:style-name="Cell112">
            <text:p text:style-name="P795"><text:span text:style-name="T795_1">147</text:span></text:p>
          </table:table-cell>
        </table:table-row>
        <table:table-row table:style-name="Row41">
          <table:table-cell table:style-name="Cell113">
            <text:p text:style-name="P796"><text:span text:style-name="T796_1">Κλάδος<text:s/>Διοικητικού<text:s/>–<text:s/>Λογιστικού<text:s/>-<text:s/>Ειδ.<text:s/>Διοικητικού-Λογιστικού</text:span></text:p>
            <text:p text:style-name="P797"><text:span text:style-name="T797_1">-</text:span><text:span text:style-name="T797_2"><text:tab/></text:span><text:span text:style-name="T797_3">Ειδ.<text:s/>Στατιστικών</text:span></text:p>
          </table:table-cell>
          <table:table-cell table:style-name="Cell114">
            <text:p text:style-name="P798"><text:span text:style-name="T798_1">23</text:span></text:p>
            <text:p text:style-name="P799"><text:span text:style-name="T799_1">110</text:span></text:p>
          </table:table-cell>
        </table:table-row>
      </table:table>
      <text:p text:style-name="P800"/>
      <table:table table:style-name="Table4">
        <table:table-column table:style-name="Column11"/>
        <table:table-column table:style-name="Column12"/>
        <table:table-row table:style-name="Row42">
          <table:table-cell table:style-name="Cell115">
            <text:p text:style-name="P801"><text:span text:style-name="T801_1">Κλάδος<text:s/>Πληροφορικής</text:span></text:p>
          </table:table-cell>
          <table:table-cell table:style-name="Cell116">
            <text:p text:style-name="P802"><text:span text:style-name="T802_1">89</text:span></text:p>
          </table:table-cell>
        </table:table-row>
        <table:table-row table:style-name="Row43">
          <table:table-cell table:style-name="Cell117">
            <text:p text:style-name="P803"><text:span text:style-name="T803_1">Κλάδος<text:s/>Τυπογραφίας</text:span></text:p>
          </table:table-cell>
          <table:table-cell table:style-name="Cell118">
            <text:p text:style-name="P804"><text:span text:style-name="T804_1">16</text:span></text:p>
          </table:table-cell>
        </table:table-row>
        <table:table-row table:style-name="Row44">
          <table:table-cell table:style-name="Cell119">
            <text:p text:style-name="P805"><text:span text:style-name="T805_1">Κλάδος<text:s/>Τεχνικών</text:span></text:p>
          </table:table-cell>
          <table:table-cell table:style-name="Cell120">
            <text:p text:style-name="P806"><text:span text:style-name="T806_1">6</text:span></text:p>
          </table:table-cell>
        </table:table-row>
        <table:table-row table:style-name="Row45">
          <table:table-cell table:style-name="Cell121">
            <text:p text:style-name="P807"><text:span text:style-name="T807_1">Κλάδος<text:s/>Τηλεφωνητών</text:span></text:p>
          </table:table-cell>
          <table:table-cell table:style-name="Cell122">
            <text:p text:style-name="P808"><text:span text:style-name="T808_1">1</text:span></text:p>
          </table:table-cell>
        </table:table-row>
        <table:table-row table:style-name="Row46">
          <table:table-cell table:style-name="Cell123">
            <text:p text:style-name="P809"><text:span text:style-name="T809_1">Κλάδος<text:s/>Οδηγών</text:span></text:p>
          </table:table-cell>
          <table:table-cell table:style-name="Cell124">
            <text:p text:style-name="P810"><text:span text:style-name="T810_1">3</text:span></text:p>
          </table:table-cell>
        </table:table-row>
        <table:table-row table:style-name="Row47">
          <table:table-cell table:style-name="Cell125">
            <text:p text:style-name="P811"><text:span text:style-name="T811_1">Κλάδος<text:s/>Λοιπών<text:s/>Ειδικοτήτων<text:s/>-<text:s/>Ειδ.<text:s/>Βοηθών<text:s/>Ιατρών</text:span></text:p>
          </table:table-cell>
          <table:table-cell table:style-name="Cell126">
            <text:p text:style-name="P812"><text:span text:style-name="T812_1">1</text:span></text:p>
          </table:table-cell>
        </table:table-row>
        <table:table-row table:style-name="Row48">
          <table:table-cell table:style-name="Cell127">
            <text:p text:style-name="P813"><text:span text:style-name="T813_1">Δ.<text:s/>Κατηγορία<text:s/>Υποχρεωτικής<text:s/>Εκπαίδευσης<text:s/>(ΥΕ)</text:span></text:p>
          </table:table-cell>
          <table:table-cell table:style-name="Cell128">
            <text:p text:style-name="P814"><text:span text:style-name="T814_1">8</text:span></text:p>
          </table:table-cell>
        </table:table-row>
        <table:table-row table:style-name="Row49">
          <table:table-cell table:style-name="Cell129">
            <text:p text:style-name="P815"><text:span text:style-name="T815_1">Κλάδος<text:s/>Επιμελητών</text:span></text:p>
          </table:table-cell>
          <table:table-cell table:style-name="Cell130">
            <text:p text:style-name="P816"><text:span text:style-name="T816_1">5</text:span></text:p>
          </table:table-cell>
        </table:table-row>
        <table:table-row table:style-name="Row50">
          <table:table-cell table:style-name="Cell131">
            <text:p text:style-name="P817"><text:span text:style-name="T817_1">Κλάδος<text:s/>Εργατών</text:span></text:p>
          </table:table-cell>
          <table:table-cell table:style-name="Cell132">
            <text:p text:style-name="P818"><text:span text:style-name="T818_1">3</text:span></text:p>
          </table:table-cell>
        </table:table-row>
        <table:table-row table:style-name="Row51">
          <table:table-cell table:style-name="Cell133">
            <text:p text:style-name="P819"><text:span text:style-name="T819_1">Σύνολο<text:s/>Θέσεων<text:s/>Προσωπικού<text:s/>Δημοσίου<text:s/>Δικαίου</text:span></text:p>
          </table:table-cell>
          <table:table-cell table:style-name="Cell134">
            <text:p text:style-name="P820"><text:span text:style-name="T820_1">994</text:span></text:p>
          </table:table-cell>
        </table:table-row>
      </table:table>
      <text:p text:style-name="P821"><text:span text:style-name="T821_1">2.</text:span><text:span text:style-name="T821_2"><text:s/>Με<text:s/>την<text:s/>καθ’<text:s/>οιονδήποτε<text:s/>τρόπο<text:s/>κένωση<text:s/>κάθε<text:s/>οργανικής<text:s/>θέσης<text:s/>του<text:s/>κλάδου<text:s/>ΠΕ<text:s/>Τεχνικών,<text:s/>οποιασδήποτε<text:s/>Ειδικότητας,<text:s/>αυτή<text:s/>μετατρέπεται<text:s/>αυτοδίκαια<text:s/>σε<text:s/>οργανική<text:s/>θέση<text:s/>του<text:s/>κλάδου<text:s/>ΠΕ<text:s/>Μηχανικών<text:s/>στον<text:s/>οποίο<text:s/>και<text:s/>προσμετράται.</text:span></text:p>
      <text:p text:style-name="P822"><text:span text:style-name="T822_1">3.</text:span><text:span text:style-name="T822_2"><text:s/>Με<text:s/>την<text:s/>καθ’<text:s/>οιονδήποτε<text:s/>τρόπο<text:s/>κένωση<text:s/>κάθε<text:s/>οργανικής<text:s/>θέσης<text:s/>του<text:s/>κλάδου<text:s/>ΠΕ<text:s/>Λοιπών<text:s/>Ειδικοτήτων,<text:s/>οποιασδήποτε<text:s/>Ειδικότητας,<text:s/>αυτή<text:s/>μετατρέπεται<text:s/>αυτοδίκαια<text:s/>σε<text:s/>οργανική<text:s/>θέση<text:s/>του<text:s/>κλάδου<text:s/>ΠΕ<text:s/>Στατιστικών<text:s/>στον<text:s/>οποίο<text:s/>και<text:s/>προσμετράται.</text:span></text:p>
      <text:p text:style-name="P823"><text:span text:style-name="T823_1">4.</text:span><text:span text:style-name="T823_2"><text:s/>Με<text:s/>την<text:s/>καθ’<text:s/>οιονδήποτε<text:s/>τρόπο<text:s/>κένωση<text:s/>κάθε<text:s/>οργανικής<text:s/>θέσης<text:s/>του<text:s/>κλάδου<text:s/>ΤΕ<text:s/>Διοικητικού-Λογιστικού,<text:s/>Ειδικότητας<text:s/>Στατιστικών,<text:s/>αυτή<text:s/>μετατρέπεται<text:s/>αυτοδίκαια<text:s/>σε<text:s/>οργανική<text:s/>θέση<text:s/>του<text:s/>κλάδου<text:s/>ΤΕ<text:s/>Στατιστικών,<text:s/>στον<text:s/>οποίο<text:s/>και<text:s/>προσμετράται.</text:span></text:p>
      <text:p text:style-name="P824"><text:span text:style-name="T824_1">5.</text:span><text:span text:style-name="T824_2"><text:s/>Με<text:s/>την<text:s/>καθ’<text:s/>οιονδήποτε<text:s/>τρόπο<text:s/>κένωση<text:s/>κάθε<text:s/>οργανικής<text:s/>θέσης<text:s/>του<text:s/>κλάδου<text:s/>ΤΕ<text:s/>Λοιπών<text:s/>Ειδικοτήτων,<text:s/>οποιασδήποτε<text:s/>Ειδικότητας,<text:s/>αυτή<text:s/>μετατρέπεται<text:s/>αυτοδίκαια<text:s/>σε<text:s/>οργανική<text:s/>θέση<text:s/>του<text:s/>κλάδου<text:s/>ΤΕ<text:s/>Στατιστικών,<text:s/>στον<text:s/>οποίο<text:s/>και<text:s/>προσμετράται.</text:span></text:p>
      <text:p text:style-name="P825"><text:span text:style-name="T825_1">6.</text:span><text:span text:style-name="T825_2"><text:s/>Με<text:s/>την<text:s/>καθ’<text:s/>οιονδήποτε<text:s/>τρόπο<text:s/>κένωση<text:s/>κάθε<text:s/>οργανικής<text:s/>θέσης<text:s/>του<text:s/>κλάδου<text:s/>ΔΕ<text:s/>Διοικητικού-Λογιστικού,<text:s/>Ειδικότητας<text:s/>Στατιστικών,<text:s/>αυτή<text:s/>μετατρέπεται<text:s/>αυτοδίκαια<text:s/>σε<text:s/>οργανική<text:s/>θέση<text:s/>του<text:s/>κλάδου<text:s/>ΔΕ<text:s/>Στατιστικών,<text:s/>στον<text:s/>οποίο<text:s/>και<text:s/>προσμετράται.</text:span></text:p>
      <text:p text:style-name="P826"><text:span text:style-name="T826_1">7.</text:span><text:span text:style-name="T826_2"><text:s/>Με<text:s/>την<text:s/>καθ’<text:s/>οιονδήποτε<text:s/>τρόπο<text:s/>κένωση<text:s/>της<text:s/>οργανικής<text:s/>θέσης<text:s/>του<text:s/>κλάδου<text:s/>ΔΕ<text:s/>Λοιπών<text:s/>Ειδικοτήτων,<text:s/>Ειδικότητας<text:s/>Βοηθών<text:s/>Ιατρών,<text:s/>αυτή<text:s/>μετατρέπεται<text:s/>αυτοδίκαια<text:s/>σε<text:s/>οργανική<text:s/>θέση<text:s/>του<text:s/>κλάδου<text:s/>ΔΕ<text:s/>Στατιστικών,<text:s/>στον<text:s/>οποίο<text:s/>και<text:s/>προσμετράται.</text:span></text:p>
      <text:h text:style-name="P827" text:outline-level="6"><text:span text:style-name="T827_1">Άρθρο<text:s/>24<text:s/></text:span></text:h>
      <text:h text:style-name="P828" text:outline-level="6"><text:span text:style-name="T828_1">Κατανομή<text:s/>οργανικών<text:s/>θέσεων<text:s/>προσωπικού<text:s/>με<text:s/>σχέση<text:s/>εργασίας<text:s/>ιδιωτικού<text:s/>δικαίου<text:s/>αορίστου<text:s/>χρόνου</text:span></text:h>
      <text:p text:style-name="P829"><text:span text:style-name="T829_1">κατά<text:s/>εκπαιδευτική<text:s/>βαθμίδα<text:s/>και<text:s/>ειδικότητα</text:span></text:p>
      <text:p text:style-name="P830"><text:span text:style-name="T830_1">1.</text:span><text:span text:style-name="T830_2"><text:s/>Οι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πενήντα<text:s/>(50)<text:s/>και<text:s/>κατανέμονται<text:s/>κατά<text:s/>εκπαιδευτική<text:s/>βαθμίδα<text:s/>και<text:s/>ειδικότητα,<text:s/>ως<text:s/>εξής:</text:span></text:p>
      <table:table table:style-name="Table5">
        <table:table-column table:style-name="Column13"/>
        <table:table-column table:style-name="Column14"/>
        <table:table-row table:style-name="Row52">
          <table:table-cell table:style-name="Cell135">
            <text:p text:style-name="P831"><text:span text:style-name="T831_1">ΕΚΠΑΙΔΕΥΤΙΚΗ<text:s/>ΒΑΘΜΙΔΑ<text:s/>-<text:s/>ΕΙΔΙΚΟΤΗΤΑ</text:span></text:p>
          </table:table-cell>
          <table:table-cell table:style-name="Cell136">
            <text:p text:style-name="P832"><text:span text:style-name="T832_1">ΑΡΙΘΜΟΣ<text:s/>ΘΕΣΕΩΝ</text:span></text:p>
          </table:table-cell>
        </table:table-row>
        <table:table-row table:style-name="Row53">
          <table:table-cell table:style-name="Cell137">
            <text:p text:style-name="P833"><text:span text:style-name="T833_1">Α.<text:s/>Ειδικό<text:s/>Επιστημονικό<text:s/>Προσωπικό<text:s/>διαφόρων<text:s/>ειδικοτήτων<text:s/>που<text:s/>καθορίζονται<text:s/>κάθε<text:s/>φορά<text:s/>με<text:s/>την<text:s/>προκήρυξη<text:s/>(άρθρο<text:s/>20,<text:s/>παρ.<text:s/>3,<text:s/>του<text:s/>ν.<text:s/>3832/2010,<text:s/>όπως<text:s/>ισχύει)</text:span></text:p>
          </table:table-cell>
          <table:table-cell table:style-name="Cell138">
            <text:p text:style-name="P834"><text:span text:style-name="T834_1">10</text:span></text:p>
          </table:table-cell>
        </table:table-row>
        <table:table-row table:style-name="Row54">
          <table:table-cell table:style-name="Cell139">
            <text:p text:style-name="P835"><text:span text:style-name="T835_1">Β.<text:s/>Βαθμίδα<text:s/>Πανεπιστημιακής<text:s/>Εκπαίδευσης<text:s/>(ΠΕ)</text:span></text:p>
          </table:table-cell>
          <table:table-cell table:style-name="Cell140">
            <text:p text:style-name="P836"><text:span text:style-name="T836_1">22</text:span></text:p>
          </table:table-cell>
        </table:table-row>
        <table:table-row table:style-name="Row55">
          <table:table-cell table:style-name="Cell141">
            <text:p text:style-name="P837"><text:span text:style-name="T837_1">Ειδικότητα<text:s/>Στατιστικών</text:span></text:p>
          </table:table-cell>
          <table:table-cell table:style-name="Cell142">
            <text:p text:style-name="P838"><text:span text:style-name="T838_1">21</text:span></text:p>
          </table:table-cell>
        </table:table-row>
        <table:table-row table:style-name="Row56">
          <table:table-cell table:style-name="Cell143">
            <text:p text:style-name="P839"><text:span text:style-name="T839_1">Ειδικότητα<text:s/>Πληροφορικής</text:span></text:p>
          </table:table-cell>
          <table:table-cell table:style-name="Cell144">
            <text:p text:style-name="P840"><text:span text:style-name="T840_1">1</text:span></text:p>
          </table:table-cell>
        </table:table-row>
        <table:table-row table:style-name="Row57">
          <table:table-cell table:style-name="Cell145">
            <text:p text:style-name="P841"><text:span text:style-name="T841_1">Γ.<text:s/>Βαθμίδα<text:s/>Τεχνολογικής<text:s/>Εκπαίδευσης<text:s/>(ΤΕ)</text:span></text:p>
          </table:table-cell>
          <table:table-cell table:style-name="Cell146">
            <text:p text:style-name="P842"><text:span text:style-name="T842_1">1</text:span></text:p>
          </table:table-cell>
        </table:table-row>
        <table:table-row table:style-name="Row58">
          <table:table-cell table:style-name="Cell147">
            <text:p text:style-name="P843"><text:span text:style-name="T843_1">Ειδικότητα<text:s/>Στατιστικών</text:span></text:p>
          </table:table-cell>
          <table:table-cell table:style-name="Cell148">
            <text:p text:style-name="P844"><text:span text:style-name="T844_1">1</text:span></text:p>
          </table:table-cell>
        </table:table-row>
        <table:table-row table:style-name="Row59">
          <table:table-cell table:style-name="Cell149">
            <text:p text:style-name="P845"><text:span text:style-name="T845_1">Δ.<text:s/>Βαθμίδα<text:s/>Δευτεροβάθμιας<text:s/>Εκπαίδευσης<text:s/>(ΔΕ)</text:span></text:p>
          </table:table-cell>
          <table:table-cell table:style-name="Cell150">
            <text:p text:style-name="P846"><text:span text:style-name="T846_1">16</text:span></text:p>
          </table:table-cell>
        </table:table-row>
        <table:table-row table:style-name="Row60">
          <table:table-cell table:style-name="Cell151">
            <text:p text:style-name="P847"><text:span text:style-name="T847_1">Ειδικότητα<text:s/>Στατιστικών</text:span></text:p>
          </table:table-cell>
          <table:table-cell table:style-name="Cell152">
            <text:p text:style-name="P848"><text:span text:style-name="T848_1">4</text:span></text:p>
          </table:table-cell>
        </table:table-row>
        <table:table-row table:style-name="Row61">
          <table:table-cell table:style-name="Cell153">
            <text:p text:style-name="P849"><text:span text:style-name="T849_1">Ειδικότητα<text:s/>Πληροφορικής</text:span></text:p>
          </table:table-cell>
          <table:table-cell table:style-name="Cell154">
            <text:p text:style-name="P850"><text:span text:style-name="T850_1">11</text:span></text:p>
          </table:table-cell>
        </table:table-row>
        <table:table-row table:style-name="Row62">
          <table:table-cell table:style-name="Cell155">
            <text:p text:style-name="P851"><text:span text:style-name="T851_1">Ειδικότητα<text:s/>Οδηγών</text:span></text:p>
          </table:table-cell>
          <table:table-cell table:style-name="Cell156">
            <text:p text:style-name="P852"><text:span text:style-name="T852_1">1</text:span></text:p>
          </table:table-cell>
        </table:table-row>
        <table:table-row table:style-name="Row63">
          <table:table-cell table:style-name="Cell157">
            <text:p text:style-name="P853"><text:span text:style-name="T853_1">Ε.<text:s/>Βαθμίδα<text:s/>Υποχρεωτικής<text:s/>Εκπαίδευσης<text:s/>(ΥΕ)</text:span></text:p>
          </table:table-cell>
          <table:table-cell table:style-name="Cell158">
            <text:p text:style-name="P854"><text:span text:style-name="T854_1">1</text:span></text:p>
          </table:table-cell>
        </table:table-row>
        <table:table-row table:style-name="Row64">
          <table:table-cell table:style-name="Cell159">
            <text:p text:style-name="P855"><text:span text:style-name="T855_1">Ειδικότητα<text:s/>Εργατών</text:span></text:p>
          </table:table-cell>
          <table:table-cell table:style-name="Cell160">
            <text:p text:style-name="P856"><text:span text:style-name="T856_1">1</text:span></text:p>
          </table:table-cell>
        </table:table-row>
        <table:table-row table:style-name="Row65">
          <table:table-cell table:style-name="Cell161">
            <text:p text:style-name="P857"><text:span text:style-name="T857_1">Σύνολο<text:s/>Θέσεων<text:s/>Προσωπικού<text:s/>με<text:s/>σχέση<text:s/>εργασίας<text:s/>ΙΔΑΧ</text:span></text:p>
          </table:table-cell>
          <table:table-cell table:style-name="Cell162">
            <text:p text:style-name="P858"><text:span text:style-name="T858_1">50</text:span></text:p>
          </table:table-cell>
        </table:table-row>
      </table:table>
      <text:p text:style-name="P859"><text:span text:style-name="T859_1">2.</text:span><text:span text:style-name="T859_2"><text:s/>Με<text:s/>την<text:s/>καθ’<text:s/>οιονδήποτε<text:s/>τρόπο<text:s/>κένωση<text:s/>κάθε<text:s/>οργανικής<text:s/>θέσης<text:s/>των<text:s/>ειδικοτήτων<text:s/>της<text:s/>παραγράφου<text:s/>1<text:s/>του<text:s/>παρόντος<text:s/>άρθρου,<text:s/>εκτός<text:s/>του<text:s/>Ειδικού<text:s/>Επιστημονικού<text:s/>Προσωπικού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προσμετράται.</text:span></text:p>
      <text:h text:style-name="P860" text:outline-level="6"><text:span text:style-name="T860_1">Άρθρο<text:s/>25</text:span></text:h>
      <text:p text:style-name="P861"><text:span text:style-name="T861_1">Προσωπικό<text:s/>ειδικών<text:s/>θέσεων</text:span></text:p>
      <text:p text:style-name="P862"><text:span text:style-name="T862_1">Στην<text:s/>ΕΛ.ΣΤΑΤ.<text:s/>συνιστάται<text:s/>μία<text:s/>(1)<text:s/>οργανική<text:s/>θέση<text:s/>προσωπικού<text:s/>ειδικών<text:s/>θέσεων,<text:s/>με<text:s/>σχέση<text:s/>εργασίας<text:s/>δημοσίου<text:s/>δικαίου,<text:s/>ως<text:s/>εξής:</text:span></text:p>
      <text:p text:style-name="P863"><text:span text:style-name="T863_1">Ιατρός<text:s/>-<text:s/>Ελεγκτής<text:s/>μία<text:s/>(1)<text:s/>θέση<text:s/>με<text:s/>3ετή<text:s/>θητεία<text:s/>που<text:s/>μπορεί<text:s/>να<text:s/>ανανεώνεται.</text:span></text:p>
      <text:h text:style-name="P864" text:outline-level="6"><text:span text:style-name="T864_1">Άρθρο<text:s/>26</text:span></text:h>
      <text:p text:style-name="P865"><text:span text:style-name="T865_1">Προσωπικό<text:s/>με<text:s/>έμμισθη<text:s/>εντολή</text:span></text:p>
      <text:p text:style-name="P866"><text:span text:style-name="T866_1">Στην<text:s/>ΕΛ.ΣΤΑΤ.<text:s/>υφίσταται<text:s/>μία<text:s/>(1)<text:s/>οργανική<text:s/>θέση<text:s/>προσωπικού<text:s/>με<text:s/>έμμισθη<text:s/>εντολή,<text:s/>στην<text:s/>οποία<text:s/>υπηρετεί<text:s/>με<text:s/>πάγια<text:s/>αντιμισθία<text:s/>δικηγόρος<text:s/>παρ’<text:s/>Αρείω<text:s/>Πάγω.</text:span></text:p>
      <text:h text:style-name="P867" text:outline-level="6"><text:span text:style-name="T867_1">Άρθρο<text:s/>27</text:span></text:h>
      <text:p text:style-name="P868"><text:span text:style-name="T868_1">Θέσεις<text:s/>Ειδικού<text:s/>Επιστημονικού<text:s/>Προσωπικού<text:s/>με</text:span></text:p>
      <text:p text:style-name="P869"><text:span text:style-name="T869_1">τριετή<text:s/>θητεία<text:s/>(άρθρο<text:s/>13<text:s/>του<text:s/>ν.<text:s/>2392/1996)</text:span></text:p>
      <text:p text:style-name="P870"><text:span text:style-name="T870_1">Στην<text:s/>ΕΛ.ΣΤΑΤ.<text:s/>υφίστανται<text:s/>τριάντα<text:s/>(30)<text:s/>θέσεις<text:s/>Ειδικού<text:s/>Επιστημονικού<text:s/>Προσωπικού<text:s/>με<text:s/>τριετή<text:s/>θητεία,<text:s/>ως<text:s/>εξής:</text:span></text:p>
      <text:p text:style-name="P871"><text:span text:style-name="T871_1">α)</text:span><text:span text:style-name="T871_2"><text:tab/></text:span><text:span text:style-name="T871_3">Δέκα<text:s/>(10)<text:s/>θέσεις<text:s/>Ειδικών<text:s/>Στατιστικών.</text:span></text:p>
      <text:p text:style-name="P872"><text:span text:style-name="T872_1">β)</text:span><text:span text:style-name="T872_2"><text:tab/></text:span><text:span text:style-name="T872_3">Οκτώ<text:s/>(8)<text:s/>θέσεις<text:s/>Ειδικών<text:s/>Οικονομολόγων.</text:span></text:p>
      <text:p text:style-name="P873"><text:span text:style-name="T873_1">γ)</text:span><text:span text:style-name="T873_2"><text:tab/></text:span><text:span text:style-name="T873_3">Δώδεκα<text:s/>(12)<text:s/>θέσεις<text:s/>Ειδικών<text:s/>Επιστημόνων<text:s/>στην<text:s/>Πληροφορική.</text:span></text:p>
      <text:h text:style-name="P874" text:outline-level="6"><text:span text:style-name="T874_1">Άρθρο<text:s/>28<text:s/></text:span></text:h>
      <text:h text:style-name="P875" text:outline-level="6"><text:span text:style-name="T875_1">Μετατροπή<text:s/>θέσεων<text:s/>–<text:s/>Κατάταξη<text:s/>προσωπικού</text:span></text:h>
      <text:p text:style-name="P876"><text:span text:style-name="T876_1">1.</text:span><text:span text:style-name="T876_2"><text:s/>Οι<text:s/>προσωποπαγείς<text:s/>θέσεις<text:s/>δημοσίου<text:s/>δικαίου<text:s/>όλων<text:s/>των<text:s/>κλάδων<text:s/>μετατρέπονται<text:s/>σε<text:s/>οργανικές<text:s/>θέσεις<text:s/>δημοσίου<text:s/>δικαίου.</text:span></text:p>
      <text:p text:style-name="P877"><text:span text:style-name="T877_1">2.</text:span><text:span text:style-name="T877_2"><text:s/>Οι<text:s/>προσωποπαγείς<text:s/>θέσεις<text:s/>ιδιωτικού<text:s/>δικαίου<text:s/>αορίστου<text:s/>χρόνου<text:s/>όλων<text:s/>των<text:s/>ειδικοτήτων<text:s/>μετατρέπονται<text:s/>σε<text:s/>οργανικές<text:s/>θέσεις<text:s/>ιδιωτικού<text:s/>δικαίου<text:s/>αορίστου<text:s/>χρόνου.</text:span></text:p>
      <text:p text:style-name="P878"><text:span text:style-name="T878_1">3.</text:span><text:span text:style-name="T878_2"><text:s/>Οι<text:s/>υπηρετούντες,<text:s/>κατά<text:s/>την<text:s/>έναρξη<text:s/>ισχύος<text:s/>του<text:s/>παρόντος,<text:s/>υπάλληλοι<text:s/>με<text:s/>σχέση<text:s/>εργασίας<text:s/>δημοσίου<text:s/>δικαίου<text:s/>και<text:s/>ιδιωτικού<text:s/>δικαίου<text:s/>αορίστου<text:s/>χρόνου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23-24,<text:s/>ως<text:s/>εξής:</text:span></text:p>
      <text:p text:style-name="P879"><text:span text:style-name="T879_1">3.1.</text:span><text:span text:style-name="T879_2"><text:s/>Υπάλληλοι<text:s/>με<text:s/>σχέση<text:s/>εργασίας<text:s/>δημοσίου<text:s/>δικαίου:<text:s/>α)<text:s/>Οι<text:s/>υπάλληλοι<text:s/>του<text:s/>κλάδου<text:s/>ΠΕ<text:s/>Τεχνικών,<text:s/>οποιασδήποτε<text:s/>Ειδικότητας,<text:s/>που<text:s/>πληρούν<text:s/>τις<text:s/>προϋποθέσεις<text:s/>διορισμού<text:s/>στον<text:s/>κλάδο<text:s/>ΠΕ<text:s/>Μηχανικών<text:s/>κατατάσσονται<text:s/>στον<text:s/>κλάδο<text:s/>αυτό.</text:span></text:p>
      <text:p text:style-name="P880"><text:span text:style-name="T880_1">β)</text:span><text:span text:style-name="T880_2"><text:tab/></text:span><text:span text:style-name="T880_3">Οι<text:s/>υπάλληλοι<text:s/>του<text:s/>κλάδου<text:s/>ΔΕ<text:s/>Διοικητικού<text:s/>–<text:s/>Λογιστικού,<text:s/>Ειδικότητας<text:s/>Στατιστικών,<text:s/>που<text:s/>πληρούν<text:s/>τις<text:s/>προϋποθέσεις<text:s/>διορισμού<text:s/>στον<text:s/>κλάδο<text:s/>ΔΕ<text:s/>Στατιστικών<text:s/>κατατάσσονται<text:s/>στον<text:s/>κλάδο<text:s/>αυτό.</text:span></text:p>
      <text:p text:style-name="P881"><text:span text:style-name="T881_1">γ)</text:span><text:span text:style-name="T881_2"><text:tab/></text:span><text:span text:style-name="T881_3">Οι<text:s/>υπάλληλοι<text:s/>του<text:s/>κλάδου<text:s/>ΔΕ<text:s/>Τεχνικών<text:s/>ειδικότητας<text:s/>Οδηγών<text:s/>Οχημάτων<text:s/>κατατάσσονται<text:s/>στον<text:s/>κλάδο<text:s/>ΔΕ<text:s/>Οδηγών.</text:span></text:p>
      <text:p text:style-name="P882"><text:span text:style-name="T882_1">δ)</text:span><text:span text:style-name="T882_2"><text:tab/></text:span><text:span text:style-name="T882_3">Οι<text:s/>υπάλληλοι<text:s/>του<text:s/>κλάδου<text:s/>ΔΕ<text:s/>Προσωπικού<text:s/>Η/Υ<text:s/>των<text:s/>ειδικοτήτων<text:s/>Προγραμματισμού<text:s/>Η/Υ,<text:s/>Χειριστών<text:s/>Η/Υ<text:s/>και<text:s/>Χειριστών<text:s/>Διατρητικών<text:s/>Μηχανών<text:s/>κατατάσσονται<text:s/>στον<text:s/>κλάδο<text:s/>ΔΕ<text:s/>Πληροφορικής.</text:span></text:p>
      <text:p text:style-name="P883"><text:span text:style-name="T883_1">3.2.</text:span><text:span text:style-name="T883_2"><text:s/>Υπάλληλοι<text:s/>με<text:s/>σχέση<text:s/>εργασίας<text:s/>ιδιωτικού<text:s/>δικαίου<text:s/>αορίστου<text:s/>χρόνου:</text:span></text:p>
      <text:p text:style-name="P884"><text:span text:style-name="T884_1">α)</text:span><text:span text:style-name="T884_2"><text:tab/></text:span><text:span text:style-name="T884_3">Οι<text:s/>υπάλληλοι<text:s/>της<text:s/>ειδικότητας<text:s/>ΠΕ<text:s/>Οικονομικού<text:s/>κατατάσσονται<text:s/>στην<text:s/>ειδικότητα<text:s/>ΠΕ<text:s/>Στατιστικών</text:span></text:p>
      <text:p text:style-name="P885"><text:span text:style-name="T885_1">β)</text:span><text:span text:style-name="T885_2"><text:tab/></text:span><text:span text:style-name="T885_3">Οι<text:s/>υπάλληλοι<text:s/>της<text:s/>ειδικότητας<text:s/>ΠΕ<text:s/>Πληροφορικής-<text:s/>Μηχανικών<text:s/>Η/Υ<text:s/>κατατάσσονται<text:s/>στην<text:s/>ειδικότητα<text:s/>ΠΕ<text:s/>Πληροφορικής.</text:span></text:p>
      <text:p text:style-name="P886"><text:span text:style-name="T886_1">γ)</text:span><text:span text:style-name="T886_2"><text:tab/></text:span><text:span text:style-name="T886_3">Οι<text:s/>υπάλληλοι<text:s/>των<text:s/>ειδικοτήτων<text:s/>ΔΕ<text:s/>Προσωπικού<text:s/>Η/Υ<text:s/>και<text:s/>ΔΕ<text:s/>Χειριστών<text:s/>Μηχανών<text:s/>Προπαρασκευής<text:s/>Δεδομένων<text:s/>κατατάσσονται<text:s/>στην<text:s/>ειδικότητα<text:s/>ΔΕ<text:s/>Πληροφορικής.</text:span></text:p>
      <text:p text:style-name="P887"><text:span text:style-name="T887_1">δ)</text:span><text:span text:style-name="T887_2"><text:tab/></text:span><text:span text:style-name="T887_3">Οι<text:s/>υπάλληλοι<text:s/>της<text:s/>ειδικότητας<text:s/>ΔΕ<text:s/>Διοικητικού<text:s/>-<text:s/>Λογιστικού<text:s/>κατατάσσονται<text:s/>στην<text:s/>ειδικότητα<text:s/>ΔΕ<text:s/>Στατιστικών.</text:span></text:p>
      <text:p text:style-name="P888"><text:span text:style-name="T888_1">4.</text:span><text:span text:style-name="T888_2"><text:s/>Για<text:s/>τις<text:s/>ανωτέρω<text:s/>μετατροπές<text:s/>και<text:s/>κατατάξεις<text:s/>εκδίδεται<text:s/>διαπιστωτική<text:s/>πράξη<text:s/>του<text:s/>Προέδρου<text:s/>της<text:s/>ΕΛ.ΣΤΑΤ.</text:span></text:p>
      <text:h text:style-name="P889" text:outline-level="6"><text:span text:style-name="T889_1">Άρθρο<text:s/>29<text:s/></text:span></text:h>
      <text:h text:style-name="P890" text:outline-level="6"><text:span text:style-name="T890_1">Προσόντα<text:s/>διορισμού<text:s/>ή<text:s/>πρόσληψης</text:span></text:h>
      <text:p text:style-name="P891"><text:span text:style-name="T891_1">1.</text:span><text:span text:style-name="T891_2"><text:s/>Τα<text:s/>κατά<text:s/>κλάδο<text:s/>και<text:s/>ειδικότητα,<text:s/>τυπικά<text:s/>και<text:s/>πρόσθετα<text:s/>προσόντα<text:s/>διορισμού<text:s/>ή<text:s/>πρόσληψης<text:s/>καθορίζονται<text:s/>από<text:s/>τις<text:s/>ισχύουσες<text:s/>διατάξεις<text:s/>για<text:s/>τον<text:s/>καθορισμό<text:s/>των<text:s/>προσόντων<text:s/>διορισμού<text:s/>ή<text:s/>πρόσληψης<text:s/>σε<text:s/>θέσεις<text:s/>φορέων<text:s/>του<text:s/>δημόσιου<text:s/>τομέα.</text:span></text:p>
      <text:p text:style-name="P892"><text:span text:style-name="T892_1">2.</text:span><text:span text:style-name="T892_2"><text:s/>Για<text:s/>τους<text:s/>κλάδους<text:s/>που<text:s/>συγκροτούνται<text:s/>από<text:s/>περισσότερες<text:s/>ειδικότητες,<text:s/>ο<text:s/>αριθμός<text:s/>των<text:s/>θέσεων<text:s/>αν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893"><text:span text:style-name="T893_1">3.</text:span><text:span text:style-name="T893_2"><text:s/>Για<text:s/>τον<text:s/>κλάδο<text:s/>ΠΕ<text:s/>Στατιστικών,<text:s/>ως<text:s/>προσόντα<text:s/>διορισμού<text:s/>ή<text:s/>πρόσληψης<text:s/>ορίζονται<text:s/>τα<text:s/>προβλεπόμενα<text:s/>στο<text:s/>άρθρο<text:s/>4<text:s/>του<text:s/>π.δ.<text:s/>50/2001,<text:s/>όπως<text:s/>ισχύει,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περιορίζονται<text:s/>τα<text:s/>προσόντα<text:s/>διορισμού<text:s/>σε<text:s/>πτυχία<text:s/>ή<text:s/>διπλώματα<text:s/>συγκεκριμένων<text:s/>σχολών<text:s/>και<text:s/>Τμημάτων<text:s/>ΑΕΙ<text:s/>της<text:s/>ημεδαπής<text:s/>ή<text:s/>ισότιμων<text:s/>σχολών<text:s/>της<text:s/>αλλοδαπής<text:s/>ή<text:s/>να<text:s/>καθορίζονται<text:s/>επιπλέον<text:s/>προσόντα.</text:span></text:p>
      <text:p text:style-name="P894"><text:span text:style-name="T894_1">4.</text:span><text:span text:style-name="T894_2"><text:s/>Για<text:s/>τον<text:s/>κλάδο<text:s/>ΠΕ<text:s/>Διοικητικού<text:s/>–<text:s/>Οικονομικού,<text:s/>ως<text:s/>προσόντα<text:s/>διορισμού<text:s/>ή<text:s/>πρόσληψης<text:s/>ορίζονται<text:s/>τα<text:s/>προβλε-<text:s/>πόμενα<text:s/>στο<text:s/>άρθρο<text:s/>4<text:s/>του<text:s/>π.δ.<text:s/>50/2001,<text:s/>όπως<text:s/>ισχύει,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περιορίζονται<text:s/>τα<text:s/>προσόντα<text:s/>διορισμού<text:s/>σε<text:s/>πτυχία<text:s/>ή<text:s/>διπλώματα<text:s/>συγκεκριμένων<text:s/>σχολών<text:s/>και<text:s/>Τμημάτων<text:s/>ΑΕΙ<text:s/>της<text:s/>ημεδαπής<text:s/>ή<text:s/>ισότιμων<text:s/>σχολών<text:s/>της<text:s/>αλλοδαπής<text:s/>ή<text:s/>να<text:s/>καθορίζονται<text:s/>επιπλέον<text:s/>προσόντα.</text:span></text:p>
      <text:p text:style-name="P895"><text:span text:style-name="T895_1">5.</text:span><text:span text:style-name="T895_2"><text:s/>Για<text:s/>τον<text:s/>κλάδο<text:s/>ΠΕ<text:s/>Οικονομολόγων,<text:s/>ως<text:s/>προσόντα<text:s/>διορισμού<text:s/>ή<text:s/>πρόσληψης<text:s/>ορίζονται<text:s/>τα<text:s/>προβλεπόμενα<text:s/>στο<text:s/>άρθρο<text:s/>4<text:s/>του<text:s/>π.δ.<text:s/>50/2001,<text:s/>όπως<text:s/>ισχύει,<text:s/>και<text:s/>επιπλέον<text:s/>μεταπτυχιακός<text:s/>τίτλος<text:s/>Οικονομικής<text:s/>ή<text:s/>Χρηματοοικονομικής<text:s/>ή<text:s/>Λογιστικής<text:s/>κατεύθυνσης,<text:s/>ετήσιας<text:s/>τουλάχιστον<text:s/>διάρκειας,<text:s/>σχολών<text:s/>και<text:s/>Τμημάτων<text:s/>ΑΕΙ<text:s/>της<text:s/>ημεδαπής<text:s/>ή<text:s/>ισότιμων<text:s/>σχολών<text:s/>της<text:s/>αλλοδαπής,<text:s/>και<text:s/>τουλάχιστον<text:s/>πολύ<text:s/>καλή<text:s/>γνώση<text:s/>της<text:s/>αγγλικής<text:s/>γλώσσας.</text:span></text:p>
      <text:p text:style-name="P896"><text:span text:style-name="T896_1">6.</text:span><text:span text:style-name="T896_2"><text:s/>Για<text:s/>τον<text:s/>κλάδο<text:s/>ΠΕ<text:s/>Λογιστών,<text:s/>ως<text:s/>προσόντα<text:s/>διορισμού<text:s/>ή<text:s/>πρόσληψης<text:s/>ορίζονται<text:s/>πτυχίο<text:s/>Οικονομικών<text:s/>Σχολών<text:s/>των<text:s/>ΑΕΙ<text:s/>της<text:s/>ημεδαπής<text:s/>ή<text:s/>ισότιμων<text:s/>σχολών<text:s/>της<text:s/>αλλοδαπής,<text:s/>τουλάχιστον<text:s/>πολύ<text:s/>καλή<text:s/>γνώση<text:s/>της<text:s/>αγγλικής<text:s/>γλώσσας,<text:s/>αποδεδειγμένη<text:s/>εμπειρία<text:s/>τουλάχιστον<text:s/>τριών<text:s/>(3)<text:s/>ετών<text:s/>σε<text:s/>λογιστήριο<text:s/>και<text:s/>άδεια<text:s/>άσκησης<text:s/>λογιστή<text:s/>Α’<text:s/>τάξης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897"><text:span text:style-name="T897_1">7.</text:span><text:span text:style-name="T897_2"><text:s/>Για<text:s/>τον<text:s/>κλάδο<text:s/>ΠΕ<text:s/>Μηχανικών,<text:s/>ως<text:s/>προσόντα<text:s/>διορισμού<text:s/>ή<text:s/>πρόσληψης<text:s/>ορίζονται<text:s/>τα<text:s/>προβλεπόμενα<text:s/>στο<text:s/>άρθρο<text:s/>5<text:s/>του<text:s/>π.δ.<text:s/>50/2001,<text:s/>όπως<text:s/>ισχύει<text:s/>και<text:s/>τουλάχιστον<text:s/>πολύ<text:s/>καλή<text:s/>γνώση<text:s/>της<text:s/>αγγλικής<text:s/>γλώσσας<text:s/>και<text:s/>αποδεδειγμένη<text:s/>επαγγελματική<text:s/>εμπειρία<text:s/>τουλάχιστον<text:s/>τριών<text:s/>(3)<text:s/>ετών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898"><text:span text:style-name="T898_1">8.</text:span><text:span text:style-name="T898_2"><text:s/>Για<text:s/>τον<text:s/>κλάδο<text:s/>ΠΕ<text:s/>Τεχνικών,<text:s/>ως<text:s/>προσόντα<text:s/>διορισμού<text:s/>ή<text:s/>πρόσληψης<text:s/>ορίζονται<text:s/>τα<text:s/>προβλεπόμενα<text:s/>στο<text:s/>άρθρο<text:s/>5<text:s/>του<text:s/>π.δ.<text:s/>50/2001,<text:s/>όπως<text:s/>ισχύει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899"><text:span text:style-name="T899_1">9.</text:span><text:span text:style-name="T899_2"><text:s/>Για<text:s/>τον<text:s/>κλάδο<text:s/>ΠΕ<text:s/>Μεταφραστών<text:s/>-<text:s/>Διερμηνέων,<text:s/>ως<text:s/>προσόντα<text:s/>διορισμού<text:s/>ή<text:s/>πρόσληψης<text:s/>ορίζονται<text:s/>τα<text:s/>προβλε-<text:s/>πόμενα<text:s/>στο<text:s/>άρθρο<text:s/>9<text:s/>του<text:s/>π.δ.<text:s/>50/2001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900"><text:span text:style-name="T900_1">10.</text:span><text:span text:style-name="T900_2"><text:s/>Για<text:s/>τον<text:s/>κλάδο<text:s/>ΠΕ<text:s/>Πληροφορικής,<text:s/>ως<text:s/>προσόντα<text:s/>διορισμού<text:s/>ή<text:s/>πρόσληψης<text:s/>ορίζονται<text:s/>τα<text:s/>προβλεπόμενα<text:s/>στο<text:s/>άρθρο<text:s/>6<text:s/>του<text:s/>π.δ.<text:s/>50/2001,<text:s/>όπως<text:s/>ισχύει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περιορίζονται<text:s/>τα<text:s/>προσόντα<text:s/>διορισμού<text:s/>σε<text:s/>πτυχία<text:s/>ή<text:s/>διπλώματα<text:s/>συγκεκριμένων<text:s/>σχολών<text:s/>και<text:s/>Τμημάτων<text:s/>ΑΕΙ<text:s/>της<text:s/>ημεδαπής<text:s/>ή<text:s/>ισότιμων<text:s/>σχολών<text:s/>της<text:s/>αλλοδαπής<text:s/>ή<text:s/>να<text:s/>καθορίζονται<text:s/>επιπλέον<text:s/>προσόντα.</text:span></text:p>
      <text:p text:style-name="P901"><text:span text:style-name="T901_1">11.</text:span><text:span text:style-name="T901_2"><text:s/>Για<text:s/>τον<text:s/>κλάδο<text:s/>ΠΕ<text:s/>Επιμελητών<text:s/>Εκδόσεων,<text:s/>ως<text:s/>προσόντα<text:s/>διορισμού<text:s/>ή<text:s/>πρόσληψης<text:s/>ορίζονται<text:s/>πτυχίο<text:s/>ή<text:s/>δίπλωμα<text:s/>Τμημάτων<text:s/>Ελληνικής<text:s/>Φιλολογίας<text:s/>ΑΕΙ<text:s/>της<text:s/>ημεδαπής<text:s/>ή<text:s/>ισότιμων<text:s/>σχολών<text:s/>της<text:s/>αλλοδαπής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902"><text:span text:style-name="T902_1">12.</text:span><text:span text:style-name="T902_2"><text:s/>Για<text:s/>τον<text:s/>κλάδο<text:s/>ΠΕ<text:s/>Λοιπών<text:s/>Ειδικοτήτων,<text:s/>ως<text:s/>προσόντα<text:s/>διορισμού<text:s/>ή<text:s/>πρόσληψης<text:s/>ορίζονται<text:s/>τα<text:s/>προβλε-<text:s/>πόμενα<text:s/>στο<text:s/>άρθρο<text:s/>4<text:s/>του<text:s/>π.δ.<text:s/>50/2001,<text:s/>όπως<text:s/>ισχύει.<text:s/>Με<text:s/>την<text:s/>προκήρυξη<text:s/>για<text:s/>την<text:s/>πλήρωση<text:s/>των<text:s/>θέσεων<text:s/>μπορεί<text:s/>να<text:s/>περιορίζονται<text:s/>τα<text:s/>προσόντα<text:s/>διορισμού<text:s/>σε<text:s/>πτυχία<text:s/>ή<text:s/>διπλώματα<text:s/>συγκεκριμένων<text:s/>σχολών<text:s/>και<text:s/>Τμημάτων<text:s/>ΑΕΙ<text:s/>της<text:s/>ημεδαπής<text:s/>ή<text:s/>ισότιμων<text:s/>σχολών<text:s/>της<text:s/>αλλοδαπής<text:s/>ή<text:s/>να<text:s/>καθορίζονται<text:s/>επιπλέον<text:s/>προσόντα.</text:span></text:p>
      <text:p text:style-name="P903"><text:span text:style-name="T903_1">13.</text:span><text:span text:style-name="T903_2"><text:s/>Για<text:s/>τον<text:s/>κλάδο<text:s/>ΤΕ<text:s/>Στατιστικών,<text:s/>ως<text:s/>προσόντα<text:s/>διορισμού<text:s/>ή<text:s/>πρόσληψης<text:s/>ορίζονται<text:s/>τα<text:s/>προβλεπόμενα<text:s/>στο<text:s/>άρθρο<text:s/>13<text:s/>του<text:s/>π.δ.<text:s/>50/2001,<text:s/>όπως<text:s/>ισχύει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περιορίζονται<text:s/>τα<text:s/>προσόντα<text:s/>διορισμού<text:s/>σε<text:s/>πτυχία<text:s/>ή<text:s/>διπλώματα<text:s/>συγκεκριμένων<text:s/>σχολών<text:s/>και<text:s/>Τμημάτων<text:s/>ΤΕΙ<text:s/>της<text:s/>ημεδαπής<text:s/>ή<text:s/>ισότιμων<text:s/>σχολών<text:s/>της<text:s/>αλλοδαπής<text:s/>ή<text:s/>να<text:s/>καθορίζονται<text:s/>επιπλέον<text:s/>προσόντα.</text:span></text:p>
      <text:p text:style-name="P904"><text:span text:style-name="T904_1">14.</text:span><text:span text:style-name="T904_2"><text:s/>Για<text:s/>τον<text:s/>κλάδο<text:s/>ΤΕ<text:s/>Διοικητικού<text:s/>–<text:s/>Λογιστικού,<text:s/>ως<text:s/>προσόντα<text:s/>διορισμού<text:s/>ή<text:s/>πρόσληψης<text:s/>ορίζονται<text:s/>τα<text:s/>προβλε-<text:s/>πόμενα<text:s/>στο<text:s/>άρθρο<text:s/>13<text:s/>του<text:s/>π.δ.<text:s/>50/2001,<text:s/>όπως<text:s/>ισχύει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905"><text:span text:style-name="T905_1">15.</text:span><text:span text:style-name="T905_2"><text:s/>Για<text:s/>τον<text:s/>κλάδο<text:s/>ΤΕ<text:s/>Μηχανικών,<text:s/>ως<text:s/>προσόντα<text:s/>διορισμού<text:s/>ή<text:s/>πρόσληψης<text:s/>ορίζονται<text:s/>τα<text:s/>προβλεπόμενα<text:s/>στο<text:s/>άρθρο<text:s/>15<text:s/>του<text:s/>π.δ.<text:s/>50/2001,<text:s/>όπως<text:s/>ισχύει<text:s/>και<text:s/>τουλάχιστον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906"><text:span text:style-name="T906_1">16.</text:span><text:span text:style-name="T906_2"><text:s/>Για<text:s/>τον<text:s/>κλάδο<text:s/>ΤΕ<text:s/>Πληροφορικής,<text:s/>ως<text:s/>προσόντα<text:s/>διορισμού<text:s/>ή<text:s/>πρόσληψης<text:s/>ορίζονται<text:s/>τα<text:s/>προβλεπόμενα<text:s/>στο<text:s/>άρθρο<text:s/>14<text:s/>του<text:s/>π.δ.<text:s/>50/2001,<text:s/>όπως<text:s/>ισχύει<text:s/>και<text:s/>τουλάχιστον<text:s/>πολύ<text:s/>καλή<text:s/>γνώση<text:s/>της<text:s/>αγγλικής<text:s/>γλώσσας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907"><text:span text:style-name="T907_1">17.</text:span><text:span text:style-name="T907_2"><text:s/>Για<text:s/>τον<text:s/>κλάδο<text:s/>ΤΕ<text:s/>Βιβλιοθηκονόμων,<text:s/>ως<text:s/>προσόντα<text:s/>διορισμού<text:s/>ή<text:s/>πρόσληψης<text:s/>ορίζονται<text:s/>τα<text:s/>προβλεπόμενα<text:s/>στο<text:s/>άρθρο<text:s/>12<text:s/>του<text:s/>π.δ.<text:s/>50/2001,<text:s/>όπως<text:s/>ισχύει,<text:s/>καθώς<text:s/>και<text:s/>πολύ<text:s/>καλή<text:s/>γνώση<text:s/>της<text:s/>αγγλικής<text:s/>γλώσσας.</text:span></text:p>
      <text:p text:style-name="P908"><text:span text:style-name="T908_1">18.</text:span><text:span text:style-name="T908_2"><text:s/>Για<text:s/>τον<text:s/>κλάδο<text:s/>ΤΕ<text:s/>Γραφικών<text:s/>Τεχνών<text:s/>&amp;<text:s/>Καλλιτεχνικών<text:s/>Σπουδών,<text:s/>ως<text:s/>προσόντα<text:s/>διορισμού<text:s/>ή<text:s/>πρόσληψης<text:s/>ορίζονται<text:s/>τα<text:s/>προβλεπόμενα<text:s/>στο<text:s/>άρθρο<text:s/>16<text:s/>του<text:s/>π.δ.<text:s/>50/2001,<text:s/>όπως<text:s/>ισχύει,<text:s/>καθώς<text:s/>και<text:s/>καλή<text:s/>γνώση<text:s/>της<text:s/>αγγλικής<text:s/>γλώσσας.</text:span></text:p>
      <text:p text:style-name="P909"><text:span text:style-name="T909_1">19.</text:span><text:span text:style-name="T909_2"><text:s/>Για<text:s/>τον<text:s/>κλάδο<text:s/>ΤΕ<text:s/>Λοιπών<text:s/>Ειδικοτήτων,<text:s/>ως<text:s/>προσόντα<text:s/>διορισμού<text:s/>ή<text:s/>πρόσληψης<text:s/>ορίζονται<text:s/>τα<text:s/>προβλεπό-<text:s/>μενα<text:s/>στο<text:s/>άρθρο<text:s/>13<text:s/>του<text:s/>π.δ.<text:s/>50/2001,<text:s/>όπως<text:s/>ισχύει.<text:s/>Με<text:s/>την<text:s/>προκήρυξη<text:s/>για<text:s/>την<text:s/>πλήρωση<text:s/>των<text:s/>θέσεων<text:s/>μπορεί<text:s/>να<text:s/>καθορίζονται<text:s/>επιπλέον<text:s/>προσόντα.</text:span></text:p>
      <text:p text:style-name="P910"><text:span text:style-name="T910_1">20.</text:span><text:span text:style-name="T910_2"><text:s/>Για<text:s/>τον<text:s/>κλάδο<text:s/>ΔΕ<text:s/>Στατιστικών,<text:s/>ως<text:s/>προσόντα<text:s/>διορισμού<text:s/>ή<text:s/>πρόσληψης<text:s/>ορίζονται<text:s/>τα<text:s/>προβλεπόμενα<text:s/>στο<text:s/>άρθρο<text:s/>17<text:s/>του<text:s/>π.δ.<text:s/>50/2001,<text:s/>όπως<text:s/>ισχύει,<text:s/>και,<text:s/>επιπλέον,<text:s/>απολυτήριος<text:s/>τίτλος<text:s/>Λυκείου<text:s/>Γενικής<text:s/>Κατεύθυνσης,<text:s/>καθώς<text:s/>και<text:s/>καλή<text:s/>γνώση<text:s/>της<text:s/>αγγλικής<text:s/>γλώσσας.</text:span></text:p>
      <text:p text:style-name="P911"><text:span text:style-name="T911_1">21.</text:span><text:span text:style-name="T911_2"><text:s/>Για<text:s/>τον<text:s/>κλάδο<text:s/>ΔΕ<text:s/>Ερευνητών,<text:s/>ως<text:s/>προσόντα<text:s/>διορισμού<text:s/>ή<text:s/>πρόσληψης<text:s/>ορίζονται<text:s/>τα<text:s/>προβλεπόμενα<text:s/>στο<text:s/>άρθρο<text:s/>17<text:s/>του<text:s/>π.δ.<text:s/>50/2001,<text:s/>όπως<text:s/>ισχύει,<text:s/>και,<text:s/>επιπλέον,<text:s/>απολυτήριος<text:s/>τίτλος<text:s/>Λυκείου<text:s/>Γενικής<text:s/>Κατεύθυνσης,<text:s/>καθώς<text:s/>και<text:s/>καλή<text:s/>γνώση<text:s/>της<text:s/>αγγλικής<text:s/>γλώσσας.</text:span></text:p>
      <text:p text:style-name="P912"><text:span text:style-name="T912_1">22.</text:span><text:span text:style-name="T912_2"><text:s/>Για<text:s/>τον<text:s/>κλάδο<text:s/>ΔΕ<text:s/>Διοικητικού<text:s/>–<text:s/>Λογιστικού,<text:s/>ως<text:s/>προσόντα<text:s/>διορισμού<text:s/>ή<text:s/>πρόσληψης<text:s/>ορίζονται<text:s/>τα<text:s/>προ-<text:s/>βλεπόμενα<text:s/>στο<text:s/>άρθρο<text:s/>18<text:s/>του<text:s/>π.δ.<text:s/>50/2001,<text:s/>όπως<text:s/>ισχύει,<text:s/>καθώς<text:s/>και<text:s/>καλή<text:s/>γνώση<text:s/>της<text:s/>αγγλικής<text:s/>γλώσσας.</text:span></text:p>
      <text:p text:style-name="P913"><text:span text:style-name="T913_1">23.</text:span><text:span text:style-name="T913_2"><text:s/>Για<text:s/>τον<text:s/>κλάδο<text:s/>ΔΕ<text:s/>Οδηγών,<text:s/>ως<text:s/>προσόντα<text:s/>διορισμού<text:s/>ή<text:s/>πρόσληψης<text:s/>ορίζονται<text:s/>τα<text:s/>προβλεπόμενα<text:s/>στο<text:s/>άρθρο<text:s/>21<text:s/>του<text:s/>π.δ.<text:s/>50/2001,<text:s/>όπως<text:s/>ισχύει.</text:span></text:p>
      <text:p text:style-name="P914"><text:span text:style-name="T914_1">24.</text:span><text:span text:style-name="T914_2"><text:s/>Για<text:s/>τον<text:s/>κλάδο<text:s/>ΔΕ<text:s/>Τεχνικών,<text:s/>ως<text:s/>προσόντα<text:s/>διορισμού<text:s/>ή<text:s/>πρόσληψης<text:s/>ορίζονται<text:s/>τα<text:s/>προβλεπόμενα<text:s/>στο<text:s/>άρθρο<text:s/>20<text:s/>του<text:s/>π.δ.<text:s/>50/2001,<text:s/>όπως<text:s/>ισχύει.</text:span></text:p>
      <text:p text:style-name="P915"><text:span text:style-name="T915_1">25.</text:span><text:span text:style-name="T915_2"><text:s/>Για<text:s/>τον<text:s/>κλάδο<text:s/>ΔΕ<text:s/>Πληροφορικής,<text:s/>ως<text:s/>προσόντα<text:s/>διορισμού<text:s/>ή<text:s/>πρόσληψης<text:s/>ορίζονται<text:s/>τα<text:s/>προβλεπόμενα<text:s/>στο<text:s/>άρθρο<text:s/>19<text:s/>του<text:s/>π.δ.<text:s/>50/2001,<text:s/>όπως<text:s/>ισχύει.</text:span></text:p>
      <text:p text:style-name="P916"><text:span text:style-name="T916_1">26.</text:span><text:span text:style-name="T916_2"><text:s/>Για<text:s/>τον<text:s/>κλάδο<text:s/>ΔΕ<text:s/>Τυπογραφίας,<text:s/>ως<text:s/>προσόντα<text:s/>διορισμού<text:s/>ή<text:s/>πρόσληψης<text:s/>ορίζονται<text:s/>τα<text:s/>προβλεπόμενα<text:s/>στο<text:s/>άρθρο<text:s/>24<text:s/>του<text:s/>π.δ.<text:s/>50/2001,<text:s/>όπως<text:s/>ισχύει.</text:span></text:p>
      <text:p text:style-name="P917"><text:span text:style-name="T917_1">27.</text:span><text:span text:style-name="T917_2"><text:s/>Για<text:s/>τον<text:s/>κλάδο<text:s/>ΔΕ<text:s/>Λοιπών<text:s/>Ειδικοτήτων,<text:s/>ως<text:s/>προσόντα<text:s/>διορισμού<text:s/>ή<text:s/>πρόσληψης<text:s/>ορίζονται<text:s/>τα<text:s/>προβλεπόμενα<text:s/>στο<text:s/>άρθρο<text:s/>17<text:s/>του<text:s/>π.δ.<text:s/>50/2001,<text:s/>όπως<text:s/>ισχύει.</text:span></text:p>
      <text:p text:style-name="P918"><text:span text:style-name="T918_1">28.</text:span><text:span text:style-name="T918_2"><text:s/>Για<text:s/>τον<text:s/>κλάδο<text:s/>ΥΕ<text:s/>Επιμελητών,<text:s/>ως<text:s/>προσόντα<text:s/>διορισμού<text:s/>ή<text:s/>πρόσληψης<text:s/>ορίζονται<text:s/>τα<text:s/>προβλεπόμενα<text:s/>στο<text:s/>άρθρο<text:s/>25<text:s/>του<text:s/>π.δ.<text:s/>50/2001,<text:s/>όπως<text:s/>ισχύει.</text:span></text:p>
      <text:p text:style-name="P919"><text:span text:style-name="T919_1">29.</text:span><text:span text:style-name="T919_2"><text:s/>Για<text:s/>τον<text:s/>κλάδο<text:s/>ΥΕ<text:s/>Εργατών,<text:s/>ως<text:s/>προσόντα<text:s/>διορισμού<text:s/>ή<text:s/>πρόσληψης<text:s/>ορίζονται<text:s/>τα<text:s/>προβλεπόμενα<text:s/>στο<text:s/>άρθρο<text:s/>25<text:s/>του<text:s/>π.δ.<text:s/>50/2001,<text:s/>όπως<text:s/>ισχύει.</text:span></text:p>
      <text:p text:style-name="P920"><text:span text:style-name="T920_1">30.</text:span><text:span text:style-name="T920_2"><text:s/>Για<text:s/>το<text:s/>Ειδικό<text:s/>Επιστημονικό<text:s/>Προσωπικό<text:s/>της<text:s/>παραγράφου<text:s/>1Α,<text:s/>ως<text:s/>προσόντα<text:s/>διορισμού<text:s/>ή<text:s/>πρόσληψης<text:s/>ορίζονται<text:s/>τα<text:s/>προβλεπόμενα<text:s/>στο<text:s/>άρθρο<text:s/>2,<text:s/>του<text:s/>π.δ.<text:s/>50/2001,<text:s/>όπως<text:s/>ισχύει.</text:span></text:p>
      <text:p text:style-name="P921"><text:span text:style-name="T921_1">31.</text:span><text:span text:style-name="T921_2"><text:s/>Για<text:s/>τη<text:s/>θέση<text:s/>Ιατρού<text:s/>–<text:s/>Ελεγκτή,<text:s/>ως<text:s/>προσόντα<text:s/>διορισμού<text:s/>ή<text:s/>πρόσληψης<text:s/>ορίζονται<text:s/>τα<text:s/>προβλεπόμενα<text:s/>στο<text:s/>άρθρο<text:s/>11<text:s/>του<text:s/>π.δ.<text:s/>50/2001,<text:s/>όπως<text:s/>ισχύει.</text:span></text:p>
      <text:p text:style-name="P922"><text:span text:style-name="T922_1">32.</text:span><text:span text:style-name="T922_2"><text:s/>Για<text:s/>το<text:s/>Ειδικό<text:s/>Επιστημονικό<text:s/>Προσωπικό<text:s/>με<text:s/>τριε-<text:s/>τή<text:s/>θητεία,<text:s/>ως<text:s/>προσόντα<text:s/>διορισμού<text:s/>ή<text:s/>πρόσληψης<text:s/>ορίζονται<text:s/>τα<text:s/>προβλεπόμενα<text:s/>στο<text:s/>άρθρο<text:s/>13,<text:s/>παρ.<text:s/>1,<text:s/>του<text:s/>ν.<text:s/>2392/1996.</text:span></text:p>
      <text:h text:style-name="P923" text:outline-level="6"><text:span text:style-name="T923_1">Άρθρο<text:s/>30<text:s/></text:span></text:h>
      <text:h text:style-name="P924" text:outline-level="6"><text:span text:style-name="T924_1">Περιγράμματα<text:s/>Θέσεων<text:s/>Προϊσταμένων</text:span></text:h>
      <text:p text:style-name="P925"><text:span text:style-name="T925_1">Γενικών<text:s/>Διευθύνσεων</text:span></text:p>
      <text:p text:style-name="P926"><text:span text:style-name="T926_1">1.</text:span><text:span text:style-name="T926_2"><text:s/>Τα<text:s/>καθήκοντα<text:s/>των<text:s/>Προϊσταμένων<text:s/>των<text:s/>Γενικών<text:s/>Διευθύνσεων<text:s/>της<text:s/>ΕΛ.ΣΤΑΤ.<text:s/>είναι<text:s/>τα<text:s/>ακόλουθα:</text:span></text:p>
      <text:p text:style-name="P927"><text:span text:style-name="T927_1">α)</text:span><text:span text:style-name="T927_2"><text:tab/></text:span><text:span text:style-name="T927_3">Η<text:s/>ευθυγράμμιση<text:s/>των<text:s/>στρατηγικών<text:s/>σκοπών<text:s/>των<text:s/>Γενικών<text:s/>Διευθύνσεων<text:s/>με<text:s/>την<text:s/>αποστολή<text:s/>της<text:s/>ΕΛ.ΣΤΑΤ.</text:span></text:p>
      <text:p text:style-name="P928"><text:span text:style-name="T928_1">β)</text:span><text:span text:style-name="T928_2"><text:tab/></text:span><text:span text:style-name="T928_3">Ο<text:s/>συντονισμός<text:s/>των<text:s/>Προϊσταμένων<text:s/>των<text:s/>Διευθύνσε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929"><text:span text:style-name="T929_1">γ)</text:span><text:span text:style-name="T929_2"><text:tab/></text:span><text:span text:style-name="T929_3">Η<text:s/>παροχή<text:s/>εμπεριστατωμένων<text:s/>εισηγήσεων<text:s/>σε<text:s/>ζητήματα<text:s/>αρμοδιότητας<text:s/>τους<text:s/>προς<text:s/>τον<text:s/>Πρόεδρο<text:s/>της<text:s/>ΕΛ.ΣΤΑΤ.,<text:s/>μετά<text:s/>από<text:s/>ανάλυση<text:s/>δεδομένων<text:s/>και<text:s/>αξιολόγηση<text:s/>κινδύνων,<text:s/>βάσει<text:s/>της<text:s/>ανάλυσης<text:s/>του<text:s/>εσωτερικού<text:s/>και<text:s/>εξωτερικού<text:s/>περιβάλλοντος<text:s/>λειτουργίας<text:s/>της<text:s/>ΕΛ.ΣΤΑΤ.</text:span></text:p>
      <text:p text:style-name="P930"><text:span text:style-name="T930_1">δ)</text:span><text:span text:style-name="T930_2"><text:tab/></text:span><text:span text:style-name="T930_3">Η<text:s/>διασφάλιση<text:s/>συνθηκών<text:s/>συνεργασίας<text:s/>μεταξύ<text:s/>των<text:s/>Διευθύνσεων<text:s/>της<text:s/>Γενικής<text:s/>Διεύθυνσης,<text:s/>καθώς<text:s/>και<text:s/>οριζόντιας<text:s/>συνεργασίας<text:s/>μεταξύ<text:s/>των<text:s/>Γενικών<text:s/>Διευθύνσεων<text:s/>της<text:s/>ΕΛ.ΣΤΑΤ.,<text:s/>λοιπών<text:s/>φορέων<text:s/>της<text:s/>Δημόσιας<text:s/>Διοίκησης,<text:s/>Διεθνών<text:s/>Οργανισμών<text:s/>κ.λπ.</text:span></text:p>
      <text:p text:style-name="P931"><text:span text:style-name="T931_1">ε)</text:span><text:span text:style-name="T931_2"><text:tab/></text:span><text:span text:style-name="T931_3">Η<text:s/>ανάληψη<text:s/>πρωτοβουλιών<text:s/>για<text:s/>τη<text:s/>διαχείριση<text:s/>κρίσεων.</text:span></text:p>
      <text:p text:style-name="P932"><text:span text:style-name="T932_1">στ)</text:span><text:span text:style-name="T932_2"><text:tab/></text:span><text:span text:style-name="T932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933"><text:span text:style-name="T933_1">ζ)</text:span><text:span text:style-name="T933_2"><text:tab/></text:span><text:span text:style-name="T933_3">Η<text:s/>υποβολή<text:s/>εισήγησης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<text:s/>της<text:s/>Γενικής<text:s/>Διεύθυνσης<text:s/>στον<text:s/>Πρόεδρο<text:s/>της<text:s/>ΕΛ.ΣΤΑΤ.</text:span></text:p>
      <text:p text:style-name="P934"><text:span text:style-name="T934_1">η)</text:span><text:span text:style-name="T934_2"><text:tab/></text:span><text:span text:style-name="T934_3"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935"><text:span text:style-name="T935_1">θ)</text:span><text:span text:style-name="T935_2"><text:tab/></text:span><text:span text:style-name="T935_3">Η<text:s/>αξιολόγηση<text:s/>του<text:s/>προσωπικού<text:s/>σύμφωνα<text:s/>με<text:s/>το<text:s/>ισχύον<text:s/>θεσμικό<text:s/>πλαίσιο.<text:s/>ι)<text:s/>Η<text:s/>εκπροσώπηση<text:s/>της<text:s/>Γενικής<text:s/>Διεύθυνσης,<text:s/>όπου<text:s/>απαιτείται.</text:span></text:p>
      <text:p text:style-name="P936"><text:span text:style-name="T936_1">2.</text:span><text:span text:style-name="T936_2"><text:s/>Ειδικότερα<text:s/>ο<text:s/>Προϊστάμενος<text:s/>της<text:s/>Γενικής<text:s/>Διεύθυνσης<text:s/>Διοίκησης<text:s/>και<text:s/>Οργάνωσης<text:s/>ασκεί<text:s/>τα<text:s/>καθήκοντα<text:s/>του<text:s/>Προϊσταμένου<text:s/>Οικονομικών<text:s/>Υπηρεσιών,<text:s/>όπως<text:s/>προβλέπονται<text:s/>στο<text:s/>ν.<text:s/>4270/2014<text:s/>όπως<text:s/>ισχύει.</text:span></text:p>
      <text:p text:style-name="P937"><text:span text:style-name="T937_1">3.</text:span><text:span text:style-name="T937_2"><text:s/>Επιπρόσθετα<text:s/>καθήκοντα<text:s/>που<text:s/>απορρέουν<text:s/>από<text:s/>αρμοδιότητες<text:s/>που<text:s/>περιγράφονται<text:s/>στην<text:s/>κείμενη<text:s/>νομοθεσία<text:s/>ή<text:s/>σε<text:s/>ειδικότερες<text:s/>κανονιστικές<text:s/>διατάξεις<text:s/>διατηρούνται<text:s/>σε<text:s/>ισχύ.</text:span></text:p>
      <text:h text:style-name="P938" text:outline-level="6"><text:span text:style-name="T938_1">Άρθρο<text:s/>31<text:s/></text:span></text:h>
      <text:h text:style-name="P939" text:outline-level="6"><text:span text:style-name="T939_1">Περιγράμματα<text:s/>Θέσεων<text:s/>Προϊσταμένων</text:span></text:h>
      <text:p text:style-name="P940"><text:span text:style-name="T940_1">Διευθύνσεων</text:span></text:p>
      <text:p text:style-name="P941"><text:span text:style-name="T941_1">1.</text:span><text:span text:style-name="T941_2"><text:s/>Τα<text:s/>καθήκοντα<text:s/>των<text:s/>Προϊσταμένων<text:s/>των<text:s/>Διευθύνσεων<text:s/>της<text:s/>ΕΛ.ΣΤΑΤ.<text:s/>είναι<text:s/>τα<text:s/>ακόλουθα:</text:span></text:p>
      <text:p text:style-name="P942"><text:span text:style-name="T942_1">α)</text:span><text:span text:style-name="T942_2"><text:tab/></text:span><text:span text:style-name="T942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943"><text:span text:style-name="T943_1">β)</text:span><text:span text:style-name="T943_2"><text:tab/></text:span><text:span text:style-name="T943_3">Η<text:s/>παροχή<text:s/>οδηγιών,<text:s/>κατευθύνσεων<text:s/>και<text:s/>παροτρύνσεων<text:s/>στο<text:s/>προσωπικό<text:s/>της<text:s/>Διεύθυνσης,<text:s/>για<text:s/>την<text:s/>επίτευξη<text:s/>των<text:s/>επιχειρησιακών<text:s/>της<text:s/>στόχων.</text:span></text:p>
      <text:p text:style-name="P944"><text:span text:style-name="T944_1">γ)</text:span><text:span text:style-name="T944_2"><text:tab/></text:span><text:span text:style-name="T944_3">Η<text:s/>διασφάλιση<text:s/>συνθηκών<text:s/>συνεργασίας<text:s/>μεταξύ<text:s/>των<text:s/>Τμημάτων<text:s/>της<text:s/>Διεύθυνσης,<text:s/>καθώς<text:s/>και<text:s/>οριζόντιας<text:s/>συνεργασίας<text:s/>μετά<text:s/>των<text:s/>λοιπών<text:s/>Διευθύνσεων<text:s/>της<text:s/>ΕΛ.ΣΤΑΤ.,<text:s/>λοιπών<text:s/>φορέων<text:s/>της<text:s/>Δημόσιας<text:s/>Διοίκησης,<text:s/>Διεθνών<text:s/>Οργανισμών<text:s/>κ.λπ.</text:span></text:p>
      <text:p text:style-name="P945"><text:span text:style-name="T945_1">δ)</text:span><text:span text:style-name="T945_2"><text:tab/></text:span><text:span text:style-name="T945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υποβολή<text:s/>προτάσεων<text:s/>για<text:s/>την<text:s/>καλύτερη<text:s/>αξιοποίηση<text:s/>του<text:s/>ανθρώπινου<text:s/>δυναμικού<text:s/>της<text:s/>Διεύθυνσης.</text:span></text:p>
      <text:p text:style-name="P946"><text:span text:style-name="T946_1">ε)</text:span><text:span text:style-name="T946_2"><text:tab/></text:span><text:span text:style-name="T946_3">Η<text:s/>παρακολούθηση<text:s/>βέλτιστων<text:s/>πρακτικών<text:s/>και<text:s/>η<text:s/>εισήγηση<text:s/>για<text:s/>οργανωτικές,<text:s/>λειτουργικές<text:s/>και<text:s/>επιχειρησιακές<text:s/>βελτιώσεις<text:s/>των<text:s/>Τμημάτων<text:s/>της<text:s/>Διεύθυνσης.</text:span></text:p>
      <text:p text:style-name="P947"><text:span text:style-name="T947_1">στ)</text:span><text:span text:style-name="T947_2"><text:tab/></text:span><text:span text:style-name="T947_3">Η<text:s/>υποβολή<text:s/>εισήγησης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<text:s/>της<text:s/>Διεύθυνσης<text:s/>στον<text:s/>Προϊστάμενο<text:s/>της<text:s/>υπερκείμενης<text:s/>Γενικής<text:s/>Διεύθυνσης.</text:span></text:p>
      <text:p text:style-name="P948"><text:span text:style-name="T948_1">ζ)</text:span><text:span text:style-name="T948_2"><text:tab/></text:span><text:span text:style-name="T948_3">Η<text:s/>αξιολόγηση<text:s/>του<text:s/>προσωπικού<text:s/>σύμφωνα<text:s/>με<text:s/>το<text:s/>ισχύ-<text:s/>ον<text:s/>θεσμικό<text:s/>πλαίσιο.</text:span></text:p>
      <text:p text:style-name="P949"><text:span text:style-name="T949_1">η)</text:span><text:span text:style-name="T949_2"><text:tab/></text:span><text:span text:style-name="T949_3">Η<text:s/>εκπροσώπηση<text:s/>της<text:s/>Διεύθυνσης<text:s/>όπου<text:s/>απαιτείται.</text:span></text:p>
      <text:p text:style-name="P950"><text:span text:style-name="T950_1">2.</text:span><text:span text:style-name="T950_2"><text:s/>Επιπρόσθετα<text:s/>καθήκοντα<text:s/>που<text:s/>απορρέουν<text:s/>από<text:s/>αρμοδιότητες<text:s/>που<text:s/>περιγράφονται<text:s/>στην<text:s/>κείμενη<text:s/>νομοθεσία<text:s/>ή<text:s/>σε<text:s/>ειδικότερες<text:s/>κανονιστικές<text:s/>διατάξεις<text:s/>διατηρούνται<text:s/>σε<text:s/>ισχύ.</text:span></text:p>
      <text:h text:style-name="P951" text:outline-level="6"><text:span text:style-name="T951_1">Άρθρο<text:s/>32<text:s/></text:span></text:h>
      <text:h text:style-name="P952" text:outline-level="6"><text:span text:style-name="T952_1">Περιγράμματα<text:s/>Θέσεων<text:s/>Προϊσταμένων</text:span></text:h>
      <text:p text:style-name="P953"><text:span text:style-name="T953_1">Τμημάτων<text:s/>και<text:s/>Αυτοτελών<text:s/>Τμημάτων</text:span></text:p>
      <text:p text:style-name="P954"><text:span text:style-name="T954_1">1.</text:span><text:span text:style-name="T954_2"><text:s/>Τα<text:s/>καθήκοντα<text:s/>των<text:s/>Προϊσταμένων<text:s/>των<text:s/>Τμημάτων<text:s/>και<text:s/>Αυτοτελών<text:s/>Τμημάτων<text:s/>της<text:s/>ΕΛ.ΣΤΑΤ.<text:s/>είναι<text:s/>τα<text:s/>ακόλουθα:</text:span></text:p>
      <text:p text:style-name="P955"><text:span text:style-name="T955_1">α)</text:span><text:span text:style-name="T955_2"><text:tab/></text:span><text:span text:style-name="T955_3">Η<text:s/>λειτουργική<text:s/>διασύνδεση<text:s/>των<text:s/>ασκούμενων<text:s/>αρμοδιοτήτων<text:s/>του<text:s/>Τμήματος<text:s/>με<text:s/>τους<text:s/>επιχειρησιακούς<text:s/>στόχους<text:s/>της<text:s/>υπερκείμενης<text:s/>Διεύθυνσης<text:s/>ή,<text:s/>στην<text:s/>περίπτωση<text:s/>Αυτοτελούς<text:s/>Τμήματος,<text:s/>με<text:s/>τις<text:s/>οδηγίες<text:s/>του<text:s/>Προέδρου<text:s/>της<text:s/>ΕΛ.ΣΤΑΤ.</text:span></text:p>
      <text:p text:style-name="P956"><text:span text:style-name="T956_1">β)</text:span><text:span text:style-name="T956_2"><text:tab/></text:span><text:span text:style-name="T956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<text:s/>στο<text:s/>πλαίσιο<text:s/>υλοποίησης<text:s/>του<text:s/>στατιστικού<text:s/>προγράμματος.</text:span></text:p>
      <text:p text:style-name="P957"><text:span text:style-name="T957_1">γ)</text:span><text:span text:style-name="T957_2"><text:tab/></text:span><text:span text:style-name="T957_3">Η<text:s/>ορθολογική<text:s/>κατανομή<text:s/>των<text:s/>εργασιών<text:s/>στους<text:s/>υπαλλήλους<text:s/>του<text:s/>Τμήματος.</text:span></text:p>
      <text:p text:style-name="P958"><text:span text:style-name="T958_1">δ)</text:span><text:span text:style-name="T958_2"><text:tab/></text:span><text:span text:style-name="T958_3">Η<text:s/>παροχή<text:s/>οδηγιών,<text:s/>κατευθύνσεων<text:s/>και<text:s/>παροτρύνσεων<text:s/>στους<text:s/>υπαλλήλους<text:s/>του<text:s/>Τμήματος<text:s/>για<text:s/>την<text:s/>υλοποίηση<text:s/>των<text:s/>εργασιών<text:s/>του.</text:span></text:p>
      <text:p text:style-name="P959"><text:span text:style-name="T959_1">ε)</text:span><text:span text:style-name="T959_2"><text:tab/></text:span><text:span text:style-name="T959_3">Η<text:s/>διασφάλιση<text:s/>συνθηκών<text:s/>συνεργασίας<text:s/>με<text:s/>άλλες<text:s/>υπηρεσιακές<text:s/>μονάδες<text:s/>της<text:s/>ΕΛ.ΣΤΑΤ.</text:span></text:p>
      <text:p text:style-name="P960"><text:span text:style-name="T960_1">στ)</text:span><text:span text:style-name="T960_2"><text:tab/></text:span><text:span text:style-name="T960_3">Η<text:s/>ανίχνευση<text:s/>των<text:s/>επιμορφωτικών<text:s/>αναγκών<text:s/>του<text:s/>προσωπικού<text:s/>και<text:s/>υποβολή<text:s/>σχετικής<text:s/>εισήγησης.</text:span></text:p>
      <text:p text:style-name="P961"><text:span text:style-name="T961_1">ζ)</text:span><text:span text:style-name="T961_2"><text:tab/></text:span><text:span text:style-name="T961_3">Η<text:s/>υποβολή<text:s/>εισήγησης<text:s/>για<text:s/>ζητήματα<text:s/>σύστασης,<text:s/>τροποποίησης<text:s/>και<text:s/>κατάργησης<text:s/>θέσεων<text:s/>εργασίας<text:s/>και<text:s/>των<text:s/>σχετικών<text:s/>Περιγραμμάτων<text:s/>Θέσεων<text:s/>Εργασίας<text:s/>του<text:s/>Τμήματος<text:s/>στον<text:s/>Προϊστάμενο<text:s/>της<text:s/>υπερκείμενης<text:s/>Διεύθυνσης<text:s/>ή,<text:s/>στην<text:s/>περίπτωση<text:s/>Αυτοτελούς<text:s/>Τμήματος,<text:s/>στον<text:s/>Πρόεδρο<text:s/>της<text:s/>ΕΛ.ΣΤΑΤ.</text:span></text:p>
      <text:p text:style-name="P962"><text:span text:style-name="T962_1">η)</text:span><text:span text:style-name="T962_2"><text:tab/></text:span><text:span text:style-name="T962_3">Η<text:s/>ανάληψη<text:s/>πρωτοβουλιών<text:s/>για<text:s/>τη<text:s/>βελτίωση<text:s/>της<text:s/>αποδοτικότητας<text:s/>των<text:s/>υπαλλήλων<text:s/>και<text:s/>της<text:s/>λειτουργίας<text:s/>του<text:s/>Τμήματος.</text:span></text:p>
      <text:p text:style-name="P963"><text:span text:style-name="T963_1">θ)</text:span><text:span text:style-name="T963_2"><text:tab/></text:span><text:span text:style-name="T963_3">Η<text:s/>αξιολόγηση<text:s/>του<text:s/>προσωπικού<text:s/>σύμφωνα<text:s/>με<text:s/>το<text:s/>ισχύ-<text:s/>ον<text:s/>θεσμικό<text:s/>πλαίσιο.</text:span></text:p>
      <text:p text:style-name="P964"><text:span text:style-name="T964_1">2.</text:span><text:span text:style-name="T964_2"><text:s/>Επιπρόσθετα<text:s/>καθήκοντα<text:s/>που<text:s/>απορρέουν<text:s/>από<text:s/>αρμοδιότητες<text:s/>που<text:s/>περιγράφονται<text:s/>στην<text:s/>κείμενη<text:s/>νομοθεσία<text:s/>ή<text:s/>σε<text:s/>ειδικότερες<text:s/>κανονιστικές<text:s/>διατάξεις<text:s/>διατηρούνται<text:s/>σε<text:s/>ισχύ.</text:span></text:p>
      <text:h text:style-name="P965" text:outline-level="6"><text:span text:style-name="T965_1">Άρθρο<text:s/>33</text:span></text:h>
      <text:p text:style-name="P966"><text:span text:style-name="T966_1">Κλάδοι<text:s/>Προϊσταμένων<text:s/>Γενικών<text:s/>Διευθύνσεων</text:span></text:p>
      <text:p text:style-name="P967"><text:span text:style-name="T967_1">Στη<text:s/>Γενική<text:s/>Διεύθυνση<text:s/>Διοίκησης<text:s/>και<text:s/>Οργάνωσης<text:s/>προ-<text:s/>ΐσταται<text:s/>υπάλληλος<text:s/>που<text:s/>κατέχει<text:s/>τα<text:s/>προβλεπόμενα<text:s/>στην<text:s/>παρ.<text:s/>6α<text:s/>του<text:s/>άρθρου<text:s/>24<text:s/>του<text:s/>ν.<text:s/>4270/2014<text:s/>και<text:s/>στην<text:s/>κατ’<text:s/>εξουσιοδότηση<text:s/>των<text:s/>διατάξεων<text:s/>αυτών<text:s/>κοινής<text:s/>υπουργικής<text:s/>απόφασης,<text:s/>όπως<text:s/>ισχύουν,<text:s/>προσόντα<text:s/>για<text:s/>τον<text:s/>Προϊστάμενο<text:s/>Οικονομικών<text:s/>Υπηρεσιών<text:s/>και<text:s/>επιπλέον<text:s/>εμπειρία<text:s/>σε<text:s/>θέματα<text:s/>παραγωγής<text:s/>επίσημων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διδακτορικό<text:s/>ή<text:s/>μεταπτυχιακό<text:s/>τίτλο<text:s/>σπουδών<text:s/>συναφή<text:s/>με<text:s/>τα<text:s/>αντικείμενα<text:s/>της<text:s/>ΕΛ.ΣΤΑΤ.</text:span></text:p>
      <text:p text:style-name="P968"><text:span text:style-name="T968_1">Στη<text:s/>Γενική<text:s/>Διεύθυνση<text:s/>Στατιστικών<text:s/>προΐσταται<text:s/>υπάλληλος<text:s/>των<text:s/>κλάδων<text:s/>ΠΕ<text:s/>Στατιστικών<text:s/>ή<text:s/>ΠΕ<text:s/>Οικονομολόγων,<text:s/>με<text:s/>εμπειρία<text:s/>σε<text:s/>θέματα<text:s/>παραγωγής<text:s/>επίσημων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διδακτορικό<text:s/>ή<text:s/>μεταπτυχιακό<text:s/>τίτλο<text:s/>σπουδών<text:s/>συναφή<text:s/>με<text:s/>τα<text:s/>αντικείμενα<text:s/>της<text:s/>ΕΛ.ΣΤΑΤ.</text:span></text:p>
      <text:h text:style-name="P969" text:outline-level="6"><text:span text:style-name="T969_1">Άρθρο<text:s/>34</text:span></text:h>
      <text:p text:style-name="P970"><text:span text:style-name="T970_1">Κλάδοι<text:s/>Προϊσταμένων<text:s/>Διευθύνσεων</text:span></text:p>
      <text:p text:style-name="P971"><text:span text:style-name="T971_1">α)</text:span><text:span text:style-name="T971_2"><text:tab/></text:span><text:span text:style-name="T971_3">Της<text:s/>Διεύθυνσης<text:s/>Διοίκησης,<text:s/>προΐσταται<text:s/>υπάλληλος<text:s/>των<text:s/>κλάδων<text:s/>ΠΕ<text:s/>Διοικητικού-<text:s/>Οικονομικού<text:s/>ή<text:s/>ΠΕ<text:s/>Στατιστικών<text:s/>με<text:s/>τουλάχιστον<text:s/>καλή<text:s/>γνώση<text:s/>της<text:s/>Αγγλικής<text:s/>ή<text:s/>Γαλλικής<text:s/>ή<text:s/>Γερμανικής<text:s/>γλώσσας.</text:span></text:p>
      <text:p text:style-name="P972"><text:span text:style-name="T972_1">β)</text:span><text:span text:style-name="T972_2"><text:tab/></text:span><text:span text:style-name="T972_3">Της<text:s/>Διεύθυνσης<text:s/>Οικονομικών<text:s/>Υπηρεσιών,<text:s/>προΐ-<text:s/>σταται<text:s/>υπάλληλος<text:s/>που<text:s/>κατέχει<text:s/>τα<text:s/>προβλεπόμενα<text:s/>στην<text:s/>παρ.<text:s/>6α<text:s/>του<text:s/>άρθρου<text:s/>24<text:s/>του<text:s/>ν.<text:s/>4270/2014<text:s/>και<text:s/>στην<text:s/>κατ’<text:s/>εξουσιοδότηση<text:s/>των<text:s/>διατάξεων<text:s/>αυτών<text:s/>κοινή<text:s/>υπουργική<text:s/>απόφαση,<text:s/>όπως<text:s/>ισχύουν,<text:s/>προσόντα<text:s/>για<text:s/>τον<text:s/>Προϊστάμενο<text:s/>Οικονομικών<text:s/>Υπηρεσιών<text:s/>και<text:s/>με<text:s/>τουλάχιστον<text:s/>πολύ<text:s/>καλή<text:s/>γνώση<text:s/>της<text:s/>Αγγλικής<text:s/>ή<text:s/>Γαλλικής<text:s/>ή<text:s/>Γερμανικής<text:s/>γλώσσας.</text:span></text:p>
      <text:p text:style-name="P973"><text:span text:style-name="T973_1">γ)</text:span><text:span text:style-name="T973_2"><text:tab/></text:span><text:span text:style-name="T973_3">Της<text:s/>Διεύθυνσης<text:s/>Μεθοδολογίας,<text:s/>Διαχείρισης<text:s/>Ποιότητας<text:s/>και<text:s/>Διεθνών<text:s/>Σχέσεων<text:s/>προΐσταται<text:s/>υπάλληλος<text:s/>του<text:s/>κλάδου<text:s/>ΠΕ<text:s/>Στατιστικών<text:s/>ή<text:s/>ΠΕ<text:s/>Οικονομολόγω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<text:p text:style-name="P974"><text:span text:style-name="T974_1">δ)</text:span><text:span text:style-name="T974_2"><text:tab/></text:span><text:span text:style-name="T974_3">Της<text:s/>Διεύθυνσης<text:s/>Πληροφορικής<text:s/>προΐσταται<text:s/>υπάλληλος<text:s/>του<text:s/>κλάδου<text:s/>ΠΕ<text:s/>Πληροφορικής<text:s/>ή<text:s/>ΠΕ<text:s/>Μηχανικών<text:s/>κάτοχος<text:s/>μεταπτυχιακού<text:s/>τίτλου<text:s/>σπουδών<text:s/>στην<text:s/>Πληροφορική,<text:s/>με<text:s/>τουλάχιστον<text:s/>πολύ<text:s/>καλή<text:s/>γνώση<text:s/>της<text:s/>Αγγλικής<text:s/>ή<text:s/>Γαλλικής<text:s/>ή<text:s/>Γερμανικής<text:s/>γλώσσας.</text:span></text:p>
      <text:p text:style-name="P975"><text:span text:style-name="T975_1">ε)</text:span><text:span text:style-name="T975_2"><text:tab/></text:span><text:span text:style-name="T975_3">Της<text:s/>Διεύθυνσης<text:s/>Στατιστικής<text:s/>Πληροφόρησης<text:s/>και<text:s/>Εκδόσεων<text:s/>προΐσταται<text:s/>υπάλληλος<text:s/>των<text:s/>κλάδων<text:s/>ΠΕ<text:s/>Στατιστικών<text:s/>ή<text:s/>ΠΕ<text:s/>Πληροφορικής<text:s/>ή<text:s/>ΠΕ<text:s/>Επιμελητών<text:s/>Εκδόσεων<text:s/>ή<text:s/>ΠΕ<text:s/>Μεταφραστών-Διερμηνέων<text:s/>ή<text:s/>ΠΕ<text:s/>Διοικητικού-Οικο-<text:s/>νομικού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<text:p text:style-name="P976"><text:span text:style-name="T976_1">στ)</text:span><text:span text:style-name="T976_2"><text:tab/></text:span><text:span text:style-name="T976_3">Της<text:s/>Διεύθυνσης<text:s/>Εθνικών<text:s/>Λογαριασμών<text:s/>προΐσταται<text:s/>υπάλληλος<text:s/>των<text:s/>κλάδων<text:s/>ΠΕ<text:s/>Οικονομολόγων<text:s/>ή<text:s/>ΠΕ<text:s/>Στατιστικών<text:s/>και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<text:p text:style-name="P977"><text:span text:style-name="T977_1">ζ)</text:span><text:span text:style-name="T977_2"><text:tab/></text:span><text:span text:style-name="T977_3">Των<text:s/>Διευθύνσεων:<text:s/>(i)<text:s/>Στατιστικών<text:s/>Γεωργίας,<text:s/>Κτηνοτροφίας,<text:s/>Αλιείας<text:s/>και<text:s/>Περιβάλλοντος<text:s/>και<text:s/>(ii)<text:s/>Στατιστικών<text:s/>Επιχειρήσεων<text:s/>προΐστανται<text:s/>υπάλληλοι<text:s/>του<text:s/>κλάδου<text:s/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<text:p text:style-name="P978"><text:span text:style-name="T978_1">η)</text:span><text:span text:style-name="T978_2"><text:tab/></text:span><text:span text:style-name="T978_3">Των<text:s/>Διευθύνσεων:<text:s/>(i)<text:s/>Στατιστικών<text:s/>Πληθυσμού,<text:s/>Απασχόλησης<text:s/>και<text:s/>Κόστους<text:s/>Ζωής<text:s/>και<text:s/>(ii)<text:s/>Τομεακών<text:s/>Στατιστικών<text:s/>προΐστανται<text:s/>υπάλληλοι<text:s/>του<text:s/>κλάδου<text:s/>ΠΕ<text:s/>Στατιστικών,<text:s/>με<text:s/>τουλάχιστον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<text:p text:style-name="P979"><text:span text:style-name="T979_1">θ)</text:span><text:span text:style-name="T979_2"><text:tab/></text:span><text:span text:style-name="T979_3">Της<text:s/>Διεύθυνσης<text:s/>Συλλογής<text:s/>Πρωτογενών<text:s/>Δεδομένων<text:s/>προΐσταται<text:s/>υπάλληλος<text:s/>των<text:s/>κλάδων<text:s/>ΠΕ<text:s/>Στατιστικών<text:s/>ή<text:s/>ΠΕ<text:s/>Διοικητικού-Οικονομικού<text:s/>ή<text:s/>ΠΕ<text:s/>Πληροφορικής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<text:p text:style-name="P980"><text:span text:style-name="T980_1">ι)</text:span><text:span text:style-name="T980_2"><text:tab/></text:span><text:span text:style-name="T980_3">Των<text:s/>Διευθύνσεων:<text:s/>(i)<text:s/>Στατιστικής<text:s/>Βορείου<text:s/>Ελλάδος<text:s/>και<text:s/>(ii)<text:s/>Στατιστικής<text:s/>Νοτίου<text:s/>Ελλάδος<text:s/>προΐστανται<text:s/>υπάλληλοι<text:s/>του<text:s/>κλάδου<text:s/>ΠΕ<text:s/>Στατιστικών,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<text:h text:style-name="P981" text:outline-level="6"><text:span text:style-name="T981_1">Άρθρο<text:s/>35</text:span></text:h>
      <text:p text:style-name="P982"><text:span text:style-name="T982_1">Κλάδοι<text:s/>Προϊσταμένων<text:s/>Τμημάτων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66">
          <table:table-cell table:style-name="Cell163">
            <text:p text:style-name="P983"/>
          </table:table-cell>
          <table:table-cell table:style-name="Cell164">
            <text:p text:style-name="P984"><text:span text:style-name="T984_1">ΟΡΓΑΝΙΚΗ<text:s/>ΜΟΝΑΔΑ</text:span></text:p>
          </table:table-cell>
          <table:table-cell table:style-name="Cell165">
            <text:p text:style-name="P985"><text:span text:style-name="T985_1">ΚΛΑΔΟΣ<text:s/>ΠΡΟΪΣΤΑΜΕΝΟΥ</text:span></text:p>
          </table:table-cell>
        </table:table-row>
        <table:table-row table:style-name="Row67">
          <table:table-cell table:style-name="Cell166">
            <text:p text:style-name="P986"><text:span text:style-name="T986_1">Α</text:span></text:p>
          </table:table-cell>
          <table:table-cell table:style-name="Cell167">
            <text:p text:style-name="P987"><text:span text:style-name="T987_1">Γενική<text:s/>Διεύθυνση<text:s/>Διοίκησης<text:s/>και<text:s/>Οργάνωσης</text:span></text:p>
          </table:table-cell>
          <table:table-cell table:style-name="Cell168">
            <text:p text:style-name="P988"/>
          </table:table-cell>
        </table:table-row>
        <table:table-row table:style-name="Row68">
          <table:table-cell table:style-name="Cell169">
            <text:p text:style-name="P989"><text:span text:style-name="T989_1">Α1</text:span></text:p>
          </table:table-cell>
          <table:table-cell table:style-name="Cell170">
            <text:p text:style-name="P990"><text:span text:style-name="T990_1">Δ/νση<text:s/>Διοίκησης</text:span></text:p>
          </table:table-cell>
          <table:table-cell table:style-name="Cell171">
            <text:p text:style-name="P991"/>
          </table:table-cell>
        </table:table-row>
        <table:table-row table:style-name="Row69">
          <table:table-cell table:style-name="Cell172">
            <text:p text:style-name="P992"><text:span text:style-name="T992_1">Α11</text:span></text:p>
          </table:table-cell>
          <table:table-cell table:style-name="Cell173">
            <text:p text:style-name="P993"><text:span text:style-name="T993_1">Τμήμα<text:s/>Διοικητικής<text:s/>Υποστήριξης</text:span></text:p>
          </table:table-cell>
          <table:table-cell table:style-name="Cell174">
            <text:p text:style-name="P994"><text:span text:style-name="T994_1">ΠΕ<text:s/>Διοικητικού-Οικονομικού<text:s/>ή<text:s/>ΠΕ<text:s/>Στατιστικών,<text:s/>με<text:s/>τουλάχιστον<text:s/>καλή<text:s/>γνώση<text:s/>της</text:span></text:p>
            <text:p text:style-name="P995"><text:span text:style-name="T995_1">Αγγλικής<text:s/>ή<text:s/>Γαλλικής<text:s/>ή<text:s/>Γερμανικής<text:s/>γλώσσας.</text:span></text:p>
          </table:table-cell>
        </table:table-row>
        <table:table-row table:style-name="Row70">
          <table:table-cell table:style-name="Cell175">
            <text:p text:style-name="P996"><text:span text:style-name="T996_1">Α12</text:span></text:p>
          </table:table-cell>
          <table:table-cell table:style-name="Cell176">
            <text:p text:style-name="P997"><text:span text:style-name="T997_1">Τμήμα<text:s/>Διαχείρισης<text:s/>Ανθρώπινων<text:s/>Πόρων</text:span></text:p>
          </table:table-cell>
          <table:table-cell table:style-name="Cell177">
            <text:p text:style-name="P998"><text:span text:style-name="T998_1">ΠΕ<text:s/>Στατιστικών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71">
          <table:table-cell table:style-name="Cell178">
            <text:p text:style-name="P999"><text:span text:style-name="T999_1">Α13</text:span></text:p>
          </table:table-cell>
          <table:table-cell table:style-name="Cell179">
            <text:p text:style-name="P1000"><text:span text:style-name="T1000_1">Τμήμα<text:s/>Επιμόρφωσης<text:s/>Προσωπικού</text:span></text:p>
          </table:table-cell>
          <table:table-cell table:style-name="Cell180">
            <text:p text:style-name="P1001"><text:span text:style-name="T1001_1">ΠΕ<text:s/>Στατιστικών<text:s/>ή<text:s/>ΠΕ<text:s/>Διοικητικού-<text:s/>Οικονομικού<text:s/>ή<text:s/>ΠΕ<text:s/>Πληροφορικής<text:s/>με<text:s/>τουλάχιστον<text:s/>καλή<text:s/>γνώση<text:s/>της<text:s/>Αγγλικής<text:s/>ή</text:span></text:p>
            <text:p text:style-name="P1002"><text:span text:style-name="T1002_1">Γαλλικής<text:s/>ή<text:s/>Γερμανικής<text:s/>γλώσσας.</text:span></text:p>
          </table:table-cell>
        </table:table-row>
        <table:table-row table:style-name="Row72">
          <table:table-cell table:style-name="Cell181">
            <text:p text:style-name="P1003"><text:span text:style-name="T1003_1">Α14</text:span></text:p>
          </table:table-cell>
          <table:table-cell table:style-name="Cell182">
            <text:p text:style-name="P1004"><text:span text:style-name="T1004_1">Τμήμα<text:s/>Εξωτερικών<text:s/>Συνεργατών-Ερευνητών</text:span></text:p>
          </table:table-cell>
          <table:table-cell table:style-name="Cell183">
            <text:p text:style-name="P1005"><text:span text:style-name="T1005_1">ΠΕ<text:s/>Στατιστικών<text:s/>ή<text:s/>ΠΕ<text:s/>Διοικητικού-<text:s/>Οικονομικού<text:s/>ή<text:s/>ΤΕ<text:s/>Στατιστικών<text:s/>ή<text:s/>ΤΕ<text:s/>Διοικητικού-Λογιστ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73">
          <table:table-cell table:style-name="Cell184">
            <text:p text:style-name="P1006"><text:span text:style-name="T1006_1">Α2</text:span></text:p>
          </table:table-cell>
          <table:table-cell table:style-name="Cell185">
            <text:p text:style-name="P1007"><text:span text:style-name="T1007_1">Δ/νση<text:s/>Οικονομικών<text:s/>Υπηρεσιών</text:span></text:p>
          </table:table-cell>
          <table:table-cell table:style-name="Cell186">
            <text:p text:style-name="P1008"/>
          </table:table-cell>
        </table:table-row>
        <table:table-row table:style-name="Row74">
          <table:table-cell table:style-name="Cell187">
            <text:p text:style-name="P1009"><text:span text:style-name="T1009_1">Α21</text:span></text:p>
          </table:table-cell>
          <table:table-cell table:style-name="Cell188">
            <text:p text:style-name="P1010"><text:span text:style-name="T1010_1">Τμήμα<text:s/>Προϋπολογισμού<text:s/>και<text:s/>Λογιστηρίου</text:span></text:p>
          </table:table-cell>
          <table:table-cell table:style-name="Cell189">
            <text:p text:style-name="P1011"><text:span text:style-name="T1011_1">ΠΕ<text:s/>Λογιστών<text:s/>ή<text:s/>ΠΕ<text:s/>Διοικητικού-Οικονομικού<text:s/>ή<text:s/>ΠΕ<text:s/>Οικονομολόγων<text:s/>ή<text:s/>ΠΕ<text:s/>Στατιστικών,<text:s/>με<text:s/>αποδεδειγμένη<text:s/>εμπειρία<text:s/>τουλάχιστον<text:s/>τριών<text:s/>(3)<text:s/>ετών<text:s/>σε<text:s/>λογιστήριο,<text:s/>άδεια<text:s/>λογιστή<text:s/>Α΄<text:s/>τάξης<text:s/>και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75">
          <table:table-cell table:style-name="Cell190">
            <text:p text:style-name="P1012"><text:span text:style-name="T1012_1">Α22</text:span></text:p>
          </table:table-cell>
          <table:table-cell table:style-name="Cell191">
            <text:p text:style-name="P1013"><text:span text:style-name="T1013_1">Τμήμα<text:s/>Προμηθειών<text:s/>και<text:s/>Διαχείρισης<text:s/>Υλικού</text:span></text:p>
          </table:table-cell>
          <table:table-cell table:style-name="Cell192">
            <text:p text:style-name="P1014"><text:span text:style-name="T1014_1">ΠΕ<text:s/>Στατιστικών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76">
          <table:table-cell table:style-name="Cell193">
            <text:p text:style-name="P1015"><text:span text:style-name="T1015_1">Α23</text:span></text:p>
          </table:table-cell>
          <table:table-cell table:style-name="Cell194">
            <text:p text:style-name="P1016"><text:span text:style-name="T1016_1">Τμήμα<text:s/>Τεχνικής<text:s/>Υπηρεσίας<text:s/>και<text:s/>Λειτουργίας<text:s/>Εγκαταστάσεων</text:span></text:p>
          </table:table-cell>
          <table:table-cell table:style-name="Cell195">
            <text:p text:style-name="P1017"><text:span text:style-name="T1017_1">ΠΕ<text:s/>Μηχανικών<text:s/>και<text:s/>εν<text:s/>ελλείψει<text:s/>ΠΕ<text:s/>Τεχνικών.</text:span></text:p>
          </table:table-cell>
        </table:table-row>
        <table:table-row table:style-name="Row77">
          <table:table-cell table:style-name="Cell196">
            <text:p text:style-name="P1018"><text:span text:style-name="T1018_1">Α24</text:span></text:p>
          </table:table-cell>
          <table:table-cell table:style-name="Cell197">
            <text:p text:style-name="P1019"><text:span text:style-name="T1019_1">Τμήμα<text:s/>Εκκαθάρισης<text:s/>Αποδοχών</text:span></text:p>
          </table:table-cell>
          <table:table-cell table:style-name="Cell198">
            <text:p text:style-name="P1020"><text:span text:style-name="T1020_1">ΠΕ<text:s/>Στατιστικών<text:s/>ή<text:s/>ΠΕ<text:s/>Διοικητικού-<text:s/>Οικονομικού<text:s/>ή<text:s/>ΤΕ<text:s/>Διοικητικού<text:s/>Λογιστικού</text:span></text:p>
          </table:table-cell>
        </table:table-row>
        <table:table-row table:style-name="Row78">
          <table:table-cell table:style-name="Cell199">
            <text:p text:style-name="P1021"><text:span text:style-name="T1021_1">Α3</text:span></text:p>
          </table:table-cell>
          <table:table-cell table:style-name="Cell200">
            <text:p text:style-name="P1022"><text:span text:style-name="T1022_1">Διεύθυνση<text:s/>Μεθοδολογίας,<text:s/>Διαχείρισης<text:s/>Ποιότητας<text:s/>και<text:s/>Διεθνών<text:s/>Σχέσεων</text:span></text:p>
          </table:table-cell>
          <table:table-cell table:style-name="Cell201">
            <text:p text:style-name="P1023"/>
          </table:table-cell>
        </table:table-row>
        <table:table-row table:style-name="Row79">
          <table:table-cell table:style-name="Cell202">
            <text:p text:style-name="P1024"><text:span text:style-name="T1024_1">Α31</text:span></text:p>
          </table:table-cell>
          <table:table-cell table:style-name="Cell203">
            <text:p text:style-name="P1025"><text:span text:style-name="T1025_1">Τμήμα<text:s/>Μεθοδολογίας<text:s/>και<text:s/>Ονοματολογιών</text:span></text:p>
          </table:table-cell>
          <table:table-cell table:style-name="Cell204">
            <text:p text:style-name="P1026"><text:span text:style-name="T1026_1">ΠΕ<text:s/>Στατιστικών<text:s/>ή<text:s/>ΠΕ<text:s/>Οικονομολόγω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80">
          <table:table-cell table:style-name="Cell205">
            <text:p text:style-name="P1027"><text:span text:style-name="T1027_1">Α32</text:span></text:p>
          </table:table-cell>
          <table:table-cell table:style-name="Cell206">
            <text:p text:style-name="P1028"><text:span text:style-name="T1028_1">Τμήμα<text:s/>Ποιότητας<text:s/>και<text:s/>Πιστοποίησης<text:s/>Στατιστικών</text:span></text:p>
          </table:table-cell>
          <table:table-cell table:style-name="Cell207">
            <text:p text:style-name="P1029"><text:span text:style-name="T1029_1">ΠΕ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81">
          <table:table-cell table:style-name="Cell208">
            <text:p text:style-name="P1030"><text:span text:style-name="T1030_1">Α33</text:span></text:p>
          </table:table-cell>
          <table:table-cell table:style-name="Cell209">
            <text:p text:style-name="P1031"><text:span text:style-name="T1031_1">Τμήμα<text:s/>Στατιστικού<text:s/>Προγράμματος</text:span></text:p>
          </table:table-cell>
          <table:table-cell table:style-name="Cell210">
            <text:p text:style-name="P1032"><text:span text:style-name="T1032_1">ΠΕ<text:s/>Στατιστικών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82">
          <table:table-cell table:style-name="Cell211">
            <text:p text:style-name="P1033"><text:span text:style-name="T1033_1">Α34</text:span></text:p>
          </table:table-cell>
          <table:table-cell table:style-name="Cell212">
            <text:p text:style-name="P1034"><text:span text:style-name="T1034_1">Τμήμα<text:s/>Διασφάλισης<text:s/>Στατιστικού<text:s/>Απορρήτου</text:span></text:p>
          </table:table-cell>
          <table:table-cell table:style-name="Cell213">
            <text:p text:style-name="P1035"><text:span text:style-name="T1035_1">ΠΕ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</table:table>
      <text:p text:style-name="P1036"/>
      <table:table table:style-name="Table7">
        <table:table-column table:style-name="Column18"/>
        <table:table-column table:style-name="Column19"/>
        <table:table-column table:style-name="Column20"/>
        <table:table-row table:style-name="Row83">
          <table:table-cell table:style-name="Cell214">
            <text:p text:style-name="P1037"><text:span text:style-name="T1037_1">Α35</text:span></text:p>
          </table:table-cell>
          <table:table-cell table:style-name="Cell215">
            <text:p text:style-name="P1038"><text:span text:style-name="T1038_1">Τμήμα<text:s/>Διεθνούς<text:s/>Συνεργασίας<text:s/>και<text:s/>Δημόσιων<text:s/>Σχέσεων</text:span></text:p>
          </table:table-cell>
          <table:table-cell table:style-name="Cell216">
            <text:p text:style-name="P1039"><text:span text:style-name="T1039_1">ΠΕ<text:s/>Στατιστικών<text:s/>ή<text:s/>ΠΕ<text:s/>Διοικητικού-<text:s/>Οικονομικού,<text:s/>με<text:s/>τουλάχιστον<text:s/>Άριστη<text:s/>γνώση<text:s/>της<text:s/>Αγγλικής<text:s/>γλώσσας.</text:span></text:p>
          </table:table-cell>
        </table:table-row>
        <table:table-row table:style-name="Row84">
          <table:table-cell table:style-name="Cell217">
            <text:p text:style-name="P1040"><text:span text:style-name="T1040_1">Α4</text:span></text:p>
          </table:table-cell>
          <table:table-cell table:style-name="Cell218">
            <text:p text:style-name="P1041"><text:span text:style-name="T1041_1">Διεύθυνση<text:s/>Πληροφορικής</text:span></text:p>
          </table:table-cell>
          <table:table-cell table:style-name="Cell219">
            <text:p text:style-name="P1042"/>
          </table:table-cell>
        </table:table-row>
        <table:table-row table:style-name="Row85">
          <table:table-cell table:style-name="Cell220">
            <text:p text:style-name="P1043"><text:span text:style-name="T1043_1">Α41</text:span></text:p>
          </table:table-cell>
          <table:table-cell table:style-name="Cell221">
            <text:p text:style-name="P1044"><text:span text:style-name="T1044_1">Τμήμα<text:s/>Ανάπτυξης<text:s/>Εφαρμογών</text:span></text:p>
          </table:table-cell>
          <table:table-cell table:style-name="Cell222">
            <text:p text:style-name="P1045"><text:span text:style-name="T1045_1">ΠΕ<text:s/>Πληροφορικής,<text:s/>με<text:s/>τουλάχιστον<text:s/>πολύ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86">
          <table:table-cell table:style-name="Cell223">
            <text:p text:style-name="P1046"><text:span text:style-name="T1046_1">Α42</text:span></text:p>
          </table:table-cell>
          <table:table-cell table:style-name="Cell224">
            <text:p text:style-name="P1047"><text:span text:style-name="T1047_1">Τμήμα<text:s/>Λειτουργίας<text:s/>και<text:s/>Ασφάλειας<text:s/>Υποδομών<text:s/>Πληροφορικής</text:span></text:p>
          </table:table-cell>
          <table:table-cell table:style-name="Cell225">
            <text:p text:style-name="P1048"><text:span text:style-name="T1048_1">ΠΕ<text:s/>Πληροφορικής,<text:s/>με<text:s/>τουλάχιστον<text:s/>πολύ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87">
          <table:table-cell table:style-name="Cell226">
            <text:p text:style-name="P1049"><text:span text:style-name="T1049_1">Α43</text:span></text:p>
          </table:table-cell>
          <table:table-cell table:style-name="Cell227">
            <text:p text:style-name="P1050"><text:span text:style-name="T1050_1">Τμήμα<text:s/>Διαχείρισης<text:s/>Υπηρεσιών<text:s/>Πληροφορικής</text:span></text:p>
          </table:table-cell>
          <table:table-cell table:style-name="Cell228">
            <text:p text:style-name="P1051"><text:span text:style-name="T1051_1">ΠΕ<text:s/>Πληροφορικής<text:s/>ή<text:s/>ΤΕ<text:s/>Πληροφορικής,<text:s/>με<text:s/>τουλάχιστον<text:s/>πολύ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88">
          <table:table-cell table:style-name="Cell229">
            <text:p text:style-name="P1052"><text:span text:style-name="T1052_1">Α44</text:span></text:p>
          </table:table-cell>
          <table:table-cell table:style-name="Cell230">
            <text:p text:style-name="P1053"><text:span text:style-name="T1053_1">Τμήμα<text:s/>Χαρτογραφίας<text:s/>και<text:s/>Γεωχωρικών<text:s/>Δεδομένων</text:span></text:p>
          </table:table-cell>
          <table:table-cell table:style-name="Cell231">
            <text:p text:style-name="P1054"><text:span text:style-name="T1054_1">ΠΕ<text:s/>Μηχανικών<text:s/>ή<text:s/>ΠΕ<text:s/>Πληροφορικής<text:s/>ή<text:s/>ΠΕ<text:s/>Τεχνικών,<text:s/>με<text:s/>τουλάχιστον<text:s/>καλή<text:s/>γνώση<text:s/>της</text:span></text:p>
            <text:p text:style-name="P1055"><text:span text:style-name="T1055_1">Αγγλικής<text:s/>ή<text:s/>Γαλλικής<text:s/>ή<text:s/>Γερμανικής<text:s/>γλώσσας.</text:span></text:p>
          </table:table-cell>
        </table:table-row>
        <table:table-row table:style-name="Row89">
          <table:table-cell table:style-name="Cell232">
            <text:p text:style-name="P1056"><text:span text:style-name="T1056_1">Α45</text:span></text:p>
          </table:table-cell>
          <table:table-cell table:style-name="Cell233">
            <text:p text:style-name="P1057"><text:span text:style-name="T1057_1">Τμήμα<text:s/>Ψηφιοποίησης<text:s/>Δεδομένων</text:span></text:p>
          </table:table-cell>
          <table:table-cell table:style-name="Cell234">
            <text:p text:style-name="P1058"><text:span text:style-name="T1058_1">ΠΕ<text:s/>Πληροφορικής<text:s/>ή<text:s/>ΤΕ<text:s/>Πληροφορικής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90">
          <table:table-cell table:style-name="Cell235">
            <text:p text:style-name="P1059"><text:span text:style-name="T1059_1">Α5</text:span></text:p>
          </table:table-cell>
          <table:table-cell table:style-name="Cell236">
            <text:p text:style-name="P1060"><text:span text:style-name="T1060_1">Διεύθυνση<text:s/>Στατιστικής<text:s/>Πληροφόρησης<text:s/>και<text:s/>Εκδόσεων</text:span></text:p>
          </table:table-cell>
          <table:table-cell table:style-name="Cell237">
            <text:p text:style-name="P1061"/>
          </table:table-cell>
        </table:table-row>
        <table:table-row table:style-name="Row91">
          <table:table-cell table:style-name="Cell238">
            <text:p text:style-name="P1062"><text:span text:style-name="T1062_1">Α51</text:span></text:p>
          </table:table-cell>
          <table:table-cell table:style-name="Cell239">
            <text:p text:style-name="P1063"><text:span text:style-name="T1063_1">Τμήμα<text:s/>Επιμέλειας<text:s/>Εκδόσεων<text:s/>και<text:s/>Μεταφράσεων</text:span></text:p>
          </table:table-cell>
          <table:table-cell table:style-name="Cell240">
            <text:p text:style-name="P1064"><text:span text:style-name="T1064_1">ΠΕ<text:s/>Επιμελητών<text:s/>Εκδόσεων<text:s/>ή<text:s/>ΠΕ</text:span></text:p>
            <text:p text:style-name="P1065"><text:span text:style-name="T1065_1">Μεταφραστών-Διερμηνέων,<text:s/>με<text:s/>τουλάχιστον<text:s/>πολύ<text:s/>καλή<text:s/>γνώση<text:s/>της<text:s/>Αγγλικής<text:s/>ή<text:s/>Γαλλικής<text:s/>ή</text:span></text:p>
            <text:p text:style-name="P1066"><text:span text:style-name="T1066_1">Γερμανικής<text:s/>γλώσσας</text:span></text:p>
          </table:table-cell>
        </table:table-row>
        <table:table-row table:style-name="Row92">
          <table:table-cell table:style-name="Cell241">
            <text:p text:style-name="P1067"><text:span text:style-name="T1067_1">Α52</text:span></text:p>
          </table:table-cell>
          <table:table-cell table:style-name="Cell242">
            <text:p text:style-name="P1068"><text:span text:style-name="T1068_1">Τμήμα<text:s/>Φωτοστοιχειοθεσίας<text:s/>και</text:span></text:p>
            <text:p text:style-name="P1069"><text:span text:style-name="T1069_1">Τυπογραφικής<text:s/>Διαμόρφωσης<text:s/>Εκδόσεων</text:span></text:p>
          </table:table-cell>
          <table:table-cell table:style-name="Cell243">
            <text:p text:style-name="P1070"><text:span text:style-name="T1070_1">ΤΕ<text:s/>Γραφικών<text:s/>Τεχνών<text:s/>&amp;<text:s/>Καλλιτεχνικών<text:s/>Σπουδών,<text:s/>με<text:s/>τουλάχιστον<text:s/>καλή<text:s/>γνώση<text:s/>της</text:span></text:p>
            <text:p text:style-name="P1071"><text:span text:style-name="T1071_1">Αγγλικής<text:s/>ή<text:s/>Γαλλικής<text:s/>ή<text:s/>Γερμανικής<text:s/>γλώσσας.</text:span></text:p>
          </table:table-cell>
        </table:table-row>
        <table:table-row table:style-name="Row93">
          <table:table-cell table:style-name="Cell244">
            <text:p text:style-name="P1072"><text:span text:style-name="T1072_1">Α53</text:span></text:p>
          </table:table-cell>
          <table:table-cell table:style-name="Cell245">
            <text:p text:style-name="P1073"><text:span text:style-name="T1073_1">Τμήμα<text:s/>Εκτυπώσεων</text:span></text:p>
          </table:table-cell>
          <table:table-cell table:style-name="Cell246">
            <text:p text:style-name="P1074"><text:span text:style-name="T1074_1">ΤΕ<text:s/>Γραφικών<text:s/>Τεχνών<text:s/>&amp;<text:s/>Καλλιτεχνικών<text:s/>Σπουδών</text:span></text:p>
          </table:table-cell>
        </table:table-row>
        <table:table-row table:style-name="Row94">
          <table:table-cell table:style-name="Cell247">
            <text:p text:style-name="P1075"><text:span text:style-name="T1075_1">Α54</text:span></text:p>
          </table:table-cell>
          <table:table-cell table:style-name="Cell248">
            <text:p text:style-name="P1076"><text:span text:style-name="T1076_1">Τμήμα<text:s/>Παροχής<text:s/>Στατιστικής<text:s/>Πληροφόρησης</text:span></text:p>
          </table:table-cell>
          <table:table-cell table:style-name="Cell249">
            <text:p text:style-name="P1077"><text:span text:style-name="T1077_1">ΠΕ<text:s/>Στατιστικών<text:s/>ή<text:s/>ΠΕ<text:s/>Διοικητικού-<text:s/>Οικονομικού,<text:s/>με<text:s/>τουλάχιστον<text:s/>πολύ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95">
          <table:table-cell table:style-name="Cell250">
            <text:p text:style-name="P1078"><text:span text:style-name="T1078_1">Α55</text:span></text:p>
          </table:table-cell>
          <table:table-cell table:style-name="Cell251">
            <text:p text:style-name="P1079"><text:span text:style-name="T1079_1">Τμήμα<text:s/>Βιβλιοθήκης<text:s/>και<text:s/>Διαχείρισης<text:s/>Περιεχομένου<text:s/>Ιστοχώρου</text:span></text:p>
          </table:table-cell>
          <table:table-cell table:style-name="Cell252">
            <text:p text:style-name="P1080"><text:span text:style-name="T1080_1">ΠΕ<text:s/>Στατιστικών<text:s/>ή<text:s/>ΠΕ<text:s/>Διοικητικού-<text:s/>Οικονομικού<text:s/>ή<text:s/>ΤΕ<text:s/>Βιβλιοθηκονόμων,<text:s/>με<text:s/>τουλάχιστον<text:s/>πολύ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96">
          <table:table-cell table:style-name="Cell253">
            <text:p text:style-name="P1081"/>
          </table:table-cell>
          <table:table-cell table:style-name="Cell254">
            <text:p text:style-name="P1082"><text:span text:style-name="T1082_1">Γενική<text:s/>Διεύθυνση<text:s/>Στατιστικών</text:span></text:p>
          </table:table-cell>
          <table:table-cell table:style-name="Cell255">
            <text:p text:style-name="P1083"/>
          </table:table-cell>
        </table:table-row>
        <table:table-row table:style-name="Row97">
          <table:table-cell table:style-name="Cell256">
            <text:p text:style-name="P1084"><text:span text:style-name="T1084_1">Β1</text:span></text:p>
          </table:table-cell>
          <table:table-cell table:style-name="Cell257">
            <text:p text:style-name="P1085"><text:span text:style-name="T1085_1">Διεύθυνση<text:s/>Εθνικών<text:s/>Λογαριασμών</text:span></text:p>
          </table:table-cell>
          <table:table-cell table:style-name="Cell258">
            <text:p text:style-name="P1086"/>
          </table:table-cell>
        </table:table-row>
        <table:table-row table:style-name="Row98">
          <table:table-cell table:style-name="Cell259">
            <text:p text:style-name="P1087"><text:span text:style-name="T1087_1">Β11</text:span></text:p>
          </table:table-cell>
          <table:table-cell table:style-name="Cell260">
            <text:p text:style-name="P1088"><text:span text:style-name="T1088_1">Τμήμα<text:s/>Σύνθεσης<text:s/>Εθνικών<text:s/>Λογαριασμών</text:span></text:p>
          </table:table-cell>
          <table:table-cell table:style-name="Cell261">
            <text:p text:style-name="P1089"><text:span text:style-name="T1089_1">ΠΕ<text:s/>Οικονομολόγων<text:s/>ή<text:s/>ΠΕ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99">
          <table:table-cell table:style-name="Cell262">
            <text:p text:style-name="P1090"><text:span text:style-name="T1090_1">Β12</text:span></text:p>
          </table:table-cell>
          <table:table-cell table:style-name="Cell263">
            <text:p text:style-name="P1091"><text:span text:style-name="T1091_1">Τμήμα<text:s/>Λογαριασμών<text:s/>Επιχειρήσεων</text:span></text:p>
          </table:table-cell>
          <table:table-cell table:style-name="Cell264">
            <text:p text:style-name="P1092"><text:span text:style-name="T1092_1">ΠΕ<text:s/>Οικονομολόγων<text:s/>ή<text:s/>ΠΕ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100">
          <table:table-cell table:style-name="Cell265">
            <text:p text:style-name="P1093"><text:span text:style-name="T1093_1">Β13</text:span></text:p>
          </table:table-cell>
          <table:table-cell table:style-name="Cell266">
            <text:p text:style-name="P1094"><text:span text:style-name="T1094_1">Τμήμα<text:s/>Λογαριασμών<text:s/>Νοικοκυριών,<text:s/>Μη<text:s/>Κερδοσκοπικών<text:s/>Ιδρυμάτων,<text:s/>Αλλοδαπής</text:span></text:p>
          </table:table-cell>
          <table:table-cell table:style-name="Cell267">
            <text:p text:style-name="P1095"><text:span text:style-name="T1095_1">ΠΕ<text:s/>Οικονομολόγων<text:s/>ή<text:s/>ΠΕ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</table:table>
      <text:p text:style-name="P1096"/>
      <table:table table:style-name="Table8">
        <table:table-column table:style-name="Column21"/>
        <table:table-column table:style-name="Column22"/>
        <table:table-column table:style-name="Column23"/>
        <table:table-row table:style-name="Row101">
          <table:table-cell table:style-name="Cell268">
            <text:p text:style-name="P1097"><text:span text:style-name="T1097_1">Β14</text:span></text:p>
          </table:table-cell>
          <table:table-cell table:style-name="Cell269">
            <text:p text:style-name="P1098"><text:span text:style-name="T1098_1">Τμήμα<text:s/>Λογαριασμών<text:s/>Γενικής<text:s/>Κυβέρνησης</text:span></text:p>
          </table:table-cell>
          <table:table-cell table:style-name="Cell270">
            <text:p text:style-name="P1099"><text:span text:style-name="T1099_1">ΠΕ<text:s/>Οικονομολόγων<text:s/>ή<text:s/>ΠΕ<text:s/>Στατιστικών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102">
          <table:table-cell table:style-name="Cell271">
            <text:p text:style-name="P1100"><text:span text:style-name="T1100_1">Β15</text:span></text:p>
          </table:table-cell>
          <table:table-cell table:style-name="Cell272">
            <text:p text:style-name="P1101"><text:span text:style-name="T1101_1">Τμήμα<text:s/>Στατιστικών<text:s/>Δημόσιου<text:s/>Τομέα</text:span></text:p>
          </table:table-cell>
          <table:table-cell table:style-name="Cell273">
            <text:p text:style-name="P1102"><text:span text:style-name="T1102_1">ΠΕ<text:s/>Οικονομολόγων<text:s/>ή<text:s/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03">
          <table:table-cell table:style-name="Cell274">
            <text:p text:style-name="P1103"><text:span text:style-name="T1103_1">Β2</text:span></text:p>
          </table:table-cell>
          <table:table-cell table:style-name="Cell275">
            <text:p text:style-name="P1104"><text:span text:style-name="T1104_1">Διεύθυνση<text:s/>Στατιστικών<text:s/>Γεωργίας,<text:s/>Κτηνοτροφίας,<text:s/>Αλιείας<text:s/>και<text:s/>Περιβάλλοντος</text:span></text:p>
          </table:table-cell>
          <table:table-cell table:style-name="Cell276">
            <text:p text:style-name="P1105"/>
          </table:table-cell>
        </table:table-row>
        <table:table-row table:style-name="Row104">
          <table:table-cell table:style-name="Cell277">
            <text:p text:style-name="P1106"><text:span text:style-name="T1106_1">Β21</text:span></text:p>
          </table:table-cell>
          <table:table-cell table:style-name="Cell278">
            <text:p text:style-name="P1107"><text:span text:style-name="T1107_1">Τμήμα<text:s/>Στατιστικών<text:s/>Διάρθρωσης<text:s/>Γεωργικών-<text:s/>Κτηνοτροφικών<text:s/>Εκμεταλλεύσεων</text:span></text:p>
          </table:table-cell>
          <table:table-cell table:style-name="Cell279">
            <text:p text:style-name="P1108"><text:span text:style-name="T1108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05">
          <table:table-cell table:style-name="Cell280">
            <text:p text:style-name="P1109"><text:span text:style-name="T1109_1">Β22</text:span></text:p>
          </table:table-cell>
          <table:table-cell table:style-name="Cell281">
            <text:p text:style-name="P1110"><text:span text:style-name="T1110_1">Τμήμα<text:s/>Στατιστικών<text:s/>Γεωργίας,<text:s/>Κτηνοτροφίας<text:s/>και<text:s/>Αλιείας</text:span></text:p>
          </table:table-cell>
          <table:table-cell table:style-name="Cell282">
            <text:p text:style-name="P1111"><text:span text:style-name="T1111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06">
          <table:table-cell table:style-name="Cell283">
            <text:p text:style-name="P1112"><text:span text:style-name="T1112_1">Β23</text:span></text:p>
          </table:table-cell>
          <table:table-cell table:style-name="Cell284">
            <text:p text:style-name="P1113"><text:span text:style-name="T1113_1">Τμήμα<text:s/>Γεωργικών<text:s/>Εισροών-Εκροών<text:s/>και<text:s/>Δεικτών</text:span></text:p>
          </table:table-cell>
          <table:table-cell table:style-name="Cell285">
            <text:p text:style-name="P1114"><text:span text:style-name="T1114_1">ΠΕ<text:s/>Στατιστικών<text:s/>ή<text:s/>ΠΕ<text:s/>Οικονομολόγων,<text:s/>με<text:s/>τουλάχιστον<text:s/>καλή<text:s/>γνώση<text:s/>της<text:s/>Αγγλικής<text:s/>ή</text:span></text:p>
            <text:p text:style-name="P1115"><text:span text:style-name="T1115_1">Γαλλικής<text:s/>ή<text:s/>Γερμανικής<text:s/>γλώσσας.</text:span></text:p>
          </table:table-cell>
        </table:table-row>
        <table:table-row table:style-name="Row107">
          <table:table-cell table:style-name="Cell286">
            <text:p text:style-name="P1116"><text:span text:style-name="T1116_1">Β24</text:span></text:p>
          </table:table-cell>
          <table:table-cell table:style-name="Cell287">
            <text:p text:style-name="P1117"><text:span text:style-name="T1117_1">Τμήμα<text:s/>Στατιστικών<text:s/>Ενέργειας<text:s/>και<text:s/>Περιβάλλοντος</text:span></text:p>
          </table:table-cell>
          <table:table-cell table:style-name="Cell288">
            <text:p text:style-name="P1118"><text:span text:style-name="T1118_1">ΠΕ<text:s/>Στατιστικών<text:s/>ή<text:s/>ΠΕ<text:s/>Οικονομολόγων<text:s/>ή<text:s/>ΠΕ<text:s/>Μηχαν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08">
          <table:table-cell table:style-name="Cell289">
            <text:p text:style-name="P1119"><text:span text:style-name="T1119_1">Β3</text:span></text:p>
          </table:table-cell>
          <table:table-cell table:style-name="Cell290">
            <text:p text:style-name="P1120"><text:span text:style-name="T1120_1">Διεύθυνση<text:s/>Στατιστικών<text:s/>Επιχειρήσεων</text:span></text:p>
          </table:table-cell>
          <table:table-cell table:style-name="Cell291">
            <text:p text:style-name="P1121"/>
          </table:table-cell>
        </table:table-row>
      </table:table>
      <text:p text:style-name="P1122"/>
      <table:table table:style-name="Table9">
        <table:table-column table:style-name="Column24"/>
        <table:table-column table:style-name="Column25"/>
        <table:table-column table:style-name="Column26"/>
        <table:table-row table:style-name="Row109">
          <table:table-cell table:style-name="Cell292">
            <text:p text:style-name="P1123"><text:span text:style-name="T1123_1">Β31</text:span></text:p>
          </table:table-cell>
          <table:table-cell table:style-name="Cell293">
            <text:p text:style-name="P1124"><text:span text:style-name="T1124_1">Τμήμα<text:s/>Μητρώων<text:s/>και<text:s/>Μεγάλων<text:s/>Επιχειρήσεων</text:span></text:p>
          </table:table-cell>
          <table:table-cell table:style-name="Cell294">
            <text:p text:style-name="P1125"><text:span text:style-name="T1125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0">
          <table:table-cell table:style-name="Cell295">
            <text:p text:style-name="P1126"><text:span text:style-name="T1126_1">Β32</text:span></text:p>
          </table:table-cell>
          <table:table-cell table:style-name="Cell296">
            <text:p text:style-name="P1127"><text:span text:style-name="T1127_1">Τμήμα<text:s/>Στατιστικών<text:s/>Διάρθρωσης<text:s/>Επιχειρήσεων</text:span></text:p>
          </table:table-cell>
          <table:table-cell table:style-name="Cell297">
            <text:p text:style-name="P1128"><text:span text:style-name="T1128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1">
          <table:table-cell table:style-name="Cell298">
            <text:p text:style-name="P1129"><text:span text:style-name="T1129_1">Β33</text:span></text:p>
          </table:table-cell>
          <table:table-cell table:style-name="Cell299">
            <text:p text:style-name="P1130"><text:span text:style-name="T1130_1">Τμήμα<text:s/>Δεικτών<text:s/>Μεταποίησης-Κατασκευών<text:s/>και<text:s/>Βιομηχανικών<text:s/>Προϊόντων</text:span></text:p>
          </table:table-cell>
          <table:table-cell table:style-name="Cell300">
            <text:p text:style-name="P1131"><text:span text:style-name="T1131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2">
          <table:table-cell table:style-name="Cell301">
            <text:p text:style-name="P1132"><text:span text:style-name="T1132_1">Β34</text:span></text:p>
          </table:table-cell>
          <table:table-cell table:style-name="Cell302">
            <text:p text:style-name="P1133"><text:span text:style-name="T1133_1">Τμήμα<text:s/>Δεικτών<text:s/>Εμπορίου<text:s/>και<text:s/>Υπηρεσιών</text:span></text:p>
          </table:table-cell>
          <table:table-cell table:style-name="Cell303">
            <text:p text:style-name="P1134"><text:span text:style-name="T1134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3">
          <table:table-cell table:style-name="Cell304">
            <text:p text:style-name="P1135"><text:span text:style-name="T1135_1">Β35</text:span></text:p>
          </table:table-cell>
          <table:table-cell table:style-name="Cell305">
            <text:p text:style-name="P1136"><text:span text:style-name="T1136_1">Τμήμα<text:s/>Στατιστικών<text:s/>Διεθνών<text:s/>Συναλλαγών</text:span></text:p>
          </table:table-cell>
          <table:table-cell table:style-name="Cell306">
            <text:p text:style-name="P1137"><text:span text:style-name="T1137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4">
          <table:table-cell table:style-name="Cell307">
            <text:p text:style-name="P1138"><text:span text:style-name="T1138_1">Β4</text:span></text:p>
          </table:table-cell>
          <table:table-cell table:style-name="Cell308">
            <text:p text:style-name="P1139"><text:span text:style-name="T1139_1">Διεύθυνση<text:s/>Στατιστικών<text:s/>Πληθυσμού,<text:s/>Απασχόλησης<text:s/>και<text:s/>Κόστους<text:s/>Ζωής</text:span></text:p>
          </table:table-cell>
          <table:table-cell table:style-name="Cell309">
            <text:p text:style-name="P1140"/>
          </table:table-cell>
        </table:table-row>
        <table:table-row table:style-name="Row115">
          <table:table-cell table:style-name="Cell310">
            <text:p text:style-name="P1141"><text:span text:style-name="T1141_1">Β41</text:span></text:p>
          </table:table-cell>
          <table:table-cell table:style-name="Cell311">
            <text:p text:style-name="P1142"><text:span text:style-name="T1142_1">Τμήμα<text:s/>Στατιστικών<text:s/>Πληθυσμού<text:s/>και<text:s/>Μετανάστευσης</text:span></text:p>
          </table:table-cell>
          <table:table-cell table:style-name="Cell312">
            <text:p text:style-name="P1143"><text:span text:style-name="T1143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6">
          <table:table-cell table:style-name="Cell313">
            <text:p text:style-name="P1144"><text:span text:style-name="T1144_1">Β42</text:span></text:p>
          </table:table-cell>
          <table:table-cell table:style-name="Cell314">
            <text:p text:style-name="P1145"><text:span text:style-name="T1145_1">Τμήμα<text:s/>Στατιστικών<text:s/>Εργασίας</text:span></text:p>
          </table:table-cell>
          <table:table-cell table:style-name="Cell315">
            <text:p text:style-name="P1146"><text:span text:style-name="T1146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7">
          <table:table-cell table:style-name="Cell316">
            <text:p text:style-name="P1147"><text:span text:style-name="T1147_1">Β43</text:span></text:p>
          </table:table-cell>
          <table:table-cell table:style-name="Cell317">
            <text:p text:style-name="P1148"><text:span text:style-name="T1148_1">Τμήμα<text:s/>Ειδικών<text:s/>Στατιστικών<text:s/>Νοικοκυριών</text:span></text:p>
          </table:table-cell>
          <table:table-cell table:style-name="Cell318">
            <text:p text:style-name="P1149"><text:span text:style-name="T1149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18">
          <table:table-cell table:style-name="Cell319">
            <text:p text:style-name="P1150"><text:span text:style-name="T1150_1">Β44</text:span></text:p>
          </table:table-cell>
          <table:table-cell table:style-name="Cell320">
            <text:p text:style-name="P1151"><text:span text:style-name="T1151_1">Τμήμα<text:s/>Δεικτών<text:s/>Λιανικών<text:s/>Τιμών</text:span></text:p>
          </table:table-cell>
          <table:table-cell table:style-name="Cell321">
            <text:p text:style-name="P1152"><text:span text:style-name="T1152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</table:table>
      <text:p text:style-name="P1153"/>
      <table:table table:style-name="Table10">
        <table:table-column table:style-name="Column27"/>
        <table:table-column table:style-name="Column28"/>
        <table:table-column table:style-name="Column29"/>
        <table:table-row table:style-name="Row119">
          <table:table-cell table:style-name="Cell322">
            <text:p text:style-name="P1154"><text:span text:style-name="T1154_1">Β5</text:span></text:p>
          </table:table-cell>
          <table:table-cell table:style-name="Cell323">
            <text:p text:style-name="P1155"><text:span text:style-name="T1155_1">Διεύθυνση<text:s/>Τομεακών<text:s/>Στατιστικών</text:span></text:p>
          </table:table-cell>
          <table:table-cell table:style-name="Cell324">
            <text:p text:style-name="P1156"/>
          </table:table-cell>
        </table:table-row>
        <table:table-row table:style-name="Row120">
          <table:table-cell table:style-name="Cell325">
            <text:p text:style-name="P1157"><text:span text:style-name="T1157_1">Β51</text:span></text:p>
          </table:table-cell>
          <table:table-cell table:style-name="Cell326">
            <text:p text:style-name="P1158"><text:span text:style-name="T1158_1">Τμήμα<text:s/>Στατιστικών<text:s/>Μεταφορών</text:span></text:p>
          </table:table-cell>
          <table:table-cell table:style-name="Cell327">
            <text:p text:style-name="P1159"><text:span text:style-name="T1159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21">
          <table:table-cell table:style-name="Cell328">
            <text:p text:style-name="P1160"><text:span text:style-name="T1160_1">Β52</text:span></text:p>
          </table:table-cell>
          <table:table-cell table:style-name="Cell329">
            <text:p text:style-name="P1161"><text:span text:style-name="T1161_1">Τμήμα<text:s/>Στατιστικών<text:s/>Τουρισμού<text:s/>και<text:s/>Πολιτισμού</text:span></text:p>
          </table:table-cell>
          <table:table-cell table:style-name="Cell330">
            <text:p text:style-name="P1162"><text:span text:style-name="T1162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22">
          <table:table-cell table:style-name="Cell331">
            <text:p text:style-name="P1163"><text:span text:style-name="T1163_1">Β53</text:span></text:p>
          </table:table-cell>
          <table:table-cell table:style-name="Cell332">
            <text:p text:style-name="P1164"><text:span text:style-name="T1164_1">Τμήμα<text:s/>Στατιστικών<text:s/>Δικαιοσύνης</text:span></text:p>
          </table:table-cell>
          <table:table-cell table:style-name="Cell333">
            <text:p text:style-name="P1165"><text:span text:style-name="T1165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23">
          <table:table-cell table:style-name="Cell334">
            <text:p text:style-name="P1166"><text:span text:style-name="T1166_1">Β54</text:span></text:p>
          </table:table-cell>
          <table:table-cell table:style-name="Cell335">
            <text:p text:style-name="P1167"><text:span text:style-name="T1167_1">Τμήμα<text:s/>Στατιστικών<text:s/>Υγείας<text:s/>και<text:s/>Κοινωνικής<text:s/>Προστασίας</text:span></text:p>
          </table:table-cell>
          <table:table-cell table:style-name="Cell336">
            <text:p text:style-name="P1168"><text:span text:style-name="T1168_1">ΠΕ<text:s/>Στατιστικών<text:s/>ή<text:s/>ΠΕ<text:s/>Οικονομολόγω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24">
          <table:table-cell table:style-name="Cell337">
            <text:p text:style-name="P1169"><text:span text:style-name="T1169_1">Β55</text:span></text:p>
          </table:table-cell>
          <table:table-cell table:style-name="Cell338">
            <text:p text:style-name="P1170"><text:span text:style-name="T1170_1">Τμήμα<text:s/>Στατιστικών<text:s/>Εκπαίδευσης<text:s/>και<text:s/>Αθλητισμού</text:span></text:p>
          </table:table-cell>
          <table:table-cell table:style-name="Cell339">
            <text:p text:style-name="P1171"><text:span text:style-name="T1171_1">ΠΕ<text:s/>Στατιστικών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25">
          <table:table-cell table:style-name="Cell340">
            <text:p text:style-name="P1172"><text:span text:style-name="T1172_1">Β6</text:span></text:p>
          </table:table-cell>
          <table:table-cell table:style-name="Cell341">
            <text:p text:style-name="P1173"><text:span text:style-name="T1173_1">Διεύθυνση<text:s/>Συλλογής<text:s/>Πρωτογενών<text:s/>Δεδομένων</text:span></text:p>
          </table:table-cell>
          <table:table-cell table:style-name="Cell342">
            <text:p text:style-name="P1174"/>
          </table:table-cell>
        </table:table-row>
        <table:table-row table:style-name="Row126">
          <table:table-cell table:style-name="Cell343">
            <text:p text:style-name="P1175"><text:span text:style-name="T1175_1">Β61</text:span></text:p>
          </table:table-cell>
          <table:table-cell table:style-name="Cell344">
            <text:p text:style-name="P1176"><text:span text:style-name="T1176_1">Τμήμα<text:s/>Διοικητικών<text:s/>και<text:s/>Μαζικών<text:s/>Δεδομένων</text:span></text:p>
          </table:table-cell>
          <table:table-cell table:style-name="Cell345">
            <text:p text:style-name="P1177"><text:span text:style-name="T1177_1">ΠΕ<text:s/>Στατιστικών<text:s/>ή<text:s/>ΠΕ<text:s/>Διοικητικού-<text:s/>Οικονομικού<text:s/>ή<text:s/>ΠΕ<text:s/>Πληροφορικής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127">
          <table:table-cell table:style-name="Cell346">
            <text:p text:style-name="P1178"><text:span text:style-name="T1178_1">Β62</text:span></text:p>
          </table:table-cell>
          <table:table-cell table:style-name="Cell347">
            <text:p text:style-name="P1179"><text:span text:style-name="T1179_1">Τμήμα<text:s/>Συλλογής<text:s/>Δεδομένων<text:s/>Ερευνών<text:s/>Επιχειρήσεων</text:span></text:p>
          </table:table-cell>
          <table:table-cell table:style-name="Cell348">
            <text:p text:style-name="P1180"><text:span text:style-name="T1180_1">ΠΕ<text:s/>Στατιστικών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</table:table>
      <text:p text:style-name="P1181"/>
      <table:table table:style-name="Table11">
        <table:table-column table:style-name="Column30"/>
        <table:table-column table:style-name="Column31"/>
        <table:table-column table:style-name="Column32"/>
        <table:table-row table:style-name="Row128">
          <table:table-cell table:style-name="Cell349">
            <text:p text:style-name="P1182"><text:span text:style-name="T1182_1">Β63</text:span></text:p>
          </table:table-cell>
          <table:table-cell table:style-name="Cell350">
            <text:p text:style-name="P1183"><text:span text:style-name="T1183_1">Τμήμα<text:s/>Συλλογής<text:s/>Δεδομένων<text:s/>Ερευνών<text:s/>Νοικοκυριών</text:span></text:p>
          </table:table-cell>
          <table:table-cell table:style-name="Cell351">
            <text:p text:style-name="P1184"><text:span text:style-name="T1184_1">ΠΕ<text:s/>Στατιστικών,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29">
          <table:table-cell table:style-name="Cell352">
            <text:p text:style-name="P1185"><text:span text:style-name="T1185_1">Β7</text:span></text:p>
          </table:table-cell>
          <table:table-cell table:style-name="Cell353">
            <text:p text:style-name="P1186"><text:span text:style-name="T1186_1">Διεύθυνση<text:s/>Στατιστικής<text:s/>Βορείου<text:s/>Ελλάδος</text:span></text:p>
          </table:table-cell>
          <table:table-cell table:style-name="Cell354">
            <text:p text:style-name="P1187"/>
          </table:table-cell>
        </table:table-row>
        <table:table-row table:style-name="Row130">
          <table:table-cell table:style-name="Cell355">
            <text:p text:style-name="P1188"><text:span text:style-name="T1188_1">Β71</text:span></text:p>
          </table:table-cell>
          <table:table-cell table:style-name="Cell356">
            <text:p text:style-name="P1189"><text:span text:style-name="T1189_1">Τμήμα<text:s/>Συλλογής<text:s/>Δεδομένων<text:s/>Ερευνών<text:s/>Επιχειρήσεων<text:s/>Θεσσαλονίκης</text:span></text:p>
          </table:table-cell>
          <table:table-cell table:style-name="Cell357">
            <text:p text:style-name="P1190"><text:span text:style-name="T1190_1">ΠΕ<text:s/>Στατιστικών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31">
          <table:table-cell table:style-name="Cell358">
            <text:p text:style-name="P1191"><text:span text:style-name="T1191_1">Β72</text:span></text:p>
          </table:table-cell>
          <table:table-cell table:style-name="Cell359">
            <text:p text:style-name="P1192"><text:span text:style-name="T1192_1">Τμήμα<text:s/>Συλλογής<text:s/>Δεδομένων<text:s/>Ερευνών<text:s/>Νοικοκυριών<text:s/>Θεσσαλονίκης</text:span></text:p>
          </table:table-cell>
          <table:table-cell table:style-name="Cell360">
            <text:p text:style-name="P1193"><text:span text:style-name="T1193_1">ΠΕ<text:s/>Στατιστικών,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32">
          <table:table-cell table:style-name="Cell361">
            <text:p text:style-name="P1194"><text:span text:style-name="T1194_1">Β73</text:span></text:p>
          </table:table-cell>
          <table:table-cell table:style-name="Cell362">
            <text:p text:style-name="P1195"><text:span text:style-name="T1195_1">Τμήμα<text:s/>Βιβλιοθήκης<text:s/>και<text:s/>Πληροφόρησης</text:span></text:p>
          </table:table-cell>
          <table:table-cell table:style-name="Cell363">
            <text:p text:style-name="P1196"><text:span text:style-name="T1196_1">ΠΕ<text:s/>Στατιστικών,<text:s/>ή<text:s/>ΠΕ<text:s/>Διοικητικού-<text:s/>Οικονομικού,<text:s/>με<text:s/>τουλάχιστον<text:s/>πολύ<text:s/>καλή<text:s/>γνώση<text:s/>της<text:s/>Αγγλικής<text:s/>ή<text:s/>Γαλλικής<text:s/>ή<text:s/>Γερμανικής<text:s/>γλώσσας<text:s/>και<text:s/>μεταπτυχιακό<text:s/>τίτλο<text:s/>σπουδών<text:s/>συναφή<text:s/>με<text:s/>τα<text:s/>αντικείμενα<text:s/>της<text:s/>ΕΛ.ΣΤΑΤ.</text:span></text:p>
          </table:table-cell>
        </table:table-row>
        <table:table-row table:style-name="Row133">
          <table:table-cell table:style-name="Cell364">
            <text:p text:style-name="P1197"/>
          </table:table-cell>
          <table:table-cell table:style-name="Cell365">
            <text:p text:style-name="P1198"><text:span text:style-name="T1198_1">ΠΥΣ</text:span></text:p>
          </table:table-cell>
          <table:table-cell table:style-name="Cell366">
            <text:p text:style-name="P1199"><text:span text:style-name="T1199_1">ΠΕ<text:s/>Στατιστικών<text:s/>ή<text:s/>ΠΕ<text:s/>Διοικητικού-<text:s/>Οικονομικού<text:s/>ή<text:s/>ΤΕ<text:s/>Στατιστικών<text:s/>ή<text:s/>ΤΕ</text:span></text:p>
            <text:p text:style-name="P1200"><text:span text:style-name="T1200_1">Διοικητικού<text:s/>-<text:s/>Λογιστικού</text:span></text:p>
          </table:table-cell>
        </table:table-row>
        <table:table-row table:style-name="Row134">
          <table:table-cell table:style-name="Cell367">
            <text:p text:style-name="P1201"><text:span text:style-name="T1201_1">Α8</text:span></text:p>
          </table:table-cell>
          <table:table-cell table:style-name="Cell368">
            <text:p text:style-name="P1202"><text:span text:style-name="T1202_1">Διεύθυνση<text:s/>Στατιστικών<text:s/>Νοτίου<text:s/>Ελλάδος</text:span></text:p>
          </table:table-cell>
          <table:table-cell table:style-name="Cell369">
            <text:p text:style-name="P1203"/>
          </table:table-cell>
        </table:table-row>
        <table:table-row table:style-name="Row135">
          <table:table-cell table:style-name="Cell370">
            <text:p text:style-name="P1204"><text:span text:style-name="T1204_1">Β81</text:span></text:p>
          </table:table-cell>
          <table:table-cell table:style-name="Cell371">
            <text:p text:style-name="P1205"><text:span text:style-name="T1205_1">Τμήμα<text:s/>Υποστήριξης<text:s/>Συλλογής<text:s/>Δεδομένων<text:s/>Ερευνών<text:s/>Επιχειρήσεων<text:s/>Νοτίου<text:s/>Ελλάδος</text:span></text:p>
          </table:table-cell>
          <table:table-cell table:style-name="Cell372">
            <text:p text:style-name="P1206"><text:span text:style-name="T1206_1">ΠΕ<text:s/>Στατιστικών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</table:table>
      <text:p text:style-name="P1207"/>
      <table:table table:style-name="Table12">
        <table:table-column table:style-name="Column33"/>
        <table:table-column table:style-name="Column34"/>
        <table:table-column table:style-name="Column35"/>
        <table:table-row table:style-name="Row136">
          <table:table-cell table:style-name="Cell373">
            <text:p text:style-name="P1208"><text:span text:style-name="T1208_1">Β82</text:span></text:p>
          </table:table-cell>
          <table:table-cell table:style-name="Cell374">
            <text:p text:style-name="P1209"><text:span text:style-name="T1209_1">Τμήμα<text:s/>Υποστήριξης<text:s/>Συλλογής<text:s/>Δεδομένων<text:s/>Ερευνών<text:s/>Νοικοκυριών<text:s/>Νοτίου<text:s/>Ελλάδος</text:span></text:p>
          </table:table-cell>
          <table:table-cell table:style-name="Cell375">
            <text:p text:style-name="P1210"><text:span text:style-name="T1210_1">ΠΕ<text:s/>Στατιστικών,<text:s/>ή<text:s/>ΠΕ<text:s/>Διοικητικού-<text:s/>Οικονομικού,<text:s/>με<text:s/>τουλάχιστον<text:s/>καλή<text:s/>γνώση<text:s/>της<text:s/>Αγγλικής<text:s/>ή<text:s/>Γαλλικής<text:s/>ή<text:s/>Γερμανικής<text:s/>γλώσσας.</text:span></text:p>
          </table:table-cell>
        </table:table-row>
        <table:table-row table:style-name="Row137">
          <table:table-cell table:style-name="Cell376">
            <text:p text:style-name="P1211"/>
          </table:table-cell>
          <table:table-cell table:style-name="Cell377">
            <text:p text:style-name="P1212"><text:span text:style-name="T1212_1">ΠΥΣ</text:span></text:p>
          </table:table-cell>
          <table:table-cell table:style-name="Cell378">
            <text:p text:style-name="P1213"><text:span text:style-name="T1213_1">ΠΕ<text:s/>Στατιστικών,<text:s/>ή<text:s/>ΠΕ<text:s/>Διοικητικού-<text:s/>Οικονομικού,<text:s/>ή<text:s/>ΤΕ<text:s/>Στατιστικών<text:s/>ή<text:s/>ΤΕ</text:span></text:p>
            <text:p text:style-name="P1214"><text:span text:style-name="T1214_1">Διοικητικού<text:s/>-<text:s/>Λογιστικού</text:span></text:p>
          </table:table-cell>
        </table:table-row>
        <table:table-row table:style-name="Row138">
          <table:table-cell table:style-name="Cell379">
            <text:p text:style-name="P1215"/>
          </table:table-cell>
          <table:table-cell table:style-name="Cell380">
            <text:p text:style-name="P1216"><text:span text:style-name="T1216_1">Αυτοτελές<text:s/>Τμήμα<text:s/>Ερευνών<text:s/>και<text:s/>Μελετών</text:span></text:p>
          </table:table-cell>
          <table:table-cell table:style-name="Cell381">
            <text:p text:style-name="P1217"><text:span text:style-name="T1217_1">Ειδικό<text:s/>Επιστημονικό<text:s/>Προσωπικό<text:s/>της<text:s/>παρ.<text:s/>3<text:s/>του<text:s/>άρθρου<text:s/>20<text:s/>του<text:s/>ν.3832/2010</text:span></text:p>
          </table:table-cell>
        </table:table-row>
      </table:table>
      <text:h text:style-name="P1218" text:outline-level="6"><text:span text:style-name="T1218_1">Άρθρο<text:s/>36</text:span></text:h>
      <text:p text:style-name="P1219"><text:span text:style-name="T1219_1">Προϊστάμενοι<text:s/>Ιδιωτικού<text:s/>Δικαίου<text:s/>Αορίστου<text:s/>Χρόνου</text:span></text:p>
      <text:p text:style-name="P1220"><text:span text:style-name="T1220_1">Για<text:s/>τις<text:s/>προβλεπόμενες<text:s/>θέσεις<text:s/>προϊσταμένων<text:s/>Κεντρικής<text:s/>Υπηρεσίας<text:s/>και<text:s/>ΠΥΣ,<text:s/>όπου<text:s/>αναφέρεται<text:s/>κλάδος,<text:s/>νοείται<text:s/>και<text:s/>η<text:s/>αντίστοιχη<text:s/>ειδικότητα<text:s/>υπαλλήλων<text:s/>ΙΔΑΧ.</text:span></text:p>
      <text:h text:style-name="P1221" text:outline-level="6"><text:span text:style-name="T1221_1">Άρθρο<text:s/>37</text:span></text:h>
      <text:p text:style-name="P1222"><text:span text:style-name="T1222_1">Γενικές<text:s/>διατάξεις</text:span></text:p>
      <text:p text:style-name="P1223"><text:span text:style-name="T1223_1">Με<text:s/>απόφαση<text:s/>του<text:s/>Προέδρου<text:s/>της<text:s/>ΕΛ.ΣΤΑΤ.,<text:s/>είναι<text:s/>δυνατή<text:s/>η<text:s/>συγκρότηση<text:s/>ομάδων<text:s/>εργασίας<text:s/>από<text:s/>υπαλλήλους<text:s/>που<text:s/>υπηρετούν<text:s/>σε<text:s/>διαφορετικές<text:s/>Διευθύνσεις,<text:s/>Τμήματα<text:s/>ή<text:s/>Γραφεία,<text:s/>για<text:s/>την<text:s/>αντιμετώπιση<text:s/>και<text:s/>επεξεργασία<text:s/>συγκεκριμένου<text:s/>ζητήματος,<text:s/>ή<text:s/>την<text:s/>εκτέλεση<text:s/>έργου,<text:s/>ή<text:s/>εργασίας<text:s/>που<text:s/>ανήκει<text:s/>στην<text:s/>αρμοδιότητα<text:s/>της<text:s/>ΕΛ.ΣΤΑΤ.<text:s/>Με<text:s/>την<text:s/>ίδια<text:s/>απόφαση<text:s/>ορίζεται<text:s/>ο<text:s/>συντονιστής<text:s/>της<text:s/>ομάδας<text:s/>εργασίας.</text:span></text:p>
      <text:h text:style-name="P1224" text:outline-level="6"><text:span text:style-name="T1224_1">Άρθρο<text:s/>38</text:span></text:h>
      <text:p text:style-name="P1225"><text:span text:style-name="T1225_1">Καταργούμενες<text:s/>διατάξεις</text:span></text:p>
      <text:p text:style-name="P1226"><text:span text:style-name="T1226_1">Από<text:s/>την<text:s/>έναρξη<text:s/>ισχύος<text:s/>του<text:s/>παρόντος<text:s/>προεδρικού<text:s/>διατάγματος<text:s/>καταργούνται<text:s/>οι<text:s/>διατάξεις<text:s/>του<text:s/>π.δ.<text:s/>226/2000<text:s/>(ΦΕΚ<text:s/>Α΄<text:s/>195)<text:s/>και<text:s/>κάθε<text:s/>άλλη<text:s/>αντίθετη<text:s/>διάταξη.</text:span></text:p>
      <text:h text:style-name="P1227" text:outline-level="6"><text:span text:style-name="T1227_1">Άρθρο<text:s/>39<text:s/></text:span></text:h>
      <text:h text:style-name="P1228" text:outline-level="6"><text:span text:style-name="T1228_1">Έναρξη<text:s/>ισχύος</text:span></text:h>
      <text:p text:style-name="P1229"><text:span text:style-name="T1229_1">Η<text:s/>ισχύς<text:s/>του<text:s/>παρόντος<text:s/>αρχίζει<text:s/>ένα<text:s/>(1)<text:s/>μήνα<text:s/>μετά<text:s/>από<text:s/>τη<text:s/>δημοσίευσή<text:s/>του<text:s/>στην<text:s/>Εφημερίδα<text:s/>της<text:s/>Κυβερνήσεως.</text:span></text:p>
      <text:p text:style-name="P1230"><text:span text:style-name="T1230_1">Στην<text:s/>Υπουργό<text:s/>Διοικητικής<text:s/>Ανασυγκρότησης<text:s/>αναθέτουμε<text:s/>τη<text:s/>δημοσίευση<text:s/>και<text:s/>εκτέλεση<text:s/>του<text:s/>παρόντος<text:s/>διατάγματος.</text:span></text:p>
      <text:p text:style-name="P1231"><text:span text:style-name="T1231_1">Αθήνα,<text:s/>2<text:s/>Ιουλίου<text:s/>2019</text:span></text:p>
      <text:p text:style-name="P1232"><text:span text:style-name="T1232_1">Ο<text:s/>Πρόεδρος<text:s/>της<text:s/>Δημοκρατίας</text:span></text:p>
      <text:p text:style-name="P1233"><text:span text:style-name="T1233_1">ΠΡΟΚΟΠΙΟΣ<text:s/>Β.<text:s/>ΠΑΥΛΟΠΟΥΛΟΣ</text:span></text:p>
      <text:p text:style-name="P1234"><text:span text:style-name="T1234_1">Οι<text:s/>Υπουργοί</text:span></text:p>
      <text:p text:style-name="P1235"><text:span text:style-name="T1235_1">Αναπληρωτής<text:s/>Υπουργός</text:span></text:p>
      <text:p text:style-name="P1236"><text:span text:style-name="T1236_1">Οικονομικών</text:span></text:p>
      <text:p text:style-name="P1237"><text:span text:style-name="T1237_1">ΓΕΩΡΓΙΟΣ<text:s/>ΧΟΥΛΙΑΡΑΚΗΣ</text:span></text:p>
      <text:p text:style-name="P1238"><text:span text:style-name="T1238_1">ΕΘΝΙΚΟ<text:s/>ΤΥΠΟΓΡΑΦΕΙΟ</text:span></text:p>
      <text:p text:style-name="P1239"><text:span text:style-name="T1239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40"><text:span text:style-name="T1240_1">1.</text:span><text:span text:style-name="T1240_2"><text:s/></text:span><text:span text:style-name="T1240_3">ΦΥΛΛΟ<text:s/>ΤΗΣ<text:s/>ΕΦΗΜΕΡΙΔΑΣ<text:s/>ΤΗΣ<text:s/>ΚΥΒΕΡΝΗΣΕΩΣ<text:s/>(ΦΕΚ)</text:span></text:p>
      <text:p text:style-name="P1241"><text:span text:style-name="T1241_1">•<text:s/>Τα<text:s/></text:span><text:span text:style-name="T1241_2">ΦΕΚ<text:s/>σε<text:s/>ηλεκτρονική<text:s/>μορφή<text:s/></text:span><text:span text:style-name="T1241_3">διατίθενται<text:s/>δωρεάν<text:s/>στο<text:s/></text:span><text:span text:style-name="T1241_4"><text:a xlink:type="simple" xlink:href="http://www.et.gr"><text:span text:style-name="T1241_5">www.et.gr</text:span></text:a></text:span><text:span text:style-name="T124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41_7"><text:a xlink:type="simple" xlink:href="http://www.et.gr"><text:span text:style-name="T1241_8">www.et.gr</text:span></text:a></text:span><text:span text:style-name="T1241_9">.</text:span></text:p>
      <text:p text:style-name="P1242"><text:span text:style-name="T1242_1">•<text:s/>Τα<text:s/></text:span><text:span text:style-name="T1242_2">ΦΕΚ<text:s/>σε<text:s/>έντυπη<text:s/>μορφή<text:s/></text:span><text:span text:style-name="T124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43"><text:span text:style-name="T1243_1">•<text:s/></text:span><text:span text:style-name="T1243_2">Τρόποι<text:s/>αποστολής<text:s/>κειμένων<text:s/>προς<text:s/>δημοσίευση:</text:span></text:p>
      <text:p text:style-name="P1244"><text:span text:style-name="T124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44_2"><text:a xlink:type="simple" xlink:href="mailto:webmaster.et@et.gr"><text:span text:style-name="T1244_3">webmaster.et@et.gr</text:span></text:a></text:span><text:span text:style-name="T1244_4">με<text:s/>χρήση<text:s/>προηγμένης<text:s/>ψηφιακής<text:s/>υπογραφής<text:s/>και<text:s/>χρονοσήμανσης.</text:span></text:p>
      <text:p text:style-name="P1245"><text:span text:style-name="T124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46"><text:span text:style-name="T124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46_2"><text:a xlink:type="simple" xlink:href="http://www.et.gr"><text:span text:style-name="T1246_3">www.et.gr</text:span></text:a></text:span><text:span text:style-name="T124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47"><text:span text:style-name="T1247_1">2.</text:span><text:span text:style-name="T1247_2"><text:s/></text:span><text:span text:style-name="T1247_3">ΕΚΤΥΠΩΤΙΚΕΣ<text:s/>-<text:s/>ΕΚΔΟΤΙΚΕΣ<text:s/>ΑΝΑΓΚΕΣ<text:s/>ΤΟΥ<text:s/>ΔΗΜΟΣΙΟΥ</text:span></text:p>
      <text:p text:style-name="P1248"><text:span text:style-name="T124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49"><text:span text:style-name="T124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3">
        <table:table-column table:style-name="Column36"/>
        <table:table-column table:style-name="Column37"/>
        <table:table-column table:style-name="Column38"/>
        <table:table-row table:style-name="Row139">
          <table:table-cell table:style-name="Cell382">
            <text:p text:style-name="P1250"><text:span text:style-name="T1250_1">Ταχυδρομική<text:s/>Διεύθυνση:<text:s/></text:span><text:span text:style-name="T1250_2">Καποδιστρίου<text:s/>34,<text:s/>τ.κ.<text:s/>10432,<text:s/>Αθήνα</text:span></text:p>
          </table:table-cell>
          <table:table-cell table:style-name="Cell383">
            <text:p text:style-name="P1251"><text:span text:style-name="T1251_1">Ιστότοπος:<text:s/></text:span><text:span text:style-name="T1251_2"><text:a xlink:type="simple" xlink:href="http://www.et.gr"><text:span text:style-name="T1251_3">www.et.gr</text:span></text:a></text:span></text:p>
          </table:table-cell>
          <table:table-cell table:style-name="Cell384">
            <text:p text:style-name="P1252"/>
          </table:table-cell>
        </table:table-row>
        <table:table-row table:style-name="Row140">
          <table:table-cell table:style-name="Cell385">
            <text:p text:style-name="P1253"><text:span text:style-name="T1253_1">ΤΗΛΕΦΩΝΙΚΟ<text:s/>ΚΕΝΤΡΟ:<text:s/>210<text:s/>5279000<text:s/>-<text:s/>fax:<text:s/>210<text:s/>5279054</text:span></text:p>
          </table:table-cell>
          <table:table-cell table:style-name="Cell386">
            <text:p text:style-name="P1254"><text:span text:style-name="T1254_1">Πληροφορίες<text:s/>σχετικά<text:s/>με<text:s/>την<text:s/>λειτουργία<text:s/>του<text:s/>ιστότοπου:<text:s/></text:span><text:span text:style-name="T1254_2"><text:a xlink:type="simple" xlink:href="mailto:helpdesk.et@et.gr"><text:span text:style-name="T1254_3">helpdesk.et@et.gr</text:span></text:a></text:span></text:p>
          </table:table-cell>
          <table:table-cell table:style-name="Cell387">
            <text:p text:style-name="P1255"/>
          </table:table-cell>
        </table:table-row>
        <table:table-row table:style-name="Row141">
          <table:table-cell table:style-name="Cell388">
            <text:p text:style-name="P1256"><text:span text:style-name="T1256_1">ΕΞΥΠΗΡΕΤΗΣΗ<text:s/>ΚΟΙΝΟΥ</text:span></text:p>
            <text:p text:style-name="P1257"><text:span text:style-name="T1257_1">Πωλήσεις<text:s/>-<text:s/>Συνδρομές:<text:s/></text:span><text:span text:style-name="T1257_2">(Ισόγειο,<text:s/>τηλ.<text:s/>210<text:s/>5279178<text:s/>-<text:s/>180)</text:span></text:p>
            <text:p text:style-name="P1258"><text:span text:style-name="T1258_1">Πληροφορίες:<text:s/></text:span><text:span text:style-name="T1258_2">(Ισόγειο,<text:s/>Γρ.<text:s/>3<text:s/>και<text:s/>τηλεφ.<text:s/>κέντρο<text:s/>210<text:s/>5279000)</text:span></text:p>
            <text:p text:style-name="P1259"><text:span text:style-name="T1259_1">Παραλαβή<text:s/>Δημ.<text:s/>Ύλης:<text:s/></text:span><text:span text:style-name="T1259_2">(Ισόγειο,<text:s/>τηλ.<text:s/>210<text:s/>5279167,<text:s/>210<text:s/>5279139)</text:span></text:p>
            <text:p text:style-name="P1260"><text:span text:style-name="T1260_1">Ωράριο<text:s/>για<text:s/>το<text:s/>κοινό:<text:s/></text:span><text:span text:style-name="T1260_2">Δευτέρα<text:s/>ως<text:s/>Παρασκευή:<text:s/>8:00<text:s/>-<text:s/>13:30</text:span></text:p>
          </table:table-cell>
          <table:table-cell table:style-name="Cell389">
            <text:p text:style-name="P1261"/>
          </table:table-cell>
          <table:table-cell table:style-name="Cell390">
            <text:p text:style-name="P1262"/>
          </table:table-cell>
        </table:table-row>
        <table:table-row table:style-name="Row142">
          <table:table-cell table:style-name="Cell391">
            <text:p text:style-name="P1263"/>
          </table:table-cell>
          <table:table-cell table:style-name="Cell392">
            <text:p text:style-name="P1264"><text:span text:style-name="T1264_1">Αποστολή<text:s/>ψηφιακά<text:s/>υπογεγραμμένων<text:s/>εγγράφων<text:s/>προς<text:s/>δημοσίευση<text:s/>στο<text:s/>ΦΕΚ:<text:s/></text:span><text:span text:style-name="T1264_2"><text:a xlink:type="simple" xlink:href="mailto:webmaster.et@et.gr"><text:span text:style-name="T1264_3">webmaster.et@et.gr</text:span></text:a></text:span></text:p>
          </table:table-cell>
          <table:table-cell table:style-name="Cell393">
            <text:p text:style-name="P1265"/>
          </table:table-cell>
        </table:table-row>
        <table:table-row table:style-name="Row143">
          <table:table-cell table:style-name="Cell394">
            <text:p text:style-name="P1266"/>
          </table:table-cell>
          <table:table-cell table:style-name="Cell395">
            <text:p text:style-name="P1267"><text:span text:style-name="T1267_1">Πληροφορίες<text:s/>για<text:s/>γενικό<text:s/>πρωτόκολλο<text:s/>και<text:s/>αλληλογραφία:<text:s/></text:span><text:span text:style-name="T1267_2"><text:a xlink:type="simple" xlink:href="mailto:grammateia@et.gr"><text:span text:style-name="T1267_3">grammateia@et.gr</text:span></text:a></text:span></text:p>
          </table:table-cell>
          <table:table-cell table:style-name="Cell396">
            <text:p text:style-name="P1268"/>
          </table:table-cell>
        </table:table-row>
      </table:table>
      <text:p text:style-name="P1269"><text:span text:style-name="T126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