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 style:parent-style-name="article-num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8<text:s/>Ιουλίου<text:s/>2019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19</text:span></text:p>
      <text:p text:style-name="P5"><text:span text:style-name="T5_1">ΠΡΟΕΔΡΙΚΟ<text:s/>ΔΙΑΤΑΓ</text:span><text:span text:style-name="T5_2">ΜΑ<text:s/>ΥΠ’<text:s/>ΑΡΙΘΜ.<text:s/>81</text:span></text:p>
      <text:p text:style-name="P6"><text:span text:style-name="T6_1">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Έχοντας<text:s/>υπόψη:</text:span></text:p>
      <text:p text:style-name="P10"><text:span text:style-name="T10_1">α)</text:span><text:span text:style-name="T10_2"><text:tab/></text:span><text:span text:style-name="T10_3">Τις<text:s/>διατάξεις:</text:span></text:p>
      <text:p text:style-name="P11"><text:span text:style-name="T11_1">αα)</text:span><text:span text:style-name="T11_2"><text:tab/></text:span><text:span text:style-name="T11_3">Του<text:s/>άρθρου<text:s/>24<text:s/>παρ.<text:s/>4<text:s/>του<text:s/>ν.<text:s/>1558/1985<text:s/>«Κυβέρνηση<text:s/>και<text:s/>Κυβερνητικά<text:s/>Όργανα»<text:s/>(Α’<text:s/>137).</text:span></text:p>
      <text:p text:style-name="P12"><text:span text:style-name="T12_1">ββ)</text:span><text:span text:style-name="T12_2"><text:tab/></text:span><text:span text:style-name="T12_3">Του<text:s/>άρθρου<text:s/>3<text:s/>παρ.<text:s/>4<text:s/>του<text:s/>ν.<text:s/>51/1975<text:s/>«Περί<text:s/>αναδιορ-<text:s/>γανώσεως<text:s/>των<text:s/>δημοσίων<text:s/>πολιτικών<text:s/>υπηρεσιών»<text:s/>(Α’<text:s/>125).</text:span></text:p>
      <text:p text:style-name="P13"><text:span text:style-name="T13_1">γγ)</text:span><text:span text:style-name="T13_2"><text:tab/></text:span><text:span text:style-name="T13_3">Του<text:s/>άρθρου<text:s/>90<text:s/>του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πρώτο<text:s/>του<text:s/>π.δ.<text:s/>63/2005<text:s/>(Α’<text:s/>98).</text:span></text:p>
      <text:p text:style-name="P14"><text:span text:style-name="T14_1">β)</text:span><text:span text:style-name="T14_2"><text:tab/></text:span><text:span text:style-name="T14_3">Το<text:s/>γεγονός<text:s/>ότι<text:s/>από<text:s/>τις<text:s/>διατάξεις<text:s/>του<text:s/>παρόντος<text:s/>διατάγματος<text:s/>προκαλείται<text:s/>δαπάνη<text:s/>σε<text:s/>βάρος<text:s/>του<text:s/>κρατικού<text:s/>προϋπολογισμού<text:s/>που<text:s/>δεν<text:s/>μπορεί<text:s/>να<text:s/>υπολογισθεί.</text:span></text:p>
      <text:p text:style-name="P15"><text:span text:style-name="T15_1">γ)</text:span><text:span text:style-name="T15_2"><text:tab/></text:span><text:span text:style-name="T15_3">Την<text:s/>υπ’<text:s/>αριθμ.<text:s/>128/2019<text:s/>γνωμοδότηση<text:s/>του<text:s/>Συμβουλίου<text:s/>της<text:s/>Επικρατείας,<text:s/>με<text:s/>πρόταση<text:s/>του<text:s/>Πρωθυπουργού,<text:s/>αποφασίζουμε:</text:span></text:p>
      <text:h text:style-name="P16" text:outline-level="6"><text:span text:style-name="T16_1">Άρθρο<text:s/>1<text:s/></text:span></text:h>
      <text:h text:style-name="P17" text:outline-level="6"><text:span text:style-name="T17_1">Σύσταση<text:s/>Υπουργείου<text:s/>Ψηφιακής<text:s/>Διακυβέρνησης,<text:s/>κατάργηση<text:s/>Υπουργείου<text:s/>Ψηφιακής<text:s/>Πολιτικής,<text:s/>Τηλεπικοινωνιών<text:s/>και<text:s/>Ενημέρωσης</text:span></text:h>
      <text:p text:style-name="P18"><text:span text:style-name="T18_1">1.</text:span><text:span text:style-name="T18_2"><text:s/>Συνιστάται<text:s/>Υπουργείο<text:s/>Ψηφιακής<text:s/>Διακυβέρνησης.<text:s/>Το<text:s/>Υπουργείο<text:s/>συγκροτούν<text:s/>μεταφερόμενες<text:s/>σε<text:s/>αυτό,<text:s/>ως<text:s/>σύνολο<text:s/>αρμοδιοτήτων,<text:s/>θέσεων<text:s/>και<text:s/>προσωπικού,<text:s/>και<text:s/>με<text:s/>την<text:s/>ίδια<text:s/>μισθολογική<text:s/>κατάσταση<text:s/>και<text:s/>σχέση<text:s/>εργασίας<text:s/>οι<text:s/>ακόλουθες<text:s/>υπηρεσίες:</text:span></text:p>
      <text:p text:style-name="P19"><text:span text:style-name="T19_1">1.1.</text:span><text:span text:style-name="T19_2"><text:s/>Από<text:s/>το<text:s/>Υπουργείο<text:s/>Οικονομικών,<text:s/>η<text:s/>Γενική<text:s/>Γραμματεία<text:s/>Πληροφοριακών<text:s/>Συστημάτων,<text:s/>όπως<text:s/>αυτή<text:s/>οργανώθηκε<text:s/>με<text:s/>τα<text:s/>άρθρα<text:s/>19<text:s/>έως<text:s/>28<text:s/>του<text:s/>π.δ.<text:s/>142/2017<text:s/>(Α’<text:s/>181),<text:s/>όπως<text:s/>ισχύει.</text:span></text:p>
      <text:p text:style-name="P20"><text:span text:style-name="T20_1">1.2.</text:span><text:span text:style-name="T20_2"><text:s/>Από<text:s/>το<text:s/>καταργούμενο<text:s/>με<text:s/>τις<text:s/>διατάξεις<text:s/>του<text:s/>παρόντος<text:s/>Υπουργείο<text:s/>Ψηφιακής<text:s/>Πολιτικής,<text:s/>Τηλεπικοινωνιών<text:s/>και<text:s/>Ενημέρωσης<text:s/>όπως<text:s/>αυτό<text:s/>οργανώθηκε<text:s/>με<text:s/>το<text:s/>π.δ.<text:s/>82/2017<text:s/>(Α’<text:s/>117)<text:s/>όπως<text:s/>ισχύει:<text:s/>(α)<text:s/>η<text:s/>Γενική<text:s/>Γραμματεία<text:s/>του<text:s/>Υπουργείου<text:s/>(άρθρα<text:s/>4<text:s/>έως<text:s/>11<text:s/>του<text:s/>π.δ.<text:s/>82/2017),<text:s/>(β)<text:s/>η<text:s/>Γενική<text:s/>Γραμματεία<text:s/>Ψηφιακής<text:s/>Πολιτικής<text:s/>(άρθρα<text:s/>12<text:s/>έως<text:s/>15<text:s/>του<text:s/>π.δ.<text:s/>82/2017),<text:s/>(γ)<text:s/>η<text:s/>Γενική<text:s/>Γραμματεία<text:s/>Τηλεπικοινωνιών<text:s/>και<text:s/>Ταχυδρομείων<text:s/>(άρθρα<text:s/>16<text:s/>έως<text:s/>23<text:s/>του<text:s/>π.δ.<text:s/>82/2017),<text:s/>(δ)<text:s/>οι<text:s/>υπηρεσίες<text:s/>της<text:s/>παραγράφου<text:s/>7<text:s/>του<text:s/>άρθρου<text:s/>2<text:s/>του<text:s/>π.δ.<text:s/>82/2017,<text:s/>ήτοι<text:s/>η<text:s/>Επιτελική<text:s/>Δομή<text:s/>ΕΣΠΑ<text:s/>Τομέα<text:s/>Τεχνολογίας,<text:s/>Πληροφορικής<text:s/>και<text:s/>Επικοινωνιών,<text:s/>το<text:s/>Γραφείο<text:s/>Νομικού<text:s/>Συμβούλου<text:s/>του<text:s/>Κράτους,<text:s/>το<text:s/>Γραφείο<text:s/>Τύπου<text:s/>του<text:s/>Υπουργού<text:s/>και<text:s/>η<text:s/>Δημοσιονομική<text:s/>Υπηρεσία<text:s/>Εποπτείας<text:s/>και<text:s/>Ελέγχου.</text:span></text:p>
      <text:p text:style-name="P21"><text:span text:style-name="T21_1">1.3.</text:span><text:span text:style-name="T21_2"><text:s/>Από<text:s/>το<text:s/>συγχωνευόμενο<text:s/>με<text:s/>τις<text:s/>διατάξεις<text:s/>του<text:s/>παρόντος<text:s/>Υπουργείο<text:s/>Διοικητικής<text:s/>Ανασυγκρότησης<text:s/>όπως<text:s/>αυτό<text:s/>οργανώθηκε<text:s/>με<text:s/>το<text:s/>π.δ.<text:s/>133/2017<text:s/>(Α’<text:s/>161)<text:s/>όπως<text:s/>ισχύει:<text:s/>(α)<text:s/>η<text:s/>Διεύθυνση<text:s/>Ηλεκτρονικής<text:s/>Διακυβέρνησης<text:s/>της<text:s/>Γενικής<text:s/>Διεύθυνσης<text:s/>Δημοσίων<text:s/>Οργανώσεων<text:s/>(άρθρο<text:s/>13<text:s/>του<text:s/>π.δ.<text:s/>133/2017),<text:s/>(β)<text:s/>τα<text:s/>Τμήματα<text:s/>Διαδικασιών<text:s/>και<text:s/>ΚΕΠ<text:s/>της<text:s/>Διεύθυνσης<text:s/>Δομών,<text:s/>Διαδικασιών<text:s/>και<text:s/>Αρχείων<text:s/>της<text:s/>ίδιας<text:s/>Γενικής<text:s/>Διεύθυνσης<text:s/>(άρθρο<text:s/>12<text:s/>του<text:s/>π.δ.<text:s/>133/2017),<text:s/>(γ)<text:s/>το<text:s/>Τμήμα<text:s/>Διαρκούς<text:s/>Κώδικα<text:s/>Νομοθεσίας<text:s/>-<text:s/>«Ραπτάρ-<text:s/>χης»<text:s/>της<text:s/>Διεύθυνσης<text:s/>Προμηθειών,<text:s/>Υποδομών<text:s/>και<text:s/>Διαχείρισης<text:s/>Υλικού<text:s/>της<text:s/>Γενικής<text:s/>Διεύθυνσης<text:s/>Οικονομικών<text:s/>και<text:s/>Διοικητικών<text:s/>Υπηρεσιών<text:s/>(άρθρο<text:s/>7<text:s/>του<text:s/>π.δ.<text:s/>133/2017).</text:span></text:p>
      <text:p text:style-name="P22"><text:span text:style-name="T22_1">1.4.</text:span><text:span text:style-name="T22_2"><text:s/>Από<text:s/>το<text:s/>Υπουργείο<text:s/>Οικονομίας<text:s/>και<text:s/>Ανάπτυξης<text:s/>η<text:s/>Διεύθυνση<text:s/>Διαχείρισης,<text:s/>Ανάπτυξης<text:s/>και<text:s/>Υποστήριξης<text:s/>Εθνικού<text:s/>Συστήματος<text:s/>Ηλεκτρονικών<text:s/>Δημοσίων<text:s/>Συμβάσεων<text:s/>(Ε.Σ.Η.ΔΗ.Σ.)<text:s/>της<text:s/>Γενικής<text:s/>Διεύθυνσης<text:s/>Δημοσίων<text:s/>Συμβάσεων<text:s/>της<text:s/>Γενικής<text:s/>Γραμματείας<text:s/>Εμπορίου<text:s/>και<text:s/>Προστασίας<text:s/>του<text:s/>Καταναλωτή<text:s/>,<text:s/>όπως<text:s/>αυτή<text:s/>οργανώθηκε<text:s/>με<text:s/>το<text:s/>άρθρο<text:s/>62<text:s/>του<text:s/>π.δ.<text:s/>147/2017<text:s/>(Α’<text:s/>192).</text:span></text:p>
      <text:p text:style-name="P23"><text:span text:style-name="T23_1">2.</text:span><text:span text:style-name="T23_2"><text:s/>Στην<text:s/>εποπτεία<text:s/>του<text:s/>Υπουργείου<text:s/>Ψηφιακής<text:s/>Διακυβέρνησης<text:s/>μεταφέρονται<text:s/>επίσης,<text:s/>ως<text:s/>σύνολο<text:s/>αρμοδιοτήτων,<text:s/>θέσεων<text:s/>και<text:s/>προσωπικού,<text:s/>οι<text:s/>παρακάτω<text:s/>φορείς<text:s/>και<text:s/>νομικά<text:s/>πρόσωπα:</text:span></text:p>
      <text:p text:style-name="P24"><text:span text:style-name="T24_1">2.1.</text:span><text:span text:style-name="T24_2"><text:s/>Από<text:s/>το<text:s/>καταργούμενο<text:s/>με<text:s/>τις<text:s/>διατάξεις<text:s/>του<text:s/>παρόντος<text:s/>Υπουργείο<text:s/>Ψηφιακής<text:s/>Πολιτικής,<text:s/>Τηλεπικοινωνιών<text:s/>και<text:s/>Ενημέρωσης:<text:s/>(α)<text:s/>η<text:s/>Κοινωνία<text:s/>της<text:s/>Πληροφορίας<text:s/>Α.Ε.,<text:s/>η<text:s/>οποία<text:s/>συστάθηκε<text:s/>με<text:s/>τη<text:s/>διάταξη<text:s/>του<text:s/>άρθρου<text:s/>24<text:s/>του<text:s/>ν.<text:s/>2860/2000,<text:s/>όπως<text:s/>συγχωνεύθηκε<text:s/>με<text:s/>την<text:s/>ανώνυμη<text:s/>εταιρεία<text:s/>«Ψηφιακές<text:s/>Ενισχύσεις<text:s/>Α.Ε.»<text:s/>κατά<text:s/>τη<text:s/>διάταξη<text:s/>του<text:s/>άρθρο<text:s/>62<text:s/>του<text:s/>ν.<text:s/>4002/2011,<text:s/>(β)<text:s/>τα<text:s/>Ελληνικά<text:s/>Ταχυδρομεία,<text:s/>συμπεριλαμβανομένων<text:s/>και<text:s/>των<text:s/>λοιπών<text:s/>εταιρειών<text:s/>του<text:s/>ομίλου<text:s/>των<text:s/>Ελληνικών<text:s/>Ταχυδρομείων,<text:s/>(γ)<text:s/>ο<text:s/>Ελληνικός<text:s/>Οργανισμός<text:s/>Διαστήματος<text:s/>Α.Ε,<text:s/>ο<text:s/>οποίος<text:s/>συστάθηκε<text:s/>με<text:s/>τη<text:s/>διάταξη<text:s/>του<text:s/>άρθρου<text:s/>18<text:s/>του<text:s/>ν.<text:s/>4508/2017<text:s/>(Α’<text:s/>200)<text:s/>και<text:s/>(δ)<text:s/>το<text:s/>Εθνικό<text:s/>Κέντρο<text:s/>Οπτικοακουστικών<text:s/>Μέσων<text:s/>και<text:s/>Επικοινωνίας<text:s/>Α.Ε.<text:s/>(ΕΚΟΜΕ<text:s/>Α.Ε.),<text:s/>το<text:s/>οποίο<text:s/>συστάθηκε<text:s/>με<text:s/>τη<text:s/>διάταξη<text:s/>του<text:s/>άρθρου<text:s/>44<text:s/>του<text:s/>ν.<text:s/>4339/2015<text:s/>(Α’<text:s/>133).</text:span></text:p>
      <text:p text:style-name="P25"><text:span text:style-name="T25_1">2.2.</text:span><text:span text:style-name="T25_2"><text:s/>Από<text:s/>το<text:s/>Υπουργείο<text:s/>Εργασίας,<text:s/>Κοινωνικής<text:s/>Ασφάλισης<text:s/>και<text:s/>Κοινωνικής<text:s/>Αλληλεγγύης<text:s/>η<text:s/>Ηλεκτρονική<text:s/>Διακυβέρνηση<text:s/>Κοινωνικής<text:s/>Ασφάλισης<text:s/>Α.Ε.<text:s/>η<text:s/>οποία<text:s/>συστάθη-<text:s/>κε<text:s/>με<text:s/>τη<text:s/>διάταξη<text:s/>του<text:s/>άρθρου<text:s/>πρώτου<text:s/>του<text:s/>ν.<text:s/>3607/2007<text:s/>(Α’<text:s/>245).</text:span></text:p>
      <text:p text:style-name="P26"><text:span text:style-name="T26_1">2.3.</text:span><text:span text:style-name="T26_2"><text:s/>Από<text:s/>το<text:s/>Υπουργείο<text:s/>Παιδείας,<text:s/>Έρευνας<text:s/>και<text:s/>Θρησκευμάτων:<text:s/>(α)<text:s/>η<text:s/>εταιρεία<text:s/>με<text:s/>την<text:s/>επωνυμία<text:s/>“Εθνικό<text:s/>Δίκτυο<text:s/>Έρευνας<text:s/>και<text:s/>Τεχνολογίας-ΕΔΕΤ<text:s/>Α.Ε.”,<text:s/>η<text:s/>οποία<text:s/>συστάθηκε<text:s/>με<text:s/>τη<text:s/>διάταξη<text:s/>του<text:s/>άρθρου<text:s/>1<text:s/>του<text:s/>π.δ.<text:s/>29/1998<text:s/>(Α’<text:s/>34)<text:s/>και<text:s/>(β)<text:s/>το<text:s/>«Εθνικό<text:s/>Κέντρο<text:s/>Τεκμηρίωσης»<text:s/>που<text:s/>συστάθηκε<text:s/>ως<text:s/>οργανική<text:s/>μονάδα<text:s/>του<text:s/>Εθνικού<text:s/>Ιδρύματος<text:s/>Ερευνών<text:s/>με<text:s/>το<text:s/>π.δ.<text:s/>226/1989<text:s/>(Α’<text:s/>107)<text:s/>όπως<text:s/>τροποποιήθηκε<text:s/>με<text:s/>το<text:s/>π.δ.<text:s/>347/1996<text:s/>(Α’<text:s/>229)<text:s/>και<text:s/>μετονομάσθηκε<text:s/>σε<text:s/>«Εθνικό<text:s/>Κέντρο<text:s/>Τεκμηρίωσης<text:s/>και<text:s/>Ηλεκτρονικού<text:s/>Περιεχομένου»<text:s/>με<text:s/>τη<text:s/>διάταξη<text:s/>του<text:s/>άρθρου<text:s/>23<text:s/>του<text:s/>ν.<text:s/>3190/2003<text:s/>(Α’<text:s/>249).</text:span></text:p>
      <text:p text:style-name="P27"><text:span text:style-name="T27_1">3.</text:span><text:span text:style-name="T27_2"><text:s/>Όπου<text:s/>στην<text:s/>κείμενη<text:s/>νομοθεσία<text:s/>αναφέρονται<text:s/>οι<text:s/>Υπουργοί<text:s/>σε<text:s/>θέματα<text:s/>των<text:s/>μεταφερομένων<text:s/>υπηρεσιών,<text:s/>φορέων,<text:s/>νομικών<text:s/>προσώπων<text:s/>και<text:s/>αρμοδιοτήτων,<text:s/>νοείται<text:s/>εφεξής<text:s/>ο<text:s/>Υπουργός<text:s/>Ψηφιακής<text:s/>Διακυβέρνησης.</text:span></text:p>
      <text:p text:style-name="P28"><text:span text:style-name="T28_1">4.</text:span><text:span text:style-name="T28_2"><text:s/>Έως<text:s/>ότου<text:s/>συγκροτηθούν<text:s/>ενιαία<text:s/>υπηρεσιακά<text:s/>και<text:s/>πειθαρχικά<text:s/>συμβούλια<text:s/>του<text:s/>Υπουργείου<text:s/>Ψηφιακής<text:s/>Διακυβέρνησης,<text:s/>το<text:s/>προσωπικό<text:s/>των<text:s/>παραπάνω<text:s/>υπηρεσιών<text:s/>εξακολουθεί<text:s/>να<text:s/>υπάγεται<text:s/>στα<text:s/>υπηρεσιακά<text:s/>και<text:s/>πειθαρχικά<text:s/>Συμβούλια<text:s/>στα<text:s/>οποία<text:s/>υπαγόταν<text:s/>έως<text:s/>την<text:s/>δημοσίευση<text:s/>του<text:s/>παρόντος.<text:s/>Τα<text:s/>υπηρεσιακά<text:s/>ή<text:s/>πειθαρχικά<text:s/>συμβούλια<text:s/>του<text:s/>Υπουργείου<text:s/>Ψηφιακής<text:s/>Πολιτικής,<text:s/>Τηλεπικοινωνιών<text:s/>και<text:s/>Ενημέρωσης<text:s/>που<text:s/>αφορούν<text:s/>προσωπικό<text:s/>υπαγόμενο<text:s/>εφεξής<text:s/>στο<text:s/>Υπουργείο<text:s/>Ψηφιακής<text:s/>Διακυβέρνησης<text:s/>θεωρούνται<text:s/>ως<text:s/>συμβούλια<text:s/>αυτού.</text:span></text:p>
      <text:p text:style-name="P29"><text:span text:style-name="T29_1">5.</text:span><text:span text:style-name="T29_2"><text:s/>Οι<text:s/>δαπάνες<text:s/>λειτουργίας<text:s/>των<text:s/>μεταφερόμενων<text:s/>στο<text:s/>Υπουργείο<text:s/>Ψηφιακής<text:s/>Διακυβέρνησης<text:s/>υπηρεσιών<text:s/>και<text:s/>φορέων<text:s/>εξακολουθούν<text:s/>να<text:s/>βαρύνουν<text:s/>έως<text:s/>31.12.2019<text:s/>τους<text:s/>προϋπολογισμούς<text:s/>που<text:s/>έχουν<text:s/>εγκριθεί<text:s/>για<text:s/>τα<text:s/>υπουργεία,<text:s/>οι<text:s/>πιστώσεις<text:s/>των<text:s/>οποίων<text:s/>μεταφέρονται<text:s/>στο<text:s/>Υπουργείο<text:s/>Ψηφιακής<text:s/>Διακυβέρνησης<text:s/>κατά<text:s/>το<text:s/>μέρος<text:s/>που<text:s/>αφορούν<text:s/>τις<text:s/>μεταφερόμενες<text:s/>σε<text:s/>αυτό<text:s/>υπηρεσίες<text:s/>και<text:s/>τους<text:s/>εποπτευόμενους<text:s/>φορείς.</text:span></text:p>
      <text:p text:style-name="P30"><text:span text:style-name="T30_1">6.</text:span><text:span text:style-name="T30_2"><text:s/>Το<text:s/>Υπουργείο<text:s/>Ψηφιακής<text:s/>Πολιτικής,<text:s/>Τηλεπικοινωνιών<text:s/>και<text:s/>Ενημέρωσης<text:s/>που<text:s/>συστάθηκε<text:s/>με<text:s/>το<text:s/>άρθρο<text:s/>4<text:s/>του<text:s/>π.δ.<text:s/>123/2016<text:s/>(Α’<text:s/>208)<text:s/>καταργείται.</text:span></text:p>
      <text:h text:style-name="P31" text:outline-level="6"><text:span text:style-name="T31_1">Άρθρο<text:s/>2<text:s/></text:span></text:h>
      <text:h text:style-name="P32" text:outline-level="6"><text:span text:style-name="T32_1">Συγχώνευση<text:s/>των<text:s/>Υπουργείων<text:s/>Προστασίας<text:s/>του<text:s/>Πολίτη<text:s/>και<text:s/>Μεταναστευτικής<text:s/>Πολιτικής<text:s/>σε<text:s/>νέο<text:s/>Υπουργείο<text:s/>Προστασίας<text:s/>του<text:s/>Πολίτη<text:s/>και<text:s/>μεταφορά<text:s/>αρμοδιοτήτων<text:s/>στο<text:s/>νέο<text:s/>Υπουργείο</text:span></text:h>
      <text:p text:style-name="P33"><text:span text:style-name="T33_1">1.</text:span><text:span text:style-name="T33_2"><text:s/>Το<text:s/>Υπουργείο<text:s/>Προστασίας<text:s/>του<text:s/>Πολίτη<text:s/>και<text:s/>το<text:s/>Υπουργείο<text:s/>Μεταναστευτικής<text:s/>Πολιτικής<text:s/>συγχωνεύονται<text:s/>σε<text:s/>νέο<text:s/>Υπουργείο<text:s/>Προστασίας<text:s/>του<text:s/>Πολίτη.</text:span></text:p>
      <text:p text:style-name="P34"><text:span text:style-name="T34_1">2.</text:span><text:span text:style-name="T34_2"><text:s/>Όλες<text:s/>οι<text:s/>υπηρεσίες,<text:s/>κεντρικές<text:s/>και<text:s/>περιφερειακές,<text:s/>τα<text:s/>όργανα,<text:s/>οι<text:s/>θέσεις<text:s/>και<text:s/>το<text:s/>προσωπικό<text:s/>των<text:s/>συγχωνευόμε-<text:s/>νων<text:s/>Υπουργείων<text:s/>αποτελούν<text:s/>εφεξής<text:s/>υπηρεσίες,<text:s/>όργανα,<text:s/>θέσεις<text:s/>και<text:s/>προσωπικό<text:s/>του<text:s/>Υπουργείου<text:s/>Προστασίας<text:s/>του<text:s/>Πολίτη.<text:s/>Στο<text:s/>Υπουργείο<text:s/>Προστασίας<text:s/>του<text:s/>Πολίτη<text:s/>υπάγονται<text:s/>επίσης<text:s/>οι<text:s/>αυτοτελείς<text:s/>υπηρεσίες<text:s/>και<text:s/>όλα<text:s/>τα<text:s/>νομικά<text:s/>πρόσωπα<text:s/>και<text:s/>οι<text:s/>φορείς<text:s/>που<text:s/>εποπτεύονται<text:s/>από<text:s/>τα<text:s/>συγ-<text:s/>χωνευόμενα<text:s/>Υπουργεία.</text:span></text:p>
      <text:p text:style-name="P35"><text:span text:style-name="T35_1">3.</text:span><text:span text:style-name="T35_2"><text:s/>Οι<text:s/>υφιστάμενες<text:s/>κατά<text:s/>τη<text:s/>δημοσίευση<text:s/>του<text:s/>παρόντος<text:s/>Γενικές<text:s/>Γραμματείες<text:s/>των<text:s/>συγχωνευόμενων<text:s/>Υπουργείων<text:s/>αποτελούν<text:s/>εφεξής<text:s/>αντίστοιχες<text:s/>Γραμματείες<text:s/>του<text:s/>Υπουργείου<text:s/>Προστασίας<text:s/>του<text:s/>Πολίτη.</text:span></text:p>
      <text:p text:style-name="P36"><text:span text:style-name="T36_1">4.</text:span><text:span text:style-name="T36_2"><text:s/>Στο<text:s/>Υπουργείο<text:s/>Προστασίας<text:s/>του<text:s/>Πολίτη<text:s/>περιέρχονται<text:s/>οι<text:s/>αρμοδιότητες<text:s/>των<text:s/>συγχωνευόμενων<text:s/>Υπουργείων<text:s/>και<text:s/>των<text:s/>υπαγόμενων<text:s/>σε<text:s/>αυτά<text:s/>υπηρεσιακών<text:s/>μονάδων.</text:span></text:p>
      <text:p text:style-name="P37"><text:span text:style-name="T37_1">5.</text:span><text:span text:style-name="T37_2"><text:s/>Στο<text:s/>νέο<text:s/>Υπουργείο<text:s/>μεταφέρονται<text:s/>επίσης,<text:s/>ως<text:s/>σύνολο<text:s/>αρμοδιοτήτων,<text:s/>θέσεων,<text:s/>οργάνων<text:s/>και<text:s/>προσωπικού<text:s/>που<text:s/>τις<text:s/>κατέχει,<text:s/>όπως<text:s/>έχουν<text:s/>διαμορφωθεί<text:s/>κατά<text:s/>την<text:s/>έκδοση<text:s/>του<text:s/>παρόντος,<text:s/>οι<text:s/>ακόλουθες<text:s/>υπηρεσίες:</text:span></text:p>
      <text:p text:style-name="P38"><text:span text:style-name="T38_1">5.1.</text:span><text:span text:style-name="T38_2"><text:s/>από<text:s/>το<text:s/>Υπουργείο<text:s/>Δικαιοσύνης,<text:s/>Διαφάνειας<text:s/>και<text:s/>Ανθρωπίνων<text:s/>Δικαιωμάτων<text:s/>η<text:s/>Γενική<text:s/>Γραμματεία<text:s/>Αντε-<text:s/>γκληματικής<text:s/>Πολιτικής<text:s/>του<text:s/>άρθρου<text:s/>17<text:s/>του<text:s/>π.δ.<text:s/>96/2017<text:s/>(Α’<text:s/>136)<text:s/>όπως<text:s/>ισχύει,<text:s/>συμπεριλαμβανομένου<text:s/>του<text:s/>συνόλου<text:s/>των<text:s/>υπαγομένων<text:s/>σε<text:s/>αυτή<text:s/>οργανικών<text:s/>μονάδων,<text:s/>το<text:s/>Σώμα<text:s/>Επιθεώρησης<text:s/>και<text:s/>Ελέγχου<text:s/>Καταστημάτων<text:s/>Κράτησης,<text:s/>η<text:s/>Ιατροδικαστική<text:s/>Υπηρεσία,<text:s/>τα<text:s/>Καταστήματα<text:s/>Κράτησης,<text:s/>Σωφρονιστικά<text:s/>και<text:s/>Θεραπευτικά<text:s/>Καταστήματα,<text:s/>τα<text:s/>Ειδικά<text:s/>Θεραπευτικά<text:s/>Καταστήματα<text:s/>και<text:s/>η<text:s/>Κεντρική<text:s/>Αποθήκη<text:s/>Υλικού<text:s/>Φυλακών<text:s/>(ΚΑΥΦ),<text:s/>το<text:s/>Ίδρυμα<text:s/>Αγωγής<text:s/>Ανηλίκων<text:s/>Αρρένων<text:s/>Βόλου<text:s/>και<text:s/>οι<text:s/>Υπηρεσίες<text:s/>Επιμελητών<text:s/>Ανηλίκων<text:s/>και<text:s/>Κοινωνικής<text:s/>Αρωγής<text:s/>των<text:s/>άρθρων<text:s/>19,<text:s/>26,<text:s/>27,<text:s/>28<text:s/>και<text:s/>29<text:s/>του<text:s/>π.δ.<text:s/>96/2017,<text:s/>όπως<text:s/>ισχύει.</text:span></text:p>
      <text:p text:style-name="P39"><text:span text:style-name="T39_1">5.2.</text:span><text:span text:style-name="T39_2"><text:s/>από<text:s/>το<text:s/>Υπουργείο<text:s/>Οικονομίας<text:s/>και<text:s/>Ανάπτυξης,<text:s/>η<text:s/>Ειδική<text:s/>Γραμματεία<text:s/>Συντονισμού<text:s/>και<text:s/>Διαχείρισης<text:s/>Προγραμμάτων,<text:s/>Ταμείου<text:s/>Ασύλου,<text:s/>Μετανάστευσής<text:s/>και<text:s/>Ένταξης<text:s/>και<text:s/>Ταμείου<text:s/>Εσωτερικής<text:s/>Ασφάλειας<text:s/>και<text:s/>Άλλων<text:s/>Πόρων,<text:s/>του<text:s/>Υπουργείου<text:s/>Οικονομίας<text:s/>και<text:s/>Ανάπτυξης,<text:s/>η<text:s/>οποία<text:s/>συστά-<text:s/>θηκε<text:s/>με<text:s/>το<text:s/>άρθρο<text:s/>75<text:s/>του<text:s/>ν.<text:s/>4375/2016<text:s/>(A’<text:s/>51),<text:s/>όπως<text:s/>ισχύει.</text:span></text:p>
      <text:p text:style-name="P40"><text:span text:style-name="T40_1">6.</text:span><text:span text:style-name="T40_2"><text:s/>Όπου<text:s/>στην<text:s/>κείμενη<text:s/>νομοθεσία<text:s/>αναφέρονται<text:s/>ο<text:s/>Υπουργός<text:s/>Μεταναστευτικής<text:s/>Πολιτικής<text:s/>καθώς<text:s/>και<text:s/>οι<text:s/>Υπουργοί<text:s/>σε<text:s/>θέματα<text:s/>των<text:s/>μεταφερομένων<text:s/>στο<text:s/>νέο<text:s/>Υπουργείο<text:s/>υπηρεσιών,<text:s/>φορέων,<text:s/>νομικών<text:s/>προσώπων<text:s/>και<text:s/>αρμοδιοτήτων<text:s/>της<text:s/>προηγούμενης<text:s/>παραγράφου,<text:s/>νοείται<text:s/>εφεξής<text:s/>ο<text:s/>Υπουργός<text:s/>Προστασίας<text:s/>του<text:s/>Πολίτη.</text:span></text:p>
      <text:p text:style-name="P41"><text:span text:style-name="T41_1">7.</text:span><text:span text:style-name="T41_2"><text:s/>Μέχρι<text:s/>να<text:s/>συγκροτηθούν<text:s/>ενιαία<text:s/>υπηρεσιακά<text:s/>και<text:s/>πειθαρχικά<text:s/>συμβούλια,<text:s/>το<text:s/>προσωπικό<text:s/>του<text:s/>Υπουργείου<text:s/>Προστασίας<text:s/>του<text:s/>Πολίτη<text:s/>εξακολουθεί<text:s/>να<text:s/>υπάγεται<text:s/>αντίστοιχα<text:s/>στα<text:s/>υπηρεσιακά<text:s/>και<text:s/>πειθαρχικά<text:s/>συμβούλια<text:s/>των<text:s/>συγχωνευομένων<text:s/>Υπουργείων<text:s/>ή<text:s/>των<text:s/>Υπουργείων<text:s/>από<text:s/>τα<text:s/>οποία<text:s/>προέρχονται<text:s/>οι<text:s/>μεταφερόμενες<text:s/>υπηρεσίες.</text:span></text:p>
      <text:p text:style-name="P42"><text:span text:style-name="T42_1">8.</text:span><text:span text:style-name="T42_2"><text:s/>Οι<text:s/>δαπάνες<text:s/>του<text:s/>Υπουργείου<text:s/>Προστασίας<text:s/>του<text:s/>Πολίτη<text:s/>βαρύνουν<text:s/>έως<text:s/>31.12.2019<text:s/>τους<text:s/>προϋπολογισμούς<text:s/>που<text:s/>έχουν<text:s/>εγκριθεί<text:s/>για<text:s/>όλα<text:s/>τα<text:s/>υπουργεία,<text:s/>οι<text:s/>πιστώσεις<text:s/>των<text:s/>οποίων<text:s/>μεταφέρονται<text:s/>στο<text:s/>Υπουργείο<text:s/>Προστασίας<text:s/>του<text:s/>Πολίτη<text:s/>κατά<text:s/>το<text:s/>μέρος<text:s/>που<text:s/>αφορούν<text:s/>τις<text:s/>υπαγόμενες<text:s/>σε<text:s/>αυτό<text:s/>υπηρεσίες<text:s/>και<text:s/>τους<text:s/>εποπτευόμενους<text:s/>φορείς.</text:span></text:p>
      <text:h text:style-name="P43" text:outline-level="6"><text:span text:style-name="T43_1">Άρθρο<text:s/>3<text:s/></text:span></text:h>
      <text:h text:style-name="P44" text:outline-level="6"><text:span text:style-name="T44_1">Συγχώνευση<text:s/>των<text:s/>Υπουργείων<text:s/>Διοικητικής<text:s/>Ανασυγκρότησης<text:s/>και<text:s/>Εσωτερικών<text:s/>σε<text:s/>νέο<text:s/>Υπουργείο<text:s/>Εσωτερικών<text:s/>και<text:s/>μεταφορά<text:s/>αρμοδιοτήτων<text:s/>στο<text:s/>νέο<text:s/>Υπουργείο</text:span></text:h>
      <text:p text:style-name="P45"><text:span text:style-name="T45_1">1.</text:span><text:span text:style-name="T45_2"><text:s/>Με<text:s/>την<text:s/>επιφύλαξη<text:s/>της<text:s/>περίπτωσης<text:s/>1.3<text:s/>της<text:s/>παραγράφου<text:s/>1<text:s/>του<text:s/>άρθρου<text:s/>1<text:s/>του<text:s/>παρόντος,<text:s/>η<text:s/>οποία<text:s/>αφορά<text:s/>στις<text:s/>υπηρεσίες<text:s/>που<text:s/>μεταφέρονται<text:s/>από<text:s/>το<text:s/>Υπουργείο<text:s/>Διοικητικής<text:s/>Ανασυγκρότησης<text:s/>στο<text:s/>νέο<text:s/>Υπουργείο<text:s/>Ψηφιακής<text:s/>Διακυβέρνησης,<text:s/>το<text:s/>Υπουργείο<text:s/>Διοικητικής<text:s/>Ανασυγκρότησης<text:s/>και<text:s/>το<text:s/>Υπουργείο<text:s/>Εσωτερικών<text:s/>συγχωνεύονται<text:s/>σε<text:s/>νέο<text:s/>Υπουργείο<text:s/>Εσωτερικών.</text:span></text:p>
      <text:p text:style-name="P46"><text:span text:style-name="T46_1">2.</text:span><text:span text:style-name="T46_2"><text:s/>Όλες<text:s/>οι<text:s/>υπηρεσίες,<text:s/>κεντρικές<text:s/>και<text:s/>περιφερειακές,<text:s/>τα<text:s/>όργανα,<text:s/>οι<text:s/>θέσεις<text:s/>και<text:s/>το<text:s/>προσωπικό<text:s/>των<text:s/>συγχωνευόμε-<text:s/>νων<text:s/>Υπουργείων<text:s/>αποτελούν<text:s/>εφεξής<text:s/>υπηρεσίες,<text:s/>όργανα,<text:s/>θέσεις<text:s/>και<text:s/>προσωπικό<text:s/>του<text:s/>Υπουργείου<text:s/>Εσωτερικών.<text:s/>Στο<text:s/>Υπουργείο<text:s/>Εσωτερικών<text:s/>υπάγονται<text:s/>επίσης<text:s/>οι<text:s/>αυτοτελείς<text:s/>υπηρεσίες<text:s/>και<text:s/>όλα<text:s/>τα<text:s/>νομικά<text:s/>πρόσωπα<text:s/>και<text:s/>οι<text:s/>φορείς<text:s/>που<text:s/>εποπτεύονται<text:s/>από<text:s/>τα<text:s/>συγχωνευόμενα<text:s/>Υπουργεία.</text:span></text:p>
      <text:p text:style-name="P47"><text:span text:style-name="T47_1">3.</text:span><text:span text:style-name="T47_2"><text:s/>Οι<text:s/>υφιστάμενες<text:s/>κατά<text:s/>τη<text:s/>δημοσίευση<text:s/>του<text:s/>παρόντος<text:s/>Γενικές<text:s/>Γραμματείες<text:s/>στα<text:s/>συγχωνευόμενα<text:s/>Υπουργεία<text:s/>αποτελούν<text:s/>εφεξής<text:s/>αντίστοιχες<text:s/>Γραμματείες<text:s/>του<text:s/>Υπουργείου<text:s/>Εσωτερικών.</text:span></text:p>
      <text:p text:style-name="P48"><text:span text:style-name="T48_1">4.</text:span><text:span text:style-name="T48_2"><text:s/>Οι<text:s/>αρμοδιότητες<text:s/>του<text:s/>Υπουργείου<text:s/>Διοικητικής<text:s/>Ανασυγκρότησης<text:s/>και<text:s/>των<text:s/>υπαγόμενων<text:s/>σε<text:s/>αυτό<text:s/>υπηρεσιακών<text:s/>μονάδων<text:s/>περιέρχονται<text:s/>στο<text:s/>Υπουργείο<text:s/>Εσωτερικών<text:s/>.</text:span></text:p>
      <text:p text:style-name="P49"><text:span text:style-name="T49_1">5.</text:span><text:span text:style-name="T49_2"><text:s/>Όπου<text:s/>σε<text:s/>διατάξεις<text:s/>της<text:s/>κείμενης<text:s/>νομοθεσίας<text:s/>αναφέρεται<text:s/>ο<text:s/>Υπουργός<text:s/>Διοικητικής<text:s/>Ανασυγκρότησης<text:s/>για<text:s/>τα<text:s/>θέματα<text:s/>των<text:s/>μεταφερομένων<text:s/>στο<text:s/>Υπουργείο<text:s/>Εσωτερικών<text:s/>υπηρεσιών,<text:s/>φορέων,<text:s/>νομικών<text:s/>προσώπων<text:s/>και<text:s/>αρμοδιοτήτων,<text:s/>νοείται<text:s/>εφεξής<text:s/>ο<text:s/>Υπουργός<text:s/>Εσωτερικών.</text:span></text:p>
      <text:p text:style-name="P50"><text:span text:style-name="T50_1">6.</text:span><text:span text:style-name="T50_2"><text:s/>Μέχρι<text:s/>να<text:s/>συγκροτηθούν<text:s/>ενιαία<text:s/>υπηρεσιακά<text:s/>και<text:s/>πειθαρχικά<text:s/>συμβούλια,<text:s/>το<text:s/>προσωπικό<text:s/>του<text:s/>Υπουργείου<text:s/>Διοικητικής<text:s/>Ανασυγκρότησης<text:s/>εξακολουθεί<text:s/>να<text:s/>υπάγεται<text:s/>αντίστοιχα<text:s/>στα<text:s/>υπηρεσιακά<text:s/>και<text:s/>πειθαρχικά<text:s/>συμβούλια<text:s/>των<text:s/>συγχωνευόμενων<text:s/>Υπουργείων.</text:span></text:p>
      <text:p text:style-name="P51"><text:span text:style-name="T51_1">7.</text:span><text:span text:style-name="T51_2"><text:s/>Οι<text:s/>δαπάνες<text:s/>του<text:s/>Υπουργείου<text:s/>βαρύνουν<text:s/>έως<text:s/>31.12.2019<text:s/>τους<text:s/>προϋπολογισμούς<text:s/>που<text:s/>έχουν<text:s/>εγκριθεί<text:s/>για<text:s/>όλα<text:s/>τα<text:s/>υπουργεία,<text:s/>οι<text:s/>πιστώσεις<text:s/>των<text:s/>οποίων<text:s/>μεταφέρονται<text:s/>στο<text:s/>Υπουργείο<text:s/>Εσωτερικών<text:s/>κατά<text:s/>το<text:s/>μέρος<text:s/>που<text:s/>αφορούν<text:s/>τις<text:s/>υπαγόμενες<text:s/>σε<text:s/>αυτό<text:s/>υπηρεσίες<text:s/>και<text:s/>τους<text:s/>εποπτευόμενους<text:s/>φορείς.</text:span></text:p>
      <text:h text:style-name="P52" text:outline-level="6"><text:span text:style-name="T52_1">Άρθρο<text:s/>4<text:s/></text:span></text:h>
      <text:h text:style-name="P53" text:outline-level="6"><text:span text:style-name="T53_1">Μεταφορές<text:s/>υπηρεσιών,<text:s/>μετονομασίες<text:s/>Υπουργείων<text:s/>και<text:s/>συναφή<text:s/>ζητήματα</text:span></text:h>
      <text:p text:style-name="P54"><text:span text:style-name="T54_1">1.</text:span><text:span text:style-name="T54_2"><text:s/>Η<text:s/>Γενική<text:s/>Γραμματεία<text:s/>Έρευνας<text:s/>και<text:s/>Τεχνολογίας<text:s/>του<text:s/>Υπουργείου<text:s/>Παιδείας,<text:s/>Έρευνας<text:s/>και<text:s/>Θρησκευμάτων<text:s/>και<text:s/>οι<text:s/>φορείς<text:s/>που<text:s/>υπάγονται<text:s/>σε<text:s/>αυτήν,<text:s/>με<text:s/>την<text:s/>επιφύλαξη<text:s/>των<text:s/>οριζόμενων<text:s/>στην<text:s/>περίπτωση<text:s/>2.3<text:s/>της<text:s/>παραγράφου<text:s/>2<text:s/>του<text:s/>άρθρου<text:s/>1<text:s/>του<text:s/>παρόντος,<text:s/>μεταφέρονται,<text:s/>ως<text:s/>σύνολο<text:s/>αρμοδιοτήτων,<text:s/>θέσεων,<text:s/>προσωπικού<text:s/>και<text:s/>εποπτευόμενων<text:s/>φορέων,<text:s/>στο<text:s/>Υπουργείο<text:s/>Οικονομίας<text:s/>και<text:s/>Ανάπτυξης<text:s/>το<text:s/>οποίο<text:s/>μετονομάζεται<text:s/>σε<text:s/>Υπουργείο<text:s/>Ανάπτυξης<text:s/>και<text:s/>Επενδύσεων.<text:s/>Το<text:s/>Υπουργείο<text:s/>Παιδείας,<text:s/>Έρευνας<text:s/>και<text:s/>Θρησκευμάτων<text:s/>μετονομάζεται<text:s/>σε<text:s/>Υπουργείο<text:s/>Παιδείας<text:s/>και<text:s/>Θρησκευμάτων.</text:span></text:p>
      <text:p text:style-name="P55"><text:span text:style-name="T55_1">2.</text:span><text:span text:style-name="T55_2"><text:s/>Η<text:s/>Γενική<text:s/>Γραμματεία<text:s/>Ισότητας<text:s/>των<text:s/>Φύλων<text:s/>του<text:s/>Υπουργείου<text:s/>Εσωτερικών<text:s/>που<text:s/>συστάθηκε<text:s/>με<text:s/>το<text:s/>άρθρο<text:s/>27<text:s/>του<text:s/>ν.<text:s/>1558/1985<text:s/>(Α’<text:s/>137),<text:s/>μεταφέρεται,<text:s/>ως<text:s/>σύνολο<text:s/>αρμοδιοτήτων,<text:s/>θέσεων,<text:s/>προσωπικού<text:s/>και<text:s/>εποπτευόμενων<text:s/>φορέων,<text:s/>στο<text:s/>Υπουργείο<text:s/>Εργασίας,<text:s/>Κοινωνικής<text:s/>Ασφάλισης<text:s/>και<text:s/>Κοινωνικής<text:s/>Αλληλεγγύης<text:s/>το<text:s/>οποίο<text:s/>μετονομάζεται<text:s/>σε<text:s/>Υπουργείο<text:s/>Εργασίας<text:s/>και<text:s/>Κοινωνικών<text:s/>Υποθέσεων.<text:s/>Στην<text:s/>εποπτεία<text:s/>του<text:s/>Υπουργείου<text:s/>Εργασίας<text:s/>και<text:s/>Κοινωνικών<text:s/>Υποθέσεων<text:s/>μεταφέρεται<text:s/>επίσης,<text:s/>ως<text:s/>σύνολο<text:s/>αρμοδιοτήτων,<text:s/>θέσεων<text:s/>και<text:s/>προσωπικού,<text:s/>το<text:s/>Κέντρο<text:s/>Ερευνών<text:s/>για<text:s/>Θέματα<text:s/>Ισότητας,<text:s/>το<text:s/>οποίο<text:s/>συστάθηκε<text:s/>με<text:s/>το<text:s/>άρθρο<text:s/>5<text:s/>του<text:s/>ν.<text:s/>1835/1989<text:s/>(Α’<text:s/>76),<text:s/>όπως<text:s/>έχει<text:s/>τροποποιηθεί<text:s/>και<text:s/>ισχύει.</text:span></text:p>
      <text:p text:style-name="P56"><text:span text:style-name="T56_1">3.</text:span><text:span text:style-name="T56_2"><text:s/>Η<text:s/>Ειδική<text:s/>Γραμματεία<text:s/>Διαχείρισης<text:s/>Ιδιωτικού<text:s/>Χρέους<text:s/>που<text:s/>συστάθηκε<text:s/>με<text:s/>το<text:s/>άρθρο<text:s/>78<text:s/>του<text:s/>ν.<text:s/>4389/2016<text:s/>(Α’<text:s/>94)<text:s/>μεταφέρεται,<text:s/>ως<text:s/>σύνολο<text:s/>αρμοδιοτήτων,<text:s/>θέσεων<text:s/>και<text:s/>προσωπικού,<text:s/>στο<text:s/>Υπουργείο<text:s/>Οικονομικών.</text:span></text:p>
      <text:p text:style-name="P57"><text:span text:style-name="T57_1">4.</text:span><text:span text:style-name="T57_2"><text:s/>Στο<text:s/>Υπουργείο<text:s/>Εξωτερικών<text:s/>μεταφέρονται,<text:s/>ως<text:s/>σύνολο<text:s/>αρμοδιοτήτων,<text:s/>θέσεων<text:s/>και<text:s/>προσωπικού,<text:s/>οι<text:s/>εξής<text:s/>υπηρεσίες:<text:s/>(α)<text:s/>η<text:s/>Γενική<text:s/>Διεύθυνση<text:s/>Διεθνούς<text:s/>Εμπορικής<text:s/>και<text:s/>Οικονομικής<text:s/>Πολιτικής<text:s/>του<text:s/>Υπουργείου<text:s/>Οικονομίας<text:s/>και<text:s/>Ανάπτυξης,<text:s/>πλην<text:s/>της<text:s/>Διεύθυνσης<text:s/>Εμπορικών<text:s/>Καθεστώτων<text:s/>και<text:s/>Μέτρων<text:s/>Άμυνας,<text:s/>(β)<text:s/>το<text:s/>Τμήμα<text:s/>Μέτρων<text:s/>Εμπορικής<text:s/>Άμυνας<text:s/>της<text:s/>Διεύθυνσης<text:s/>Εμπορικών<text:s/>Καθεστώτων<text:s/>και<text:s/>Μέτρων<text:s/>Άμυνας<text:s/>της<text:s/>ίδιας<text:s/>Γενικής<text:s/>Διεύθυνσης<text:s/>(γ)<text:s/>το<text:s/>Γραφείο<text:s/>Οικονομικού<text:s/>Συμβούλου<text:s/>στη<text:s/>Γενεύη,<text:s/>του<text:s/>Υπουργείου<text:s/>Οικονομίας<text:s/>και<text:s/>Ανάπτυξης,<text:s/>το<text:s/>οποίο<text:s/>μετονομάζεται<text:s/>σε<text:s/>Γραφείο<text:s/>Οικονομικής<text:s/>Διπλωματίας<text:s/>στη<text:s/>Μόνιμη<text:s/>Ελληνική<text:s/>Αντιπροσωπεία<text:s/>Γενεύης,<text:s/>(δ)<text:s/>η<text:s/>Μόνιμη<text:s/>Ελληνική<text:s/>Αντιπροσωπεία<text:s/>στον<text:s/>Οργανισμό<text:s/>Οικονομικής<text:s/>Συνεργασίας<text:s/>και<text:s/>Ανάπτυξης<text:s/>(ΟΟΣΑ).</text:span></text:p>
      <text:p text:style-name="P58"><text:span text:style-name="T58_1">5.</text:span><text:span text:style-name="T58_2"><text:s/>Στο<text:s/>Υπουργείο<text:s/>Εξωτερικών<text:s/>μεταφέρονται<text:s/>επίσης:<text:s/>(α)<text:s/>ως<text:s/>σύνολο<text:s/>αρμοδιοτήτων<text:s/>(αα)<text:s/>η<text:s/>Διεύθυνση<text:s/>Διεθνούς<text:s/>Επικοινωνίας,<text:s/>(αβ)<text:s/>η<text:s/>Διεύθυνση<text:s/>Διπλωματίας<text:s/>Μέσων<text:s/>Ενημέρωσης<text:s/>καθώς<text:s/>και<text:s/>(αγ)<text:s/>τα<text:s/>Γραφεία<text:s/>Τύπου<text:s/>και<text:s/>Επικοινωνίας<text:s/>Εξωτερικού<text:s/>της<text:s/>Γενικής<text:s/>Γραμματείας<text:s/>Ενημέρωσης<text:s/>και<text:s/>Επικοινωνίας<text:s/>του<text:s/>καταργούμενου<text:s/>με<text:s/>τις<text:s/>διατάξεις<text:s/>του<text:s/>παρόντος<text:s/>Υπουργείου<text:s/>Ψηφιακής<text:s/>Πολιτικής,<text:s/>Τηλεπικοινωνιών<text:s/>και<text:s/>Ενημέρωσης,<text:s/>όπως<text:s/>ορίζονται<text:s/>στα<text:s/>άρθρα<text:s/>26,<text:s/>28<text:s/>και<text:s/>30<text:s/>του<text:s/>π.δ.<text:s/>82/2017,<text:s/>(β)<text:s/>το<text:s/>επιτόπιο<text:s/>προσωπικό<text:s/>που<text:s/>υπηρετεί<text:s/>στα<text:s/>Γραφεία<text:s/>Τύπου<text:s/>και<text:s/>Επικοινωνίας<text:s/>Εξωτερικού<text:s/>καθώς<text:s/>και<text:s/>(γ)<text:s/>οι<text:s/>θέσεις<text:s/>και<text:s/>το<text:s/>προσωπικό<text:s/>αποκλειστικά<text:s/>του<text:s/>κλάδου<text:s/>Συμβούλων<text:s/>και<text:s/>Γραμματέων<text:s/>Επικοινωνίας<text:s/>ανεξαρτήτως<text:s/>της<text:s/>υπηρεσίας<text:s/>της<text:s/>Γενικής<text:s/>Γραμματείας<text:s/>Επικοινωνίας<text:s/>και<text:s/>Ενημέρωσης<text:s/>στην<text:s/>οποία<text:s/>υπηρετούν.</text:span></text:p>
      <text:p text:style-name="P59"><text:span text:style-name="T59_1">6.</text:span><text:span text:style-name="T59_2"><text:s/>Στην<text:s/>εποπτεία<text:s/>του<text:s/>Υπουργείου<text:s/>Εξωτερικών<text:s/>μεταφέρονται,<text:s/>ως<text:s/>σύνολο<text:s/>αρμοδιοτήτων,<text:s/>θέσεων<text:s/>και<text:s/>προσωπικού,<text:s/>οι<text:s/>παρακάτω<text:s/>φορείς<text:s/>και<text:s/>νομικά<text:s/>πρόσωπα:<text:s/>(α)<text:s/>η<text:s/>Ελληνική<text:s/>Εταιρεία<text:s/>Επενδύσεων<text:s/>και<text:s/>Εξωτερικού<text:s/>Εμπορίου<text:s/>Α.Ε.<text:s/>(Enterprise<text:s/>Greece),<text:s/>που<text:s/>συστάθηκε<text:s/>με<text:s/>το<text:s/>άρθρο<text:s/>πρώτο<text:s/>του<text:s/>ν.<text:s/>2372/1996<text:s/>και<text:s/>μετονομάστηκε<text:s/>με<text:s/>το<text:s/>άρθρο<text:s/>1<text:s/>του<text:s/>ν.<text:s/>4242/2014<text:s/>(Α’<text:s/>50)<text:s/>και<text:s/>(β)<text:s/>ο<text:s/>Οργανισμός<text:s/>Ασφάλισης<text:s/>Εξαγωγικών<text:s/>Πιστώσεων<text:s/>που<text:s/>συστάθηκε<text:s/>με<text:s/>το<text:s/>άρθρο<text:s/>1<text:s/>του<text:s/>ν.<text:s/>1796/1988<text:s/>(Α’<text:s/>152).</text:span></text:p>
      <text:p text:style-name="P60"><text:span text:style-name="T60_1">7.</text:span><text:span text:style-name="T60_2"><text:s/>Στο<text:s/>Τμήμα<text:s/>Εκλογών<text:s/>και<text:s/>Πολιτικών<text:s/>Κομμάτων<text:s/>της<text:s/>Διεύθυνσης<text:s/>Εκλογών<text:s/>της<text:s/>Γενικής<text:s/>Διεύθυνσης<text:s/>Εσωτερικών<text:s/>και<text:s/>Ηλεκτρονικής<text:s/>Διακυβέρνησης<text:s/>του<text:s/>Υπουργείου<text:s/>Εσωτερικών<text:s/>περιέρχεται<text:s/>η<text:s/>αρμοδιότητα<text:s/>της<text:s/>περ.<text:s/>θ’<text:s/>της<text:s/>παραγράφου<text:s/>5<text:s/>του<text:s/>άρθρου<text:s/>27<text:s/>του<text:s/>π.δ.<text:s/>82/2017.</text:span></text:p>
      <text:p text:style-name="P61"><text:span text:style-name="T61_1">8.</text:span><text:span text:style-name="T61_2"><text:s/>Το<text:s/>Υπουργείο<text:s/>Δικαιοσύνης,<text:s/>Διαφάνειας<text:s/>και<text:s/>Ανθρωπίνων<text:s/>Δικαιωμάτων<text:s/>μετονομάζεται<text:s/>σε<text:s/>Υπουργείο<text:s/>Δικαιοσύνης.</text:span></text:p>
      <text:p text:style-name="P62"><text:span text:style-name="T62_1">9.</text:span><text:span text:style-name="T62_2"><text:s/>Ως<text:s/>τη<text:s/>συγκρότηση<text:s/>ενιαίων<text:s/>υπηρεσιακών<text:s/>και<text:s/>πειθαρχικών<text:s/>συμβουλίων,<text:s/>το<text:s/>προσωπικό<text:s/>των<text:s/>μεταφερόμενων<text:s/>με<text:s/>το<text:s/>παρόν<text:s/>άρθρο<text:s/>υπηρεσιών<text:s/>εξακολουθεί<text:s/>να<text:s/>υπάγεται<text:s/>στα<text:s/>υπηρεσιακά<text:s/>και<text:s/>πειθαρχικά<text:s/>συμβούλια<text:s/>στα<text:s/>οποία<text:s/>υπαγόταν<text:s/>κατά<text:s/>την<text:s/>έκδοση<text:s/>του<text:s/>παρόντος.</text:span></text:p>
      <text:p text:style-name="P63"><text:span text:style-name="T63_1">10.</text:span><text:span text:style-name="T63_2"><text:s/>Όπου<text:s/>στην<text:s/>κείμενη<text:s/>νομοθεσία<text:s/>αναφέρεται<text:s/>Υπουργός<text:s/>του<text:s/>οποίου<text:s/>η<text:s/>αρμοδιότητα<text:s/>μεταφέρεται<text:s/>με<text:s/>τις<text:s/>διατάξεις<text:s/>του<text:s/>παρόντος<text:s/>άρθρου,<text:s/>νοείται<text:s/>εφεξής<text:s/>ο<text:s/>Υπουργός<text:s/>στον<text:s/>οποίο<text:s/>μεταφέρεται<text:s/>η<text:s/>σχετική<text:s/>αρμοδιότητα.</text:span></text:p>
      <text:p text:style-name="P64"><text:span text:style-name="T64_1">11.</text:span><text:span text:style-name="T64_2"><text:s/>Οι<text:s/>δαπάνες<text:s/>λειτουργίας<text:s/>των<text:s/>υπηρεσιών<text:s/>που<text:s/>μεταφέρονται<text:s/>με<text:s/>τις<text:s/>διατάξεις<text:s/>του<text:s/>παρόντος<text:s/>βαρύνουν<text:s/>ως<text:s/>τις<text:s/>31.12.2019<text:s/>τους<text:s/>προϋπολογισμούς<text:s/>των<text:s/>Υπουργείων<text:s/>από<text:s/>τα<text:s/>οποία<text:s/>μεταφέρονται.</text:span></text:p>
      <text:h text:style-name="P65" text:outline-level="6"><text:span text:style-name="T65_1">Άρθρο<text:s/>5<text:s/></text:span></text:h>
      <text:h text:style-name="P66" text:outline-level="6"><text:span text:style-name="T66_1">Μεταφορές<text:s/>υπηρεσιών<text:s/>και<text:s/>αρμοδιοτήτων<text:s/>στον<text:s/>Πρωθυπουργό</text:span></text:h>
      <text:p text:style-name="P67"><text:span text:style-name="T67_1">Με<text:s/>την<text:s/>επιφύλαξη<text:s/>της<text:s/>υποπερίπτωσης<text:s/>(δ)<text:s/>της<text:s/>περίπτωσης<text:s/>2.1<text:s/>της<text:s/>παραγράφου<text:s/>2<text:s/>του<text:s/>άρθρου<text:s/>1<text:s/>του<text:s/>παρόντος<text:s/>σχετικά<text:s/>με<text:s/>την<text:s/>υπαγωγή<text:s/>του<text:s/>ΕΚΟΜΕ<text:s/>Α.Ε.<text:s/>στο<text:s/>Υπουργείο<text:s/>Ψηφιακής<text:s/>Διακυβέρνησης,<text:s/>καθώς<text:s/>και<text:s/>της<text:s/>παραγράφου<text:s/>5<text:s/>του<text:s/>άρθρου<text:s/>4<text:s/>του<text:s/>παρόντος<text:s/>σχετικά<text:s/>με<text:s/>τη<text:s/>μεταφορά<text:s/>αρμοδιοτήτων,<text:s/>θέσεων<text:s/>και<text:s/>προσωπικού<text:s/>υπηρεσιών<text:s/>της<text:s/>Γενικής<text:s/>Γραμματείας<text:s/>Ενημέρωσης<text:s/>και<text:s/>Επικοινωνίας<text:s/>στο<text:s/>Υπουργείο<text:s/>Εξωτερικών,<text:s/>στον<text:s/>Πρωθυπουργό<text:s/>μεταφέρονται,<text:s/>ως<text:s/>σύνολο<text:s/>αρμοδιοτήτων,<text:s/>θέσεων,<text:s/>προσωπικού<text:s/>και<text:s/>εποπτευόμενων<text:s/>φορέων,<text:s/>η<text:s/>Γενική<text:s/>Γραμματεία<text:s/>Ενημέρωσης<text:s/>και<text:s/>Επικοινωνίας,<text:s/>όπως<text:s/>αυτή<text:s/>οργανώθηκε<text:s/>με<text:s/>τις<text:s/>διατάξεις<text:s/>του<text:s/>Κεφαλαίου<text:s/>Ε’<text:s/>του<text:s/>π.δ.<text:s/>82/2017<text:s/>και<text:s/>η<text:s/>Ειδική<text:s/>Γραμματεία<text:s/>Επικοινωνιακής<text:s/>Διαχείρισης<text:s/>Κρίσεων<text:s/>όπως<text:s/>οργανώθηκε<text:s/>με<text:s/>τις<text:s/>διατάξεις<text:s/>του<text:s/>Κεφαλαίου<text:s/>ΣΤ’<text:s/>του<text:s/>ίδιου<text:s/>π.δ.</text:span></text:p>
      <text:p text:style-name="P68"><text:span text:style-name="T68_1">2.</text:span><text:span text:style-name="T68_2"><text:s/>H<text:s/>Ειδική<text:s/>Γραμματεία<text:s/>του<text:s/>Εθνικού<text:s/>Τυπογραφείου<text:s/>του<text:s/>πρώην<text:s/>Υπουργείου<text:s/>Διοικητικής<text:s/>Ανασυγκρότησης,<text:s/>όπως<text:s/>οργανώθηκε<text:s/>με<text:s/>το<text:s/>π.δ.<text:s/>29/2018<text:s/>(Α’<text:s/>58)<text:s/>μεταφέρεται,<text:s/>ως<text:s/>σύνολο<text:s/>αρμοδιοτήτων,<text:s/>θέσεων<text:s/>και<text:s/>προσωπικού,<text:s/>στον<text:s/>Πρωθυπουργό.</text:span></text:p>
      <text:p text:style-name="P69"><text:span text:style-name="T69_1">3.</text:span><text:span text:style-name="T69_2"><text:s/>Η<text:s/>Εθνική<text:s/>Υπηρεσία<text:s/>Πληροφοριών<text:s/>η<text:s/>οποία<text:s/>συστάθη-<text:s/>κε<text:s/>με<text:s/>το<text:s/>άρθρο<text:s/>1<text:s/>του<text:s/>ν.δ.<text:s/>2421/1953<text:s/>και<text:s/>μετονομάστηκε<text:s/>και<text:s/>οργανώθηκε<text:s/>με<text:s/>το<text:s/>ν.<text:s/>1645/1986<text:s/>και<text:s/>το<text:s/>ν.<text:s/>3649/2008<text:s/>(Α’<text:s/>39)<text:s/>μεταφέρεται,<text:s/>ως<text:s/>σύνολο<text:s/>αρμοδιοτήτων,<text:s/>θέσεων,<text:s/>και<text:s/>προσωπικού,<text:s/>στον<text:s/>Πρωθυπουργό.</text:span></text:p>
      <text:p text:style-name="P70"><text:span text:style-name="T70_1">4.</text:span><text:span text:style-name="T70_2"><text:s/>Ως<text:s/>τη<text:s/>συγκρότηση<text:s/>ενιαίων<text:s/>υπηρεσιακών<text:s/>και<text:s/>πειθαρχικών<text:s/>συμβουλίων,<text:s/>το<text:s/>προσωπικό<text:s/>των<text:s/>μεταφερόμενων<text:s/>με<text:s/>το<text:s/>παρόν<text:s/>υπηρεσιών<text:s/>εξακολουθεί<text:s/>να<text:s/>υπάγεται<text:s/>στα<text:s/>υπηρεσιακά<text:s/>και<text:s/>πειθαρχικά<text:s/>συμβούλια<text:s/>στα<text:s/>οποία<text:s/>υπαγόταν<text:s/>κατά<text:s/>την<text:s/>έκδοση<text:s/>του<text:s/>παρόντος.</text:span></text:p>
      <text:p text:style-name="P71"><text:span text:style-name="T71_1">5.</text:span><text:span text:style-name="T71_2"><text:s/>Όπου<text:s/>στην<text:s/>κείμενη<text:s/>νομοθεσία<text:s/>αναφέρεται<text:s/>Υπουργός<text:s/>του<text:s/>οποίου<text:s/>η<text:s/>αρμοδιότητα<text:s/>μεταφέρεται<text:s/>με<text:s/>τις<text:s/>διατάξεις<text:s/>του<text:s/>παρόντος<text:s/>άρθρου,<text:s/>νοείται<text:s/>εφεξής<text:s/>ο<text:s/>Πρωθυπουργός.</text:span></text:p>
      <text:p text:style-name="P72"><text:span text:style-name="T72_1">6.</text:span><text:span text:style-name="T72_2"><text:s/>Οι<text:s/>δαπάνες<text:s/>των<text:s/>μεταφερόμενων<text:s/>υπηρεσιών<text:s/>βαρύνουν<text:s/>έως<text:s/>31.12.2019<text:s/>τους<text:s/>προϋπολογισμούς<text:s/>που<text:s/>έχουν<text:s/>εγκριθεί<text:s/>για<text:s/>όλα<text:s/>τα<text:s/>υπουργεία<text:s/>από<text:s/>τα<text:s/>οποία<text:s/>μεταφέρονται<text:s/>οι<text:s/>υπηρεσίες<text:s/>των<text:s/>προηγούμενων<text:s/>παραγράφων.</text:span></text:p>
      <text:h text:style-name="P73" text:outline-level="6"><text:span text:style-name="T73_1">Άρθρο<text:s/>6</text:span></text:h>
      <text:p text:style-name="P74"><text:span text:style-name="T74_1">Έναρξη<text:s/>ισχύος</text:span></text:p>
      <text:p text:style-name="P75"><text:span text:style-name="T75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76"><text:span text:style-name="T76_1">Στον<text:s/>Πρωθυπουργό<text:s/>αναθέτουμε<text:s/>τη<text:s/>δημοσίευση<text:s/>και<text:s/>εκτέλεση<text:s/>του<text:s/>παρόντος<text:s/>διατάγματος.</text:span></text:p>
      <text:p text:style-name="P77"><text:span text:style-name="T77_1">Αθήνα,<text:s/>8<text:s/>Ιουλίου<text:s/>2019</text:span></text:p>
      <text:p text:style-name="P78"><text:span text:style-name="T78_1">Ο<text:s/>Πρόεδρος<text:s/>της<text:s/>Δημοκρατίας</text:span></text:p>
      <text:p text:style-name="P79"><text:span text:style-name="T79_1">ΠΡΟΚΟΠΙΟΣ<text:s/>Β.<text:s/>ΠΑΥΛΟΠΟΥΛΟΣ</text:span></text:p>
      <text:p text:style-name="P80"><text:span text:style-name="T80_1">Ο<text:s/>Πρωθυπουργός</text:span></text:p>
      <text:p text:style-name="P81"><text:span text:style-name="T81_1">ΚΥΡΙΑΚΟΣ<text:s/>ΜΗΤΣΟΤΑΚΗΣ</text:span></text:p>
      <text:p text:style-name="P82"><text:span text:style-name="T82_1">iT<text:s/></text:span><text:span text:style-name="T82_2">ΕΘΝΙΚΟ<text:s/>hI<text:s/>ΤΥΠΟΓΡΑΦΕΙΟ</text:span></text:p>
      <text:p text:style-name="P83"><text:span text:style-name="T83_1">Καποδιστρίου<text:s/>34,<text:s/>Τ.Κ.<text:s/>104<text:s/>32,<text:s/>Αθήνα</text:span></text:p>
      <text:p text:style-name="P84"><text:span text:style-name="T84_1">Τηλ.<text:s/>Κέντρο<text:s/>210<text:s/>5279000</text:span></text:p>
      <text:p text:style-name="P85"><text:span text:style-name="T85_1">Κείμενα<text:s/>προς<text:s/>δημοσίευση:<text:s/></text:span><text:span text:style-name="T85_2"><text:a xlink:type="simple" xlink:href="mailto:webmaster.et@et.gr"><text:span text:style-name="T85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