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T73_2" style:family="text"/>
    <style:style style:name="T73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/text:p>
      <text:p text:style-name="P2"><text:span text:style-name="T2_1">ΤΗΣ<text:s/>ΕΛΛΗΝΙΚΗΣ<text:s/>∆ΗΜΟΚΡΑΤΙΑΣ</text:span></text:p>
      <text:p text:style-name="P3"><text:span text:style-name="T3_1">9<text:s/>Ιουλίου<text:s/>2019</text:span></text:p>
      <text:p text:style-name="P4"><text:span text:style-name="T4_1">ΤΕΥΧΟΣ<text:s/>ΠΡΩΤΟ</text:span></text:p>
      <text:p text:style-name="P5"><text:span text:style-name="T5_1">Αρ.<text:s/>Φύλλου<text:s/></text:span><text:span text:style-name="T5_2">121</text:span></text:p>
      <text:p text:style-name="P6"><text:span text:style-name="T6_1">ΠΡΟΕΔΡΙΚΟ<text:s/>ΔΙΑΤΑΓ</text:span><text:span text:style-name="T6_2">ΜΑ<text:s/>ΥΠ’<text:s/>ΑΡΙΘΜ.<text:s/>83</text:span></text:p>
      <text:p text:style-name="P7"><text:span text:style-name="T7_1">Διορισμός<text:s/>Αντιπροέδρου<text:s/>της<text:s/>Κυβέρνησης,<text:s/>Υπουργών,<text:s/>Αναπληρωτών<text:s/>Υπουργών<text:s/>και<text:s/>Υφυπουργών.</text:span></text:p>
      <text:p text:style-name="P8"><text:span text:style-name="T8_1">Ο<text:s/>ΠΡΟΕΔΡΟΣ</text:span></text:p>
      <text:p text:style-name="P9"><text:span text:style-name="T9_1">ΤΗΣ<text:s/>ΕΛΛΗΝΙΚΗΣ<text:s/>ΔΗΜΟΚΡΑΤΙΑΣ</text:span></text:p>
      <text:p text:style-name="P10"><text:span text:style-name="T10_1">Έχοντας<text:s/>υπόψη:</text:span></text:p>
      <text:p text:style-name="P11"><text:span text:style-name="T11_1">1.<text:s/>Τις<text:s/>διατάξεις<text:s/>των<text:s/>άρθρων<text:s/>37<text:s/>παρ.<text:s/>1<text:s/>και<text:s/>81<text:s/>παρ.<text:s/>1<text:s/>του<text:s/>Συντάγματος.</text:span></text:p>
      <text:p text:style-name="P12"><text:span text:style-name="T12_1">2.<text:s/>Τις<text:s/>διατάξεις<text:s/>των<text:s/>άρθρων<text:s/>39<text:s/>και<text:s/>47<text:s/>του<text:s/>Κώδικα<text:s/>Νομοθεσίας<text:s/>για<text:s/>την<text:s/>Κυβέρνηση<text:s/>και<text:s/>τα<text:s/>Κυβερνητικά<text:s/>όργανα<text:s/>(π.δ.<text:s/>63/2005,<text:s/>Α΄<text:s/>98).</text:span></text:p>
      <text:p text:style-name="P13"><text:span text:style-name="T13_1">3.<text:s/>Την<text:s/>πρόταση<text:s/>του<text:s/>Πρωθυπουργού,<text:s/>αποφασίζουμε:<text:s/>Διορίζουμε<text:s/>τους:</text:span></text:p>
      <text:p text:style-name="P14"><text:span text:style-name="T14_1">1)<text:s/>Παναγιώτη<text:s/>Πικραμμένο<text:s/>του<text:s/>Όθωνα<text:s/>στη<text:s/>θέση<text:s/>του<text:s/>Αντιπροέδρου<text:s/>της<text:s/>Κυβέρνησης,</text:span></text:p>
      <text:p text:style-name="P15"><text:span text:style-name="T15_1">2)<text:s/>Χρήστο<text:s/>Σταϊκούρα<text:s/>του<text:s/>Κωνσταντίνου<text:s/>στη<text:s/>θέση<text:s/>του<text:s/>Υπουργού<text:s/>Οικονομικών,</text:span></text:p>
      <text:p text:style-name="P16"><text:span text:style-name="T16_1">3)<text:s/>Σπυρίδωνα<text:s/>-<text:s/>Άδωνι<text:s/>Γεωργιάδη<text:s/>του<text:s/>Αθανασίου<text:s/>στη<text:s/>θέση<text:s/>του<text:s/>Υπουργού<text:s/>Ανάπτυξης<text:s/>και<text:s/>Επενδύσεων,</text:span></text:p>
      <text:p text:style-name="P17"><text:span text:style-name="T17_1">4)<text:s/>Νικόλαο<text:s/>-<text:s/>Γεώργιο<text:s/>Δένδια<text:s/>του<text:s/>Σπυρίδωνος<text:s/>στη<text:s/>θέση<text:s/>του<text:s/>Υπουργού<text:s/>Εξωτερικών,</text:span></text:p>
      <text:p text:style-name="P18"><text:span text:style-name="T18_1">5)<text:s/>Μιχαήλ<text:s/>Χρυσοχοΐδη<text:s/>του<text:s/>Σπυρίδωνος<text:s/>στη<text:s/>θέση<text:s/>του<text:s/>Υπουργού<text:s/>Προστασίας<text:s/>του<text:s/>Πολίτη,</text:span></text:p>
      <text:p text:style-name="P19"><text:span text:style-name="T19_1">6)<text:s/>Νικόλαο<text:s/>Παναγιωτόπουλο<text:s/>του<text:s/>Ιωάννη<text:s/>στη<text:s/>θέση<text:s/>του<text:s/>Υπουργού<text:s/>Εθνικής<text:s/>Άμυνας,</text:span></text:p>
      <text:p text:style-name="P20"><text:span text:style-name="T20_1">7)<text:s/>Νίκη<text:s/>Κεραμέως<text:s/>του<text:s/>Κωνσταντίνου<text:s/>στη<text:s/>θέση<text:s/>της<text:s/>Υπουργού<text:s/>Παιδείας<text:s/>και<text:s/>Θρησκευμάτων,</text:span></text:p>
      <text:p text:style-name="P21"><text:span text:style-name="T21_1">8)<text:s/>Ιωάννη<text:s/>Βρούτση<text:s/>του<text:s/>Βασιλείου<text:s/>στη<text:s/>θέση<text:s/>του<text:s/>Υπουργού<text:s/>Εργασίας<text:s/>και<text:s/>Κοινωνικών<text:s/>Υποθέσεων,</text:span></text:p>
      <text:p text:style-name="P22"><text:span text:style-name="T22_1">9)<text:s/>Βασίλειο<text:s/>Κικίλια<text:s/>του<text:s/>Παναγιώτη<text:s/>στη<text:s/>θέση<text:s/>του<text:s/>Υπουργού<text:s/>Υγείας,</text:span></text:p>
      <text:p text:style-name="P23"><text:span text:style-name="T23_1">10)<text:s/>Κωνσταντίνο<text:s/>Χατζηδάκη<text:s/>του<text:s/>Ιωάννη<text:s/>στη<text:s/>θέση<text:s/>του<text:s/>Υπουργού<text:s/>Περιβάλλοντος<text:s/>και<text:s/>Ενέργειας,</text:span></text:p>
      <text:p text:style-name="P24"><text:span text:style-name="T24_1">11)<text:s/>Στυλιανή<text:s/>Μενδώνη<text:s/>του<text:s/>Γεωργίου<text:s/>στη<text:s/>θέση<text:s/>της<text:s/>Υπουργού<text:s/>Πολιτισμού<text:s/>και<text:s/>Αθλητισμού,</text:span></text:p>
      <text:p text:style-name="P25"><text:span text:style-name="T25_1">12)<text:s/>Κωνσταντίνο<text:s/>Τσιάρα<text:s/>του<text:s/>Αλέξανδρου<text:s/>στη<text:s/>θέση<text:s/>του<text:s/>Υπουργού<text:s/>Δικαιοσύνης,</text:span></text:p>
      <text:p text:style-name="P26"><text:span text:style-name="T26_1">13)<text:s/>Παναγιώτη<text:s/>Θεοδωρικάκο<text:s/>του<text:s/>Δημητρίου<text:s/>στη<text:s/>θέση<text:s/>του<text:s/>Υπουργού<text:s/>Εσωτερικών,</text:span></text:p>
      <text:p text:style-name="P27"><text:span text:style-name="T27_1">14)<text:s/>Κωνσταντίνο<text:s/>Καραμανλή<text:s/>του<text:s/>Αχιλλέα<text:s/>στη<text:s/>θέση<text:s/>του<text:s/>Υπουργού<text:s/>Υποδομών<text:s/>και<text:s/>Μεταφορών,</text:span></text:p>
      <text:p text:style-name="P28"><text:span text:style-name="T28_1">15)<text:s/>Ιωάννη<text:s/>Πλακιωτάκη<text:s/>του<text:s/>Ιωσήφ<text:s/>στη<text:s/>θέση<text:s/>του<text:s/>Υπουργού<text:s/>Ναυτιλίας<text:s/>και<text:s/>Νησιωτικής<text:s/>Πολιτικής,</text:span></text:p>
      <text:p text:style-name="P29"><text:span text:style-name="T29_1">16)<text:s/>Μαυρουδή<text:s/>Βορίδη<text:s/>του<text:s/>Χρήστου<text:s/>στη<text:s/>θέση<text:s/>του<text:s/>Υπουργού<text:s/>Αγροτικής<text:s/>Ανάπτυξης<text:s/>και<text:s/>Τροφίμων,</text:span></text:p>
      <text:p text:style-name="P30"><text:span text:style-name="T30_1">17)<text:s/>Θεοχάρη<text:s/>Θεοχάρη<text:s/>του<text:s/>Αθανασίου<text:s/>στη<text:s/>θέση<text:s/>του<text:s/>Υπουργού<text:s/>Τουρισμού,</text:span></text:p>
      <text:p text:style-name="P31"><text:span text:style-name="T31_1">18)<text:s/>Γεώργιο<text:s/>Γεραπετρίτη<text:s/>του<text:s/>Βασιλείου<text:s/>στη<text:s/>θέση<text:s/>του<text:s/>Υπουργού<text:s/>Επικρατείας,</text:span></text:p>
      <text:p text:style-name="P32"><text:span text:style-name="T32_1">19)<text:s/>Κυριάκο<text:s/>Πιερρακάκη<text:s/>του<text:s/>Στέφανου<text:s/>στη<text:s/>θέση<text:s/>του<text:s/>Υπουργού<text:s/>Επικρατείας,</text:span></text:p>
      <text:p text:style-name="P33"><text:span text:style-name="T33_1">20)<text:s/>Μιλτιάδη<text:s/>Βαρβιτσιώτη<text:s/>του<text:s/>Ιωάννη<text:s/>στη<text:s/>θέση<text:s/>του<text:s/>Αναπληρωτή<text:s/>Υπουργού<text:s/>Εξωτερικών,</text:span></text:p>
      <text:p text:style-name="P34"><text:span text:style-name="T34_1">21)<text:s/>Γεώργιο<text:s/>Κουμουτσάκο<text:s/>του<text:s/>Σπυρίδωνα<text:s/>στη<text:s/>θέση<text:s/>του<text:s/>Αναπληρωτή<text:s/>Υπουργού<text:s/>Προστασίας<text:s/>του<text:s/>Πολίτη,</text:span></text:p>
      <text:p text:style-name="P35"><text:span text:style-name="T35_1">22)<text:s/>Απόστολο<text:s/>Βεσυρόπουλο<text:s/>του<text:s/>Νικία<text:s/>στη<text:s/>θέση<text:s/>του<text:s/>Υφυπουργού<text:s/>Οικονομικών,</text:span></text:p>
      <text:p text:style-name="P36"><text:span text:style-name="T36_1">23)<text:s/>Θεόδωρο<text:s/>Σκυλακάκη<text:s/>του<text:s/>Στεφάνου<text:s/>στη<text:s/>θέση<text:s/>του<text:s/>Υφυπουργού<text:s/>Οικονομικών,</text:span></text:p>
      <text:p text:style-name="P37"><text:span text:style-name="T37_1">24)<text:s/>Γεώργιο<text:s/>Ζαββό<text:s/>του<text:s/>Σπυρίδωνα<text:s/>στη<text:s/>θέση<text:s/>του<text:s/>Υφυπουργού<text:s/>Οικονομικών,</text:span></text:p>
      <text:p text:style-name="P38"><text:span text:style-name="T38_1">25)<text:s/>Ιωάννη<text:s/>Τσακίρη<text:s/>του<text:s/>Γεωργίου<text:s/>στη<text:s/>θέση<text:s/>του<text:s/>Υφυπουργού<text:s/>Ανάπτυξης<text:s/>και<text:s/>Επενδύσεων,</text:span></text:p>
      <text:p text:style-name="P39"><text:span text:style-name="T39_1">26)<text:s/>Χρίστο<text:s/>Δήμα<text:s/>του<text:s/>Σταύρου<text:s/>στη<text:s/>θέση<text:s/>του<text:s/>Υφυπουργού<text:s/>Ανάπτυξης<text:s/>και<text:s/>Επενδύσεων,</text:span></text:p>
      <text:p text:style-name="P40"><text:span text:style-name="T40_1">27)<text:s/>Νικόλαο<text:s/>Παπαθανάση<text:s/>του<text:s/>Χρήστου<text:s/>στη<text:s/>θέση<text:s/>του<text:s/>Υφυπουργού<text:s/>Ανάπτυξης<text:s/>και<text:s/>Επενδύσεων,</text:span></text:p>
      <text:p text:style-name="P41"><text:span text:style-name="T41_1">28)<text:s/>Κωνσταντίνο<text:s/>Φραγκογιάννη<text:s/>του<text:s/>Αποστόλου<text:s/>στη<text:s/>θέση<text:s/>του<text:s/>Υφυπουργού<text:s/>Εξωτερικών,</text:span></text:p>
      <text:p text:style-name="P42"><text:span text:style-name="T42_1">29)<text:s/>Αντώνιο<text:s/>Διαματάρη<text:s/>του<text:s/>Ηρακλή<text:s/>στη<text:s/>θέση<text:s/>του<text:s/>Υφυπουργού<text:s/>Εξωτερικών,</text:span></text:p>
      <text:p text:style-name="P43"><text:span text:style-name="T43_1">30)<text:s/>Ελευθέριο<text:s/>Οικονόμου<text:s/>του<text:s/>Γεωργίου<text:s/>στη<text:s/>θέση<text:s/>του<text:s/>Υφυπουργού<text:s/>Προστασίας<text:s/>του<text:s/>Πολίτη,</text:span></text:p>
      <text:p text:style-name="P44"><text:span text:style-name="T44_1">31)<text:s/>Αλκιβιάδη<text:s/>Στεφανή<text:s/>του<text:s/>Παναγιώτη<text:s/>στη<text:s/>θέση<text:s/>του<text:s/>Υφυπουργού<text:s/>Εθνικής<text:s/>Άμυνας,</text:span></text:p>
      <text:p text:style-name="P45"><text:span text:style-name="T45_1">32)<text:s/>Σοφία<text:s/>Ζαχαράκη<text:s/>του<text:s/>Ηλία<text:s/>στη<text:s/>θέση<text:s/>της<text:s/>Υφυπουργού<text:s/>Παιδείας<text:s/>και<text:s/>Θρησκευμάτων,</text:span></text:p>
      <text:p text:style-name="P46"><text:span text:style-name="T46_1">33)<text:s/>Βασίλειο<text:s/>Διγαλάκη<text:s/>του<text:s/>Βασιλείου<text:s/>στη<text:s/>θέση<text:s/>του<text:s/>Υφυπουργού<text:s/>Παιδείας<text:s/>και<text:s/>Θρησκευμάτων,</text:span></text:p>
      <text:p text:style-name="P47"><text:span text:style-name="T47_1">34)<text:s/>Παναγιώτη<text:s/>Μηταράκη<text:s/>του<text:s/>Αντωνίου<text:s/>στη<text:s/>θέση<text:s/>του<text:s/>Υφυπουργού<text:s/>Εργασίας<text:s/>και<text:s/>Κοινωνικών<text:s/>Υποθέσεων,</text:span></text:p>
      <text:p text:style-name="P48"><text:span text:style-name="T48_1">35)<text:s/>Δόμνα<text:s/>-<text:s/>Μαρία<text:s/>Μιχαηλίδου<text:s/>του<text:s/>Αριστείδη<text:s/>στη<text:s/>θέση<text:s/>της<text:s/>Υφυπουργού<text:s/>Εργασίας<text:s/>και<text:s/>Κοινωνικών<text:s/>Υποθέσεων,</text:span></text:p>
      <text:p text:style-name="P49"><text:span text:style-name="T49_1">36)<text:s/>Βασίλειο<text:s/>Κοντοζαμάνη<text:s/>του<text:s/>Παντελή<text:s/>στη<text:s/>θέση<text:s/>του<text:s/>Υφυπουργού<text:s/>Υγείας,</text:span></text:p>
      <text:p text:style-name="P50"><text:span text:style-name="T50_1">Γεράσιμο<text:s/>Θωμά<text:s/>του<text:s/>Παναγιώτη<text:s/>στη<text:s/>θέση<text:s/>του<text:s/>Υφυπουργού<text:s/>Περιβάλλοντος<text:s/>και<text:s/>Ενέργειας,</text:span></text:p>
      <text:p text:style-name="P51"><text:span text:style-name="T51_1">38)<text:s/>Δημήτριο<text:s/>Οικονόμου<text:s/>του<text:s/>Γεωργίου<text:s/>στη<text:s/>θέση<text:s/>του<text:s/>Υφυπουργού<text:s/>Περιβάλλοντος<text:s/>και<text:s/>Ενέργειας,</text:span></text:p>
      <text:p text:style-name="P52"><text:span text:style-name="T52_1">39)<text:s/>Ελευθέριο<text:s/>Αυγενάκη<text:s/>του<text:s/>Κωνσταντίνου<text:s/>στη<text:s/>θέση<text:s/>του<text:s/>Υφυπουργού<text:s/>Πολιτισμού<text:s/>και<text:s/>Αθλητισμού,</text:span></text:p>
      <text:p text:style-name="P53"><text:span text:style-name="T53_1">40)<text:s/>Δημήτριο<text:s/>Κράνη<text:s/>του<text:s/>Γεωργίου<text:s/>στη<text:s/>θέση<text:s/>του<text:s/>Υφυπουργού<text:s/>Δικαιοσύνης,</text:span></text:p>
      <text:p text:style-name="P54"><text:span text:style-name="T54_1">41)<text:s/>Θεόδωρο<text:s/>Λιβάνιο<text:s/>του<text:s/>Γεωργίου<text:s/>στη<text:s/>θέση<text:s/>του<text:s/>Υφυπουργού<text:s/>Εσωτερικών,</text:span></text:p>
      <text:p text:style-name="P55"><text:span text:style-name="T55_1">42)<text:s/>Θεόδωρο<text:s/>Καράογλου<text:s/>του<text:s/>Γεωργίου<text:s/>στη<text:s/>θέση<text:s/>του<text:s/>Υφυπουργού<text:s/>Εσωτερικών,</text:span></text:p>
      <text:p text:style-name="P56"><text:span text:style-name="T56_1">43)<text:s/>Ιωάννη<text:s/>Κεφαλογιάννη<text:s/>του<text:s/>Αχιλλέα<text:s/>στη<text:s/>θέση<text:s/>του<text:s/>Υφυπουργού<text:s/>Υποδομών<text:s/>και<text:s/>Μεταφορών,</text:span></text:p>
      <text:p text:style-name="P57"><text:span text:style-name="T57_1">44)<text:s/>Κωνσταντίνο<text:s/>Σκρέκα<text:s/>του<text:s/>Θεοδώρου<text:s/>στη<text:s/>θέση<text:s/>του<text:s/>Υφυπουργού<text:s/>Αγροτικής<text:s/>Ανάπτυξης<text:s/>και<text:s/>Τροφίμων,</text:span></text:p>
      <text:p text:style-name="P58"><text:span text:style-name="T58_1">45)<text:s/>Φωτεινή<text:s/>Αραμπατζή<text:s/>του<text:s/>Αθανασίου<text:s/>στη<text:s/>θέση<text:s/>της<text:s/>Υφυπουργού<text:s/>Αγροτικής<text:s/>Ανάπτυξης<text:s/>και<text:s/>Τροφίμων,</text:span></text:p>
      <text:p text:style-name="P59"><text:span text:style-name="T59_1">46)<text:s/>Εμμανουήλ<text:s/>Κόνσολα<text:s/>του<text:s/>Νικία<text:s/>στη<text:s/>θέση<text:s/>του<text:s/>Υφυπουργού<text:s/>Τουρισμού,</text:span></text:p>
      <text:p text:style-name="P60"><text:span text:style-name="T60_1">47)<text:s/>Στυλιανό<text:s/>Πέτσα<text:s/>του<text:s/>Λεωνίδα<text:s/>στη<text:s/>θέση<text:s/>του<text:s/>Υφυπουργού<text:s/>στον<text:s/>Πρωθυπουργό,</text:span></text:p>
      <text:p text:style-name="P61"><text:span text:style-name="T61_1">48)<text:s/>Χρήστο<text:s/>-<text:s/>Γεώργιο<text:s/>Σκέρτσο<text:s/>του<text:s/>Βασιλείου<text:s/>στη<text:s/>θέση<text:s/>του<text:s/>Υφυπουργού<text:s/>στον<text:s/>Πρωθυπουργό,</text:span></text:p>
      <text:p text:style-name="P62"><text:span text:style-name="T62_1">49)<text:s/>Γεώργιο<text:s/>Γεωργαντά<text:s/>του<text:s/>Παύλου<text:s/>στη<text:s/>θέση<text:s/>του<text:s/>Υφυπουργού<text:s/>Ψηφιακής<text:s/>Διακυβέρνησης,</text:span></text:p>
      <text:p text:style-name="P63"><text:span text:style-name="T63_1">50)<text:s/>Γρηγόριο<text:s/>Ζαριφόπουλο<text:s/>του<text:s/>Διονυσίου<text:s/>στη<text:s/>θέση<text:s/>του<text:s/>Υφυπουργού<text:s/>Ψηφιακής<text:s/>Διακυβέρνησης.</text:span></text:p>
      <text:p text:style-name="P64"><text:span text:style-name="T64_1">Στον<text:s/>Πρωθυπουργό<text:s/>αναθέτουμε<text:s/>τη<text:s/>δημοσίευση<text:s/>και<text:s/>εκτέλεση<text:s/>του<text:s/>παρόντος<text:s/>διατάγματος.</text:span></text:p>
      <text:p text:style-name="P65"><text:span text:style-name="T65_1">Αθήνα,<text:s/>9<text:s/>Ιουλίου<text:s/>2019</text:span></text:p>
      <text:p text:style-name="P66"><text:span text:style-name="T66_1">Ο<text:s/>Πρόεδρος<text:s/>της<text:s/>Δημοκρατίας</text:span></text:p>
      <text:p text:style-name="P67"><text:span text:style-name="T67_1">ΠΡΟΚΟΠΙΟΣ<text:s/>Β.<text:s/>ΠΑΥΛΟΠΟΥΛΟΣ</text:span></text:p>
      <text:p text:style-name="P68"><text:span text:style-name="T68_1">Ο<text:s/>Πρωθυπουργός</text:span></text:p>
      <text:p text:style-name="P69"><text:span text:style-name="T69_1">ΚΥΡΙΑΚΟΣ<text:s/>ΜΗΤΣΟΤΑΚΗΣ</text:span></text:p>
      <text:p text:style-name="P70"><text:span text:style-name="T70_1">ΕΘΝΙΚΟ<text:s/>ΤΥΠΟΓΡΑΦΕΙΟ</text:span></text:p>
      <text:p text:style-name="P71"><text:span text:style-name="T71_1">Καποδιστρίου<text:s/>34,<text:s/>Τ.Κ.<text:s/>104<text:s/>32,<text:s/>Αθήνα</text:span></text:p>
      <text:p text:style-name="P72"><text:span text:style-name="T72_1">Τηλ.<text:s/>Κέντρο<text:s/>210<text:s/>5279000</text:span></text:p>
      <text:p text:style-name="P73"><text:span text:style-name="T73_1">Κείμενα<text:s/>προς<text:s/>δημοσίευση:<text:s/></text:span><text:span text:style-name="T73_2"><text:a xlink:type="simple" xlink:href="mailto:webmaster.et@et.gr"><text:span text:style-name="T73_3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