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/>
    </style:style>
    <style:style style:name="T163_4" style:family="text"/>
    <style:style style:name="T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_6" style:family="text">
      <style:text-properties fo:language="el" fo:language-asian="el"/>
    </style:style>
    <style:style style:name="T163_7" style:family="text"/>
    <style:style style:name="T163_8" style:family="text" style:parent-style-name="Internet_20_link">
      <style:text-properties fo:color="#0000ee" fo:language="el" fo:language-asian="el"/>
    </style:style>
    <style:style style:name="T163_9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4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/>
    <style:style style:name="T1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4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/>
    <style:style style:name="T1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2" style:family="text"/>
    <style:style style:name="T17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/>
    <style:style style:name="T1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/>
    <style:style style:name="T1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7<text:s/>Ιουλ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3</text:span></text:p>
      <text:p text:style-name="P5"><text:span text:style-name="T5_1">ΠΡΟΕΔΡΙΚΟ<text:s/>ΔΙΑΤΑΓ</text:span><text:span text:style-name="T5_2">ΜΑ<text:s/>ΥΠ’<text:s/>ΑΡΙΘΜ.<text:s/>84</text:span></text:p>
      <text:p text:style-name="P6"><text:span text:style-name="T6_1">Σύσταση<text:s/>και<text:s/>κατάργηση<text:s/>Γενικών<text:s/>Γραμματειών<text:s/>και<text:s/>Ειδικών<text:s/>Γραμματειών/Ενιαίων<text:s/>Διοικητικών<text:s/>Τομέων<text:s/>Υπουργείων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α)</text:span><text:span text:style-name="T10_2"><text:tab/></text:span><text:span text:style-name="T10_3">Τις<text:s/>διατάξεις:</text:span></text:p>
      <text:p text:style-name="P11"><text:span text:style-name="T11_1">αα)</text:span><text:span text:style-name="T11_2"><text:tab/></text:span><text:span text:style-name="T11_3">Των<text:s/>άρθρων<text:s/>20<text:s/>παρ.<text:s/>3,<text:s/>21<text:s/>παρ.<text:s/>1,<text:s/>24<text:s/>παρ.<text:s/>4<text:s/>και<text:s/>27<text:s/>παρ.<text:s/>4<text:s/>του<text:s/>ν.<text:s/>1558/1985<text:s/>«Κυβέρνηση<text:s/>και<text:s/>Κυβερνητικά<text:s/>Όργανα»<text:s/>(Α΄<text:s/>137),<text:s/>όπως<text:s/>το<text:s/>άρθρο<text:s/>27<text:s/>τροποποιήθηκε<text:s/>με<text:s/>τα<text:s/>άρθρα<text:s/>22<text:s/>παρ.<text:s/>1<text:s/>δεύτερο<text:s/>εδάφιο<text:s/>του<text:s/>ν.<text:s/>1735/1987<text:s/>(Α΄<text:s/>195),<text:s/>6<text:s/>παρ.<text:s/>6<text:s/>περ.<text:s/>γ΄<text:s/>και<text:s/>8<text:s/>παρ.<text:s/>2<text:s/>του<text:s/>ν.<text:s/>2026/1992<text:s/>(Α΄<text:s/>43)<text:s/>και<text:s/>1<text:s/>παρ.<text:s/>6<text:s/>του<text:s/>ν.<text:s/>3242/2004<text:s/>(Α΄<text:s/>102),</text:span></text:p>
      <text:p text:style-name="P12"><text:span text:style-name="T12_1">αβ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΄<text:s/>98),</text:span></text:p>
      <text:p text:style-name="P13"><text:span text:style-name="T13_1">αγ)</text:span><text:span text:style-name="T13_2"><text:tab/></text:span><text:span text:style-name="T13_3">του<text:s/>π.δ.<text:s/>81/2019<text:s/>“Σύσταση,<text:s/>συγχώνευση,<text:s/>μετονο-<text:s/>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”<text:s/>(Α΄<text:s/>119),</text:span></text:p>
      <text:p text:style-name="P14"><text:span text:style-name="T14_1">αδ)</text:span><text:span text:style-name="T14_2"><text:tab/></text:span><text:span text:style-name="T14_3">της<text:s/>Υ1/2019<text:s/>απόφασης<text:s/>του<text:s/>Πρωθυπουργού<text:s/>«Καθορισμός<text:s/>τάξης<text:s/>της<text:s/>σειράς<text:s/>των<text:s/>Υπουργείων»<text:s/>(Β΄<text:s/>2901),</text:span></text:p>
      <text:p text:style-name="P15"><text:span text:style-name="T15_1">αε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16"><text:span text:style-name="T16_1">αστ)</text:span><text:span text:style-name="T16_2"><text:tab/></text:span><text:span text:style-name="T16_3">της<text:s/>Υ6/2019<text:s/>απόφασης<text:s/>του<text:s/>Πρωθυπουργού<text:s/>«Ανάθεση<text:s/>αρμοδιοτήτων<text:s/>στον<text:s/>Υπουργό<text:s/>Επικρατείας»<text:s/>(Β΄<text:s/>2902).</text:span></text:p>
      <text:p text:style-name="P17"><text:span text:style-name="T17_1">β)</text:span><text:span text:style-name="T17_2"><text:tab/></text:span><text:span text:style-name="T17_3"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8"><text:span text:style-name="T18_1">γ)</text:span><text:span text:style-name="T18_2"><text:tab/></text:span><text:span text:style-name="T18_3">Την<text:s/>υπ΄<text:s/>αριθ.<text:s/>138/2019<text:s/>γνωμοδότηση<text:s/>του<text:s/>Συμβουλίου<text:s/>της<text:s/>Επικρατείας,<text:s/>με<text:s/>πρόταση<text:s/>του<text:s/>Πρωθυπουργού<text:s/>και<text:s/>των<text:s/>Υπουργών<text:s/>Οικονομικών,<text:s/>Ανάπτυξης<text:s/>και<text:s/>Επενδύσεων,<text:s/>Εξωτερικώ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ρισμού<text:s/>και<text:s/>του<text:s/>Υπουργού<text:s/>Επικρατείας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Σύσταση<text:s/>και<text:s/>κατάργηση<text:s/>Γενικών<text:s/>και<text:s/>Ειδικών<text:s/>Γραμματειών/Ενιαίων<text:s/>Διοικητικών<text:s/>Τομέων<text:s/>στο<text:s/>Υπουργείο<text:s/>Οικονομικών</text:span></text:h>
      <text:p text:style-name="P21"><text:span text:style-name="T21_1">1.</text:span><text:span text:style-name="T21_2"><text:s/>Συνιστάται<text:s/>στο<text:s/>Υπουργείο<text:s/>Οικονομικών,<text:s/>Γενική<text:s/>Γραμματεία<text:s/>Φορολογικής<text:s/>Πολιτικής<text:s/>και<text:s/>Δημόσιας<text:s/>Περιουσίας.<text:s/>Στη<text:s/>νέα<text:s/>Γενική<text:s/>Γραμματεία<text:s/>μεταφέρονται,ως<text:s/>σύνολο<text:s/>αρμοδιοτήτων,<text:s/>θέσεων,<text:s/>προσωπικού<text:s/>και<text:s/>εποπτευόμενων<text:s/>φορέων,οι<text:s/>παρακάτω<text:s/>υπηρεσίες:<text:s/>(α)<text:s/>από<text:s/>τη<text:s/>Γενική<text:s/>Διεύθυνση<text:s/>Οικονομικής<text:s/>Πολιτικής,<text:s/>η<text:s/>Διεύθυνση<text:s/>Φορολογικής<text:s/>Πολιτικής<text:s/>του<text:s/>άρθρου<text:s/>35<text:s/>του<text:s/>π.δ.<text:s/>142/2017<text:s/>(Α΄<text:s/>181),<text:s/>(β)<text:s/>οι<text:s/>υπαγόμενες<text:s/>στην<text:s/>καταργού-<text:s/>μενη<text:s/>Γενική<text:s/>Γραμματεία<text:s/>Δημόσιας<text:s/>Περιουσίας<text:s/>υπηρεσίες<text:s/>των<text:s/>άρθρων<text:s/>71<text:s/>έως<text:s/>78<text:s/>του<text:s/>ιδίου<text:s/>π.δ.,<text:s/>(γ)<text:s/>οι<text:s/>υπαγόμενες<text:s/>στην<text:s/>καταργούμενη<text:s/>Ειδική<text:s/>Γραμματεία<text:s/>του<text:s/>Σώματος<text:s/>Δίωξης<text:s/>Οικονομικού<text:s/>Εγκλήματος<text:s/>υπηρεσίες<text:s/>των<text:s/>άρθρων<text:s/>79<text:s/>έως<text:s/>83<text:s/>του<text:s/>ιδίου<text:s/>π.δ.,<text:s/>(δ)<text:s/>η<text:s/>αυτοτελής<text:s/>Διεύθυνση<text:s/>Ερευνών<text:s/>Οικονομικού<text:s/>Εγκλήματος,<text:s/>που<text:s/>συστάθηκε<text:s/>με<text:s/>τις<text:s/>διατάξεις<text:s/>των<text:s/>άρθρων<text:s/>381<text:s/>επόμ.<text:s/>του<text:s/>ν.<text:s/>4512/2018<text:s/>(Α΄5).</text:span></text:p>
      <text:p text:style-name="P22"><text:span text:style-name="T22_1">2.</text:span><text:span text:style-name="T22_2"><text:s/>Η<text:s/>Γενική<text:s/>Γραμματεία<text:s/>Δημόσιας<text:s/>Περιουσίας<text:s/>που<text:s/>συστάθηκε<text:s/>με<text:s/>το<text:s/>άρθρο<text:s/>20<text:s/>του<text:s/>ν.<text:s/>3965/2011<text:s/>(Α΄<text:s/>113)<text:s/>και<text:s/>η<text:s/>Ειδική<text:s/>Γραμματεία<text:s/>του<text:s/>Σώματος<text:s/>Δίωξης<text:s/>Οικονομικού<text:s/>Εγκλήματος<text:s/>που<text:s/>συστάθηκε<text:s/>με<text:s/>το<text:s/>άρθρο<text:s/>4<text:s/>του<text:s/>ν.<text:s/>2343/1995<text:s/>(Α΄<text:s/>211<text:s/>)<text:s/>σε<text:s/>συνδυασμό<text:s/>με<text:s/>το<text:s/>άρθρο<text:s/>88<text:s/>παρ.<text:s/>1<text:s/>του<text:s/>ν.<text:s/>3842/2010<text:s/>(Α΄<text:s/>58)καθώς<text:s/>και<text:s/>οι<text:s/>αντίστοιχες<text:s/>θέσεις<text:s/>Γενικού/Τομεακού<text:s/>και<text:s/>Ειδικού/Ειδικού<text:s/>Τομεακού<text:s/>Γραμματέα<text:s/>καταργούνται.</text:span></text:p>
      <text:p text:style-name="P23"><text:span text:style-name="T23_1">3.</text:span><text:span text:style-name="T23_2"><text:s/>Η<text:s/>Γενική<text:s/>Γραμματεία<text:s/>του<text:s/>Υπουργείου<text:s/>Οικονομικών<text:s/>του<text:s/>άρθρου<text:s/>8<text:s/>του<text:s/>π.δ.<text:s/>142/2017<text:s/>και<text:s/>η<text:s/>αντίστοιχη<text:s/>θέση<text:s/>του<text:s/>Γενικού/Διοικητικού<text:s/>Γραμματέα<text:s/>καταργούνται.<text:s/>Οι<text:s/>εξής<text:s/>υπηρεσίες<text:s/>της<text:s/>ως<text:s/>άνω<text:s/>Γενικής<text:s/>Γραμματείας<text:s/>υπάγονται<text:s/>εφεξής<text:s/>στον<text:s/>Υπουργό<text:s/>Οικονομικών:<text:s/>(α)<text:s/>Αυτοτελές<text:s/>Τμήμα<text:s/>Πολιτικής<text:s/>Σχεδίασης<text:s/>Εκτάκτου<text:s/>Ανάγκης<text:s/>(Π.Σ.Ε.Α.),<text:s/>(β)<text:s/>Αυτοτελές<text:s/>Τμήμα<text:s/>Κοινοβουλευτικού<text:s/>Ελέγχου,<text:s/>(γ)<text:s/>Αυτοτελές<text:s/>Τμήμα<text:s/>Νομοθετικής<text:s/>Πρωτοβουλίας,<text:s/>(δ)<text:s/>Αυτοτελής<text:s/>Διεύθυνση<text:s/>Ανθρώπινου<text:s/>Δυναμικού<text:s/>και<text:s/>Οργάνωσης,<text:s/>(ε)<text:s/>Γενική<text:s/>Διεύθυνση<text:s/>Οικονομικών<text:s/>Υπηρεσιών.</text:span></text:p>
      <text:h text:style-name="P24" text:outline-level="6"><text:span text:style-name="T24_1">Άρθρο<text:s/>2<text:s/></text:span></text:h>
      <text:h text:style-name="P25" text:outline-level="6"><text:span text:style-name="T25_1">Σύσταση<text:s/>και<text:s/>κατάργηση<text:s/>Γενικής<text:s/>Γραμματείας<text:s/>και<text:s/>Ειδικών<text:s/>Γραμματειών/Ενιαίων<text:s/>Διοικητικών<text:s/>Τομέων<text:s/>στο<text:s/>Υπουργείο<text:s/>Ανάπτυξης<text:s/>και<text:s/>Επενδύσεων</text:span></text:h>
      <text:p text:style-name="P26"><text:span text:style-name="T26_1">1.</text:span><text:span text:style-name="T26_2"><text:s/>Συνιστάται<text:s/>στο<text:s/>Υπουργείο<text:s/>Ανάπτυξης<text:s/>και<text:s/>Επενδύσεων,<text:s/>Γενική<text:s/>Γραμματεία<text:s/>Ιδιωτικών<text:s/>Επενδύσεων<text:s/>και<text:s/>Συμπράξεων<text:s/>Δημοσίου<text:s/>και<text:s/>Ιδιωτικού<text:s/>Τομέα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παρακάτω<text:s/>υπηρεσίες:<text:s/>(α)<text:s/>οι<text:s/>υπηρεσίες<text:s/>της<text:s/>Γενικής<text:s/>Γραμματείας<text:s/>Στρατηγικών<text:s/>και<text:s/>Ιδιωτικών<text:s/>Επενδύσεων<text:s/>των<text:s/>άρθρων<text:s/>30<text:s/>έως<text:s/>36<text:s/>του<text:s/>π.δ.<text:s/>147/2017<text:s/>(Α΄<text:s/>192),<text:s/>(β)<text:s/>οι<text:s/>υπηρεσίες<text:s/>της<text:s/>Ειδικής<text:s/>Γραμματείας<text:s/>ΣΔΙΤ<text:s/>του<text:s/>άρθρου<text:s/>66<text:s/>του<text:s/>π.δ.<text:s/>147/2017.</text:span></text:p>
      <text:p text:style-name="P27"><text:span text:style-name="T27_1">2.</text:span><text:span text:style-name="T27_2"><text:s/>Η<text:s/>Γενική<text:s/>Γραμματεία<text:s/>Στρατηγικών<text:s/>και<text:s/>Ιδιωτικών<text:s/>Επενδύσεων<text:s/>που<text:s/>συστάθηκε<text:s/>με<text:s/>το<text:s/>άρθρο<text:s/>12<text:s/>του<text:s/>ν.<text:s/>4146/2013<text:s/>(Α΄<text:s/>90)<text:s/>και<text:s/>η<text:s/>Ειδική<text:s/>Γραμματεία<text:s/>ΣΔΙΤ<text:s/>που<text:s/>συστάθηκε<text:s/>με<text:s/>το<text:s/>άρθρο<text:s/>6<text:s/>του<text:s/>ν.<text:s/>3389/2005<text:s/>(Α΄<text:s/>232),κα-<text:s/>θώς<text:s/>και<text:s/>οι<text:s/>αντίστοιχες<text:s/>θέσεις<text:s/>του<text:s/>Γενικού/Τομεακού<text:s/>και<text:s/>Ειδικού/Ειδικού<text:s/>Τομεακού<text:s/>Γραμματέα<text:s/>καταργούνται.</text:span></text:p>
      <text:p text:style-name="P28"><text:span text:style-name="T28_1">3.</text:span><text:span text:style-name="T28_2"><text:s/>Συνιστάται<text:s/>στο<text:s/>Υπουργείο<text:s/>Ανάπτυξης<text:s/>και<text:s/>Επενδύσεων,<text:s/>Ενιαίος<text:s/>Διοικητικός<text:s/>Τομέας<text:s/>με<text:s/>την<text:s/>ονομασία<text:s/>Ειδική<text:s/>Γραμματεία<text:s/>Διαρθρωτικών<text:s/>Προγραμμάτων.<text:s/>Στον<text:s/>Ενιαίο<text:s/>Διοικητικό<text:s/>Τομέα<text:s/>μεταφέρονται,<text:s/>ως<text:s/>σύνολο<text:s/>αρμοδιοτήτων,<text:s/>θέσεων<text:s/>και<text:s/>προσωπικού,<text:s/>οι<text:s/>υπηρεσίες<text:s/>που<text:s/>υπάγονται<text:s/>στους<text:s/>Ενιαίους<text:s/>Διοικητικούς<text:s/>Τομείς<text:s/>Διαχείρισης<text:s/>Τομεακών<text:s/>Επιχειρησιακών<text:s/>Προγραμμάτων<text:s/>του<text:s/>Ευρωπαϊκού<text:s/>Κοινωνικού<text:s/>Ταμείου<text:s/>και<text:s/>Διαχείρισης<text:s/>Τομεακών<text:s/>Επιχειρησιακών<text:s/>Προγραμμάτων<text:s/>του<text:s/>Ευρωπαϊκού<text:s/>Ταμείου<text:s/>Περιφερειακής<text:s/>Ανάπτυξης<text:s/>και<text:s/>Ταμείου<text:s/>Συνοχής.</text:span></text:p>
      <text:p text:style-name="P29"><text:span text:style-name="T29_1">4.</text:span><text:span text:style-name="T29_2"><text:s/>Οι<text:s/>Ενιαίοι<text:s/>Διοικητικοί<text:s/>Τομείς<text:s/>με<text:s/>τίτλο:<text:s/>«Ειδική<text:s/>Γραμματεία<text:s/>Διαχείρισης<text:s/>Τομεακών<text:s/>Επιχειρησιακών<text:s/>Προγραμμάτων<text:s/>του<text:s/>Ευρωπαϊκού<text:s/>Κοινωνικού<text:s/>Ταμείου»<text:s/>και<text:s/>«Ειδική<text:s/>Γραμματεία<text:s/>Διαχείρισης<text:s/>Τομεακών<text:s/>Επιχειρησιακών<text:s/>Προγραμμάτων<text:s/>του<text:s/>Ευρωπαϊκού<text:s/>Ταμείου<text:s/>Περιφερειακής<text:s/>Ανάπτυξης<text:s/>και<text:s/>Ταμείου<text:s/>Συνοχής»<text:s/>και<text:s/>οι<text:s/>αντίστοιχες<text:s/>θέσεις<text:s/>των<text:s/>Ειδικών/Ειδικών<text:s/>Τομεακών<text:s/>Γραμματέων,που<text:s/>συστάθηκαν<text:s/>με<text:s/>το<text:s/>άρθρο<text:s/>6<text:s/>του<text:s/>ν.<text:s/>4314/2014<text:s/>(Α΄<text:s/>265)<text:s/>καταργούνται.</text:span></text:p>
      <text:p text:style-name="P30"><text:span text:style-name="T30_1">5.</text:span><text:span text:style-name="T30_2"><text:s/>Η<text:s/>Γενική<text:s/>Γραμματεία<text:s/>του<text:s/>πρώην<text:s/>Υπουργείου<text:s/>Οικονομίας<text:s/>και<text:s/>Ανάπτυξης<text:s/>του<text:s/>άρθρου<text:s/>11<text:s/>του<text:s/>π.δ.<text:s/>147/2017<text:s/>και<text:s/>η<text:s/>αντίστοιχη<text:s/>θέση<text:s/>του<text:s/>Γενικού/Διοικητικού<text:s/>Γραμματέα<text:s/>καταργούνται.<text:s/>Οι<text:s/>εξής<text:s/>υπηρεσίες<text:s/>της<text:s/>ως<text:s/>άνω<text:s/>Γενικής<text:s/>Γραμματείας,<text:s/>υπάγονται<text:s/>εφεξής<text:s/>στον<text:s/>Υπουργό<text:s/>Ανάπτυξης<text:s/>και<text:s/>Επενδύσεων:(α)Γενική<text:s/>Διεύθυνση<text:s/>Διοικητικών<text:s/>Υπηρεσιών,<text:s/>(β)<text:s/>Γενική<text:s/>Διεύθυνση<text:s/>Οικονομικών<text:s/>Υπηρεσιών,<text:s/>(γ)<text:s/>Γενική<text:s/>Διεύθυνση<text:s/>Ψηφιακής<text:s/>Πολιτικής<text:s/>και<text:s/>Ηλεκτρονικής<text:s/>Διακυβέρνησης,<text:s/>(δ)<text:s/>Αυτοτελές<text:s/>Τμήμα<text:s/>Πολιτικής<text:s/>Σχεδίασης<text:s/>Εκτάκτου<text:s/>Ανάγκης.</text:span></text:p>
      <text:h text:style-name="P31" text:outline-level="6"><text:span text:style-name="T31_1">Άρθρο<text:s/>3<text:s/></text:span></text:h>
      <text:h text:style-name="P32" text:outline-level="6"><text:span text:style-name="T32_1">Σύσταση<text:s/>και<text:s/>κατάργηση<text:s/>Γενικών<text:s/>Γραμματειών<text:s/>και<text:s/>Ειδικών<text:s/>Γραμματειών/Ενιαίων<text:s/>Διοικητικών<text:s/>Τομέων<text:s/>στο<text:s/>Υπουργείο<text:s/>Εξωτερικών-Σύσταση<text:s/>θέσης<text:s/>Γενικού<text:s/>Γραμματέα<text:s/>Αποδήμου<text:s/>Ελληνισμού</text:span></text:h>
      <text:p text:style-name="P33"><text:span text:style-name="T33_1">1.</text:span><text:span text:style-name="T33_2"><text:s/>Συνιστάται<text:s/>στο<text:s/>Υπουργείο<text:s/>Εξωτερικών<text:s/>Γενική<text:s/>Γραμματεία<text:s/>Διεθνών<text:s/>Οικονομικών<text:s/>Σχέσεων<text:s/>και<text:s/>Εξωστρέφειας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:<text:s/>(α)<text:s/>οι<text:s/>υπηρεσίες<text:s/>της<text:s/>Γενικής<text:s/>Γραμματείας<text:s/>Διεθνών<text:s/>Οικονομικών<text:s/>Σχέσεων<text:s/>και<text:s/>Αναπτυξιακής<text:s/>Συνεργασίας<text:s/>του<text:s/>Υπουργείου<text:s/>Εξωτερικών,<text:s/>η<text:s/>οποία<text:s/>συστάθηκε<text:s/>με<text:s/>το<text:s/>άρθρο<text:s/>7<text:s/>του<text:s/>π.δ.<text:s/>159/2002<text:s/>(Α΄<text:s/>140),<text:s/>(β)<text:s/>η<text:s/>Γενική<text:s/>Διεύθυνση<text:s/>Διεθνούς<text:s/>Οικονομικής<text:s/>και<text:s/>Εμπορικής<text:s/>Πολιτικής<text:s/>του<text:s/>πρώην<text:s/>Υπουργείου<text:s/>Οικονομίας<text:s/>και<text:s/>Ανάπτυξης<text:s/>του<text:s/>άρθρου<text:s/>25<text:s/>του<text:s/>π.δ.<text:s/>147/2017,<text:s/>πλην<text:s/>της<text:s/>Διεύθυνσης<text:s/>Εμπορικών<text:s/>Καθεστώτων<text:s/>και<text:s/>Μέτρων<text:s/>Άμυνας<text:s/>του<text:s/>άρθρου<text:s/>27<text:s/>του<text:s/>ιδίου<text:s/>π.δ.,<text:s/>(γ)<text:s/>το<text:s/>Τμήμα<text:s/>Μέτρων<text:s/>Εμπορικής<text:s/>Άμυνας<text:s/>της<text:s/>Διεύθυνσης<text:s/>Εμπορικών<text:s/>Καθεστώτων<text:s/>και<text:s/>Μέτρων<text:s/>Άμυνας<text:s/>της<text:s/>Γενικής<text:s/>Διεύθυνσης<text:s/>Διεθνούς<text:s/>Οικονομικής<text:s/>και<text:s/>Εμπορικής<text:s/>Πολιτικής<text:s/>του<text:s/>πρώην<text:s/>Υπουργείου<text:s/>Οικονομίας<text:s/>και<text:s/>Ανάπτυξης<text:s/>της<text:s/>περίπτωσης<text:s/>α΄<text:s/>της<text:s/>παρ.<text:s/>3<text:s/>του<text:s/>άρθρου<text:s/>27<text:s/>του<text:s/>π.δ.<text:s/>147/2017,<text:s/>(δ)<text:s/>το<text:s/>Γραφείο<text:s/>Οικονομικού<text:s/>Συμβούλου<text:s/>στη<text:s/>Γενεύη,<text:s/>του<text:s/>πρώην<text:s/>Υπουργείου<text:s/>Οικονομίας<text:s/>και<text:s/>Ανάπτυξης<text:s/>του<text:s/>άρθρου<text:s/>2<text:s/>παρ.<text:s/>3<text:s/>περ.<text:s/>ββ΄<text:s/>του<text:s/>π.δ.<text:s/>147/2017<text:s/>το<text:s/>οποίο<text:s/>μετονομάζεται<text:s/>σε<text:s/>Γραφείο<text:s/>Οικονομικής<text:s/>Διπλωματίας<text:s/>στη<text:s/>Μόνιμη<text:s/>Ελληνική<text:s/>Αντιπροσωπεία<text:s/>Γενεύης<text:s/>(π.δ.<text:s/>147/2017),<text:s/>(ε)<text:s/>η<text:s/>Μόνιμη<text:s/>Ελληνική<text:s/>Αντιπροσωπεία<text:s/>στον<text:s/>Οργανισμό<text:s/>Οικονομικής<text:s/>Συνεργασίας<text:s/>και<text:s/>Ανάπτυξης<text:s/>(ΟΟΣΑ)<text:s/>του<text:s/>άρθρου<text:s/>2<text:s/>παρ.<text:s/>3<text:s/>περ.<text:s/>αα΄<text:s/>του<text:s/>π.δ.<text:s/>147/2017.</text:span></text:p>
      <text:p text:style-name="P34"><text:span text:style-name="T34_1">2.</text:span><text:span text:style-name="T34_2"><text:s/>Συνιστάται<text:s/>στο<text:s/>Υπουργείο<text:s/>Εξωτερικών<text:s/>Γενική<text:s/>Γραμματεία<text:s/>Δημόσιας<text:s/>Διπλωματίας,<text:s/>Θρησκευτικών<text:s/>και<text:s/>Προξενικών<text:s/>Υποθέσεων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παρακάτω<text:s/>υπηρεσίες:<text:s/>(α)<text:s/>η<text:s/>Ε΄<text:s/>Γενική<text:s/>Διεύθυνση<text:s/>Πολιτιστικών,<text:s/>Θρησκευτικών<text:s/>και<text:s/>Προξενικών<text:s/>Υποθέσεων<text:s/>του<text:s/>Υπουργείου<text:s/>όπως<text:s/>αυτή<text:s/>έχει<text:s/>συσταθεί<text:s/>με<text:s/>το<text:s/>π.δ.<text:s/>230/1998<text:s/>(Α΄<text:s/>177)<text:s/>και<text:s/>λειτουργεί,<text:s/>(β)<text:s/>οι<text:s/>Διευθύνσεις<text:s/>Διεθνούς<text:s/>Επικοινωνίας<text:s/>και<text:s/>Διπλωματίας<text:s/>Μέσων<text:s/>Ενημέρωσης<text:s/>των<text:s/>άρθρων<text:s/>26<text:s/>και<text:s/>28<text:s/>του<text:s/>π.δ.<text:s/>82/2017<text:s/>(Α΄<text:s/>117)<text:s/>,<text:s/>καθώς<text:s/>και<text:s/>τα<text:s/>Γραφεία<text:s/>Τύπου<text:s/>και<text:s/>Επικοινωνίας<text:s/>Εξωτερικού<text:s/>του<text:s/>άρθρου<text:s/>30<text:s/>του<text:s/>ιδίου<text:s/>π.δ.,<text:s/>τα<text:s/>οποία<text:s/>μετονομάζονται<text:s/>σε<text:s/>Γραφεία<text:s/>Δημόσιας<text:s/>Διπλωματίας,<text:s/>από<text:s/>τη<text:s/>Γενική<text:s/>Γραμματεία<text:s/>Ενημέρωσης<text:s/>και<text:s/>Επικοινωνίας<text:s/>του<text:s/>πρώην<text:s/>Υπουργείου<text:s/>Ψηφιακής<text:s/>Πολιτικής,<text:s/>Τηλεπικοινωνιών<text:s/>και<text:s/>Ενημέρωσης.</text:span></text:p>
      <text:p text:style-name="P35"><text:span text:style-name="T35_1">3.</text:span><text:span text:style-name="T35_2"><text:s/>Η<text:s/>Γενική<text:s/>Γραμματεία<text:s/>Διεθνών<text:s/>Οικονομικών<text:s/>Σχέσεων<text:s/>και<text:s/>Αναπτυξιακής<text:s/>Συνεργασίας,<text:s/>η<text:s/>οποία<text:s/>συστάθηκε<text:s/>με<text:s/>το<text:s/>άρθρο<text:s/>7<text:s/>του<text:s/>π.δ.<text:s/>159/2002<text:s/>και<text:s/>οι<text:s/>αντίστοιχες<text:s/>θέσεις<text:s/>μετακλητού<text:s/>Γενικού<text:s/>Γραμματέα<text:s/>και<text:s/>αναπληρωτή<text:s/>Γενικού<text:s/>Γραμματέα,<text:s/>καθώς<text:s/>και<text:s/>ο<text:s/>Ενιαίος<text:s/>Διοικητικός<text:s/>Τομέας<text:s/>«Θρησκευτικής<text:s/>και<text:s/>Πολιτιστικής<text:s/>Διπλωματίας»<text:s/>και<text:s/>η<text:s/>θέση<text:s/>του<text:s/>μετακλητού<text:s/>Ειδικού<text:s/>Γραμματέα<text:s/>που<text:s/>συστάθη-<text:s/>καν<text:s/>με<text:s/>την<text:s/>υπ΄<text:s/>αριθ.<text:s/>Π23Ε1-42372<text:s/>Π23Ε2-29/12/2015<text:s/>κοινή<text:s/>απόφαση<text:s/>των<text:s/>Υπουργών<text:s/>Εσωτερικών<text:s/>και<text:s/>Διοικητικής<text:s/>Ανασυγκρότησης,<text:s/>Εξωτερικών<text:s/>και<text:s/>Οικονομικών(Β΄<text:s/>2921)<text:s/>καταργούνται.</text:span></text:p>
      <text:p text:style-name="P36"><text:span text:style-name="T36_1">4.</text:span><text:span text:style-name="T36_2"><text:s/>Συνιστάται<text:s/>στο<text:s/>Υπουργείο<text:s/>Εξωτερικών<text:s/>θέση<text:s/>Γενικού<text:s/>Γραμματέα<text:s/>Απόδημου<text:s/>Ελληνισμού<text:s/>στην<text:s/>οποία<text:s/>προΐστα-<text:s/>ται<text:s/>μετακλητός<text:s/>υπάλληλος<text:s/>με<text:s/>βαθμό<text:s/>Α΄<text:s/>της<text:s/>κατηγορίας<text:s/>ειδικών<text:s/>θέσεων.<text:s/>Οι<text:s/>θέσεις<text:s/>του<text:s/>Γενικού<text:s/>Διευθυντή<text:s/>και<text:s/>του<text:s/>Αναπληρωτή<text:s/>Γενικού<text:s/>Διευθυντή<text:s/>Απόδημου<text:s/>Ελληνισμού<text:s/>του<text:s/>άρθρου<text:s/>3<text:s/>παρ.<text:s/>7<text:s/>του<text:s/>ν.<text:s/>3566/2007<text:s/>(Α΄117)<text:s/>καταρ-<text:s/>γούνται.</text:span></text:p>
      <text:p text:style-name="P37"><text:span text:style-name="T37_1">5.</text:span><text:span text:style-name="T37_2"><text:s/>Η<text:s/>Γενική<text:s/>Γραμματεία<text:s/>Ευρωπαϊκών<text:s/>Υποθέσεων<text:s/>που<text:s/>συστάθηκε<text:s/>με<text:s/>το<text:s/>π.δ.<text:s/>457/1993<text:s/>(Α΄<text:s/>192)<text:s/>και<text:s/>η<text:s/>θέση<text:s/>του<text:s/>Γενικού<text:s/>Γραμματέα<text:s/>Ευρωπαϊκών<text:s/>Υποθέσεων<text:s/>καταργού-<text:s/>νται.<text:s/>Οι<text:s/>υπηρεσίες<text:s/>της<text:s/>Γενικής<text:s/>Γραμματείας<text:s/>Ευρωπαϊκών<text:s/>Υποθέσεων<text:s/>υπάγονται<text:s/>στον<text:s/>Υπηρεσιακό<text:s/>Γραμματέα<text:s/>του<text:s/>Υπουργείου<text:s/>Εξωτερικών.</text:span></text:p>
      <text:h text:style-name="P38" text:outline-level="6"><text:span text:style-name="T38_1">Άρθρο<text:s/>4<text:s/></text:span></text:h>
      <text:h text:style-name="P39" text:outline-level="6"><text:span text:style-name="T39_1">Σύσταση<text:s/>και<text:s/>κατάργηση<text:s/>Γενικών<text:s/>Γραμματειών<text:s/>και<text:s/>Ειδικών<text:s/>Γραμματειών/Ενιαίων<text:s/>Διοικητικών</text:span></text:h>
      <text:p text:style-name="P40"><text:span text:style-name="T40_1">Τομέων<text:s/>στο<text:s/>Υπουργείο<text:s/>Προστασίας<text:s/>του<text:s/>Πολίτη</text:span></text:p>
      <text:p text:style-name="P41"><text:span text:style-name="T41_1">1.</text:span><text:span text:style-name="T41_2"><text:s/>Συνιστάται<text:s/>στο<text:s/>Υπουργείο<text:s/>Προστασίας<text:s/>του<text:s/>Πολίτη,<text:s/>Γενική<text:s/>Γραμματεία<text:s/>Μεταναστευτικής<text:s/>Πολιτικής,<text:s/>Υποδοχής<text:s/>και<text:s/>Ασύλου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παρακάτω<text:s/>υπηρεσίες:<text:s/>(α)<text:s/>η<text:s/>Γενική<text:s/>Γραμματεία<text:s/>Μεταναστευτικής<text:s/>Πολιτικής<text:s/>που<text:s/>συστάθηκε<text:s/>με<text:s/>το<text:s/>π.δ.<text:s/>11/2010<text:s/>(Α΄<text:s/>15),<text:s/>(β)<text:s/>ο<text:s/>Ενιαίος<text:s/>Διοικητικός<text:s/>Τομέας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<text:s/>του<text:s/>πρώην<text:s/>Υπουργείου<text:s/>Οικονομίας<text:s/>και<text:s/>Ανάπτυξης<text:s/>που<text:s/>συστάθηκε<text:s/>με<text:s/>το<text:s/>άρθρο<text:s/>75<text:s/>του<text:s/>ν.<text:s/>4375/2016<text:s/>(Α΄<text:s/>51),<text:s/>(γ)<text:s/>η<text:s/>Γενική<text:s/>Γραμματεία<text:s/>Συντονισμού<text:s/>Θεμάτων<text:s/>Αλλοδαπών,<text:s/>Υπηκόων<text:s/>Τρίτων<text:s/>Χωρών<text:s/>και<text:s/>Παράτυπης<text:s/>Μετανάστευσης<text:s/>που<text:s/>συστάθηκε<text:s/>με<text:s/>το<text:s/>π.δ.<text:s/>119/2017<text:s/>(Α΄<text:s/>145),<text:s/>(δ)<text:s/>η<text:s/>Υπηρεσία<text:s/>Ασύλου<text:s/>που<text:s/>συστάθηκε<text:s/>με<text:s/>το<text:s/>άρθρο<text:s/>1<text:s/>του<text:s/>ν.<text:s/>3907/2011<text:s/>(Α΄<text:s/>7)<text:s/>και<text:s/>λειτουργεί<text:s/>σύμφωνα<text:s/>με<text:s/>το<text:s/>άρθρο<text:s/>1<text:s/>του<text:s/>ν.<text:s/>4375/2016<text:s/>(Α΄<text:s/>51),<text:s/>(ε)<text:s/>η<text:s/>Αρχή<text:s/>Προσφυγών<text:s/>που<text:s/>συστάθηκε<text:s/>με<text:s/>το<text:s/>άρθρο<text:s/>3<text:s/>του<text:s/>ν.<text:s/>3907/2011<text:s/>και<text:s/>λειτουργεί<text:s/>σύμφωνα<text:s/>με<text:s/>το<text:s/>άρθρο<text:s/>5<text:s/>του<text:s/>ν.<text:s/>4375/2016,<text:s/>(στ)<text:s/>η<text:s/>Γενική<text:s/>Γραμματεία<text:s/>Υποδοχής<text:s/>του<text:s/>πρώην<text:s/>Υπουργείου<text:s/>Μεταναστευτικής<text:s/>Πολιτικής<text:s/>που<text:s/>συστάθηκε<text:s/>με<text:s/>το<text:s/>άρθρο<text:s/>26<text:s/>του<text:s/>ν.<text:s/>4375/2016.</text:span></text:p>
      <text:p text:style-name="P42"><text:span text:style-name="T42_1">2.</text:span><text:span text:style-name="T42_2"><text:s/>Η<text:s/>Γενική<text:s/>Γραμματεία<text:s/>Μεταναστευτικής<text:s/>Πολιτικής,<text:s/>ο<text:s/>Ενιαίος<text:s/>Διοικητικός<text:s/>Τομέας<text:s/>Συντονισμού<text:s/>και<text:s/>Διαχείρισης<text:s/>Προγραμμάτων,<text:s/>Ταμείου<text:s/>Ασύλου,<text:s/>Μετανάστευσης<text:s/>και<text:s/>Ένταξης<text:s/>και<text:s/>Ταμείου<text:s/>Εσωτερικής<text:s/>Ασφάλειας<text:s/>και<text:s/>άλλων<text:s/>πόρων,<text:s/>η<text:s/>Γενική<text:s/>Γραμματεία<text:s/>Συντονισμού<text:s/>Θεμάτων<text:s/>Αλλοδαπών,<text:s/>Υπηκόων<text:s/>Τρίτων<text:s/>Χωρών<text:s/>και<text:s/>Παράτυπης<text:s/>Μετανάστευσης<text:s/>και<text:s/>η<text:s/>Γενική<text:s/>Γραμματεία<text:s/>Υποδοχής<text:s/>του<text:s/>πρώην<text:s/>Υπουργείου<text:s/>Μεταναστευτικής<text:s/>Πολιτικής<text:s/>που<text:s/>οργανώθηκε<text:s/>με<text:s/>τις<text:s/>διατάξεις<text:s/>του<text:s/>π.δ.<text:s/>122/2017<text:s/>(Α΄<text:s/>149),<text:s/>καθώς<text:s/>και<text:s/>οι<text:s/>αντίστοιχες<text:s/>θέσεις<text:s/>Γενικών/Τομεακών<text:s/>και<text:s/>Ειδικών/Ειδικών<text:s/>Τομεακών<text:s/>Γραμματέων<text:s/>καταργούνται.</text:span></text:p>
      <text:h text:style-name="P43" text:outline-level="6"><text:span text:style-name="T43_1">Άρθρο<text:s/>5<text:s/></text:span></text:h>
      <text:h text:style-name="P44" text:outline-level="6"><text:span text:style-name="T44_1">Σύσταση<text:s/>θέσης<text:s/>Γενικού<text:s/>Γραμματέα</text:span></text:h>
      <text:p text:style-name="P45"><text:span text:style-name="T45_1">και<text:s/>κατάργηση<text:s/>θέσης<text:s/>Ειδικού<text:s/>Γραμματέα<text:s/>και<text:s/>Ειδικής<text:s/>Γραμματείας/Ενιαίου<text:s/>Διοικητικού<text:s/>Τομέα<text:s/>στο<text:s/>Υπουργείο<text:s/>Εθνικής<text:s/>Άμυνας</text:span></text:p>
      <text:p text:style-name="P46"><text:span text:style-name="T46_1">1.</text:span><text:span text:style-name="T46_2"><text:s/>Συνιστάται<text:s/>στο<text:s/>Υπουργείο<text:s/>Εθνικής<text:s/>Άμυνας<text:s/>θέση<text:s/>μετακλητού<text:s/>Γενικού<text:s/>Γραμματέα<text:s/>με<text:s/>βαθμό<text:s/>Α΄<text:s/>της<text:s/>κατηγορίας<text:s/>ειδικών<text:s/>θέσεων.<text:s/>Στον<text:s/>Γενικό<text:s/>Γραμματέα<text:s/>ΥΕΘΑ<text:s/>μεταβιβάζονται<text:s/>όλες<text:s/>οι<text:s/>αρμοδιότητες<text:s/>που<text:s/>είχαν<text:s/>μεταβι-<text:s/>βασθεί<text:s/>με<text:s/>την<text:s/>Φ.900/84/249030/Σ.512/24.10.2014<text:s/>απόφαση<text:s/>του<text:s/>Υπουργού<text:s/>Εθνικής<text:s/>Άμυνας<text:s/>(Β΄<text:s/>2887).<text:s/>Επιπλέον<text:s/>ο<text:s/>Γενικός<text:s/>Γραμματέας<text:s/>συντονίζει<text:s/>τις<text:s/>γενικές<text:s/>διευθύνσεις,<text:s/>διευθύνσεις<text:s/>του<text:s/>Υπουργείου<text:s/>και<text:s/>τα<text:s/>γενικά<text:s/>επιτελεία<text:s/>των<text:s/>τριών<text:s/>κλάδων<text:s/>των<text:s/>ενόπλων<text:s/>δυνάμεων.</text:span></text:p>
      <text:p text:style-name="P47"><text:span text:style-name="T47_1">2.</text:span><text:span text:style-name="T47_2"><text:s/>Ο<text:s/>Ενιαίος<text:s/>Διοικητικός<text:s/>Τομέας<text:s/>που<text:s/>συστάθηκε<text:s/>με<text:s/>την<text:s/>υπ’<text:s/>αριθ.<text:s/>Φ.470/56/4462/17.06.1994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ΕθνικήςΆμυνας<text:s/>(Β΄<text:s/>480)<text:s/>και<text:s/>η<text:s/>θέση<text:s/>του<text:s/>Ειδικού<text:s/>Γραμματέα<text:s/>του<text:s/>Υπουργείου<text:s/>Εθνικής<text:s/>Άμυνας<text:s/>καταργούνται.</text:span></text:p>
      <text:h text:style-name="P48" text:outline-level="6"><text:span text:style-name="T48_1">Άρθρο<text:s/>6<text:s/></text:span></text:h>
      <text:h text:style-name="P49" text:outline-level="6"><text:span text:style-name="T49_1">Σύσταση<text:s/>και<text:s/>κατάργηση<text:s/>Γενικών<text:s/>Γραμματειών<text:s/>στο<text:s/>Υπουργείο<text:s/>Παιδείας<text:s/>και<text:s/>Θρησκευμάτων</text:span></text:h>
      <text:p text:style-name="P50"><text:span text:style-name="T50_1">1.</text:span><text:span text:style-name="T50_2"><text:s/>Συνιστάται<text:s/>στο<text:s/>Υπουργείο<text:s/>Παιδείας<text:s/>και<text:s/>Θρησκευμάτων,<text:s/>Γενική<text:s/>Γραμματεία<text:s/>Πρωτοβάθμιας,<text:s/>Δευτεροβάθμιας<text:s/>Εκπαίδευσης<text:s/>και<text:s/>Ειδικής<text:s/>Αγωγής.<text:s/>Με<text:s/>την<text:s/>επιφύλαξη<text:s/>της<text:s/>επόμενης<text:s/>παραγράφου,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οι<text:s/>παρακάτω<text:s/>υπηρεσίες<text:s/>του<text:s/>π.δ.<text:s/>18/2018<text:s/>(Α΄<text:s/>31):<text:s/>(α)<text:s/>η<text:s/>Γενική<text:s/>Διεύθυνση<text:s/>Σπουδών<text:s/>Πρωτοβάθμιας<text:s/>και<text:s/>Δευτεροβάθμιας<text:s/>Εκπαίδευσης,<text:s/>(β)<text:s/>η<text:s/>Γενική<text:s/>Διεύθυνση<text:s/>Εκπαιδευτικού<text:s/>Προσωπικού<text:s/>Πρωτοβάθμιας<text:s/>και<text:s/>Δευτεροβάθμιας<text:s/>Εκπαίδευσης,<text:s/>(γ)<text:s/>η<text:s/>Γενική<text:s/>Διεύθυνση<text:s/>Διεθνών,<text:s/>Ευρωπαϊκών<text:s/>Θεμάτων,<text:s/>Παιδείας<text:s/>Ομογενών<text:s/>και<text:s/>Διαπολιτισμικής<text:s/>Εκπαίδευσης,<text:s/>(δ)<text:s/>η<text:s/>Αυτοτελής<text:s/>Διεύθυνση<text:s/>Ιδιωτικής<text:s/>Εκπαίδευσης,<text:s/>(ε)<text:s/>η<text:s/>Αυτοτελής<text:s/>Διεύθυνση<text:s/>Συγκέντρωσης,<text:s/>Υποβολής<text:s/>Παραστατικών<text:s/>και<text:s/>Λοιπών<text:s/>Θεμάτων,<text:s/>(στ)<text:s/>το<text:s/>Αυτοτελές<text:s/>Τμήμα<text:s/>Ανθρώπινου<text:s/>Δυναμικού<text:s/>Περιφερειακών<text:s/>Υπηρεσιών,<text:s/>(ζ)<text:s/>το<text:s/>Αυτοτελές<text:s/>Τμήμα<text:s/>Συντονισμού<text:s/>και<text:s/>Παρακολούθησης<text:s/>της<text:s/>Εκπαίδευσης<text:s/>Προσφύγων<text:s/>και<text:s/>(η)<text:s/>οι<text:s/>δεκατρείς<text:s/>(13)<text:s/>Περιφερειακές<text:s/>Διευθύνσεις<text:s/>Πρωτοβάθμιας<text:s/>και<text:s/>Δευτεροβάθμιας<text:s/>Εκπαίδευσης.</text:span></text:p>
      <text:p text:style-name="P51"><text:span text:style-name="T51_1">2.</text:span><text:span text:style-name="T51_2"><text:s/>Συνιστάται<text:s/>στο<text:s/>Υπουργείο<text:s/>Παιδείας<text:s/>και<text:s/>Θρησκευμάτων,<text:s/>Γενική<text:s/>Γραμματεία<text:s/>Επαγγελματικής<text:s/>Εκπαίδευσης,<text:s/>Κατάρτισης<text:s/>και<text:s/>Δια<text:s/>Βίου<text:s/>Μάθησης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οι<text:s/>παρακάτω<text:s/>υπηρεσίες<text:s/>του<text:s/>π.δ.<text:s/>18/2018:<text:s/>(α)<text:s/>το<text:s/>Τμήμα<text:s/>Γ΄<text:s/>Μαθητείας<text:s/>ΕΠΑΛ<text:s/>και<text:s/>Μάθησης<text:s/>στο<text:s/>Χώρο<text:s/>Εργασίας<text:s/>της<text:s/>Διεύθυνσης<text:s/>Επαγγελματικής<text:s/>Εκπαίδευσης<text:s/>της<text:s/>Γενικής<text:s/>Διεύθυνσης<text:s/>Σπουδών<text:s/>Πρωτοβάθμιας<text:s/>και<text:s/>Δευτεροβάθμιας<text:s/>Εκπαίδευσης,<text:s/>(β)<text:s/>οι<text:s/>υπηρεσίες<text:s/>που<text:s/>υπάγονται<text:s/>στη<text:s/>Γενική<text:s/>Γραμματεία<text:s/>Δια<text:s/>Βίου<text:s/>Μάθησης,<text:s/>(γ)<text:s/>οι<text:s/>υπηρεσίες<text:s/>που<text:s/>υπάγονται<text:s/>στη<text:s/>Γενική<text:s/>Γραμματεία<text:s/>Νέας<text:s/>Γενιάς.</text:span></text:p>
      <text:p text:style-name="P52"><text:span text:style-name="T52_1">3.</text:span><text:span text:style-name="T52_2"><text:s/>Συνιστάται<text:s/>στο<text:s/>Υπουργείο<text:s/>Παιδείας<text:s/>και<text:s/>Θρησκευμάτων,<text:s/>Γενική<text:s/>Γραμματεία<text:s/>Ανώτατης<text:s/>Εκπαίδευσης.<text:s/>Στη<text:s/>νέα<text:s/>Γενική<text:s/>Γραμματεία<text:s/>μεταφέρεται,<text:s/>ως<text:s/>σύνολο<text:s/>αρμοδιοτήτων,<text:s/>θέσεων,<text:s/>προσωπικού<text:s/>και<text:s/>εποπτευόμενων<text:s/>φο-<text:s/>ρέων,η<text:s/>Γενική<text:s/>Διεύθυνση<text:s/>Ανώτατης<text:s/>Εκπαίδευσης<text:s/>του<text:s/>π.δ.<text:s/>18/2018.</text:span></text:p>
      <text:p text:style-name="P53"><text:span text:style-name="T53_1">4.</text:span><text:span text:style-name="T53_2"><text:s/>Η<text:s/>Γενική<text:s/>Γραμματεία<text:s/>Δια<text:s/>Βίου<text:s/>Μάθησης<text:s/>που<text:s/>συ-<text:s/>στάθηκε<text:s/>με<text:s/>το<text:s/>άρθρο<text:s/>3<text:s/>του<text:s/>ν.<text:s/>2909/2001<text:s/>(Α΄<text:s/>90),<text:s/>μετονομάστηκε<text:s/>με<text:s/>το<text:s/>άρθρο<text:s/>33<text:s/>του<text:s/>ν.<text:s/>3699/2008<text:s/>(Α΄<text:s/>199)<text:s/>και<text:s/>επανασυστάθηκε<text:s/>με<text:s/>το<text:s/>άρθρο<text:s/>31<text:s/>του<text:s/>ν.<text:s/>4559/2018<text:s/>(Α΄142)<text:s/>και<text:s/>η<text:s/>Γενική<text:s/>Γραμματεία<text:s/>Νέας<text:s/>Γενιάς,<text:s/>η<text:s/>οποία<text:s/>επα-<text:s/>νασυστάθηκε<text:s/>με<text:s/>το<text:s/>άρθρο<text:s/>31<text:s/>του<text:s/>ν.<text:s/>4559/2018,<text:s/>καθώς<text:s/>και<text:s/>οι<text:s/>αντίστοιχες<text:s/>θέσεις<text:s/>Γενικών/Τομεακών<text:s/>Γραμματέων<text:s/>των<text:s/>Γενικών<text:s/>Γραμματειών<text:s/>καταργούνται.</text:span></text:p>
      <text:p text:style-name="P54"><text:span text:style-name="T54_1">5.</text:span><text:span text:style-name="T54_2"><text:s/>Οι<text:s/>θέσεις<text:s/>του<text:s/>Γενικού/Διοικητικού<text:s/>και<text:s/>του<text:s/>Αναπληρωτή<text:s/>Γενικού/Διοικητικού<text:s/>Γραμματέα<text:s/>του<text:s/>Υπουργείου<text:s/>Παιδείας<text:s/>και<text:s/>Θρησκευμάτων<text:s/>καταργούνται.<text:s/>Οι<text:s/>εξής<text:s/>υπηρεσίες<text:s/>του<text:s/>π.δ.<text:s/>18/2018<text:s/>υπάγονται<text:s/>εφεξής<text:s/>στον<text:s/>Υπουργό<text:s/>Παιδείας<text:s/>και<text:s/>Θρησκευμάτων:<text:s/>(α)<text:s/>Γενική<text:s/>Διεύθυνση<text:s/>Στρατηγικού<text:s/>Σχεδιασμού,<text:s/>Προγραμματισμού<text:s/>και<text:s/>Ηλεκτρονικής<text:s/>Διακυβέρνησης,<text:s/>(β)<text:s/>Γενική<text:s/>Διεύθυνση<text:s/>Ψηφιακών<text:s/>Συστημάτων,<text:s/>Υποδομών<text:s/>και<text:s/>Εξετάσεων,<text:s/>(γ)<text:s/>Γενική<text:s/>Διεύθυνση<text:s/>Οικονομικών<text:s/>Υπηρεσιών,<text:s/>(δ)<text:s/>Γενική<text:s/>Διεύθυνση<text:s/>Ανθρώπινου<text:s/>Δυναμικού.</text:span></text:p>
      <text:h text:style-name="P55" text:outline-level="6"><text:span text:style-name="T55_1">Άρθρο<text:s/>7<text:s/></text:span></text:h>
      <text:h text:style-name="P56" text:outline-level="6"><text:span text:style-name="T56_1">Σύσταση<text:s/>και<text:s/>κατάργηση<text:s/>Γενικών<text:s/>και<text:s/>Ειδικών<text:s/>Γραμματειών<text:s/>και<text:s/>Ειδικών<text:s/>Γραμματειών/Ενιαίων<text:s/>Διοικητικών<text:s/>Τομέων<text:s/>στο<text:s/>Υπουργείο<text:s/>Εργασίας<text:s/>και<text:s/>Κοινωνικών<text:s/>Υποθέσεων</text:span></text:h>
      <text:p text:style-name="P57"><text:span text:style-name="T57_1">1.</text:span><text:span text:style-name="T57_2"><text:s/>Συνιστάται<text:s/>στο<text:s/>Υπουργείο<text:s/>Εργασίας<text:s/>και<text:s/>Κοινωνικών<text:s/>Υποθέσεων,<text:s/>Γενική<text:s/>Γραμματεία<text:s/>Εργασίας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οι<text:s/>παρακάτω<text:s/>υπηρεσίες<text:s/>του<text:s/>π.δ.<text:s/>134/2017<text:s/>(Α΄<text:s/>168):<text:s/>(α)<text:s/>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,<text:s/>(β)<text:s/>το<text:s/>Σώμα<text:s/>Επιθεώρησης<text:s/>Εργασίας,<text:s/>(γ)<text:s/>η<text:s/>Διεύθυνση<text:s/>Κοινωνικής<text:s/>και<text:s/>Αλληλέγγυας<text:s/>Οικονομίας,<text:s/>(δ)<text:s/>η<text:s/>Γενική<text:s/>Γραμματεία<text:s/>Διαχείρισης<text:s/>Κοινοτικών<text:s/>και<text:s/>Άλλων<text:s/>Πόρων.</text:span></text:p>
      <text:p text:style-name="P58"><text:span text:style-name="T58_1">2.</text:span><text:span text:style-name="T58_2"><text:s/>Η<text:s/>Γενική<text:s/>Γραμματεία<text:s/>Διαχείρισης<text:s/>Κοινοτικών<text:s/>και<text:s/>Άλλων<text:s/>Πόρων<text:s/>καθώς<text:s/>και<text:s/>η<text:s/>αντίστοιχη<text:s/>θέση<text:s/>του<text:s/>Γενικού/Το-<text:s/>μεακού<text:s/>Γραμματέα<text:s/>που<text:s/>συστάθηκε<text:s/>με<text:s/>το<text:s/>π.δ.<text:s/>475/1993<text:s/>(Α΄<text:s/>205),<text:s/>ο<text:s/>Ενιαίος<text:s/>Διοικητικός<text:s/>Τομέας<text:s/>του<text:s/>Σώματος<text:s/>Επιθεώρησης<text:s/>Εργασίας<text:s/>καθώς<text:s/>και<text:s/>η<text:s/>αντίστοιχη<text:s/>θέση<text:s/>του<text:s/>Ειδικού/Ειδικού<text:s/>Τομεακού<text:s/>Γραμματέα<text:s/>που<text:s/>συστάθηκε<text:s/>με<text:s/>το<text:s/>άρθρο<text:s/>6<text:s/>του<text:s/>ν.<text:s/>2639/1998<text:s/>(Α΄<text:s/>205)<text:s/>όπως<text:s/>αντικαταστάθηκε<text:s/>από<text:s/>το<text:s/>άρθρο<text:s/>1<text:s/>του<text:s/>ν.<text:s/>3996/2011<text:s/>(Α΄<text:s/>190)<text:s/>και<text:s/>ο<text:s/>Ενιαίος<text:s/>Διοικητικός<text:s/>Τομέας<text:s/>Κοινωνικής<text:s/>και<text:s/>Αλληλέγγυας<text:s/>Οικονομίας<text:s/>καθώς<text:s/>και<text:s/>η<text:s/>αντίστοιχη<text:s/>θέση<text:s/>του<text:s/>Ειδικού/<text:s/>Ειδικού<text:s/>Τομεακού<text:s/>Γραμματέα<text:s/>που<text:s/>συστάθηκαν<text:s/>μετά<text:s/>άρθρα<text:s/>36<text:s/>και<text:s/>37<text:s/>του<text:s/>ν.<text:s/>4430/2016<text:s/>(Α΄<text:s/>205)<text:s/>καταργούνται.</text:span></text:p>
      <text:p text:style-name="P59"><text:span text:style-name="T59_1">3.</text:span><text:span text:style-name="T59_2"><text:s/>Συνιστάται<text:s/>στο<text:s/>Υπουργείο<text:s/>Εργασίας<text:s/>και<text:s/>Κοινωνικών<text:s/>Υποθέσεων,<text:s/>Γενική<text:s/>Γραμματεία<text:s/>Οικογενειακής<text:s/>Πολιτικής<text:s/>και<text:s/>Ισότητας<text:s/>των<text:s/>Φύλων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οι<text:s/>υπηρεσίες<text:s/>της<text:s/>Γενικής<text:s/>Γραμματείας<text:s/>Ισότητας<text:s/>των<text:s/>Φύλων<text:s/>που<text:s/>συ-<text:s/>στάθηκε<text:s/>με<text:s/>το<text:s/>άρθρο<text:s/>27<text:s/>του<text:s/>ν.<text:s/>1558/1985.</text:span></text:p>
      <text:p text:style-name="P60"><text:span text:style-name="T60_1">4.</text:span><text:span text:style-name="T60_2"><text:s/>Η<text:s/>Γενική<text:s/>Γραμματεία<text:s/>Ισότητας<text:s/>των<text:s/>Φύλων<text:s/>που<text:s/>συ-<text:s/>στάθηκε<text:s/>με<text:s/>το<text:s/>άρθρο<text:s/>27<text:s/>του<text:s/>ν.<text:s/>1558/1985,καθώς<text:s/>και<text:s/>η<text:s/>αντίστοιχη<text:s/>θέση<text:s/>Γενικού/Τομεακού<text:s/>Γραμματέα<text:s/>καταρ-<text:s/>γούνται.</text:span></text:p>
      <text:p text:style-name="P61"><text:span text:style-name="T61_1">5.</text:span><text:span text:style-name="T61_2"><text:s/>Η<text:s/>Ειδική<text:s/>Γραμματεία<text:s/>Κοινωνικής<text:s/>Ένταξης<text:s/>των<text:s/>Ρομά<text:s/>καθώς<text:s/>και<text:s/>η<text:s/>αντίστοιχη<text:s/>θέση<text:s/>του<text:s/>Ειδικού/Ειδικού<text:s/>Τομε-<text:s/>ακού<text:s/>Γραμματέα<text:s/>που<text:s/>συστάθηκαν<text:s/>με<text:s/>τα<text:s/>άρθρα<text:s/>42<text:s/>και<text:s/>43<text:s/>του<text:s/>ν.<text:s/>4430/2016<text:s/>(Α΄<text:s/>205)<text:s/>καταργούνται.<text:s/>Οι<text:s/>υπηρεσίες<text:s/>που<text:s/>υπάγονται<text:s/>σε<text:s/>αυτήν<text:s/>μεταφέρονται,<text:s/>ως<text:s/>σύνολο<text:s/>αρμοδιοτήτων,<text:s/>θέσεων,<text:s/>προσωπικού<text:s/>και<text:s/>εποπτευόμενων<text:s/>φορέων,<text:s/>στη<text:s/>Γενική<text:s/>Γραμματεία<text:s/>Κοινωνικής<text:s/>Αλληλεγγύης<text:s/>του<text:s/>άρθρου<text:s/>2<text:s/>παρ.<text:s/>2<text:s/>περ.<text:s/>β<text:s/>του<text:s/>π.δ.<text:s/>134/2017,<text:s/>η<text:s/>οποία<text:s/>μετονομάζεται<text:s/>σε<text:s/>Γενική<text:s/>Γραμματεία<text:s/>Κοινωνικής<text:s/>Αλληλεγγύης<text:s/>και<text:s/>Καταπολέμησης<text:s/>της<text:s/>Φτώχειας.</text:span></text:p>
      <text:p text:style-name="P62"><text:span text:style-name="T62_1">6.</text:span><text:span text:style-name="T62_2"><text:s/>Η<text:s/>θέση<text:s/>του<text:s/>Γενικού/Διοικητικού<text:s/>Γραμματέα<text:s/>του<text:s/>Υπουργείου<text:s/>καταργείται.<text:s/>Οι<text:s/>εξής<text:s/>υπηρεσίες<text:s/>του<text:s/>π.δ.<text:s/>134/<text:s/>2017<text:s/>υπάγονται<text:s/>εφεξής<text:s/>στον<text:s/>Υπουργό:<text:s/>(α)<text:s/>Γενική<text:s/>Διεύθυνση<text:s/>Διοικητικών<text:s/>Υπηρεσιών<text:s/>και<text:s/>Ηλεκτρονικής<text:s/>Διακυβέρνησης,<text:s/>(β)<text:s/>Γενική<text:s/>Διεύθυνση<text:s/>Οικονομικών<text:s/>Υπηρεσιών,<text:s/>(γ)<text:s/>Τμήμα<text:s/>Κοινοβουλευτικού<text:s/>Ελέγχου,<text:s/>(δ)<text:s/>Τμήμα<text:s/>Νομοθετικής<text:s/>Πρωτοβουλίας,<text:s/>(ε)<text:s/>Τμήμα<text:s/>Εσωτερικού<text:s/>Ελέγχου,<text:s/>(στ)<text:s/>Τμήμα<text:s/>Πολιτικού<text:s/>Σχεδιασμού<text:s/>Έκτακτης<text:s/>Ανάγκης<text:s/>(ΠΣΕΑ),<text:s/>(ζ)<text:s/>Διεύθυνση<text:s/>Διεθνών<text:s/>Σχέσεων.</text:span></text:p>
      <text:h text:style-name="P63" text:outline-level="6"><text:span text:style-name="T63_1">Άρθρο<text:s/>8<text:s/></text:span></text:h>
      <text:h text:style-name="P64" text:outline-level="6"><text:span text:style-name="T64_1">Σύσταση<text:s/>και<text:s/>κατάργηση<text:s/>Γενικών<text:s/>Γραμματειών<text:s/>στο<text:s/>Υπουργείο<text:s/>Υγείας</text:span></text:h>
      <text:p text:style-name="P65"><text:span text:style-name="T65_1">1.</text:span><text:span text:style-name="T65_2"><text:s/>Συνιστάται<text:s/>στο<text:s/>Υπουργείο<text:s/>Υγείας<text:s/>Γενική<text:s/>Γραμματεία<text:s/>Υπηρεσιών<text:s/>Υγείας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παρακάτω<text:s/>υπηρεσίες<text:s/>του<text:s/>π.δ.<text:s/>121/2017<text:s/>(Α΄<text:s/>148):<text:s/>(α)<text:s/>Γενική<text:s/>Διεύθυνση<text:s/>Υπηρεσιών<text:s/>Υγείας,<text:s/>(β)<text:s/>Αυτοτελές<text:s/>Τμήμα<text:s/>Προστασίας<text:s/>Δικαιωμάτων<text:s/>Ληπτών<text:s/>Υπηρεσιών<text:s/>Υγείας,<text:s/>(γ)<text:s/>Αυτοτελές<text:s/>Τμήμα<text:s/>Οργάνωσης<text:s/>και<text:s/>Λειτουργίας<text:s/>Υ.ΠΕ.,<text:s/>(δ)<text:s/>Αυτοτελές<text:s/>Τμήμα<text:s/>Προμηθειών.</text:span></text:p>
      <text:p text:style-name="P66"><text:span text:style-name="T66_1">2.</text:span><text:span text:style-name="T66_2"><text:s/>Η<text:s/>Γενική<text:s/>Γραμματεία<text:s/>του<text:s/>Υπουργείου<text:s/>Υγείας<text:s/>του<text:s/>άρθρου<text:s/>3<text:s/>του<text:s/>π.δ.<text:s/>121/2017<text:s/>και<text:s/>οι<text:s/>θέσεις<text:s/>του<text:s/>Γενικού/<text:s/>Διοικητικού<text:s/>και<text:s/>του<text:s/>Αναπληρωτή<text:s/>Γενικού/Διοικητικού<text:s/>Γραμματέα<text:s/>του<text:s/>Υπουργείου<text:s/>Υγείας<text:s/>καταργούνται.<text:s/>Οι<text:s/>εξής<text:s/>υπηρεσίες<text:s/>της<text:s/>ως<text:s/>άνω<text:s/>Γενικής<text:s/>Γραμματείας,<text:s/>υπάγονται<text:s/>εφεξής<text:s/>στον<text:s/>Υπουργό<text:s/>Υγείας:<text:s/>(α)<text:s/>Γενική<text:s/>Διεύθυνση<text:s/>Διοικητικών<text:s/>Υπηρεσιών<text:s/>και<text:s/>Τεχνικής<text:s/>Υποστήριξης,<text:s/>(β)<text:s/>Γενική<text:s/>Διεύθυνση<text:s/>Οικονομικών<text:s/>Υπηρεσιών,<text:s/>(γ)<text:s/>Αυτοτελές<text:s/>Τμήμα<text:s/>Νομοθετικής<text:s/>Πρωτοβουλίας,<text:s/>Κοινοβουλευτικού<text:s/>Ελέγχου<text:s/>και<text:s/>Κωδικοποίησης,<text:s/>(δ)<text:s/>Μονάδα<text:s/>Εσωτερικού<text:s/>Ελέγχου.</text:span></text:p>
      <text:h text:style-name="P67" text:outline-level="6"><text:span text:style-name="T67_1">Άρθρο<text:s/>9<text:s/></text:span></text:h>
      <text:h text:style-name="P68" text:outline-level="6"><text:span text:style-name="T68_1">Σύσταση<text:s/>και<text:s/>κατάργηση<text:s/>Γενικών<text:s/>Γραμματειών<text:s/>και<text:s/>Ειδικών<text:s/>Γραμματειών/Ενιαίων<text:s/>Διοικητικών<text:s/>Τομέων<text:s/>στο<text:s/>Υπουργείο<text:s/>Περιβάλλοντος</text:span></text:h>
      <text:p text:style-name="P69"><text:span text:style-name="T69_1">και<text:s/>Ενέργειας</text:span></text:p>
      <text:p text:style-name="P70"><text:span text:style-name="T70_1">1.</text:span><text:span text:style-name="T70_2"><text:s/>Συνιστάται<text:s/>στο<text:s/>Υπουργείο<text:s/>Περιβάλλοντος<text:s/>και<text:s/>Ενέργειας<text:s/>Γενική<text:s/>Γραμματεία<text:s/>Φυσικού<text:s/>Περιβάλλοντος<text:s/>και<text:s/>Υδάτων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παρακάτω<text:s/>υπηρεσίες<text:s/>του<text:s/>π.δ.<text:s/>132/2017<text:s/>(Α΄<text:s/>160):<text:s/>(α)<text:s/>οι<text:s/>υπηρεσίες<text:s/>που<text:s/>υπάγονται<text:s/>στη<text:s/>Γενική<text:s/>Γραμματεία<text:s/>Περιβάλλοντος,<text:s/>(β)<text:s/>οι<text:s/>υπηρεσίες<text:s/>που<text:s/>υπάγονται<text:s/>στην<text:s/>Ειδική<text:s/>Γραμματεία<text:s/>Υδάτων.</text:span></text:p>
      <text:p text:style-name="P71"><text:span text:style-name="T71_1">2.</text:span><text:span text:style-name="T71_2"><text:s/>Η<text:s/>Γενική<text:s/>Γραμματεία<text:s/>Περιβάλλοντος<text:s/>του<text:s/>άρθρου<text:s/>21<text:s/>του<text:s/>π.δ.<text:s/>132/2017<text:s/>και<text:s/>ο<text:s/>Ενιαίος<text:s/>Διοικητικός<text:s/>Τομέας<text:s/>Υδάτων<text:s/>που<text:s/>συστάθηκε<text:s/>με<text:s/>το<text:s/>άρθρο<text:s/>2<text:s/>παρ.<text:s/>4<text:s/>του<text:s/>π.δ.<text:s/>24/2010<text:s/>(Α΄<text:s/>56),<text:s/>καθώς<text:s/>και<text:s/>οι<text:s/>αντίστοιχες<text:s/>θέσεις<text:s/>του<text:s/>Γενικού/Τομεακού<text:s/>και<text:s/>Ειδικού/Ειδικού<text:s/>Τομεακού<text:s/>Γραμματέα<text:s/>καταργούνται.</text:span></text:p>
      <text:p text:style-name="P72"><text:span text:style-name="T72_1">3.</text:span><text:span text:style-name="T72_2"><text:s/>Η<text:s/>Ειδική<text:s/>Γραμματεία<text:s/>Σώματος<text:s/>Επιθεωρητών<text:s/>και<text:s/>Ελεγκτών<text:s/>του<text:s/>Υπουργείου<text:s/>Περιβάλλοντος<text:s/>και<text:s/>Ενέργειας<text:s/>και<text:s/>η<text:s/>θέση<text:s/>του<text:s/>Ειδικού/Ειδικού<text:s/>Τομεακού<text:s/>Γραμματέα<text:s/>που<text:s/>συστάθηκαν<text:s/>με<text:s/>το<text:s/>π.δ.<text:s/>132/2017<text:s/>καταργούνται.<text:s/>Οι<text:s/>υπηρεσίες<text:s/>που<text:s/>υπάγονταν<text:s/>στην<text:s/>Ειδική<text:s/>Γραμματεία<text:s/>μεταφέρονται<text:s/>και<text:s/>υπάγονται<text:s/>απευθείας<text:s/>στον<text:s/>Υπουργό<text:s/>Περιβάλλοντος<text:s/>και<text:s/>Ενέργειας.</text:span></text:p>
      <text:p text:style-name="P73"><text:span text:style-name="T73_1">4.</text:span><text:span text:style-name="T73_2"><text:s/>Η<text:s/>Γενική<text:s/>Γραμματεία<text:s/>του<text:s/>Υπουργείου<text:s/>Περιβάλλοντος<text:s/>και<text:s/>Ενέργειας<text:s/>του<text:s/>άρθρου<text:s/>8<text:s/>του<text:s/>π.δ.<text:s/>132/2017<text:s/>και<text:s/>η<text:s/>θέση<text:s/>του<text:s/>Γενικού/Διοικητικού<text:s/>Γραμματέα<text:s/>καταργούνται.<text:s/>Οι<text:s/>εξής<text:s/>υπηρεσίες<text:s/>της<text:s/>ως<text:s/>άνω<text:s/>Γενικής<text:s/>Γραμματείας,<text:s/>υπάγονται<text:s/>εφεξής<text:s/>στον<text:s/>Υπουργό<text:s/>Περιβάλλοντος<text:s/>και<text:s/>Ενέργειας:<text:s/>(α)<text:s/>Γενική<text:s/>Διεύθυνση<text:s/>Διοικητικών<text:s/>Υπηρεσιών<text:s/>και<text:s/>Νομοθετικού<text:s/>Έργου,<text:s/>(β)<text:s/>Γενική<text:s/>Διεύθυνση<text:s/>Οικονομικών<text:s/>Υπηρεσιών,<text:s/>(γ)<text:s/>Γενική<text:s/>Διεύθυνση<text:s/>Ηλεκτρονικής<text:s/>Διακυβέρνησης<text:s/>και<text:s/>Γεωχωρικών<text:s/>Πληροφοριών,<text:s/>(δ)<text:s/>Αυτοτελές<text:s/>Τμήμα<text:s/>Εσωτερικού<text:s/>Ελέγχου.</text:span></text:p>
      <text:h text:style-name="P74" text:outline-level="6"><text:span text:style-name="T74_1">Άρθρο<text:s/>10<text:s/></text:span></text:h>
      <text:h text:style-name="P75" text:outline-level="6"><text:span text:style-name="T75_1">Σύσταση<text:s/>και<text:s/>κατάργηση<text:s/>Γενικών<text:s/>και<text:s/>Ειδικών<text:s/>Γραμματειών/Ενιαίων<text:s/>Διοικητικών<text:s/>Τομέων<text:s/>στο<text:s/>Υπουργείο<text:s/>Πολιτισμού<text:s/>και<text:s/>Αθλητισμού</text:span></text:h>
      <text:p text:style-name="P76"><text:span text:style-name="T76_1">1.</text:span><text:span text:style-name="T76_2"><text:s/>Συνιστάται<text:s/>στο<text:s/>Υπουργείο<text:s/>Πολιτισμού<text:s/>και<text:s/>Αθλητισμού,<text:s/>Γενική<text:s/>Γραμματεία<text:s/>Πολιτισμού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παρακάτω<text:s/>υπηρεσίες<text:s/>του<text:s/>π.δ.<text:s/>4/2018<text:s/>(Α΄<text:s/>7):<text:s/>(α)<text:s/>Γενική<text:s/>Διεύθυνση<text:s/>Αρχαιοτήτων<text:s/>και<text:s/>Πολιτιστικής<text:s/>Κληρονομιάς,<text:s/>(β)Υπηρεσία<text:s/>Συντήρησης<text:s/>Μνημείων<text:s/>Ακροπόλεως<text:s/>(ΥΣΜΑ),<text:s/>(γ)<text:s/>Αυτοτελές<text:s/>Τμήμα<text:s/>Γραμματείας<text:s/>Κεντρικού<text:s/>Αρχαιολογικού<text:s/>Συμβουλίου<text:s/>και<text:s/>Συμβουλίου<text:s/>Μουσείων,<text:s/>(δ)<text:s/>Εφορείες<text:s/>Αρχαιοτήτων,<text:s/>(ε)<text:s/>Εφορεία<text:s/>Εναλίων<text:s/>Αρχαιοτήτων,<text:s/>(στ)<text:s/>Εφορεία<text:s/>Παλαιοανθρωπολογίας<text:s/>–<text:s/>Σπηλαιο-<text:s/>λογίας,<text:s/>(ζ)<text:s/>Ειδικές<text:s/>Περιφερειακές<text:s/>Υπηρεσίες<text:s/>του<text:s/>άρθρου<text:s/>28<text:s/>του<text:s/>π.δ.<text:s/>4/2018,<text:s/>ήτοι<text:s/>τα<text:s/>μουσεία<text:s/>που<text:s/>υπάγονται<text:s/>στη<text:s/>Γενική<text:s/>Διεύθυνση<text:s/>Αρχαιοτήτων<text:s/>και<text:s/>Πολιτιστικής<text:s/>Κληρονομιάς,<text:s/>των<text:s/>άρθρων<text:s/>29<text:s/>έως<text:s/>38<text:s/>του<text:s/>ιδίου<text:s/>π.δ.,<text:s/>(η)<text:s/>Γενική<text:s/>Διεύθυνση<text:s/>Αναστήλωσης,<text:s/>Μουσείων<text:s/>και<text:s/>Τεχνικών<text:s/>Έργων<text:s/>με<text:s/>τις<text:s/>περιφερειακές<text:s/>υπηρεσίες<text:s/>του<text:s/>άρθρου<text:s/>46<text:s/>του<text:s/>π.δ.<text:s/>4/2018,<text:s/>(θ)<text:s/>Τμήμα<text:s/>Γραμματείας<text:s/>Κεντρικού<text:s/>Συμβουλίου<text:s/>Νεωτέρων<text:s/>Μνημείων.</text:span></text:p>
      <text:p text:style-name="P77"><text:span text:style-name="T77_1">2.</text:span><text:span text:style-name="T77_2"><text:s/>Συνιστάται<text:s/>στο<text:s/>Υπουργείο<text:s/>Πολιτισμού<text:s/>και<text:s/>Αθλητισμού,<text:s/>Γενική<text:s/>Γραμματεία<text:s/>Σύγχρονου<text:s/>Πολιτισμού.<text:s/>Στη<text:s/>νέα<text:s/>Γενική<text:s/>Γραμματεία<text:s/>μεταφέρεται,<text:s/>ως<text:s/>σύνολο<text:s/>αρμοδιοτήτων,<text:s/>θέσεων,<text:s/>προσωπικού<text:s/>και<text:s/>εποπτευόμενων<text:s/>φορέων,<text:s/>η<text:s/>Γενική<text:s/>Διεύθυνση<text:s/>Σύγχρονου<text:s/>Πολιτισμού<text:s/>του<text:s/>άρθρου<text:s/>49<text:s/>του<text:s/>π.δ.<text:s/>4/2018.<text:s/>Η<text:s/>Ειδική<text:s/>Γραμματεία<text:s/>Σύγχρονου<text:s/>Πολιτισμού<text:s/>και<text:s/>η<text:s/>θέση<text:s/>του<text:s/>Ειδικού<text:s/>Τομεακού<text:s/>Γραμματέα<text:s/>του<text:s/>π.δ.<text:s/>4/2018<text:s/>(Α΄<text:s/>7)<text:s/>καταργούνται.</text:span></text:p>
      <text:p text:style-name="P78"><text:span text:style-name="T78_1">3.</text:span><text:span text:style-name="T78_2"><text:s/>Η<text:s/>Γενική<text:s/>Γραμματεία<text:s/>του<text:s/>Υπουργείου<text:s/>Πολιτισμού<text:s/>και<text:s/>Αθλητισμού<text:s/>που<text:s/>συστάθηκε<text:s/>με<text:s/>το<text:s/>άρθρο<text:s/>2<text:s/>παρ.<text:s/>2<text:s/>του<text:s/>π.δ.<text:s/>4/2018<text:s/>και<text:s/>η<text:s/>θέση<text:s/>του<text:s/>Γενικού/Διοικητικού<text:s/>Γραμματέα<text:s/>του<text:s/>Υπουργείου<text:s/>καταργείται.<text:s/>Με<text:s/>την<text:s/>επιφύλαξη<text:s/>των<text:s/>προηγούμενων<text:s/>παραγράφων<text:s/>του<text:s/>παρόντος<text:s/>άρθρου,<text:s/>οι<text:s/>εξής<text:s/>υπηρεσίες<text:s/>της<text:s/>ως<text:s/>άνω<text:s/>Γενικής<text:s/>Γραμματείας,<text:s/>υπάγονται<text:s/>εφεξής<text:s/>στον<text:s/>Υπουργό:<text:s/>(α)Γενική<text:s/>Διεύθυνση<text:s/>Οικονομικών<text:s/>Υπηρεσιών,<text:s/>(β)<text:s/>Γενική<text:s/>Διεύθυνση<text:s/>Διοικητικής<text:s/>Υποστήριξης<text:s/>και<text:s/>Ηλεκτρονικής<text:s/>Διακυβέρνησης.</text:span></text:p>
      <text:h text:style-name="P79" text:outline-level="6"><text:span text:style-name="T79_1">Άρθρο<text:s/>11<text:s/></text:span></text:h>
      <text:h text:style-name="P80" text:outline-level="6"><text:span text:style-name="T80_1">Σύσταση<text:s/>και<text:s/>κατάργηση<text:s/>Γενικών<text:s/>Γραμματειών<text:s/>στο<text:s/>Υπουργείο<text:s/>Δικαιοσύνης</text:span></text:h>
      <text:p text:style-name="P81"><text:span text:style-name="T81_1">1.</text:span><text:span text:style-name="T81_2"><text:s/>Συνιστάται<text:s/>στο<text:s/>Υπουργείο<text:s/>Δικαιοσύνης<text:s/>Γενική<text:s/>Γραμματεία<text:s/>Δικαιοσύνης<text:s/>και<text:s/>Ανθρωπίνων<text:s/>Δικαιωμάτων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υπηρεσίες<text:s/>και<text:s/>εποπτευόμενοι<text:s/>φορείς<text:s/>του<text:s/>π.δ.<text:s/>96/2017<text:s/>(Α΄<text:s/>136)<text:s/>που<text:s/>υπάγονται<text:s/>στη<text:s/>Γενική<text:s/>Διεύθυνση<text:s/>Διοίκησης<text:s/>Δικαιοσύνης,<text:s/>Διεθνών<text:s/>Νομικών<text:s/>Σχέσεων<text:s/>και<text:s/>Ανθρωπίνων<text:s/>Δικαιωμάτων.</text:span></text:p>
      <text:p text:style-name="P82"><text:span text:style-name="T82_1">2.</text:span><text:span text:style-name="T82_2"><text:s/>Η<text:s/>Γενική<text:s/>Γραμματεία<text:s/>Ανθρωπίνων<text:s/>Δικαιωμάτων<text:s/>που<text:s/>συστάθηκε<text:s/>με<text:s/>το<text:s/>π.δ.<text:s/>94/2010<text:s/>(Α΄<text:s/>169)<text:s/>καθώς<text:s/>και<text:s/>η<text:s/>αντίστοιχη<text:s/>θέση<text:s/>Γενικού/Τομεακού<text:s/>Γραμματέα<text:s/>καταρ-<text:s/>γούνται.</text:span></text:p>
      <text:p text:style-name="P83"><text:span text:style-name="T83_1">3.</text:span><text:span text:style-name="T83_2"><text:s/>Η<text:s/>θέση<text:s/>του<text:s/>Γενικού/Διοικητικού<text:s/>Γραμματέα<text:s/>του<text:s/>πρώην<text:s/>Υπουργείου<text:s/>Δικαιοσύνης,<text:s/>Διαφάνειας<text:s/>και<text:s/>Ανθρωπίνων<text:s/>Δικαιωμάτων<text:s/>καταργείται.<text:s/>Η<text:s/>Γενική<text:s/>Διεύθυνση<text:s/>Οικονομικών<text:s/>Υπηρεσιών,<text:s/>Διοικητικής<text:s/>Υποστήριξης<text:s/>και<text:s/>Ηλεκτρονικής<text:s/>Διακυβέρνησης<text:s/>του<text:s/>άρθρου<text:s/>8<text:s/>του<text:s/>π.δ.<text:s/>96/2017<text:s/>υπάγεται<text:s/>εφεξής<text:s/>στον<text:s/>Υπουργό.</text:span></text:p>
      <text:h text:style-name="P84" text:outline-level="6"><text:span text:style-name="T84_1">Άρθρο<text:s/>12<text:s/></text:span></text:h>
      <text:h text:style-name="P85" text:outline-level="6"><text:span text:style-name="T85_1">Σύσταση<text:s/>και<text:s/>κατάργηση<text:s/>Γενικών<text:s/>και<text:s/>Ειδικών<text:s/>Γραμματειών/Ενιαίων<text:s/>Διοικητικών<text:s/>Τομέων<text:s/>στο<text:s/>Υπουργείο<text:s/>Εσωτερικών</text:span></text:h>
      <text:p text:style-name="P86"><text:span text:style-name="T86_1">1.</text:span><text:span text:style-name="T86_2"><text:s/>Συνιστάται<text:s/>στο<text:s/>Υπουργείο<text:s/>Εσωτερικών<text:s/>Γενική<text:s/>Γραμματεία<text:s/>Εσωτερικών<text:s/>και<text:s/>Οργάνωσης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οι<text:s/>παρακάτω<text:s/>υπηρεσίες<text:s/>των<text:s/>π.δ.<text:s/>141/2017<text:s/>(Α΄<text:s/>180)<text:s/>και<text:s/>π.δ.<text:s/>133/2017<text:s/>(Α΄<text:s/>161):<text:s/>(α)<text:s/>Από<text:s/>το<text:s/>πρώην<text:s/>Υπουργείο<text:s/>Εσωτερικών:<text:s/>(αα)<text:s/>η<text:s/>Γενική<text:s/>Διεύθυνση<text:s/>Εσωτερικών<text:s/>και<text:s/>Ηλεκτρονικής<text:s/>Διακυβέρνησης,<text:s/>(αβ)<text:s/>η<text:s/>Γενική<text:s/>Διεύθυνση<text:s/>Αποκέντρωσης<text:s/>και<text:s/>Τοπικής<text:s/>Αυτοδιοίκησης<text:s/>πλην<text:s/>της<text:s/>Διεύθυνσης<text:s/>Προσωπικού<text:s/>της<text:s/>Τοπικής<text:s/>Αυτοδιοίκησης,<text:s/>(αγ)<text:s/>η<text:s/>Γενική<text:s/>Διεύθυνση<text:s/>Οικονομικών<text:s/>Τοπικής<text:s/>Αυτοδιοίκησης<text:s/>και<text:s/>Αναπτυξιακής<text:s/>Πολιτικής,<text:s/>(β)<text:s/>Από<text:s/>το<text:s/>πρώην<text:s/>Υπουργείο<text:s/>Διοικητικής<text:s/>Ανασυγκρότησης,<text:s/>η<text:s/>Γενική<text:s/>Διεύθυνση<text:s/>Δημοσίων<text:s/>Οργανώσεων,<text:s/>πλην<text:s/>των<text:s/>υπηρεσιών<text:s/>που<text:s/>μεταφέρθηκαν<text:s/>στο<text:s/>Υπουργείο<text:s/>Ψηφιακής<text:s/>Διακυβέρνησης<text:s/>με<text:s/>το<text:s/>άρθρο<text:s/>1<text:s/>του<text:s/>π.δ.<text:s/>81/2019.</text:span></text:p>
      <text:p text:style-name="P87"><text:span text:style-name="T87_1">2.</text:span><text:span text:style-name="T87_2"><text:s/>Συνιστάται<text:s/>στο<text:s/>Υπουργείο<text:s/>Εσωτερικών<text:s/>Γενική<text:s/>Γραμματεία<text:s/>Ανθρώπινου<text:s/>Δυναμικού<text:s/>Δημοσίου<text:s/>Τομέα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οι<text:s/>παρακάτω<text:s/>υπηρεσίες<text:s/>των<text:s/>π.δ.<text:s/>141/2017<text:s/>και<text:s/>π.δ.<text:s/>133/2017:<text:s/>(α)<text:s/>Από<text:s/>το<text:s/>πρώην<text:s/>Υπουργείο<text:s/>Διοικητικής<text:s/>Ανασυγκρότησης,<text:s/>η<text:s/>Γενική<text:s/>Διεύθυνση<text:s/>Ανθρωπίνου<text:s/>Δυναμικού<text:s/>Δημοσίου<text:s/>Τομέα,(β)<text:s/>Από<text:s/>το<text:s/>πρώην<text:s/>Υπουργείο<text:s/>Εσωτερικών,<text:s/>η<text:s/>Διεύθυνση<text:s/>Προσωπικού<text:s/>της<text:s/>Τοπικής<text:s/>Αυτοδιοίκησης<text:s/>της<text:s/>Γενικής<text:s/>Διεύθυνσης<text:s/>Αποκέντρωσης<text:s/>και<text:s/>Τοπικής<text:s/>Αυτοδιοίκησης.</text:span></text:p>
      <text:p text:style-name="P88"><text:span text:style-name="T88_1">3.</text:span><text:span text:style-name="T88_2"><text:s/>Οι<text:s/>θέσεις<text:s/>των<text:s/>Γενικών/Διοικητικών<text:s/>Γραμματέων<text:s/>των<text:s/>πρώην<text:s/>Υπουργείων<text:s/>Διοικητικής<text:s/>Ανασυγκρότησης<text:s/>και<text:s/>Εσωτερικών<text:s/>καταργούνται.<text:s/>Οι<text:s/>εξής<text:s/>υπηρεσίες<text:s/>των<text:s/>π.δ.<text:s/>133/2017<text:s/>και<text:s/>π.δ.<text:s/>141/2017<text:s/>υπάγονται<text:s/>εφεξής<text:s/>στον<text:s/>Υπουργό<text:s/>Εσωτερικών:<text:s/>(α)<text:s/>Γενική<text:s/>Διεύθυνση<text:s/>Οικονομικών<text:s/>και<text:s/>Διοικητικών<text:s/>Υπηρεσιών<text:s/>του<text:s/>πρώην<text:s/>Υπουργείου<text:s/>Διοικητικής<text:s/>Ανασυγκρότησης,<text:s/>(β)<text:s/>Αυτοτελή<text:s/>Τμήματα<text:s/>Κοινοβουλευτικού<text:s/>Ελέγχου,<text:s/>Νομοθετικής<text:s/>Πρωτοβουλίας,<text:s/>Εσωτερικού<text:s/>Ελέγχου<text:s/>και<text:s/>Γραφείο<text:s/>Τύπου<text:s/>του<text:s/>πρώην<text:s/>Υπουργείου<text:s/>Διοικητικής<text:s/>Ανασυγκρότησης,<text:s/>(γ)<text:s/>Γενική<text:s/>Διεύθυνση<text:s/>Οικονομικών<text:s/>Υπηρεσιών<text:s/>και<text:s/>Διοικητικής<text:s/>Υποστήριξης,<text:s/>του<text:s/>πρώην<text:s/>Υπουργείου<text:s/>Εσωτερικών,<text:s/>(δ)<text:s/>Μονάδα<text:s/>Εσωτερικού<text:s/>Ελέγχου,Αυτοτελή<text:s/>Τμήματα<text:s/>Νομοθετικής<text:s/>Πρωτοβουλίας<text:s/>και<text:s/>Κοινοβουλευτικού<text:s/>Ελέγχου,Διεθνών<text:s/>και<text:s/>Ευρωπαϊκών<text:s/>Σχέσεων,<text:s/>Πολιτικής<text:s/>Σχεδίασης<text:s/>Εκτάκτου<text:s/>Ανάγκης<text:s/>και<text:s/>Αυτοτελές<text:s/>Γραφείο<text:s/>Στατιστικού<text:s/>Εκπροσώπου<text:s/>του<text:s/>πρώην<text:s/>Υπουργείου<text:s/>Εσωτερικών.</text:span></text:p>
      <text:p text:style-name="P89"><text:span text:style-name="T89_1">4.</text:span><text:span text:style-name="T89_2"><text:s/>Η<text:s/>Ειδική<text:s/>Γραμματεία<text:s/>Υποστήριξης<text:s/>Δράσεων<text:s/>Διοικητικής<text:s/>Ανασυγκρότησης<text:s/>και<text:s/>Παρατηρητηρίου<text:s/>Δημόσιας<text:s/>Διοίκησης<text:s/>του<text:s/>πρώην<text:s/>Υπουργείου<text:s/>Διοικητικής<text:s/>Ανασυγκρότησης,<text:s/>οι<text:s/>υπηρεσίες<text:s/>που<text:s/>υπάγονται<text:s/>σε<text:s/>αυτήν,<text:s/>καθώς<text:s/>και<text:s/>η<text:s/>αντίστοιχη<text:s/>θέση<text:s/>του<text:s/>Ειδικού<text:s/>Τομεακού<text:s/>Γραμματέα,<text:s/>που<text:s/>συστάθηκαν<text:s/>με<text:s/>το<text:s/>άρθρο<text:s/>16<text:s/>του<text:s/>ν.<text:s/>4590/2019<text:s/>(Α΄<text:s/>17)<text:s/>καταργούνται.<text:s/>Με<text:s/>απόφαση<text:s/>του<text:s/>Υπουργού<text:s/>Εσωτερικών,<text:s/>το<text:s/>προσωπικό<text:s/>της<text:s/>ανωτέρω<text:s/>Ειδικής<text:s/>Γραμματείας<text:s/>μεταφέρεται,<text:s/>με<text:s/>την<text:s/>ίδια<text:s/>σχέση<text:s/>εργασίας,<text:s/>σε<text:s/>λοιπές<text:s/>υπηρεσίες<text:s/>του<text:s/>Υπουργείου.</text:span></text:p>
      <text:h text:style-name="P90" text:outline-level="6"><text:span text:style-name="T90_1">Άρθρο<text:s/>13<text:s/></text:span></text:h>
      <text:h text:style-name="P91" text:outline-level="6"><text:span text:style-name="T91_1">Σύσταση<text:s/>και<text:s/>κατάργηση<text:s/>Γενικής<text:s/>Γραμματείας<text:s/>στο<text:s/>Υπουργείο<text:s/>Ψηφιακής<text:s/>Διακυβέρνησης</text:span></text:h>
      <text:p text:style-name="P92"><text:span text:style-name="T92_1">1.</text:span><text:span text:style-name="T92_2"><text:s/>Συνιστάται<text:s/>στο<text:s/>Υπουργείο<text:s/>Ψηφιακής<text:s/>Διακυβέρνησης,<text:s/>Γενική<text:s/>Γραμματεία<text:s/>Ψηφιακής<text:s/>Διακυβέρνησης<text:s/>και<text:s/>Απλούστευσης<text:s/>Διαδικασιών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<text:s/>οι<text:s/>παρακάτω<text:s/>υπηρεσίες:<text:s/>(α)<text:s/>οι<text:s/>Διευθύνσεις<text:s/>Στρατηγικού<text:s/>Σχεδιασμού,<text:s/>Προτύπων<text:s/>και<text:s/>Αξιολόγησης<text:s/>και<text:s/>Έργων<text:s/>Δημοσίου<text:s/>Τομέα<text:s/>που<text:s/>υπάγονται<text:s/>στην<text:s/>καταργούμενη<text:s/>Γενική<text:s/>Γραμματεία<text:s/>Ψηφιακής<text:s/>Πολιτικής,<text:s/>των<text:s/>άρθρων<text:s/>13<text:s/>και<text:s/>14<text:s/>του<text:s/>π.δ.<text:s/>82/2017,<text:s/>(β)<text:s/>Η<text:s/>Διεύθυνση<text:s/>Ηλεκτρονικής<text:s/>Διακυβέρνησης<text:s/>όπως<text:s/>ορίζεται<text:s/>στο<text:s/>άρθρο<text:s/>13<text:s/>του<text:s/>π.δ.<text:s/>133/2017,<text:s/>τα<text:s/>Τμήματα<text:s/>Διαδικασιών<text:s/>και<text:s/>ΚΕΠ<text:s/>της<text:s/>Διεύθυνσης<text:s/>Δομών,<text:s/>Διαδικασιών<text:s/>και<text:s/>Αρχείων<text:s/>της<text:s/>Γενικής<text:s/>Διεύθυνσης<text:s/>Δημοσίων<text:s/>Οργανώσεων<text:s/>όπως<text:s/>ορίζονται<text:s/>στο<text:s/>άρθρο<text:s/>12<text:s/>του<text:s/>π.δ.<text:s/>133/2017<text:s/>και<text:s/>το<text:s/>Τμήμα<text:s/>Διαρκούς<text:s/>Κώδικα<text:s/>Νομοθεσίας<text:s/>-<text:s/>«Ραπτάρχης»<text:s/>της<text:s/>Διεύθυνσης<text:s/>Προμηθειών,<text:s/>Υποδομών<text:s/>και<text:s/>Διαχείρισης<text:s/>Υλικού<text:s/>της<text:s/>Γενικής<text:s/>Διεύθυνσης<text:s/>Οικονομικών<text:s/>και<text:s/>Διοικητικών<text:s/>Υπηρεσιών<text:s/>όπως<text:s/>ορίζεται<text:s/>στο<text:s/>άρθρο<text:s/>7<text:s/>του<text:s/>π.δ.<text:s/>133/2017.</text:span></text:p>
      <text:p text:style-name="P93"><text:span text:style-name="T93_1">2.</text:span><text:span text:style-name="T93_2"><text:s/>Η<text:s/>Γενική<text:s/>Γραμματεία<text:s/>Ψηφιακής<text:s/>Πολιτικής<text:s/>και<text:s/>η<text:s/>αντίστοιχη<text:s/>θέση<text:s/>του<text:s/>Γενικού/Τομεακού<text:s/>Γραμματέα<text:s/>που<text:s/>συ-<text:s/>στάθηκαν<text:s/>με<text:s/>το<text:s/>άρθρο<text:s/>159<text:s/>του<text:s/>ν.<text:s/>4389/2016<text:s/>(Α΄<text:s/>94)<text:s/>και<text:s/>οργανώθηκαν<text:s/>με<text:s/>το<text:s/>π.δ.<text:s/>82/2017<text:s/>καταργούνται.</text:span></text:p>
      <text:p text:style-name="P94"><text:span text:style-name="T94_1">3.</text:span><text:span text:style-name="T94_2"><text:s/>Η<text:s/>Γενική<text:s/>Γραμματεία<text:s/>του<text:s/>πρώην<text:s/>Υπουργείου<text:s/>Ψηφιακής<text:s/>Πολιτικής,<text:s/>Τηλεπικοινωνιών<text:s/>και<text:s/>Ενημέρωσης<text:s/>που<text:s/>συστάθηκε<text:s/>με<text:s/>το<text:s/>άρθρο<text:s/>4<text:s/>του<text:s/>π.δ.<text:s/>82/2017<text:s/>και<text:s/>η<text:s/>θέση<text:s/>του<text:s/>Γενικού/Διοικητικού<text:s/>Γραμματέα<text:s/>καταργούνται.<text:s/>Οι<text:s/>εξής<text:s/>υπηρεσίες<text:s/>της<text:s/>ως<text:s/>άνω<text:s/>Γενικής<text:s/>Γραμματείας,<text:s/>υπάγονται<text:s/>εφεξής<text:s/>στον<text:s/>Υπουργό<text:s/>Ψηφιακής<text:s/>Διακυβέρνησης:<text:s/>(α)<text:s/>Γενική<text:s/>Διεύθυνση<text:s/>Οικονομικών<text:s/>Υπηρεσιών,<text:s/>(β)<text:s/>Διεύθυνση<text:s/>Διοικητικών<text:s/>Υπηρεσιών,<text:s/>(γ)<text:s/>το<text:s/>Αυτοτελές<text:s/>Τμήμα<text:s/>Νομικής<text:s/>Υποστήριξης,<text:s/>Κοινοβουλευτικού<text:s/>Ελέγχου<text:s/>και<text:s/>Νομοθετικής<text:s/>Πρωτοβουλίας,<text:s/>(δ)<text:s/>το<text:s/>Αυτοτελές<text:s/>Τμήμα<text:s/>Εσωτερικού<text:s/>Ελέγχου.</text:span></text:p>
      <text:p text:style-name="P95"><text:span text:style-name="T95_1">4.</text:span><text:span text:style-name="T95_2"><text:s/>Η<text:s/>Διεύθυνση<text:s/>Κυβερνοασφάλειας<text:s/>της<text:s/>πρώην<text:s/>Γενικής<text:s/>Γραμματείας<text:s/>Ψηφιακής<text:s/>Πολιτικής<text:s/>του<text:s/>άρθρου<text:s/>15<text:s/>του<text:s/>π.δ.<text:s/>82/2017<text:s/>υπάγεται<text:s/>απευθείας<text:s/>στον<text:s/>Υπουργό<text:s/>Ψηφιακής<text:s/>Διακυβέρνησης.</text:span></text:p>
      <text:h text:style-name="P96" text:outline-level="6"><text:span text:style-name="T96_1">Άρθρο<text:s/>14</text:span></text:h>
      <text:p text:style-name="P97"><text:span text:style-name="T97_1">Σύσταση<text:s/>και<text:s/>κατάργηση<text:s/>Γενικών<text:s/>Γραμματειών<text:s/>στο<text:s/>Υπουργείο<text:s/>Υποδομών<text:s/>και<text:s/>Μεταφορών</text:span></text:p>
      <text:p text:style-name="P98"><text:span text:style-name="T98_1">Η<text:s/>Γενική<text:s/>Γραμματεία<text:s/>του<text:s/>Υπουργείου<text:s/>Υποδομών<text:s/>και<text:s/>Μεταφορών<text:s/>που<text:s/>συστάθηκε<text:s/>με<text:s/>το<text:s/>άρθρο<text:s/>12<text:s/>του<text:s/>π.δ.<text:s/>123/<text:s/>2017<text:s/>(Α΄<text:s/>151)<text:s/>και<text:s/>η<text:s/>θέση<text:s/>του<text:s/>Γενικού/Διοικητικού<text:s/>Γραμματέα<text:s/>καταργούνται.<text:s/>Οι<text:s/>εξής<text:s/>υπηρεσίες<text:s/>της<text:s/>ως<text:s/>άνω<text:s/>Γενικής<text:s/>Γραμματείας,<text:s/>υπάγονται<text:s/>εφεξής<text:s/>στον<text:s/>Υπουργό<text:s/>Υποδομών<text:s/>και<text:s/>Μεταφορών:(α)<text:s/>Γενική<text:s/>Διεύθυνση<text:s/>Οικονομικών<text:s/>Υπηρεσιών,<text:s/>(β)<text:s/>Γενική<text:s/>Διεύθυνση<text:s/>Διοικητικών<text:s/>Υπηρεσιών,<text:s/>(γ)<text:s/>Γενική<text:s/>Διεύθυνση<text:s/>Δράσεων<text:s/>Εξωστρέφει-<text:s/>ας<text:s/>και<text:s/>Πολιτικής<text:s/>Ασφάλειας<text:s/>Υποδομών<text:s/>και<text:s/>Μεταφορών,<text:s/>(δ)<text:s/>Υπηρεσία<text:s/>Υποστήριξης<text:s/>Πληροφορικής<text:s/>και<text:s/>Ηλεκτρονικών<text:s/>Συστημάτων,<text:s/>(ε)<text:s/>Αυτοτελές<text:s/>Τμήμα<text:s/>Προσβασιμό-<text:s/>τητας<text:s/>Ατόμων<text:s/>με<text:s/>Αναπηρίες<text:s/>(ΑΜΕΑ).</text:span></text:p>
      <text:h text:style-name="P99" text:outline-level="6"><text:span text:style-name="T99_1">Άρθρο<text:s/>15</text:span></text:h>
      <text:p text:style-name="P100"><text:span text:style-name="T100_1">Κατάργηση<text:s/>θέσης<text:s/>Γενικού/Διοικητικού<text:s/>Γραμματέα<text:s/>στο<text:s/>Υπουργείο<text:s/>Ναυτιλίας<text:s/>και<text:s/>Νησιωτικής<text:s/>Πολιτικής</text:span></text:p>
      <text:p text:style-name="P101"><text:span text:style-name="T101_1">Η<text:s/>θέση<text:s/>του<text:s/>Γενικού/Διοικητικού<text:s/>Γραμματέα<text:s/>του<text:s/>Υπουργείου<text:s/>Ναυτιλίας<text:s/>και<text:s/>Νησιωτικής<text:s/>Πολιτικής<text:s/>καταργείται.<text:s/>Οι<text:s/>παρακάτω<text:s/>υπηρεσίες<text:s/>του<text:s/>π.δ.<text:s/>13/2018<text:s/>(Α΄<text:s/>26)<text:s/>υπάγονται<text:s/>εφεξής<text:s/>στον<text:s/>Υπουργό:<text:s/>(α)<text:s/>Λιμενικό<text:s/>Σώμα-Ελληνική<text:s/>Ακτοφυλακή,<text:s/>(β)<text:s/>Γενική<text:s/>Διεύθυνση<text:s/>Οικονομικών<text:s/>Υπηρεσιών,<text:s/>(γ)<text:s/>Διεύθυνση<text:s/>Διοικητικών<text:s/>Υπηρεσιών.</text:span></text:p>
      <text:h text:style-name="P102" text:outline-level="6"><text:span text:style-name="T102_1">Άρθρο<text:s/>16<text:s/></text:span></text:h>
      <text:h text:style-name="P103" text:outline-level="6"><text:span text:style-name="T103_1">Σύσταση<text:s/>και<text:s/>κατάργηση<text:s/>Γενικών<text:s/>Γραμματειών<text:s/>στο<text:s/>Υπουργείο<text:s/>Αγροτικής<text:s/>Ανάπτυξης</text:span></text:h>
      <text:p text:style-name="P104"><text:span text:style-name="T104_1">και<text:s/>Τροφίμων</text:span></text:p>
      <text:p text:style-name="P105"><text:span text:style-name="T105_1">1.</text:span><text:span text:style-name="T105_2"><text:s/>Συνιστάται<text:s/>στο<text:s/>Υπουργείο<text:s/>Αγροτικής<text:s/>Ανάπτυξης<text:s/>και<text:s/>Τροφίμων<text:s/>Γενική<text:s/>Γραμματεία<text:s/>Αγροτικής<text:s/>Ανάπτυξης<text:s/>και<text:s/>Τροφίμων.<text:s/>Στη<text:s/>νέα<text:s/>Γενική<text:s/>Γραμματεία<text:s/>μεταφέρονται,<text:s/>ως<text:s/>σύνολο<text:s/>αρμοδιοτήτων,<text:s/>θέσεων,<text:s/>προσωπικού<text:s/>και<text:s/>εποπτευόμενων<text:s/>φορέων,οι<text:s/>παρακάτω<text:s/>υπηρεσίες<text:s/>του<text:s/>π.δ.<text:s/>97/2017<text:s/>(Α΄<text:s/>138):<text:s/>(α)<text:s/>Γενική<text:s/>Διεύθυνση<text:s/>Γεωργίας,<text:s/>(β)<text:s/>Γενική<text:s/>Διεύθυνση<text:s/>Κτηνιατρικής,<text:s/>(γ)<text:s/>Γενική<text:s/>Διεύθυνση<text:s/>Αλιείας,<text:s/>(δ)<text:s/>Γενική<text:s/>Διεύθυνση<text:s/>Τροφίμων.</text:span></text:p>
      <text:p text:style-name="P106"><text:span text:style-name="T106_1">2.</text:span><text:span text:style-name="T106_2"><text:s/>Η<text:s/>θέση<text:s/>του<text:s/>Γενικού/Διοικητικού<text:s/>Γραμματέα<text:s/>του<text:s/>Υπουργείου<text:s/>Αγροτικής<text:s/>Ανάπτυξης<text:s/>και<text:s/>Τροφίμων<text:s/>κα-<text:s/>ταργείται.<text:s/>Οι<text:s/>παρακάτω<text:s/>υπηρεσίες<text:s/>του<text:s/>π.δ.<text:s/>97/2017<text:s/>υπάγονται<text:s/>εφεξής<text:s/>στον<text:s/>Υπουργό:<text:s/>(α)Γενική<text:s/>Διεύθυνση<text:s/>Διοικητικών<text:s/>Υπηρεσιών<text:s/>και<text:s/>Ηλεκτρονικής<text:s/>Διακυβέρνησης,<text:s/>(β)<text:s/>Γενική<text:s/>Διεύθυνση<text:s/>Οικονομικών<text:s/>Υπηρεσιών,<text:s/>(γ)<text:s/>Γενική<text:s/>Διεύθυνση<text:s/>Αποκεντρωμένων<text:s/>Δομών.</text:span></text:p>
      <text:h text:style-name="P107" text:outline-level="6"><text:span text:style-name="T107_1">Άρθρο<text:s/>17</text:span></text:h>
      <text:p text:style-name="P108"><text:span text:style-name="T108_1">Κατάργηση<text:s/>θέσης<text:s/>Γενικού/Διοικητικού</text:span></text:p>
      <text:p text:style-name="P109"><text:span text:style-name="T109_1">Γραμματέα<text:s/>στο<text:s/>Υπουργείο<text:s/>Τουρισμού</text:span></text:p>
      <text:p text:style-name="P110"><text:span text:style-name="T110_1">Η<text:s/>θέση<text:s/>του<text:s/>Γενικού/Διοικητικού<text:s/>Γραμματέα<text:s/>του<text:s/>Υπουργείου<text:s/>Τουρισμού<text:s/>καταργείται.<text:s/>Η<text:s/>Γενική<text:s/>Διεύθυνση<text:s/>Οικονομικών<text:s/>και<text:s/>Διοικητικών<text:s/>Υπηρεσιών<text:s/>του<text:s/>άρθρου<text:s/>5<text:s/>του<text:s/>π.δ.<text:s/>127/2017<text:s/>(Α΄<text:s/>157)<text:s/>υπάγεται<text:s/>εφεξής<text:s/>στον<text:s/>Υπουργό.</text:span></text:p>
      <text:h text:style-name="P111" text:outline-level="6"><text:span text:style-name="T111_1">Άρθρο<text:s/>18</text:span></text:h>
      <text:p text:style-name="P112"><text:span text:style-name="T112_1">Κατάργηση<text:s/>Γραφείων<text:s/>Γενικών/Διοικητικών</text:span></text:p>
      <text:p text:style-name="P113"><text:span text:style-name="T113_1">και<text:s/>Ειδικών/Ειδικών<text:s/>Τομεακών<text:s/>Γραμματέων</text:span></text:p>
      <text:p text:style-name="P114"><text:span text:style-name="T114_1">Τα<text:s/>Γραφεία<text:s/>των<text:s/>Γενικών/Διοικητικών<text:s/>και<text:s/>Ειδικών/Ειδι-<text:s/>κών<text:s/>Τομεακών<text:s/>Γραμματέων,<text:s/>οι<text:s/>θέσεις<text:s/>των<text:s/>οποίων<text:s/>καταρ-<text:s/>γούνται<text:s/>με<text:s/>τις<text:s/>διατάξεις<text:s/>του<text:s/>παρόντος,<text:s/>καταργούνται.</text:span></text:p>
      <text:h text:style-name="P115" text:outline-level="6"><text:span text:style-name="T115_1">Άρθρο<text:s/>19</text:span></text:h>
      <text:p text:style-name="P116"><text:span text:style-name="T116_1">Τελικές<text:s/>και<text:s/>μεταβατικές<text:s/>διατάξεις</text:span></text:p>
      <text:p text:style-name="P117"><text:span text:style-name="T117_1">Οι<text:s/>υπηρεσιακές<text:s/>μονάδες,<text:s/>ανεξαρτήτως<text:s/>επιπέδου,<text:s/>που<text:s/>μέχρι<text:s/>τη<text:s/>θέση<text:s/>σε<text:s/>ισχύ<text:s/>του<text:s/>παρόντος<text:s/>υπάγονταν<text:s/>σε<text:s/>Γενική</text:span></text:p>
      <text:p text:style-name="P118"><text:span text:style-name="T118_1">Γραμματεία<text:s/>ή<text:s/>σε<text:s/>Γενικό/Διοικητικό<text:s/>Γραμματέα<text:s/>Υπουργείου<text:s/>και<text:s/>οι<text:s/>οποίες<text:s/>μεταφέρονται<text:s/>στον<text:s/>οικείο<text:s/>Υπουργό,<text:s/>δύναν-<text:s/>ται<text:s/>να<text:s/>υπαχθούν<text:s/>εκ<text:s/>νέου<text:s/>με<text:s/>απόφαση<text:s/>του<text:s/>οικείου<text:s/>Υπουργού<text:s/>σε<text:s/>έναν<text:s/>εκ<text:s/>των<text:s/>υφιστάμενων<text:s/>Γενικών<text:s/>Γραμματέων<text:s/>του<text:s/>Υπουργείου.</text:span></text:p>
      <text:h text:style-name="P119" text:outline-level="6"><text:span text:style-name="T119_1">Άρθρο<text:s/>20<text:s/></text:span></text:h>
      <text:h text:style-name="P120" text:outline-level="6"><text:span text:style-name="T120_1">Έναρξη<text:s/>ισχύος</text:span></text:h>
      <text:p text:style-name="P121"><text:span text:style-name="T121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22"><text:span text:style-name="T122_1">Στον<text:s/>Πρωθυπουργό,<text:s/>τους<text:s/>Υπουργούς<text:s/>Οικονομικών,<text:s/>Ανάπτυξης<text:s/>και<text:s/>Επενδύσεων,Εξωτερικών,<text:s/>Προστασίας<text:s/>του<text:s/>Πολίτη,<text:s/>Εθνικής<text:s/>Άμυνας,<text:s/>Παιδείας<text:s/>και<text:s/>Θρησκευμάτων,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ρισμού<text:s/>και<text:s/>τον<text:s/>Υπουργό<text:s/>Επικρατείας<text:s/>αναθέτουμε<text:s/>τη<text:s/>δημοσίευση<text:s/>και<text:s/>εκτέλεση<text:s/>του<text:s/>παρόντος<text:s/>διατάγματος.</text:span></text:p>
      <text:p text:style-name="P123"><text:span text:style-name="T123_1">Αθήνα,<text:s/>17<text:s/>Ιουλίου<text:s/>2019</text:span></text:p>
      <text:p text:style-name="P124"><text:span text:style-name="T124_1">Ο<text:s/>Πρόεδρος<text:s/>της<text:s/>Δημοκρατίας</text:span></text:p>
      <text:p text:style-name="P125"><text:span text:style-name="T125_1">ΠΡΟΚΟΠΙΟΣ<text:s/>Β.<text:s/>ΠΑΥΛΟΠΟΥΛΟΣ</text:span></text:p>
      <text:p text:style-name="P126"><text:span text:style-name="T126_1">Ο<text:s/>Πρωθυπουργός</text:span></text:p>
      <text:p text:style-name="P127"><text:span text:style-name="T127_1">ΚΥΡΙΑΚΟΣ<text:s/>ΜΗΤΣΟΤΑΚΗΣ</text:span></text:p>
      <text:p text:style-name="P128"><text:span text:style-name="T128_1">Οι<text:s/>Υπουργοί</text:span></text:p>
      <text:p text:style-name="P129"><text:span text:style-name="T129_1">Εξωτερικών<text:s/>κ.α.α.</text:span></text:p>
      <text:p text:style-name="P130"><text:span text:style-name="T130_1">ο<text:s/>Αναπληρωτής<text:s/>Υπουργός<text:s/>Εξωτερικών</text:span></text:p>
      <text:p text:style-name="P131"><text:span text:style-name="T131_1">ΜΙΛΤΙΑΔΗΣ<text:s/>ΒΑΡΒΙΤΣΙΩΤΗΣ</text:span></text:p>
      <text:p text:style-name="P132"><text:span text:style-name="T132_1">Προστασίας<text:s/>του<text:s/>Πολίτη<text:s/></text:span><text:span text:style-name="T132_2">ΜΙΧΑΗΛ<text:s/>ΧΡΥΣΟΧΟΪΔΗΣ</text:span></text:p>
      <text:p text:style-name="P133"><text:span text:style-name="T133_1">Εργασίας<text:s/>και<text:s/>Κοινωνικών<text:s/>Υποθέσεων</text:span></text:p>
      <text:p text:style-name="P134"><text:span text:style-name="T134_1">ΙΩΑΝΝΗΣ<text:s/>ΒΡΟΥΤΣΗΣ</text:span></text:p>
      <text:p text:style-name="P135"><text:span text:style-name="T135_1">Πολιτισμού<text:s/>και<text:s/>Αθλητισμού</text:span></text:p>
      <text:p text:style-name="P136"><text:span text:style-name="T136_1">ΣΤΥΛΙΑΝΗ<text:s/>ΜΕΝΔΩΝΗ</text:span></text:p>
      <text:p text:style-name="P137"><text:span text:style-name="T137_1">Υποδομών<text:s/>και<text:s/>Μεταφορών</text:span></text:p>
      <text:p text:style-name="P138"><text:span text:style-name="T138_1">ΚΩΝΣΤΑΝΤΙΝΟΣ<text:s/>ΚΑΡΑΜΑΝΛΗΣ</text:span></text:p>
      <text:p text:style-name="P139"><text:span text:style-name="T139_1">Τουρισμού</text:span></text:p>
      <text:p text:style-name="P140"><text:span text:style-name="T140_1">ΘΕΟΧΑΡΗΣ<text:s/>ΘΕΟΧΑΡΗΣ</text:span></text:p>
      <text:p text:style-name="P141"><text:span text:style-name="T141_1">Εθνικής<text:s/>Άμυνας</text:span></text:p>
      <text:p text:style-name="P142"><text:span text:style-name="T142_1">ΝΙΚΟΛΑΟΣ<text:s/>ΠΑΝΑΓΙΩΤΟΠΟΥΛΟΣ</text:span></text:p>
      <text:p text:style-name="P143"><text:span text:style-name="T143_1">Υγείας</text:span></text:p>
      <text:p text:style-name="P144"><text:span text:style-name="T144_1">ΒΑΣΙΛΕΙΟΣ<text:s/>ΚΙΚΙΛΙΑΣ</text:span></text:p>
      <text:p text:style-name="P145"><text:span text:style-name="T145_1">Δικαιοσύνης</text:span></text:p>
      <text:p text:style-name="P146"><text:span text:style-name="T146_1">ΚΩΝΣΤΑΝΤΙΝΟΣ<text:s/>ΤΣΙΑΡΑΣ</text:span></text:p>
      <text:p text:style-name="P147"><text:span text:style-name="T147_1">Ναυτιλίας</text:span></text:p>
      <text:p text:style-name="P148"><text:span text:style-name="T148_1">και<text:s/>Νησιωτικής<text:s/>Πολιτικής</text:span></text:p>
      <text:p text:style-name="P149"><text:span text:style-name="T149_1">ΙΩΑΝΝΗΣ<text:s/>ΠΛΑΚΙΩΤΑΚΗΣ</text:span></text:p>
      <text:p text:style-name="P150"><text:span text:style-name="T150_1">Επικρατείας</text:span></text:p>
      <text:p text:style-name="P151"><text:span text:style-name="T151_1">ΚΥΡΙΑΚΟΣ<text:s/>ΠΙΕΡΡΑΚΑΚΗΣ</text:span></text:p>
      <text:p text:style-name="P152"><text:span text:style-name="T152_1">Παιδείας<text:s/>και<text:s/>Θρησκευμάτων</text:span></text:p>
      <text:p text:style-name="P153"><text:span text:style-name="T153_1">ΝΙΚΗ<text:s/>ΚΕΡΑΜΕΩΣ</text:span></text:p>
      <text:p text:style-name="P154"><text:span text:style-name="T154_1">Περιβάλλοντος<text:s/>και<text:s/>Ενέργειας</text:span></text:p>
      <text:p text:style-name="P155"><text:span text:style-name="T155_1">ΚΩΝΣΤΑΝΤΙΝΟΣ<text:s/>ΧΑΤΖΗΔΑΚΗΣ</text:span></text:p>
      <text:p text:style-name="P156"><text:span text:style-name="T156_1">Εσωτερικών</text:span></text:p>
      <text:p text:style-name="P157"><text:span text:style-name="T157_1">ΠΑΝΑΓΙΩΤΗΣ<text:s/>ΘΕΟΔΩΡΙΚΑΚΟΣ</text:span></text:p>
      <text:p text:style-name="P158"><text:span text:style-name="T158_1">Αγροτικής<text:s/>Ανάπτυξης<text:s/>και<text:s/>Τροφίμων</text:span></text:p>
      <text:p text:style-name="P159"><text:span text:style-name="T159_1">ΜΑΥΡΟΥΔΗΣ<text:s/>ΒΟΡΙΔΗΣ</text:span></text:p>
      <text:p text:style-name="P160"><text:span text:style-name="T160_1">ΕΘΝΙΚΟ<text:s/>ΤΥΠΟΓΡΑΦΕΙΟ</text:span></text:p>
      <text:p text:style-name="P161"><text:span text:style-name="T161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62"><text:span text:style-name="T162_1">1.</text:span><text:span text:style-name="T162_2"><text:s/></text:span><text:span text:style-name="T162_3">ΦΥΛΛΟ<text:s/>ΤΗΣ<text:s/>ΕΦΗΜΕΡΙΔΑΣ<text:s/>ΤΗΣ<text:s/>ΚΥΒΕΡΝΗΣΕΩΣ<text:s/>(ΦΕΚ)</text:span></text:p>
      <text:p text:style-name="P163"><text:span text:style-name="T163_1">•<text:s/>Τα<text:s/></text:span><text:span text:style-name="T163_2">ΦΕΚ<text:s/>σε<text:s/>ηλεκτρονική<text:s/>μορφή<text:s/></text:span><text:span text:style-name="T163_3">διατίθενται<text:s/>δωρεάν<text:s/>στο<text:s/></text:span><text:span text:style-name="T163_4"><text:a xlink:type="simple" xlink:href="http://www.et.gr"><text:span text:style-name="T163_5">www.et.gr</text:span></text:a></text:span><text:span text:style-name="T16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63_7"><text:a xlink:type="simple" xlink:href="http://www.et.gr"><text:span text:style-name="T163_8">www.et.gr</text:span></text:a></text:span><text:span text:style-name="T163_9">.</text:span></text:p>
      <text:p text:style-name="P164"><text:span text:style-name="T164_1">•<text:s/>Τα<text:s/></text:span><text:span text:style-name="T164_2">ΦΕΚ<text:s/>σε<text:s/>έντυπη<text:s/>μορφή<text:s/></text:span><text:span text:style-name="T16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65"><text:span text:style-name="T165_1">•<text:s/></text:span><text:span text:style-name="T165_2">Τρόποι<text:s/>αποστολής<text:s/>κειμένων<text:s/>προς<text:s/>δημοσίευση:</text:span></text:p>
      <text:p text:style-name="P166"><text:span text:style-name="T16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66_2"><text:a xlink:type="simple" xlink:href="mailto:webmaster.et@et.gr"><text:span text:style-name="T166_3">webmaster.et@et.gr</text:span></text:a></text:span><text:span text:style-name="T166_4">με<text:s/>χρήση<text:s/>προηγμένης<text:s/>ψηφιακής<text:s/>υπογραφής<text:s/>και<text:s/>χρονοσήμανσης.</text:span></text:p>
      <text:p text:style-name="P167"><text:span text:style-name="T16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68"><text:span text:style-name="T16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68_2"><text:a xlink:type="simple" xlink:href="http://www.et.gr"><text:span text:style-name="T168_3">www.et.gr</text:span></text:a></text:span><text:span text:style-name="T16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69"><text:span text:style-name="T169_1">2.</text:span><text:span text:style-name="T169_2"><text:s/></text:span><text:span text:style-name="T169_3">ΕΚΤΥΠΩΤΙΚΕΣ<text:s/>-<text:s/>ΕΚΔΟΤΙΚΕΣ<text:s/>ΑΝΑΓΚΕΣ<text:s/>ΤΟΥ<text:s/>ΔΗΜΟΣΙΟΥ</text:span></text:p>
      <text:p text:style-name="P170"><text:span text:style-name="T17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71"><text:span text:style-name="T17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2"><text:span text:style-name="T172_1">Ταχυδρομική<text:s/>Διεύθυνση:<text:s/></text:span><text:span text:style-name="T172_2">Καποδιστρίου<text:s/>34,<text:s/>τ.κ.<text:s/>10432,<text:s/>Αθήνα</text:span></text:p>
          </table:table-cell>
          <table:table-cell table:style-name="Cell2">
            <text:p text:style-name="P173"><text:span text:style-name="T173_1">Ιστότοπος:<text:s/></text:span><text:span text:style-name="T173_2"><text:a xlink:type="simple" xlink:href="http://www.et.gr"><text:span text:style-name="T173_3">www.et.gr</text:span></text:a></text:span></text:p>
          </table:table-cell>
          <table:table-cell table:style-name="Cell3">
            <text:p text:style-name="P174"/>
          </table:table-cell>
        </table:table-row>
        <table:table-row table:style-name="Row2">
          <table:table-cell table:style-name="Cell4">
            <text:p text:style-name="P175"><text:span text:style-name="T175_1">ΤΗΛΕΦΩΝΙΚΟ<text:s/>ΚΕΝΤΡΟ:<text:s/>210<text:s/>5279000<text:s/>-<text:s/>fax:<text:s/>210<text:s/>5279054</text:span></text:p>
          </table:table-cell>
          <table:table-cell table:style-name="Cell5">
            <text:p text:style-name="P176"><text:span text:style-name="T176_1">Πληροφορίες<text:s/>σχετικά<text:s/>με<text:s/>την<text:s/>λειτουργία<text:s/>του<text:s/>ιστότοπου:<text:s/></text:span><text:span text:style-name="T176_2"><text:a xlink:type="simple" xlink:href="mailto:helpdesk.et@et.gr"><text:span text:style-name="T176_3">helpdesk.et@et.gr</text:span></text:a></text:span></text:p>
          </table:table-cell>
          <table:table-cell table:style-name="Cell6">
            <text:p text:style-name="P177"/>
          </table:table-cell>
        </table:table-row>
        <table:table-row table:style-name="Row3">
          <table:table-cell table:style-name="Cell7">
            <text:p text:style-name="P178"><text:span text:style-name="T178_1">ΕΞΥΠΗΡΕΤΗΣΗ<text:s/>ΚΟΙΝΟΥ</text:span></text:p>
            <text:p text:style-name="P179"><text:span text:style-name="T179_1">Πωλήσεις<text:s/>-<text:s/>Συνδρομές:<text:s/></text:span><text:span text:style-name="T179_2">(Ισόγειο,<text:s/>τηλ.<text:s/>210<text:s/>5279178<text:s/>-<text:s/>180)</text:span></text:p>
            <text:p text:style-name="P180"><text:span text:style-name="T180_1">Πληροφορίες:<text:s/></text:span><text:span text:style-name="T180_2">(Ισόγειο,<text:s/>Γρ.<text:s/>3<text:s/>και<text:s/>τηλεφ.<text:s/>κέντρο<text:s/>210<text:s/>5279000)</text:span></text:p>
            <text:p text:style-name="P181"><text:span text:style-name="T181_1">Παραλαβή<text:s/>Δημ.<text:s/>Ύλης:<text:s/></text:span><text:span text:style-name="T181_2">(Ισόγειο,<text:s/>τηλ.<text:s/>210<text:s/>5279167,<text:s/>210<text:s/>5279139)</text:span></text:p>
            <text:p text:style-name="P182"><text:span text:style-name="T182_1">Ωράριο<text:s/>για<text:s/>το<text:s/>κοινό:<text:s/></text:span><text:span text:style-name="T182_2">Δευτέρα<text:s/>ως<text:s/>Παρασκευή:<text:s/>8:00<text:s/>-<text:s/>13:30</text:span></text:p>
          </table:table-cell>
          <table:table-cell table:style-name="Cell8">
            <text:p text:style-name="P183"/>
          </table:table-cell>
          <table:table-cell table:style-name="Cell9">
            <text:p text:style-name="P184"/>
          </table:table-cell>
        </table:table-row>
        <table:table-row table:style-name="Row4">
          <table:table-cell table:style-name="Cell10">
            <text:p text:style-name="P185"/>
          </table:table-cell>
          <table:table-cell table:style-name="Cell11">
            <text:p text:style-name="P186"><text:span text:style-name="T186_1">Αποστολή<text:s/>ψηφιακά<text:s/>υπογεγραμμένων<text:s/>εγγράφων<text:s/>προς<text:s/>δημοσίευση<text:s/>στο<text:s/>ΦΕΚ:<text:s/></text:span><text:span text:style-name="T186_2"><text:a xlink:type="simple" xlink:href="mailto:webmaster.et@et.gr"><text:span text:style-name="T186_3">webmaster.et@et.gr</text:span></text:a></text:span></text:p>
          </table:table-cell>
          <table:table-cell table:style-name="Cell12">
            <text:p text:style-name="P187"/>
          </table:table-cell>
        </table:table-row>
        <table:table-row table:style-name="Row5">
          <table:table-cell table:style-name="Cell13">
            <text:p text:style-name="P188"/>
          </table:table-cell>
          <table:table-cell table:style-name="Cell14">
            <text:p text:style-name="P189"><text:span text:style-name="T189_1">Πληροφορίες<text:s/>για<text:s/>γενικό<text:s/>πρωτόκολλο<text:s/>και<text:s/>αλληλογραφία:<text:s/></text:span><text:span text:style-name="T189_2"><text:a xlink:type="simple" xlink:href="mailto:grammateia@et.gr"><text:span text:style-name="T189_3">grammateia@et.gr</text:span></text:a></text:span></text:p>
          </table:table-cell>
          <table:table-cell table:style-name="Cell15">
            <text:p text:style-name="P190"/>
          </table:table-cell>
        </table:table-row>
      </table:table>
      <text:p text:style-name="P191"><text:span text:style-name="T19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