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/>
    <style:style style:name="T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6" style:family="text">
      <style:text-properties fo:language="el" fo:language-asian="el"/>
    </style:style>
    <style:style style:name="T28_7" style:family="text"/>
    <style:style style:name="T28_8" style:family="text" style:parent-style-name="Internet_20_link">
      <style:text-properties fo:color="#0000ee" fo:language="el" fo:language-asian="el"/>
    </style:style>
    <style:style style:name="T28_9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/>
    <style:style style:name="T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/>
    <style:style style:name="T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/>
    <style:style style:name="T5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/>
    <style:style style:name="T5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5<text:s/>Σεπτεμ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2</text:span></text:p>
      <text:p text:style-name="P5"><text:span text:style-name="T5_1">ΠΡΑΞΕΙΣ</text:span></text:p>
      <text:p text:style-name="P6"><text:span text:style-name="T6_1">ΝΟΜΟΘΕΤΙΚΟΥ<text:s/>ΠΕΡΙΕΧΟΜΕΝΟΥ</text:span></text:p>
      <text:p text:style-name="P7"><text:span text:style-name="T7_1">Επείγουσα<text:s/>ρύθμιση<text:s/>για<text:s/>την<text:s/>απαλλαγή<text:s/>από<text:s/>την<text:s/>υποχρέωση<text:s/>απόδοσης<text:s/>του<text:s/>φόρου<text:s/>διαμονής.</text:span></text:p>
      <text:p text:style-name="P8"><text:span text:style-name="T8_1">Ο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ην<text:s/>παράγραφο<text:s/>1<text:s/>του<text:s/>άρθρου<text:s/>44<text:s/>του<text:s/>Συντάγματος.</text:span></text:p>
      <text:p text:style-name="P12"><text:span text:style-name="T12_1">2.<text:s/>Την<text:s/>έκτακτη<text:s/>περίπτωση<text:s/>εξαιρετικά<text:s/>επείγουσας<text:s/>και<text:s/>απρόβλεπτης<text:s/>ανάγκης<text:s/>για<text:s/>την<text:s/>απαλλαγή<text:s/>από<text:s/>την<text:s/>υποχρέωση<text:s/>απόδοσης<text:s/>του<text:s/>φόρου<text:s/>διαμονής<text:s/>από<text:s/>τις<text:s/>υπόχρεες<text:s/>επιχειρήσεις<text:s/>της<text:s/>παρ.<text:s/>1<text:s/>του<text:s/>άρθρου<text:s/>53<text:s/>του<text:s/>ν.<text:s/>4389/2016<text:s/>(Α΄<text:s/>94)<text:s/>που<text:s/>είχαν<text:s/>συμβληθεί<text:s/>με<text:s/>την<text:s/>εταιρεία<text:s/>«Thomas<text:s/>Cook<text:s/>Group<text:s/>PLC»<text:s/>αναφορικά<text:s/>με<text:s/>διαμένοντες<text:s/>-<text:s/>πελάτες<text:s/>για<text:s/>χρονικό<text:s/>διάστημα<text:s/>από<text:s/>23.9.2019<text:s/>μέχρι<text:s/>και<text:s/>10.10.2019<text:s/>λόγω<text:s/>της<text:s/>κήρυξης<text:s/>σε<text:s/>πτώχευση<text:s/>της<text:s/>εν<text:s/>λόγω<text:s/>εταιρείας<text:s/>και<text:s/>προκειμένου<text:s/>να<text:s/>μην<text:s/>υποστούν<text:s/>βλαπτικές<text:s/>συνέπειες<text:s/>οι<text:s/>επιχειρήσεις<text:s/>που<text:s/>δραστηριοποιούνται<text:s/>στον<text:s/>τουριστικό<text:s/>τομέα<text:s/>της<text:s/>Χώρας<text:s/>και<text:s/>να<text:s/>μην<text:s/>επιβαρυνθούν<text:s/>οι<text:s/>διαμένοντες<text:s/>τουρίστες<text:s/>που<text:s/>είχαν<text:s/>συμβληθεί<text:s/>με<text:s/>την<text:s/>εν<text:s/>λόγω<text:s/>εταιρεία.</text:span></text:p>
      <text:p text:style-name="P13"><text:span text:style-name="T13_1">3.<text:s/>Τη<text:s/>σχετική<text:s/>πρόταση<text:s/>του<text:s/>Υπουργικού<text:s/>Συμβουλίου,<text:s/>αποφασίζουμε:</text:span></text:p>
      <text:h text:style-name="P14" text:outline-level="6"><text:span text:style-name="T14_1">Άρθρο<text:s/>Πρώτο</text:span></text:h>
      <text:p text:style-name="P15"><text:span text:style-name="T15_1">Μετά<text:s/>την<text:s/>παρ.<text:s/>2<text:s/>του<text:s/>άρθρου<text:s/>53<text:s/>του<text:s/>ν.<text:s/>4389/2016<text:s/>(Α΄<text:s/>94),<text:s/>όπως<text:s/>ισχύει,<text:s/>προστίθεται<text:s/>παράγραφος<text:s/>2<text:s/>α,<text:s/>ως<text:s/>εξής:</text:span></text:p>
      <text:p text:style-name="P16"><text:span text:style-name="T16_1">«2.α.<text:s/>Οι<text:s/>επιχειρήσεις<text:s/>της<text:s/>παρ.<text:s/>1,<text:s/>οι<text:s/>οποίες<text:s/>έχουν<text:s/>συμβληθεί<text:s/>με<text:s/>την<text:s/>εταιρεία<text:s/>με<text:s/>την<text:s/>επωνυμία<text:s/>«Thomas<text:s/>Cook<text:s/>Group<text:s/>PLC»,<text:s/>απαλλάσσονται<text:s/>από<text:s/>την<text:s/>υποχρέωση<text:s/>απόδοσης<text:s/>του<text:s/>φόρου<text:s/>διαμονής<text:s/>αναφορικά<text:s/>με<text:s/>τα<text:s/>ειδικά<text:s/>στοιχεία<text:s/>που<text:s/>εκδίδουν<text:s/>στο<text:s/>πλαίσιο<text:s/>συμβάσεων<text:s/>με<text:s/>την<text:s/>ως<text:s/>άνω<text:s/>εταιρεία,<text:s/>για<text:s/>το<text:s/>χρονικό<text:s/>διάστημα<text:s/>από<text:s/>23.9.2019<text:s/>μέχρι<text:s/>και<text:s/>10.10.2019,<text:s/>υπό<text:s/>την<text:s/>προϋπόθεση<text:s/>τήρησης<text:s/>του<text:s/>δευτέρου<text:s/>εδαφίου<text:s/>της<text:s/>παρούσας.<text:s/>Η<text:s/>ανωτέρω<text:s/>ρύθμιση<text:s/>ισχύει<text:s/>για<text:s/>τις<text:s/>περιπτώσεις<text:s/>που<text:s/>ο<text:s/>φόρος<text:s/>διαμονής<text:s/>έχει<text:s/>ήδη<text:s/>εισπραχθεί<text:s/>από<text:s/>την<text:s/>εταιρεία<text:s/>«Thomas<text:s/>Cook<text:s/>Group<text:s/>PLC»<text:s/>και<text:s/>δεν<text:s/>έχει<text:s/>καταβληθεί<text:s/>στις<text:s/>επιχειρήσεις<text:s/>της<text:s/>παρ.<text:s/>1,<text:s/>καθώς<text:s/>και<text:s/>για<text:s/>τις<text:s/>περιπτώσεις<text:s/>που<text:s/>υπόχρεοι<text:s/>για<text:s/>την<text:s/>καταβολή<text:s/>του<text:s/>φόρου<text:s/>διαμονής<text:s/>είναι<text:s/>οι<text:s/>διαμένοντες<text:s/>στις<text:s/>επιχειρήσεις<text:s/>της<text:s/>παρ.<text:s/>1<text:s/>της<text:s/>παρούσας.<text:s/>Οι<text:s/>διατάξεις<text:s/>της<text:s/>παρούσας<text:s/>παραγράφου<text:s/>δεν<text:s/>θίγουν<text:s/>ενδεχόμενες<text:s/>μελλοντικές<text:s/>απαιτήσεις<text:s/>του<text:s/>Ελληνικού<text:s/>Δημοσίου<text:s/>έναντι<text:s/>της<text:s/>εταιρείας<text:s/>«Thomas<text:s/>Cook<text:s/>Group<text:s/>PLC».</text:span></text:p>
      <text:p text:style-name="P17"><text:span text:style-name="T17_1">Άρθρο<text:s/>Δεύτερο</text:span></text:p>
      <text:p text:style-name="P18"><text:span text:style-name="T18_1">Έναρξη<text:s/>ισχύος</text:span></text:p>
      <text:p text:style-name="P19"><text:span text:style-name="T19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ν<text:s/>23η<text:s/>Σεπτεμβρίου<text:s/>2019.</text:span></text:p>
      <text:p text:style-name="P20"><text:span text:style-name="T20_1">Αθήνα,<text:s/>25<text:s/>Σεπτεμβρίου<text:s/>2019</text:span></text:p>
      <text:p text:style-name="P21"><text:span text:style-name="T21_1">Ο<text:s/>Πρόεδρος<text:s/>της<text:s/>Δημοκρατίας</text:span></text:p>
      <text:p text:style-name="P22"><text:span text:style-name="T22_1">ΠΡΟΚΟΠΙΟΣ<text:s/>Β.<text:s/>ΠΑΥΛΟΠΟΥΛΟΣ</text:span></text:p>
      <text:p text:style-name="P23"><text:span text:style-name="T23_1">Τα<text:s/>Μ</text:span><text:span text:style-name="T23_2">έλη<text:s/>του<text:s/>Υπουργικού<text:s/>Συμβο</text:span><text:span text:style-name="T23_3">υλίου</text:span></text:p>
      <text:p text:style-name="P24"><text:span text:style-name="T24_1">ΠΑΝΑΓΙΩΤΗΣ<text:s/>ΠΙΚΡΑΜΜΕΝΟΣ,<text:s/>ΧΡΗΣΤΟΣ<text:s/>ΣΤΑΪΚΟΥΡΑΣ,<text:s/>ΜΙΧΑΗΛ<text:s/>ΧΡΥΣΟΧΟΪΔΗΣ,<text:s/>ΝΙΚΟΛΑΟΣ<text:s/>ΠΑΝΑΓΙΩΤΟΠΟΥΛΟΣ,<text:s/>ΙΩΑΝΝΗΣ<text:s/>ΒΡΟΥΤΣΗΣ,<text:s/>ΒΑΣΙΛΕΙΟΣ<text:s/>ΚΙΚΙΛΙΑΣ,<text:s/>ΚΩΝΣΤΑΝΤΙΝΟΣ<text:s/>ΧΑΤΖΗΔΑΚΗΣ,<text:s/>ΚΩΝΣΤΑΝΤΙΝΟΣ<text:s/>ΤΣΙΑΡΑΣ,<text:s/>ΠΑΝΑΓΙΩΤΗΣ<text:s/>ΘΕΟΔΩΡΙΚΑΚΟΣ,<text:s/>ΚΥΡΙΑΚΟΣ<text:s/>ΠΙΕΡΡΑΚΑΚΗΣ,<text:s/>ΚΩΝΣΤΑΝΤΙΝΟΣ<text:s/>ΚΑΡΑΜΑΝΛΗΣ,<text:s/>ΙΩΑΝΝΗΣ<text:s/>ΠΛΑΚΙΩΤΑΚΗΣ,<text:s/>ΘΕΟΧΑΡΗΣ<text:s/>ΘΕΟΧΑΡΗΣ,<text:s/>ΓΕΩΡΓΙΟΣ<text:s/>ΓΕΡΑΠΕΤΡΙΤΗΣ,<text:s/>ΜΙΛΤΙΑΔΗΣ<text:s/>ΒΑΡΒΙΤΣΙΩΤΗΣ</text:span></text:p>
      <text:p text:style-name="P25"><text:span text:style-name="T25_1">ΕΘΝΙΚΟ<text:s/>ΤΥΠΟΓΡΑΦΕΙΟ</text:span></text:p>
      <text:p text:style-name="P26"><text:span text:style-name="T26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7"><text:span text:style-name="T27_1">1.<text:s/></text:span><text:span text:style-name="T27_2">ΦΥΛΛΟ<text:s/>ΤΗΣ<text:s/>ΕΦΗΜΕΡΙΔΑΣ<text:s/>ΤΗΣ<text:s/>ΚΥΒΕΡΝΗΣΕΩΣ<text:s/>(ΦΕΚ)</text:span></text:p>
      <text:p text:style-name="P28"><text:span text:style-name="T28_1">•<text:s/>Τα<text:s/></text:span><text:span text:style-name="T28_2">ΦΕΚ<text:s/>σε<text:s/>ηλεκτρονική<text:s/>μορφή<text:s/></text:span><text:span text:style-name="T28_3">διατίθενται<text:s/>δωρεάν<text:s/>στο<text:s/></text:span><text:span text:style-name="T28_4"><text:a xlink:type="simple" xlink:href="http://www.et.gr"><text:span text:style-name="T28_5">www.et.gr</text:span></text:a></text:span><text:span text:style-name="T2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8_7"><text:a xlink:type="simple" xlink:href="http://www.et.gr"><text:span text:style-name="T28_8">www.et.gr</text:span></text:a></text:span><text:span text:style-name="T28_9">.</text:span></text:p>
      <text:p text:style-name="P29"><text:span text:style-name="T29_1">•<text:s/>Τα<text:s/></text:span><text:span text:style-name="T29_2">ΦΕΚ<text:s/>σε<text:s/>έντυπη<text:s/>μορφή<text:s/></text:span><text:span text:style-name="T2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0"><text:span text:style-name="T30_1">•<text:s/></text:span><text:span text:style-name="T30_2">Τρόποι<text:s/>αποστολής<text:s/>κειμένων<text:s/>προς<text:s/>δημοσίευση:</text:span></text:p>
      <text:p text:style-name="P31"><text:span text:style-name="T3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1_2"><text:a xlink:type="simple" xlink:href="mailto:webmaster.et@et.gr"><text:span text:style-name="T31_3">webmaster.et@et.gr</text:span></text:a></text:span><text:span text:style-name="T31_4">με<text:s/>χρήση<text:s/>προηγμένης<text:s/>ψηφιακής<text:s/>υπογραφής<text:s/>και<text:s/>χρονοσήμανσης.</text:span></text:p>
      <text:p text:style-name="P32"><text:span text:style-name="T3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3"><text:span text:style-name="T3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3_2"><text:a xlink:type="simple" xlink:href="http://www.et.gr"><text:span text:style-name="T33_3">www.et.gr</text:span></text:a></text:span><text:span text:style-name="T3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4"><text:span text:style-name="T34_1">2.<text:s/></text:span><text:span text:style-name="T34_2">ΕΚΤΥΠΩΤΙΚΕΣ<text:s/>-<text:s/>ΕΚΔΟΤΙΚΕΣ<text:s/>ΑΝΑΓΚΕΣ<text:s/>ΤΟΥ<text:s/>ΔΗΜΟΣΙΟΥ</text:span></text:p>
      <text:p text:style-name="P35"><text:span text:style-name="T3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6"><text:span text:style-name="T3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7"><text:span text:style-name="T37_1">Ταχυδρομική<text:s/>Διεύθυνση:<text:s/></text:span><text:span text:style-name="T37_2">Καποδιστρίου<text:s/>34,<text:s/>τ.κ.<text:s/>10432,<text:s/>Αθήνα</text:span></text:p>
          </table:table-cell>
          <table:table-cell table:style-name="Cell2">
            <text:p text:style-name="P38"><text:span text:style-name="T38_1">Ιστότοπος:<text:s/></text:span><text:span text:style-name="T38_2"><text:a xlink:type="simple" xlink:href="http://www.et.gr"><text:span text:style-name="T38_3">www.et.gr</text:span></text:a></text:span></text:p>
          </table:table-cell>
          <table:table-cell table:style-name="Cell3">
            <text:p text:style-name="P39"/>
          </table:table-cell>
        </table:table-row>
        <table:table-row table:style-name="Row2">
          <table:table-cell table:style-name="Cell4">
            <text:p text:style-name="P40"><text:span text:style-name="T40_1">ΤΗΛΕΦΩΝΙΚΟ<text:s/>ΚΕΝΤΡΟ:<text:s/>210<text:s/>5279000<text:s/>-<text:s/>fax:<text:s/>210<text:s/>5279054</text:span></text:p>
          </table:table-cell>
          <table:table-cell table:style-name="Cell5">
            <text:p text:style-name="P41"><text:span text:style-name="T41_1">Πληροφορίες<text:s/>σχετικά<text:s/>με<text:s/>την<text:s/>λειτουργία<text:s/>του<text:s/>ιστότοπου:<text:s/></text:span><text:span text:style-name="T41_2"><text:a xlink:type="simple" xlink:href="mailto:helpdesk.et@et.gr"><text:span text:style-name="T41_3">helpdesk.et@et.gr</text:span></text:a></text:span></text:p>
          </table:table-cell>
          <table:table-cell table:style-name="Cell6">
            <text:p text:style-name="P42"/>
          </table:table-cell>
        </table:table-row>
        <table:table-row table:style-name="Row3">
          <table:table-cell table:style-name="Cell7">
            <text:p text:style-name="P43"><text:span text:style-name="T43_1">ΕΞΥΠΗΡΕΤΗΣΗ<text:s/>ΚΟΙΝΟΥ</text:span></text:p>
            <text:p text:style-name="P44"><text:span text:style-name="T44_1">Πωλήσεις<text:s/>-<text:s/>Συνδρομές:<text:s/></text:span><text:span text:style-name="T44_2">(Ισόγειο,<text:s/>τηλ.<text:s/>210<text:s/>5279178<text:s/>-<text:s/>180)</text:span></text:p>
            <text:p text:style-name="P45"><text:span text:style-name="T45_1">Πληροφορίες:<text:s/></text:span><text:span text:style-name="T45_2">(Ισόγειο,<text:s/>Γρ.<text:s/>3<text:s/>και<text:s/>τηλεφ.<text:s/>κέντρο<text:s/>210<text:s/>5279000)</text:span></text:p>
            <text:p text:style-name="P46"><text:span text:style-name="T46_1">Παραλαβή<text:s/>Δημ.<text:s/>Ύλης:<text:s/></text:span><text:span text:style-name="T46_2">(Ισόγειο,<text:s/>τηλ.<text:s/>210<text:s/>5279167,<text:s/>210<text:s/>5279139)</text:span></text:p>
            <text:p text:style-name="P47"><text:span text:style-name="T47_1">Ωράριο<text:s/>για<text:s/>το<text:s/>κοινό:<text:s/></text:span><text:span text:style-name="T47_2">Δευτέρα<text:s/>ως<text:s/>Παρασκευή:<text:s/>8:00<text:s/>-<text:s/>13:30</text:span></text:p>
          </table:table-cell>
          <table:table-cell table:style-name="Cell8">
            <text:p text:style-name="P48"/>
          </table:table-cell>
          <table:table-cell table:style-name="Cell9">
            <text:p text:style-name="P49"/>
          </table:table-cell>
        </table:table-row>
        <table:table-row table:style-name="Row4">
          <table:table-cell table:style-name="Cell10">
            <text:p text:style-name="P50"/>
          </table:table-cell>
          <table:table-cell table:style-name="Cell11">
            <text:p text:style-name="P51"><text:span text:style-name="T51_1">Αποστολή<text:s/>ψηφιακά<text:s/>υπογεγραμμένων<text:s/>εγγράφων<text:s/>προς<text:s/>δημοσίευση<text:s/>στο<text:s/>ΦΕΚ:<text:s/></text:span><text:span text:style-name="T51_2"><text:a xlink:type="simple" xlink:href="mailto:webmaster.et@et.gr"><text:span text:style-name="T51_3">webmaster.et@et.gr</text:span></text:a></text:span></text:p>
          </table:table-cell>
          <table:table-cell table:style-name="Cell12">
            <text:p text:style-name="P52"/>
          </table:table-cell>
        </table:table-row>
        <table:table-row table:style-name="Row5">
          <table:table-cell table:style-name="Cell13">
            <text:p text:style-name="P53"/>
          </table:table-cell>
          <table:table-cell table:style-name="Cell14">
            <text:p text:style-name="P54"><text:span text:style-name="T54_1">Πληροφορίες<text:s/>για<text:s/>γενικό<text:s/>πρωτόκολλο<text:s/>και<text:s/>αλληλογραφία:<text:s/></text:span><text:span text:style-name="T54_2"><text:a xlink:type="simple" xlink:href="mailto:grammateia@et.gr"><text:span text:style-name="T54_3">grammateia@et.gr</text:span></text:a></text:span></text:p>
          </table:table-cell>
          <table:table-cell table:style-name="Cell15">
            <text:p text:style-name="P55"/>
          </table:table-cell>
        </table:table-row>
      </table:table>
      <text:p text:style-name="P56"><text:span text:style-name="T5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