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1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1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1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1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T295_3" style:family="text"/>
    <style:style style:name="T295_4" style:family="text" style:parent-style-name="Internet_20_link">
      <style:text-properties fo:color="#0000ee" fo:language="el" fo:language-asian="el"/>
    </style:style>
    <style:style style:name="T295_5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/>
    <style:style style:name="T296_4" style:family="text" style:parent-style-name="Internet_20_link">
      <style:text-properties fo:color="#0000ee" fo:language="el" fo:language-asian="el"/>
    </style:style>
    <style:style style:name="T296_5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Heading_20_1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Heading_20_1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6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Heading_20_1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Heading_20_1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Heading_20_1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1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Heading_20_1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Heading_20_1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6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Heading_20_1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Heading_20_1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Heading_20_1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Heading_20_1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Heading_20_1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Heading_20_1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Heading_20_1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1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T540_2" style:family="text">
      <style:text-properties fo:language="el" fo:language-asian="el" style:text-underline-style="solid" style:text-underline-color="font-color"/>
    </style:style>
    <style:style style:name="T540_3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T545_3" style:family="text">
      <style:text-properties fo:language="el" fo:language-asian="el"/>
    </style:style>
    <style:style style:name="T545_4" style:family="text"/>
    <style:style style:name="T5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5_6" style:family="text">
      <style:text-properties fo:language="el" fo:language-asian="el"/>
    </style:style>
    <style:style style:name="T545_7" style:family="text"/>
    <style:style style:name="T545_8" style:family="text" style:parent-style-name="Internet_20_link">
      <style:text-properties fo:color="#0000ee" fo:language="el" fo:language-asian="el"/>
    </style:style>
    <style:style style:name="T545_9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T546_3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T548_2" style:family="text"/>
    <style:style style:name="T54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8_4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/>
    <style:style style:name="T55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0_4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613cm"/>
    </style:style>
    <style:style style:name="Column2" style:family="table-column">
      <style:table-column-properties style:column-width="9.393cm"/>
    </style:style>
    <style:style style:name="Column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5_2" style:family="text"/>
    <style:style style:name="T55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8_2" style:family="text"/>
    <style:style style:name="T55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561" style:family="paragraph" style:parent-style-name="Normal">
      <style:paragraph-properties fo:text-align="justify" fo:margin-top="0.423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2" style:family="paragraph" style:parent-style-name="Normal">
      <style:paragraph-properties fo:text-align="justify" fo:margin-top="0.423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3" style:family="paragraph" style:parent-style-name="Normal">
      <style:paragraph-properties fo:text-align="justify" fo:margin-top="0.423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4" style:family="paragraph" style:parent-style-name="Normal">
      <style:paragraph-properties fo:text-align="justify" fo:margin-top="0.423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8_2" style:family="text"/>
    <style:style style:name="T56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1_2" style:family="text"/>
    <style:style style:name="T57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0<text:s/>Μαρτίου<text:s/>2020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68</text:span></text:p>
      <text:p text:style-name="P5"><text:span text:style-name="T5_1">ΠΡΑΞΗ</text:span></text:p>
      <text:p text:style-name="P6"><text:span text:style-name="T6_1">ΝΟΜΟΘΕΤΙΚΟΥ<text:s/>ΠΕΡΙΕΧΟΜΕΝΟΥ</text:span></text:p>
      <text:p text:style-name="P7"><text:span text:style-name="T7_1">Κατεπείγοντα<text:s/>μέτρα<text:s/>για<text:s/>την<text:s/>αντιμετώπιση<text:s/>των<text:s/>συνεπειών<text:s/>του<text:s/>κινδύνου<text:s/>διασποράς<text:s/>του<text:s/>κορω-<text:s/>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.</text:span></text:p>
      <text:p text:style-name="P8"><text:span text:style-name="T8_1">Η<text:s/>ΠΡΟΕΔΡΟΣ</text:span></text:p>
      <text:p text:style-name="P9"><text:span text:style-name="T9_1">ΤΗΣ<text:s/>ΕΛΛΗΝΙΚΗΣ<text:s/>ΔΗΜΟΚΡΑΤΙΑΣ</text:span></text:p>
      <text:p text:style-name="P10"><text:span text:style-name="T10_1">Έχοντας<text:s/>υπόψη:</text:span></text:p>
      <text:p text:style-name="P11"><text:span text:style-name="T11_1">1.<text:s/>Την<text:s/>παράγραφο<text:s/>1<text:s/>του<text:s/>άρθρου<text:s/>44,<text:s/>σε<text:s/>συνδυασμό<text:s/>προς<text:s/>τις<text:s/>παραγράφους<text:s/>1,<text:s/>4<text:s/>και<text:s/>5<text:s/>του<text:s/>άρθρου<text:s/>5,<text:s/>την<text:s/>παράγραφο<text:s/>3<text:s/>του<text:s/>άρθρου<text:s/>18,<text:s/>την<text:s/>παράγραφο<text:s/>4<text:s/>του<text:s/>άρθρου<text:s/>25,<text:s/>την<text:s/>παράγραφο<text:s/>3<text:s/>του<text:s/>άρθρου<text:s/>21,<text:s/>την<text:s/>παράγραφο<text:s/>1<text:s/>του<text:s/>άρθρου<text:s/>22<text:s/>και<text:s/>τις<text:s/>παραγράφους<text:s/>1<text:s/>και<text:s/>2<text:s/>του<text:s/>άρθρου<text:s/>106<text:s/>του<text:s/>Συντάγματος.</text:span></text:p>
      <text:p text:style-name="P12"><text:span text:style-name="T12_1">2.<text:s/>Την<text:s/>εξαιρετικά<text:s/>επείγουσα<text:s/>και<text:s/>απρόβλεπτη<text:s/>ανάγκη<text:s/>για<text:s/>τον<text:s/>περιορισμό<text:s/>της<text:s/>διασποράς<text:s/>του<text:s/>κορωνοϊού<text:s/>COVID-19<text:s/>και<text:s/>τη<text:s/>λήψη<text:s/>των<text:s/>αναγκαίων<text:s/>μέτρων,<text:s/>προκει-<text:s/>μένου<text:s/>να<text:s/>διασφαλισθεί<text:s/>η<text:s/>στήριξη<text:s/>της<text:s/>κοινωνίας<text:s/>και<text:s/>της<text:s/>επιχειρηματικότητας<text:s/>και<text:s/>η<text:s/>ομαλή<text:s/>λειτουργία<text:s/>της<text:s/>αγοράς<text:s/>και<text:s/>της<text:s/>δημόσιας<text:s/>διοίκησης,<text:s/>καθώς<text:s/>και<text:s/>για<text:s/>την<text:s/>προστασία<text:s/>των<text:s/>εθνικών<text:s/>και<text:s/>ενωσιακών<text:s/>συνόρων.</text:span></text:p>
      <text:p text:style-name="P13"><text:span text:style-name="T13_1">3.<text:s/>Τη<text:s/>σχετική<text:s/>πρόταση<text:s/>του<text:s/>Υπουργικού<text:s/>Συμβουλίου,<text:s/>αποφασίζουμε:</text:span></text:p>
      <text:h text:style-name="P14" text:outline-level="1"><text:span text:style-name="T14_1">ΜΕΡΟΣ<text:s/></text:span></text:h>
      <text:h text:style-name="P15" text:outline-level="1"><text:span text:style-name="T15_1">A:</text:span></text:h>
      <text:p text:style-name="P16"><text:span text:style-name="T16_1">ΡΥΘΜΙΣΕΙΣ<text:s/>ΓΙΑ<text:s/>ΤΗ<text:s/>ΣΤΗΡΙΞΗ<text:s/>ΤΗΣ<text:s/>ΚΟΙΝΩΝΙΑΣ<text:s/>ΚΑΙ</text:span></text:p>
      <text:p text:style-name="P17"><text:span text:style-name="T17_1">ΤΗΣ<text:s/>ΕΠΙΧΕΙΡΗΜΑΤΙΚΟΤΗΤΑΣ</text:span></text:p>
      <text:h text:style-name="P18" text:outline-level="6"><text:span text:style-name="T18_1">Άρθρο<text:s/>πρώτο<text:s/></text:span></text:h>
      <text:h text:style-name="P19" text:outline-level="6"><text:span text:style-name="T19_1">Μείωση<text:s/>συντελεστή<text:s/>ΦΠΑ<text:s/>για<text:s/>είδη<text:s/>ατομικής<text:s/>υγιεινής<text:s/>και<text:s/>προστασίας</text:span></text:h>
      <text:p text:style-name="P20"><text:span text:style-name="T20_1">1.</text:span><text:span text:style-name="T20_2"><text:s/>Στο<text:s/>Κεφαλαίο<text:s/>Α<text:s/>«Αγαθά»<text:s/>του<text:s/>Παραρτήματος<text:s/>ΙΙΙ<text:s/>του<text:s/>Κώδικα<text:s/>ΦΠΑ<text:s/>(ν.<text:s/>2859/2000,<text:s/>Α΄<text:s/>248)<text:s/>προστίθεται<text:s/>παρ.<text:s/>50<text:s/>ως<text:s/>εξής:</text:span></text:p>
      <text:p text:style-name="P21"><text:span text:style-name="T21_1">«50.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</text:span></text:p>
      <text:p text:style-name="P22"><text:span text:style-name="T22_1">Σαπούνι<text:s/>και<text:s/>άλλα<text:s/>παρασκευάσματα<text:s/>για<text:s/>την<text:s/>ατομική<text:s/>υγιεινή<text:s/>(ΔΚ<text:s/>ΕΧ<text:s/>3401<text:s/>και<text:s/>ΕΧ<text:s/>3402).</text:span></text:p>
      <text:p text:style-name="P23"><text:span text:style-name="T23_1">Αντισηπτικά<text:s/>διαλύματα,<text:s/>αντισηπτικά<text:s/>μαντιλάκια<text:s/>και<text:s/>άλλα<text:s/>αντισηπτικά<text:s/>παρασκευάσματα<text:s/>(ΔΚ<text:s/>3307<text:s/>ΕΧ,<text:s/>ΔΚ<text:s/>ΕΧ<text:s/>3401,<text:s/>ΔΚ<text:s/>ΕΧ<text:s/>2828,<text:s/>ΔΚ<text:s/>ΕΧ<text:s/>3402,<text:s/>ΔΚ<text:s/>ΕΧ<text:s/>3808<text:s/>και<text:s/>ΕΧ<text:s/>3824).</text:span></text:p>
      <text:p text:style-name="P24"><text:span text:style-name="T24_1">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</text:span></text:p>
      <text:p text:style-name="P25"><text:span text:style-name="T25_1">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΄<text:s/>281)<text:s/>(ΔΚ<text:s/>ΕΧ<text:s/>2207).</text:span></text:p>
      <text:p text:style-name="P26"><text:span text:style-name="T26_1">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».</text:span></text:p>
      <text:p text:style-name="P27"><text:span text:style-name="T27_1">2.</text:span><text:span text:style-name="T27_2"><text:s/>Η<text:s/>παρ.<text:s/>1<text:s/>ισχύει<text:s/>έως<text:s/>τις<text:s/>31<text:s/>Δεκεμβρίου<text:s/>2020.</text:span></text:p>
      <text:h text:style-name="P28" text:outline-level="6"><text:span text:style-name="T28_1">Άρθρο<text:s/>δεύτερο<text:s/></text:span></text:h>
      <text:h text:style-name="P29" text:outline-level="6"><text:span text:style-name="T29_1">Μείωση<text:s/>μισθώματος<text:s/>επαγγελματικών<text:s/>μισθώσεων<text:s/>και<text:s/>μισθώσεων<text:s/>κύριας<text:s/>κατοικίας</text:span></text:h>
      <text:p text:style-name="P30"><text:span text:style-name="T30_1">1.</text:span><text:span text:style-name="T30_2"><text:s/>Ο<text:s/>μισθωτής<text:s/>επαγγελματικής<text:s/>μίσθωσης<text:s/>προς<text:s/>εγκατάσταση<text:s/>επιχείρησης,<text:s/>για<text:s/>την<text:s/>οποία<text:s/>έχουν<text:s/>ληφθεί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19,<text:s/>απαλλάσσεται<text:s/>από<text:s/>την<text:s/>υποχρέωση<text:s/>καταβολής<text:s/>του<text:s/>40%<text:s/>του<text:s/>συνολικού<text:s/>μισθώματος<text:s/>για<text:s/>τους<text:s/>μήνες<text:s/>Μάρτιο<text:s/>και<text:s/>Απρίλιο<text:s/>2020,<text:s/>κατά<text:s/>παρέκκλιση<text:s/>των<text:s/>κείμενων<text:s/>διατάξεων<text:s/>περί<text:s/>μισθώσεων.<text:s/>Τέλος<text:s/>χαρτοσήμου<text:s/>και<text:s/>ΦΠΑ<text:s/>κατά<text:s/>περίπτωση<text:s/>υπολογίζονται<text:s/>εκ<text:s/>νέου<text:s/>και<text:s/>επιβάλλονται<text:s/>επί<text:s/>του<text:s/>μισθώματος<text:s/>που<text:s/>προκύπτει<text:s/>από<text:s/>την<text:s/>ανωτέρω<text:s/>μερική<text:s/>καταβολή.<text:s/>Η<text:s/>μερική<text:s/>μη<text:s/>καταβολή<text:s/>του<text:s/>μισθώματος<text:s/>του<text:s/>πρώτου<text:s/>εδαφίου<text:s/>δεν<text:s/>γεννά<text:s/>δικαίωμα<text:s/>καταγγελίας<text:s/>της<text:s/>σύμβασης<text:s/>εις<text:s/>βάρος<text:s/>του<text:s/>μισθωτή<text:s/>ούτε<text:s/>οποιαδήποτε<text:s/>άλλη<text:s/>αστική<text:s/>αξίωση.<text:s/>Τα<text:s/>οριζόμενα<text:s/>στα<text:s/>προηγούμενα<text:s/>εδάφια<text:s/>ισχύουν<text:s/>και<text:s/>για<text:s/>την<text:s/>περίπτωση<text:s/>μισθωτών<text:s/>στους<text:s/>οποίους<text:s/>έχει<text:s/>παραχωρηθεί<text:s/>έναντι<text:s/>μισθώματος<text:s/>η<text:s/>χρήση<text:s/>πράγματος,<text:s/>κινητού<text:s/>ή<text:s/>ακινήτου,<text:s/>ή<text:s/>και<text:s/>των<text:s/>δύο<text:s/>μαζί,<text:s/>που<text:s/>προορίζεται<text:s/>αποκλειστικά<text:s/>για<text:s/>επαγγελματική<text:s/>χρήση,<text:s/>στο<text:s/>πλαίσιο<text:s/>χρηματοδοτικής<text:s/>μίσθωσης,<text:s/>και<text:s/>αφορά<text:s/>σε<text:s/>επιχειρήσεις<text:s/>για<text:s/>τις<text:s/>οποίες<text:s/>έχουν<text:s/>ληφθεί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19.</text:span></text:p>
      <text:p text:style-name="P31"><text:span text:style-name="T31_1">2.</text:span><text:span text:style-name="T31_2"><text:s/>Η<text:s/>παρ.<text:s/>1<text:s/>ισχύει<text:s/>και<text:s/>για<text:s/>τις<text:s/>συμβάσεις<text:s/>μίσθωσης<text:s/>κύριας<text:s/>κατοικίας,<text:s/>στις<text:s/>οποίες<text:s/>μισθωτής<text:s/>είναι<text:s/>εργαζόμενος<text:s/>σε<text:s/>επιχείρηση<text:s/>της<text:s/>ίδιας<text:s/>παραγράφου,<text:s/>του<text:s/>οποίου<text:s/>έχει<text:s/>ανασταλεί<text:s/>προσωρινά<text:s/>η<text:s/>σύμβαση<text:s/>εργασίας<text:s/>λόγω<text:s/>των<text:s/>μέτρων<text:s/>αποφυγής<text:s/>της<text:s/>διασποράς<text:s/>του<text:s/>κορωνοϊού<text:s/>COVID-19.<text:s/>Για<text:s/>την<text:s/>εφαρμογή<text:s/>του<text:s/>προηγούμενου<text:s/>εδαφίου<text:s/>απαιτείται<text:s/>ο<text:s/>εργαζόμενος<text:s/>να<text:s/>συνδεόταν<text:s/>με<text:s/>σχέση<text:s/>εργασίας<text:s/>με<text:s/>την<text:s/>επιχείρηση<text:s/>κατά<text:s/>τον<text:s/>χρόνο<text:s/>έναρξης<text:s/>εφαρμογής<text:s/>των<text:s/>ειδικών<text:s/>και<text:s/>έκτακτων<text:s/>μέτρων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19.</text:span></text:p>
      <text:h text:style-name="P32" text:outline-level="6"><text:span text:style-name="T32_1">Άρθρο<text:s/>τρίτο</text:span></text:h>
      <text:p text:style-name="P33"><text:span text:style-name="T33_1">Επιτάχυνση<text:s/>επιστροφών<text:s/>φόρου<text:s/>εισοδήματος<text:s/>και<text:s/>φόρου<text:s/>προστιθέμενης<text:s/>αξίας</text:span></text:p>
      <text:p text:style-name="P34"><text:span text:style-name="T34_1">Σε<text:s/>εκκρεμείς,<text:s/>κατά<text:s/>την<text:s/>έναρξη<text:s/>ισχύος<text:s/>της<text:s/>παρούσας,<text:s/>υποθέσεις<text:s/>ελέγχου<text:s/>επιστροφής<text:s/>φόρου<text:s/>εισοδήματος<text:s/>νομικών<text:s/>προσώπων<text:s/>και<text:s/>νομικών<text:s/>οντοτήτων<text:s/>ή<text:s/>φόρου<text:s/>προστιθέμενης<text:s/>αξίας<text:s/>φυσικών<text:s/>προσώπων<text:s/>ή<text:s/>νομικών<text:s/>προσώπων<text:s/>και<text:s/>νομικών<text:s/>οντοτήτων,<text:s/>εφόσον<text:s/>το<text:s/>συνολι-<text:s/>κώς<text:s/>αιτηθέν<text:s/>ποσό<text:s/>των<text:s/>εκκρεμών<text:s/>αιτήσεων<text:s/>ανέρχεται<text:s/>μέχρι<text:s/>του<text:s/>ύψους<text:s/>των<text:s/>τριάντα<text:s/>χιλιάδων<text:s/>(30.000)<text:s/>ευρώ,<text:s/>ανά<text:s/>φορολογία<text:s/>και<text:s/>ανά<text:s/>δικαιούχο,<text:s/>η<text:s/>επιστροφή<text:s/>διενερ-<text:s/>γείται<text:s/>άμεσα,<text:s/>με<text:s/>την<text:s/>επιφύλαξη<text:s/>των<text:s/>περί<text:s/>παραγραφής<text:s/>διατάξεων.<text:s/>Ως<text:s/>εκκρεμείς<text:s/>νοούνται<text:s/>οι<text:s/>υποθέσεις<text:s/>ελέγχου<text:s/>για<text:s/>τις<text:s/>οποίες<text:s/>δεν<text:s/>έχει<text:s/>εκδοθεί<text:s/>πράξη<text:s/>προσωρινού<text:s/>διορθωτικού<text:s/>προσδιορισμού<text:s/>φόρου.<text:s/>Για<text:s/>τις<text:s/>επιστροφές<text:s/>του<text:s/>παρόντος<text:s/>δύναται<text:s/>να<text:s/>διενεργείται<text:s/>έλεγχος<text:s/>σε<text:s/>δείγμα<text:s/>που<text:s/>επιλέγεται<text:s/>σύμφωνα<text:s/>με<text:s/>τις<text:s/>διατάξεις<text:s/>του<text:s/>άρθρου<text:s/>26<text:s/>του<text:s/>ν.<text:s/>4174/2013<text:s/>(Α΄170).</text:span></text:p>
      <text:h text:style-name="P35" text:outline-level="6"><text:span text:style-name="T35_1">Άρθρο<text:s/>τέταρτο</text:span></text:h>
      <text:p text:style-name="P36"><text:span text:style-name="T36_1">Παράταση<text:s/>προθεσμίας<text:s/>για<text:s/>υποβολή<text:s/>γνώμης<text:s/>δημοτικών<text:s/>συμβουλίων</text:span></text:p>
      <text:p text:style-name="P37"><text:span text:style-name="T37_1">Εξαιρετικά<text:s/>για<text:s/>το<text:s/>έτος<text:s/>2020,<text:s/>η<text:s/>δεκαπενθήμερη<text:s/>προθεσμία<text:s/>των<text:s/>παρ.<text:s/>1Α<text:s/>και<text:s/>1Γ<text:s/>του<text:s/>άρθρου<text:s/>41<text:s/>του<text:s/>ν.<text:s/>1249/1982<text:s/>(Α΄<text:s/>43)<text:s/>παρατείνεται<text:s/>έως<text:s/>την<text:s/>31η<text:s/>Μαΐου<text:s/>2020.</text:span></text:p>
      <text:h text:style-name="P38" text:outline-level="6"><text:span text:style-name="T38_1">Άρθρο<text:s/>πέμπτο<text:s/></text:span></text:h>
      <text:h text:style-name="P39" text:outline-level="6"><text:span text:style-name="T39_1">Παράταση<text:s/>προθεσμίας<text:s/>καταβολής</text:span></text:h>
      <text:p text:style-name="P40"><text:span text:style-name="T40_1">και<text:s/>αναστολής<text:s/>είσπραξης</text:span></text:p>
      <text:p text:style-name="P41"><text:span text:style-name="T41_1">Στο<text:s/>άρθρο<text:s/>2<text:s/>της<text:s/>από<text:s/>11.3.2020<text:s/>Πράξης<text:s/>Νομοθετικού<text:s/>Περιεχομένου<text:s/>(Α΄<text:s/>55)<text:s/>επέρχονται<text:s/>οι<text:s/>εξής<text:s/>τροποποιήσεις:</text:span></text:p>
      <text:p text:style-name="P42"><text:span text:style-name="T42_1">1.</text:span><text:span text:style-name="T42_2"><text:s/>Στην<text:s/>παρ.<text:s/>1<text:s/>μετά<text:s/>από<text:s/>τις<text:s/>λέξεις<text:s/>«COVID-19»,<text:s/>προστίθενται<text:s/>οι<text:s/>λέξεις<text:s/>«καθώς<text:s/>και<text:s/>σε<text:s/>μισθωτούς<text:s/>των<text:s/>επιχειρήσεων<text:s/>αυτών».</text:span></text:p>
      <text:p text:style-name="P43"><text:span text:style-name="T43_1">2.</text:span><text:span text:style-name="T43_2"><text:s/>Στο<text:s/>τέλος<text:s/>της<text:s/>παρ.<text:s/>1<text:s/>του<text:s/>άρθρου<text:s/>2<text:s/>προστίθεται<text:s/>εδάφιο<text:s/>ως<text:s/>εξής:<text:s/>«Στις<text:s/>ρυθμίσεις<text:s/>των<text:s/>προηγούμενων<text:s/>εδαφίων<text:s/>υπάγονται<text:s/>και<text:s/>φυσικά<text:s/>πρόσωπα<text:s/>που<text:s/>εκμισθώνουν<text:s/>ακίνητα<text:s/>σε<text:s/>επιχειρήσεις<text:s/>που<text:s/>επλήγησαν<text:s/>οικονομικά<text:s/>λόγω<text:s/>της<text:s/>εμφάνισης<text:s/>και<text:s/>διάδοσης<text:s/>του<text:s/>κορωνοϊού<text:s/>COVID-19».</text:span></text:p>
      <text:p text:style-name="P44"><text:span text:style-name="T44_1">3.</text:span><text:span text:style-name="T44_2"><text:s/>Στην<text:s/>παρ.<text:s/>2<text:s/>του<text:s/>άρθρου<text:s/>2<text:s/>μετά<text:s/>από<text:s/>τις<text:s/>λέξεις<text:s/>«και<text:s/>ανά<text:s/>περιοχή»,<text:s/>προστίθενται<text:s/>οι<text:s/>λέξεις<text:s/>«και<text:s/>οι<text:s/>μισθωτοί<text:s/>τους».</text:span></text:p>
      <text:p text:style-name="P45"><text:span text:style-name="T45_1">4.</text:span><text:span text:style-name="T45_2"><text:s/>Στο<text:s/>τέλος<text:s/>της<text:s/>παρ.<text:s/>2<text:s/>του<text:s/>άρθρου<text:s/>2<text:s/>προστίθεται<text:s/>εδάφιο<text:s/>ως<text:s/>εξής:<text:s/>«Με<text:s/>όμοια<text:s/>απόφαση<text:s/>μπορεί<text:s/>να<text:s/>επεκτείνεται<text:s/>η<text:s/>εφαρμογή<text:s/>των<text:s/>διατάξεων<text:s/>του<text:s/>παρόντος<text:s/>και<text:s/>σε<text:s/>άλλες<text:s/>κατηγορίες<text:s/>φυσικών<text:s/>προσώπων<text:s/>οφειλετών<text:s/>που<text:s/>επλήγη-<text:s/>σαν<text:s/>οικονομικά<text:s/>λόγω<text:s/>της<text:s/>εμφάνισης<text:s/>και<text:s/>διάδοσης<text:s/>του<text:s/>κορωνοϊού<text:s/>COVID-19.».</text:span></text:p>
      <text:h text:style-name="P46" text:outline-level="6"><text:span text:style-name="T46_1">Άρθρο<text:s/>έκτο</text:span></text:h>
      <text:p text:style-name="P47"><text:span text:style-name="T47_1">Χρηματοδότηση<text:s/>δράσεων<text:s/>ενίσχυσης<text:s/>των<text:s/>επιχειρήσεων</text:span></text:p>
      <text:p text:style-name="P48"><text:span text:style-name="T48_1">Δράσεις<text:s/>ενίσχυσης<text:s/>των<text:s/>επιχειρήσεων,<text:s/>οι<text:s/>οποίες<text:s/>πλήττονται<text:s/>από<text:s/>τη<text:s/>διασπορά<text:s/>του<text:s/>κορωνοϊού<text:s/>COVID-19,<text:s/>και<text:s/>τα<text:s/>μέτρα<text:s/>για<text:s/>την<text:s/>ανάσχεση<text:s/>αυτής<text:s/>μπορούν<text:s/>να<text:s/>χρηματοδοτούνται<text:s/>από<text:s/>το<text:s/>εθνικό<text:s/>ή<text:s/>το<text:s/>συγχρηματοδοτούμενο<text:s/>σκέλος<text:s/>του<text:s/>Προγράμματος<text:s/>Δημοσίων<text:s/>Επενδύσεων<text:s/>(ΠΔΕ).<text:s/>Με<text:s/>απόφαση<text:s/>του<text:s/>Υπουργού<text:s/>Ανάπτυξης<text:s/>και<text:s/>Επενδύσεων<text:s/>εγκρίνονται<text:s/>οι<text:s/>προκηρύξεις<text:s/>των<text:s/>δράσεων<text:s/>ενίσχυσης,<text:s/>οι<text:s/>οποίες<text:s/>ορίζουν<text:s/>τους<text:s/>δικαιούχους<text:s/>των<text:s/>ενισχύσεων,<text:s/>τις<text:s/>επιλέξιμες<text:s/>δαπάνες,<text:s/>τις<text:s/>προϋποθέσεις<text:s/>και<text:s/>τα<text:s/>κριτήρια<text:s/>υπαγωγής,<text:s/>τις<text:s/>σχετικές<text:s/>προθεσμίες,<text:s/>τις<text:s/>αρμόδιες<text:s/>για<text:s/>την<text:s/>υλοποίηση<text:s/>υπηρεσίες,<text:s/>καθώς<text:s/>και<text:s/>κάθε<text:s/>άλλο<text:s/>ειδικότερο<text:s/>θέμα.</text:span></text:p>
      <text:h text:style-name="P49" text:outline-level="6"><text:span text:style-name="T49_1">Άρθρο<text:s/>έβδομο<text:s/></text:span></text:h>
      <text:h text:style-name="P50" text:outline-level="6"><text:span text:style-name="T50_1">Στήριξη<text:s/>ανέργων</text:span></text:h>
      <text:p text:style-name="P51"><text:span text:style-name="T51_1">1.</text:span><text:span text:style-name="T51_2"><text:s/>Η<text:s/>διάρκεια<text:s/>της<text:s/>τακτικής<text:s/>επιδότησης<text:s/>ανεργίας,<text:s/>του<text:s/>επιδόματος<text:s/>μακροχρονίως<text:s/>ανέργων,<text:s/>του<text:s/>βοηθήματος<text:s/>ανεργίας<text:s/>αυτοτελώς<text:s/>και<text:s/>ανεξαρτήτως<text:s/>απασχολουμένων-<text:s/>ασφαλισμένων<text:s/>του<text:s/>ΕΦΚΑ-τ.<text:s/>Ο.Α.Ε.Ε.,<text:s/>τ.<text:s/>Ε.Τ.Α.Π.-Μ.Μ.Ε.<text:s/>και<text:s/>του<text:s/>βοηθήματος<text:s/>ανεργίας<text:s/>αυτοτελώς<text:s/>και<text:s/>ανεξαρτήτως<text:s/>απασχολουμένων-ασφαλισμένων<text:s/>του<text:s/>ΕΦΚΑ-τ.<text:s/>ΕΤΑΑ<text:s/>(τ.<text:s/>Τομέας<text:s/>ΤΣΜΕΔΕ,<text:s/>τ.<text:s/>Τομέας<text:s/>ΤΣΑΥ,<text:s/>τ.<text:s/>Τομέας<text:s/>Ασφάλισης<text:s/>Νομικών),<text:s/>για<text:s/>όσους<text:s/>δικαιούχους<text:s/>έληξε<text:s/>ή<text:s/>θα<text:s/>λήξει<text:s/>εντός<text:s/>του<text:s/>πρώτου<text:s/>τριμήνου<text:s/>του<text:s/>έτους<text:s/>2020,<text:s/>παρατείνεται<text:s/>έως<text:s/>τις<text:s/>31<text:s/>Μαΐου<text:s/>2020.</text:span></text:p>
      <text:p text:style-name="P52"><text:span text:style-name="T52_1">2.</text:span><text:span text:style-name="T52_2"><text:s/>Οι<text:s/>ημέρες<text:s/>επιδότησης<text:s/>του<text:s/>χρονικού<text:s/>διαστήματος<text:s/>της<text:s/>παράτασης<text:s/>της<text:s/>παρ.<text:s/>1<text:s/>του<text:s/>παρόντος<text:s/>εξαιρούνται<text:s/>του<text:s/>περιορισμού<text:s/>της<text:s/>παρ.<text:s/>8<text:s/>του<text:s/>άρθρου<text:s/>6<text:s/>του<text:s/>ν.<text:s/>1545/1985<text:s/>(Α΄<text:s/>91).<text:s/>Κατά<text:s/>τα<text:s/>λοιπά<text:s/>εφαρμόζονται<text:s/>οι<text:s/>διατάξεις<text:s/>του<text:s/>ν.δ.<text:s/>2961/1954<text:s/>(Α΄<text:s/>197)<text:s/>και<text:s/>του<text:s/>άρθρου<text:s/>44<text:s/>του<text:s/>ν.<text:s/>3986/2011<text:s/>(Α΄<text:s/>152).</text:span></text:p>
      <text:p text:style-name="P53"><text:span text:style-name="T53_1">3.</text:span><text:span text:style-name="T53_2"><text:s/>Με<text:s/>κοινή<text:s/>απόφαση<text:s/>των<text:s/>Υπουργών<text:s/>Οικονομικών<text:s/>και<text:s/>Εργασίας<text:s/>και<text:s/>Κοινωνικών<text:s/>Υποθέσεων<text:s/>δύναται<text:s/>να<text:s/>παρα-<text:s/>τείνεται<text:s/>περαιτέρω<text:s/>η<text:s/>διάρκεια<text:s/>των<text:s/>παροχών<text:s/>της<text:s/>παρ.<text:s/>1.</text:span></text:p>
      <text:h text:style-name="P54" text:outline-level="6"><text:span text:style-name="T54_1">Άρθρο<text:s/>όγδοο<text:s/></text:span></text:h>
      <text:h text:style-name="P55" text:outline-level="6"><text:span text:style-name="T55_1">Μέτρα<text:s/>στήριξης<text:s/>ελεύθερων<text:s/>επαγγελματιών,<text:s/>αυτοαπασχολουμένων<text:s/>και<text:s/>ιδιοκτητών<text:s/>ατομικών<text:s/>επιχειρήσεων</text:span></text:h>
      <text:p text:style-name="P56"><text:span text:style-name="T56_1">1.</text:span><text:span text:style-name="T56_2">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καθορίζονται<text:s/>οι<text:s/>όροι,<text:s/>οι<text:s/>προϋποθέσεις<text:s/>και<text:s/>η<text:s/>διαδικασία<text:s/>για<text:s/>τη<text:s/>λήψη<text:s/>μέτρων<text:s/>οικονομικής<text:s/>ενίσχυσης<text:s/>για<text:s/>τους<text:s/>ελεύθερους<text:s/>επαγγελματίες<text:s/>και<text:s/>τους<text:s/>αυτοαπασχολουμένους,<text:s/>όπως<text:s/>αυτοί<text:s/>ορίζονται<text:s/>στο<text:s/>άρθρο<text:s/>2<text:s/>του<text:s/>ν.<text:s/>4387/2016<text:s/>(Α΄<text:s/>85),<text:s/>όπως<text:s/>αυτό<text:s/>αντικαταστάθηκε<text:s/>με<text:s/>το<text:s/>άρθρο<text:s/>22<text:s/>του<text:s/>ν.<text:s/>4670/2020<text:s/>(Α΄<text:s/>43),<text:s/>και<text:s/>για<text:s/>τους<text:s/>ιδιοκτήτες<text:s/>ατομικών<text:s/>επιχειρήσεων.</text:span></text:p>
      <text:p text:style-name="P57"><text:span text:style-name="T57_1">2.</text:span><text:span text:style-name="T57_2"><text:s/>Με<text:s/>απόφαση<text:s/>του<text:s/>Υπουργού<text:s/>Εργασίας<text:s/>και<text:s/>Κοινωνικών<text:s/>Υποθέσεων<text:s/>προβλέπονται<text:s/>μέτρα<text:s/>για<text:s/>τους<text:s/>ελεύθερους<text:s/>επαγγελματίες,<text:s/>αυτοαπασχολουμένους,<text:s/>όπως<text:s/>αυτοί<text:s/>ορίζονται<text:s/>στο<text:s/>άρθρο<text:s/>2<text:s/>του<text:s/>ν.<text:s/>4387/2016,<text:s/>όπως<text:s/>αυτό<text:s/>αντικαταστάθηκε<text:s/>με<text:s/>το<text:s/>άρθρο<text:s/>22<text:s/>του<text:s/>ν.<text:s/>4670/2020,<text:s/>και<text:s/>τους<text:s/>ιδιοκτήτες<text:s/>ατομικών<text:s/>επιχειρήσεων,<text:s/>που<text:s/>αφορούν<text:s/>αναστολή<text:s/>της<text:s/>προθεσμίας<text:s/>καταβολής<text:s/>των<text:s/>ασφαλιστικών<text:s/>εισφορών,<text:s/>των<text:s/>ληξιπρόθεσμων<text:s/>οφειλών<text:s/>προς<text:s/>τους<text:s/>φορείς<text:s/>κοινωνικής<text:s/>ασφάλισης<text:s/>και<text:s/>των<text:s/>δόσεων<text:s/>ή<text:s/>διευκολύνσεων<text:s/>τμηματικής<text:s/>καταβολής<text:s/>ασφαλιστικών<text:s/>εισφορών.</text:span></text:p>
      <text:h text:style-name="P58" text:outline-level="6"><text:span text:style-name="T58_1">Άρθρο<text:s/>ένατο<text:s/></text:span></text:h>
      <text:h text:style-name="P59" text:outline-level="6"><text:span text:style-name="T59_1">Λειτουργία<text:s/>επιχειρήσεων</text:span></text:h>
      <text:p text:style-name="P60"><text:span text:style-name="T60_1">με<text:s/>προσωπικό<text:s/>ασφαλούς<text:s/>λειτουργίας</text:span></text:p>
      <text:p text:style-name="P61"><text:span text:style-name="T61_1">1.</text:span><text:span text:style-name="T61_2"><text:s/>Στο<text:s/>πλαίσιο<text:s/>των<text:s/>έκτακτων<text:s/>και<text:s/>προσωρινών<text:s/>μέτρων<text:s/>στην<text:s/>αγορά<text:s/>εργασίας<text:s/>για<text:s/>την<text:s/>αντιμετώπιση<text:s/>και<text:s/>τον<text:s/>περιορισμό<text:s/>της<text:s/>διασποράς<text:s/>του<text:s/>κορωνοϊού<text:s/>COVID-19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o<text:s/>εργοδότης<text:s/>δύναται,<text:s/>με<text:s/>απόφασή<text:s/>του,<text:s/>να<text:s/>ορίζει<text:s/>προσωπικό<text:s/>ασφαλούς<text:s/>λειτουργίας<text:s/>της<text:s/>επιχείρησης<text:s/>ως<text:s/>εξής:</text:span></text:p>
      <text:p text:style-name="P62"><text:span text:style-name="T62_1">α)</text:span><text:span text:style-name="T62_2"><text:tab/></text:span><text:span text:style-name="T62_3">Κάθε<text:s/>εργαζόμενος<text:s/>μπορεί<text:s/>να<text:s/>απασχολείται<text:s/>κατ’<text:s/>ελάχιστο<text:s/>δύο<text:s/>(2)<text:s/>εβδομάδες<text:s/>με<text:s/>περίοδο<text:s/>αναφοράς<text:s/>τον<text:s/>μήνα,<text:s/>συνεχόμενα<text:s/>ή<text:s/>διακεκομμένα,</text:span></text:p>
      <text:p text:style-name="P63"><text:span text:style-name="T63_1">β)</text:span><text:span text:style-name="T63_2"><text:tab/></text:span><text:span text:style-name="T63_3">Ο<text:s/>ανωτέρω<text:s/>τρόπος<text:s/>οργάνωσης<text:s/>της<text:s/>εργασίας<text:s/>γίνεται<text:s/>ανά<text:s/>εβδομάδα<text:s/>και<text:s/>εντάσσεται<text:s/>σε<text:s/>αυτόν<text:s/>τουλάχιστον<text:s/>το<text:s/>50%<text:s/>του<text:s/>προσωπικού<text:s/>της<text:s/>επιχείρησης,</text:span></text:p>
      <text:p text:style-name="P64"><text:span text:style-name="T64_1">γ)</text:span><text:span text:style-name="T64_2"><text:tab/></text:span><text:span text:style-name="T64_3">Εργοδότης<text:s/>που<text:s/>θα<text:s/>εφαρμόσει<text:s/>αυτόν<text:s/>τον<text:s/>τρόπο<text:s/>οργάνωσης<text:s/>της<text:s/>εργασίας<text:s/>υποχρεούται<text:s/>να<text:s/>διατηρήσει<text:s/>τον<text:s/>ίδιο<text:s/>αριθμό<text:s/>εργαζομένων<text:s/>που<text:s/>απασχολούνταν<text:s/>κατά<text:s/>την<text:s/>έναρξη<text:s/>εφαρμογής<text:s/>του.</text:span></text:p>
      <text:p text:style-name="P65"><text:span text:style-name="T65_1">2.</text:span><text:span text:style-name="T65_2"><text:s/>Στο<text:s/>τέλος<text:s/>κάθε<text:s/>μήνα<text:s/>o<text:s/>εργοδότης<text:s/>υποχρεούται<text:s/>να<text:s/>δηλώνει<text:s/>την<text:s/>εφαρμογή<text:s/>του<text:s/>ανωτέρω<text:s/>τρόπου<text:s/>εργασίας<text:s/>σε<text:s/>ειδικό<text:s/>έντυπο<text:s/>στο<text:s/>Πληροφοριακό<text:s/>Σύστημα<text:s/>«ΕΡΓΑΝΗ»<text:s/>του<text:s/>Υπουργείου<text:s/>Εργασίας<text:s/>και<text:s/>Κοινωνικών<text:s/>Υποθέσεων.</text:span></text:p>
      <text:p text:style-name="P66"><text:span text:style-name="T66_1">3.</text:span><text:span text:style-name="T66_2"><text:s/>Με<text:s/>απόφαση<text:s/>του<text:s/>Υπουργού<text:s/>Εργασίας<text:s/>και<text:s/>Κοινωνικών<text:s/>Υποθέσεων<text:s/>ρυθμίζεται<text:s/>κάθε<text:s/>αναγκαία<text:s/>λεπτομέρεια<text:s/>για<text:s/>την<text:s/>εφαρμογή<text:s/>του<text:s/>παρόντος.</text:span></text:p>
      <text:h text:style-name="P67" text:outline-level="6"><text:span text:style-name="T67_1">Άρθρο<text:s/>δέκατο<text:s/></text:span></text:h>
      <text:h text:style-name="P68" text:outline-level="6"><text:span text:style-name="T68_1">Μεταφορά<text:s/>προσωπικού<text:s/>σε<text:s/>επιχειρήσεις<text:s/>εντός<text:s/>του<text:s/>ιδίου<text:s/>ομίλου</text:span></text:h>
      <text:p text:style-name="P69"><text:span text:style-name="T69_1">1.</text:span><text:span text:style-name="T69_2"><text:s/>Στο<text:s/>πλαίσιο<text:s/>των<text:s/>έκτακτων<text:s/>και<text:s/>προσωρινών<text:s/>μέτρων<text:s/>στην<text:s/>αγορά<text:s/>εργασίας<text:s/>για<text:s/>την<text:s/>αντιμετώπιση<text:s/>και<text:s/>τον<text:s/>περιορισμό<text:s/>της<text:s/>διασποράς<text:s/>του<text:s/>κορωνοϊού<text:s/>COVID-19,<text:s/>ο<text:s/>εργοδότης<text:s/>του<text:s/>οποίου<text:s/>η<text:s/>επιχειρηματική<text:s/>δραστηριότητα<text:s/>πλήττεται<text:s/>σημαντικά<text:s/>ή<text:s/>τελεί<text:s/>υπό<text:s/>απαγόρευση<text:s/>της<text:s/>επιχειρηματικής<text:s/>δραστηριότητάς<text:s/>του<text:s/>με<text:s/>βάση<text:s/>τις<text:s/>κείμενες<text:s/>κανονιστικές<text:s/>πράξεις,<text:s/>δύναται<text:s/>να<text:s/>μεταφέρει<text:s/>προσωπικό<text:s/>από<text:s/>επιχείρηση<text:s/>του<text:s/>ομίλου<text:s/>σε<text:s/>επιχείρηση<text:s/>του<text:s/>ιδίου<text:s/>ομίλου,<text:s/>κατόπιν<text:s/>σχετικής<text:s/>μεταξύ<text:s/>τους<text:s/>συμφωνίας.</text:span></text:p>
      <text:p text:style-name="P70"><text:span text:style-name="T70_1">2.</text:span><text:span text:style-name="T70_2"><text:s/>Οι<text:s/>επιχειρήσεις<text:s/>του<text:s/>ομίλου<text:s/>που<text:s/>θα<text:s/>εφαρμόσουν<text:s/>τα<text:s/>οριζόμενα<text:s/>στην<text:s/>παρ.<text:s/>1<text:s/>υποχρεούνται<text:s/>να<text:s/>διατηρήσουν,<text:s/>συνολικά,<text:s/>τον<text:s/>ίδιο<text:s/>αριθμό<text:s/>εργαζομένων<text:s/>που<text:s/>απασχολούνταν<text:s/>πριν<text:s/>από<text:s/>τη<text:s/>μεταφορά.</text:span></text:p>
      <text:p text:style-name="P71"><text:span text:style-name="T71_1">3.</text:span><text:span text:style-name="T71_2"><text:s/>Με<text:s/>κοινή<text:s/>απόφαση<text:s/>των<text:s/>Υπουργών<text:s/>Οικονομικών<text:s/>και<text:s/>Εργασίας<text:s/>και<text:s/>Κοινωνικών<text:s/>Υποθέσεων<text:s/>ρυθμίζεται<text:s/>κάθε<text:s/>αναγκαία<text:s/>λεπτομέρεια<text:s/>για<text:s/>την<text:s/>εφαρμογή<text:s/>του<text:s/>παρόντος.</text:span></text:p>
      <text:p text:style-name="P72"><text:span text:style-name="T72_1">4.</text:span><text:span text:style-name="T72_2"><text:s/>Με<text:s/>απόφαση<text:s/>του<text:s/>Υπουργού<text:s/>Εργασίας<text:s/>και<text:s/>Κοινωνικών<text:s/>Υποθέσεων<text:s/>ρυθμίζονται<text:s/>ο<text:s/>τρόπος,<text:s/>ο<text:s/>χρόνος<text:s/>και<text:s/>η<text:s/>διαδικασία<text:s/>δήλωσης<text:s/>της<text:s/>μεταβολής<text:s/>της<text:s/>παρ.<text:s/>1<text:s/>στο<text:s/>Πληροφοριακό<text:s/>Σύστημα<text:s/>«ΕΡΓΑΝΗ».</text:span></text:p>
      <text:h text:style-name="P73" text:outline-level="6"><text:span text:style-name="T73_1">Άρθρο<text:s/></text:span></text:h>
      <text:h text:style-name="P74" text:outline-level="6"><text:span text:style-name="T74_1">ενδέκατο</text:span></text:h>
      <text:p text:style-name="P75"><text:span text:style-name="T75_1">Ακυρότητα<text:s/>καταγγελιών<text:s/>σύμβασης<text:s/>εργασίας</text:span></text:p>
      <text:p text:style-name="P76"><text:span text:style-name="T76_1">1.</text:span><text:span text:style-name="T76_2"><text:s/>Οι<text:s/>επιχειρήσεις-εργοδότες,<text:s/>που<text:s/>τελούν<text:s/>σε<text:s/>αναστολή<text:s/>της<text:s/>επιχειρηματικής<text:s/>τους<text:s/>δραστηριότητας,<text:s/>κατόπιν<text:s/>εντολής<text:s/>δημόσιας<text:s/>αρχής,<text:s/>και<text:s/>για<text:s/>όσο<text:s/>χρονικό<text:s/>διάστημα<text:s/>διαρκούν<text:s/>τα<text:s/>μέτρα<text:s/>αντιμετώπισης<text:s/>του<text:s/>κορωνοϊού<text:s/>COVID-19,<text:s/>υποχρεούνται<text:s/>να<text:s/>μην<text:s/>προβούν<text:s/>σε<text:s/>μειώσεις<text:s/>προσωπικού<text:s/>με<text:s/>καταγγελία<text:s/>των<text:s/>συμβάσεων<text:s/>εργασίας.<text:s/>Σε<text:s/>περίπτωση<text:s/>πραγματοποίησής<text:s/>τους,<text:s/>οι<text:s/>καταγγελίες<text:s/>αυτές<text:s/>είναι<text:s/>άκυρες.</text:span></text:p>
      <text:p text:style-name="P77"><text:span text:style-name="T77_1">Ως<text:s/>ημερομηνία<text:s/>έναρξης<text:s/>ισχύος<text:s/>του<text:s/>παρόντος<text:s/>ορίζεται<text:s/>η<text:s/>18η<text:s/>Μαρτίου<text:s/>2020.</text:span></text:p>
      <text:p text:style-name="P78"><text:span text:style-name="T78_1">2.</text:span><text:span text:style-name="T78_2"><text:s/>Α.<text:s/>α)<text:s/>Επιχειρήσεις-εργοδότες<text:s/>του<text:s/>ιδιωτικού<text:s/>τομέα,<text:s/>που<text:s/>πλήττονται<text:s/>σημαντικά,<text:s/>λόγω<text:s/>των<text:s/>αρνητικών<text:s/>συνεπειών<text:s/>του<text:s/>φαινόμενου<text:s/>του<text:s/>κορωνοϊού-COVID<text:s/>19,<text:s/>δύνανται<text:s/>να<text:s/>αναστέλλουν<text:s/>τις<text:s/>συμβάσεις<text:s/>εργασίας<text:s/>μέρους<text:s/>ή<text:s/>του<text:s/>συνόλου<text:s/>του<text:s/>προσωπικού<text:s/>τους,<text:s/>προκειμένου<text:s/>να<text:s/>προσαρμοστούν<text:s/>οι<text:s/>λειτουργικές<text:s/>ανάγκες<text:s/>τους<text:s/>στο<text:s/>δυσμενές<text:s/>περιβάλλον<text:s/>που<text:s/>δημιουργείται.<text:s/>Η<text:s/>αναστολή<text:s/>των<text:s/>συμβάσεων<text:s/>εργασίας<text:s/>μπορεί<text:s/>να<text:s/>εφαρμοστεί<text:s/>μέχρι<text:s/>ένα<text:s/>(1)<text:s/>μήνα<text:s/>από<text:s/>τη<text:s/>δημοσίευση<text:s/>της<text:s/>παρούσας,<text:s/>με<text:s/>δυνατότητα<text:s/>παράτασης<text:s/>με<text:s/>κοινή<text:s/>απόφαση<text:s/>των<text:s/>Υπουργών<text:s/>Οικονομικών<text:s/>και<text:s/>Εργασίας<text:s/>και<text:s/>Κοινωνικών<text:s/>Υποθέσεων,<text:s/>λαμβάνοντας<text:s/>υπόψη<text:s/>την<text:s/>πορεία<text:s/>εξέλιξης<text:s/>του<text:s/>φαινομένου.</text:span></text:p>
      <text:p text:style-name="P79"><text:span text:style-name="T79_1">β)</text:span><text:span text:style-name="T79_2"><text:tab/></text:span><text:span text:style-name="T79_3">Οι<text:s/>επιχειρήσεις-εργοδότες<text:s/>του<text:s/>ιδιωτικού<text:s/>τομέα<text:s/>που<text:s/>κάνουν<text:s/>χρήση<text:s/>της<text:s/>ανωτέρω<text:s/>ρύθμισης<text:s/>απαγορεύεται<text:s/>ρητά<text:s/>να<text:s/>προβούν<text:s/>σε<text:s/>καταγγελία<text:s/>των<text:s/>συμβάσεων<text:s/>εργασίας<text:s/>για<text:s/>το<text:s/>σύνολο<text:s/>του<text:s/>προσωπικού<text:s/>τους<text:s/>και,<text:s/>σε<text:s/>περίπτωση<text:s/>πραγματοποίησής<text:s/>της,<text:s/>αυτή<text:s/>είναι<text:s/>άκυρη.</text:span></text:p>
      <text:p text:style-name="P80"><text:span text:style-name="T80_1">γ)</text:span><text:span text:style-name="T80_2"><text:tab/></text:span><text:span text:style-name="T80_3">Οι<text:s/>επιχειρήσεις-εργοδότες<text:s/>του<text:s/>ιδιωτικού<text:s/>τομέα<text:s/>που<text:s/>κάνουν<text:s/>χρήση<text:s/>της<text:s/>ανωτέρω<text:s/>ρύθμισης<text:s/>υποχρεούνται<text:s/>μετά<text:s/>τη<text:s/>λήξη<text:s/>του<text:s/>χρόνου<text:s/>της<text:s/>αναστολής<text:s/>των<text:s/>συμβάσεων<text:s/>εργασίας<text:s/>του<text:s/>προσωπικού<text:s/>τους,<text:s/>να<text:s/>διατηρήσουν<text:s/>τον<text:s/>ίδιο<text:s/>αριθμό<text:s/>θέσεων<text:s/>εργασίας<text:s/>για<text:s/>χρονικό<text:s/>διάστημα<text:s/>ίσο<text:s/>με<text:s/>εκείνο<text:s/>της<text:s/>αναστολής.</text:span></text:p>
      <text:p text:style-name="P81"><text:span text:style-name="T81_1">δ)</text:span><text:span text:style-name="T81_2"><text:tab/></text:span><text:span text:style-name="T81_3">Η<text:s/>διάταξη<text:s/>της<text:s/>περ.<text:s/>α)<text:s/>της<text:s/>υποπαρ.<text:s/>2Α<text:s/>εφαρμόζεται<text:s/>μόνο<text:s/>σε<text:s/>επιχειρήσεις-εργοδότες<text:s/>του<text:s/>ιδιωτικού<text:s/>τομέα,<text:s/>που<text:s/>έχουν<text:s/>οριστεί<text:s/>από<text:s/>το<text:s/>Υπουργείο<text:s/>Οικονομικών,<text:s/>βάσει<text:s/>Κ.Α.Δ<text:s/>κύριας<text:s/>δραστηριότητας,<text:s/>ως<text:s/>κλάδοι<text:s/>πληττόμενοι<text:s/>από<text:s/>την<text:s/>εξάπλωση<text:s/>του<text:s/>κορωνοϊού<text:s/>COVID-19.</text:span></text:p>
      <text:p text:style-name="P82"><text:span text:style-name="T82_1">Β.<text:s/>α)<text:s/>Οι<text:s/>εργαζόμενοι,<text:s/>των<text:s/>οποίων<text:s/>η<text:s/>σύμβαση<text:s/>εργασίας<text:s/>τελεί<text:s/>σε<text:s/>αναστολή,<text:s/>είτε<text:s/>λόγω<text:s/>απαγόρευσης<text:s/>της<text:s/>λειτουργίας<text:s/>της<text:s/>επιχείρησης<text:s/>με<text:s/>εντολή<text:s/>δημόσιας<text:s/>αρχής,<text:s/>είτε<text:s/>λόγω<text:s/>εφαρμογής<text:s/>του<text:s/>μέτρου<text:s/>της<text:s/>περ.<text:s/>α)<text:s/>της<text:s/>υποπαρ.<text:s/>2Α,<text:s/>είναι<text:s/>δικαιούχοι<text:s/>έκτακτης<text:s/>οικονομικής<text:s/>ενίσχυσης,<text:s/>ως<text:s/>αποζημίωσης<text:s/>ειδικού<text:s/>σκοπού.</text:span></text:p>
      <text:p text:style-name="P83"><text:span text:style-name="T83_1">β)</text:span><text:span text:style-name="T83_2"><text:tab/></text:span><text:span text:style-name="T83_3">Δικαιούχοι<text:s/>της<text:s/>έκτακτης<text:s/>οικονομικής<text:s/>ενίσχυσης,<text:s/>ως<text:s/>αποζημίωσης<text:s/>ειδικού<text:s/>σκοπού,<text:s/>είναι<text:s/>επίσης<text:s/>οι<text:s/>εργαζόμενοι<text:s/>των<text:s/>οποίων<text:s/>η<text:s/>σύμβαση<text:s/>εργασίας<text:s/>έχει<text:s/>λυθεί<text:s/>από<text:s/>1ης<text:s/>Μαρτίου<text:s/>2020<text:s/>έως<text:s/>20<text:s/>Μαρτίου<text:s/>2020,<text:s/>είτε<text:s/>με<text:s/>καταγγελία<text:s/>από<text:s/>τον<text:s/>εργοδότη<text:s/>είτε<text:s/>με<text:s/>οικειοθελή<text:s/>αποχώρηση<text:s/>από<text:s/>τους<text:s/>ίδιους.</text:span></text:p>
      <text:p text:style-name="P84"><text:span text:style-name="T84_1">γ)</text:span><text:span text:style-name="T84_2"><text:tab/></text:span><text:span text:style-name="T84_3">Η<text:s/>αποζημίωση<text:s/>ειδικού<text:s/>σκοπού<text:s/>είναι<text:s/>ακατάσχετη,<text:s/>αφορολόγητη<text:s/>και<text:s/>δεν<text:s/>συμψηφίζεται<text:s/>με<text:s/>οποιαδήποτε<text:s/>οφειλή.</text:span></text:p>
      <text:p text:style-name="P85"><text:span text:style-name="T85_1">δ)</text:span><text:span text:style-name="T85_2"><text:tab/></text:span><text:span text:style-name="T85_3">Οι<text:s/>Α.Π.Δ.<text:s/>των<text:s/>εργαζομένων,<text:s/>των<text:s/>οποίων<text:s/>οι<text:s/>συμβάσεις<text:s/>εργασίας<text:s/>τελούν<text:s/>σε<text:s/>αναστολή,<text:s/>υποβάλλονται<text:s/>από<text:s/>τον<text:s/>εργοδότη.<text:s/>Η<text:s/>δαπάνη<text:s/>της<text:s/>πλήρους<text:s/>ασφαλιστικής<text:s/>τους<text:s/>κάλυψης<text:s/>υπολογίζεται<text:s/>επί<text:s/>των<text:s/>ονομαστικών<text:s/>μισθών<text:s/>τους.</text:span></text:p>
      <text:p text:style-name="P86"><text:span text:style-name="T86_1">ε)</text:span><text:span text:style-name="T86_2"><text:tab/></text:span><text:span text:style-name="T86_3">Η<text:s/>δαπάνη<text:s/>για<text:s/>την<text:s/>αποζημίωση<text:s/>ειδικού<text:s/>σκοπού<text:s/>και<text:s/>την<text:s/>ασφαλιστική<text:s/>κάλυψη<text:s/>των<text:s/>εργαζομένων<text:s/>καλύπτεται<text:s/>από<text:s/>τον<text:s/>κρατικό<text:s/>προϋπολογισμό.</text:span></text:p>
      <text:p text:style-name="P87"><text:span text:style-name="T87_1">Γ.<text:s/>α)<text:s/>Για<text:s/>τη<text:s/>λήψη<text:s/>της<text:s/>αποζημίωσης<text:s/>ειδικού<text:s/>σκοπού<text:s/>από<text:s/>τους<text:s/>εργαζόμενους,<text:s/>ο<text:s/>εργοδότης<text:s/>υποχρεούται<text:s/>να<text:s/>υποβάλει<text:s/>υπεύθυνη<text:s/>δήλωση<text:s/>στο<text:s/>Π.Σ.<text:s/>«ΕΡΓΑΝΗ»<text:s/>του<text:s/>Υπουργείου<text:s/>Εργασίας<text:s/>και<text:s/>Κοινωνικών<text:s/>Υποθέσεων,<text:s/>με<text:s/>την<text:s/>οποία<text:s/>δηλώνει<text:s/>τους<text:s/>εργαζόμενους<text:s/>των<text:s/>οποίων<text:s/>οι<text:s/>συμβάσεις<text:s/>εργασίας<text:s/>τελούν<text:s/>σε<text:s/>αναστολή,<text:s/>είτε<text:s/>λόγω<text:s/>απαγόρευσης<text:s/>της<text:s/>λειτουργίας<text:s/>της<text:s/>επιχείρησης<text:s/>με<text:s/>εντολή<text:s/>δημόσιας<text:s/>αρχής,<text:s/>είτε<text:s/>λόγω<text:s/>εφαρμογής<text:s/>του<text:s/>μέτρου<text:s/>της<text:s/>περ.<text:s/>α)<text:s/>της<text:s/>υποπαρ.<text:s/>2Α.</text:span></text:p>
      <text:p text:style-name="P88"><text:span text:style-name="T88_1">β)</text:span><text:span text:style-name="T88_2"><text:tab/></text:span><text:span text:style-name="T88_3">Οι<text:s/>επιχειρήσεις-εργοδότες<text:s/>του<text:s/>ιδιωτικού<text:s/>τομέα<text:s/>υπο-<text:s/>χρεούνται<text:s/>να<text:s/>συμπεριλάβουν<text:s/>στην<text:s/>υπεύθυνη<text:s/>δήλωση<text:s/>και<text:s/>τους<text:s/>εργαζόμενους<text:s/>των<text:s/>οποίων<text:s/>η<text:s/>σύμβαση<text:s/>εργασίας<text:s/>έχει<text:s/>λυθεί,<text:s/>από<text:s/>1ης<text:s/>Μαρτίου<text:s/>2020<text:s/>έως<text:s/>20<text:s/>Μαρτίου<text:s/>2020,<text:s/>είτε<text:s/>με<text:s/>καταγγελία<text:s/>από<text:s/>τους<text:s/>ίδιους,<text:s/>είτε<text:s/>με<text:s/>οικειοθελή<text:s/>αποχώρηση<text:s/>του<text:s/>εργαζόμενου.</text:span></text:p>
      <text:p text:style-name="P89"><text:span text:style-name="T89_1">γ)</text:span><text:span text:style-name="T89_2"><text:tab/></text:span><text:span text:style-name="T89_3">Σε<text:s/>περίπτωση<text:s/>που<text:s/>οι<text:s/>επιχειρήσεις-εργοδότες<text:s/>του<text:s/>ιδιωτικού<text:s/>τομέα<text:s/>δεν<text:s/>υποβάλλουν<text:s/>την<text:s/>υπεύθυνη<text:s/>δήλωση<text:s/>των<text:s/>προηγουμένων<text:s/>περιπτώσεων,<text:s/>αποκλείονται<text:s/>από<text:s/>την<text:s/>υπαγωγή<text:s/>τους<text:s/>στα<text:s/>μέτρα<text:s/>αναστολής<text:s/>οφειλών<text:s/>δόσεων<text:s/>ή<text:s/>ρυθμίσεων<text:s/>ή<text:s/>διευκολύνσεων<text:s/>τμηματικής<text:s/>καταβολής<text:s/>και<text:s/>κάθε<text:s/>είδους<text:s/>βεβαιωμένων<text:s/>οφειλών<text:s/>προς<text:s/>το<text:s/>Δημόσιο.</text:span></text:p>
      <text:p text:style-name="P90"><text:span text:style-name="T90_1">δ)</text:span><text:span text:style-name="T90_2"><text:tab/></text:span><text:span text:style-name="T90_3">Οι<text:s/>επιχειρήσεις-εργοδότες<text:s/>υποχρεούνται<text:s/>να<text:s/>γνωστοποιήσουν<text:s/>την<text:s/>ανωτέρω<text:s/>υπεύθυνη<text:s/>δήλωση,<text:s/>εγγρά-<text:s/>φως<text:s/>ή<text:s/>ηλεκτρονικά,<text:s/>αυθημερόν<text:s/>στον<text:s/>εργαζόμενο,<text:s/>δηλώ-<text:s/>νοντάς<text:s/>του<text:s/>και<text:s/>τον<text:s/>αριθμό<text:s/>πρωτοκόλλου<text:s/>καταχώρισης<text:s/>της<text:s/>πράξης<text:s/>τους<text:s/>στο<text:s/>ΠΣ<text:s/>«ΕΡΓΑΝΗ».</text:span></text:p>
      <text:p text:style-name="P91"><text:span text:style-name="T91_1">Δ.<text:s/>Μετά<text:s/>την<text:s/>ανωτέρω<text:s/>γνωστοποίηση<text:s/>οι<text:s/>δικαιούχοι<text:s/>–<text:s/>εργαζόμενοι,<text:s/>σύμφωνα<text:s/>με<text:s/>τα<text:s/>ανωτέρω,<text:s/>για<text:s/>να<text:s/>λάβουν<text:s/>την<text:s/>αποζημίωση<text:s/>ειδικού<text:s/>σκοπού,<text:s/>υποβάλλουν<text:s/>υπεύθυνη<text:s/>δήλωση<text:s/>σε<text:s/>ηλεκτρονική<text:s/>πλατφόρμα<text:s/>που<text:s/>τηρείται<text:s/>για<text:s/>τον<text:s/>σκοπό<text:s/>αυτό<text:s/>στη<text:s/>Γενική<text:s/>Διεύθυνση<text:s/>Εργασιακών<text:s/>Σχέσεων,<text:s/>Υγείας<text:s/>και<text:s/>Ασφάλειας<text:s/>στην<text:s/>Εργασία<text:s/>και<text:s/>Ένταξης<text:s/>στην<text:s/>Εργασία<text:s/>της<text:s/>Γενικής<text:s/>Γραμματείας<text:s/>Εργασίας<text:s/>του<text:s/>Υπουργείου<text:s/>Εργασίας<text:s/>και<text:s/>Κοινωνικών<text:s/>Υποθέσεων.<text:s/>Στην<text:s/>υπεύθυνη<text:s/>δήλωση<text:s/>των<text:s/>δικαιούχων<text:s/>εργαζομένων<text:s/>συμπεριλαμβάνονται,<text:s/>εκτός<text:s/>των<text:s/>προσωπικών<text:s/>τους<text:s/>στοιχείων,<text:s/>τα<text:s/>οποία<text:s/>αντλούνται<text:s/>αυτόματα<text:s/>από<text:s/>το<text:s/>Π.Σ.<text:s/>«ΕΡΓΑΝΗ»,<text:s/>τα<text:s/>στοιχεία<text:s/>του<text:s/>προσωπικού<text:s/>τους<text:s/>τραπεζικού<text:s/>λογαριασμού<text:s/>IBAN,<text:s/>καθώς<text:s/>και<text:s/>ο<text:s/>αριθμός<text:s/>πρωτοκόλλου<text:s/>καταχώρισης<text:s/>της<text:s/>υπεύθυνης<text:s/>δήλωσης<text:s/>του<text:s/>εργοδότη<text:s/>στο<text:s/>Π.Σ.<text:s/>«ΕΡΓΑΝΗ».</text:span></text:p>
      <text:p text:style-name="P92"><text:span text:style-name="T92_1">Ε.<text:s/>Με<text:s/>κοινή<text:s/>απόφαση<text:s/>των<text:s/>Υπουργών<text:s/>Οικονομικών<text:s/>και<text:s/>Εργασίας<text:s/>και<text:s/>Κοινωνικών<text:s/>Υποθέσεων,<text:s/>καθορίζονται<text:s/>οι<text:s/>όροι<text:s/>και<text:s/>κάθε<text:s/>αναγκαία<text:s/>λεπτομέρεια<text:s/>για<text:s/>την<text:s/>εφαρμογή<text:s/>των<text:s/>υποπαρ.<text:s/>2Α<text:s/>και<text:s/>2Β.<text:s/>Με<text:s/>απόφαση<text:s/>του<text:s/>Υπουργού<text:s/>Εργασίας<text:s/>και<text:s/>Κοινωνικών<text:s/>Υποθέσεων<text:s/>καθορίζονται<text:s/>οι<text:s/>όροι<text:s/>και<text:s/>κάθε<text:s/>αναγκαία<text:s/>λεπτομέρεια<text:s/>για<text:s/>την<text:s/>εφαρμογή<text:s/>των<text:s/>παραγράφων<text:s/>2Γ<text:s/>και<text:s/>2Δ<text:s/>του<text:s/>παρόντος.</text:span></text:p>
      <text:h text:style-name="P93" text:outline-level="6"><text:span text:style-name="T93_1">Άρθρο<text:s/></text:span></text:h>
      <text:h text:style-name="P94" text:outline-level="6"><text:span text:style-name="T94_1">δωδέκατο</text:span></text:h>
      <text:p text:style-name="P95"><text:span text:style-name="T95_1">Αναστολή<text:s/>απαγόρευσης<text:s/>πολιτικής<text:s/>επιστράτευσης<text:s/>και<text:s/>κάθε<text:s/>μορφής<text:s/>επίταξης<text:s/>κατά<text:s/>τη<text:s/>διάρκεια<text:s/>απεργίας</text:span></text:p>
      <text:p text:style-name="P96"><text:span text:style-name="T96_1">Αναστέλλεται<text:s/>η<text:s/>ισχύς<text:s/>της<text:s/>παρ.<text:s/>2<text:s/>του<text:s/>άρθρου<text:s/>1<text:s/>του<text:s/>ν.<text:s/>4325/2015<text:s/>(Α΄<text:s/>47)<text:s/>έως<text:s/>τις<text:s/>30<text:s/>Απριλίου<text:s/>2020.</text:span></text:p>
      <text:h text:style-name="P97" text:outline-level="6"><text:span text:style-name="T97_1">Άρθρο<text:s/>δέκατο<text:s/></text:span></text:h>
      <text:h text:style-name="P98" text:outline-level="6"><text:span text:style-name="T98_1">τρίτο</text:span></text:h>
      <text:p text:style-name="P99"><text:span text:style-name="T99_1">Διατάξεις<text:s/>για<text:s/>την<text:s/>άσκηση<text:s/>καθηκόντων<text:s/>ιατρού<text:s/>εργασίας<text:s/>σε<text:s/>επιχειρήσεις</text:span></text:p>
      <text:p text:style-name="P100"><text:span text:style-name="T100_1">Το<text:s/>άρθρο<text:s/>16<text:s/>του<text:s/>κώδικα<text:s/>νόμων<text:s/>για<text:s/>την<text:s/>υγεία<text:s/>και<text:s/>ασφάλεια<text:s/>των<text:s/>εργαζομένων<text:s/>(ΚΝΥΑΕ)<text:s/>που<text:s/>κυρώθηκε<text:s/>με<text:s/>το<text:s/>άρθρο<text:s/>πρώτο<text:s/>του<text:s/>ν.<text:s/>3850/2010<text:s/>(Α΄<text:s/>84)<text:s/>αντικαθίσταται<text:s/>ως<text:s/>εξής:</text:span></text:p>
      <text:p text:style-name="P101"><text:span text:style-name="T101_1">«Άρθρο<text:s/>16</text:span></text:p>
      <text:p text:style-name="P102"><text:span text:style-name="T102_1">Προσόντα<text:s/>ιατρού<text:s/>εργασίας</text:span></text:p>
      <text:p text:style-name="P103"><text:span text:style-name="T103_1">1.<text:s/>Καθήκοντα<text:s/>ιατρού<text:s/>εργασίας<text:s/>μπορούν<text:s/>να<text:s/>ασκούν:</text:span></text:p>
      <text:p text:style-name="P104"><text:span text:style-name="T104_1">α)<text:s/>Οι<text:s/>ιατροί<text:s/>που<text:s/>κατέχουν<text:s/>την<text:s/>ειδικότητα<text:s/>της<text:s/>ιατρικής<text:s/>της<text:s/>εργασίας,</text:span></text:p>
      <text:p text:style-name="P105"><text:span text:style-name="T105_1">β)<text:s/>Οι<text:s/>ιατροί<text:s/>που<text:s/>κατέχουν<text:s/>τίτλο<text:s/>οιασδήποτε<text:s/>ειδικότητας,<text:s/>πλην<text:s/>της<text:s/>ιατρικής<text:s/>της<text:s/>εργασίας,<text:s/>και<text:s/>έχουν<text:s/>εκτελέ-<text:s/>σει<text:s/>καθήκοντα<text:s/>ιατρού<text:s/>εργασίας<text:s/>σε<text:s/>επιχειρήσεις<text:s/>προ<text:s/>της<text:s/>15ης<text:s/>Μαΐου<text:s/>2009,</text:span></text:p>
      <text:p text:style-name="P106"><text:span text:style-name="T106_1">γ)<text:s/>Οι<text:s/>ιατροί<text:s/>χωρίς<text:s/>ειδικότητα<text:s/>οι<text:s/>οποίοι<text:s/>έχουν<text:s/>ασκήσει<text:s/>καθήκοντα<text:s/>ιατρού<text:s/>εργασίας<text:s/>σε<text:s/>επιχειρήσεις<text:s/>συνεχώς<text:s/>επί<text:s/>επτά<text:s/>(7)<text:s/>τουλάχιστον<text:s/>έτη<text:s/>μέχρι<text:s/>και<text:s/>τις<text:s/>15<text:s/>Μαΐου<text:s/>2009.</text:span></text:p>
      <text:p text:style-name="P107"><text:span text:style-name="T107_1">2.<text:s/>Οι<text:s/>ιατροί<text:s/>της<text:s/>παρ.<text:s/>1<text:s/>μπορούν<text:s/>να<text:s/>ασκούν<text:s/>καθήκοντα<text:s/>ιατρού<text:s/>εργασίας<text:s/>σε<text:s/>όλες<text:s/>τις<text:s/>περιφέρειες<text:s/>ιατρικών<text:s/>συλλόγων<text:s/>της<text:s/>χώρας,<text:s/>χωρίς<text:s/>άδεια<text:s/>των<text:s/>συλλόγων<text:s/>αυτών.</text:span></text:p>
      <text:p text:style-name="P108"><text:span text:style-name="T108_1">3.<text:s/>Ο<text:s/>ιατρός<text:s/>εργασίας<text:s/>υπάγεται<text:s/>απευθείας<text:s/>στη<text:s/>διοίκηση<text:s/>της<text:s/>επιχείρησης».</text:span></text:p>
      <text:p text:style-name="P109"><text:span text:style-name="T109_1">2.</text:span><text:span text:style-name="T109_2"><text:s/>Κανονιστικές<text:s/>πράξεις<text:s/>που<text:s/>έχουν<text:s/>εκδοθεί<text:s/>μέχρι<text:s/>την<text:s/>έναρξη<text:s/>ισχύος<text:s/>της<text:s/>παρούσας<text:s/>κατ’<text:s/>εφαρμογή<text:s/>της<text:s/>διάταξης<text:s/>που<text:s/>αντικαθίσταται<text:s/>με<text:s/>την<text:s/>παρ.<text:s/>1<text:s/>παύουν<text:s/>να<text:s/>ισχύουν.</text:span></text:p>
      <text:p text:style-name="P110"><text:span text:style-name="T110_1">3.</text:span><text:span text:style-name="T110_2"><text:s/>Η<text:s/>υπ’<text:s/>αρ.<text:s/>Υ7α/ΓΠ.οικ.112498/18.08.2009<text:s/>κοινή<text:s/>υπουργική<text:s/>απόφαση<text:s/>(Β’<text:s/>1775)<text:s/>καταργείται.</text:span></text:p>
      <text:h text:style-name="P111" text:outline-level="6"><text:span text:style-name="T111_1">Άρθρο<text:s/>δέκατο<text:s/></text:span></text:h>
      <text:h text:style-name="P112" text:outline-level="6"><text:span text:style-name="T112_1">τέταρτο</text:span></text:h>
      <text:p text:style-name="P113"><text:span text:style-name="T113_1">Δημόσιες<text:s/>συμβάσεις<text:s/>αρμοδιότητας<text:s/>Υπουργείου<text:s/>Εργασίας<text:s/>και<text:s/>Κοινωνικών<text:s/>Υποθέσεων</text:span></text:p>
      <text:p text:style-name="P114"><text:span text:style-name="T114_1">Το<text:s/>Υπουργείο<text:s/>Εργασίας<text:s/>και<text:s/>Κοινωνικών<text:s/>Υποθέσεων<text:s/>δύναται,<text:s/>για<text:s/>χρονικό<text:s/>διάστημα<text:s/>έξι<text:s/>(6)<text:s/>μηνών<text:s/>από<text:s/>την<text:s/>έναρξη<text:s/>ισχύος<text:s/>της<text:s/>παρούσας,<text:s/>να<text:s/>συνάπτει<text:s/>συμβάσεις<text:s/>προμηθειών<text:s/>και<text:s/>παροχής<text:s/>υπηρεσιών<text:s/>μέχρι<text:s/>του<text:s/>ποσού<text:s/>των<text:s/>εξήντα<text:s/>χιλιάδων<text:s/>(60.000)<text:s/>ευρώ<text:s/>ανά<text:s/>σύμβαση,<text:s/>με<text:s/>απευθείας<text:s/>ανάθεση,<text:s/>λόγω<text:s/>του<text:s/>επείγοντος<text:s/>χαρακτήρα<text:s/>και<text:s/>κατά<text:s/>παρέκκλιση<text:s/>των<text:s/>διατάξεων<text:s/>του<text:s/>ν.<text:s/>4412/2016<text:s/>(Α΄<text:s/>147),<text:s/>για<text:s/>την<text:s/>επέκταση<text:s/>υφιστάμενων<text:s/>πληροφοριακών<text:s/>συστημάτων,<text:s/>τη<text:s/>δημιουργία<text:s/>και<text:s/>εγκατάσταση<text:s/>ηλεκτρονικών<text:s/>εφαρμογών<text:s/>και<text:s/>νέων<text:s/>εντύπων<text:s/>στο<text:s/>Πληροφοριακό<text:s/>Σύστημα<text:s/>«ΕΡΓΑΝΗ»,<text:s/>τη<text:s/>δημιουργία<text:s/>νέων<text:s/>πλατφορμών<text:s/>για<text:s/>ενίσχυση<text:s/>εργοδοτών,<text:s/>εργαζομένων<text:s/>και<text:s/>ανέργων,<text:s/>ευάλωτων<text:s/>και<text:s/>ευπαθών<text:s/>ομάδων<text:s/>του<text:s/>πληθυσμού,<text:s/>με<text:s/>διασφάλιση<text:s/>της<text:s/>διαλειτουργικότητας<text:s/>αυτών<text:s/>με<text:s/>τα<text:s/>πληροφοριακά<text:s/>συστήματα<text:s/>των<text:s/>ΑΑΔΕ,<text:s/>e-ΕΦΚΑ,<text:s/>ΟΑΕΔ<text:s/>και<text:s/>ΟΠΕΚΑ,<text:s/>την<text:s/>προμήθεια<text:s/>εφαρμογών<text:s/>και<text:s/>υπηρεσιών<text:s/>για<text:s/>την<text:s/>ασφαλή<text:s/>διαχείριση<text:s/>της<text:s/>πληροφορίας<text:s/>και<text:s/>τη<text:s/>διασφάλιση<text:s/>των<text:s/>προσωπικών<text:s/>δεδομένων,<text:s/>την<text:s/>εγκατάσταση<text:s/>συστημάτων<text:s/>και<text:s/>εφαρμογών<text:s/>ροών<text:s/>πληροφορίας,<text:s/>καθώς<text:s/>και<text:s/>τη<text:s/>διαχείρισή<text:s/>τους,<text:s/>τη<text:s/>δημιουργία<text:s/>portal<text:s/>για<text:s/>την<text:s/>υγεία<text:s/>και<text:s/>ασφάλεια<text:s/>και<text:s/>για<text:s/>την<text:s/>ενημέρωση<text:s/>εν<text:s/>γένει<text:s/>των<text:s/>εργαζομένων<text:s/>και<text:s/>εργοδοτών<text:s/>στο<text:s/>πλαίσιο<text:s/>εφαρμογής<text:s/>των<text:s/>νέων<text:s/>μέτρων,<text:s/>τη<text:s/>δημιουργία<text:s/>πενταψήφιου<text:s/>αριθμού<text:s/>για<text:s/>τη<text:s/>σχετική<text:s/>πληροφόρηση<text:s/>εργοδοτών,<text:s/>εργαζομένων<text:s/>και<text:s/>ανέργων,<text:s/>την<text:s/>προμήθεια<text:s/>εξοπλισμού<text:s/>για<text:s/>την<text:s/>υποστήριξη<text:s/>των<text:s/>διαχειριστών<text:s/>υπάλληλων<text:s/>των<text:s/>νέων<text:s/>εφαρμογών<text:s/>και<text:s/>την<text:s/>ενίσχυση<text:s/>του<text:s/>ΣΕΠΕ<text:s/>στον<text:s/>τομέα<text:s/>ελέγχου<text:s/>της<text:s/>υγείας<text:s/>και<text:s/>ασφάλειας<text:s/>στους<text:s/>χώρους<text:s/>εργασίας.</text:span></text:p>
      <text:h text:style-name="P115" text:outline-level="6"><text:span text:style-name="T115_1">Άρθρο<text:s/>δέκατο<text:s/></text:span></text:h>
      <text:h text:style-name="P116" text:outline-level="6"><text:span text:style-name="T116_1">πέμπτο</text:span></text:h>
      <text:p text:style-name="P117"><text:span text:style-name="T117_1">Παράταση<text:s/>προθεσμιών<text:s/>υποβολής<text:s/>προτάσεων<text:s/>έργων<text:s/>(πράξεων)<text:s/>ΕΣΠΑ<text:s/>και<text:s/>παράταση<text:s/>υλοποίησης<text:s/>των<text:s/>εν<text:s/>εξελίξει<text:s/>πράξεων<text:s/>ΕΣΠΑ<text:s/>ως<text:s/>προς<text:s/>το<text:s/>φυσικό<text:s/>και<text:s/>οικονομικό<text:s/>τους<text:s/>αντικείμενο</text:span></text:p>
      <text:p text:style-name="P118"><text:span text:style-name="T118_1">1.</text:span><text:span text:style-name="T118_2"><text:s/>Ενεργές<text:s/>προσκλήσεις<text:s/>υποβολής<text:s/>προτάσεων<text:s/>έργων<text:s/>(πράξεων)<text:s/>ΕΣΠΑ<text:s/>του<text:s/>Υπουργείου<text:s/>Εργασίας<text:s/>και<text:s/>Κοινωνικών<text:s/>Υποθέσεων<text:s/>προς<text:s/>δυνητικούς<text:s/>δικαιούχους<text:s/>με<text:s/>καταληκτική<text:s/>προθεσμία<text:s/>υποβολής<text:s/>προτάσεων<text:s/>έως<text:s/>τις<text:s/>31<text:s/>Μαρτίου<text:s/>2020,<text:s/>παρατείνονται<text:s/>ως<text:s/>προς<text:s/>την<text:s/>ως<text:s/>άνω<text:s/>προθεσμία,<text:s/>κατά<text:s/>τρείς<text:s/>(3)<text:s/>μήνες,<text:s/>ήτοι<text:s/>έως<text:s/>τις<text:s/>30<text:s/>Ιουνίου<text:s/>2020.</text:span></text:p>
      <text:p text:style-name="P119"><text:span text:style-name="T119_1">2.</text:span><text:span text:style-name="T119_2"><text:s/>Το<text:s/>φυσικό<text:s/>και<text:s/>οικονομικό<text:s/>αντικείμενο<text:s/>των<text:s/>εν<text:s/>εξελίξει<text:s/>πράξεων<text:s/>ΕΣΠΑ<text:s/>του<text:s/>Υπουργείου<text:s/>Εργασίας<text:s/>και<text:s/>Κοινωνικών<text:s/>Υποθέσεων<text:s/>που<text:s/>λήγει<text:s/>την<text:s/>31η<text:s/>Μαρτίου<text:s/>2020<text:s/>παρατεί-<text:s/>νεται<text:s/>έως<text:s/>τις<text:s/>30<text:s/>Ιουνίου<text:s/>2020.<text:s/>Για<text:s/>την<text:s/>ενεργοποίηση<text:s/>της<text:s/>παράτασης<text:s/>αυτής,<text:s/>οι<text:s/>αρμόδιες<text:s/>Ειδικές<text:s/>Υπηρεσίες<text:s/>ΕΣΠΑ<text:s/>του<text:s/>Υπουργείου<text:s/>Εργασίας<text:s/>και<text:s/>Κοινωνικών<text:s/>Υποθέσεων<text:s/>προβαίνουν<text:s/>σε<text:s/>ανάλογες<text:s/>τροποποιήσεις<text:s/>των<text:s/>τεχνικών<text:s/>δελτίων<text:s/>και<text:s/>των<text:s/>αποφάσεων<text:s/>ένταξης<text:s/>των<text:s/>πράξεων<text:s/>ως<text:s/>προς<text:s/>το<text:s/>χρονοδιάγραμμα<text:s/>λήξης<text:s/>του<text:s/>φυσικού<text:s/>και<text:s/>οικονομικού<text:s/>τους<text:s/>αντικειμένου<text:s/>αντίστοιχα.</text:span></text:p>
      <text:h text:style-name="P120" text:outline-level="6"><text:span text:style-name="T120_1">Άρθρο<text:s/>δέκατο<text:s/></text:span></text:h>
      <text:h text:style-name="P121" text:outline-level="6"><text:span text:style-name="T121_1">έκτο</text:span></text:h>
      <text:p text:style-name="P122"><text:span text:style-name="T122_1">Ένταξη<text:s/>των<text:s/>ωφελουμένων<text:s/>του<text:s/>προγράμματος</text:span></text:p>
      <text:p text:style-name="P123"><text:span text:style-name="T123_1">«Στέγαση<text:s/>και<text:s/>Εργασία<text:s/>για<text:s/>τους<text:s/>αστέγους»<text:s/>στο<text:s/>Επίδομα<text:s/>Στέγασης</text:span></text:p>
      <text:p text:style-name="P124"><text:span text:style-name="T124_1">Εφόσον<text:s/>εξακολουθεί<text:s/>να<text:s/>υφίσταται<text:s/>άμεσος<text:s/>κίνδυνος<text:s/>δι-<text:s/>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οι<text:s/>κατ’<text:s/>εφαρμογή<text:s/>της<text:s/>υπ’<text:s/>αρ.<text:s/>60134/786/15.12.2017<text:s/>κοινής<text:s/>υπουργικής<text:s/>απόφασης<text:s/>(Β’<text:s/>4545)<text:s/>ωφελούμενοι<text:s/>του<text:s/>προγράμματος<text:s/>«Στέγαση<text:s/>και<text:s/>Εργασία<text:s/>για<text:s/>τους<text:s/>αστέγους»,<text:s/>μετά<text:s/>από<text:s/>την<text:s/>απένταξή<text:s/>τους<text:s/>από<text:s/>το<text:s/>πρόγραμμα<text:s/>αυτό,<text:s/>δικαιούνται<text:s/>να<text:s/>λάβουν<text:s/>το<text:s/>Επίδομα<text:s/>Στέγασης<text:s/>του<text:s/>άρθρου<text:s/>3<text:s/>του<text:s/>ν.<text:s/>4472/2017<text:s/>(Α΄<text:s/>74),<text:s/>κατόπιν<text:s/>ηλεκτρονικής<text:s/>υποβολής<text:s/>σχετικής<text:s/>αίτησης.<text:s/>Το<text:s/>ποσό<text:s/>του<text:s/>Επιδόματος<text:s/>Στέγασης<text:s/>που<text:s/>δικαιούνται<text:s/>οι<text:s/>ωφελούμενοι<text:s/>του<text:s/>πρώτου<text:s/>εδαφίου<text:s/>είναι<text:s/>ίσο<text:s/>με<text:s/>αυτό<text:s/>της<text:s/>επιδότησης<text:s/>που<text:s/>ελάμβα-<text:s/>ναν<text:s/>από<text:s/>το<text:s/>πρόγραμμα<text:s/>«Στέγαση<text:s/>και<text:s/>Εργασία<text:s/>για<text:s/>τους<text:s/>αστέγους»<text:s/>και<text:s/>έως<text:s/>τα<text:s/>όρια<text:s/>που<text:s/>καθορίζονται<text:s/>στην<text:s/>υπ’<text:s/>αρ.<text:s/>60134/786/15.12.2017<text:s/>κοινή<text:s/>υπουργική<text:s/>απόφαση.</text:span></text:p>
      <text:h text:style-name="P125" text:outline-level="1"><text:span text:style-name="T125_1">ΜΕΡΟΣ<text:s/></text:span></text:h>
      <text:h text:style-name="P126" text:outline-level="1"><text:span text:style-name="T126_1">B:</text:span></text:h>
      <text:p text:style-name="P127"><text:span text:style-name="T127_1">ΡΥΘΜΙΣΕΙΣ<text:s/>ΓΙΑ<text:s/>ΤΗ<text:s/>ΛΕΙΤΟΥΡΓΙΑ<text:s/>ΤΗΣ<text:s/>ΑΓΟΡΑΣ</text:span></text:p>
      <text:h text:style-name="P128" text:outline-level="6"><text:span text:style-name="T128_1">Άρθρο<text:s/>δέκατο<text:s/></text:span></text:h>
      <text:h text:style-name="P129" text:outline-level="6"><text:span text:style-name="T129_1">έβδομο</text:span></text:h>
      <text:p text:style-name="P130"><text:span text:style-name="T130_1">Μέγιστες<text:s/>ποσότητες<text:s/>διάθεσης<text:s/>μέσων<text:s/>ατομικής<text:s/>προστασίας<text:s/>και<text:s/>προσωπικής<text:s/>υγιεινής<text:s/>στους<text:s/>καταναλωτές</text:span></text:p>
      <text:p text:style-name="P131"><text:span text:style-name="T131_1"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πάσης<text:s/>φύσεως<text:s/>επιχειρήσεις<text:s/>λιανικής<text:s/>πώλησης<text:s/>προϊόντων,<text:s/>μέσων<text:s/>ατομικής<text:s/>προστασίας<text:s/>ή<text:s/>προσωπικής<text:s/>υγιεινής<text:s/>δύνανται<text:s/>να<text:s/>διαθέτουν<text:s/>προς<text:s/>τους<text:s/>καταναλωτές<text:s/>ανώτατη<text:s/>ποσότητα<text:s/>τριών<text:s/>(3)<text:s/>τεμαχίων<text:s/>ανά<text:s/>πελάτη<text:s/>για<text:s/>οποιοδήποτε<text:s/>από<text:s/>τα<text:s/>ακόλουθα<text:s/>είδη<text:s/>ατομικής<text:s/>προστασίας<text:s/>και<text:s/>προσωπικής<text:s/>υγιεινής:</text:span></text:p>
      <text:p text:style-name="P132"><text:span text:style-name="T132_1">α)</text:span><text:span text:style-name="T132_2"><text:tab/></text:span><text:span text:style-name="T132_3">Προϊόντα<text:s/>απολύμανσης.</text:span></text:p>
      <text:p text:style-name="P133"><text:span text:style-name="T133_1">β)</text:span><text:span text:style-name="T133_2"><text:tab/></text:span><text:span text:style-name="T133_3">Προϊόντα<text:s/>αιθυλικής<text:s/>αλκοόλης.</text:span></text:p>
      <text:p text:style-name="P134"><text:span text:style-name="T134_1">γ)</text:span><text:span text:style-name="T134_2"><text:tab/></text:span><text:span text:style-name="T134_3">Αντισηπτικά<text:s/>προϊόντα.</text:span></text:p>
      <text:p text:style-name="P135"><text:span text:style-name="T135_1">Από<text:s/>την<text:s/>έναρξη<text:s/>ισχύος<text:s/>της<text:s/>παρούσας,<text:s/>τα<text:s/>ως<text:s/>άνω<text:s/>προϊόντα<text:s/>επιτρέπεται<text:s/>να<text:s/>διατίθενται<text:s/>αποκλειστικά<text:s/>σε<text:s/>μεμονωμένες<text:s/>συσκευασίες.</text:span></text:p>
      <text:h text:style-name="P136" text:outline-level="6"><text:span text:style-name="T136_1">Άρθρο<text:s/>δέκατο<text:s/></text:span></text:h>
      <text:h text:style-name="P137" text:outline-level="6"><text:span text:style-name="T137_1">όγδοο</text:span></text:h>
      <text:p text:style-name="P138"><text:span text:style-name="T138_1">Ωράριο<text:s/>εμπορικών<text:s/>καταστημάτων<text:s/>λιανικής<text:s/>πώλησης<text:s/>τροφίμων</text:span></text:p>
      <text:p text:style-name="P139"><text:span text:style-name="T139_1">1.</text:span><text:span text:style-name="T139_2"><text:s/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με<text:s/>απόφαση<text:s/>του<text:s/>Υπουργού<text:s/>Ανάπτυξης<text:s/>και<text:s/>Επενδύσεων<text:s/>δύναται<text:s/>να<text:s/>παρατείνεται<text:s/>το<text:s/>εθνικό<text:s/>πλαίσιο<text:s/>ωραρίου<text:s/>των<text:s/>εμπορικών<text:s/>καταστημάτων<text:s/>λιανικής<text:s/>πώλησης<text:s/>τροφίμων<text:s/>κατά<text:s/>μία<text:s/>(1)<text:s/>ώρα<text:s/>από<text:s/>Δευτέρα<text:s/>έως<text:s/>Παρασκευή<text:s/>και<text:s/>κατά<text:s/>δύο<text:s/>(2)<text:s/>ώρες<text:s/>το<text:s/>Σάββατο.</text:span></text:p>
      <text:p text:style-name="P140"><text:span text:style-name="T140_1">2.</text:span><text:span text:style-name="T140_2"><text:s/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με<text:s/>απόφαση<text:s/>του<text:s/>Υπουργού<text:s/>Ανάπτυξης<text:s/>και<text:s/>Επενδύσεων<text:s/>δύναται<text:s/>να<text:s/>προβλέπεται<text:s/>η<text:s/>υποχρέωση<text:s/>λειτουργίας<text:s/>των<text:s/>εμπορικών<text:s/>καταστημάτων<text:s/>λιανικής<text:s/>πώλησης<text:s/>τροφίμων<text:s/>ή<text:s/>κατηγοριών<text:s/>αυτών<text:s/>τις<text:s/>Κυριακές,<text:s/>είτε<text:s/>για<text:s/>όλη<text:s/>την<text:s/>Επικράτεια<text:s/>είτε<text:s/>για<text:s/>μέρος<text:s/>αυτής.<text:s/>Με<text:s/>όμοια<text:s/>απόφαση<text:s/>καθορίζεται<text:s/>το<text:s/>ωράριο<text:s/>λειτουργίας<text:s/>των<text:s/>εμπορικών<text:s/>καταστημάτων<text:s/>λιανικής<text:s/>πώλησης<text:s/>τροφίμων<text:s/>τις<text:s/>Κυριακές.<text:s/>Για<text:s/>το<text:s/>ίδιο<text:s/>χρονικό<text:s/>διάστημα,<text:s/>με<text:s/>απόφαση<text:s/>του<text:s/>Υπουργού<text:s/>Ανάπτυξης<text:s/>και<text:s/>Επενδύσεων<text:s/>είναι<text:s/>δυνατόν<text:s/>να<text:s/>υποχρεώνονται<text:s/>τα<text:s/>εμπορικά<text:s/>καταστήματα<text:s/>λιανικής<text:s/>πώλησης<text:s/>τροφίμων<text:s/>ή<text:s/>κατηγορίες<text:s/>αυτών<text:s/>να<text:s/>πωλούν<text:s/>εφημερίδες.</text:span></text:p>
      <text:h text:style-name="P141" text:outline-level="6"><text:span text:style-name="T141_1">Άρθρο<text:s/>δέκατο<text:s/></text:span></text:h>
      <text:h text:style-name="P142" text:outline-level="6"><text:span text:style-name="T142_1">ένατο</text:span></text:h>
      <text:p text:style-name="P143"><text:span text:style-name="T143_1">Προϊόντα<text:s/>δειγματισμού</text:span></text:p>
      <text:p text:style-name="P144"><text:span text:style-name="T144_1"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πάσης<text:s/>φύσεως<text:s/>επιχειρήσεις<text:s/>λιανικής<text:s/>πώλησης<text:s/>προϊόντων,<text:s/>ιδίως<text:s/>καλλυντικών,<text:s/>υποχρεούνται<text:s/>στην<text:s/>απόσυρση<text:s/>και<text:s/>τη<text:s/>μη<text:s/>διάθεση<text:s/>προϊόντων<text:s/>δειγματισμού<text:s/>στους<text:s/>καταναλωτές.<text:s/>Με<text:s/>τον<text:s/>όρο<text:s/>«προϊόντα<text:s/>δειγματι-<text:s/>σμού»<text:s/>νοούνται<text:s/>τα<text:s/>προϊόντα,<text:s/>τα<text:s/>οποία<text:s/>τηρούνται<text:s/>εντός<text:s/>των<text:s/>επιχειρήσεων<text:s/>με<text:s/>σκοπό<text:s/>τη<text:s/>δειγματοληπτική<text:s/>τους<text:s/>χρήση<text:s/>από<text:s/>τον<text:s/>καταναλωτή<text:s/>εντός<text:s/>της<text:s/>επιχείρησης.</text:span></text:p>
      <text:h text:style-name="P145" text:outline-level="6"><text:span text:style-name="T145_1">Άρθρο<text:s/></text:span></text:h>
      <text:h text:style-name="P146" text:outline-level="6"><text:span text:style-name="T146_1">εικοστό</text:span></text:h>
      <text:p text:style-name="P147"><text:span text:style-name="T147_1">Τροφοδοσία<text:s/>καταστημάτων<text:s/>και<text:s/>αγορών<text:s/>–</text:span></text:p>
      <text:p text:style-name="P148"><text:span text:style-name="T148_1">Επίταξη<text:s/>ειδικού<text:s/>νοσοκομειακού<text:s/>εξοπλισμού,</text:span></text:p>
      <text:p text:style-name="P149"><text:span text:style-name="T149_1">μέσων<text:s/>ατομικής<text:s/>προστασίας<text:s/>και<text:s/>φαρμάκων</text:span></text:p>
      <text:p text:style-name="P150"><text:span text:style-name="T150_1">Στην<text:s/>από<text:s/>14.3.2020<text:s/>Πράξη<text:s/>Νομοθετικού<text:s/>Περιεχομένου<text:s/>(Α΄<text:s/>64)<text:s/>επέρχονται<text:s/>οι<text:s/>εξής<text:s/>τροποποιήσεις:</text:span></text:p>
      <text:p text:style-name="P151"><text:span text:style-name="T151_1">1.</text:span><text:span text:style-name="T151_2"><text:s/>Το<text:s/>πρώτο<text:s/>εδάφιο<text:s/>της<text:s/>παρ.<text:s/>1<text:s/>του<text:s/>άρθρου<text:s/>πρώτου<text:s/>αντικαθίσταται<text:s/>ως<text:s/>εξής:</text:span></text:p>
      <text:p text:style-name="P152"><text:span text:style-name="T152_1">«Η<text:s/>εφαρμογή<text:s/>της<text:s/>παρ.<text:s/>8<text:s/>του<text:s/>άρθρου<text:s/>52<text:s/>του<text:s/>ν.<text:s/>2696/<text:s/>1999<text:s/>(Α΄<text:s/>57)<text:s/>και<text:s/>των<text:s/>κατ’<text:s/>εξουσιοδότηση<text:s/>αυτής<text:s/>κοινών<text:s/>υπουργικών<text:s/>αποφάσεων,<text:s/>περί<text:s/>ωραρίου<text:s/>τροφοδοσίας<text:s/>των<text:s/>επιχειρήσεων,<text:s/>αναστέλλεται<text:s/>για<text:s/>χρονικό<text:s/>διάστημα<text:s/>ενός<text:s/>(1)<text:s/>μήνα<text:s/>από<text:s/>την<text:s/>έναρξη<text:s/>ισχύος<text:s/>της<text:s/>παρούσας,<text:s/>αποκλειστικά<text:s/>και<text:s/>μόνον<text:s/>για<text:s/>την<text:s/>περίπτωση<text:s/>της<text:s/>τροφοδοσίας<text:s/>των<text:s/>καταστημάτων<text:s/>που<text:s/>εμπορεύονται<text:s/>τρόφιμα,<text:s/>των<text:s/>υπεραγορών<text:s/>(super<text:s/>market),<text:s/>των<text:s/>υπαίθριων<text:s/>αγορών<text:s/>(λαϊκών<text:s/>αγορών),<text:s/>των<text:s/>οργανωμένων<text:s/>αγορών<text:s/>τροφίμων,<text:s/>των<text:s/>ιδιωτικών<text:s/>φαρμακαποθηκών<text:s/>και<text:s/>των<text:s/>προμηθευτικών<text:s/>συνεταιρισμών<text:s/>φαρμακοποιών».</text:span></text:p>
      <text:p text:style-name="P153"><text:span text:style-name="T153_1">2.</text:span><text:span text:style-name="T153_2"><text:s/>Το<text:s/>πρώτο<text:s/>εδάφιο<text:s/>της<text:s/>παρ.<text:s/>2<text:s/>του<text:s/>άρθρου<text:s/>έκτου<text:s/>αντικαθίσταται<text:s/>ως<text:s/>εξής:</text:span></text:p>
      <text:p text:style-name="P154"><text:span text:style-name="T154_1">«Με<text:s/>κοινή<text:s/>απόφαση<text:s/>των<text:s/>Υπουργών<text:s/>Ανάπτυξης<text:s/>και<text:s/>Επενδύσεων<text:s/>και<text:s/>Υγείας<text:s/>που<text:s/>δημοσιεύεται<text:s/>στην<text:s/>Εφημερίδα<text:s/>της<text:s/>Κυβερνήσεως,<text:s/>εφόσον<text:s/>κρίνεται<text:s/>ότι<text:s/>υπάρχει<text:s/>ανάγκη<text:s/>δημόσιου<text:s/>συμφέροντος,<text:s/>μπορούν<text:s/>να<text:s/>επιτάσσονται,<text:s/>για<text:s/>χρονικό<text:s/>διάστημα<text:s/>μέχρι<text:s/>έξι<text:s/>(6)<text:s/>μηνών<text:s/>κινητά,<text:s/>αναλώσιμα<text:s/>και<text:s/>μη,<text:s/>τα<text:s/>οποία<text:s/>ανήκουν<text:s/>σε<text:s/>ιδιώτες,<text:s/>φυσικά<text:s/>ή<text:s/>νομικά<text:s/>πρόσωπα,<text:s/>και<text:s/>εμπίπτουν<text:s/>στην<text:s/>έννοια<text:s/>του<text:s/>ειδικού<text:s/>νοσοκομειακού<text:s/>εξοπλισμού,<text:s/>των<text:s/>μέσων<text:s/>ατομικής<text:s/>προστασίας<text:s/>και<text:s/>των<text:s/>φαρμάκων.».</text:span></text:p>
      <text:h text:style-name="P155" text:outline-level="6"><text:span text:style-name="T155_1">Άρθρο<text:s/></text:span></text:h>
      <text:h text:style-name="P156" text:outline-level="6"><text:span text:style-name="T156_1">εικοστό<text:s/>πρώτο</text:span></text:h>
      <text:p text:style-name="P157"><text:span text:style-name="T157_1">Περιορισμοί<text:s/>ως<text:s/>προς<text:s/>την<text:s/>πώληση<text:s/>αγαθών</text:span></text:p>
      <text:p text:style-name="P158"><text:span text:style-name="T158_1">1.</text:span><text:span text:style-name="T158_2"><text:s/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απαγορεύεται<text:s/>η<text:s/>συνομολόγηση<text:s/>ή<text:s/>η<text:s/>λήψη<text:s/>περιουσιακών<text:s/>ωφελημάτων<text:s/>που<text:s/>αφορούν<text:s/>την<text:s/>πώληση<text:s/>οποιουδήποτε<text:s/>αγαθού<text:s/>ή<text:s/>υπηρεσίας<text:s/>που<text:s/>είναι<text:s/>απαραίτητο<text:s/>για<text:s/>την<text:s/>υγεία,<text:s/>τη<text:s/>διατροφή,<text:s/>τη<text:s/>μετακίνηση<text:s/>και<text:s/>την<text:s/>ασφάλεια<text:s/>του<text:s/>καταναλωτή,<text:s/>ιδίως<text:s/>δε<text:s/>φαρμακευτικών<text:s/>προϊόντων,<text:s/>μέσων<text:s/>ατομικής<text:s/>προστασίας<text:s/>και<text:s/>προσωπικής<text:s/>υγιεινής,<text:s/>όπως<text:s/>χειρουργικών<text:s/>μασκών,<text:s/>αντισηπτικών<text:s/>υγρών<text:s/>και<text:s/>άλλων<text:s/>υλικών<text:s/>απολύμανσης,<text:s/>εφόσον<text:s/>τα<text:s/>ωφελήματα<text:s/>αυτά<text:s/>υπερβαίνουν<text:s/>την<text:s/>αξία<text:s/>της<text:s/>παροχής,<text:s/>τόσο<text:s/>ώστε<text:s/>το<text:s/>μικτό<text:s/>περιθώριο<text:s/>κέρδους<text:s/>να<text:s/>είναι<text:s/>μεγαλύτερο<text:s/>από<text:s/>αυτό<text:s/>της<text:s/>προ<text:s/>της<text:s/>1ης<text:s/>Φεβρουαρίου<text:s/>2020,<text:s/>για<text:s/>τα<text:s/>ως<text:s/>άνω<text:s/>προϊόντα<text:s/>και<text:s/>υπηρεσίες.</text:span></text:p>
      <text:p text:style-name="P159"><text:span text:style-name="T159_1">2.</text:span><text:span text:style-name="T159_2"><text:s/>Αρμόδια<text:s/>αρχή,<text:s/>για<text:s/>τη<text:s/>λήψη<text:s/>καταγγελιών<text:s/>και<text:s/>τη<text:s/>διαπίστωση<text:s/>παράβασης<text:s/>της<text:s/>παρ.<text:s/>1,<text:s/>ορίζεται<text:s/>η<text:s/>Γενική<text:s/>Γραμματεία<text:s/>Εμπορίου<text:s/>και<text:s/>Προστασίας<text:s/>Καταναλωτή<text:s/>του<text:s/>Υπουργείου<text:s/>Ανάπτυξης<text:s/>και<text:s/>Επενδύσεων.</text:span></text:p>
      <text:p text:style-name="P160"><text:span text:style-name="T160_1">3.</text:span><text:span text:style-name="T160_2"><text:s/>Η<text:s/>αρχή<text:s/>της<text:s/>παρ.<text:s/>2<text:s/>ασκεί<text:s/>αρμοδιότητες<text:s/>ελέγχου<text:s/>ως<text:s/>εξής:</text:span></text:p>
      <text:p text:style-name="P161"><text:span text:style-name="T161_1">α)</text:span><text:span text:style-name="T161_2"><text:tab/></text:span><text:span text:style-name="T161_3">αποκτά<text:s/>πρόσβαση<text:s/>σε<text:s/>κάθε<text:s/>πληροφορία,<text:s/>δεδομένο<text:s/>και<text:s/>έγγραφο<text:s/>από<text:s/>οιαδήποτε<text:s/>πηγή<text:s/>που<text:s/>διευκολύνει<text:s/>τον<text:s/>έλεγχο<text:s/>οιασδήποτε<text:s/>πιθανολογούμενης<text:s/>παράβασης,</text:span></text:p>
      <text:p text:style-name="P162"><text:span text:style-name="T162_1">β)</text:span><text:span text:style-name="T162_2"><text:tab/></text:span><text:span text:style-name="T162_3">διενεργεί<text:s/>επιτόπιο<text:s/>έλεγχο,<text:s/>ο<text:s/>οποίος<text:s/>συμπεριλαμβάνει<text:s/>την<text:s/>πρόσβαση<text:s/>σε<text:s/>κάθε<text:s/>χώρο<text:s/>ή<text:s/>μέσο<text:s/>μεταφοράς<text:s/>που<text:s/>χρησιμοποιεί<text:s/>ο<text:s/>προμηθευτής<text:s/>τον<text:s/>οποίον<text:s/>αφορά<text:s/>ο<text:s/>έλεγχος,<text:s/>ή<text:s/>παραγγέλλει<text:s/>ελέγχους<text:s/>που<text:s/>διενεργούνται<text:s/>από<text:s/>άλλες<text:s/>δημόσιες<text:s/>αρχές,<text:s/>προκειμένου<text:s/>να<text:s/>λαμβάνονται,<text:s/>να<text:s/>εξετάζονται<text:s/>και<text:s/>να<text:s/>κατάσχονται<text:s/>στοιχεία,<text:s/>δεδομένα<text:s/>ή<text:s/>έγγραφα<text:s/>που<text:s/>προκύπτουν<text:s/>κατά<text:s/>τη<text:s/>διάρκεια<text:s/>του<text:s/>ελέγχου,<text:s/>ανεξαρτήτως<text:s/>του<text:s/>μέσου<text:s/>αποθήκευσής<text:s/>τους,</text:span></text:p>
      <text:p text:style-name="P163"><text:span text:style-name="T163_1">γ)</text:span><text:span text:style-name="T163_2"><text:tab/></text:span><text:span text:style-name="T163_3">διατηρεί<text:s/>στην<text:s/>κατοχή<text:s/>της<text:s/>τα<text:s/>στοιχεία,<text:s/>τα<text:s/>δεδομένα<text:s/>και<text:s/>τα<text:s/>έγγραφα<text:s/>που<text:s/>προκύπτουν<text:s/>κατά<text:s/>τη<text:s/>διεξαγωγή<text:s/>του<text:s/>ελέγχου<text:s/>για<text:s/>όσο<text:s/>χρόνο<text:s/>και<text:s/>στον<text:s/>βαθμό<text:s/>που<text:s/>απαιτείται<text:s/>για<text:s/>την<text:s/>ομαλή<text:s/>διεκπεραίωση<text:s/>του<text:s/>ελέγχου,</text:span></text:p>
      <text:p text:style-name="P164"><text:span text:style-name="T164_1">δ)</text:span><text:span text:style-name="T164_2"><text:tab/></text:span><text:span text:style-name="T164_3">αναζητεί<text:s/>την<text:s/>παροχή<text:s/>πληροφοριών<text:s/>όσον<text:s/>αφορά<text:s/>στα<text:s/>πραγματικά<text:s/>περιστατικά<text:s/>από<text:s/>κάθε<text:s/>εκπρόσωπο<text:s/>ή<text:s/>μέλος<text:s/>του<text:s/>προσωπικού<text:s/>του<text:s/>προμηθευτή<text:s/>που<text:s/>ελέγχεται,<text:s/>ο<text:s/>οποίος<text:s/>έχει<text:s/>την<text:s/>υποχρέωση<text:s/>να<text:s/>παρέχει<text:s/>πληροφορίες<text:s/>και<text:s/>εξηγήσεις<text:s/>όσον<text:s/>αφορά<text:s/>στα<text:s/>πραγματικά<text:s/>περιστατικά,<text:s/>τα<text:s/>δεδομένα<text:s/>ή<text:s/>τα<text:s/>έγγραφα<text:s/>που<text:s/>σχετίζονται<text:s/>με<text:s/>το<text:s/>αντικείμενο<text:s/>του<text:s/>ελέγχου.</text:span></text:p>
      <text:p text:style-name="P165"><text:span text:style-name="T165_1">4.</text:span><text:span text:style-name="T165_2"><text:s/>Με<text:s/>απόφαση<text:s/>του<text:s/>Υπουργού<text:s/>Ανάπτυξης<text:s/>και<text:s/>Επενδύσεων<text:s/>επιβάλλονται<text:s/>σε<text:s/>βάρος<text:s/>οποιουδήποτε<text:s/>παραβαίνει<text:s/>την<text:s/>απαγόρευση<text:s/>της<text:s/>παρ.<text:s/>1,<text:s/>είτε<text:s/>αυτεπαγγέλτως<text:s/>είτε<text:s/>έπειτα<text:s/>από<text:s/>καταγγελία,<text:s/>μία<text:s/>ή<text:s/>περισσότερες<text:s/>κυρώσεις<text:s/>ως<text:s/>εξής:</text:span></text:p>
      <text:p text:style-name="P166"><text:span text:style-name="T166_1">α)</text:span><text:span text:style-name="T166_2"><text:tab/></text:span><text:span text:style-name="T166_3">Σύσταση<text:s/>με<text:s/>σκοπό<text:s/>την<text:s/>παύση<text:s/>της<text:s/>παράνομης<text:s/>πρακτικής<text:s/>και<text:s/>τη<text:s/>συμμόρφωση<text:s/>εντός<text:s/>οριζόμενης<text:s/>με<text:s/>την<text:s/>απόφαση<text:s/>αποκλειστικής<text:s/>προθεσμίας,<text:s/>καθώς<text:s/>και<text:s/>την<text:s/>παράλειψή<text:s/>της<text:s/>στο<text:s/>μέλλον,</text:span></text:p>
      <text:p text:style-name="P167"><text:span text:style-name="T167_1">β)</text:span><text:span text:style-name="T167_2"><text:tab/></text:span><text:span text:style-name="T167_3">πρόστιμο<text:s/>από<text:s/>χίλια<text:s/>(1.000)<text:s/>έως<text:s/>ένα<text:s/>εκατομμύριο<text:s/>(1.000.000)<text:s/>ευρώ,<text:s/>ανάλογα<text:s/>με<text:s/>τη<text:s/>βαρύτητα<text:s/>της<text:s/>παράβασης.</text:span></text:p>
      <text:p text:style-name="P168"><text:span text:style-name="T168_1">5.</text:span><text:span text:style-name="T168_2"><text:s/>Κατ’<text:s/>εξαίρεση,<text:s/>σε<text:s/>περίπτωση<text:s/>που<text:s/>ο<text:s/>Υπουργός<text:s/>Ανάπτυξης<text:s/>και<text:s/>Επενδύσεων<text:s/>έχει<text:s/>εξαντλήσει<text:s/>όλα<text:s/>τα<text:s/>μέσα<text:s/>που<text:s/>του<text:s/>παρέχει<text:s/>ο<text:s/>νόμος<text:s/>προκειμένου<text:s/>να<text:s/>επιτύχει<text:s/>την<text:s/>παύση<text:s/>της<text:s/>παράνομης<text:s/>πρακτικής<text:s/>και<text:s/>την<text:s/>άρση<text:s/>των<text:s/>συνεπειών<text:s/>της<text:s/>και<text:s/>προκειμένου<text:s/>να<text:s/>αποφευχθεί<text:s/>ο<text:s/>κίνδυνος<text:s/>σοβαρής<text:s/>βλάβης<text:s/>των<text:s/>συλλογικών<text:s/>συμφερόντων<text:s/>των<text:s/>καταναλωτών,<text:s/>μπορεί<text:s/>να<text:s/>λάβει<text:s/>επιπλέον<text:s/>μέτρα<text:s/>ως<text:s/>εξής:</text:span></text:p>
      <text:p text:style-name="P169"><text:span text:style-name="T169_1">α)</text:span><text:span text:style-name="T169_2"><text:tab/></text:span><text:span text:style-name="T169_3">να<text:s/>απαιτεί<text:s/>είτε<text:s/>από<text:s/>τον<text:s/>παραβάτη,<text:s/>είτε<text:s/>από<text:s/>πάροχο<text:s/>υπηρεσιών<text:s/>Κοινωνίας<text:s/>της<text:s/>Πληροφορίας<text:s/>την<text:s/>άμεση<text:s/>αφαίρεση<text:s/>περιεχομένου,<text:s/>τη<text:s/>διαγραφή,<text:s/>την<text:s/>απενεργοποίηση<text:s/>ή<text:s/>τον<text:s/>περιορισμό<text:s/>της<text:s/>πρόσβασης<text:s/>σε<text:s/>επιγραμμική<text:s/>(online)<text:s/>διεπαφή,</text:span></text:p>
      <text:p text:style-name="P170"><text:span text:style-name="T170_1">β)</text:span><text:span text:style-name="T170_2"><text:tab/></text:span><text:span text:style-name="T170_3">να<text:s/>απαγορεύει<text:s/>τις<text:s/>διαφημιστικές<text:s/>καταχωρίσεις<text:s/>σε<text:s/>οποιοδήποτε<text:s/>μέσο<text:s/>για<text:s/>αγαθά<text:s/>που<text:s/>διατίθενται<text:s/>προς<text:s/>πώληση<text:s/>κατά<text:s/>παράβαση<text:s/>της<text:s/>παρ.<text:s/>1.</text:span></text:p>
      <text:p text:style-name="P171"><text:span text:style-name="T171_1">6.</text:span><text:span text:style-name="T171_2"><text:s/>Με<text:s/>απόφαση<text:s/>του<text:s/>Υπουργού<text:s/>Ανάπτυξης<text:s/>και<text:s/>Επενδύσεων<text:s/>μπορεί<text:s/>να<text:s/>εξειδικεύεται<text:s/>η<text:s/>έννοια<text:s/>της<text:s/>δυσαναλογίας<text:s/>των<text:s/>ωφελημάτων<text:s/>με<text:s/>την<text:s/>αξία<text:s/>της<text:s/>παροχής,<text:s/>να<text:s/>καθορίζονται<text:s/>ειδικότερα<text:s/>θέματα<text:s/>που<text:s/>αφορούν<text:s/>τις<text:s/>αρμοδιότητες<text:s/>ελέγχου,<text:s/>καθώς<text:s/>και<text:s/>τη<text:s/>διαδικασία<text:s/>επιβολής<text:s/>των<text:s/>κυρώσεων<text:s/>της<text:s/>παρ.<text:s/>4<text:s/>και<text:s/>να<text:s/>ρυθμίζεται<text:s/>κάθε<text:s/>επιμέρους<text:s/>θέμα<text:s/>για<text:s/>την<text:s/>εφαρμογή<text:s/>του<text:s/>παρόντος.</text:span></text:p>
      <text:h text:style-name="P172" text:outline-level="6"><text:span text:style-name="T172_1">Άρθρο<text:s/></text:span></text:h>
      <text:h text:style-name="P173" text:outline-level="6"><text:span text:style-name="T173_1">εικοστό<text:s/>δεύτερο</text:span></text:h>
      <text:p text:style-name="P174"><text:span text:style-name="T174_1">Πρόστιμα<text:s/>και<text:s/>αρμοδιότητα<text:s/>ελέγχου</text:span></text:p>
      <text:p text:style-name="P175"><text:span text:style-name="T175_1">1.</text:span><text:span text:style-name="T175_2"><text:s/>Η<text:s/>μη<text:s/>συμμόρφωση<text:s/>με<text:s/>τις<text:s/>διατάξεις<text:s/>του<text:s/>δέκατου<text:s/>έβδομου,<text:s/>δέκατου<text:s/>όγδοου<text:s/>και<text:s/>δέκατου<text:s/>ένατου<text:s/>άρθρου<text:s/>επισύρει<text:s/>την<text:s/>επιβολή<text:s/>διοικητικού<text:s/>προστίμου<text:s/>ύψους<text:s/>από<text:s/>χίλια<text:s/>(1.000)<text:s/>έως<text:s/>εκατό<text:s/>χιλιάδες<text:s/>(100.000)<text:s/>ευρώ,<text:s/>ανά<text:s/>περίπτωση,<text:s/>ανάλογα<text:s/>με<text:s/>τη<text:s/>βαρύτητα<text:s/>της<text:s/>παράβασης.</text:span></text:p>
      <text:p text:style-name="P176"><text:span text:style-name="T176_1">2.</text:span><text:span text:style-name="T176_2"><text:s/>Η<text:s/>Γενική<text:s/>Γραμματεία<text:s/>Εμπορίου<text:s/>και<text:s/>Προστασίας<text:s/>Καταναλωτή<text:s/>του<text:s/>Υπουργείου<text:s/>Ανάπτυξης<text:s/>και<text:s/>Επενδύσεων<text:s/>ορίζεται<text:s/>αρμόδια<text:s/>για<text:s/>τον<text:s/>έλεγχο<text:s/>συμμόρφωσης<text:s/>με<text:s/>τις<text:s/>υποχρεώσεις<text:s/>που<text:s/>προβλέπονται<text:s/>στις<text:s/>διατάξεις<text:s/>που<text:s/>μνημονεύονται<text:s/>στην<text:s/>παρ.<text:s/>1,<text:s/>τη<text:s/>λήψη<text:s/>καταγγελιών,<text:s/>τη<text:s/>διαπίστωση<text:s/>παραβάσεων<text:s/>και<text:s/>την<text:s/>επιβολή<text:s/>προστίμων<text:s/>κατ’<text:s/>εφαρμογή<text:s/>του<text:s/>παρόντος.</text:span></text:p>
      <text:h text:style-name="P177" text:outline-level="6"><text:span text:style-name="T177_1">Άρθρο<text:s/></text:span></text:h>
      <text:h text:style-name="P178" text:outline-level="6"><text:span text:style-name="T178_1">εικοστό<text:s/>τρίτο</text:span></text:h>
      <text:p text:style-name="P179"><text:span text:style-name="T179_1">Εισαγωγή<text:s/>μετουσιωμένης<text:s/>αιθυλικής<text:s/>αλκοόλης</text:span></text:p>
      <text:p text:style-name="P180"><text:span text:style-name="T180_1">1.</text:span><text:span text:style-name="T180_2"><text:s/>Για<text:s/>την<text:s/>αποφυγή<text:s/>του<text:s/>κινδύνου<text:s/>περαιτέρω<text:s/>διασπο-<text:s/>ράς<text:s/>του<text:s/>κορωνοϊού<text:s/>COVID-19,<text:s/>η<text:s/>έλλειψη<text:s/>του<text:s/>οποίου<text:s/>βεβαιώνεται<text:s/>με<text:s/>απόφαση<text:s/>του<text:s/>Υπουργού<text:s/>Υγείας<text:s/>και<text:s/>πάντως<text:s/>για<text:s/>χρονικό<text:s/>διάστημα<text:s/>που<text:s/>δεν<text:s/>επιτρέπεται<text:s/>να<text:s/>υπερβαίνει<text:s/>τους<text:s/>τέσσερις<text:s/>(4)<text:s/>μήνες<text:s/>από<text:s/>την<text:s/>έναρξη<text:s/>ισχύος<text:s/>της<text:s/>παρούσας,<text:s/>με<text:s/>απόφαση<text:s/>του<text:s/>Υπουργού<text:s/>Ανάπτυξης<text:s/>και<text:s/>Επενδύσεων<text:s/>δίνεται<text:s/>άδεια<text:s/>εισαγωγής<text:s/>από<text:s/>τρίτες<text:s/>χώρες<text:s/>διάθεσης<text:s/>μετουσιωμένης<text:s/>αιθυλικής<text:s/>αλκοόλης<text:s/>με<text:s/>φθαλι-<text:s/>κό<text:s/>διαιθυλεστέρα<text:s/>(DEP)<text:s/>σε<text:s/>ποσοστό<text:s/>0.2<text:s/>γραμμάρια<text:s/>ανά<text:s/>λίτρο<text:s/>ένυδρης<text:s/>αιθυλικής<text:s/>αλκοόλης<text:s/>αλκοολικού<text:s/>τίτλου<text:s/>τουλάχιστον<text:s/>95%<text:s/>vol.</text:span></text:p>
      <text:p text:style-name="P181"><text:span text:style-name="T181_1">2.</text:span><text:span text:style-name="T181_2"><text:s/>Η<text:s/>εισαγωγή<text:s/>της<text:s/>μετουσιωμένης<text:s/>αιθυλικής<text:s/>αλκοόλης<text:s/>προορίζεται<text:s/>αποκλειστικά<text:s/>για<text:s/>την<text:s/>παραγωγή<text:s/>αντισηπτικών<text:s/>προϊόντων<text:s/>και<text:s/>τη<text:s/>διάθεσή<text:s/>τους<text:s/>στην<text:s/>ελληνική<text:s/>Επικράτεια.</text:span></text:p>
      <text:p text:style-name="P182"><text:span text:style-name="T182_1">3.</text:span><text:span text:style-name="T182_2"><text:s/>Κατά<text:s/>τα<text:s/>λοιπά<text:s/>ισχύουν<text:s/>οι<text:s/>διαδικασίες<text:s/>και<text:s/>οι<text:s/>διατυπώσεις,<text:s/>όπως<text:s/>προβλέπονται<text:s/>στην<text:s/>αρ.<text:s/>Φ.1554/811/2008<text:s/>απόφαση<text:s/>του<text:s/>Υφυπουργού<text:s/>Οικονομίας<text:s/>και<text:s/>Οικονομικών<text:s/>(Β’<text:s/>2694)<text:s/>για<text:s/>την<text:s/>παραλαβή<text:s/>μετουσιωμένης<text:s/>αιθυλικής<text:s/>αλκοόλης<text:s/>από<text:s/>κράτη<text:s/>μέλη<text:s/>της<text:s/>Ευρωπαϊκής<text:s/>Ένωσης.</text:span></text:p>
      <text:h text:style-name="P183" text:outline-level="1"><text:span text:style-name="T183_1">ΜΕΡΟΣ<text:s/>Γ’:<text:s/></text:span></text:h>
      <text:h text:style-name="P184" text:outline-level="1"><text:span text:style-name="T184_1">ΡΥΘΜΙΣΕΙΣ<text:s/>ΓΙΑ<text:s/>ΤΗΝ<text:s/>ΨΗΦΙΑΚΗ<text:s/>ΛΕΙΤΟΥΡΓΙΑ<text:s/>ΚΑΙ<text:s/>ΤΗΝ<text:s/>ΑΝΤΙΜΕΤΩΠΙΣΗ<text:s/>ΕΠΕΙΓΟΥΣΩΝ<text:s/>ΑΝΑΓΚΩΝ<text:s/>ΤΗΣ<text:s/>ΔΗΜΟΣΙΑΣ<text:s/>ΔΙΟΙΚΗΣΗΣ</text:span></text:h>
      <text:h text:style-name="P185" text:outline-level="6"><text:span text:style-name="T185_1">Άρθρο<text:s/></text:span></text:h>
      <text:h text:style-name="P186" text:outline-level="6"><text:span text:style-name="T186_1">εικοστό<text:s/>τέταρτο</text:span></text:h>
      <text:p text:style-name="P187"><text:span text:style-name="T187_1">Έκδοση<text:s/>εγγράφων<text:s/>μέσω<text:s/>της<text:s/>Ενιαίας<text:s/>Ψηφιακής<text:s/>Πύλης<text:s/>της<text:s/>Δημόσιας<text:s/>Διοίκησης</text:span></text:p>
      <text:p text:style-name="P188"><text:span text:style-name="T188_1">1.</text:span><text:span text:style-name="T188_2"><text:s/>Κάθε<text:s/>φυσικό<text:s/>πρόσωπο<text:s/>που<text:s/>ενεργεί<text:s/>για<text:s/>τον<text:s/>εαυτό<text:s/>του<text:s/>ατομικά<text:s/>ή<text:s/>ως<text:s/>νόμιμος<text:s/>εκπρόσωπος<text:s/>νομικού<text:s/>προσώπου<text:s/>(χρήστης)<text:s/>δύναται<text:s/>να<text:s/>εκδίδει<text:s/>έγγραφα<text:s/>μέσω<text:s/>της<text:s/>Ενιαίας<text:s/>Ψηφιακής<text:s/>Πύλης<text:s/>της<text:s/>Δημόσιας<text:s/>Διοίκησης<text:s/>του<text:s/>άρθρου<text:s/>52<text:s/>του<text:s/>ν.<text:s/>4635/2019<text:s/>(Α΄<text:s/>167).</text:span></text:p>
      <text:p text:style-name="P189"><text:span text:style-name="T189_1">2.</text:span><text:span text:style-name="T189_2"><text:s/>Για<text:s/>την<text:s/>πρόσβαση<text:s/>στις<text:s/>ως<text:s/>άνω<text:s/>υπηρεσίες,<text:s/>απαιτείται<text:s/>η<text:s/>προηγούμενη<text:s/>αυθεντικοποίηση<text:s/>του<text:s/>χρήστη,<text:s/>σύμφωνα<text:s/>με<text:s/>όσα<text:s/>ορίζονται<text:s/>στο<text:s/>εικοστό<text:s/>πέμπτο<text:s/>άρθρο.</text:span></text:p>
      <text:p text:style-name="P190"><text:span text:style-name="T190_1">3.</text:span><text:span text:style-name="T190_2"><text:s/>Τα<text:s/>έγγραφα<text:s/>της<text:s/>παρ.<text:s/>1<text:s/>φέρουν<text:s/>μοναδικό<text:s/>αναγνωριστικό<text:s/>αριθμό<text:s/>επαλήθευσης<text:s/>και<text:s/>προηγμένη<text:s/>ή<text:s/>εγκεκριμένη<text:s/>ηλεκτρονική<text:s/>σφραγίδα<text:s/>του<text:s/>Υπουργείου<text:s/>Ψηφιακής<text:s/>Διακυβέρνησης<text:s/>και<text:s/>γίνονται<text:s/>υποχρεωτικά<text:s/>αποδεκτά<text:s/>από<text:s/>τους<text:s/>φορείς<text:s/>του<text:s/>δημόσιου<text:s/>και<text:s/>του<text:s/>ευρύτερου<text:s/>δημόσιου<text:s/>τομέα,<text:s/>καθώς<text:s/>και<text:s/>από<text:s/>άλλα<text:s/>φυσικά<text:s/>ή<text:s/>νομικά<text:s/>πρόσωπα:</text:span></text:p>
      <text:p text:style-name="P191"><text:span text:style-name="T191_1">α)</text:span><text:span text:style-name="T191_2"><text:tab/></text:span><text:span text:style-name="T191_3">ως<text:s/>ηλεκτρονικά<text:s/>έγγραφα<text:s/>διακινούμενα<text:s/>με<text:s/>χρήση<text:s/>Τεχνολογιών<text:s/>Πληροφορικής<text:s/>και<text:s/>Επικοινωνιών<text:s/>(ΤΠΕ),<text:s/>χωρίς<text:s/>να<text:s/>απαιτείται<text:s/>ηλεκτρονική<text:s/>υπογραφή<text:s/>ή<text:s/>άλλη<text:s/>ηλεκτρονική<text:s/>σφραγίδα.</text:span></text:p>
      <text:p text:style-name="P192"><text:span text:style-name="T192_1">β)</text:span><text:span text:style-name="T192_2"><text:tab/></text:span><text:span text:style-name="T192_3">ως<text:s/>έντυπα<text:s/>έγγραφα,<text:s/>εφόσον<text:s/>εκτυπωθούν<text:s/>από<text:s/>τη<text:s/>διαδικτυακή<text:s/>εφαρμογή<text:s/>της<text:s/>Ενιαίας<text:s/>Ψηφιακής<text:s/>Πύλης<text:s/>της<text:s/>Δημόσιας<text:s/>Διοίκησης,<text:s/>χωρίς<text:s/>περαιτέρω<text:s/>διατυπώσεις<text:s/>ή<text:s/>διαδικασία<text:s/>επικύρωσης.</text:span></text:p>
      <text:p text:style-name="P193"><text:span text:style-name="T193_1">4.</text:span><text:span text:style-name="T193_2"><text:s/>Τα<text:s/>έγγραφα<text:s/>της<text:s/>παρ.<text:s/>1<text:s/>αποθηκεύονται<text:s/>στη<text:s/>θυρίδα<text:s/>του<text:s/>χρήστη<text:s/>για<text:s/>χρονικό<text:s/>διάστημα<text:s/>τριάντα<text:s/>(30)<text:s/>ημερών<text:s/>και<text:s/>μετά<text:s/>από<text:s/>επιλογή<text:s/>του<text:s/>είτε<text:s/>αποστέλλονται<text:s/>ηλεκτρονικά<text:s/>στη<text:s/>θυρίδα<text:s/>του<text:s/>φορέα<text:s/>επιλογής<text:s/>του,<text:s/>είτε<text:s/>εκτυπώνονται<text:s/>και<text:s/>υποβάλλονται<text:s/>ως<text:s/>έντυπα<text:s/>έγγραφα.</text:span></text:p>
      <text:p text:style-name="P194"><text:span text:style-name="T194_1">5.</text:span><text:span text:style-name="T194_2"><text:s/>Με<text:s/>απόφαση<text:s/>του<text:s/>Υπουργού<text:s/>Ψηφιακής<text:s/>Διακυβέρνησης<text:s/>ρυθμίζεται<text:s/>κάθε<text:s/>ειδικότερο<text:s/>θέμα<text:s/>για<text:s/>την<text:s/>εφαρμογή<text:s/>του<text:s/>παρόντος.</text:span></text:p>
      <text:h text:style-name="P195" text:outline-level="6"><text:span text:style-name="T195_1">Άρθρο<text:s/></text:span></text:h>
      <text:h text:style-name="P196" text:outline-level="6"><text:span text:style-name="T196_1">εικοστό<text:s/>πέμπτο</text:span></text:h>
      <text:p text:style-name="P197"><text:span text:style-name="T197_1">Τρόποι<text:s/>αυθεντικοποίησης<text:s/>για<text:s/>χρήση</text:span></text:p>
      <text:p text:style-name="P198"><text:span text:style-name="T198_1">υπηρεσιών<text:s/>της<text:s/>Ενιαίας<text:s/>Ψηφιακής<text:s/>Πύλης</text:span></text:p>
      <text:p text:style-name="P199"><text:span text:style-name="T199_1">1.</text:span><text:span text:style-name="T199_2"><text:s/>Οι<text:s/>χρήστες<text:s/>της<text:s/>Ενιαίας<text:s/>Ψηφιακής<text:s/>Πύλης<text:s/>αποκτούν<text:s/>πρόσβαση<text:s/>στις<text:s/>υπηρεσίες<text:s/>της,<text:s/>αφού<text:s/>προηγουμένως<text:s/>προβούν<text:s/>σε<text:s/>αυθεντικοποίηση<text:s/>με<text:s/>τη<text:s/>χρήση<text:s/>των<text:s/>κωδικών-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.</text:span></text:p>
      <text:p text:style-name="P200"><text:span text:style-name="T200_1">2.</text:span><text:span text:style-name="T200_2"><text:s/>Για<text:s/>τους<text:s/>σκοπούς<text:s/>του<text:s/>Γενικού<text:s/>Κανονισμού<text:s/>για<text:s/>την<text:s/>Προστασία<text:s/>Δεδομένων<text:s/>(ΕΕ<text:s/>L<text:s/>119)<text:s/>και<text:s/>του<text:s/>ν.<text:s/>4624/2019<text:s/>(Α΄<text:s/>137),<text:s/>το<text:s/>Υπουργείο<text:s/>Ψηφιακής<text:s/>Διακυβέρνησης<text:s/>ενεργεί<text:s/>ως<text:s/>Υπεύθυνος<text:s/>Επεξεργασίας<text:s/>ως<text:s/>προς<text:s/>την<text:s/>πρόσβαση,<text:s/>την<text:s/>επεξεργασία<text:s/>και<text:s/>τη<text:s/>διατήρηση<text:s/>των<text:s/>δεδομένων<text:s/>προσωπικού<text:s/>χαρακτήρα<text:s/>που<text:s/>είναι<text:s/>αναγκαία<text:s/>για<text:s/>την<text:s/>παροχή<text:s/>ηλεκτρονικών<text:s/>υπηρεσιών<text:s/>από<text:s/>την<text:s/>Ενιαία<text:s/>Ψηφιακή<text:s/>Πύλη<text:s/>της<text:s/>Δημόσιας<text:s/>Διοίκησης<text:s/>του<text:s/>άρθρου<text:s/>52<text:s/>του<text:s/>ν.<text:s/>4635/2019<text:s/>(Α΄<text:s/>167).</text:span></text:p>
      <text:p text:style-name="P201"><text:span text:style-name="T201_1">3.</text:span><text:span text:style-name="T201_2"><text:s/>Με<text:s/>απόφαση<text:s/>του<text:s/>Υπουργού<text:s/>Ψηφιακής<text:s/>Διακυβέρνησης<text:s/>ρυθμίζεται<text:s/>κάθε<text:s/>ειδικότερο<text:s/>θέμα<text:s/>για<text:s/>την<text:s/>εφαρμογή<text:s/>του<text:s/>παρόντος.</text:span></text:p>
      <text:h text:style-name="P202" text:outline-level="6"><text:span text:style-name="T202_1">Άρθρο<text:s/></text:span></text:h>
      <text:h text:style-name="P203" text:outline-level="6"><text:span text:style-name="T203_1">εικοστό<text:s/>έκτο</text:span></text:h>
      <text:p text:style-name="P204"><text:span text:style-name="T204_1">Αιτήσεις<text:s/>πολιτών<text:s/>μέσω</text:span></text:p>
      <text:p text:style-name="P205"><text:span text:style-name="T205_1">της<text:s/>Ενιαίας<text:s/>Ψηφιακής<text:s/>Πύλης</text:span></text:p>
      <text:p text:style-name="P206"><text:span text:style-name="T206_1">1.</text:span><text:span text:style-name="T206_2"><text:s/>Τα<text:s/>πρόσωπα<text:s/>της<text:s/>παρ.<text:s/>1<text:s/>του<text:s/>εικοστού<text:s/>τέταρτου<text:s/>άρθρου<text:s/>της<text:s/>παρούσας<text:s/>μπορούν<text:s/>να<text:s/>αιτούνται<text:s/>την<text:s/>έκδοση<text:s/>διοικητικών<text:s/>εγγράφων<text:s/>από<text:s/>τους<text:s/>φορείς<text:s/>του<text:s/>δημόσιου<text:s/>και<text:s/>του<text:s/>ευρύτερου<text:s/>δημόσιου<text:s/>τομέα<text:s/>μέσω<text:s/>της<text:s/>Ενιαίας<text:s/>Ψηφιακής<text:s/>Πύλης<text:s/>της<text:s/>Δημόσιας<text:s/>Διοίκησης<text:s/>του<text:s/>άρθρου<text:s/>52<text:s/>του<text:s/>ν.<text:s/>4635/2019.</text:span></text:p>
      <text:p text:style-name="P207"><text:span text:style-name="T207_1">2.</text:span><text:span text:style-name="T207_2"><text:s/>Για<text:s/>την<text:s/>πρόσβαση<text:s/>στην<text:s/>ως<text:s/>άνω<text:s/>υπηρεσία<text:s/>απαιτείται<text:s/>η<text:s/>προηγούμενη<text:s/>αυθεντικοποίηση<text:s/>του<text:s/>χρήστη,<text:s/>σύμφωνα<text:s/>με<text:s/>όσα<text:s/>ορίζονται<text:s/>στο<text:s/>εικοστό<text:s/>πέμπτο<text:s/>άρθρο.</text:span></text:p>
      <text:h text:style-name="P208" text:outline-level="6"><text:span text:style-name="T208_1">Άρθρο<text:s/></text:span></text:h>
      <text:h text:style-name="P209" text:outline-level="6"><text:span text:style-name="T209_1">εικοστό<text:s/>έβδομο</text:span></text:h>
      <text:p text:style-name="P210"><text:span text:style-name="T210_1">Ηλεκτρονική<text:s/>υπεύθυνη<text:s/>δήλωση</text:span></text:p>
      <text:p text:style-name="P211"><text:span text:style-name="T211_1">1.</text:span><text:span text:style-name="T211_2"><text:s/>Η<text:s/>υπεύθυνη<text:s/>δήλωση<text:s/>του<text:s/>άρθρου<text:s/>8<text:s/>του<text:s/>ν.<text:s/>1599/1986<text:s/>(Α΄<text:s/>75)<text:s/>μπορεί<text:s/>να<text:s/>συντάσσεται<text:s/>στην<text:s/>Ενιαία<text:s/>Ψηφιακή<text:s/>Πύλη<text:s/>της<text:s/>Δημόσιας<text:s/>Διοίκησης<text:s/>του<text:s/>άρθρου<text:s/>52<text:s/>του<text:s/>ν.<text:s/>4635/2019,<text:s/>μέσω<text:s/>της<text:s/>ηλεκτρονικής<text:s/>εφαρμογής<text:s/>«e-Dilosi».<text:s/>Η<text:s/>ηλεκτρονική<text:s/>υπεύθυνη<text:s/>δήλωση<text:s/>υποβάλλεται<text:s/>και<text:s/>γίνεται<text:s/>αποδεκτή<text:s/>σύμφωνα<text:s/>με<text:s/>τα<text:s/>οριζόμενα<text:s/>στο<text:s/>εικοστό<text:s/>τέταρτο<text:s/>άρθρο<text:s/>της<text:s/>παρούσας.</text:span></text:p>
      <text:p text:style-name="P212"><text:span text:style-name="T212_1">2.</text:span><text:span text:style-name="T212_2"><text:s/>Η<text:s/>αυθεντικοποίηση<text:s/>που<text:s/>πραγματοποιείται<text:s/>για<text:s/>τη<text:s/>χρήση<text:s/>της<text:s/>ηλεκτρονικής<text:s/>εφαρμογής<text:s/>της<text:s/>παρ.<text:s/>1<text:s/>του<text:s/>παρόντος<text:s/>έχει<text:s/>την<text:s/>ίδια<text:s/>ισχύ<text:s/>με<text:s/>τη<text:s/>βεβαίωση<text:s/>γνήσιου<text:s/>υπογραφής<text:s/>του<text:s/>άρθρου<text:s/>11<text:s/>του<text:s/>ν.<text:s/>2690/1999<text:s/>(Α΄<text:s/>45).<text:s/>Η<text:s/>ημερομηνία<text:s/>που<text:s/>αναγράφεται<text:s/>στην<text:s/>προηγμένη<text:s/>ή<text:s/>εγκεκριμένη<text:s/>ηλεκτρονική<text:s/>σφραγίδα<text:s/>του<text:s/>Υπουργείου<text:s/>Ψηφιακής<text:s/>Διακυβέρνησης<text:s/>αντιστοιχεί<text:s/>στην<text:s/>ημερομηνία<text:s/>έκδοσης<text:s/>της<text:s/>ηλεκτρονικής<text:s/>υπεύθυνης<text:s/>δήλωσης.<text:s/>Εφόσον<text:s/>τηρούνται<text:s/>οι<text:s/>όροι<text:s/>του<text:s/>προηγούμενου<text:s/>εδαφίου,<text:s/>η<text:s/>ηλεκτρονική<text:s/>υπεύθυνη<text:s/>δήλωση,<text:s/>τόσο<text:s/>ως<text:s/>ηλεκτρονικό<text:s/>όσο<text:s/>και<text:s/>ως<text:s/>έντυπο<text:s/>έγγραφο,<text:s/>συνιστά<text:s/>έγγραφο<text:s/>βέβαιης<text:s/>χρονολογίας.</text:span></text:p>
      <text:p text:style-name="P213"><text:span text:style-name="T213_1">3.</text:span><text:span text:style-name="T213_2"><text:s/>Στη<text:s/>θυρίδα<text:s/>του<text:s/>χρήστη<text:s/>και<text:s/>στη<text:s/>θυρίδα<text:s/>του<text:s/>αρμόδιου<text:s/>φορέα<text:s/>τηρείται<text:s/>αρχείο<text:s/>των<text:s/>ηλεκτρονικών<text:s/>υπεύθυνων<text:s/>δηλώσεων<text:s/>που<text:s/>συντάχθηκαν,<text:s/>σύμφωνα<text:s/>με<text:s/>τις<text:s/>διατάξεις<text:s/>του<text:s/>παρόντος,<text:s/>για<text:s/>διάστημα<text:s/>τριάντα<text:s/>(30)<text:s/>ημερών.<text:s/>Το<text:s/>διάστημα<text:s/>αυτό<text:s/>υπολογίζεται<text:s/>από<text:s/>την<text:s/>ημερομηνία<text:s/>και<text:s/>την<text:s/>ώρα<text:s/>που<text:s/>αποτυπώνεται<text:s/>στο<text:s/>σώμα<text:s/>της<text:s/>ηλεκτρονικής<text:s/>υπεύθυνης<text:s/>δήλωσης.</text:span></text:p>
      <text:p text:style-name="P214"><text:span text:style-name="T214_1">4.</text:span><text:span text:style-name="T214_2"><text:s/>Η<text:s/>ηλεκτρονική<text:s/>υπεύθυνη<text:s/>δήλωση<text:s/>υλοποιείται<text:s/>μέσω<text:s/>του<text:s/>Κέντρου<text:s/>Διαλειτουργικότητας<text:s/>(ΚΕ.Δ.)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,<text:s/>σύμφωνα<text:s/>με<text:s/>το<text:s/>ισχύον<text:s/>Πλαίσιο<text:s/>Ασφάλειας<text:s/>Πληροφοριακών<text:s/>Συστημάτων<text:s/>της<text:s/>Γ.Γ.Π.Σ.Δ.Δ.<text:s/>και<text:s/>τις<text:s/>διατάξεις<text:s/>περί<text:s/>προστασίας<text:s/>δεδομένων<text:s/>προσωπικού<text:s/>χαρακτήρα.</text:span></text:p>
      <text:p text:style-name="P215"><text:span text:style-name="T215_1">5.</text:span><text:span text:style-name="T215_2"><text:s/>Σε<text:s/>περίπτωση<text:s/>αμφισβήτησης<text:s/>του<text:s/>περιεχομένου<text:s/>της<text:s/>υπεύθυνης<text:s/>δήλωσης<text:s/>ή<text:s/>άρνησης<text:s/>αποδοχής<text:s/>της<text:s/>υποβολής<text:s/>της,<text:s/>η<text:s/>Γ.Γ.Π.Σ.Δ.Δ.,<text:s/>υπό<text:s/>την<text:s/>ιδιότητα<text:s/>του<text:s/>παρόχου<text:s/>της<text:s/>υπηρεσίας,<text:s/>έχει<text:s/>την<text:s/>αρμοδιότητα<text:s/>να<text:s/>επιβεβαιώνει<text:s/>το<text:s/>περιεχόμενο<text:s/>της<text:s/>υπεύθυνης<text:s/>δήλωσης,<text:s/>καθώς<text:s/>και<text:s/>τα<text:s/>αναγκαία<text:s/>στοιχεία<text:s/>αναφορικά<text:s/>με<text:s/>τον<text:s/>τρόπο<text:s/>που<text:s/>έλαβε<text:s/>χώρα<text:s/>η<text:s/>αυθεντικοποίηση<text:s/>της<text:s/>δήλωσης,<text:s/>και<text:s/>να<text:s/>κοινοποιεί<text:s/>αυτά<text:s/>είτε<text:s/>στον<text:s/>δηλούντα,<text:s/>είτε<text:s/>στον<text:s/>αποδέκτη<text:s/>της<text:s/>υπεύθυνης<text:s/>δήλωσης,<text:s/>είτε<text:s/>σε<text:s/>οποιονδήποτε<text:s/>αποδεικνύει<text:s/>ειδικό<text:s/>έννομο<text:s/>συμφέρον,<text:s/>υπό<text:s/>τις<text:s/>προϋποθέσεις<text:s/>των<text:s/>παρ.<text:s/>2,<text:s/>3<text:s/>και<text:s/>5<text:s/>του<text:s/>άρθρου<text:s/>5<text:s/>του<text:s/>ν.<text:s/>2690/1999.<text:s/>Για<text:s/>τον<text:s/>σκοπό<text:s/>αυτό,<text:s/>η<text:s/>Γ.Γ.Π.Σ.Δ.Δ.<text:s/>τηρεί<text:s/>τα<text:s/>αναγκαία<text:s/>μεταδεδομένα<text:s/>για<text:s/>χρονικό<text:s/>διάστημα<text:s/>επτά<text:s/>(7)<text:s/>τουλάχιστον<text:s/>ετών.</text:span></text:p>
      <text:p text:style-name="P216"><text:span text:style-name="T216_1">6.</text:span><text:span text:style-name="T216_2"><text:s/>Με<text:s/>απόφαση<text:s/>του<text:s/>Υπουργού<text:s/>Ψηφιακής<text:s/>Διακυβέρνησης<text:s/>ρυθμίζονται<text:s/>ειδικότερα<text:s/>θέματα<text:s/>σχετικά<text:s/>με<text:s/>την<text:s/>τήρηση<text:s/>και<text:s/>τη<text:s/>λειτουργία<text:s/>της<text:s/>ηλεκτρονικής<text:s/>εφαρμογής<text:s/>της<text:s/>παρ.<text:s/>1,<text:s/>όπως:</text:span></text:p>
      <text:p text:style-name="P217"><text:span text:style-name="T217_1">α)</text:span><text:span text:style-name="T217_2"><text:tab/></text:span><text:span text:style-name="T217_3">οι<text:s/>γενικοί<text:s/>όροι<text:s/>που<text:s/>διέπουν<text:s/>την<text:s/>παροχή<text:s/>της<text:s/>υπηρεσίας<text:s/>προς<text:s/>τους<text:s/>πολίτες,<text:s/>και<text:s/>με<text:s/>τους<text:s/>οποίους<text:s/>καθορίζονται:</text:span></text:p>
      <text:p text:style-name="P218"><text:span text:style-name="T218_1">αα)</text:span><text:span text:style-name="T218_2"><text:tab/></text:span><text:span text:style-name="T218_3">η<text:s/>πρόσβαση<text:s/>των<text:s/>χρηστών<text:s/>στην<text:s/>ηλεκτρονική<text:s/>εφαρμογή<text:s/>της<text:s/>παρ.<text:s/>1,</text:span></text:p>
      <text:p text:style-name="P219"><text:span text:style-name="T219_1">αβ)</text:span><text:span text:style-name="T219_2"><text:tab/></text:span><text:span text:style-name="T219_3">ο<text:s/>τρόπος<text:s/>και<text:s/>η<text:s/>διαδικασία<text:s/>αυθεντικοποίησης<text:s/>μέσω<text:s/>μοναδικής<text:s/>ηλεκτρονικής<text:s/>ταυτοποίησης<text:s/>των<text:s/>χρηστών,</text:span></text:p>
      <text:p text:style-name="P220"><text:span text:style-name="T220_1">αγ)</text:span><text:span text:style-name="T220_2"><text:tab/></text:span><text:span text:style-name="T220_3">τα<text:s/>στοιχεία<text:s/>και<text:s/>δεδομένα<text:s/>που<text:s/>απαιτούνται<text:s/>για<text:s/>τη<text:s/>συμπλήρωση<text:s/>της<text:s/>ηλεκτρονικής<text:s/>υπεύθυνης<text:s/>δήλωσης,</text:span></text:p>
      <text:p text:style-name="P221"><text:span text:style-name="T221_1">αδ)</text:span><text:span text:style-name="T221_2"><text:tab/></text:span><text:span text:style-name="T221_3">η<text:s/>μορφή<text:s/>και<text:s/>το<text:s/>περιεχόμενό<text:s/>της,</text:span></text:p>
      <text:p text:style-name="P222"><text:span text:style-name="T222_1">β)</text:span><text:span text:style-name="T222_2"><text:tab/></text:span><text:span text:style-name="T222_3">οι<text:s/>όροι,<text:s/>οι<text:s/>προϋποθέσεις<text:s/>και<text:s/>η<text:s/>διαδικασία<text:s/>υποβολής<text:s/>της<text:s/>ηλεκτρονικής<text:s/>υπεύθυνης<text:s/>δήλωσης<text:s/>σε<text:s/>αρχή<text:s/>ή<text:s/>υπηρεσία<text:s/>του<text:s/>δημόσιου<text:s/>και<text:s/>του<text:s/>ευρύτερου<text:s/>δημόσιου<text:s/>τομέα,<text:s/>γ)<text:s/>η<text:s/>δυνατότητα<text:s/>υποβολής<text:s/>αμφισβητήσεων<text:s/>και<text:s/>ενστάσεων,</text:span></text:p>
      <text:p text:style-name="P223"><text:span text:style-name="T223_1">δ)</text:span><text:span text:style-name="T223_2"><text:tab/></text:span><text:span text:style-name="T223_3">η<text:s/>δυνατότητα<text:s/>ασκήσεως<text:s/>των<text:s/>εκ<text:s/>του<text:s/>Γενικού<text:s/>Κανονισμού<text:s/>για<text:s/>την<text:s/>Προστασία<text:s/>Δεδομένων<text:s/>και<text:s/>του<text:s/>ν.<text:s/>4624/2019<text:s/>δικαιωμάτων,</text:span></text:p>
      <text:p text:style-name="P224"><text:span text:style-name="T224_1">ε)</text:span><text:span text:style-name="T224_2"><text:tab/></text:span><text:span text:style-name="T224_3">τα<text:s/>οργανωτικά<text:s/>και<text:s/>τεχνικά<text:s/>μέτρα<text:s/>ασφαλείας<text:s/>και<text:s/>στ)<text:s/>κάθε<text:s/>τεχνική<text:s/>ή<text:s/>άλλη<text:s/>λεπτομέρεια<text:s/>για<text:s/>την<text:s/>εφαρμογή<text:s/>του<text:s/>παρόντος.</text:span></text:p>
      <text:h text:style-name="P225" text:outline-level="6"><text:span text:style-name="T225_1">Άρθρο<text:s/></text:span></text:h>
      <text:h text:style-name="P226" text:outline-level="6"><text:span text:style-name="T226_1">εικοστό<text:s/>όγδοο</text:span></text:h>
      <text:p text:style-name="P227"><text:span text:style-name="T227_1">Ηλεκτρονική<text:s/>εξουσιοδότηση</text:span></text:p>
      <text:p text:style-name="P228"><text:span text:style-name="T228_1">1.</text:span><text:span text:style-name="T228_2"><text:s/>Η<text:s/>εξουσιοδότηση<text:s/>δύναται<text:s/>να<text:s/>καταρτίζεται<text:s/>στην<text:s/>Ενιαία<text:s/>Ψηφιακή<text:s/>Πύλη<text:s/>της<text:s/>Δημόσιας<text:s/>Διοίκησης<text:s/>του<text:s/>άρθρου</text:span></text:p>
      <text:p text:style-name="P229"><text:span text:style-name="T229_1">52<text:s/>του<text:s/>ν.<text:s/>4635/2019<text:s/>μέσω<text:s/>της<text:s/>ηλεκτρονικής<text:s/>εφαρμογής<text:s/>«e-Exousiodotisi».<text:s/>Η<text:s/>ηλεκτρονική<text:s/>εξουσιοδότηση<text:s/>του<text:s/>παρόντος<text:s/>δεν<text:s/>υποκαθιστά<text:s/>το<text:s/>συμβολαιογραφικό<text:s/>πληρεξούσιο.<text:s/>Η<text:s/>ηλεκτρονική<text:s/>εξουσιοδότηση<text:s/>υποβάλλεται<text:s/>και<text:s/>γίνεται<text:s/>αποδεκτή<text:s/>σύμφωνα<text:s/>με<text:s/>τα<text:s/>οριζόμενα<text:s/>στο<text:s/>εικοστό<text:s/>τέταρτο<text:s/>άρθρο.</text:span></text:p>
      <text:p text:style-name="P230"><text:span text:style-name="T230_1">2.</text:span><text:span text:style-name="T230_2"><text:s/>Η<text:s/>αυθεντικοποίηση<text:s/>που<text:s/>πραγματοποιείται<text:s/>για<text:s/>τη<text:s/>χρήση<text:s/>της<text:s/>ηλεκτρονικής<text:s/>εφαρμογής<text:s/>της<text:s/>παρ.<text:s/>1<text:s/>του<text:s/>παρόντος<text:s/>έχει<text:s/>την<text:s/>ίδια<text:s/>ισχύ<text:s/>με<text:s/>τη<text:s/>βεβαίωση<text:s/>γνήσιου<text:s/>υπογραφής<text:s/>του<text:s/>άρθρου<text:s/>11<text:s/>του<text:s/>ν.<text:s/>2690/1999<text:s/>(Α΄<text:s/>45).<text:s/>Η<text:s/>ημερομηνία<text:s/>που<text:s/>αναγράφεται<text:s/>στην<text:s/>προηγμένη<text:s/>ή<text:s/>εγκεκριμένη<text:s/>ηλεκτρονική<text:s/>σφραγίδα<text:s/>του<text:s/>Υπουργείου<text:s/>Ψηφιακής<text:s/>Διακυβέρνησης<text:s/>αντιστοιχεί<text:s/>στην<text:s/>ημερομηνία<text:s/>έκδοσης<text:s/>της<text:s/>ηλεκτρονικής<text:s/>εξουσιοδότησης.<text:s/>Κατά<text:s/>τους<text:s/>όρους<text:s/>του<text:s/>προηγούμενου<text:s/>εδαφίου<text:s/>η<text:s/>ηλεκτρονική<text:s/>εξουσιοδότηση,<text:s/>τόσο<text:s/>ως<text:s/>ηλεκτρονικό<text:s/>όσο<text:s/>και<text:s/>ως<text:s/>έντυπο<text:s/>έγγραφο,<text:s/>συνιστά<text:s/>έγγραφο<text:s/>βέβαιης<text:s/>χρονολογίας.</text:span></text:p>
      <text:p text:style-name="P231"><text:span text:style-name="T231_1">3.</text:span><text:span text:style-name="T231_2"><text:s/>Στη<text:s/>θυρίδα<text:s/>του<text:s/>χρήστη<text:s/>και<text:s/>στη<text:s/>θυρίδα<text:s/>του<text:s/>αρμόδιου<text:s/>φορέα<text:s/>τηρείται<text:s/>αρχείο<text:s/>των<text:s/>ηλεκτρονικών<text:s/>εξουσιοδοτήσεων<text:s/>που<text:s/>συντάχθηκαν<text:s/>σύμφωνα<text:s/>με<text:s/>τις<text:s/>διατάξεις<text:s/>της<text:s/>παρούσας<text:s/>για<text:s/>διάστημα<text:s/>τριάντα<text:s/>(30)<text:s/>ημερών.<text:s/>Το<text:s/>διάστημα<text:s/>αυτό<text:s/>υπολογίζεται<text:s/>από<text:s/>την<text:s/>ημερομηνία<text:s/>και<text:s/>ώρα<text:s/>που<text:s/>αποτυπώνεται<text:s/>στο<text:s/>σώμα<text:s/>της<text:s/>εξουσιοδότησης.</text:span></text:p>
      <text:p text:style-name="P232"><text:span text:style-name="T232_1">4.</text:span><text:span text:style-name="T232_2"><text:s/>Η<text:s/>ηλεκτρονική<text:s/>εξουσιοδότηση<text:s/>υλοποιείται<text:s/>μέσω<text:s/>του<text:s/>Κέντρου<text:s/>Διαλειτουργικότητας<text:s/>(ΚΕ.Δ.)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ο<text:s/>ισχύον<text:s/>Πλαίσιο<text:s/>Ασφάλειας<text:s/>Πληροφοριακών<text:s/>Συστημάτων<text:s/>της<text:s/>Γ.Γ.Π.Σ.Δ.Δ<text:s/>και<text:s/>τις<text:s/>διατάξεις<text:s/>περί<text:s/>προστασίας<text:s/>δεδομένων<text:s/>προσωπικού<text:s/>χαρακτήρα.</text:span></text:p>
      <text:p text:style-name="P233"><text:span text:style-name="T233_1">5.</text:span><text:span text:style-name="T233_2"><text:s/>Σε<text:s/>περίπτωση<text:s/>αμφισβήτησης<text:s/>του<text:s/>περιεχομένου<text:s/>της<text:s/>εξουσιοδότησης<text:s/>ή<text:s/>άρνησης<text:s/>αποδοχής<text:s/>της<text:s/>υποβολής<text:s/>της,<text:s/>η<text:s/>Γ.Γ.Π.Σ.Δ.Δ.,<text:s/>υπό<text:s/>την<text:s/>ιδιότητα<text:s/>του<text:s/>παρόχου<text:s/>της<text:s/>υπηρεσίας,<text:s/>έχει<text:s/>την<text:s/>αρμοδιότητα<text:s/>να<text:s/>επιβεβαιώνει<text:s/>το<text:s/>περιεχόμενο<text:s/>της<text:s/>εξουσιοδότησης,<text:s/>καθώς<text:s/>και<text:s/>τα<text:s/>αναγκαία<text:s/>στοιχεία<text:s/>αναφορικά<text:s/>με<text:s/>τον<text:s/>τρόπο<text:s/>που<text:s/>έλαβε<text:s/>χώρα<text:s/>η<text:s/>αυθεντικοποίηση<text:s/>της<text:s/>εξουσιοδότησης<text:s/>και<text:s/>να<text:s/>κοινοποιεί<text:s/>αυτά<text:s/>είτε<text:s/>στον<text:s/>εξουσιοδοτούντα,<text:s/>είτε<text:s/>στον<text:s/>εξουσιοδοτούμενο,<text:s/>είτε<text:s/>σε<text:s/>οποιονδήποτε<text:s/>αποδεικνύει<text:s/>ειδικό<text:s/>έννο-<text:s/>μο<text:s/>συμφέρον,<text:s/>υπό<text:s/>τις<text:s/>προϋποθέσεις<text:s/>των<text:s/>παρ.<text:s/>2,<text:s/>3<text:s/>και<text:s/>5<text:s/>του<text:s/>άρθρου<text:s/>5<text:s/>του<text:s/>ν.<text:s/>2690/1999.<text:s/>Για<text:s/>τον<text:s/>σκοπό<text:s/>αυτό,<text:s/>η<text:s/>Γ.Γ.Π.Σ.Δ.Δ.<text:s/>τηρεί<text:s/>τα<text:s/>αναγκαία<text:s/>μεταδεδομένα<text:s/>για<text:s/>χρονικό<text:s/>διάστημα<text:s/>επτά<text:s/>(7)<text:s/>τουλάχιστον<text:s/>ετών.</text:span></text:p>
      <text:p text:style-name="P234"><text:span text:style-name="T234_1">6.</text:span><text:span text:style-name="T234_2"><text:s/>Με<text:s/>απόφαση<text:s/>του<text:s/>Υπουργού<text:s/>Ψηφιακής<text:s/>Διακυβέρνησης,<text:s/>που<text:s/>δημοσιεύεται<text:s/>στην<text:s/>Εφημερίδα<text:s/>της<text:s/>Κυβερ-<text:s/>νήσεως,<text:s/>ρυθμίζονται<text:s/>ειδικότερα<text:s/>θέματα<text:s/>σχετικά<text:s/>με<text:s/>την<text:s/>τήρηση<text:s/>και<text:s/>τη<text:s/>λειτουργία<text:s/>της<text:s/>ηλεκτρονικής<text:s/>εφαρμογής<text:s/>της<text:s/>παρ.<text:s/>1,<text:s/>όπως:</text:span></text:p>
      <text:p text:style-name="P235"><text:span text:style-name="T235_1">α)</text:span><text:span text:style-name="T235_2"><text:tab/></text:span><text:span text:style-name="T235_3">οι<text:s/>γενικοί<text:s/>όροι<text:s/>που<text:s/>διέπουν<text:s/>την<text:s/>παροχή<text:s/>της<text:s/>υπηρεσίας<text:s/>προς<text:s/>τους<text:s/>πολίτες,<text:s/>και<text:s/>με<text:s/>τους<text:s/>οποίους<text:s/>καθορίζονται:</text:span></text:p>
      <text:p text:style-name="P236"><text:span text:style-name="T236_1">αα)</text:span><text:span text:style-name="T236_2"><text:tab/></text:span><text:span text:style-name="T236_3">η<text:s/>πρόσβαση<text:s/>των<text:s/>χρηστών<text:s/>στην<text:s/>ηλεκτρονική<text:s/>εφαρμογή<text:s/>της<text:s/>παρ.<text:s/>1,</text:span></text:p>
      <text:p text:style-name="P237"><text:span text:style-name="T237_1">αβ)</text:span><text:span text:style-name="T237_2"><text:tab/></text:span><text:span text:style-name="T237_3">ο<text:s/>τρόπος<text:s/>και<text:s/>η<text:s/>διαδικασία<text:s/>αυθεντικοποίησης<text:s/>μέσω<text:s/>μοναδικής<text:s/>ηλεκτρονικής<text:s/>ταυτοποίησης<text:s/>των<text:s/>χρηστών,</text:span></text:p>
      <text:p text:style-name="P238"><text:span text:style-name="T238_1">αγ)</text:span><text:span text:style-name="T238_2"><text:tab/></text:span><text:span text:style-name="T238_3">τα<text:s/>στοιχεία<text:s/>και<text:s/>δεδομένα<text:s/>που<text:s/>απαιτούνται<text:s/>για<text:s/>τη<text:s/>συμπλήρωση<text:s/>της<text:s/>ηλεκτρονικής<text:s/>εξουσιοδότησης,</text:span></text:p>
      <text:p text:style-name="P239"><text:span text:style-name="T239_1">αδ)</text:span><text:span text:style-name="T239_2"><text:tab/></text:span><text:span text:style-name="T239_3">η<text:s/>μορφή<text:s/>και<text:s/>το<text:s/>περιεχόμενό<text:s/>της,</text:span></text:p>
      <text:p text:style-name="P240"><text:span text:style-name="T240_1">β)</text:span><text:span text:style-name="T240_2"><text:tab/></text:span><text:span text:style-name="T240_3">οι<text:s/>όροι,<text:s/>οι<text:s/>προϋποθέσεις<text:s/>και<text:s/>η<text:s/>διαδικασία<text:s/>υποβολής<text:s/>της<text:s/>ηλεκτρονικής<text:s/>εξουσιοδότησης<text:s/>σε<text:s/>αρχή<text:s/>ή<text:s/>υπηρεσία<text:s/>του<text:s/>δημόσιου<text:s/>και<text:s/>του<text:s/>ευρύτερου<text:s/>δημόσιου<text:s/>τομέα,</text:span></text:p>
      <text:p text:style-name="P241"><text:span text:style-name="T241_1">γ)</text:span><text:span text:style-name="T241_2"><text:tab/></text:span><text:span text:style-name="T241_3">η<text:s/>δυνατότητα<text:s/>υποβολής<text:s/>αμφισβητήσεων<text:s/>και<text:s/>ενστάσεων,</text:span></text:p>
      <text:p text:style-name="P242"><text:span text:style-name="T242_1">δ)</text:span><text:span text:style-name="T242_2"><text:tab/></text:span><text:span text:style-name="T242_3">η<text:s/>δυνατότητα<text:s/>ασκήσεως<text:s/>των<text:s/>εκ<text:s/>του<text:s/>Γενικού<text:s/>Κανονισμού<text:s/>για<text:s/>την<text:s/>Προστασία<text:s/>Δεδομένων<text:s/>και<text:s/>του<text:s/>ν.<text:s/>4624/2019<text:s/>δικαιωμάτων,</text:span></text:p>
      <text:p text:style-name="P243"><text:span text:style-name="T243_1">ε)</text:span><text:span text:style-name="T243_2"><text:tab/></text:span><text:span text:style-name="T243_3">τα<text:s/>οργανωτικά<text:s/>και<text:s/>τεχνικά<text:s/>μέτρα<text:s/>ασφαλείας<text:s/>και<text:s/>στ)<text:s/>κάθε<text:s/>τεχνική<text:s/>ή<text:s/>άλλη<text:s/>λεπτομέρεια<text:s/>για<text:s/>την<text:s/>εφαρμογή<text:s/>του<text:s/>παρόντος.</text:span></text:p>
      <text:h text:style-name="P244" text:outline-level="6"><text:span text:style-name="T244_1">Άρθρο<text:s/></text:span></text:h>
      <text:h text:style-name="P245" text:outline-level="6"><text:span text:style-name="T245_1">εικοστό<text:s/>ένατο</text:span></text:h>
      <text:p text:style-name="P246"><text:span text:style-name="T246_1">Υποβολή<text:s/>ηλεκτρονικών<text:s/>αιτήσεων<text:s/>στα<text:s/>Κ.Ε.Π.</text:span></text:p>
      <text:p text:style-name="P247"><text:span text:style-name="T247_1">1.</text:span><text:span text:style-name="T247_2"><text:s/>Κάθε<text:s/>φυσικό<text:s/>πρόσωπο<text:s/>που<text:s/>ενεργεί<text:s/>για<text:s/>τον<text:s/>εαυτό<text:s/>του<text:s/>ατομικά<text:s/>ή<text:s/>ως<text:s/>νόμιμος<text:s/>εκπρόσωπος<text:s/>νομικού<text:s/>προσώπου<text:s/>μπορεί<text:s/>να<text:s/>υποβάλει<text:s/>αιτήσεις<text:s/>στα<text:s/>Κέντρα<text:s/>Εξυπηρέτησης<text:s/>Πολιτών<text:s/>(Κ.Ε.Π.)<text:s/>και<text:s/>ηλεκτρονικά,<text:s/>είτε<text:s/>μέσω<text:s/>της<text:s/>Κεντρικής<text:s/>Διαδικτυακής<text:s/>Πύλης<text:s/>της<text:s/>δημόσιας<text:s/>διοίκησης<text:s/>(ermis.gov.gr),<text:s/>είτε<text:s/>μέσω<text:s/>της<text:s/>ηλεκτρονικής<text:s/>εφαρμογής<text:s/>“e-kep.gov.gr<text:s/>“<text:s/>της<text:s/>Ενιαίας<text:s/>Ψηφιακής<text:s/>Πύλης<text:s/>της<text:s/>Δημόσιας<text:s/>Διοίκησης<text:s/>του<text:s/>άρθρου<text:s/>52<text:s/>του<text:s/>ν.<text:s/>4635/2019.<text:s/>Η<text:s/>παραλαβή<text:s/>του<text:s/>αποτελέσματος<text:s/>μπορεί<text:s/>να<text:s/>διενεργείται<text:s/>είτε<text:s/>μέσω<text:s/>της<text:s/>αποστολής<text:s/>του<text:s/>στην<text:s/>ηλεκτρονική<text:s/>θυρίδα<text:s/>του<text:s/>αιτούντος,<text:s/>είτε<text:s/>μέσω<text:s/>της<text:s/>αποστολής<text:s/>του<text:s/>στην<text:s/>ταχυδρομική<text:s/>διεύθυνση<text:s/>του<text:s/>χρήστη<text:s/>με<text:s/>τη<text:s/>χρήση<text:s/>ταχυδρομικών<text:s/>υπηρεσιών<text:s/>ή<text:s/>υπηρεσιών<text:s/>ταχυμεταφορών.<text:s/>Τα<text:s/>φυσικά<text:s/>πρόσωπα<text:s/>μπορούν<text:s/>να<text:s/>αποκτούν<text:s/>πρόσβαση<text:s/>στις<text:s/>υπηρεσίες<text:s/>της<text:s/>ηλεκτρονικής<text:s/>εφαρμογής<text:s/>«e-kep.gov.<text:s/>gr»,<text:s/>αφού<text:s/>προηγουμένως<text:s/>προβούν<text:s/>σε<text:s/>αυθεντικοποίηση<text:s/>σύμφωνα<text:s/>με<text:s/>το<text:s/>εικοστό<text:s/>πέμπτο<text:s/>άρθρο.</text:span></text:p>
      <text:p text:style-name="P248"><text:span text:style-name="T248_1">2.</text:span><text:span text:style-name="T248_2"><text:s/>Με<text:s/>απόφαση<text:s/>του<text:s/>Υπουργού<text:s/>Ψηφιακής<text:s/>Διακυβέρνησης,<text:s/>που<text:s/>δημοσιεύεται<text:s/>στην<text:s/>Εφημερίδα<text:s/>της<text:s/>Κυβέρνησης,<text:s/>ρυθμίζονται<text:s/>ειδικότερα<text:s/>θέματα<text:s/>σχετικά<text:s/>με<text:s/>την<text:s/>τήρηση<text:s/>και<text:s/>τη<text:s/>λειτουργία<text:s/>των<text:s/>ηλεκτρονικών<text:s/>εφαρμογών<text:s/>της<text:s/>παρ.<text:s/>1,<text:s/>όπως:</text:span></text:p>
      <text:p text:style-name="P249"><text:span text:style-name="T249_1">α)</text:span><text:span text:style-name="T249_2"><text:tab/></text:span><text:span text:style-name="T249_3">οι<text:s/>γενικοί<text:s/>όροι<text:s/>που<text:s/>διέπουν<text:s/>την<text:s/>παροχή<text:s/>της<text:s/>υπηρεσίας<text:s/>προς<text:s/>τους<text:s/>πολίτες,<text:s/>και<text:s/>με<text:s/>τους<text:s/>οποίους<text:s/>καθορίζονται:</text:span></text:p>
      <text:p text:style-name="P250"><text:span text:style-name="T250_1">αα)</text:span><text:span text:style-name="T250_2"><text:tab/></text:span><text:span text:style-name="T250_3">η<text:s/>πρόσβαση<text:s/>των<text:s/>χρηστών<text:s/>στις<text:s/>ηλεκτρονικές<text:s/>εφαρμογές<text:s/>της<text:s/>παρ.<text:s/>1,</text:span></text:p>
      <text:p text:style-name="P251"><text:span text:style-name="T251_1">αβ)</text:span><text:span text:style-name="T251_2"><text:tab/></text:span><text:span text:style-name="T251_3">ο<text:s/>τρόπος<text:s/>και<text:s/>η<text:s/>διαδικασία<text:s/>αυθεντικοποίησης<text:s/>μέσω<text:s/>μοναδικής<text:s/>ηλεκτρονικής<text:s/>ταυτοποίησης<text:s/>των<text:s/>χρηστών,</text:span></text:p>
      <text:p text:style-name="P252"><text:span text:style-name="T252_1">αγ)</text:span><text:span text:style-name="T252_2"><text:tab/></text:span><text:span text:style-name="T252_3">τα<text:s/>στοιχεία<text:s/>και<text:s/>δεδομένα<text:s/>που<text:s/>απαιτούνται<text:s/>για<text:s/>τη<text:s/>συμπλήρωση<text:s/>της<text:s/>ηλεκτρονικής<text:s/>αίτησης,</text:span></text:p>
      <text:p text:style-name="P253"><text:span text:style-name="T253_1">αδ)</text:span><text:span text:style-name="T253_2"><text:tab/></text:span><text:span text:style-name="T253_3">η<text:s/>μορφή<text:s/>και<text:s/>το<text:s/>περιεχόμενό<text:s/>της,</text:span></text:p>
      <text:p text:style-name="P254"><text:span text:style-name="T254_1">β)</text:span><text:span text:style-name="T254_2"><text:tab/></text:span><text:span text:style-name="T254_3">οι<text:s/>όροι,<text:s/>οι<text:s/>προϋποθέσεις<text:s/>και<text:s/>η<text:s/>διαδικασία<text:s/>υποβολής<text:s/>της<text:s/>ηλεκτρονικής<text:s/>αίτησης<text:s/>σε<text:s/>αρχή<text:s/>ή<text:s/>υπηρεσία<text:s/>του<text:s/>δημόσιου<text:s/>και<text:s/>του<text:s/>ευρύτερου<text:s/>δημόσιου<text:s/>τομέα,</text:span></text:p>
      <text:p text:style-name="P255"><text:span text:style-name="T255_1">γ)</text:span><text:span text:style-name="T255_2"><text:tab/></text:span><text:span text:style-name="T255_3">η<text:s/>δυνατότητα<text:s/>ασκήσεως<text:s/>των<text:s/>εκ<text:s/>του<text:s/>Γενικού<text:s/>Κανονισμού<text:s/>για<text:s/>την<text:s/>Προστασία<text:s/>Δεδομένων<text:s/>και<text:s/>του<text:s/>ν.<text:s/>4624/2019<text:s/>δικαιωμάτων,</text:span></text:p>
      <text:p text:style-name="P256"><text:span text:style-name="T256_1">δ)</text:span><text:span text:style-name="T256_2"><text:tab/></text:span><text:span text:style-name="T256_3">τα<text:s/>οργανωτικά<text:s/>και<text:s/>τεχνικά<text:s/>μέτρα<text:s/>ασφαλείας,</text:span></text:p>
      <text:p text:style-name="P257"><text:span text:style-name="T257_1">ε)</text:span><text:span text:style-name="T257_2"><text:tab/></text:span><text:span text:style-name="T257_3">ο<text:s/>τρόπος<text:s/>αποστολής<text:s/>των<text:s/>αποτελεσμάτων<text:s/>των<text:s/>αιτήσεων,</text:span></text:p>
      <text:p text:style-name="P258"><text:span text:style-name="T258_1">στ)</text:span><text:span text:style-name="T258_2"><text:tab/></text:span><text:span text:style-name="T258_3">ο<text:s/>ορισμός<text:s/>των<text:s/>υπηρεσιών<text:s/>για<text:s/>τις<text:s/>οποίες<text:s/>απαιτείται<text:s/>η<text:s/>φυσική<text:s/>παρουσία<text:s/>του<text:s/>αιτούντος<text:s/>στο<text:s/>αρμόδιο<text:s/>ΚΕΠ<text:s/>και<text:s/>ο<text:s/>τρόπος<text:s/>ορισμού<text:s/>προγραμματισμένης<text:s/>συνάντησης,</text:span></text:p>
      <text:p text:style-name="P259"><text:span text:style-name="T259_1">ζ)</text:span><text:span text:style-name="T259_2"><text:tab/></text:span><text:span text:style-name="T259_3">κάθε<text:s/>τεχνική<text:s/>ή<text:s/>άλλη<text:s/>λεπτομέρεια<text:s/>για<text:s/>την<text:s/>εφαρμογή<text:s/>του<text:s/>παρόντος.</text:span></text:p>
      <text:h text:style-name="P260" text:outline-level="6"><text:span text:style-name="T260_1">Άρθρο<text:s/></text:span></text:h>
      <text:h text:style-name="P261" text:outline-level="6"><text:span text:style-name="T261_1">τριακοστό</text:span></text:h>
      <text:p text:style-name="P262"><text:span text:style-name="T262_1">Μέθοδοι<text:s/>ταυτοποίησης</text:span></text:p>
      <text:p text:style-name="P263"><text:span text:style-name="T263_1">1.</text:span><text:span text:style-name="T263_2"><text:s/>Πριν<text:s/>από<text:s/>την<text:s/>έκδοση<text:s/>πιστοποιητικού<text:s/>υπηρεσίας<text:s/>εμπιστοσύνης,<text:s/>ο<text:s/>πάροχος<text:s/>υπηρεσιών<text:s/>εμπιστοσύνης<text:s/>προβαίνει<text:s/>με<text:s/>κατάλληλα<text:s/>μέσα<text:s/>στην<text:s/>εξακρίβωση<text:s/>της<text:s/>ταυτότητας<text:s/>και<text:s/>των<text:s/>ειδικών<text:s/>χαρακτηριστικών<text:s/>του<text:s/>αιτούντος<text:s/>(ταυτοποίηση).<text:s/>Τη<text:s/>διαδικασία<text:s/>του<text:s/>προηγούμενου<text:s/>εδαφίου<text:s/>δύναται<text:s/>να<text:s/>διενεργεί<text:s/>και<text:s/>τρίτος<text:s/>δυνάμει<text:s/>σύμβασης<text:s/>με<text:s/>τον<text:s/>πάροχο<text:s/>υπηρεσιών<text:s/>εμπιστοσύνης.<text:s/>Η<text:s/>δυνατότητα<text:s/>ταυτοποίησης<text:s/>από<text:s/>τρίτο<text:s/>ενεργοποιείται<text:s/>μετά<text:s/>από<text:s/>την<text:s/>ένταξη<text:s/>της<text:s/>θετικής<text:s/>αξιολόγησης<text:s/>της<text:s/>Εθνικής<text:s/>Επιτροπής<text:s/>Τηλεπικοινωνιών<text:s/>και<text:s/>Ταχυδρομείων<text:s/>(Ε.Ε.Τ.Τ.)<text:s/>στον<text:s/>Εθνικό<text:s/>Κατάλογο<text:s/>Εμπιστοσύνης,<text:s/>όπως<text:s/>προβλέπεται<text:s/>στο<text:s/>άρθρο<text:s/>22<text:s/>του<text:s/>Κανονισμού<text:s/>(ΕΕ)<text:s/>910/2014<text:s/>του<text:s/>Ευρωπαϊκού<text:s/>Κοινοβουλίου<text:s/>και<text:s/>του<text:s/>Συμβουλίου<text:s/>της<text:s/>23ης<text:s/>Ιουλίου<text:s/>2014<text:s/>(ΕΕ<text:s/>L<text:s/>257).</text:span></text:p>
      <text:p text:style-name="P264"><text:span text:style-name="T264_1">2.</text:span><text:span text:style-name="T264_2"><text:s/>Η<text:s/>ταυτοποίηση<text:s/>διενεργείται<text:s/>με<text:s/>μία<text:s/>από<text:s/>τις<text:s/>ανα-<text:s/>φερόμενες<text:s/>στην<text:s/>παρ.<text:s/>1<text:s/>του<text:s/>άρθρου<text:s/>24<text:s/>του<text:s/>ανωτέρω<text:s/>Κανονισμού<text:s/>μεθόδους.<text:s/>Ειδικότερα,<text:s/>ο<text:s/>πάροχος<text:s/>υπηρεσιών<text:s/>εμπιστοσύνης<text:s/>ή<text:s/>τρίτος<text:s/>δύναται<text:s/>να<text:s/>χρησιμοποιεί<text:s/>μεθόδους<text:s/>ταυτοποίησης<text:s/>με<text:s/>διασφάλιση<text:s/>ισοδύναμη<text:s/>με<text:s/>τη<text:s/>φυσική<text:s/>παρουσία,<text:s/>όπως<text:s/>την<text:s/>ηλεκτρονική<text:s/>ή<text:s/>την<text:s/>εξ<text:s/>αποστάσεως<text:s/>ταυτοποίηση,<text:s/>σύμφωνα<text:s/>με<text:s/>το<text:s/>ανωτέρω<text:s/>άρθρο<text:s/>24.<text:s/>Η<text:s/>ισοδύναμη<text:s/>διασφάλιση<text:s/>εξετάζεται<text:s/>και<text:s/>επιβεβαιώνεται<text:s/>από<text:s/>οργανισμό<text:s/>αξιολόγησης<text:s/>συμμόρφωσης,<text:s/>όπως<text:s/>ορίζεται<text:s/>στην<text:s/>περ.<text:s/>18<text:s/>του<text:s/>άρθρου<text:s/>3<text:s/>του<text:s/>ανωτέρω<text:s/>Κανονισμού.<text:s/>Τα<text:s/>πρότυπα<text:s/>και<text:s/>οι<text:s/>απαιτήσεις<text:s/>για<text:s/>τη<text:s/>μέθοδο<text:s/>ταυτοποίησης<text:s/>του<text:s/>προηγούμενου<text:s/>εδαφίου,<text:s/>καθώς<text:s/>και<text:s/>κάθε<text:s/>αναγκαία<text:s/>λεπτομέρεια<text:s/>για<text:s/>την<text:s/>εφαρμογή<text:s/>του<text:s/>παρόντος,<text:s/>ρυθμίζονται<text:s/>με<text:s/>απόφαση<text:s/>του<text:s/>Υπουργού<text:s/>Ψηφιακής<text:s/>Διακυβέρνησης,<text:s/>που<text:s/>εκδίδεται<text:s/>ύστερα<text:s/>από<text:s/>εισήγηση<text:s/>της<text:s/>Ε.Ε.Τ.Τ..</text:span></text:p>
      <text:h text:style-name="P265" text:outline-level="6"><text:span text:style-name="T265_1">Άρθρο<text:s/></text:span></text:h>
      <text:h text:style-name="P266" text:outline-level="6"><text:span text:style-name="T266_1">τριακοστό<text:s/>πρώτο</text:span></text:h>
      <text:p text:style-name="P267"><text:span text:style-name="T267_1">Νομική<text:s/>ισχύς<text:s/>ηλεκτρονικών<text:s/>υπογραφών<text:s/>και<text:s/>σφραγίδων</text:span></text:p>
      <text:p text:style-name="P268"><text:span text:style-name="T268_1">1.</text:span><text:span text:style-name="T268_2"><text:s/>Τα<text:s/>ηλεκτρονικά<text:s/>έγγραφα<text:s/>που<text:s/>εκδίδονται<text:s/>από<text:s/>νομικό<text:s/>πρόσωπο<text:s/>ή<text:s/>νομική<text:s/>οντότητα,<text:s/>είτε<text:s/>υπογράφονται<text:s/>με<text:s/>την<text:s/>εγκεκριμένη<text:s/>ηλεκτρονική<text:s/>υπογραφή<text:s/>του<text:s/>νόμιμου<text:s/>εκπροσώπου<text:s/>τους,<text:s/>είτε<text:s/>τίθεται<text:s/>σε<text:s/>αυτά<text:s/>η<text:s/>εγκεκριμένη<text:s/>ηλεκτρονική<text:s/>σφραγίδα<text:s/>της<text:s/>περ.<text:s/>27<text:s/>του<text:s/>άρθρου<text:s/>3<text:s/>του<text:s/>Κανονισμού<text:s/>(ΕΕ)<text:s/>910/2014,<text:s/>όπου<text:s/>η<text:s/>τελευταία<text:s/>απαιτείται.<text:s/>Στα<text:s/>ως<text:s/>άνω<text:s/>έγγραφα<text:s/>η<text:s/>εγκεκριμένη<text:s/>ηλεκτρονική<text:s/>υπογραφή<text:s/>του<text:s/>νόμιμου<text:s/>εκπροσώπου<text:s/>και<text:s/>η<text:s/>εγκεκριμένη<text:s/>ηλεκτρονική<text:s/>σφραγίδα<text:s/>επέχουν<text:s/>θέση<text:s/>ιδιόχειρης<text:s/>υπογραφής<text:s/>και<text:s/>πρωτότυπης<text:s/>σφραγίδας<text:s/>αντίστοιχα.</text:span></text:p>
      <text:p text:style-name="P269"><text:span text:style-name="T269_1">2.</text:span><text:span text:style-name="T269_2"><text:s/>Στις<text:s/>περιπτώσεις<text:s/>κατά<text:s/>τις<text:s/>οποίες<text:s/>ο<text:s/>νόμος<text:s/>ή<text:s/>τα<text:s/>μέρη<text:s/>ορίζουν<text:s/>ότι<text:s/>απαιτείται<text:s/>η<text:s/>ιδιόχειρη<text:s/>υπογραφή<text:s/>σε<text:s/>κάθε<text:s/>φύλλο<text:s/>ή<text:s/>σελίδα<text:s/>του<text:s/>εγγράφου,<text:s/>αρκεί<text:s/>η<text:s/>θέση<text:s/>της<text:s/>ηλεκτρονικής<text:s/>υπογραφής<text:s/>ή<text:s/>της<text:s/>ηλεκτρονικής<text:s/>σφραγίδας<text:s/>στην<text:s/>αρχή<text:s/>ή<text:s/>στο<text:s/>τέλος<text:s/>του<text:s/>ηλεκτρονικού<text:s/>εγγράφου.</text:span></text:p>
      <text:p text:style-name="P270"><text:span text:style-name="T270_1">3.</text:span><text:span text:style-name="T270_2"><text:s/>Στο<text:s/>τέλος<text:s/>της<text:s/>παρ.<text:s/>1<text:s/>του<text:s/>άρθρου<text:s/>11<text:s/>του<text:s/>ν.<text:s/>2690/1999<text:s/>προστίθεται<text:s/>εδάφιο<text:s/>ως<text:s/>εξής:<text:s/>«Στις<text:s/>περιπτώσεις<text:s/>που<text:s/>ο<text:s/>νόμος<text:s/>απαιτεί<text:s/>βεβαίωση<text:s/>του<text:s/>γνησίου<text:s/>της<text:s/>υπογραφής<text:s/>του<text:s/>ενδιαφερομένου,<text:s/>αρκεί,<text:s/>κατά<text:s/>περίπτωση,<text:s/>η<text:s/>εγκεκριμένη<text:s/>ηλεκτρονική<text:s/>υπογραφή<text:s/>ή<text:s/>η<text:s/>εγκεκριμένη<text:s/>ηλεκτρονική<text:s/>σφραγίδα<text:s/>του<text:s/>ενδιαφερομένου,<text:s/>εφόσον<text:s/>το<text:s/>έγγραφο<text:s/>διακινείται<text:s/>ηλεκτρονικά.».</text:span></text:p>
      <text:h text:style-name="P271" text:outline-level="6"><text:span text:style-name="T271_1">Άρθρο<text:s/></text:span></text:h>
      <text:h text:style-name="P272" text:outline-level="6"><text:span text:style-name="T272_1">τριακοστό<text:s/>δεύτερο</text:span></text:h>
      <text:p text:style-name="P273"><text:span text:style-name="T273_1">Αναστολή<text:s/>διοικητικών<text:s/>διαδικασιών</text:span></text:p>
      <text:p text:style-name="P274"><text:span text:style-name="T274_1">Με<text:s/>κοινή<text:s/>απόφαση<text:s/>του<text:s/>Υπουργού<text:s/>Ψηφιακής<text:s/>Διακυβέρνησης<text:s/>και<text:s/>του<text:s/>κατά<text:s/>περίπτωση<text:s/>αρμόδιου<text:s/>Υπουργού<text:s/>και<text:s/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δύναται<text:s/>να<text:s/>τροποποιείται<text:s/>η<text:s/>διαδικασία<text:s/>έκδοσης<text:s/>πιστοποιητικών,<text:s/>βεβαιώσεων<text:s/>και<text:s/>λοιπών<text:s/>διοικητικών<text:s/>εγγράφων,<text:s/>καθώς<text:s/>και<text:s/>να<text:s/>αναστέλλεται<text:s/>η<text:s/>υποχρέωση<text:s/>καταβολής<text:s/>τελών,<text:s/>παραβόλων<text:s/>και<text:s/>εισφορών<text:s/>που<text:s/>απαιτούνται<text:s/>για<text:s/>την<text:s/>έκδοση<text:s/>των<text:s/>ως<text:s/>άνω<text:s/>εγγράφων.</text:span></text:p>
      <text:h text:style-name="P275" text:outline-level="6"><text:span text:style-name="T275_1">Άρθρο<text:s/></text:span></text:h>
      <text:h text:style-name="P276" text:outline-level="6"><text:span text:style-name="T276_1">τριακοστό<text:s/>τρίτο</text:span></text:h>
      <text:p text:style-name="P277"><text:span text:style-name="T277_1">Δυνατότητα<text:s/>τηλεδιάσκεψης</text:span></text:p>
      <text:p text:style-name="P278"><text:span text:style-name="T278_1">1.</text:span><text:span text:style-name="T278_2"><text:s/>Στο<text:s/>άρθρο<text:s/>4<text:s/>του<text:s/>ν.<text:s/>4622/2019<text:s/>(Α΄<text:s/>133)<text:s/>η<text:s/>παρ.<text:s/>8<text:s/>ανα-<text:s/>ριθμείται<text:s/>ως<text:s/>παρ.<text:s/>9<text:s/>και<text:s/>προστίθεται<text:s/>παράγραφος<text:s/>8<text:s/>ως<text:s/>εξής:</text:span></text:p>
      <text:p text:style-name="P279"><text:span text:style-name="T279_1">«8.<text:s/>Η<text:s/>συνεδρίαση<text:s/>του<text:s/>Υπουργικού<text:s/>Συμβουλίου<text:s/>μπορεί<text:s/>να<text:s/>διεξαχθεί<text:s/>με<text:s/>τηλεδιάσκεψη<text:s/>ως<text:s/>προς<text:s/>ορισμένα<text:s/>ή<text:s/>και<text:s/>ως<text:s/>προς<text:s/>όλα<text:s/>τα<text:s/>μέλη.<text:s/>Στην<text:s/>περίπτωση<text:s/>αυτή<text:s/>η<text:s/>πρόσκληση<text:s/>προς<text:s/>τα<text:s/>μέλη<text:s/>του<text:s/>Υπουργικού<text:s/>Συμβουλίου<text:s/>της<text:s/>παρ.<text:s/>1<text:s/>του<text:s/>άρθρου<text:s/>2<text:s/>περιλαμβάνει<text:s/>τις<text:s/>αναγκαίες<text:s/>πληροφορίες<text:s/>και<text:s/>τεχνικές<text:s/>οδηγίες<text:s/>για<text:s/>τη<text:s/>συμμετοχή<text:s/>τους<text:s/>στη<text:s/>συνεδρίαση».</text:span></text:p>
      <text:p text:style-name="P280"><text:span text:style-name="T280_1">2.</text:span><text:span text:style-name="T280_2"><text:s/>Η<text:s/>Γενική<text:s/>Συνέλευση<text:s/>μετόχων<text:s/>ή<text:s/>εταίρων,<text:s/>οποιουδήποτε<text:s/>νομικού<text:s/>προσώπου<text:s/>ή<text:s/>οποιασδήποτε<text:s/>νομικής<text:s/>οντότητας,<text:s/>μπορεί<text:s/>να<text:s/>διεξαχθεί<text:s/>με<text:s/>τηλεδιάσκεψη<text:s/>ως<text:s/>προς<text:s/>ορισμένα<text:s/>ή<text:s/>και<text:s/>ως<text:s/>προς<text:s/>όλα<text:s/>τα<text:s/>μέλη<text:s/>της.<text:s/>Στην<text:s/>περίπτωση<text:s/>αυτή<text:s/>η<text:s/>πρόσκληση<text:s/>προς<text:s/>τα<text:s/>μέλη<text:s/>της<text:s/>Γενικής<text:s/>Συνέλευσης<text:s/>περιλαμβάνει<text:s/>τις<text:s/>αναγκαίες<text:s/>πληροφορίες<text:s/>και<text:s/>τεχνικές<text:s/>οδηγίες<text:s/>για<text:s/>τη<text:s/>συμμετοχή<text:s/>τους<text:s/>στη<text:s/>συνεδρίαση.<text:s/>Η<text:s/>παρούσα<text:s/>ισχύει<text:s/>έως<text:s/>τις<text:s/>30<text:s/>Ιουνίου<text:s/>2020.</text:span></text:p>
      <text:h text:style-name="P281" text:outline-level="6"><text:span text:style-name="T281_1">Άρθρο<text:s/></text:span></text:h>
      <text:h text:style-name="P282" text:outline-level="6"><text:span text:style-name="T282_1">τριακοστό<text:s/>τέταρτο</text:span></text:h>
      <text:p text:style-name="P283"><text:span text:style-name="T283_1">Ζητήματα<text:s/>δημοσίων<text:s/>συμβάσεων</text:span></text:p>
      <text:p text:style-name="P284"><text:span text:style-name="T284_1">Υπουργείου<text:s/>Ψηφιακής<text:s/>Διακυβέρνησης</text:span></text:p>
      <text:p text:style-name="P285"><text:span text:style-name="T285_1">Η<text:s/>παρ.<text:s/>1<text:s/>του<text:s/>άρθρου<text:s/>14<text:s/>της<text:s/>από<text:s/>11.03.2020<text:s/>Πράξης<text:s/>Νομοθετικού<text:s/>Περιεχομένου<text:s/>αντικαθίσταται<text:s/>ως<text:s/>εξής:</text:span></text:p>
      <text:p text:style-name="P286"><text:span text:style-name="T286_1">«1<text:s/>.<text:s/>Για<text:s/>χρονικό<text:s/>διάστημα<text:s/>έξι<text:s/>(6)<text:s/>μηνών<text:s/>από<text:s/>την<text:s/>έναρξη<text:s/>ισχύος<text:s/>της<text:s/>παρούσας,<text:s/>λόγω<text:s/>του<text:s/>κινδύνου<text:s/>περαιτέρω<text:s/>διάδοσης<text:s/>κορωνοϊού<text:s/>COVID-19<text:s/>και<text:s/>με<text:s/>σκοπό<text:s/>τη<text:s/>διασφάλιση<text:s/>της<text:s/>εύρυθμης<text:s/>και<text:s/>απρόσκοπτης<text:s/>λειτουργίας<text:s/>του<text:s/>Υπουργείου<text:s/>Ψηφιακής<text:s/>Διακυβέρνησης<text:s/>και<text:s/>των<text:s/>εποπτευόμενων<text:s/>φορέων<text:s/>του,<text:s/>την<text:s/>αποτροπή<text:s/>ή<text:s/>ελαχιστοποίηση<text:s/>πραγματοποίησης<text:s/>συνεδριάσεων<text:s/>συλλογικών<text:s/>και<text:s/>μη<text:s/>οργάνων<text:s/>του<text:s/>δημόσιου<text:s/>τομέα,<text:s/>την<text:s/>εξ<text:s/>αποστάσεως<text:s/>εκτέλεση<text:s/>εργασίας<text:s/>δημόσιων<text:s/>υπαλλήλων<text:s/>και<text:s/>λειτουργών<text:s/>και<text:s/>την<text:s/>απομακρυσμένη<text:s/>παροχή<text:s/>υπηρεσιών<text:s/>σε<text:s/>πολίτες<text:s/>και<text:s/>επιχειρήσεις,<text:s/>το<text:s/>Υπουργείο<text:s/>Ψηφιακής<text:s/>Διακυβέρνησης<text:s/>και<text:s/>οι<text:s/>εποπτευόμενοι<text:s/>φορείς<text:s/>του<text:s/>δύνανται,<text:s/>κατά<text:s/>παρέκκλιση<text:s/>όλων<text:s/>των<text:s/>κείμενων<text:s/>εθνικών<text:s/>διατάξεων<text:s/>περί<text:s/>δημοσίων<text:s/>συμβάσεων,<text:s/>να<text:s/>προσφεύγουν<text:s/>στη<text:s/>διαδικασία<text:s/>της<text:s/>απευθείας<text:s/>ανάθεσης<text:s/>για<text:s/>τη<text:s/>σύναψη<text:s/>συμβάσεων<text:s/>προμηθειών<text:s/>και<text:s/>παροχής<text:s/>υπηρεσιών<text:s/>με<text:s/>αντικείμενα<text:s/>ενδεικτικά<text:s/>τη<text:s/>συντήρηση<text:s/>υφιστάμενων<text:s/>κρίσιμων<text:s/>πληροφοριακών<text:s/>συστημάτων<text:s/>του<text:s/>δημόσιου<text:s/>και<text:s/>του<text:s/>ευρύτερου<text:s/>δημόσιου<text:s/>τομέα<text:s/>κατά<text:s/>την<text:s/>έννοια<text:s/>του<text:s/>άρθρου<text:s/>3<text:s/>του<text:s/>ν.<text:s/>3979/2011<text:s/>(Α΄<text:s/>138),<text:s/>την<text:s/>ανάπτυξη<text:s/>νέων<text:s/>μέσων<text:s/>Τεχνολογιών<text:s/>Πληροφορικής<text:s/>και<text:s/>Επικοινωνιών<text:s/>(Τ.Π.Ε.),<text:s/>την<text:s/>ανάπτυξη<text:s/>και<text:s/>συντήρηση<text:s/>ιστοσελίδων,<text:s/>την<text:s/>παροχή<text:s/>υπηρεσιών<text:s/>πληροφορικής,<text:s/>τα<text:s/>έργα<text:s/>πληροφορικής,<text:s/>για<text:s/>τους<text:s/>ως<text:s/>άνω<text:s/>σκοπούς<text:s/>και<text:s/>ιδιαίτερα<text:s/>τη<text:s/>συνέχιση<text:s/>της<text:s/>εύρυθμης<text:s/>και<text:s/>απρόσκοπτης<text:s/>λειτουργίας<text:s/>του<text:s/>Υπουργείου<text:s/>Ψηφιακής<text:s/>Διακυβέρνησης<text:s/>και<text:s/>των<text:s/>εποπτευόμενων<text:s/>φορέων<text:s/>του,<text:s/>την<text:s/>παροχή<text:s/>υπηρεσιών<text:s/>φύλαξης,<text:s/>καθαριότητας<text:s/>και<text:s/>απολύμανσης<text:s/>των<text:s/>κτιρίων<text:s/>του<text:s/>Υπουργείου<text:s/>Ψηφιακής<text:s/>Διακυβέρνησης<text:s/>και<text:s/>των<text:s/>εποπτευόμενων<text:s/>φορέων<text:s/>του<text:s/>και<text:s/>την<text:s/>προμήθεια<text:s/>των<text:s/>σχετικών<text:s/>υλικών,<text:s/>καθώς<text:s/>και<text:s/>την<text:s/>προμήθεια<text:s/>φορητών<text:s/>υπολογιστών,<text:s/>σχετικών<text:s/>ηλεκτρονικών<text:s/>συσκευών<text:s/>και<text:s/>του<text:s/>απαραίτητου<text:s/>λογισμικού<text:s/>για<text:s/>την<text:s/>επίτευξη<text:s/>της<text:s/>εξ<text:s/>αποστάσεως<text:s/>παροχής<text:s/>εργασίας<text:s/>των<text:s/>υπαλλήλων<text:s/>και<text:s/>την<text:s/>παροχή<text:s/>υπηρεσιών<text:s/>για<text:s/>την<text:s/>εγκατάσταση<text:s/>και<text:s/>λειτουργία<text:s/>τους».</text:span></text:p>
      <text:h text:style-name="P287" text:outline-level="6"><text:span text:style-name="T287_1">Άρθρο<text:s/></text:span></text:h>
      <text:h text:style-name="P288" text:outline-level="6"><text:span text:style-name="T288_1">τριακοστό<text:s/>πέμπτο</text:span></text:h>
      <text:p text:style-name="P289"><text:span text:style-name="T289_1">Χρήση<text:s/>του<text:s/>Ε.Σ.Η.ΔΗ.Σ.<text:s/>στο<text:s/>ΣΥΖΕΥΞΙΣ<text:s/>ΙΙ</text:span></text:p>
      <text:p text:style-name="P290"><text:span text:style-name="T290_1">1.</text:span><text:span text:style-name="T290_2"><text:s/>Με<text:s/>απόφαση<text:s/>του<text:s/>διοικητικού<text:s/>συμβουλίου<text:s/>της<text:s/>Ανώνυμης<text:s/>Εταιρείας<text:s/>με<text:s/>την<text:s/>επωνυμία<text:s/>«ΚΟΙΝΩΝΙΑ<text:s/>ΤΗΣ<text:s/>ΠΛΗΡΟΦΟΡΙΑΣ<text:s/>Α.Ε.»<text:s/>(Κ.τ.Π.),<text:s/>η<text:s/>Κ.τ.Π.,<text:s/>ως<text:s/>αναθέτουσα<text:s/>αρχή<text:s/>του<text:s/>έργου<text:s/>«Σύζευξις<text:s/>ΙΙ»,<text:s/>μπορεί<text:s/>να<text:s/>χρησιμοποιεί<text:s/>το<text:s/>Εθνικό<text:s/>Σύστημα<text:s/>Ηλεκτρονικών<text:s/>Δημοσίων<text:s/>Συμβάσεων<text:s/>(Ε.Σ.Η.ΔΗ.Σ.)<text:s/>σε<text:s/>όλα<text:s/>τα<text:s/>στάδια<text:s/>της<text:s/>διαδικασίας<text:s/>σύναψης<text:s/>των<text:s/>εκτελεστικών<text:s/>δημοσίων<text:s/>συμβάσεων,<text:s/>εκκρεμών<text:s/>και<text:s/>μη,<text:s/>των<text:s/>συμφωνιών<text:s/>πλαίσιο<text:s/>«ΣΥΖΕΥΞΙΣ<text:s/>ΙΙ<text:s/>–<text:s/>Υποδομές<text:s/>ασφάλειας,<text:s/>τηλεφωνίας,<text:s/>τηλεδιάσκεψης,<text:s/>καλωδίωσης»,<text:s/>«ΣΥΖΕΥΞΙΣ<text:s/>ΙΙ<text:s/>–<text:s/>Τηλεπικοινωνιακές<text:s/>Υπηρεσίες<text:s/>Νησίδων<text:s/>1<text:s/>–<text:s/>8»<text:s/>και<text:s/>«ΣΥΖΕΥΞΙΣ<text:s/>ΙΙ<text:s/>–<text:s/>Υπηρεσίες<text:s/>Ασύρματης<text:s/>Νησίδας».</text:span></text:p>
      <text:p text:style-name="P291"><text:span text:style-name="T291_1">2.</text:span><text:span text:style-name="T291_2"><text:s/>Με<text:s/>όμοια<text:s/>απόφαση<text:s/>καθορίζονται<text:s/>η<text:s/>διαδικασία<text:s/>μετάβασης<text:s/>στο<text:s/>Ε.Σ.Η.Δ.Η.Σ.<text:s/>και<text:s/>οι<text:s/>σχετικές<text:s/>προθεσμίες<text:s/>και<text:s/>ρυθμίζεται<text:s/>κάθε<text:s/>αναγκαία<text:s/>τεχνική<text:s/>ή<text:s/>άλλη<text:s/>λεπτομέρεια.<text:s/>Κατά<text:s/>τα<text:s/>λοιπά<text:s/>εφαρμόζεται<text:s/>το<text:s/>μέχρι<text:s/>σήμερα<text:s/>ισχύον<text:s/>κανονιστικό<text:s/>πλαίσιο<text:s/>που<text:s/>διέπει<text:s/>τις<text:s/>διαδικασίες<text:s/>όσον<text:s/>αφορά<text:s/>τις<text:s/>ανωτέρω<text:s/>συμφωνίες<text:s/>πλαίσιο.</text:span></text:p>
      <text:h text:style-name="P292" text:outline-level="6"><text:span text:style-name="T292_1">Άρθρο<text:s/></text:span></text:h>
      <text:h text:style-name="P293" text:outline-level="6"><text:span text:style-name="T293_1">τριακοστό<text:s/>έκτο</text:span></text:h>
      <text:p text:style-name="P294"><text:span text:style-name="T294_1">Άυλη<text:s/>λειτουργία<text:s/>συστήματος<text:s/>ηλεκτρονικής<text:s/>συνταγογράφησης<text:s/>φαρμάκων</text:span></text:p>
      <text:p text:style-name="P295"><text:span text:style-name="T295_1">1.</text:span><text:span text:style-name="T295_2"><text:s/>Για<text:s/>χρονικό<text:s/>διάστημα<text:s/>δύο<text:s/>(2)<text:s/>μηνών<text:s/>από<text:s/>την<text:s/>έναρξη<text:s/>ισχύος<text:s/>της<text:s/>παρούσας,<text:s/>λόγω<text:s/>του<text:s/>κινδύνου<text:s/>περαιτέρω<text:s/>διασποράς<text:s/>του<text:s/>κορωνοϊού<text:s/>COVID-19<text:s/>και<text:s/>με<text:s/>σκοπό<text:s/>τον<text:s/>περιορισμό<text:s/>της<text:s/>φυσικής<text:s/>επαφής<text:s/>ασθενών<text:s/>και<text:s/>ιατρών<text:s/>και<text:s/>τη<text:s/>διευκόλυνση<text:s/>των<text:s/>ασθενών,<text:s/>κατά<text:s/>παρέκκλιση<text:s/>όλων<text:s/>των<text:s/>κείμενων<text:s/>διατάξεων<text:s/>για<text:s/>την<text:s/>άυλη<text:s/>συνταγογράφη-<text:s/>ση,<text:s/>η<text:s/>άυλη<text:s/>συνταγογράφηση<text:s/>διενεργείται<text:s/>σύμφωνα<text:s/>με<text:s/>το<text:s/>παρόν.<text:s/>Η<text:s/>άυλη<text:s/>συνταγή<text:s/>και<text:s/>το<text:s/>άυλο<text:s/>παραπεμπτικό<text:s/>διακινούνται<text:s/>και<text:s/>εκτελούνται<text:s/>αποκλειστικά<text:s/>ηλεκτρονικά<text:s/>στο<text:s/>Σύστημα<text:s/>Πρωτοβάθμιας<text:s/>Φροντίδας<text:s/>Υγείας<text:s/>(https://<text:s/></text:span><text:span text:style-name="T295_3"><text:a xlink:type="simple" xlink:href="http://www.e-syntagografisi.gr/p-rv/p"><text:span text:style-name="T295_4">www.e-syntagografisi.gr/p-rv/p</text:span></text:a></text:span><text:span text:style-name="T295_5">)<text:s/>που<text:s/>λειτουργεί<text:s/>και<text:s/>διαχειρίζεται<text:s/>η<text:s/>Η.ΔΙ.Κ.Α.<text:s/>Α.Ε..</text:span></text:p>
      <text:p text:style-name="P296"><text:span text:style-name="T296_1">2.</text:span><text:span text:style-name="T296_2"><text:s/>Ο<text:s/>ασθενής<text:s/>δύναται<text:s/>να<text:s/>συνδέεται<text:s/>στο<text:s/>Σύστημα<text:s/>Πρωτοβάθμιας<text:s/>Φροντίδας<text:s/>Υγείας<text:s/>(</text:span><text:span text:style-name="T296_3"><text:a xlink:type="simple" xlink:href="https://www.e-syntagografisi"><text:span text:style-name="T296_4">https://www.e-syntagografisi</text:span></text:a></text:span><text:span text:style-name="T296_5">.<text:s/>gr/p-rv/p)<text:s/>είτε<text:s/>με<text:s/>τους<text:s/>κωδικούς<text:s/>πρόσβασης<text:s/>στο<text:s/>Σύστημα<text:s/>Πρωτοβάθμιας<text:s/>Φροντίδας<text:s/>Υγείας,<text:s/>εφόσον<text:s/>διαθέτει<text:s/>(«Είσοδος<text:s/>με<text:s/>ΠΦΥ»),<text:s/>είτε<text:s/>με<text:s/>τη<text:s/>χρήση<text:s/>των<text:s/>κωδικών-δι-<text:s/>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<text:s/>και<text:s/>να<text:s/>δηλώνει<text:s/>ότι<text:s/>επιθυμεί<text:s/>να<text:s/>λαμβάνει<text:s/>ηλεκτρονικά<text:s/>τις<text:s/>συνταγές<text:s/>φαρμάκων<text:s/>που<text:s/>του<text:s/>συνταγογραφούνται.<text:s/>Στην<text:s/>περίπτωση<text:s/>αυτή,<text:s/>δηλώνει<text:s/>επίσης<text:s/>υποχρεωτικά<text:s/>τον<text:s/>τρόπο<text:s/>με<text:s/>τον<text:s/>οποίο<text:s/>θα<text:s/>λαμβάνει<text:s/>τις<text:s/>ανωτέρω<text:s/>συνταγές,<text:s/>ο<text:s/>οποίος<text:s/>μπορεί<text:s/>να<text:s/>είναι<text:s/>είτε<text:s/>μέσω<text:s/>μηνύματος<text:s/>(sms)<text:s/>στο<text:s/>κινητό<text:s/>του<text:s/>τηλέφωνο,<text:s/>καταχωρώντας<text:s/>τον<text:s/>αριθμό<text:s/>του<text:s/>κινητού<text:s/>του<text:s/>τηλεφώνου<text:s/>στο<text:s/>σύστημα,<text:s/>είτε<text:s/>και<text:s/>μέσω<text:s/>μηνύματος<text:s/>(email)<text:s/>στη<text:s/>διεύθυνση<text:s/>ηλεκτρονικού<text:s/>ταχυδρομείου<text:s/>του,<text:s/>καταχωρώντας<text:s/>στο<text:s/>σύστημα<text:s/>τη<text:s/>διεύθυνση<text:s/>του<text:s/>ηλεκτρονικού<text:s/>του<text:s/>ταχυδρομείου.</text:span></text:p>
      <text:p text:style-name="P297"><text:span text:style-name="T297_1">3.</text:span><text:span text:style-name="T297_2"><text:s/>Στην<text:s/>περίπτωση<text:s/>που<text:s/>ο<text:s/>ασθενής<text:s/>έχει<text:s/>δηλώσει<text:s/>ότι<text:s/>επιθυμεί<text:s/>να<text:s/>λαμβάνει<text:s/>ηλεκτρονικά<text:s/>τις<text:s/>συνταγές<text:s/>φαρμάκων<text:s/>του,<text:s/>μόλις<text:s/>ο<text:s/>ιατρός<text:s/>καταχωρίσει<text:s/>τη<text:s/>συνταγή<text:s/>φαρμάκων<text:s/>του,<text:s/>ο<text:s/>ασθενής<text:s/>ενημερώνεται<text:s/>για<text:s/>την<text:s/>έκδοση<text:s/>της<text:s/>συνταγής<text:s/>με<text:s/>λήψη<text:s/>μηνύματος<text:s/>(sms)<text:s/>στο<text:s/>κινητό<text:s/>του<text:s/>τηλέφωνο,<text:s/>το<text:s/>οποίο<text:s/>περιλαμβάνει<text:s/>τον<text:s/>αριθμό<text:s/>της<text:s/>συνταγής<text:s/>που<text:s/>του<text:s/>συνταγογραφήθηκε<text:s/>(barcode<text:s/>συνταγής)<text:s/>και<text:s/>το<text:s/>χρονικό<text:s/>διάστημα<text:s/>ισχύος<text:s/>της<text:s/>ή<text:s/>και<text:s/>μήνυμα<text:s/>στη<text:s/>διεύθυνση<text:s/>ηλεκτρονικού<text:s/>ταχυδρομείου<text:s/>του<text:s/>(email)<text:s/>με<text:s/>όλα<text:s/>τα<text:s/>στοιχεία<text:s/>που<text:s/>περιλαμβάνονται<text:s/>στη<text:s/>συνταγή,<text:s/>ήτοι,<text:s/>ενδεικτικά,<text:s/>αριθμό<text:s/>συνταγής,<text:s/>φάρμακο,<text:s/>διάγνωση<text:s/>και<text:s/>χρονικό<text:s/>διάστημα<text:s/>ισχύος.<text:s/>Η<text:s/>ανωτέρω<text:s/>διαδικασία<text:s/>διενεργείται<text:s/>στο<text:s/>Σύστημα<text:s/>Ηλεκτρονικής<text:s/>Συνταγογράφησης,<text:s/>στο<text:s/>οποίο<text:s/>συνδέονται<text:s/>οι<text:s/>ιατροί<text:s/>με<text:s/>τους<text:s/>μοναδικούς<text:s/>κωδικούς<text:s/>πιστοποίησής<text:s/>τους.<text:s/>Για<text:s/>κάθε<text:s/>ηλεκτρονική<text:s/>συνταγή<text:s/>καταγράφονται<text:s/>τα<text:s/>στοιχεία<text:s/>του<text:s/>ιατρού<text:s/>που<text:s/>την<text:s/>καταχώρισε,<text:s/>καθώς<text:s/>και<text:s/>η<text:s/>ημερομηνία<text:s/>αυτής.</text:span></text:p>
      <text:p text:style-name="P298"><text:span text:style-name="T298_1">4.</text:span><text:span text:style-name="T298_2"><text:s/>Κατά<text:s/>την<text:s/>εκτέλεση<text:s/>της<text:s/>άυλης<text:s/>ηλεκτρονικής<text:s/>συνταγής<text:s/>δεν<text:s/>προσκομίζεται<text:s/>στον<text:s/>φαρμακοποιό<text:s/>το<text:s/>φυσικό<text:s/>έντυπο<text:s/>της<text:s/>συνταγής<text:s/>φαρμάκων<text:s/>του<text:s/>ιατρού.<text:s/>Ο<text:s/>φαρμακοποιός<text:s/>ανακτά<text:s/>την<text:s/>άυλη<text:s/>ηλεκτρονική<text:s/>συνταγή<text:s/>εισάγο-<text:s/>ντας<text:s/>στο<text:s/>Σύστημα<text:s/>Ηλεκτρονικής<text:s/>Συνταγογράφησης<text:s/>τον<text:s/>κωδικό<text:s/>της<text:s/>(barcode<text:s/>συνταγής)<text:s/>ή<text:s/>τον<text:s/>Αριθμό<text:s/>Μητρώου<text:s/>Κοινωνικής<text:s/>Ασφάλισης<text:s/>(Α.Μ.Κ.Α.)<text:s/>του<text:s/>ασθενή.<text:s/>Στην<text:s/>περίπτωση<text:s/>εκτέλεσης<text:s/>της<text:s/>άυλης<text:s/>συνταγής<text:s/>φαρμάκων<text:s/>με<text:s/>βάση<text:s/>τον<text:s/>αριθμό<text:s/>συνταγής<text:s/>(barcode<text:s/>συνταγής),<text:s/>ο<text:s/>φαρμακοποιός<text:s/>αναζητεί<text:s/>και<text:s/>εκτελεί<text:s/>την<text:s/>άυλη<text:s/>ηλεκτρονική<text:s/>συνταγή<text:s/>φαρμάκων,<text:s/>με<text:s/>βάση<text:s/>τον<text:s/>αριθμό<text:s/>της<text:s/>(barcode<text:s/>συνταγής).<text:s/>Μόλις<text:s/>ο<text:s/>φαρμακοποιός<text:s/>εκτελέσει<text:s/>τη<text:s/>συνταγή,<text:s/>ο<text:s/>πολίτης<text:s/>λαμβάνει<text:s/>ενημερωτικό<text:s/>μήνυμα<text:s/>στο<text:s/>κινητό<text:s/>του<text:s/>τηλέφωνο<text:s/>ή<text:s/>και<text:s/>στη<text:s/>διεύθυνση<text:s/>ηλεκτρονικού<text:s/>ταχυδρομείου<text:s/>που<text:s/>έχει<text:s/>δηλώσει,<text:s/>με<text:s/>τα<text:s/>στοιχεία<text:s/>εκτέλεσης<text:s/>της<text:s/>συνταγής<text:s/>του.<text:s/>Στην<text:s/>περίπτωση<text:s/>εκτέλεσης<text:s/>της<text:s/>άυλης<text:s/>ηλεκτρονικής<text:s/>συνταγής<text:s/>φαρμάκων<text:s/>με<text:s/>βάση<text:s/>τον<text:s/>Α.Μ.Κ.Α.<text:s/>του<text:s/>πολίτη,<text:s/>ο<text:s/>φαρμακοποιός<text:s/>εισάγει<text:s/>στο<text:s/>Σύστημα<text:s/>της<text:s/>Ηλεκτρονικής<text:s/>Συνταγογράφησης<text:s/>τον<text:s/>Α.Μ.Κ.Α.<text:s/>του<text:s/>πολίτη<text:s/>που<text:s/>έχει<text:s/>δηλώσει<text:s/>ότι<text:s/>επιθυμεί<text:s/>άυλη<text:s/>συνταγογράφηση,<text:s/>προκειμένου<text:s/>να<text:s/>αναζητήσει<text:s/>τις<text:s/>ηλεκτρονικές<text:s/>συνταγές<text:s/>του,<text:s/>οι<text:s/>οποίες<text:s/>εκκρεμούν<text:s/>προς<text:s/>εκτέλεση.<text:s/>Το<text:s/>σύστημα<text:s/>αποστέλλει<text:s/>στον<text:s/>πολίτη<text:s/>κωδικό<text:s/>(one-time-password)<text:s/>με<text:s/>μήνυμα<text:s/>στο<text:s/>κινητό<text:s/>τηλέφωνο<text:s/>ή<text:s/>και<text:s/>στη<text:s/>διεύθυνση<text:s/>ηλεκτρονικού<text:s/>ταχυδρομείου<text:s/>που<text:s/>έχει<text:s/>δηλώσει<text:s/>για<text:s/>επιβεβαίωση<text:s/>της<text:s/>παρουσίας<text:s/>του.<text:s/>Ο<text:s/>πολίτης<text:s/>γνωστοποιεί<text:s/>τον<text:s/>κωδικό<text:s/>στον<text:s/>φαρμακοποιό,<text:s/>ο<text:s/>οποίος<text:s/>τον<text:s/>εισάγει<text:s/>στο<text:s/>Σύστημα<text:s/>της<text:s/>Ηλεκτρονικής<text:s/>Συνταγογράφησης<text:s/>και<text:s/>αποκτά<text:s/>πρόσβαση<text:s/>στις<text:s/>προς<text:s/>εκτέλεση<text:s/>συνταγές<text:s/>φαρμάκων<text:s/>του<text:s/>πολίτη.<text:s/>Μόλις<text:s/>ο<text:s/>φαρμακοποιός<text:s/>εκτελέσει<text:s/>τη<text:s/>συνταγή,<text:s/>ο<text:s/>πολίτης<text:s/>λαμβάνει<text:s/>ενημερωτικό<text:s/>μήνυμα<text:s/>στο<text:s/>κινητό<text:s/>τηλέφωνο<text:s/>ή<text:s/>και<text:s/>στη<text:s/>διεύθυνση<text:s/>ηλεκτρονικού<text:s/>ταχυδρομείου<text:s/>που<text:s/>έχει<text:s/>δηλώσει,<text:s/>με<text:s/>τα<text:s/>στοιχεία<text:s/>εκτέλεσης<text:s/>της<text:s/>συνταγής<text:s/>του.</text:span></text:p>
      <text:p text:style-name="P299"><text:span text:style-name="T299_1">5.</text:span><text:span text:style-name="T299_2"><text:s/>Mε<text:s/>κοινή<text:s/>απόφαση<text:s/>των<text:s/>Υπουργών<text:s/>Υγείας<text:s/>και<text:s/>Ψηφιακής<text:s/>Διακυβέρνησης<text:s/>μπορεί<text:s/>να<text:s/>παρατείνεται<text:s/>ο<text:s/>χρόνος<text:s/>εφαρμογής<text:s/>του<text:s/>κατά<text:s/>τα<text:s/>ανωτέρω<text:s/>έκτακτου<text:s/>και<text:s/>προσωρινού<text:s/>μέτρου<text:s/>λαμβάνοντας<text:s/>υπόψη<text:s/>την<text:s/>πορεία<text:s/>εξέλιξης<text:s/>του<text:s/>φαινομένου<text:s/>του<text:s/>κορωνοϊού<text:s/>COVID-19.</text:span></text:p>
      <text:h text:style-name="P300" text:outline-level="6"><text:span text:style-name="T300_1">Άρθρο<text:s/></text:span></text:h>
      <text:h text:style-name="P301" text:outline-level="6"><text:span text:style-name="T301_1">τριακοστό<text:s/>έβδομο</text:span></text:h>
      <text:p text:style-name="P302"><text:span text:style-name="T302_1">Κατεπείγουσες<text:s/>διατάξεις<text:s/>λειτουργίας</text:span></text:p>
      <text:p text:style-name="P303"><text:span text:style-name="T303_1">Οργανισμών<text:s/>Τοπικής<text:s/>Αυτοδιοίκησης</text:span></text:p>
      <text:p text:style-name="P304"><text:span text:style-name="T304_1">1.</text:span><text:span text:style-name="T304_2"><text:s/>Στο<text:s/>άρθρο<text:s/>εικοστό<text:s/>τέταρτο<text:s/>της<text:s/>από<text:s/>14.3.2020<text:s/>Πράξης<text:s/>Νομοθετικού<text:s/>Περιεχομένου<text:s/>επέρχονται<text:s/>οι<text:s/>εξής<text:s/>τροποποιήσεις:</text:span></text:p>
      <text:p text:style-name="P305"><text:span text:style-name="T305_1">α.<text:s/>Μετά<text:s/>το<text:s/>πρώτο<text:s/>εδάφιο<text:s/>της<text:s/>παρ.<text:s/>2<text:s/>προστίθεται<text:s/>εδάφιο<text:s/>ως<text:s/>εξής:<text:s/>«Οι<text:s/>κατά<text:s/>το<text:s/>προηγούμενο<text:s/>εδάφιο<text:s/>συμβάσεις<text:s/>δεν<text:s/>υπόκεινται<text:s/>στους<text:s/>χρονικούς<text:s/>περιορισμούς<text:s/>των<text:s/>δώδεκα<text:s/>(12)<text:s/>μηνών<text:s/>που<text:s/>προβλέπονται<text:s/>στην<text:s/>παρ.<text:s/>1<text:s/>του<text:s/>άρθρου<text:s/>206<text:s/>του<text:s/>Κώδικα<text:s/>Κατάστασης<text:s/>Δημοτικών<text:s/>και<text:s/>Κοινοτικών<text:s/>Υπαλλήλων<text:s/>(ν.<text:s/>3584/2007,<text:s/>Α΄<text:s/>143)<text:s/>και<text:s/>της<text:s/>περ.<text:s/>ιε’<text:s/>της<text:s/>παρ.<text:s/>2<text:s/>του<text:s/>άρθρου<text:s/>1<text:s/>του<text:s/>ν.<text:s/>3812/2009<text:s/>(Α΄<text:s/>234),<text:s/>καθώς<text:s/>και<text:s/>στον<text:s/>χρονικό<text:s/>περιορισμό<text:s/>των<text:s/>τριών<text:s/>(3)<text:s/>μηνών<text:s/>που<text:s/>προβλέπεται<text:s/>στην<text:s/>παρ.<text:s/>1<text:s/>του<text:s/>άρθρου<text:s/>5<text:s/>του<text:s/>π.δ.<text:s/>164/2004<text:s/>(Α΄<text:s/>134).».</text:span></text:p>
      <text:p text:style-name="P306"><text:span text:style-name="T306_1">β.<text:s/>Στο<text:s/>τέλος<text:s/>της<text:s/>παρ.<text:s/>2<text:s/>προστίθεται<text:s/>εδάφιο<text:s/>ως<text:s/>εξής:<text:s/>«Για<text:s/>το<text:s/>προσωπικό<text:s/>της<text:s/>παρούσας<text:s/>δεν<text:s/>εφαρμόζεται<text:s/>το<text:s/>άρθρο<text:s/>5<text:s/>της<text:s/>από<text:s/>11.3.2020<text:s/>Πράξης<text:s/>Νομοθετικού<text:s/>Περιεχομένου<text:s/>(Α΄<text:s/>55).».</text:span></text:p>
      <text:p text:style-name="P307"><text:span text:style-name="T307_1">2.</text:span><text:span text:style-name="T307_2"><text:s/>α.<text:s/>Ειδικά<text:s/>για<text:s/>το<text:s/>έτος<text:s/>2020,<text:s/>η<text:s/>προθεσμία<text:s/>της<text:s/>παρ.<text:s/>1<text:s/>του<text:s/>άρθρου<text:s/>160<text:s/>του<text:s/>Κώδικα<text:s/>Δήμων<text:s/>και<text:s/>Κοινοτήτων<text:s/>(ν.<text:s/>3463/2006,<text:s/>Α΄<text:s/>114)<text:s/>παρατείνεται<text:s/>έως<text:s/>τις<text:s/>31.5.2020.</text:span></text:p>
      <text:p text:style-name="P308"><text:span text:style-name="T308_1">β.<text:s/>Προϋπολογισμοί<text:s/>ΟΤΑ<text:s/>α’<text:s/>και<text:s/>β’<text:s/>βαθμού,<text:s/>οι<text:s/>οποίοι<text:s/>έχουν<text:s/>ψηφιστεί<text:s/>από<text:s/>τα<text:s/>οικεία<text:s/>συμβούλια<text:s/>και<text:s/>έχουν<text:s/>τη<text:s/>σύμφωνη<text:s/>γνώμη<text:s/>του<text:s/>Παρατηρητηρίου<text:s/>Οικονομικής<text:s/>Αυτοτέλειας<text:s/>Ο.Τ.Α.,<text:s/>η<text:s/>οποία<text:s/>παρασχέθηκε<text:s/>κατά<text:s/>την<text:s/>παρ.<text:s/>6<text:s/>του<text:s/>άρθρου<text:s/>77<text:s/>και<text:s/>την<text:s/>παρ.<text:s/>3<text:s/>του<text:s/>άρθρου<text:s/>78<text:s/>του<text:s/>ν.<text:s/>4172/2013<text:s/>(Α΄<text:s/>167)<text:s/>και<text:s/>για<text:s/>τους<text:s/>οποίους,<text:s/>έως<text:s/>της<text:s/>έναρξη<text:s/>ισχύος<text:s/>της<text:s/>παρούσας,<text:s/>δεν<text:s/>έχει<text:s/>εκδοθεί<text:s/>η<text:s/>ειδική<text:s/>πράξη<text:s/>έγκρισης<text:s/>της<text:s/>οικείας<text:s/>αποκεντρωμένης<text:s/>διοίκησης,<text:s/>εκτελούνται<text:s/>αμέσως.<text:s/>Η<text:s/>περ.<text:s/>α’<text:s/>της<text:s/>παρ.<text:s/>7<text:s/>του<text:s/>εικοστού<text:s/>τετάρτου<text:s/>άρθρου<text:s/>της<text:s/>από<text:s/>14.3.2020<text:s/>Πράξης<text:s/>Νομοθετικού<text:s/>Περιεχομένου<text:s/>ισχύει<text:s/>αναλόγως.<text:s/>Οι<text:s/>διατάξεις<text:s/>των<text:s/>δύο<text:s/>προηγούμενων<text:s/>εδαφίων<text:s/>ισχύουν<text:s/>αναλόγως<text:s/>και<text:s/>για<text:s/>τους<text:s/>προϋπολογισμούς<text:s/>των<text:s/>νομικών<text:s/>προσώπων<text:s/>των<text:s/>Ο.Τ.Α.,<text:s/>καθώς<text:s/>και<text:s/>των<text:s/>Φορέων<text:s/>Διαχείρισης<text:s/>Στερεών<text:s/>Αποβλήτων.</text:span></text:p>
      <text:p text:style-name="P309"><text:span text:style-name="T309_1">3.</text:span><text:span text:style-name="T309_2"><text:s/>Στις<text:s/>συμβάσεις<text:s/>των<text:s/>παρ.<text:s/>3<text:s/>και<text:s/>5<text:s/>του<text:s/>άρθρου<text:s/>10<text:s/>της<text:s/>από<text:s/>11.3.2020<text:s/>Πράξης<text:s/>Νομοθετικού<text:s/>Περιεχομένου,<text:s/>των<text:s/>παρ.<text:s/>3,<text:s/>4<text:s/>και<text:s/>6<text:s/>του<text:s/>εικοστού<text:s/>τέταρτου<text:s/>άρθρου<text:s/>της<text:s/>από<text:s/>14.3.2020<text:s/>Πράξης<text:s/>Νομοθετικού<text:s/>Περιεχομένου,<text:s/>καθώς<text:s/>και<text:s/>σε<text:s/>κάθε<text:s/>άλλη<text:s/>σύμβαση<text:s/>προμήθειας<text:s/>αγαθών<text:s/>και<text:s/>υπηρεσιών<text:s/>που<text:s/>εκτελείται<text:s/>για<text:s/>κατεπείγοντες<text:s/>λόγους<text:s/>προστασίας<text:s/>της<text:s/>δημόσιας<text:s/>υγείας<text:s/>από<text:s/>τη<text:s/>διασπορά<text:s/>του<text:s/>κορωνοϊού<text:s/>COVID-19,<text:s/>σύμφωνα<text:s/>με<text:s/>την<text:s/>οικεία<text:s/>βεβαίωση<text:s/>της<text:s/>αναθέτουσας<text:s/>αρχής,<text:s/>το<text:s/>όριο<text:s/>πάνω<text:s/>από<text:s/>το<text:s/>οποίο<text:s/>διενεργείται<text:s/>προσυμβατικός<text:s/>έλεγχος<text:s/>νομιμότητας<text:s/>από<text:s/>το<text:s/>Ελεγκτικό<text:s/>Συνέδριο,<text:s/>καθορίζεται<text:s/>στο<text:s/>ποσό<text:s/>των<text:s/>εν-<text:s/>νιακοσίων<text:s/>χιλιάδων<text:s/>(900.000)<text:s/>ευρώ.<text:s/>Οι<text:s/>διατάξεις<text:s/>της<text:s/>παρούσας<text:s/>ισχύουν<text:s/>από<text:s/>τις<text:s/>14<text:s/>Μαρτίου<text:s/>2020.</text:span></text:p>
      <text:p text:style-name="P310"><text:span text:style-name="T310_1">4.</text:span><text:span text:style-name="T310_2"><text:s/>Με<text:s/>απόφαση<text:s/>του<text:s/>οικείου<text:s/>περιφερειάρχη<text:s/>ή<text:s/>δημάρχου,<text:s/>κατά<text:s/>περίπτωση,<text:s/>μπορεί<text:s/>να<text:s/>αναστέλλεται<text:s/>για<text:s/>το<text:s/>έτος<text:s/>2020,<text:s/>η<text:s/>εκτέλεση<text:s/>των<text:s/>προγραμμάτων<text:s/>τουριστικής<text:s/>προβολής<text:s/>του<text:s/>άρθρου<text:s/>30<text:s/>του<text:s/>ν.<text:s/>3498/2006<text:s/>(Α΄<text:s/>230)<text:s/>των<text:s/>περιφερειών<text:s/>και<text:s/>των<text:s/>Δήμων<text:s/>της<text:s/>χώρας.</text:span></text:p>
      <text:p text:style-name="P311"><text:span text:style-name="T311_1">5.</text:span><text:span text:style-name="T311_2"><text:s/>Συμβάσεις<text:s/>ιδιωτικού<text:s/>δικαίου<text:s/>ορισμένου<text:s/>χρόνου<text:s/>προσωπικού<text:s/>ανταποδοτικών<text:s/>υπηρεσιών<text:s/>των<text:s/>Ο.Τ.Α.<text:s/>α’<text:s/>βαθμού<text:s/>και<text:s/>των<text:s/>νομικών<text:s/>τους<text:s/>προσώπων,<text:s/>οι<text:s/>οποίες<text:s/>λήγουν<text:s/>έως<text:s/>τις<text:s/>30<text:s/>Ιουνίου<text:s/>2020,<text:s/>παρατείνονται<text:s/>από<text:s/>τη<text:s/>λήξη<text:s/>τους<text:s/>για<text:s/>τέσσερις<text:s/>(4)<text:s/>μήνες,<text:s/>με<text:s/>απόφαση<text:s/>της<text:s/>οικείας<text:s/>Οικονομικής<text:s/>Επιτροπής<text:s/>για<text:s/>τους<text:s/>δήμους<text:s/>και<text:s/>με<text:s/>απόφαση<text:s/>του<text:s/>αρμόδιου<text:s/>οργάνου<text:s/>για<text:s/>τα<text:s/>νομικά<text:s/>πρόσωπα.</text:span></text:p>
      <text:p text:style-name="P312"><text:span text:style-name="T312_1">6.</text:span><text:span text:style-name="T312_2"><text:s/>Αναστέλλεται<text:s/>έως<text:s/>τις<text:s/>30<text:s/>Ιουνίου<text:s/>2020<text:s/>η<text:s/>ισχύς<text:s/>της<text:s/>παρ.<text:s/>2<text:s/>του<text:s/>άρθρου<text:s/>10<text:s/>της<text:s/>υπ’<text:s/>αρ.<text:s/>129/2534/2010<text:s/>κοινής<text:s/>υπουργικής<text:s/>απόφασης<text:s/>(Β’<text:s/>108).</text:span></text:p>
      <text:p text:style-name="P313"><text:span text:style-name="T313_1">7.</text:span><text:span text:style-name="T313_2"><text:s/>Από<text:s/>την<text:s/>1η<text:s/>Μαρτίου<text:s/>2020<text:s/>έως<text:s/>και<text:s/>την<text:s/>31η<text:s/>Μαΐου<text:s/>2020<text:s/>αναστέλλεται<text:s/>η<text:s/>καταβολή<text:s/>μισθωμάτων<text:s/>σε<text:s/>Δήμους<text:s/>για<text:s/>την<text:s/>ενοικίαση<text:s/>κυλικείων<text:s/>εντός<text:s/>σχολικών<text:s/>μονάδων<text:s/>και<text:s/>εντός<text:s/>κοιμητηρίων.</text:span></text:p>
      <text:p text:style-name="P314"><text:span text:style-name="T314_1">8.</text:span><text:span text:style-name="T314_2"><text:s/>Με<text:s/>απόφαση<text:s/>του<text:s/>δημοτικού<text:s/>συμβουλίου,<text:s/>επιχειρήσεις<text:s/>που<text:s/>διακόπτουν<text:s/>ή<text:s/>περιορίζουν<text:s/>υποχρεωτικά<text:s/>τη<text:s/>λειτουργία<text:s/>τους,<text:s/>λόγω<text:s/>των<text:s/>μέτρων<text:s/>αποτροπής<text:s/>της<text:s/>δια-<text:s/>σποράς<text:s/>του<text:s/>κορωνοϊού<text:s/>COVID-19<text:s/>και<text:s/>δεν<text:s/>κάνουν<text:s/>χρήση<text:s/>παραχωρημένου<text:s/>κοινόχρηστου<text:s/>χώρου,<text:s/>σύμφωνα<text:s/>με<text:s/>το<text:s/>άρθρο<text:s/>13<text:s/>του<text:s/>από<text:s/>24-9/20-10-1958<text:s/>β.δ.<text:s/>(Α΄<text:s/>171),<text:s/>μπορεί<text:s/>να<text:s/>απαλλάσσονται<text:s/>από<text:s/>τα<text:s/>αναλογούντα<text:s/>τέλη<text:s/>για<text:s/>το<text:s/>χρονικό<text:s/>διάστημα<text:s/>που<text:s/>ισχύουν<text:s/>οι<text:s/>περιορισμοί.<text:s/>Με<text:s/>την<text:s/>απόφαση<text:s/>αυτή<text:s/>μπορεί<text:s/>να<text:s/>ρυθμίζονται<text:s/>και<text:s/>θέματα<text:s/>συμψηφισμού<text:s/>με<text:s/>μελλοντικές<text:s/>απαιτήσεις<text:s/>τελών,<text:s/>σε<text:s/>περίπτωση<text:s/>που<text:s/>έχουν<text:s/>ήδη<text:s/>καταβληθεί<text:s/>ποσά<text:s/>εντός<text:s/>του<text:s/>διαστήματος<text:s/>απαλλαγής.</text:span></text:p>
      <text:p text:style-name="P315"><text:span text:style-name="T315_1">9.</text:span><text:span text:style-name="T315_2"><text:s/>Με<text:s/>απόφαση<text:s/>του<text:s/>δημοτικού<text:s/>συμβουλίου,<text:s/>επιχειρήσεις<text:s/>που<text:s/>διακόπτουν<text:s/>τη<text:s/>λειτουργία<text:s/>τους<text:s/>λόγω<text:s/>των<text:s/>μέτρων<text:s/>αποτροπής<text:s/>της<text:s/>διασποράς<text:s/>του<text:s/>κορωνοϊού<text:s/>COVID-19<text:s/>μπορεί<text:s/>να<text:s/>απαλλάσσονται<text:s/>του<text:s/>ενιαίου<text:s/>ανταποδοτικού<text:s/>τέλους<text:s/>καθαριότητας<text:s/>και<text:s/>φωτισμού<text:s/>του<text:s/>πρώτου<text:s/>εδαφίου<text:s/>της<text:s/>παρ.<text:s/>1<text:s/>του<text:s/>άρθρου<text:s/>1<text:s/>του<text:s/>ν.<text:s/>25/1975<text:s/>(Α΄<text:s/>74),<text:s/>για<text:s/>το<text:s/>χρονικό<text:s/>διάστημα<text:s/>που<text:s/>ισχύουν<text:s/>οι<text:s/>περιορισμοί.<text:s/>Με<text:s/>την<text:s/>απόφαση<text:s/>αυτή<text:s/>μπορεί<text:s/>να<text:s/>ρυθμίζονται<text:s/>και<text:s/>θέματα<text:s/>συμψηφισμού<text:s/>με<text:s/>μελλοντικές<text:s/>απαιτήσεις<text:s/>τελών,<text:s/>σε<text:s/>περίπτωση<text:s/>που<text:s/>έχουν<text:s/>ήδη<text:s/>καταβληθεί<text:s/>ποσά<text:s/>εντός<text:s/>του<text:s/>διαστήματος<text:s/>απαλλαγής.</text:span></text:p>
      <text:p text:style-name="P316"><text:span text:style-name="T316_1">10.</text:span><text:span text:style-name="T316_2"><text:s/>Στο<text:s/>άρθρο<text:s/>24<text:s/>της<text:s/>από<text:s/>14.3.2020<text:s/>Π.Ν.Π.<text:s/>προστίθεται<text:s/>παράγραφος<text:s/>10<text:s/>ως<text:s/>εξής:<text:s/>«10.<text:s/>Μέχρι<text:s/>την<text:s/>31η.5.2020,<text:s/>οι<text:s/>δήμοι<text:s/>και<text:s/>οι<text:s/>περιφέρειες<text:s/>δύνανται<text:s/>να<text:s/>διενεργούν<text:s/>προμήθειες<text:s/>για<text:s/>την<text:s/>παροχή<text:s/>γευμάτων<text:s/>και<text:s/>τροφίμων<text:s/>για<text:s/>τις<text:s/>ευπαθείς<text:s/>κοινωνικές<text:s/>ομάδες,<text:s/>με<text:s/>απευθείας<text:s/>ανάθεση<text:s/>κατά<text:s/>παρέκκλιση<text:s/>κάθε<text:s/>σχετικής<text:s/>διάταξης<text:s/>της<text:s/>κείμενης<text:s/>εθνικής<text:s/>νομοθεσίας<text:s/>περί<text:s/>δημοσίων<text:s/>συμβάσεων,<text:s/>σύμφωνα<text:s/>με<text:s/>τις<text:s/>περ.<text:s/>(α)<text:s/>και<text:s/>(β)<text:s/>της<text:s/>παρ.<text:s/>3<text:s/>του<text:s/>άρθρου<text:s/>10<text:s/>της<text:s/>από<text:s/>11.3.2020<text:s/>Πράξης<text:s/>Νομοθετικού<text:s/>Περιεχομένου».</text:span></text:p>
      <text:p text:style-name="P317"><text:span text:style-name="T317_1">11.</text:span><text:span text:style-name="T317_2"><text:s/>α.<text:s/>Η<text:s/>περ.<text:s/>β’<text:s/>της<text:s/>παρ.<text:s/>9<text:s/>του<text:s/>άρθρου<text:s/>53<text:s/>του<text:s/>ν.<text:s/>4314/2014<text:s/>(Α΄<text:s/>204)<text:s/>αντικαθίσταται<text:s/>ως<text:s/>εξής:<text:s/>«β.<text:s/>τη<text:s/>διαχείριση<text:s/>και<text:s/>την<text:s/>παρακολούθηση<text:s/>Αναπτυξιακών<text:s/>και<text:s/>Ειδικών<text:s/>Προγραμμάτων<text:s/>που<text:s/>χρηματοδοτούνται<text:s/>από<text:s/>εθνικούς<text:s/>ή<text:s/>συγχρηματοδοτούμενους<text:s/>πόρους,».</text:span></text:p>
      <text:p text:style-name="P318"><text:span text:style-name="T318_1">β.<text:s/>Το<text:s/>πρώτο<text:s/>εδάφιο<text:s/>της<text:s/>παρ.<text:s/>1<text:s/>του<text:s/>άρθρου<text:s/>69<text:s/>του<text:s/>ν.<text:s/>4509/2017<text:s/>(Α΄<text:s/>201)<text:s/>αντικαθίσταται<text:s/>ως<text:s/>εξής:<text:s/>«1.<text:s/>Στο<text:s/>πλαίσιο<text:s/>υλοποίησης<text:s/>Προγράμματος<text:s/>Χορήγησης<text:s/>Επενδυτικών<text:s/>Δανείων<text:s/>από<text:s/>το<text:s/>Υπουργείο<text:s/>Εσωτερικών<text:s/>με<text:s/>σκοπό<text:s/>την<text:s/>προμήθεια<text:s/>αγαθών<text:s/>και<text:s/>την<text:s/>κατασκευή<text:s/>έργων<text:s/>στους<text:s/>τομείς<text:s/>ύδρευσης,<text:s/>αποχέτευσης,<text:s/>αντιπλημμυρικής<text:s/>προστασίας,<text:s/>αποκατάστασης<text:s/>ζημιών<text:s/>από<text:s/>φυσικές<text:s/>καταστροφές,<text:s/>αποκατάστασης<text:s/>Χώρων<text:s/>Ανεξέλεγκτης<text:s/>Διάθεσης<text:s/>Απορριμμάτων<text:s/>(Χ.Α.Δ.Α.),<text:s/>αγροτικής<text:s/>οδοποιίας<text:s/>και<text:s/>ανέγερσης<text:s/>ή<text:s/>αποκατάστασης<text:s/>δημοτικών<text:s/>κτιρίων,<text:s/>καθώς<text:s/>και<text:s/>για<text:s/>την<text:s/>προμήθεια<text:s/>αγαθών<text:s/>και<text:s/>υπηρεσιών<text:s/>πολιτικής<text:s/>προστασίας<text:s/>και<text:s/>προστασίας<text:s/>της<text:s/>δημόσιας<text:s/>υγείας<text:s/>και<text:s/>εν<text:s/>γένει<text:s/>δράσεις<text:s/>κοινωνικής<text:s/>συνοχής,<text:s/>οι<text:s/>Ο.Τ.Α.<text:s/>α’<text:s/>και<text:s/>β’<text:s/>βαθμού<text:s/>και<text:s/>τα<text:s/>νομικά<text:s/>τους<text:s/>πρόσωπα<text:s/>δύνανται<text:s/>να<text:s/>συνομολογούν<text:s/>επενδυτικά<text:s/>δάνεια<text:s/>με<text:s/>το<text:s/>Ταμείο<text:s/>Παρακαταθηκών<text:s/>και<text:s/>Δανείων.»</text:span></text:p>
      <text:h text:style-name="P319" text:outline-level="6"><text:span text:style-name="T319_1">Άρθρο<text:s/></text:span></text:h>
      <text:h text:style-name="P320" text:outline-level="6"><text:span text:style-name="T320_1">τριακοστό<text:s/>όγδοο</text:span></text:h>
      <text:p text:style-name="P321"><text:span text:style-name="T321_1">Ζητήματα<text:s/>ανθρώπινου<text:s/>δυναμικού<text:s/>δημόσιου<text:s/>τομέα</text:span></text:p>
      <text:p text:style-name="P322"><text:span text:style-name="T322_1">1.</text:span><text:span text:style-name="T322_2"><text:s/>Η<text:s/>παρ.<text:s/>7<text:s/>του<text:s/>άρθρου<text:s/>5<text:s/>της<text:s/>από<text:s/>11.3.2020<text:s/>Π.Ν.Π.,<text:s/>όπως<text:s/>τροποποιήθηκε<text:s/>με<text:s/>τις<text:s/>διατάξεις<text:s/>της<text:s/>παρ.<text:s/>9<text:s/>του<text:s/>εικοστού<text:s/>τέταρτου<text:s/>άρθρου<text:s/>της<text:s/>από<text:s/>14.3.2020<text:s/>Π.Ν.Π.,<text:s/>αντικαθίσταται<text:s/>ως<text:s/>εξής:</text:span></text:p>
      <text:p text:style-name="P323"><text:span text:style-name="T323_1">«7.<text:s/>Κατά<text:s/>παρέκκλιση<text:s/>των<text:s/>κείμενων<text:s/>διατάξεων<text:s/>και<text:s/>αποκλειστικά<text:s/>στο<text:s/>πλαίσιο<text:s/>λήψης<text:s/>μέτρων<text:s/>πρόληψης<text:s/>και<text:s/>προστασίας<text:s/>της<text:s/>δημόσιας<text:s/>υγείας<text:s/>έναντι<text:s/>του<text:s/>κορωνοϊού,<text:s/>με<text:s/>απόφαση<text:s/>του<text:s/>οικείου<text:s/>Υπουργού<text:s/>ή<text:s/>του<text:s/>αρμόδιου<text:s/>οργάνου<text:s/>διοίκησης<text:s/>του<text:s/>φορέα<text:s/>είναι<text:s/>δυνατός<text:s/>ο<text:s/>περιορισμός<text:s/>ή<text:s/>η<text:s/>διεύρυνση<text:s/>των<text:s/>ωρών<text:s/>εισόδου<text:s/>κοινού<text:s/>στις<text:s/>δημόσιες<text:s/>υπηρεσίες<text:s/>έως<text:s/>και<text:s/>κατά<text:s/>50%,<text:s/>για<text:s/>συγκεκριμένο<text:s/>διάστημα<text:s/>που<text:s/>ορίζεται<text:s/>στην<text:s/>εν<text:s/>λόγω<text:s/>απόφαση,<text:s/>ή<text:s/>και<text:s/>η<text:s/>πλήρης<text:s/>αναστολή<text:s/>εξυπηρέτησης<text:s/>του<text:s/>κοινού<text:s/>με<text:s/>αυτοπρόσωπη<text:s/>παρουσία,<text:s/>με<text:s/>πρόβλεψη<text:s/>δυνατότητας<text:s/>η<text:s/>εξυπηρέτηση<text:s/>του<text:s/>κοινού<text:s/>να<text:s/>γίνεται<text:s/>με<text:s/>κατ’<text:s/>ιδίαν<text:s/>συναντήσεις,<text:s/>κατόπιν<text:s/>προηγούμενης<text:s/>συνεννόησης.<text:s/>Οι<text:s/>αποφάσεις<text:s/>που<text:s/>εκδίδονται<text:s/>κατ΄<text:s/>εξουσιοδότηση<text:s/>της<text:s/>παρούσας<text:s/>δεν<text:s/>δημοσιεύονται<text:s/>στην<text:s/>Εφημερίδα<text:s/>της<text:s/>Κυβερνήσεως,<text:s/>αλλά<text:s/>αναρτώνται<text:s/>στο<text:s/>Πρόγραμμα<text:s/>«ΔΙΑΥΓΕΙΑ»<text:s/>και<text:s/>κοινοποιούνται<text:s/>υποχρεωτικά<text:s/>στη<text:s/>Γενική<text:s/>Γραμματεία<text:s/>Ανθρώπινου<text:s/>Δυναμικού<text:s/>Δημοσίου<text:s/>Τομέα<text:s/>του<text:s/>Υπουργείου<text:s/>Εσωτερικών<text:s/>και<text:s/>στον<text:s/>οικείο<text:s/>Υπουργό.».</text:span></text:p>
      <text:p text:style-name="P324"><text:span text:style-name="T324_1">2.</text:span><text:span text:style-name="T324_2"><text:s/>Η<text:s/>έναρξη<text:s/>ισχύος<text:s/>της<text:s/>παρ.<text:s/>7<text:s/>του<text:s/>άρθρου<text:s/>5<text:s/>της<text:s/>από<text:s/>11.3.2020<text:s/>Π.Ν.Π.,<text:s/>όπως<text:s/>τροποποιήθηκε<text:s/>με<text:s/>την<text:s/>παρ.<text:s/>9<text:s/>του<text:s/>εικοστού<text:s/>τέταρτου<text:s/>άρθρου<text:s/>της<text:s/>από<text:s/>14.3.2020<text:s/>Π.Ν.Π.,<text:s/>όπως<text:s/>διαμορφώνεται<text:s/>με<text:s/>την<text:s/>παρούσα,<text:s/>ανατρέχει<text:s/>στον<text:s/>χρόνο<text:s/>έναρξης<text:s/>ισχύος<text:s/>της<text:s/>από<text:s/>11.3.2020<text:s/>Π.Ν.Π..</text:span></text:p>
      <text:p text:style-name="P325"><text:span text:style-name="T325_1">3.</text:span><text:span text:style-name="T325_2"><text:s/>Σε<text:s/>περίπτωση<text:s/>που<text:s/>υπάλληλος<text:s/>του<text:s/>Δημοσίου,<text:s/>όπως<text:s/>ορίζεται<text:s/>στο<text:s/>πεδίο<text:s/>εφαρμογής<text:s/>της<text:s/>από<text:s/>11.3.2020<text:s/>Π.Ν.Π.,<text:s/>απαιτείται<text:s/>να<text:s/>τεθεί<text:s/>σε<text:s/>περιορισμό,<text:s/>λόγω<text:s/>των<text:s/>έκτακτων<text:s/>μέτρων<text:s/>για<text:s/>τον<text:s/>κορωνοϊό<text:s/>COVID-19<text:s/>και<text:s/>κατόπιν<text:s/>οδηγιών<text:s/>που<text:s/>του<text:s/>έχουν<text:s/>δοθεί<text:s/>αρμοδίως<text:s/>από<text:s/>τον<text:s/>Εθνικό<text:s/>Οργανισμό<text:s/>Δημόσιας<text:s/>Υγείας<text:s/>(Ε.Ο.Δ.Υ.)<text:s/>ή<text:s/>από<text:s/>άλλο<text:s/>αρμόδιο<text:s/>δημόσιο<text:s/>φορέα,<text:s/>ο<text:s/>οποίος<text:s/>ενημερώνει<text:s/>αμελλητί<text:s/>τον<text:s/>Ε.Ο.Δ.Υ.,<text:s/>απουσιάζει<text:s/>δικαιολογημένα<text:s/>από<text:s/>την<text:s/>Υπηρεσία<text:s/>με<text:s/>αναρρωτική<text:s/>άδεια<text:s/>ειδικού<text:s/>σκοπού,<text:s/>κατόπιν<text:s/>υποβολής<text:s/>υπεύθυνης<text:s/>δήλωσης.<text:s/>Η<text:s/>αναρρωτική<text:s/>άδεια<text:s/>ειδικού<text:s/>σκοπού<text:s/>δεν<text:s/>αφαιρείται<text:s/>από<text:s/>τη<text:s/>δικαιούμενη<text:s/>αναρρωτική<text:s/>άδεια<text:s/>του<text:s/>υπαλλήλου,<text:s/>ούτε<text:s/>απαιτείται<text:s/>ο<text:s/>υπάλληλος<text:s/>να<text:s/>παραπεμφθεί<text:s/>στην<text:s/>αρμόδια<text:s/>Υγειονομική<text:s/>Επιτροπή.<text:s/>Οι<text:s/>υπάλληλοι<text:s/>της<text:s/>παρούσας<text:s/>παραγράφου<text:s/>προσμετρώνται<text:s/>στους<text:s/>υπαλλήλους,<text:s/>οι<text:s/>οποίοι<text:s/>μπορούν<text:s/>να<text:s/>παρέχουν<text:s/>εξ<text:s/>αποστάσεως<text:s/>εργασία<text:s/>με<text:s/>τη<text:s/>χρήση<text:s/>ηλεκτρονικών<text:s/>μέσων.</text:span></text:p>
      <text:p text:style-name="P326"><text:span text:style-name="T326_1">4.</text:span><text:span text:style-name="T326_2"><text:s/>Στο<text:s/>άρθρο<text:s/>5<text:s/>της<text:s/>από<text:s/>11.3.2020<text:s/>Π.Ν.Π.<text:s/>προστίθεται<text:s/>παράγραφος<text:s/>8<text:s/>ως<text:s/>εξής:<text:s/>«8.<text:s/>Οι<text:s/>διευκολύνσεις<text:s/>της<text:s/>παρ.<text:s/>4,<text:s/>καθώς<text:s/>και<text:s/>κατ'<text:s/>εξαίρεση<text:s/>της<text:s/>παρ.<text:s/>1<text:s/>εφόσον<text:s/>εγκρίνονται<text:s/>με<text:s/>βάση<text:s/>τις<text:s/>υπηρεσιακές<text:s/>ανάγκες<text:s/>από<text:s/>το<text:s/>αρμόδιο<text:s/>όργανο<text:s/>χορηγούνται<text:s/>υπό<text:s/>τις<text:s/>ίδιες<text:s/>προϋποθέσεις<text:s/>στο<text:s/>πλαίσιο<text:s/>των<text:s/>έκτακτων<text:s/>μέτρων<text:s/>και<text:s/>στους<text:s/>γονείς<text:s/>των<text:s/>οποίων<text:s/>τα<text:s/>τέκνα<text:s/>ηλικίας<text:s/>έως<text:s/>τεσσάρων<text:s/>(4)<text:s/>ετών<text:s/>δεν<text:s/>φοιτούν<text:s/>σε<text:s/>βρεφονηπιακούς<text:s/>σταθμούς».</text:span></text:p>
      <text:p text:style-name="P327"><text:span text:style-name="T327_1">5.</text:span><text:span text:style-name="T327_2"><text:s/>Πάσης<text:s/>φύσεως<text:s/>προθεσμίες<text:s/>για<text:s/>υποβολή<text:s/>αιτήματος<text:s/>ή<text:s/>διοικητικής<text:s/>προσφυγής<text:s/>ενώπιον<text:s/>της<text:s/>διοίκησης<text:s/>αναστέλλονται<text:s/>από<text:s/>τις<text:s/>11.3.2020<text:s/>για<text:s/>δύο<text:s/>(2)<text:s/>μήνες.<text:s/>Με<text:s/>απόφαση<text:s/>του<text:s/>Υπουργού<text:s/>Εσωτερικών<text:s/>η<text:s/>προθεσμία<text:s/>του<text:s/>προηγούμενου<text:s/>εδαφίου<text:s/>μπορεί<text:s/>να<text:s/>συντέμνεται<text:s/>ή<text:s/>να<text:s/>παρατείνεται,<text:s/>εφόσον<text:s/>παραμένει<text:s/>άμεσος<text:s/>ο<text:s/>κίνδυνος<text:s/>δι-<text:s/>ασποράς<text:s/>του<text:s/>κορωνοϊού<text:s/>COVID-19<text:s/>και<text:s/>πάντως<text:s/>όχι<text:s/>πέραν<text:s/>της<text:s/>31ης.12.2020.</text:span></text:p>
      <text:p text:style-name="P328"><text:span text:style-name="T328_1">6.</text:span><text:span text:style-name="T328_2"><text:s/>Με<text:s/>κοινή<text:s/>απόφαση<text:s/>των<text:s/>Υπουργών<text:s/>Οικονομικών,<text:s/>Εσωτερικών<text:s/>και<text:s/>Μετανάστευσης<text:s/>και<text:s/>Ασύλου<text:s/>δύναται<text:s/>να<text:s/>προβλέπονται<text:s/>η<text:s/>διαδικασία<text:s/>πρόσληψης<text:s/>έκτακτου<text:s/>προσωπικού<text:s/>στις<text:s/>κάθε<text:s/>είδους<text:s/>δομές<text:s/>φιλοξενίας<text:s/>μεταναστών<text:s/>για<text:s/>την<text:s/>κάλυψη<text:s/>έκτακτων<text:s/>αναγκών<text:s/>του<text:s/>Υπουργείου<text:s/>Μετανάστευσης<text:s/>και<text:s/>Ασύλου<text:s/>με<text:s/>συμβάσεις<text:s/>διάρκειας<text:s/>έως<text:s/>τριών<text:s/>(3)<text:s/>μηνών,<text:s/>κατά<text:s/>παρέκκλιση<text:s/>των<text:s/>κείμενων<text:s/>διατάξεων,<text:s/>ο<text:s/>ανώτατος<text:s/>αριθμός<text:s/>του<text:s/>προς<text:s/>πρόσληψη<text:s/>προσωπικού<text:s/>και<text:s/>τα<text:s/>αναγκαία<text:s/>κριτήρια.</text:span></text:p>
      <text:h text:style-name="P329" text:outline-level="6"><text:span text:style-name="T329_1">Άρθρο<text:s/></text:span></text:h>
      <text:h text:style-name="P330" text:outline-level="6"><text:span text:style-name="T330_1">τριακοστό<text:s/>ένατο</text:span></text:h>
      <text:p text:style-name="P331"><text:span text:style-name="T331_1">Προσωρινή<text:s/>αναστολή<text:s/>λειτουργίας<text:s/>Υπηρεσιών<text:s/>του<text:s/>Νομικού<text:s/>Συμβουλίου<text:s/>του<text:s/>Κράτους</text:span></text:p>
      <text:p text:style-name="P332"><text:span text:style-name="T332_1">1.</text:span><text:span text:style-name="T332_2"><text:s/>Προς<text:s/>τον<text:s/>σκοπό<text:s/>της<text:s/>αποφυγής<text:s/>κινδύνου<text:s/>διασποράς<text:s/>του<text:s/>κορωνοϊού<text:s/>COVID-19<text:s/>που<text:s/>ενδέχεται<text:s/>να<text:s/>έχει<text:s/>σοβαρές<text:s/>επιπτώσεις<text:s/>στη<text:s/>δημόσια<text:s/>υγεία,<text:s/>μπορεί<text:s/>να<text:s/>επιβληθεί<text:s/>το<text:s/>μέτρο<text:s/>της<text:s/>προσωρινής,<text:s/>μερικής<text:s/>ή<text:s/>ολικής,<text:s/>αναστολής<text:s/>της<text:s/>λειτουργίας<text:s/>της<text:s/>Κεντρικής<text:s/>Υπηρεσίας<text:s/>του<text:s/>Νομικού<text:s/>Συμβουλίου<text:s/>του<text:s/>Κράτους<text:s/>(Ν.Σ.Κ.),<text:s/>καθώς<text:s/>και<text:s/>του<text:s/>συνόλου<text:s/>ή<text:s/>μέρους<text:s/>των<text:s/>υπηρεσιακών<text:s/>μονάδων<text:s/>του<text:s/>που<text:s/>λειτουργούν<text:s/>στην<text:s/>Αττική,<text:s/>σε<text:s/>υπουργεία,<text:s/>ν.π.δ.δ.<text:s/>και<text:s/>ανεξάρτητες<text:s/>αρχές<text:s/>ή<text:s/>στην<text:s/>περιφέρεια.</text:span></text:p>
      <text:p text:style-name="P333"><text:span text:style-name="T333_1">2.</text:span><text:span text:style-name="T333_2"><text:s/>Κατά<text:s/>το<text:s/>διάστημα<text:s/>της<text:s/>αναστολής<text:s/>της<text:s/>παρ.<text:s/>1,<text:s/>οι<text:s/>συνεδριάσεις<text:s/>των<text:s/>συλλογικών<text:s/>οργάνων<text:s/>του<text:s/>Ν.Σ.Κ.<text:s/>μπορούν<text:s/>να<text:s/>γίνονται<text:s/>και<text:s/>από<text:s/>απόσταση,<text:s/>με<text:s/>τη<text:s/>χρήση<text:s/>τεχνολογικών<text:s/>μέσων<text:s/>που<text:s/>παρέχουν<text:s/>τα<text:s/>εχέγγυα<text:s/>της<text:s/>μυστικότητας<text:s/>της<text:s/>διαδικασίας.</text:span></text:p>
      <text:p text:style-name="P334"><text:span text:style-name="T334_1">3.</text:span><text:span text:style-name="T334_2"><text:s/>Τα<text:s/>παραπάνω<text:s/>μέτρα<text:s/>επιβάλλονται<text:s/>με<text:s/>κοινή<text:s/>απόφαση<text:s/>των<text:s/>Υπουργών<text:s/>Οικονομικών,<text:s/>Υγείας<text:s/>και<text:s/>Δικαιοσύνης<text:s/>μετά<text:s/>από<text:s/>γραπτή<text:s/>ή<text:s/>προφορική<text:s/>εισήγηση<text:s/>του<text:s/>Προέδρου<text:s/>του<text:s/>Ν.Σ.Κ.<text:s/>Στην<text:s/>απόφαση<text:s/>αυτή<text:s/>ορίζονται<text:s/>το<text:s/>χρονικό<text:s/>διάστημα<text:s/>της<text:s/>αναστολής,<text:s/>πρόβλεψη<text:s/>για<text:s/>τα<text:s/>ζητήματα<text:s/>αναστολής<text:s/>ή<text:s/>παρέκτασης<text:s/>κάθε<text:s/>είδους<text:s/>προθεσμιών,<text:s/>κατά<text:s/>το<text:s/>μέρος<text:s/>που<text:s/>αυτά<text:s/>δεν<text:s/>έχουν<text:s/>ήδη<text:s/>ρυθμιστεί<text:s/>με<text:s/>την<text:s/>υπ’<text:s/>αρ.<text:s/>Δ1α/ΓΠ.οικ.18176/2020<text:s/>κοινή<text:s/>απόφαση<text:s/>των<text:s/>Υπουργών<text:s/>Υγείας<text:s/>και<text:s/>Δικαιοσύνης<text:s/>(Β’<text:s/>864),<text:s/>καθώς<text:s/>και<text:s/>λοιπά<text:s/>ζητήματα<text:s/>λειτουργίας<text:s/>των<text:s/>υπηρεσιών<text:s/>του<text:s/>Ν.Σ.Κ<text:s/>κατά<text:s/>το<text:s/>διάστημα<text:s/>αυτό.</text:span></text:p>
      <text:h text:style-name="P335" text:outline-level="6"><text:span text:style-name="T335_1">Άρθρο<text:s/></text:span></text:h>
      <text:h text:style-name="P336" text:outline-level="6"><text:span text:style-name="T336_1">τεσσαρακοστό</text:span></text:h>
      <text:p text:style-name="P337"><text:span text:style-name="T337_1">Λειτουργία<text:s/>υγειονομικών<text:s/>επιτροπών</text:span></text:p>
      <text:p text:style-name="P338"><text:span text:style-name="T338_1">1.</text:span><text:span text:style-name="T338_2"><text:s/>Αποκλειστικά<text:s/>στο<text:s/>πλαίσιο<text:s/>της<text:s/>πρόληψης<text:s/>και<text:s/>προστασίας<text:s/>έναντι<text:s/>του<text:s/>κορωνοϊού<text:s/>COVID<text:s/>19<text:s/>και<text:s/>για<text:s/>όσο<text:s/>χρονικό<text:s/>διάστημα<text:s/>υφίσταται<text:s/>ο<text:s/>κίνδυνος<text:s/>διασποράς<text:s/>του,<text:s/>η<text:s/>έλλειψη<text:s/>του<text:s/>οποίου<text:s/>διαπιστώνεται<text:s/>με<text:s/>απόφαση<text:s/>του<text:s/>Υπουργού<text:s/>Υγείας,<text:s/>οι<text:s/>πάσης<text:s/>φύσεως<text:s/>υγειονομικές<text:s/>επιτροπές<text:s/>προβαίνουν<text:s/>σε<text:s/>κάθε<text:s/>απαραίτητη<text:s/>ενέργεια<text:s/>στο<text:s/>πλαίσιο<text:s/>των<text:s/>αρμοδιοτήτων<text:s/>τους<text:s/>χωρίς<text:s/>την<text:s/>αυτοπρόσωπη<text:s/>παρουσία<text:s/>του<text:s/>ενδιαφερόμενου<text:s/>πολίτη.<text:s/>Κατ΄<text:s/>εξαίρεση<text:s/>ο<text:s/>ενδιαφερόμενος<text:s/>πολίτης<text:s/>καλείται<text:s/>να<text:s/>παραστεί<text:s/>αυτοπροσώπως<text:s/>στην<text:s/>αρμόδια<text:s/>υγειονομική<text:s/>επιτροπή,<text:s/>εφόσον<text:s/>από<text:s/>τα<text:s/>στοιχεία<text:s/>του<text:s/>φακέλου<text:s/>δεν<text:s/>είναι<text:s/>δυνατή<text:s/>η<text:s/>στοιχειοθέτηση<text:s/>νόμιμης<text:s/>κρίσης.<text:s/>Η<text:s/>ανάγκη<text:s/>πρόσκλησης<text:s/>προς<text:s/>αυτοπρόσωπη<text:s/>παράσταση<text:s/>αιτιολογείται<text:s/>ειδικά.</text:span></text:p>
      <text:p text:style-name="P339"><text:span text:style-name="T339_1">2.</text:span><text:span text:style-name="T339_2"><text:s/>Οι<text:s/>διατάξεις<text:s/>της<text:s/>παρ.<text:s/>1<text:s/>αφορούν<text:s/>και<text:s/>τις<text:s/>υποθέσεις<text:s/>που<text:s/>εκκρεμούν<text:s/>ενώπιον<text:s/>των<text:s/>αρμόδιων<text:s/>υγειονομικών<text:s/>επιτροπών<text:s/>κατά<text:s/>την<text:s/>έναρξη<text:s/>ισχύος<text:s/>της<text:s/>παρούσας.</text:span></text:p>
      <text:h text:style-name="P340" text:outline-level="6"><text:span text:style-name="T340_1">Άρθρο<text:s/></text:span></text:h>
      <text:h text:style-name="P341" text:outline-level="6"><text:span text:style-name="T341_1">τεσσαρακοστό<text:s/>πρώτο</text:span></text:h>
      <text:p text:style-name="P342"><text:span text:style-name="T342_1">Άδεια<text:s/>ειδικού<text:s/>σκοπού<text:s/>εργαζόμενων<text:s/>γονέων<text:s/>στον<text:s/>ευρύτερο<text:s/>δημόσιο<text:s/>τομέα</text:span></text:p>
      <text:p text:style-name="P343"><text:span text:style-name="T343_1">Το<text:s/>εδάφιο<text:s/>που<text:s/>προστέθηκε<text:s/>στο<text:s/>τέλος<text:s/>της<text:s/>περ.<text:s/>η'<text:s/>της<text:s/>παρ.<text:s/>3<text:s/>του<text:s/>άρθρου<text:s/>4<text:s/>της<text:s/>από<text:s/>11.3.2020<text:s/>Πράξης<text:s/>Νομοθετικού<text:s/>Περιεχομένου<text:s/>με<text:s/>την<text:s/>παρ.<text:s/>3<text:s/>του<text:s/>δεκάτου<text:s/>τέταρτου<text:s/>άρθρου<text:s/>της<text:s/>από<text:s/>14.3.2020<text:s/>Πράξης<text:s/>Νομοθετικού<text:s/>Περιεχομένου<text:s/>αντικαθίσταται<text:s/>ως<text:s/>εξής:<text:s/>«Ειδικότερα<text:s/>για<text:s/>τους<text:s/>εργαζομένους<text:s/>του<text:s/>ευρύτερου<text:s/>δημοσίου<text:s/>τομέα<text:s/>και<text:s/>των<text:s/>επιχειρήσεων<text:s/>του<text:s/>κεφαλαίου<text:s/>Α'<text:s/>του<text:s/>ν.<text:s/>3429/2005<text:s/>(Α΄<text:s/>314),<text:s/>οι<text:s/>τρεις<text:s/>ημέρες<text:s/>άδειας<text:s/>ειδικού<text:s/>σκοπού<text:s/>καλύπτονται<text:s/>από<text:s/>τον<text:s/>εργοδότη».</text:span></text:p>
      <text:h text:style-name="P344" text:outline-level="6"><text:span text:style-name="T344_1">Άρθρο<text:s/></text:span></text:h>
      <text:h text:style-name="P345" text:outline-level="6"><text:span text:style-name="T345_1">τεσσαρακοστό<text:s/>δεύτερο</text:span></text:h>
      <text:p text:style-name="P346"><text:span text:style-name="T346_1">Κάλυψη<text:s/>αναγκών<text:s/>καθαριότητας</text:span></text:p>
      <text:p text:style-name="P347"><text:span text:style-name="T347_1">Υπουργείου<text:s/>Δικαιοσύνης</text:span></text:p>
      <text:p text:style-name="P348"><text:span text:style-name="T348_1">Συμβάσεις<text:s/>ιδιωτικού<text:s/>δικαίου<text:s/>ορισμένου<text:s/>χρόνου<text:s/>του<text:s/>προσωπικού<text:s/>που<text:s/>απασχολείται<text:s/>για<text:s/>τις<text:s/>ανάγκες<text:s/>καθαριότητας<text:s/>των<text:s/>κτιρίων<text:s/>της<text:s/>Κεντρικής<text:s/>Υπηρεσίας<text:s/>του<text:s/>Υπουργείου<text:s/>Δικαιοσύνης<text:s/>κατά<text:s/>την<text:s/>έναρξη<text:s/>ισχύος<text:s/>του<text:s/>παρούσας<text:s/>σύμφωνα<text:s/>με<text:s/>το<text:s/>άρθρο<text:s/>όγδοο<text:s/>του<text:s/>ν.<text:s/>4506/2017<text:s/>(Α΄<text:s/>191)<text:s/>παρατείνονται<text:s/>για<text:s/>δύο<text:s/>(2)<text:s/>μήνες.<text:s/>Η<text:s/>παράταση<text:s/>των<text:s/>συμβάσεων<text:s/>σύμφωνα<text:s/>με<text:s/>το<text:s/>προηγούμενο<text:s/>εδάφιο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.<text:s/>Η<text:s/>παράταση<text:s/>των<text:s/>συμβάσεων<text:s/>γίνεται<text:s/>κατά<text:s/>παρέκκλιση<text:s/>των<text:s/>άρθρων<text:s/>5,<text:s/>6<text:s/>και<text:s/>7<text:s/>του<text:s/>π.δ.<text:s/>164/2004<text:s/>(Α΄<text:s/>134).</text:span></text:p>
      <text:h text:style-name="P349" text:outline-level="6"><text:span text:style-name="T349_1">Άρθρο<text:s/></text:span></text:h>
      <text:h text:style-name="P350" text:outline-level="6"><text:span text:style-name="T350_1">τεσσαρακοστό<text:s/>τρίτο</text:span></text:h>
      <text:p text:style-name="P351"><text:span text:style-name="T351_1">Διαμόρφωση<text:s/>αρχείων<text:s/>μισθοδοσίας<text:s/>φορέων<text:s/>Κεντρικής<text:s/>Διοίκησης,<text:s/>ν.π.δ.δ.<text:s/>και<text:s/>ν.π.ι.δ.<text:s/>-<text:s/>Πληρωμή<text:s/>μισθοδοσίας,<text:s/>πρόσθετων<text:s/>αμοιβών<text:s/>Κεντρικής<text:s/>Διοίκησης<text:s/>και<text:s/>συντάξεων<text:s/>Δημοσίου</text:span></text:p>
      <text:p text:style-name="P352"><text:span text:style-name="T352_1">1.</text:span><text:span text:style-name="T352_2"><text:s/>Οι<text:s/>φορείς<text:s/>Κεντρικής<text:s/>Διοίκησης,<text:s/>ν.π.δ.δ.<text:s/>και<text:s/>ν.π.ι.δ.<text:s/>οφείλουν<text:s/>να<text:s/>εξασφαλίσουν<text:s/>τη<text:s/>δυνατότητα<text:s/>ανάρτησης<text:s/>αρχείων<text:s/>μισθοδοσίας<text:s/>(μορφής<text:s/>xml)<text:s/>από<text:s/>έναν<text:s/>ή<text:s/>περισσότερους<text:s/>αναπληρωτές<text:s/>εκκαθαριστές<text:s/>πέραν<text:s/>του<text:s/>ενεργού<text:s/>εκκαθαριστή<text:s/>του<text:s/>φορέα<text:s/>τους.<text:s/>Οι<text:s/>αναπληρωτές<text:s/>εκκαθα-<text:s/>ριστές<text:s/>θα<text:s/>χρησιμοποιούν<text:s/>υποχρεωτικά<text:s/>το<text:s/>όνομα<text:s/>χρήστη<text:s/>(username)<text:s/>και<text:s/>τον<text:s/>κωδικό<text:s/>(password)<text:s/>που<text:s/>έχει<text:s/>χορηγηθεί<text:s/>από<text:s/>την<text:s/>Ενιαία<text:s/>Αρχή<text:s/>Πληρωμής<text:s/>(Ε.Α.Π.)<text:s/>στον<text:s/>ενεργό<text:s/>εκκαθαριστή<text:s/>του<text:s/>εκάστοτε<text:s/>φορέα.<text:s/>Λαμβάνουν<text:s/>μέριμνα<text:s/>για<text:s/>τη<text:s/>δυνατότητα<text:s/>απομακρυσμένης<text:s/>πρόσβασης<text:s/>στα<text:s/>συστήματά<text:s/>τους<text:s/>και<text:s/>τη<text:s/>διαρκή<text:s/>ενημέρωσή<text:s/>τους<text:s/>μέσω<text:s/>της<text:s/>ιστοσελίδας<text:s/>της<text:s/>Ενιαίας<text:s/>Αρχής<text:s/>Πληρωμής<text:s/>(Ε.Α.Π.)<text:s/>για<text:s/>την<text:s/>όσο<text:s/>το<text:s/>δυνατόν<text:s/>απρόσκοπτη<text:s/>λειτουργία<text:s/>της<text:s/>διαδικασίας<text:s/>μισθοδοσίας.</text:span></text:p>
      <text:p text:style-name="P353"><text:span text:style-name="T353_1">2.</text:span><text:span text:style-name="T353_2"><text:s/>Στις<text:s/>περιπτώσεις<text:s/>που<text:s/>δεν<text:s/>μπορεί<text:s/>να<text:s/>παραχθεί<text:s/>αρχείο<text:s/>μισθοδοσίας<text:s/>για<text:s/>την<text:s/>τρέχουσα<text:s/>περίοδο<text:s/>και<text:s/>τύπο<text:s/>πληρωμής,<text:s/>δίνεται<text:s/>η<text:s/>δυνατότητα<text:s/>στους<text:s/>εκκαθαριστές<text:s/>ή<text:s/>τους<text:s/>αναπληρωτές<text:s/>τους,<text:s/>να<text:s/>αναρτούν<text:s/>ηλεκτρονικό<text:s/>αρχείο<text:s/>μισθοδοσίας<text:s/>του<text:s/>αμέσως<text:s/>προηγούμενου<text:s/>χρονικού<text:s/>διαστήματος,<text:s/>που<text:s/>έχει<text:s/>ήδη<text:s/>πληρωθεί<text:s/>σε<text:s/>αρχείο/α<text:s/>μορφής<text:s/>xml,<text:s/>ακολουθώντας<text:s/>τις<text:s/>οδηγίες<text:s/>της<text:s/>Γενικής<text:s/>Γραμματείας<text:s/>Πληροφοριακών<text:s/>Συστημάτων<text:s/>Δημόσιας<text:s/>Διοίκησης<text:s/>(Γ.Γ.Π.Σ.Δ.Δ.)<text:s/>μέσω<text:s/>της<text:s/>ιστοσελίδας<text:s/>της<text:s/>Ε.Α.Π..</text:span></text:p>
      <text:p text:style-name="P354"><text:span text:style-name="T354_1">3.</text:span><text:span text:style-name="T354_2"><text:s/>Στις<text:s/>περιπτώσεις<text:s/>που<text:s/>καμία<text:s/>από<text:s/>τις<text:s/>δυνατότητες<text:s/>των<text:s/>παρ.<text:s/>1<text:s/>και<text:s/>2<text:s/>δεν<text:s/>μπορεί<text:s/>να<text:s/>πραγματοποιηθεί<text:s/>και<text:s/>τότε<text:s/>μόνον,<text:s/>η<text:s/>πληρωμή<text:s/>της<text:s/>μισθοδοσίας<text:s/>γίνεται<text:s/>βάσει<text:s/>προηγούμενων<text:s/>μισθολογικών<text:s/>καταστάσεων,<text:s/>που<text:s/>έχουν<text:s/>προεπιλεγεί<text:s/>από<text:s/>την<text:s/>έναρξη<text:s/>ισχύος<text:s/>της<text:s/>παρούσας,<text:s/>με<text:s/>ευθύνη<text:s/>των<text:s/>εκκαθαριστών,<text:s/>με<text:s/>αυτόματο<text:s/>τρόπο<text:s/>μέσω<text:s/>νέας<text:s/>εφαρμογής<text:s/>που<text:s/>υλοποιεί<text:s/>η<text:s/>Γ.Γ.Π.Σ.Δ.Δ.<text:s/>και<text:s/>είναι<text:s/>διαθέσιμη<text:s/>στην<text:s/>ιστοσελίδα<text:s/>της<text:s/>Ε.Α.Π.</text:span></text:p>
      <text:p text:style-name="P355"><text:span text:style-name="T355_1">4.</text:span><text:span text:style-name="T355_2"><text:s/>Οι<text:s/>παρ.<text:s/>2<text:s/>και<text:s/>3<text:s/>δεν<text:s/>ισχύουν<text:s/>για<text:s/>εκκαθαριστές<text:s/>που<text:s/>εκκαθαρίζουν<text:s/>μόνο<text:s/>χρηματικά<text:s/>εντάλματα<text:s/>και<text:s/>πάσης<text:s/>φύ-<text:s/>σεως<text:s/>αποδοχές<text:s/>σε<text:s/>βάρος<text:s/>του<text:s/>Προγράμματος<text:s/>Δημοσίων<text:s/>Επενδύσεων<text:s/>(Π.Δ.Ε.).<text:s/>Οι<text:s/>πάσης<text:s/>φύσεως<text:s/>αποδοχές<text:s/>που<text:s/>βαρύνουν<text:s/>το<text:s/>Π.Δ.Ε.<text:s/>ή<text:s/>καταβάλλονται<text:s/>με<text:s/>τακτικά<text:s/>χρηματικά<text:s/>εντάλματα,<text:s/>εφόσον<text:s/>αναρτηθούν,<text:s/>καταβάλλονται<text:s/>στις<text:s/>προβλεπόμενες<text:s/>ημερομηνίες.</text:span></text:p>
      <text:p text:style-name="P356"><text:span text:style-name="T356_1">5.</text:span><text:span text:style-name="T356_2"><text:s/>Μετά<text:s/>από<text:s/>τη<text:s/>λήξη<text:s/>των<text:s/>έκτακτων<text:s/>μέτρων,<text:s/>κάθε<text:s/>διαφοροποίηση<text:s/>του<text:s/>προεπιλεγμένου<text:s/>αρχείου<text:s/>που<text:s/>αναρ-<text:s/>τάται<text:s/>για<text:s/>πληρωμή<text:s/>σε<text:s/>σχέση<text:s/>με<text:s/>το<text:s/>πραγματικό<text:s/>αρχείο<text:s/>που<text:s/>θα<text:s/>έπρεπε<text:s/>να<text:s/>είχε<text:s/>αναρτηθεί,<text:s/>τακτοποιείται<text:s/>από<text:s/>τον<text:s/>εκάστοτε<text:s/>εκκαθαριστή<text:s/>αποδοχών.<text:s/>Στο<text:s/>χρονικό<text:s/>διάστημα<text:s/>ισχύος<text:s/>της<text:s/>παρούσας,<text:s/>η<text:s/>Ε.Α.Π.<text:s/>δεν<text:s/>πραγματοποιεί<text:s/>αλλαγές<text:s/>εκκαθαριστών.</text:span></text:p>
      <text:p text:style-name="P357"><text:span text:style-name="T357_1">6.</text:span><text:span text:style-name="T357_2"><text:s/>Η<text:s/>πληρωμή<text:s/>μισθοδοσίας<text:s/>και<text:s/>πρόσθετων<text:s/>αμοιβών<text:s/>των<text:s/>φορέων<text:s/>της<text:s/>Κεντρικής<text:s/>Διοίκησης<text:s/>και<text:s/>συντάξεων<text:s/>Δημοσίου<text:s/>διενεργείται<text:s/>σύμφωνα<text:s/>με<text:s/>τα<text:s/>ηλεκτρονικά<text:s/>αρχεία,<text:s/>χωρίς<text:s/>να<text:s/>απαιτείται<text:s/>η<text:s/>προσκόμιση<text:s/>των<text:s/>συγκεντρωτικών<text:s/>καταστάσεων<text:s/>μισθοδοσίας<text:s/>και<text:s/>πρωτότυπων<text:s/>χρηματικών<text:s/>ενταλμάτων,<text:s/>πριν<text:s/>από<text:s/>την<text:s/>πληρωμή.<text:s/>Η<text:s/>συμφωνία<text:s/>με<text:s/>τις<text:s/>έντυπες<text:s/>πρωτότυπες<text:s/>καταστάσεις<text:s/>και<text:s/>τα<text:s/>χρηματικά<text:s/>εντάλματα<text:s/>γίνεται<text:s/>σε<text:s/>μεταγενέστερο<text:s/>χρόνο.</text:span></text:p>
      <text:p text:style-name="P358"><text:span text:style-name="T358_1">Η<text:s/>Τράπεζα<text:s/>της<text:s/>Ελλάδος<text:s/>υποχρεούται<text:s/>να<text:s/>εκτελεί<text:s/>τις<text:s/>εντολές<text:s/>μισθοδοσίας<text:s/>και<text:s/>πρόσθετων<text:s/>αμοιβών<text:s/>που<text:s/>λαμβάνει,<text:s/>με<text:s/>ηλεκτρονική<text:s/>αλληλογραφία.</text:span></text:p>
      <text:p text:style-name="P359"><text:span text:style-name="T359_1">7.</text:span><text:span text:style-name="T359_2"><text:s/>Οι<text:s/>παρ.<text:s/>1<text:s/>έως<text:s/>και<text:s/>6<text:s/>του<text:s/>παρόντος<text:s/>ισχύουν<text:s/>έως<text:s/>τις<text:s/>30<text:s/>Ιουνίου<text:s/>2020.<text:s/>Η<text:s/>ισχύς<text:s/>τους<text:s/>δύναται<text:s/>να<text:s/>παραταθεί<text:s/>με<text:s/>απόφαση<text:s/>του<text:s/>Υπουργού<text:s/>Οικονομικών.</text:span></text:p>
      <text:h text:style-name="P360" text:outline-level="1"><text:span text:style-name="T360_1">ΜΕΡΟΣ<text:s/></text:span></text:h>
      <text:h text:style-name="P361" text:outline-level="1"><text:span text:style-name="T361_1">Δ:</text:span></text:h>
      <text:p text:style-name="P362"><text:span text:style-name="T362_1">ΚΑΤΕΠΕΙΓΟΥΣΕΣ<text:s/>ΔΙΑΤΑΞΕΙΣ<text:s/>ΓΙΑ<text:s/>ΤΗΝ<text:s/>ΕΝΙΣΧΥΣΗ<text:s/>ΤΟΥ<text:s/>ΕΘΝΙΚΟΥ<text:s/>ΣΥΣΤΗΜΑΤΟΣ<text:s/>ΥΓΕΙΑΣ<text:s/>ΓΙΑ<text:s/>ΤΗΝ<text:s/>ΑΝΤΙΜΕΤΩΠΙΣΗ<text:s/>ΤΟΥ<text:s/>ΚΟΡΩΝΟΪΟΥ<text:s/>COVID-19</text:span></text:p>
      <text:h text:style-name="P363" text:outline-level="6"><text:span text:style-name="T363_1">Άρθρο<text:s/></text:span></text:h>
      <text:h text:style-name="P364" text:outline-level="6"><text:span text:style-name="T364_1">τεσσαρακοστό<text:s/>τέταρτο</text:span></text:h>
      <text:p text:style-name="P365"><text:span text:style-name="T365_1">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-COVID-19.</text:span></text:p>
      <text:p text:style-name="P366"><text:span text:style-name="T366_1">1.</text:span><text:span text:style-name="T366_2"><text:s/>Για<text:s/>την<text:s/>αντιμετώπιση<text:s/>του<text:s/>άμεσου<text:s/>κινδύνου<text:s/>διασπο-<text:s/>ράς<text:s/>του<text:s/>κορωνοϊού<text:s/>COVID-19<text:s/>συνιστώνται<text:s/>Κινητές<text:s/>Ομάδες<text:s/>Υγείας<text:s/>(Κ.ΟΜ.Υ.)<text:s/>Ειδικού<text:s/>Σκοπού<text:s/>με<text:s/>δυνατότητα<text:s/>δρα-<text:s/>στηριοποίησης<text:s/>σε<text:s/>όλη<text:s/>την<text:s/>Επικράτεια<text:s/>και<text:s/>αντικείμενο<text:s/>την<text:s/>κατ’<text:s/>οίκον<text:s/>παροχή<text:s/>υπηρεσιών<text:s/>νοσηλευτικής<text:s/>φροντίδας<text:s/>και<text:s/>λήψης<text:s/>δειγμάτων<text:s/>βιολογικού<text:s/>υλικού<text:s/>προσώπων-πιθα-<text:s/>νών<text:s/>κρουσμάτων<text:s/>κορωνοϊού<text:s/>COVID-19<text:s/>και<text:s/>την<text:s/>παροχή<text:s/>υπηρεσιών<text:s/>εκπαίδευσης<text:s/>νεοπροσλαμβανόμενων<text:s/>επαγ-<text:s/>γελματιών<text:s/>υγείας<text:s/>σε<text:s/>νοσοκομεία,<text:s/>κέντρα<text:s/>υγείας<text:s/>και<text:s/>στο<text:s/>Εθνικό<text:s/>Κέντρο<text:s/>Άμεσης<text:s/>Βοήθειας<text:s/>(Ε.Κ.Α.Β.).<text:s/>Η<text:s/>λειτουργία<text:s/>των<text:s/>ομάδων<text:s/>του<text:s/>προηγούμενου<text:s/>εδαφίου<text:s/>συνιστά<text:s/>δράση,<text:s/>η<text:s/>οποία<text:s/>εντάσσεται<text:s/>στην<text:s/>πράξη<text:s/>«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,<text:s/>η<text:s/>οποία<text:s/>χρηματοδοτείται<text:s/>από<text:s/>το<text:s/>Επιχειρησιακό<text:s/>Πρόγραμμα<text:s/>«Μεταρρύθμιση<text:s/>Δημοσίου<text:s/>Τομέα<text:s/>2014<text:s/>-2020».</text:span></text:p>
      <text:p text:style-name="P367"><text:span text:style-name="T367_1">Με<text:s/>κοινή<text:s/>απόφαση<text:s/>των<text:s/>Υπουργών<text:s/>Οικονομικών<text:s/>και<text:s/>Υγείας<text:s/>ρυθμίζονται<text:s/>οι<text:s/>επιμέρους<text:s/>λεπτομέρειες<text:s/>σύστασης<text:s/>των<text:s/>Κ.ΟΜ.Υ.<text:s/>Ειδικού<text:s/>Σκοπού,<text:s/>η<text:s/>ημερομηνία<text:s/>έναρξης<text:s/>λειτουργίας<text:s/>τους,<text:s/>οι<text:s/>επιμέρους<text:s/>περιοχές<text:s/>ευθύνης<text:s/>τους<text:s/>στην<text:s/>Επικράτεια,<text:s/>οι<text:s/>λεπτομέρειες<text:s/>δράσης<text:s/>τους,<text:s/>η<text:s/>λειτουργική<text:s/>τους<text:s/>ένταξη,<text:s/>η<text:s/>διασύνδεσή<text:s/>τους<text:s/>με<text:s/>άλλες<text:s/>μονάδες<text:s/>και<text:s/>οργανικές<text:s/>δομές<text:s/>αναφοράς,<text:s/>τα<text:s/>επιμέρους<text:s/>προσόντα<text:s/>του<text:s/>στελεχιακού<text:s/>δυναμικού,<text:s/>η<text:s/>διαδικασία<text:s/>πρόσληψης<text:s/>προσωπικού<text:s/>με<text:s/>σχέση<text:s/>εργασίας<text:s/>Ιδιωτικού<text:s/>Δικαίου<text:s/>Ορισμένου<text:s/>Χρόνου,<text:s/>οι<text:s/>ειδικότητες<text:s/>απασχόλησης,<text:s/>το<text:s/>χρονικό<text:s/>διάστημα<text:s/>της<text:s/>σύμβασης<text:s/>εργασίας,<text:s/>το<text:s/>ύψος<text:s/>των<text:s/>αμοιβών<text:s/>προσωπικού,<text:s/>οι<text:s/>δαπάνες<text:s/>υλοποίησης<text:s/>των<text:s/>ανωτέρω<text:s/>δράσεων,<text:s/>καθώς<text:s/>και<text:s/>οι<text:s/>λεπτομέρειες<text:s/>υλοποίησης<text:s/>της<text:s/>πράξης.<text:s/>Οι<text:s/>Κ.ΟΜ.Υ.<text:s/>Ειδικού<text:s/>Σκοπού<text:s/>συγκροτούνται<text:s/>με<text:s/>απόφαση<text:s/>του<text:s/>διοικητικού<text:s/>συμβουλίου<text:s/>του<text:s/>Εθνικού<text:s/>Οργανισμού<text:s/>Δημόσιας<text:s/>Υγείας<text:s/>(Ε.Ο.Δ.Υ.)<text:s/>ως<text:s/>φορέα<text:s/>υλοποίησης<text:s/>της<text:s/>πράξης<text:s/>του<text:s/>δευτέρου<text:s/>εδαφίου.</text:span></text:p>
      <text:p text:style-name="P368"><text:span text:style-name="T368_1">2.</text:span><text:span text:style-name="T368_2"><text:s/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διαπιστ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τέσσερις<text:s/>(4)<text:s/>μήνες<text:s/>από<text:s/>την<text:s/>έναρξη<text:s/>ισχύος<text:s/>της<text:s/>παρούσας,<text:s/>ο<text:s/>Εθνικός<text:s/>Οργανισμός<text:s/>Δημόσιας<text:s/>Υγείας<text:s/>(Ε.Ο.Δ.Υ.)<text:s/>ως<text:s/>φορέας<text:s/>υλοποίησης<text:s/>της<text:s/>ανωτέρω<text:s/>Πράξης<text:s/>δύναται,<text:s/>κατά<text:s/>παρέκκλιση<text:s/>όλων<text:s/>των<text:s/>κείμενων<text:s/>εθνικών<text:s/>διατάξεων<text:s/>περί<text:s/>προσλήψεων<text:s/>και<text:s/>δημοσίων<text:s/>συμβάσεων,<text:s/>να<text:s/>συνάπτει<text:s/>συμβάσεις:<text:s/>α)<text:s/>πρόσληψης<text:s/>προσωπικού<text:s/>με<text:s/>σχέση<text:s/>εργασίας<text:s/>Ιδιωτικού<text:s/>Δικαίου<text:s/>Ορισμένου<text:s/>Χρόνου<text:s/>για<text:s/>τη<text:s/>στελέχωση<text:s/>κινητών<text:s/>μονάδων<text:s/>για<text:s/>τη<text:s/>λήψη<text:s/>δειγμάτων<text:s/>βιολογικού<text:s/>υλικού<text:s/>ύποπτων<text:s/>κρουσμάτων<text:s/>κορωνοϊού<text:s/>COVID-19,<text:s/>β)<text:s/>μίσθωσης<text:s/>οχημάτων<text:s/>για<text:s/>τις<text:s/>μετακινήσεις<text:s/>των<text:s/>κινητών<text:s/>συνεργείων<text:s/>και<text:s/>προμήθειας<text:s/>καυσίμων<text:s/>για<text:s/>τη<text:s/>χρήση<text:s/>των<text:s/>οχημάτων,<text:s/>γ)<text:s/>προμήθειας<text:s/>ηλεκτρονικού<text:s/>συστήματος<text:s/>διαχείρισης<text:s/>συμβάντων,<text:s/>δ)<text:s/>παροχής<text:s/>υπηρεσιών<text:s/>εκπαίδευσης<text:s/>σε<text:s/>νεοπροσλαμβα-<text:s/>νόμενους<text:s/>επαγγελματίες<text:s/>υγείας<text:s/>σε<text:s/>νοσοκομεία,<text:s/>κέντρα<text:s/>υγείας,<text:s/>Ε.Κ.Α.Β.<text:s/>και<text:s/>Κ.ΟΜ.Υ.<text:s/>Ειδικού<text:s/>Σκοπού,<text:s/>ε)<text:s/>ενίσχυσης<text:s/>του<text:s/>τηλεφωνικού<text:s/>κέντρου<text:s/>του<text:s/>Ε.Ο.Δ.Υ.<text:s/>για<text:s/>τη<text:s/>διαχείριση<text:s/>των<text:s/>κλήσεων<text:s/>για<text:s/>λήψη<text:s/>δειγμάτων<text:s/>βιολογικού<text:s/>υλικού<text:s/>από<text:s/>ύποπτα<text:s/>κρούσματα<text:s/>κορωνοϊού<text:s/>COVID-19<text:s/>σε<text:s/>εξοπλισμό<text:s/>και<text:s/>ανθρώπινο<text:s/>δυναμικό,<text:s/>στ)<text:s/>αγοράς<text:s/>θήκης<text:s/>(ΚΙΤ)<text:s/>λήψης<text:s/>δειγμάτων<text:s/>και<text:s/>ζ)<text:s/>παροχής<text:s/>υπηρεσιών<text:s/>τεχνικού<text:s/>συμβούλου<text:s/>για<text:s/>τη<text:s/>στελέχωση<text:s/>και<text:s/>αξιολόγηση.<text:s/>Η<text:s/>πρόσκληση<text:s/>για<text:s/>τη<text:s/>σύναψη<text:s/>των<text:s/>ανωτέρω<text:s/>συμβάσεων<text:s/>αναρτάται<text:s/>μέσω<text:s/>της<text:s/>ιστοσελίδας<text:s/>του<text:s/>Ε.Ο.Δ.Υ.<text:s/>για<text:s/>χρονικό<text:s/>διάστημα<text:s/>τριών<text:s/>(3)<text:s/>ημερών.<text:s/>Οι<text:s/>συμβάσεις<text:s/>ως<text:s/>προς<text:s/>τις<text:s/>απαραίτητες<text:s/>προμήθειες<text:s/>ειδών<text:s/>και<text:s/>υπηρεσιών<text:s/>συνάπτονται<text:s/>με<text:s/>σκοπό<text:s/>την<text:s/>αγορά<text:s/>ικανών<text:s/>ποσοτήτων<text:s/>με<text:s/>το<text:s/>κριτήριο<text:s/>της<text:s/>χαμηλότερης<text:s/>τιμής<text:s/>μεταξύ<text:s/>των<text:s/>άμεσα<text:s/>διαθέσιμων<text:s/>υπηρεσιών.<text:s/>Το<text:s/>σύνολο<text:s/>της<text:s/>αναγκαίας<text:s/>δαπάνης<text:s/>για<text:s/>την<text:s/>υλοποίηση<text:s/>των<text:s/>ανωτέρω<text:s/>βαρύνει<text:s/>το<text:s/>Επιχειρησιακό<text:s/>Πρόγραμμα<text:s/>ΜΔΤ<text:s/>2014-2020<text:s/>(Πράξη:<text:s/>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,<text:s/>η<text:s/>οποία<text:s/>θα<text:s/>χρηματοδοτηθεί<text:s/>από<text:s/>το<text:s/>Επιχειρησιακό<text:s/>Πρόγραμμα<text:s/>«Μεταρρύθμιση<text:s/>Δημοσίου<text:s/>Τομέα<text:s/>2014<text:s/>–<text:s/>2020»).</text:span></text:p>
      <text:h text:style-name="P369" text:outline-level="6"><text:span text:style-name="T369_1">Άρθρο<text:s/></text:span></text:h>
      <text:h text:style-name="P370" text:outline-level="6"><text:span text:style-name="T370_1">τεσσαρακοστό<text:s/>πέμπτο</text:span></text:h>
      <text:p text:style-name="P371"><text:span text:style-name="T371_1">Διάθεση<text:s/>εγκαταστάσεων,<text:s/>θαλάμων,<text:s/>κλινών<text:s/>νοσηλείας<text:s/>και<text:s/>κλινών<text:s/>αυξημένης<text:s/>φροντίδας<text:s/>του<text:s/>Νοσηλευτικού<text:s/>Ιδρύματος<text:s/>Μετοχικού<text:s/>Ταμείου<text:s/>Στρατού<text:s/>«Ν.Ι.Μ.Τ.Σ.»</text:span></text:p>
      <text:p text:style-name="P372"><text:span text:style-name="T372_1">1<text:s/>.<text:s/>Για<text:s/>χρονικό<text:s/>διάστημα<text:s/>τεσσάρων<text:s/>(4)<text:s/>μηνών<text:s/>από<text:s/>την<text:s/>έναρξη<text:s/>ισχύος<text:s/>της<text:s/>παρούσας<text:s/>και<text:s/>εφόσον<text:s/>εξακολουθεί<text:s/>να<text:s/>υφίσταται<text:s/>άμεσος<text:s/>κίνδυνος<text:s/>διασποράς<text:s/>κορωνοϊού<text:s/>COVID-19,<text:s/>δύναται<text:s/>να<text:s/>παραχωρούνται,<text:s/>με<text:s/>κοινή<text:s/>απόφαση<text:s/>των<text:s/>Υπουργών<text:s/>Εθνικής<text:s/>Άμυνας<text:s/>και<text:s/>Υγείας,<text:s/>άνευ<text:s/>αντιτίμου,<text:s/>στο<text:s/>Δημόσιο<text:s/>για<text:s/>κάλυψη<text:s/>αναγκών<text:s/>δημόσιας<text:s/>υγείας<text:s/>οι<text:s/>εγκαταστάσεις,<text:s/>θάλαμοι,<text:s/>κλίνες<text:s/>νοσηλείας<text:s/>και<text:s/>κλίνες<text:s/>αυξημένης<text:s/>φροντίδας<text:s/>του<text:s/>Νοσηλευτικού<text:s/>Ιδρύματος<text:s/>Μετοχικού<text:s/>Ταμείου<text:s/>Στρατού<text:s/>«Ν.Ι.Μ.Τ.Σ.»<text:s/>για<text:s/>την<text:s/>κάλυψη<text:s/>έκτακτων<text:s/>αναγκών<text:s/>δημόσιας<text:s/>υγείας<text:s/>που<text:s/>συνδέονται<text:s/>με<text:s/>την<text:s/>αντιμετώπιση<text:s/>του<text:s/>κορωνοϊού<text:s/>COVID-19,<text:s/>εφόσον<text:s/>αυτές<text:s/>δεν<text:s/>μπορούν<text:s/>να<text:s/>αντιμετωπισθούν<text:s/>με<text:s/>διαφορετικό<text:s/>τρόπο.<text:s/>Με<text:s/>όμοια<text:s/>απόφαση<text:s/>ορίζονται<text:s/>οι<text:s/>συγκεκριμένες<text:s/>ανάγκες<text:s/>δημόσιας<text:s/>υγείας,<text:s/>οι<text:s/>δεσμευόμενες<text:s/>ποσότητες<text:s/>υλικών<text:s/>και<text:s/>εγκαταστάσεων,<text:s/>ο<text:s/>χρόνος<text:s/>δέσμευσης<text:s/>των<text:s/>αναγκαστικά<text:s/>διατιθέμενων<text:s/>προς<text:s/>χρήση<text:s/>για<text:s/>τη<text:s/>δημόσια<text:s/>υγεία<text:s/>υλικών<text:s/>ή<text:s/>και<text:s/>εγκαταστάσεων,<text:s/>ο<text:s/>διοικητικός<text:s/>φορέας<text:s/>εποπτείας<text:s/>ιατρικών<text:s/>και<text:s/>λοιπών<text:s/>υπηρεσιών,<text:s/>καθώς<text:s/>και<text:s/>κάθε<text:s/>σχετική<text:s/>λεπτομέρεια<text:s/>για<text:s/>την<text:s/>εφαρμογή<text:s/>του<text:s/>παρόντος.</text:span></text:p>
      <text:p text:style-name="P373"><text:span text:style-name="T373_1">2<text:s/>.α.<text:s/>Το<text:s/>πρώτο<text:s/>εδάφιο<text:s/>της<text:s/>παρ.<text:s/>Ι<text:s/>του<text:s/>άρθρου<text:s/>5<text:s/>του<text:s/>ν.<text:s/>1137/1946<text:s/>(Α΄<text:s/>113)<text:s/>αντικαθίσταται<text:s/>ως<text:s/>εξής:<text:s/>«Διευθυντής<text:s/>του<text:s/>Νοσηλευτικού<text:s/>Ιδρύματος<text:s/>Μετοχικού<text:s/>Ταμείου<text:s/>Στρατού<text:s/>(Ν.Ι.Μ.Τ.Σ.)<text:s/>διορίζεται,<text:s/>επί<text:s/>θητεία<text:s/>μέχρι<text:s/>τριών<text:s/>(3)<text:s/>ετών,<text:s/>ανώτατος<text:s/>εν<text:s/>ενεργεία<text:s/>ή<text:s/>εν<text:s/>αποστρατεία<text:s/>Αξιωματικός<text:s/>οποιουδήποτε<text:s/>Όπλου<text:s/>ή<text:s/>Σώματος<text:s/>του<text:s/>Στρατού<text:s/>Ξηράς<text:s/>με<text:s/>απόφαση<text:s/>του<text:s/>Υπουργού<text:s/>Εθνικής<text:s/>Άμυνας,<text:s/>που<text:s/>εκδίδε-<text:s/>ται<text:s/>ύστερα<text:s/>από<text:s/>γνώμη<text:s/>του<text:s/>διοικητικού<text:s/>συμβουλίου<text:s/>του.»<text:s/>β.<text:s/>Η<text:s/>παρ.<text:s/>Ι<text:s/>του<text:s/>άρθρου<text:s/>6<text:s/>του<text:s/>ν.<text:s/>1137/1946<text:s/>αντικαθίσταται<text:s/>ως<text:s/>εξής:<text:s/>«Υποδιευθυντής<text:s/>του<text:s/>Ν.Ι.Μ.Τ.Σ.<text:s/>ορίζεται,<text:s/>επί<text:s/>θητεία<text:s/>μέχρι<text:s/>τριών<text:s/>(3)<text:s/>ετών,<text:s/>ανώτατος<text:s/>ή<text:s/>ανώτερος<text:s/>εν<text:s/>ενεργεία<text:s/>ή<text:s/>εν<text:s/>αποστρατεία<text:s/>Αξιωματικός<text:s/>οποιουδήποτε<text:s/>Όπλου<text:s/>ή<text:s/>Σώματος<text:s/>του<text:s/>Στρατού<text:s/>Ξηράς<text:s/>με<text:s/>απόφαση<text:s/>του<text:s/>Υπουργού<text:s/>Εθνικής<text:s/>Άμυνας,<text:s/>που<text:s/>εκδίδεται<text:s/>ύστερα<text:s/>από<text:s/>εισήγηση<text:s/>του<text:s/>Διευθυντή<text:s/>του<text:s/>Ν.Ι.Μ.Τ.Σ.<text:s/>και<text:s/>έγκριση<text:s/>του<text:s/>διοικητικού<text:s/>συμβουλίου<text:s/>του.»</text:span></text:p>
      <text:h text:style-name="P374" text:outline-level="6"><text:span text:style-name="T374_1">Άρθρο<text:s/></text:span></text:h>
      <text:h text:style-name="P375" text:outline-level="6"><text:span text:style-name="T375_1">τεσσαρακοστό<text:s/>έκτο</text:span></text:h>
      <text:p text:style-name="P376"><text:span text:style-name="T376_1">Πρόσληψη<text:s/>ιατρικού<text:s/>προσωπικού<text:s/>άνευ<text:s/>ειδικότητας</text:span></text:p>
      <text:p text:style-name="P377"><text:span text:style-name="T377_1">Ιατροί,<text:s/>που<text:s/>έχουν<text:s/>λάβει<text:s/>την<text:s/>άδεια<text:s/>ασκήσεως<text:s/>επαγγέλματος<text:s/>και<text:s/>έχουν<text:s/>υποβάλλει<text:s/>κατά<text:s/>την<text:s/>έναρξη<text:s/>ισχύος<text:s/>της<text:s/>παρούσας<text:s/>αιτήσεις<text:s/>για<text:s/>ειδίκευση<text:s/>οι<text:s/>οποίες<text:s/>εκκρεμούν<text:s/>σε<text:s/>περιφέρειες<text:s/>ή<text:s/>περιφερειακές<text:s/>ενότητες,<text:s/>δύνανται,<text:s/>κατά<text:s/>παρέκκλιση<text:s/>των<text:s/>κείμενων<text:s/>διατάξεων,<text:s/>να<text:s/>προσέλθουν<text:s/>άμεσα<text:s/>για<text:s/>ανάληψη<text:s/>καθηκόντων<text:s/>στο<text:s/>νοσοκομείο<text:s/>προτίμησης<text:s/>των<text:s/>αιτήσεων<text:s/>ειδίκευσής<text:s/>τους.<text:s/>Η<text:s/>απασχόλησή<text:s/>τους<text:s/>διενεργείται<text:s/>με<text:s/>σχέση<text:s/>ιδιωτικού<text:s/>δικαίου<text:s/>ορισμένου<text:s/>χρόνου,<text:s/>με<text:s/>ανώτατη<text:s/>διάρκεια<text:s/>τετραμήνου<text:s/>ενόψει<text:s/>της<text:s/>ανάγκης<text:s/>αντιμετώπισης<text:s/>της<text:s/>διασποράς<text:s/>του<text:s/>κορωνοϊού<text:s/>COVID<text:s/>19.<text:s/>Η<text:s/>τοποθέτησή<text:s/>τους<text:s/>γίνεται<text:s/>με<text:s/>απόφαση<text:s/>του<text:s/>αρμόδιου<text:s/>οργάνου<text:s/>διοίκησης<text:s/>του<text:s/>νοσοκομείου<text:s/>σε<text:s/>κενή<text:s/>θέση<text:s/>ειδικευόμενου,<text:s/>οποιασδήποτε<text:s/>ειδικότητας.<text:s/>Κατά<text:s/>τη<text:s/>διάρκεια<text:s/>της<text:s/>ανωτέρω<text:s/>απασχόλησης<text:s/>οι<text:s/>καταβαλλόμενες<text:s/>αποδοχές<text:s/>τους<text:s/>είναι<text:s/>ισόποσες<text:s/>με<text:s/>τις<text:s/>αποδοχές<text:s/>ειδικευόμενων<text:s/>ιατρών.<text:s/>Ο<text:s/>χρόνος<text:s/>απασχόλησης<text:s/>των<text:s/>τοποθετούμενων<text:s/>ιατρών<text:s/>κατά<text:s/>τα<text:s/>ανωτέρω<text:s/>δεν<text:s/>λογίζεται<text:s/>ως<text:s/>χρόνος<text:s/>εκπαίδευσής<text:s/>τους<text:s/>για<text:s/>τη<text:s/>λήψη<text:s/>τίτλου<text:s/>ειδικότητας.</text:span></text:p>
      <text:h text:style-name="P378" text:outline-level="6"><text:span text:style-name="T378_1">Άρθρο<text:s/></text:span></text:h>
      <text:h text:style-name="P379" text:outline-level="6"><text:span text:style-name="T379_1">τεσσαρακοστό<text:s/>έβδομο</text:span></text:h>
      <text:p text:style-name="P380"><text:span text:style-name="T380_1">Παράταση<text:s/>θητείας<text:s/>συλλογικών<text:s/>οργάνων<text:s/>του<text:s/>Υπουργείου<text:s/>Υγείας<text:s/>και<text:s/>των<text:s/>εποπτευόμενων<text:s/>νομικών<text:s/>προσώπων<text:s/>αυτού</text:span></text:p>
      <text:p text:style-name="P381"><text:span text:style-name="T381_1">1.</text:span><text:span text:style-name="T381_2"><text:s/>Θητεία<text:s/>πάσης<text:s/>φύσεως<text:s/>συλλογικών<text:s/>οργάνων<text:s/>και<text:s/>επιτροπών<text:s/>του<text:s/>Υπουργείου<text:s/>Υγείας<text:s/>και<text:s/>των<text:s/>εποπτευόμενων<text:s/>νομικών<text:s/>προσώπων<text:s/>αυτού,<text:s/>η<text:s/>οποία<text:s/>έληξε<text:s/>μετά<text:s/>από<text:s/>την<text:s/>έναρξη<text:s/>ισχύος<text:s/>της<text:s/>από<text:s/>25.2.2020<text:s/>Πράξης<text:s/>Νομοθετικού<text:s/>Περιεχομένου<text:s/>(Α΄<text:s/>42)<text:s/>και<text:s/>μέχρι<text:s/>την<text:s/>έναρξη<text:s/>ισχύος<text:s/>της<text:s/>παρούσας,<text:s/>παρατείνεται<text:s/>αυτομάτως<text:s/>για<text:s/>δύο<text:s/>(2)<text:s/>μήνες<text:s/>από<text:s/>την<text:s/>έναρξη<text:s/>ισχύος<text:s/>της<text:s/>από<text:s/>25.2.2020<text:s/>Πράξης<text:s/>Νομοθετικού<text:s/>Περιεχομένου.</text:span></text:p>
      <text:p text:style-name="P382"><text:span text:style-name="T382_1">2.</text:span><text:span text:style-name="T382_2"><text:s/>Παρατείνεται<text:s/>η<text:s/>θητεία<text:s/>των<text:s/>συλλογικών<text:s/>οργάνων<text:s/>και<text:s/>επιτροπών<text:s/>του<text:s/>Υπουργείου<text:s/>Υγείας<text:s/>και<text:s/>των<text:s/>εποπτευόμενων<text:s/>νομικών<text:s/>προσώπων<text:s/>αυτού,<text:s/>η<text:s/>οποία<text:s/>λήγει<text:s/>κατά<text:s/>τη<text:s/>διάρκεια<text:s/>ισχύος<text:s/>των<text:s/>έκτακτων<text:s/>μέτρων<text:s/>για<text:s/>την<text:s/>αντιμετώπιση<text:s/>και<text:s/>τον<text:s/>περιορισμό<text:s/>της<text:s/>διασποράς<text:s/>του<text:s/>κορωνοϊού<text:s/>COVID-19,<text:s/>το<text:s/>αργότερο<text:s/>έως<text:s/>τις<text:s/>17.5.2020.</text:span></text:p>
      <text:h text:style-name="P383" text:outline-level="6"><text:span text:style-name="T383_1">Άρθρο<text:s/></text:span></text:h>
      <text:h text:style-name="P384" text:outline-level="6"><text:span text:style-name="T384_1">τεσσαρακοστό<text:s/>όγδοο</text:span></text:h>
      <text:p text:style-name="P385"><text:span text:style-name="T385_1">Παράταση<text:s/>συμβάσεων<text:s/>εξειδικευόμενων</text:span></text:p>
      <text:p text:style-name="P386"><text:span text:style-name="T386_1">ιατρών<text:s/>–<text:s/>Μετακίνηση<text:s/>επικουρικού<text:s/>προσωπικού</text:span></text:p>
      <text:p text:style-name="P387"><text:span text:style-name="T387_1">1.</text:span><text:span text:style-name="T387_2"><text:s/>Συμβάσεις<text:s/>ιδιωτικού<text:s/>δικαίου<text:s/>ιατρών,<text:s/>που<text:s/>εξειδικεύονται<text:s/>στη<text:s/>λοιμωξιολογία,<text:s/>με<text:s/>τα<text:s/>νοσοκομεία<text:s/>όπου<text:s/>υπηρετούν<text:s/>για<text:s/>τη<text:s/>λήψη<text:s/>του<text:s/>τίτλου<text:s/>εξειδίκευσης,<text:s/>παρατείνονται<text:s/>αυτοδικαίως<text:s/>για<text:s/>χρονικό<text:s/>διάστημα<text:s/>έως<text:s/>και<text:s/>τέσσερις<text:s/>(4)<text:s/>μήνες<text:s/>λόγω<text:s/>της<text:s/>ανάγκης<text:s/>αντιμετώπισης<text:s/>της<text:s/>διασποράς<text:s/>του<text:s/>κορωνοϊού<text:s/>COVID-19.<text:s/>Κατά<text:s/>τη<text:s/>διάρκεια<text:s/>της<text:s/>απασχόλησής<text:s/>τους<text:s/>καταβάλλονται<text:s/>αποδοχές<text:s/>ίσες<text:s/>με<text:s/>αυτές<text:s/>του<text:s/>ιατρικού<text:s/>επικουρικού<text:s/>προσωπικού.<text:s/>Ο<text:s/>χρόνος<text:s/>απασχόλησης<text:s/>των<text:s/>εξειδικευόμενων<text:s/>ιατρών<text:s/>κατά<text:s/>τα<text:s/>ανωτέρω<text:s/>λογίζεται<text:s/>ως<text:s/>χρόνος<text:s/>εκπαίδευσής<text:s/>τους<text:s/>για<text:s/>τη<text:s/>λήψη<text:s/>της<text:s/>εξειδίκευσης.</text:span></text:p>
      <text:p text:style-name="P388"><text:span text:style-name="T388_1">2.</text:span><text:span text:style-name="T388_2"><text:s/>Ο<text:s/>Γενικός<text:s/>Γραμματέας<text:s/>Υπηρεσιών<text:s/>Υγείας<text:s/>δύναται<text:s/>έως<text:s/>τις<text:s/>30.6.2020<text:s/>να<text:s/>μετακινεί,<text:s/>κατά<text:s/>παρέκκλιση<text:s/>όλων<text:s/>των<text:s/>κείμενων<text:s/>διατάξεων,<text:s/>για<text:s/>χρονικό<text:s/>διάστημα<text:s/>ενός<text:s/>(1)<text:s/>μήνα,<text:s/>και<text:s/>με<text:s/>δυνατότητα<text:s/>παράτασης<text:s/>έως<text:s/>και<text:s/>τρεις<text:s/>(3)<text:s/>επιπλέον<text:s/>μήνες,<text:s/>επικουρικό<text:s/>ιατρικό,<text:s/>επικουρικό<text:s/>νοσηλευτικό<text:s/>και<text:s/>πάσης<text:s/>φύσεως<text:s/>επικουρικό<text:s/>βοηθητικό<text:s/>προσωπικό<text:s/>των<text:s/>νοσηλευτικών<text:s/>ιδρυμάτων<text:s/>και<text:s/>κέντρων<text:s/>υγείας<text:s/>από<text:s/>νοσοκομεία<text:s/>ή<text:s/>κέντρα<text:s/>υγείας<text:s/>σε<text:s/>άλλα<text:s/>νοσοκομεία<text:s/>ή<text:s/>κέντρα<text:s/>υγείας<text:s/>για<text:s/>την<text:s/>αντιμετώπιση<text:s/>έκτακτων<text:s/>αναγκών<text:s/>από<text:s/>τη<text:s/>διασπορά<text:s/>του<text:s/>κορωνοϊού<text:s/>COVID-19.</text:span></text:p>
      <text:h text:style-name="P389" text:outline-level="6"><text:span text:style-name="T389_1">Άρθρο<text:s/></text:span></text:h>
      <text:h text:style-name="P390" text:outline-level="6"><text:span text:style-name="T390_1">τεσσαρακοστό<text:s/>ένατο</text:span></text:h>
      <text:p text:style-name="P391"><text:span text:style-name="T391_1">Διαδικασία<text:s/>επανέκδοσης<text:s/>συνταγών</text:span></text:p>
      <text:p text:style-name="P392"><text:span text:style-name="T392_1">στο<text:s/>Σύστημα<text:s/>Ηλεκτρονικής<text:s/>Συνταγογράφησης</text:span></text:p>
      <text:p text:style-name="P393"><text:span text:style-name="T393_1">1.</text:span><text:span text:style-name="T393_2"><text:s/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το<text:s/>αργότερο<text:s/>έως<text:s/>τις<text:s/>30.6.2020,<text:s/>μηνιαίες<text:s/>ή<text:s/>επαναλαμβανόμενες<text:s/>συνταγές,<text:s/>που<text:s/>αφορούν<text:s/>σταθερή<text:s/>φαρμακευτική<text:s/>αγωγή<text:s/>που<text:s/>λαμβάνουν<text:s/>οι<text:s/>χρονίως<text:s/>πά-<text:s/>σχοντες<text:s/>κατά<text:s/>την<text:s/>έναρξη<text:s/>ισχύος<text:s/>της<text:s/>παρούσας<text:s/>και<text:s/>κατά<text:s/>τον<text:s/>χρόνο<text:s/>έναρξης<text:s/>ισχύος<text:s/>της<text:s/>παρούσας<text:s/>έχει<text:s/>παρέλθει<text:s/>η<text:s/>ισχύς<text:s/>τους,<text:s/>ανανεώνονται<text:s/>για<text:s/>χρονικό<text:s/>διάστημα<text:s/>έως<text:s/>τριών<text:s/>(3)<text:s/>μηνών<text:s/>και<text:s/>εκτελούνται<text:s/>έως<text:s/>τις<text:s/>30.6.2020,<text:s/>ως<text:s/>εξής:<text:s/>Οι<text:s/>θεράποντες<text:s/>ιατροί<text:s/>δύνανται<text:s/>να<text:s/>επανεκδίδουν<text:s/>τη<text:s/>συνταγή,<text:s/>κατόπιν<text:s/>αιτήματος<text:s/>των<text:s/>ασθενών,<text:s/>διατυπωμένου<text:s/>μέσω<text:s/>τηλεφώνου,<text:s/>τηλεομοιοτυπίας,<text:s/>ηλεκτρονικού<text:s/>ταχυδρομείου<text:s/>ή<text:s/>γραπτού<text:s/>μηνύματος<text:s/>κινητού<text:s/>τηλεφώνου.<text:s/>Για<text:s/>τις<text:s/>εν<text:s/>λόγω<text:s/>συνταγές,<text:s/>δεν<text:s/>απαιτούνται<text:s/>η<text:s/>έκδοση<text:s/>φύλλου<text:s/>της<text:s/>συνταγής<text:s/>από<text:s/>τον<text:s/>θεράποντα<text:s/>ιατρό,<text:s/>καθώς<text:s/>και<text:s/>τα<text:s/>συνοδευτικά<text:s/>έντυπα.<text:s/>Με<text:s/>την<text:s/>επανέκδοση<text:s/>της<text:s/>συνταγής<text:s/>από<text:s/>τον<text:s/>ιατρό,<text:s/>η<text:s/>συνταγή<text:s/>θα<text:s/>είναι<text:s/>διαθέσιμη<text:s/>ηλεκτρονικά<text:s/>στα<text:s/>φαρμακεία<text:s/>για<text:s/>υποχρεωτική<text:s/>εκτέλεση<text:s/>μέσω<text:s/>του<text:s/>συστήματος<text:s/>ηλεκτρονικής<text:s/>συνταγογράφησης.<text:s/>Σε<text:s/>περιπτώσεις<text:s/>σκευασμάτων<text:s/>που<text:s/>διατίθενται<text:s/>κατόπιν<text:s/>ατομικής<text:s/>παραγγελίας,<text:s/>μετά<text:s/>από<text:s/>την<text:s/>επανέκδοση<text:s/>της<text:s/>οικείας<text:s/>συνταγής,<text:s/>η<text:s/>παραγγελία<text:s/>διενεργείται<text:s/>κατόπιν<text:s/>μνείας<text:s/>από<text:s/>τον<text:s/>θεράποντα<text:s/>ιατρό<text:s/>επί<text:s/>των<text:s/>σχολίων<text:s/>της<text:s/>συνταγής<text:s/>ότι<text:s/>πρόκειται<text:s/>για<text:s/>«επαναλαμβανόμενη<text:s/>θεραπεία»,<text:s/>η<text:s/>οποία,<text:s/>έως<text:s/>τις<text:s/>30.6.2020,<text:s/>επέχει<text:s/>θέση<text:s/>του<text:s/>προβλεπόμενου<text:s/>από<text:s/>την<text:s/>οικεία<text:s/>άδεια<text:s/>κυκλοφορίας<text:s/>ατομικού<text:s/>εντύπου<text:s/>οδηγιών,<text:s/>κατά<text:s/>παρέκκλιση<text:s/>των<text:s/>κείμενων<text:s/>διατάξεων.</text:span></text:p>
      <text:p text:style-name="P394"><text:span text:style-name="T394_1">Οι<text:s/>δικαιούχοι<text:s/>περίθαλψης,<text:s/>οι<text:s/>συγγενείς<text:s/>α΄<text:s/>και<text:s/>β΄<text:s/>βαθμού<text:s/>αυτών<text:s/>ή<text:s/>τρίτα<text:s/>εξουσιοδοτημένα<text:s/>πρόσωπα,<text:s/>προσέρχονται<text:s/>με<text:s/>τα<text:s/>απαραίτητα<text:s/>δικαιολογητικά<text:s/>ταυτοποίησής,<text:s/>ήτοι<text:s/>ταυτότητα<text:s/>και<text:s/>Α.Φ.Μ.,<text:s/>στο<text:s/>φαρμακείο<text:s/>επιλογής<text:s/>τους<text:s/>με<text:s/>τον<text:s/>κωδικό<text:s/>(barcode)<text:s/>της<text:s/>συνταγής.<text:s/>Η<text:s/>παραλαβή<text:s/>των<text:s/>φαρμάκων<text:s/>είναι<text:s/>δυνατό<text:s/>να<text:s/>γίνει<text:s/>και<text:s/>από<text:s/>τρίτα<text:s/>πρόσωπα<text:s/>με<text:s/>τα<text:s/>ανωτέρω<text:s/>δικαιολογητικά<text:s/>ταυτοποίησης<text:s/>και<text:s/>με<text:s/>τη<text:s/>συμπλήρωση<text:s/>απλής<text:s/>υπεύθυνης<text:s/>δήλωσης<text:s/>που<text:s/>συντάσσεται<text:s/>και<text:s/>παραδίδεται<text:s/>στο<text:s/>φαρμακείο.<text:s/>Τα<text:s/>δικαιολογητικά<text:s/>ταυτοποίησης<text:s/>αναγράφονται<text:s/>στο<text:s/>φύλλο<text:s/>εκτέλεσης<text:s/>συνταγής.<text:s/>Κατά<text:s/>παρέκκλιση<text:s/>των<text:s/>κείμενων<text:s/>διατάξεων<text:s/>είναι<text:s/>δυνατή<text:s/>η<text:s/>ταυτόχρονη<text:s/>εκτέλεση<text:s/>στα<text:s/>φαρμακεία<text:s/>του<text:s/>Εθνικού<text:s/>Οργανισμού<text:s/>Παροχής<text:s/>Υπηρεσιών<text:s/>Υγείας<text:s/>(Ε.Ο.Π.Υ.Υ.)<text:s/>τριών<text:s/>συνεχόμενων<text:s/>φύλλων<text:s/>των<text:s/>επαναλαμβανόμενων<text:s/>συνταγών<text:s/>που<text:s/>βρίσκονται<text:s/>σε<text:s/>ισχύ<text:s/>ή<text:s/>πρόκειται<text:s/>να<text:s/>εκδο-<text:s/>θούν<text:s/>από<text:s/>την<text:s/>έναρξη<text:s/>ισχύος<text:s/>της<text:s/>παρούσας.</text:span></text:p>
      <text:p text:style-name="P395"><text:span text:style-name="T395_1">2.</text:span><text:span text:style-name="T395_2"><text:s/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το<text:s/>αργότερο<text:s/>έως<text:s/>τις<text:s/>30.6.2020,<text:s/>δύναται<text:s/>να<text:s/>παρατείνεται<text:s/>η<text:s/>ισχύς<text:s/>μηνιαίων<text:s/>ή<text:s/>επαναλαμβανόμενων<text:s/>συνταγών,<text:s/>που<text:s/>αφορούν<text:s/>σταθερή<text:s/>φαρμακευτική<text:s/>αγωγή<text:s/>που<text:s/>λαμβάνουν<text:s/>οι<text:s/>χρονίως<text:s/>πάσχοντες,<text:s/>οι<text:s/>οποίες<text:s/>είτε<text:s/>έχουν<text:s/>εκδοθεί<text:s/>στο<text:s/>Σύστημα<text:s/>Ηλεκτρονικής<text:s/>Συνταγογρά-<text:s/>φησης,<text:s/>αλλά<text:s/>ακόμα<text:s/>δεν<text:s/>έχει<text:s/>παρέλθει<text:s/>η<text:s/>ισχύς<text:s/>τους,<text:s/>είτε<text:s/>πρόκειται<text:s/>να<text:s/>εκδοθούν,<text:s/>μετά<text:s/>από<text:s/>απόφαση<text:s/>του<text:s/>διοικητικού<text:s/>συμβουλίου<text:s/>του<text:s/>Ε.Ο.Π.Υ.Υ..</text:span></text:p>
      <text:h text:style-name="P396" text:outline-level="6"><text:span text:style-name="T396_1">Άρθρο<text:s/></text:span></text:h>
      <text:h text:style-name="P397" text:outline-level="6"><text:span text:style-name="T397_1">πεντηκοστό</text:span></text:h>
      <text:p text:style-name="P398"><text:span text:style-name="T398_1">Διαδικασία<text:s/>συνέχισης<text:s/>αγωγής</text:span></text:p>
      <text:p text:style-name="P399"><text:span text:style-name="T399_1">για<text:s/>φάρμακα<text:s/>του<text:s/>Σ.Η.Π.</text:span></text:p>
      <text:p text:style-name="P400"><text:span text:style-name="T400_1"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το<text:s/>αργότερο<text:s/>έως<text:s/>τις<text:s/>30.6.2020,<text:s/>για<text:s/>φάρμακα<text:s/>που<text:s/>εγκρίνονται<text:s/>μέσω<text:s/>του<text:s/>Συστήματος<text:s/>Ηλεκτρονικής<text:s/>Προέγκρισης<text:s/>(ΣΗΠ)<text:s/>είναι<text:s/>εφικτή<text:s/>η<text:s/>συνέχιση<text:s/>της<text:s/>αγωγής<text:s/>σε<text:s/>ασθενείς<text:s/>που<text:s/>ήδη<text:s/>λαμβάνουν<text:s/>θεραπεία<text:s/>μέχρι<text:s/>τις<text:s/>30.6.2020,<text:s/>κατόπιν<text:s/>καταχώρισης<text:s/>σχετικού<text:s/>ηλεκτρονικού<text:s/>αιτήματος<text:s/>του<text:s/>θεράποντα<text:s/>ιατρού<text:s/>στην<text:s/>ηλεκτρονική<text:s/>πλατφόρμα<text:s/>του<text:s/>ΣΗΠ.</text:span></text:p>
      <text:h text:style-name="P401" text:outline-level="6"><text:span text:style-name="T401_1">Άρθρο<text:s/></text:span></text:h>
      <text:h text:style-name="P402" text:outline-level="6"><text:span text:style-name="T402_1">πεντηκοστό<text:s/>πρώτο<text:s/>Διαδικασία<text:s/>αποστολής<text:s/>φαρμάκων<text:s/>σε<text:s/>ευπαθείς<text:s/>ομάδες<text:s/>και<text:s/>σε<text:s/>ασθενείς<text:s/>που<text:s/>βρίσκονται<text:s/>σε<text:s/>περιορισμό</text:span></text:h>
      <text:p text:style-name="P403"><text:span text:style-name="T403_1">1.</text:span><text:span text:style-name="T403_2"><text:s/>Για<text:s/>χρονικό<text:s/>διάστημα<text:s/>τεσσάρων<text:s/>(4)<text:s/>μηνών<text:s/>από<text:s/>την<text:s/>έναρξη<text:s/>ισχύος<text:s/>της<text:s/>παρούσας<text:s/>και<text:s/>εφόσον<text:s/>εξακολουθεί<text:s/>να<text:s/>υφίσταται<text:s/>άμεσος<text:s/>κίνδυνος<text:s/>διασποράς<text:s/>του<text:s/>κορωνοϊού<text:s/>COVID-19,<text:s/>προκειμένου<text:s/>να<text:s/>διασφαλιστεί<text:s/>η<text:s/>συνέχιση<text:s/>της<text:s/>φαρμακευτικής<text:s/>αγωγής<text:s/>ευπαθών<text:s/>ομάδων<text:s/>του<text:s/>πληθυσμού,<text:s/>καθώς<text:s/>και<text:s/>ασθενών<text:s/>που<text:s/>βρίσκονται<text:s/>σε<text:s/>περιορισμό<text:s/>κατ’<text:s/>εφαρμογή<text:s/>της<text:s/>από<text:s/>25.2.2020<text:s/>Πράξης<text:s/>Νομοθετικού<text:s/>Περιεχομένου,<text:s/>είναι<text:s/>δυνατή<text:s/>η<text:s/>αποστολή<text:s/>φαρμάκων<text:s/>από<text:s/>τα<text:s/>φαρμακεία<text:s/>του<text:s/>Ε.Ο.Π.Υ.Υ.<text:s/>προς<text:s/>τους<text:s/>ασφαλισμένους,<text:s/>αυθημερόν,<text:s/>μέσω<text:s/>πιστοποιημένης<text:s/>εταιρείας<text:s/>ταχυμετα-<text:s/>φοράς.<text:s/>Με<text:s/>απόφαση<text:s/>του<text:s/>διοικητικού<text:s/>συμβουλίου<text:s/>του<text:s/>Ε.Ο.Π.Υ.Υ.<text:s/>καθορίζονται<text:s/>οι<text:s/>λεπτομέρειες<text:s/>εφαρμογής<text:s/>του<text:s/>παρόντος.</text:span></text:p>
      <text:p text:style-name="P404"><text:span text:style-name="T404_1">2.</text:span><text:span text:style-name="T404_2"><text:s/>Για<text:s/>χρονικό<text:s/>διάστημα<text:s/>τεσσάρων<text:s/>(4)<text:s/>μηνών<text:s/>από<text:s/>την<text:s/>έναρξη<text:s/>ισχύος<text:s/>της<text:s/>παρούσας<text:s/>και<text:s/>εφόσον<text:s/>εξακολουθεί<text:s/>να<text:s/>υφίσταται<text:s/>άμεσος<text:s/>κίνδυνος<text:s/>διασποράς<text:s/>του<text:s/>κορω-<text:s/>νοϊού<text:s/>COVID-19,<text:s/>οι<text:s/>διαδικασίες<text:s/>έκτακτης<text:s/>προμήθειας<text:s/>κάθε<text:s/>ενδεδειγμένου<text:s/>εξοπλισμού<text:s/>για<text:s/>την<text:s/>υλοποίηση<text:s/>της<text:s/>παρ.<text:s/>1,<text:s/>καθώς<text:s/>και<text:s/>παροχής<text:s/>υπηρεσιών,<text:s/>ιδίως<text:s/>ταχυμετα-<text:s/>φοράς<text:s/>ή<text:s/>τηλεπικοινωνιακών<text:s/>υπηρεσιών,<text:s/>μπορούν<text:s/>να<text:s/>διενεργούνται<text:s/>από<text:s/>τον<text:s/>Ε.Ο.Π.Υ.Υ.,<text:s/>με<text:s/>απευθείας<text:s/>ανάθεση<text:s/>και<text:s/>μόνο<text:s/>κριτήριο<text:s/>τη<text:s/>χαμηλότερη<text:s/>αξία<text:s/>προσφοράς,<text:s/>κατά<text:s/>παρέκκλιση<text:s/>κάθε<text:s/>σχετικής<text:s/>διάταξης<text:s/>της<text:s/>κείμενης<text:s/>εθνικής<text:s/>νομοθεσίας<text:s/>περί<text:s/>δημοσίων<text:s/>προμηθειών<text:s/>και<text:s/>συμβάσεων.</text:span></text:p>
      <text:h text:style-name="P405" text:outline-level="6"><text:span text:style-name="T405_1">Άρθρο<text:s/></text:span></text:h>
      <text:h text:style-name="P406" text:outline-level="6"><text:span text:style-name="T406_1">πεντηκοστό<text:s/>δεύτερο</text:span></text:h>
      <text:p text:style-name="P407"><text:span text:style-name="T407_1">Διατάξεις<text:s/>για<text:s/>την<text:s/>πληρωμή<text:s/>και<text:s/>εκκαθάριση<text:s/>λογαριασμών<text:s/>ιδιωτικών<text:s/>φαρμακείων<text:s/>και<text:s/>δημόσιων<text:s/>δομών<text:s/>παροχής<text:s/>υπηρεσιών<text:s/>υγείας</text:span></text:p>
      <text:p text:style-name="P408"><text:span text:style-name="T408_1">1.</text:span><text:span text:style-name="T408_2"><text:s/>Έως<text:s/>τις<text:s/>31.5.2020,<text:s/>οι<text:s/>λογαριασμοί<text:s/>των<text:s/>ιδιωτικών<text:s/>φαρμακείων<text:s/>δύνανται<text:s/>να<text:s/>εκκαθαρίζονται,<text:s/>κατά<text:s/>παρέκκλιση<text:s/>κάθε<text:s/>ειδικής<text:s/>ή<text:s/>γενικής<text:s/>διάταξης,<text:s/>(α)<text:s/>με<text:s/>πρόχειρο<text:s/>λογιστικό<text:s/>έλεγχο,<text:s/>(β)<text:s/>σε<text:s/>ποσοστό<text:s/>μέχρι<text:s/>80%<text:s/>του<text:s/>ποσού<text:s/>του<text:s/>τιμολογίου,<text:s/>(γ)<text:s/>χωρίς<text:s/>την<text:s/>αποστολή<text:s/>λογαριασμού<text:s/>με<text:s/>τα<text:s/>παραστατικά<text:s/>των<text:s/>συνταγών<text:s/>στον<text:s/>Ε.Ο.Π.Υ.Υ.,<text:s/>με<text:s/>μόνη<text:s/>την<text:s/>ηλεκτρονική<text:s/>υποβολή<text:s/>στην<text:s/>ηλεκτρονική<text:s/>πύλη<text:s/>www.<text:s/>eopyykmes.gr<text:s/>του<text:s/>Τιμολογίου,<text:s/>του<text:s/>Συνοδευτικού<text:s/>Σημειώματος<text:s/>Υποβολής<text:s/>και<text:s/>της<text:s/>Συγκεντρωτικής<text:s/>Κατάστασης<text:s/>Πληρωμής.<text:s/>Με<text:s/>απόφαση<text:s/>του<text:s/>Υπουργού<text:s/>Υγείας,<text:s/>που<text:s/>εκδί-<text:s/>δεται<text:s/>ύστερα<text:s/>από<text:s/>εισήγηση<text:s/>του<text:s/>διοικητικού<text:s/>συμβουλίου<text:s/>του<text:s/>Ε.Ο.Π.Υ.Υ.,<text:s/>καθορίζεται<text:s/>κάθε<text:s/>άλλη<text:s/>αναγκαία<text:s/>λεπτομέρεια<text:s/>για<text:s/>την<text:s/>εφαρμογή<text:s/>του<text:s/>ανωτέρω<text:s/>εδαφίου<text:s/>και<text:s/>δύνα-<text:s/>ται<text:s/>να<text:s/>παρατείνεται<text:s/>το<text:s/>χρονικό<text:s/>διάστημα<text:s/>εκκαθάρισης<text:s/>κατά<text:s/>παρέκκλιση<text:s/>των<text:s/>γενικών<text:s/>και<text:s/>ειδικών<text:s/>διατάξεων,<text:s/>όχι<text:s/>πέραν<text:s/>της<text:s/>30ης.6.2020.</text:span></text:p>
      <text:p text:style-name="P409"><text:span text:style-name="T409_1">2.</text:span><text:span text:style-name="T409_2"><text:s/>Έως<text:s/>τις<text:s/>31.5.2020,<text:s/>κατά<text:s/>παρέκκλιση<text:s/>της<text:s/>κείμενης<text:s/>νομοθεσίας,<text:s/>τα<text:s/>νοσοκομεία<text:s/>του<text:s/>Ε.Σ.Υ.,<text:s/>τα<text:s/>στρατιωτικά<text:s/>νοσοκομεία,<text:s/>τα<text:s/>νοσοκομεία<text:s/>ειδικού<text:s/>καθεστώτος,<text:s/>τα<text:s/>λοιπά<text:s/>ν.π.δ.δ.,<text:s/>οι<text:s/>λοιπές<text:s/>δημόσιες<text:s/>δομές<text:s/>παροχής<text:s/>υπηρεσιών<text:s/>υγείας,<text:s/>καθώς<text:s/>και<text:s/>τα<text:s/>ιδιωτικά<text:s/>φαρμακεία,<text:s/>εξαιρούνται<text:s/>της<text:s/>διαδικασίας<text:s/>εκκαθάρισης<text:s/>αποκλειστικά<text:s/>για<text:s/>την<text:s/>παροχή<text:s/>φαρμάκων<text:s/>προς<text:s/>ασφαλισμένους<text:s/>του<text:s/>Ε.Ο.Π.Υ.Υ.<text:s/>Με<text:s/>απόφαση<text:s/>του<text:s/>Υπουργού<text:s/>Υγείας,<text:s/>που<text:s/>εκδίδεται<text:s/>ύστερα<text:s/>από<text:s/>εισήγηση<text:s/>του<text:s/>διοικητικού<text:s/>συμβουλίου<text:s/>του<text:s/>Ε.Ο.Π.Υ.Υ.,<text:s/>καθορίζεται<text:s/>κάθε<text:s/>άλλη<text:s/>αναγκαία<text:s/>λεπτομέρεια<text:s/>για<text:s/>την<text:s/>εφαρμογή<text:s/>του<text:s/>ανωτέρω<text:s/>εδαφίου<text:s/>και<text:s/>δύναται<text:s/>να<text:s/>παρα-<text:s/>τείνεται<text:s/>το<text:s/>χρονικό<text:s/>διάστημα<text:s/>εκκαθάρισης<text:s/>κατά<text:s/>παρέκκλιση<text:s/>των<text:s/>γενικών<text:s/>και<text:s/>ειδικών<text:s/>διατάξεων,<text:s/>όχι<text:s/>πέραν<text:s/>της<text:s/>30ης.6.2020.</text:span></text:p>
      <text:h text:style-name="P410" text:outline-level="6"><text:span text:style-name="T410_1">Άρθρο<text:s/></text:span></text:h>
      <text:h text:style-name="P411" text:outline-level="6"><text:span text:style-name="T411_1">πεντηκοστό<text:s/>τρίτο</text:span></text:h>
      <text:p text:style-name="P412"><text:span text:style-name="T412_1">Διαδικασία<text:s/>επανέκδοσης<text:s/>γνωματεύσεων<text:s/>στο<text:s/>πληροφορικό<text:s/>σύστημα<text:s/>υποβολής<text:s/>δαπανών<text:s/>του<text:s/>ΕΟΠΥΥ<text:s/>e-dapy</text:span></text:p>
      <text:p text:style-name="P413"><text:span text:style-name="T413_1">Εφόσον<text:s/>εξακολουθεί<text:s/>να<text:s/>υφίσταται<text:s/>άμεσος<text:s/>κίνδυνος<text:s/>διασποράς<text:s/>του<text:s/>κορωνοϊού<text:s/>COVID-19,<text:s/>και<text:s/>πάντως<text:s/>για<text:s/>χρονικό<text:s/>διάστημα<text:s/>που<text:s/>δεν<text:s/>μπορεί<text:s/>να<text:s/>υπερβαίνει<text:s/>τις<text:s/>30.6.2020,<text:s/>μηνιαίες<text:s/>ή<text:s/>επαναλαμβανόμενες<text:s/>γνωματεύσεις<text:s/>χρονίως<text:s/>πασχόντων,<text:s/>που<text:s/>αφορούν<text:s/>περιοδικώς<text:s/>χορηγούμενες<text:s/>παροχές<text:s/>της<text:s/>περ.<text:s/>γ΄<text:s/>της<text:s/>παρ.<text:s/>7<text:s/>και<text:s/>της<text:s/>παρ.<text:s/>8<text:s/>του<text:s/>άρθρου<text:s/>2<text:s/>της<text:s/>παρούσας,<text:s/>καθώς<text:s/>και<text:s/>του<text:s/>άρθρου<text:s/>53<text:s/>του<text:s/>Ενιαίου<text:s/>Κανονισμού<text:s/>Παροχών<text:s/>Υγείας<text:s/>(Ε.Κ.Π.Υ.),<text:s/>ανανεώνονται<text:s/>μετά<text:s/>από<text:s/>τη<text:s/>λήξη<text:s/>τους<text:s/>με<text:s/>την<text:s/>εξής<text:s/>διαδικασία:<text:s/>Οι<text:s/>θεράποντες<text:s/>ιατροί<text:s/>δύνανται<text:s/>να<text:s/>εκδίδουν<text:s/>ηλεκτρονικά<text:s/>γνωματεύσεις<text:s/>για<text:s/>τις<text:s/>παροχές<text:s/>αυτές,<text:s/>κατόπιν<text:s/>αιτήματος<text:s/>των<text:s/>δικαιούχων<text:s/>που<text:s/>διατυπώνεται<text:s/>μέσω<text:s/>τηλεφώνου,<text:s/>τηλεομοιοτυπίας,<text:s/>ηλεκτρονικού<text:s/>ταχυδρομείου<text:s/>ή<text:s/>γραπτού<text:s/>μηνύματος<text:s/>κινητού<text:s/>τηλεφώνου.<text:s/>Για<text:s/>τις<text:s/>εν<text:s/>λόγω<text:s/>γνωματεύσεις,<text:s/>δεν<text:s/>απαιτούνται<text:s/>η<text:s/>έκδοση<text:s/>και<text:s/>η<text:s/>εκτύπωσή<text:s/>τους<text:s/>σε<text:s/>έντυπη<text:s/>μορφή,<text:s/>καθώς<text:s/>και<text:s/>η<text:s/>θεώρηση<text:s/>από<text:s/>ελεγκτή<text:s/>ιατρό.<text:s/>Ο<text:s/>θεράπων<text:s/>ιατρός<text:s/>αναγράφει<text:s/>ότι<text:s/>η<text:s/>ηλεκτρονική<text:s/>γνωμάτευση<text:s/>εκδίδεται<text:s/>δυνάμει<text:s/>της<text:s/>παρούσας<text:s/>και<text:s/>ενημερώνει<text:s/>τον<text:s/>δικαιούχο<text:s/>για<text:s/>τον<text:s/>κωδικό<text:s/>της<text:s/>γνωμάτευσης<text:s/>(barcode)<text:s/>με<text:s/>κάθε<text:s/>δυνατό<text:s/>τρόπο,<text:s/>όπως<text:s/>τηλεφωνικά,<text:s/>μέσω<text:s/>τηλεμοιοτυπίας<text:s/>ή<text:s/>ηλεκτρονικού<text:s/>ταχυδρομείου.<text:s/>Οι<text:s/>δικαιούχοι<text:s/>μπορούν<text:s/>να<text:s/>βλέπουν<text:s/>τους<text:s/>κωδικούς<text:s/>(barcode)<text:s/>των<text:s/>γνωματεύσεων<text:s/>και<text:s/>στον<text:s/>Φάκελο<text:s/>Υγείας<text:s/>τους.<text:s/>Με<text:s/>την<text:s/>έκδοση<text:s/>της<text:s/>γνωμάτευσης<text:s/>από<text:s/>τον<text:s/>ιατρό,<text:s/>η<text:s/>γνωμάτευση<text:s/>είναι<text:s/>διαθέσιμη<text:s/>ηλεκτρονικά<text:s/>στα<text:s/>συμβεβλημένα<text:s/>φαρμακεία<text:s/>και<text:s/>λοιπούς<text:s/>συμβεβλημένους<text:s/>παρόχους<text:s/>του<text:s/>Ε.Ο.Π.Υ.Υ.,<text:s/>μέσω<text:s/>του<text:s/>αναγραφόμενου<text:s/>κωδικού<text:s/>γνωμάτευσης<text:s/>(barcode),<text:s/>για<text:s/>υποχρεωτική<text:s/>εκτέλεση<text:s/>μέσω<text:s/>του<text:s/>Πληροφοριακού<text:s/>Συστήματος<text:s/>εκτέλεσης<text:s/>και<text:s/>υποβολής<text:s/>δαπανών<text:s/>του<text:s/>Ε.Ο.Π.Υ.Υ.<text:s/>(e-dapy).<text:s/>Μέχρι<text:s/>τις<text:s/>30.6.2020<text:s/>δύνανται<text:s/>να<text:s/>εκδίδονται<text:s/>γνωματεύσεις<text:s/>με<text:s/>την<text:s/>ως<text:s/>άνω<text:s/>διαδικασία,<text:s/>οι<text:s/>οποίες<text:s/>εκτελούνται<text:s/>μέχρι<text:s/>την<text:s/>ημερομηνία<text:s/>λήξης,<text:s/>όπως<text:s/>αυτή<text:s/>ορίζεται<text:s/>επί<text:s/>της<text:s/>εκδοθείσας<text:s/>ηλεκτρονικής<text:s/>γνωμάτευσης.</text:span></text:p>
      <text:p text:style-name="P414"><text:span text:style-name="T414_1">Οι<text:s/>δικαιούχοι<text:s/>περίθαλψης,<text:s/>οι<text:s/>συγγενείς<text:s/>α΄<text:s/>και<text:s/>β΄<text:s/>βαθμού<text:s/>αυτών<text:s/>ή<text:s/>τρίτα<text:s/>εξουσιοδοτημένα<text:s/>πρόσωπα<text:s/>προσέρχονται<text:s/>με<text:s/>τα<text:s/>απαραίτητα<text:s/>δικαιολογητικά<text:s/>ταυτοποίησης,<text:s/>ήτοι<text:s/>ταυτότητα<text:s/>και<text:s/>ΑΦΜ,<text:s/>στα<text:s/>συμβεβλημένα<text:s/>φαρμακεία<text:s/>και<text:s/>λοιπούς<text:s/>συμβεβλημένους<text:s/>με<text:s/>τον<text:s/>Ε.Ο.Π.Υ.Υ.<text:s/>παρόχους<text:s/>της<text:s/>επιλογής<text:s/>τους<text:s/>με<text:s/>τον<text:s/>κωδικό<text:s/>(barcode)<text:s/>της<text:s/>γνωμάτευσης.<text:s/>Τα<text:s/>στοιχεία<text:s/>ταυτοποίησης<text:s/>του<text:s/>παραλήπτη<text:s/>αναγράφονται<text:s/>στο<text:s/>φύλλο<text:s/>εκτέλεσης<text:s/>γνωμάτευσης<text:s/>ή<text:s/>στο<text:s/>έντυπο<text:s/>παραλαβής<text:s/>κατά<text:s/>την<text:s/>παραλαβή<text:s/>των<text:s/>συνταγο-<text:s/>γραφημένων<text:s/>ειδών.</text:span></text:p>
      <text:h text:style-name="P415" text:outline-level="6"><text:span text:style-name="T415_1">Άρθρο<text:s/></text:span></text:h>
      <text:h text:style-name="P416" text:outline-level="6"><text:span text:style-name="T416_1">πεντηκοστό<text:s/>τέταρτο</text:span></text:h>
      <text:p text:style-name="P417"><text:span text:style-name="T417_1">Άποροι<text:s/>και<text:s/>ανασφάλιστοι<text:s/>ασθενείς<text:s/>με<text:s/>χρόνια<text:s/>νεφρική<text:s/>ανεπάρκεια</text:span></text:p>
      <text:p text:style-name="P418"><text:span text:style-name="T418_1">Εφόσον<text:s/>εξακολουθεί<text:s/>να<text:s/>υφίσταται<text:s/>άμεσος<text:s/>κίνδυνος<text:s/>διασποράς<text:s/>του<text:s/>κορωνοϊού<text:s/>COVID-19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άποροι<text:s/>και<text:s/>ανασφάλιστοι<text:s/>ασθενείς<text:s/>με<text:s/>χρόνια<text:s/>νεφρική<text:s/>ανεπάρκεια<text:s/>τελικού<text:s/>σταδίου,<text:s/>για<text:s/>τους<text:s/>οποίους<text:s/>απαιτείται<text:s/>θεραπεία<text:s/>υποκατάστασης<text:s/>της<text:s/>νεφρικής<text:s/>λειτουργίας<text:s/>με<text:s/>αιμοκάθαρση<text:s/>και<text:s/>που<text:s/>δεν<text:s/>έχουν<text:s/>ενταχθεί<text:s/>σε<text:s/>μόνιμη<text:s/>τακτική<text:s/>θέση<text:s/>σε<text:s/>Μονάδα<text:s/>Τεχνητού<text:s/>Νεφρού<text:s/>(ΜΤΝ)<text:s/>δημόσιου<text:s/>νοσοκομείου,<text:s/>αναφερόμενοι<text:s/>ως<text:s/>περιφερόμενοι<text:s/>νεφροπαθείς<text:s/>ασθενείς,<text:s/>δύνανται<text:s/>να<text:s/>εντάσσονται<text:s/>σε<text:s/>συμβεβλημένες<text:s/>με<text:s/>τον<text:s/>Ε.Ο.Π.Υ.Υ.<text:s/>μονάδες<text:s/>αιμοκάθαρσης<text:s/>του<text:s/>ιδιωτικού<text:s/>τομέα,<text:s/>ΜΤΝ<text:s/>ιδιωτικών<text:s/>κλινικών<text:s/>και<text:s/>Μονάδες<text:s/>Χρόνιας<text:s/>Αιμοκάθαρσης<text:s/>(Μ.Χ.Α.),<text:s/>για<text:s/>τη<text:s/>διενέργεια<text:s/>τακτικών<text:s/>αιμοκαθάρσεων<text:s/>σύμφωνα<text:s/>με<text:s/>το<text:s/>θεραπευτικό<text:s/>πρωτόκολλο.<text:s/>Η<text:s/>ένταξη<text:s/>του<text:s/>προηγούμενου<text:s/>εδαφίου<text:s/>διενεργείται<text:s/>με<text:s/>απόφαση<text:s/>του<text:s/>Προέδρου<text:s/>ή<text:s/>του<text:s/>Αντιπροέδρου<text:s/>του<text:s/>Ε.Ο.Π.Υ.Υ,<text:s/>μετά<text:s/>από<text:s/>γνωμοδότηση<text:s/>της<text:s/>Υπηρεσίας<text:s/>Συντονισμού<text:s/>και<text:s/>Ελέγχου<text:s/>(Υ.Σ.Ε.)<text:s/>προγράμματος<text:s/>τελικού<text:s/>σταδίου<text:s/>χρόνιας<text:s/>νεφρικής<text:s/>ανεπάρκειας<text:s/>του<text:s/>Γενικού<text:s/>Νοσοκομείου<text:s/>Αθηνών<text:s/>«Γεώργιος<text:s/>Γεννηματάς»,<text:s/>με<text:s/>αναλογική<text:s/>κατανομή<text:s/>και<text:s/>με<text:s/>βάση<text:s/>τον<text:s/>τόπο<text:s/>κατοικίας<text:s/>των<text:s/>αιμοκαθαιρόμενων,<text:s/>στις<text:s/>πλησιέστε-<text:s/>ρες<text:s/>συμβεβλημένες<text:s/>ΜΤΝ<text:s/>και<text:s/>Μ.Χ.Α.<text:s/>του<text:s/>ιδιωτικού<text:s/>τομέα.<text:s/>Η<text:s/>διαδικασία<text:s/>υποβολής,<text:s/>ελέγχου<text:s/>και<text:s/>αποζημίωσης<text:s/>των<text:s/>δαπανών,<text:s/>καθώς<text:s/>και<text:s/>κάθε<text:s/>σχετική<text:s/>λεπτομέρεια<text:s/>καθορίζονται<text:s/>με<text:s/>απόφαση<text:s/>του<text:s/>Υπουργού<text:s/>Υγείας,<text:s/>που<text:s/>εκδίδε-<text:s/>ται<text:s/>ύστερα<text:s/>από<text:s/>εισήγηση<text:s/>του<text:s/>διοικητικού<text:s/>συμβουλίου<text:s/>του<text:s/>Ε.Ο.Π.Υ.Υ.<text:s/>Οι<text:s/>δαπάνες<text:s/>του<text:s/>προηγούμενου<text:s/>εδαφίου<text:s/>καλύπτονται<text:s/>με<text:s/>έκτακτη<text:s/>επιχορήγηση<text:s/>από<text:s/>την<text:s/>έκτακτη<text:s/>χρηματοδότηση<text:s/>του<text:s/>Υπουργείου<text:s/>Υγείας<text:s/>σύμφωνα<text:s/>με<text:s/>το<text:s/>άρθρο<text:s/>πέμπτο<text:s/>της<text:s/>από<text:s/>25.2.2020<text:s/>Πράξης<text:s/>Νομοθετικού<text:s/>Περιεχομένου.</text:span></text:p>
      <text:h text:style-name="P419" text:outline-level="6"><text:span text:style-name="T419_1">Άρθρο<text:s/></text:span></text:h>
      <text:h text:style-name="P420" text:outline-level="6"><text:span text:style-name="T420_1">πεντηκοστό<text:s/>πέμπτο</text:span></text:h>
      <text:p text:style-name="P421"><text:span text:style-name="T421_1">Παρέκταση<text:s/>χορήγησης<text:s/>άδειας<text:s/>ειδικού<text:s/>σκοπού</text:span></text:p>
      <text:p text:style-name="P422"><text:span text:style-name="T422_1">Για<text:s/>τους<text:s/>υπαλλήλους<text:s/>που<text:s/>απασχολούνται,<text:s/>με<text:s/>οποιοδήποτε<text:s/>καθεστώς<text:s/>εργασίας<text:s/>στον<text:s/>Ε.Ο.Π.Υ.Υ.,<text:s/>ειδικοτήτων<text:s/>ιατρών,<text:s/>φαρμακοποιών,<text:s/>βοηθών<text:s/>φαρμακοποιών<text:s/>και<text:s/>λοιπών<text:s/>κλάδων<text:s/>που<text:s/>εργάζονται<text:s/>στα<text:s/>φαρμακεία<text:s/>και<text:s/>τις<text:s/>φαρμακαποθήκες<text:s/>του<text:s/>Ε.Ο.Π.Υ.Υ.<text:s/>και<text:s/>στην<text:s/>Κεντρική<text:s/>Υπηρεσία,<text:s/>καθώς<text:s/>και<text:s/>σε<text:s/>προϊσταμένους<text:s/>κάθε<text:s/>επιπέδου<text:s/>ευθύνης,<text:s/>εφαρμόζονται<text:s/>όσα<text:s/>προβλέπονται<text:s/>στην<text:s/>παρ.<text:s/>5<text:s/>του<text:s/>άρθρου<text:s/>5<text:s/>της<text:s/>από<text:s/>11.03.2020<text:s/>Πράξης<text:s/>Νομοθετικού<text:s/>Περιεχομένου.</text:span></text:p>
      <text:h text:style-name="P423" text:outline-level="6"><text:span text:style-name="T423_1">Άρθρο<text:s/></text:span></text:h>
      <text:h text:style-name="P424" text:outline-level="6"><text:span text:style-name="T424_1">πεντηκοστό<text:s/>έκτο</text:span></text:h>
      <text:p text:style-name="P425"><text:span text:style-name="T425_1">Διαδικασία<text:s/>αντιμετώπισης<text:s/>αδυναμίας<text:s/>διενέργειας<text:s/>της<text:s/>διαδικασίας<text:s/>εκκαθάρισης,<text:s/>ενταλματοποίησης<text:s/>ή<text:s/>πληρωμής<text:s/>των<text:s/>ιδιωτών<text:s/>παρόχων</text:span></text:p>
      <text:p text:style-name="P426"><text:span text:style-name="T426_1">1.</text:span><text:span text:style-name="T426_2"><text:s/>Σε<text:s/>περιπτώσεις<text:s/>απρόβλεπτης,<text:s/>λόγω<text:s/>διασποράς<text:s/>του<text:s/>κορωνοϊού<text:s/>COVID-19,<text:s/>αδυναμίας<text:s/>διενέργειας<text:s/>της<text:s/>διαδικασίας<text:s/>εκκαθάρισης,<text:s/>ενταλματοποίησης<text:s/>ή<text:s/>πληρωμής<text:s/>των<text:s/>ιδιωτών<text:s/>παρόχων<text:s/>από<text:s/>τις<text:s/>υπηρεσίες<text:s/>του<text:s/>Οργανισμού<text:s/>του<text:s/>Ε.Ο.Π.Υ.Υ.<text:s/>ή<text:s/>τμήμα<text:s/>αυτών,<text:s/>η<text:s/>οποία<text:s/>διαπιστώνεται<text:s/>με<text:s/>απόφαση<text:s/>του<text:s/>Γενικού<text:s/>Διευθυντή<text:s/>Οικονομικών<text:s/>Υπηρεσιών<text:s/>του<text:s/>Ε.Ο.Π.Υ.Υ.,<text:s/>δαπάνες<text:s/>του<text:s/>Οργανισμού<text:s/>πληρωτέες<text:s/>από<text:s/>την<text:s/>έναρξη<text:s/>ισχύος<text:s/>της<text:s/>παρούσας<text:s/>έως<text:s/>τις<text:s/>31.5.2020,<text:s/>αποδίδονται<text:s/>σε<text:s/>ποσοστό<text:s/>έως<text:s/>80%<text:s/>του<text:s/>αιτούμενου<text:s/>ποσού,<text:s/>χωρίς<text:s/>τελική<text:s/>εκκαθάριση<text:s/>κατά<text:s/>παρέκκλιση<text:s/>της<text:s/>κείμενης<text:s/>νομοθεσίας,<text:s/>μετά<text:s/>από<text:s/>έλεγχο<text:s/>αποκλειστικώς<text:s/>επί<text:s/>των<text:s/>τιμολογίων<text:s/>που<text:s/>υποβάλλονται<text:s/>στο<text:s/>ηλεκτρονικό<text:s/>σύστημα<text:s/>του<text:s/>Οργανισμού<text:s/>(e-dapy).<text:s/>Στη<text:s/>συνέχεια<text:s/>εκδίδονται<text:s/>συστημικά<text:s/>εντάλματα<text:s/>πληρωμής,<text:s/>τα<text:s/>οποία<text:s/>υπογράφονται<text:s/>από<text:s/>τον<text:s/>Πρόεδρο<text:s/>ή<text:s/>τον<text:s/>Αντιπρόεδρο<text:s/>του<text:s/>Οργανισμού<text:s/>και<text:s/>τον<text:s/>Γενικό<text:s/>Διευθυντή<text:s/>Οικονομικών<text:s/>Υπηρεσιών<text:s/>του<text:s/>Ε.Ο.Π.Υ.Υ.<text:s/>ανεξαρτήτως<text:s/>ορίου,<text:s/>κατά<text:s/>παρέκκλιση<text:s/>των<text:s/>κείμενων<text:s/>διατάξεων.<text:s/>Τα<text:s/>ανωτέρω<text:s/>εντάλματα<text:s/>υποβάλλονται<text:s/>συγκεντρωτικά<text:s/>και<text:s/>αποστέλλονται<text:s/>ηλεκτρονικά,<text:s/>μέσω<text:s/>του<text:s/>συστήματος<text:s/>ΔΙΑΣ,<text:s/>στην<text:s/>τράπεζα<text:s/>για<text:s/>εκτέλεση<text:s/>πληρωμής.<text:s/>Τα<text:s/>ποσά<text:s/>αυτά<text:s/>δεν<text:s/>κατάσχονται,<text:s/>δεν<text:s/>συμψηφίζονται<text:s/>και<text:s/>δεν<text:s/>παρακρατούνται<text:s/>από<text:s/>το<text:s/>Δημόσιο<text:s/>ή<text:s/>τρίτους.</text:span></text:p>
      <text:p text:style-name="P427"><text:span text:style-name="T427_1">2.</text:span><text:span text:style-name="T427_2"><text:s/>Το<text:s/>σύνολο<text:s/>της<text:s/>διαδικασίας<text:s/>της<text:s/>παρ.<text:s/>1<text:s/>πραγματοποιείται<text:s/>ηλεκτρονικά<text:s/>μέσω<text:s/>του<text:s/>συστήματος<text:s/>οικονομικής<text:s/>διαχείρισης<text:s/>του<text:s/>Ε.Ο.Π.Υ.Υ.,<text:s/>κατά<text:s/>παρέκκλιση<text:s/>κάθε<text:s/>άλλης<text:s/>γενικής<text:s/>ή<text:s/>ειδικής<text:s/>διάταξης.<text:s/>Επιπλέον,<text:s/>για<text:s/>την<text:s/>κατά<text:s/>τα<text:s/>ανωτέρω<text:s/>υποβολή<text:s/>δεν<text:s/>απαιτούνται<text:s/>η<text:s/>προσκόμιση<text:s/>φορολογικών<text:s/>και<text:s/>ασφαλιστικών<text:s/>ενημεροτήτων<text:s/>ή<text:s/>βεβαίωσης<text:s/>οφειλής<text:s/>της<text:s/>παρ.<text:s/>6<text:s/>του<text:s/>άρθρου<text:s/>12<text:s/>του<text:s/>ν.<text:s/>4174/2013<text:s/>και<text:s/>της<text:s/>κατ’<text:s/>εξουσιοδότησή<text:s/>του<text:s/>απόφασης,<text:s/>οι<text:s/>οποίες<text:s/>θα<text:s/>υποβληθούν<text:s/>μετά<text:s/>από<text:s/>τη<text:s/>λήξη<text:s/>των<text:s/>μέτρων<text:s/>κατά<text:s/>την<text:s/>τελική<text:s/>εκκαθάριση.<text:s/>Η<text:s/>τελική<text:s/>εκκαθάριση<text:s/>θα<text:s/>πραγματοποιηθεί<text:s/>όχι<text:s/>πέραν<text:s/>της<text:s/>31ης<text:s/>Ιουλίου<text:s/>2020.<text:s/>Το<text:s/>ποσοστό<text:s/>του<text:s/>αποδιδόμενου<text:s/>ποσού<text:s/>δύναται<text:s/>να<text:s/>επανακαθορισθεί<text:s/>με<text:s/>κοινή<text:s/>απόφαση<text:s/>των<text:s/>Υπουργών<text:s/>Οικονομικών<text:s/>και<text:s/>Υγείας,<text:s/>κατόπιν<text:s/>αιτιολογημένης<text:s/>πρότασης<text:s/>του<text:s/>διοικητικού<text:s/>συμβουλίου<text:s/>του<text:s/>Ε.Ο.Π.Υ.Υ..<text:s/>Με<text:s/>όμοια<text:s/>απόφαση<text:s/>δύναται<text:s/>να<text:s/>παραταθεί<text:s/>το<text:s/>χρονικό<text:s/>διάστημα<text:s/>εφαρμογής<text:s/>της<text:s/>εξαιρετικής<text:s/>διαδικασίας<text:s/>της<text:s/>παρούσας<text:s/>και<text:s/>πάντως<text:s/>όχι<text:s/>πέραν<text:s/>της<text:s/>30ης<text:s/>Ιουνίου<text:s/>2020.</text:span></text:p>
      <text:h text:style-name="P428" text:outline-level="6"><text:span text:style-name="T428_1">Άρθρο<text:s/></text:span></text:h>
      <text:h text:style-name="P429" text:outline-level="6"><text:span text:style-name="T429_1">πεντηκοστό<text:s/>έβδομο</text:span></text:h>
      <text:p text:style-name="P430"><text:span text:style-name="T430_1">Παράταση<text:s/>προθεσμιών<text:s/>Ε.Κ.Π.Υ.</text:span></text:p>
      <text:p text:style-name="P431"><text:span text:style-name="T431_1">Από<text:s/>την<text:s/>έναρξη<text:s/>ισχύος<text:s/>της<text:s/>παρούσας<text:s/>οι<text:s/>προβλεπό-<text:s/>μενες<text:s/>προθεσμίες<text:s/>υποβολής<text:s/>και<text:s/>εκκαθάρισης<text:s/>ατομικών<text:s/>αιτημάτων<text:s/>παροχών<text:s/>του<text:s/>Ενιαίου<text:s/>Κανονισμού<text:s/>Παροχών<text:s/>Υγείας<text:s/>(Ε.Κ.Π.Υ.),<text:s/>καθώς<text:s/>και<text:s/>οι<text:s/>προθεσμίες<text:s/>εκτέλεσης<text:s/>παραπεμπτικών<text:s/>διαγνωστικών<text:s/>εξετάσεων<text:s/>και<text:s/>γνωματεύσεων<text:s/>παροχών<text:s/>Ε.Κ.Π.Υ.,<text:s/>παρατείνονται<text:s/>έως<text:s/>τις<text:s/>30<text:s/>Ιουνίου<text:s/>2020.</text:span></text:p>
      <text:h text:style-name="P432" text:outline-level="6"><text:span text:style-name="T432_1">Άρθρο<text:s/></text:span></text:h>
      <text:h text:style-name="P433" text:outline-level="6"><text:span text:style-name="T433_1">πεντηκοστό<text:s/>όγδοο</text:span></text:h>
      <text:p text:style-name="P434"><text:span text:style-name="T434_1">Διαδικασία<text:s/>χρηματικών<text:s/>δωρεών<text:s/>για<text:s/>απευθείας<text:s/>προμήθεια<text:s/>νοσοκομειακού<text:s/>εξοπλισμού<text:s/>για<text:s/>την<text:s/>καταπολέμηση<text:s/>της<text:s/>διασποράς<text:s/>του<text:s/>κορωνοϊού<text:s/>COVID-19</text:span></text:p>
      <text:p text:style-name="P435"><text:span text:style-name="T435_1">1.</text:span><text:span text:style-name="T435_2"><text:s/>Εφόσον<text:s/>εξακολουθεί<text:s/>να<text:s/>υφίσταται<text:s/>άμεσος<text:s/>κίνδυνος<text:s/>δημόσιας<text:s/>υγείας<text:s/>από<text:s/>τη<text:s/>διασπορά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οκτώ<text:s/>(8)<text:s/>μήνες<text:s/>από<text:s/>την<text:s/>έναρξη<text:s/>ισχύος<text:s/>της<text:s/>παρούσας,<text:s/>οποιοδήποτε<text:s/>φυσικό<text:s/>ή<text:s/>νομικό<text:s/>πρόσωπο,<text:s/>δύναται<text:s/>να<text:s/>διενεργεί<text:s/>χρηματική<text:s/>δωρεά<text:s/>με<text:s/>αποκλειστικό<text:s/>σκοπό<text:s/>την<text:s/>αγορά<text:s/>ειδών<text:s/>ειδικού<text:s/>νοσοκομειακού<text:s/>εξοπλισμού<text:s/>πάσης<text:s/>φύ-<text:s/>σεως,<text:s/>μέσων<text:s/>ατομικής<text:s/>προστασίας<text:s/>και<text:s/>φαρμάκων<text:s/>προς<text:s/>χρήση<text:s/>ή<text:s/>ανάλωση,<text:s/>από<text:s/>τους<text:s/>εποπτευόμενους<text:s/>φορείς<text:s/>του<text:s/>Υπουργείου<text:s/>Υγείας,<text:s/>τις<text:s/>Δημόσιες<text:s/>Υγειονομικές<text:s/>Περιφέρειες,<text:s/>τα<text:s/>νοσοκομεία,<text:s/>ιδιωτικά<text:s/>και<text:s/>δημόσια,<text:s/>καθώς<text:s/>και<text:s/>όλες<text:s/>τις<text:s/>δομές<text:s/>δημόσιας<text:s/>υγείας<text:s/>για<text:s/>την<text:s/>καταπολέμηση<text:s/>της<text:s/>διασποράς<text:s/>του<text:s/>κορωνοϊού<text:s/>COVID-19.</text:span></text:p>
      <text:p text:style-name="P436"><text:span text:style-name="T436_1">2.</text:span><text:span text:style-name="T436_2"><text:s/>Η<text:s/>κατά<text:s/>τα<text:s/>ανωτέρω<text:s/>χρηματική<text:s/>δωρεά<text:s/>εγκρίνεται<text:s/>αμελλητί<text:s/>με<text:s/>δήλωση<text:s/>αποδοχής<text:s/>του<text:s/>Υπουργού<text:s/>Υγείας<text:s/>ως<text:s/>προς<text:s/>το<text:s/>δωριζόμενο<text:s/>ποσό,<text:s/>με<text:s/>ρητή<text:s/>αναφορά<text:s/>στον<text:s/>σκοπό<text:s/>της<text:s/>δωρεάς<text:s/>για<text:s/>αγορά<text:s/>ειδών<text:s/>εκ<text:s/>του<text:s/>ανωτέρω<text:s/>εξοπλισμού.<text:s/>Με<text:s/>την<text:s/>εγκριτική<text:s/>δήλωση<text:s/>του<text:s/>Υπουργού<text:s/>Υγείας<text:s/>ορίζεται<text:s/>το<text:s/>νομικό<text:s/>πρόσωπο<text:s/>αρμοδιότητας<text:s/>ή<text:s/>εποπτείας<text:s/>του<text:s/>Υπουργείου<text:s/>Υγείας<text:s/>προς<text:s/>το<text:s/>οποίο<text:s/>θα<text:s/>εισφερθεί<text:s/>το<text:s/>ποσό<text:s/>της<text:s/>δωρεάς<text:s/>προκειμένου<text:s/>να<text:s/>διενεργήσει<text:s/>την<text:s/>προμήθεια<text:s/>του<text:s/>εξοπλισμού.<text:s/>Στα<text:s/>νομικά<text:s/>πρόσωπα<text:s/>εποπτείας<text:s/>του<text:s/>Υπουργείου<text:s/>Υγείας<text:s/>στα<text:s/>οποία<text:s/>δύναται<text:s/>να<text:s/>εισφερθεί<text:s/>το<text:s/>δωριζόμενο<text:s/>χρηματικό<text:s/>ποσό<text:s/>από<text:s/>τον<text:s/>δωρητή,<text:s/>περιλαμβάνονται<text:s/>ρητά<text:s/>όλα<text:s/>τα<text:s/>νπδδ<text:s/>και<text:s/>νπιδ,<text:s/>του<text:s/>Υπουργείου<text:s/>Υγείας,<text:s/>ο<text:s/>ΕΟΔΥ,<text:s/>οι<text:s/>Δ.Υπ.Ε<text:s/>και<text:s/>η<text:s/>ΙΦΕΤ<text:s/>ΑΕ,<text:s/>τα<text:s/>οποία<text:s/>δύνανται<text:s/>να<text:s/>διενεργήσουν<text:s/>τη<text:s/>προμήθεια<text:s/>των<text:s/>ειδών<text:s/>της<text:s/>παρ.<text:s/>1<text:s/>κατά<text:s/>τις<text:s/>διατάξεις<text:s/>της<text:s/>από<text:s/>25.2.2020<text:s/>ΠΝΠ<text:s/>και<text:s/>της<text:s/>υφιστάμενης<text:s/>νομοθεσίας<text:s/>για<text:s/>την<text:s/>καταπολέμηση<text:s/>της<text:s/>διάδοσης<text:s/>του<text:s/>κορωνοϊού.<text:s/>Κάθε<text:s/>νομικό<text:s/>πρόσωπο,<text:s/>αποδέκτης<text:s/>της<text:s/>δωρεάς,<text:s/>αρμοδιότητας<text:s/>ή<text:s/>εποπτείας<text:s/>του<text:s/>Υπουργείου<text:s/>Υγείας<text:s/>κατά<text:s/>τα<text:s/>αναφερόμενα<text:s/>στο<text:s/>προηγούμενο<text:s/>εδάφιο,<text:s/>οφείλει<text:s/>να<text:s/>παρέχει<text:s/>άμεσα<text:s/>κάθε<text:s/>αναγκαία<text:s/>σύμπραξη<text:s/>δια<text:s/>των<text:s/>οργάνων<text:s/>διοίκησής<text:s/>του<text:s/>για<text:s/>την<text:s/>είσπραξη<text:s/>του<text:s/>ποσού<text:s/>της<text:s/>δωρεάς,<text:s/>την<text:s/>υλοποίηση<text:s/>της<text:s/>προμήθειας<text:s/>προϊόντων<text:s/>της<text:s/>παρ.<text:s/>1,<text:s/>και<text:s/>να<text:s/>παρέχει<text:s/>αναλυτική<text:s/>ενημέρωση<text:s/>και<text:s/>λογοδοσία<text:s/>προς<text:s/>τον<text:s/>Υπουργό<text:s/>Υγείας<text:s/>για<text:s/>την<text:s/>υλοποίηση<text:s/>των<text:s/>σχετικών<text:s/>προμηθειών.</text:span></text:p>
      <text:p text:style-name="P437"><text:span text:style-name="T437_1">3.</text:span><text:span text:style-name="T437_2"><text:s/>Μετά<text:s/>την<text:s/>υλοποίηση<text:s/>της<text:s/>προμήθειας<text:s/>τα<text:s/>προμηθευ-<text:s/>θέντα<text:s/>είδη<text:s/>διατίθενται<text:s/>από<text:s/>το<text:s/>νομικό<text:s/>πρόσωπο<text:s/>αποδέκτη<text:s/>της<text:s/>δωρεάς<text:s/>προς<text:s/>τους<text:s/>εποπτευόμενους<text:s/>φορείς<text:s/>του<text:s/>Υπουργείου<text:s/>Υγείας<text:s/>με<text:s/>απόφαση<text:s/>του<text:s/>Γενικού<text:s/>Γραμματέα<text:s/>Υπηρεσιών<text:s/>Υγείας,<text:s/>που<text:s/>κατανέμει<text:s/>τα<text:s/>προμηθευθέντα<text:s/>είδη<text:s/>σε<text:s/>οποιοδήποτε<text:s/>εκ<text:s/>των<text:s/>εποπτευόμενων<text:s/>νομικών<text:s/>προσώπων<text:s/>του<text:s/>Υπουργείου<text:s/>Υγείας,<text:s/>στις<text:s/>Δημόσιες<text:s/>Υγειονομικές<text:s/>Περιφέρειες<text:s/>και<text:s/>στα<text:s/>νοσοκομεία,<text:s/>ιδιωτικά<text:s/>και<text:s/>δημόσια,<text:s/>όλων<text:s/>των<text:s/>δομών<text:s/>δημόσιας<text:s/>υγείας<text:s/>συμπεριλαμ-<text:s/>βανομένης<text:s/>της<text:s/>πρωτοβάθμιας<text:s/>φροντίδας<text:s/>υγείας.</text:span></text:p>
      <text:h text:style-name="P438" text:outline-level="6"><text:span text:style-name="T438_1">Άρθρο<text:s/></text:span></text:h>
      <text:h text:style-name="P439" text:outline-level="6"><text:span text:style-name="T439_1">πεντηκοστό<text:s/>ένατο</text:span></text:h>
      <text:p text:style-name="P440"><text:span text:style-name="T440_1">Ανάθεση<text:s/>υπηρεσιών<text:s/>από<text:s/>τον<text:s/>ΕΟΔΥ<text:s/>για<text:s/>την<text:s/>εξέταση<text:s/>δειγμάτων</text:span></text:p>
      <text:p text:style-name="P441"><text:span text:style-name="T441_1">Εφόσον<text:s/>εξακολουθεί<text:s/>να<text:s/>υφίσταται<text:s/>άμεσος<text:s/>κίνδυνος<text:s/>εμφάνισης<text:s/>και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τέσσερις<text:s/>(4)<text:s/>μήνες<text:s/>από<text:s/>την<text:s/>έναρξη<text:s/>ισχύος<text:s/>της<text:s/>παρούσας,<text:s/>ο<text:s/>Εθνικός<text:s/>Οργανισμός<text:s/>Δημόσιας<text:s/>Υγείας<text:s/>(ΕΟΔΥ)<text:s/>δύναται,<text:s/>κατά<text:s/>παρέκκλιση<text:s/>όλων<text:s/>των<text:s/>κείμενων<text:s/>εθνικών<text:s/>διατάξεων<text:s/>περί<text:s/>δημοσίων<text:s/>συμβάσεων,<text:s/>πέραν<text:s/>της<text:s/>δυνατότητας<text:s/>απευθείας<text:s/>ανάθεσης<text:s/>σύμφωνα<text:s/>με<text:s/>τη<text:s/>διάταξη<text:s/>του<text:s/>δωδέκατου<text:s/>άρθρου<text:s/>της<text:s/>από<text:s/>14.3.2020<text:s/>Πράξης<text:s/>Νομοθετικού<text:s/>Περιεχομένου<text:s/>σε<text:s/>τρίτους<text:s/>ιδιωτικούς<text:s/>φορείς<text:s/>παροχής<text:s/>υπηρεσιών<text:s/>υγείας<text:s/>(διαγνωστικά<text:s/>εργαστήρια),<text:s/>να<text:s/>συνάπτει<text:s/>συμβάσεις<text:s/>για<text:s/>την<text:s/>απευθείας<text:s/>ανάθεση<text:s/>παροχής<text:s/>υπηρεσιών<text:s/>υγείας<text:s/>(διαγνωστικών<text:s/>εξετάσεων)<text:s/>με<text:s/>Πανεπιστημιακές<text:s/>Κλινικές,<text:s/>Μονάδες<text:s/>και<text:s/>Εργαστήρια<text:s/>μέσω<text:s/>των<text:s/>Ειδικών<text:s/>Λογαριασμών<text:s/>Κονδυλίων<text:s/>Έρευνας<text:s/>(Ε.Λ.Κ.Ε.)<text:s/>των<text:s/>Ανώτατων<text:s/>Εκπαιδευτικών<text:s/>Ιδρυμάτων<text:s/>(Α.Ε.Ι)<text:s/>και<text:s/>Πανεπιστημιακά<text:s/>Νοσοκομεία<text:s/>της<text:s/>ημεδαπής.<text:s/>Η<text:s/>πρόσκληση<text:s/>αναρτάται<text:s/>στην<text:s/>ιστοσελίδα<text:s/>του<text:s/>Ε.Ο.Δ.Υ.<text:s/>για<text:s/>χρονικό<text:s/>διάστημα<text:s/>τριών<text:s/>(3)<text:s/>ημερών.<text:s/>Οι<text:s/>συμβάσεις<text:s/>συνάπτονται<text:s/>με<text:s/>το<text:s/>κριτήριο<text:s/>της<text:s/>χαμηλότερης<text:s/>τιμής<text:s/>μεταξύ<text:s/>των<text:s/>άμεσα<text:s/>διαθέσιμων<text:s/>υπηρεσιών.</text:span></text:p>
      <text:h text:style-name="P442" text:outline-level="1"><text:span text:style-name="T442_1">ΜΕΡΟΣ<text:s/>Ε’:<text:s/></text:span></text:h>
      <text:h text:style-name="P443" text:outline-level="1"><text:span text:style-name="T443_1">ΚΑΤΕΠΕΙΓΟΝΤΑ<text:s/>ΖΗΤΗΜΑΤΑ<text:s/>ΔΗΜΟΣΙΩΝ<text:s/>ΣΥΜΒΑΣΕΩΝ<text:s/>ΚΑΙ<text:s/>ΔΗΜΟΣΙΩΝ<text:s/>ΕΡΓΩΝ</text:span></text:h>
      <text:h text:style-name="P444" text:outline-level="6"><text:span text:style-name="T444_1">Άρθρο<text:s/></text:span></text:h>
      <text:h text:style-name="P445" text:outline-level="6"><text:span text:style-name="T445_1">εξηκοστό</text:span></text:h>
      <text:p text:style-name="P446"><text:span text:style-name="T446_1">Ζητήματα<text:s/>δημοσίων<text:s/>συμβάσεων</text:span></text:p>
      <text:p text:style-name="P447"><text:span text:style-name="T447_1">1.</text:span><text:span text:style-name="T447_2"><text:s/>Εφόσον<text:s/>εξακολουθεί<text:s/>να<text:s/>υφίσταται<text:s/>άμεσος<text:s/>κίνδυνος<text:s/>εμφάνισης<text:s/>και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με<text:s/>απόφαση<text:s/>του<text:s/>κατά<text:s/>περίπτωση<text:s/>αρμόδιου<text:s/>Υπουργού<text:s/>ή<text:s/>του<text:s/>αρμόδιου<text:s/>οργάνου,<text:s/>είναι<text:s/>δυνατή:<text:s/>α)<text:s/>η<text:s/>αναβολή<text:s/>διενέργειας<text:s/>δημόσιων<text:s/>διαγωνισμών,<text:s/>β)<text:s/>η<text:s/>παράταση<text:s/>της<text:s/>ημερομηνίας<text:s/>υποβολής<text:s/>αιτήσεων<text:s/>συμμετοχής<text:s/>ή<text:s/>προσφορών,<text:s/>στις<text:s/>περιπτώσεις<text:s/>που<text:s/>έχει<text:s/>ήδη<text:s/>δημοσιευθεί<text:s/>προκήρυξη<text:s/>κατά<text:s/>την<text:s/>έναρξη<text:s/>ισχύος<text:s/>της<text:s/>παρούσας,<text:s/>γ)<text:s/>η<text:s/>αναστολή<text:s/>κάθε<text:s/>προθεσμίας<text:s/>που<text:s/>αφορά<text:s/>δημόσιες<text:s/>συμβάσεις,<text:s/>ανεξάρτητα<text:s/>από<text:s/>το<text:s/>στάδιο<text:s/>ανάθεσης<text:s/>ή<text:s/>εκτέλεσης<text:s/>αυτών<text:s/>και<text:s/>δ)<text:s/>η<text:s/>χορήγηση<text:s/>παράτασης<text:s/>κάθε<text:s/>είδους<text:s/>συμβατικών<text:s/>προθεσμιών,<text:s/>για<text:s/>χρονικό<text:s/>διάστημα<text:s/>που<text:s/>θα<text:s/>καθορίζεται<text:s/>με<text:s/>την<text:s/>οικεία<text:s/>απόφαση.</text:span></text:p>
      <text:p text:style-name="P448"><text:span text:style-name="T448_1">2.</text:span><text:span text:style-name="T448_2"><text:s/>Οι<text:s/>διατάξεις<text:s/>των<text:s/>από<text:s/>25.2.2020,<text:s/>11.3.2020<text:s/>και<text:s/>14.3.2020<text:s/>Πράξεων<text:s/>Νομοθετικού<text:s/>Περιεχομένου,<text:s/>καθώς<text:s/>και<text:s/>της<text:s/>παρούσας<text:s/>που<text:s/>αναφέρονται<text:s/>σε<text:s/>αναθέτουσες<text:s/>αρχές<text:s/>μπορούν<text:s/>να<text:s/>εφαρμοστούν<text:s/>αναλογικά<text:s/>και<text:s/>από<text:s/>τους<text:s/>αναθέτοντες<text:s/>φορείς,<text:s/>κατά<text:s/>την<text:s/>έννοια<text:s/>του<text:s/>άρθρου<text:s/>224<text:s/>του<text:s/>ν.<text:s/>4412/2016.</text:span></text:p>
      <text:h text:style-name="P449" text:outline-level="6"><text:span text:style-name="T449_1">Άρθρο<text:s/></text:span></text:h>
      <text:h text:style-name="P450" text:outline-level="6"><text:span text:style-name="T450_1">εξηκοστό<text:s/>πρώτο</text:span></text:h>
      <text:p text:style-name="P451"><text:span text:style-name="T451_1">Πρόσθετοι<text:s/>κανόνες<text:s/>υγιεινής<text:s/>και<text:s/>ασφάλειας<text:s/>εργαζομένων<text:s/>σε<text:s/>εργοτάξια</text:span></text:p>
      <text:p text:style-name="P452"><text:span text:style-name="T452_1">Εφόσον<text:s/>εξακολουθεί<text:s/>να<text:s/>υφίσταται<text:s/>άμεσος<text:s/>κίνδυνος<text:s/>εμφάνισης<text:s/>και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είτε<text:s/>με<text:s/>απόφαση<text:s/>των<text:s/>Υπουργών<text:s/>Υγείας<text:s/>και<text:s/>Υποδομών<text:s/>και<text:s/>Μεταφορών<text:s/>εφόσον<text:s/>πρόκειται<text:s/>για<text:s/>εργοτάξια<text:s/>δημοσίων<text:s/>έργων,<text:s/>είτε<text:s/>με<text:s/>απόφαση<text:s/>των<text:s/>Υπουργών<text:s/>Υγείας<text:s/>και<text:s/>Εργασίας<text:s/>και<text:s/>Κοινωνικών<text:s/>Υποθέσεων<text:s/>εφόσον<text:s/>πρόκειται<text:s/>για<text:s/>εργοτάξια<text:s/>ιδιωτικών<text:s/>έργων,<text:s/>επιβάλλονται<text:s/>πρόσθετοι<text:s/>κανόνες<text:s/>υγιεινής<text:s/>και<text:s/>ασφάλειας<text:s/>εργαζομένων<text:s/>στα<text:s/>εργοτάξια.<text:s/>Με<text:s/>τις<text:s/>κοινές<text:s/>αποφάσεις<text:s/>του<text:s/>προηγούμενου<text:s/>εδαφίου<text:s/>προβλέπονται<text:s/>διοικητικά<text:s/>πρόστιμα<text:s/>σε<text:s/>εργοληπτικές<text:s/>επιχειρήσεις,<text:s/>οι<text:s/>οποίες<text:s/>παραβιάζουν<text:s/>τους<text:s/>πρόσθετους<text:s/>κανόνες<text:s/>υγιεινής<text:s/>και<text:s/>ασφάλειας<text:s/>των<text:s/>εργαζομένων,<text:s/>πλέον<text:s/>των<text:s/>λοιπών<text:s/>κυρώσεων<text:s/>που<text:s/>προβλέπονται<text:s/>από<text:s/>την<text:s/>κείμενη<text:s/>νομοθεσία,<text:s/>καθώς<text:s/>και<text:s/>η<text:s/>διαδικασία<text:s/>επιβολής<text:s/>τους.</text:span></text:p>
      <text:h text:style-name="P453" text:outline-level="1"><text:span text:style-name="T453_1">ΜΕΡΟΣ<text:s/></text:span></text:h>
      <text:h text:style-name="P454" text:outline-level="1"><text:span text:style-name="T454_1">ΣΤ:</text:span></text:h>
      <text:p text:style-name="P455"><text:span text:style-name="T455_1">ΚΑΤΕΠΕΙΓΟΥΣΕΣ<text:s/>ΔΙΑΤΑΞΕΙΣ<text:s/>ΓΕΝΙΚΗΣ</text:span></text:p>
      <text:p text:style-name="P456"><text:span text:style-name="T456_1">ΓΡΑΜΜΑΤΕΙΑΣ<text:s/>ΕΠΙΚΟΙΝΩΝΙΑΣ<text:s/>ΚΑΙ<text:s/>ΕΝΗΜΕΡΩΣΗΣ<text:s/>ΓΙΑ<text:s/>ΤΗΝ<text:s/>ΑΝΤΙΜΕΤΩΠΙΣΗ<text:s/>ΤΩΝ<text:s/>ΣΥΝΕΠΕΙΩΝ<text:s/>ΤΗΣ<text:s/>ΔΙΑΣΠΟΡΑΣ<text:s/>ΤΟΥ<text:s/>ΚΟΡΩΝΟΪΟΥ<text:s/>COVID-19</text:span></text:p>
      <text:h text:style-name="P457" text:outline-level="6"><text:span text:style-name="T457_1">Άρθρο<text:s/></text:span></text:h>
      <text:h text:style-name="P458" text:outline-level="6"><text:span text:style-name="T458_1">εξηκοστό<text:s/>δεύτερο</text:span></text:h>
      <text:p text:style-name="P459"><text:span text:style-name="T459_1">Κατεπείγουσες<text:s/>διατάξεις<text:s/>για<text:s/>την<text:s/>ενημέρωση<text:s/>του<text:s/>κοινού<text:s/>για<text:s/>θέματα<text:s/>προστασίας<text:s/>της<text:s/>δημόσιας<text:s/>υγείας<text:s/>και<text:s/>λοιπά<text:s/>ζητήματα<text:s/>κοινωνικού<text:s/>ενδιαφέροντος</text:span></text:p>
      <text:p text:style-name="P460"><text:span text:style-name="T460_1">1.</text:span><text:span text:style-name="T460_2"><text:s/>Εφόσον<text:s/>εξακολουθεί<text:s/>να<text:s/>υφίσταται<text:s/>άμεσος<text:s/>κίνδυνος<text:s/>εμφάνισης<text:s/>και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είναι<text:s/>δυνατή<text:s/>η<text:s/>ανάθεση<text:s/>υπηρεσιών<text:s/>επικοινωνίας<text:s/>και<text:s/>ενημέρωσης<text:s/>των<text:s/>πολιτών,<text:s/>καθώς<text:s/>και<text:s/>κάθε<text:s/>άλλης<text:s/>συναφούς<text:s/>υπηρεσίας<text:s/>που<text:s/>απαιτείται<text:s/>για<text:s/>την<text:s/>έγκαιρη<text:s/>υλοποίησή<text:s/>τους,<text:s/>για<text:s/>ειδικότερα<text:s/>θέματα<text:s/>προστασίας<text:s/>της<text:s/>δημόσιας<text:s/>υγείας<text:s/>και<text:s/>για<text:s/>λοιπά<text:s/>κατεπείγοντα<text:s/>ζητήματα<text:s/>κοινωνικού<text:s/>ενδιαφέροντος<text:s/>που<text:s/>άπτονται<text:s/>κυβερνητικών<text:s/>δράσεων<text:s/>στο<text:s/>πλαίσιο<text:s/>αυτό,<text:s/>κατά<text:s/>παρέκκλιση<text:s/>των<text:s/>κείμενων<text:s/>εθνικών<text:s/>διατάξεων.</text:span></text:p>
      <text:p text:style-name="P461"><text:span text:style-name="T461_1">2.</text:span><text:span text:style-name="T461_2"><text:s/>Με<text:s/>κοινή<text:s/>απόφαση<text:s/>του<text:s/>μέλους<text:s/>της<text:s/>Κυβέρνησης<text:s/>ή<text:s/>του<text:s/>Υφυπουργού<text:s/>που<text:s/>ασκεί<text:s/>την<text:s/>αρμοδιότητα<text:s/>της<text:s/>Γενικής<text:s/>Γραμματείας<text:s/>Επικοινωνίας<text:s/>και<text:s/>Ενημέρωσης<text:s/>και<text:s/>του<text:s/>Υπουργού<text:s/>Οικονομικών<text:s/>καθορίζονται<text:s/>όλες<text:s/>οι<text:s/>αναγκαίες<text:s/>λεπτομέρειες<text:s/>για<text:s/>το<text:s/>είδος<text:s/>και<text:s/>το<text:s/>περιεχόμενο<text:s/>των<text:s/>ανωτέρω<text:s/>υπηρεσιών.</text:span></text:p>
      <text:h text:style-name="P462" text:outline-level="6"><text:span text:style-name="T462_1">Άρθρο<text:s/></text:span></text:h>
      <text:h text:style-name="P463" text:outline-level="6"><text:span text:style-name="T463_1">εξηκοστό<text:s/>τρίτο</text:span></text:h>
      <text:p text:style-name="P464"><text:span text:style-name="T464_1">Ρυθμίσεις<text:s/>για<text:s/>το<text:s/>Ηλεκτρονικό<text:s/>Μητρώο</text:span></text:p>
      <text:p text:style-name="P465"><text:span text:style-name="T465_1">Περιφερειακού<text:s/>και<text:s/>Τοπικού<text:s/>Τύπου</text:span></text:p>
      <text:p text:style-name="P466"><text:span text:style-name="T466_1">1.</text:span><text:span text:style-name="T466_2"><text:s/>Η<text:s/>προθεσμία<text:s/>υποβολής<text:s/>αίτησης<text:s/>πρώτης<text:s/>καταχώρισης<text:s/>και<text:s/>αίτησης<text:s/>ανανέωσης<text:s/>εγγραφής,<text:s/>καθώς<text:s/>και<text:s/>των<text:s/>σχετικών<text:s/>δικαιολογητικών,<text:s/>στο<text:s/>Ηλεκτρονικό<text:s/>Μητρώο<text:s/>Περιφερειακού<text:s/>και<text:s/>Τοπικού<text:s/>Τύπου<text:s/>του<text:s/>άρθρου<text:s/>2<text:s/>του<text:s/>ν.<text:s/>3548/2007<text:s/>(Α΄<text:s/>68)<text:s/>παρατείνεται<text:s/>μέχρι<text:s/>τις<text:s/>30<text:s/>Απριλίου<text:s/>2020.</text:span></text:p>
      <text:p text:style-name="P467"><text:span text:style-name="T467_1">2.</text:span><text:span text:style-name="T467_2"><text:s/>Κατά<text:s/>το<text:s/>χρονικό<text:s/>διάστημα<text:s/>από<text:s/>τις<text:s/>16<text:s/>Μαρτίου<text:s/>2020<text:s/>έως<text:s/>τις<text:s/>30<text:s/>Απριλίου<text:s/>2020<text:s/>θεωρείται<text:s/>δικαιολογημένη<text:s/>τυχόν<text:s/>διακοπή<text:s/>της<text:s/>έκδοσης<text:s/>των<text:s/>ημερήσιων<text:s/>περιφερειακών<text:s/>και<text:s/>τοπικών<text:s/>εφημερίδων<text:s/>έως<text:s/>δεκαπέντε<text:s/>(15)<text:s/>ημέρες<text:s/>κατ΄<text:s/>ανώτατο<text:s/>όριο<text:s/>και<text:s/>τυχόν<text:s/>διακοπή<text:s/>έως<text:s/>τεσσάρων<text:s/>εκδόσεων<text:s/>των<text:s/>εβδομαδιαίων<text:s/>περιφερειακών<text:s/>και<text:s/>τοπικών<text:s/>εφημερίδων<text:s/>κατ`<text:s/>ανώτατο<text:s/>όριο.<text:s/>Για<text:s/>το<text:s/>ανωτέρω<text:s/>διάστημα<text:s/>οι<text:s/>υποχρεώσεις<text:s/>των<text:s/>στοιχείων<text:s/>(α)<text:s/>και<text:s/>(β)<text:s/>της<text:s/>παρ.<text:s/>3<text:s/>του<text:s/>άρθρου<text:s/>2<text:s/>του<text:s/>ν.<text:s/>3548/2007<text:s/>(Α΄<text:s/>68)<text:s/>ως<text:s/>προς<text:s/>τα<text:s/>ελάχιστα<text:s/>όρια<text:s/>που<text:s/>περιγράφονται<text:s/>(αριθμός<text:s/>πωλήσεων<text:s/>φύλλων<text:s/>ανά<text:s/>έκδοση<text:s/>και<text:s/>συνολικό<text:s/>εμβαδόν<text:s/>επιφάνειας<text:s/>χαρτιού<text:s/>εκτύπωσης)<text:s/>μειώνονται<text:s/>κατά<text:s/>το<text:s/>ήμισυ.</text:span></text:p>
      <text:h text:style-name="P468" text:outline-level="6"><text:span text:style-name="T468_1">Άρθρο<text:s/></text:span></text:h>
      <text:h text:style-name="P469" text:outline-level="6"><text:span text:style-name="T469_1">εξηκοστό<text:s/>τέταρτο</text:span></text:h>
      <text:p text:style-name="P470"><text:span text:style-name="T470_1">Κατεπείγουσες<text:s/>ρυθμίσεις<text:s/>για<text:s/>την<text:s/>Ε.Ρ.Τ.<text:s/>Α.Ε.</text:span></text:p>
      <text:p text:style-name="P471"><text:span text:style-name="T471_1">Για<text:s/>την<text:s/>αποφυγή<text:s/>του<text:s/>κινδύνου<text:s/>περαιτέρω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<text:s/>και<text:s/>πάντως<text:s/>για<text:s/>χρονικό<text:s/>διάστημα<text:s/>που<text:s/>δεν<text:s/>επιτρέπεται<text:s/>να<text:s/>υπερβαίνει<text:s/>τους<text:s/>τέσσερις<text:s/>(4)<text:s/>μήνες<text:s/>από<text:s/>τη<text:s/>θέση<text:s/>σε<text:s/>ισχύ<text:s/>της<text:s/>παρούσας,<text:s/>και<text:s/>με<text:s/>σκοπό<text:s/>τη<text:s/>διασφάλιση<text:s/>της<text:s/>αδιάλειπτης<text:s/>και<text:s/>απρόσκοπτης<text:s/>λειτουργίας<text:s/>των<text:s/>εγκαταστάσεων<text:s/>και<text:s/>υποδομών,<text:s/>καθώς<text:s/>και<text:s/>της<text:s/>παραγωγής,<text:s/>μετάδοσης<text:s/>και<text:s/>εκπομπής<text:s/>του<text:s/>ραδιοτηλεοπτικού<text:s/>προγράμματος<text:s/>και<text:s/>διαδικτυακού<text:s/>περιεχομένου<text:s/>του<text:s/>δημόσιου<text:s/>ραδιοτηλεοπτικού<text:s/>φορέα<text:s/>«Ελληνική<text:s/>Ραδιοφωνία<text:s/>Τηλεόραση<text:s/>Ανώνυμη<text:s/>Εταιρεία»,<text:s/>η<text:s/>Ε.Ρ.Τ.<text:s/>Α.Ε.<text:s/>μπορεί,<text:s/>με<text:s/>απόφαση<text:s/>του<text:s/>Δ.Σ.,<text:s/>να<text:s/>συνάπτει<text:s/>συμβάσεις<text:s/>εργασίας<text:s/>ορισμένου<text:s/>χρόνου<text:s/>ή<text:s/>συμβάσεις<text:s/>μίσθωσης<text:s/>έργου<text:s/>και<text:s/>να<text:s/>αναθέτει<text:s/>την<text:s/>εκτέλεση<text:s/>έργων<text:s/>για<text:s/>την<text:s/>επίτευξη<text:s/>του<text:s/>ως<text:s/>άνω<text:s/>σκοπού,<text:s/>κατά<text:s/>παρέκκλιση<text:s/>των<text:s/>κείμενων<text:s/>διατάξεων.<text:s/>Kατά<text:s/>το<text:s/>ίδιο<text:s/>χρονικό<text:s/>διάστημα<text:s/>οι<text:s/>εργαζόμενοι<text:s/>της<text:s/>Ε.Ρ.Τ.<text:s/>A.E.<text:s/>μπορεί<text:s/>να<text:s/>απασχοληθούν<text:s/>υπερωριακώς,<text:s/>πέραν<text:s/>των<text:s/>ανωτάτων<text:s/>ορίων<text:s/>που<text:s/>ορίζουν<text:s/>οι<text:s/>κείμενες<text:s/>διατάξεις.</text:span></text:p>
      <text:h text:style-name="P472" text:outline-level="1"><text:span text:style-name="T472_1">ΜΕΡΟΣ<text:s/></text:span></text:h>
      <text:h text:style-name="P473" text:outline-level="1"><text:span text:style-name="T473_1">Ζ:</text:span></text:h>
      <text:p text:style-name="P474"><text:span text:style-name="T474_1">ΔΙΑΤΑΞΕΙΣ<text:s/>ΥΠΟΥΡΓΕΙΟΥ<text:s/>ΠΑΙΔΕΙΑΣ</text:span></text:p>
      <text:p text:style-name="P475"><text:span text:style-name="T475_1">ΚΑΙ<text:s/>ΘΡΗΣΚΕΥΜΑΤΩΝ</text:span></text:p>
      <text:h text:style-name="P476" text:outline-level="6"><text:span text:style-name="T476_1">Άρθρο<text:s/></text:span></text:h>
      <text:h text:style-name="P477" text:outline-level="6"><text:span text:style-name="T477_1">εξηκοστό<text:s/>πέμπτο<text:s/>Κατεπείγουσες<text:s/>ρυθμίσεις<text:s/>αρμοδιότητας<text:s/>του<text:s/>Υπουργείου<text:s/>Παιδείας<text:s/>και<text:s/>Θρησκευμάτων</text:span></text:h>
      <text:p text:style-name="P478"><text:span text:style-name="T478_1">1.</text:span><text:span text:style-name="T478_2"><text:s/>Η<text:s/>Υπουργός<text:s/>Παιδείας<text:s/>και<text:s/>Θρησκευμάτων<text:s/>μπορεί<text:s/>να<text:s/>λαμβάνει<text:s/>όλα<text:s/>τα<text:s/>αναγκαία<text:s/>μέτρα,<text:s/>ώστε<text:s/>να<text:s/>καθίσταται<text:s/>δυνατή<text:s/>για<text:s/>το<text:s/>σύνολο<text:s/>των<text:s/>εκπαιδευτικών<text:s/>δομών,<text:s/>ανεξαρτήτως<text:s/>τύπου<text:s/>και<text:s/>βαθμίδας,<text:s/>δημόσιων<text:s/>ή<text:s/>ιδιωτικών,<text:s/>η<text:s/>εξ<text:s/>αποστάσεως<text:s/>διδασκαλία.</text:span></text:p>
      <text:p text:style-name="P479"><text:span text:style-name="T479_1">2.</text:span><text:span text:style-name="T479_2"><text:s/>Εφόσον<text:s/>εξακολουθεί<text:s/>να<text:s/>υφίσταται<text:s/>σοβαρό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ο<text:s/>Υπουργός<text:s/>Παιδείας<text:s/>και<text:s/>Θρησκευμάτων<text:s/>δύ-<text:s/>ναται<text:s/>να<text:s/>αποδέχεται<text:s/>κάθε<text:s/>δωρεά<text:s/>κινητών<text:s/>πραγμάτων<text:s/>και<text:s/>υπηρεσιών<text:s/>από<text:s/>τρίτους,<text:s/>φυσικά<text:s/>και<text:s/>νομικά<text:s/>πρόσωπα,<text:s/>για<text:s/>τη<text:s/>διευκόλυνση<text:s/>της<text:s/>εκπαιδευτικής<text:s/>διαδικασίας,<text:s/>της<text:s/>εξ<text:s/>αποστάσεως<text:s/>διδασκαλίας<text:s/>και<text:s/>για<text:s/>τη<text:s/>γενικότερη<text:s/>εύρυθμη<text:s/>λειτουργία<text:s/>του<text:s/>Υπουργείου<text:s/>Παιδείας<text:s/>και<text:s/>Θρησκευμάτων<text:s/>και<text:s/>του<text:s/>συνόλου<text:s/>των<text:s/>εκπαιδευτικών<text:s/>δομών,<text:s/>ανεξαρτήτως<text:s/>τύπου<text:s/>και<text:s/>βαθμίδας,<text:s/>δημόσιων<text:s/>ή<text:s/>ιδιωτικών,<text:s/>καθώς<text:s/>και<text:s/>των<text:s/>λοιπών<text:s/>φορέων<text:s/>και<text:s/>υπηρεσιών,<text:s/>που<text:s/>υπάγονται<text:s/>ή<text:s/>εποπτεύονται<text:s/>από<text:s/>αυτό.<text:s/>Η<text:s/>αποδοχή<text:s/>των<text:s/>ανωτέρω<text:s/>δωρεών<text:s/>διενεργείται<text:s/>αμελλητί<text:s/>από<text:s/>τον<text:s/>Υπουργό<text:s/>Παιδείας<text:s/>και<text:s/>Θρησκευμάτων,<text:s/>αρκεί<text:s/>δε<text:s/>και<text:s/>μόνη<text:s/>η<text:s/>δήλωσή<text:s/>του<text:s/>περί<text:s/>αποδοχής<text:s/>τους<text:s/>ως<text:s/>προς<text:s/>τα<text:s/>δωριζόμενα<text:s/>κινητά<text:s/>πράγματα<text:s/>και<text:s/>υπηρεσίες<text:s/>προς<text:s/>τον<text:s/>δωρητή<text:s/>τους.<text:s/>Με<text:s/>απόφαση<text:s/>του<text:s/>Υπουργού<text:s/>Παιδείας<text:s/>και<text:s/>Θρησκευμάτων<text:s/>τα<text:s/>δωριζόμενα<text:s/>κινητά<text:s/>πράγματα<text:s/>και<text:s/>υπηρεσίες<text:s/>μπορούν<text:s/>να<text:s/>κατανέμο-<text:s/>νται<text:s/>και<text:s/>να<text:s/>διατίθενται,<text:s/>προς<text:s/>χρήση<text:s/>ή<text:s/>ανάλωση,<text:s/>σε<text:s/>κάθε<text:s/>εκπαιδευτική<text:s/>δομή,<text:s/>ανεξαρτήτως<text:s/>τύπου<text:s/>και<text:s/>βαθμίδας,<text:s/>δημόσια<text:s/>ή<text:s/>ιδιωτική,<text:s/>καθώς<text:s/>και<text:s/>στους<text:s/>λοιπούς<text:s/>φορείς<text:s/>και<text:s/>υπηρεσίες<text:s/>που<text:s/>υπάγονται<text:s/>ή<text:s/>εποπτεύονται<text:s/>από<text:s/>το<text:s/>Υπουργείο<text:s/>Παιδείας<text:s/>και<text:s/>Θρησκευμάτων.</text:span></text:p>
      <text:p text:style-name="P480"><text:span text:style-name="T480_1">3.</text:span><text:span text:style-name="T480_2"><text:s/>Εφόσον<text:s/>εξακολουθεί<text:s/>να<text:s/>υφίσταται<text:s/>σοβαρός<text:s/>κίνδυνος<text:s/>διασποράς<text:s/>του<text:s/>κορωνοϊού<text:s/>COVID-19,<text:s/>η<text:s/>έλλειψη<text:s/>του<text:s/>οποίου<text:s/>διαπιστ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για<text:s/>την<text:s/>επίτευξη<text:s/>της<text:s/>εξ<text:s/>αποστάσεως<text:s/>εκπαίδευσης,<text:s/>της<text:s/>εξ<text:s/>αποστάσεως<text:s/>παροχής<text:s/>εργασίας<text:s/>των<text:s/>υπαλλήλων<text:s/>και<text:s/>της<text:s/>εξ<text:s/>αποστάσεως<text:s/>εξυπηρέτησης<text:s/>των<text:s/>πολιτών,<text:s/>το<text:s/>Υπουργείο<text:s/>Παιδείας<text:s/>και<text:s/>Θρησκευμάτων<text:s/>δύναται<text:s/>να<text:s/>συνάπτει<text:s/>συμβάσεις<text:s/>με<text:s/>απευθείας<text:s/>ανάθεση,<text:s/>κατά<text:s/>παρέκκλιση<text:s/>κάθε<text:s/>σχετικής<text:s/>εθνικής<text:s/>διάταξης<text:s/>περί<text:s/>δημοσίων<text:s/>συμβάσεων,<text:s/>α)<text:s/>για<text:s/>την<text:s/>προμήθεια<text:s/>φορητών<text:s/>υπολογιστών,<text:s/>σχετικών<text:s/>ηλεκτρονικών<text:s/>συσκευών<text:s/>και<text:s/>λογισμικών,<text:s/>β)<text:s/>για<text:s/>την<text:s/>παροχή<text:s/>υπηρεσιών<text:s/>υποστήριξης,<text:s/>επικοινωνίας<text:s/>και<text:s/>ενημέρωσης<text:s/>με<text:s/>κάθε<text:s/>μέσο<text:s/>των<text:s/>πολιτών,<text:s/>του<text:s/>εκπαιδευτικού<text:s/>προσωπικού<text:s/>και<text:s/>των<text:s/>υπαλλήλων<text:s/>και<text:s/>για<text:s/>την<text:s/>προμήθεια<text:s/>του<text:s/>αναγκαίου<text:s/>υλικού,<text:s/>καθώς<text:s/>και<text:s/>γ)<text:s/>για<text:s/>την<text:s/>παροχή<text:s/>υπηρεσιών<text:s/>για<text:s/>την<text:s/>εγκατάσταση<text:s/>και<text:s/>λειτουργία<text:s/>τους<text:s/>σε<text:s/>όλες<text:s/>τις<text:s/>ανωτέρω<text:s/>περιπτώσεις.<text:s/>Η<text:s/>σύμβαση<text:s/>ανατίθεται<text:s/>με<text:s/>μοναδικό<text:s/>κριτήριο<text:s/>τη<text:s/>χαμηλότερη<text:s/>προσφορά.</text:span></text:p>
      <text:p text:style-name="P481"><text:span text:style-name="T481_1">4.</text:span><text:span text:style-name="T481_2"><text:s/>(α)<text:s/>Αποκλειστικά<text:s/>για<text:s/>το<text:s/>έτος<text:s/>2020,<text:s/>παρατείνεται,<text:s/>έως<text:s/>τις<text:s/>31.5.2020,<text:s/>η<text:s/>προθεσμία<text:s/>υποβολής<text:s/>αιτήσεων<text:s/>χορήγησης<text:s/>άδειας<text:s/>ιδιωτικού<text:s/>σχολείου<text:s/>Πρωτοβάθμιας<text:s/>και<text:s/>Δευτεροβάθμιας<text:s/>εκπαίδευσης<text:s/>και<text:s/>Κολλεγίου,<text:s/>του<text:s/>στοιχείου<text:s/>3<text:s/>της<text:s/>παρ.<text:s/>Θ3<text:s/>του<text:s/>άρθρου<text:s/>πρώτου<text:s/>του<text:s/>ν.<text:s/>4093/2012<text:s/>(Α΄<text:s/>222).</text:span></text:p>
      <text:p text:style-name="P482"><text:span text:style-name="T482_1">(β)<text:s/>Αποκλειστικά<text:s/>για<text:s/>το<text:s/>έτος<text:s/>2020,<text:s/>παρατείνεται,<text:s/>έως<text:s/>τις<text:s/>31.5.2020,<text:s/>η<text:s/>προθεσμία<text:s/>αναγγελίας<text:s/>επικαιροποίησης<text:s/>άδειας<text:s/>ιδιωτικού<text:s/>σχολείου<text:s/>Πρωτοβάθμιας<text:s/>και<text:s/>Δευτεροβάθμιας<text:s/>εκπαίδευσης<text:s/>και<text:s/>Κολλεγίου,<text:s/>του<text:s/>στοιχείου<text:s/>14γ<text:s/>της<text:s/>παρ.<text:s/>Θ3<text:s/>του<text:s/>άρθρου<text:s/>πρώτου<text:s/>του<text:s/>ν.<text:s/>4093/2012.</text:span></text:p>
      <text:p text:style-name="P483"><text:span text:style-name="T483_1">5.</text:span><text:span text:style-name="T483_2"><text:s/>Τα<text:s/>Ανώτατα<text:s/>Εκπαιδευτικά<text:s/>Ιδρύματα<text:s/>(Α.Ε.Ι)<text:s/>δύνανται<text:s/>να<text:s/>κάνουν<text:s/>χρήση<text:s/>των<text:s/>ταμειακών<text:s/>διαθεσίμων<text:s/>τους<text:s/>έως<text:s/>του<text:s/>ποσού<text:s/>των<text:s/>εξήντα<text:s/>χιλιάδων<text:s/>(60.000)<text:s/>ευρώ<text:s/>συνολικά<text:s/>χωρίς<text:s/>να<text:s/>απαιτείται<text:s/>προηγούμενη<text:s/>έγκριση<text:s/>του<text:s/>Υπουργού<text:s/>Οικονομικών,<text:s/>αποκλειστικά<text:s/>για<text:s/>την<text:s/>προμήθεια<text:s/>ειδών<text:s/>της<text:s/>παρ.<text:s/>4<text:s/>του<text:s/>άρθρου<text:s/>12<text:s/>της<text:s/>από<text:s/>11.3.2020<text:s/>Πράξης<text:s/>Νομοθετικού<text:s/>Περιεχομένου<text:s/>και<text:s/>του<text:s/>εικοστού<text:s/>έβδομου<text:s/>άρθρου<text:s/>της<text:s/>από<text:s/>14.3.2020<text:s/>Πράξης<text:s/>Νομοθετικού<text:s/>Περιεχομένου.<text:s/>Η<text:s/>δυνατότητα<text:s/>χρήσης<text:s/>των<text:s/>ταμειακών<text:s/>διαθεσίμων<text:s/>του<text:s/>προηγούμενου<text:s/>εδαφίου<text:s/>ισχύει<text:s/>αποκλειστικά<text:s/>για<text:s/>το<text:s/>χρονικό<text:s/>διάστημα<text:s/>της<text:s/>προσωρινής<text:s/>απαγόρευσης<text:s/>λειτουργίας<text:s/>των<text:s/>Α.Ε.Ι.<text:s/>σύμφωνα<text:s/>με<text:s/>την<text:s/>περίπτωση<text:s/>στ΄<text:s/>του<text:s/>άρθρου<text:s/>πρώτου<text:s/>της<text:s/>από<text:s/>25.2.2020<text:s/>Πράξης<text:s/>Νομοθετικού<text:s/>Περιεχομένου<text:s/>λόγω<text:s/>άμεσου<text:s/>κινδύνου<text:s/>διασποράς<text:s/>του<text:s/>κορωνοϊού<text:s/>COVID-19.</text:span></text:p>
      <text:p text:style-name="P484"><text:span text:style-name="T484_1">Η<text:s/>χρήση<text:s/>των<text:s/>ταμειακών<text:s/>διαθεσίμων<text:s/>πραγματοποιείται<text:s/>με<text:s/>απόφαση<text:s/>της<text:s/>Συγκλήτου<text:s/>του<text:s/>οικείου<text:s/>Α.Ε.Ι.<text:s/>περί<text:s/>αναμόρφωσης<text:s/>του<text:s/>εγκεκριμένου<text:s/>αναλυτικού<text:s/>προϋπολογισμού,<text:s/>με<text:s/>αύξηση<text:s/>των<text:s/>πιστώσεων<text:s/>ανά<text:s/>Κωδικό<text:s/>Αριθμού<text:s/>Εξόδου<text:s/>(Κ.Α.Ε.)<text:s/>στους<text:s/>οποίους<text:s/>εντάσσονται<text:s/>οι<text:s/>εν<text:s/>λόγω<text:s/>δαπάνες.<text:s/>Η<text:s/>απόφαση<text:s/>της<text:s/>Συγκλήτου<text:s/>κοινοποιείται<text:s/>στη<text:s/>Γενική<text:s/>Διεύθυνση<text:s/>Οικονομικών<text:s/>Υπηρεσιών<text:s/>(Γ.Δ.Ο.Υ.)<text:s/>του<text:s/>Υπουργείου<text:s/>Παιδείας<text:s/>και<text:s/>Θρησκευμάτων<text:s/>και<text:s/>στη<text:s/>Διεύθυνση<text:s/>Προϋπολογισμού<text:s/>Γενικής<text:s/>Κυβέρνησης<text:s/>(Δ.Π.Γ.Κ.)<text:s/>του<text:s/>Γενικού<text:s/>Λογιστηρίου<text:s/>του<text:s/>Κράτους<text:s/>(Γ.Λ.Κ.).</text:span></text:p>
      <text:p text:style-name="P485"><text:span text:style-name="T485_1">6.</text:span><text:span text:style-name="T485_2"><text:s/>Οι<text:s/>διατάξεις<text:s/>των<text:s/>παρ.<text:s/>1<text:s/>και<text:s/>2<text:s/>εφαρμόζονται<text:s/>αναδρομικά<text:s/>από<text:s/>τον<text:s/>χρόνο<text:s/>έκδοσης<text:s/>της<text:s/>υπ’<text:s/>αρ.<text:s/>Δ1α/ΓΠ.οικ.16838<text:s/>κοινής<text:s/>απόφασης<text:s/>των<text:s/>Υπουργών<text:s/>Ανάπτυξης<text:s/>και<text:s/>Επενδύσεων,<text:s/>Προστασίας<text:s/>του<text:s/>Πολίτη,<text:s/>Παιδείας<text:s/>και<text:s/>Θρησκευμάτων,<text:s/>Εργασίας<text:s/>και<text:s/>Κοινωνικών<text:s/>Υποθέσεων,<text:s/>Υγείας,<text:s/>Πολιτισμού<text:s/>και<text:s/>Αθλητισμού<text:s/>και<text:s/>Εσωτερικών<text:s/>(Β΄<text:s/>783).</text:span></text:p>
      <text:h text:style-name="P486" text:outline-level="1"><text:span text:style-name="T486_1">ΜΕΡΟΣ<text:s/></text:span></text:h>
      <text:h text:style-name="P487" text:outline-level="1"><text:span text:style-name="T487_1">Η:</text:span></text:h>
      <text:p text:style-name="P488"><text:span text:style-name="T488_1">ΔΙΑΤΑΞΕΙΣ<text:s/>ΥΠΟΥΡΓΕΙΟΥ<text:s/>ΠΕΡΙΒΑΛΛΟΝΤΟΣ</text:span></text:p>
      <text:p text:style-name="P489"><text:span text:style-name="T489_1">ΚΑΙ<text:s/>ΕΝΕΡΓΕΙΑΣ</text:span></text:p>
      <text:h text:style-name="P490" text:outline-level="6"><text:span text:style-name="T490_1">Άρθρο<text:s/></text:span></text:h>
      <text:h text:style-name="P491" text:outline-level="6"><text:span text:style-name="T491_1">εξηκοστό<text:s/>έκτο</text:span></text:h>
      <text:p text:style-name="P492"><text:span text:style-name="T492_1">Έγκριση<text:s/>καταστατικών<text:s/>και<text:s/>εγγραφή<text:s/>δασικών<text:s/>συνεταιρισμών<text:s/>στα<text:s/>οικεία<text:s/>Μητρώα</text:span></text:p>
      <text:p text:style-name="P493"><text:span text:style-name="T493_1">Δικαίωμα<text:s/>υποβολής<text:s/>αίτησης,<text:s/>έως<text:s/>τις<text:s/>10<text:s/>Απριλίου<text:s/>2020,<text:s/>κατά<text:s/>τις<text:s/>διατάξεις<text:s/>του<text:s/>άρθρου<text:s/>13<text:s/>του<text:s/>π.δ.<text:s/>126/1986<text:s/>(Α΄<text:s/>44),<text:s/>όπως<text:s/>ισχύει,<text:s/>έχουν<text:s/>και<text:s/>δασικοί<text:s/>συνεταιρισμοί<text:s/>που:<text:s/>α.<text:s/>είτε<text:s/>εγκρίθηκε<text:s/>το<text:s/>καταστατικό<text:s/>τους<text:s/>από<text:s/>το<text:s/>αρμόδιο<text:s/>δικαστήριο<text:s/>σύμφωνα<text:s/>με<text:s/>τις<text:s/>διατάξεις<text:s/>της<text:s/>παρ.<text:s/>1<text:s/>του<text:s/>άρθρου<text:s/>47<text:s/>του<text:s/>ν.<text:s/>4423/2016<text:s/>(Α΄<text:s/>182),<text:s/>όπως<text:s/>ισχύει,<text:s/>αλλά<text:s/>δεν<text:s/>εγγράφησαν<text:s/>έως<text:s/>τις<text:s/>31<text:s/>Μαρτίου<text:s/>2020<text:s/>στα<text:s/>Μητρώα<text:s/>που<text:s/>προβλέπονται<text:s/>στην<text:s/>ίδια<text:s/>διάταξη,</text:span></text:p>
      <text:p text:style-name="P494"><text:span text:style-name="T494_1">β.<text:s/>είτε<text:s/>υπέβαλαν<text:s/>αίτηση<text:s/>έγκρισης<text:s/>καταστατικού<text:s/>στο<text:s/>αρμόδιο<text:s/>δικαστήριο,<text:s/>γεγονός<text:s/>που<text:s/>αποδεικνύεται<text:s/>με<text:s/>την<text:s/>επίδειξη<text:s/>της<text:s/>αίτησης<text:s/>αυτής,<text:s/>αλλά<text:s/>δεν<text:s/>εκδόθηκε<text:s/>η<text:s/>σχετική<text:s/>απόφαση<text:s/>ως<text:s/>την<text:s/>έναρξη<text:s/>ισχύος<text:s/>της<text:s/>παρούσας<text:s/>ρύθμισης,<text:s/>γ.<text:s/>είτε<text:s/>δεν<text:s/>υπέβαλαν<text:s/>αίτηση<text:s/>έγκρισης<text:s/>καταστατικού<text:s/>στο<text:s/>αρμόδιο<text:s/>δικαστήριο<text:s/>έως<text:s/>την<text:s/>έναρξη<text:s/>ισχύος<text:s/>της<text:s/>παρούσας,<text:s/>αλλά<text:s/>υπέβαλαν<text:s/>το<text:s/>προσαρμοσμένο<text:s/>στις<text:s/>διατάξεις<text:s/>του<text:s/>ν.<text:s/>4423/2016<text:s/>καταστατικό,<text:s/>ως<text:s/>τις<text:s/>31<text:s/>Μαρτίου<text:s/>2020,<text:s/>στην<text:s/>οικεία<text:s/>δασική<text:s/>υπηρεσία,<text:s/>η<text:s/>οποία<text:s/>χορήγησε<text:s/>βεβαίωση<text:s/>περί<text:s/>της<text:s/>προσαρμογής<text:s/>του<text:s/>στις<text:s/>προϋποθέσεις<text:s/>του<text:s/>ν.<text:s/>4423/2016,<text:s/>υπό<text:s/>την<text:s/>αίρεση<text:s/>της<text:s/>έγκρισής<text:s/>του<text:s/>από<text:s/>το<text:s/>αρμόδιο<text:s/>δικαστήριο.</text:span></text:p>
      <text:p text:style-name="P495"><text:span text:style-name="T495_1">Στις<text:s/>παραπάνω<text:s/>περιπτώσεις,<text:s/>η<text:s/>απόφαση<text:s/>παραχώρησης<text:s/>του<text:s/>Συντονιστή<text:s/>της<text:s/>Αποκεντρωμένης<text:s/>Διοίκησης<text:s/>εκδίδεται<text:s/>μέχρι<text:s/>να<text:s/>πληρωθούν<text:s/>οι<text:s/>προϋποθέσεις<text:s/>του<text:s/>άρθρου<text:s/>47<text:s/>παρ.<text:s/>1<text:s/>του<text:s/>ν.<text:s/>4423/2016.</text:span></text:p>
      <text:h text:style-name="P496" text:outline-level="1"><text:span text:style-name="T496_1">ΜΕΡΟΣ<text:s/></text:span></text:h>
      <text:h text:style-name="P497" text:outline-level="1"><text:span text:style-name="T497_1">Θ:</text:span></text:h>
      <text:p text:style-name="P498"><text:span text:style-name="T498_1">ΠΡΟΣΘΕΤΑ<text:s/>ΜΕΤΡΑ<text:s/>ΜΕΙΩΣΗΣ<text:s/>ΤΟΥ<text:s/>ΚΙΝΔΥΝΟΥ<text:s/>ΔΙΑΣΠΟΡΑΣ<text:s/>ΤΟΥ<text:s/>ΚΟΡΩΝΟΪΟΥ<text:s/>COVID-19<text:s/>ΚΑΙ<text:s/>ΑΝΤΙΜΕΤΩΠΙΣΗΣ<text:s/>ΤΩΝ<text:s/>ΣΥΝΕΠΕΙΩΝ<text:s/>ΤΟΥ</text:span></text:p>
      <text:h text:style-name="P499" text:outline-level="6"><text:span text:style-name="T499_1">Άρθρο<text:s/></text:span></text:h>
      <text:h text:style-name="P500" text:outline-level="6"><text:span text:style-name="T500_1">εξηκοστό<text:s/>έβδομο</text:span></text:h>
      <text:p text:style-name="P501"><text:span text:style-name="T501_1">Επαναπατρισμός<text:s/>Ελλήνων<text:s/>πολιτών</text:span></text:p>
      <text:p text:style-name="P502"><text:span text:style-name="T502_1">Ο<text:s/>Υπουργός<text:s/>Προστασίας<text:s/>του<text:s/>Πολίτη<text:s/>αναλαμβάνει<text:s/>τη<text:s/>διενέργεια<text:s/>του<text:s/>συνόλου<text:s/>των<text:s/>επιχειρησιακών,<text:s/>διοικητικών<text:s/>και<text:s/>οιωνδήποτε<text:s/>άλλων<text:s/>πράξεων<text:s/>και<text:s/>ενεργειών<text:s/>απαιτηθούν,<text:s/>για<text:s/>τον<text:s/>άμεσο<text:s/>και<text:s/>ταχύ<text:s/>επαναπατρισμό,<text:s/>λόγω<text:s/>της<text:s/>διασυνοριακής<text:s/>εξάπλωσης<text:s/>του<text:s/>κορωνοϊού<text:s/>COVID-19,<text:s/>των<text:s/>Ελλήνων<text:s/>πολιτών<text:s/>που<text:s/>βρίσκονται<text:s/>στο<text:s/>εξωτερικό<text:s/>και<text:s/>αιτούνται<text:s/>να<text:s/>επιστρέψουν<text:s/>στην<text:s/>Ελλάδα.<text:s/>Η<text:s/>διάταξη<text:s/>της<text:s/>παρούσας<text:s/>ισχύει<text:s/>για<text:s/>τέσσερις<text:s/>(4)<text:s/>μήνες<text:s/>από<text:s/>τη<text:s/>δημοσίευσή<text:s/>της.</text:span></text:p>
      <text:h text:style-name="P503" text:outline-level="6"><text:span text:style-name="T503_1">Άρθρο<text:s/></text:span></text:h>
      <text:h text:style-name="P504" text:outline-level="6"><text:span text:style-name="T504_1">εξηκοστό<text:s/>όγδοο</text:span></text:h>
      <text:p text:style-name="P505"><text:span text:style-name="T505_1">Πρόσθετα<text:s/>μέτρα<text:s/>αντιμετώπισης<text:s/>του<text:s/>κινδύνου<text:s/>διασποράς<text:s/>του<text:s/>κορωνοϊού<text:s/>COVID-19</text:span></text:p>
      <text:p text:style-name="P506"><text:span text:style-name="T506_1">1.</text:span><text:span text:style-name="T506_2"><text:s/>Προς<text:s/>τον<text:s/>σκοπό<text:s/>μείωσης<text:s/>του<text:s/>κινδύνου<text:s/>διασποράς<text:s/>του<text:s/>κορωνοϊού<text:s/>COVID-19<text:s/>μπορεί<text:s/>να<text:s/>επιβάλλεται,<text:s/>πλέον<text:s/>άλλων<text:s/>μέτρων,<text:s/>με<text:s/>κοινή<text:s/>απόφαση<text:s/>των<text:s/>Υπουργών<text:s/>Προστασίας<text:s/>του<text:s/>Πολίτη,<text:s/>Υγείας<text:s/>και<text:s/>Εσωτερικών<text:s/>μετά<text:s/>από<text:s/>γνώμη<text:s/>της<text:s/>Εθνικής<text:s/>Επιτροπής<text:s/>προστασίας<text:s/>της<text:s/>Δημόσιας<text:s/>Υγείας<text:s/>έναντι<text:s/>του<text:s/>κορωνοϊού<text:s/>COVID-19,<text:s/>η<text:s/>προσωρινή<text:s/>απαγόρευση<text:s/>εισόδου<text:s/>στην<text:s/>Ελληνική<text:s/>Επικράτεια<text:s/>υπηκόων<text:s/>τρίτων<text:s/>κρατών.<text:s/>Η<text:s/>απαγόρευση<text:s/>του<text:s/>προηγούμενου<text:s/>εδαφίου<text:s/>δεν<text:s/>ισχύει<text:s/>για<text:s/>τους<text:s/>υπηκόους<text:s/>κρατών-μελών<text:s/>της<text:s/>Ευρωπαϊκής<text:s/>Ένωσης<text:s/>(ΕΕ)<text:s/>και<text:s/>της<text:s/>Συμφωνίας<text:s/>Σέν-<text:s/>γκεν,<text:s/>συμπεριλαμβανομένων<text:s/>των<text:s/>συζύγων<text:s/>τους<text:s/>ή<text:s/>των<text:s/>προσώπων<text:s/>με<text:s/>τα<text:s/>οποία<text:s/>αυτοί<text:s/>έχουν<text:s/>συνάψει<text:s/>σύμφωνο<text:s/>συμβίωσης,<text:s/>καθώς<text:s/>και<text:s/>των<text:s/>ανήλικων<text:s/>τέκνων<text:s/>τους.</text:span></text:p>
      <text:p text:style-name="P507"><text:span text:style-name="T507_1">2.</text:span><text:span text:style-name="T507_2"><text:s/>Για<text:s/>επιτακτικούς<text:s/>λόγους<text:s/>αντιμετώπισης<text:s/>σοβαρού<text:s/>κινδύνου<text:s/>δημόσιας<text:s/>υγείας<text:s/>που<text:s/>συνίστανται<text:s/>στη<text:s/>μείωση<text:s/>του<text:s/>κινδύνου<text:s/>διασποράς<text:s/>του<text:s/>κορωνοϊού<text:s/>COVID-19,<text:s/>είναι<text:s/>δυνατόν,<text:s/>με<text:s/>απόφαση<text:s/>του<text:s/>Αρχηγού<text:s/>της<text:s/>Ελληνικής<text:s/>Αστυνομίας<text:s/>μετά<text:s/>από<text:s/>γνώμη<text:s/>της<text:s/>Εθνικής<text:s/>Επιτροπής<text:s/>προστασίας<text:s/>της<text:s/>Δημόσιας<text:s/>Υγείας<text:s/>έναντι<text:s/>του<text:s/>κορωνοϊού<text:s/>COVID-19,<text:s/>να<text:s/>επιβάλλεται,<text:s/>για<text:s/>το<text:s/>απολύτως<text:s/>αναγκαίο<text:s/>χρονικό<text:s/>διάστημα,<text:s/>σε<text:s/>όλη<text:s/>την<text:s/>Επικράτεια<text:s/>ή<text:s/>σε<text:s/>ορισμένη<text:s/>μόνο<text:s/>περιοχή,<text:s/>απαγόρευση<text:s/>δημόσιων<text:s/>υπαίθριων<text:s/>συναθροίσεων,<text:s/>στις<text:s/>οποίες<text:s/>συμμετέχει<text:s/>ένας<text:s/>ελάχιστος<text:s/>αριθμός<text:s/>ατόμων.<text:s/>Με<text:s/>την<text:s/>ίδια<text:s/>απόφαση<text:s/>μπορούν<text:s/>να<text:s/>προβλέπονται<text:s/>διοικητικά<text:s/>πρόστιμα<text:s/>σε<text:s/>περίπτωση<text:s/>παραβίασης<text:s/>της<text:s/>διάταξης<text:s/>του<text:s/>προηγούμενου<text:s/>εδαφίου,<text:s/>υπό<text:s/>την<text:s/>επιφύλαξη<text:s/>της<text:s/>εφαρμογής<text:s/>άλλων<text:s/>κυρώσεων<text:s/>που<text:s/>προκύπτουν<text:s/>από<text:s/>την<text:s/>κείμενη<text:s/>νομοθεσία.</text:span></text:p>
      <text:p text:style-name="P508"><text:span text:style-name="T508_1">3.</text:span><text:span text:style-name="T508_2"><text:s/>Για<text:s/>επιτακτικούς<text:s/>λόγους<text:s/>αντιμετώπισης<text:s/>σοβαρού<text:s/>κινδύνου<text:s/>δημόσιας<text:s/>υγείας<text:s/>που<text:s/>συνίστανται<text:s/>στη<text:s/>μείωση<text:s/>του<text:s/>κινδύνου<text:s/>διασποράς<text:s/>του<text:s/>κορωνοϊού<text:s/>COVID-19,<text:s/>είναι<text:s/>δυνατόν<text:s/>να<text:s/>επιβάλλονται<text:s/>ως<text:s/>μέτρα<text:s/>πρόληψης<text:s/>και<text:s/>για<text:s/>το<text:s/>απολύτως<text:s/>αναγκαίο<text:s/>χρονικό<text:s/>διάστημα,<text:s/>περιορισμοί<text:s/>ή<text:s/>απαγόρευση<text:s/>της<text:s/>κυκλοφορίας<text:s/>των<text:s/>πολιτών<text:s/>εν<text:s/>όλω<text:s/>ή<text:s/>εν<text:s/>μέρει<text:s/>στην<text:s/>Επικράτεια.<text:s/>Από<text:s/>τα<text:s/>μέτρα<text:s/>του<text:s/>προηγούμενου<text:s/>εδαφίου<text:s/>εξαιρούνται<text:s/>μετακινήσεις<text:s/>των<text:s/>πολιτών<text:s/>για<text:s/>την<text:s/>εξυπηρέτηση<text:s/>ζωτικών,<text:s/>προσωπικών<text:s/>ή<text:s/>επαγγελματικών,<text:s/>αναγκών<text:s/>τους<text:s/>που<text:s/>δεν<text:s/>μπορούν<text:s/>να<text:s/>ικανοποιηθούν<text:s/>με<text:s/>άλλον<text:s/>τρόπο.<text:s/>Τα<text:s/>μέτρα<text:s/>του<text:s/>πρώτου<text:s/>εδαφίου<text:s/>της<text:s/>παρούσας<text:s/>επιβάλλονται<text:s/>με<text:s/>κοινή<text:s/>απόφαση<text:s/>των<text:s/>Υπουργών<text:s/>Προστασίας<text:s/>του<text:s/>Πολίτη,<text:s/>Υγείας<text:s/>και<text:s/>Εσωτερικών<text:s/>μετά<text:s/>από<text:s/>γνώμη<text:s/>της<text:s/>Εθνικής<text:s/>Επιτροπής<text:s/>προστασίας<text:s/>της<text:s/>Δημόσιας<text:s/>Υγείας<text:s/>έναντι<text:s/>του<text:s/>κορωνοϊού<text:s/>COVID-19.<text:s/>Με<text:s/>την<text:s/>ίδια<text:s/>απόφαση<text:s/>καθορίζονται<text:s/>οι<text:s/>εξαιρέσεις<text:s/>του<text:s/>δευτέρου<text:s/>εδαφίου,<text:s/>καθώς<text:s/>και<text:s/>κάθε<text:s/>άλλη<text:s/>αναγκαία<text:s/>ρύθμιση<text:s/>για<text:s/>την<text:s/>εφαρμογή<text:s/>της<text:s/>παρούσας.<text:s/>Παράβαση<text:s/>της<text:s/>παρούσας<text:s/>επισύρει<text:s/>τις<text:s/>κυρώσεις<text:s/>της<text:s/>παρ.<text:s/>2<text:s/>του<text:s/>εξηκοστού<text:s/>ένατου<text:s/>άρθρου.</text:span></text:p>
      <text:p text:style-name="P509"><text:span text:style-name="T509_1">4.</text:span><text:span text:style-name="T509_2"><text:s/>Σε<text:s/>περίπτωση<text:s/>προσωρινής<text:s/>απαγόρευσης<text:s/>της<text:s/>λειτουργίας<text:s/>τουριστικών<text:s/>καταλυμάτων<text:s/>κατ’<text:s/>εφαρμογή<text:s/>της<text:s/>περ.<text:s/>ζ’<text:s/>της<text:s/>παρ.<text:s/>2<text:s/>και<text:s/>της<text:s/>περ.<text:s/>ε’<text:s/>της<text:s/>παρ.<text:s/>4<text:s/>του<text:s/>άρθρου<text:s/>πρώτου<text:s/>της<text:s/>από<text:s/>25.2.2020<text:s/>Π.Ν.Π.,<text:s/>με<text:s/>απόφαση<text:s/>του<text:s/>Υπουργού<text:s/>Τουρισμού<text:s/>είναι<text:s/>δυνατόν<text:s/>να<text:s/>εξειδικεύονται<text:s/>τα<text:s/>τουριστικά<text:s/>καταλύματα,<text:s/>η<text:s/>λειτουργία<text:s/>των<text:s/>οποίων<text:s/>κατ’<text:s/>εξαίρεση<text:s/>επιτρέπεται<text:s/>και<text:s/>να<text:s/>τίθενται<text:s/>ειδικοί<text:s/>όροι<text:s/>για<text:s/>τη<text:s/>λειτουργία<text:s/>τους<text:s/>αυτή.</text:span></text:p>
      <text:p text:style-name="P510"><text:span text:style-name="T510_1">5.</text:span><text:span text:style-name="T510_2"><text:s/>Προς<text:s/>τον<text:s/>σκοπό<text:s/>της<text:s/>μείωσης<text:s/>του<text:s/>κινδύνου<text:s/>διασπο-<text:s/>ράς<text:s/>του<text:s/>κορωνοϊού<text:s/>COVID-19<text:s/>είναι<text:s/>δυνατόν<text:s/>να<text:s/>τίθενται,<text:s/>με<text:s/>κοινή<text:s/>απόφαση<text:s/>των<text:s/>Υπουργών<text:s/>Προστασίας<text:s/>του<text:s/>Πολίτη,<text:s/>Υγείας<text:s/>και<text:s/>Μετανάστευσης<text:s/>και<text:s/>Ασύλου<text:s/>μετά<text:s/>από<text:s/>γνώμη<text:s/>της<text:s/>Εθνικής<text:s/>Επιτροπής<text:s/>προστασίας<text:s/>της<text:s/>Δημόσιας<text:s/>Υγείας<text:s/>έναντι<text:s/>του<text:s/>κορωνοϊού<text:s/>COVID-19,<text:s/>περιοριστικά<text:s/>μέτρα<text:s/>στη<text:s/>μετακίνηση<text:s/>των<text:s/>προσώπων<text:s/>που<text:s/>διαμένουν<text:s/>σε<text:s/>κάθε<text:s/>είδους<text:s/>δομή<text:s/>φιλοξενίας<text:s/>μεταναστών,<text:s/>όπως<text:s/>επίσης<text:s/>στην<text:s/>είσοδο<text:s/>και<text:s/>έξοδο<text:s/>από<text:s/>τις<text:s/>δομές<text:s/>αυτές<text:s/>και<text:s/>να<text:s/>λαμβάνονται<text:s/>αναγκαία<text:s/>συναφή<text:s/>μέτρα<text:s/>για<text:s/>την<text:s/>προστασία<text:s/>της<text:s/>δημόσιας<text:s/>υγείας,<text:s/>τηρουμένης<text:s/>πάντως<text:s/>της<text:s/>αρχής<text:s/>της<text:s/>αναλογικότητας.<text:s/>Οι<text:s/>διατάξεις<text:s/>των<text:s/>παρ.<text:s/>5<text:s/>και<text:s/>6<text:s/>του<text:s/>άρθρου<text:s/>πρώτου<text:s/>της<text:s/>από<text:s/>25.2.2020<text:s/>Πράξης<text:s/>Νομοθετικού<text:s/>Περιεχομένου<text:s/>εφαρμόζονται<text:s/>αναλόγως.</text:span></text:p>
      <text:h text:style-name="P511" text:outline-level="6"><text:span text:style-name="T511_1">Άρθρο<text:s/></text:span></text:h>
      <text:h text:style-name="P512" text:outline-level="6"><text:span text:style-name="T512_1">εξηκοστό<text:s/>ένατο</text:span></text:h>
      <text:p text:style-name="P513"><text:span text:style-name="T513_1">Μηχανισμοί<text:s/>ελέγχου<text:s/>μέτρων<text:s/>αντιμετώπισης<text:s/>του<text:s/>κινδύνου<text:s/>διασποράς<text:s/>του<text:s/>κορωνοϊού<text:s/>και<text:s/>διοικητικές<text:s/>κυρώσεις</text:span></text:p>
      <text:p text:style-name="P514"><text:span text:style-name="T514_1">1.</text:span><text:span text:style-name="T514_2"><text:s/>Η<text:s/>περ.<text:s/>α.<text:s/>της<text:s/>παρ.<text:s/>1<text:s/>του<text:s/>εικοστού<text:s/>τρίτου<text:s/>άρθρου<text:s/>της<text:s/>από<text:s/>14.3.2020<text:s/>Πράξης<text:s/>Νομοθετικού<text:s/>Περιεχομένου<text:s/>αντικαθίσταται<text:s/>ως<text:s/>εξής:</text:span></text:p>
      <text:p text:style-name="P515"><text:span text:style-name="T515_1">«1.<text:s/>α)<text:s/>Αρμόδιες<text:s/>αρχές<text:s/>για<text:s/>τη<text:s/>διασφάλιση<text:s/>της<text:s/>εφαρμογής<text:s/>των<text:s/>κατεπειγόντων<text:s/>μέτρων<text:s/>για<text:s/>την<text:s/>αντιμετώπιση<text:s/>του<text:s/>κινδύνου<text:s/>διασποράς<text:s/>του<text:s/>κορωνοϊού<text:s/>COVID-19,<text:s/>τη<text:s/>διαπίστωση<text:s/>των<text:s/>παραβάσεων<text:s/>και<text:s/>την<text:s/>επιβολή<text:s/>των<text:s/>προβλεπόμενων<text:s/>διοικητικών<text:s/>κυρώσεων<text:s/>είναι<text:s/>το<text:s/>Σώμα<text:s/>Επιθεώρησης<text:s/>Εργασίας<text:s/>(Σ.ΕΠ.Ε.),<text:s/>οι<text:s/>Υγειονομικές<text:s/>Υπηρεσίες<text:s/>των<text:s/>ΟΤΑ<text:s/>α'<text:s/>και<text:s/>β'<text:s/>βαθμού,<text:s/>η<text:s/>Ελληνική<text:s/>Αστυνομία,<text:s/>η<text:s/>Δημοτική<text:s/>Αστυνομία<text:s/>και<text:s/>οι<text:s/>Λιμενικές<text:s/>Αρχές<text:s/>στην<text:s/>περιοχή<text:s/>ευθύνης<text:s/>τους,<text:s/>καθώς<text:s/>και<text:s/>η<text:s/>Εθνική<text:s/>Αρχή<text:s/>Διαφάνειας<text:s/>(Ε.Α.Δ.)<text:s/>του<text:s/>άρθρου<text:s/>82<text:s/>του<text:s/>ν.<text:s/>4622/2019<text:s/>(Α'<text:s/>133)».</text:span></text:p>
      <text:p text:style-name="P516"><text:span text:style-name="T516_1">2.</text:span><text:span text:style-name="T516_2"><text:s/>Στο<text:s/>τέλος<text:s/>του<text:s/>εικοστού<text:s/>τρίτου<text:s/>άρθρου<text:s/>της<text:s/>από<text:s/>14.3.2020<text:s/>Πράξης<text:s/>Νομοθετικού<text:s/>Περιεχομένου<text:s/>(Α΄<text:s/>64)<text:s/>προστίθεται<text:s/>παράγραφος<text:s/>5<text:s/>ως<text:s/>εξής:</text:span></text:p>
      <text:p text:style-name="P517"><text:span text:style-name="T517_1">«5<text:s/>.<text:s/>Στα<text:s/>φυσικά<text:s/>πρόσωπα,<text:s/>που<text:s/>παραβιάζουν<text:s/>τα<text:s/>μέτρα<text:s/>της<text:s/>παρ.<text:s/>1<text:s/>του<text:s/>παρόντος,<text:s/>χωρίς<text:s/>να<text:s/>θίγονται<text:s/>οι<text:s/>προβλεπό-<text:s/>μενες<text:s/>στην<text:s/>παρ.<text:s/>6<text:s/>του<text:s/>άρθρου<text:s/>πρώτου<text:s/>της<text:s/>από<text:s/>25.2.2020<text:s/>Πράξης<text:s/>Νομοθετικού<text:s/>Περιεχομένου<text:s/>(Α΄<text:s/>42)<text:s/>ποινικές<text:s/>κυρώσεις<text:s/>και<text:s/>οι<text:s/>κυρώσεις<text:s/>που<text:s/>προβλέπονται<text:s/>στον<text:s/>Ποινικό<text:s/>Κώδικα,<text:s/>επιβάλλεται<text:s/>με<text:s/>αιτιολογημένη<text:s/>πράξη<text:s/>της<text:s/>αρμόδιας<text:s/>αρχής,<text:s/>για<text:s/>κάθε<text:s/>παράβαση,<text:s/>διοικητικό<text:s/>πρόστιμο<text:s/>πέντε<text:s/>χιλιάδων<text:s/>(5.000)<text:s/>ευρώ».</text:span></text:p>
      <text:h text:style-name="P518" text:outline-level="1"><text:span text:style-name="T518_1">ΜΕΡΟΣ<text:s/>Ι:<text:s/></text:span></text:h>
      <text:h text:style-name="P519" text:outline-level="1"><text:span text:style-name="T519_1">ΑΛΛΕΣ<text:s/>ΚΑΤΕΠΕΙΓΟΥΣΕΣ<text:s/>ΔΙΑΤΑΞΕΙΣ</text:span></text:h>
      <text:h text:style-name="P520" text:outline-level="6"><text:span text:style-name="T520_1">Άρθρο<text:s/>εβδομη<text:s/></text:span></text:h>
      <text:h text:style-name="P521" text:outline-level="6"><text:span text:style-name="T521_1">κοστό</text:span></text:h>
      <text:p text:style-name="P522"><text:span text:style-name="T522_1">Αξιοποίηση<text:s/>θωρακισμένων<text:s/>στρατιωτικών<text:s/>οχημάτων<text:s/>για<text:s/>τη<text:s/>διασφάλιση<text:s/>της<text:s/>προστασίας<text:s/>των<text:s/>συνόρων</text:span></text:p>
      <text:p text:style-name="P523"><text:span text:style-name="T523_1">Τα<text:s/>θωρακισμένα<text:s/>στρατιωτικά<text:s/>οχήματα<text:s/>τα<text:s/>οποία<text:s/>βρίσκονται<text:s/>στη<text:s/>νομή<text:s/>και<text:s/>κατοχή<text:s/>δημοσίων<text:s/>αρχών<text:s/>και<text:s/>δεν<text:s/>έχουν<text:s/>αναζητηθεί<text:s/>έως<text:s/>τη<text:s/>δημοσίευση<text:s/>της<text:s/>παρούσας<text:s/>τίθενται<text:s/>στην<text:s/>υπηρεσία<text:s/>των<text:s/>Ενόπλων<text:s/>Δυνάμεων<text:s/>και<text:s/>της<text:s/>Ελληνικής<text:s/>Αστυνομίας,<text:s/>προς<text:s/>τον<text:s/>σκοπό<text:s/>της<text:s/>κάλυψης<text:s/>έκτακτων<text:s/>και<text:s/>επιτακτικών<text:s/>αναγκών<text:s/>εξυπηρέτησης<text:s/>του<text:s/>δημοσίου<text:s/>συμφέροντος<text:s/>και<text:s/>ειδικότερα<text:s/>της<text:s/>προστασίας<text:s/>των<text:s/>εθνικών<text:s/>και<text:s/>ενωσιακών<text:s/>συνόρων,<text:s/>χωρίς<text:s/>να<text:s/>απαιτείται<text:s/>οποιαδήποτε<text:s/>άλλη<text:s/>ενέργεια<text:s/>ή<text:s/>διατύπωση.</text:span></text:p>
      <text:h text:style-name="P524" text:outline-level="6"><text:span text:style-name="T524_1">Άρθρο<text:s/>εβδομη<text:s/></text:span></text:h>
      <text:h text:style-name="P525" text:outline-level="6"><text:span text:style-name="T525_1">κοστό<text:s/>πρώτο</text:span></text:h>
      <text:p text:style-name="P526"><text:span text:style-name="T526_1">Κατασκευή<text:s/>τεχνητού<text:s/>εμποδίου<text:s/>στο<text:s/>χερσαίο<text:s/>τμήμα<text:s/>της<text:s/>ελληνοτουρκικής<text:s/>μεθορίου<text:s/>στην</text:span></text:p>
      <text:p text:style-name="P527"><text:span text:style-name="T527_1">Περιφερειακή<text:s/>Ενότητα<text:s/>Έβρου</text:span></text:p>
      <text:p text:style-name="P528"><text:span text:style-name="T528_1">Πάσης<text:s/>φύσεως<text:s/>εργασίες<text:s/>για<text:s/>την<text:s/>κατασκευή<text:s/>και<text:s/>επέκταση<text:s/>τεχνητού<text:s/>εμποδίου<text:s/>(φράχτη)<text:s/>στο<text:s/>χερσαίο<text:s/>τμήμα<text:s/>της<text:s/>ελληνοτουρκικής<text:s/>μεθορίου<text:s/>στην<text:s/>Περιφερειακή<text:s/>Ενότητα<text:s/>Έβρου<text:s/>εκτελούνται<text:s/>χωρίς<text:s/>να<text:s/>απαιτείται<text:s/>η<text:s/>έκδοση<text:s/>οικοδομικής<text:s/>άδειας<text:s/>ή<text:s/>άδειας<text:s/>εκτέλεσης<text:s/>εργασιών<text:s/>μικρής<text:s/>κλίμακας<text:s/>του<text:s/>ν.<text:s/>4495/2017<text:s/>(Α΄<text:s/>167)<text:s/>και<text:s/>εξαιρούνται<text:s/>του<text:s/>πεδίου<text:s/>εφαρμογής<text:s/>του<text:s/>ν.<text:s/>4014/2011<text:s/>(Α΄<text:s/>209),<text:s/>του<text:s/>ν.<text:s/>998/1979<text:s/>(Α΄<text:s/>289)<text:s/>και<text:s/>του<text:s/>ν.<text:s/>3028/2002<text:s/>(Α΄<text:s/>153).<text:s/>Τα<text:s/>σχετικά<text:s/>σχέδια<text:s/>κοινοποιούνται<text:s/>ηλεκτρονικά<text:s/>στη<text:s/>Γενική<text:s/>Διεύθυνση<text:s/>Πολεοδομίας<text:s/>του<text:s/>Υπουργείου<text:s/>Περιβάλλοντος<text:s/>και<text:s/>Ενέργειας.</text:span></text:p>
      <text:h text:style-name="P529" text:outline-level="1"><text:span text:style-name="T529_1">ΜΕΡΟΣ<text:s/>Ι<text:s/></text:span></text:h>
      <text:h text:style-name="P530" text:outline-level="1"><text:span text:style-name="T530_1">Α:<text:s/>ΕΝΑΡΞΗ<text:s/>ΙΣΧΥΟΣ</text:span></text:h>
      <text:h text:style-name="P531" text:outline-level="6"><text:span text:style-name="T531_1">Άρθρο<text:s/>εβδομη<text:s/></text:span></text:h>
      <text:h text:style-name="P532" text:outline-level="6"><text:span text:style-name="T532_1">κοστό<text:s/>δεύτερο</text:span></text:h>
      <text:p text:style-name="P533"><text:span text:style-name="T533_1">Έναρξη<text:s/>ισχύος</text:span></text:p>
      <text:p text:style-name="P534"><text:span text:style-name="T534_1">Η<text:s/>ισχύς<text:s/>της<text:s/>παρούσας,<text:s/>η<text:s/>οποία<text:s/>θα<text:s/>κυρωθεί<text:s/>νομοθετικά<text:s/>κατά<text:s/>το<text:s/>άρθρο<text:s/>44<text:s/>παρ.<text:s/>1<text:s/>του<text:s/>Συντάγματος,<text:s/>αρχίζει<text:s/>από<text:s/>τη<text:s/>δημοσίευσή<text:s/>της<text:s/>στην<text:s/>Εφημερίδα<text:s/>της<text:s/>Κυβερνήσεως<text:s/>εκτός<text:s/>αν<text:s/>ορίζεται<text:s/>διαφορετικά<text:s/>στις<text:s/>επιμέρους<text:s/>διατάξεις<text:s/>της.</text:span></text:p>
      <text:p text:style-name="P535"><text:span text:style-name="T535_1">Αθήνα,<text:s/>20<text:s/>Μαρτίου<text:s/>2020</text:span></text:p>
      <text:p text:style-name="P536"><text:span text:style-name="T536_1">Η<text:s/>Πρόεδρος<text:s/>της<text:s/>Δημοκρατίας</text:span></text:p>
      <text:p text:style-name="P537"><text:span text:style-name="T537_1">ΚΑΤΕΡΙΝΑ<text:s/>ΣΑΚΕΛΛΑΡΟΠΟΥΛΟΥ</text:span></text:p>
      <text:p text:style-name="P538"><text:span text:style-name="T538_1">Ο<text:s/>Πρωθυπουργός</text:span></text:p>
      <text:p text:style-name="P539"><text:span text:style-name="T539_1">ΚΥΡΙΑΚΟΣ<text:s/>ΜΗΤΣΟΤΑΚΗΣ</text:span></text:p>
      <text:p text:style-name="P540"><text:span text:style-name="T540_1">Τα<text:s/>Μ</text:span><text:span text:style-name="T540_2">έλη<text:s/>του<text:s/>Υπουργικού<text:s/>Συμβο</text:span><text:span text:style-name="T540_3">υλίου</text:span></text:p>
      <text:p text:style-name="P541"><text:span text:style-name="T541_1">ΠΑΝΑΓΙΩΤΗΣ<text:s/>ΠΙΚΡΑΜΜΕΝΟΣ,<text:s/>ΧΡΗΣΤΟΣ<text:s/>ΣΤΑΪΚΟΥΡΑΣ,<text:s/>ΣΠΥΡΙΔΩΝ<text:s/>-<text:s/>ΑΔΩΝΙΣ<text:s/>ΓΕΩΡΓΙΑΔΗΣ,<text:s/>ΝΙΚΟΛΑΟΣ<text:s/>-<text:s/>ΓΕΩΡΓΙΟΣ<text:s/>ΔΕΝΔΙΑΣ,<text:s/>ΜΙΧΑΗΛ<text:s/>ΧΡΥΣΟΧΟΪΔΗΣ,<text:s/>ΝΙΚΟΛΑΟΣ<text:s/>ΠΑΝΑΓΙΩΤΟΠΟΥΛΟΣ,<text:s/>ΝΙΚΗ<text:s/>ΚΕΡΑΜΕΩΣ,<text:s/>ΙΩΑΝΝΗΣ<text:s/>ΒΡΟΥΤΣΗΣ,<text:s/>ΒΑΣΙΛΕΙΟΣ<text:s/>ΚΙΚΙΛΙΑΣ,<text:s/>ΚΩΝΣΤΑΝΤΙΝΟΣ<text:s/>ΧΑΤΖΗΔΑΚΗΣ,<text:s/>ΣΤΥΛΙΑΝΗ<text:s/>ΜΕΝΔΩΝΗ,<text:s/>ΚΩΝΣΤΑΝΤΙΝΟΣ<text:s/>ΤΣΙΑΡΑΣ,<text:s/>ΠΑΝΑΓΙΩΤΗΣ<text:s/>ΘΕΟΔΩΡΙΚΑΚΟΣ,<text:s/>ΠΑΝΑΓΙΩΤΗΣ<text:s/>ΜΗΤΑΡΑΚΗΣ,<text:s/>ΚΩΝΣΤΑΝΤΙΝΟΣ<text:s/>ΚΑΡΑΜΑΝΛΗΣ,<text:s/>ΙΩΑΝΝΗΣ<text:s/>ΠΛΑΚΙΩΤΑΚΗΣ,<text:s/>ΜΑΥΡΟΥΔΗΣ<text:s/>ΒΟΡΙΔΗΣ,<text:s/>ΘΕΟΧΑΡΗΣ<text:s/>ΘΕΟΧΑΡΗΣ,<text:s/>ΓΕΩΡΓΙΟΣ<text:s/>ΓΕΡΑΠΕΤΡΙΤΗΣ,<text:s/>ΚΥΡΙΑΚΟΣ<text:s/>ΠΙΕΡΡΑΚΑΚΗΣ,<text:s/>ΜΙΛΤΙΑΔΗΣ<text:s/>ΒΑΡΒΙΤΣΙΩΤΗΣ,<text:s/>ΓΕΩΡΓΙΟΣ<text:s/>ΚΟΥΜΟΥΤΣΑΚΟΣ</text:span></text:p>
      <text:p text:style-name="P542"><text:span text:style-name="T542_1">ΕΘΝΙΚΟ<text:s/>ΤΥΠΟΓΡΑΦΕΙΟ</text:span></text:p>
      <text:p text:style-name="P543"><text:span text:style-name="T543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544"><text:span text:style-name="T544_1">1.</text:span><text:span text:style-name="T544_2"><text:s/></text:span><text:span text:style-name="T544_3">ΦΥΛΛΟ<text:s/>ΤΗΣ<text:s/>ΕΦΗΜΕΡΙΔΑΣ<text:s/>ΤΗΣ<text:s/>ΚΥΒΕΡΝΗΣΕΩΣ<text:s/>(ΦΕΚ)</text:span></text:p>
      <text:p text:style-name="P545"><text:span text:style-name="T545_1">•<text:s/>Τα<text:s/></text:span><text:span text:style-name="T545_2">ΦΕΚ<text:s/>σε<text:s/>ηλεκτρονική<text:s/>μορφή<text:s/></text:span><text:span text:style-name="T545_3">διατίθενται<text:s/>δωρεάν<text:s/>στο<text:s/></text:span><text:span text:style-name="T545_4"><text:a xlink:type="simple" xlink:href="http://www.et.gr"><text:span text:style-name="T545_5">www.et.gr</text:span></text:a></text:span><text:span text:style-name="T545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545_7"><text:a xlink:type="simple" xlink:href="http://www.et.gr"><text:span text:style-name="T545_8">www.et.gr</text:span></text:a></text:span><text:span text:style-name="T545_9">.</text:span></text:p>
      <text:p text:style-name="P546"><text:span text:style-name="T546_1">•<text:s/>Τα<text:s/></text:span><text:span text:style-name="T546_2">ΦΕΚ<text:s/>σε<text:s/>έντυπη<text:s/>μορφή<text:s/></text:span><text:span text:style-name="T546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547"><text:span text:style-name="T547_1">•<text:s/></text:span><text:span text:style-name="T547_2">Τρόποι<text:s/>αποστολής<text:s/>κειμένων<text:s/>προς<text:s/>δημοσίευση:</text:span></text:p>
      <text:p text:style-name="P548"><text:span text:style-name="T548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548_2"><text:a xlink:type="simple" xlink:href="mailto:webmaster.et@et.gr"><text:span text:style-name="T548_3">webmaster.et@et.gr</text:span></text:a></text:span><text:span text:style-name="T548_4">με<text:s/>χρήση<text:s/>προηγμένης<text:s/>ψηφιακής<text:s/>υπογραφής<text:s/>και<text:s/>χρονοσήμανσης.</text:span></text:p>
      <text:p text:style-name="P549"><text:span text:style-name="T549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550"><text:span text:style-name="T550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550_2"><text:a xlink:type="simple" xlink:href="http://www.et.gr"><text:span text:style-name="T550_3">www.et.gr</text:span></text:a></text:span><text:span text:style-name="T550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551"><text:span text:style-name="T551_1">2.</text:span><text:span text:style-name="T551_2"><text:s/></text:span><text:span text:style-name="T551_3">ΕΚΤΥΠΩΤΙΚΕΣ<text:s/>-<text:s/>ΕΚΔΟΤΙΚΕΣ<text:s/>ΑΝΑΓΚΕΣ<text:s/>ΤΟΥ<text:s/>ΔΗΜΟΣΙΟΥ</text:span></text:p>
      <text:p text:style-name="P552"><text:span text:style-name="T552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553"><text:span text:style-name="T553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54"><text:span text:style-name="T554_1">Ταχυδρομική<text:s/>Διεύθυνση:<text:s/></text:span><text:span text:style-name="T554_2">Καποδιστρίου<text:s/>34,<text:s/>τ.κ.<text:s/>10432,<text:s/>Αθήνα</text:span></text:p>
          </table:table-cell>
          <table:table-cell table:style-name="Cell2">
            <text:p text:style-name="P555"><text:span text:style-name="T555_1">Ιστότοπος:<text:s/></text:span><text:span text:style-name="T555_2"><text:a xlink:type="simple" xlink:href="http://www.et.gr"><text:span text:style-name="T555_3">www.et.gr</text:span></text:a></text:span></text:p>
          </table:table-cell>
          <table:table-cell table:style-name="Cell3">
            <text:p text:style-name="P556"/>
          </table:table-cell>
        </table:table-row>
        <table:table-row table:style-name="Row2">
          <table:table-cell table:style-name="Cell4">
            <text:p text:style-name="P557"><text:span text:style-name="T557_1">ΤΗΛΕΦΩΝΙΚΟ<text:s/>ΚΕΝΤΡΟ:<text:s/>210<text:s/>5279000<text:s/>-<text:s/>fax:<text:s/>210<text:s/>5279054</text:span></text:p>
          </table:table-cell>
          <table:table-cell table:style-name="Cell5">
            <text:p text:style-name="P558"><text:span text:style-name="T558_1">Πληροφορίες<text:s/>σχετικά<text:s/>με<text:s/>την<text:s/>λειτουργία<text:s/>του<text:s/>ιστότοπου:<text:s/></text:span><text:span text:style-name="T558_2"><text:a xlink:type="simple" xlink:href="mailto:helpdesk.et@et.gr"><text:span text:style-name="T558_3">helpdesk.et@et.gr</text:span></text:a></text:span></text:p>
          </table:table-cell>
          <table:table-cell table:style-name="Cell6">
            <text:p text:style-name="P559"/>
          </table:table-cell>
        </table:table-row>
        <table:table-row table:style-name="Row3">
          <table:table-cell table:style-name="Cell7">
            <text:p text:style-name="P560"><text:span text:style-name="T560_1">ΕΞΥΠΗΡΕΤΗΣΗ<text:s/>ΚΟΙΝΟΥ</text:span></text:p>
            <text:p text:style-name="P561"><text:span text:style-name="T561_1">Πωλήσεις<text:s/>-<text:s/>Συνδρομές:<text:s/></text:span><text:span text:style-name="T561_2">(Ισόγειο,<text:s/>τηλ.<text:s/>210<text:s/>5279178<text:s/>-<text:s/>180)</text:span></text:p>
            <text:p text:style-name="P562"><text:span text:style-name="T562_1">Πληροφορίες:<text:s/></text:span><text:span text:style-name="T562_2">(Ισόγειο,<text:s/>Γρ.<text:s/>3<text:s/>και<text:s/>τηλεφ.<text:s/>κέντρο<text:s/>210<text:s/>5279000)</text:span></text:p>
            <text:p text:style-name="P563"><text:span text:style-name="T563_1">Παραλαβή<text:s/>Δημ.<text:s/>Ύλης:<text:s/></text:span><text:span text:style-name="T563_2">(Ισόγειο,<text:s/>τηλ.<text:s/>210<text:s/>5279167,<text:s/>210<text:s/>5279139)</text:span></text:p>
            <text:p text:style-name="P564"><text:span text:style-name="T564_1">Ωράριο<text:s/>για<text:s/>το<text:s/>κοινό:<text:s/></text:span><text:span text:style-name="T564_2">Δευτέρα<text:s/>ως<text:s/>Παρασκευή:<text:s/>8:00<text:s/>-<text:s/>13:30</text:span></text:p>
          </table:table-cell>
          <table:table-cell table:style-name="Cell8">
            <text:p text:style-name="P565"/>
          </table:table-cell>
          <table:table-cell table:style-name="Cell9">
            <text:p text:style-name="P566"/>
          </table:table-cell>
        </table:table-row>
        <table:table-row table:style-name="Row4">
          <table:table-cell table:style-name="Cell10">
            <text:p text:style-name="P567"/>
          </table:table-cell>
          <table:table-cell table:style-name="Cell11">
            <text:p text:style-name="P568"><text:span text:style-name="T568_1">Αποστολή<text:s/>ψηφιακά<text:s/>υπογεγραμμένων<text:s/>εγγράφων<text:s/>προς<text:s/>δημοσίευση<text:s/>στο<text:s/>ΦΕΚ:<text:s/></text:span><text:span text:style-name="T568_2"><text:a xlink:type="simple" xlink:href="mailto:webmaster.et@et.gr"><text:span text:style-name="T568_3">webmaster.et@et.gr</text:span></text:a></text:span></text:p>
          </table:table-cell>
          <table:table-cell table:style-name="Cell12">
            <text:p text:style-name="P569"/>
          </table:table-cell>
        </table:table-row>
        <table:table-row table:style-name="Row5">
          <table:table-cell table:style-name="Cell13">
            <text:p text:style-name="P570"/>
          </table:table-cell>
          <table:table-cell table:style-name="Cell14">
            <text:p text:style-name="P571"><text:span text:style-name="T571_1">Πληροφορίες<text:s/>για<text:s/>γενικό<text:s/>πρωτόκολλο<text:s/>και<text:s/>αλληλογραφία:<text:s/></text:span><text:span text:style-name="T571_2"><text:a xlink:type="simple" xlink:href="mailto:grammateia@et.gr"><text:span text:style-name="T571_3">grammateia@et.gr</text:span></text:a></text:span></text:p>
          </table:table-cell>
          <table:table-cell table:style-name="Cell15">
            <text:p text:style-name="P572"/>
          </table:table-cell>
        </table:table-row>
      </table:table>
      <text:p text:style-name="P573"><text:span text:style-name="T573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