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2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style:text-position="sub 58%" fo:font-size="15pt" style:font-size-asian="15pt" style:font-size-complex="15pt" fo:language="el" fo:language-asian="el"/>
    </style:style>
    <style:style style:name="T127_4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2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 style:parent-style-name="article-num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093cm"/>
    </style:style>
    <style:style style:name="Column2" style:family="table-column">
      <style:table-column-properties style:column-width="4.4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171cm"/>
    </style:style>
    <style:style style:name="Column4" style:family="table-column">
      <style:table-column-properties style:column-width="4.339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 fo:margin-bottom="0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124cm"/>
    </style:style>
    <style:style style:name="Column6" style:family="table-column">
      <style:table-column-properties style:column-width="12.386cm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355cm"/>
    </style:style>
    <style:style style:name="Column8" style:family="table-column">
      <style:table-column-properties style:column-width="12.155cm"/>
    </style:style>
    <style:style style:name="Row5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0.774cm"/>
    </style:style>
    <style:style style:name="Column10" style:family="table-column">
      <style:table-column-properties style:column-width="5.775cm"/>
    </style:style>
    <style:style style:name="Column11" style:family="table-column">
      <style:table-column-properties style:column-width="9.961cm"/>
    </style:style>
    <style:style style:name="Row6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1.042cm"/>
    </style:style>
    <style:style style:name="Column13" style:family="table-column">
      <style:table-column-properties style:column-width="6.04cm"/>
    </style:style>
    <style:style style:name="Column14" style:family="table-column">
      <style:table-column-properties style:column-width="9.428cm"/>
    </style:style>
    <style:style style:name="Row7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Heading_20_6">
      <style:paragraph-properties fo:margin-top="0.423cm"/>
    </style:style>
    <style:style style:name="T558_1" style:family="text" style:parent-style-name="article-num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0.774cm"/>
    </style:style>
    <style:style style:name="Column16" style:family="table-column">
      <style:table-column-properties style:column-width="9.433cm"/>
    </style:style>
    <style:style style:name="Column17" style:family="table-column">
      <style:table-column-properties style:column-width="6.302cm"/>
    </style:style>
    <style:style style:name="Row8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18" style:family="table-column">
      <style:table-column-properties style:column-width="1.042cm"/>
    </style:style>
    <style:style style:name="Column19" style:family="table-column">
      <style:table-column-properties style:column-width="5.593cm"/>
    </style:style>
    <style:style style:name="Column20" style:family="table-column">
      <style:table-column-properties style:column-width="9.872cm"/>
    </style:style>
    <style:style style:name="Row90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 style:parent-style-name="article-num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T648_2" style:family="text"/>
    <style:style style:name="T64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Απρι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5</text:span></text:p>
      <text:p text:style-name="P5"><text:span text:style-name="T5_1">ΠΡΟΕΔΡΙΚΟ<text:s/>ΔΙΑΤΑΓ</text:span><text:span text:style-name="T5_2">ΜΑ<text:s/>ΥΠ’<text:s/>ΑΡΙΘΜ.<text:s/>40</text:span></text:p>
      <text:p text:style-name="P6"><text:span text:style-name="T6_1">Οργανισμός<text:s/>του<text:s/>Υπουργείου<text:s/>Ψηφιακής<text:s/>Διακυβέρνησ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Α.<text:s/>Τις<text:s/>διατάξεις:</text:span></text:p>
      <text:p text:style-name="P11"><text:span text:style-name="T11_1">1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ι<text:s/>ιδίως<text:s/>του<text:s/>άρθρου<text:s/>20<text:s/>παρ.<text:s/>1-3<text:s/>και<text:s/>5<text:s/>αυτού.</text:span></text:p>
      <text:p text:style-name="P12"><text:span text:style-name="T12_1">2.<text:s/>Των<text:s/>άρθρων<text:s/>20<text:s/>και<text:s/>47-6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3"><text:span text:style-name="T13_1">3.<text:s/>Των<text:s/>άρθρων<text:s/>43-48<text:s/>και<text:s/>50-52<text:s/>του<text:s/>ν.<text:s/>4635/2019<text:s/>«Επενδύω<text:s/>στην<text:s/>Ελλάδα<text:s/>και<text:s/>άλλες<text:s/>διατάξεις»<text:s/>(Α’<text:s/>167).</text:span></text:p>
      <text:p text:style-name="P14"><text:span text:style-name="T14_1">4.<text:s/>Των<text:s/>άρθρων<text:s/>1,<text:s/>4<text:s/>παρ.<text:s/>5<text:s/>και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5"><text:span text:style-name="T15_1">5.<text:s/>Του<text:s/>άρθρου<text:s/>13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6"><text:span text:style-name="T16_1">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7.<text:s/>Της<text:s/>υπ’<text:s/>αριθμ.<text:s/>Υ6/2019<text:s/>απόφασης<text:s/>του<text:s/>Πρωθυπουργού<text:s/>(Β’<text:s/>2902).</text:span></text:p>
      <text:p text:style-name="P18"><text:span text:style-name="T18_1">8.<text:s/>Της<text:s/>υπ’<text:s/>αριθμ.<text:s/>340/2019<text:s/>απόφασης<text:s/>του<text:s/>Πρωθυπουργού<text:s/>και<text:s/>του<text:s/>Υπουργού<text:s/>Οικονομικών<text:s/>(Β’<text:s/>3051).</text:span></text:p>
      <text:p text:style-name="P19"><text:span text:style-name="T19_1">9.<text:s/>Της<text:s/>υπ’<text:s/>αριθμ.<text:s/>1095Α/2019<text:s/>απόφασης<text:s/>του<text:s/>Πρωθυπουργού<text:s/>και<text:s/>του<text:s/>Υπουργού<text:s/>Εσωτερικών<text:s/>(Β’<text:s/>3180).</text:span></text:p>
      <text:p text:style-name="P20"><text:span text:style-name="T20_1">10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1"><text:span text:style-name="T21_1">11.<text:s/>Της<text:s/>ΑΠ<text:s/>ΓΔΟΔΥ/ΔΠΥ/94/13.1.2020<text:s/>εισήγησης<text:s/>δημοσιονομικών<text:s/>επιπτώσεων.</text:span></text:p>
      <text:p text:style-name="P22"><text:span text:style-name="T22_1">Β.<text:s/>Το<text:s/>γεγονός<text:s/>ότι<text:s/>από<text:s/>τις<text:s/>διατάξεις<text:s/>του<text:s/>παρόντος<text:s/>διατάγματος<text:s/>προκαλείται<text:s/>επιπλέον<text:s/>ετήσια<text:s/>δαπάνη<text:s/>σε<text:s/>βάρος<text:s/>του<text:s/>κρατικού<text:s/>προϋπολογισμού,<text:s/>που<text:s/>ανέρχεται<text:s/>στο<text:s/>ποσό<text:s/>των<text:s/>163.050<text:s/>ευρώ,<text:s/>η<text:s/>οποία<text:s/>θα<text:s/>βαρύνει<text:s/>συγκεκριμένα<text:s/>κατά<text:s/>ειδικό<text:s/>φορέα<text:s/>της<text:s/>ΑΛΕ<text:s/>2120101001,<text:s/>2120104001,<text:s/>2190201001,<text:s/>2190201002,<text:s/>2190202001<text:s/>και<text:s/>2190201003.</text:span></text:p>
      <text:p text:style-name="P23"><text:span text:style-name="T23_1">Η<text:s/>εν<text:s/>λόγω<text:s/>δαπάνη<text:s/>θα<text:s/>αντιμετωπιστεί<text:s/>μέσω<text:s/>της<text:s/>διαδικασίας<text:s/>μεταφοράς<text:s/>πιστώσεων,<text:s/>σύμφωνα<text:s/>με<text:s/>τη<text:s/>διάταξη<text:s/>του<text:s/>άρθρου<text:s/>71<text:s/>του<text:s/>ν.<text:s/>4270/2014<text:s/>περί<text:s/>ανακατανομής<text:s/>πιστώσεων<text:s/>του<text:s/>κρατικού<text:s/>προϋπολογισμού.</text:span></text:p>
      <text:p text:style-name="P24"><text:span text:style-name="T24_1">Γ.<text:s/>Την<text:s/>υπ’<text:s/>αριθμ.<text:s/>Δ<text:s/>68/2020<text:s/>γνωμοδότηση<text:s/>του<text:s/>Συμβουλίου<text:s/>της<text:s/>Επικρατείας,<text:s/>μετά<text:s/>από<text:s/>πρόταση<text:s/>του<text:s/>Υπουργού<text:s/>Επικρατείας<text:s/>και<text:s/>των<text:s/>Υφυπουργών<text:s/>Οικονομικών<text:s/>και<text:s/>Εσωτερικών,<text:s/>αποφασίζουμε:</text:span></text:p>
      <text:h text:style-name="P25" text:outline-level="1"><text:span text:style-name="T25_1">ΜΕΡΟΣ<text:s/>ΠΡΩΤΟ<text:s/></text:span></text:h>
      <text:h text:style-name="P26" text:outline-level="1"><text:span text:style-name="T26_1">ΔΙΑΡΘΡΩΣΗ<text:s/>-<text:s/>ΑΡΜΟΔΙΟΤΗΤΕΣ</text:span></text:h>
      <text:h text:style-name="P27" text:outline-level="2"><text:span text:style-name="T27_1">ΚΕΦΑΛΑΙΟ<text:s/>Α’<text:s/></text:span></text:h>
      <text:h text:style-name="P28" text:outline-level="2"><text:span text:style-name="T28_1">ΑΠΟΣΤΟΛΗ<text:s/>ΚΑΙ<text:s/>ΔΙΑΡΘΡΩΣΗ<text:s/>ΥΠΟΥΡΓΕΙΟΥ<text:s/>ΨΗΦΙΑΚΗΣ<text:s/>ΔΙΑΚΥΒΕΡΝΗΣΗΣ</text:span></text:h>
      <text:h text:style-name="P29" text:outline-level="6"><text:span text:style-name="T29_1">Άρθρο<text:s/>1<text:s/></text:span></text:h>
      <text:h text:style-name="P30" text:outline-level="6"><text:span text:style-name="T30_1">Αποστολή<text:s/>του<text:s/>Υπουργείου<text:s/>Ψηφιακής<text:s/>Διακυβέρνησης</text:span></text:h>
      <text:p text:style-name="P31"><text:span text:style-name="T31_1">1.</text:span><text:span text:style-name="T31_2"><text:s/>Αποστολή<text:s/>του<text:s/>Υπουργείου<text:s/>Ψηφιακής<text:s/>Διακυβέρνησης<text:s/>είναι<text:s/>η<text:s/>συνεχής<text:s/>προώθηση<text:s/>του<text:s/>ψηφιακού<text:s/>και<text:s/>διοικητικού<text:s/>μετασχηματισμού<text:s/>της<text:s/>χώρας<text:s/>και<text:s/>η<text:s/>προσαρμογή<text:s/>της<text:s/>στο<text:s/>ταχέως<text:s/>μεταβαλλόμενο,<text:s/>διεθνές<text:s/>περιβάλλον.<text:s/>Η<text:s/>αποστολή<text:s/>αυτή<text:s/>επιτελείται<text:s/>μέσα<text:s/>από<text:s/>την<text:s/>διαμόρφωση<text:s/>του<text:s/>πλαισίου,<text:s/>των<text:s/>κανόνων<text:s/>και<text:s/>των<text:s/>συνθηκών<text:s/>λειτουργίας,<text:s/>με<text:s/>στόχο<text:s/>την<text:s/>βελτιστοποίηση<text:s/>της<text:s/>λειτουργίας<text:s/>του<text:s/>κράτους<text:s/>και<text:s/>την<text:s/>συλλογική<text:s/>ευημερία,<text:s/>τη<text:s/>βελτίωση<text:s/>της<text:s/>ζωής<text:s/>των<text:s/>πολιτών<text:s/>μέσα<text:s/>από<text:s/>τα<text:s/>ψηφιακά<text:s/>μέσα,<text:s/>την<text:s/>άμεση<text:s/>εξυπηρέτηση<text:s/>του<text:s/>πολίτη<text:s/>από<text:s/>το<text:s/>δημόσιο<text:s/>σε<text:s/>όλα<text:s/>τα<text:s/>επίπεδα,<text:s/>την<text:s/>ανάπτυξη<text:s/>της<text:s/>οικονομίας<text:s/>και<text:s/>την<text:s/>ενδυνάμωση<text:s/>της<text:s/>συμμετοχής.<text:s/>Παράλληλα<text:s/>προστατεύονται<text:s/>οι<text:s/>θεσμοί,<text:s/>το<text:s/>δημόσιο<text:s/>συμφέρον<text:s/>και<text:s/>οι<text:s/>κρίσιμες<text:s/>υποδομές<text:s/>της<text:s/>χώρας.</text:span></text:p>
      <text:p text:style-name="P32"><text:span text:style-name="T32_1">2.</text:span><text:span text:style-name="T32_2"><text:s/>Στο<text:s/>πλαίσιο<text:s/>αυτό<text:s/>το<text:s/>Υπουργείο:<text:s/>(α)<text:s/>διαμορφώνει<text:s/>το<text:s/>θεσμικό<text:s/>πλαίσιο<text:s/>για<text:s/>τη<text:s/>συνεχή<text:s/>βελτίωση<text:s/>των<text:s/>διοικητικών<text:s/>διαδικασιών<text:s/>και<text:s/>την<text:s/>ανάπτυξη<text:s/>της<text:s/>ψηφιακής<text:s/>πολιτικής<text:s/>και<text:s/>των<text:s/>τηλεπικοινωνιακών<text:s/>και<text:s/>ταχυδρομικών<text:s/>υπηρεσιών,<text:s/>σε<text:s/>συνθήκες<text:s/>υγιούς<text:s/>ανταγωνισμού,<text:s/>(β)<text:s/>προωθεί<text:s/>τη<text:s/>συνεχή<text:s/>βελτίωση<text:s/>των<text:s/>διοικητικών<text:s/>διαδικασιών,<text:s/>την<text:s/>προσαρμογή<text:s/>και<text:s/>αναβάθμιση<text:s/>των<text:s/>παρεχόμενων<text:s/>υπηρεσιών<text:s/>του<text:s/>Δημοσίου<text:s/>στις<text:s/>εξελισσόμενες<text:s/>απαιτήσεις<text:s/>των<text:s/>πολιτών,<text:s/>της<text:s/>κοινωνίας<text:s/>και<text:s/>της<text:s/>οικονομίας,<text:s/>(γ)<text:s/>προωθεί<text:s/>την<text:s/>ενίσχυση<text:s/>της<text:s/>προσβασιμότητας<text:s/>στην<text:s/>πληροφόρηση,<text:s/>την<text:s/>εξ<text:s/>αποστάσεως<text:s/>επικοινωνία,<text:s/>την<text:s/>επεξεργασία<text:s/>πληροφοριών<text:s/>που<text:s/>διοχετεύονται<text:s/>μέσω<text:s/>ειδικών<text:s/>σημάτων,<text:s/>την<text:s/>ενδυνάμωση<text:s/>της<text:s/>οικονομίας,<text:s/>την<text:s/>βελτίωση<text:s/>της<text:s/>ανταγωνιστικότητας<text:s/>και<text:s/>την<text:s/>προώθηση<text:s/>της<text:s/>οικονομικής<text:s/>και<text:s/>κοινωνικής<text:s/>συνοχής<text:s/>στους<text:s/>τομείς<text:s/>αρμοδιότητας<text:s/>του<text:s/>Υπουργείου,<text:s/>(δ)<text:s/>προάγει<text:s/>την<text:s/>ασφάλεια<text:s/>στις<text:s/>τηλεπικοινωνίες,<text:s/>τις<text:s/>ψηφιακές<text:s/>πληροφορίες<text:s/>και<text:s/>στα<text:s/>μέσα<text:s/>μετάδοσης<text:s/>των<text:s/>πληροφοριών,<text:s/>(ε)<text:s/>υποστηρίζει<text:s/>την<text:s/>έρευνα<text:s/>και<text:s/>την<text:s/>καινοτομία<text:s/>στους<text:s/>τομείς<text:s/>αρμοδιότητας<text:s/>του<text:s/>και<text:s/>σε<text:s/>συνεργασία<text:s/>με<text:s/>συναρμόδιους<text:s/>κρατικούς,<text:s/>δημόσιους<text:s/>φορείς<text:s/>και<text:s/>με<text:s/>την<text:s/>κοινωνία<text:s/>των<text:s/>πολιτών,<text:s/>(στ)<text:s/>χαράσσει<text:s/>τις<text:s/>κατευθυντήριες<text:s/>γραμμές<text:s/>της<text:s/>αγοράς<text:s/>των<text:s/>τηλεπικοινωνιών<text:s/>σε<text:s/>συνεργασία<text:s/>με<text:s/>τους<text:s/>συναρμόδιους<text:s/>δημόσιους<text:s/>φορείς,<text:s/>(ζ)<text:s/>σχεδιάζει,<text:s/>αναπτύσσει<text:s/>και<text:s/>θέτει<text:s/>σε<text:s/>παραγωγική<text:s/>λειτουργία<text:s/>τους<text:s/>Τομείς<text:s/>Πληροφορικής<text:s/>και<text:s/>Επικοινωνιών<text:s/>(Τ.Π.Ε.)<text:s/>στις<text:s/>υπηρεσίες<text:s/>της<text:s/>Δημόσιας<text:s/>Διοίκησης<text:s/>και<text:s/>διαχειρίζεται<text:s/>τα<text:s/>πληροφοριακά<text:s/>συστήματα<text:s/>όλων<text:s/>των<text:s/>υπηρεσιών<text:s/>του<text:s/>φορέων<text:s/>της<text:s/>Δημόσιας<text:s/>Διοίκησης<text:s/>σε<text:s/>συνεργασία<text:s/>με<text:s/>αυτούς,<text:s/>(η)<text:s/>μεριμνά<text:s/>για<text:s/>την<text:s/>εύρυθμη<text:s/>και<text:s/>αδιάλειπτη<text:s/>λειτουργία<text:s/>των<text:s/>παρεχόμενων<text:s/>ηλεκτρονικών<text:s/>υπηρεσιών<text:s/>προς<text:s/>τους<text:s/>πολίτες,<text:s/>τις<text:s/>επιχειρήσεις<text:s/>και<text:s/>τη<text:s/>Δημόσια<text:s/>Διοίκηση<text:s/>μέσω<text:s/>των<text:s/>κεντρικών,<text:s/>περιφερειακών<text:s/>και<text:s/>εφεδρικών<text:s/>υπολογιστικών<text:s/>υποδομών<text:s/>και<text:s/>εφαρμογών<text:s/>της<text:s/>και<text:s/>της<text:s/>εφαρμογής<text:s/>των<text:s/>απαι-<text:s/>τούμενων<text:s/>μέτρων<text:s/>ασφάλειας,<text:s/>προστασίας<text:s/>υποδομών,<text:s/>λογισμικών<text:s/>και<text:s/>δεδομένων<text:s/>για<text:s/>την<text:s/>αποφυγή<text:s/>κακόβουλων<text:s/>επιθέσεων<text:s/>και<text:s/>(θ)<text:s/>διασφαλίζει<text:s/>τη<text:s/>διαλειτουργικότη-<text:s/>τα<text:s/>των<text:s/>συστημάτων<text:s/>της<text:s/>δημόσιας<text:s/>διοίκησης<text:s/>καθώς<text:s/>και<text:s/>τη<text:s/>συμβατότητα<text:s/>τους<text:s/>με<text:s/>την<text:s/>εθνική<text:s/>ψηφιακή<text:s/>πολιτική<text:s/>προς<text:s/>όφελος<text:s/>του<text:s/>πολίτη<text:s/>και<text:s/>της<text:s/>κοινωνίας<text:s/>αλλά<text:s/>και<text:s/>με<text:s/>γνώμονα<text:s/>την<text:s/>προστασία<text:s/>του<text:s/>δημοσίου<text:s/>συμφέροντος.</text:span></text:p>
      <text:h text:style-name="P33" text:outline-level="6"><text:span text:style-name="T33_1">Άρθρο<text:s/>2<text:s/></text:span></text:h>
      <text:h text:style-name="P34" text:outline-level="6"><text:span text:style-name="T34_1">Διάρθρωση<text:s/>υπηρεσιών<text:s/>Υπουργείου<text:s/>Ψηφιακής<text:s/>Διακυβέρνησης</text:span></text:h>
      <text:p text:style-name="P35"><text:span text:style-name="T35_1">1.</text:span><text:span text:style-name="T35_2"><text:s/>Το<text:s/>Υπουργείο<text:s/>Ψηφιακής<text:s/>Διακυβέρνησης<text:s/>έχει<text:s/>την<text:s/>ακόλουθη<text:s/>διάρθρωση:<text:s/>(α)<text:s/>Ιδιαίτερα<text:s/>Γραφεία<text:s/>Υπουργού,<text:s/>Υφυπουργών<text:s/>και<text:s/>Γενικών<text:s/>Γραμματέων.<text:s/>(β)<text:s/>Υπηρεσίες<text:s/>υπαγόμενες<text:s/>στον<text:s/>Υπουργό,<text:s/>ήτοι:<text:s/>(αα)<text:s/>Μονάδα<text:s/>Εσωτερικού<text:s/>Ελέγχου,<text:s/>(ββ)<text:s/>Γραφείο<text:s/>Επικοινωνίας<text:s/>και<text:s/>Ενημέρωσης,<text:s/>(γγ)<text:s/>Γραφείο<text:s/>Υπεύθυνου<text:s/>Προστασίας<text:s/>Προσωπικών<text:s/>Δεδομένων,<text:s/>(δδ)<text:s/>Αυτοτελές<text:s/>Τμήμα<text:s/>Ευρωπαϊκών<text:s/>και<text:s/>Διεθνών<text:s/>Σχέσεων.<text:s/>(γ)<text:s/>Υπηρεσίες<text:s/>υπαγόμενες<text:s/>στον<text:s/>Υπηρεσιακό<text:s/>Γραμματέα<text:s/>του<text:s/>Υπουργείου,<text:s/>ήτοι:<text:s/>(αα)<text:s/>Υπηρεσία<text:s/>Συντονισμού,<text:s/>(ββ)<text:s/>Γενική<text:s/>Διεύθυνση<text:s/>Οικονομικών<text:s/>και<text:s/>Διοικητικών<text:s/>Υπηρεσιών<text:s/>(γγ)<text:s/>Αυτοτελές<text:s/>Τμήμα<text:s/>Π.Σ.Ε.Α.<text:s/>(δ)<text:s/>Γενική<text:s/>Γραμματεία<text:s/>Ψηφιακής<text:s/>Διακυβέρνησης<text:s/>και<text:s/>Απλούστευσης<text:s/>Διαδικασιών,<text:s/>με<text:s/>τις<text:s/>εξής<text:s/>υπηρεσίες:<text:s/>(αα)<text:s/>Αυτοτελές<text:s/>Τμήμα<text:s/>Επικοινωνίας<text:s/>και<text:s/>Οπτικοακουστικών<text:s/>Έργων,<text:s/>(ββ)<text:s/>Γενική<text:s/>Διεύθυνση<text:s/>Ψηφιακής<text:s/>Διακυβέρνησης,<text:s/>(γγ)<text:s/>Γενική<text:s/>Διεύθυνση<text:s/>Διοικητικών<text:s/>Διαδικασιών<text:s/>Δημοσίου.<text:s/>(ε)<text:s/>Γενική<text:s/>Γραμματεία<text:s/>Πληροφοριακών<text:s/>Συστημάτων<text:s/>Δημόσιας<text:s/>Διοίκησης,<text:s/>με<text:s/>τις<text:s/>εξής<text:s/>υπηρεσίες:<text:s/>(αα)<text:s/>Αυτοτελές<text:s/>Τμήμα<text:s/>Στρατηγικής,<text:s/>Προγραμματισμού<text:s/>και<text:s/>Διαχείρισης<text:s/>Έργων,<text:s/>(ββ)<text:s/>Αυτοτελές<text:s/>Τμήμα<text:s/>Ασφάλειας,<text:s/>(γγ)<text:s/>Γενική<text:s/>Διεύθυνση<text:s/>Υποδομών<text:s/>Πληροφορικής<text:s/>και<text:s/>Επικοινωνιών<text:s/>Δημόσιας<text:s/>Διοίκησης,<text:s/>(δδ)<text:s/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.<text:s/>(στ)<text:s/>Γενική<text:s/>Γραμματεία<text:s/>Τηλεπικοινωνιών<text:s/>και<text:s/>Ταχυδρομείων,<text:s/>με<text:s/>τις<text:s/>εξής<text:s/>υπηρεσίες:<text:s/>(αα)<text:s/>Γενική<text:s/>Διεύθυνση<text:s/>Τηλεπικοινωνιών<text:s/>και<text:s/>Ταχυδρομείων,<text:s/>(ββ)<text:s/>Γενική<text:s/>Διεύθυνση<text:s/>Κυβερνοασφάλειας<text:s/>και<text:s/>(γγ)<text:s/>Αυτοτελές<text:s/>Τμήμα<text:s/>Εσωτερικού<text:s/>Συντονισμού<text:s/>και<text:s/>Διεθνών<text:s/>Σχέσεων.</text:span></text:p>
      <text:p text:style-name="P36"><text:span text:style-name="T36_1">2.</text:span><text:span text:style-name="T36_2"><text:s/>Στο<text:s/>Υπουργείο<text:s/>Ψηφιακής<text:s/>Διακυβέρνησης<text:s/>λειτουργούν<text:s/>επίσης,<text:s/>σύμφωνα<text:s/>με<text:s/>τις<text:s/>κείμενες<text:s/>διατάξεις:<text:s/>(α)<text:s/>Γραφείο<text:s/>Νομικού<text:s/>Συμβούλου<text:s/>και<text:s/>(β)<text:s/>Υπηρεσία<text:s/>Επιτρόπου<text:s/>Ελεγκτικού<text:s/>Συνεδρίου.</text:span></text:p>
      <text:h text:style-name="P37" text:outline-level="6"><text:span text:style-name="T37_1">Άρθρο<text:s/>3<text:s/></text:span></text:h>
      <text:h text:style-name="P38" text:outline-level="6"><text:span text:style-name="T38_1">Ιδιαίτερα<text:s/>γραφεία</text:span></text:h>
      <text:p text:style-name="P39"><text:span text:style-name="T39_1">1.</text:span><text:span text:style-name="T39_2"><text:s/>Στα<text:s/>ιδιαίτερα<text:s/>γραφεία<text:s/>ανήκουν<text:s/>οι<text:s/>εξής<text:s/>αρμοδιότητες:<text:s/>(α)<text:s/>η<text:s/>μελέτη<text:s/>θεμάτων<text:s/>και<text:s/>η<text:s/>συγκέντρωση<text:s/>των<text:s/>αναγκαίων<text:s/>στοιχείων<text:s/>για<text:s/>την<text:s/>παροχή<text:s/>κατάλληλης<text:s/>ενημέρωσης<text:s/>στην<text:s/>πολιτική<text:s/>ηγεσία<text:s/>και<text:s/>τους<text:s/>γενικούς<text:s/>γραμματείς,<text:s/>(β)<text:s/>η<text:s/>επιμέλεια<text:s/>της<text:s/>αλληλογραφίας,<text:s/>(γ)<text:s/>η<text:s/>τήρηση<text:s/>του<text:s/>προσωπικού<text:s/>πρωτοκόλλου,<text:s/>(δ)<text:s/>η<text:s/>φροντίδα<text:s/>για<text:s/>ό,τι<text:s/>αφορά<text:s/>την<text:s/>επικοινωνία<text:s/>με<text:s/>βουλευτές,<text:s/>πολίτες,<text:s/>εκπροσώπους<text:s/>των<text:s/>κοινωνικών<text:s/>φορέων<text:s/>και<text:s/>δημόσιους<text:s/>γενικά<text:s/>λειτουργούς,<text:s/>καθώς<text:s/>και<text:s/>(ε)<text:s/>η<text:s/>μέριμνα<text:s/>για<text:s/>τη<text:s/>σωστή<text:s/>εκπλήρωση<text:s/>των<text:s/>εθιμοτυπικών<text:s/>υποχρεώσεων.</text:span></text:p>
      <text:p text:style-name="P40"><text:span text:style-name="T40_1">2.</text:span><text:span text:style-name="T40_2"><text:s/>Τα<text:s/>ιδιαίτερα<text:s/>γραφεία<text:s/>σε<text:s/>ό,τι<text:s/>αφορά<text:s/>την<text:s/>οργάνωση<text:s/>και<text:s/>τη<text:s/>λειτουργία<text:s/>τους,<text:s/>διέπονται<text:s/>από<text:s/>τις<text:s/>κάθε<text:s/>φορά<text:s/>ισχύουσες<text:s/>διατάξεις.</text:span></text:p>
      <text:h text:style-name="P41" text:outline-level="2"><text:span text:style-name="T41_1">ΚΕΦΑΛΑΙΟ<text:s/>Β’<text:s/></text:span></text:h>
      <text:h text:style-name="P42" text:outline-level="2"><text:span text:style-name="T42_1">ΥΠΗΡΕΣΙΕΣ<text:s/>ΥΠΑΓΟΜΕΝΕΣ<text:s/>ΣΤΟΝ<text:s/>ΥΠΟΥΡΓΟ</text:span></text:h>
      <text:h text:style-name="P43" text:outline-level="6"><text:span text:style-name="T43_1">Άρθρο<text:s/>4<text:s/></text:span></text:h>
      <text:h text:style-name="P44" text:outline-level="6"><text:span text:style-name="T44_1">Μονάδα<text:s/>Εσωτερικού<text:s/>Ελέγχου</text:span></text:h>
      <text:p text:style-name="P45"><text:span text:style-name="T45_1">1.</text:span><text:span text:style-name="T45_2"><text:s/>Η<text:s/>Μονάδα<text:s/>Εσωτερικού<text:s/>Ελέγχου,<text:s/>είναι<text:s/>υπηρεσία<text:s/>επιπέδου<text:s/>Διεύθυνσης<text:s/>και<text:s/>έχει<text:s/>τους<text:s/>ακόλουθους<text:s/>επιχειρησιακούς<text:s/>στόχους:<text:s/>(α)<text:s/>τον<text:s/>έλεγχο<text:s/>των<text:s/>συστημάτων<text:s/>διακυβέρνησης<text:s/>και<text:s/>λειτουργίας<text:s/>και<text:s/>την<text:s/>παροχή<text:s/>διαβεβαίωσης<text:s/>περί<text:s/>της<text:s/>επάρκειας<text:s/>αυτών,<text:s/>με<text:s/>σκοπό<text:s/>την<text:s/>υποστήριξη<text:s/>του<text:s/>Υπουργείου<text:s/>για<text:s/>την<text:s/>επίτευξη<text:s/>των<text:s/>στρατηγικών<text:s/>του<text:s/>στόχων<text:s/>και<text:s/>για<text:s/>τη<text:s/>λήψη<text:s/>μέτρων,<text:s/>όπου<text:s/>απαιτείται,<text:s/>(β)<text:s/>την<text:s/>παροχή<text:s/>συμβουλευτικών<text:s/>υπηρεσιών<text:s/>στην<text:s/>ηγεσία<text:s/>του<text:s/>Υπουργείου<text:s/>με<text:s/>στόχο<text:s/>τη<text:s/>βελτίωση<text:s/>της<text:s/>αποτελεσματι-<text:s/>κότητας<text:s/>των<text:s/>διαδικασιών<text:s/>διαχείρισης<text:s/>κινδύνου<text:s/>και<text:s/>των<text:s/>διαδικασιών<text:s/>ενδογενούς<text:s/>ελέγχου<text:s/>(internal<text:s/>control),<text:s/>(γ)<text:s/>τη<text:s/>διασφάλιση<text:s/>της<text:s/>ορθής,<text:s/>αποτελεσματικής<text:s/>και<text:s/>ασφαλούς<text:s/>διαχείρισης<text:s/>και<text:s/>χρήσης<text:s/>των<text:s/>πληροφοριακών<text:s/>συστημάτων,<text:s/>(δ)<text:s/>την<text:s/>αξιολόγηση<text:s/>της<text:s/>λειτουργίας,<text:s/>των<text:s/>δραστηριοτήτων<text:s/>και<text:s/>των<text:s/>προγραμμάτων<text:s/>του<text:s/>Υπουργείου<text:s/>βάσει<text:s/>των<text:s/>αρχών<text:s/>της<text:s/>χρηστής<text:s/>δημοσιονομικής<text:s/>διαχείρισης<text:s/>και<text:s/>(ε)<text:s/>τον<text:s/>εντοπισμό<text:s/>και<text:s/>την<text:s/>άμεση<text:s/>και<text:s/>αποτελεσματική<text:s/>διερεύνηση<text:s/>και<text:s/>εξιχνίαση<text:s/>υποθέσεων<text:s/>παράτυπης<text:s/>συμπεριφοράς,<text:s/>παραβίασης<text:s/>της<text:s/>ακεραιότητας<text:s/>και<text:s/>διαφθοράς,<text:s/>η<text:s/>οποία<text:s/>συντελείται<text:s/>με<text:s/>την<text:s/>εμπλοκή<text:s/>υπαλλήλων<text:s/>του<text:s/>Υπουργείου<text:s/>ή<text:s/>των<text:s/>εποπτευόμενων<text:s/>φορέων,<text:s/>σε<text:s/>ποινικά<text:s/>αδικήματα<text:s/>και<text:s/>πειθαρχικά<text:s/>παραπτώματα.</text:span></text:p>
      <text:p text:style-name="P46"><text:span text:style-name="T46_1">2.</text:span><text:span text:style-name="T46_2"><text:s/>Η<text:s/>Μονάδα<text:s/>Εσωτερικού<text:s/>Ελέγχου<text:s/>συγκροτείται<text:s/>από<text:s/>τα<text:s/>ακόλουθα<text:s/>Γραφεία,<text:s/>επιπέδου<text:s/>Τμήματος:<text:s/>(α)<text:s/>Γραφείο<text:s/>Σχεδιασμού<text:s/>και<text:s/>Διενέργειας<text:s/>Εσωτερικών<text:s/>Ελέγχων<text:s/>και<text:s/>(β)<text:s/>Γραφείο<text:s/>Εσωτερικών<text:s/>Ερευνών<text:s/>και<text:s/>Διερεύνησης<text:s/>Καταγγελιών.</text:span></text:p>
      <text:p text:style-name="P47"><text:span text:style-name="T47_1">3.</text:span><text:span text:style-name="T47_2"><text:s/>Το<text:s/>Γραφείο<text:s/>Σχεδιασμού<text:s/>και<text:s/>Διενέργειας<text:s/>Εσωτερικών<text:s/>Ελέγχων<text:s/>έχει<text:s/>τις<text:s/>εξής<text:s/>αρμοδιότητες:<text:s/>(αα)<text:s/>την<text:s/>ανάπτυξη<text:s/>και<text:s/>διαρκή<text:s/>βελτίωση<text:s/>της<text:s/>μεθοδολογίας<text:s/>και<text:s/>των<text:s/>εργαλείων<text:s/>του<text:s/>εσωτερικού<text:s/>ελέγχου,<text:s/>σύμφωνα<text:s/>με<text:s/>τα<text:s/>Διεθνή<text:s/>Πρότυπα,<text:s/>(ββ)<text:s/>τη<text:s/>σύνταξη<text:s/>και<text:s/>αναθεώρηση<text:s/>του<text:s/>Κανονισμού<text:s/>Λειτουργίας<text:s/>του<text:s/>Εσωτερικού<text:s/>Ελέγχου,<text:s/>(γγ)<text:s/>τη<text:s/>σύνταξη<text:s/>και<text:s/>αναθεώρηση<text:s/>Εγχειριδίου<text:s/>Εσωτερικών<text:s/>Ελέγχων,<text:s/>(δδ)<text:s/>την<text:s/>κατάρτιση<text:s/>εξαμηνιαίου,<text:s/>ετήσιου<text:s/>ή<text:s/>μεγαλύτερης<text:s/>διάρκειας<text:s/>προγράμματος<text:s/>εσωτερικών<text:s/>ελέγχων,<text:s/>λαμβανομένων<text:s/>υπόψη<text:s/>των<text:s/>στρατηγικών<text:s/>και<text:s/>επιχειρησιακών<text:s/>προτεραιοτήτων<text:s/>του<text:s/>Υπουργείου,<text:s/>(εε)<text:s/>την<text:s/>παροχή<text:s/>συμβουλευτικών<text:s/>υπηρεσιών<text:s/>στο<text:s/>Υπουργείο,<text:s/>για<text:s/>την<text:s/>εφαρμογή<text:s/>μιας<text:s/>ολοκληρωμένης<text:s/>πολιτικής<text:s/>διαχείρισης<text:s/>των<text:s/>κινδύνων<text:s/>που<text:s/>απειλούν<text:s/>την<text:s/>επίτευξη<text:s/>των<text:s/>στόχων<text:s/>του,<text:s/>(στστ)<text:s/>τη<text:s/>μέριμνα<text:s/>για<text:s/>την<text:s/>εκπαίδευση<text:s/>και<text:s/>την<text:s/>επιμόρφωση<text:s/>των<text:s/>Εσωτερικών<text:s/>Ελεγκτών,<text:s/>(ζζ)<text:s/>τη<text:s/>διενέργεια<text:s/>προγραμματισμένων<text:s/>εσωτερικών<text:s/>ελέγχων<text:s/>στις<text:s/>υπηρεσίες<text:s/>του<text:s/>Υπουργείου<text:s/>και<text:s/>των<text:s/>εποπτευόμενων<text:s/>φορέων<text:s/>αυτού,<text:s/>(ηη)<text:s/>τον<text:s/>έλεγχο<text:s/>επάρκειας<text:s/>του<text:s/>συστήματος<text:s/>εσωτερικού<text:s/>ελέγχου<text:s/>(internal<text:s/>control)<text:s/>του<text:s/>Υπουργείου<text:s/>και<text:s/>την<text:s/>εισήγηση<text:s/>σχετικών<text:s/>βελτιωτικών<text:s/>προτάσεων,<text:s/>(θθ)<text:s/>τον<text:s/>έλεγχο<text:s/>εφαρμογής<text:s/>και<text:s/>συμμόρφωσης<text:s/>με<text:s/>το<text:s/>εξωτερικό<text:s/>και<text:s/>εσωτερικό<text:s/>κανονιστικό<text:s/>πλαίσιο<text:s/>λειτουργίας<text:s/>του<text:s/>Υπουργείου,<text:s/>(ιι)<text:s/>την<text:s/>αξιολόγηση<text:s/>της<text:s/>λειτουργίας<text:s/>του<text:s/>Υπουργείου<text:s/>βάσει<text:s/>της<text:s/>αρχής<text:s/>της<text:s/>χρηστής<text:s/>δημοσιονομικής<text:s/>διαχείρισης,<text:s/>(ιαια)<text:s/>την<text:s/>αξιολόγηση<text:s/>των<text:s/>διαδικασιών<text:s/>σχεδιασμού,<text:s/>της<text:s/>εκτέλεσης<text:s/>και<text:s/>της<text:s/>αξιολόγησης<text:s/>των<text:s/>λειτουργιών<text:s/>και<text:s/>των<text:s/>προγραμμάτων<text:s/>του<text:s/>Υπουργείου,<text:s/>(ιβιβ)<text:s/>τον<text:s/>έλεγχο<text:s/>της<text:s/>ορθής<text:s/>εφαρμογής<text:s/>των<text:s/>διαδικασιών<text:s/>εκτέλεσης<text:s/>του<text:s/>προϋπολογισμού,<text:s/>διενέργειας<text:s/>των<text:s/>δαπανών<text:s/>και<text:s/>διαχείρισης<text:s/>της<text:s/>περιουσίας<text:s/>του<text:s/>οικείου<text:s/>Υπουργείου,<text:s/>για<text:s/>τον<text:s/>εντοπισμό<text:s/>τυχόν<text:s/>φαινομένων<text:s/>κακοδιοίκησης<text:s/>και<text:s/>κακοδιαχείρισης,<text:s/>κατάχρησης,<text:s/>σπατάλης<text:s/>ή<text:s/>απάτης<text:s/>και<text:s/>την<text:s/>ανάπτυξη<text:s/>δικλίδων<text:s/>για<text:s/>την<text:s/>αποτροπή<text:s/>τους<text:s/>στο<text:s/>μέλλον,<text:s/>(ιγιγ)<text:s/>τον<text:s/>έλεγχο<text:s/>της<text:s/>ορθής,<text:s/>αποτελεσματικής<text:s/>και<text:s/>ασφαλούς<text:s/>διαχείρισης<text:s/>και<text:s/>χρήσης<text:s/>των<text:s/>πληροφοριακών<text:s/>συστημάτων,<text:s/>(ιδιδ)<text:s/>τ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,<text:s/>(ιειε)<text:s/>τον<text:s/>έλεγχο<text:s/>της<text:s/>επάρκειας<text:s/>του<text:s/>συστήματος<text:s/>διαχείρισης<text:s/>των<text:s/>κινδύνων<text:s/>που<text:s/>απειλούν<text:s/>τις<text:s/>πολιτικές<text:s/>και<text:s/>τα<text:s/>προγράμματά<text:s/>του,<text:s/>(ιστιστ)<text:s/>την<text:s/>επίβλεψη<text:s/>και<text:s/>τη<text:s/>διασφάλιση<text:s/>της<text:s/>ορθής<text:s/>διενέργειας<text:s/>των<text:s/>εσωτερικών<text:s/>ελέγχων<text:s/>και<text:s/>την<text:s/>παρακολούθηση<text:s/>υλοποίησης<text:s/>του<text:s/>προγράμματος<text:s/>εσωτερικών<text:s/>ελέγχων<text:s/>σύμφωνα<text:s/>με<text:s/>το<text:s/>εγκεκριμένο<text:s/>ελεγκτικό<text:s/>πρόγραμμα<text:s/>του<text:s/>Υπουργείου,<text:s/>(ιζιζ)<text:s/>τη<text:s/>σύνταξη<text:s/>προσωρινών<text:s/>εκθέσεων<text:s/>εσωτερικού<text:s/>ελέγχου<text:s/>και<text:s/>την<text:s/>αποστολή<text:s/>τους<text:s/>στις<text:s/>εμπλεκόμενες<text:s/>υπηρεσίες<text:s/>του<text:s/>Υπουργείου<text:s/>για<text:s/>την<text:s/>επίτευξη<text:s/>συμφωνίας<text:s/>επί<text:s/>των<text:s/>διορθωτικών<text:s/>και<text:s/>βελτιωτικών<text:s/>ενεργειών,<text:s/>(ιηιη)<text:s/>την<text:s/>παροχή<text:s/>συμβουλευτικών<text:s/>υπηρεσιών<text:s/>στο<text:s/>Υπουργείο<text:s/>σύμφωνα<text:s/>με<text:s/>τα<text:s/>σχετικά<text:s/>διεθνή<text:s/>πρότυπα<text:s/>και<text:s/>μεθοδολογίες,<text:s/>(ιθιθ)<text:s/>την<text:s/>περιοδική<text:s/>παρακολούθηση,<text:s/>αξιολόγηση<text:s/>και<text:s/>επιβεβαίωση<text:s/>των<text:s/>διορθωτικών<text:s/>ή<text:s/>προληπτικών<text:s/>ενεργειών<text:s/>που<text:s/>πραγματοποιούνται<text:s/>από<text:s/>τις<text:s/>υπηρεσίες<text:s/>του<text:s/>Υπουργείου<text:s/>σε<text:s/>συμμόρφωση<text:s/>με<text:s/>τις<text:s/>προτάσεις<text:s/>του<text:s/>εσωτερικού<text:s/>ελέγχου,<text:s/>μέχρι<text:s/>την<text:s/>οριστική<text:s/>υλοποίησή<text:s/>τους,<text:s/>(κκ)<text:s/>την<text:s/>υποβολή<text:s/>περιοδικής<text:s/>αναφοράς<text:s/>στον<text:s/>Υπουργό,<text:s/>σχετικά<text:s/>με<text:s/>τη<text:s/>συμμόρφωση<text:s/>των<text:s/>υπηρεσιών<text:s/>και<text:s/>την<text:s/>υποβολή<text:s/>σχετικών<text:s/>προτάσεων<text:s/>και<text:s/>(κακα)<text:s/>την<text:s/>επεξεργασία<text:s/>των<text:s/>στοιχείων<text:s/>των<text:s/>επί<text:s/>μέρους<text:s/>εκθέσεων<text:s/>εσωτερικού<text:s/>ελέγχου<text:s/>και<text:s/>την<text:s/>κατάρτιση<text:s/>Ετήσιας<text:s/>Έκθεσης,<text:s/>στην<text:s/>οποία<text:s/>καταγράφονται<text:s/>οι<text:s/>δραστηριότητες<text:s/>και<text:s/>τα<text:s/>αποτελέσματα<text:s/>του<text:s/>εσωτερικού<text:s/>ελέγχου,<text:s/>η<text:s/>πρόοδος<text:s/>υλοποίησης<text:s/>των<text:s/>προτάσεων<text:s/>αυτού<text:s/>και<text:s/>οι<text:s/>υπολειμ-<text:s/>ματικοί<text:s/>κίνδυνοι,<text:s/>που<text:s/>εξακολουθούν<text:s/>να<text:s/>απειλούν<text:s/>τις<text:s/>υπηρεσίες<text:s/>του<text:s/>Υπουργείου,<text:s/>λόγω<text:s/>της<text:s/>μη<text:s/>υλοποίησης<text:s/>διορθωτικών<text:s/>ενεργειών.</text:span></text:p>
      <text:p text:style-name="P48"><text:span text:style-name="T48_1">4.</text:span><text:span text:style-name="T48_2"><text:s/>Το<text:s/>Γραφείο<text:s/>Εσωτερικών<text:s/>Ερευνών<text:s/>και<text:s/>Διερεύνησης<text:s/>Καταγγελιών<text:s/>έχει<text:s/>τις<text:s/>εξής<text:s/>αρμοδιότητες:<text:s/>(αα)<text:s/>τον<text:s/>εντοπισμό<text:s/>και<text:s/>τη<text:s/>διερεύνηση<text:s/>των<text:s/>υποθέσεων<text:s/>παραβίασης<text:s/>της<text:s/>ακεραιότητας<text:s/>και<text:s/>διαφθοράς<text:s/>στις<text:s/>οποίες<text:s/>εμπλέκονται<text:s/>υπάλληλοι<text:s/>του<text:s/>Υπουργείου<text:s/>ή<text:s/>του<text:s/>εποπτευόμενου<text:s/>φορέα,<text:s/>(ββ)<text:s/>τη<text:s/>διενέργεια<text:s/>διοικητικής<text:s/>έρευνας,<text:s/>ένορκης<text:s/>διοικητικής<text:s/>εξέτασης,<text:s/>προκαταρκτικής<text:s/>εξέτασης<text:s/>ή<text:s/>προανάκρισης,<text:s/>κατόπιν<text:s/>εισαγγελικής<text:s/>παραγγελίας<text:s/>ή<text:s/>αυτεπαγγέλτως<text:s/>ή<text:s/>κατόπιν<text:s/>εντολής<text:s/>από<text:s/>το<text:s/>αρμόδιο<text:s/>όργανο<text:s/>ή<text:s/>μετά<text:s/>από<text:s/>αυτόφωρη<text:s/>σύλληψη,<text:s/>είτε<text:s/>βάσει<text:s/>καταγγελιών<text:s/>ή<text:s/>πληροφοριών<text:s/>που<text:s/>έχουν<text:s/>συλλεγεί,<text:s/>επεξεργαστεί<text:s/>και<text:s/>αξιολογηθεί,<text:s/>για<text:s/>τη<text:s/>διερεύνηση<text:s/>ποινικών<text:s/>και<text:s/>πειθαρχικών<text:s/>αδικημάτων,<text:s/>καθώς<text:s/>και<text:s/>την<text:s/>παραπομπή<text:s/>των<text:s/>υπαιτίων<text:s/>στην<text:s/>αρμόδια<text:s/>εισαγγελική<text:s/>αρχή<text:s/>ή<text:s/>τον<text:s/>αρμόδιο<text:s/>πειθαρχικό<text:s/>προϊστάμενο,<text:s/>(γγ)<text:s/>τη<text:s/>διενέργεια<text:s/>των<text:s/>απαιτούμενων<text:s/>διαδικασιών<text:s/>για<text:s/>την<text:s/>πειθαρχική<text:s/>ή/και<text:s/>ποινική<text:s/>δίωξη<text:s/>των<text:s/>υπαλλήλων,<text:s/>σύμφωνα<text:s/>με<text:s/>τις<text:s/>οικείες<text:s/>διατάξεις<text:s/>περί<text:s/>πειθαρχικού<text:s/>δικαίου,<text:s/>του<text:s/>Ποινικού<text:s/>Κώδικα<text:s/>ή<text:s/>άλλων<text:s/>ειδικών<text:s/>ποινικών<text:s/>νόμων,<text:s/>(δδ)<text:s/>τη<text:s/>συλλογή,<text:s/>τη<text:s/>διερεύνηση,<text:s/>την<text:s/>επεξεργασία,<text:s/>τη<text:s/>σύνθεση,<text:s/>την<text:s/>ανάλυση,<text:s/>την<text:s/>αξιολόγηση<text:s/>και<text:s/>την<text:s/>αξιοποίηση<text:s/>των<text:s/>πληροφοριών,<text:s/>καταγγελιών<text:s/>και<text:s/>στοιχείων,<text:s/>που<text:s/>αφορούν<text:s/>στην<text:s/>εμπλοκή<text:s/>υπαλλήλων<text:s/>του<text:s/>Υπουργείου<text:s/>ή<text:s/>του<text:s/>εποπτευόμενου<text:s/>φορέα<text:s/>της<text:s/>Αρχής<text:s/>σε<text:s/>πειθαρχικά<text:s/>και<text:s/>ποινικά<text:s/>αδικήματα,<text:s/>(εε)<text:s/>τη<text:s/>διενέργεια<text:s/>στοχευμένου<text:s/>οικονομικού<text:s/>και<text:s/>διαχειριστικού<text:s/>ελέγχου<text:s/>δημοσίων<text:s/>υπολόγων<text:s/>και<text:s/>δημοσίων<text:s/>διαχειρίσεων,<text:s/>καθώς<text:s/>και<text:s/>τον<text:s/>καταλογισμό<text:s/>των<text:s/>ευθυνομένων,<text:s/>(στστ)<text:s/>την<text:s/>εισήγηση<text:s/>μέτρων<text:s/>για<text:s/>την<text:s/>αντιμετώπιση,<text:s/>την<text:s/>πρόληψη<text:s/>και<text:s/>την<text:s/>καταστολή<text:s/>της<text:s/>διαφθοράς<text:s/>στις<text:s/>υπηρεσίες<text:s/>και<text:s/>τους<text:s/>εποπτευόμενους<text:s/>φορείς<text:s/>του<text:s/>Υπουργείου<text:s/>και<text:s/>(ζζ)<text:s/>την<text:s/>τήρηση<text:s/>αρχείου<text:s/>των<text:s/>υποθέσεων<text:s/>που<text:s/>χειρίζεται<text:s/>το<text:s/>Τμήμα<text:s/>και<text:s/>την<text:s/>εισήγηση<text:s/>στον<text:s/>Προϊστάμενο<text:s/>της<text:s/>Μ.Ε.Ε.<text:s/>για<text:s/>την<text:s/>αρχειοθέτηση<text:s/>των<text:s/>καταγγελιών,<text:s/>που<text:s/>κρίνονται<text:s/>ασαφείς<text:s/>ή<text:s/>ασήμαντες,<text:s/>καθώς<text:s/>και<text:s/>την<text:s/>επανεξέταση<text:s/>παλαιών<text:s/>υποθέσεων<text:s/>για<text:s/>τον<text:s/>εντοπισμό<text:s/>στοιχείων<text:s/>που<text:s/>μπορούν<text:s/>να<text:s/>αξιοποιηθούν<text:s/>προς<text:s/>περαιτέρω<text:s/>έρευνα.</text:span></text:p>
      <text:h text:style-name="P49" text:outline-level="6"><text:span text:style-name="T49_1">Άρθρο<text:s/>5<text:s/></text:span></text:h>
      <text:h text:style-name="P50" text:outline-level="6"><text:span text:style-name="T50_1">Γραφείο<text:s/>Επικοινωνίας<text:s/>και<text:s/>Ενημέρωσης</text:span></text:h>
      <text:p text:style-name="P51"><text:span text:style-name="T51_1">1.</text:span><text:span text:style-name="T51_2"><text:s/>Το<text:s/>Γραφείο<text:s/>Επικοινωνίας<text:s/>και<text:s/>Ενημέρωσης,<text:s/>έχει<text:s/>τις<text:s/>εξής<text:s/>αρμοδιότητες:<text:s/>(α)<text:s/>την<text:s/>πληροφόρηση<text:s/>των<text:s/>μέσων<text:s/>ενημέρωσης<text:s/>για<text:s/>τις<text:s/>δραστηριότητες<text:s/>του<text:s/>Υπουργείου<text:s/>και<text:s/>την<text:s/>προβολή<text:s/>του<text:s/>έργου<text:s/>του,<text:s/>(β)<text:s/>την<text:s/>κάλυψη<text:s/>γεγονότων<text:s/>και<text:s/>εκδηλώσεων<text:s/>γενικού<text:s/>ενδιαφέροντος<text:s/>του<text:s/>Υπουργείου,<text:s/>(γ)<text:s/>την<text:s/>παρακολούθηση,<text:s/>επισήμανση<text:s/>και<text:s/>συλλογή<text:s/>ειδήσεων<text:s/>και<text:s/>δημοσιευμάτων,<text:s/>που<text:s/>αφορούν<text:s/>δραστηριότητες<text:s/>του<text:s/>Υπουργείου<text:s/>και<text:s/>την<text:s/>ενημέρωση<text:s/>του<text:s/>Υπουργού,<text:s/>(δ)<text:s/>την<text:s/>παροχή<text:s/>πληροφοριών<text:s/>και<text:s/>διευκολύνσεων<text:s/>στους<text:s/>Έλληνες<text:s/>και<text:s/>ξένους<text:s/>δημοσιογράφους<text:s/>και<text:s/>στους<text:s/>αντιπροσώπους<text:s/>ξένων<text:s/>κρατών<text:s/>σχετικά<text:s/>με<text:s/>το<text:s/>έργο<text:s/>του<text:s/>Υπουργείου<text:s/>και<text:s/>του<text:s/>Υπουργού,<text:s/>(ε)<text:s/>την<text:s/>επιμέλεια<text:s/>οργάνωσης<text:s/>εορταστικών<text:s/>εκδηλώσεων<text:s/>καθώς<text:s/>και<text:s/>ευαι-<text:s/>σθητοποίησης<text:s/>και<text:s/>διάχυσης<text:s/>των<text:s/>δημοσίων<text:s/>πολιτικών<text:s/>του<text:s/>Υπουργείου<text:s/>στην<text:s/>κοινωνία,<text:s/>(στ)<text:s/>τον<text:s/>συντονισμό<text:s/>των<text:s/>υπηρεσιών<text:s/>για<text:s/>οποιαδήποτε<text:s/>δημοσίευση<text:s/>του<text:s/>Υπουργείου,<text:s/>(ζ)<text:s/>την<text:s/>εποπτεία<text:s/>του<text:s/>περιεχομένου<text:s/>της<text:s/>ιστοσελίδας<text:s/>και<text:s/>την<text:s/>έγκριση<text:s/>κάθε<text:s/>επικαιροποίησής<text:s/>της<text:s/>καθώς<text:s/>και<text:s/>τη<text:s/>σύνδεση<text:s/>με<text:s/>την<text:s/>κεντρική<text:s/>και<text:s/>με<text:s/>άλλες<text:s/>κυβερνητικές<text:s/>ιστοσελίδες,<text:s/>(η)<text:s/>την<text:s/>οργάνωση<text:s/>εκδηλώσεων<text:s/>του<text:s/>Υπουργείου,<text:s/>την<text:s/>παροχή<text:s/>αιγίδας<text:s/>και<text:s/>τη<text:s/>διοικητική<text:s/>οργάνωση<text:s/>συνεντεύξεων<text:s/>της<text:s/>πολιτικής<text:s/>ηγεσίας,<text:s/>(θ)<text:s/>την<text:s/>υποστήριξη<text:s/>για<text:s/>κάθε<text:s/>διαβούλευση<text:s/>του<text:s/>Υπουργείου<text:s/>με<text:s/>κοινωνικούς<text:s/>φορείς<text:s/>και<text:s/>εκπροσώπους<text:s/>της<text:s/>κοινωνίας<text:s/>των<text:s/>πολιτών,<text:s/>για<text:s/>κάθε<text:s/>θέμα<text:s/>αρμοδιότητας<text:s/>του<text:s/>Υπουργείου<text:s/>και<text:s/>(ι)<text:s/>τη<text:s/>διαχείριση<text:s/>κάθε<text:s/>είδους<text:s/>διαφημιστικής<text:s/>προβολής<text:s/>ή<text:s/>κα-<text:s/>μπάνιας<text:s/>του<text:s/>Υπουργείου<text:s/>σε<text:s/>συνεργασία<text:s/>με<text:s/>τις<text:s/>αρμόδιες<text:s/>καθ’<text:s/>ύλην<text:s/>υπηρεσίες.</text:span></text:p>
      <text:p text:style-name="P52"><text:span text:style-name="T52_1">2.</text:span><text:span text:style-name="T52_2"><text:s/>Το<text:s/>Γραφείο<text:s/>Επικοινωνίας<text:s/>και<text:s/>Ενημέρωσης<text:s/>σε<text:s/>ό,τι<text:s/>αφορά<text:s/>την<text:s/>οργάνωση<text:s/>και<text:s/>τη<text:s/>λειτουργία<text:s/>του,<text:s/>διέπεται<text:s/>από<text:s/>τις<text:s/>κάθε<text:s/>φορά,<text:s/>ισχύουσες<text:s/>διατάξεις.</text:span></text:p>
      <text:h text:style-name="P53" text:outline-level="6"><text:span text:style-name="T53_1">Άρθρο<text:s/>6<text:s/></text:span></text:h>
      <text:h text:style-name="P54" text:outline-level="6"><text:span text:style-name="T54_1">Αυτοτελές<text:s/>Γραφείο<text:s/>Υπεύθυνου<text:s/>Προστασίας<text:s/>Προσωπικών<text:s/>Δεδομένων</text:span></text:h>
      <text:p text:style-name="P55"><text:span text:style-name="T55_1">1.</text:span><text:span text:style-name="T55_2"><text:s/>Το<text:s/>Αυτοτελές<text:s/>Γραφείο<text:s/>Υπεύθυνου<text:s/>Προστασίας<text:s/>Προσωπικών<text:s/>Δεδομένων<text:s/>(Data<text:s/>Protection<text:s/>Officer<text:s/>-<text:s/>DPO)<text:s/>είναι<text:s/>υπηρεσία<text:s/>επιπέδου<text:s/>Τμήματος,<text:s/>λειτουργεί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του<text:s/>2016<text:s/>(Γενικός<text:s/>Κανονισμός<text:s/>για<text:s/>την<text:s/>Προστασία<text:s/>Δεδομένων,<text:s/>EL<text:s/>L119,<text:s/>στο<text:s/>εξής<text:s/>«Γ.Κ.Π.Δ.»)<text:s/>και<text:s/>έχει<text:s/>ως<text:s/>αρμοδιότητα<text:s/>την<text:s/>υποστήριξη<text:s/>του<text:s/>Υπεύθυνου<text:s/>Προστασίας<text:s/>Προσωπικών<text:s/>Δεδομένων<text:s/>(DPO)<text:s/>στην<text:s/>άσκηση<text:s/>των<text:s/>καθηκόντων<text:s/>του<text:s/>σύμφωνα<text:s/>με<text:s/>τις<text:s/>κείμενες<text:s/>διατάξεις.</text:span></text:p>
      <text:p text:style-name="P56"><text:span text:style-name="T56_1">2.</text:span><text:span text:style-name="T56_2"><text:s/>Ο<text:s/>Υπεύθυνος<text:s/>Προστασίας<text:s/>Προσωπικών<text:s/>Δεδομένων<text:s/>(DPO)<text:s/>εποπτεύει<text:s/>όλες<text:s/>τις<text:s/>πράξεις<text:s/>επεξεργασίας<text:s/>προσωπικών<text:s/>δεδομένων<text:s/>και<text:s/>διασφαλίζει<text:s/>την<text:s/>προστασία<text:s/>προσωπικών<text:s/>δεδομένων<text:s/>εντός<text:s/>του<text:s/>Υπουργείου<text:s/>Ψηφιακής<text:s/>Διακυβέρνησης.<text:s/>Έχει,<text:s/>ιδίως,<text:s/>τις<text:s/>εξής<text:s/>αρμοδιότητες:<text:s/>(α)<text:s/>ενημερώνει<text:s/>και<text:s/>συμβουλεύει<text:s/>τον,<text:s/>κατά<text:s/>την<text:s/>έννοια<text:s/>των<text:s/>περιπτώσεων<text:s/>7<text:s/>και<text:s/>8<text:s/>του<text:s/>άρθρου<text:s/>4<text:s/>του<text:s/>Γ.Κ.Π.Δ.,<text:s/>υπεύθυνο<text:s/>επεξεργασίας<text:s/>ή<text:s/>τον<text:s/>εκτελούντα<text:s/>την<text:s/>επεξεργασία,<text:s/>αντίστοιχα<text:s/>και<text:s/>τους<text:s/>υπαλλήλους<text:s/>του<text:s/>Γραφείου<text:s/>που<text:s/>εκτελούν<text:s/>την<text:s/>επεξεργασία<text:s/>για<text:s/>τις<text:s/>υποχρεώσεις<text:s/>που<text:s/>απορρέουν<text:s/>από<text:s/>τον<text:s/>Γ.Κ.Π.Δ.<text:s/>και<text:s/>από<text:s/>άλλες<text:s/>διατάξεις<text:s/>της<text:s/>εθνικής<text:s/>ή<text:s/>της<text:s/>ενωσιακής<text:s/>νομοθεσίας<text:s/>σχετικά<text:s/>με<text:s/>την<text:s/>προστασία<text:s/>δεδομένων<text:s/>προσωπικού<text:s/>χαρακτήρα,<text:s/>(β)<text:s/>παρακολουθεί<text:s/>τη<text:s/>συμμόρφωση<text:s/>με<text:s/>τον<text:s/>Γ.Κ.Π.Δ.<text:s/>και<text:s/>με<text:s/>άλλες<text:s/>διατάξεις<text:s/>της<text:s/>εθνικής<text:s/>ή<text:s/>της<text:s/>ενωσιακής<text:s/>νομοθεσίας<text:s/>περί<text:s/>προστασίας<text:s/>δεδομένων<text:s/>προσωπικού<text:s/>χαρακτήρα<text:s/>και<text:s/>με<text:s/>τις<text:s/>πολιτικές<text:s/>του<text:s/>υπευθύνου<text:s/>επεξεργασίας<text:s/>ή<text:s/>του<text:s/>εκτελούντος<text:s/>την<text:s/>επεξεργασία<text:s/>σε<text:s/>σχέση<text:s/>με<text:s/>την<text:s/>προστασία<text:s/>των<text:s/>δεδομένων<text:s/>προσωπικού<text:s/>χαρακτήρα,<text:s/>συμπεριλαμβανομένων<text:s/>της<text:s/>ανάθεσης<text:s/>αρμοδιοτήτων,<text:s/>της<text:s/>ευαισθητοποίησης<text:s/>της<text:s/>κατάρτισης<text:s/>των<text:s/>υπαλλήλων<text:s/>που<text:s/>συμμετέχουν<text:s/>στις<text:s/>πράξεις<text:s/>επεξεργασίας<text:s/>και<text:s/>της<text:s/>διενέργειας<text:s/>των<text:s/>σχετικών<text:s/>ελέγχων,<text:s/>(γ)<text:s/>παρέχει<text:s/>συμβουλές,<text:s/>όταν<text:s/>ζητείται<text:s/>για<text:s/>την<text:s/>εκτίμηση<text:s/>αντικτύπου<text:s/>σχετικά<text:s/>με<text:s/>την<text:s/>προστασία<text:s/>των<text:s/>δεδομένων<text:s/>και<text:s/>παρακολουθεί<text:s/>την<text:s/>υλοποίησή<text:s/>της<text:s/>σύμφωνα<text:s/>με<text:s/>το<text:s/>άρθρο<text:s/>35<text:s/>του<text:s/>Γ.Κ.Π.Δ.,<text:s/>(δ)<text:s/>είναι<text:s/>το<text:s/>πρώτο<text:s/>σημείο<text:s/>επαφής<text:s/>για<text:s/>την<text:s/>εποπτική<text:s/>αρχή<text:s/>και<text:s/>τα<text:s/>υποκείμενα<text:s/>των<text:s/>δεδομένων<text:s/>για<text:s/>ζητήματα<text:s/>που<text:s/>σχετίζονται<text:s/>με<text:s/>την<text:s/>επεξεργασία<text:s/>αυτών,<text:s/>περιλαμβανο-<text:s/>μένης<text:s/>της<text:s/>διενέργειας<text:s/>προηγούμενης<text:s/>διαβούλευσης,<text:s/>σύμφωνα<text:s/>με<text:s/>το<text:s/>άρθρο<text:s/>36<text:s/>του<text:s/>Γ.Κ.Π.Δ.,<text:s/>αλλά<text:s/>και<text:s/>για<text:s/>οποιοδήποτε<text:s/>άλλο<text:s/>θέμα<text:s/>και<text:s/>(ε)<text:s/>συνεργάζεται<text:s/>με<text:s/>την<text:s/>εποπτική<text:s/>αρχή.</text:span></text:p>
      <text:p text:style-name="P57"><text:span text:style-name="T57_1">3.</text:span><text:span text:style-name="T57_2"><text:s/>Ο<text:s/>Υπεύθυνος<text:s/>Προστασίας<text:s/>Προσωπικών<text:s/>Δεδομένων<text:s/>(DΡΟ),<text:s/>διευκολύνει<text:s/>τη<text:s/>συμμόρφωση<text:s/>του<text:s/>υπευθύνου<text:s/>επεξεργασίας<text:s/>και<text:s/>του<text:s/>εκτελούντος<text:s/>την<text:s/>επεξεργασία<text:s/>με<text:s/>τις<text:s/>διατάξεις<text:s/>του<text:s/>Γ.Κ.Π.Δ.<text:s/>και<text:s/>της<text:s/>εθνικής<text:s/>νομοθεσίας<text:s/>σχετικά<text:s/>με<text:s/>την<text:s/>προστασία<text:s/>δεδομένων<text:s/>προσωπικού<text:s/>χαρακτήρα<text:s/>και<text:s/>μεσολαβεί<text:s/>μεταξύ<text:s/>των<text:s/>διαφόρων<text:s/>ενδιαφερομένων,<text:s/>όπως<text:s/>εποπτικής<text:s/>αρχής<text:s/>και<text:s/>υποκειμένων<text:s/>των<text:s/>δεδομένων.<text:s/>Ο<text:s/>ρόλος<text:s/>του<text:s/>είναι<text:s/>συμβουλευτικός<text:s/>και<text:s/>δεν<text:s/>φέρει<text:s/>προσωπική<text:s/>ευθύνη<text:s/>για<text:s/>τη<text:s/>μη<text:s/>συμμόρφωση<text:s/>με<text:s/>τον<text:s/>Κανονισμό.<text:s/>Δεν<text:s/>απολύεται<text:s/>ούτε<text:s/>υφίσταται<text:s/>κυρώσεις<text:s/>από<text:s/>τον<text:s/>υπεύθυνο<text:s/>επεξεργασίας<text:s/>ή<text:s/>τον<text:s/>εκτελούντα<text:s/>την<text:s/>επεξεργασία<text:s/>επειδή<text:s/>επιτέλεσε<text:s/>τα<text:s/>καθήκοντά<text:s/>του<text:s/>και<text:s/>λογοδοτεί<text:s/>απευθείας<text:s/>στον<text:s/>Υπουργό<text:s/>Ψηφιακής<text:s/>Διακυβέρνησης,<text:s/>κατά<text:s/>την<text:s/>παράγραφο<text:s/>3<text:s/>του<text:s/>άρθρου<text:s/>38<text:s/>του<text:s/>Γ.Κ.Π.Δ.<text:s/>Υπεύθυνος<text:s/>να<text:s/>διασφαλίζει<text:s/>και<text:s/>να<text:s/>μπορεί<text:s/>να<text:s/>αποδεικνύει<text:s/>ότι<text:s/>η<text:s/>επεξεργασία<text:s/>διενεργείται<text:s/>σύμφωνα<text:s/>με<text:s/>τον<text:s/>Γ.Κ.Π.Δ.<text:s/>και<text:s/>την<text:s/>εθνική<text:s/>νομοθεσία<text:s/>σχετικά<text:s/>με<text:s/>την<text:s/>προστασία<text:s/>δεδομένων<text:s/>προσωπικού<text:s/>χαρακτήρα<text:s/>είναι<text:s/>ο<text:s/>υπεύθυνος<text:s/>επεξεργασίας<text:s/>ή<text:s/>ο<text:s/>εκτελών<text:s/>την<text:s/>επεξεργασία.<text:s/>Ο<text:s/>Υπεύθυνος<text:s/>Προστασίας<text:s/>Προσωπικών<text:s/>Δεδομένων<text:s/>έχει<text:s/>τα<text:s/>καθήκοντα<text:s/>και<text:s/>τις<text:s/>υποχρεώσεις<text:s/>που<text:s/>προβλέπονται<text:s/>από<text:s/>τον<text:s/>Γ.Κ.Π.Δ.<text:s/>και<text:s/>την<text:s/>εθνική<text:s/>νομοθεσία<text:s/>σχετικά<text:s/>με<text:s/>την<text:s/>προστασία<text:s/>δεδομένων<text:s/>προσωπικού<text:s/>χαρακτήρα.<text:s/>Κατά<text:s/>τα<text:s/>λοιπά<text:s/>εφαρμόζονται<text:s/>τα<text:s/>οριζόμενα<text:s/>στον<text:s/>Γ.Κ.Π.Δ.<text:s/>και<text:s/>την<text:s/>εθνική<text:s/>νομοθεσία<text:s/>σχετικά<text:s/>με<text:s/>την<text:s/>προστασία<text:s/>δεδομένων<text:s/>προσωπικού<text:s/>χαρακτήρα.</text:span></text:p>
      <text:p text:style-name="P58"><text:span text:style-name="T58_1">4.</text:span><text:span text:style-name="T58_2"><text:s/>Ο<text:s/>Υπεύθυνος<text:s/>Προστασίας<text:s/>Προσωπικών<text:s/>Δεδομένων<text:s/>(DPO)<text:s/>και<text:s/>οι<text:s/>υπάλληλοι<text:s/>του<text:s/>Γραφείου<text:s/>δεσμεύονται,<text:s/>κατά<text:s/>την<text:s/>εκτέλεση<text:s/>των<text:s/>καθηκόντων<text:s/>τους,<text:s/>από<text:s/>την<text:s/>τήρηση<text:s/>του<text:s/>απορρήτου<text:s/>ή<text:s/>της<text:s/>εμπιστευτικότητας,<text:s/>σύμφωνα<text:s/>με<text:s/>τις<text:s/>διατάξεις<text:s/>της<text:s/>εθνικής<text:s/>και<text:s/>της<text:s/>ενωσιακής<text:s/>νομοθεσίας<text:s/>περί<text:s/>προστασίας<text:s/>προσωπικών<text:s/>δεδομένων.</text:span></text:p>
      <text:h text:style-name="P59" text:outline-level="6"><text:span text:style-name="T59_1">Άρθρο<text:s/>7</text:span></text:h>
      <text:p text:style-name="P60"><text:span text:style-name="T60_1">Αυτοτελές<text:s/>Τμήμα<text:s/>Ευρωπαϊκών<text:s/>και<text:s/>Διεθνών<text:s/>Σχέσεων</text:span></text:p>
      <text:p text:style-name="P61"><text:span text:style-name="T61_1">Το<text:s/>Αυτοτελές<text:s/>Τμήμα<text:s/>Ευρωπαϊκών<text:s/>και<text:s/>Διεθνών<text:s/>Σχέσεων<text:s/>έχει<text:s/>τις<text:s/>εξής<text:s/>αρμοδιότητες,<text:s/>σε<text:s/>συνεργασία<text:s/>με<text:s/>τον<text:s/>Υπηρεσιακό<text:s/>Γραμματέα<text:s/>του<text:s/>Υπουργείου<text:s/>και<text:s/>τις<text:s/>καθ’<text:s/>ύλην<text:s/>αρμόδιες<text:s/>Γενικές<text:s/>Γραμματείες:<text:s/>(α)<text:s/>την<text:s/>εισήγηση<text:s/>προς<text:s/>την<text:s/>πολιτική<text:s/>ηγεσία<text:s/>και<text:s/>την<text:s/>υποστήριξη<text:s/>της<text:s/>σχετικά<text:s/>με<text:s/>τις<text:s/>θέσεις<text:s/>της<text:s/>χώρας<text:s/>στα<text:s/>αρμόδια<text:s/>ευρωπαϊκά<text:s/>και<text:s/>διεθνή<text:s/>όργανα,<text:s/>(β)<text:s/>την<text:s/>προετοιμασία<text:s/>των<text:s/>Συμβουλίων<text:s/>Υπουργών<text:s/>της<text:s/>Ευρωπαϊκής<text:s/>Ένωσης<text:s/>και<text:s/>λοιπών<text:s/>Υπουργικών<text:s/>Συνόδων<text:s/>και<text:s/>τη<text:s/>συνεργασία<text:s/>με<text:s/>τις<text:s/>μόνιμες<text:s/>ελληνικές<text:s/>αντιπροσωπείες,<text:s/>(γ)<text:s/>την<text:s/>υποστήριξη<text:s/>των<text:s/>διακρατικών<text:s/>σχέσεων<text:s/>σε<text:s/>θέματα<text:s/>αρμοδιότητας<text:s/>του<text:s/>Υπουργείου,<text:s/>(δ)<text:s/>την<text:s/>υποβολή<text:s/>προτάσεων<text:s/>για<text:s/>την<text:s/>προετοιμασία,<text:s/>διοργάνωση<text:s/>και<text:s/>υποστήριξη<text:s/>διμερών<text:s/>ή<text:s/>πολυμερών<text:s/>συναντήσεων<text:s/>και<text:s/>διαπραγματεύσεων,<text:s/>μεταξύ<text:s/>της<text:s/>ελληνικής<text:s/>πολιτικής<text:s/>ηγεσίας<text:s/>με<text:s/>ξένους<text:s/>ομολόγους,<text:s/>και<text:s/>την<text:s/>κατά<text:s/>περίπτωση<text:s/>υποστήριξη<text:s/>των<text:s/>αρμοδίων<text:s/>Υπηρεσιών<text:s/>του<text:s/>Υπουργείου<text:s/>για<text:s/>την<text:s/>υπογραφή<text:s/>Διμερών<text:s/>Συμφωνιών<text:s/>και<text:s/>Μνημονίων<text:s/>στους<text:s/>τομείς<text:s/>αρμοδιότητας<text:s/>του,<text:s/>καθώς<text:s/>και<text:s/>τη<text:s/>μέριμνα<text:s/>για<text:s/>την<text:s/>κύρωση<text:s/>αυτών<text:s/>των<text:s/>Συμφωνιών<text:s/>από<text:s/>το<text:s/>ελληνικό<text:s/>Κοινοβούλιο,<text:s/>(ε)<text:s/>τη<text:s/>διασφάλιση<text:s/>της<text:s/>διϋπουργικής<text:s/>συνεργασίας<text:s/>για<text:s/>διεθνή<text:s/>ή<text:s/>ευρωπαϊκά<text:s/>θέματα<text:s/>αρμοδιότητας<text:s/>του<text:s/>Υπουργείου<text:s/>όπου<text:s/>απαιτείται,<text:s/>(στ)<text:s/>την<text:s/>οργάνωση<text:s/>συναντήσεων<text:s/>και<text:s/>εκδηλώσεων<text:s/>που<text:s/>εμπίπτουν<text:s/>στο<text:s/>πλαίσιο<text:s/>των<text:s/>αρμοδιοτήτων<text:s/>του<text:s/>Υπουργείου<text:s/>σχετικά<text:s/>με<text:s/>διεθνή<text:s/>και<text:s/>ευρωπαϊκά<text:s/>θέματα,<text:s/>(ζ)<text:s/>τη<text:s/>συνεργασία<text:s/>με<text:s/>τις<text:s/>αρμόδιες<text:s/>υπηρεσίες<text:s/>του<text:s/>Υπουργείου<text:s/>για<text:s/>την<text:s/>εκπλήρωση<text:s/>των<text:s/>οικονομικών<text:s/>υποχρεώσεων<text:s/>της<text:s/>χώρας<text:s/>έναντι<text:s/>των<text:s/>αρμοδίων<text:s/>Ευρωπαϊκών<text:s/>και<text:s/>Διεθνών<text:s/>Οργανισμών<text:s/>και<text:s/>φορέων,<text:s/>κυρίως<text:s/>σε<text:s/>θέματα<text:s/>καταβολής<text:s/>των<text:s/>εθνικών<text:s/>εισφορών,<text:s/>καθώς<text:s/>επίσης<text:s/>και<text:s/>για<text:s/>δαπάνες<text:s/>συμμετοχής<text:s/>σε<text:s/>προγράμματα<text:s/>αναπτυξιακής<text:s/>βοήθειας<text:s/>που<text:s/>προωθούνται<text:s/>από<text:s/>το<text:s/>Υπουργείο<text:s/>Εξωτερικών<text:s/>και<text:s/>(η)<text:s/>την<text:s/>ενημέρωση<text:s/>της<text:s/>Υπηρεσίας<text:s/>Συντονισμού<text:s/>και<text:s/>τη<text:s/>συνεργασία<text:s/>μαζί<text:s/>της<text:s/>για<text:s/>την<text:s/>παρακολούθηση<text:s/>της<text:s/>δραστηριότητας<text:s/>των<text:s/>εκπροσώπων<text:s/>του<text:s/>Υπουργείου<text:s/>σε<text:s/>υπερεθνικούς<text:s/>ή<text:s/>διεθνείς<text:s/>οργανισμούς,<text:s/>σε<text:s/>συνεργασία<text:s/>με<text:s/>τις<text:s/>κατά<text:s/>περίπτωση<text:s/>αρμόδιες<text:s/>υπηρεσίες.</text:span></text:p>
      <text:h text:style-name="P62" text:outline-level="2"><text:span text:style-name="T62_1">ΚΕΦΑΛΑΙΟ<text:s/>Γ’<text:s/></text:span></text:h>
      <text:h text:style-name="P63" text:outline-level="2"><text:span text:style-name="T63_1">ΥΠΗΡΕΣΙΕΣ<text:s/>ΥΠΑΓΟΜΕΝΕΣ<text:s/>ΣΤΟΝ<text:s/>ΥΠΗΡΕΣΙΑΚΟ<text:s/>ΓΡΑΜΜΑΤΕΑ<text:s/>ΤΟΥ<text:s/>ΥΠΟΥΡΓΕΙΟΥ<text:s/>ΨΗΦΙΑΚΗΣ<text:s/>ΔΙΑΚΥΒΕΡΝΗΣΗΣ</text:span></text:h>
      <text:h text:style-name="P64" text:outline-level="6"><text:span text:style-name="T64_1">Άρθρο<text:s/>8<text:s/></text:span></text:h>
      <text:h text:style-name="P65" text:outline-level="6"><text:span text:style-name="T65_1">Υπηρεσία<text:s/>Συντονισμού</text:span></text:h>
      <text:p text:style-name="P66"><text:span text:style-name="T66_1">1.</text:span><text:span text:style-name="T66_2"><text:s/>Η<text:s/>Υπηρεσία<text:s/>Συντονισμού<text:s/>είναι<text:s/>υπηρεσία<text:s/>επιπέδου<text:s/>Διεύθυνσης<text:s/>και<text:s/>έχει<text:s/>ως<text:s/>επιχειρησιακό<text:s/>στόχο<text:s/>τον<text:s/>συντονισμό<text:s/>όλων<text:s/>των<text:s/>υπηρεσιών<text:s/>του<text:s/>Υπουργείου<text:s/>και<text:s/>των<text:s/>εποπτευόμενων<text:s/>από<text:s/>αυτό<text:s/>φορέων<text:s/>για:<text:s/>(α)<text:s/>τη<text:s/>σύνταξη<text:s/>και<text:s/>παρακολούθηση<text:s/>της<text:s/>εφαρμογής<text:s/>του<text:s/>ετήσιου<text:s/>Σχεδίου<text:s/>Δράσης<text:s/>του<text:s/>Υπουργείου<text:s/>και<text:s/>την<text:s/>επίτευξη<text:s/>των<text:s/>κυβερνητικών<text:s/>στόχων,<text:s/>όπως<text:s/>αυτοί<text:s/>τίθενται<text:s/>από<text:s/>το<text:s/>Υπουργικό<text:s/>Συμβούλιο<text:s/>και<text:s/>τα<text:s/>λοιπά<text:s/>συλλογικά<text:s/>κυβερνητικά<text:s/>όργανα,<text:s/>(β)<text:s/>την<text:s/>εφαρμογή<text:s/>των<text:s/>αρχών<text:s/>και<text:s/>εργαλείων<text:s/>της<text:s/>Καλής<text:s/>Νομοθέτησης<text:s/>κατά<text:s/>τη<text:s/>νομοπαρασκευαστική<text:s/>και<text:s/>κανονιστική<text:s/>διαδικασία<text:s/>στα<text:s/>θέματα<text:s/>αρμοδιότητας<text:s/>του<text:s/>Υπουργείου,<text:s/>(γ)<text:s/>την<text:s/>έγκαιρη<text:s/>ανταπόκριση<text:s/>στον<text:s/>κοινοβουλευτικό<text:s/>έλεγχο<text:s/>και<text:s/>την<text:s/>εν<text:s/>γένει<text:s/>καλλιέργεια<text:s/>εποικοδομητικών<text:s/>σχέσεων<text:s/>με<text:s/>τα<text:s/>μέλη<text:s/>και<text:s/>τις<text:s/>υπηρεσίες<text:s/>της<text:s/>Βουλής,<text:s/>(δ)<text:s/>την<text:s/>έγκαιρη<text:s/>ενημέρωση<text:s/>της<text:s/>Προεδρίας<text:s/>της<text:s/>Κυβέρνησης<text:s/>για<text:s/>κάθε<text:s/>ζήτημα<text:s/>που<text:s/>μπορεί<text:s/>να<text:s/>καθυστερήσει<text:s/>την<text:s/>υλοποίηση<text:s/>των<text:s/>κυβερνητικών<text:s/>πολιτικών<text:s/>και<text:s/>(ε)<text:s/>τον<text:s/>σχεδιασμό<text:s/>και<text:s/>την<text:s/>προώθηση<text:s/>καινοτομιών<text:s/>στον<text:s/>σχεδιασμό<text:s/>και<text:s/>την<text:s/>υλοποίηση<text:s/>δημοσίων<text:s/>πολιτικών.</text:span></text:p>
      <text:p text:style-name="P67"><text:span text:style-name="T67_1">2.</text:span><text:span text:style-name="T67_2"><text:s/>Η<text:s/>Υπηρεσία<text:s/>Συντονισμού<text:s/>συγκροτείται<text:s/>από<text:s/>τα<text:s/>παρακάτω<text:s/>Γραφεία,<text:s/>επιπέδου<text:s/>Τμήματος:<text:s/>(α)<text:s/>Γραφείο<text:s/>Συντονισμού<text:s/>Δημοσίων<text:s/>Πολιτικών<text:s/>και<text:s/>(β)<text:s/>Γραφείο<text:s/>Νομικών<text:s/>και<text:s/>Κοινοβουλευτικών<text:s/>Θεμάτων.</text:span></text:p>
      <text:p text:style-name="P68"><text:span text:style-name="T68_1">3.</text:span><text:span text:style-name="T68_2"><text:s/>Το<text:s/>Γραφείο<text:s/>Συντονισμού<text:s/>Δημοσίων<text:s/>Πολιτικών,<text:s/>έχει<text:s/>τις<text:s/>εξής<text:s/>αρμοδιότητες:<text:s/>(α)<text:s/>τον<text:s/>συντονισμό<text:s/>όλων<text:s/>των<text:s/>υπηρεσιών<text:s/>του<text:s/>Υπουργείου<text:s/>για<text:s/>τη<text:s/>σύνταξη<text:s/>του<text:s/>ετήσιου<text:s/>Σχεδίου<text:s/>Δράσης<text:s/>και<text:s/>την<text:s/>παρακολούθηση<text:s/>της<text:s/>εφαρμογής<text:s/>του,<text:s/>(β)<text:s/>την<text:s/>υποστήριξη<text:s/>της<text:s/>πολιτικής<text:s/>ηγεσίας<text:s/>και<text:s/>των<text:s/>Γενικών<text:s/>και<text:s/>Ειδικών<text:s/>Γραμματέων<text:s/>του<text:s/>Υπουργείου<text:s/>κατά<text:s/>τη<text:s/>συμμετοχή<text:s/>τους<text:s/>στα<text:s/>αρμόδια<text:s/>κυβερνητικά<text:s/>όργανα<text:s/>ή<text:s/>υπερεθνικούς<text:s/>και<text:s/>διεθνείς<text:s/>οργανισμούς<text:s/>σε<text:s/>συνεργασία<text:s/>με<text:s/>τις<text:s/>αρμόδιες<text:s/>υπηρεσίες<text:s/>του<text:s/>Υπουργείου,<text:s/>(γ)<text:s/>τον<text:s/>ορισμό<text:s/>υπηρεσιακών<text:s/>παραγόντων<text:s/>για<text:s/>τη<text:s/>συμμετοχή<text:s/>σε<text:s/>ομάδες<text:s/>εργασίας<text:s/>ή<text:s/>άλλα<text:s/>συλλογικά<text:s/>όργανα<text:s/>της<text:s/>Προεδρίας<text:s/>της<text:s/>Κυβέρνησης<text:s/>ή<text:s/>άλλων<text:s/>Υπουργείων<text:s/>ή<text:s/>του<text:s/>αυτού<text:s/>Υπουργείου,<text:s/>καθώς<text:s/>και<text:s/>την<text:s/>παρακολούθηση<text:s/>της<text:s/>δραστηριότητας<text:s/>των<text:s/>εκπροσώπων<text:s/>του<text:s/>Υπουργείου<text:s/>σε<text:s/>υπερεθνικούς<text:s/>ή<text:s/>διεθνείς<text:s/>οργανισμούς,<text:s/>συλλογικά<text:s/>όργανα,<text:s/>συνέδρια,<text:s/>φόρουμ,<text:s/>σε<text:s/>συνεργασία<text:s/>με<text:s/>τις<text:s/>κατά<text:s/>περίπτωση<text:s/>αρμόδιες<text:s/>υπηρεσίες<text:s/>και<text:s/>(δ)<text:s/>τον<text:s/>συντονισμό<text:s/>των<text:s/>υπηρεσιών<text:s/>του<text:s/>Υπουργείου<text:s/>για<text:s/>την<text:s/>έγκαιρη<text:s/>σύνταξη<text:s/>κειμένων<text:s/>με<text:s/>τις<text:s/>προτεραιότητες<text:s/>του<text:s/>φορέα<text:s/>στο<text:s/>πλαίσιο<text:s/>της<text:s/>κατάρτισης<text:s/>της<text:s/>επεξηγηματικής<text:s/>έκθεσης<text:s/>του<text:s/>ΜΠΔΣ<text:s/>και<text:s/>της<text:s/>εισηγητικής<text:s/>έκθεσης<text:s/>του<text:s/>Κρατικού<text:s/>Προϋπολογισμού,<text:s/>την<text:s/>επικοινωνία<text:s/>αυτών<text:s/>στις<text:s/>αρμόδιες<text:s/>υπηρεσίες<text:s/>του<text:s/>Γενικού<text:s/>Λογιστηρίου<text:s/>του<text:s/>Κράτους<text:s/>και<text:s/>την<text:s/>κοινοποίηση<text:s/>στην<text:s/>Προεδρία<text:s/>της<text:s/>Κυβέρνησης.</text:span></text:p>
      <text:p text:style-name="P69"><text:span text:style-name="T69_1">4.</text:span><text:span text:style-name="T69_2"><text:s/>Το<text:s/>Γραφείο<text:s/>Νομικών<text:s/>και<text:s/>Κοινοβουλευτικών<text:s/>Θεμάτων,<text:s/>έχει<text:s/>τις<text:s/>εξής<text:s/>αρμοδιότητες:<text:s/>(α)<text:s/>τον<text:s/>συντονισμό<text:s/>των<text:s/>υπηρεσιών<text:s/>του<text:s/>Υπουργείου<text:s/>σχετικά<text:s/>με<text:s/>την<text:s/>εφαρμογή<text:s/>των<text:s/>αρχών<text:s/>και<text:s/>εργαλείων<text:s/>της<text:s/>Καλής<text:s/>Νομοθέτησης<text:s/>κατά<text:s/>τη<text:s/>νομοπαρασκευαστική<text:s/>και<text:s/>την<text:s/>κανονιστική<text:s/>διαδικασία,<text:s/>καθώς<text:s/>και<text:s/>την<text:s/>αξιολόγηση<text:s/>των<text:s/>νομοθετικών<text:s/>και<text:s/>κανονιστικών<text:s/>ρυθμίσεων,<text:s/>(β)<text:s/>τον<text:s/>συντονισμό<text:s/>των<text:s/>υπηρεσιών<text:s/>για<text:s/>την<text:s/>έγκαιρη<text:s/>και<text:s/>ουσιαστική<text:s/>ανταπόκριση<text:s/>του<text:s/>Υπουργείου<text:s/>στον<text:s/>κοινοβουλευτικό<text:s/>έλεγχο<text:s/>και<text:s/>για<text:s/>τις<text:s/>σχέσεις<text:s/>ευρύτερα<text:s/>του<text:s/>Υπουργείου<text:s/>με<text:s/>τη<text:s/>Βουλή<text:s/>και<text:s/>(γ)<text:s/>τον<text:s/>συντονισμό<text:s/>όλων<text:s/>των<text:s/>υπηρεσιών<text:s/>του<text:s/>Υπουργείου<text:s/>για<text:s/>τη<text:s/>διενέργεια<text:s/>διαβουλεύσεων<text:s/>επί<text:s/>σχεδίων<text:s/>νόμων<text:s/>ή<text:s/>κανονιστικών<text:s/>διαταγμάτων<text:s/>καθώς<text:s/>και<text:s/>την<text:s/>οργάνωση<text:s/>και<text:s/>υποστήριξη<text:s/>Ομάδων<text:s/>Διαβούλευσης<text:s/>με<text:s/>κοινωνικούς<text:s/>φορείς<text:s/>και<text:s/>εκπροσώπους<text:s/>της<text:s/>κοινωνίας<text:s/>των<text:s/>πολιτών<text:s/>για<text:s/>κάθε<text:s/>θέμα<text:s/>αρμοδιότητας<text:s/>του<text:s/>Υπουργείου.</text:span></text:p>
      <text:h text:style-name="P70" text:outline-level="6"><text:span text:style-name="T70_1">Άρθρο<text:s/>9<text:s/></text:span></text:h>
      <text:h text:style-name="P71" text:outline-level="6"><text:span text:style-name="T71_1">Γενική<text:s/>Διεύθυνση<text:s/>Οικονομικών<text:s/>και<text:s/>Διοικητικών<text:s/>Υπηρεσιών</text:span></text:h>
      <text:p text:style-name="P72"><text:span text:style-name="T72_1">1.</text:span><text:span text:style-name="T72_2"><text:s/>Η<text:s/>Γενική<text:s/>Διεύθυνση<text:s/>Οικονομικών<text:s/>και<text:s/>Διοικητικών<text:s/>Υπηρεσιών<text:s/>έχει<text:s/>ως<text:s/>στρατηγικό<text:s/>στόχο<text:s/>την<text:s/>απρόσκοπτη<text:s/>και<text:s/>εύρυθμη<text:s/>λειτουργία<text:s/>του<text:s/>Υπουργείου<text:s/>ως<text:s/>προς<text:s/>τις<text:s/>οριζόντιες<text:s/>υποστηρικτικές<text:s/>λειτουργίες<text:s/>του,<text:s/>όπως:<text:s/>(α)<text:s/>η<text:s/>αποτελεσματική<text:s/>διοίκηση<text:s/>και<text:s/>διαχείριση<text:s/>του<text:s/>ανθρώπινου<text:s/>δυναμικού<text:s/>του,<text:s/>(β)<text:s/>η<text:s/>ορθολογική<text:s/>οργάνωση<text:s/>και<text:s/>λειτουργία<text:s/>των<text:s/>υπηρεσιών<text:s/>του<text:s/>(γ)<text:s/>η<text:s/>εν<text:s/>γένει<text:s/>διοικητική<text:s/>υποστήριξη<text:s/>των<text:s/>υπηρεσιών,<text:s/>(δ)<text:s/>η<text:s/>μέριμνα<text:s/>για<text:s/>την<text:s/>καλή<text:s/>λειτουργία<text:s/>και<text:s/>ασφάλεια<text:s/>των<text:s/>υποδομών<text:s/>του<text:s/>και<text:s/>(ε)<text:s/>η<text:s/>ενιαία<text:s/>διαχείριση<text:s/>των<text:s/>οικονομικών<text:s/>του<text:s/>και<text:s/>των<text:s/>εποπτευόμενων<text:s/>φορέων<text:s/>του,<text:s/>σύμφωνα<text:s/>με<text:s/>τις<text:s/>αρχές<text:s/>της<text:s/>ποιότητας<text:s/>και<text:s/>αποδοτικότητας<text:s/>και<text:s/>τους<text:s/>κανόνες<text:s/>της<text:s/>χρηστής<text:s/>δημοσιονομικής<text:s/>διαχείρισης<text:s/>και<text:s/>ευθύνης.</text:span></text:p>
      <text:p text:style-name="P73"><text:span text:style-name="T73_1">2.</text:span><text:span text:style-name="T73_2"><text:s/>Η<text:s/>Γενική<text:s/>Διεύθυνση<text:s/>Οικονομικών<text:s/>και<text:s/>Διοικητικών<text:s/>Υπηρεσιών<text:s/>διαρθρώνεται<text:s/>σε<text:s/>Διευθύνσεις<text:s/>ως<text:s/>εξής:<text:s/>(α)<text:s/>Διεύθυνση<text:s/>Προϋπολογισμού<text:s/>και<text:s/>Δημοσιονομικών<text:s/>Αναφορών,<text:s/>(β)<text:s/>Διεύθυνση<text:s/>Οικονομικής<text:s/>Διαχείρισης,<text:s/>(γ)<text:s/>Διεύθυνση<text:s/>Προμηθειών<text:s/>και<text:s/>Διοικητικής<text:s/>Μέριμνας<text:s/>και<text:s/>(δ)<text:s/>Διεύθυνση<text:s/>Ανθρώπινου<text:s/>Δυναμικού<text:s/>και<text:s/>Οργάνωσης.</text:span></text:p>
      <text:h text:style-name="P74" text:outline-level="6"><text:span text:style-name="T74_1">Άρθρο<text:s/>10<text:s/></text:span></text:h>
      <text:h text:style-name="P75" text:outline-level="6"><text:span text:style-name="T75_1">Διεύθυνση<text:s/>Προϋπολογισμού<text:s/>και<text:s/>Δημοσιονομικών<text:s/>Αναφορών</text:span></text:h>
      <text:p text:style-name="P76"><text:span text:style-name="T76_1">1.</text:span><text:span text:style-name="T76_2"><text:s/>Επιχειρησιακοί<text:s/>στόχοι<text:s/>της<text:s/>Διεύθυνσης<text:s/>Προϋπολογισμού<text:s/>και<text:s/>Δημοσιονομικών<text:s/>Αναφορών<text:s/>είναι<text:s/>η<text:s/>κατάρτιση<text:s/>και<text:s/>παρακολούθηση<text:s/>του<text:s/>Τακτικού<text:s/>Προϋπολογισμού<text:s/>και<text:s/>του<text:s/>Προγράμματος<text:s/>Δημοσίων<text:s/>Επενδύσεων,<text:s/>στο<text:s/>πλαίσιο<text:s/>του<text:s/>Μεσοπρόθεσμου<text:s/>Πλαισίου<text:s/>Δημοσιονομικής<text:s/>Στρατηγικής<text:s/>(ΜΠΔΣ),<text:s/>η<text:s/>κατάρτιση<text:s/>των<text:s/>δημοσιονομικών<text:s/>αναλύσεων<text:s/>και<text:s/>αναφορών<text:s/>και<text:s/>η<text:s/>παρακολούθηση<text:s/>θεμάτων<text:s/>αρμοδιότητας<text:s/>του<text:s/>Υπουργείου<text:s/>που<text:s/>άπτονται<text:s/>των<text:s/>κρατικών<text:s/>ενισχύσεων<text:s/>στο<text:s/>πλαίσιο<text:s/>των<text:s/>κείμενων<text:s/>διατάξεων.</text:span></text:p>
      <text:p text:style-name="P77"><text:span text:style-name="T77_1">2.</text:span><text:span text:style-name="T77_2"><text:s/>Η<text:s/>Διεύθυνση<text:s/>Προϋπολογισμού<text:s/>και<text:s/>Δημοσιονομικών<text:s/>Αναφορών<text:s/>συγκροτείται<text:s/>από<text:s/>τα<text:s/>ακόλουθα<text:s/>Τμήματα:<text:s/>(α)<text:s/>Τμήμα<text:s/>Τακτικού<text:s/>Προϋπολογισμού<text:s/>(β)<text:s/>Τμήμα<text:s/>Προγράμματος<text:s/>Δημοσίων<text:s/>Επενδύσεων,<text:s/>(γ)<text:s/>Τμήμα<text:s/>Παρακολούθησης<text:s/>Εποπτευομένων<text:s/>Φορέων<text:s/>και<text:s/>(δ)<text:s/>Τμήμα<text:s/>Δημοσιονομικών<text:s/>Αναλύσεων<text:s/>και<text:s/>Αναφορών.</text:span></text:p>
      <text:p text:style-name="P78"><text:span text:style-name="T78_1">3.</text:span><text:span text:style-name="T78_2"><text:s/>Το<text:s/>Τμήμα<text:s/>Τακτικού<text:s/>Προϋπολογισμού<text:s/>έχει<text:s/>τις<text:s/>εξής<text:s/>αρμοδιότητες:<text:s/>(α)<text:s/>τον<text:s/>προγραμματισμό<text:s/>κάθε<text:s/>δαπάνης<text:s/>του<text:s/>Υπουργείου,<text:s/>τη<text:s/>συγκέντρωση<text:s/>των<text:s/>οικονομικών<text:s/>στοιχείων,<text:s/>την<text:s/>επεξεργασία<text:s/>και<text:s/>κατάρτιση<text:s/>του<text:s/>ετήσιου<text:s/>τακτικού<text:s/>προϋπολογισμού<text:s/>και<text:s/>των<text:s/>μηνιαίων<text:s/>στόχων,<text:s/>σε<text:s/>συνεργασία<text:s/>με<text:s/>τις<text:s/>αρμόδιες<text:s/>υπηρεσιακές<text:s/>μονάδες,<text:s/>την<text:s/>παρακολούθηση<text:s/>της<text:s/>εκτέλεσής<text:s/>τους<text:s/>βάσει<text:s/>εγκυκλίων<text:s/>και<text:s/>οδηγιών<text:s/>του<text:s/>Τμήματος<text:s/>και<text:s/>τη<text:s/>διενέργεια<text:s/>διορθωτικών<text:s/>παρεμβάσεων<text:s/>επί<text:s/>αποκλίσεων<text:s/>από<text:s/>τους<text:s/>τριμηνιαίους<text:s/>στόχους<text:s/>εκτέλεσης<text:s/>και<text:s/>την<text:s/>τροποποίηση<text:s/>του<text:s/>προϋπολογισμού<text:s/>μέσω<text:s/>της<text:s/>εγγραφής<text:s/>εκτάκτων<text:s/>ή<text:s/>συμπληρωματικών<text:s/>πιστώσεων<text:s/>ή<text:s/>της<text:s/>μεταβολής<text:s/>πιστώσεων,<text:s/>(β)<text:s/>την<text:s/>παρακολούθηση<text:s/>της<text:s/>κίνησης<text:s/>των<text:s/>πιστώσεων<text:s/>και<text:s/>την<text:s/>ανακατανομή<text:s/>αυτών<text:s/>ανά<text:s/>τρίμηνο<text:s/>και<text:s/>μήνα<text:s/>και<text:s/>τη<text:s/>σύνταξη<text:s/>μηνιαίου<text:s/>ορίου<text:s/>δαπανών,<text:s/>καθώς<text:s/>και<text:s/>την<text:s/>έκδοση<text:s/>των<text:s/>αποφάσεων<text:s/>κατανομής<text:s/>ωρών<text:s/>πρόσθετων<text:s/>παροχών,<text:s/>(γ)<text:s/>την<text:s/>παρακολούθηση<text:s/>των<text:s/>ορίων<text:s/>διαθέσεων<text:s/>πιστώσεων<text:s/>και<text:s/>μηνιαίων<text:s/>πληρωμών,<text:s/>(δ)<text:s/>την<text:s/>παρακολούθηση<text:s/>και<text:s/>αντιμετώπιση<text:s/>θεμάτων<text:s/>ειδικών<text:s/>λογαριασμών,<text:s/>(ε)<text:s/>την<text:s/>καταχώριση<text:s/>όλων<text:s/>των<text:s/>μεταβολών<text:s/>του<text:s/>προϋπολογισμού<text:s/>του<text:s/>Υπουργείου<text:s/>στο<text:s/>ηλεκτρονικό<text:s/>σύστημα<text:s/>παρακολούθησής<text:s/>του,<text:s/>την<text:s/>παρακολούθηση<text:s/>και<text:s/>τον<text:s/>έλεγχο<text:s/>του<text:s/>συστήματος<text:s/>και<text:s/>την<text:s/>εισήγηση<text:s/>τυχόν<text:s/>αλλαγών,<text:s/>παρεμβάσεων<text:s/>και<text:s/>αποκατάστασης<text:s/>βλαβών<text:s/>του,<text:s/>(στ)<text:s/>την<text:s/>κατάρτιση,<text:s/>σε<text:s/>συνεργασία<text:s/>με<text:s/>τις<text:s/>επιμέρους<text:s/>υπηρεσιακές<text:s/>μονάδες,<text:s/>των<text:s/>μεσοπρόθεσμων<text:s/>και<text:s/>ετήσιων<text:s/>προγραμμάτων<text:s/>κάθε<text:s/>τομέα<text:s/>δραστηριότητας<text:s/>και<text:s/>τον<text:s/>προσδιορισμό<text:s/>των<text:s/>ειδικότερων<text:s/>στόχων<text:s/>και<text:s/>επιδιώξεων<text:s/>σε<text:s/>θέματα<text:s/>προϋπολογισμού<text:s/>και<text:s/>Προγράμματος<text:s/>Δημοσίων<text:s/>Επενδύσεων,<text:s/>(ζ)<text:s/>την<text:s/>μέριμνα<text:s/>για<text:s/>την<text:s/>έγκριση<text:s/>και<text:s/>αναθεώρηση<text:s/>των<text:s/>προγραμμάτων,<text:s/>(η)<text:s/>τον<text:s/>συντονισμό<text:s/>της<text:s/>προετοιμασίας<text:s/>του<text:s/>ΜΠΔΣ<text:s/>και<text:s/>των<text:s/>επικαιροποιήσεων<text:s/>αυτού<text:s/>σε<text:s/>συνεργασία<text:s/>με<text:s/>τα<text:s/>αρμόδια<text:s/>Τμήματα<text:s/>της<text:s/>Γενικής<text:s/>Διεύθυνσης<text:s/>Οικονομικών<text:s/>Υπηρεσιών<text:s/>και<text:s/>την<text:s/>υποβολή<text:s/>τους,<text:s/>μετά<text:s/>από<text:s/>έγκριση<text:s/>από<text:s/>τον<text:s/>Υπουργό,<text:s/>στο<text:s/>Γενικό<text:s/>Λογιστήριο<text:s/>του<text:s/>Κράτους<text:s/>(ΓΛΚ),<text:s/>(θ)<text:s/>την<text:s/>τήρηση<text:s/>των<text:s/>ανώτατων<text:s/>ορίων<text:s/>και<text:s/>στόχων<text:s/>που<text:s/>ορίζονται<text:s/>στο<text:s/>ΜΠΔΣ,<text:s/>(ι)<text:s/>τη<text:s/>συνεργασία<text:s/>με<text:s/>το<text:s/>Τμήμα<text:s/>Παρακολούθησης<text:s/>Εποπτευόμενων<text:s/>Φορέων<text:s/>για<text:s/>την<text:s/>κατάρτιση<text:s/>του<text:s/>προϋπολογισμού<text:s/>τους<text:s/>εντός<text:s/>των<text:s/>ορίων<text:s/>του<text:s/>ΜΠΔΣ<text:s/>και<text:s/>την<text:s/>ορθή<text:s/>εκτέλεσή<text:s/>τους,<text:s/>(ια)<text:s/>τ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και<text:s/>την<text:s/>παρακολούθηση<text:s/>των<text:s/>τριμηνιαίων<text:s/>στόχων<text:s/>εκτέλεσης<text:s/>του<text:s/>προϋπολογισμού,<text:s/>σύμφωνα<text:s/>με<text:s/>τα<text:s/>οριζόμενα<text:s/>στις<text:s/>κείμενες<text:s/>διατάξεις,<text:s/>(ιβ)<text:s/>τη<text:s/>διασφάλιση<text:s/>εξεύρεσης<text:s/>απαιτούμενων<text:s/>πόρων<text:s/>για<text:s/>την<text:s/>ωρίμανση<text:s/>και<text:s/>υλοποίηση<text:s/>των<text:s/>έργων,<text:s/>(ιγ)<text:s/>την<text:s/>παρακολούθηση<text:s/>της<text:s/>κίνησης<text:s/>των<text:s/>πιστώσεων<text:s/>και<text:s/>την<text:s/>πρόταση<text:s/>για<text:s/>την<text:s/>ανακατανομή<text:s/>αυτών,<text:s/>(ιδ)<text:s/>την<text:s/>καταβολή<text:s/>εισφορών<text:s/>σε<text:s/>ευρωπαϊκούς<text:s/>και<text:s/>διεθνείς<text:s/>οργανισμούς,<text:s/>καθώς<text:s/>και<text:s/>μισθωμάτων<text:s/>για<text:s/>τη<text:s/>στέγαση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τη<text:s/>διαχείριση<text:s/>των<text:s/>σχετικών<text:s/>κονδυλίων<text:s/>και<text:s/>πάσης<text:s/>φύσε-<text:s/>ως<text:s/>επιστροφών,<text:s/>(ιε)<text:s/>την<text:s/>παρακολούθηση<text:s/>της<text:s/>πορείας<text:s/>εκτέλεσης<text:s/>του<text:s/>ΜΠΔΣ<text:s/>και<text:s/>την<text:s/>εισήγηση<text:s/>των<text:s/>αναγκαίων<text:s/>μέτρων<text:s/>για<text:s/>την<text:s/>ομαλή<text:s/>και<text:s/>έγκαιρη<text:s/>εφαρμογή<text:s/>του,<text:s/>(ιστ)<text:s/>τη<text:s/>σύνταξη<text:s/>απολογισμών<text:s/>και<text:s/>σχετικών<text:s/>εκθέσεων<text:s/>για<text:s/>την<text:s/>πορεία<text:s/>εκτέλεσης<text:s/>του<text:s/>τακτικού<text:s/>προϋπολογισμού,<text:s/>ώστε<text:s/>να<text:s/>συμβαδίζει<text:s/>με<text:s/>τις<text:s/>δημοσιονομικές<text:s/>δυνατότητες<text:s/>του<text:s/>ΜΠΔΣ,<text:s/>(ιζ)<text:s/>την<text:s/>αξιολόγηση<text:s/>του<text:s/>εκτελούμενου<text:s/>προϋπολογισμού<text:s/>με<text:s/>σκοπό<text:s/>την<text:s/>αύξηση<text:s/>των<text:s/>εσόδων<text:s/>και<text:s/>τη<text:s/>μείωση<text:s/>των<text:s/>δαπανών<text:s/>και<text:s/>γενικά<text:s/>τη<text:s/>χρησιμοποίηση<text:s/>όλων<text:s/>των<text:s/>πόρων<text:s/>με<text:s/>αποδοτικό<text:s/>και<text:s/>αποτελεσματικό<text:s/>τρόπο,<text:s/>(ιη)<text:s/>την<text:s/>καταχώριση<text:s/>των<text:s/>αποφάσεων<text:s/>αναμόρφωσης<text:s/>προϋπολογισμού<text:s/>του<text:s/>Υπουργείου<text:s/>στο<text:s/>πληροφοριακό<text:s/>του<text:s/>σύστημα<text:s/>και<text:s/>(ιθ)<text:s/>τον<text:s/>χειρισμό<text:s/>κάθε<text:s/>άλλου<text:s/>συναφούς<text:s/>θέματος.</text:span></text:p>
      <text:p text:style-name="P79"><text:span text:style-name="T79_1">4.</text:span><text:span text:style-name="T79_2"><text:s/>Το<text:s/>Τμήμα<text:s/>Προγράμματος<text:s/>Δημοσίων<text:s/>Επενδύσεων<text:s/>έχει<text:s/>τις<text:s/>εξής<text:s/>αρμοδιότητες:<text:s/>(α)<text:s/>την<text:s/>κατάρτιση<text:s/>και<text:s/>παρακολούθηση<text:s/>του<text:s/>Προϋπολογισμού<text:s/>και<text:s/>του<text:s/>Μεσοπρόθεσμου<text:s/>Πλαισίου<text:s/>Δημοσιονομικής<text:s/>Στρατηγικής<text:s/>του<text:s/>Προγράμματος<text:s/>Δημοσίων<text:s/>Επενδύσεων<text:s/>του<text:s/>Υπουργείου,<text:s/>(β)<text:s/>τη<text:s/>συγκέντρωση,<text:s/>επεξεργασία<text:s/>και<text:s/>ενοποίηση<text:s/>των<text:s/>υποβαλλόμενων<text:s/>προτάσεων<text:s/>του<text:s/>ετήσιου<text:s/>και<text:s/>μεσοπρόθεσμου<text:s/>προγραμματισμού<text:s/>των<text:s/>έργων<text:s/>των<text:s/>φορέων<text:s/>υλοποίησης<text:s/>και<text:s/>τον<text:s/>συντονισμό<text:s/>των<text:s/>ενεργειών<text:s/>για<text:s/>την<text:s/>κατάρτιση<text:s/>και<text:s/>υποβολή<text:s/>της<text:s/>συνολικής<text:s/>πρότασης<text:s/>χρηματοδότησης<text:s/>του<text:s/>Προγράμματος<text:s/>Δημοσίων<text:s/>Επενδύσεων<text:s/>προς<text:s/>το<text:s/>Υπουργείο<text:s/>Ανάπτυξης<text:s/>και<text:s/>Επενδύσεων,<text:s/>καθώς<text:s/>και<text:s/>το<text:s/>συντονισμό<text:s/>των<text:s/>ενεργειών<text:s/>των<text:s/>εμπλεκόμενων<text:s/>φορέων<text:s/>στην<text:s/>υλοποίηση<text:s/>των<text:s/>έργων<text:s/>που<text:s/>χρηματοδοτούνται<text:s/>από<text:s/>το<text:s/>Πρόγραμμα<text:s/>Δημοσίων<text:s/>Επενδύσεων<text:s/>του<text:s/>Υπουργείου,<text:s/>σε<text:s/>θέματα<text:s/>ένταξης,<text:s/>χρηματοδότησης<text:s/>και<text:s/>ομαλής<text:s/>απορρόφησης<text:s/>των<text:s/>διαθέσιμων<text:s/>πιστώσεων,<text:s/>(γ)<text:s/>τον<text:s/>έλεγχο<text:s/>και<text:s/>εισήγηση,<text:s/>ως<text:s/>προς<text:s/>τη<text:s/>δυνατότητα<text:s/>χρηματοδότησης<text:s/>και<text:s/>έγκρισης,<text:s/>επί<text:s/>των<text:s/>υποβαλλόμενων<text:s/>προτάσεων<text:s/>των<text:s/>φορέων<text:s/>υλοποίησης<text:s/>για<text:s/>την<text:s/>ένταξη<text:s/>νέων<text:s/>έργων<text:s/>στο<text:s/>Εθνικό<text:s/>Σκέλος<text:s/>του<text:s/>Προγράμματος<text:s/>Δημοσίων<text:s/>Επενδύσεων<text:s/>του<text:s/>Υπουργείου<text:s/>και<text:s/>συνεργασία<text:s/>με<text:s/>τις<text:s/>αρμόδιες<text:s/>Ειδικές<text:s/>Υπηρεσίες<text:s/>Διαχείρισης<text:s/>για<text:s/>την<text:s/>ένταξη<text:s/>νέων<text:s/>έργων<text:s/>στο<text:s/>Συγ-<text:s/>χρηματοδοτούμενο<text:s/>Σκέλος<text:s/>του<text:s/>Προγράμματος<text:s/>Δημοσίων<text:s/>Επενδύσεων<text:s/>του<text:s/>Υπουργείου,<text:s/>(δ)<text:s/>την<text:s/>επεξεργασία<text:s/>και<text:s/>διαβίβαση<text:s/>αιτημάτων<text:s/>προέγκρισης<text:s/>ένταξης<text:s/>έργων<text:s/>στο<text:s/>Πρόγραμμα<text:s/>Δημοσίων<text:s/>Επενδύσεων<text:s/>του<text:s/>Υπουργείου,<text:s/>(ε)<text:s/>την<text:s/>παρακολούθηση<text:s/>των<text:s/>κατανομών<text:s/>και<text:s/>των<text:s/>απορροφήσεων<text:s/>των<text:s/>εγκεκριμένων<text:s/>πιστώσεων<text:s/>του<text:s/>Προγράμματος<text:s/>Δημοσίων<text:s/>Επενδύσεων<text:s/>του<text:s/>Υπουργείου,<text:s/>τη<text:s/>συγκέντρωση,<text:s/>επεξεργασία<text:s/>και<text:s/>ενοποίηση<text:s/>οικονομικών<text:s/>στοιχείων<text:s/>για<text:s/>τις<text:s/>κινήσεις<text:s/>των<text:s/>λογαριασμών<text:s/>που<text:s/>τηρούνται<text:s/>στην<text:s/>Τράπεζα<text:s/>της<text:s/>Ελλάδος<text:s/>των<text:s/>έργων<text:s/>που<text:s/>χρηματοδοτούνται<text:s/>από<text:s/>το<text:s/>Πρόγραμμα<text:s/>Δημοσίων<text:s/>Επενδύσεων<text:s/>του<text:s/>Υπουργείου,<text:s/>καθώς<text:s/>και<text:s/>τον<text:s/>έλεγχο<text:s/>και<text:s/>την<text:s/>επεξεργασία<text:s/>των<text:s/>γενικών<text:s/>απολογιστικών<text:s/>στοιχείων,<text:s/>(στ)<text:s/>την<text:s/>παρακολούθηση<text:s/>της<text:s/>εκτέλεσης<text:s/>του<text:s/>ετήσιου<text:s/>Προγράμματος<text:s/>Δημοσίων<text:s/>Επενδύσεων<text:s/>του<text:s/>Υπουργείου<text:s/>σε<text:s/>ετήσιο<text:s/>και<text:s/>μεσοπρόθεσμο<text:s/>επίπεδο,<text:s/>καθώς<text:s/>και<text:s/>των<text:s/>εγκεκριμένων<text:s/>ορίων<text:s/>δαπανών,<text:s/>(ζ)<text:s/>την<text:s/>κατάρτιση<text:s/>της<text:s/>ετήσιας<text:s/>στοχοθεσίας<text:s/>του<text:s/>Προγράμματος<text:s/>Δημοσίων<text:s/>Επενδύσεων<text:s/>του<text:s/>Υπουργείου,<text:s/>του<text:s/>βαθμού<text:s/>επίτευξης<text:s/>των<text:s/>μηνιαίων<text:s/>προγραμμάτων<text:s/>εκτέλεσης<text:s/>προϋπολογισμού<text:s/>Προγραμμάτων<text:s/>Δημοσίων<text:s/>Επενδύσεων,<text:s/>την<text:s/>ενημέρωση<text:s/>των<text:s/>αρμόδιων<text:s/>υπηρεσιών,<text:s/>καθώς<text:s/>επίσης<text:s/>και<text:s/>την<text:s/>εισήγηση<text:s/>διορθωτικών<text:s/>προτάσεων<text:s/>σε<text:s/>περιπτώσεις<text:s/>αποκλίσεων<text:s/>και<text:s/>τη<text:s/>διαβίβασή<text:s/>τους<text:s/>στην<text:s/>αρμόδια<text:s/>υπηρεσία,<text:s/>(η)<text:s/>τη<text:s/>συγκέντρωση,<text:s/>επεξεργασία,<text:s/>ενοποίηση<text:s/>και<text:s/>διαβίβαση<text:s/>μηνιαίων<text:s/>και<text:s/>τριμηνιαίων<text:s/>οικονομικών<text:s/>στοιχείων<text:s/>εκτέλεσης<text:s/>του<text:s/>Προγράμματος<text:s/>Δημοσίων<text:s/>Επενδύσεων<text:s/>του<text:s/>Υπουργείου<text:s/>προς<text:s/>το<text:s/>αρμόδιο<text:s/>Τμήμα,<text:s/>καθώς<text:s/>και<text:s/>την<text:s/>ανάρτησή<text:s/>τους<text:s/>σε<text:s/>μηνιαία<text:s/>βάση<text:s/>στη<text:s/>διαδικτυακή<text:s/>πύλη<text:s/>του<text:s/>Γενικού<text:s/>Λογιστηρίου<text:s/>του<text:s/>Κράτους,<text:s/>(θ)<text:s/>την<text:s/>έκδοση<text:s/>αποφάσεων<text:s/>καθορισμού<text:s/>ορίων<text:s/>πιστώσεων<text:s/>του<text:s/>Προγράμματος<text:s/>Δημοσίων<text:s/>Επενδύσεων<text:s/>ανά<text:s/>ειδικό<text:s/>φορέα<text:s/>του<text:s/>Υπουργείου,<text:s/>(ι)<text:s/>την<text:s/>έκδοση<text:s/>αποφάσεων<text:s/>κατανομής<text:s/>πιστώσεων<text:s/>σε<text:s/>Κωδικούς<text:s/>Αριθμούς<text:s/>Εξόδων<text:s/>των<text:s/>πιστώσεων<text:s/>του<text:s/>Προϋπολογισμού<text:s/>των<text:s/>Προγραμμάτων<text:s/>Δημοσίων<text:s/>Επενδύσεων<text:s/>του<text:s/>Υπουργείου,<text:s/>καθώς<text:s/>επίσης<text:s/>και<text:s/>αποφάσεων<text:s/>ανακατανομής<text:s/>πιστώσεων<text:s/>εντός<text:s/>της<text:s/>ίδιας<text:s/>συλλογικής<text:s/>απόφασης,<text:s/>την<text:s/>επεξεργασία<text:s/>και<text:s/>διαβίβαση<text:s/>αιτημάτων<text:s/>ανακατανομής<text:s/>πιστώσεων<text:s/>μεταξύ<text:s/>διαφορετικών<text:s/>Συλλογικών<text:s/>Αποφάσεων<text:s/>προς<text:s/>το<text:s/>Υπουργείο<text:s/>Ανάπτυξης<text:s/>και<text:s/>Επενδύσεων,<text:s/>(ια)<text:s/>την<text:s/>έκδοση<text:s/>εντολών<text:s/>κατανομής<text:s/>πιστώσεων<text:s/>στους<text:s/>λογαριασμούς<text:s/>των<text:s/>έργων<text:s/>που<text:s/>τηρούνται<text:s/>στην<text:s/>Τράπεζα<text:s/>της<text:s/>Ελλάδος<text:s/>και<text:s/>χρηματοδοτούνται<text:s/>από<text:s/>το<text:s/>Εθνικό<text:s/>Σκέλος<text:s/>του<text:s/>Προγράμματος<text:s/>Δημοσίων<text:s/>Επενδύσεων<text:s/>του<text:s/>Υπουργείου<text:s/>και<text:s/>(ιβ)<text:s/>την<text:s/>διατύπωση<text:s/>εισήγησης,<text:s/>σε<text:s/>συνεργασία<text:s/>με<text:s/>τις<text:s/>συναρμόδιες<text:s/>υπηρεσίες,<text:s/>για<text:s/>σχέδια<text:s/>νόμων,<text:s/>προεδρικά<text:s/>διατάγματα,<text:s/>υπουργικές<text:s/>αποφάσεις<text:s/>του<text:s/>Υπουργείου,<text:s/>εφόσον<text:s/>έχουν<text:s/>δημοσιονομική<text:s/>επίπτωση<text:s/>στον<text:s/>ετήσιο<text:s/>Προϋπολογισμό<text:s/>Προγραμμάτων<text:s/>Δημοσίων<text:s/>Επενδύσεων<text:s/>ή<text:s/>στο<text:s/>Μεσοπρόθεσμο<text:s/>Πλαίσιο<text:s/>Δημοσιονομικής<text:s/>Στρατηγικής<text:s/>του<text:s/>Προγράμματος<text:s/>Δημοσίων<text:s/>Επενδύσεων.</text:span></text:p>
      <text:p text:style-name="P80"><text:span text:style-name="T80_1">5.</text:span><text:span text:style-name="T80_2"><text:s/>Το<text:s/>Τμήμα<text:s/>Παρακολούθησης<text:s/>Εποπτευόμενων<text:s/>Φορέων<text:s/>έχει<text:s/>τις<text:s/>εξής<text:s/>αρμοδιότητες:<text:s/>(α)<text:s/>τη<text:s/>διασφάλιση<text:s/>ότι<text:s/>τα<text:s/>προσχέδια<text:s/>προϋπολογισμού<text:s/>των<text:s/>εποπτευόμενων<text:s/>φορέων<text:s/>τυγχάνουν<text:s/>έγκαιρης<text:s/>επεξεργασίας<text:s/>και<text:s/>βρίσκονται<text:s/>μέσα<text:s/>στο<text:s/>πλαίσιο<text:s/>των<text:s/>ανώτατων<text:s/>ορίων<text:s/>και<text:s/>των<text:s/>άλλων<text:s/>στόχων<text:s/>που<text:s/>καθορίζονται<text:s/>από<text:s/>το<text:s/>ΜΠΔΣ,<text:s/>καθώς<text:s/>και<text:s/>από<text:s/>εγκυκλίους<text:s/>και<text:s/>οδηγίες<text:s/>που<text:s/>εκδίδονται<text:s/>από<text:s/>το<text:s/>Υπουργείο<text:s/>Οικονομικών<text:s/>και<text:s/>από<text:s/>το<text:s/>ΓΛΚ),<text:s/>(β)<text:s/>τη<text:s/>διασφάλιση<text:s/>ότι<text:s/>οι<text:s/>στόχοι<text:s/>που<text:s/>καθορίζονται<text:s/>στους<text:s/>προϋπολογισμούς<text:s/>των<text:s/>εποπτευόμενων<text:s/>φορέων<text:s/>συμβαδίζουν<text:s/>με<text:s/>τους<text:s/>στόχους<text:s/>δημοσιονομικής<text:s/>πολιτικής,<text:s/>(γ)<text:s/>τη<text:s/>διασφάλιση<text:s/>ότι<text:s/>οι<text:s/>προϋπολογισμοί<text:s/>και<text:s/>τα<text:s/>οικονομικά<text:s/>στοιχεία<text:s/>που<text:s/>υποβάλλονται<text:s/>από<text:s/>τους<text:s/>εποπτευόμενους<text:s/>φορείς<text:s/>είναι<text:s/>αξιόπιστα<text:s/>και<text:s/>ότι<text:s/>αντανακλούν<text:s/>την<text:s/>οικονομική<text:s/>πραγματικότητα<text:s/>των<text:s/>φορέων,<text:s/>(δ)<text:s/>τον<text:s/>έλεγχο<text:s/>της<text:s/>εγκυρότητας<text:s/>και<text:s/>της<text:s/>αξιοπιστίας<text:s/>των<text:s/>υποβαλλόμενων<text:s/>από<text:s/>τους<text:s/>εποπτευόμενους<text:s/>φορείς<text:s/>απολογισμών<text:s/>διάθεσης<text:s/>της<text:s/>χρηματοδότησης<text:s/>και<text:s/>άλλων<text:s/>οικονομικών<text:s/>στοιχείων,<text:s/>(ε)<text:s/>την<text:s/>παρακολούθηση<text:s/>της<text:s/>οικονομικής<text:s/>διαχείρισης<text:s/>των<text:s/>εποπτευόμενων<text:s/>φορέων<text:s/>και<text:s/>την<text:s/>ανάλυση<text:s/>και<text:s/>επεξεργασία<text:s/>των<text:s/>οικονομικών<text:s/>τους<text:s/>δεδομένων,<text:s/>(στ)<text:s/>την<text:s/>εποπτεία<text:s/>της<text:s/>τήρησης<text:s/>του<text:s/>Μητρώου<text:s/>Δεσμεύσεων<text:s/>από<text:s/>τους<text:s/>εποπτευόμενους<text:s/>φορείς<text:s/>και<text:s/>την<text:s/>παροχή<text:s/>οδηγιών<text:s/>για<text:s/>τη<text:s/>σωστή<text:s/>τήρησή<text:s/>του,<text:s/>(ζ)<text:s/>την<text:s/>παρακολούθηση<text:s/>της<text:s/>τήρησης<text:s/>των<text:s/>μηνιαίων<text:s/>στόχων<text:s/>των<text:s/>εποπτευομένων<text:s/>φορέων<text:s/>του<text:s/>Υπουργείου<text:s/>και<text:s/>την<text:s/>υποβολή<text:s/>προτάσεων<text:s/>λήψης<text:s/>των<text:s/>απαραίτητων<text:s/>μέτρων<text:s/>σε<text:s/>περίπτωση<text:s/>αρνητικής<text:s/>απόκλισης<text:s/>από<text:s/>τους<text:s/>στόχους<text:s/>εκτέλεσης<text:s/>του<text:s/>προϋπολογισμού<text:s/>τους,<text:s/>(η)<text:s/>τον<text:s/>έλεγχο,<text:s/>επεξεργασία<text:s/>και<text:s/>συγκέντρωση<text:s/>των<text:s/>δικαιολογητικών<text:s/>των<text:s/>επιχορηγήσεων<text:s/>στους<text:s/>εποπτευόμενους<text:s/>φορείς<text:s/>του<text:s/>Υπουργείου<text:s/>και<text:s/>τη<text:s/>διαβίβασή<text:s/>τους<text:s/>στο<text:s/>Τμήμα<text:s/>Εκκαθάρισης<text:s/>Δαπανών,<text:s/>Εκτέλεσης<text:s/>Τακτικού<text:s/>Προϋπολογισμού<text:s/>και<text:s/>ΠΔΕ<text:s/>της<text:s/>Διεύθυνσης<text:s/>Οικονομικής<text:s/>Διαχείρισης<text:s/>του<text:s/>Υπουργείου,<text:s/>(θ)<text:s/>την<text:s/>έγκαιρη<text:s/>κοινοποίηση<text:s/>εγκυκλίων<text:s/>για<text:s/>την<text:s/>οικονομική<text:s/>διαχείριση<text:s/>των<text:s/>εποπτευόμενων<text:s/>φορέων,<text:s/>(ι)<text:s/>τον<text:s/>έλεγχο<text:s/>της<text:s/>οικονομικής<text:s/>απόδοσης,<text:s/>περιλαμβανο-<text:s/>μένων<text:s/>ελλειμμάτων<text:s/>και<text:s/>οφειλών,<text:s/>των<text:s/>εποπτευόμενων<text:s/>φορέων<text:s/>σε<text:s/>τακτική<text:s/>(τριμηνιαία/μηνιαία)<text:s/>βάση,<text:s/>(ια)<text:s/>τη<text:s/>σύνταξη<text:s/>και<text:s/>παρακολούθηση<text:s/>των<text:s/>προβλεπόμενων<text:s/>από<text:s/>το<text:s/>ν.<text:s/>4270/2014,<text:s/>Μνημονίων<text:s/>Συνεργασίας<text:s/>που<text:s/>δύνανται<text:s/>να<text:s/>συνάπτονται<text:s/>μεταξύ<text:s/>του<text:s/>Υπουργείου<text:s/>και<text:s/>των<text:s/>εποπτευόμενων<text:s/>φορέων<text:s/>του,<text:s/>(ιβ)<text:s/>την<text:s/>έγκριση<text:s/>του<text:s/>προϋπολογισμού<text:s/>και<text:s/>του<text:s/>απολογισμού<text:s/>των<text:s/>εποπτευόμενων<text:s/>από<text:s/>το<text:s/>Υπουργείο<text:s/>φορέων,<text:s/>(ιγ)<text:s/>τη<text:s/>σύνταξη,<text:s/>σε<text:s/>συνεργασία<text:s/>με<text:s/>το<text:s/>Τμήμα<text:s/>Δημοσιονομικών<text:s/>Αναλύσεων<text:s/>και<text:s/>Αναφορών,<text:s/>των<text:s/>οικονομικών<text:s/>καταστάσεων<text:s/>και<text:s/>αναφορών<text:s/>για<text:s/>τους<text:s/>εποπτευόμενους<text:s/>φορείς<text:s/>του<text:s/>Υπουργείου<text:s/>και<text:s/>τη<text:s/>διαβίβασή<text:s/>τους<text:s/>στις<text:s/>αρμόδιες<text:s/>αρχές,<text:s/>(ιδ)<text:s/>τη<text:s/>διεκπεραίωση<text:s/>όλων<text:s/>των<text:s/>διαδικασιών<text:s/>που<text:s/>απαιτούνται<text:s/>για<text:s/>την<text:s/>έγκριση<text:s/>και<text:s/>καταβολή<text:s/>δόσεων<text:s/>στους<text:s/>εποπτευόμενους<text:s/>φορείς<text:s/>στο<text:s/>πλαίσιο<text:s/>των<text:s/>Προγραμμάτων<text:s/>Δημοσίων<text:s/>Επενδύσεων<text:s/>και<text:s/>ΕΣΠΑ<text:s/>που<text:s/>διαχειρίζονται<text:s/>και<text:s/>(ιε)<text:s/>το<text:s/>χειρισμό<text:s/>κάθε<text:s/>άλλου<text:s/>συναφούς<text:s/>θέματος.</text:span></text:p>
      <text:p text:style-name="P81"><text:span text:style-name="T81_1">6.</text:span><text:span text:style-name="T81_2"><text:s/>Το<text:s/>Τμήμα<text:s/>Δημοσιονομικών<text:s/>Αναλύσεων<text:s/>και<text:s/>Αναφορών<text:s/>έχει<text:s/>τις<text:s/>εξής<text:s/>αρμοδιότητες:<text:s/>(α)<text:s/>την<text:s/>τήρηση<text:s/>των<text:s/>υποχρεώσεων<text:s/>που<text:s/>απορρέουν<text:s/>από<text:s/>την<text:s/>εφαρμογή<text:s/>του<text:s/>νόμου<text:s/>περί<text:s/>δημοσιονομικής<text:s/>διαχείρισης<text:s/>και<text:s/>ευθύνης<text:s/>(ν.<text:s/>4270/2014),<text:s/>(β)<text:s/>την<text:s/>τήρηση<text:s/>του<text:s/>Μητρώου<text:s/>Δεσμεύσεων<text:s/>του<text:s/>Προϋπολογισμού<text:s/>του<text:s/>Υπουργείου,<text:s/>την<text:s/>καταχώριση<text:s/>σε<text:s/>αυτό<text:s/>του<text:s/>συνόλου<text:s/>των<text:s/>καταγεγραμμένων<text:s/>υποχρεώσεων<text:s/>του<text:s/>Υπουργείου<text:s/>προς<text:s/>τρίτους<text:s/>και<text:s/>την<text:s/>παρακολούθηση<text:s/>της<text:s/>εξέλιξης<text:s/>των<text:s/>δημοσιονομικών<text:s/>στοιχείων<text:s/>που<text:s/>απορρέουν<text:s/>από<text:s/>αυτό,<text:s/>ώστε<text:s/>να<text:s/>συμβαδίζουν<text:s/>με<text:s/>τις<text:s/>δημοσιονομικές<text:s/>δυνατότητες<text:s/>του<text:s/>ΜΠΔΣ,<text:s/>καθώς<text:s/>και<text:s/>τον<text:s/>έλεγχο<text:s/>του<text:s/>αντίστοιχου<text:s/>μηχανογραφικού<text:s/>συστήματος<text:s/>για<text:s/>την<text:s/>υποβολή<text:s/>εισηγήσεων<text:s/>αναγκαίων<text:s/>αλλαγών<text:s/>ή<text:s/>παρεμβάσεων<text:s/>ή<text:s/>αποκατάστασης<text:s/>βλαβών,<text:s/>(γ)<text:s/>την<text:s/>τήρηση<text:s/>των<text:s/>ανώτατων<text:s/>ορίων<text:s/>των<text:s/>πιστώσεων<text:s/>του<text:s/>προϋπολογισμού,<text:s/>(δ)<text:s/>τη<text:s/>σύνταξη,<text:s/>κατά<text:s/>τις<text:s/>κείμενες<text:s/>διατάξεις,<text:s/>οικονομικών<text:s/>καταστάσεων<text:s/>και<text:s/>αναφορών<text:s/>για<text:s/>την<text:s/>εκτέλεση<text:s/>του<text:s/>τακτικού<text:s/>προϋπολογισμού<text:s/>και<text:s/>τις<text:s/>εγγραφές<text:s/>στο<text:s/>Μητρώο<text:s/>Δεσμεύσεων<text:s/>του<text:s/>Υπουργείου,<text:s/>καθώς<text:s/>και<text:s/>τη<text:s/>διαβίβασή<text:s/>τους<text:s/>προς<text:s/>ενημέρωση<text:s/>της<text:s/>πολιτικής<text:s/>ηγεσίας<text:s/>και<text:s/>των<text:s/>αρμόδιων<text:s/>ελεγκτικών<text:s/>μηχανισμών<text:s/>(ενδεικτικά<text:s/>Βουλή,<text:s/>Υπουργείο<text:s/>Οικονομικών,<text:s/>Ελληνική<text:s/>Στατιστική<text:s/>Υπηρεσία),<text:s/>(ε)<text:s/>τ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ΔΕ<text:s/>και<text:s/>των<text:s/>εποπτευόμενων<text:s/>φορέων<text:s/>του<text:s/>Υπουργείου,<text:s/>(στ)<text:s/>την<text:s/>προετοιμασία<text:s/>και<text:s/>την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,<text:s/>(ζ)<text:s/>την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,<text:s/>(η)<text:s/>την<text:s/>εποπτεία<text:s/>και<text:s/>την<text:s/>υποστήριξη<text:s/>των<text:s/>φορέων<text:s/>αρμο-<text:s/>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text:s/>(θ)<text:s/>την<text:s/>έγκριση<text:s/>όλων<text:s/>των<text:s/>σχεδίων<text:s/>κρατικών<text:s/>ενισχύσεων<text:s/>που<text:s/>δεν<text:s/>απαιτούν<text:s/>κοινοποίηση,<text:s/>(ι)<text:s/>την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-<text:s/>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,<text:s/>(ια)<text:s/>την<text:s/>μέριμνα<text:s/>για<text:s/>την<text:s/>καταχώριση<text:s/>των<text:s/>σχεδίων<text:s/>στο<text:s/>ηλεκτρονικό<text:s/>σύστημα<text:s/>SANI,<text:s/>(ιβ)<text:s/>την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,<text:s/>(ιγ)<text:s/>την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<text:s/>και<text:s/>(ιδ)<text:s/>την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ΚΕ<text:s/>και<text:s/>την<text:s/>παροχή<text:s/>όλων<text:s/>των<text:s/>απαραίτητων<text:s/>στοιχείων<text:s/>στην<text:s/>ΚεΜΚΕ<text:s/>για<text:s/>την<text:s/>υποβολή<text:s/>τους<text:s/>στην<text:s/>ΕΕ.<text:s/>Ειδικότερα:<text:s/>(αα)<text:s/>την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,<text:s/>(ββ)<text:s/>τ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εισών<text:s/>κρατικών<text:s/>ενισχύσεων<text:s/>(ενδεικτικά<text:s/>εγγραφή<text:s/>σε<text:s/>πίνακα<text:s/>απαιτήσεων<text:s/>για<text:s/>δικαιούχους<text:s/>που<text:s/>έχουν<text:s/>ενταχθεί<text:s/>σε<text:s/>καθεστώς<text:s/>πτώχευσης)<text:s/>και<text:s/>(γγ)<text:s/>το<text:s/>χειρισμό<text:s/>κάθε<text:s/>άλλου<text:s/>συναφούς<text:s/>θέματος.</text:span></text:p>
      <text:h text:style-name="P82" text:outline-level="6"><text:span text:style-name="T82_1">Άρθρο<text:s/>11<text:s/></text:span></text:h>
      <text:h text:style-name="P83" text:outline-level="6"><text:span text:style-name="T83_1">Διεύθυνση<text:s/>Οικονομικής<text:s/>Διαχείρισης</text:span></text:h>
      <text:p text:style-name="P84"><text:span text:style-name="T84_1">1.</text:span><text:span text:style-name="T84_2"><text:s/>Επιχειρησιακοί<text:s/>στόχοι<text:s/>της<text:s/>Διεύθυνσης<text:s/>Οικονομικής<text:s/>Διαχείρισης<text:s/>είναι<text:s/>η<text:s/>διασφάλιση<text:s/>της<text:s/>ομαλής<text:s/>εκτέλεσης<text:s/>του<text:s/>προϋπολογισμού<text:s/>του<text:s/>Υπουργείου,<text:s/>της<text:s/>νομιμότητας<text:s/>και<text:s/>κανονικότητας<text:s/>των<text:s/>δαπανών<text:s/>καθώς<text:s/>και<text:s/>της<text:s/>τήρησης<text:s/>και<text:s/>ορθής<text:s/>εφαρμογής<text:s/>των<text:s/>δημοσιολογιστικών<text:s/>κανόνων,<text:s/>η<text:s/>ορθή<text:s/>εφαρμογή<text:s/>των<text:s/>κατευθυντηρίων<text:s/>αρχών<text:s/>του<text:s/>προϋπολογισμού<text:s/>των<text:s/>φορέων<text:s/>του<text:s/>Υπουργείου<text:s/>και<text:s/>η<text:s/>αποτελεσματική<text:s/>άσκηση<text:s/>της<text:s/>λειτουργίας<text:s/>της<text:s/>οικονομικής<text:s/>διοίκησης<text:s/>με<text:s/>σύγχρονες<text:s/>διαδικασίες<text:s/>και<text:s/>με<text:s/>κριτήρια<text:s/>κόστους<text:s/>-<text:s/>οφέλους,<text:s/>και<text:s/>η<text:s/>διασφάλιση<text:s/>και<text:s/>έγκαιρη<text:s/>πληρωμή<text:s/>των<text:s/>υποχρεώσεων<text:s/>των<text:s/>φορέων<text:s/>του<text:s/>Υπουργείου,<text:s/>σύμφωνα<text:s/>με<text:s/>την<text:s/>ελληνική<text:s/>και<text:s/>ευρωπαϊκή<text:s/>νομοθεσία.</text:span></text:p>
      <text:p text:style-name="P85"><text:span text:style-name="T85_1">2.</text:span><text:span text:style-name="T85_2"><text:s/>Η<text:s/>Διεύθυνση<text:s/>Οικονομικής<text:s/>Διαχείρισης<text:s/>συγκροτείται<text:s/>από<text:s/>τα<text:s/>ακόλουθα<text:s/>Τμήματα:<text:s/>(α)<text:s/>Τμήμα<text:s/>Εκτέλεσης<text:s/>Τακτικού<text:s/>Προϋπολογισμού,<text:s/>(β)<text:s/>Τμήμα<text:s/>Εκτέλεσης<text:s/>Προγράμματος<text:s/>Δημοσίων<text:s/>Επενδύσεων,<text:s/>(γ)<text:s/>Τμήμα<text:s/>Εκκαθάρισης<text:s/>Μισθοδοσίας<text:s/>και<text:s/>(δ)<text:s/>Τμήμα<text:s/>Εντολών<text:s/>Πληρωμών.</text:span></text:p>
      <text:p text:style-name="P86"><text:span text:style-name="T86_1">3.</text:span><text:span text:style-name="T86_2"><text:s/>Το<text:s/>Τμήμα<text:s/>Εκτέλεσης<text:s/>Τακτικού<text:s/>Προϋπολογισμού<text:s/>έχει<text:s/>τις<text:s/>εξής<text:s/>αρμοδιότητες:<text:s/>(α)<text:s/>την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την<text:s/>καταχώρηση<text:s/>των<text:s/>αναλαμβανόμενων<text:s/>δεσμεύσεων<text:s/>στα<text:s/>οικεία<text:s/>λογιστικά<text:s/>βιβλία<text:s/>και<text:s/>στο<text:s/>Μητρώο<text:s/>Δεσμεύσεων,<text:s/>(β)<text:s/>τον<text:s/>έλεγχο<text:s/>τήρησης<text:s/>των<text:s/>περί<text:s/>ανάληψης<text:s/>υποχρεώσεων<text:s/>διατάξεων<text:s/>και<text:s/>την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text:s/>(γ)<text:s/>τη<text:s/>σύνταξη<text:s/>έκθεσης<text:s/>προς<text:s/>την<text:s/>αρμόδια<text:s/>Δημοσιονομική<text:s/>Υπηρεσία<text:s/>Εποπτείας<text:s/>και<text:s/>Ελέγχου<text:s/>(Δ.Υ.Ε.Ε.)<text:s/>σύμφωνα<text:s/>με<text:s/>τις<text:s/>διατάξεις<text:s/>της<text:s/>παραγράφου<text:s/>3δ<text:s/>του<text:s/>άρθρου<text:s/>66<text:s/>του<text:s/>ν.<text:s/>4270/2014,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text:s/>(δ)<text:s/>τον<text:s/>έλεγχο<text:s/>και<text:s/>εκκαθάριση<text:s/>δαπανών<text:s/>με<text:s/>βάση<text:s/>τα<text:s/>πλήρη<text:s/>και<text:s/>νόμιμα<text:s/>δικαιολογητικά<text:s/>αυτών,<text:s/>(ε)<text:s/>την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,<text:s/>(στ)<text:s/>τη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ριζόμενων<text:s/>δαπανών<text:s/>και<text:s/>υποβολή<text:s/>της<text:s/>μετά<text:s/>του<text:s/>σχετικού<text:s/>φακέλου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<text:s/>του<text:s/>ν.<text:s/>4270/2014,<text:s/>(ζ)<text:s/>τη<text:s/>σύνταξη<text:s/>έκθεσης<text:s/>προς<text:s/>την<text:s/>αρμόδια<text:s/>Υπηρεσία<text:s/>προκειμένου<text:s/>να<text:s/>κινηθεί<text:s/>η<text:s/>προβλεπόμε-<text:s/>νη<text:s/>από<text:s/>τις<text:s/>κείμενες<text:s/>διατάξεις<text:s/>διαδικασία<text:s/>του<text:s/>επιτόπιου<text:s/>ελέγχου,<text:s/>(η)<text:s/>την<text:s/>τακτοποίηση<text:s/>των<text:s/>χρηματικών<text:s/>ενταλμάτων<text:s/>προπληρωμής,<text:s/>(θ)<text:s/>την<text:s/>εισήγηση<text:s/>αρμοδίως<text:s/>για<text:s/>καταλογισμό<text:s/>δημόσιου<text:s/>υπολόγου,<text:s/>καθώς<text:s/>και<text:s/>λαβόντος<text:s/>αχρεώστητης<text:s/>πληρωμής,<text:s/>(ι)<text:s/>την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,<text:s/>(ια)<text:s/>τη<text:s/>μέριμνα<text:s/>για<text:s/>την<text:s/>αποτροπή<text:s/>συσσώρευσης<text:s/>οφειλών,<text:s/>(ιβ)<text:s/>την<text:s/>τήρηση<text:s/>των<text:s/>λογιστικών<text:s/>βιβλίων<text:s/>που<text:s/>προβλέπονται<text:s/>από<text:s/>τις<text:s/>ισχύουσες<text:s/>διατάξεις,<text:s/>(ιγ)<text:s/>την<text:s/>καταχώρηση<text:s/>των<text:s/>στοιχείων<text:s/>των<text:s/>δικαιούχων<text:s/>δαπανών<text:s/>και<text:s/>τήρηση<text:s/>του<text:s/>μητρώου<text:s/>αυτών,<text:s/>(ιδ)<text:s/>την<text:s/>αποκατάσταση<text:s/>πάγιων<text:s/>προκαταβολών,<text:s/>(ιε)<text:s/>την<text:s/>έκδοση<text:s/>επιτροπικών<text:s/>ενταλμάτων<text:s/>για<text:s/>τη<text:s/>μεταβίβαση<text:s/>πιστώσεων<text:s/>στους<text:s/>δευτερεύοντες<text:s/>διατάκτες,<text:s/>(ιστ)<text:s/>την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,<text:s/>(ιζ)<text:s/>την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την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,<text:s/>(ιη),<text:s/>την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,<text:s/>(ιθ)<text:s/>την<text:s/>καταχώρηση<text:s/>των<text:s/>αποφάσεων<text:s/>ανάληψης<text:s/>υποχρεώσεων<text:s/>του<text:s/>Υπουργείου<text:s/>στο<text:s/>πληροφοριακό<text:s/>του<text:s/>σύστημα<text:s/>και<text:s/>(κ)<text:s/>τον<text:s/>χειρισμό<text:s/>κάθε<text:s/>άλλου<text:s/>συναφούς<text:s/>θέματος.</text:span></text:p>
      <text:p text:style-name="P87"><text:span text:style-name="T87_1">4.</text:span><text:span text:style-name="T87_2"><text:s/>Το<text:s/>Τμήμα<text:s/>Εκτέλεσης<text:s/>Προγράμματος<text:s/>Δημοσίων<text:s/>Επενδύσεων<text:s/>έχει<text:s/>τις<text:s/>εξής<text:s/>αρμοδιότητες:<text:s/>(α)<text:s/>τον<text:s/>έλεγχο<text:s/>και<text:s/>εκκαθάριση<text:s/>δαπανών<text:s/>που<text:s/>αφορούν<text:s/>σε<text:s/>έργα<text:s/>του<text:s/>Προγράμματος<text:s/>Δημοσίων<text:s/>Επενδύσεων,<text:s/>(β)<text:s/>την<text:s/>έκδοση<text:s/>εντολής<text:s/>πληρωμής<text:s/>των<text:s/>δαπανών<text:s/>που<text:s/>αφορούν<text:s/>σε<text:s/>έργα<text:s/>του<text:s/>Προγράμματος<text:s/>Δημοσίων<text:s/>Επενδύσεων<text:s/>και<text:s/>(γ)<text:s/>την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την<text:s/>έκδοση<text:s/>λοιπών<text:s/>συμψηφιστικών<text:s/>χρηματικών<text:s/>ενταλμάτων,<text:s/>όπου<text:s/>προβλέπεται.</text:span></text:p>
      <text:p text:style-name="P88"><text:span text:style-name="T88_1">5.</text:span><text:span text:style-name="T88_2"><text:s/>Το<text:s/>Τμήμα<text:s/>Εκκαθάρισης<text:s/>Μισθοδοσίας<text:s/>έχει<text:s/>αρμοδιότητες<text:s/>για<text:s/>δαπάνες<text:s/>αποδοχών,<text:s/>συντάξεων,<text:s/>πρόσθετων<text:s/>αμοιβών,<text:s/>αποζημιώσεων<text:s/>και<text:s/>με<text:s/>οποια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υδήποτε<text:s/>τύπου<text:s/>μίσθωση<text:s/>έργου<text:s/>ή<text:s/>παροχή<text:s/>ανεξάρτητων<text:s/>υπηρεσιών<text:s/>ή<text:s/>έμμισθη<text:s/>εντολή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,<text:s/>ως<text:s/>ακολούθως:<text:s/>(α)<text:s/>την<text:s/>κατάρτιση<text:s/>του<text:s/>σχεδίου<text:s/>απόφασης<text:s/>ανάληψης<text:s/>υποχρεώσεων,<text:s/>σχετικές<text:s/>με<text:s/>τις<text:s/>αρμοδιότητες<text:s/>του<text:s/>Τμήματος,<text:s/>κατόπιν<text:s/>τεκμηριωμένου<text:s/>αιτήματος<text:s/>του<text:s/>διατάκτη,<text:s/>και<text:s/>την<text:s/>καταχώρηση<text:s/>των<text:s/>αναλαμβανόμενων<text:s/>δεσμεύσεων<text:s/>στα<text:s/>οικεία<text:s/>λογιστικά<text:s/>βιβλία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,<text:s/>(β)<text:s/>τον<text:s/>έλεγχο<text:s/>τήρησης<text:s/>των<text:s/>περί<text:s/>ανάληψης<text:s/>υποχρεώσεων<text:s/>διατάξεων<text:s/>και<text:s/>την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text:s/>(γ)<text:s/>τη<text:s/>σύνταξη<text:s/>έκθεσης<text:s/>προς<text:s/>την<text:s/>αρμόδια<text:s/>Δ.Υ.Ε.Ε.,<text:s/>σύμφωνα<text:s/>με<text:s/>τις<text:s/>διατάξεις<text:s/>της<text:s/>παραγράφου<text:s/>3δ<text:s/>του<text:s/>άρθρου<text:s/>66<text:s/>του<text:s/>ν.<text:s/>4270/2014,<text:s/>όπως<text:s/>ισχύει,<text:s/>και<text:s/>του<text:s/>περί<text:s/>ανάληψης<text:s/>υποχρεώσεων<text:s/>από<text:s/>τους<text:s/>διατάκτες<text:s/>προεδρικού<text:s/>διατάγματος<text:s/>(π.δ.<text:s/>80/2016),<text:s/>(δ)<text:s/>τον<text:s/>έλεγχο<text:s/>και<text:s/>εκκαθάριση<text:s/>των<text:s/>δαπανών<text:s/>αρμοδιότητας<text:s/>του<text:s/>Τμήματος<text:s/>με<text:s/>βάση<text:s/>τα<text:s/>πλήρη<text:s/>και<text:s/>νόμιμα<text:s/>δικαιολογητικά<text:s/>αυτών,<text:s/>(ε)<text:s/>την<text:s/>εκκαθάριση<text:s/>και<text:s/>καταβολή<text:s/>των<text:s/>τακτικών<text:s/>αποδοχών<text:s/>που<text:s/>αφορούν<text:s/>τους<text:s/>υπαλλήλους<text:s/>του<text:s/>Υπουργείου,<text:s/>τη<text:s/>διεκπεραίωση<text:s/>των<text:s/>πάσης<text:s/>φύσεως<text:s/>πρόσθετων<text:s/>αμοιβών<text:s/>του<text:s/>προσωπικού,<text:s/>συμπεριλαμβανομένου<text:s/>του<text:s/>επιδόματος<text:s/>αλλοδαπής,<text:s/>και<text:s/>κάθε<text:s/>άλλης<text:s/>απολαβής<text:s/>των<text:s/>υπαλλήλων<text:s/>και<text:s/>την<text:s/>έκδοση<text:s/>και<text:s/>αποστολή<text:s/>αναλυτικών<text:s/>βεβαιώσεων<text:s/>στους<text:s/>δικαιούχους,<text:s/>(στ)<text:s/>την<text:s/>τήρηση<text:s/>μισθολογικών<text:s/>μητρώων<text:s/>του<text:s/>πάσης<text:s/>φύσεως<text:s/>προσωπικού<text:s/>του<text:s/>Υπουργείου<text:s/>και<text:s/>τη<text:s/>μηνιαία<text:s/>δήλωση<text:s/>στη<text:s/>μηχανογραφική<text:s/>εφαρμογή<text:s/>της<text:s/>Ενιαίας<text:s/>Αρχής<text:s/>Πληρωμών<text:s/>των<text:s/>σχετικών<text:s/>ενταλμάτων,<text:s/>(ζ)<text:s/>την<text:s/>έκδοση<text:s/>των<text:s/>ετήσιων<text:s/>Μητρώων<text:s/>τακτικών<text:s/>αποδοχών<text:s/>και<text:s/>πρόσθετων<text:s/>παροχών<text:s/>και<text:s/>τη<text:s/>χορήγηση<text:s/>βεβαιώσεων<text:s/>βάσει<text:s/>των<text:s/>στοιχείων<text:s/>τους,<text:s/>(η)<text:s/>την<text:s/>ενημέρωση<text:s/>του<text:s/>φορολογικού<text:s/>αρχείου<text:s/>για<text:s/>την<text:s/>έκδοση<text:s/>των<text:s/>εκκαθαριστικών<text:s/>σημειωμάτων<text:s/>της<text:s/>εφορίας<text:s/>και<text:s/>την<text:s/>η<text:s/>αντιπαραβολή<text:s/>των<text:s/>στοιχείων<text:s/>με<text:s/>τα<text:s/>Μητρώα<text:s/>τακτικών<text:s/>αποδοχών<text:s/>και<text:s/>πρόσθετων<text:s/>παροχών,<text:s/>(θ)<text:s/>την<text:s/>τήρηση<text:s/>στοιχείων<text:s/>για<text:s/>τα<text:s/>Ταμεία<text:s/>Κοινωνικής<text:s/>Ασφάλισης,<text:s/>(ι)<text:s/>τη<text:s/>συνεργασία<text:s/>με<text:s/>την<text:s/>Ενιαία<text:s/>Αρχή<text:s/>Πληρωμών,<text:s/>(ια)<text:s/>την<text:s/>έκδοση<text:s/>σχετικών<text:s/>εγκυκλίων<text:s/>που<text:s/>αφορούν<text:s/>το<text:s/>μισθολόγιο,<text:s/>(ιβ)<text:s/>την<text:s/>εκτέλεση<text:s/>αποφάσεων<text:s/>που<text:s/>αφορούν<text:s/>ενδεικτικά<text:s/>αργίες,<text:s/>διαθεσιμότητες,<text:s/>(ιγ)<text:s/>τις<text:s/>εκθέσεις<text:s/>απόψεων<text:s/>της<text:s/>υπηρεσίας<text:s/>και<text:s/>γενικά<text:s/>απαντήσεις<text:s/>επί<text:s/>προσφυγών<text:s/>-<text:s/>δικαστικών<text:s/>αποφάσεων,<text:s/>(ιδ)<text:s/>την<text:s/>έκδοση<text:s/>Δελτίων<text:s/>Ατομικής<text:s/>και<text:s/>Υπηρεσιακής<text:s/>Κατάστασης<text:s/>(ΔΑΥΚ)<text:s/>και<text:s/>άλλων<text:s/>σχετικών<text:s/>βεβαιώσεων,<text:s/>σχετικών<text:s/>με<text:s/>τις<text:s/>αρμοδιότητες<text:s/>του<text:s/>Τμήματος,<text:s/>που<text:s/>αφορούν<text:s/>την<text:s/>συνταξιοδότηση,<text:s/>(ιε)<text:s/>τη<text:s/>μηνιαία<text:s/>αποστολή<text:s/>οικονομικών<text:s/>στοιχείων<text:s/>μισθοδοσίας<text:s/>προς<text:s/>το<text:s/>Υπουργείο<text:s/>Οικονομικών,<text:s/>καταστάσεων<text:s/>ασφαλιστικών<text:s/>εισφορών<text:s/>στα<text:s/>αντίστοιχα<text:s/>ταμεία<text:s/>και<text:s/>καταστάσεων<text:s/>δανείων<text:s/>σε<text:s/>πιστωτικά<text:s/>ιδρύματα,<text:s/>καθώς<text:s/>και<text:s/>την<text:s/>κατά<text:s/>μήνα<text:s/>κατάρτιση<text:s/>και<text:s/>ηλεκτρονική<text:s/>υποβολή<text:s/>της<text:s/>Αναλυτικής<text:s/>Περιοδικής<text:s/>Δήλωσης<text:s/>(ΑΠΔ)<text:s/>των<text:s/>ασφαλισμένων<text:s/>στον<text:s/>ΕΦΚΑ,<text:s/>(ιστ)<text:s/>τη<text:s/>χορήγηση<text:s/>βεβαιώσεων<text:s/>σε<text:s/>εν<text:s/>ενεργεία<text:s/>και<text:s/>συνταξιούχους<text:s/>υπαλλήλους<text:s/>σχετικά<text:s/>με<text:s/>εξαγορές<text:s/>στρατού,<text:s/>προϋπηρεσίας<text:s/>κ.λπ.,<text:s/>(ιζ)<text:s/>την<text:s/>παρακολούθηση<text:s/>της<text:s/>σχετικής<text:s/>με<text:s/>τη<text:s/>μισθοδοσία<text:s/>νομοθεσίας,<text:s/>την<text:s/>επιμέλεια<text:s/>και<text:s/>τον<text:s/>έλεγχο<text:s/>της<text:s/>προσαρμογής<text:s/>της<text:s/>παραμετροποίησης<text:s/>του<text:s/>μηχανογραφικού<text:s/>συστήματος<text:s/>μισθοδοσίας<text:s/>στα<text:s/>εκάστοτε<text:s/>νέα<text:s/>δεδομένα<text:s/>(ενδεικτικά<text:s/>φορολογία,<text:s/>υπολογισμός<text:s/>περικοπών,<text:s/>κρατήσεων)<text:s/>και<text:s/>την<text:s/>εισήγηση<text:s/>για<text:s/>αναγκαίες<text:s/>μεταβολές,<text:s/>(ιη)<text:s/>την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,<text:s/>(ιθ)<text:s/>τη<text:s/>σύνταξη<text:s/>έκθεσης<text:s/>επί<text:s/>διαφωνιών<text:s/>με<text:s/>τον<text:s/>διατάκτη<text:s/>κατά<text:s/>τη<text:s/>διενέργεια<text:s/>ελέγχου<text:s/>νομιμότητας<text:s/>και<text:s/>κανονικότητας<text:s/>των<text:s/>δαπανών<text:s/>και<text:s/>υποβολή<text:s/>της,<text:s/>μετά<text:s/>του<text:s/>σχετικού<text:s/>φακέλου,<text:s/>στη<text:s/>Διεύθυνση<text:s/>Συντονισμού<text:s/>και<text:s/>Ελέγχου<text:s/>Εφαρμογής<text:s/>Δημοσιολογιστι-<text:s/>κών<text:s/>Διατάξεων<text:s/>με<text:s/>σχετική<text:s/>κοινοποίηση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<text:s/>του<text:s/>ν.<text:s/>4270/2014,<text:s/>(κ)<text:s/>τη<text:s/>σύνταξη<text:s/>έκθεσης<text:s/>προς<text:s/>την<text:s/>αρμόδια<text:s/>Υπηρεσία,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,<text:s/>(κα)<text:s/>την<text:s/>εισήγηση<text:s/>αρμοδίως<text:s/>για<text:s/>καταλογισμό<text:s/>δημόσιου<text:s/>υπολόγου,<text:s/>καθώς<text:s/>και<text:s/>λαβόντος<text:s/>αχρεώστητης<text:s/>πληρωμής,<text:s/>(κβ)<text:s/>την<text:s/>παροχή<text:s/>απόψεων<text:s/>στα<text:s/>Δικαστήρια,<text:s/>εκτέλεση<text:s/>δικαστικών<text:s/>αποφάσεων<text:s/>και<text:s/>την<text:s/>κοινοποίηση<text:s/>στην<text:s/>αρμόδια<text:s/>Δ.Υ.Ε.Ε.<text:s/>των<text:s/>δικαστικών<text:s/>αποφάσεων<text:s/>αυτών,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,<text:s/>(κγ)<text:s/>τη<text:s/>μέριμνα<text:s/>για<text:s/>την<text:s/>αποτροπή<text:s/>συσσώρευσης<text:s/>οφειλών,<text:s/>(κδ)<text:s/>την<text:s/>τήρηση<text:s/>μητρώου<text:s/>πάσης<text:s/>φύσεως<text:s/>προσωπικού<text:s/>του<text:s/>οικείου<text:s/>Υπουργείου,<text:s/>(κε)<text:s/>την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,<text:s/>(κστ)<text:s/>την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προσωπικό<text:s/>του<text:s/>Υπουργείου,<text:s/>(κζ)<text:s/>την<text:s/>παροχή<text:s/>στοιχείων<text:s/>επί<text:s/>θεμάτων<text:s/>που<text:s/>αφορούν<text:s/>στο<text:s/>Τμήμα,<text:s/>(κη)<text:s/>την<text:s/>καταχώριση<text:s/>στο<text:s/>πληροφοριακό<text:s/>σύστημα<text:s/>του<text:s/>Υπουργείου<text:s/>των<text:s/>αποφάσεων<text:s/>αναλήψεων,<text:s/>των<text:s/>δαπανών<text:s/>και<text:s/>των<text:s/>πληρωμών<text:s/>του<text:s/>Υπουργείου<text:s/>και<text:s/>(κθ)<text:s/>τον<text:s/>χειρισμό<text:s/>κάθε<text:s/>άλλου<text:s/>συναφούς<text:s/>θέματος.</text:span></text:p>
      <text:p text:style-name="P89"><text:span text:style-name="T89_1">6.</text:span><text:span text:style-name="T89_2"><text:s/>Το<text:s/>Τμήμα<text:s/>Εντολών<text:s/>Πληρωμών<text:s/>έχει<text:s/>τις<text:s/>εξής<text:s/>αρμοδιότητες:<text:s/>(α)<text:s/>την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,<text:s/>(β)<text:s/>τ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text:s/>(γ)<text:s/>την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,<text:s/>(δ)<text:s/>την<text:s/>καταχώρηση<text:s/>στοιχείων<text:s/>και<text:s/>τήρηση<text:s/>των<text:s/>Μητρώων<text:s/>Κατασχέσεων<text:s/>και<text:s/>Εκχωρήσεων,<text:s/>(ε)<text:s/>την<text:s/>παρακολούθηση,<text:s/>επεξεργασία<text:s/>και<text:s/>αναφορά<text:s/>της<text:s/>συγκέντρωσης<text:s/>εσόδων,<text:s/>(στ)<text:s/>την<text:s/>καταχώριση<text:s/>αναλήψεων<text:s/>και<text:s/>πληρωμών<text:s/>στο<text:s/>πληροφοριακό<text:s/>σύστημα<text:s/>του<text:s/>Υπουργείου,<text:s/>(ζ)<text:s/>την<text:s/>καταχώριση<text:s/>όλων<text:s/>των<text:s/>πληρωμών<text:s/>του<text:s/>Υπουργείου,<text:s/>πλην<text:s/>της<text:s/>μισθοδοσίας,<text:s/>στο<text:s/>πληροφοριακό<text:s/>του<text:s/>σύστημα<text:s/>και<text:s/>(η)<text:s/>τον<text:s/>χειρισμό<text:s/>κάθε<text:s/>άλλου<text:s/>συναφούς<text:s/>θέματος.</text:span></text:p>
      <text:h text:style-name="P90" text:outline-level="6"><text:span text:style-name="T90_1">Άρθρο<text:s/>12<text:s/></text:span></text:h>
      <text:h text:style-name="P91" text:outline-level="6"><text:span text:style-name="T91_1">Διεύθυνση<text:s/>Προμηθειών<text:s/>και<text:s/>Διοικητικής<text:s/>Μέριμνας</text:span></text:h>
      <text:p text:style-name="P92"><text:span text:style-name="T92_1">1.</text:span><text:span text:style-name="T92_2"><text:s/>Επιχειρησιακοί<text:s/>στόχοι<text:s/>της<text:s/>Διεύθυνσης<text:s/>Προμηθειών<text:s/>και<text:s/>Διοικητικής<text:s/>Μέριμνας<text:s/>είναι<text:s/>η<text:s/>έγκαιρη,<text:s/>αποτελεσματική<text:s/>και<text:s/>με<text:s/>διαφάνεια<text:s/>προμήθεια<text:s/>κάθε<text:s/>είδους<text:s/>υλικών<text:s/>και<text:s/>άυλων<text:s/>αγαθών<text:s/>με<text:s/>σύγχρονες<text:s/>διαδικασίες<text:s/>και<text:s/>με<text:s/>κριτήρια<text:s/>κόστους<text:s/>-<text:s/>οφέλους<text:s/>και<text:s/>η<text:s/>αποδοτική<text:s/>λειτουργία<text:s/>και<text:s/>ασφάλεια<text:s/>των<text:s/>κτιριακών<text:s/>εγκαταστάσεων,<text:s/>του<text:s/>εξοπλισμού<text:s/>και<text:s/>των<text:s/>τεχνικών<text:s/>υποδομών<text:s/>του<text:s/>Υπουργείου<text:s/>καθώς<text:s/>και<text:s/>η<text:s/>βέλτιστη<text:s/>αξιοποίηση<text:s/>του<text:s/>τεχνολογικού<text:s/>και<text:s/>τεχνικού<text:s/>εξοπλισμού,<text:s/>καθώς<text:s/>και<text:s/>των<text:s/>χώρων<text:s/>του<text:s/>Υπουργείου,<text:s/>ώστε<text:s/>οι<text:s/>Υπηρεσίες<text:s/>του<text:s/>να<text:s/>λειτουργούν<text:s/>καλώς,<text:s/>απρόσκοπτα<text:s/>και<text:s/>με<text:s/>ασφάλεια,<text:s/>με<text:s/>την<text:s/>επιφύλαξη<text:s/>των<text:s/>διατάξεων<text:s/>που<text:s/>αφορούν<text:s/>στους<text:s/>χώρους<text:s/>και<text:s/>τον<text:s/>εξοπλισμό<text:s/>της<text:s/>Γ.Γ.Π.Σ.Δ.Δ.,<text:s/>σύμφωνα<text:s/>με<text:s/>τις<text:s/>διατάξεις<text:s/>περί<text:s/>ασφάλειας<text:s/>που<text:s/>τα<text:s/>διέ-<text:s/>πουν.</text:span></text:p>
      <text:p text:style-name="P93"><text:span text:style-name="T93_1">2.</text:span><text:span text:style-name="T93_2"><text:s/>Η<text:s/>Διεύθυνση<text:s/>Προμηθειών<text:s/>και<text:s/>Διοικητικής<text:s/>Μέριμνας<text:s/>συγκροτείται<text:s/>από<text:s/>τα<text:s/>ακόλουθα<text:s/>Τμήματα:<text:s/>(α)<text:s/>Τμήμα<text:s/>Διαγωνισμών<text:s/>και<text:s/>Συμβάσεων,<text:s/>(β)<text:s/>Τμήμα<text:s/>Προμηθειών<text:s/>και<text:s/>Δαπανών<text:s/>και<text:s/>(γ)<text:s/>Τμήμα<text:s/>Διαχείρισης<text:s/>Υλικού,<text:s/>Υποδομών<text:s/>και<text:s/>Διοικητικής<text:s/>Μέριμνας.</text:span></text:p>
      <text:p text:style-name="P94"><text:span text:style-name="T94_1">3.</text:span><text:span text:style-name="T94_2"><text:s/>Το<text:s/>Τμήμα<text:s/>Διαγωνισμών<text:s/>και<text:s/>Συμβάσεων<text:s/>έχει<text:s/>τις<text:s/>εξής<text:s/>αρμοδιότητες:<text:s/>(α)<text:s/>τη<text:s/>μέριμνα<text:s/>για<text:s/>την<text:s/>έγκαιρη<text:s/>κάλυψη<text:s/>των<text:s/>αναγκών<text:s/>του<text:s/>Υπουργείου<text:s/>σε<text:s/>αγαθά<text:s/>και<text:s/>υπηρεσίες<text:s/>και<text:s/>την<text:s/>κατάρτιση<text:s/>και<text:s/>εκτέλεση<text:s/>του<text:s/>ετησίου<text:s/>προγράμματος<text:s/>παντός<text:s/>είδους<text:s/>προμηθειών<text:s/>υλικού,<text:s/>αγαθών<text:s/>και<text:s/>υπηρεσιών<text:s/>του<text:s/>Υπουργείου<text:s/>κατά<text:s/>τις<text:s/>εκάστοτε<text:s/>ισχύουσες<text:s/>διατάξεις<text:s/>και<text:s/>τους<text:s/>κανόνες<text:s/>του<text:s/>Δημοσίου<text:s/>Λογιστικού<text:s/>συμπεριλαμβανομένης<text:s/>και<text:s/>της<text:s/>διαδικασίας<text:s/>που<text:s/>ακολουθείται<text:s/>σύμφωνα<text:s/>με<text:s/>το<text:s/>άρθρο<text:s/>75<text:s/>παρ.<text:s/>6<text:s/>του<text:s/>ν.<text:s/>4070/2012,<text:s/>όπως<text:s/>ισχύει,<text:s/>(β)<text:s/>τον<text:s/>σχεδιασμό,<text:s/>κατάρτιση<text:s/>και<text:s/>υλοποίηση<text:s/>των<text:s/>διαγωνισμών<text:s/>του<text:s/>Υπουργείου,<text:s/>σε<text:s/>συνεργασία<text:s/>με<text:s/>τις<text:s/>κατά<text:s/>περίπτωση<text:s/>ενδιαφερόμενες<text:s/>Διευθύνσεις,<text:s/>(γ)<text:s/>την<text:s/>παρακολούθηση<text:s/>του<text:s/>Ενιαίου<text:s/>Προγράμματος<text:s/>Προμηθειών,<text:s/>(δ)<text:s/>τη<text:s/>μέριμνα<text:s/>για<text:s/>τη<text:s/>διαχείριση<text:s/>και<text:s/>την<text:s/>δημοσιότητα<text:s/>όλων<text:s/>των<text:s/>διαδικασιών<text:s/>που<text:s/>αφορούν<text:s/>στη<text:s/>σύναψη<text:s/>και<text:s/>εκτέλεση<text:s/>των<text:s/>συμβάσεων<text:s/>προμήθειας<text:s/>κάθε<text:s/>είδους<text:s/>υλικών<text:s/>αγαθών<text:s/>και<text:s/>παροχής<text:s/>υπηρεσιών,<text:s/>συμπεριλαμβανομένων<text:s/>και<text:s/>των<text:s/>δαπανών,<text:s/>όπου<text:s/>αυτό<text:s/>προβλέπεται<text:s/>από<text:s/>την<text:s/>κείμενη<text:s/>νομοθεσία,<text:s/>(ε)<text:s/>τη<text:s/>μέριμνα<text:s/>για<text:s/>την<text:s/>τήρηση<text:s/>του<text:s/>νομοθετικού<text:s/>και<text:s/>κανονιστικού<text:s/>πλαισίου<text:s/>που<text:s/>διέπει<text:s/>τις<text:s/>προμήθειες<text:s/>στον<text:s/>δημόσιο<text:s/>τομέα,<text:s/>(στ)<text:s/>την<text:s/>τήρηση<text:s/>μητρώου<text:s/>συμβάσεων<text:s/>και<text:s/>προμηθευτών.</text:span></text:p>
      <text:p text:style-name="P95"><text:span text:style-name="T95_1">4.</text:span><text:span text:style-name="T95_2"><text:s/>Το<text:s/>Τμήμα<text:s/>Προμηθειών<text:s/>και<text:s/>Δαπανών<text:s/>έχει<text:s/>τις<text:s/>εξής<text:s/>αρμοδιότητες:<text:s/>(α)<text:s/>τη<text:s/>συγκέντρωση,<text:s/>έλεγχο<text:s/>και<text:s/>επεξεργασία<text:s/>των<text:s/>δικαιολογητικών<text:s/>πάσης<text:s/>φύσεως<text:s/>πληρωμών<text:s/>δαπανών<text:s/>και<text:s/>την<text:s/>προώθησή<text:s/>τους<text:s/>στο<text:s/>Τμήμα<text:s/>Εκκαθάρισης<text:s/>Δαπανών,<text:s/>Εκτέλεσης<text:s/>Τακτικού<text:s/>Προϋπολογισμού<text:s/>και<text:s/>ΠΔΕ<text:s/>της<text:s/>Διεύθυνσης<text:s/>Οικονομικής<text:s/>Διαχείρισης<text:s/>του<text:s/>Υπουργείου<text:s/>για<text:s/>ενταλματοποίηση,<text:s/>(β)<text:s/>τον<text:s/>έλεγχο<text:s/>και<text:s/>επεξεργασία<text:s/>των<text:s/>δικαιολογητικών<text:s/>πληρωμής<text:s/>των<text:s/>μισθωμάτων<text:s/>και<text:s/>των<text:s/>εν<text:s/>γένει<text:s/>παγίων<text:s/>δαπανών,<text:s/>τα<text:s/>οποία<text:s/>αφορούν<text:s/>κτίρια<text:s/>όπου<text:s/>στεγάζονται<text:s/>υπηρεσίες<text:s/>και<text:s/>φορείς<text:s/>αρμοδιότητας<text:s/>του<text:s/>Υπουργείου,<text:s/>καθώς<text:s/>και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των<text:s/>τηλεφωνικών<text:s/>συνδέσεων<text:s/>των<text:s/>φορέων<text:s/>που<text:s/>ανήκουν<text:s/>σε<text:s/>αυτό,<text:s/>(γ)<text:s/>τη<text:s/>διεκπεραίωση<text:s/>των<text:s/>πάσης<text:s/>φύσεως<text:s/>δαπανών<text:s/>που<text:s/>προβλέπονται<text:s/>στις<text:s/>εκάστοτε<text:s/>ισχύουσες<text:s/>διατάξεις<text:s/>για<text:s/>τη<text:s/>μετακίνηση<text:s/>των<text:s/>υπαλλήλων<text:s/>του<text:s/>Υπουργείου<text:s/>και<text:s/>των<text:s/>προσώπων<text:s/>με<text:s/>οποιαδήποτε<text:s/>ιδιότητα,<text:s/>με<text:s/>εντολή<text:s/>φορέα<text:s/>του<text:s/>Δημοσίου,<text:s/>για<text:s/>υπηρεσιακούς<text:s/>λόγους<text:s/>στο<text:s/>εσωτερικό<text:s/>και<text:s/>στο<text:s/>εξωτερικό<text:s/>συμπεριλαμβανομένης<text:s/>και<text:s/>της<text:s/>διαδικασίας<text:s/>που<text:s/>ακολουθείται<text:s/>σύμφωνα<text:s/>με<text:s/>το<text:s/>άρθρο<text:s/>75<text:s/>παρ.<text:s/>6<text:s/>του<text:s/>ν.<text:s/>4070/2012,<text:s/>όπως<text:s/>ισχύει,<text:s/>(δ)<text:s/>τις<text:s/>προπαρασκευαστικές<text:s/>ενέργειες<text:s/>για<text:s/>την<text:s/>έκδοση<text:s/>χρηματικών<text:s/>ενταλμάτων<text:s/>προπληρωμής<text:s/>για<text:s/>την<text:s/>αντιμετώπιση<text:s/>εκτάκτων<text:s/>δαπανών<text:s/>των<text:s/>υπηρεσιών<text:s/>του<text:s/>Υπουργείου,<text:s/>τον<text:s/>ορισμό<text:s/>υπολόγων,<text:s/>τον<text:s/>έλεγχο<text:s/>απόδοσης<text:s/>προς<text:s/>τακτοποίηση<text:s/>των<text:s/>ενταλμάτων<text:s/>και<text:s/>την<text:s/>υποβολή<text:s/>των<text:s/>σχετικών<text:s/>δικαιολογητικών<text:s/>στο<text:s/>Τμήμα<text:s/>Εκκαθάρισης<text:s/>Δαπανών,<text:s/>Εκτέλεσης<text:s/>Τακτικού<text:s/>Προϋπολογισμού<text:s/>και<text:s/>Π.Δ.Ε.<text:s/>της<text:s/>Διεύθυνσης<text:s/>Οικονομικής<text:s/>Διαχείρισης<text:s/>του<text:s/>Υπουργείου,<text:s/>(ε)<text:s/>τον<text:s/>ορισμό<text:s/>και<text:s/>έλεγχο<text:s/>των<text:s/>δημοσίων<text:s/>υπολόγων<text:s/>και<text:s/>διαχειριστών<text:s/>σε<text:s/>συνεργασία<text:s/>με<text:s/>τη<text:s/>Διεύθυνση<text:s/>Οικονομικής<text:s/>Διαχείρισης<text:s/>του<text:s/>Υπουργείου,<text:s/>(στ)<text:s/>την<text:s/>εποπτεία<text:s/>των<text:s/>υπολόγων<text:s/>χρηματικών<text:s/>ενταλμάτων<text:s/>προπληρωμής,<text:s/>(ζ)<text:s/>τη<text:s/>διαχείριση<text:s/>των<text:s/>πάγιων<text:s/>προκαταβολών,<text:s/>(η)<text:s/>την<text:s/>καταχώριση<text:s/>των<text:s/>δαπανών<text:s/>του<text:s/>Υπουργείου<text:s/>στο<text:s/>πληροφοριακό<text:s/>του<text:s/>σύστημα,<text:s/>(θ)<text:s/>την<text:s/>παρακολούθηση,<text:s/>έλεγχο<text:s/>και<text:s/>παροχή<text:s/>βεβαίωσης<text:s/>από<text:s/>τις<text:s/>αρμόδιες<text:s/>υπηρεσίες<text:s/>των<text:s/>οικείων<text:s/>δήμων<text:s/>για<text:s/>τις<text:s/>ταχυδρομικές<text:s/>υπηρεσίες<text:s/>των<text:s/>ΚΕΠ<text:s/>και<text:s/>(ι)<text:s/>τον<text:s/>χειρισμό<text:s/>κάθε<text:s/>άλλου<text:s/>συναφούς<text:s/>θέματος.</text:span></text:p>
      <text:p text:style-name="P96"><text:span text:style-name="T96_1">5.</text:span><text:span text:style-name="T96_2"><text:s/>Το<text:s/>Τμήμα<text:s/>Διαχείρισης<text:s/>Υλικού,<text:s/>Υποδομών<text:s/>και<text:s/>Διοικητικής<text:s/>Μέριμνας<text:s/>λειτουργεί<text:s/>σε<text:s/>εικοσιτετράωρη<text:s/>βάση<text:s/>και<text:s/>έχει<text:s/>τις<text:s/>εξής<text:s/>αρμοδιότητες:<text:s/>(α)<text:s/>την<text:s/>καταγραφή<text:s/>και<text:s/>παρακολούθηση<text:s/>των<text:s/>περιουσιακών<text:s/>στοιχείων,<text:s/>τη<text:s/>διαχείριση,<text:s/>διακίνηση<text:s/>και<text:s/>λογιστική<text:s/>παρακολούθηση<text:s/>του<text:s/>υλικού<text:s/>εν<text:s/>γένει<text:s/>του<text:s/>Υπουργείου<text:s/>και<text:s/>τη<text:s/>λειτουργία<text:s/>των<text:s/>αποθηκών<text:s/>υλικού,<text:s/>σε<text:s/>συνεργασία<text:s/>με<text:s/>το<text:s/>Τμήμα<text:s/>Β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.Γ.Π.Σ.Δ.Δ.<text:s/>σε<text:s/>ό,τι<text:s/>αφορά<text:s/>στην<text:s/>τελευταία,<text:s/>(β)<text:s/>την<text:s/>παρακολούθηση<text:s/>και<text:s/>τον<text:s/>έλεγχο<text:s/>του<text:s/>μηχανογραφικού<text:s/>συστήματος<text:s/>αποθήκης<text:s/>του<text:s/>Υπουργείου<text:s/>και<text:s/>την<text:s/>εισήγηση<text:s/>αλλαγών,<text:s/>παρεμβάσεων<text:s/>και<text:s/>αποκατάστασης<text:s/>βλαβών,<text:s/>σε<text:s/>συνεργασία<text:s/>με<text:s/>το<text:s/>Τμήμα<text:s/>Β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.Γ.Π.Σ.Δ.Δ.<text:s/>σε<text:s/>ό,τι<text:s/>αφορά<text:s/>στην<text:s/>τελευταία,<text:s/>(γ)<text:s/>την<text:s/>τήρηση<text:s/>αποθηκών<text:s/>αναλωσίμων<text:s/>και<text:s/>μη<text:s/>υλικών,<text:s/>καθώς<text:s/>και<text:s/>τη<text:s/>χορήγηση<text:s/>των<text:s/>ειδών<text:s/>των<text:s/>αποθηκών<text:s/>στις<text:s/>επιμέρους<text:s/>υπηρεσίες<text:s/>του<text:s/>Υπουργείου<text:s/>και<text:s/>την<text:s/>ενημέρωση<text:s/>των<text:s/>σχετικών<text:s/>διαχειριστικών<text:s/>βιβλίων<text:s/>και<text:s/>καρτελών,<text:s/>(δ)<text:s/>την<text:s/>πρόταση<text:s/>για<text:s/>την<text:s/>προμήθεια<text:s/>του<text:s/>απαραίτητου<text:s/>αναλώσιμου<text:s/>και<text:s/>μη<text:s/>υλικού<text:s/>του<text:s/>Υπουργείου<text:s/>και<text:s/>τη<text:s/>διαχείριση<text:s/>αυτού,<text:s/>(ε)<text:s/>τη<text:s/>διαχείριση<text:s/>των<text:s/>περιουσιακών<text:s/>στοιχείων<text:s/>του<text:s/>Υπουργείου,<text:s/>(στ)<text:s/>την<text:s/>εξασφάλιση<text:s/>της<text:s/>προσβασιμότητας<text:s/>και<text:s/>την<text:s/>αντιμετώπιση,<text:s/>σε<text:s/>συνεργασία<text:s/>με<text:s/>τις<text:s/>καθ’<text:s/>ύλην<text:s/>αρμόδιες<text:s/>υπηρεσίες<text:s/>του<text:s/>Υπουργείου,<text:s/>προβλημάτων<text:s/>και<text:s/>λοιπών<text:s/>θεμάτων<text:s/>διευκόλυνσης<text:s/>και<text:s/>εξυπηρέτησης<text:s/>ατόμων<text:s/>με<text:s/>ειδικές<text:s/>ανάγκες,<text:s/>(ζ)<text:s/>τη<text:s/>μέριμνα<text:s/>για<text:s/>την<text:s/>καθαριότητα<text:s/>και<text:s/>φύλαξη<text:s/>των<text:s/>υπηρεσιακών<text:s/>χώρων,<text:s/>(η)<text:s/>τη<text:s/>διοικητική<text:s/>μέριμνα<text:s/>για<text:s/>τον<text:s/>εφοδιασμό<text:s/>των<text:s/>υπηρεσιών<text:s/>του<text:s/>Υπουργείου<text:s/>με<text:s/>τα<text:s/>μέσα<text:s/>διεξαγωγής<text:s/>του<text:s/>έργου<text:s/>τους,<text:s/>τη<text:s/>διαφύλαξη<text:s/>και<text:s/>καλή<text:s/>χρήση<text:s/>αυτών,<text:s/>(θ)<text:s/>τις<text:s/>διαδικασίες<text:s/>μίσθωσης<text:s/>χώρων,<text:s/>σύμφωνα<text:s/>με<text:s/>την<text:s/>ισχύουσα<text:s/>νομοθεσία,<text:s/>και<text:s/>τη<text:s/>χωροταξική<text:s/>κατανομή<text:s/>των<text:s/>προς<text:s/>στέγαση<text:s/>υπηρεσιών<text:s/>του<text:s/>Υπουργείου,<text:s/>καθώς<text:s/>και<text:s/>την<text:s/>παρακολούθηση<text:s/>των<text:s/>θεμάτων<text:s/>που<text:s/>σχετίζονται<text:s/>με<text:s/>τις<text:s/>εν<text:s/>λόγω<text:s/>διαδικασίες,<text:s/>(ι)<text:s/>τη<text:s/>διασφάλιση<text:s/>της<text:s/>καλής<text:s/>και<text:s/>ασφαλούς<text:s/>λειτουργίας<text:s/>των<text:s/>τεχνικών<text:s/>υποδομών<text:s/>και<text:s/>του<text:s/>κτιριακού<text:s/>εξοπλισμού<text:s/>του<text:s/>Υπουργείου,<text:s/>καθώς<text:s/>και<text:s/>τη<text:s/>λήψη<text:s/>μέτρων<text:s/>πυρασφάλειας,<text:s/>(ια)<text:s/>την<text:s/>παρακολούθηση<text:s/>λειτουργίας<text:s/>μέσων<text:s/>επικοινωνίας<text:s/>και<text:s/>μεταφοράς,<text:s/>δικτύων<text:s/>φωτισμού<text:s/>και<text:s/>ύδρευσης,<text:s/>σε<text:s/>συνεργασία<text:s/>με<text:s/>τις<text:s/>συναρμόδιες<text:s/>Διευθύνσεις<text:s/>του<text:s/>Υπουργείου,<text:s/>(ιβ)<text:s/>την<text:s/>εκτέλεση<text:s/>τεχνικών<text:s/>εργασιών<text:s/>που<text:s/>αφορούν<text:s/>στην<text:s/>κατασκευή,<text:s/>επισκευή<text:s/>και<text:s/>συντήρηση<text:s/>της<text:s/>ιδιόκτητης<text:s/>ή<text:s/>μισθωμένης<text:s/>κτιριακής<text:s/>υποδομής<text:s/>των<text:s/>εγκαταστάσεων<text:s/>και<text:s/>του<text:s/>εξοπλισμού<text:s/>που<text:s/>χρησιμοποιούν<text:s/>οι<text:s/>υπηρεσίες<text:s/>του<text:s/>Υπουργείου,<text:s/>(ιγ)<text:s/>τον<text:s/>προγραμματισμό<text:s/>και<text:s/>εκτέλεση<text:s/>τακτικών<text:s/>ή<text:s/>έκτακτων<text:s/>τεχνικών<text:s/>εργασιών<text:s/>συντήρησης<text:s/>και<text:s/>βελτίωσης<text:s/>της<text:s/>κτιριακής<text:s/>υποδομής<text:s/>και<text:s/>των<text:s/>εγκαταστάσεων<text:s/>του<text:s/>Υπουργείου,<text:s/>με<text:s/>ίδια<text:s/>μέσα<text:s/>ή<text:s/>με<text:s/>ανάθεση<text:s/>σε<text:s/>εξωτερικά<text:s/>συνεργεία<text:s/>(ιδ)<text:s/>τη<text:s/>μελέτη<text:s/>ή<text:s/>και<text:s/>επίβλεψη<text:s/>τεχνικών<text:s/>εργασιών<text:s/>κατασκευής<text:s/>ή<text:s/>επισκευής<text:s/>κτιριακής<text:s/>υποδομής<text:s/>και<text:s/>εγκαταστάσεων<text:s/>του<text:s/>Υπουργείου,<text:s/>με<text:s/>ίδια<text:s/>μέσα<text:s/>ή<text:s/>με<text:s/>ανάθεση<text:s/>σε<text:s/>τρίτους<text:s/>και<text:s/>(ιε)<text:s/>τον<text:s/>χειρισμό<text:s/>κάθε<text:s/>άλλου<text:s/>συναφούς<text:s/>θέματος.</text:span></text:p>
      <text:p text:style-name="P97"><text:span text:style-name="T97_1">6.</text:span><text:span text:style-name="T97_2"><text:s/>Οι<text:s/>αρμοδιότητες<text:s/>του<text:s/>Τμήματος<text:s/>της<text:s/>προηγούμενης<text:s/>παραγράφου,<text:s/>σε<text:s/>ό,τι<text:s/>αφορά<text:s/>στην<text:s/>Γ.Γ.Π.Σ.Δ.Δ.,<text:s/>ασκούνται<text:s/>σε<text:s/>συνεργασία<text:s/>με<text:s/>τις<text:s/>αρμόδιες<text:s/>υπηρεσίες<text:s/>της<text:s/>τελευταίας,<text:s/>ιδίως<text:s/>ως<text:s/>προς<text:s/>υποδομές<text:s/>και<text:s/>εξοπλισμό<text:s/>που<text:s/>απαιτούν<text:s/>σχεδιασμό<text:s/>και<text:s/>εφαρμογή<text:s/>εγκεκριμένης<text:s/>πολιτικής<text:s/>ασφαλείας<text:s/>της<text:s/>εν<text:s/>λόγω<text:s/>Γενικής<text:s/>Γραμματείας.</text:span></text:p>
      <text:h text:style-name="P98" text:outline-level="6"><text:span text:style-name="T98_1">Άρθρο<text:s/>13<text:s/></text:span></text:h>
      <text:h text:style-name="P99" text:outline-level="6"><text:span text:style-name="T99_1">Διεύθυνση<text:s/>Ανθρώπινου<text:s/>Δυναμικού<text:s/>και<text:s/>Οργάνωσης</text:span></text:h>
      <text:p text:style-name="P100"><text:span text:style-name="T100_1">1.</text:span><text:span text:style-name="T100_2"><text:s/>Επιχειρησιακοί<text:s/>στόχοι<text:s/>της<text:s/>Διεύθυνσης<text:s/>Ανθρώπινου<text:s/>Δυναμικού<text:s/>και<text:s/>Οργάνωσης<text:s/>είναι<text:s/>η<text:s/>αποτελεσματική<text:s/>και<text:s/>αποδοτική<text:s/>διαχείριση<text:s/>και<text:s/>ανάπτυξη<text:s/>του<text:s/>ανθρώπινου<text:s/>δυναμικού<text:s/>του<text:s/>Υπουργείου<text:s/>και<text:s/>η<text:s/>ορθολογική<text:s/>στελέχωση<text:s/>των<text:s/>οργανικών<text:s/>μονάδων<text:s/>της<text:s/>με<text:s/>στόχο<text:s/>την<text:s/>καλύτερη<text:s/>και<text:s/>αποτελεσματικότερη<text:s/>λειτουργία<text:s/>των<text:s/>επιμέρους<text:s/>υπηρεσιών<text:s/>της,<text:s/>ο<text:s/>οργανωτικός<text:s/>σχεδιασμός<text:s/>και<text:s/>λειτουργικός<text:s/>εκσυγχρονισμός<text:s/>των<text:s/>υπηρεσιών<text:s/>του<text:s/>Υπουργείου<text:s/>και<text:s/>η<text:s/>αξιολόγηση<text:s/>της<text:s/>αποδοτικότητας<text:s/>και<text:s/>αποτελεσματι-<text:s/>κότητάς<text:s/>τους,<text:s/>η<text:s/>αναβάθμιση<text:s/>του<text:s/>τρόπου<text:s/>διαχείρισης<text:s/>των<text:s/>υπηρεσιών<text:s/>διεκπεραίωσης<text:s/>και<text:s/>των<text:s/>υποστηρικτικών<text:s/>εργασιών<text:s/>για<text:s/>τη<text:s/>βέλτιστη<text:s/>εξυπηρέτηση<text:s/>των<text:s/>πολιτών<text:s/>και<text:s/>η<text:s/>εν<text:s/>γένει<text:s/>διοικητική<text:s/>υποστήριξη<text:s/>των<text:s/>υπηρεσιών<text:s/>του<text:s/>Υπουργείου.</text:span></text:p>
      <text:p text:style-name="P101"><text:span text:style-name="T101_1">2.</text:span><text:span text:style-name="T101_2"><text:s/>Η<text:s/>Διεύθυνση<text:s/>Ανθρώπινου<text:s/>Δυναμικού<text:s/>και<text:s/>Οργάνωσης<text:s/>συγκροτείται<text:s/>από<text:s/>τα<text:s/>ακόλουθα<text:s/>Τμήματα:<text:s/>(α)<text:s/>Τμήμα<text:s/>Ανθρώπινου<text:s/>Δυναμικού,<text:s/>(β)<text:s/>Τμήμα<text:s/>Προγραμματισμού<text:s/>Εργασίας,<text:s/>(γ)<text:s/>Τμήμα<text:s/>Οργάνωσης<text:s/>και<text:s/>Διοικητικών<text:s/>Διαδικασιών<text:s/>και<text:s/>(δ)<text:s/>Τμήμα<text:s/>Γραμματειακής<text:s/>Υποστήριξης.</text:span></text:p>
      <text:p text:style-name="P102"><text:span text:style-name="T102_1">3.</text:span><text:span text:style-name="T102_2"><text:s/>Το<text:s/>Τμήμα<text:s/>Ανθρώπινου<text:s/>Δυναμικού<text:s/>έχει<text:s/>τις<text:s/>εξής<text:s/>αρμοδιότητες:<text:s/>(α)<text:s/>την<text:s/>αποτίμηση<text:s/>των<text:s/>αναγκών<text:s/>και<text:s/>τον<text:s/>προγραμματισμό<text:s/>του<text:s/>Υπουργείου<text:s/>και<text:s/>των<text:s/>εποπτευόμενων<text:s/>φορέων<text:s/>του<text:s/>σε<text:s/>ανθρώπινο<text:s/>δυναμικό,<text:s/>σε<text:s/>ετήσιο<text:s/>και<text:s/>μεσοπρόθεσμο<text:s/>ορίζοντα,<text:s/>(β)<text:s/>την<text:s/>κατάταξη<text:s/>των<text:s/>υπαλλήλων<text:s/>με<text:s/>κάθε<text:s/>είδους<text:s/>σχέση<text:s/>εργασίας<text:s/>σε<text:s/>κατηγορίες,<text:s/>κλάδους,<text:s/>βαθμούς<text:s/>ή<text:s/>ειδικότητες<text:s/>(γ)<text:s/>την<text:s/>ανίχνευση<text:s/>και<text:s/>επισήμανση<text:s/>των<text:s/>εκπαιδευτικών<text:s/>επιμορφωτικών<text:s/>αναγκών<text:s/>του<text:s/>προσωπικού<text:s/>σε<text:s/>συνεργασία<text:s/>με<text:s/>τους<text:s/>Προϊσταμένους<text:s/>των<text:s/>οργανικών<text:s/>μονάδων<text:s/>καθώς<text:s/>και<text:s/>το<text:s/>σχεδιασμό,<text:s/>κατάρτιση<text:s/>και<text:s/>εφαρμογή<text:s/>πάσης<text:s/>φύσεως<text:s/>προγραμμάτων<text:s/>εκπαίδευσης,<text:s/>μετεκπαίδευσης,<text:s/>επιμόρφωσης<text:s/>ή<text:s/>ειδίκευσης<text:s/>των<text:s/>υπαλλήλων<text:s/>σε<text:s/>αντικείμενα<text:s/>της<text:s/>υπηρεσίας<text:s/>τους,<text:s/>σε<text:s/>νέα<text:s/>γνωστικά<text:s/>αντικείμενα<text:s/>και<text:s/>σε<text:s/>σύγχρονες<text:s/>τεχνικές<text:s/>διοίκησης<text:s/>και<text:s/>τεχνολογίες,<text:s/>αυτοτελώς<text:s/>ή<text:s/>σε<text:s/>συνεργασία<text:s/>με<text:s/>τις<text:s/>αρμόδιες<text:s/>υπηρεσίες<text:s/>του<text:s/>Εθνικού<text:s/>Κέντρου<text:s/>Δημόσιας<text:s/>Διοίκησης<text:s/>και<text:s/>Αυτοδιοίκησης<text:s/>και<text:s/>άλλων<text:s/>αρμόδιων<text:s/>κρατικών<text:s/>φορέων<text:s/>στο<text:s/>πλαίσιο<text:s/>των<text:s/>εκάστοτε<text:s/>ισχυου-<text:s/>σών<text:s/>διατάξεων,<text:s/>(δ)<text:s/>τη<text:s/>διαχείριση<text:s/>όλων<text:s/>των<text:s/>θεμάτων<text:s/>υπηρεσιακής<text:s/>κατάστασης<text:s/>του,<text:s/>με<text:s/>κάθε<text:s/>είδους<text:s/>σχέση<text:s/>εργασίας,<text:s/>προσωπικού<text:s/>του<text:s/>Υπουργείου,<text:s/>(ε)<text:s/>τη<text:s/>μέριμνα<text:s/>για<text:s/>την<text:s/>ορθή<text:s/>εφαρμογή<text:s/>των<text:s/>κείμενων,<text:s/>περί<text:s/>αξιολόγησης,<text:s/>διατάξεων<text:s/>για<text:s/>το<text:s/>προσωπικό<text:s/>του<text:s/>Υπουργείου,<text:s/>(στ)<text:s/>την<text:s/>τήρηση<text:s/>και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με<text:s/>κάθε<text:s/>είδους<text:s/>σχέση<text:s/>εργασίας<text:s/>προσωπικού<text:s/>του<text:s/>Υπουργείου<text:s/>καθώς<text:s/>και<text:s/>των<text:s/>εποπτευομένων<text:s/>φορέων<text:s/>του,<text:s/>(ζ)<text:s/>την<text:s/>έκδοση<text:s/>σχετικών<text:s/>πιστοποιητικών<text:s/>και<text:s/>βεβαιώσεων<text:s/>για<text:s/>τους<text:s/>με<text:s/>κάθε<text:s/>είδους<text:s/>σχέση<text:s/>εργασίας<text:s/>προσωπικού<text:s/>του<text:s/>Υπουργείου,<text:s/>(η)<text:s/>τη<text:s/>συνδρομή<text:s/>προς<text:s/>την<text:s/>Μονάδα<text:s/>Εσωτερικού<text:s/>Ελέγχου<text:s/>για<text:s/>θέματα<text:s/>πειθαρχικού<text:s/>ελέγχου<text:s/>των<text:s/>υπαλλήλων<text:s/>του<text:s/>με<text:s/>κάθε<text:s/>είδους<text:s/>σχέση<text:s/>εργασίας<text:s/>προσωπικού<text:s/>καθώς<text:s/>και<text:s/>την<text:s/>επικοινωνία<text:s/>με<text:s/>Ανεξάρτητες<text:s/>και<text:s/>Δικαστικές<text:s/>αρχές<text:s/>ή<text:s/>Υπηρεσίες<text:s/>για<text:s/>θέματα<text:s/>που<text:s/>αφορούν<text:s/>σε<text:s/>πειθαρχικές<text:s/>ή<text:s/>ποινικές<text:s/>κυρώσεις<text:s/>υπαλλήλων<text:s/>με<text:s/>κάθε<text:s/>είδους<text:s/>σχέση<text:s/>εργασίας,<text:s/>(θ)<text:s/>τη<text:s/>διεκπεραίωση<text:s/>και<text:s/>χειρισμό<text:s/>των<text:s/>πάσης<text:s/>φύσεως<text:s/>διοικητικών<text:s/>θεμάτων<text:s/>που<text:s/>αφορούν<text:s/>όλο<text:s/>το<text:s/>προσωπικό<text:s/>των<text:s/>Ιδιαίτερων<text:s/>Γραφείων,<text:s/>του<text:s/>άρθρου<text:s/>3<text:s/>του<text:s/>παρόντος,<text:s/>(ι)<text:s/>την<text:s/>ενημέρωση<text:s/>του<text:s/>Μητρώου<text:s/>Ανθρώπινου<text:s/>Δυναμικού<text:s/>Ελληνικού<text:s/>Δημοσίου<text:s/>και<text:s/>την<text:s/>ανάρτηση<text:s/>πράξεων<text:s/>αρμοδιότητας<text:s/>Τμήματος<text:s/>στο<text:s/>Πρόγραμμα<text:s/>«ΔΙΑΥΓΕΙΑ»,<text:s/>(ια)<text:s/>την<text:s/>ορθή<text:s/>τήρηση<text:s/>του<text:s/>φυσικού<text:s/>και<text:s/>ψηφιακού<text:s/>αρχείου<text:s/>των<text:s/>υπηρεσιακών<text:s/>φακέλων<text:s/>όλων<text:s/>των<text:s/>υπαλλήλων<text:s/>του<text:s/>Υπουργείου,<text:s/>(ιβ)<text:s/>τη<text:s/>μέριμνα<text:s/>για<text:s/>την<text:s/>εισαγωγική<text:s/>εκπαίδευση<text:s/>των<text:s/>υπαλλήλων<text:s/>του<text:s/>Υπουργείου,<text:s/>(ιγ)<text:s/>τη<text:s/>σύνταξη<text:s/>της<text:s/>έκθεσης<text:s/>των<text:s/>απόψεων<text:s/>της<text:s/>Διοίκησης<text:s/>και<text:s/>την<text:s/>προετοιμασία<text:s/>του<text:s/>σχετικού<text:s/>φακέλου<text:s/>προς<text:s/>τα<text:s/>δικαστήρια<text:s/>επί<text:s/>ένδικων<text:s/>βοηθημάτων<text:s/>και<text:s/>μέσων<text:s/>που<text:s/>έχουν<text:s/>ασκηθεί<text:s/>και<text:s/>αφορούν<text:s/>σε<text:s/>θέματα<text:s/>αρμοδιότητας<text:s/>του<text:s/>Τμήματος,<text:s/>(ιδ)<text:s/>τη<text:s/>σύνταξη<text:s/>και<text:s/>διαβίβαση<text:s/>σε<text:s/>ετήσια<text:s/>βάση<text:s/>του<text:s/>καταλόγου<text:s/>υπόχρεων<text:s/>προς<text:s/>υποβολή<text:s/>δήλωσης<text:s/>περιουσιακής<text:s/>κατάστασης<text:s/>του<text:s/>ν.<text:s/>3213/2003,<text:s/>όπως<text:s/>ισχύει<text:s/>και<text:s/>(ιε)<text:s/>τις<text:s/>διαδικαστικές<text:s/>ενέργειες<text:s/>για<text:s/>την<text:s/>επιλογή<text:s/>και<text:s/>τοποθέτηση<text:s/>των<text:s/>Προϊσταμένων<text:s/>των<text:s/>οργανικών<text:s/>μονάδων.</text:span></text:p>
      <text:p text:style-name="P103"><text:span text:style-name="T103_1">4.</text:span><text:span text:style-name="T103_2"><text:s/>Το<text:s/>Τμήμα<text:s/>Προγραμματισμού<text:s/>Εργασίας<text:s/>έχει<text:s/>τις<text:s/>εξής<text:s/>αρμοδιότητες:<text:s/>(α)<text:s/>την<text:s/>πάσης<text:s/>φύσεως<text:s/>εποπτεία<text:s/>και<text:s/>έλεγχο<text:s/>της<text:s/>ωριαίας<text:s/>παρουσίας<text:s/>των<text:s/>υπαλλήλων<text:s/>του<text:s/>Υπουργείου,<text:s/>όπως<text:s/>προβλέπεται<text:s/>με<text:s/>τη<text:s/>χρήση<text:s/>των<text:s/>τεχνικών<text:s/>και<text:s/>άλλων<text:s/>μέσων<text:s/>που<text:s/>διαθέτει<text:s/>για<text:s/>το<text:s/>σκοπό<text:s/>αυτό<text:s/>η<text:s/>Υπηρεσία,<text:s/>(β)<text:s/>τη<text:s/>μέριμνα<text:s/>για<text:s/>την<text:s/>ορθή<text:s/>καταχώρηση<text:s/>των<text:s/>αδειών<text:s/>των<text:s/>υπαλλήλων<text:s/>του<text:s/>Υπουργείου<text:s/>στο<text:s/>σχετικό<text:s/>αρχείο<text:s/>της<text:s/>Υπηρεσίας,<text:s/>(γ)<text:s/>την<text:s/>έκδοση<text:s/>αποφάσεων<text:s/>που<text:s/>αφορούν<text:s/>τις<text:s/>πάσης<text:s/>φύσεως<text:s/>άδειες<text:s/>των<text:s/>υπαλλήλων<text:s/>του<text:s/>Υπουργείου<text:s/>και<text:s/>την<text:s/>αντίστοιχη<text:s/>ενημέρωση<text:s/>των<text:s/>υπηρεσιακών<text:s/>φακέλων<text:s/>και<text:s/>των<text:s/>συναρμόδιων<text:s/>Υπηρεσιών<text:s/>εντός<text:s/>και<text:s/>εκτός<text:s/>Υπουργείου,<text:s/>(δ)<text:s/>τη<text:s/>μέριμνα<text:s/>για<text:s/>την<text:s/>ορθή<text:s/>τήρηση<text:s/>των<text:s/>διοικητικών<text:s/>διαδικασιών<text:s/>για<text:s/>την<text:s/>πάσης<text:s/>φύσεως<text:s/>υπερω-<text:s/>ριακή<text:s/>απασχόληση<text:s/>των<text:s/>υπαλλήλων<text:s/>του<text:s/>Υπουργείου<text:s/>και<text:s/>(ε)<text:s/>την<text:s/>έκδοση<text:s/>αποφάσεων<text:s/>που<text:s/>αφορούν<text:s/>πάσης<text:s/>φύσε-<text:s/>ως<text:s/>μετακινήσεις<text:s/>στο<text:s/>εσωτερικό<text:s/>και<text:s/>στην<text:s/>αλλοδαπή<text:s/>των<text:s/>υπαλλήλων<text:s/>του<text:s/>Υπουργείου.</text:span></text:p>
      <text:p text:style-name="P104"><text:span text:style-name="T104_1">5.</text:span><text:span text:style-name="T104_2"><text:s/>Το<text:s/>Τμήμα<text:s/>Οργάνωσης<text:s/>και<text:s/>Διοικητικών<text:s/>Διαδικασιών<text:s/>έχει<text:s/>τις<text:s/>εξής<text:s/>αρμοδιότητες:<text:s/>(α)<text:s/>τον<text:s/>χειρισμό<text:s/>θεμάτων<text:s/>οργάνωσης<text:s/>των<text:s/>υπηρεσιών<text:s/>του<text:s/>Υπουργείου<text:s/>και<text:s/>των<text:s/>εποπτευόμενων<text:s/>από<text:s/>αυτό<text:s/>νομικών<text:s/>προσώπων,<text:s/>καθώς<text:s/>και<text:s/>τη<text:s/>μελέτη<text:s/>και<text:s/>εισήγηση<text:s/>μέτρων<text:s/>ορθολογικού<text:s/>οργανωτικού<text:s/>ανασχεδιασμού<text:s/>και<text:s/>εκσυγχρονισμού<text:s/>της<text:s/>λειτουργίας<text:s/>τους<text:s/>σε<text:s/>συνεργασία<text:s/>με<text:s/>τις<text:s/>κατά<text:s/>περίπτωση<text:s/>αρμόδιες<text:s/>υπηρεσίες,<text:s/>(β)<text:s/>τη<text:s/>μέριμνα<text:s/>για<text:s/>την<text:s/>κατάρτιση,<text:s/>αξιολόγηση<text:s/>και<text:s/>ανασχεδιασμό<text:s/>περιγραμμάτων<text:s/>καθηκόντων<text:s/>και<text:s/>προσόντων<text:s/>των<text:s/>θέσεων<text:s/>εργασίας<text:s/>του<text:s/>προσωπικού<text:s/>του<text:s/>Υπουργείου<text:s/>σε<text:s/>συνεργασία<text:s/>με<text:s/>τους<text:s/>Προϊσταμένους<text:s/>των<text:s/>οργανικών<text:s/>μονάδων<text:s/>του,<text:s/>(γ)<text:s/>την<text:s/>κατάρτιση<text:s/>σχεδίων<text:s/>κατανομής<text:s/>θέσεων<text:s/>προσωπικού<text:s/>ανά<text:s/>κατηγορία<text:s/>και<text:s/>βαθμίδα<text:s/>εκπαίδευσης,<text:s/>κλάδο<text:s/>και<text:s/>ειδικότητα<text:s/>στις<text:s/>οργανικές<text:s/>μονάδες<text:s/>του<text:s/>Υπουργείου<text:s/>σε<text:s/>συνεργασία<text:s/>με<text:s/>το<text:s/>Τμήμα<text:s/>Ανθρώπινου<text:s/>Δυναμικού,<text:s/>(δ)<text:s/>την<text:s/>κατάρτιση<text:s/>σχεδίων<text:s/>αποφάσεων<text:s/>μεταβίβασης<text:s/>αρμοδιοτήτων<text:s/>και<text:s/>εξουσιοδότησης<text:s/>υπογραφής,<text:s/>(ε)<text:s/>τη<text:s/>συγκρότηση<text:s/>των<text:s/>Υπηρεσιακών<text:s/>και<text:s/>Πειθαρχικών<text:s/>Συμβουλίων,<text:s/>Επιτροπών,<text:s/>Ομάδων<text:s/>Εργασίας<text:s/>ή<text:s/>Έργου,<text:s/>(στ)<text:s/>τις<text:s/>διαδικαστικές<text:s/>ενέργειες<text:s/>για<text:s/>την<text:s/>εκλογή<text:s/>αιρετών<text:s/>εκπροσώπων<text:s/>στα<text:s/>Υπηρεσιακά<text:s/>Συμβούλια<text:s/>του<text:s/>Υπουργείου,<text:s/>(ζ)<text:s/>τη<text:s/>μελέτη,<text:s/>εισήγηση<text:s/>και<text:s/>παρακολούθηση<text:s/>της<text:s/>εφαρμογής<text:s/>μέτρων<text:s/>για<text:s/>την<text:s/>απλούστευση<text:s/>γραφειοκρατικών<text:s/>τύπων<text:s/>και<text:s/>διαδικασιών,<text:s/>την<text:s/>προτυποποίηση<text:s/>των<text:s/>διοικητικών<text:s/>διαδικασιών<text:s/>βάσει<text:s/>σύγχρονων<text:s/>προτύπων<text:s/>ISO,<text:s/>την<text:s/>κατάργηση<text:s/>περιττών<text:s/>διατυπώσεων<text:s/>και<text:s/>τη<text:s/>διευκόλυνση<text:s/>της<text:s/>επικοινωνίας<text:s/>των<text:s/>πολιτών<text:s/>με<text:s/>τις<text:s/>υπηρεσίες<text:s/>του<text:s/>Υπουργείου,<text:s/>(η)<text:s/>τη<text:s/>μέριμνα<text:s/>για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,<text:s/>την<text:s/>εφαρμογή<text:s/>συστημάτων<text:s/>στοχοθεσίας<text:s/>και<text:s/>μεθόδων<text:s/>μέτρησης<text:s/>της<text:s/>αποδοτικότητας<text:s/>και<text:s/>αποτελεσματικότητας<text:s/>του<text:s/>προσωπικού<text:s/>και<text:s/>των<text:s/>υπηρεσιών<text:s/>του,<text:s/>την<text:s/>αξιολόγηση<text:s/>των<text:s/>αποτελεσμάτων<text:s/>των<text:s/>μετρήσεων<text:s/>και<text:s/>τη<text:s/>διατύπωση<text:s/>συγκεκριμένων<text:s/>προτάσεων<text:s/>για<text:s/>τη<text:s/>βελτίωση<text:s/>της<text:s/>υπηρεσιακής<text:s/>λειτουργίας,<text:s/>(θ)<text:s/>την<text:s/>εφαρμογή<text:s/>των<text:s/>αρχών<text:s/>της<text:s/>διοίκησης<text:s/>ολικής<text:s/>ποιότητας,<text:s/>(ι)<text:s/>την<text:s/>παρακολούθηση<text:s/>των<text:s/>εξελίξεων<text:s/>σε<text:s/>θέματα<text:s/>ποιότητας<text:s/>υπηρεσιών<text:s/>στο<text:s/>περιβάλλον<text:s/>της<text:s/>δημόσιας<text:s/>διοίκησης<text:s/>σε<text:s/>εθνικό,<text:s/>ευρωπαϊκό<text:s/>και<text:s/>διεθνές<text:s/>επίπεδο<text:s/>και<text:s/>την<text:s/>επεξεργασία<text:s/>αντίστοιχης<text:s/>πολιτικής,<text:s/>(ια)<text:s/>την<text:s/>εκπόνηση<text:s/>προτύπων<text:s/>απόδοσης<text:s/>και<text:s/>τον<text:s/>προσδιορισμό<text:s/>δεικτών<text:s/>μέτρησης<text:s/>αποδοτικότητας,<text:s/>αποτελεσματικότητας<text:s/>και<text:s/>ποιότητας,<text:s/>(ιβ)<text:s/>τη<text:s/>σύνταξη,<text:s/>σε<text:s/>ετήσια<text:s/>βάση,<text:s/>και<text:s/>υποβολή<text:s/>στον<text:s/>Υπουργό,<text:s/>έκθεσης<text:s/>απολογισμού<text:s/>της<text:s/>δράσης<text:s/>της<text:s/>Διεύθυνσης<text:s/>για<text:s/>τη<text:s/>βελτίωση<text:s/>της<text:s/>παραγωγικότητας<text:s/>και<text:s/>αποτελεσματικότητας,<text:s/>(ιγ)<text:s/>την<text:s/>παρακολούθηση<text:s/>εφαρμογής<text:s/>και<text:s/>την<text:s/>επικαιροποίηση<text:s/>των<text:s/>κανονιστικών<text:s/>πράξεων<text:s/>για<text:s/>τις<text:s/>διαδικασίες<text:s/>εκκαθάρισης<text:s/>των<text:s/>αρχείων<text:s/>των<text:s/>υπηρεσιών<text:s/>του<text:s/>Υπουργείου,<text:s/>(ιδ)<text:s/>την<text:s/>παρακολούθηση<text:s/>και<text:s/>επικαιροποίηση<text:s/>των<text:s/>πληροφοριών<text:s/>που<text:s/>αφορούν<text:s/>στις<text:s/>διαδικασίες<text:s/>του<text:s/>Υπουργείου<text:s/>που<text:s/>περιλαμβάνονται<text:s/>στην<text:s/>Εθνική<text:s/>Διαδικτυακή<text:s/>Πύλη<text:s/>και<text:s/>στον<text:s/>ηλεκτρονικό<text:s/>Οδηγό<text:s/>του<text:s/>Πολίτη<text:s/>που<text:s/>περιλαμβάνεται<text:s/>στην<text:s/>ιστοσελίδα<text:s/>του<text:s/>Υπουργείου,<text:s/>(ιε)<text:s/>τη<text:s/>διαχείριση<text:s/>του<text:s/>συστήματος<text:s/>αναρτήσεων<text:s/>του<text:s/>Υπουργείου<text:s/>στο<text:s/>Πρόγραμμα<text:s/>«ΔΙΑΥΓΕΙΑ»<text:s/>και<text:s/>(ιστ)<text:s/>τη<text:s/>διεκπεραίωση<text:s/>κάθε<text:s/>θέματος<text:s/>αρμοδιότητας<text:s/>του<text:s/>Υπουργού,<text:s/>που<text:s/>αφορά<text:s/>στους<text:s/>εποπτευόμενους<text:s/>φορείς<text:s/>σύμφωνα<text:s/>με<text:s/>τις<text:s/>κείμενες<text:s/>διατάξεις.</text:span></text:p>
      <text:p text:style-name="P105"><text:span text:style-name="T105_1">6.</text:span><text:span text:style-name="T105_2"><text:s/>Το<text:s/>Τμήμα<text:s/>Γραμματειακής<text:s/>Υποστήριξης<text:s/>Υπουργείου<text:s/>έχει<text:s/>τις<text:s/>εξής<text:s/>αρμοδιότητες:<text:s/>(α)<text:s/>την<text:s/>τήρηση<text:s/>του<text:s/>γενικού<text:s/>πρωτοκόλλου<text:s/>(φυσικού<text:s/>και<text:s/>ηλεκτρονικού)<text:s/>και<text:s/>του<text:s/>αρχείου<text:s/>εγγράφων<text:s/>του<text:s/>Υπουργείου,<text:s/>(β)<text:s/>την<text:s/>παραλαβή<text:s/>και<text:s/>διακίνηση<text:s/>της<text:s/>εισερχόμενης<text:s/>και<text:s/>εξερχόμενης<text:s/>αλληλογραφίας<text:s/>(κοινής<text:s/>και<text:s/>εμπιστευτικής),<text:s/>(γ)<text:s/>την<text:s/>επικύρωση<text:s/>αντιγράφων<text:s/>εγγράφων<text:s/>και<text:s/>φωτοαντιγράφων<text:s/>και<text:s/>τη<text:s/>βεβαίωση<text:s/>του<text:s/>γνησίου<text:s/>της<text:s/>υπογραφής,<text:s/>(δ)<text:s/>την<text:s/>εξυπηρέτηση<text:s/>και<text:s/>πληροφόρηση<text:s/>του<text:s/>πολίτη<text:s/>και<text:s/>την<text:s/>εισήγηση<text:s/>μέτρων<text:s/>για<text:s/>τη<text:s/>βελτίωσή<text:s/>τους,<text:s/>(ε)<text:s/>την<text:s/>τήρηση<text:s/>ενιαίου<text:s/>αρχείου<text:s/>πληροφοριακού<text:s/>υλικού,<text:s/>σε<text:s/>έντυπη<text:s/>ή<text:s/>και<text:s/>ηλεκτρονική<text:s/>μορφή,<text:s/>(στ)<text:s/>την<text:s/>οργάνωση,<text:s/>διαρκή<text:s/>παρακολούθηση<text:s/>και<text:s/>επικαιροποίηση<text:s/>των<text:s/>δομών<text:s/>που<text:s/>είναι<text:s/>απαραίτητες<text:s/>για<text:s/>την<text:s/>ηλεκτρονική<text:s/>διακίνηση<text:s/>εγγράφων,<text:s/>με<text:s/>αντίστοιχη<text:s/>προετοιμασία<text:s/>του<text:s/>ανθρώπινου<text:s/>δυναμικού<text:s/>(κατάλογοι<text:s/>αποστολής<text:s/>ηλεκτρονικού<text:s/>ταχυδρομείου,<text:s/>τυποποίηση<text:s/>εγγράφων)<text:s/>και<text:s/>(ζ)<text:s/>την<text:s/>ανάρτηση<text:s/>πράξεων<text:s/>αρμοδιότητας<text:s/>Τμήματος<text:s/>στο<text:s/>Πρόγραμμα<text:s/>«ΔΙΑΥΓΕΙΑ».</text:span></text:p>
      <text:h text:style-name="P106" text:outline-level="6"><text:span text:style-name="T106_1">Άρθρο<text:s/>14</text:span></text:h>
      <text:p text:style-name="P107"><text:span text:style-name="T107_1">Αυτοτελές<text:s/>Τμήμα<text:s/>Π.Σ.Ε.Α.</text:span></text:p>
      <text:p text:style-name="P108"><text:span text:style-name="T108_1">Το<text:s/>Αυτοτελές<text:s/>Τμήμα<text:s/>Π.Σ.Ε.Α.<text:s/>έχει<text:s/>τις<text:s/>εξής<text:s/>αρμοδιότητες:<text:s/>(α)<text:s/>τον<text:s/>σχεδιασμό,<text:s/>την<text:s/>οργάνωση,<text:s/>την<text:s/>κινητοποίηση<text:s/>και<text:s/>τη<text:s/>δράση<text:s/>των<text:s/>υπηρεσιών<text:s/>του<text:s/>Υπουργείου<text:s/>Ψηφιακής<text:s/>Διακυβέρνησης,<text:s/>και<text:s/>των<text:s/>εποπτευόμενων<text:s/>από<text:s/>αυτό<text:s/>διοικητικών<text:s/>δομών,<text:s/>σε<text:s/>περίπτωση<text:s/>πολέμου,<text:s/>έντασης,<text:s/>κρίσης<text:s/>ή<text:s/>έκτακτης<text:s/>ανάγκης<text:s/>σε<text:s/>καιρό<text:s/>ειρήνης,<text:s/>και<text:s/>τη<text:s/>ρύθμιση<text:s/>κάθε<text:s/>θέματος<text:s/>που<text:s/>σχετίζεται<text:s/>με<text:s/>τον<text:s/>σχεδιασμό<text:s/>αυτό,<text:s/>(β)<text:s/>τη<text:s/>σύνταξη,<text:s/>αναθεώρηση<text:s/>και<text:s/>επικαιροποίηση<text:s/>των<text:s/>Σχεδίων<text:s/>Π.Σ.Ε.Α.<text:s/>αρμοδιότητας<text:s/>του<text:s/>Υπουργείου<text:s/>Ψηφιακής<text:s/>Διακυβέρνησης,<text:s/>σε<text:s/>συνεργασία<text:s/>με<text:s/>το<text:s/>Γενικό<text:s/>Επιτελείο<text:s/>Εθνικής<text:s/>Άμυνας,<text:s/>καθώς<text:s/>και<text:s/>των<text:s/>σχετιζόμενων<text:s/>με<text:s/>αυτά<text:s/>Μνημονίων<text:s/>Επιβαλλομένων<text:s/>Ενεργειών,<text:s/>(γ)<text:s/>τη<text:s/>συνεργασία<text:s/>με<text:s/>τις<text:s/>οργανωτικές<text:s/>δομές<text:s/>ΠΑΜ-ΠΣΕΑ<text:s/>του<text:s/>ΓΕΕΘΑ<text:s/>και<text:s/>των<text:s/>λοιπών<text:s/>υπουργείων,<text:s/>(δ)<text:s/>τη<text:s/>διατύπωση<text:s/>εισηγήσεων<text:s/>για<text:s/>τη<text:s/>διαχείριση<text:s/>κρίσεων<text:s/>και<text:s/>την<text:s/>ασφαλή<text:s/>λειτουργία<text:s/>των<text:s/>εγκαταστάσεων<text:s/>του<text:s/>Υπουργείου,<text:s/>(ε)<text:s/>τη<text:s/>σύνταξη<text:s/>του<text:s/>ετήσιου<text:s/>προϋπολογισμού<text:s/>δαπανών<text:s/>επί<text:s/>θεμάτων<text:s/>Π.Σ.Ε.Α.,<text:s/>(στ)<text:s/>τη<text:s/>μέριμνα<text:s/>για<text:s/>την<text:s/>κατάρτιση<text:s/>και<text:s/>εκπαίδευση<text:s/>επί<text:s/>θεμάτων<text:s/>Π.Σ.Ε.Α.<text:s/>(αα)<text:s/>του<text:s/>προσωπικού<text:s/>του<text:s/>Τμήματος<text:s/>και<text:s/>(ββ)<text:s/>του<text:s/>προσωπικού<text:s/>του<text:s/>Υπουργείου,<text:s/>προς<text:s/>εξασφάλιση<text:s/>της<text:s/>προστασίας<text:s/>των<text:s/>ανωτέρω<text:s/>και<text:s/>των<text:s/>πάσης<text:s/>φύσεως<text:s/>υποδομών<text:s/>και<text:s/>υλικού<text:s/>που<text:s/>ανήκουν<text:s/>στο<text:s/>Υπουργείο<text:s/>Ψηφιακής<text:s/>Διακυβέρνησης,<text:s/>στον<text:s/>Πόλεμο<text:s/>και<text:s/>την<text:s/>Ειρήνη,<text:s/>κατά<text:s/>τις<text:s/>κείμενες<text:s/>και<text:s/>λοιπές<text:s/>κανονιστικές<text:s/>διαδικασίες,<text:s/>(ζ)<text:s/>τη<text:s/>μέριμνα<text:s/>για<text:s/>την<text:s/>παρακολούθηση<text:s/>και<text:s/>εφαρμογή<text:s/>των<text:s/>διατάξεων<text:s/>του<text:s/>Εθνικού<text:s/>Κανονισμού<text:s/>Ασφαλείας<text:s/>(ΕΚΑ),<text:s/>καθώς<text:s/>και<text:s/>της<text:s/>απόφασης<text:s/>του<text:s/>Συμβουλίου<text:s/>της<text:s/>Ευρωπαϊκής<text:s/>Ένωσης<text:s/>2013/488/ΕΕ,<text:s/>της<text:s/>23ης<text:s/>Σεπτεμβρίου<text:s/>2013,<text:s/>σχετικά<text:s/>με<text:s/>τους<text:s/>κανόνες<text:s/>ασφαλείας<text:s/>για<text:s/>την<text:s/>προστασία<text:s/>των<text:s/>διαβαθμισμένων<text:s/>πληροφοριών<text:s/>της<text:s/>ΕΕ,<text:s/>δημοσιευμένης<text:s/>στην<text:s/>Επίσημη<text:s/>Εφημερίδα<text:s/>της<text:s/>ΕΕ<text:s/>στις<text:s/>15/10/2013<text:s/>(L<text:s/>274/1)<text:s/>από<text:s/>τις<text:s/>υπηρεσίες<text:s/>του<text:s/>Υπουργείου<text:s/>Ψηφιακής<text:s/>Διακυβέρνησης,<text:s/>(η)<text:s/>τη<text:s/>μέριμνα<text:s/>για<text:s/>την<text:s/>χορήγηση<text:s/>και<text:s/>την<text:s/>άρση<text:s/>εξουσιοδοτήσεων<text:s/>χειρισμού<text:s/>διαβαθμισμένου<text:s/>υλικού<text:s/>στο<text:s/>προσωπικό<text:s/>του<text:s/>Υπουργείου<text:s/>Ψηφιακής<text:s/>Διακυβέρνησης<text:s/>και<text:s/>(θ)<text:s/>την<text:s/>μέριμνα<text:s/>για<text:s/>την<text:s/>ρύθμιση<text:s/>κάθε<text:s/>σχετικού<text:s/>θέματος,<text:s/>σύμφωνα<text:s/>με<text:s/>τις<text:s/>ισχύουσες<text:s/>κάθε<text:s/>φορά<text:s/>διατάξεις<text:s/>που<text:s/>αφορούν<text:s/>θέματα<text:s/>Π.Σ.Ε.Α.</text:span></text:p>
      <text:h text:style-name="P109" text:outline-level="2"><text:span text:style-name="T109_1">ΚΕΦΑΛΑΙΟ<text:s/>Δ’<text:s/></text:span></text:h>
      <text:h text:style-name="P110" text:outline-level="2"><text:span text:style-name="T110_1">ΔΙΑΡΘΡΩΣΗ<text:s/>ΚΑΙ<text:s/>ΑΡΜΟΔΙΟΤΗΤΕΣ<text:s/>ΤΗΣ<text:s/>ΓΕΝΙΚΗΣ<text:s/>ΓΡΑΜΜΑΤΕΙΑΣ<text:s/>ΨΗΦΙΑΚΗΣ<text:s/>ΔΙΑΚΥΒΕΡΝΗΣΗΣ<text:s/>ΚΑΙ<text:s/>ΑΠΛΟΥΣΤΕΥΣΗΣ<text:s/>ΔΙΑΔΙΚΑΣΙΩΝ</text:span></text:h>
      <text:h text:style-name="P111" text:outline-level="6"><text:span text:style-name="T111_1">Άρθρο<text:s/>15<text:s/></text:span></text:h>
      <text:h text:style-name="P112" text:outline-level="6"><text:span text:style-name="T112_1">Αποστολή<text:s/>και<text:s/>βασική<text:s/>διάρθρωση<text:s/>της<text:s/>Γενικής<text:s/>Γραμματείας<text:s/>Ψηφιακής<text:s/>Διακυβέρνησης<text:s/>και<text:s/>Απλούστευσης<text:s/>Διαδικασιών</text:span></text:h>
      <text:p text:style-name="P113"><text:span text:style-name="T113_1">1.</text:span><text:span text:style-name="T113_2"><text:s/>Αποστολή<text:s/>της<text:s/>Γενικής<text:s/>Γραμματείας<text:s/>Ψηφιακής<text:s/>Διακυβέρνησης<text:s/>και<text:s/>Απλούστευσης<text:s/>Διαδικασιών<text:s/>είναι<text:s/>ο<text:s/>σχεδιασμός<text:s/>και<text:s/>ο<text:s/>συντονισμός<text:s/>των<text:s/>πολιτικών<text:s/>που<text:s/>αφορούν<text:s/>στον<text:s/>ψηφιακό<text:s/>μετασχηματισμό<text:s/>της<text:s/>χώρας<text:s/>καθώς<text:s/>και<text:s/>στην<text:s/>απλούστευση<text:s/>και<text:s/>ψηφιοποίηση<text:s/>όλων<text:s/>των<text:s/>συναλλαγών<text:s/>του<text:s/>πολίτη<text:s/>με<text:s/>το<text:s/>Κράτος.<text:s/>Στο<text:s/>πλαίσιο<text:s/>αυτό<text:s/>η<text:s/>Γενική<text:s/>Γραμματεία<text:s/>είναι<text:s/>υπεύθυνη<text:s/>για<text:s/>το<text:s/>συντονισμό<text:s/>και<text:s/>τη<text:s/>διασφάλιση<text:s/>της<text:s/>συνοχής<text:s/>όλων<text:s/>των<text:s/>επιμέρους<text:s/>πολιτικών<text:s/>για<text:s/>την<text:s/>ψηφιακή,<text:s/>ηλεκτρονική<text:s/>και<text:s/>ανοιχτή<text:s/>διακυβέρνηση<text:s/>καθώς<text:s/>και<text:s/>για<text:s/>το<text:s/>σχεδιασμό<text:s/>και<text:s/>την<text:s/>εφαρμογή<text:s/>πολιτικών<text:s/>που<text:s/>αφορούν<text:s/>στη<text:s/>βελτίωση<text:s/>των<text:s/>παρεχόμενων<text:s/>δημοσίων<text:s/>υπηρεσιών<text:s/>προς<text:s/>τους<text:s/>πολίτες<text:s/>και<text:s/>τις<text:s/>επιχειρήσεις<text:s/>αλλά<text:s/>και<text:s/>των<text:s/>ενδοδιοικητικών<text:s/>διαδικασιών<text:s/>που<text:s/>αφορούν<text:s/>στην<text:s/>εσωτερική<text:s/>οργάνωση<text:s/>και<text:s/>λειτουργία<text:s/>του<text:s/>δημοσίου<text:s/>τομέα.</text:span></text:p>
      <text:p text:style-name="P114"><text:span text:style-name="T114_1">2.</text:span><text:span text:style-name="T114_2"><text:s/>Από<text:s/>το<text:s/>πεδίο<text:s/>εφαρμογής<text:s/>της<text:s/>προηγούμενης<text:s/>παραγράφου<text:s/>εξαιρούνται<text:s/>(α)<text:s/>τα<text:s/>διαβαθμισμένα<text:s/>συστήματα<text:s/>επικοινωνιών<text:s/>και<text:s/>πληροφορικής<text:s/>του<text:s/>δημόσιου<text:s/>τομέα,<text:s/>(β)<text:s/>τα<text:s/>συστήματα<text:s/>επικοινωνιών<text:s/>και<text:s/>πληροφορικής<text:s/>(Σ.Ε.Π.)<text:s/>της<text:s/>Εθνικής<text:s/>Υπηρεσίας<text:s/>Πληροφοριών<text:s/>(Ε.Υ.Π.).</text:span></text:p>
      <text:p text:style-name="P115"><text:span text:style-name="T115_1">3.</text:span><text:span text:style-name="T115_2"><text:s/>Η<text:s/>Γενική<text:s/>Γραμματεία<text:s/>Ψηφιακής<text:s/>Διακυβέρνησης<text:s/>και<text:s/>Απλούστευσης<text:s/>Διαδικασιών<text:s/>διαρθρώνεται<text:s/>ως<text:s/>εξής:<text:s/>(α)<text:s/>Αυτοτελές<text:s/>Τμήμα<text:s/>Επικοινωνίας<text:s/>και<text:s/>Οπτικοακουστικών<text:s/>Έργων,<text:s/>(β)<text:s/>Γενική<text:s/>Διεύθυνση<text:s/>Ψηφιακής<text:s/>Διακυβέρνησης<text:s/>και<text:s/>(γ)<text:s/>Γενική<text:s/>Διεύθυνση<text:s/>Διοικητικών<text:s/>Διαδικασιών<text:s/>Δημοσίου.</text:span></text:p>
      <text:h text:style-name="P116" text:outline-level="6"><text:span text:style-name="T116_1">Άρθρο<text:s/>16</text:span></text:h>
      <text:p text:style-name="P117"><text:span text:style-name="T117_1">Αυτοτελές<text:s/>Τμήμα<text:s/>Επικοινωνίας<text:s/>και<text:s/>Οπτικοακουστικών<text:s/>Έργων</text:span></text:p>
      <text:p text:style-name="P118"><text:span text:style-name="T118_1">Το<text:s/>Αυτοτελές<text:s/>Τμήμα<text:s/>Επικοινωνίας<text:s/>και<text:s/>Οπτικοακουστι-<text:s/>κών<text:s/>Έργων<text:s/>έχει<text:s/>τις<text:s/>εξής<text:s/>αρμοδιότητες:<text:s/>(α)<text:s/>τη<text:s/>σύνταξη<text:s/>και<text:s/>εφαρμογή<text:s/>πλάνου<text:s/>επικοινωνίας<text:s/>για<text:s/>όλες<text:s/>τις<text:s/>πολιτικές<text:s/>και<text:s/>δράσεις<text:s/>της<text:s/>Γενικής<text:s/>Γραμματείας<text:s/>και<text:s/>τη<text:s/>διάχυση<text:s/>των<text:s/>θετικών<text:s/>συνεπειών<text:s/>τους<text:s/>στους<text:s/>πολίτες<text:s/>και<text:s/>την<text:s/>κοινωνία<text:s/>ευρύτερα,<text:s/>(β)<text:s/>τον<text:s/>σχεδιασμό<text:s/>δράσεων<text:s/>ευαισθητοποίη-<text:s/>σης<text:s/>της<text:s/>κοινωνίας<text:s/>για<text:s/>κάθε<text:s/>θέμα<text:s/>που<text:s/>άπτεται<text:s/>των<text:s/>αρμοδιοτήτων<text:s/>της<text:s/>Γενικής<text:s/>Γραμματείας,<text:s/>(γ)<text:s/>την<text:s/>οργάνωση<text:s/>θεματικών<text:s/>διαβουλεύσεων<text:s/>για<text:s/>θέματα<text:s/>αρμοδιότητας<text:s/>της<text:s/>Γενικής<text:s/>Γραμματείας<text:s/>με<text:s/>κοινωνικούς<text:s/>φορείς<text:s/>και<text:s/>εταίρους<text:s/>εκπροσώπους,<text:s/>(δ)<text:s/>την<text:s/>εποπτεία<text:s/>του<text:s/>Εθνικού<text:s/>Κέντρου<text:s/>Οπτικοακουστικών<text:s/>Μέσων<text:s/>και<text:s/>Επικοινωνίας<text:s/>(Ε.Κ.Ο.Μ.Ε.<text:s/>Α.Ε.),<text:s/>τη<text:s/>διεκπεραίωση<text:s/>όλων<text:s/>των<text:s/>διαδικασιών<text:s/>που<text:s/>αφορούν<text:s/>στην<text:s/>λειτουργία<text:s/>του<text:s/>Ε.Κ.Ο.Μ.Ε.,<text:s/>σε<text:s/>συνδυασμό<text:s/>με<text:s/>τον<text:s/>ν.<text:s/>4487/2017,<text:s/>την<text:s/>επεξεργασία<text:s/>σχεδίων<text:s/>υπουργικών<text:s/>αποφάσεων<text:s/>των<text:s/>άρθρων<text:s/>29<text:s/>έως<text:s/>33<text:s/>και<text:s/>38<text:s/>του<text:s/>ν.<text:s/>4487/2017<text:s/>(Α’<text:s/>116),<text:s/>καθώς<text:s/>και<text:s/>κάθε<text:s/>διαδικασία<text:s/>που<text:s/>αφορά<text:s/>στην<text:s/>στήριξη<text:s/>της<text:s/>παραγωγής<text:s/>των<text:s/>οπτικοα-<text:s/>κουστικών<text:s/>μέσω<text:s/>αρμοδιότητας<text:s/>του<text:s/>ΕΚΟΜΕ<text:s/>ΑΕ.<text:s/>Για<text:s/>την<text:s/>άσκηση<text:s/>των<text:s/>αρμοδιοτήτων<text:s/>του,<text:s/>το<text:s/>Τμήμα<text:s/>συνεργάζεται<text:s/>με<text:s/>όλες<text:s/>τις<text:s/>υπηρεσίες<text:s/>της<text:s/>Γενικής<text:s/>Γραμματείας,<text:s/>με<text:s/>το<text:s/>Γραφείο<text:s/>Επικοινωνίας<text:s/>και<text:s/>Ενημέρωσης<text:s/>του<text:s/>Υπουργείου,<text:s/>με<text:s/>κάθε<text:s/>δημόσιο<text:s/>ή<text:s/>ιδιωτικό<text:s/>φορέα<text:s/>που<text:s/>σχετίζεται<text:s/>με<text:s/>τις<text:s/>αρμοδιότητες<text:s/>της<text:s/>Γενικής<text:s/>Γραμματείας<text:s/>και<text:s/>με<text:s/>τις<text:s/>υπηρεσίες<text:s/>του<text:s/>Ε.Κ.Ο.Μ.Ε.<text:s/>Α.Ε.</text:span></text:p>
      <text:h text:style-name="P119" text:outline-level="6"><text:span text:style-name="T119_1">Άρθρο<text:s/>17<text:s/></text:span></text:h>
      <text:h text:style-name="P120" text:outline-level="6"><text:span text:style-name="T120_1">Γενική<text:s/>Διεύθυνση<text:s/>Ψηφιακής<text:s/>Διακυβέρνησης</text:span></text:h>
      <text:p text:style-name="P121"><text:span text:style-name="T121_1">1.</text:span><text:span text:style-name="T121_2"><text:s/>Η<text:s/>Γενική<text:s/>Διεύθυνση<text:s/>Ψηφιακής<text:s/>Διακυβέρνησης<text:s/>έχει<text:s/>ως<text:s/>στρατηγικό<text:s/>στόχο<text:s/>τη<text:s/>σύνταξη,<text:s/>παρακολούθηση<text:s/>και<text:s/>επικαιροποίηση<text:s/>της<text:s/>Βίβλου<text:s/>Ψηφιακού<text:s/>Μετασχηματισμού<text:s/>της<text:s/>χώρας<text:s/>και<text:s/>τον<text:s/>αποτελεσματικό<text:s/>συντονισμό<text:s/>των<text:s/>επιμέρους<text:s/>πολιτικών<text:s/>και<text:s/>δράσεων<text:s/>όλων<text:s/>των<text:s/>φορέων<text:s/>του<text:s/>δημοσίου<text:s/>τομέα,<text:s/>ώστε<text:s/>να<text:s/>διασφαλίζεται<text:s/>η<text:s/>συνοχή<text:s/>και<text:s/>η<text:s/>συμφωνία<text:s/>τους<text:s/>με<text:s/>αυτήν<text:s/>καθώς<text:s/>και<text:s/>τον<text:s/>σχεδιασμό<text:s/>και<text:s/>την<text:s/>υλοποίηση<text:s/>οριζόντιων<text:s/>πολιτικών<text:s/>και<text:s/>δράσεων<text:s/>για<text:s/>την<text:s/>προώθηση<text:s/>του<text:s/>ψηφιακού<text:s/>μετασχηματισμού<text:s/>και<text:s/>της<text:s/>ηλεκτρονικής<text:s/>και<text:s/>ανοιχτής<text:s/>διακυβέρνησης.</text:span></text:p>
      <text:p text:style-name="P122"><text:span text:style-name="T122_1">2.</text:span><text:span text:style-name="T122_2"><text:s/>Η<text:s/>Γενική<text:s/>Διεύθυνση<text:s/>Ψηφιακής<text:s/>Διακυβέρνησης<text:s/>διαρθρώνεται<text:s/>σε<text:s/>Διευθύνσεις<text:s/>ως<text:s/>εξής:<text:s/>(α)<text:s/>Διεύθυνση<text:s/>Ψηφιακής<text:s/>Στρατηγικής,<text:s/>(β)<text:s/>Διεύθυνση<text:s/>Ηλεκτρονικής<text:s/>Διακυβέρνησης<text:s/>και<text:s/>(γ)<text:s/>Διεύθυνση<text:s/>Τομεακών<text:s/>Έργων<text:s/>Δημοσίου<text:s/>Τομέα.</text:span></text:p>
      <text:h text:style-name="P123" text:outline-level="6"><text:span text:style-name="T123_1">Άρθρο<text:s/>18<text:s/></text:span></text:h>
      <text:h text:style-name="P124" text:outline-level="6"><text:span text:style-name="T124_1">Διεύθυνση<text:s/>Ψηφιακής<text:s/>Στρατηγικής</text:span></text:h>
      <text:p text:style-name="P125"><text:span text:style-name="T125_1">1.</text:span><text:span text:style-name="T125_2"><text:s/>Επιχειρησιακός<text:s/>στόχος<text:s/>της<text:s/>Διεύθυνσης<text:s/>Ψηφιακής<text:s/>Στρατηγικής<text:s/>είναι<text:s/>η<text:s/>σύνταξη<text:s/>και<text:s/>παρακολούθηση,<text:s/>σε<text:s/>εθνικό<text:s/>επίπεδο,<text:s/>της<text:s/>συνεκτικής<text:s/>εφαρμογής<text:s/>της<text:s/>Βίβλου<text:s/>Ψηφιακού<text:s/>Μετασχηματισμού,<text:s/>η<text:s/>αξιολόγηση<text:s/>της<text:s/>συμβατότητας<text:s/>έργων<text:s/>σε<text:s/>πρώιμο<text:s/>στάδιο<text:s/>με<text:s/>τη<text:s/>Βίβλο,<text:s/>η<text:s/>διασφάλιση<text:s/>και<text:s/>επεξεργασία<text:s/>καινοτόμων<text:s/>προτάσεων<text:s/>και<text:s/>καλών<text:s/>πρακτικών<text:s/>για<text:s/>τη<text:s/>συνεχή<text:s/>προσαρμογή<text:s/>της<text:s/>Βίβλου<text:s/>στα<text:s/>νέα<text:s/>δεδομένα,<text:s/>η<text:s/>διασφάλιση<text:s/>της<text:s/>ισότιμης<text:s/>πρόσβασης<text:s/>όλων<text:s/>των<text:s/>πολιτών<text:s/>στο<text:s/>ψηφιακό<text:s/>περιβάλλον<text:s/>και<text:s/>ο<text:s/>σχε-<text:s/>διασμός<text:s/>δράσεων,<text:s/>πολιτικών<text:s/>και<text:s/>παρεμβάσεων<text:s/>για<text:s/>την<text:s/>ψηφιακή<text:s/>ανάπτυξη,<text:s/>την<text:s/>προσέλκυση<text:s/>επενδύσεων<text:s/>στο<text:s/>χώρο<text:s/>της<text:s/>τεχνολογίας,<text:s/>την<text:s/>καλλιέργεια<text:s/>των<text:s/>ψηφιακών<text:s/>δεξιοτήτων<text:s/>όλων<text:s/>των<text:s/>πολιτών<text:s/>και<text:s/>τον<text:s/>σχεδιασμό<text:s/>και<text:s/>την<text:s/>υλοποίηση<text:s/>δράσεων<text:s/>και<text:s/>έργων<text:s/>στο<text:s/>πλαίσιο<text:s/>των<text:s/>αρμοδιοτήτων<text:s/>της,<text:s/>σε<text:s/>εθνικό,<text:s/>ευρωπαϊκό<text:s/>και<text:s/>διεθνές<text:s/>επίπεδο.</text:span></text:p>
      <text:p text:style-name="P126"><text:span text:style-name="T126_1">2.</text:span><text:span text:style-name="T126_2"><text:s/>Η<text:s/>Διεύθυνση<text:s/>Ψηφιακής<text:s/>Στρατηγικής<text:s/>συγκροτείται<text:s/>από<text:s/>τα<text:s/>ακόλουθα<text:s/>Τμήματα:<text:s/>(α)<text:s/>Τμήμα<text:s/>Ψηφιακής<text:s/>Στρατηγικής,<text:s/>(β)<text:s/>Τμήμα<text:s/>Ψηφιακής<text:s/>Προσβασιμότητας<text:s/>και<text:s/>Κοινωνικών<text:s/>Υποθέσεων<text:s/>και<text:s/>(γ)<text:s/>Τμήμα<text:s/>Ψηφιακής<text:s/>Οικονομίας,<text:s/>Επενδύσεων<text:s/>και<text:s/>Ψηφιακών<text:s/>Δεξιοτήτων.</text:span></text:p>
      <text:p text:style-name="P127"><text:span text:style-name="T127_1">3.</text:span><text:span text:style-name="T127_2"><text:s/>Το<text:s/>Τμήμα<text:s/>Ψηφιακής<text:s/>Στρατηγικής<text:s/>έχει<text:s/>τις<text:s/>εξής<text:s/>αρμοδιότητες:<text:s/>(α)<text:s/>την<text:s/>κατάρτιση<text:s/>κυλιόμενου,<text:s/>μεσοπρόθεσμου<text:s/>σχεδίου<text:s/>για<text:s/>τη<text:s/>Βίβλο<text:s/>Ψηφιακού<text:s/>Μετασχηματισμού,<text:s/>λαμβάνοντας<text:s/>υπόψη<text:s/>τις<text:s/>προτάσεις<text:s/>κάθε<text:s/>εμπλεκόμενου,<text:s/>δημόσιου<text:s/>ή<text:s/>ιδιωτικού,<text:s/>φορέα,<text:s/>καθώς<text:s/>και<text:s/>τον<text:s/>αντίστοιχο<text:s/>σχεδιασμό<text:s/>της<text:s/>Ε.Ε.<text:s/>και<text:s/>διεθνών<text:s/>οργανισμών,<text:s/>(β)<text:s/>την<text:s/>εποπτεία<text:s/>της<text:s/>υλοποίησης<text:s/>της<text:s/>Βίβλου<text:s/>Ψηφιακού<text:s/>Μετασχηματισμού<text:s/>μέσω<text:s/>οργανωμένου<text:s/>συστήματος<text:s/>παρακολούθησης<text:s/>και<text:s/>της<text:s/>κατάρτισης<text:s/>επιμέρους<text:s/>σχεδίων<text:s/>δράσης<text:s/>σε<text:s/>συνεργασία<text:s/>με<text:s/>όλους<text:s/>τους<text:s/>εμπλεκόμενους<text:s/>φορείς<text:s/>και<text:s/>την<text:s/>έκδοση<text:s/>δεσμευτικών<text:s/>οδηγιών<text:s/>για<text:s/>την<text:s/>αμελλητί<text:s/>υλοποίησή<text:s/>τους,<text:s/>(γ)<text:s/>την<text:s/>ανά<text:s/>έτος<text:s/>αποτίμηση<text:s/>της<text:s/>εφαρμογής<text:s/>της<text:s/>Βίβλου<text:s/>Ψηφιακού<text:s/>Μετασχηματισμού,<text:s/>καθώς<text:s/>και<text:s/>των<text:s/>σχετικών<text:s/>σχεδίων<text:s/>δράσης<text:s/>για<text:s/>την<text:s/>ψηφιακή<text:s/>ανάπτυξη<text:s/>και<text:s/>τη<text:s/>μέριμνα<text:s/>για<text:s/>την<text:s/>αναμόρφωσή<text:s/>τους<text:s/>με<text:s/>βάση<text:s/>την<text:s/>αποτίμηση<text:s/>ή<text:s/>και<text:s/>σε<text:s/>κάθε<text:s/>άλλη<text:s/>περίπτωση<text:s/>που<text:s/>αυτό<text:s/>κριθεί<text:s/>αναγκαίο<text:s/>και<text:s/>την<text:s/>περιοδική<text:s/>αναφορά<text:s/>προόδου<text:s/>της<text:s/>εντός<text:s/>του<text:s/>έτους,<text:s/>(δ)<text:s/>την<text:s/>παρακολούθηση<text:s/>των<text:s/>ευρωπαϊκών<text:s/>και<text:s/>διεθνών<text:s/>εξελίξεων<text:s/>στους<text:s/>τομείς<text:s/>του<text:s/>ψηφιακού<text:s/>μετασχηματισμού<text:s/>και<text:s/>καινοτομίας,<text:s/>τη<text:s/>συνεργασία<text:s/>με<text:s/>διεθνείς<text:s/>οργανισμούς<text:s/>και<text:s/>όργανα<text:s/>της<text:s/>Ευρωπαϊκής<text:s/>Ένωσης<text:s/>ή<text:s/>με<text:s/>άλλα<text:s/>κράτη,<text:s/>εκπροσωπώντας<text:s/>τη<text:s/>χώρα,<text:s/>για<text:s/>την<text:s/>εκπόνηση<text:s/>στρατηγικών<text:s/>σχεδίων<text:s/>για<text:s/>τη<text:s/>ψηφιακή<text:s/>πολιτική,<text:s/>καθώς<text:s/>και<text:s/>την<text:s/>ενσωμάτωση<text:s/>της<text:s/>στρατηγικής<text:s/>αυτής<text:s/>στη<text:s/>Βίβλο<text:s/>Ψηφιακού<text:s/>Μετασχηματισμού,<text:s/>(ε)<text:s/>τον<text:s/>συντονισμό<text:s/>των<text:s/>κατά<text:s/>περίπτωση<text:s/>εμπλεκομένων<text:s/>δημοσίων<text:s/>ή<text:s/>ιδιωτικών<text:s/>φορέων<text:s/>για<text:s/>τη<text:s/>διαμόρφωση<text:s/>των<text:s/>εθνικών<text:s/>θέσεων<text:s/>σε<text:s/>σχέση<text:s/>με<text:s/>τη<text:s/>Ψηφιακή<text:s/>Στρατηγική<text:s/>της<text:s/>Ευρωπαϊκής<text:s/>Ένωσης,<text:s/>συμπεριλαμβανομένης<text:s/>της<text:s/>στρατηγικής<text:s/>για<text:s/>τη<text:s/>Ψηφιακή<text:s/>Ενιαία<text:s/>Αγορά<text:s/>για<text:s/>θέματα<text:s/>του<text:s/>Τμήματος<text:s/>καθώς<text:s/>και<text:s/>για<text:s/>τη<text:s/>συγκέντρωση<text:s/>κάθε<text:s/>απαραίτητου<text:s/>στοιχείου<text:s/>που<text:s/>απαιτείται<text:s/>από<text:s/>τις<text:s/>ευρωπαϊκές<text:s/>και<text:s/>διεθνείς<text:s/>υποχρεώσεις<text:s/>της<text:s/>χώρας,<text:s/>(στ)<text:s/>τη<text:s/>συμμετοχή<text:s/>και<text:s/>εκπροσώπηση<text:s/>της<text:s/>χώρας<text:s/>σε<text:s/>διακρατικά<text:s/>δίκτυα,<text:s/>ομάδες<text:s/>εργασίας<text:s/>καθώς<text:s/>και<text:s/>σε<text:s/>και-<text:s/>νοτόμα<text:s/>προγράμματα,<text:s/>εθνικών,<text:s/>ευρωπαϊκών<text:s/>και<text:s/>διεθνών<text:s/>οργανισμών<text:s/>με<text:s/>σκοπό<text:s/>την<text:s/>ανταλλαγή<text:s/>τεχνογνωσίας<text:s/>σε<text:s/>θέματα<text:s/>καλών<text:s/>και<text:s/>καινοτόμων<text:s/>πρακτικών<text:s/>για<text:s/>θέματα<text:s/>ψηφιακού<text:s/>μετασχηματισμού,<text:s/>(ζ)<text:s/>τη<text:s/>συνεργασία<text:s/>με<text:s/>τους<text:s/>λοιπούς<text:s/>εθνικούς<text:s/>φορείς<text:s/>που<text:s/>προάγουν<text:s/>την<text:s/>καινοτομία<text:s/>σκοπό<text:s/>την<text:s/>αποτελεσματική<text:s/>αξιοποίηση<text:s/>και<text:s/>διάχυση<text:s/>των<text:s/>ωφελειών<text:s/>της<text:s/>καινοτομίας<text:s/>στην<text:s/>Βίβλο,<text:s/>(η)<text:s/>την<text:s/>τήρηση<text:s/>στατιστικών,<text:s/>δεδομένων<text:s/>και<text:s/>πληροφοριών<text:s/>σχετικά<text:s/>με<text:s/>τον<text:s/>ψηφιακό<text:s/>μετασχηματισμό<text:s/>της<text:s/>χώρας,<text:s/>καθώς<text:s/>και<text:s/>την<text:s/>ανάπτυξη<text:s/>συνεργασίας<text:s/>με<text:s/>επίσημα<text:s/>αναγνωρισμένους<text:s/>φορείς<text:s/>συλλογής<text:s/>στατιστικών<text:s/>στοιχείων,<text:s/>όπως<text:s/>η<text:s/>Ελληνική<text:s/>Στατιστική<text:s/>Αρχή<text:s/>και<text:s/>το<text:s/>Εθνικό<text:s/>Κέντρο<text:s/>Τεκμηρίωσης,<text:s/>με<text:s/>σκοπό<text:s/>την<text:s/>υποστήριξη<text:s/>της<text:s/>συλλογής<text:s/>δεδομένων<text:s/>για<text:s/>την<text:s/>αξιολόγηση<text:s/>των<text:s/>δράσεων<text:s/>Ψηφιακού<text:s/>Μετασχηματισμού<text:s/>και<text:s/>την<text:s/>βέλτιστη<text:s/>στόχευση<text:s/>της<text:s/>Βίβλου<text:s/>και<text:s/>των<text:s/>επιμέρους<text:s/>σχεδίων<text:s/>δράσης,<text:s/>(θ)<text:s/>την<text:s/>εκπόνηση<text:s/>μεθοδολογίας<text:s/>αξιολόγησης<text:s/>και<text:s/>τη<text:s/>διαδικασία<text:s/>αξιολόγησης<text:s/>των<text:s/>έργων<text:s/>ψηφιακής<text:s/>πολιτικής<text:s/>και<text:s/>ηλεκτρονικής<text:s/>διακυβέρνησης,<text:s/>ανεξαρτήτως<text:s/>πηγής<text:s/>χρηματοδότησης,<text:s/>σε<text:s/>πρώιμο<text:s/>στάδιο<text:s/>σχεδιασμού<text:s/>σε<text:s/>ότι<text:s/>αφορά<text:s/>τη<text:s/>συμβατότητα<text:s/>τους<text:s/>με<text:s/>την<text:s/>εθνική<text:s/>ψηφιακή<text:s/>στρατηγική<text:s/>και<text:s/>τη<text:s/>Βίβλο<text:s/>Ψηφιακού<text:s/>Μετασχηματισμού<text:s/>και<text:s/>την<text:s/>παρακολούθηση<text:s/>τους<text:s/>με<text:s/>την<text:s/>χρήση<text:s/>δεικτών,<text:s/>σύμφωνα<text:s/>με<text:s/>τα<text:s/>ευρωπαϊκά<text:s/>και<text:s/>τα<text:s/>διεθνή<text:s/>πρότυπα,<text:s/>(ι)<text:s/>τη<text:s/>διατύπωση<text:s/>σύμφωνης<text:s/>γνώμης,<text:s/>όπου<text:s/>απαιτείται,<text:s/>για<text:s/>την<text:s/>σκοπιμότητα<text:s/>υποβολής<text:s/>έργων/<text:s/>δράσεων<text:s/>ψηφιακής<text:s/>πολιτικής<text:s/>και<text:s/>ηλεκτρονικής<text:s/>διακυβέρνησης<text:s/>προς<text:s/>χρηματοδότηση<text:s/>από<text:s/>χρηματοδοτικά<text:s/>εργαλεία<text:s/>ή<text:s/>μηχανισμούς<text:s/>της<text:s/>Ευρωπαϊκής<text:s/>Ένωσης<text:s/>στο<text:s/>πλαίσιο<text:s/>των<text:s/>αρμοδιοτήτων<text:s/>της,<text:s/>και<text:s/>τη<text:s/>συμμετοχή<text:s/>στα<text:s/>αρμόδια<text:s/>συλλογικά<text:s/>όργανα,<text:s/>(ια)<text:s/>τη<text:s/>συνεργασία<text:s/>με<text:s/>την<text:s/>ΕΥΔΕ-ΤΠΕ<text:s/>για<text:s/>τον<text:s/>στρατηγικό<text:s/>σχεδιασμό<text:s/>και<text:s/>την<text:s/>εξειδί-<text:s/>κευση<text:s/>επιχειρησιακών<text:s/>προγραμμάτων<text:s/>της<text:s/>αρμοδιότητας<text:s/>του<text:s/>Υπουργείου<text:s/>και<text:s/>(ιβ)<text:s/>την<text:s/>ανάδειξη<text:s/>και<text:s/>υιοθέτηση<text:s/>βέλτιστων<text:s/>πρακτικών<text:s/>με<text:s/>σκοπό<text:s/>την<text:s/>διάχυσή<text:s/>τους<text:s/>σε<text:s/>έργα/δράσεις<text:s/>ΤΠΕ,<text:s/>όπως<text:s/>η<text:s/>μεθοδολογία<text:s/>διαχείρισης<text:s/>έργων<text:s/>ΤΠΕ<text:s/>Project<text:s/>Management<text:s/>Methodology<text:s/>(PM</text:span><text:span text:style-name="T127_3">2</text:span><text:span text:style-name="T127_4">)<text:s/>σε<text:s/>συνεργασία<text:s/>με<text:s/>συναρμόδιες<text:s/>υπηρεσίες<text:s/>του<text:s/>Υπουργείου.</text:span></text:p>
      <text:p text:style-name="P128"><text:span text:style-name="T128_1">4.</text:span><text:span text:style-name="T128_2"><text:s/>Το<text:s/>Τμήμα<text:s/>Ψηφιακής<text:s/>Προσβασιμότητας<text:s/>και<text:s/>Κοινωνικών<text:s/>Υποθέσεων<text:s/>έχει<text:s/>τις<text:s/>εξής<text:s/>αρμοδιότητες:<text:s/>(α)<text:s/>τον<text:s/>σχεδιασμό<text:s/>και<text:s/>την<text:s/>εισήγηση<text:s/>δημοσίων<text:s/>πολιτικών<text:s/>και<text:s/>δράσεων<text:s/>για<text:s/>τον<text:s/>ψηφιακό<text:s/>μετασχηματισμό<text:s/>φορέων<text:s/>και<text:s/>ομάδων<text:s/>που<text:s/>ασχολούνται<text:s/>με<text:s/>κοινωνικά<text:s/>ζητήματα,<text:s/>σε<text:s/>συνεργασία<text:s/>με<text:s/>συναρμόδιες<text:s/>υπηρεσίες<text:s/>(β)<text:s/>την<text:s/>παρακολούθηση<text:s/>της<text:s/>εφαρμογής<text:s/>πολιτικών<text:s/>ηλεκτρονικής<text:s/>προ-<text:s/>σβασιμότητας,<text:s/>σε<text:s/>εθνικό,<text:s/>ευρωπαϊκό<text:s/>και<text:s/>διεθνές<text:s/>επίπεδο<text:s/>και<text:s/>τη<text:s/>συνεργασία<text:s/>με<text:s/>διεθνείς<text:s/>οργανισμούς<text:s/>και<text:s/>όργανα<text:s/>ή<text:s/>υπηρεσίες<text:s/>της<text:s/>Ευρωπαϊκής<text:s/>Ένωσης<text:s/>ή<text:s/>άλλων<text:s/>κρατών<text:s/>για<text:s/>την<text:s/>προώθηση<text:s/>της<text:s/>ηλεκτρονικής<text:s/>προσβασιμότητας,<text:s/>τόσο<text:s/>της<text:s/>υλικοτεχνικής<text:s/>υποδομής<text:s/>και<text:s/>των<text:s/>ηλεκτρονικών<text:s/>υπηρεσιών,<text:s/>όσο<text:s/>και<text:s/>του<text:s/>περιεχομένου,<text:s/>καθώς<text:s/>και<text:s/>τη<text:s/>συμβατότητα<text:s/>των<text:s/>έργων<text:s/>ψηφιακής<text:s/>πολιτικής<text:s/>και<text:s/>ηλεκτρονικής<text:s/>διακυβέρνησης<text:s/>με<text:s/>τις<text:s/>υποστηρικτικές<text:s/>τεχνολογίες<text:s/>που<text:s/>χρησιμοποιούν<text:s/>τα<text:s/>άτομα<text:s/>με<text:s/>αναπηρία<text:s/>καθώς<text:s/>και<text:s/>άλλες<text:s/>ευαίσθητες<text:s/>ομάδες<text:s/>πληθυσμού,<text:s/>(γ)<text:s/>την<text:s/>παρακολούθηση<text:s/>της<text:s/>εφαρμογής<text:s/>του<text:s/>άρθρου<text:s/>9<text:s/>του<text:s/>ν.<text:s/>4074/2012<text:s/>«Προσβασιμότητα»<text:s/>της<text:s/>Σύμβασης<text:s/>για<text:s/>τα<text:s/>Δικαιώματα<text:s/>των<text:s/>Ατόμων<text:s/>με<text:s/>Αναπηρία<text:s/>του<text:s/>ΟΗΕ<text:s/>(Α’<text:s/>88)<text:s/>ως<text:s/>προς<text:s/>τις<text:s/>Τ.Π.Ε.<text:s/>και<text:s/>την<text:s/>ενημέρωση<text:s/>του<text:s/>σημείου<text:s/>αναφοράς<text:s/>για<text:s/>την<text:s/>παρακολούθηση<text:s/>της<text:s/>εφαρμογής<text:s/>της<text:s/>Σύμβασης<text:s/>και<text:s/>του<text:s/>συντονιστικού<text:s/>μηχανισμού<text:s/>για<text:s/>τη<text:s/>διευκόλυνση<text:s/>των<text:s/>σχετικών<text:s/>με<text:s/>αυτήν<text:s/>δράσεων,<text:s/>(δ)<text:s/>την<text:s/>ανάπτυξη<text:s/>μεθοδολογίας<text:s/>πιστοποίησης<text:s/>και<text:s/>μηχανισμού<text:s/>παρακολούθησης<text:s/>της<text:s/>εφαρμογής<text:s/>του<text:s/>τηρουμένου<text:s/>επιπέδου<text:s/>ηλεκτρονικής<text:s/>προσβασιμότητας<text:s/>των<text:s/>υπηρεσιών<text:s/>και<text:s/>εφαρμογών<text:s/>ηλεκτρονικής<text:s/>διακυβέρνησης<text:s/>και<text:s/>την<text:s/>πραγματοποίηση<text:s/>ελέγχων<text:s/>ως<text:s/>προς<text:s/>την<text:s/>εφαρμογή<text:s/>των<text:s/>τεχνικών<text:s/>προδιαγραφών<text:s/>ηλεκτρονικής<text:s/>προσβασιμότητας<text:s/>στα<text:s/>ψηφιακά<text:s/>έργα<text:s/>του<text:s/>Δημοσίου<text:s/>και<text:s/>την<text:s/>πιστοποίηση<text:s/>του<text:s/>τηρούμενου<text:s/>επιπέδου<text:s/>ηλεκτρονικής<text:s/>προσβασιμότητας<text:s/>των<text:s/>υπηρεσιών<text:s/>και<text:s/>εφαρμογών<text:s/>ηλεκτρονικής<text:s/>διακυβέρνησης<text:s/>βάσει<text:s/>των<text:s/>προδιαγραφών<text:s/>που<text:s/>ορίζει<text:s/>το<text:s/>Παράρτημα<text:s/>Ι<text:s/>Ενότητα<text:s/>7<text:s/>«Προσβασιμότητα»,<text:s/>Κ.Υ.<text:s/>49<text:s/>και<text:s/>Κ.Π.<text:s/>27<text:s/>της<text:s/>υπουργικής<text:s/>απόφασης<text:s/>Φ.40.4/1/989<text:s/>«Κύρωση<text:s/>Πλαισίου<text:s/>Παροχής<text:s/>Υπηρεσιών<text:s/>Ηλεκτρονικής<text:s/>Διακυβέρνησης»<text:s/>(Β’<text:s/>1301),<text:s/>(ε)<text:s/>την<text:s/>αξιολόγηση<text:s/>της<text:s/>αποτελεσματικότητας<text:s/>της<text:s/>Βίβλου<text:s/>Ψηφιακού<text:s/>Μετασχηματισμού<text:s/>ως<text:s/>προς<text:s/>την<text:s/>εφαρμογή<text:s/>της<text:s/>ηλεκτρονικής<text:s/>προσβασιμότητας<text:s/>με<text:s/>στόχο<text:s/>την<text:s/>ικανοποίηση<text:s/>των<text:s/>αναγκών<text:s/>των<text:s/>πολιτών<text:s/>και<text:s/>καταναλωτών<text:s/>με<text:s/>αναπηρία<text:s/>ή<text:s/>άλλες<text:s/>ευαίσθητες<text:s/>ομάδες<text:s/>πληθυσμού<text:s/>και<text:s/>την<text:s/>εισήγηση<text:s/>της<text:s/>λήψης<text:s/>των<text:s/>απαραίτητων<text:s/>μέτρων<text:s/>τα<text:s/>οποία<text:s/>προτείνει<text:s/>προς<text:s/>ένταξη<text:s/>στη<text:s/>Βίβλο<text:s/>Ψηφιακού<text:s/>Μετασχηματισμού<text:s/>ενσωματώνοντας<text:s/>τα<text:s/>αποτελέσματα<text:s/>των<text:s/>ελέγχων,<text:s/>(στ)<text:s/>τη<text:s/>συνεργασία<text:s/>με<text:s/>την<text:s/>Εθνική<text:s/>Συνομοσπονδία<text:s/>Ατόμων<text:s/>με<text:s/>Αναπηρία<text:s/>(Ε.Σ.Α.με.Α.)<text:s/>και<text:s/>άλλους<text:s/>αρμόδιους<text:s/>φορείς<text:s/>για<text:s/>τη<text:s/>βελτίωση<text:s/>των<text:s/>ηλεκτρονικών<text:s/>υπηρεσιών<text:s/>του<text:s/>Δημοσίου<text:s/>που<text:s/>απευθύνονται<text:s/>σε<text:s/>πολίτες<text:s/>με<text:s/>αναπηρία<text:s/>ή<text:s/>άλλες<text:s/>ευαίσθητες<text:s/>ομάδες<text:s/>πληθυσμού,<text:s/>(ζ)<text:s/>την<text:s/>ενημέρωση<text:s/>από<text:s/>τους<text:s/>φορείς<text:s/>του<text:s/>δημοσίου<text:s/>τομέα<text:s/>για<text:s/>την<text:s/>πορεία<text:s/>σχεδιασμού<text:s/>και<text:s/>υλοποίησης<text:s/>των<text:s/>σχετικών<text:s/>δράσεων<text:s/>υλοποίησης<text:s/>της<text:s/>Βίβλου<text:s/>Ψηφιακού<text:s/>Μετασχηματισμού,<text:s/>όποτε<text:s/>αυτή<text:s/>ζητηθεί,<text:s/>(η)<text:s/>την<text:s/>εφαρμογή<text:s/>του<text:s/>ν.<text:s/>4591/2019,<text:s/>την<text:s/>παρακολούθηση<text:s/>της<text:s/>προσβασιμότη-<text:s/>τας<text:s/>των<text:s/>ιστοτόπων<text:s/>και<text:s/>εφαρμογών<text:s/>για<text:s/>φορητές<text:s/>συσκευές<text:s/>κατά<text:s/>τα<text:s/>οριζόμενα<text:s/>στο<text:s/>ν.<text:s/>4591/2019<text:s/>και<text:s/>την<text:s/>υποβολή<text:s/>των<text:s/>σχετικών<text:s/>εκθέσεων<text:s/>και<text:s/>(θ)<text:s/>τη<text:s/>συμμετοχή<text:s/>και<text:s/>εκπροσώπηση<text:s/>της<text:s/>χώρας<text:s/>στις<text:s/>ομάδες<text:s/>εργασίας<text:s/>αναφορικά<text:s/>με<text:s/>την<text:s/>ηλεκτρονική<text:s/>προσβασιμότητα.</text:span></text:p>
      <text:p text:style-name="P129"><text:span text:style-name="T129_1">5.</text:span><text:span text:style-name="T129_2"><text:s/>Το<text:s/>Τμήμα<text:s/>Ψηφιακής<text:s/>Οικονομίας,<text:s/>Επενδύσεων<text:s/>και<text:s/>Ψηφιακών<text:s/>Δεξιοτήτων<text:s/>έχει<text:s/>τις<text:s/>εξής<text:s/>αρμοδιότητες:<text:s/>(α)<text:s/>τον<text:s/>σχεδιασμό<text:s/>και<text:s/>την<text:s/>εισήγηση<text:s/>δημοσίων<text:s/>πολιτικών<text:s/>και<text:s/>δράσεων<text:s/>για<text:s/>τον<text:s/>ψηφιακό<text:s/>μετασχηματισμό<text:s/>των<text:s/>επιχειρήσεων<text:s/>καθώς<text:s/>και<text:s/>δράσεων<text:s/>κρατικών<text:s/>ενισχύσεων,<text:s/>σε<text:s/>συνεργασία<text:s/>με<text:s/>συναρμόδιες<text:s/>υπηρεσίες,<text:s/>(β)<text:s/>τον<text:s/>σχεδιασμό<text:s/>και<text:s/>την<text:s/>εισήγηση<text:s/>δημοσίων<text:s/>πολιτικών<text:s/>και<text:s/>δράσεων<text:s/>εκπαίδευσης<text:s/>και<text:s/>διά<text:s/>βίου<text:s/>μάθησης<text:s/>που<text:s/>στοχεύουν<text:s/>στην<text:s/>ενίσχυση<text:s/>των<text:s/>ψηφιακών<text:s/>δεξιοτήτων<text:s/>των<text:s/>πολιτών<text:s/>και<text:s/>των<text:s/>δημοσίων<text:s/>υπαλλήλων,<text:s/>(γ)<text:s/>τον<text:s/>σχεδιασμό<text:s/>προγραμμάτων<text:s/>έρευνας<text:s/>και<text:s/>καινοτομίας<text:s/>που<text:s/>αφορούν<text:s/>σε<text:s/>Τ.Π.Ε.,<text:s/>(δ)<text:s/>την<text:s/>παρακολούθηση<text:s/>σε<text:s/>εθνικό,<text:s/>ευρωπαϊκό<text:s/>και<text:s/>διεθνές<text:s/>επίπεδο<text:s/>των<text:s/>εξελίξεων<text:s/>στους<text:s/>τομείς<text:s/>της<text:s/>ψηφιακής<text:s/>οικονομίας,<text:s/>των<text:s/>επενδύσεων<text:s/>και<text:s/>των<text:s/>ψηφιακών<text:s/>δεξιοτήτων<text:s/>και<text:s/>τη<text:s/>συμμετοχή<text:s/>σε<text:s/>αντίστοιχα<text:s/>δίκτυα,<text:s/>(ε)<text:s/>την<text:s/>υποστήριξη<text:s/>λύσεων<text:s/>λογισμικού<text:s/>και<text:s/>εφαρμογών<text:s/>που<text:s/>παρέχονται<text:s/>από<text:s/>νεοφυείς<text:s/>επιχειρήσεις<text:s/>και<text:s/>οργανισμούς<text:s/>για<text:s/>την<text:s/>αγορά<text:s/>ή<text:s/>τη<text:s/>δημόσια<text:s/>διοίκηση,<text:s/>(στ)<text:s/>την<text:s/>οργάνωση<text:s/>διαγωνισμών<text:s/>για<text:s/>νεανικές<text:s/>επιχειρηματικές<text:s/>δραστηριότητες<text:s/>και<text:s/>πρωτοβουλιών<text:s/>για<text:s/>λύσεις<text:s/>που<text:s/>βελτιώνουν<text:s/>την<text:s/>ποιότητα<text:s/>των<text:s/>παρεχόμενων<text:s/>υπηρεσιών<text:s/>από<text:s/>τη<text:s/>Δημόσια<text:s/>Διοίκηση<text:s/>μέσα<text:s/>από<text:s/>δράσεις<text:s/>Τ.Π.Ε.<text:s/>σε<text:s/>συνεργασία<text:s/>με<text:s/>το<text:s/>Τμήμα<text:s/>Επικοινωνίας<text:s/>της<text:s/>Γενικής<text:s/>Γραμματείας,<text:s/>(ζ)<text:s/>την<text:s/>παρακολούθηση<text:s/>και<text:s/>γνωμοδότηση,<text:s/>εφόσον<text:s/>απαιτηθεί,<text:s/>σχετικά<text:s/>με<text:s/>την<text:s/>έκδοση<text:s/>αποφάσεων<text:s/>με<text:s/>τις<text:s/>οποίες<text:s/>εγκρί-<text:s/>νονται<text:s/>προσκλήσεις<text:s/>δράσεων<text:s/>κρατικών<text:s/>ενισχύσεων<text:s/>για<text:s/>τη<text:s/>ψηφιακή<text:s/>ανάπτυξη,<text:s/>(η)<text:s/>την<text:s/>επιχειρησιακή<text:s/>υποστήριξη<text:s/>φορέων<text:s/>και<text:s/>νεοφυών<text:s/>επιχειρήσεων<text:s/>σε<text:s/>θέματα<text:s/>προώθησης<text:s/>των<text:s/>λύσεων<text:s/>τους<text:s/>και<text:s/>δημοσίευσής<text:s/>τους<text:s/>σε<text:s/>σχετικά<text:s/>αποθετήρια<text:s/>λογισμικού,<text:s/>(θ)<text:s/>την<text:s/>προώθηση<text:s/>της<text:s/>συνεργασίας<text:s/>μεταξύ<text:s/>φορέων<text:s/>δημόσιου,<text:s/>ιδιωτικού<text:s/>τομέα<text:s/>και<text:s/>πανεπιστημίων<text:s/>για<text:s/>παροχή<text:s/>νέων<text:s/>λύσεων<text:s/>λογισμικού<text:s/>και<text:s/>εφαρμογών<text:s/>που<text:s/>άπτονται<text:s/>της<text:s/>ψηφιακής<text:s/>οικονομίας<text:s/>και<text:s/>της<text:s/>δημόσιας<text:s/>διοίκησης,<text:s/>(ι)<text:s/>την<text:s/>διαμόρφωση<text:s/>πολιτικών<text:s/>για<text:s/>την<text:s/>προσέλκυση<text:s/>επενδύσεων<text:s/>στο<text:s/>χώρο<text:s/>της<text:s/>πληροφορικής<text:s/>και<text:s/>τη<text:s/>συνεργασία<text:s/>με<text:s/>τους<text:s/>αρμόδιους,<text:s/>εθνικούς<text:s/>και<text:s/>διεθνείς,<text:s/>φορείς,<text:s/>εφόσον<text:s/>αυτό<text:s/>απαιτείται,<text:s/>(ια)<text:s/>τη<text:s/>συνεργασία<text:s/>με<text:s/>κάθε<text:s/>αρμόδιο<text:s/>φορέα<text:s/>για<text:s/>την<text:s/>οργάνωση<text:s/>εκπαιδευτικών<text:s/>σεμιναρίων<text:s/>και<text:s/>προγραμμάτων<text:s/>σχετικών<text:s/>με<text:s/>την<text:s/>αναβάθμιση<text:s/>των<text:s/>ψηφιακών<text:s/>δεξιοτήτων<text:s/>και<text:s/>(ιβ)<text:s/>την<text:s/>οργάνωση<text:s/>και<text:s/>λειτουργία<text:s/>της<text:s/>Εθνικής<text:s/>Συμ-<text:s/>μαχίας<text:s/>για<text:s/>τις<text:s/>ψηφιακές<text:s/>δεξιότητες,<text:s/>όπως<text:s/>αυτή<text:s/>εκάστοτε<text:s/>ισχύει<text:s/>σε<text:s/>συνεργασία<text:s/>με<text:s/>συναρμόδιους<text:s/>φορείς.</text:span></text:p>
      <text:h text:style-name="P130" text:outline-level="6"><text:span text:style-name="T130_1">Άρθρο<text:s/>19<text:s/></text:span></text:h>
      <text:h text:style-name="P131" text:outline-level="6"><text:span text:style-name="T131_1">Διεύθυνση<text:s/>Ηλεκτρονικής<text:s/>Διακυβέρνησης</text:span></text:h>
      <text:p text:style-name="P132"><text:span text:style-name="T132_1">1.</text:span><text:span text:style-name="T132_2"><text:s/>Επιχειρησιακοί<text:s/>στόχοι<text:s/>της<text:s/>Διεύθυνσης<text:s/>Ηλεκτρονικής<text:s/>Διακυβέρνησης<text:s/>είναι<text:s/>ο<text:s/>επιχειρησιακός<text:s/>σχεδιασμός,<text:s/>η<text:s/>προώθηση,<text:s/>η<text:s/>υποστήριξη<text:s/>και<text:s/>η<text:s/>παρακολούθηση<text:s/>της<text:s/>εφαρμογής<text:s/>της<text:s/>Ηλεκτρονικής<text:s/>Διακυβέρνησης<text:s/>και<text:s/>της<text:s/>πολιτικής<text:s/>της<text:s/>διαλειτουργικότητας<text:s/>στο<text:s/>Δημόσιο<text:s/>Τομέα,<text:s/>ο<text:s/>επιχειρησιακός<text:s/>σχεδιασμός<text:s/>νέων<text:s/>έργων<text:s/>για<text:s/>οριζόντιες<text:s/>και<text:s/>πιλοτικές<text:s/>εφαρμογές<text:s/>ηλεκτρονικής<text:s/>διακυβέρνησης<text:s/>που<text:s/>διασφαλίζουν<text:s/>τη<text:s/>συνεχή<text:s/>βελτίωση<text:s/>της<text:s/>διοικητικής<text:s/>ικανότητας<text:s/>της<text:s/>ελληνικής<text:s/>Δημόσιας<text:s/>Διοίκησης<text:s/>και<text:s/>η<text:s/>υλοποίηση<text:s/>τους<text:s/>σε<text:s/>συνεργασία<text:s/>με<text:s/>τις<text:s/>συναρμόδιες<text:s/>υπηρεσίες<text:s/>της<text:s/>Γ.Γ.Π.Σ.Δ.Δ.<text:s/>ή<text:s/>με<text:s/>άλλες<text:s/>υπηρεσίες<text:s/>του<text:s/>Δημοσίου,<text:s/>η<text:s/>συνεχής<text:s/>αναβάθμιση<text:s/>της<text:s/>ποιότητας<text:s/>εξυπηρέτησης<text:s/>των<text:s/>πολιτών<text:s/>και<text:s/>η<text:s/>διασφάλιση<text:s/>της<text:s/>εμπιστοσύνης<text:s/>των<text:s/>πολιτών<text:s/>κατά<text:s/>τις<text:s/>συναλλαγές<text:s/>τους<text:s/>με<text:s/>το<text:s/>Κράτος<text:s/>και<text:s/>την<text:s/>πρόσβαση<text:s/>τους<text:s/>σε<text:s/>ανοικτά<text:s/>δεδομένα,<text:s/>λαμβάνοντας<text:s/>υπόψη<text:s/>τις<text:s/>διατάξεις<text:s/>περί<text:s/>διαβάθμισης<text:s/>των<text:s/>πληροφοριών<text:s/>και<text:s/>την<text:s/>εκτέλεση<text:s/>δράσεων<text:s/>και<text:s/>έργων.</text:span></text:p>
      <text:p text:style-name="P133"><text:span text:style-name="T133_1">2.</text:span><text:span text:style-name="T133_2"><text:s/>Η<text:s/>Διεύθυνση<text:s/>Ηλεκτρονικής<text:s/>Διακυβέρνησης<text:s/>συγκροτείται<text:s/>από<text:s/>τα<text:s/>ακόλουθα<text:s/>Τμήματα:<text:s/>(α)<text:s/>Τμήμα<text:s/>Ηλεκτρονικής<text:s/>Διακυβέρνησης<text:s/>και<text:s/>Διαλειτουργικότητας,<text:s/>(β)<text:s/>Τμήμα<text:s/>Οριζόντιων<text:s/>Εφαρμογών<text:s/>Δημοσίου<text:s/>Τομέα,<text:s/>(γ)<text:s/>Τμήμα<text:s/>Υπηρεσιών<text:s/>Εμπιστοσύνης<text:s/>και<text:s/>(δ)<text:s/>Τμήμα<text:s/>Ανοικτής<text:s/>Διακυβέρνησης<text:s/>και<text:s/>Διαφάνειας.</text:span></text:p>
      <text:p text:style-name="P134"><text:span text:style-name="T134_1">3.</text:span><text:span text:style-name="T134_2"><text:s/>Το<text:s/>Τμήμα<text:s/>Ηλεκτρονικής<text:s/>Διακυβέρνησης<text:s/>και<text:s/>Διαλει-<text:s/>τουργικότητας<text:s/>έχει<text:s/>τις<text:s/>εξής<text:s/>αρμοδιότητες:<text:s/>(α)<text:s/>σε<text:s/>εναρμόνιση<text:s/>με<text:s/>τη<text:s/>Βίβλο<text:s/>Ψηφιακού<text:s/>Μετασχηματισμού,<text:s/>την<text:s/>εκπόνηση<text:s/>στρατηγικού<text:s/>και<text:s/>επιχειρησιακού<text:s/>σχεδιασμού<text:s/>πολιτικών<text:s/>Ηλεκτρονικής<text:s/>Διακυβέρνησης,<text:s/>σε<text:s/>συνεργασία<text:s/>με<text:s/>τις<text:s/>συναρμόδιες<text:s/>υπηρεσίες<text:s/>του<text:s/>Υπουργείου,<text:s/>(β)<text:s/>τη<text:s/>συνεργασία<text:s/>με<text:s/>τις<text:s/>Ανεξάρτητες<text:s/>και<text:s/>Ρυθμιστικές<text:s/>Αρχές<text:s/>που<text:s/>αφορούν<text:s/>στο<text:s/>αντικείμενό<text:s/>της<text:s/>(ενδεικτικά:<text:s/>ΕΕΤΤ,<text:s/>ΑΠΔΠΧ,<text:s/>ΑΔΑΕ),<text:s/>(γ)<text:s/>την<text:s/>τήρηση<text:s/>στατιστικών<text:s/>και<text:s/>άλλων<text:s/>δεδομένων<text:s/>και<text:s/>πληροφοριών<text:s/>σχετικά<text:s/>με<text:s/>τα<text:s/>συστήματα<text:s/>και<text:s/>εργαλεία<text:s/>Τ.Π.Ε.<text:s/>του<text:s/>δημοσίου<text:s/>τομέα<text:s/>που<text:s/>είναι<text:s/>σε<text:s/>λειτουργία,<text:s/>σε<text:s/>συνεργασία<text:s/>με<text:s/>το<text:s/>Τμήμα<text:s/>Οριζόντιων<text:s/>Εφαρμογών<text:s/>Δημοσίου<text:s/>Τομέα,<text:s/>τα<text:s/>οποία<text:s/>οι<text:s/>αρμόδιες<text:s/>υπηρεσίες<text:s/>και<text:s/>φορείς<text:s/>οφείλουν<text:s/>να<text:s/>αποστέλλουν<text:s/>αμελλητί,<text:s/>(δ)<text:s/>την<text:s/>προώθηση<text:s/>συμφωνιών<text:s/>συνεργασίας<text:s/>(διαλειτουργικότητας<text:s/>και<text:s/>διασύνδεσης<text:s/>μητρώων)<text:s/>μεταξύ<text:s/>φορέων<text:s/>του<text:s/>δημόσιου<text:s/>τομέα<text:s/>σε<text:s/>συνεργασία<text:s/>με<text:s/>την<text:s/>Γ.Γ.Π.Σ.Δ.Δ.,<text:s/>(ε)<text:s/>τη<text:s/>μέριμνα<text:s/>για<text:s/>την<text:s/>διασφάλιση,<text:s/>μέσω<text:s/>της<text:s/>προώθησης<text:s/>των<text:s/>κατάλληλων<text:s/>κατευθυντήριων<text:s/>γραμμών,<text:s/>εγκυκλίων<text:s/>και<text:s/>μέτρων,<text:s/>της<text:s/>βέλτιστης<text:s/>λειτουργίας<text:s/>και<text:s/>αξιοποίησης<text:s/>των<text:s/>εφαρμογών,<text:s/>συστημάτων<text:s/>και<text:s/>υποδομών<text:s/>πληροφορικής<text:s/>και<text:s/>επικοινωνιών<text:s/>των<text:s/>φορέων<text:s/>του<text:s/>δημόσιου<text:s/>τομέα,<text:s/>(στ)<text:s/>την<text:s/>παρακολούθηση<text:s/>των<text:s/>διεθνών<text:s/>προτύπων<text:s/>ηλεκτρονικής<text:s/>διακυβέρνησης<text:s/>και<text:s/>την<text:s/>προσαρμογή<text:s/>και<text:s/>ενσωμάτωσή<text:s/>τους<text:s/>στη<text:s/>Βίβλο<text:s/>Ψηφιακού<text:s/>Μετασχηματισμού<text:s/>και<text:s/>στις<text:s/>εθνικές<text:s/>πολιτικές<text:s/>Ηλεκτρονικής<text:s/>Διακυβέρνησης,<text:s/>καθώς<text:s/>και<text:s/>την<text:s/>προώθηση<text:s/>και<text:s/>εποπτεία<text:s/>της<text:s/>εφαρμογής<text:s/>τους<text:s/>στο<text:s/>Δημόσιο<text:s/>Τομέα,<text:s/>(ζ)<text:s/>την<text:s/>παροχή<text:s/>ετήσιων<text:s/>στατιστικών<text:s/>στοιχείων<text:s/>που<text:s/>αφορούν<text:s/>διεκπεραίωση<text:s/>υποθέσεων<text:s/>πολιτών<text:s/>και<text:s/>επιχειρήσεων<text:s/>μέσω<text:s/>εφαρμογών<text:s/>ηλεκτρονικής<text:s/>διακυβέρνησης,<text:s/>(η)<text:s/>τη<text:s/>διαχείριση<text:s/>και<text:s/>διάχυση<text:s/>των<text:s/>περιεχομένων<text:s/>του<text:s/>μητρώου<text:s/>διαλειτουργικότητας<text:s/>της<text:s/>Δημόσιας<text:s/>Διοίκησης<text:s/>καθώς<text:s/>και<text:s/>των<text:s/>κωδικολογίων,<text:s/>ταξονομιών,<text:s/>μοντέλων<text:s/>δεδομένων<text:s/>και<text:s/>προτύπων<text:s/>μεταδεδομένων<text:s/>που<text:s/>αφορούν<text:s/>την<text:s/>Δημόσια<text:s/>Διοίκηση,<text:s/>(θ)<text:s/>τη<text:s/>διαχείριση,<text:s/>παρακολούθηση<text:s/>και<text:s/>διάχυση<text:s/>της<text:s/>πληροφορίας<text:s/>και<text:s/>της<text:s/>χρήσης<text:s/>των<text:s/>εργαλείων,<text:s/>όπως<text:s/>το<text:s/>Joinup,<text:s/>που<text:s/>παρέχονται<text:s/>από<text:s/>την<text:s/>Ευρωπαϊκή<text:s/>Ένωση,<text:s/>(ι)<text:s/>τη<text:s/>μέριμνα<text:s/>για<text:s/>τη<text:s/>διασφάλιση<text:s/>της<text:s/>διαλειτουργικότητας<text:s/>των<text:s/>φορέων<text:s/>της<text:s/>Δημόσιας<text:s/>Διοίκησης<text:s/>σε<text:s/>επιχειρησιακό,<text:s/>σημασιολογικό<text:s/>και<text:s/>οργανωτικό<text:s/>επίπεδο,<text:s/>σχετικά<text:s/>με<text:s/>τις<text:s/>μεταξύ<text:s/>τους<text:s/>συναλλαγές<text:s/>(G2G)<text:s/>και<text:s/>τη<text:s/>δημιουργία<text:s/>ενός<text:s/>πλαισίου<text:s/>ενιαίας<text:s/>λειτουργίας<text:s/>και<text:s/>συνεργασίας<text:s/>μεταξύ<text:s/>τους,<text:s/>μοντελοποιώ-<text:s/>ντας<text:s/>και<text:s/>αναλύοντας<text:s/>τις<text:s/>διαδικασίες<text:s/>για<text:s/>την<text:s/>ανταλλαγή<text:s/>δεδομένων<text:s/>μεταξύ<text:s/>πληροφοριακών<text:s/>συστημάτων<text:s/>των<text:s/>φορέων<text:s/>του<text:s/>δημόσιου<text:s/>τομέα,<text:s/>(ια)<text:s/>τη<text:s/>συμμετοχή<text:s/>και<text:s/>την<text:s/>εκπροσώπηση<text:s/>της<text:s/>χώρας<text:s/>σε<text:s/>διεθνείς<text:s/>οργανισμούς<text:s/>και<text:s/>όργανα<text:s/>ή<text:s/>υπηρεσίες<text:s/>της<text:s/>Ευρωπαϊκής<text:s/>Ένωσης<text:s/>ή<text:s/>άλλων<text:s/>κρατών<text:s/>για<text:s/>την<text:s/>εκπόνηση<text:s/>και<text:s/>εφαρμογή<text:s/>προγραμμάτων<text:s/>που<text:s/>προωθούν<text:s/>τη<text:s/>διαλειτουργικότητα<text:s/>σε<text:s/>συνεργασία<text:s/>με<text:s/>τις<text:s/>υπόλοιπες<text:s/>οργανικές<text:s/>μονάδες<text:s/>του<text:s/>Υπουργείου<text:s/>Ψηφιακής<text:s/>Διακυβέρνησης,<text:s/>(ιβ)<text:s/>την<text:s/>κατάρτιση<text:s/>του<text:s/>Ελληνικού<text:s/>Πλαισίου<text:s/>Παροχής<text:s/>Υπηρεσιών<text:s/>Ηλεκτρονικής<text:s/>Διακυβέρνησης<text:s/>και<text:s/>τα<text:s/>Πρότυπα<text:s/>Διαλειτουργικότητας,<text:s/>στο<text:s/>πλαίσιο<text:s/>του<text:s/>Ευρωπαϊκού<text:s/>Πλαισίου<text:s/>Διαλειτουργικότητας<text:s/>(EIF),<text:s/>τον<text:s/>συντονισμό<text:s/>και<text:s/>την<text:s/>εποπτεία<text:s/>της<text:s/>υλοποίησής<text:s/>του<text:s/>και<text:s/>την<text:s/>επικαιροποίηση<text:s/>των<text:s/>αρχών,<text:s/>προτύπων,<text:s/>διαδικασιών<text:s/>και<text:s/>κανόνων<text:s/>του,<text:s/>σε<text:s/>συνεργασία<text:s/>με<text:s/>τις<text:s/>υπόλοιπες<text:s/>οργανικές<text:s/>μονάδες<text:s/>του<text:s/>Υπουργείου<text:s/>Ψηφιακής<text:s/>Διακυβέρνησης,<text:s/>(ιγ)<text:s/>τη<text:s/>διαμόρφωση<text:s/>και<text:s/>αξιολόγηση<text:s/>πολιτικών<text:s/>για<text:s/>τα<text:s/>συστήματα<text:s/>της<text:s/>Ελληνικής<text:s/>Δημόσιας<text:s/>Διοίκησης<text:s/>σε<text:s/>ό,τι<text:s/>αφορά<text:s/>τη<text:s/>διαλειτουργικότητα,<text:s/>(ιδ)<text:s/>τη<text:s/>διενέργεια<text:s/>Ερευνών<text:s/>Γνώμης<text:s/>και<text:s/>Μετρήσεων<text:s/>και<text:s/>την<text:s/>παρουσίαση<text:s/>των<text:s/>αποτελεσμάτων<text:s/>σε<text:s/>θέματα<text:s/>διαλειτουργικότητας<text:s/>στους<text:s/>Φορείς<text:s/>της<text:s/>Δημόσιας<text:s/>Διοίκησης<text:s/>με<text:s/>τη<text:s/>χρήση<text:s/>ανοιχτών<text:s/>διαδικτυακών<text:s/>εργαλείων<text:s/>δημιουργίας,<text:s/>δημοσίευσης<text:s/>και<text:s/>διαχείρισης<text:s/>ερωτηματολογίων<text:s/>ή<text:s/>φορμών<text:s/>διαδραστικής<text:s/>επικοινωνίας,<text:s/>(ιε)<text:s/>τη<text:s/>σύνταξη<text:s/>κανόνων<text:s/>και<text:s/>πολιτικών<text:s/>διαλειτουργικότητας<text:s/>μεταξύ<text:s/>των<text:s/>νέων<text:s/>προτεινόμενων<text:s/>και<text:s/>υφιστάμενων<text:s/>υποδομών<text:s/>Τ.Π.Ε<text:s/>και<text:s/>(ιστ)<text:s/>το<text:s/>σχεδια-<text:s/>σμό<text:s/>διαλειτουργικοτήτων<text:s/>στο<text:s/>Δημόσιο<text:s/>Τομέα<text:s/>και<text:s/>την<text:s/>καταγραφή<text:s/>των<text:s/>συνεργασιών<text:s/>διαλειτουργικότητας<text:s/>και<text:s/>διασύνδεσης<text:s/>μητρώων<text:s/>που<text:s/>η<text:s/>Γ.Γ.Π.Σ.Δ.Δ.<text:s/>υλοποιεί,<text:s/>σε<text:s/>συνεργασία<text:s/>με<text:s/>αυτήν.</text:span></text:p>
      <text:p text:style-name="P135"><text:span text:style-name="T135_1">4.</text:span><text:span text:style-name="T135_2"><text:s/>Το<text:s/>Τμήμα<text:s/>Οριζόντιων<text:s/>Εφαρμογών<text:s/>Δημοσίου<text:s/>Τομέα<text:s/>έχει<text:s/>τις<text:s/>εξής<text:s/>αρμοδιότητες:<text:s/>(α)<text:s/>την<text:s/>εισήγηση<text:s/>της<text:s/>ανάπτυξης<text:s/>οριζόντιων<text:s/>εφαρμογών<text:s/>και<text:s/>συστημάτων<text:s/>πληροφορικής<text:s/>και<text:s/>επικοινωνιών<text:s/>στους<text:s/>φορείς<text:s/>της<text:s/>Δημόσιας<text:s/>Διοίκησης,<text:s/>(β)<text:s/>την<text:s/>επιχειρησιακή<text:s/>διαχείριση<text:s/>των<text:s/>οριζόντιων<text:s/>συστημάτων<text:s/>εξυπηρέτησης<text:s/>πολιτών<text:s/>και<text:s/>επιχειρήσεων<text:s/>και<text:s/>των<text:s/>συστημάτων<text:s/>διαχείρισης<text:s/>υποθέσεων<text:s/>πολιτών,<text:s/>και<text:s/>των<text:s/>πληροφοριακών<text:s/>συστημάτων<text:s/>που<text:s/>υποστηρίζουν<text:s/>το<text:s/>έργο<text:s/>των<text:s/>Κέντρων<text:s/>Εξυπηρέτησης<text:s/>Πολιτών<text:s/>και<text:s/>των<text:s/>Ενιαίων<text:s/>Κέντρων<text:s/>Εξυπηρέτησης<text:s/>(Κ.Ε.Π.-Ε.Κ.Ε.),<text:s/>καθώς<text:s/>και<text:s/>των<text:s/>πληροφοριακών<text:s/>υποσυστημάτων<text:s/>διαλειτουργικό-<text:s/>τητας<text:s/>των<text:s/>συστημάτων<text:s/>των<text:s/>Κ.Ε.Π.<text:s/>(ΕΡΜΗΣ-Κ.Ε.Π.-Ε.Κ.Ε.)<text:s/>με<text:s/>φορείς<text:s/>του<text:s/>Δημόσιου<text:s/>Τομέα,<text:s/>(γ)<text:s/>τον<text:s/>εθνικό<text:s/>συντονισμό<text:s/>του<text:s/>Ευρωπαϊκού<text:s/>Κανονισμού<text:s/>2018/1724<text:s/>σχετικά<text:s/>με<text:s/>τη<text:s/>δημιουργία<text:s/>της<text:s/>Ενιαίας<text:s/>Ψηφιακής<text:s/>Πύλης<text:s/>στα<text:s/>θέματα<text:s/>Τ.Π.Ε,<text:s/>και<text:s/>εν<text:s/>γένει<text:s/>την<text:s/>παρακολούθηση<text:s/>και<text:s/>το<text:s/>συντονισμό<text:s/>των<text:s/>δημόσιων<text:s/>φορέων<text:s/>για<text:s/>τα<text:s/>θέματα<text:s/>που<text:s/>άπτονται<text:s/>των<text:s/>διαδικτυακών<text:s/>υπηρεσιών<text:s/>σύμφωνα<text:s/>με<text:s/>τις<text:s/>προδιαγραφές<text:s/>του<text:s/>Κανονισμού<text:s/>και<text:s/>της<text:s/>ενωσιακής<text:s/>νομοθεσίας<text:s/>καθώς<text:s/>και<text:s/>τον<text:s/>επιχειρησιακό<text:s/>έλεγχο<text:s/>και<text:s/>συντονισμό<text:s/>των<text:s/>πληροφοριακών<text:s/>συστημάτων<text:s/>που<text:s/>υποστηρίζουν<text:s/>την<text:s/>υλοποίηση<text:s/>του<text:s/>ως<text:s/>άνω<text:s/>Κανονισμού,<text:s/>(δ)<text:s/>την<text:s/>έκδοση<text:s/>εγκυκλίων<text:s/>οδηγιών<text:s/>και<text:s/>τον<text:s/>έλεγχο<text:s/>της<text:s/>συμμόρφωσης<text:s/>των<text:s/>φορέων<text:s/>του<text:s/>δημόσιου<text:s/>και<text:s/>του<text:s/>ευρύτερου<text:s/>δημόσιου<text:s/>τομέα<text:s/>με<text:s/>την<text:s/>ενωσιακή<text:s/>νομοθεσία,<text:s/>(ιδίως<text:s/>της<text:s/>Οδηγίας<text:s/>2006/123/ΕΚ<text:s/>για<text:s/>τη<text:s/>λειτουργία<text:s/>των<text:s/>ΕΚΕ,<text:s/>(ε)<text:s/>την<text:s/>παροχή<text:s/>ετήσιων<text:s/>στατιστικών<text:s/>στοιχείων<text:s/>που<text:s/>αφορούν<text:s/>διεκπεραίωση<text:s/>υποθέσεων<text:s/>πολιτών<text:s/>και<text:s/>επιχειρήσεων,<text:s/>(στ)<text:s/>την<text:s/>εκτέλεση<text:s/>οριζόντιων<text:s/>πράξεων<text:s/>(έργων<text:s/>και<text:s/>υποέργων),<text:s/>ως<text:s/>δικαιούχου,<text:s/>στον<text:s/>τομέα<text:s/>της<text:s/>διοικητικής<text:s/>μεταρρύθμισης<text:s/>και<text:s/>στον<text:s/>τομέα<text:s/>των<text:s/>Τεχνολογιών<text:s/>Πληροφορικής<text:s/>και<text:s/>Επικοινωνιών<text:s/>(Τ.Π.Ε.)<text:s/>για<text:s/>την<text:s/>ανάπτυξη<text:s/>και<text:s/>υποστήριξη<text:s/>των<text:s/>αντίστοιχων<text:s/>πολιτικών,<text:s/>οι<text:s/>οποίες<text:s/>σχεδιάζονται<text:s/>ενιαία<text:s/>και<text:s/>σε<text:s/>συνάφεια<text:s/>με<text:s/>τα<text:s/>έργα<text:s/>και<text:s/>τα<text:s/>προγράμματα<text:s/>διοικητικής<text:s/>μεταρρύθμισης,<text:s/>σε<text:s/>συνεργασία<text:s/>με<text:s/>τις<text:s/>αρμόδιες<text:s/>υπηρεσίες<text:s/>της<text:s/>Γ.Γ.Π.Σ.Δ.Δ.<text:s/>(ζ)<text:s/>τον<text:s/>επιχειρησιακό<text:s/>σχεδιασμό<text:s/>πιλοτικών<text:s/>έργων<text:s/>σε<text:s/>καινοτόμα<text:s/>θέματα<text:s/>και<text:s/>τη<text:s/>συμμετοχή<text:s/>σε<text:s/>σχετικές<text:s/>κοινοπραξίες<text:s/>με<text:s/>άλλες<text:s/>χώρες<text:s/>για<text:s/>την<text:s/>υλοποίηση<text:s/>τέτοιων<text:s/>έργων<text:s/>σε<text:s/>ευρωπαϊκό<text:s/>ή<text:s/>διεθνές<text:s/>επίπεδο,<text:s/>(η)<text:s/>τον<text:s/>επιχειρησιακό<text:s/>σχεδιασμό<text:s/>δράσεων<text:s/>για<text:s/>την<text:s/>εφαρμογή<text:s/>της<text:s/>αρχής<text:s/>«Μόνο<text:s/>μία<text:s/>φορά»<text:s/>(Once<text:s/>Only)<text:s/>σε<text:s/>συνεργασία<text:s/>με<text:s/>τις<text:s/>υπόλοιπες<text:s/>οργανικές<text:s/>μονάδες<text:s/>του<text:s/>Υπουργείου<text:s/>Ψηφιακής<text:s/>Διακυβέρνησης<text:s/>και<text:s/>(θ)<text:s/>τον<text:s/>σχεδι-<text:s/>ασμό<text:s/>δράσεων<text:s/>για<text:s/>την<text:s/>Δημόσια<text:s/>Διοίκηση<text:s/>διά<text:s/>μέσου<text:s/>του<text:s/>Connecting<text:s/>Europe<text:s/>Facility<text:s/>(CEF)<text:s/>σε<text:s/>συνεργασία<text:s/>με<text:s/>τις<text:s/>υπόλοιπες<text:s/>οργανικές<text:s/>μονάδες<text:s/>του<text:s/>Υπουργείου<text:s/>Ψηφιακής<text:s/>Διακυβέρνησης.</text:span></text:p>
      <text:p text:style-name="P136"><text:span text:style-name="T136_1">5.</text:span><text:span text:style-name="T136_2"><text:s/>Το<text:s/>Τμήμα<text:s/>Υπηρεσιών<text:s/>Εμπιστοσύνης<text:s/>έχει<text:s/>τις<text:s/>εξής<text:s/>αρμοδιότητες:<text:s/>(α)<text:s/>τη<text:s/>λειτουργία<text:s/>ως<text:s/>το<text:s/>μοναδικό<text:s/>σημείο<text:s/>επαφής<text:s/>της<text:s/>χώρας,<text:s/>για<text:s/>τον<text:s/>συντονισμό,<text:s/>την<text:s/>εφαρμογή<text:s/>και<text:s/>την<text:s/>παρακολούθηση<text:s/>του<text:s/>Κανονισμού<text:s/>(EE)<text:s/>910/2014<text:s/>eIDAS,<text:s/>(β)<text:s/>την<text:s/>επιχειρησιακή<text:s/>αξιοποίηση<text:s/>του<text:s/>κόμβου<text:s/>eIDAS,<text:s/>καθώς<text:s/>και<text:s/>την<text:s/>προσαρμογή,<text:s/>την<text:s/>ενσωμάτωση,<text:s/>προώθηση<text:s/>και<text:s/>παρακολούθηση<text:s/>της<text:s/>εφαρμογής<text:s/>του<text:s/>Κανονισμού<text:s/>στον<text:s/>Δημόσιο<text:s/>Τομέα,<text:s/>σε<text:s/>συνεργασία<text:s/>με<text:s/>τις<text:s/>αντίστοιχες<text:s/>υπηρεσίες<text:s/>της<text:s/>Γ.Γ.Π.Σ.Δ.Δ.,<text:s/>(γ)<text:s/>τον<text:s/>καθορισμό<text:s/>του<text:s/>νομικού<text:s/>και<text:s/>κανονιστικού<text:s/>πλαισίου<text:s/>σχετικά<text:s/>με<text:s/>τις<text:s/>υπηρεσίες<text:s/>εμπιστοσύνης<text:s/>κατά<text:s/>τον<text:s/>Κανονισμό<text:s/>(ΕΕ)<text:s/>910/2014,<text:s/>τη<text:s/>θεσμική<text:s/>κατοχύρωση<text:s/>και<text:s/>επαλήθευση<text:s/>των<text:s/>εγκεκριμένων<text:s/>ηλεκτρονικών<text:s/>υπογραφών,<text:s/>όπου<text:s/>απαιτείται,<text:s/>την<text:s/>παροχή,<text:s/>έγκριση,<text:s/>διαχείριση<text:s/>και<text:s/>ανάκληση<text:s/>των<text:s/>εγκεκριμένων<text:s/>πιστοποιητικών<text:s/>ηλεκτρονικής<text:s/>υπογραφής,<text:s/>την<text:s/>παροχή<text:s/>οδηγιών<text:s/>και<text:s/>τη<text:s/>μέριμνα<text:s/>για<text:s/>την<text:s/>αντιμετώπιση<text:s/>και<text:s/>επίλυση<text:s/>πάσης<text:s/>φύσεως<text:s/>ζητημάτων<text:s/>που<text:s/>προκύπτουν<text:s/>και<text:s/>αφορούν<text:s/>λειτουργικά<text:s/>θέματα<text:s/>σχετικά<text:s/>με<text:s/>τις<text:s/>διαδικασίες<text:s/>έγκρισης,<text:s/>έκδοσης<text:s/>εγκεκριμένων<text:s/>πιστοποιητικών<text:s/>ηλεκτρονικής<text:s/>υπογραφής,<text:s/>(δ)<text:s/>τον<text:s/>επιχειρησιακό<text:s/>σχεδιασμό<text:s/>για<text:s/>την<text:s/>προώθηση<text:s/>της<text:s/>ηλεκτρονικής<text:s/>διακίνησης<text:s/>εγγράφων,<text:s/>(ε)<text:s/>τη<text:s/>μέριμνα<text:s/>για<text:s/>τη<text:s/>λειτουργία<text:s/>και<text:s/>επιχειρησιακή<text:s/>αξιοποίηση<text:s/>κόμβων<text:s/>για<text:s/>ηλεκτρονικές<text:s/>υπηρεσίες<text:s/>συστημένης<text:s/>παράδοσης,<text:s/>(στ)<text:s/>τη<text:s/>μέριμνα<text:s/>για<text:s/>την<text:s/>προώθηση<text:s/>των<text:s/>τεχνολογικών<text:s/>προδιαγραφών<text:s/>για<text:s/>την<text:s/>ψηφιοποίηση<text:s/>αρχείων<text:s/>Δημόσιας<text:s/>Διοίκησης,<text:s/>(ζ)<text:s/>τον<text:s/>καθορισμό<text:s/>του<text:s/>κανονιστικού<text:s/>πλαισίου<text:s/>για<text:s/>την<text:s/>εγγραφή,<text:s/>ταυτοποίηση<text:s/>και<text:s/>ηλεκτρονική<text:s/>αναγνώριση<text:s/>πολιτών<text:s/>και<text:s/>επιχειρήσεων<text:s/>σε<text:s/>ηλεκτρονικές<text:s/>υπηρεσίες<text:s/>του<text:s/>δημόσιου<text:s/>τομέα<text:s/>και<text:s/>του<text:s/>ευρύτερου<text:s/>δημοσίου<text:s/>τομέα,<text:s/>καθώς<text:s/>και<text:s/>την<text:s/>επιχειρησιακή<text:s/>διαχείριση<text:s/>οριζόντιων<text:s/>συστημάτων<text:s/>ταυτοποίησης<text:s/>και<text:s/>ηλεκτρονικής<text:s/>αναγνώρισης<text:s/>πολιτών<text:s/>και<text:s/>επιχειρήσεων,<text:s/>(η)<text:s/>την<text:s/>επιχειρησιακή<text:s/>διαχείριση<text:s/>της<text:s/>Υποδομής<text:s/>Δημόσιου<text:s/>Κλειδιού<text:s/>του<text:s/>Δημόσιου<text:s/>Τομέα<text:s/>και<text:s/>της<text:s/>Αρχής<text:s/>Πιστοποίησης<text:s/>του<text:s/>Ελληνικού<text:s/>Δημοσίου<text:s/>(ΑΠΕΔ)<text:s/>και<text:s/>(θ)<text:s/>την<text:s/>άσκηση<text:s/>των<text:s/>αρμοδιοτήτων<text:s/>της<text:s/>Υποκείμενης<text:s/>Αρχής<text:s/>Πιστοποίησης<text:s/>στην<text:s/>Υποδομή<text:s/>Δημόσιου<text:s/>Κλειδιού<text:s/>της<text:s/>ΑΠΕΔ<text:s/>για<text:s/>το<text:s/>Υπουργείο<text:s/>Ψηφιακής<text:s/>Διακυβέρνησης.</text:span></text:p>
      <text:p text:style-name="P137"><text:span text:style-name="T137_1">6.</text:span><text:span text:style-name="T137_2"><text:s/>Το<text:s/>Τμήμα<text:s/>Ανοικτής<text:s/>Διακυβέρνησης<text:s/>και<text:s/>Διαφάνειας<text:s/>έχει<text:s/>τις<text:s/>εξής<text:s/>αρμοδιότητες:<text:s/>(α)<text:s/>τον<text:s/>σχεδιασμό,<text:s/>την<text:s/>εφαρμογή<text:s/>και<text:s/>την<text:s/>παρακολούθηση<text:s/>της<text:s/>συνεχούς<text:s/>βελτίωσης<text:s/>πολιτικών<text:s/>για<text:s/>θέματα<text:s/>ανοικτής<text:s/>διακυβέρνησης<text:s/>και<text:s/>ανοικτών<text:s/>δεδομένων<text:s/>και<text:s/>την<text:s/>προώθηση<text:s/>των<text:s/>απαραίτητων<text:s/>κανονιστικών<text:s/>ρυθμίσεων<text:s/>και<text:s/>δράσεων<text:s/>για<text:s/>την<text:s/>υλοποίησή<text:s/>τους,<text:s/>(β)<text:s/>τη<text:s/>συμμετοχή<text:s/>και<text:s/>εκπροσώπηση<text:s/>της<text:s/>χώρας<text:s/>σε<text:s/>διεθνείς<text:s/>οργανισμούς<text:s/>και<text:s/>όργανα<text:s/>ή<text:s/>υπηρεσίες<text:s/>της<text:s/>Ευρωπαϊκής<text:s/>Ένωσης<text:s/>ή<text:s/>άλλων<text:s/>κρατών<text:s/>και<text:s/>διεθνών<text:s/>οργανισμών<text:s/>για<text:s/>την<text:s/>καταγραφή<text:s/>και<text:s/>αξιοποίηση<text:s/>καλών<text:s/>πρακτικών<text:s/>σε<text:s/>εθνικό,<text:s/>ευρωπαϊκό<text:s/>και<text:s/>διεθνές<text:s/>επίπεδο<text:s/>στα<text:s/>σχετικά<text:s/>θέματα,<text:s/>και<text:s/>την<text:s/>δημιουργία<text:s/>διεθνούς<text:s/>οικοσυστήματος<text:s/>συνεργασίας,<text:s/>για<text:s/>την<text:s/>εκπόνηση<text:s/>και<text:s/>εφαρμογή<text:s/>προγραμμάτων<text:s/>που<text:s/>προωθούν<text:s/>την<text:s/>ανοικτή<text:s/>διακυβέρνηση<text:s/>και<text:s/>τη<text:s/>δημιουργία<text:s/>θέσεων<text:s/>εργασίας<text:s/>για<text:s/>νέες<text:s/>υπηρεσίες<text:s/>προστιθέμενης<text:s/>αξίας,<text:s/>(γ)<text:s/>την<text:s/>παρακολούθηση<text:s/>και<text:s/>διαρκή<text:s/>βελτίωση<text:s/>της<text:s/>εφαρμογής<text:s/>των<text:s/>προτύπων<text:s/>για<text:s/>την<text:s/>ανοικτή<text:s/>διακυβέρνηση<text:s/>και<text:s/>τα<text:s/>ανοικτά<text:s/>δεδομένα,<text:s/>από<text:s/>τους<text:s/>φορείς<text:s/>του<text:s/>δημόσιου<text:s/>και<text:s/>του<text:s/>ευρύτερου<text:s/>δημόσιου<text:s/>τομέα,<text:s/>(δ)<text:s/>τον<text:s/>σχεδιασμό,<text:s/>την<text:s/>επιχειρησιακή<text:s/>διαχείριση<text:s/>και<text:s/>την<text:s/>υποβολή<text:s/>και<text:s/>προώθηση<text:s/>της<text:s/>εφαρμογής<text:s/>προτάσεων<text:s/>για<text:s/>τη<text:s/>βελτιστοποίηση<text:s/>οριζόντιων<text:s/>εφαρμογών<text:s/>ανοικτής<text:s/>διακυβέρνησης,<text:s/>ιδίως<text:s/>του<text:s/>προγράμματος<text:s/>«Διαύγεια»,<text:s/>του<text:s/>Μητρώου<text:s/>Επιχορηγούμενων<text:s/>Φορέων,<text:s/>της<text:s/>Εθνικής<text:s/>Πύλης<text:s/>Ανοικτών<text:s/>Δεδομένων,<text:s/>(ε)<text:s/>την<text:s/>αντιμετώπιση<text:s/>θεμάτων<text:s/>που<text:s/>αφορούν<text:s/>οργανωτικά,<text:s/>νομικά<text:s/>και<text:s/>επιχειρησιακά<text:s/>θέματα<text:s/>της<text:s/>ανοικτής<text:s/>διακυβέρνησης,<text:s/>των<text:s/>ανοικτών<text:s/>δεδομένων<text:s/>και<text:s/>των<text:s/>ανωτέρω<text:s/>οριζόντιων<text:s/>εφαρμογών<text:s/>ανοικτής<text:s/>διακυβέρνησης,<text:s/>(στ)<text:s/>την<text:s/>αξιολόγηση<text:s/>προτάσεων<text:s/>πολιτών,<text:s/>φορέων<text:s/>της<text:s/>κοινωνίας<text:s/>των<text:s/>πολιτών,<text:s/>ερευνητικών<text:s/>ιδρυμάτων,<text:s/>καθώς<text:s/>και<text:s/>φορέων<text:s/>του<text:s/>δημόσιου<text:s/>και<text:s/>του<text:s/>ευρύτερου<text:s/>δημόσιου<text:s/>τομέα<text:s/>για<text:s/>τη<text:s/>δημιουργία<text:s/>νέων<text:s/>υπηρεσιών<text:s/>προστιθέμενης<text:s/>αξίας,<text:s/>(ζ)<text:s/>τη<text:s/>συμμετοχή<text:s/>της<text:s/>Ελλάδας<text:s/>στην<text:s/>Πρωτοβουλία<text:s/>για<text:s/>την<text:s/>Ανοιχτή<text:s/>Διακυβέρνηση<text:s/>(Open<text:s/>Government<text:s/>Partnership<text:s/>Initiative),<text:s/>(η)<text:s/>τη<text:s/>συνεργασία<text:s/>με<text:s/>τη<text:s/>Μονάδα<text:s/>Τεκμηρίωσης<text:s/>και<text:s/>Καινοτομιών<text:s/>του<text:s/>Εθνικού<text:s/>Κέντρου<text:s/>Δημόσιας<text:s/>Διοίκησης<text:s/>και<text:s/>Αυτοδιοίκησης<text:s/>(ΕΚΔΔΑ)<text:s/>σε<text:s/>θέματα<text:s/>ανοιχτής<text:s/>διακυβέρνησης<text:s/>και<text:s/>την<text:s/>προς<text:s/>το<text:s/>ΕΚΔΔΑ<text:s/>εισήγηση<text:s/>της<text:s/>οργάνωσης<text:s/>εκπαιδευτικών<text:s/>προγραμμάτων<text:s/>και<text:s/>ημερίδων,<text:s/>συνεδρίων<text:s/>hackathons,<text:s/>κ.λπ.<text:s/>για<text:s/>την<text:s/>προώθηση<text:s/>της<text:s/>επαναχρησιμοποίησης<text:s/>των<text:s/>ανοιχτών<text:s/>δημόσιων<text:s/>δεδομένων<text:s/>και<text:s/>(θ)<text:s/>την<text:s/>παρακολούθηση<text:s/>του<text:s/>Κανονισμού<text:s/>2018/1807<text:s/>που<text:s/>αφορά<text:s/>στην<text:s/>Ελεύθερη<text:s/>Ροή<text:s/>Δεδομένων.</text:span></text:p>
      <text:h text:style-name="P138" text:outline-level="6"><text:span text:style-name="T138_1">Άρθρο<text:s/>20<text:s/></text:span></text:h>
      <text:h text:style-name="P139" text:outline-level="6"><text:span text:style-name="T139_1">Διεύθυνση<text:s/>Τομεακών<text:s/>Έργων<text:s/>Δημοσίου<text:s/>Τομέα</text:span></text:h>
      <text:p text:style-name="P140"><text:span text:style-name="T140_1">1.</text:span><text:span text:style-name="T140_2"><text:s/>Επιχειρησιακοί<text:s/>στόχοι<text:s/>της<text:s/>Διεύθυνσης<text:s/>Τομεακών<text:s/>Έργων<text:s/>Δημοσίου<text:s/>Τομέα<text:s/>είναι<text:s/>η<text:s/>διασφάλιση<text:s/>της<text:s/>συνοχής<text:s/>των<text:s/>έργων<text:s/>που<text:s/>σχεδιάζουν<text:s/>οι<text:s/>φορείς<text:s/>του<text:s/>δημοσίου<text:s/>τομέα<text:s/>με<text:s/>την<text:s/>εκάστοτε<text:s/>ψηφιακή<text:s/>στρατηγική,<text:s/>ώστε<text:s/>να<text:s/>έχουν<text:s/>τη<text:s/>μεγαλύτερη<text:s/>δυνατή<text:s/>θετική<text:s/>επίπτωση<text:s/>στους<text:s/>πολίτες<text:s/>και<text:s/>τη<text:s/>μικρότερη<text:s/>δυνατή<text:s/>σπατάλη<text:s/>δημοσίων<text:s/>πόρων,<text:s/>καθώς<text:s/>και<text:s/>η<text:s/>σύνταξη<text:s/>προτύπων<text:s/>και<text:s/>η<text:s/>τεκμηρίωση<text:s/>σε<text:s/>θέματα<text:s/>έργων<text:s/>ΤΠΕ<text:s/>των<text:s/>φορέων<text:s/>του<text:s/>δημοσίου.</text:span></text:p>
      <text:p text:style-name="P141"><text:span text:style-name="T141_1">2.</text:span><text:span text:style-name="T141_2"><text:s/>Η<text:s/>Διεύθυνση<text:s/>Τομεακών<text:s/>Έργων<text:s/>Δημοσίου<text:s/>Τομέα<text:s/>συγκροτείται<text:s/>από<text:s/>τα<text:s/>ακόλουθα<text:s/>Τμήματα:<text:s/>(α)<text:s/>Τμήμα<text:s/>Α’<text:s/>Παρακολούθησης<text:s/>Τομεακών<text:s/>Έργων<text:s/>(β)<text:s/>Τμήμα<text:s/>Β’<text:s/>Παρακολούθησης<text:s/>Τομεακών<text:s/>Έργων<text:s/>και<text:s/>(γ)<text:s/>Τμήμα<text:s/>Προτύπων<text:s/>και<text:s/>Τεκμηρίωσης.</text:span></text:p>
      <text:p text:style-name="P142"><text:span text:style-name="T142_1">3.</text:span><text:span text:style-name="T142_2"><text:s/>Τα<text:s/>Τμήματα<text:s/>Α’<text:s/>και<text:s/>Β’<text:s/>Παρακολούθησης<text:s/>Τομεακών<text:s/>Έργων<text:s/>έχουν<text:s/>τις<text:s/>εξής<text:s/>κοινές<text:s/>αρμοδιότητες<text:s/>στα<text:s/>ανατιθέμενα<text:s/>σε<text:s/>αυτά<text:s/>πεδία:<text:s/>(α)<text:s/>την<text:s/>αξιολόγηση<text:s/>του<text:s/>βαθμού<text:s/>ωρίμανσης<text:s/>των<text:s/>έργων<text:s/>ΤΠΕ<text:s/>που<text:s/>σχεδιάζουν<text:s/>να<text:s/>χρηματοδοτηθούν<text:s/>μέσω<text:s/>των<text:s/>επιχειρησιακών<text:s/>προγραμμάτων<text:s/>του<text:s/>ΕΣΠΑ,<text:s/>την<text:s/>προτεραιοποίηση<text:s/>τους<text:s/>και<text:s/>την<text:s/>εισήγηση<text:s/>προς<text:s/>την<text:s/>ΕΥΔΕ-ΤΠΕ<text:s/>ή<text:s/>άλλες<text:s/>αρμόδιες<text:s/>αρχές<text:s/>διαχείρισης<text:s/>των<text:s/>συγχρηματοδοτούμενων<text:s/>προγραμμάτων<text:s/>για<text:s/>την<text:s/>έκδοση<text:s/>προσκλήσεων<text:s/>για<text:s/>την<text:s/>υποβολή<text:s/>προτάσεων,<text:s/>(β)<text:s/>την<text:s/>επιβολή,<text:s/>σε<text:s/>επίπεδο<text:s/>απαιτήσεων,<text:s/>των<text:s/>κανόνων<text:s/>και<text:s/>των<text:s/>πολιτικών<text:s/>διαλειτουργικότητας<text:s/>με<text:s/>τα<text:s/>υφιστάμενα<text:s/>συστήματα<text:s/>και<text:s/>την<text:s/>εφαρμογή<text:s/>προτύπων<text:s/>και<text:s/>διαδικασιών<text:s/>στις<text:s/>επιμέρους<text:s/>φάσεις<text:s/>του<text:s/>κύκλου<text:s/>ζωής<text:s/>τους,<text:s/>(γ)<text:s/>την<text:s/>παρακολούθηση<text:s/>των<text:s/>δράσεων<text:s/>και<text:s/>των<text:s/>έργων<text:s/>ψηφιακής<text:s/>ανάπτυξης<text:s/>και<text:s/>στρατηγικής<text:s/>όλων<text:s/>των<text:s/>φορέων<text:s/>του<text:s/>δημοσίου<text:s/>τομέα<text:s/>κατά<text:s/>τη<text:s/>φάση<text:s/>της<text:s/>υλοποίησής<text:s/>τους,<text:s/>ώστε<text:s/>να<text:s/>διασφαλίζεται<text:s/>η<text:s/>εναρμόνισή<text:s/>τους<text:s/>με<text:s/>την<text:s/>Βίβλο<text:s/>Ψηφιακού<text:s/>Μετασχηματισμού,<text:s/>τον<text:s/>εντοπισμό<text:s/>καθυστερήσεων<text:s/>και<text:s/>την<text:s/>υπόδειξη<text:s/>λύσεων<text:s/>προς<text:s/>τους<text:s/>φορείς<text:s/>υλοποίησης,<text:s/>(δ)<text:s/>την<text:s/>παρακολούθηση<text:s/>της<text:s/>εξέλιξης<text:s/>όλων<text:s/>των<text:s/>επιχειρησιακών<text:s/>προγραμμάτων<text:s/>ως<text:s/>προς<text:s/>τα<text:s/>έργα<text:s/>ΤΠΕ<text:s/>που<text:s/>διαχειρίζονται<text:s/>και<text:s/>τη<text:s/>διασφάλιση<text:s/>της<text:s/>συνεχούς<text:s/>συμβατότητας<text:s/>τους<text:s/>με<text:s/>την<text:s/>Βίβλο<text:s/>Ψηφιακού<text:s/>Μετασχηματισμού,<text:s/>(ε)<text:s/>την<text:s/>προέγκριση<text:s/>τεχνικών<text:s/>δελτίων<text:s/>έργων<text:s/>ανεξαρτήτως<text:s/>πηγής<text:s/>χρηματοδότησης,<text:s/>όπου<text:s/>αυτό<text:s/>απαιτείται<text:s/>από<text:s/>τις<text:s/>κείμενες<text:s/>διατάξεις,<text:s/>(στ)<text:s/>τη<text:s/>συνεργασία<text:s/>με<text:s/>τις<text:s/>αρμόδιες<text:s/>υπηρεσίες<text:s/>για<text:s/>την<text:s/>γρήγορη<text:s/>ωρίμανση<text:s/>των<text:s/>έργων<text:s/>ΤΠΕ<text:s/>και<text:s/>την<text:s/>έγκαιρη<text:s/>διεκπεραίωση<text:s/>όλων<text:s/>των<text:s/>σχετικών<text:s/>διαδικασιών<text:s/>για<text:s/>την<text:s/>υλοποίηση<text:s/>τους,<text:s/>(ζ)<text:s/>την<text:s/>υποστήριξη<text:s/>της<text:s/>ΕΥΔΕ-ΤΠΕ<text:s/>του<text:s/>Υπουργείου<text:s/>Ψηφιακής<text:s/>Διακυβέρνησης<text:s/>και<text:s/>τη<text:s/>συνεργασία<text:s/>μαζί<text:s/>της<text:s/>για<text:s/>την<text:s/>υλοποίηση<text:s/>των<text:s/>έργων<text:s/>αρμοδιότητας<text:s/>της<text:s/>και<text:s/>(η)<text:s/>την<text:s/>υποστήριξη<text:s/>της<text:s/>Γενικής<text:s/>Γραμματείας<text:s/>στη<text:s/>συμμετοχή<text:s/>της<text:s/>στα<text:s/>αρμόδια<text:s/>όργανα<text:s/>παρακολούθησης<text:s/>επιχειρησιακών<text:s/>προγραμμάτων.</text:span></text:p>
      <text:p text:style-name="P143"><text:span text:style-name="T143_1">4.</text:span><text:span text:style-name="T143_2"><text:s/>Το<text:s/>Τμήμα<text:s/>Προτύπων<text:s/>και<text:s/>Τεκμηρίωσης<text:s/>έχει<text:s/>τις<text:s/>εξής<text:s/>αρμοδιότητες:<text:s/>(α)<text:s/>την<text:s/>παροχή<text:s/>συμβουλευτικής<text:s/>υποστήριξης<text:s/>για<text:s/>τα<text:s/>έργα<text:s/>Ηλεκτρονικής<text:s/>Διακυβέρνησης<text:s/>του<text:s/>Δημόσιου<text:s/>Τομέα,<text:s/>υποστηρίζοντας<text:s/>τις<text:s/>επιμέρους<text:s/>δομές<text:s/>του<text:s/>κράτους,<text:s/>(β)<text:s/>τη<text:s/>συνεργασία<text:s/>με<text:s/>την<text:s/>αρμόδια<text:s/>Ε.Α.Α.ΔΗ.<text:s/>ΣΥ.<text:s/>για<text:s/>την<text:s/>κατάρτιση<text:s/>προτύπων<text:s/>προσκλήσεων,<text:s/>προκηρύξεων<text:s/>και<text:s/>συμβάσεων<text:s/>για<text:s/>έργα<text:s/>και<text:s/>δράσεις<text:s/>ψηφιακής<text:s/>ανάπτυξης<text:s/>και<text:s/>στρατηγικής,<text:s/>καθώς<text:s/>και<text:s/>για<text:s/>προμήθειες<text:s/>υπηρεσιών,<text:s/>εξοπλισμού,<text:s/>λογισμικού,<text:s/>δικτύων<text:s/>και<text:s/>υλικού<text:s/>Τ.Π.Ε.,<text:s/>τα<text:s/>οποία<text:s/>χρησιμοποιούνται<text:s/>ως<text:s/>οδηγός<text:s/>από<text:s/>το<text:s/>σύνολο<text:s/>των<text:s/>φορέων<text:s/>του<text:s/>Δημοσίου<text:s/>και<text:s/>του<text:s/>ευρύτερου<text:s/>δημόσιου<text:s/>τομέα,<text:s/>(γ)<text:s/>τη<text:s/>δημιουργία<text:s/>πρότυπου<text:s/>μοντέλου<text:s/>κοστολόγησης<text:s/>έργων<text:s/>και<text:s/>δράσεων<text:s/>Τ.Π.Ε.<text:s/>με<text:s/>σκοπό<text:s/>την<text:s/>απλοποίηση<text:s/>των<text:s/>υφιστάμενων<text:s/>διαδικασιών,<text:s/>(δ)<text:s/>τη<text:s/>συνδιαμόρφωση<text:s/>με<text:s/>τις<text:s/>λοιπές<text:s/>οργανικές<text:s/>μονάδες<text:s/>του<text:s/>Υπουργείου<text:s/>ενός<text:s/>σύγχρονου<text:s/>πλαισίου<text:s/>παραγωγής<text:s/>έργων<text:s/>και<text:s/>τον<text:s/>καθορισμό<text:s/>της<text:s/>διαδικασίας<text:s/>υποβολής<text:s/>των<text:s/>σχετικών<text:s/>προτάσεων<text:s/>των<text:s/>φορέων<text:s/>του<text:s/>Δημοσίου<text:s/>Τομέα<text:s/>στη<text:s/>Γενική<text:s/>Γραμματεία<text:s/>για<text:s/>έγκριση,<text:s/>(ε)<text:s/>τον<text:s/>ορισμό<text:s/>προτύπων<text:s/>και<text:s/>κανόνων<text:s/>δημιουργίας<text:s/>και<text:s/>διατήρησης<text:s/>αποθετηρί-<text:s/>ων<text:s/>εφαρμογών<text:s/>και<text:s/>η<text:s/>εποπτεία<text:s/>στην<text:s/>υλοποίησή<text:s/>τους,<text:s/>με<text:s/>σκοπό<text:s/>την<text:s/>επαναξιοποίησή<text:s/>τους<text:s/>μέσω<text:s/>της<text:s/>δημιουργίας<text:s/>και<text:s/>ανάπτυξης<text:s/>προτύπων,<text:s/>δομικών<text:s/>μονάδων<text:s/>λογισμικού<text:s/>που<text:s/>απαρτίζουν<text:s/>τα<text:s/>πληροφοριακά<text:s/>συστήματα<text:s/>της<text:s/>δημόσιας<text:s/>διοίκησης,<text:s/>(στ)<text:s/>την<text:s/>καταγραφή<text:s/>του<text:s/>εξοπλισμού<text:s/>της<text:s/>Δημόσιας<text:s/>Διοίκησης<text:s/>και<text:s/>την<text:s/>επικαιροποίηση<text:s/>του,<text:s/>σε<text:s/>συνεργασία<text:s/>με<text:s/>τις<text:s/>αρμόδιες<text:s/>υπηρεσίες<text:s/>του<text:s/>Υπουργείου,<text:s/>(ζ)<text:s/>την<text:s/>τήρηση<text:s/>μητρώου<text:s/>για<text:s/>την<text:s/>εξέλιξη<text:s/>των<text:s/>έργων<text:s/>ΤΠΕ<text:s/>σε<text:s/>όλο<text:s/>το<text:s/>δημόσιο<text:s/>τομέα<text:s/>και<text:s/>την<text:s/>υποστήριξη<text:s/>των<text:s/>αρμοδίων<text:s/>υπηρεσιών<text:s/>για<text:s/>την<text:s/>επιτυχή<text:s/>και<text:s/>έγκαιρη<text:s/>ολοκλήρωση<text:s/>τους<text:s/>και<text:s/>(η)<text:s/>την<text:s/>εισήγηση<text:s/>για<text:s/>την<text:s/>υιοθέτηση<text:s/>καινοτόμων<text:s/>διαδικασιών<text:s/>σύναψης<text:s/>δημοσίων<text:s/>συμβάσεων<text:s/>στο<text:s/>πλαίσιο<text:s/>της<text:s/>κείμενης<text:s/>εθνικής<text:s/>και<text:s/>ευρωπαϊκής<text:s/>νομοθεσίας.</text:span></text:p>
      <text:h text:style-name="P144" text:outline-level="6"><text:span text:style-name="T144_1">Άρθρο<text:s/>21<text:s/></text:span></text:h>
      <text:h text:style-name="P145" text:outline-level="6"><text:span text:style-name="T145_1">Γενική<text:s/>Διεύθυνση<text:s/>Διοικητικών<text:s/>Διαδικασιών<text:s/>Δημοσίου</text:span></text:h>
      <text:p text:style-name="P146"><text:span text:style-name="T146_1">1.</text:span><text:span text:style-name="T146_2"><text:s/>Η<text:s/>Γενική<text:s/>Διεύθυνση<text:s/>Διοικητικών<text:s/>Διαδικασιών<text:s/>Δημοσίου<text:s/>έχει<text:s/>ως<text:s/>στρατηγικό<text:s/>στόχο<text:s/>τη<text:s/>βελτίωση<text:s/>των<text:s/>συναλλαγών<text:s/>των<text:s/>πολιτών<text:s/>και<text:s/>των<text:s/>επιχειρήσεων<text:s/>με<text:s/>τη<text:s/>δημόσια<text:s/>διοίκηση<text:s/>και<text:s/>την<text:s/>απελευθέρωση<text:s/>των<text:s/>παραγωγικών<text:s/>δυνάμεων<text:s/>της<text:s/>χώρας<text:s/>μέσα<text:s/>από<text:s/>τη<text:s/>μείωση<text:s/>του<text:s/>γραφειοκρατικού<text:s/>και<text:s/>συναλλακτικού<text:s/>κόστους,<text:s/>διασφαλίζοντας<text:s/>παράλληλα<text:s/>το<text:s/>δημόσιο<text:s/>συμφέρον<text:s/>μέσα<text:s/>από<text:s/>ποιοτικές<text:s/>ρυθμίσεις<text:s/>και<text:s/>διοικητικές<text:s/>διαδικασίες.</text:span></text:p>
      <text:p text:style-name="P147"><text:span text:style-name="T147_1">2.</text:span><text:span text:style-name="T147_2"><text:s/>Η<text:s/>Γενική<text:s/>Διεύθυνση<text:s/>Διοικητικών<text:s/>Διαδικασιών<text:s/>Δημοσίου<text:s/>διαρθρώνεται<text:s/>σε<text:s/>Διευθύνσεις<text:s/>και<text:s/>Τμήματα<text:s/>ως<text:s/>εξής:<text:s/>(α)<text:s/>Διεύθυνση<text:s/>Διοικητικών<text:s/>Διαδικασιών<text:s/>Δημοσίου,<text:s/>(β)<text:s/>Διεύθυνση<text:s/>Υπηρεσιών<text:s/>μιας<text:s/>Στάσης<text:s/>και<text:s/>(γ)<text:s/>Αυτοτελές<text:s/>Τμήμα<text:s/>Διοικητικών<text:s/>Κωδικοποιήσεων-Ραπτάρχης.</text:span></text:p>
      <text:h text:style-name="P148" text:outline-level="6"><text:span text:style-name="T148_1">Άρθρο<text:s/>22<text:s/></text:span></text:h>
      <text:h text:style-name="P149" text:outline-level="6"><text:span text:style-name="T149_1">Διεύθυνση<text:s/>Διοικητικών<text:s/>Διαδικασιών<text:s/>Δημοσίου</text:span></text:h>
      <text:p text:style-name="P150"><text:span text:style-name="T150_1">1.</text:span><text:span text:style-name="T150_2"><text:s/>Επιχειρησιακοί<text:s/>στόχοι<text:s/>της<text:s/>Διεύθυνσης<text:s/>Διοικητικών<text:s/>Διαδικασιών<text:s/>Δημοσίου<text:s/>είναι<text:s/>η<text:s/>καταγραφή,<text:s/>αξιολόγηση<text:s/>και<text:s/>ανασχεδιασμός<text:s/>των<text:s/>διοικητικών<text:s/>διαδικασιών<text:s/>σε<text:s/>όλο<text:s/>το<text:s/>φάσμα<text:s/>του<text:s/>δημοσίου,<text:s/>η<text:s/>υποστήριξη<text:s/>των<text:s/>φορέων<text:s/>του<text:s/>δημοσίου<text:s/>για<text:s/>την<text:s/>απλούστευση<text:s/>των<text:s/>διαδικασιών<text:s/>τους,<text:s/>η<text:s/>δημιουργία<text:s/>μητρώου<text:s/>διοικητικών<text:s/>διαδικασιών<text:s/>του<text:s/>δημοσίου,<text:s/>η<text:s/>μέριμνα<text:s/>για<text:s/>τη<text:s/>λειτουργία<text:s/>του<text:s/>Παρατηρητηρίου<text:s/>της<text:s/>Γραφειοκρατίας<text:s/>και<text:s/>η<text:s/>μέτρηση<text:s/>των<text:s/>διοικητικών<text:s/>βαρών<text:s/>που<text:s/>προκύπτουν<text:s/>από<text:s/>τη<text:s/>νομοθεσία<text:s/>και<text:s/>τις<text:s/>κανονιστικές<text:s/>πράξεις,<text:s/>η<text:s/>παρακολούθηση<text:s/>των<text:s/>διαχρονικών<text:s/>τάσεων<text:s/>της<text:s/>γραφειοκρατίας,<text:s/>η<text:s/>βελτίωση<text:s/>της<text:s/>παρεχόμενης<text:s/>πληροφόρησης<text:s/>προς<text:s/>τους<text:s/>πολίτες<text:s/>και<text:s/>τις<text:s/>επιχειρήσεις<text:s/>για<text:s/>κάθε<text:s/>διοικητική<text:s/>διαδικασία<text:s/>σε<text:s/>συνεργασία<text:s/>με<text:s/>το<text:s/>Αυτοτελές<text:s/>Τμήμα<text:s/>Επικοινωνίας<text:s/>και<text:s/>η<text:s/>εισήγηση<text:s/>θεσμικών<text:s/>παρεμβάσεων<text:s/>για<text:s/>τη<text:s/>βελτίωση<text:s/>και<text:s/>την<text:s/>απλούστευση<text:s/>του<text:s/>νομοθετικού<text:s/>και<text:s/>κανονιστικού<text:s/>πλαισίου<text:s/>σε<text:s/>συνεργασία<text:s/>με<text:s/>τις<text:s/>συναρμόδιες<text:s/>υπηρεσίες<text:s/>του<text:s/>Δημοσίου<text:s/>Τομέα.</text:span></text:p>
      <text:p text:style-name="P151"><text:span text:style-name="T151_1">2.</text:span><text:span text:style-name="T151_2"><text:s/>Η<text:s/>Διεύθυνση<text:s/>Διοικητικών<text:s/>Διαδικασιών<text:s/>Δημοσίου<text:s/>συγκροτείται<text:s/>από<text:s/>τα<text:s/>ακόλουθα<text:s/>Τμήματα:<text:s/>(α)<text:s/>Τμήμα<text:s/>Αξιολόγησης<text:s/>και<text:s/>Τεκμηρίωσης<text:s/>Διαδικασιών,<text:s/>(β)<text:s/>Τμήμα<text:s/>Ανασχεδιασμού<text:s/>και<text:s/>Μητρώου<text:s/>Διαδικασιών<text:s/>και<text:s/>(γ)<text:s/>Τμήμα<text:s/>Διοικητικών<text:s/>Θεμάτων<text:s/>και<text:s/>Πληροφόρησης.</text:span></text:p>
      <text:p text:style-name="P152"><text:span text:style-name="T152_1">3.</text:span><text:span text:style-name="T152_2"><text:s/>Το<text:s/>Τμήμα<text:s/>Αξιολόγησης<text:s/>και<text:s/>Τεκμηρίωσης<text:s/>Διαδικασιών<text:s/>έχει<text:s/>τις<text:s/>εξής<text:s/>αρμοδιότητες:<text:s/>(α)<text:s/>την<text:s/>αξιολόγηση<text:s/>των<text:s/>διοικητικών<text:s/>διαδικασιών<text:s/>του<text:s/>δημοσίου<text:s/>με<text:s/>σύγχρονα<text:s/>εργαλεία<text:s/>και<text:s/>μεθοδολογίες<text:s/>αξιολόγησης,<text:s/>(β)<text:s/>τη<text:s/>μέτρηση<text:s/>της<text:s/>ικανοποίησης<text:s/>των<text:s/>χρηστών<text:s/>των<text:s/>υπηρεσιών<text:s/>που<text:s/>παρέχονται<text:s/>από<text:s/>φορείς<text:s/>της<text:s/>Δημόσιας<text:s/>Διοίκησης<text:s/>και<text:s/>τη<text:s/>διατύπωση<text:s/>μέτρων<text:s/>ενίσχυσης<text:s/>της<text:s/>εμπιστοσύνης<text:s/>των<text:s/>πολιτών<text:s/>προς<text:s/>τους<text:s/>φορείς<text:s/>της,<text:s/>(γ)<text:s/>την<text:s/>εκπόνηση<text:s/>μεθοδολογιών,<text:s/>οριζόντιων<text:s/>οδηγών<text:s/>κατευθυντηρίων<text:s/>αρχών<text:s/>και<text:s/>εργαλείων<text:s/>για<text:s/>την<text:s/>απλούστευση<text:s/>διαδικασιών<text:s/>και<text:s/>τη<text:s/>διάχυσή<text:s/>τους<text:s/>στο<text:s/>δημόσιο<text:s/>τομέα,<text:s/>(δ)<text:s/>την<text:s/>υποβολή<text:s/>ετήσιας<text:s/>έκθεσης<text:s/>απολογισμού<text:s/>της<text:s/>αποτελεσματικότητας<text:s/>των<text:s/>μέτρων<text:s/>που<text:s/>εφαρμόστηκαν<text:s/>για<text:s/>την<text:s/>ουσιαστική<text:s/>εξυπηρέτηση<text:s/>των<text:s/>πολιτών<text:s/>και<text:s/>την<text:s/>άμβλυνση<text:s/>μορφών<text:s/>κακοδιοίκησης,<text:s/>(ε)<text:s/>την<text:s/>αξιολόγηση<text:s/>των<text:s/>υπηρεσιών<text:s/>του<text:s/>Κεντρικού<text:s/>Συστήματος<text:s/>Παροχής<text:s/>Υπηρεσιών<text:s/>του<text:s/>Δημόσιου<text:s/>Τομέα<text:s/>και<text:s/>των<text:s/>επί<text:s/>μέρους<text:s/>υπηρεσιών<text:s/>που<text:s/>παρέχονται<text:s/>από<text:s/>φορείς<text:s/>της<text:s/>Δημόσιας<text:s/>Διοίκησης<text:s/>με<text:s/>ποιοτικά<text:s/>και<text:s/>ποσοτικά<text:s/>κριτήρια<text:s/>(χρόνος<text:s/>εξυπηρέτησης,<text:s/>απαίτηση<text:s/>για<text:s/>φυσική<text:s/>παρουσία,<text:s/>κανάλια<text:s/>επικοινωνίας<text:s/>και<text:s/>διάθεσης<text:s/>υπηρεσιών,<text:s/>υπηρεσίες<text:s/>μιας<text:s/>στάσης,<text:s/>κ.λπ.),<text:s/>(στ)<text:s/>την<text:s/>κυλιόμενη<text:s/>μέτρηση<text:s/>και<text:s/>αποτύπωση<text:s/>των<text:s/>διοικητικών<text:s/>βαρών<text:s/>που<text:s/>προκύπτουν<text:s/>από<text:s/>τη<text:s/>νομοθεσία<text:s/>και<text:s/>από<text:s/>και<text:s/>τις<text:s/>κανονιστικές<text:s/>πράξεις<text:s/>της<text:s/>διοίκησης<text:s/>προς<text:s/>όλους<text:s/>τους<text:s/>πολίτες,<text:s/>επιχειρήσεις<text:s/>και<text:s/>δημοσίους<text:s/>υπαλλήλους,<text:s/>(ζ)<text:s/>τη<text:s/>συνεργασία<text:s/>με<text:s/>την<text:s/>ΕΛΣΤΑΤ<text:s/>για<text:s/>την<text:s/>ανάπτυξη<text:s/>και<text:s/>κατάρτιση<text:s/>των<text:s/>ειδικών<text:s/>στατιστικών<text:s/>δεδομένων,<text:s/>(η)<text:s/>τη<text:s/>συνεργασία<text:s/>με<text:s/>υφιστάμενα<text:s/>τομεακά<text:s/>παρατηρητήρια<text:s/>για<text:s/>την<text:s/>καλύτερη<text:s/>επεξεργασία<text:s/>της<text:s/>στατιστικής<text:s/>πληροφορίας,<text:s/>(θ)<text:s/>τη<text:s/>συνεργασία<text:s/>με<text:s/>την<text:s/>Προεδρία<text:s/>της<text:s/>Κυβέρνησης<text:s/>για<text:s/>την<text:s/>παροχή<text:s/>πληροφοριών<text:s/>και<text:s/>δεδομένων<text:s/>που<text:s/>προκύπτουν<text:s/>από<text:s/>τις<text:s/>μετρήσεις,<text:s/>(ι)<text:s/>τη<text:s/>συνεχή<text:s/>βελτίωση<text:s/>των<text:s/>μεθοδολογιών<text:s/>μέτρησης<text:s/>διοικητικών<text:s/>βαρών,<text:s/>(ια)<text:s/>τη<text:s/>διάχυση<text:s/>των<text:s/>αποτελεσμάτων<text:s/>των<text:s/>μετρήσεων<text:s/>και<text:s/>τη<text:s/>δημοσιοποίηση<text:s/>των<text:s/>δεδομένων<text:s/>σε<text:s/>ετήσια<text:s/>βάση<text:s/>συμπεριλαμβάνοντας<text:s/>τις<text:s/>βασικές<text:s/>δράσεις<text:s/>που<text:s/>εμπίπτουν<text:s/>στο<text:s/>πεδίο<text:s/>εφαρμογής<text:s/>του<text:s/>Εθνικού<text:s/>Προγράμματος<text:s/>Απλούστευσης,<text:s/>(ιβ)<text:s/>την<text:s/>εισήγηση<text:s/>μέτρων<text:s/>και<text:s/>δράσεων<text:s/>για<text:s/>τη<text:s/>μείωση<text:s/>των<text:s/>διοικητικών<text:s/>βαρών,<text:s/>(ιγ)<text:s/>τη<text:s/>δημιουργία<text:s/>βάσης<text:s/>δεδομένων<text:s/>για<text:s/>τα<text:s/>αποτελέσματα<text:s/>των<text:s/>μετρήσεων,<text:s/>(ιδ)<text:s/>τη<text:s/>συνεχή<text:s/>επικαιροποίηση<text:s/>της<text:s/>μέτρησης<text:s/>βάσης<text:s/>των<text:s/>διοικητικών<text:s/>βαρών,<text:s/>(ιε)<text:s/>την<text:s/>υποστήριξη<text:s/>του<text:s/>Εθνικού<text:s/>Προγράμματος<text:s/>Απλούστευσης<text:s/>για<text:s/>κάθε<text:s/>σχετικό<text:s/>θέμα<text:s/>και<text:s/>ειδικώς<text:s/>ως<text:s/>προς<text:s/>τις<text:s/>τριμηνιαίες<text:s/>αναφορές<text:s/>του<text:s/>προς<text:s/>τον<text:s/>Πρωθυπουργό,<text:s/>(ιστ)<text:s/>την<text:s/>υποστήριξη<text:s/>των<text:s/>Υπουργείων<text:s/>ή<text:s/>άλλων<text:s/>εποπτευόμενων<text:s/>δημοσίων<text:s/>φορέων<text:s/>ή<text:s/>ανεξάρτητων<text:s/>αρχών,<text:s/>στη<text:s/>μέτρηση<text:s/>και<text:s/>αποτίμηση<text:s/>των<text:s/>διοικητικών<text:s/>βαρών<text:s/>που<text:s/>προκύπτουν<text:s/>από<text:s/>μεμονωμένες<text:s/>δράσεις<text:s/>ή<text:s/>πρωτοβουλίες<text:s/>τους<text:s/>και<text:s/>(ιζ)<text:s/>την<text:s/>υποστήριξη<text:s/>της<text:s/>διαδικασίας<text:s/>κατάρτισης<text:s/>των<text:s/>Αναλύσεων<text:s/>Συνεπειών<text:s/>Ρυθμίσεων<text:s/>νομοσχεδίων<text:s/>ή<text:s/>την<text:s/>αξιολόγηση<text:s/>αποτελεσμάτων<text:s/>εφαρμογής<text:s/>ρυθμίσεων<text:s/>του<text:s/>άρθρου<text:s/>56<text:s/>του<text:s/>ν.<text:s/>4622/2019<text:s/>(Α’<text:s/>133)<text:s/>που<text:s/>διενεργεί<text:s/>η<text:s/>Προεδρία<text:s/>της<text:s/>Κυβέρνησης.</text:span></text:p>
      <text:p text:style-name="P153"><text:span text:style-name="T153_1">4.</text:span><text:span text:style-name="T153_2"><text:s/>Το<text:s/>Τμήμα<text:s/>Ανασχεδιασμού<text:s/>και<text:s/>Μητρώου<text:s/>Διαδικασιών<text:s/>έχει<text:s/>τις<text:s/>εξής<text:s/>αρμοδιότητες:<text:s/>(α)<text:s/>τον<text:s/>σχεδιασμό<text:s/>και<text:s/>την<text:s/>υλοποίηση<text:s/>της<text:s/>στρατηγικής<text:s/>για<text:s/>την<text:s/>απλούστευση<text:s/>των<text:s/>διαδικασιών<text:s/>σε<text:s/>όλο<text:s/>το<text:s/>δημόσιο<text:s/>τομέα<text:s/>σε<text:s/>συνεργασία<text:s/>με<text:s/>κάθε<text:s/>εμπλεκόμενο<text:s/>φορέα,<text:s/>δημόσιο<text:s/>ή<text:s/>ιδιωτικό,<text:s/>(β)<text:s/>την<text:s/>εισήγηση<text:s/>για<text:s/>τομεακές<text:s/>ή<text:s/>θεματικές<text:s/>πολιτικές<text:s/>και<text:s/>δράσεις<text:s/>απλούστευσης<text:s/>διαδικασιών,<text:s/>(γ)<text:s/>τη<text:s/>μελέτη<text:s/>και<text:s/>παρακολούθηση<text:s/>βέλτιστων<text:s/>πρακτικών,<text:s/>ευρωπαϊκών<text:s/>και<text:s/>άλλων<text:s/>χωρών,<text:s/>στον<text:s/>τομέα<text:s/>της<text:s/>απλούστευσης<text:s/>και<text:s/>ανασχεδιασμού<text:s/>διοικητικών<text:s/>διαδικασιών<text:s/>και<text:s/>την<text:s/>προσαρμογή<text:s/>στην<text:s/>ελληνική<text:s/>δημόσια<text:s/>διοίκηση,<text:s/>(δ)<text:s/>την<text:s/>προτυποποίηση<text:s/>και<text:s/>πιστοποίηση<text:s/>των<text:s/>διοικητικών<text:s/>διαδικασιών<text:s/>βάσει<text:s/>ευρωπαϊκών<text:s/>και<text:s/>διεθνών<text:s/>προτύπων,<text:s/>(ε)<text:s/>τον<text:s/>ανασχεδιασμό<text:s/>και<text:s/>την<text:s/>απλούστευση<text:s/>των<text:s/>διαδικασιών<text:s/>των<text:s/>δημόσιων<text:s/>υπηρεσιών<text:s/>και<text:s/>φορέων,<text:s/>σε<text:s/>συνεργασία<text:s/>με<text:s/>τις<text:s/>υπηρεσίες<text:s/>τους,<text:s/>(στ)<text:s/>την<text:s/>έρευνα<text:s/>και<text:s/>εισήγηση<text:s/>για<text:s/>την<text:s/>τροποποίηση<text:s/>νομοθετικών<text:s/>και<text:s/>κανονιστικών<text:s/>διατάξεων,<text:s/>(ζ)<text:s/>τη<text:s/>διαμόρφωση<text:s/>επιχειρησιακών<text:s/>διαδικασιών<text:s/>για<text:s/>τη<text:s/>συμπαραγωγή<text:s/>υπηρεσιών<text:s/>με<text:s/>άλλους<text:s/>φορείς<text:s/>του<text:s/>Δημοσίου,<text:s/>με<text:s/>τους<text:s/>πολίτες<text:s/>και<text:s/>τις<text:s/>επιχειρήσεις,<text:s/>(η)<text:s/>την<text:s/>ανάπτυξη<text:s/>και<text:s/>διαχείριση<text:s/>των<text:s/>προτύπων<text:s/>παροχής<text:s/>υπηρεσιών<text:s/>από<text:s/>τους<text:s/>φορείς<text:s/>της<text:s/>Δημόσιας<text:s/>Διοίκησης<text:s/>και<text:s/>του<text:s/>σχετικού<text:s/>κανονιστικού<text:s/>πλαισίου,<text:s/>(θ)<text:s/>τον<text:s/>συντονισμό<text:s/>και<text:s/>την<text:s/>παρακολούθηση<text:s/>των<text:s/>αρμόδιων<text:s/>φορέων<text:s/>για<text:s/>την<text:s/>απλούστευση<text:s/>των<text:s/>διαδικασιών<text:s/>που<text:s/>εμπίπτουν<text:s/>στο<text:s/>πεδίο<text:s/>εφαρμογής<text:s/>της<text:s/>Οδηγίας<text:s/>2006/123/Ε.Κ.,<text:s/>σχετικά<text:s/>με<text:s/>τις<text:s/>υπηρεσίες<text:s/>στην<text:s/>εσωτερική<text:s/>αγορά,<text:s/>(ι)<text:s/>την<text:s/>τήρηση<text:s/>και<text:s/>επικαιροποίηση<text:s/>του<text:s/>Μητρώου<text:s/>Διαδικασιών<text:s/>Ελληνικής<text:s/>Δημόσιας<text:s/>Διοίκησης<text:s/>και<text:s/>τη<text:s/>συνεχή<text:s/>και<text:s/>αποκλειστική<text:s/>ενημέρωσή<text:s/>του<text:s/>με<text:s/>τις<text:s/>μεταβολές<text:s/>απλούστευσης<text:s/>και/ή<text:s/>ψηφιοποίησης<text:s/>που<text:s/>υφίστανται<text:s/>στο<text:s/>σύνολό<text:s/>τους<text:s/>οι<text:s/>διοικητικές<text:s/>διαδικασίες<text:s/>της<text:s/>ελληνικής<text:s/>Δημόσιας<text:s/>Διοίκησης,<text:s/>(ια)<text:s/>την<text:s/>καταγραφή,<text:s/>αποτύπωση<text:s/>και<text:s/>μοντελοποίηση<text:s/>των<text:s/>υφιστάμενων<text:s/>διοικητικών<text:s/>διαδικασιών<text:s/>των<text:s/>δημοσίων<text:s/>υπηρεσιών<text:s/>και<text:s/>φορέων,<text:s/>καθώς<text:s/>και<text:s/>την<text:s/>καταγραφή<text:s/>των<text:s/>απαιτούμενων<text:s/>υποστηρικτικών<text:s/>εγγράφων,<text:s/>σε<text:s/>συνεργασία<text:s/>με<text:s/>τις<text:s/>υπηρεσίες<text:s/>τους<text:s/>και<text:s/>(ιβ)<text:s/>τη<text:s/>συνεχή<text:s/>βελτίωση<text:s/>και<text:s/>επικαιροποίηση<text:s/>του<text:s/>Μητρώου<text:s/>και<text:s/>τη<text:s/>διασφάλιση<text:s/>της<text:s/>φιλικότητας<text:s/>προς<text:s/>τους<text:s/>χρήστες.</text:span></text:p>
      <text:p text:style-name="P154"><text:span text:style-name="T154_1">5.</text:span><text:span text:style-name="T154_2"><text:s/>Το<text:s/>Τμήμα<text:s/>Διοικητικών<text:s/>Θεμάτων<text:s/>και<text:s/>Πληροφόρησης<text:s/>έχει<text:s/>τις<text:s/>εξής<text:s/>αρμοδιότητες:<text:s/>(α)<text:s/>την<text:s/>εισήγηση,<text:s/>σε<text:s/>συνεργασία<text:s/>με<text:s/>τις<text:s/>αρμόδιες<text:s/>καθ’<text:s/>ύλη<text:s/>υπηρεσίες,<text:s/>κατευθυντήριων<text:s/>ερμηνευτικών<text:s/>κανόνων<text:s/>ή<text:s/>θετικών<text:s/>ενεργειών,<text:s/>ώστε<text:s/>η<text:s/>δράση<text:s/>της<text:s/>Δημόσιας<text:s/>Διοίκησης<text:s/>να<text:s/>εξασφαλίζει<text:s/>την<text:s/>ακώλυτη<text:s/>άσκηση<text:s/>των<text:s/>δικαιωμάτων<text:s/>των<text:s/>πολιτών,<text:s/>(β)<text:s/>την<text:s/>έρευνα<text:s/>και<text:s/>εισήγηση<text:s/>για<text:s/>την<text:s/>τροποποίηση<text:s/>νομοθετικών<text:s/>και<text:s/>κανονιστικών<text:s/>διατάξεων,<text:s/>εφόσον<text:s/>διαπιστώνεται<text:s/>ότι<text:s/>η<text:s/>εφαρμογή<text:s/>τους<text:s/>θίγει<text:s/>τα<text:s/>ατομικά<text:s/>και<text:s/>κοινωνικά<text:s/>δικαιώματα<text:s/>των<text:s/>πολιτών,<text:s/>(γ)<text:s/>την<text:s/>επιχειρησιακή<text:s/>αξιοποίηση<text:s/>και<text:s/>υλοποίηση<text:s/>των<text:s/>εκθέσεων-πορισμάτων<text:s/>των<text:s/>σωμάτων<text:s/>επιθεώρησης<text:s/>και<text:s/>ελέγχου-φορέων<text:s/>της<text:s/>Δημόσιας<text:s/>Διοίκησης-<text:s/>με<text:s/>στόχο<text:s/>τη<text:s/>βελτίωση<text:s/>της<text:s/>καθημερινής<text:s/>λειτουργίας<text:s/>των<text:s/>υπηρεσιών<text:s/>και<text:s/>την<text:s/>αντιμετώπιση<text:s/>της<text:s/>γραφειοκρατίας,<text:s/>(δ)<text:s/>τον<text:s/>συντονισμό<text:s/>και<text:s/>παρακολούθηση<text:s/>των<text:s/>φορέων<text:s/>του<text:s/>δημοσίου<text:s/>για<text:s/>την<text:s/>οργάνωση<text:s/>και<text:s/>αποτελεσματική<text:s/>διαχείριση<text:s/>της<text:s/>παρεχόμενης<text:s/>από<text:s/>αυτούς<text:s/>πληροφορίας,<text:s/>σύμφωνα<text:s/>με<text:s/>τις<text:s/>προδιαγραφές<text:s/>της<text:s/>ενωσιακής<text:s/>νομοθεσίας,<text:s/>(ε)<text:s/>τον<text:s/>εθνικό<text:s/>συντονισμό<text:s/>του<text:s/>Ευρωπαϊκού<text:s/>Κανονισμού<text:s/>2018/1724<text:s/>σχετικά<text:s/>με<text:s/>τη<text:s/>δημιουργία<text:s/>της<text:s/>Ενιαίας<text:s/>Ψηφιακής<text:s/>Πύλης<text:s/>στα<text:s/>θέματα<text:s/>πληροφορίας,<text:s/>(στ)<text:s/>την<text:s/>υποδοχή<text:s/>και<text:s/>αξιολόγηση<text:s/>βελτιωτικών<text:s/>προτάσεων,<text:s/>πολιτών,<text:s/>επιχειρήσεων<text:s/>και<text:s/>φορέων,<text:s/>με<text:s/>στόχο<text:s/>τη<text:s/>βελτίωση<text:s/>των<text:s/>παρεχόμενων<text:s/>υπηρεσιών,<text:s/>(ζ)<text:s/>τη<text:s/>συστηματική<text:s/>και<text:s/>τακτική<text:s/>συνεργασία<text:s/>με<text:s/>τους<text:s/>φορείς<text:s/>της<text:s/>Δημόσιας<text:s/>Διοίκησης<text:s/>για<text:s/>τη<text:s/>διαμόρφωση<text:s/>και<text:s/>διάθεση<text:s/>διοικητικών<text:s/>εντύπων<text:s/>και<text:s/>(η)<text:s/>τη<text:s/>συνεχή<text:s/>βελτίωση<text:s/>και<text:s/>επικαιροποίηση<text:s/>του<text:s/>Οδηγού<text:s/>Κωδικοποίησης<text:s/>με<text:s/>υποδείγματα<text:s/>διοικητικών<text:s/>εγγράφων.</text:span></text:p>
      <text:h text:style-name="P155" text:outline-level="6"><text:span text:style-name="T155_1">Άρθρο<text:s/>23<text:s/></text:span></text:h>
      <text:h text:style-name="P156" text:outline-level="6"><text:span text:style-name="T156_1">Διεύθυνση<text:s/>Υπηρεσιών<text:s/>μιας<text:s/>Στάσης</text:span></text:h>
      <text:p text:style-name="P157"><text:span text:style-name="T157_1">1.</text:span><text:span text:style-name="T157_2"><text:s/>Επιχειρησιακοί<text:s/>στόχοι<text:s/>της<text:s/>Διεύθυνσης<text:s/>Υπηρεσιών<text:s/>μιας<text:s/>Στάσης<text:s/>είναι<text:s/>η<text:s/>συνεχής<text:s/>βελτίωση<text:s/>και<text:s/>αναβάθμιση<text:s/>των<text:s/>υπηρεσιών<text:s/>παροχής<text:s/>υπηρεσιών<text:s/>μιας<text:s/>στάσης<text:s/>με<text:s/>στόχο<text:s/>την<text:s/>καλύτερη<text:s/>εξυπηρέτηση<text:s/>των<text:s/>πολιτών<text:s/>και<text:s/>των<text:s/>επιχειρήσεων<text:s/>και<text:s/>η<text:s/>συνεχής<text:s/>και<text:s/>αποτελεσματική<text:s/>υποστήριξη<text:s/>τους<text:s/>ώστε<text:s/>να<text:s/>βρίσκονται<text:s/>πάντα<text:s/>σε<text:s/>υψηλά<text:s/>επίπεδα<text:s/>ποιότητας<text:s/>και<text:s/>να<text:s/>λειτουργούν<text:s/>αποτελεσματικά<text:s/>και<text:s/>αποδοτικά.</text:span></text:p>
      <text:p text:style-name="P158"><text:span text:style-name="T158_1">2.</text:span><text:span text:style-name="T158_2"><text:s/>Η<text:s/>Διεύθυνση<text:s/>Υπηρεσιών<text:s/>μιας<text:s/>Στάσης<text:s/>συγκροτείται<text:s/>από<text:s/>τα<text:s/>ακόλουθα<text:s/>Τμήματα:<text:s/>(α)<text:s/>Τμήμα<text:s/>Οργάνωσης<text:s/>και<text:s/>Αξιολόγησης<text:s/>Υπηρεσιών<text:s/>μιας<text:s/>Στάσης,<text:s/>(β)<text:s/>Τμήμα<text:s/>Υποστήριξης<text:s/>Λειτουργίας<text:s/>ΚΕΠ<text:s/>και<text:s/>(γ)<text:s/>Τμήμα<text:s/>Ένταξης<text:s/>Διαδικασιών<text:s/>στα<text:s/>ΚΕΠ.</text:span></text:p>
      <text:p text:style-name="P159"><text:span text:style-name="T159_1">3.</text:span><text:span text:style-name="T159_2"><text:s/>Το<text:s/>Τμήμα<text:s/>Οργάνωσης<text:s/>και<text:s/>Αξιολόγησης<text:s/>Υπηρεσιών<text:s/>μιας<text:s/>Στάσης<text:s/>έχει<text:s/>τις<text:s/>εξής<text:s/>αρμοδιότητες:<text:s/>(α)<text:s/>τον<text:s/>σχεδια-<text:s/>σμό<text:s/>και<text:s/>εφαρμογή<text:s/>στο<text:s/>πλαίσιο<text:s/>της<text:s/>ευρύτερης<text:s/>πολιτικής<text:s/>για<text:s/>την<text:s/>απλούστευση<text:s/>των<text:s/>διαδικασιών,<text:s/>πολιτικών<text:s/>και<text:s/>δράσεων<text:s/>για<text:s/>τη<text:s/>δημιουργία,<text:s/>βελτίωση,<text:s/>σύνδεση,<text:s/>αναβάθμιση<text:s/>των<text:s/>υπηρεσιών<text:s/>μιας<text:s/>στάσης<text:s/>του<text:s/>δημοσίου<text:s/>τομέα,<text:s/>(β)<text:s/>την<text:s/>αξιολόγηση<text:s/>των<text:s/>υπηρεσιών<text:s/>μιας<text:s/>στάσης<text:s/>ως<text:s/>προς<text:s/>ζητήματα<text:s/>που<text:s/>αφορούν<text:s/>τις<text:s/>υποδομές<text:s/>τους,<text:s/>την<text:s/>εξυπηρέτηση<text:s/>των<text:s/>πολιτών<text:s/>και<text:s/>την<text:s/>ποιότητα<text:s/>παροχής<text:s/>υπηρεσιών<text:s/>και<text:s/>η<text:s/>παροχή<text:s/>οδηγιών<text:s/>προς<text:s/>τους<text:s/>φορείς<text:s/>που<text:s/>παρέχουν<text:s/>υπηρεσίες<text:s/>σε<text:s/>πολίτες<text:s/>και<text:s/>επιχειρήσεις,<text:s/>για<text:s/>την<text:s/>επίλυση<text:s/>προβλημάτων<text:s/>εξυπηρέτησης,<text:s/>(γ)<text:s/>τη<text:s/>διασφάλιση<text:s/>της<text:s/>ποιότητας<text:s/>και<text:s/>συνεκτικής<text:s/>παροχής<text:s/>δημοσίων<text:s/>υπηρεσιών<text:s/>μέσω<text:s/>της<text:s/>διασύνδεσης<text:s/>των<text:s/>υπηρεσιών<text:s/>μιας<text:s/>στάσης<text:s/>του<text:s/>δημοσίου,<text:s/>(δ)<text:s/>την<text:s/>τήρηση<text:s/>σχετικών<text:s/>στατιστικών<text:s/>στοιχείων,<text:s/>η<text:s/>ανάλυση<text:s/>αυτών<text:s/>και<text:s/>η<text:s/>λήψη<text:s/>μέτρων<text:s/>για<text:s/>την<text:s/>αντιμετώπιση<text:s/>τυχόν<text:s/>δυσλειτουργιών<text:s/>των<text:s/>υπηρεσιών<text:s/>μιας<text:s/>στάσης,<text:s/>(ε)<text:s/>την<text:s/>οργάνωση<text:s/>και<text:s/>η<text:s/>λειτουργία<text:s/>των<text:s/>δομών<text:s/>του<text:s/>Κεντρικού<text:s/>Συστήματος<text:s/>Παροχής<text:s/>Υπηρεσιών<text:s/>του<text:s/>Δημόσιου<text:s/>Τομέα<text:s/>σε<text:s/>συνεργασία<text:s/>με<text:s/>τις<text:s/>υπόλοιπες<text:s/>οργανικές<text:s/>μονάδες<text:s/>του<text:s/>Υπουργείου<text:s/>Ψηφιακής<text:s/>Διακυβέρνησης,<text:s/>εφόσον<text:s/>αυτό<text:s/>απαιτείται<text:s/>και<text:s/>(στ)<text:s/>τη<text:s/>βελτίωση<text:s/>της<text:s/>παροχής<text:s/>δημόσιων<text:s/>υπηρεσιών<text:s/>σε<text:s/>συνεργασία<text:s/>με<text:s/>τους<text:s/>συναρμόδιους,<text:s/>κατά<text:s/>περίπτωση,<text:s/>φορείς.</text:span></text:p>
      <text:p text:style-name="P160"><text:span text:style-name="T160_1">4.</text:span><text:span text:style-name="T160_2"><text:s/>Το<text:s/>Τμήμα<text:s/>Υποστήριξης<text:s/>Λειτουργίας<text:s/>ΚΕΠ<text:s/>έχει<text:s/>τις<text:s/>εξής<text:s/>αρμοδιότητες:<text:s/>(α)<text:s/>την<text:s/>υποστήριξη<text:s/>της<text:s/>καθημερινής<text:s/>λειτουργίας<text:s/>των<text:s/>ΚΕΠ<text:s/>με<text:s/>την<text:s/>παροχή<text:s/>οδηγιών<text:s/>για<text:s/>την<text:s/>αντιμετώπιση<text:s/>και<text:s/>επίλυση<text:s/>πάσης<text:s/>φύσεως<text:s/>ζητημάτων<text:s/>που<text:s/>προκύπτουν<text:s/>από<text:s/>τη<text:s/>λειτουργία<text:s/>τους<text:s/>και<text:s/>αφορούν<text:s/>σε<text:s/>λειτουργικά<text:s/>θέματα,<text:s/>καθώς<text:s/>και<text:s/>σε<text:s/>θέματα<text:s/>κατάστασης<text:s/>του<text:s/>προσωπικού<text:s/>τους<text:s/>και<text:s/>απασχόλησης<text:s/>του<text:s/>προσωπικού<text:s/>των<text:s/>ΚΕΠ<text:s/>σε<text:s/>άλλα<text:s/>καθήκοντα,<text:s/>(β)<text:s/>την<text:s/>παρακολούθηση<text:s/>και<text:s/>εισήγηση<text:s/>πολιτικών<text:s/>και<text:s/>δράσεων<text:s/>για<text:s/>την<text:s/>γενική<text:s/>αναβάθμιση<text:s/>του<text:s/>επαγγελματισμού<text:s/>των<text:s/>υπαλλήλων<text:s/>στις<text:s/>υπηρεσίες<text:s/>μιας<text:s/>στάσης<text:s/>και<text:s/>(γ)<text:s/>την<text:s/>τήρηση<text:s/>στατιστικών<text:s/>στοιχείων<text:s/>για<text:s/>τον<text:s/>σχεδιασμό<text:s/>και<text:s/>εφαρμογή<text:s/>δράσεων<text:s/>που<text:s/>αφορούν<text:s/>στο<text:s/>ανθρώπινο<text:s/>δυναμικό<text:s/>των<text:s/>υπηρεσιών<text:s/>μιας<text:s/>στάσης.</text:span></text:p>
      <text:p text:style-name="P161"><text:span text:style-name="T161_1">5.</text:span><text:span text:style-name="T161_2"><text:s/>Το<text:s/>Τμήμα<text:s/>Ένταξης<text:s/>Διαδικασιών<text:s/>στα<text:s/>ΚΕΠ<text:s/>έχει<text:s/>τις<text:s/>εξής<text:s/>αρμοδιότητες:<text:s/>(α)<text:s/>την<text:s/>υποβολή<text:s/>προτάσεων<text:s/>για<text:s/>νέες<text:s/>διαδικασίες<text:s/>παροχής<text:s/>υπηρεσιών<text:s/>προς<text:s/>τους<text:s/>πολίτες<text:s/>και<text:s/>την<text:s/>ένταξη<text:s/>διαδικασιών<text:s/>στα<text:s/>ΚΕΠ<text:s/>σε<text:s/>συνεργασία<text:s/>με<text:s/>τις<text:s/>κατά<text:s/>περίπτωση<text:s/>αρμόδιες<text:s/>υπηρεσίες<text:s/>και<text:s/>τις<text:s/>υπόλοιπες<text:s/>οργανικές<text:s/>μονάδες<text:s/>του<text:s/>Υπουργείου<text:s/>Ψηφιακής<text:s/>Διακυβέρνησης,<text:s/>εφόσον<text:s/>αυτό<text:s/>απαιτείται,<text:s/>(β)<text:s/>την<text:s/>παρακολούθηση,<text:s/>σε<text:s/>συνεργασία<text:s/>με<text:s/>τις<text:s/>κατά<text:s/>περίπτωση<text:s/>αρμόδιες<text:s/>υπηρεσίες,<text:s/>της<text:s/>εφαρμογής<text:s/>των<text:s/>υφιστάμενων<text:s/>διαδικασιών<text:s/>και<text:s/>των<text:s/>αλλαγών<text:s/>που<text:s/>επέρχονται<text:s/>σε<text:s/>αυτές<text:s/>και<text:s/>(γ)<text:s/>την<text:s/>υποστήριξη<text:s/>των<text:s/>ΚΕΠ<text:s/>σε<text:s/>κάθε<text:s/>θέμα<text:s/>που<text:s/>αφορά<text:s/>την<text:s/>ομαλή<text:s/>διεκπεραίωση<text:s/>των<text:s/>διαδικασιών<text:s/>που<text:s/>εντάσσονται<text:s/>σε<text:s/>αυτά.</text:span></text:p>
      <text:h text:style-name="P162" text:outline-level="6"><text:span text:style-name="T162_1">Άρθρο<text:s/>24</text:span></text:h>
      <text:p text:style-name="P163"><text:span text:style-name="T163_1">Αυτοτελές<text:s/>Τμήμα<text:s/>Διοικητικών<text:s/>Κωδικοποιήσεων<text:s/>-<text:s/>Ραπτάρχης</text:span></text:p>
      <text:p text:style-name="P164"><text:span text:style-name="T164_1">Το<text:s/>Αυτοτελές<text:s/>Τμήμα<text:s/>Διοικητικών<text:s/>Κωδικοποιήσεων<text:s/>-<text:s/>Ραπτάρχης<text:s/>έχει<text:s/>τις<text:s/>εξής<text:s/>αρμοδιότητες:<text:s/>(α)<text:s/>την<text:s/>εισήγηση<text:s/>δράσεων<text:s/>κωδικοποίησης<text:s/>και<text:s/>βελτίωσης<text:s/>της<text:s/>νομοθεσίας<text:s/>και<text:s/>των<text:s/>κανονιστικών<text:s/>πράξεων<text:s/>και<text:s/>εν<text:s/>γένει<text:s/>δράσεων<text:s/>που<text:s/>συμβάλλουν<text:s/>στην<text:s/>αντιμετώπιση<text:s/>της<text:s/>πολυνομίας<text:s/>και<text:s/>της<text:s/>κακονομίας,<text:s/>(β)<text:s/>την<text:s/>επιστημονική<text:s/>υποστήριξη<text:s/>επί<text:s/>νομικών<text:s/>και<text:s/>κανονιστικών<text:s/>θεμάτων<text:s/>κατά<text:s/>το<text:s/>σχε-<text:s/>διασμό<text:s/>και<text:s/>την<text:s/>παρακολούθηση<text:s/>της<text:s/>υλοποίησης<text:s/>της<text:s/>εκάστοτε<text:s/>Βίβλου<text:s/>Ψηφιακού<text:s/>Μετασχηματισμού<text:s/>για<text:s/>την<text:s/>κωδικοποίηση<text:s/>και<text:s/>αναμόρφωση<text:s/>της<text:s/>ελληνικής<text:s/>νομοθεσίας,<text:s/>(γ)<text:s/>τη<text:s/>σύνταξη<text:s/>νομοθετικών<text:s/>και<text:s/>κανονιστικών<text:s/>διατάξεων<text:s/>που<text:s/>σχετίζονται<text:s/>με<text:s/>την<text:s/>απλούστευση<text:s/>των<text:s/>διαδικασιών<text:s/>που<text:s/>έχουν<text:s/>εγκριθεί,<text:s/>(δ)<text:s/>τη<text:s/>συμμετοχή<text:s/>και<text:s/>υποστήριξη<text:s/>πρωτοβουλιών<text:s/>και<text:s/>δράσεων<text:s/>ηλεκτρονικής<text:s/>και<text:s/>πληροφορικής<text:s/>του<text:s/>δικαίου,<text:s/>με<text:s/>έμφαση<text:s/>στην<text:s/>τυποποίηση<text:s/>των<text:s/>διαδικασιών<text:s/>παραγωγής<text:s/>νομοθετικών<text:s/>ρυθμίσεων<text:s/>και<text:s/>της<text:s/>προκοινοβουλευτικής<text:s/>νομοπαραγωγικής<text:s/>διαδικασίας,<text:s/>στη<text:s/>μοντελοποίηση<text:s/>των<text:s/>κανόνων<text:s/>δικαίου,<text:s/>στον<text:s/>λειτουργικό<text:s/>συσχετισμό<text:s/>τους<text:s/>και<text:s/>στη<text:s/>διαχείριση<text:s/>των<text:s/>ενημερώσεων<text:s/>σε<text:s/>βάθος<text:s/>χρόνου,<text:s/>στη<text:s/>διασύνδεση<text:s/>των<text:s/>ποικίλων<text:s/>βάσεων<text:s/>νομικών<text:s/>δεδομένων<text:s/>σε<text:s/>εθνικό<text:s/>και<text:s/>ευρωπαϊκό<text:s/>επίπεδο,<text:s/>(ε)<text:s/>τη<text:s/>διαχείριση,<text:s/>αναβάθμιση,<text:s/>μετασχηματισμό<text:s/>και<text:s/>κάθε<text:s/>περαιτέρω<text:s/>εξέλιξη<text:s/>της<text:s/>δομής<text:s/>και<text:s/>του<text:s/>περιεχομένου<text:s/>της<text:s/>νομικής<text:s/>βάσης<text:s/>δεδομένων<text:s/>«Διαρκής<text:s/>Κώδικας<text:s/>Νομοθεσίας<text:s/>-<text:s/>Ραπτάρχης»<text:s/>και<text:s/>της<text:s/>ηλεκτρονικής<text:s/>βάσης<text:s/>δεδομένων<text:s/>(e-themis.gov.gr),<text:s/>λαμβανομένων<text:s/>υπόψη<text:s/>των<text:s/>όρων<text:s/>της<text:s/>μεταβίβασης<text:s/>του<text:s/>Έργου<text:s/>προς<text:s/>το<text:s/>Ελληνικό<text:s/>Δημόσιο,<text:s/>(στ)<text:s/>την<text:s/>επεξεργασία<text:s/>και<text:s/>παροχή<text:s/>κωδικοποιημένης<text:s/>ή<text:s/>μη<text:s/>νομικής<text:s/>πληροφορίας<text:s/>από<text:s/>το<text:s/>Έργο<text:s/>«Διαρκής<text:s/>Κώδικας<text:s/>Νομοθεσίας<text:s/>-<text:s/>Ρα-<text:s/>πτάρχης»,<text:s/>προς<text:s/>χρήση<text:s/>των<text:s/>υπηρεσιών<text:s/>του<text:s/>Υπουργείου,<text:s/>των<text:s/>φορέων<text:s/>που<text:s/>εκτελούν<text:s/>έργα<text:s/>κωδικοποίησης<text:s/>και<text:s/>αναμόρφωσης<text:s/>νομοθεσίας<text:s/>και<text:s/>κάθε<text:s/>ενδιαφερομένου,<text:s/>(ζ)<text:s/>τον<text:s/>καθορισμό,<text:s/>κατάρτιση,<text:s/>ενημέρωση<text:s/>και<text:s/>εν<text:s/>γένει<text:s/>διαχείριση,<text:s/>ως<text:s/>αρμόδια<text:s/>υπηρεσιακή<text:s/>μονάδα<text:s/>της<text:s/>Δημόσιας<text:s/>Διοίκησης,<text:s/>του<text:s/>καθολικού<text:s/>νομικού<text:s/>θεματικού<text:s/>ευρετηρίου<text:s/>για<text:s/>την<text:s/>ταξινόμηση<text:s/>των<text:s/>κανόνων<text:s/>δικαίου<text:s/>και<text:s/>τη<text:s/>λογική<text:s/>διασύνδεση<text:s/>μεταξύ<text:s/>τους,<text:s/>(η)<text:s/>την<text:s/>επιστημονική<text:s/>και<text:s/>νομική<text:s/>υποστήριξη<text:s/>επί<text:s/>ερωτημάτων<text:s/>και<text:s/>διαδικασιών<text:s/>αρμοδιότητας<text:s/>του<text:s/>Υπουργείου,<text:s/>την<text:s/>παρακολούθηση<text:s/>και<text:s/>επίβλεψη<text:s/>δραστηριοτήτων<text:s/>και<text:s/>δράσεων<text:s/>του<text:s/>Υπουργείου<text:s/>στο<text:s/>πλαίσιο<text:s/>της<text:s/>κανονιστικής<text:s/>συμμόρφωσης,<text:s/>(θ)<text:s/>την<text:s/>παροχή<text:s/>τεχνικής<text:s/>και<text:s/>νομικής<text:s/>υποστήριξης<text:s/>προς<text:s/>τον<text:s/>Γενικό<text:s/>Γραμματέα<text:s/>επί<text:s/>θεμάτων<text:s/>αρμοδιότητας<text:s/>της<text:s/>Γενικής<text:s/>Γραμματείας<text:s/>και<text:s/>ιδίως<text:s/>επί<text:s/>των<text:s/>πρωτοβουλιών<text:s/>και<text:s/>δράσεων<text:s/>κωδικοποίησης,<text:s/>αναμόρφωσης<text:s/>και<text:s/>αποκάθαρ-<text:s/>σης<text:s/>νομοθεσίας,<text:s/>(ι)<text:s/>την<text:s/>ανάπτυξη<text:s/>ίδιας<text:s/>μεθοδολογίας<text:s/>και<text:s/>νομοπαραγωγικής<text:s/>τεχνογνωσίας<text:s/>για<text:s/>τις<text:s/>αναγκαίες<text:s/>κατά<text:s/>περίπτωση<text:s/>δράσεις<text:s/>κωδικοποίησης,<text:s/>αναμόρφωσης<text:s/>και<text:s/>αποκάθαρσης<text:s/>νομοθεσίας,<text:s/>τη<text:s/>διάχυσή<text:s/>της<text:s/>και<text:s/>την<text:s/>παροχή<text:s/>συγκεκριμένων<text:s/>εργαλείων<text:s/>εφαρμογής<text:s/>σε<text:s/>θεσμούς,<text:s/>συλλογικά<text:s/>όργανα,<text:s/>πρωτοβουλίες<text:s/>και<text:s/>δράσεις<text:s/>για<text:s/>την<text:s/>κωδικοποίηση<text:s/>και<text:s/>αναμόρφωση<text:s/>της<text:s/>ελληνικής<text:s/>νομοθεσίας<text:s/>και<text:s/>(ια)<text:s/>τη<text:s/>συμμετοχή<text:s/>ως<text:s/>αρμόδια<text:s/>υπηρεσιακή<text:s/>μονάδα<text:s/>της<text:s/>Δημόσιας<text:s/>Διοίκησης<text:s/>σε<text:s/>έργα,<text:s/>πρωτοβουλίες<text:s/>και<text:s/>δράσεις<text:s/>κωδικοποίησης<text:s/>και<text:s/>αναμόρφωσης<text:s/>νομοθεσίας,<text:s/>καλής<text:s/>νομοθέτησης,<text:s/>βελτίωσης<text:s/>των<text:s/>νομοπαραγωγικών<text:s/>διαδικασιών,<text:s/>και<text:s/>αξιολόγησης<text:s/>έργων<text:s/>κωδικοποίησης,<text:s/>και<text:s/>την<text:s/>πρόταση,<text:s/>υποστήριξη<text:s/>και<text:s/>διαχείριση<text:s/>συμβάσεων<text:s/>και<text:s/>εν<text:s/>γένει<text:s/>συνεργασιών<text:s/>του<text:s/>Υπουργείου<text:s/>με<text:s/>φορείς<text:s/>του<text:s/>δημόσιου<text:s/>τομέα,<text:s/>νομικά<text:s/>και<text:s/>φυσικά<text:s/>πρόσωπα<text:s/>επί<text:s/>θεμάτων<text:s/>κωδικοποίησης<text:s/>και<text:s/>αναμόρφωσης<text:s/>νομοθεσίας.</text:span></text:p>
      <text:h text:style-name="P165" text:outline-level="2"><text:span text:style-name="T165_1">ΚΕΦΑΛΑΙΟ<text:s/>Ε’<text:s/></text:span></text:h>
      <text:h text:style-name="P166" text:outline-level="2"><text:span text:style-name="T166_1">ΔΙΑΡΘΡΩΣΗ<text:s/>ΚΑΙ<text:s/>ΑΡΜΟΔΙΟΤΗΤΕΣ<text:s/>ΤΗΣ<text:s/>ΓΕΝΙΚΗΣ<text:s/>ΓΡΑΜΜΑΤΕΙΑΣ<text:s/>ΠΛΗΡΟΦΟΡΙΑΚΩΝ<text:s/>ΣΥΣΤΗΜΑΤΩΝ<text:s/>ΔΗΜΟΣΙΑΣ<text:s/>ΔΙΟΙΚΗΣΗΣ</text:span></text:h>
      <text:h text:style-name="P167" text:outline-level="6"><text:span text:style-name="T167_1">Άρθρο<text:s/>25<text:s/></text:span></text:h>
      <text:h text:style-name="P168" text:outline-level="6"><text:span text:style-name="T168_1">Αποστολή<text:s/>και<text:s/>διάρθρωση<text:s/>της<text:s/>Γενικής<text:s/>Γραμματείας<text:s/>Πληροφοριακών<text:s/>Συστημάτων<text:s/>Δημόσιας<text:s/>Διοίκησης</text:span></text:h>
      <text:p text:style-name="P169"><text:span text:style-name="T169_1">1.</text:span><text:span text:style-name="T169_2"><text:s/>Αποστολή<text:s/>της<text:s/>Γενικής<text:s/>Γραμματείας<text:s/>Πληροφοριακών<text:s/>Συστημάτων<text:s/>Δημόσιας<text:s/>Διοίκησης<text:s/>(Γ.Γ.Π.Σ.Δ.Δ.)<text:s/>είναι<text:s/>ο<text:s/>σχεδιασμός,<text:s/>η<text:s/>ανάπτυξη,<text:s/>η<text:s/>παραγωγική<text:s/>λειτουργία<text:s/>και<text:s/>η<text:s/>αξιοποίηση<text:s/>των<text:s/>Τεχνολογιών<text:s/>Πληροφορικής<text:s/>και<text:s/>Επικοινωνιών<text:s/>(Τ.Π.Ε.)<text:s/>στις<text:s/>υπηρεσίες<text:s/>του<text:s/>Υπουργείου<text:s/>Ψηφιακής<text:s/>Διακυβέρνησης,<text:s/>του<text:s/>Υπουργείου<text:s/>Οικονομικών<text:s/>και<text:s/>της<text:s/>Δημόσιας<text:s/>Διοίκησης.<text:s/>Η<text:s/>Γ.Γ.Π.Σ.Δ.Δ.<text:s/>διαχειρίζεται<text:s/>τα<text:s/>πληροφοριακά<text:s/>συστήματα<text:s/>όλων<text:s/>των<text:s/>υπηρεσιών<text:s/>του<text:s/>Υπουργείου<text:s/>Ψηφιακής<text:s/>Διακυβέρνησης,<text:s/>του<text:s/>Υπουργείου<text:s/>Οικονομικών<text:s/>και<text:s/>φιλοξενεί<text:s/>τα<text:s/>συστήματα<text:s/>της<text:s/>Ανεξάρτητης<text:s/>Αρχής<text:s/>Δημοσίων<text:s/>Εσόδων,<text:s/>σε<text:s/>εφαρμογή<text:s/>του<text:s/>άρθρου<text:s/>37<text:s/>του<text:s/>ν.<text:s/>4389/2016<text:s/>(Α’<text:s/>94),<text:s/>καθώς<text:s/>και<text:s/>άλλων<text:s/>φορέων<text:s/>της<text:s/>Δημόσιας<text:s/>Διοίκησης<text:s/>σε<text:s/>συνεργασία<text:s/>με<text:s/>αυτούς.<text:s/>Επιπλέον,<text:s/>μεριμνά<text:s/>για<text:s/>την<text:s/>εύρυθμη<text:s/>και<text:s/>αδιάλειπτη<text:s/>λειτουργία<text:s/>των<text:s/>παρεχόμενων<text:s/>ηλεκτρονικών<text:s/>υπηρεσιών<text:s/>προς<text:s/>τους<text:s/>πολίτες,<text:s/>τις<text:s/>επιχειρήσεις<text:s/>και<text:s/>τη<text:s/>Δημόσια<text:s/>Διοίκηση<text:s/>μέσω<text:s/>των<text:s/>κεντρικών,<text:s/>περιφερειακών<text:s/>και<text:s/>εφεδρικών<text:s/>υπολογιστικών<text:s/>υποδομών<text:s/>και<text:s/>εφαρμογών<text:s/>της<text:s/>και<text:s/>της<text:s/>εφαρμογής<text:s/>των<text:s/>απαιτούμενων<text:s/>μέτρων<text:s/>ασφάλειας,<text:s/>προστασίας<text:s/>υποδομών,<text:s/>λογισμικών<text:s/>και<text:s/>δεδομένων<text:s/>για<text:s/>την<text:s/>αποφυγή<text:s/>κακόβουλων<text:s/>επιθέσεων.</text:span></text:p>
      <text:p text:style-name="P170"><text:span text:style-name="T170_1">2.</text:span><text:span text:style-name="T170_2"><text:s/>Η<text:s/>Γ.Γ.Π.Σ.Δ.Δ.<text:s/>έχει,<text:s/>ιδίως,<text:s/>τις<text:s/>ακόλουθες<text:s/>αρμοδιότητες:<text:s/>(α)<text:s/>όλες<text:s/>τις<text:s/>αρμοδιότητες<text:s/>που<text:s/>ασκούσε<text:s/>η<text:s/>Γ.Γ.Π.Σ.<text:s/>του<text:s/>Υπουργείου<text:s/>Οικονομικών<text:s/>σύμφωνα<text:s/>με<text:s/>τα<text:s/>άρθρα<text:s/>19<text:s/>έως<text:s/>28<text:s/>του<text:s/>π.δ.<text:s/>142/2017<text:s/>(Α’<text:s/>181),<text:s/>όπως<text:s/>έχει<text:s/>τροποποιηθεί<text:s/>και<text:s/>ισχύει<text:s/>σε<text:s/>συνδυασμό<text:s/>με<text:s/>τα<text:s/>άρθρα<text:s/>1<text:s/>έως<text:s/>43<text:s/>του<text:s/>ν.<text:s/>4389/2016<text:s/>(Α’<text:s/>94)<text:s/>και<text:s/>εξακολουθεί<text:s/>να<text:s/>σχεδιάζει,<text:s/>αναπτύσσει<text:s/>και<text:s/>λειτουργεί<text:s/>παραγωγικά<text:s/>όλα<text:s/>τα<text:s/>πληροφοριακά<text:s/>συστήματα<text:s/>του<text:s/>Υπουργείου<text:s/>Οικονομικών<text:s/>σε<text:s/>συνεργασία<text:s/>με<text:s/>τις<text:s/>αρμόδιες<text:s/>Υπηρεσίες<text:s/>του,<text:s/>(β)<text:s/>την<text:s/>παραγωγική<text:s/>λειτουργία<text:s/>του<text:s/>συνόλου<text:s/>των<text:s/>πληροφοριακών<text:s/>συστημάτων<text:s/>του<text:s/>Υπουργείου<text:s/>Ψηφιακής<text:s/>Διακυβέρνησης<text:s/>και<text:s/>τον<text:s/>σχεδιασμό,<text:s/>την<text:s/>ανάπτυξη<text:s/>και<text:s/>την<text:s/>υποστήριξη<text:s/>έργων<text:s/>για<text:s/>την<text:s/>επίτευξη<text:s/>των<text:s/>σκοπών<text:s/>του<text:s/>Υπουργείου.<text:s/>Για<text:s/>τον<text:s/>σκοπό<text:s/>αυτόν<text:s/>η<text:s/>Γ.Γ.Π.Σ.Δ.Δ.<text:s/>δύναται<text:s/>να<text:s/>διεκπεραιώ-<text:s/>νει<text:s/>τις<text:s/>απαιτούμενες<text:s/>διαδικασίες<text:s/>με<text:s/>τις<text:s/>Διαχειριστικές<text:s/>Αρχές<text:s/>λειτουργώντας<text:s/>ως<text:s/>φορέας<text:s/>υλοποίησης,<text:s/>(γ)<text:s/>τις<text:s/>αρμοδιότητες<text:s/>της<text:s/>Γενικής<text:s/>Διεύθυνσης<text:s/>Ηλεκτρονικής<text:s/>Διακυβέρνησης<text:s/>της<text:s/>παραγράφου<text:s/>1<text:s/>του<text:s/>άρθρου<text:s/>34<text:s/>του<text:s/>ν.<text:s/>3979/2011<text:s/>(Α’<text:s/>138)<text:s/>για<text:s/>λογαριασμό<text:s/>του<text:s/>Υπουργείου<text:s/>Οικονομικών<text:s/>και<text:s/>για<text:s/>λογαριασμό<text:s/>του<text:s/>Υπουργείου<text:s/>Ψηφιακής<text:s/>Διακυβέρνησης,<text:s/>(δ)<text:s/>τον<text:s/>σχεδιασμό,<text:s/>την<text:s/>ανάπτυξη,<text:s/>την<text:s/>παραγωγική<text:s/>λειτουργία<text:s/>και<text:s/>τη<text:s/>φιλοξενία<text:s/>πληροφοριακών<text:s/>συστημάτων<text:s/>άλλων<text:s/>φορέων<text:s/>της<text:s/>Δημόσιας<text:s/>Διοίκησης<text:s/>στις<text:s/>υποδομές<text:s/>της,<text:s/>όπως<text:s/>θα<text:s/>εξειδικεύεται<text:s/>με<text:s/>απόφαση<text:s/>του<text:s/>Υπουργού<text:s/>Ψηφιακής<text:s/>Διακυβέρνησης.<text:s/>Για<text:s/>τον<text:s/>σκοπό<text:s/>αυτό<text:s/>η<text:s/>Γ.Γ.Π.Σ.Δ.Δ.<text:s/>δύναται<text:s/>να<text:s/>διεκπεραιώνει<text:s/>τις<text:s/>απαιτούμενες<text:s/>διαδικασίες<text:s/>με<text:s/>τις<text:s/>Διαχειριστικές<text:s/>Αρχές<text:s/>λειτουργώντας<text:s/>ως<text:s/>φορέας<text:s/>υλοποίησης,<text:s/>(ε)<text:s/>τον<text:s/>σχεδια-<text:s/>σμό,<text:s/>την<text:s/>ανάπτυξη,<text:s/>την<text:s/>επέκταση<text:s/>και<text:s/>την<text:s/>παραγωγική<text:s/>λειτουργία<text:s/>κεντρικών<text:s/>υποδομών<text:s/>Κυβερνητικού<text:s/>Νέφους<text:s/>συνολικά<text:s/>για<text:s/>τη<text:s/>Δημόσια<text:s/>Διοίκηση,<text:s/>συντονίζοντας<text:s/>τη<text:s/>λειτουργία<text:s/>των<text:s/>υπαρχουσών<text:s/>υποδομών<text:s/>των<text:s/>φορέων<text:s/>του<text:s/>Υπουργείου<text:s/>Ψηφιακής<text:s/>Διακυβέρνησης<text:s/>με<text:s/>στόχο<text:s/>την<text:s/>ανάπτυξη,<text:s/>την<text:s/>επέκτασή<text:s/>τους<text:s/>και<text:s/>τη<text:s/>φιλοξενία<text:s/>όλων<text:s/>των<text:s/>εφαρμογών<text:s/>στις<text:s/>κεντρικές<text:s/>υποδομές<text:s/>Κυβερνητικού<text:s/>Νέφους<text:s/>της<text:s/>Δημόσιας<text:s/>Διοίκησης,<text:s/>(στ)<text:s/>την<text:s/>εφεξής<text:s/>διοίκηση<text:s/>και<text:s/>τη<text:s/>διαχείριση<text:s/>των<text:s/>κεντρικών<text:s/>υποδομών<text:s/>και<text:s/>λοιπών<text:s/>υποδομών<text:s/>υποστήριξης<text:s/>Κυβερνητικού<text:s/>Νέφους<text:s/>της<text:s/>ΚτΠ<text:s/>Α.Ε.,<text:s/>(ζ)<text:s/>την<text:s/>υλοποίηση<text:s/>και<text:s/>παροχή<text:s/>υπηρεσιών<text:s/>ηλεκτρονικής<text:s/>ταυτοποίησης<text:s/>πολιτών<text:s/>και<text:s/>του<text:s/>e-<text:s/>govportal<text:s/>για<text:s/>τις<text:s/>ηλεκτρονικές<text:s/>υπηρεσίες<text:s/>της<text:s/>Δημόσιας<text:s/>Διοίκησης<text:s/>σχεδιάζοντας,<text:s/>αναπτύσσοντας<text:s/>και<text:s/>λειτουργώντας<text:s/>παραγωγικά<text:s/>τα<text:s/>απαραίτητα<text:s/>πληροφοριακά<text:s/>συστήματα,<text:s/>(η)<text:s/>την<text:s/>αρμοδιότητα<text:s/>παροχής<text:s/>Ψηφιακών<text:s/>Πιστοποιητικών<text:s/>προς<text:s/>το<text:s/>σύνολο<text:s/>των<text:s/>Δημοσίων<text:s/>Φορέων<text:s/>είτε<text:s/>μέσω<text:s/>συμβάσεων,<text:s/>συμφωνιών<text:s/>και<text:s/>συνεργασιών<text:s/>που<text:s/>υφίσταντο<text:s/>κατά<text:s/>την<text:s/>έναρξη<text:s/>ισχύος<text:s/>του<text:s/>παρόντος<text:s/>είτε<text:s/>μέσω<text:s/>των<text:s/>οργανωτικών<text:s/>δομών<text:s/>της<text:s/>σε<text:s/>συνεργασία<text:s/>με<text:s/>τις<text:s/>συναρ-<text:s/>μόδιες<text:s/>υπηρεσίες<text:s/>του<text:s/>Υπουργείου,<text:s/>(θ)<text:s/>τη<text:s/>σχεδίαση<text:s/>και<text:s/>την<text:s/>ανάπτυξη<text:s/>του<text:s/>πλαισίου<text:s/>ασφαλείας<text:s/>πληροφοριακών<text:s/>συστημάτων<text:s/>του<text:s/>τομέα<text:s/>αρμοδιότητάς<text:s/>της<text:s/>και<text:s/>ιδίως<text:s/>του<text:s/>Υπουργείου<text:s/>Ψηφιακής<text:s/>Διακυβέρνησης,<text:s/>του<text:s/>Υπουργείου<text:s/>Οικονομικών<text:s/>και<text:s/>των<text:s/>πληροφοριακών<text:s/>συστημάτων<text:s/>που<text:s/>φιλοξενούνται<text:s/>στις<text:s/>υπολογιστικές<text:s/>υποδομές<text:s/>του<text:s/>Υπουργείου<text:s/>Ψηφιακής<text:s/>Διακυβέρνησης.<text:s/>Το<text:s/>πλαίσιο<text:s/>ασφάλειας<text:s/>και<text:s/>ο<text:s/>τρόπος<text:s/>εφαρμογής<text:s/>του<text:s/>συνδιαμορφώνονται<text:s/>σε<text:s/>συνεργασία<text:s/>με<text:s/>αρμόδιες<text:s/>οργανικές<text:s/>μονάδες<text:s/>ασφάλειας<text:s/>πληροφοριακών<text:s/>συστημάτων<text:s/>των<text:s/>συνεργαζόμενων<text:s/>φορέων,<text:s/>(ι)<text:s/>τον<text:s/>καθορισμό<text:s/>των<text:s/>εκπαιδευτικών<text:s/>αναγκών<text:s/>σε<text:s/>θέματα<text:s/>Τ.Π.Ε.<text:s/>των<text:s/>στελεχών<text:s/>της,<text:s/>καθώς<text:s/>και<text:s/>των<text:s/>χρηστών<text:s/>των<text:s/>πληροφοριακών<text:s/>συστημάτων<text:s/>που<text:s/>λειτουργεί<text:s/>παραγωγικά,<text:s/>(ια)<text:s/>την<text:s/>αποκλειστική<text:s/>υλοποίηση<text:s/>της<text:s/>συνολικής<text:s/>διαλειτουργικότητας<text:s/>μεταξύ<text:s/>των<text:s/>φορέων<text:s/>Δημόσιας<text:s/>Διοίκησης,<text:s/>της<text:s/>διατομεακής<text:s/>διαλειτουργικότητας<text:s/>και<text:s/>της<text:s/>διαλειτουργικότητας<text:s/>των<text:s/>επιμέρους<text:s/>μητρώων<text:s/>των<text:s/>φορέων<text:s/>της<text:s/>Δημόσιας<text:s/>Διοίκησης,<text:s/>ως<text:s/>μοναδικός<text:s/>αρμόδιος<text:s/>φορέας<text:s/>της,<text:s/>την<text:s/>ανάπτυξη<text:s/>και<text:s/>την<text:s/>παραγωγική<text:s/>λειτουργία<text:s/>του<text:s/>Κέντρου<text:s/>Διαλειτουργικότητας<text:s/>και<text:s/>τον<text:s/>συντονισμό<text:s/>και<text:s/>την<text:s/>υλοποίηση<text:s/>όλων<text:s/>των<text:s/>σχετικών<text:s/>δράσεων<text:s/>σε<text:s/>συνεργασία<text:s/>με<text:s/>τους<text:s/>αρμόδιους<text:s/>φορείς,<text:s/>(ιβ)<text:s/>τον<text:s/>σχεδιασμό<text:s/>δράσεων<text:s/>και<text:s/>τη<text:s/>μέριμνα<text:s/>για<text:s/>την<text:s/>κε-<text:s/>ντρικοποίηση<text:s/>διαχείρισης<text:s/>αδειών<text:s/>χρήσης<text:s/>εμπορικού<text:s/>λογισμικού<text:s/>του<text:s/>συνόλου<text:s/>των<text:s/>Δημοσίων<text:s/>Φορέων,<text:s/>συνάπτοντας<text:s/>κεντρικοποιημένες<text:s/>κυβερνητικές<text:s/>συμφωνίες<text:s/>με<text:s/>τις<text:s/>εταιρίες<text:s/>παροχής<text:s/>τέτοιου<text:s/>είδους<text:s/>λογισμικού,<text:s/>με<text:s/>σκοπό<text:s/>την<text:s/>εξοικονόμηση<text:s/>πόρων<text:s/>και<text:s/>την<text:s/>οικονομία<text:s/>κλίμακος,<text:s/>αναφορικά<text:s/>με<text:s/>το<text:s/>κόστος<text:s/>απόκτησης<text:s/>και<text:s/>συντήρησής<text:s/>τους<text:s/>καθώς<text:s/>επίσης<text:s/>και<text:s/>τον<text:s/>ορισμό<text:s/>και<text:s/>την<text:s/>υλοποίηση<text:s/>πολιτικών<text:s/>με<text:s/>σκοπό<text:s/>την<text:s/>αντιμετώπιση<text:s/>της<text:s/>πειρατείας<text:s/>λογισμικού,<text:s/>(ιγ)<text:s/>τον<text:s/>συντονισμό<text:s/>των<text:s/>τεχνολογικών<text:s/>κατευθύνσεων<text:s/>και<text:s/>επιλογών<text:s/>αξιοποίησης<text:s/>του<text:s/>Ενιαίου<text:s/>Δημοσίου<text:s/>Τηλεπικοινωνιακού<text:s/>Δικτύου<text:s/>ΣΥΖΕΥΞΙΣ,<text:s/>στο<text:s/>πλαίσιο<text:s/>των<text:s/>αρμοδιοτήτων<text:s/>σχεδιασμού<text:s/>πληροφοριακών<text:s/>συστημάτων<text:s/>της<text:s/>ευρύτερης<text:s/>Δημόσιας<text:s/>Διοίκησης,<text:s/>(ιδ)<text:s/>την<text:s/>ανάπτυξη<text:s/>και<text:s/>τη<text:s/>διαχείριση<text:s/>του<text:s/>ενιαίου<text:s/>συστήματος<text:s/>παροχής<text:s/>υπηρεσιών<text:s/>ηλεκτρονικών<text:s/>υπηρεσιών<text:s/>και<text:s/>προμήθειας<text:s/>των<text:s/>αναγκαίων<text:s/>πληροφοριακών<text:s/>συστημάτων<text:s/>με<text:s/>τον<text:s/>τίτλο<text:s/>«Δίκτυο<text:s/>Δημόσιου<text:s/>Τομέα<text:s/>(ΔΔΤ)»,<text:s/>σύμφωνα<text:s/>με<text:s/>το<text:s/>άρθρο<text:s/>39<text:s/>του<text:s/>ν.<text:s/>3979/2011<text:s/>(Α’<text:s/>138),<text:s/>(ιε)<text:s/>τη<text:s/>λειτουργία<text:s/>ως<text:s/>το<text:s/>μοναδικό<text:s/>σημείο<text:s/>υποδοχής<text:s/>τιμολογίων<text:s/>για<text:s/>τις<text:s/>Δημόσιες<text:s/>Συμβάσεις<text:s/>και<text:s/>Προμήθειες<text:s/>και<text:s/>ως<text:s/>ο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(ιστ)<text:s/>κάθε<text:s/>άλλη<text:s/>ενέργεια<text:s/>που<text:s/>είναι<text:s/>απαραίτητη<text:s/>στο<text:s/>πλαίσιο<text:s/>άσκησης<text:s/>των<text:s/>αρμοδιοτήτων<text:s/>της<text:s/>και<text:s/>(ιζ)<text:s/>το<text:s/>συνολικό<text:s/>σχεδιασμό<text:s/>των<text:s/>αναγκαίων<text:s/>πληροφοριακών<text:s/>συστημάτων<text:s/>για<text:s/>τους<text:s/>τομείς<text:s/>αρμοδιότητάς<text:s/>της.</text:span></text:p>
      <text:p text:style-name="P171"><text:span text:style-name="T171_1">3.</text:span><text:span text:style-name="T171_2"><text:s/>Η<text:s/>Γ.Γ.Π.Σ.Δ.Δ.<text:s/>ορίζεται<text:s/>ως<text:s/>Εθνική<text:s/>Αρχή<text:s/>PEPPOL<text:s/>(PEPPOL<text:s/>Authority)<text:s/>με<text:s/>αρμοδιότητα<text:s/>να<text:s/>διευκολύνει<text:s/>τις<text:s/>ηλεκτρονικές<text:s/>δημόσιες<text:s/>συμβάσεις<text:s/>και<text:s/>την<text:s/>ηλεκτρονική<text:s/>διακυβέρνηση<text:s/>σε<text:s/>περιφερειακό<text:s/>ή<text:s/>εθνικό<text:s/>επίπεδο<text:s/>εντός<text:s/>της<text:s/>Ευρώπης<text:s/>(ΕΟΧ),<text:s/>καθορίζοντας<text:s/>σε<text:s/>εθνικό<text:s/>επίπεδο<text:s/>την<text:s/>πολιτική<text:s/>ηλεκτρονικής<text:s/>τιμολόγησης<text:s/>στους<text:s/>κανόνες<text:s/>ανταλλαγής<text:s/>τιμολογίων<text:s/>και<text:s/>στον<text:s/>καθορισμό<text:s/>των<text:s/>σχετικών<text:s/>τεχνικών<text:s/>προτύπων.</text:span></text:p>
      <text:p text:style-name="P172"><text:span text:style-name="T172_1">4.</text:span><text:span text:style-name="T172_2"><text:s/>Η<text:s/>Γ.Γ.Π.Σ.Δ.Δ.<text:s/>λειτουργεί<text:s/>καθημερινά<text:s/>και<text:s/>όλο<text:s/>το<text:s/>εικοσιτετράωρο<text:s/>για<text:s/>την<text:s/>άσκηση<text:s/>των<text:s/>αρμοδιοτήτων<text:s/>της.<text:s/>Με<text:s/>απόφαση<text:s/>του<text:s/>Υπουργού<text:s/>Ψηφιακής<text:s/>Διακυβέρνησης<text:s/>κυρώνεται<text:s/>λεπτομερής<text:s/>κανονισμός<text:s/>λειτουργίας<text:s/>και<text:s/>υποστήριξης<text:s/>των<text:s/>πληροφοριακών<text:s/>συστημάτων<text:s/>αρμοδιό-<text:s/>τητάς<text:s/>της.</text:span></text:p>
      <text:p text:style-name="P173"><text:span text:style-name="T173_1">5.</text:span><text:span text:style-name="T173_2"><text:s/>H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διαρθρώνεται<text:s/>ως<text:s/>εξής:<text:s/>(α)<text:s/>Αυτοτελές<text:s/>Τμήμα<text:s/>Στρατηγικής,<text:s/>Προγραμματισμού<text:s/>και<text:s/>Διαχείρισης<text:s/>Έργων,<text:s/>(β)<text:s/>Αυτοτελές<text:s/>Τμήμα<text:s/>Ασφάλειας,<text:s/>(γ)<text:s/>Γενική<text:s/>Διεύθυνση<text:s/>Υποδομών<text:s/>Πληροφορικής<text:s/>και<text:s/>Επικοινωνιών<text:s/>Δημόσιας<text:s/>Διοίκησης<text:s/>και<text:s/>(δ)<text:s/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.</text:span></text:p>
      <text:h text:style-name="P174" text:outline-level="6"><text:span text:style-name="T174_1">Άρθρο<text:s/>26</text:span></text:h>
      <text:p text:style-name="P175"><text:span text:style-name="T175_1">Αυτοτελές<text:s/>Τμήμα<text:s/>Στρατηγικής,</text:span></text:p>
      <text:p text:style-name="P176"><text:span text:style-name="T176_1">Προγραμματισμού<text:s/>και<text:s/>Διαχείρισης<text:s/>Έργων</text:span></text:p>
      <text:p text:style-name="P177"><text:span text:style-name="T177_1">Το<text:s/>Αυτοτελές<text:s/>Τμήμα<text:s/>Στρατηγικής,<text:s/>Προγραμματισμού<text:s/>και<text:s/>Διαχείρισης<text:s/>Έργων<text:s/>έχει<text:s/>τις<text:s/>εξής<text:s/>αρμοδιότητες:<text:s/>(α)<text:s/>την<text:s/>εισήγηση<text:s/>για<text:s/>τον<text:s/>προσδιορισμό<text:s/>της<text:s/>στρατηγικής<text:s/>της<text:s/>Γενικής<text:s/>Γραμματείας<text:s/>Πληροφοριακών<text:s/>Συστημάτων<text:s/>Δημόσιας<text:s/>Διοίκησης<text:s/>και<text:s/>τον<text:s/>σχεδιασμό<text:s/>συγχρηματοδοτού-<text:s/>μενων<text:s/>και<text:s/>μη<text:s/>πράξεων/έργων<text:s/>και<text:s/>προγραμμάτων<text:s/>σε<text:s/>συνεργασία<text:s/>με<text:s/>τις<text:s/>συναρμόδιες<text:s/>υπηρεσίες<text:s/>του<text:s/>Υπουργείου,<text:s/>(β)<text:s/>τον<text:s/>συντονισμό<text:s/>της<text:s/>αναπτυξιακής<text:s/>δράσης<text:s/>της<text:s/>Γενικής<text:s/>Γραμματείας<text:s/>Πληροφοριακών<text:s/>Συστημάτων<text:s/>Δημόσιας<text:s/>Διοίκησης,<text:s/>τον<text:s/>καθορισμός<text:s/>των<text:s/>τακτικών<text:s/>στόχων<text:s/>και<text:s/>την<text:s/>παρακολούθηση<text:s/>της<text:s/>επίτευξης<text:s/>αυτών,<text:s/>για<text:s/>τη<text:s/>λειτουργία<text:s/>των<text:s/>οργανικών<text:s/>μονάδων<text:s/>αυτής<text:s/>σε<text:s/>συνεργασία<text:s/>με<text:s/>τις<text:s/>συ-<text:s/>ναρμόδιες<text:s/>υπηρεσίες<text:s/>του<text:s/>Υπουργείου,<text:s/>(γ)<text:s/>τη<text:s/>σύναψη<text:s/>και<text:s/>την<text:s/>παρακολούθηση<text:s/>των<text:s/>προγραμματικών<text:s/>συμβάσεων,<text:s/>προγραμματικών<text:s/>συμφωνιών,<text:s/>πρωτοκόλλων,<text:s/>μνημονίων<text:s/>και<text:s/>συμφωνιών<text:s/>συνεργασίας<text:s/>με<text:s/>άλλες<text:s/>οργανικές<text:s/>μονάδες<text:s/>των<text:s/>Υπουργείων<text:s/>Ψηφιακής<text:s/>Διακυβέρνησης<text:s/>και<text:s/>Οικονομικών,<text:s/>Ανεξαρτήτων<text:s/>Αρχών,<text:s/>φορέων<text:s/>της<text:s/>Δημόσιας<text:s/>Διοίκησης<text:s/>ή<text:s/>διεθνών<text:s/>φορέων<text:s/>και<text:s/>οργανισμών<text:s/>και<text:s/>την<text:s/>παρακολούθηση<text:s/>εκπλήρωσης<text:s/>των<text:s/>αμοιβαίων<text:s/>υποχρεώσεων,<text:s/>(δ)<text:s/>την<text:s/>παρακολούθηση<text:s/>της<text:s/>συνολικής<text:s/>προόδου<text:s/>των<text:s/>πράξεων/έργων<text:s/>που<text:s/>υλοποιούνται<text:s/>σύμφωνα<text:s/>με<text:s/>τον<text:s/>προγραμματισμό<text:s/>και<text:s/>ειδικότερα<text:s/>των<text:s/>συγχρηματοδο-<text:s/>τούμενων<text:s/>πράξεων<text:s/>των<text:s/>Επιχειρησιακών<text:s/>Σχεδίων<text:s/>του<text:s/>Υπουργείου<text:s/>Οικονομικών<text:s/>και<text:s/>των<text:s/>συνεργαζόμενων<text:s/>φορέων<text:s/>της<text:s/>Δημόσιας<text:s/>Διοίκησης,<text:s/>συνεργαζόμενο<text:s/>με<text:s/>τους<text:s/>αρμόδιους<text:s/>εγκριτικούς<text:s/>φορείς,<text:s/>με<text:s/>τις<text:s/>αρμόδιες<text:s/>Διαχειριστικές<text:s/>Αρχές,<text:s/>Υπηρεσίες<text:s/>και<text:s/>Ανεξάρτητες<text:s/>Αρχές<text:s/>για<text:s/>την<text:s/>υιοθέτηση<text:s/>μέτρων<text:s/>αντιμετώπισης<text:s/>προβλημάτων,<text:s/>όπου<text:s/>απαιτείται.<text:s/>Επίσης<text:s/>παρακολουθεί<text:s/>την<text:s/>πρόοδο<text:s/>επίτευξης<text:s/>των<text:s/>δεικτών<text:s/>των<text:s/>πράξεων<text:s/>αυτών<text:s/>που<text:s/>συμβάλλουν<text:s/>στους<text:s/>στόχους<text:s/>των<text:s/>Υπουργείων<text:s/>και<text:s/>συντάσσει<text:s/>περιοδικές<text:s/>εκθέσεις<text:s/>προόδου<text:s/>που<text:s/>τις<text:s/>υποβάλλει<text:s/>στον<text:s/>καθ’<text:s/>ύλην<text:s/>αρμόδιο<text:s/>Γενικό<text:s/>Γραμματέα<text:s/>στις<text:s/>οποίες<text:s/>περιλαμβάνονται<text:s/>και<text:s/>μέτρα<text:s/>αντιμετώπισης<text:s/>τυχόν<text:s/>προβλημάτων,<text:s/>(ε)<text:s/>την<text:s/>υποστήριξη<text:s/>των<text:s/>υπηρεσιών<text:s/>και<text:s/>των<text:s/>εποπτευόμενων<text:s/>φορέων<text:s/>των<text:s/>Υπουργείων<text:s/>Ψηφιακής<text:s/>Διακυβέρνησης<text:s/>και<text:s/>Οικονομικών<text:s/>κατά<text:s/>τον<text:s/>σχεδιασμό<text:s/>πράξεων/δράσεων/<text:s/>έργων<text:s/>που<text:s/>εναρμονίζονται<text:s/>με<text:s/>το<text:s/>Επιχειρησιακό<text:s/>Σχέδιο<text:s/>των<text:s/>εν<text:s/>λόγω<text:s/>Υπουργείων<text:s/>στον<text:s/>τομέα<text:s/>της<text:s/>πληροφορικής<text:s/>και<text:s/>επικοινωνιών.<text:s/>Στο<text:s/>πλαίσιο<text:s/>αυτό,<text:s/>σχεδιάζει<text:s/>και<text:s/>εισηγείται<text:s/>τις<text:s/>προδιαγραφές,<text:s/>τις<text:s/>απαιτήσεις<text:s/>ωρίμανσης<text:s/>και<text:s/>το<text:s/>χρονοδιάγραμμα<text:s/>ενεργειών<text:s/>των<text:s/>απαιτούμενων<text:s/>προϋποθέσεων<text:s/>υλοποίησης<text:s/>των<text:s/>πράξεων/δράσεων/έρ-<text:s/>γων<text:s/>που<text:s/>προωθούνται<text:s/>προς<text:s/>υλοποίηση<text:s/>σε<text:s/>συνεργασία<text:s/>με<text:s/>τις<text:s/>αρμόδιες<text:s/>Υπηρεσίες<text:s/>των<text:s/>Υπουργείων<text:s/>Ψηφιακής<text:s/>Διακυβέρνησης<text:s/>και<text:s/>Οικονομικών,<text:s/>(στ)<text:s/>την<text:s/>εισήγηση<text:s/>προτάσεων<text:s/>για<text:s/>τη<text:s/>διαμόρφωση<text:s/>του<text:s/>απαραίτητου<text:s/>νομοθετικού<text:s/>και<text:s/>κανονιστικού<text:s/>πλαισίου<text:s/>για<text:s/>την<text:s/>υλοποίηση<text:s/>αυτών<text:s/>των<text:s/>πράξεων/δράσεων/έργων,<text:s/>σε<text:s/>συνεργασία<text:s/>με<text:s/>τις<text:s/>αρμόδιες<text:s/>υπηρεσίες<text:s/>των<text:s/>Υπουργείων<text:s/>Ψηφιακής<text:s/>Διακυβέρνησης<text:s/>και<text:s/>Οικονομικών,<text:s/>(ζ)<text:s/>τη<text:s/>διεκπεραίωση<text:s/>διαδικασιών<text:s/>με<text:s/>τις<text:s/>Διαχειριστικές<text:s/>Αρχές<text:s/>συγχρηματοδο-<text:s/>τούμενων<text:s/>πράξεων/έργων<text:s/>και<text:s/>την<text:s/>τήρηση<text:s/>των<text:s/>φακέλων<text:s/>αυτών,<text:s/>καθώς<text:s/>και<text:s/>τη<text:s/>μέριμνα<text:s/>για<text:s/>τις<text:s/>κατά<text:s/>περίπτωση<text:s/>απαραίτητες<text:s/>εγκρίσεις<text:s/>από<text:s/>τους<text:s/>εκάστοτε<text:s/>αρμόδιους<text:s/>φορείς<text:s/>για<text:s/>την<text:s/>έναρξη<text:s/>των<text:s/>διαδικασιών<text:s/>προμηθειών<text:s/>από<text:s/>τις<text:s/>αρμόδιες<text:s/>Διευθύνσεις,<text:s/>(η)<text:s/>την<text:s/>εκπόνηση<text:s/>μελετών<text:s/>για<text:s/>τον<text:s/>εκσυγχρονισμό<text:s/>και<text:s/>τη<text:s/>βελτίωση<text:s/>των<text:s/>συστημάτων<text:s/>και<text:s/>των<text:s/>υπηρεσιών<text:s/>που<text:s/>παρέχει<text:s/>η<text:s/>Γενική<text:s/>Γραμματεία<text:s/>Πληροφοριακών<text:s/>Συστημάτων<text:s/>Δημόσιας<text:s/>Διοίκησης<text:s/>προς<text:s/>τις<text:s/>υπηρεσίες<text:s/>των<text:s/>Υπουργείων<text:s/>Ψηφιακής<text:s/>Διακυβέρνησης<text:s/>και<text:s/>Οικονομικών,<text:s/>φορέων<text:s/>της<text:s/>Δημόσιας<text:s/>Διοίκησης,<text:s/>Ανεξάρτητων<text:s/>Αρχών<text:s/>ή<text:s/>διεθνών<text:s/>φορέων<text:s/>και<text:s/>οργανισμών,<text:s/>καθώς<text:s/>και<text:s/>την<text:s/>παρακολούθηση<text:s/>εκπλήρωσης<text:s/>των<text:s/>αμοιβαίων<text:s/>υποχρεώσεων,<text:s/>(θ)<text:s/>τον<text:s/>χρονικό,<text:s/>οικονομικό<text:s/>και<text:s/>λειτουργικό<text:s/>προγραμματισμό<text:s/>όλων<text:s/>των<text:s/>δράσεων<text:s/>και<text:s/>των<text:s/>πράξεων/έργων<text:s/>πληροφορικής<text:s/>και<text:s/>επικοινωνιών<text:s/>της<text:s/>Γενικής<text:s/>Γραμματείας<text:s/>Πληροφοριακών<text:s/>Συστημάτων<text:s/>Δημόσιας<text:s/>Διοίκησης,<text:s/>με<text:s/>σκοπό<text:s/>την<text:s/>καλύτερη<text:s/>διαχείριση<text:s/>και<text:s/>ενσωμάτωσή<text:s/>τους<text:s/>σε<text:s/>λειτουργία<text:s/>καθώς<text:s/>και<text:s/>τη<text:s/>μέριμνα<text:s/>για<text:s/>την<text:s/>ευθυγράμμιση<text:s/>τόσο<text:s/>των<text:s/>νέων<text:s/>πράξεων/<text:s/>έργων<text:s/>με<text:s/>τους<text:s/>στρατηγικούς<text:s/>σκοπούς<text:s/>αυτής<text:s/>όσο<text:s/>και<text:s/>των<text:s/>αιτημάτων<text:s/>όλων<text:s/>των<text:s/>δράσεων,<text:s/>σε<text:s/>συνεργασία<text:s/>με<text:s/>τις<text:s/>κατά<text:s/>λόγο<text:s/>αρμοδιότητας<text:s/>Υπηρεσίες<text:s/>της<text:s/>Γ.Γ.Π.Σ.Δ.Δ.,<text:s/>με<text:s/>τον<text:s/>εκάστοτε<text:s/>συμφωνημένο<text:s/>προγραμματισμό<text:s/>της<text:s/>Γ.Γ.Π.Σ.Δ.Δ.<text:s/>πριν<text:s/>την<text:s/>έναρξη<text:s/>των<text:s/>διαδικασιών<text:s/>προμηθειών<text:s/>από<text:s/>τις<text:s/>αρμόδιες<text:s/>Διευθύνσεις,<text:s/>(ι)<text:s/>την<text:s/>προετοιμασία<text:s/>των<text:s/>σχεδίων<text:s/>διαγωνισμών<text:s/>και<text:s/>σχεδίων<text:s/>συμβάσεων<text:s/>ανεξαρτήτως<text:s/>πηγής<text:s/>χρηματοδότησης,<text:s/>σε<text:s/>συνεργασία<text:s/>με<text:s/>τη<text:s/>Διεύθυνση<text:s/>Προμηθειών<text:s/>και<text:s/>Διοικητικής<text:s/>Μέριμνας<text:s/>του<text:s/>Υπουργείου<text:s/>Ψηφιακής<text:s/>Διακυβέρνησης,<text:s/>(ια)<text:s/>τη<text:s/>διε-<text:s/>ρεύνηση<text:s/>των<text:s/>αναγκών,<text:s/>τη<text:s/>συνεργασία<text:s/>με<text:s/>τις<text:s/>αρμόδιες<text:s/>υπηρεσίες<text:s/>των<text:s/>Υπουργείων<text:s/>Ψηφιακής<text:s/>Διακυβέρνησης<text:s/>και<text:s/>Οικονομικών,<text:s/>και<text:s/>του<text:s/>Εθνικού<text:s/>Κέντρου<text:s/>Δημόσιας<text:s/>Διοίκησης<text:s/>και<text:s/>Αυτοδιοίκησης<text:s/>(Ε.Κ.Δ.Δ.Α.),<text:s/>τον<text:s/>σχεδιασμό<text:s/>και<text:s/>τον<text:s/>συντονισμό<text:s/>της<text:s/>υλοποίησης<text:s/>των<text:s/>εκπαιδευτικών<text:s/>δράσεων<text:s/>του<text:s/>προσωπικού<text:s/>της<text:s/>Γενικής<text:s/>Γραμματείας<text:s/>Πληροφοριακών<text:s/>Συστημάτων<text:s/>Δημόσιας<text:s/>Διοίκησης<text:s/>και<text:s/>των<text:s/>πράξεων/έργων<text:s/>Πληροφορικής,<text:s/>Επικοινωνιών<text:s/>των<text:s/>Υπουργείων<text:s/>Ψηφιακής<text:s/>Διακυβέρνησης<text:s/>και<text:s/>Οικονομικών<text:s/>και<text:s/>των<text:s/>χρηστών<text:s/>των<text:s/>πληροφοριακών<text:s/>συστημάτων<text:s/>που<text:s/>φιλοξενούνται<text:s/>στις<text:s/>υποδομές<text:s/>του<text:s/>Υπουργείου<text:s/>Ψηφιακής<text:s/>Διακυβέρνησης<text:s/>στον<text:s/>τομέα<text:s/>πληροφορικής<text:s/>και<text:s/>επικοινωνιών,<text:s/>(ιβ)<text:s/>τη<text:s/>μέριμνα<text:s/>για<text:s/>εισήγηση<text:s/>σύστασης,<text:s/>συγκρότησης<text:s/>και<text:s/>ορισμού<text:s/>μελών<text:s/>Ομάδων<text:s/>Διοίκησης<text:s/>Έργων,<text:s/>όπου<text:s/>απαιτούνται,<text:s/>των<text:s/>πράξεων/έργων,<text:s/>στην<text:s/>αρμόδια<text:s/>Διεύθυνση<text:s/>του<text:s/>Υπουργείου,<text:s/>(ιγ)<text:s/>την<text:s/>παρακολούθηση<text:s/>της<text:s/>πορείας<text:s/>των<text:s/>διαδικασιών<text:s/>διαβούλευσης,<text:s/>δημοσίευσης,<text:s/>αξιολόγησης<text:s/>των<text:s/>διαγωνισμών<text:s/>και<text:s/>την<text:s/>εκτέλεση<text:s/>των<text:s/>αναγκαίων<text:s/>ενεργειών<text:s/>για<text:s/>την<text:s/>ομαλή<text:s/>ολοκλήρωσή<text:s/>τους,<text:s/>σε<text:s/>συνεργασία<text:s/>με<text:s/>τις<text:s/>καθ’<text:s/>ύλην<text:s/>αρμόδιες<text:s/>υπηρεσίες,<text:s/>(ιδ)<text:s/>την<text:s/>καταγραφή<text:s/>των<text:s/>δυνατοτήτων<text:s/>της<text:s/>βέλτιστης<text:s/>αξιοποίησης<text:s/>του<text:s/>έτοιμου<text:s/>λογισμικού<text:s/>και<text:s/>του<text:s/>εξοπλισμού<text:s/>και<text:s/>την<text:s/>παρακολούθηση<text:s/>των<text:s/>συμβάσεων<text:s/>συντήρησης<text:s/>αυτών<text:s/>και<text:s/>(ιε)<text:s/>την<text:s/>υποστήριξη<text:s/>και<text:s/>τήρηση<text:s/>αρχείων/φακέλων<text:s/>των<text:s/>Επιτροπών<text:s/>των<text:s/>πράξεων/έργων.</text:span></text:p>
      <text:h text:style-name="P178" text:outline-level="6"><text:span text:style-name="T178_1">Άρθρο<text:s/>27</text:span></text:h>
      <text:p text:style-name="P179"><text:span text:style-name="T179_1">Αυτοτελές<text:s/>Τμήμα<text:s/>Ασφάλειας</text:span></text:p>
      <text:p text:style-name="P180"><text:span text:style-name="T180_1">Το<text:s/>Αυτοτελές<text:s/>Τμήμα<text:s/>Ασφάλειας<text:s/>έχει<text:s/>τις<text:s/>εξής<text:s/>αρμοδιότητες:<text:s/>(α)<text:s/>τη<text:s/>μέριμνα<text:s/>για<text:s/>τη<text:s/>σχεδίαση<text:s/>και<text:s/>ανάπτυξη<text:s/>του<text:s/>πλαισίου<text:s/>ασφαλείας<text:s/>πληροφοριακών<text:s/>συστημάτων<text:s/>των<text:s/>Υπουργείων<text:s/>Ψηφιακής<text:s/>Διακυβέρνησης<text:s/>και<text:s/>Οικονομικών,<text:s/>καθώς<text:s/>και<text:s/>των<text:s/>πληροφοριακών<text:s/>συστημάτων<text:s/>άλλων<text:s/>φορέων<text:s/>που<text:s/>φιλοξενούνται<text:s/>στις<text:s/>κεντρικές<text:s/>υπολογιστικές<text:s/>υποδομές<text:s/>του<text:s/>Υπουργείου<text:s/>Ψηφιακής<text:s/>Διακυβέρνησης,<text:s/>με<text:s/>τους<text:s/>οποίους<text:s/>υπάρχει<text:s/>συμφωνία<text:s/>συνεργασίας/επιπέδου<text:s/>εξυπηρέτησης<text:s/>ή<text:s/>άλλο<text:s/>κείμενο<text:s/>στο<text:s/>οποίο<text:s/>προβλέπεται<text:s/>η<text:s/>παροχή<text:s/>υπηρεσιών<text:s/>ασφάλειας,<text:s/>συμπεριλαμβανομένης<text:s/>της<text:s/>Ανεξάρτητης<text:s/>Αρχής<text:s/>Δημοσίων<text:s/>Εσόδων<text:s/>(Α.Α.Δ.Ε.).<text:s/>Στις<text:s/>προαναφερόμενες<text:s/>περιπτώσεις,<text:s/>το<text:s/>πλαίσιο<text:s/>ασφάλειας<text:s/>και<text:s/>ο<text:s/>τρόπος<text:s/>εφαρμογής<text:s/>του<text:s/>συνδιαμορφώνονται<text:s/>σε<text:s/>συνεργασία<text:s/>με<text:s/>αρμόδιες<text:s/>οργανικές<text:s/>μονάδες<text:s/>ασφάλειας<text:s/>πληροφοριακών<text:s/>συστημάτων<text:s/>των<text:s/>φορέων<text:s/>αυτών,<text:s/>(β)<text:s/>τη<text:s/>μέριμνα<text:s/>για<text:s/>τη<text:s/>σχεδίαση<text:s/>κατευθυντήριων<text:s/>γραμμών<text:s/>για<text:s/>το<text:s/>πλαίσιο<text:s/>ασφάλειας<text:s/>πληροφοριακών<text:s/>συστημάτων<text:s/>των<text:s/>φορέων<text:s/>της<text:s/>Δημόσιας<text:s/>Διοίκησης<text:s/>και<text:s/>τη<text:s/>λήψη<text:s/>των<text:s/>απαραίτητων<text:s/>τεχνικών<text:s/>και<text:s/>οργανωτικών<text:s/>μέτρων<text:s/>για<text:s/>την<text:s/>προστασία<text:s/>των<text:s/>δεδομένων,<text:s/>σε<text:s/>συνεργασία<text:s/>και<text:s/>με<text:s/>τις<text:s/>άλλες<text:s/>οργανικές<text:s/>μονάδες<text:s/>του<text:s/>Υπουργείου<text:s/>Ψηφιακής<text:s/>Διακυβέρνησης,<text:s/>(γ)<text:s/>την<text:s/>καθοδήγηση<text:s/>και<text:s/>υποστήριξη<text:s/>των<text:s/>οργανικών<text:s/>μονάδων<text:s/>των<text:s/>Υπουργείων<text:s/>Ψηφιακής<text:s/>Διακυβέρνησης<text:s/>και<text:s/>Οικονομικών,<text:s/>καθώς<text:s/>και<text:s/>των<text:s/>Ομάδων<text:s/>και<text:s/>Επιτροπών<text:s/>για<text:s/>την<text:s/>ορθή<text:s/>εφαρμογή<text:s/>του<text:s/>πλαισίου<text:s/>ασφαλείας.<text:s/>Εφόσον<text:s/>προβλέπεται<text:s/>από<text:s/>θεσμικό/κανονιστικό<text:s/>πλαίσιο<text:s/>ή<text:s/>σχετική<text:s/>συμφωνία<text:s/>συνεργασίας,<text:s/>παρέχεται<text:s/>καθοδήγηση<text:s/>και<text:s/>υποστήριξη<text:s/>αρμοδίων<text:s/>οργανικών<text:s/>μονάδων<text:s/>ασφαλείας<text:s/>φορέων<text:s/>των<text:s/>οποίων<text:s/>τα<text:s/>πληροφοριακά<text:s/>συστήματα<text:s/>φιλοξενούνται<text:s/>και<text:s/>υποστηρίζονται<text:s/>από<text:s/>το<text:s/>Υπουργείο<text:s/>Ψηφιακής<text:s/>Διακυβέρνησης,<text:s/>συμπεριλαμβανο-<text:s/>μένης<text:s/>της<text:s/>Ανεξάρτητης<text:s/>Αρχής<text:s/>Δημοσίων<text:s/>Εσόδων,<text:s/>(δ)<text:s/>τη<text:s/>διαχείριση<text:s/>περιστατικών<text:s/>ασφαλείας<text:s/>που<text:s/>καταγράφονται<text:s/>και<text:s/>γνωστοποιούνται<text:s/>στα<text:s/>Υπουργεία<text:s/>Ψηφιακής<text:s/>Διακυβέρνησης<text:s/>και<text:s/>Οικονομικών.<text:s/>Για<text:s/>περιστατικά<text:s/>ασφαλείας<text:s/>τα<text:s/>οποία<text:s/>άπτονται<text:s/>αρμοδιότητας<text:s/>φορέων<text:s/>που<text:s/>φιλοξενούνται<text:s/>και<text:s/>υποστηρίζονται<text:s/>από<text:s/>το<text:s/>Υπουργείο<text:s/>Ψηφιακής<text:s/>Διακυβέρνησης<text:s/>(συμπεριλαμβανομένης<text:s/>της<text:s/>Α.Α.Δ.Ε.),<text:s/>η<text:s/>έρευνα<text:s/>και<text:s/>διαχείριση<text:s/>των<text:s/>περιστατικών<text:s/>διενεργείται<text:s/>από<text:s/>τις<text:s/>αρμόδιες<text:s/>οργανικές<text:s/>μονάδες<text:s/>ασφαλείας<text:s/>αυτών,<text:s/>ενώ<text:s/>η<text:s/>τελική<text:s/>αναφορά<text:s/>περιστατικού<text:s/>συντάσσεται<text:s/>από<text:s/>το<text:s/>Αυτοτελές<text:s/>Τμήμα<text:s/>Ασφάλειας,<text:s/>(ε)<text:s/>τη<text:s/>σχεδίαση<text:s/>και<text:s/>έγκριση<text:s/>διαδικασιών<text:s/>και<text:s/>λοιπών<text:s/>μέτρων<text:s/>ασφαλείας,<text:s/>συμπεριλαμβανομένων<text:s/>και<text:s/>των<text:s/>διαδικασιών<text:s/>και<text:s/>μέτρων<text:s/>φυσικής<text:s/>ασφάλειας,<text:s/>που<text:s/>απαιτούνται<text:s/>από<text:s/>το<text:s/>εφαρμοζόμενο<text:s/>πλαίσιο<text:s/>ασφάλειας,<text:s/>σε<text:s/>συνεργασία<text:s/>με<text:s/>τις<text:s/>εμπλεκόμενες<text:s/>οργανικές<text:s/>μονάδες<text:s/>των<text:s/>Υπουργείων<text:s/>Ψηφιακής<text:s/>Διακυβέρνησης<text:s/>και<text:s/>Οικονομικών<text:s/>ή<text:s/>με<text:s/>τις<text:s/>οργανικές<text:s/>μονάδες<text:s/>ασφάλειας<text:s/>άλλων<text:s/>φορέων<text:s/>στην<text:s/>περίπτωση<text:s/>φιλοξενούμενων<text:s/>πληροφοριακών<text:s/>συστημάτων,<text:s/>(στ)<text:s/>την<text:s/>αποκλειστική<text:s/>παροχή<text:s/>πληροφοριών<text:s/>που<text:s/>προκύπτουν<text:s/>από<text:s/>τα<text:s/>αρχεία<text:s/>καταγραφής<text:s/>των<text:s/>πληροφοριακών<text:s/>συστημάτων<text:s/>αρμοδιότητας<text:s/>των<text:s/>Υπουργείων<text:s/>Ψηφιακής<text:s/>Διακυβέρνησης<text:s/>και<text:s/>Οικονομικών<text:s/>σε<text:s/>αρμόδια<text:s/>άτομα<text:s/>ή<text:s/>Αρχές<text:s/>στα<text:s/>οποία<text:s/>επιτρέπεται<text:s/>βάσει<text:s/>του<text:s/>ισχύοντος<text:s/>νομικού<text:s/>πλαισίου<text:s/>η<text:s/>αποκάλυψη<text:s/>τέτοιων<text:s/>πληροφοριών<text:s/>στο<text:s/>πλαίσιο<text:s/>υπηρεσιακών<text:s/>τους<text:s/>υποθέσεων.<text:s/>Ομοίως,<text:s/>την<text:s/>αποκλειστική<text:s/>συνδρομή<text:s/>σε<text:s/>θέματα<text:s/>ασφάλειας<text:s/>πληροφοριακών<text:s/>συστημάτων<text:s/>και<text:s/>δεδομένων<text:s/>σε<text:s/>αρμόδιες<text:s/>οργανικές<text:s/>μονάδες<text:s/>φορέων<text:s/>που<text:s/>φιλοξενούνται<text:s/>και<text:s/>υποστηρίζονται<text:s/>από<text:s/>το<text:s/>Υπουργείο<text:s/>Ψηφιακής<text:s/>Διακυβέρνησης,<text:s/>στο<text:s/>πλαίσιο<text:s/>διερεύνησης<text:s/>περιστατικών<text:s/>ασφαλείας<text:s/>ή<text:s/>διενέργειας<text:s/>εσωτερικών<text:s/>ελέγχων,<text:s/>(ζ)<text:s/>τη<text:s/>μέριμνα<text:s/>για<text:s/>τη<text:s/>σχεδίαση<text:s/>και<text:s/>ανάπτυξη<text:s/>εκπαιδευτικών<text:s/>προγραμμάτων<text:s/>ασφάλειας<text:s/>πληροφοριακών<text:s/>συστημάτων,<text:s/>σύμφωνα<text:s/>με<text:s/>τα<text:s/>οριζόμενα<text:s/>στο<text:s/>πλαίσιο<text:s/>ασφάλειας<text:s/>των<text:s/>Υπουργείων<text:s/>Ψηφιακής<text:s/>Διακυβέρνησης<text:s/>και<text:s/>Οικονομικών.<text:s/>Για<text:s/>την<text:s/>εφαρμογή<text:s/>των<text:s/>ως<text:s/>άνω<text:s/>προγραμμάτων<text:s/>στο<text:s/>προσωπικό<text:s/>των<text:s/>Υπουργείων,<text:s/>θα<text:s/>πρέπει<text:s/>να<text:s/>υπάρχει<text:s/>συνεργασία<text:s/>και<text:s/>με<text:s/>τις<text:s/>αρμόδιες<text:s/>Υπηρεσίες<text:s/>εκπαίδευσης<text:s/>των<text:s/>Υπουργείων.<text:s/>Για<text:s/>εξειδικευμένα<text:s/>προγράμματα<text:s/>εκπαιδεύσεων<text:s/>ασφαλείας<text:s/>τα<text:s/>οποία<text:s/>άπτονται<text:s/>αρμοδιότητας<text:s/>φορέων<text:s/>που<text:s/>φιλοξενούνται<text:s/>και<text:s/>υποστηρίζονται<text:s/>από<text:s/>το<text:s/>Υπουργείο<text:s/>Ψηφιακής<text:s/>Διακυβέρνησης,<text:s/>(συμπεριλαμβανομένης<text:s/>της<text:s/>Α.Α.Δ.Ε.),<text:s/>οι<text:s/>δράσεις<text:s/>αυτές<text:s/>συντονίζονται<text:s/>σε<text:s/>συνεργασία<text:s/>με<text:s/>αρμόδιες<text:s/>οργανικές<text:s/>μονάδες<text:s/>ασφαλείας<text:s/>ή<text:s/>και<text:s/>με<text:s/>τις<text:s/>αρμόδιες<text:s/>οργανικές<text:s/>μονάδες<text:s/>εκπαίδευσης<text:s/>των<text:s/>φορέων<text:s/>αυτών,<text:s/>(η)<text:s/>τη<text:s/>μέριμνα<text:s/>για<text:s/>την<text:s/>τήρηση<text:s/>του<text:s/>πλαισίου<text:s/>ασφάλειας<text:s/>στο<text:s/>πλαίσιο<text:s/>διενέργειας<text:s/>αλλαγών<text:s/>στα<text:s/>συστήματα<text:s/>αρμοδιότητας<text:s/>των<text:s/>Υπουργείων<text:s/>Ψηφιακής<text:s/>Διακυβέρνησης<text:s/>και<text:s/>Οικονομικών,<text:s/>καθώς<text:s/>και<text:s/>τη<text:s/>συμμόρφωση<text:s/>των<text:s/>σχετικών<text:s/>σχεδιαζόμενων<text:s/>τεχνικών<text:s/>λύσεων<text:s/>που<text:s/>προτείνονται<text:s/>από<text:s/>οργανικές<text:s/>μονάδες<text:s/>των<text:s/>Υπουργείων<text:s/>Ψηφιακής<text:s/>Διακυβέρνησης<text:s/>και<text:s/>Οικονομικών<text:s/>σύμφωνα<text:s/>με<text:s/>τα<text:s/>οριζόμενα<text:s/>στο<text:s/>εφαρμοζόμενο<text:s/>πλαίσιο<text:s/>ασφάλειας,<text:s/>(θ)<text:s/>την<text:s/>παρακολούθηση<text:s/>και<text:s/>τον<text:s/>συντονισμό<text:s/>δράσεων<text:s/>ανάλυσης<text:s/>επικινδυνότητας<text:s/>και<text:s/>αξιολόγησης<text:s/>ασφάλειας<text:s/>συστημάτων<text:s/>αρμοδιότητας<text:s/>των<text:s/>Υπουργείων<text:s/>Ψηφιακής<text:s/>Διακυβέρνησης<text:s/>και<text:s/>Οικονομικών,<text:s/>που<text:s/>εκτελούνται<text:s/>από<text:s/>εξειδικευμένους<text:s/>εξωτερικούς<text:s/>συνεργάτες,<text:s/>(ι)<text:s/>τον<text:s/>κεντρικό<text:s/>συντονισμό<text:s/>δράσεων<text:s/>των<text:s/>Υπουργείων<text:s/>Ψηφιακής<text:s/>Διακυβέρνησης<text:s/>και<text:s/>Οικονομικών<text:s/>με<text:s/>αρμόδιες<text:s/>ελεγκτικές<text:s/>και<text:s/>εποπτικές<text:s/>αρχές<text:s/>ασφαλείας,<text:s/>συμπεριλαμβανομένης<text:s/>της<text:s/>Αρχής<text:s/>Προστασίας<text:s/>Δεδομένων<text:s/>Προσωπικού<text:s/>Χαρακτήρα,<text:s/>καθώς<text:s/>και<text:s/>την<text:s/>εκπροσώπηση<text:s/>των<text:s/>Υπουργείων<text:s/>σε<text:s/>οριζόντιες<text:s/>δράσεις<text:s/>ασφαλείας<text:s/>με<text:s/>άλλους<text:s/>δημόσιους<text:s/>ή<text:s/>ιδιωτικούς<text:s/>φορείς<text:s/>και<text:s/>(ια)<text:s/>τον<text:s/>κεντρικό<text:s/>συντονισμό<text:s/>έργων<text:s/>μεγάλης<text:s/>κρισιμότητας<text:s/>ως<text:s/>προς<text:s/>την<text:s/>ασφάλεια<text:s/>πληροφοριακών<text:s/>συστημάτων,<text:s/>πρωτίστως<text:s/>έργων<text:s/>αναβάθμισης<text:s/>της<text:s/>ασφάλειας<text:s/>των<text:s/>Υπουργείων<text:s/>Ψηφιακής<text:s/>Διακυβέρνησης<text:s/>και<text:s/>Οικονομικών<text:s/>συμπεριλαμβανομένου<text:s/>του<text:s/>έργου<text:s/>προετοιμασίας<text:s/>της<text:s/>Γ.Γ.Π.Σ.Δ.Δ.<text:s/>για<text:s/>λήψη<text:s/>πιστοποίησης<text:s/>ISO<text:s/>27001,<text:s/>καθώς<text:s/>και<text:s/>έργων<text:s/>που<text:s/>διενεργούνται<text:s/>στο<text:s/>πλαίσιο<text:s/>υλοποίησης<text:s/>διεθνών<text:s/>συνεργασιών<text:s/>και<text:s/>συμφωνιών<text:s/>των<text:s/>Υπουργείων<text:s/>με<text:s/>υψηλές<text:s/>απαιτήσεις<text:s/>ασφάλειας<text:s/>συμπεριλαμβανόμε-<text:s/>νων<text:s/>των<text:s/>FATCA,<text:s/>EUDAC/DAC2,<text:s/>ΟΟΣΑ<text:s/>CRS.</text:span></text:p>
      <text:h text:style-name="P181" text:outline-level="6"><text:span text:style-name="T181_1">Άρθρο<text:s/>28<text:s/></text:span></text:h>
      <text:h text:style-name="P182" text:outline-level="6"><text:span text:style-name="T182_1">Γενική<text:s/>Διεύθυνση<text:s/>Υποδομών<text:s/>Πληροφορικής<text:s/>και<text:s/>Επικοινωνιών<text:s/>Δημόσιας<text:s/>Διοίκησης</text:span></text:h>
      <text:p text:style-name="P183"><text:span text:style-name="T183_1">1.</text:span><text:span text:style-name="T183_2"><text:s/>Η<text:s/>Γενική<text:s/>Διεύθυνση<text:s/>Υποδομών<text:s/>Πληροφορικής<text:s/>και<text:s/>Επικοινωνιών<text:s/>Δημόσιας<text:s/>Διοίκησης<text:s/>έχει<text:s/>ως<text:s/>στρατηγικό<text:s/>στόχο<text:s/>τον<text:s/>αποτελεσματικό<text:s/>συντονισμό,<text:s/>την<text:s/>καθοδήγηση<text:s/>και<text:s/>την<text:s/>εποπτεία<text:s/>των<text:s/>Διευθύνσεων<text:s/>της<text:s/>Γενικής<text:s/>Διεύθυνσης<text:s/>σχετικά<text:s/>με<text:s/>την<text:s/>ορθή<text:s/>και<text:s/>ενιαία<text:s/>λειτουργία<text:s/>τους,<text:s/>και<text:s/>τη<text:s/>διασφάλιση<text:s/>της<text:s/>χρήσης<text:s/>των<text:s/>βέλτιστων<text:s/>πρακτικών,<text:s/>μεθοδολογιών<text:s/>και<text:s/>τεχνολογιών<text:s/>πληροφορικής<text:s/>και<text:s/>τηλεπικοινωνιών.</text:span></text:p>
      <text:p text:style-name="P184"><text:span text:style-name="T184_1">2.</text:span><text:span text:style-name="T184_2"><text:s/>Η<text:s/>Γενική<text:s/>Διεύθυνση<text:s/>Υποδομών<text:s/>Πληροφορικής<text:s/>και<text:s/>Επικοινωνιών<text:s/>Δημόσιας<text:s/>Διοίκησης<text:s/>διαρθρώνεται<text:s/>σε<text:s/>Διευθύνσεις,<text:s/>ως<text:s/>εξής:<text:s/>(α)<text:s/>Διεύθυνση<text:s/>Διαχείρισης<text:s/>Υπολογιστικών<text:s/>Υποδομών<text:s/>-<text:s/>Κυβερνητικού<text:s/>Νέφους,<text:s/>(β)<text:s/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και<text:s/>(γ)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.Σ.Η.ΔΗ.Σ.).</text:span></text:p>
      <text:h text:style-name="P185" text:outline-level="6"><text:span text:style-name="T185_1">Άρθρο<text:s/>29<text:s/></text:span></text:h>
      <text:h text:style-name="P186" text:outline-level="6"><text:span text:style-name="T186_1">Διεύθυνση<text:s/>Διαχείρισης<text:s/>Υπολογιστικών<text:s/>Υποδομών<text:s/>-<text:s/>Κυβερνητικού<text:s/>Νέφους</text:span></text:h>
      <text:p text:style-name="P187"><text:span text:style-name="T187_1">1.</text:span><text:span text:style-name="T187_2"><text:s/>Επιχειρησιακοί<text:s/>στόχοι<text:s/>της<text:s/>Διεύθυνσης<text:s/>Διαχείρισης<text:s/>Υπολογιστικών<text:s/>Υποδομών<text:s/>-<text:s/>Κυβερνητικού<text:s/>Νέφους<text:s/>είναι<text:s/>ο<text:s/>γενικός<text:s/>σχεδιασμός<text:s/>και<text:s/>η<text:s/>επιλογή<text:s/>των<text:s/>τεχνολογιών<text:s/>και<text:s/>της<text:s/>αρχιτεκτονικής<text:s/>των<text:s/>υπολογιστικών<text:s/>περιβαλλόντων<text:s/>του<text:s/>Υπουργείου<text:s/>Ψηφιακής<text:s/>Διακυβέρνησης,<text:s/>του<text:s/>Υπουργείου<text:s/>Οικονομικών<text:s/>καθώς<text:s/>και<text:s/>φορέων<text:s/>της<text:s/>Δημόσιας<text:s/>Διοίκησης<text:s/>και<text:s/>Ανεξάρτητων<text:s/>Αρχών<text:s/>που<text:s/>φιλοξενούνται<text:s/>στις<text:s/>υποδομές<text:s/>που<text:s/>διαχειρίζεται<text:s/>η<text:s/>Διεύθυνση,<text:s/>ο<text:s/>σχεδιασμός,<text:s/>η<text:s/>κατάρτιση<text:s/>απαιτήσεων<text:s/>και<text:s/>τεχνικών<text:s/>προδιαγραφών<text:s/>για<text:s/>την<text:s/>προμήθεια,<text:s/>την<text:s/>παρακολούθηση/εποπτεία,<text:s/>τη<text:s/>συντήρηση<text:s/>και<text:s/>τη<text:s/>διατήρηση<text:s/>της<text:s/>εύρυθμης<text:s/>και<text:s/>αδιάλειπτης<text:s/>λειτουργίας<text:s/>των<text:s/>κεντρικών,<text:s/>των<text:s/>περιφερειακών<text:s/>και<text:s/>εφεδρικών<text:s/>υπολογιστικών<text:s/>συστημάτων<text:s/>(υλικού<text:s/>και<text:s/>λογισμικού<text:s/>συστήματος),<text:s/>των<text:s/>συστημάτων<text:s/>διαχείρισης<text:s/>Βάσεων<text:s/>Δεδομένων,<text:s/>του<text:s/>Λογισμικού<text:s/>Διάχυσης<text:s/>Εφαρμογών,<text:s/>των<text:s/>συστημάτων<text:s/>περιμετρικής<text:s/>ασφάλειας,<text:s/>καθώς<text:s/>και<text:s/>των<text:s/>Δικτυακών<text:s/>και<text:s/>Τηλεπικοινωνιακών<text:s/>Υποδομών<text:s/>του<text:s/>Υπουργείου<text:s/>Ψηφιακής<text:s/>Διακυβέρνησης,<text:s/>του<text:s/>Υπουργείου<text:s/>Οικονομικών,<text:s/>της<text:s/>Ανεξάρτητης<text:s/>Αρχής<text:s/>Δημοσίων<text:s/>Εσόδων<text:s/>και<text:s/>λοιπών<text:s/>φορέων<text:s/>της<text:s/>Δημόσιας<text:s/>Διοίκησης,<text:s/>εφόσον<text:s/>υπάρχει<text:s/>σχετική<text:s/>συμφωνία<text:s/>συνεργασίας,<text:s/>η<text:s/>ορθή<text:s/>εφαρμογή<text:s/>μέτρων<text:s/>προστασίας<text:s/>υποδομών,<text:s/>λογισμικών<text:s/>και<text:s/>δεδομένων,<text:s/>από<text:s/>επίβουλες<text:s/>και<text:s/>κακόβουλες<text:s/>επεμβάσεις<text:s/>και<text:s/>η<text:s/>παροχή<text:s/>υπηρεσιών<text:s/>φιλοξενίας<text:s/>και<text:s/>διαχείρισης<text:s/>των<text:s/>κεντρικών<text:s/>υπολογιστικών<text:s/>και<text:s/>τηλεπικοινωνιακών<text:s/>υποδομών<text:s/>στο<text:s/>Υπουργείο<text:s/>Ψηφιακής<text:s/>Διακυβέρνησης,<text:s/>για<text:s/>λογαριασμό<text:s/>του<text:s/>Υπουργείου<text:s/>Ψηφιακής<text:s/>Διακυβέρνησης,<text:s/>του<text:s/>Υπουργείου<text:s/>Οικονομικών<text:s/>καθώς<text:s/>και<text:s/>άλλων<text:s/>φορέων<text:s/>της<text:s/>Δημόσιας<text:s/>Διοίκησης<text:s/>και<text:s/>Ανεξαρτήτων<text:s/>Αρχών<text:s/>εφόσον<text:s/>έχουν<text:s/>εγκατεστημένες<text:s/>εφαρμογές<text:s/>ή/και<text:s/>πληροφοριακά<text:s/>συστήματα<text:s/>στις<text:s/>εν<text:s/>λόγω<text:s/>κεντρικές<text:s/>υποδομές.</text:span></text:p>
      <text:p text:style-name="P188"><text:span text:style-name="T188_1">2.</text:span><text:span text:style-name="T188_2"><text:s/>Η<text:s/>Διεύθυνση<text:s/>Διαχείρισης<text:s/>Υπολογιστικών<text:s/>Υποδομών<text:s/>-<text:s/>Κυβερνητικού<text:s/>Νέφους<text:s/>συγκροτείται<text:s/>από<text:s/>τα<text:s/>ακόλουθα<text:s/>Τμήματα:<text:s/>(α)<text:s/>Τμήμα<text:s/>Α’-<text:s/>Διαχείρισης<text:s/>Κεντρικών<text:s/>Υποδομών,<text:s/>Λειτουργικών<text:s/>Συστημάτων<text:s/>και<text:s/>Δικτύων,<text:s/>(β)<text:s/>Τμήμα<text:s/>Β’-<text:s/>Διαχείρισης<text:s/>Διαδικτυακών<text:s/>Υπηρεσιών,<text:s/>Εφαρμογών<text:s/>και<text:s/>Βάσεων<text:s/>Δεδομένων,<text:s/>(γ)<text:s/>Τμήμα<text:s/>Γ’-<text:s/>Διαχείρισης<text:s/>Περιφερειακού<text:s/>Τερματικού<text:s/>Εξοπλισμού<text:s/>και<text:s/>Λογισμικού,<text:s/>εντός<text:s/>του<text:s/>οποίου<text:s/>λειτουργεί<text:s/>Γραφείο<text:s/>Τεχνικής<text:s/>Υποστήριξης<text:s/>Περιφερειακού<text:s/>Τερματικού<text:s/>Εξοπλισμού<text:s/>και<text:s/>Λογισμικού<text:s/>και<text:s/>(δ)<text:s/>Τμήμα<text:s/>Δ’<text:s/>-<text:s/>Διαχείρισης<text:s/>Δικτύων<text:s/>Δημόσιας<text:s/>Διοίκησης.</text:span></text:p>
      <text:p text:style-name="P189"><text:span text:style-name="T189_1">3.</text:span><text:span text:style-name="T189_2"><text:s/>Το<text:s/>Τμήμα<text:s/>Α’-<text:s/>Διαχείρισης<text:s/>Κεντρικών<text:s/>Υποδομών<text:s/>και<text:s/>Λειτουργικών<text:s/>Συστημάτων<text:s/>έχει<text:s/>τις<text:s/>εξής<text:s/>αρμοδιότητες:<text:s/>(α)<text:s/>τον<text:s/>σχεδιασμό,<text:s/>τη<text:s/>διαχείριση,<text:s/>τη<text:s/>συντήρηση<text:s/>και<text:s/>την<text:s/>παραμετροποίηση<text:s/>του<text:s/>κεντρικού<text:s/>υπολογιστικού<text:s/>εξοπλισμού,<text:s/>καθώς<text:s/>και<text:s/>περιφερειακών<text:s/>servers,<text:s/>του<text:s/>κεντρικού<text:s/>εξοπλισμού<text:s/>αποθήκευσης<text:s/>(SAN,<text:s/>NAS),<text:s/>και<text:s/>του<text:s/>εξοπλισμού<text:s/>αντιγράφων<text:s/>ασφαλείας,<text:s/>τόσο<text:s/>για<text:s/>τα<text:s/>κύρια<text:s/>κεντρικά<text:s/>υπολογιστικά<text:s/>του<text:s/>Υπουργείου<text:s/>Ψηφιακής<text:s/>Διακυβέρνησης<text:s/>όσο<text:s/>και<text:s/>του<text:s/>αντίστοιχου<text:s/>εξοπλισμού<text:s/>των<text:s/>υπολογιστικών<text:s/>κέντρων<text:s/>ανάκαμψης<text:s/>από<text:s/>καταστροφές<text:s/>(disaster<text:s/>recovery<text:s/>sites),<text:s/>(β)<text:s/>τον<text:s/>σχεδιασμό,<text:s/>τη<text:s/>διαχείριση,<text:s/>τη<text:s/>συντήρηση<text:s/>και<text:s/>την<text:s/>παραμετροποίηση<text:s/>του<text:s/>λογισμικού<text:s/>κεντρικής<text:s/>διαχείρισης<text:s/>των<text:s/>συστημάτων,<text:s/>του<text:s/>λογισμικού<text:s/>της<text:s/>εικονικοποίησης<text:s/>των<text:s/>συστημάτων,<text:s/>του<text:s/>λογισμικού<text:s/>λειτουργικών<text:s/>συστημάτων,<text:s/>του<text:s/>λογισμικού<text:s/>της<text:s/>διαχείρισης<text:s/>των<text:s/>κεντρικών<text:s/>αποθηκευτικών<text:s/>διατάξεων<text:s/>και<text:s/>αντιγράφων<text:s/>ασφαλείας,<text:s/>της<text:s/>τήρησης<text:s/>σύμφωνα<text:s/>με<text:s/>τις<text:s/>εκάστοτε<text:s/>πολιτικές<text:s/>αντιγράφων<text:s/>ασφαλείας<text:s/>σε<text:s/>επίπεδο<text:s/>αρχείων,<text:s/>και<text:s/>ολόκληρων<text:s/>υπολογιστικών<text:s/>μηχανών<text:s/>(file<text:s/>systems<text:s/>και<text:s/>full<text:s/>system<text:s/>backup),<text:s/>(γ)<text:s/>τον<text:s/>σχεδιασμό,<text:s/>τη<text:s/>διαχείριση,<text:s/>τη<text:s/>συντήρηση<text:s/>και<text:s/>την<text:s/>παραμετροποίηση<text:s/>του<text:s/>κεντρικού<text:s/>δικτυακού<text:s/>εξοπλισμού<text:s/>και<text:s/>του<text:s/>δικτυα-<text:s/>κού<text:s/>εξοπλισμού<text:s/>ασφάλειας<text:s/>και<text:s/>δομημένης<text:s/>καλωδίωσης<text:s/>των<text:s/>κτιρίων<text:s/>του<text:s/>Υπουργείου<text:s/>Ψηφιακής<text:s/>Διακυβέρνησης,<text:s/>(δ)<text:s/>τον<text:s/>σχεδιασμό<text:s/>(σε<text:s/>συνεργασία<text:s/>με<text:s/>το<text:s/>Τμήμα<text:s/>Γ’<text:s/>της<text:s/>ίδιας<text:s/>Διεύθυνσης)<text:s/>του<text:s/>λογισμικού<text:s/>κεντρικής<text:s/>διαχείρισης<text:s/>των<text:s/>περιφερειακών<text:s/>δικτυακών<text:s/>συσκευών<text:s/>και<text:s/>συσκευών<text:s/>ασφάλειας<text:s/>(NMS),<text:s/>των<text:s/>λογισμικών<text:s/>των<text:s/>δικτυακών<text:s/>συσκευών<text:s/>καθώς<text:s/>και<text:s/>της<text:s/>διαχείρισης<text:s/>δικτυακών<text:s/>συσκευών<text:s/>ασφαλείας,<text:s/>διαχείρισης<text:s/>συστημάτων<text:s/>και<text:s/>δικτύων,<text:s/>των<text:s/>δικτυακών<text:s/>υπηρεσιών<text:s/>(ε)<text:s/>την<text:s/>εισήγηση<text:s/>για<text:s/>άδεια<text:s/>χορήγησης<text:s/>εξαίρεσης<text:s/>από<text:s/>την<text:s/>απαγόρευση<text:s/>προμήθειας<text:s/>νέου<text:s/>εξοπλισμού<text:s/>κεντρικών<text:s/>εξυπηρετητών<text:s/>από<text:s/>τους<text:s/>Φορείς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’<text:s/>138),<text:s/>σύμφωνα<text:s/>με<text:s/>τα<text:s/>προβλεπόμενα<text:s/>στην<text:s/>παράγραφο<text:s/>3<text:s/>του<text:s/>άρθρου<text:s/>48<text:s/>του<text:s/>ν.<text:s/>4623/2019<text:s/>(Α’<text:s/>134),<text:s/>(στ)<text:s/>τη<text:s/>διαχείριση<text:s/>και<text:s/>την<text:s/>επικαιροποίηση<text:s/>του<text:s/>πληροφοριακού<text:s/>συστήματος<text:s/>«Υποβολής<text:s/>αιτημάτων<text:s/>προμήθειας<text:s/>εξοπλισμού<text:s/>και<text:s/>αδειών<text:s/>λογισμικού»<text:s/>και<text:s/>(ζ)<text:s/>τον<text:s/>σχεδιασμό,<text:s/>υλοποίηση,<text:s/>διατήρηση<text:s/>του<text:s/>Μητρώου<text:s/>Εξοπλισμού<text:s/>της<text:s/>Δημόσιας<text:s/>Διοίκησης<text:s/>και<text:s/>την<text:s/>επικαιροποίησή<text:s/>του.</text:span></text:p>
      <text:p text:style-name="P190"><text:span text:style-name="T190_1">4.</text:span><text:span text:style-name="T190_2"><text:s/>Το<text:s/>Τμήμα<text:s/>Β’-<text:s/>Διαχείρισης<text:s/>Διαδικτυακών<text:s/>Υπηρεσιών,<text:s/>Εφαρμογών<text:s/>και<text:s/>Βάσεων<text:s/>Δεδομένων<text:s/>έχει<text:s/>τις<text:s/>εξής<text:s/>αρμοδιότητες:<text:s/>(α)<text:s/>τον<text:s/>σχεδιασμό,<text:s/>την<text:s/>ανάπτυξη,<text:s/>την<text:s/>εγκατάσταση,<text:s/>τη<text:s/>διαχείριση,<text:s/>την<text:s/>παραμετροποίηση<text:s/>και<text:s/>την<text:s/>παρακολούθηση<text:s/>του<text:s/>λογισμικού<text:s/>διάχυσης<text:s/>εφαρμογών<text:s/>(Middleware)<text:s/>που<text:s/>αφορά<text:s/>στον<text:s/>Web<text:s/>και<text:s/>στον<text:s/>Application<text:s/>server,<text:s/>στο<text:s/>λογισμικό<text:s/>LDAP,<text:s/>στο<text:s/>λογισμικό<text:s/>Διαδικτυα-<text:s/>κής<text:s/>Πύλης<text:s/>(Portal),<text:s/>στο<text:s/>Λογισμικό<text:s/>Software<text:s/>Distribution<text:s/>αλλά<text:s/>και<text:s/>κάθε<text:s/>άλλο<text:s/>middleware<text:s/>λογισμικό,<text:s/>(β)<text:s/>τον<text:s/>σχε-<text:s/>διασμό,<text:s/>την<text:s/>ανάπτυξη,<text:s/>την<text:s/>εγκατάσταση,<text:s/>τη<text:s/>διαχείριση,<text:s/>την<text:s/>παραμετροποίηση<text:s/>και<text:s/>την<text:s/>παρακολούθηση<text:s/>των<text:s/>Συστημάτων<text:s/>Διαχείρισης<text:s/>Βάσεων<text:s/>Δεδομένων<text:s/>(DBMS),<text:s/>του<text:s/>λογισμικού<text:s/>δημιουργίας<text:s/>αντιγράφων<text:s/>ασφαλείας<text:s/>Βάσεων<text:s/>Δεδομένων<text:s/>και<text:s/>του<text:s/>λογισμικού<text:s/>διαχείρισης<text:s/>Βάσεων<text:s/>Δεδομένων<text:s/>και<text:s/>(γ)<text:s/>την<text:s/>εισήγηση<text:s/>για<text:s/>άδεια<text:s/>χορήγησης<text:s/>εξαίρεσης<text:s/>από<text:s/>την<text:s/>απαγόρευση<text:s/>προμήθειας<text:s/>νέων<text:s/>αδειών<text:s/>χρήσης<text:s/>πλατφόρμας<text:s/>λογισμικού<text:s/>από<text:s/>τους<text:s/>Φορείς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’<text:s/>138),<text:s/>σύμφωνα<text:s/>με<text:s/>τα<text:s/>προβλεπόμενα<text:s/>στην<text:s/>παράγραφο<text:s/>3<text:s/>του<text:s/>άρθρου<text:s/>48<text:s/>του<text:s/>ν.<text:s/>4623/2019<text:s/>(Α’<text:s/>134).</text:span></text:p>
      <text:p text:style-name="P191"><text:span text:style-name="T191_1">5.</text:span><text:span text:style-name="T191_2"><text:s/>Το<text:s/>Τμήμα<text:s/>Γ’<text:s/>-<text:s/>Διαχείρισης<text:s/>Περιφερειακού<text:s/>Τερματικού<text:s/>Εξοπλισμού<text:s/>και<text:s/>Λογισμικού<text:s/>έχει<text:s/>τις<text:s/>εξής<text:s/>αρμοδιότητες:<text:s/>(α)<text:s/>την<text:s/>κατανομή,<text:s/>εγκατάσταση,<text:s/>παραμετροποίηση<text:s/>και<text:s/>διαχείριση<text:s/>περιφερειακού<text:s/>τερματικού<text:s/>εξοπλισμού<text:s/>(ενδεικτικά,<text:s/>προσωπικών<text:s/>υπολογιστών,<text:s/>εκτυπωτών)<text:s/>τόσο<text:s/>σε<text:s/>κεντρικό<text:s/>όσο<text:s/>και<text:s/>περιφερειακό<text:s/>επίπεδο<text:s/>υπηρεσιών<text:s/>του<text:s/>Υπουργείου<text:s/>Ψηφιακής<text:s/>Διακυβέρνησης<text:s/>και<text:s/>του<text:s/>Υπουργείου<text:s/>Οικονομικών,<text:s/>(β)<text:s/>την<text:s/>εγκατάσταση,<text:s/>παραμετροποίηση<text:s/>και<text:s/>διαχείριση<text:s/>περιφερειακού<text:s/>τερματικού<text:s/>εξοπλισμού<text:s/>(ενδεικτικά,<text:s/>προσωπικών<text:s/>υπολογιστών,<text:s/>εκτυπωτών)<text:s/>τόσο<text:s/>σε<text:s/>κεντρικό<text:s/>όσο<text:s/>και<text:s/>περιφερειακό<text:s/>επίπεδο<text:s/>Υπηρεσιών<text:s/>της<text:s/>Α.Α.Δ.Ε.<text:s/>και<text:s/>άλλων<text:s/>φορέων<text:s/>της<text:s/>Δημόσιας<text:s/>Διοίκησης,<text:s/>εφόσον<text:s/>υπάρχει<text:s/>σχετική<text:s/>πρόβλεψη<text:s/>μέσω<text:s/>του<text:s/>θεσμικού/<text:s/>κανονιστικού<text:s/>πλαισίου<text:s/>ή<text:s/>σχετικής<text:s/>συμφωνίας<text:s/>συνεργασίας,<text:s/>(γ)<text:s/>το<text:s/>σχεδιασμό,<text:s/>τη<text:s/>διαχείριση,<text:s/>συντήρηση<text:s/>και<text:s/>παραμετροποίηση<text:s/>του<text:s/>περιφερειακού<text:s/>δικτυακού<text:s/>εξοπλισμού,<text:s/>(δ)<text:s/>τον<text:s/>σχεδιασμό,<text:s/>τη<text:s/>διαχείριση,<text:s/>συντήρηση<text:s/>και<text:s/>παραμετροποίηση<text:s/>των<text:s/>περιφερειακών<text:s/>servers<text:s/>(σε<text:s/>συνεργασία<text:s/>με<text:s/>το<text:s/>Τμήμα<text:s/>Α’<text:s/>της<text:s/>ίδιας<text:s/>Διεύθυνσης),<text:s/>(ε)<text:s/>τη<text:s/>σύνταξη<text:s/>προδιαγραφών<text:s/>δομημένης<text:s/>καλωδίωσης<text:s/>ασθενών<text:s/>και<text:s/>ισχυρών<text:s/>ρευμάτων<text:s/>(παθητικά<text:s/>στοιχεία<text:s/>εξοπλισμού)<text:s/>και<text:s/>δικτυακού<text:s/>εξοπλισμού<text:s/>(switches)<text:s/>περιφερειακών<text:s/>κτιρίων<text:s/>των<text:s/>Υπηρεσιών<text:s/>του<text:s/>Υπουργείου<text:s/>Ψηφιακής<text:s/>Διακυβέρνησης,<text:s/>του<text:s/>Υπουργείου<text:s/>Οικονομικών<text:s/>και<text:s/>της<text:s/>Ανεξάρτητης<text:s/>Αρχής<text:s/>Δημοσίων<text:s/>Εσόδων<text:s/>για<text:s/>την<text:s/>ομαλή<text:s/>λειτουργία<text:s/>των<text:s/>πληροφοριακών<text:s/>συστημάτων,<text:s/>(στ)<text:s/>τον<text:s/>σχεδιασμό<text:s/>(σε<text:s/>συνεργασία<text:s/>με<text:s/>το<text:s/>Τμήμα<text:s/>Α’<text:s/>της<text:s/>ίδιας<text:s/>Διεύθυνσης),<text:s/>τη<text:s/>διαχείριση,<text:s/>συντήρηση<text:s/>και<text:s/>παραμετροποίηση<text:s/>του<text:s/>λογισμικού<text:s/>κεντρικής<text:s/>διαχείρισης<text:s/>των<text:s/>περιφερειακών<text:s/>δικτυακών<text:s/>συσκευών<text:s/>και<text:s/>συσκευών<text:s/>ασφάλειας<text:s/>(NMS),<text:s/>των<text:s/>λογισμικών<text:s/>των<text:s/>δικτυακών<text:s/>συσκευών<text:s/>καθώς<text:s/>και<text:s/>της<text:s/>διαχείρισης<text:s/>δικτυακών<text:s/>συσκευών<text:s/>ασφαλείας,<text:s/>διαχείρισης<text:s/>συστημάτων<text:s/>και<text:s/>δικτύων,<text:s/>των<text:s/>δικτυακών<text:s/>υπηρεσιών,<text:s/>(ζ)<text:s/>τον<text:s/>σχεδιασμό<text:s/>και<text:s/>τη<text:s/>διαχείριση<text:s/>υποδομής<text:s/>Active<text:s/>Directory,<text:s/>(η)<text:s/>τη<text:s/>διαχείριση<text:s/>συστήματος<text:s/>παρακολούθησης<text:s/>παγίων<text:s/>εξοπλισμού<text:s/>(asset<text:s/>Management)<text:s/>του<text:s/>Υπουργείου<text:s/>Ψηφιακής<text:s/>Διακυβέρνησης,<text:s/>του<text:s/>Υπουργείου<text:s/>Οικονομικών<text:s/>και<text:s/>των<text:s/>συνεργαζόμενων<text:s/>φορέων<text:s/>της<text:s/>Δημόσιας<text:s/>Διοίκησης<text:s/>και<text:s/>των<text:s/>Ανεξάρτητων<text:s/>Αρχών,<text:s/>εφόσον<text:s/>υπάρχει<text:s/>σχετική<text:s/>πρόβλεψη<text:s/>μέσω<text:s/>του<text:s/>θεσμικού/κανονιστικού<text:s/>πλαισίου<text:s/>ή<text:s/>σχετικής<text:s/>συμφωνίας<text:s/>συνεργασίας,<text:s/>(θ)<text:s/>την<text:s/>εγκατάσταση<text:s/>υποστηρικτικών<text:s/>εφαρμογών<text:s/>θέσεων<text:s/>εργασίας,<text:s/>(ι)<text:s/>τη<text:s/>διαχείριση<text:s/>και<text:s/>συντήρηση<text:s/>του<text:s/>εξοπλισμού<text:s/>και<text:s/>λογισμικού<text:s/>τηλεφωνίας<text:s/>των<text:s/>κτιρίων<text:s/>των<text:s/>περιφερειακών<text:s/>υποδομών<text:s/>των<text:s/>Υπηρεσιών<text:s/>του<text:s/>Υπουργείου<text:s/>Ψηφιακής<text:s/>Διακυβέρνησης<text:s/>και<text:s/>του<text:s/>Υπουργείου<text:s/>Οικονομικών,<text:s/>(ια)<text:s/>την<text:s/>τηλεφωνική<text:s/>και<text:s/>εξ<text:s/>αποστάσεως<text:s/>τεχνική<text:s/>υποστήριξη<text:s/>δευτέρου<text:s/>επιπέδου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,<text:s/>(ιβ)<text:s/>την<text:s/>τηλεφωνική<text:s/>τεχνική<text:s/>υποστήριξη<text:s/>τρίτου<text:s/>επιπέδου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,<text:s/>(ιγ)<text:s/>την<text:s/>επίλυση<text:s/>προβλημάτων<text:s/>και<text:s/>την<text:s/>παροχή<text:s/>τεχνικής<text:s/>υποστήριξης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<text:s/>και<text:s/>την<text:s/>επιτόπια<text:s/>εκπαίδευση<text:s/>του<text:s/>χρήστη,<text:s/>(ιδ)<text:s/>τη<text:s/>σύνταξη<text:s/>προδιαγραφών<text:s/>για<text:s/>τον<text:s/>περιφερειακό<text:s/>εξοπλισμό<text:s/>(PC,<text:s/>printers,<text:s/>plotters,<text:s/>fax,<text:s/>πολυμηχανήματα,<text:s/>δομημένη<text:s/>καλωδίωση,<text:s/>περιφερειακού<text:s/>δικτυακού<text:s/>εξοπλισμού)<text:s/>και<text:s/>(ιε)<text:s/>την<text:s/>επιτόπια<text:s/>επισκόπηση<text:s/>και<text:s/>τη<text:s/>σύνταξη<text:s/>εκθέσεων<text:s/>αποτύπωσης<text:s/>δομημένης<text:s/>καλωδίωσης.<text:s/>Στο<text:s/>Τμήμα<text:s/>Διαχείρισης<text:s/>Περιφερειακού<text:s/>Τερματικού<text:s/>Εξοπλισμού<text:s/>και<text:s/>Λογισμικού<text:s/>υπάγεται<text:s/>το<text:s/>Γραφείο<text:s/>Τεχνικής<text:s/>Υποστήριξης<text:s/>Περιφερειακού<text:s/>Τερματικού<text:s/>Εξοπλισμού<text:s/>και<text:s/>Λογισμικού,<text:s/>το<text:s/>οποίο<text:s/>εδρεύει<text:s/>στη<text:s/>Θεσσαλονίκη<text:s/>και<text:s/>υποστηρίζει<text:s/>το<text:s/>Τμήμα<text:s/>στην<text:s/>άσκηση<text:s/>των<text:s/>αρμοδιοτήτων<text:s/>του<text:s/>στις<text:s/>Περιφερειακές<text:s/>Υπηρεσίες<text:s/>του<text:s/>Υπουργείου<text:s/>Οικονομικών,<text:s/>μετά<text:s/>από<text:s/>εντολή<text:s/>του<text:s/>Προϊσταμένου<text:s/>του<text:s/>Τμήματος.</text:span></text:p>
      <text:p text:style-name="P192"><text:span text:style-name="T192_1">6.</text:span><text:span text:style-name="T192_2"><text:s/>Το<text:s/>Τμήμα<text:s/>Δ’<text:s/>-<text:s/>Διαχείρισης<text:s/>Δικτύων<text:s/>Δημόσιας<text:s/>Διοίκησης<text:s/>έχει<text:s/>τις<text:s/>εξής<text:s/>αρμοδιότητες:<text:s/>(α)<text:s/>τον<text:s/>σχεδιασμό,<text:s/>την<text:s/>ανάπτυξη,<text:s/>επιχειρησιακή<text:s/>και<text:s/>τεχνική<text:s/>διαχείριση<text:s/>και<text:s/>εκμετάλλευση<text:s/>των<text:s/>δικτύων<text:s/>τηλεπικοινωνιών<text:s/>της<text:s/>Δημόσιας<text:s/>Διοίκησης<text:s/>(ΣΥΖΕΥΞΙΣ,<text:s/>ΔΔΤ,<text:s/>κ.ά.),<text:s/>(β)<text:s/>την<text:s/>ανάπτυξη<text:s/>και<text:s/>διαχείριση<text:s/>του<text:s/>κανονιστικού<text:s/>πλαισίου<text:s/>για<text:s/>την<text:s/>παροχή<text:s/>τηλεπικοινωνιακών<text:s/>υπηρεσιών<text:s/>στην<text:s/>Δημόσια<text:s/>Διοίκηση,<text:s/>σε<text:s/>συνεργασία<text:s/>με<text:s/>τις<text:s/>άλλες<text:s/>οργανικές<text:s/>μονάδες<text:s/>του<text:s/>Υπουργείου<text:s/>Ψηφιακής<text:s/>Διακυβέρνησης,<text:s/>(γ)<text:s/>τον<text:s/>συντονισμό<text:s/>των<text:s/>τεχνολογικών<text:s/>κατευθύνσεων<text:s/>και<text:s/>επιλογών<text:s/>αξιοποίησης<text:s/>του<text:s/>Ενιαίου<text:s/>Δημοσίου<text:s/>Τηλεπικοινωνιακού<text:s/>Δικτύου<text:s/>ΣΥΖΕΥΞΙΣ,<text:s/>στο<text:s/>πλαίσιο<text:s/>των<text:s/>αρμοδιοτήτων<text:s/>σχε-<text:s/>διασμού<text:s/>πληροφοριακών<text:s/>συστημάτων<text:s/>της<text:s/>ευρύτερης<text:s/>Δημόσιας<text:s/>Διοίκησης,<text:s/>(δ)<text:s/>την<text:s/>παρακολούθηση<text:s/>ένταξης<text:s/>όλων<text:s/>των<text:s/>φορέων<text:s/>του<text:s/>δημοσίου<text:s/>στο<text:s/>Δίκτυο<text:s/>Δημοσίου<text:s/>Τομέα,<text:s/>(ε)<text:s/>την<text:s/>παρακολούθηση<text:s/>των<text:s/>τάσεων<text:s/>της<text:s/>αγοράς<text:s/>τηλεπικοινωνιών<text:s/>και<text:s/>την<text:s/>εισήγηση<text:s/>για<text:s/>την<text:s/>ενσωμάτωση<text:s/>νέων<text:s/>χαρακτηριστικών<text:s/>και<text:s/>υπηρεσιών<text:s/>στο<text:s/>Δίκτυο<text:s/>Δημοσίου<text:s/>Τομέα,<text:s/>(στ)<text:s/>τον<text:s/>σχεδιασμό,<text:s/>την<text:s/>ανάπτυξη<text:s/>και<text:s/>διαχείριση<text:s/>ηλεκτρονικών<text:s/>εφαρμογών<text:s/>που<text:s/>υποστηρίζουν<text:s/>το<text:s/>Δίκτυο<text:s/>Δημοσίου<text:s/>Τομέα<text:s/>(ΔΔΤ),<text:s/>σύμφωνα<text:s/>με<text:s/>το<text:s/>άρθρο<text:s/>39<text:s/>του<text:s/>ν.<text:s/>3979/2011<text:s/>(Α’<text:s/>138),<text:s/>όπως<text:s/>έχει<text:s/>τροποποιηθεί<text:s/>και<text:s/>ισχύει,<text:s/>(ζ)<text:s/>την<text:s/>παρακολούθηση<text:s/>και<text:s/>την<text:s/>τεχνική<text:s/>διαχείριση<text:s/>των<text:s/>τηλεπικοινωνιακών<text:s/>υπηρεσιών<text:s/>και<text:s/>ασφάλειας<text:s/>που<text:s/>παρέχονται<text:s/>από<text:s/>το<text:s/>ΣΥΖΕΥΞΙΣ<text:s/>για<text:s/>το<text:s/>σύνολο<text:s/>του<text:s/>Υπουργείου<text:s/>Ψηφιακής<text:s/>Διακυβέρνησης,<text:s/>του<text:s/>Υπουργείου<text:s/>Οικονομικών,<text:s/>της<text:s/>Ανεξάρτητης<text:s/>Αρχής<text:s/>Δημοσίων<text:s/>Εσόδων<text:s/>και<text:s/>άλλων<text:s/>φορέων<text:s/>της<text:s/>Δημόσιας<text:s/>Διοίκησης,<text:s/>εφόσον<text:s/>προβλέπεται<text:s/>από<text:s/>σχετικό<text:s/>θεσμικό/κανονιστικό<text:s/>πλαίσιο<text:s/>ή<text:s/>σχετική<text:s/>συμφωνία<text:s/>συνεργασίας,<text:s/>(η)<text:s/>τη<text:s/>συνεργασία<text:s/>με<text:s/>το<text:s/>Τμήμα<text:s/>Γ’<text:s/>της<text:s/>Διεύθυνσης<text:s/>Υποστήριξης<text:s/>Λειτουργίας<text:s/>Πληροφοριακών<text:s/>Συστημάτων<text:s/>Δημοσιονομικού<text:s/>Τομέα<text:s/>για<text:s/>την<text:s/>αποτελεσματικότερη<text:s/>αξιοποίηση<text:s/>των<text:s/>δεδομένων<text:s/>του<text:s/>Ε.ΣΥ.Π.<text:s/>στο<text:s/>πλαίσιο<text:s/>του<text:s/>Ενιαίου<text:s/>Δημοσίου<text:s/>Τηλεπικοινωνιακού<text:s/>Δικτύου<text:s/>ΣΥΖΕΥΞΙΣ<text:s/>και<text:s/>(θ)<text:s/>τη<text:s/>διαχείριση<text:s/>και<text:s/>συντήρηση<text:s/>του<text:s/>κεντρικού<text:s/>εξοπλισμού<text:s/>και<text:s/>λογισμικού<text:s/>τηλεφωνίας<text:s/>των<text:s/>κτιρίων<text:s/>του<text:s/>Υπουργείου<text:s/>Ψηφιακής<text:s/>Διακυβέρνησης.</text:span></text:p>
      <text:h text:style-name="P193" text:outline-level="6"><text:span text:style-name="T193_1">Άρθρο<text:s/>30<text:s/></text:span></text:h>
      <text:h text:style-name="P194" text:outline-level="6"><text:span text:style-name="T194_1">Διεύθυνση<text:s/>Λειτουργίας<text:s/>Οριζόντιων<text:s/>Συστημάτων,<text:s/>Εκτυπώσεων,<text:s/>Λειτουργικής<text:s/>Υποστήριξης<text:s/>και<text:s/>Υποστήριξης<text:s/>Χρηστών</text:span></text:h>
      <text:p text:style-name="P195"><text:span text:style-name="T195_1">1.</text:span><text:span text:style-name="T195_2"><text:s/>Επιχειρησιακοί<text:s/>στόχοι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είναι<text:s/>η<text:s/>παροχή<text:s/>υποστήριξης<text:s/>στις<text:s/>υπηρεσίες<text:s/>του<text:s/>Υπουργείου<text:s/>Ψηφιακής<text:s/>Διακυβέρνησης,<text:s/>του<text:s/>Υπουργείου<text:s/>Οικονομικών,<text:s/>ή<text:s/>σε<text:s/>άλλους<text:s/>φορείς<text:s/>της<text:s/>Δημόσιας<text:s/>Διοίκησης<text:s/>ή/και<text:s/>Ανεξάρτητων<text:s/>Αρχών,<text:s/>εφόσον<text:s/>υπάρχει<text:s/>σχετική<text:s/>συμφωνία<text:s/>συνεργασίας,<text:s/>μέσω<text:s/>σύγχρονων<text:s/>μεθόδων<text:s/>επικοινωνίας,<text:s/>σε<text:s/>τεχνικά<text:s/>θέματα,<text:s/>ο<text:s/>σχεδιασμός,<text:s/>η<text:s/>επιτύπωση,<text:s/>η<text:s/>εκτύπωση,<text:s/>η<text:s/>εμφακέλωση,<text:s/>η<text:s/>διακίνηση<text:s/>και<text:s/>η<text:s/>εν<text:s/>γένει<text:s/>διαχείριση<text:s/>των<text:s/>εντύπων<text:s/>και<text:s/>των<text:s/>καταστάσεων<text:s/>φορολογικών<text:s/>στοιχείων<text:s/>του<text:s/>Υπουργείου<text:s/>Οικονομικών,<text:s/>καθώς<text:s/>και<text:s/>των<text:s/>αξιών<text:s/>του<text:s/>Ελληνικού<text:s/>Δημοσίου,<text:s/>η<text:s/>υποστήριξη<text:s/>εν<text:s/>γένει<text:s/>της<text:s/>λειτουργίας<text:s/>της<text:s/>Γενικής<text:s/>Διεύθυνσης,<text:s/>η<text:s/>ψηφιοποίηση<text:s/>δεδομένων<text:s/>των<text:s/>Υπηρεσιών<text:s/>της<text:s/>Γ.Γ.Π.Σ.Δ.Δ.,<text:s/>μέσω<text:s/>συστημάτων<text:s/>εισαγωγής<text:s/>και<text:s/>καταγραφής<text:s/>δεδομένων,<text:s/>η<text:s/>παροχή<text:s/>υποστήριξης<text:s/>στους<text:s/>συναλλασσομένους<text:s/>με<text:s/>τη<text:s/>Γ.Γ.Π.Σ.Δ.Δ.<text:s/>μέσω<text:s/>σύγχρονων<text:s/>μεθόδων<text:s/>επικοινωνίας,<text:s/>σε<text:s/>θέματα<text:s/>χρήσης<text:s/>των<text:s/>παρεχόμενων<text:s/>υπηρεσιών,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<text:s/>και<text:s/>των<text:s/>λοιπών<text:s/>συστημάτων<text:s/>λογισμικού<text:s/>όλων<text:s/>των<text:s/>εφαρμογών<text:s/>του<text:s/>Υπουργείου<text:s/>Οικονομικών<text:s/>που<text:s/>δεν<text:s/>εξυπηρετούνται<text:s/>από<text:s/>κεντρικά<text:s/>πληροφοριακά<text:s/>συστήματα<text:s/>αρμοδιότητας<text:s/>άλλων<text:s/>Διευθύνσεων<text:s/>της<text:s/>Γ.Γ.Π.Σ.Δ.Δ.<text:s/>και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<text:s/>και<text:s/>των<text:s/>μηχανογραφημένων<text:s/>εφαρμογών,<text:s/>που<text:s/>αφορούν<text:s/>στις<text:s/>εφαρμογές<text:s/>του<text:s/>Υπουργείου<text:s/>Ψηφιακής<text:s/>Διακυβέρνησης<text:s/>που<text:s/>δεν<text:s/>εξυπηρετούνται<text:s/>από<text:s/>κεντρικά<text:s/>πληροφοριακά<text:s/>συστήματα<text:s/>αρμοδιότητας<text:s/>άλλων<text:s/>Διευθύνσεων<text:s/>της<text:s/>Γ.Γ.Π.Σ.Δ.Δ.</text:span></text:p>
      <text:p text:style-name="P196"><text:span text:style-name="T196_1">2.</text:span><text:span text:style-name="T196_2"><text:s/>Η<text:s/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συγκροτείται<text:s/>από<text:s/>τα<text:s/>ακόλουθα<text:s/>Τμήματα:<text:s/>(α)<text:s/>Τμήμα<text:s/>Α’-<text:s/>Λειτουργίας<text:s/>Οριζόντιων<text:s/>Εφαρμογών<text:s/>Υπουργείου<text:s/>Οικονομικών,<text:s/>(β)<text:s/>Τμήμα<text:s/>Β’-<text:s/>Λειτουργικής<text:s/>Μέριμνας<text:s/>και<text:s/>Διαχείρισης<text:s/>Υλικών,<text:s/>(γ)<text:s/>Τμήμα<text:s/>Γ’<text:s/>-<text:s/>Προγραμματισμού<text:s/>Εκτυπώσεων,<text:s/>Σχεδιασμού<text:s/>Εντύπων,<text:s/>Βιβλιοδεσίας<text:s/>και<text:s/>Εμφακέλωσης,<text:s/>(δ)<text:s/>Τμήμα<text:s/>Δ’<text:s/>-<text:s/>Υποστήριξης<text:s/>Χρηστών<text:s/>και<text:s/>(ε)<text:s/>Τμήμα<text:s/>Ε’-Λειτουργίας<text:s/>Οριζόντιων<text:s/>Εφαρμογών<text:s/>Υπουργείου<text:s/>Ψηφιακής<text:s/>Διακυβέρνησης.</text:span></text:p>
      <text:p text:style-name="P197"><text:span text:style-name="T197_1">3.</text:span><text:span text:style-name="T197_2"><text:s/>Το<text:s/>Τμήμα<text:s/>Α’<text:s/>-<text:s/>Λειτουργίας<text:s/>Οριζόντιων<text:s/>Εφαρμογών<text:s/>Υπουργείου<text:s/>Οικονομικών<text:s/>έχει<text:s/>τις<text:s/>εξής<text:s/>αρμοδιότητες<text:s/>που<text:s/>αφορούν<text:s/>στις<text:s/>εφαρμογές<text:s/>των<text:s/>λειτουργιών<text:s/>ηλεκτρονικού<text:s/>πρωτοκόλλου,<text:s/>ηλεκτρονικής<text:s/>διαχείρισης<text:s/>εγγράφων,<text:s/>χρήσης<text:s/>ψηφιακών<text:s/>υπογραφών,<text:s/>διαχείρισης<text:s/>ανθρωπίνου<text:s/>δυναμικού,<text:s/>διαχείρισης<text:s/>αποθηκών,<text:s/>παγίων,<text:s/>οικονομικών<text:s/>υπηρεσιών,<text:s/>και<text:s/>όλων<text:s/>των<text:s/>σχετικών<text:s/>εφαρμογών<text:s/>του<text:s/>Υπουργείου<text:s/>Οικονομικών<text:s/>που<text:s/>δεν<text:s/>εξυπηρετούνται<text:s/>από<text:s/>κεντρικά<text:s/>πληροφοριακά<text:s/>συστήματα<text:s/>αρμοδιότητας<text:s/>άλλων<text:s/>Διευθύνσεων<text:s/>της<text:s/>Γ.Γ.Π.Σ.Δ.Δ.<text:s/>και<text:s/>συγκεκριμένα:<text:s/>(α)<text:s/>το<text:s/>σχεδιασμό,<text:s/>την<text:s/>υλοποίηση,<text:s/>τη<text:s/>διαχείριση<text:s/>και<text:s/>υποστήριξη<text:s/>παραγωγικής<text:s/>λειτουργίας<text:s/>των<text:s/>εφαρμογών<text:s/>και<text:s/>των<text:s/>τροποποιήσεων<text:s/>αυτών,<text:s/>(β)<text:s/>την<text:s/>ενσωμάτωση<text:s/>της<text:s/>νομοθεσίας<text:s/>στις<text:s/>εφαρμογέ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,<text:s/>όπου<text:s/>απαιτείται,<text:s/>(γ)<text:s/>την<text:s/>ανατροφοδότηση<text:s/>των<text:s/>σχεδιαστών<text:s/>και<text:s/>αναλυτών<text:s/>των<text:s/>εφαρμογ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,<text:s/>με<text:s/>τις<text:s/>αναγκαίες<text:s/>αλλαγές<text:s/>και<text:s/>τροποποιήσεις,<text:s/>(δ)<text:s/>την<text:s/>ανατροφοδότηση<text:s/>των<text:s/>σχεδιαστών<text:s/>και<text:s/>αναλυτών<text:s/>των<text:s/>εφαρμογ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ε)<text:s/>τη<text:s/>συνεργασία<text:s/>με<text:s/>τη<text:s/>Διεύθυνση<text:s/>Σχεδιασμού<text:s/>και<text:s/>Ανάπτυξης<text:s/>Εφαρμογών<text:s/>για<text:s/>τον<text:s/>σχεδιασμό<text:s/>νέων<text:s/>εφαρμογών/πληροφοριακών<text:s/>συστημάτω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στ)<text:s/>την<text:s/>υλοποίηση<text:s/>όλων<text:s/>των<text:s/>αναγκαίων<text:s/>προγραμμάτων<text:s/>-<text:s/>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<text:s/>και<text:s/>(ζ)<text:s/>την<text:s/>τηλεφωνική<text:s/>και<text:s/>εξ’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.</text:span></text:p>
      <text:p text:style-name="P198"><text:span text:style-name="T198_1">4.</text:span><text:span text:style-name="T198_2"><text:s/>Το<text:s/>Τμήμα<text:s/>Β’<text:s/>-<text:s/>Λειτουργικής<text:s/>Μέριμνας<text:s/>και<text:s/>Διαχείρισης<text:s/>έχει<text:s/>τις<text:s/>εξής<text:s/>αρμοδιότητες:<text:s/>(α)<text:s/>τη<text:s/>διαχείριση,<text:s/>παρακολούθηση<text:s/>και<text:s/>διασφάλιση<text:s/>της<text:s/>εύρυθμης<text:s/>λειτουργίας<text:s/>του<text:s/>ηλεκτρομηχανολογικού<text:s/>εξοπλισμού<text:s/>και<text:s/>των<text:s/>εγκαταστάσεων<text:s/>υποδομών<text:s/>των<text:s/>Γενικών<text:s/>Διευθύνσεων<text:s/>της<text:s/>Γ.Γ.Π.Σ.Δ.Δ.<text:s/>(όπως,<text:s/>ενδεικτικά<text:s/>υποδομές<text:s/>Data<text:s/>Center,<text:s/>G-cloud,<text:s/>disaster<text:s/>site),<text:s/>(β)<text:s/>τη<text:s/>μέριμνα<text:s/>για<text:s/>την<text:s/>ομαλή<text:s/>λειτουργία<text:s/>των<text:s/>κτηρίων<text:s/>όπου<text:s/>στεγάζονται<text:s/>οι<text:s/>οργανικές<text:s/>μονάδες<text:s/>των<text:s/>Γενικών<text:s/>Διευθύνσεων<text:s/>και<text:s/>των<text:s/>Αυτοτελών<text:s/>Τμημάτων<text:s/>της<text:s/>Γ.Γ.Π.Σ.Δ.Δ.,<text:s/>όπως,<text:s/>ενδεικτικά<text:s/>για<text:s/>την<text:s/>ασφάλεια<text:s/>κτηρίων,<text:s/>την<text:s/>καθαριότητα,<text:s/>την<text:s/>υποδοχή,<text:s/>το<text:s/>τηλεφωνικό<text:s/>κέντρο,<text:s/>σε<text:s/>συνεργασία<text:s/>με<text:s/>το<text:s/>αρμόδιο<text:s/>Τμήμα<text:s/>Μέριμνας<text:s/>Μέσων<text:s/>και<text:s/>Χώρων<text:s/>της<text:s/>Γενικής<text:s/>Διεύθυνσης<text:s/>Οικονομικών<text:s/>και<text:s/>Διοικητικών<text:s/>Υπηρεσιών,<text:s/>(γ)<text:s/>την<text:s/>ενεργειακή<text:s/>διαχείριση<text:s/>και<text:s/>διασφάλιση<text:s/>βάσει<text:s/>προτύπων<text:s/>των<text:s/>εγκαταστάσεων<text:s/>πληροφορικής<text:s/>(ΙΤ)<text:s/>και<text:s/>των<text:s/>κτιρίων<text:s/>Γενικών<text:s/>Διευθύνσεων<text:s/>και<text:s/>των<text:s/>Αυτοτελών<text:s/>Τμημάτων<text:s/>της<text:s/>Γ.Γ.Π.Σ.Δ.Δ.,<text:s/>(δ)<text:s/>τη<text:s/>λειτουργία<text:s/>του<text:s/>γραφείου<text:s/>κίνησης,<text:s/>όπως<text:s/>ενδεικτικά<text:s/>τη<text:s/>μέριμνα<text:s/>εξασφάλισης<text:s/>και<text:s/>θέσης<text:s/>σε<text:s/>κυκλοφορία,<text:s/>την<text:s/>κατανομή<text:s/>και<text:s/>διάθεση<text:s/>μεταφορικών<text:s/>μέσων<text:s/>στις<text:s/>επιμέρους<text:s/>υπηρεσίες<text:s/>του<text:s/>Υπουργείου,<text:s/>την<text:s/>κίνηση,<text:s/>φύλαξη,<text:s/>συντήρηση<text:s/>και<text:s/>επισκευή<text:s/>αυτών,<text:s/>(ε)<text:s/>τη<text:s/>διαχείριση<text:s/>(προμήθεια<text:s/>-<text:s/>αποθήκευση<text:s/>-<text:s/>διανομή)<text:s/>των<text:s/>υλικών<text:s/>της<text:s/>αποθήκης<text:s/>και<text:s/>του<text:s/>πάγιου<text:s/>εξοπλισμού<text:s/>της<text:s/>ΓΓΠΣΔΔ<text:s/>και<text:s/>του<text:s/>Υπουργείου<text:s/>Οικονομικών,<text:s/>σε<text:s/>συνεργασία<text:s/>με<text:s/>το<text:s/>αρμόδιο<text:s/>Τμήμα<text:s/>Μέριμνας<text:s/>Μέσων<text:s/>και<text:s/>Χώρων<text:s/>της<text:s/>Γενικής<text:s/>Διεύθυνσης<text:s/>Οικονομικών<text:s/>και<text:s/>Διοικητικών<text:s/>Υπηρεσιών,<text:s/>(στ)<text:s/>την<text:s/>οργάνωση<text:s/>των<text:s/>αποθηκών<text:s/>και<text:s/>την<text:s/>ενημέρωση<text:s/>του<text:s/>σχετικού<text:s/>πληροφοριακού<text:s/>συστήματος<text:s/>αποθηκών<text:s/>με<text:s/>τα<text:s/>απαιτούμενα<text:s/>στοιχεία/δεδομένα<text:s/>για<text:s/>το<text:s/>Υπουργείο<text:s/>Ψηφιακής<text:s/>Διακυβέρνησης<text:s/>και<text:s/>το<text:s/>Υπουργείο<text:s/>Οικονομικών,<text:s/>σε<text:s/>συνεργασία<text:s/>με<text:s/>το<text:s/>αρμόδιο<text:s/>Τμήμα<text:s/>Μέριμνας<text:s/>Μέσων<text:s/>και<text:s/>Χώρων<text:s/>της<text:s/>Γενικής<text:s/>Διεύθυνσης<text:s/>Οικονομικών<text:s/>και<text:s/>Διοικητικών<text:s/>Υπηρεσιών,<text:s/>(ζ)<text:s/>τη<text:s/>χρεοπίστωση<text:s/>του<text:s/>υλικού<text:s/>που<text:s/>διαχειρίζεται<text:s/>σε<text:s/>υπαλλήλους<text:s/>των<text:s/>Γενικών<text:s/>Διευθύνσεων<text:s/>και<text:s/>των<text:s/>Αυτοτελών<text:s/>Τμημάτων<text:s/>της<text:s/>Γ.Γ.Π.Σ.Δ.Δ.,<text:s/>(η)<text:s/>τη<text:s/>διαχείριση<text:s/>αξιών<text:s/>και<text:s/>εντύπων<text:s/>και<text:s/>(θ)<text:s/>τη<text:s/>διαχείριση<text:s/>συστήματος<text:s/>access<text:s/>control<text:s/>για<text:s/>την<text:s/>έκδοση<text:s/>ή<text:s/>την<text:s/>ακύρωση<text:s/>κάρτας<text:s/>εισόδου<text:s/>του<text:s/>προσωπικού<text:s/>της<text:s/>Γ.Γ.Π.Σ.Δ.Δ.<text:s/>καθώς<text:s/>και<text:s/>των<text:s/>επισκεπτών<text:s/>ή<text:s/>λοιπών<text:s/>συστεγαζόμενων<text:s/>στο<text:s/>κτίριο<text:s/>της<text:s/>έδρας<text:s/>της<text:s/>Γ.Γ.Π.Σ.Δ.Δ.</text:span></text:p>
      <text:p text:style-name="P199"><text:span text:style-name="T199_1">5.</text:span><text:span text:style-name="T199_2"><text:s/>Το<text:s/>Τμήμα<text:s/>Γ’<text:s/>-<text:s/>Προγραμματισμού<text:s/>Εκτυπώσεων,<text:s/>Σχε-<text:s/>διασμού<text:s/>Εντύπων,<text:s/>Βιβλιοδεσίας<text:s/>και<text:s/>Εμφακέλωσης<text:s/>έχει<text:s/>τις<text:s/>εξής<text:s/>αρμοδιότητες:<text:s/>(α)<text:s/>τον<text:s/>προγραμματισμό<text:s/>εργασιών<text:s/>εκτυπώσεων,<text:s/>(β)<text:s/>τη<text:s/>σχεδίαση,<text:s/>μοντάζ,<text:s/>εκτύπωση<text:s/>και<text:s/>βιβλιοδεσία<text:s/>εντύπων<text:s/>και<text:s/>βιβλίων<text:s/>του<text:s/>Υπουργείου<text:s/>Ψηφιακής<text:s/>Διακυβέρνησης,<text:s/>του<text:s/>Υπουργείου<text:s/>Οικονομικών<text:s/>και<text:s/>άλλων<text:s/>φορέων<text:s/>του<text:s/>Δημοσίου,<text:s/>συμπεριλαμβανομένων<text:s/>των<text:s/>Ανεξάρτητων<text:s/>Αρχών,<text:s/>(γ)<text:s/>την<text:s/>παραγωγή<text:s/>δοκιμίων,<text:s/>(δ)<text:s/>την<text:s/>παραγωγή<text:s/>φίλμς,<text:s/>(ε)<text:s/>τις<text:s/>ηλιοτυπίες<text:s/>όταν<text:s/>πρόκειται<text:s/>για<text:s/>βιβλία,<text:s/>(στ)<text:s/>τις<text:s/>τελικές<text:s/>διορθώσεις<text:s/>στο<text:s/>μοντάζ,<text:s/>(ζ)<text:s/>τη<text:s/>φωτομεταφορά<text:s/>της<text:s/>εργασίας<text:s/>σε<text:s/>τσίγκους,<text:s/>(η)<text:s/>την<text:s/>προετοιμασία<text:s/>μηχανών,<text:s/>(θ)<text:s/>την<text:s/>εκτύπωση<text:s/>εντύπων<text:s/>σε<text:s/>προτυπωμένο<text:s/>χαρτί,<text:s/>(ι)<text:s/>τη<text:s/>διαχείριση<text:s/>εκτυπώσεων<text:s/>σε<text:s/>προτυπωμένα<text:s/>έντυπα,<text:s/>(ια)<text:s/>την<text:s/>κοπή<text:s/>και<text:s/>εμφακέλωση<text:s/>εντύπων<text:s/>και<text:s/>(ιβ)<text:s/>τον<text:s/>σχεδιασμό,<text:s/>ανάπτυξη<text:s/>και<text:s/>διαχείριση<text:s/>του<text:s/>λογισμικού<text:s/>κατασκευής<text:s/>φορμών<text:s/>εκτύπωσης.</text:span></text:p>
      <text:p text:style-name="P200"><text:span text:style-name="T200_1">6.</text:span><text:span text:style-name="T200_2"><text:s/>Το<text:s/>Τμήμα<text:s/>Δ’<text:s/>-<text:s/>Υποστήριξης<text:s/>Χρηστών<text:s/>έχει<text:s/>τις<text:s/>εξής<text:s/>αρμοδιότητες:<text:s/>(α)<text:s/>την<text:s/>άμεση<text:s/>και<text:s/>συνεχή<text:s/>εξυπηρέτηση<text:s/>των<text:s/>πολιτών<text:s/>μέσω<text:s/>σύγχρονων<text:s/>μεθόδων<text:s/>ηλεκτρονικής<text:s/>επικοινωνίας,<text:s/>(β)<text:s/>την<text:s/>ενημέρωση<text:s/>χρηστών<text:s/>σε<text:s/>σχέση<text:s/>με<text:s/>τεχνικά<text:s/>θέματα<text:s/>κατά<text:s/>τη<text:s/>χρήση<text:s/>των<text:s/>πληροφοριακών<text:s/>συστημάτων<text:s/>του<text:s/>Υπουργείου<text:s/>Ψηφιακής<text:s/>Διακυβέρνησης<text:s/>και<text:s/>του<text:s/>Υπουργείου<text:s/>Οικονομικών,<text:s/>(γ)<text:s/>την<text:s/>υποδοχή<text:s/>παραπόνων<text:s/>των<text:s/>χρηστών<text:s/>σε<text:s/>θέματα<text:s/>προσβάσεων<text:s/>στις<text:s/>ηλεκτρονικές<text:s/>εφαρμογές<text:s/>και<text:s/>τις<text:s/>ενέργειες<text:s/>για<text:s/>την<text:s/>αντιμετώπισή<text:s/>τους,<text:s/>(δ)<text:s/>την<text:s/>παρακολούθηση<text:s/>του<text:s/>χρόνου<text:s/>απόκρισης<text:s/>στα<text:s/>ερωτήματα<text:s/>των<text:s/>χρηστών<text:s/>των<text:s/>πληροφοριακών<text:s/>συστημάτων<text:s/>που<text:s/>διαχειρίζεται<text:s/>η<text:s/>Γ.Γ.Π.Σ.Δ.Δ.<text:s/>και<text:s/>λοιπών<text:s/>στατιστικών<text:s/>στοιχείων<text:s/>-<text:s/>δεδομένων<text:s/>καλής<text:s/>λειτουργίας<text:s/>και<text:s/>εξυπηρέτησης,<text:s/>καθώς<text:s/>και<text:s/>τις<text:s/>εισηγήσεις<text:s/>για<text:s/>τη<text:s/>βελτίωσή<text:s/>τους,<text:s/>(ε)<text:s/>την<text:s/>οργάνωση<text:s/>τηλεφωνικού<text:s/>κέντρου<text:s/>εξυπηρέτησης,<text:s/>την<text:s/>εκπόνηση<text:s/>εισηγήσεων<text:s/>και<text:s/>την<text:s/>εύρεση<text:s/>λύσεων<text:s/>για<text:s/>την<text:s/>ομαλή<text:s/>λειτουργία<text:s/>αυτού<text:s/>και<text:s/>την<text:s/>εξυπηρέτηση<text:s/>των<text:s/>χρηστών,<text:s/>σε<text:s/>συνεργασία<text:s/>με<text:s/>τις<text:s/>αρμόδιες<text:s/>Διευθύνσεις,<text:s/>(στ)<text:s/>την<text:s/>τηλεφωνική<text:s/>και<text:s/>εξ<text:s/>αποστά-<text:s/>σεως<text:s/>τεχνική<text:s/>υποστήριξη<text:s/>του<text:s/>πρώτου<text:s/>επιπέδου<text:s/>των<text:s/>χρηστών<text:s/>κατά<text:s/>την<text:s/>παραγωγική<text:s/>λειτουργία<text:s/>εφαρμογών<text:s/>και<text:s/>συστημάτων<text:s/>του<text:s/>Υπουργείου<text:s/>Ψηφιακής<text:s/>Διακυβέρνησης,<text:s/>του<text:s/>Υπουργείου<text:s/>Οικονομικών,<text:s/>ή/και<text:s/>άλλων<text:s/>φορέων<text:s/>της<text:s/>Δημόσιας<text:s/>Διοίκησης<text:s/>ή/και<text:s/>Ανεξάρτητων<text:s/>Αρχών,<text:s/>εφόσον<text:s/>υπάρχει<text:s/>σχετική<text:s/>συμφωνία<text:s/>συνεργασίας,<text:s/>(ζ)<text:s/>την<text:s/>ψηφιοποίηση<text:s/>δεδομένων<text:s/>των<text:s/>υπηρεσιών<text:s/>της<text:s/>Γ.Γ.Π.Σ.Δ.Δ.,<text:s/>μέσω<text:s/>συστημάτων<text:s/>εισαγωγής<text:s/>και<text:s/>καταγραφής<text:s/>δεδομένων,<text:s/>(η)<text:s/>την<text:s/>τηλεφωνική<text:s/>και<text:s/>εξ<text:s/>αποστάσεως<text:s/>τεχνική<text:s/>υποστήριξη<text:s/>πρώτου<text:s/>επιπέδου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,<text:s/>(θ)<text:s/>την<text:s/>τηλεφωνική<text:s/>και<text:s/>εξ<text:s/>αποστάσεως<text:s/>τεχνική<text:s/>υποστήριξη<text:s/>πρώτου<text:s/>επιπέδου<text:s/>στις<text:s/>εφαρμογές<text:s/>των<text:s/>υπηρεσιών<text:s/>του<text:s/>Υπουργείου<text:s/>Ψηφιακής<text:s/>Διακυβέρνησης<text:s/>και<text:s/>του<text:s/>Υπουργείου<text:s/>Οικονομικών,<text:s/>(ι)<text:s/>την<text:s/>τηλεφωνική<text:s/>και<text:s/>εξ<text:s/>αποστάσεως<text:s/>τεχνική<text:s/>υποστήριξη<text:s/>πρώτου<text:s/>επιπέδου<text:s/>στις<text:s/>περιφερειακές<text:s/>υποδομές<text:s/>των<text:s/>Υπηρεσιών<text:s/>της<text:s/>Ανεξάρτητης<text:s/>Αρχής<text:s/>Δημοσίων<text:s/>Εσόδων<text:s/>και<text:s/>(ια)<text:s/>την<text:s/>τηλεφωνική<text:s/>και<text:s/>εξ<text:s/>αποστάσεως<text:s/>τεχνική<text:s/>υποστήριξη<text:s/>πρώτου<text:s/>επιπέδου<text:s/>στις<text:s/>περιφερειακές<text:s/>υποδομές<text:s/>υπηρεσιών<text:s/>ή/και<text:s/>εφαρμογών<text:s/>άλλων<text:s/>φορέων<text:s/>της<text:s/>Δημόσιας<text:s/>Διοίκησης<text:s/>ή/και<text:s/>Ανεξάρτητων<text:s/>Αρχών<text:s/>εφόσον<text:s/>υπάρχει<text:s/>σχετική<text:s/>συμφωνία<text:s/>συνεργασίας.</text:span></text:p>
      <text:p text:style-name="P201"><text:span text:style-name="T201_1">7.</text:span><text:span text:style-name="T201_2"><text:s/>Το<text:s/>Τμήμα<text:s/>E’<text:s/>-<text:s/>Λειτουργίας<text:s/>Οριζόντιων<text:s/>Εφαρμογών<text:s/>Υπουργείου<text:s/>Ψηφιακής<text:s/>Διακυβέρνησης<text:s/>έχει<text:s/>τις<text:s/>εξής<text:s/>αρμοδιότητες<text:s/>που<text:s/>αφορούν<text:s/>στις<text:s/>εφαρμογές<text:s/>των<text:s/>λειτουργιών<text:s/>ηλεκτρονικού<text:s/>πρωτοκόλλου,<text:s/>ηλεκτρονικής<text:s/>διαχείρισης<text:s/>εγγράφων,<text:s/>χρήσης<text:s/>ψηφιακών<text:s/>υπογραφών,<text:s/>διαχείρισης<text:s/>ανθρωπίνου<text:s/>δυναμικού,<text:s/>διαχείρισης<text:s/>αποθηκών,<text:s/>παγίων,<text:s/>μισθοδοσίας,<text:s/>οικονομικών<text:s/>υπηρεσιών,<text:s/>και<text:s/>όλων<text:s/>των<text:s/>σχετικών<text:s/>εφαρμογών<text:s/>του<text:s/>Υπουργείου<text:s/>Ψηφιακής<text:s/>Διακυβέρνησης<text:s/>που<text:s/>δεν<text:s/>εξυπηρετούνται<text:s/>από<text:s/>κεντρικά<text:s/>πληροφοριακά<text:s/>συστήματα<text:s/>αρμοδιότητας<text:s/>άλλων<text:s/>Διευθύνσεων<text:s/>της<text:s/>Γ.Γ.Π.Σ.Δ.Δ.<text:s/>και<text:s/>συγκεκριμένα:<text:s/>(α)<text:s/>τον<text:s/>σχεδιασμό,<text:s/>την<text:s/>υλοποίηση,<text:s/>τη<text:s/>διαχείριση<text:s/>και<text:s/>υποστήριξη<text:s/>παραγωγικής<text:s/>λειτουργίας<text:s/>των<text:s/>εφαρμογών<text:s/>και<text:s/>των<text:s/>τροποποιήσεων<text:s/>αυτών,<text:s/>(β)<text:s/>την<text:s/>ενσωμάτωση<text:s/>της<text:s/>νομοθεσίας<text:s/>στις<text:s/>εφαρμογέ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,<text:s/>όπου<text:s/>απαιτείται,<text:s/>(γ)<text:s/>την<text:s/>ανατροφοδότηση<text:s/>των<text:s/>σχεδιαστών<text:s/>και<text:s/>αναλυτών<text:s/>των<text:s/>εφαρμογ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,<text:s/>με<text:s/>τις<text:s/>αναγκαίες<text:s/>αλλαγές<text:s/>και<text:s/>τροποποιήσεις,<text:s/>(δ)<text:s/>την<text:s/>ανατροφοδότηση<text:s/>των<text:s/>σχεδιαστών<text:s/>και<text:s/>αναλυτών<text:s/>των<text:s/>εφαρμογ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ε)<text:s/>τη<text:s/>συνεργασία<text:s/>με<text:s/>τη<text:s/>Διεύθυνση<text:s/>Σχεδιασμού<text:s/>και<text:s/>Ανάπτυξης<text:s/>Εφαρμογών<text:s/>για<text:s/>τον<text:s/>σχεδιασμό<text:s/>νέων<text:s/>εφαρμογών/πληροφοριακών<text:s/>συστημάτων<text:s/>που<text:s/>καλύπτουν<text:s/>τις<text:s/>αναγκαίες<text:s/>λειτουργικές<text:s/>απαιτήσεις<text:s/>του<text:s/>Υπουργείου<text:s/>Ψηφιακής<text:s/>Διακυβέρνησης<text:s/>σε<text:s/>συστήματα<text:s/>αρμοδιότητας<text:s/>του<text:s/>Τμήματος,<text:s/>(στ)<text:s/>την<text:s/>υλοποίηση<text:s/>όλων<text:s/>των<text:s/>αναγκαίων<text:s/>προγραμμάτων<text:s/>-<text:s/>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και<text:s/>(ζ)<text:s/>την<text:s/>τηλεφωνική<text:s/>και<text:s/>εξ’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.</text:span></text:p>
      <text:h text:style-name="P202" text:outline-level="6"><text:span text:style-name="T202_1">Άρθρο<text:s/>31<text:s/></text:span></text:h>
      <text:h text:style-name="P203" text:outline-level="6"><text:span text:style-name="T203_1">Διεύθυνση<text:s/>Διαχείρισης,<text:s/>Ανάπτυξης<text:s/>και<text:s/>Υποστήριξης<text:s/>Εθνικού<text:s/>Συστήματος<text:s/>Ηλεκτρονικών<text:s/>Δημοσίων<text:s/>Συμβάσεων<text:s/>(Ε.Σ.Η.ΔΗ.Σ.)</text:span></text:h>
      <text:p text:style-name="P204"><text:span text:style-name="T204_1">1.</text:span><text:span text:style-name="T204_2"><text:s/>Επιχειρησιακοί<text:s/>στόχοι<text:s/>της<text:s/>Διεύθυνσης<text:s/>Διαχείρισης,<text:s/>Ανάπτυξης<text:s/>και<text:s/>Υποστήριξης<text:s/>Εθνικού<text:s/>Συστήματος<text:s/>Ηλεκτρονικών<text:s/>Δημοσίων<text:s/>Συμβάσεων<text:s/>(Ε.Σ.Η.ΔΗ.Σ.)<text:s/>είναι<text:s/>η<text:s/>διαχείριση<text:s/>και<text:s/>η<text:s/>υποστήριξη<text:s/>της<text:s/>καλής<text:s/>λειτουργίας<text:s/>του<text:s/>Εθνικού<text:s/>Συστήματος<text:s/>Ηλεκτρονικών<text:s/>Δημοσίων<text:s/>Συμβάσεων<text:s/>το<text:s/>οποίο<text:s/>περιλαμβάνει<text:s/>ενδεικτικά<text:s/>τα<text:s/>υποσυστήματα<text:s/>ΕΣΗΔΗΣ<text:s/>Προμηθειών<text:s/>και<text:s/>Υπηρεσιών,<text:s/>ΕΣΗΔΗΣ<text:s/>Δημοσίων<text:s/>Έργων,<text:s/>Κεντρικό<text:s/>Ηλεκτρονικό<text:s/>Μητρώο<text:s/>Δημοσίων<text:s/>Συμβάσεων<text:s/>(ΚΗΜΔΗΣ),<text:s/>Διαδικτυακής<text:s/>Πύλης<text:s/>«Προμηθεύς»,<text:s/>Επιχειρηματικής<text:s/>Ευφυΐας<text:s/>και<text:s/>Επιτελικής<text:s/>Πληροφόρησης,<text:s/>Πίνακας<text:s/>Προγραμματισμού<text:s/>Δημοσίων<text:s/>Συμβάσεων,<text:s/>Εθνικό<text:s/>Μητρώο<text:s/>Οικονομικών<text:s/>Φορέων<text:s/>Προμήθειας<text:s/>Αγαθών<text:s/>και<text:s/>Παροχής<text:s/>Υπηρεσιών<text:s/>και<text:s/>ηλεκτρονικών<text:s/>υπηρεσιών<text:s/>διαχείρισης<text:s/>του<text:s/>Ευρωπαϊκού<text:s/>Ενιαίου<text:s/>Εγγράφου<text:s/>Σύμβασης<text:s/>(ΕΕΕΣ),<text:s/>ο<text:s/>σχεδιασμός<text:s/>και<text:s/>η<text:s/>υλοποίηση<text:s/>έργων<text:s/>και<text:s/>δράσεων<text:s/>για<text:s/>την<text:s/>επιχειρησιακή<text:s/>και<text:s/>τεχνολογική<text:s/>ανάπτυξη<text:s/>και<text:s/>βελτίωση<text:s/>του<text:s/>ΟΠΣ<text:s/>ΕΣΗΔΗΣ,<text:s/>η<text:s/>ανάπτυξη<text:s/>και<text:s/>εφαρμογή<text:s/>τεχνικών,<text:s/>βέλτιστων<text:s/>πρακτικών<text:s/>και<text:s/>εργαλείων<text:s/>για<text:s/>τη<text:s/>δημοσιότητα,<text:s/>τον<text:s/>προγραμματισμό,<text:s/>τη<text:s/>σύναψη<text:s/>και<text:s/>την<text:s/>εκτέλεση<text:s/>ηλεκτρονικών<text:s/>Δημόσιων<text:s/>Συμβάσεων,<text:s/>η<text:s/>συλλογή<text:s/>και<text:s/>επεξεργασία<text:s/>δεδομένων<text:s/>του<text:s/>ΟΠΣ<text:s/>ΕΣΗΔΗΣ<text:s/>για<text:s/>την<text:s/>παροχή<text:s/>πληροφόρησης,<text:s/>εξαγωγή<text:s/>γνώσης<text:s/>σχετικά<text:s/>με<text:s/>τις<text:s/>Δημόσιες<text:s/>Συμβάσεις,<text:s/>η<text:s/>παροχή<text:s/>υποστήριξης<text:s/>και<text:s/>εκπαίδευσης<text:s/>των<text:s/>χρηστών<text:s/>των<text:s/>Εθνικών<text:s/>Κεντρικών<text:s/>Αρχών<text:s/>Αγορών,<text:s/>των<text:s/>Αναθετουσών<text:s/>Αρχών/Αναθετόντων<text:s/>Φορέων,<text:s/>των<text:s/>αρμόδιων<text:s/>Ελεγκτικών<text:s/>Φορέων<text:s/>και<text:s/>Ανεξάρτητων<text:s/>Αρχών<text:s/>και<text:s/>των<text:s/>Οικονομικών<text:s/>Φορέων<text:s/>σχετικά<text:s/>με<text:s/>τη<text:s/>λειτουργία<text:s/>και<text:s/>χρήση<text:s/>του<text:s/>Ε.Σ.Η.ΔΗ.Σ.,<text:s/>η<text:s/>εκπροσώπηση<text:s/>της<text:s/>χώρας<text:s/>στην<text:s/>Ευρωπαϊκή<text:s/>Ένωση<text:s/>και<text:s/>σε<text:s/>Διεθνείς<text:s/>Οργανισμούς<text:s/>για<text:s/>θέματα<text:s/>που<text:s/>αφορούν<text:s/>συστήματα<text:s/>ηλεκτρονικής<text:s/>διακυβέρνησης<text:s/>Δημοσίων<text:s/>Συμβάσεων,<text:s/>η<text:s/>σύνταξη<text:s/>και<text:s/>έκδοση<text:s/>εγκυκλίων<text:s/>και<text:s/>οδηγιών<text:s/>επί<text:s/>οργανωτικών,<text:s/>λειτουργικών<text:s/>και<text:s/>τεχνικών<text:s/>θεμάτων<text:s/>του<text:s/>ΟΠΣ<text:s/>ΕΣΗΔΗΣ<text:s/>και<text:s/>η<text:s/>επιτελική<text:s/>και<text:s/>τεχνική<text:s/>διαχείριση,<text:s/>η<text:s/>παρακολούθηση<text:s/>της<text:s/>εύρυθμης<text:s/>λειτουργίας,<text:s/>η<text:s/>ενημέρωση<text:s/>και<text:s/>η<text:s/>βελτίωση<text:s/>της<text:s/>Διαδικτυακής<text:s/>Πύλης<text:s/>«Προμηθεύς».</text:span></text:p>
      <text:p text:style-name="P205"><text:span text:style-name="T205_1">2.</text:span><text:span text:style-name="T205_2"><text:s/>Η<text:s/>Διεύθυνση<text:s/>Διαχείρισης,<text:s/>Ανάπτυξης<text:s/>και<text:s/>Υποστήριξης<text:s/>του<text:s/>Εθνικού<text:s/>Συστήματος<text:s/>Ηλεκτρονικών<text:s/>Δημοσίων<text:s/>Συμβάσεων<text:s/>(Ε.Σ.Η.ΔΗ.Σ.)<text:s/>συγκροτείται<text:s/>από<text:s/>τα<text:s/>ακόλουθα<text:s/>Τμήματα:<text:s/>(α)<text:s/>Τμήμα<text:s/>Α’<text:s/>-<text:s/>Διαχείρισης<text:s/>και<text:s/>Υποστήριξης<text:s/>Λειτουργίας<text:s/>ΟΠΣ<text:s/>Ε.Σ.Η.ΔΗ.Σ.,<text:s/>(β)<text:s/>Τμήμα<text:s/>Β’<text:s/>-<text:s/>Υποστήριξης<text:s/>και<text:s/>Εκπαίδευσης<text:s/>Χρηστών<text:s/>ΟΠΣ<text:s/>Ε.Σ.Η.ΔΗ.Σ.<text:s/>και<text:s/>(γ)<text:s/>Τμήμα<text:s/>Γ’<text:s/>-<text:s/>Ανάπτυξης<text:s/>και<text:s/>Τεχνικής<text:s/>Εξέλιξης<text:s/>ΟΠΣ<text:s/>Ε.Σ.Η.ΔΗ.Σ.</text:span></text:p>
      <text:p text:style-name="P206"><text:span text:style-name="T206_1">3.</text:span><text:span text:style-name="T206_2"><text:s/>Το<text:s/>Τμήμα<text:s/>Α’<text:s/>-<text:s/>Διαχείρισης<text:s/>και<text:s/>Υποστήριξης<text:s/>Λειτουργίας<text:s/>ΟΠΣ<text:s/>Ε.Σ.Η.ΔΗ.Σ.<text:s/>έχει<text:s/>τις<text:s/>εξής<text:s/>αρμοδιότητες:<text:s/>(α)<text:s/>τη<text:s/>μέριμνα<text:s/>για<text:s/>τη<text:s/>διαχείριση<text:s/>και<text:s/>την<text:s/>απρόσκοπτη<text:s/>λειτουργία<text:s/>των<text:s/>υποσυστημάτων,<text:s/>την<text:s/>αναβάθμιση<text:s/>και<text:s/>τη<text:s/>συντήρησή<text:s/>τους,<text:s/>(β)<text:s/>την<text:s/>εποπτεία<text:s/>της<text:s/>καλής<text:s/>χρήσης<text:s/>και<text:s/>της<text:s/>ασφάλειας<text:s/>των<text:s/>υποσυστημάτων,<text:s/>(γ)<text:s/>την<text:s/>εγγραφή<text:s/>και<text:s/>τη<text:s/>διαχείριση<text:s/>των<text:s/>χρηστών,<text:s/>σε<text:s/>συνεργασία<text:s/>με<text:s/>τη<text:s/>Διεύθυνση<text:s/>Υποστήριξης<text:s/>Λειτουργίας<text:s/>Συστημάτων<text:s/>Δημόσιας<text:s/>Διοίκησης,<text:s/>(δ)<text:s/>την<text:s/>τήρηση<text:s/>των<text:s/>βάσεων<text:s/>δεδομένων<text:s/>του<text:s/>ΟΠΣ<text:s/>Ε.Σ.Η.Δ.Η.Σ.<text:s/>και<text:s/>των<text:s/>αντιγράφων<text:s/>ασφαλείας<text:s/>αυτών<text:s/>καθώς<text:s/>και<text:s/>της<text:s/>υποδομής<text:s/>που<text:s/>τα<text:s/>απαρτίζουν,<text:s/>σε<text:s/>συνεργασία<text:s/>με<text:s/>τη<text:s/>Διεύθυνση<text:s/>Διαχείρισης<text:s/>Υπολογιστικών<text:s/>Υποδομών<text:s/>-<text:s/>Κυβερνητικού<text:s/>Νέφους,<text:s/>(ε)<text:s/>την<text:s/>παρακολούθηση,<text:s/>ενημέρωση,<text:s/>εμπλουτισμό,<text:s/>συντήρηση<text:s/>και<text:s/>διαχείριση<text:s/>της<text:s/>διαδικτυακής<text:s/>πύλης<text:s/>«Προμηθεύς»,<text:s/>(στ)<text:s/>τη<text:s/>μέριμνα<text:s/>για<text:s/>την<text:s/>επικοινωνία<text:s/>και<text:s/>διαλειτουργικότητα<text:s/>των<text:s/>συστημάτων<text:s/>με<text:s/>άλλα<text:s/>πληροφοριακά<text:s/>συστήματα<text:s/>της<text:s/>Δημόσιας<text:s/>Διοίκησης,<text:s/>του<text:s/>Ιδιωτικού<text:s/>Τομέα,<text:s/>με<text:s/>αντίστοιχα<text:s/>συστήματα<text:s/>κρατών<text:s/>-<text:s/>μελών<text:s/>της<text:s/>Ευρωπαϊκής<text:s/>Ένωσης<text:s/>ή/και<text:s/>τρίτων<text:s/>χωρών<text:s/>και<text:s/>τις<text:s/>υπηρεσίες<text:s/>της<text:s/>Ευρωπαϊκής<text:s/>Επιτροπής,<text:s/>μέσω<text:s/>του<text:s/>Κέντρου<text:s/>Διαλειτουργικότητας<text:s/>του<text:s/>Υπουργείου<text:s/>Ψηφιακής<text:s/>Διακυβέρνησης,<text:s/>(ζ)<text:s/>την<text:s/>παροχή<text:s/>εξειδικευμένης<text:s/>βοήθειας<text:s/>προς<text:s/>τους<text:s/>χρήστες<text:s/>των<text:s/>υποσυστημάτων<text:s/>(Φορείς<text:s/>του<text:s/>Δημοσίου<text:s/>και<text:s/>Οικονομικοί<text:s/>Φορείς<text:s/>-<text:s/>Προμηθευτές)<text:s/>και<text:s/>την<text:s/>παροχή<text:s/>συμβουλευτικών<text:s/>υπηρεσιών<text:s/>για<text:s/>τεχνικά<text:s/>θέματα<text:s/>σχετικά<text:s/>με<text:s/>την<text:s/>ορθή<text:s/>και<text:s/>απρόσκοπτη<text:s/>λειτουργία<text:s/>των<text:s/>υποσυστημάτων,<text:s/>(η)<text:s/>τη<text:s/>συλλογή,<text:s/>αξιολόγηση,<text:s/>κατηγοριοποίηση<text:s/>και<text:s/>επίλυση<text:s/>τεχνικών<text:s/>θεμάτων<text:s/>που<text:s/>προκύπτουν<text:s/>κατά<text:s/>τη<text:s/>λειτουργία<text:s/>των<text:s/>υποσυστημάτων<text:s/>και<text:s/>(θ)<text:s/>τις<text:s/>εισηγήσεις<text:s/>προτάσεων<text:s/>για<text:s/>την<text:s/>τεχνική<text:s/>αναβάθμιση<text:s/>των<text:s/>υποδομών<text:s/>του<text:s/>ΟΠΣ<text:s/>ΕΣΗΔΗΣ<text:s/>προς<text:s/>βελτιστοποίηση<text:s/>της<text:s/>λειτουργίας<text:s/>των<text:s/>υποσυστημάτων<text:s/>του.</text:span></text:p>
      <text:p text:style-name="P207"><text:span text:style-name="T207_1">4.</text:span><text:span text:style-name="T207_2"><text:s/>Το<text:s/>Τμήμα<text:s/>Β’<text:s/>-<text:s/>Υποστήριξης<text:s/>και<text:s/>Εκπαίδευσης<text:s/>Χρηστών<text:s/>ΟΠΣ<text:s/>Ε.Σ.Η.ΔΗ.Σ.<text:s/>έχει<text:s/>τις<text:s/>εξής<text:s/>αρμοδιότητες:<text:s/>(α)<text:s/>την<text:s/>παροχή<text:s/>εξειδικευμένης<text:s/>βοήθειας<text:s/>προς<text:s/>τους<text:s/>χρήστες<text:s/>των<text:s/>υποσυστημάτων<text:s/>που<text:s/>αφορά<text:s/>στην<text:s/>ορθή<text:s/>και<text:s/>αποτελεσματική<text:s/>χρήση<text:s/>τους<text:s/>για<text:s/>τη<text:s/>δημοσιότητα,<text:s/>τον<text:s/>προγραμματισμό<text:s/>αναγκών,<text:s/>τη<text:s/>διενέργεια<text:s/>ηλεκτρονικών<text:s/>διαγωνισμών,<text:s/>τη<text:s/>σύναψη<text:s/>και<text:s/>εκτέλεση<text:s/>συμβάσεων,<text:s/>(β)<text:s/>την<text:s/>παροχή<text:s/>συνεχούς<text:s/>εκπαίδευσης<text:s/>και<text:s/>επιμόρφωσης<text:s/>των<text:s/>χρηστών<text:s/>στα<text:s/>υποσυστήματα<text:s/>του<text:s/>ΟΠΣ<text:s/>Ε.Σ.Η.ΔΗ.Σ.,<text:s/>σε<text:s/>συνεργασία<text:s/>με<text:s/>το<text:s/>Αυτοτελές<text:s/>Τμήμα<text:s/>Στρατηγικής,<text:s/>Προγραμματισμού<text:s/>και<text:s/>Διαχείρισης<text:s/>Έργων,<text:s/>(γ)<text:s/>τη<text:s/>διευκόλυνση<text:s/>και<text:s/>τον<text:s/>συντονισμό<text:s/>ενεργειών<text:s/>για<text:s/>την<text:s/>ευρύτερη<text:s/>χρήση<text:s/>των<text:s/>υποσυστημάτων<text:s/>(rollout),<text:s/>(δ)<text:s/>την<text:s/>υποβολή<text:s/>προτάσεων<text:s/>και<text:s/>το<text:s/>συντονισμό<text:s/>ενεργειών<text:s/>για<text:s/>την<text:s/>προώθηση<text:s/>του<text:s/>ΟΠΣ<text:s/>ΕΣΗΔΗΣ,<text:s/>την<text:s/>ευρύτερη<text:s/>εφαρμογή<text:s/>του<text:s/>και<text:s/>την<text:s/>αρτιότερη<text:s/>υποστήριξη<text:s/>των<text:s/>χρηστών<text:s/>του,<text:s/>(ε)<text:s/>τον<text:s/>συντονισμό<text:s/>όλων<text:s/>των<text:s/>εμπλεκομένων<text:s/>στη<text:s/>λειτουργία<text:s/>των<text:s/>υποσυστημάτων<text:s/>και<text:s/>την<text:s/>παρακολούθηση<text:s/>της<text:s/>εφαρμογής<text:s/>τους,<text:s/>(στ)<text:s/>την<text:s/>παρακολούθηση,<text:s/>αξιολόγηση,<text:s/>κατηγοριοποίηση<text:s/>και<text:s/>επίλυση<text:s/>των<text:s/>θεμάτων<text:s/>που<text:s/>προκύπτουν<text:s/>κατά<text:s/>τη<text:s/>χρήση<text:s/>των<text:s/>υποσυστημάτων<text:s/>του<text:s/>ΟΠΣ<text:s/>Ε.Σ.Η.ΔΗ.Σ.,<text:s/>(ζ)<text:s/>την<text:s/>υποβολή<text:s/>προτάσεων<text:s/>για<text:s/>βελτιστοποίηση<text:s/>της<text:s/>χρήσης<text:s/>και<text:s/>επιχειρησιακή<text:s/>αναβάθμιση<text:s/>του<text:s/>ΟΠΣ<text:s/>Ε.Σ.Η.Δ.Η.Σ.<text:s/>και<text:s/>για<text:s/>τη<text:s/>συντόμευση<text:s/>ηλεκτρονικών<text:s/>διαγωνιστικών<text:s/>διαδικασιών<text:s/>στο<text:s/>Γενικό<text:s/>Γραμματέα<text:s/>Πληροφοριακών<text:s/>Συστημάτων<text:s/>Δημόσιας<text:s/>Διοίκησης,<text:s/>(η)<text:s/>τον<text:s/>προσδιορισμό<text:s/>και<text:s/>τη<text:s/>σύνταξη<text:s/>μελετών<text:s/>επιπτώσεων,<text:s/>που<text:s/>ενδέχεται<text:s/>να<text:s/>επιφέρουν<text:s/>οι<text:s/>επιμέρους<text:s/>λειτουργίες<text:s/>του<text:s/>ΟΠΣ<text:s/>ΕΣΗΔΗΣ<text:s/>στους<text:s/>χρήστες<text:s/>και<text:s/>την<text:s/>υποβολή<text:s/>ανάλογων<text:s/>εισηγήσεων<text:s/>για<text:s/>την<text:s/>αντιμετώπιση<text:s/>ή<text:s/>τη<text:s/>βελτίωση<text:s/>αυτών<text:s/>και<text:s/>(θ)<text:s/>τη<text:s/>μελέτη,<text:s/>αξιολόγηση,<text:s/>εισήγηση<text:s/>μέτρων<text:s/>και<text:s/>παροχή<text:s/>οδηγιών<text:s/>σχετικά<text:s/>με<text:s/>τη<text:s/>χρήση<text:s/>του<text:s/>ΟΠΣ<text:s/>Ε.Σ.Η.ΔΗ.Σ.</text:span></text:p>
      <text:p text:style-name="P208"><text:span text:style-name="T208_1">5.</text:span><text:span text:style-name="T208_2"><text:s/>Το<text:s/>Τμήμα<text:s/>Γ’<text:s/>-<text:s/>Ανάπτυξης<text:s/>και<text:s/>Τεχνικής<text:s/>Εξέλιξης<text:s/>ΟΠΣ<text:s/>Ε.Σ.Η.ΔΗ.Σ.<text:s/>έχει<text:s/>τις<text:s/>εξής<text:s/>αρμοδιότητες:<text:s/>(α)<text:s/>τον<text:s/>σχεδιασμό<text:s/>και<text:s/>την<text:s/>ανάπτυξη<text:s/>όλων<text:s/>των<text:s/>υποσυστημάτων<text:s/>του<text:s/>ΟΠΣ<text:s/>Ε.Σ.Η.ΔΗ.Σ.<text:s/>συμπεριλαμβανομένης<text:s/>της<text:s/>υποστήριξης<text:s/>της<text:s/>εφαρμογής<text:s/>των<text:s/>ηλεκτρονικών<text:s/>καταλόγων,<text:s/>της<text:s/>ηλεκτρονικής<text:s/>παραγγελίας,<text:s/>της<text:s/>ηλεκτρονικής<text:s/>τιμολόγησης<text:s/>και<text:s/>των<text:s/>ηλεκτρονικών<text:s/>πληρωμών,<text:s/>σε<text:s/>συνεργασία<text:s/>με<text:s/>τη<text:s/>Διεύθυνση<text:s/>Σχεδιασμού<text:s/>και<text:s/>Ανάπτυξης<text:s/>Εφαρμογών<text:s/>και<text:s/>τη<text:s/>Διεύθυνση<text:s/>Υποστήριξης<text:s/>Λειτουργίας<text:s/>Πληροφοριακών<text:s/>Συστημάτων<text:s/>Δημοσιονομικού<text:s/>Τομέα,<text:s/>(β)<text:s/>το<text:s/>σχεδιασμό<text:s/>και<text:s/>την<text:s/>υποβολή<text:s/>προτάσεων<text:s/>για<text:s/>τη<text:s/>βελτίωση<text:s/>των<text:s/>ανωτέρω<text:s/>υποσυστημάτων,<text:s/>τη<text:s/>βελτιστοποίηση<text:s/>της<text:s/>χρήσης<text:s/>τους<text:s/>και<text:s/>τους<text:s/>τυχόν<text:s/>αναγκαίους<text:s/>ανασχεδιασμούς<text:s/>και<text:s/>(γ)<text:s/>την<text:s/>ενημέρωση<text:s/>για<text:s/>την<text:s/>εξέλιξη<text:s/>και<text:s/>εφαρμογή<text:s/>νέων<text:s/>τεχνολογιών<text:s/>σε<text:s/>ηλεκτρονικά<text:s/>Συστήματα<text:s/>Δημοσίων<text:s/>Συμβάσεων,<text:s/>η<text:s/>μελέτη<text:s/>αυτών<text:s/>και<text:s/>η<text:s/>εισήγηση<text:s/>αλλαγών<text:s/>για<text:s/>βελτιστοποίηση<text:s/>της<text:s/>χρήσης<text:s/>του<text:s/>ΟΠΣ<text:s/>Ε.Σ.Η.ΔΗ.Σ.</text:span></text:p>
      <text:h text:style-name="P209" text:outline-level="6"><text:span text:style-name="T209_1">Άρθρο<text:s/>32<text:s/></text:span></text:h>
      <text:h text:style-name="P210" text:outline-level="6"><text:span text:style-name="T210_1"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</text:span></text:h>
      <text:p text:style-name="P211"><text:span text:style-name="T211_1">1.</text:span><text:span text:style-name="T211_2"><text:s/>Η<text:s/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<text:s/>έχει<text:s/>ως<text:s/>στρατηγικό<text:s/>στόχο<text:s/>τον<text:s/>αποτελεσματικό<text:s/>συντονισμό,<text:s/>την<text:s/>καθοδήγηση<text:s/>και<text:s/>την<text:s/>εποπτεία<text:s/>των<text:s/>Διευθύνσεων<text:s/>της<text:s/>Γενικής<text:s/>Διεύθυνσης<text:s/>σχετικά<text:s/>με<text:s/>τον<text:s/>ενιαίο<text:s/>σχεδιασμό<text:s/>και<text:s/>την<text:s/>αποτελεσματική<text:s/>λειτουργία<text:s/>τους<text:s/>με<text:s/>τη<text:s/>χρήση<text:s/>των<text:s/>βέλτιστων<text:s/>πρακτικών,<text:s/>μεθοδολογιών<text:s/>και<text:s/>τεχνολογιών<text:s/>πληροφορικής<text:s/>και<text:s/>τηλεπικοινωνιών.</text:span></text:p>
      <text:p text:style-name="P212"><text:span text:style-name="T212_1">2.</text:span><text:span text:style-name="T212_2"><text:s/>Η<text:s/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<text:s/>διαρθρώνεται<text:s/>σε<text:s/>Διευθύνσεις,<text:s/>ως<text:s/>εξής:<text:s/>(α)<text:s/>Διεύθυνση<text:s/>Υποστήριξης<text:s/>Λειτουργίας<text:s/>Πληροφοριακών<text:s/>Συστημάτων<text:s/>Δημοσιονομικού<text:s/>Τομέα,<text:s/>(β)<text:s/>Διεύθυνση<text:s/>Υποστήριξης<text:s/>Λειτουργίας<text:s/>Πληροφοριακών<text:s/>Συστημάτων<text:s/>Οικονομικών<text:s/>Λειτουργιών,<text:s/>(γ)<text:s/>Διεύθυνση<text:s/>Σχεδιασμού<text:s/>και<text:s/>Ανάπτυξης<text:s/>Εφαρμογών<text:s/>και<text:s/>(δ)<text:s/>Διεύθυνση<text:s/>Υποστήριξης<text:s/>Λειτουργίας<text:s/>Συστημάτων<text:s/>Δημόσιας<text:s/>Διοίκησης.</text:span></text:p>
      <text:h text:style-name="P213" text:outline-level="6"><text:span text:style-name="T213_1">Άρθρο<text:s/>33<text:s/></text:span></text:h>
      <text:h text:style-name="P214" text:outline-level="6"><text:span text:style-name="T214_1">Διεύθυνση<text:s/>Υποστήριξης<text:s/>Λειτουργίας</text:span></text:h>
      <text:p text:style-name="P215"><text:span text:style-name="T215_1">Πληροφοριακών<text:s/>Συστημάτων<text:s/>Δημοσιονομικού<text:s/>Τομέα</text:span></text:p>
      <text:p text:style-name="P216"><text:span text:style-name="T216_1">1.</text:span><text:span text:style-name="T216_2"><text:s/>Επιχειρησιακοί<text:s/>στόχοι<text:s/>της<text:s/>Διεύθυνσης<text:s/>Υποστήριξης<text:s/>Λειτουργίας<text:s/>Πληροφοριακών<text:s/>Συστημάτων<text:s/>Δημοσιονομικού<text:s/>Τομέα<text:s/>είναι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ων<text:s/>λειτουργιών<text:s/>Προϋπολογισμού,<text:s/>Δαπανών,<text:s/>Θησαυροφυλακίου,<text:s/>Δημοσιονομικών<text:s/>Ελέγχων,<text:s/>και<text:s/>στις<text:s/>υπόλοιπες<text:s/>εφαρμογές<text:s/>της<text:s/>Γενικής<text:s/>Γραμματείας<text:s/>Δημοσιονομικής<text:s/>Πολιτικής<text:s/>(Γενικού<text:s/>Λογιστηρίου<text:s/>του<text:s/>Κράτους),<text:s/>και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Δημοσιονομικής<text:s/>Πολιτικής<text:s/>(Γενικού<text:s/>Λογιστηρίου<text:s/>του<text:s/>Κράτους)<text:s/>και<text:s/>χρησιμοποιούνται<text:s/>από<text:s/>Φορείς<text:s/>της<text:s/>Γενικής<text:s/>Κυβέρνησης.</text:span></text:p>
      <text:p text:style-name="P217"><text:span text:style-name="T217_1">2.</text:span><text:span text:style-name="T217_2"><text:s/>Η<text:s/>Διεύθυνση<text:s/>Υποστήριξης<text:s/>Λειτουργίας<text:s/>Πληροφοριακών<text:s/>Συστημάτων<text:s/>Δημοσιονομικού<text:s/>Τομέα<text:s/>συγκροτείται<text:s/>από<text:s/>τα<text:s/>ακόλουθα<text:s/>Τμήματα:<text:s/>(α)<text:s/>Τμήμα<text:s/>Α’-<text:s/>Υποστήριξης<text:s/>Λειτουργίας<text:s/>Προϋπολογισμού,<text:s/>Θησαυροφυλακίου<text:s/>και<text:s/>Δαπανών,<text:s/>(β)<text:s/>Τμήμα<text:s/>Β’-<text:s/>Υποστήριξης<text:s/>Λειτουργίας<text:s/>Δημοσιονομικών<text:s/>Ελέγχων<text:s/>και<text:s/>(γ)<text:s/>Τμήμα<text:s/>Γ’-<text:s/>Οικονομικών<text:s/>Στοιχείων<text:s/>Φορέων<text:s/>Γενικής<text:s/>Κυβέρνησης.</text:span></text:p>
      <text:p text:style-name="P218"><text:span text:style-name="T218_1">3.</text:span><text:span text:style-name="T218_2"><text:s/>Το<text:s/>Τμήμα<text:s/>Α’-<text:s/>Υποστήριξης<text:s/>Λειτουργίας<text:s/>Προϋπολογισμού,<text:s/>Θησαυροφυλακίου<text:s/>και<text:s/>Δαπανών<text:s/>έχει<text:s/>τις<text:s/>αρμοδιότητες<text:s/>που<text:s/>αφορούν<text:s/>στις<text:s/>εφαρμογές<text:s/>των<text:s/>λειτουργιών<text:s/>Προϋπολογισμού,<text:s/>Θησαυροφυλακίου,<text:s/>Δαπανών<text:s/>και<text:s/>Δημοσιονομικής<text:s/>Πολιτικής,<text:s/>μητρώου<text:s/>δεσμεύσεων<text:s/>καθώς<text:s/>και<text:s/>όλων<text:s/>των<text:s/>σχετικών<text:s/>εφαρμογών<text:s/>της<text:s/>Γενικής<text:s/>Γραμματείας<text:s/>Δημοσιονομικής<text:s/>Πολιτικής<text:s/>καθώς<text:s/>και<text:s/>των<text:s/>οικονομικών<text:s/>υπηρεσιών<text:s/>της<text:s/>Κεντρικής<text:s/>Διοίκησης,<text:s/>σε<text:s/>συνεργασία<text:s/>με<text:s/>τις<text:s/>αρμόδιες<text:s/>οργανικές<text:s/>μονάδες<text:s/>αυτής,<text:s/>και<text:s/>συγκεκριμένα<text:s/>τις<text:s/>εξής:<text:s/>(α)<text:s/>το<text:s/>σχεδιασμό,<text:s/>την<text:s/>υλοποίηση,<text:s/>τη<text:s/>διαχείριση<text:s/>και<text:s/>υποστήριξη<text:s/>παραγωγικής<text:s/>λειτουργίας<text:s/>των<text:s/>εφαρμογών<text:s/>και<text:s/>των<text:s/>ηλεκτρονικών<text:s/>υπηρεσιών<text:s/>και<text:s/>των<text:s/>τροποποιήσεων<text:s/>αυτών,<text:s/>(β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γ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ε)<text:s/>τη<text:s/>συνεργασία<text:s/>με<text:s/>τη<text:s/>Διεύθυνση<text:s/>Σχεδιασμού<text:s/>και<text:s/>Ανάπτυξης<text:s/>Εφαρμογών<text:s/>για<text:s/>τον<text:s/>σχεδιασμό<text:s/>νέων<text:s/>εφαρμογών/πληροφορια-<text:s/>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στ)<text:s/>την<text:s/>υλοποίηση<text:s/>όλων<text:s/>των<text:s/>αναγκαίων<text:s/>προγραμμά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<text:s/>και<text:s/>(ζ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219"><text:span text:style-name="T219_1">4.</text:span><text:span text:style-name="T219_2"><text:s/>Το<text:s/>Τμήμα<text:s/>Β’-<text:s/>Υποστήριξης<text:s/>Λειτουργίας<text:s/>Δημοσιονομικών<text:s/>Ελέγχων<text:s/>ασκεί<text:s/>τις<text:s/>αρμοδιότητες<text:s/>(α)<text:s/>έως<text:s/>(ζ)<text:s/>του<text:s/>Τμήματος<text:s/>Α’<text:s/>της<text:s/>Διεύθυνσης<text:s/>αναφορικά<text:s/>με<text:s/>τις<text:s/>εφαρμογές<text:s/>των<text:s/>λειτουργιών<text:s/>Δημοσιονομικών<text:s/>Ελέγχων,<text:s/>Διαχείρισης<text:s/>Συγχρηματοδοτούμενων<text:s/>Προγραμμάτων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.</text:span></text:p>
      <text:p text:style-name="P220"><text:span text:style-name="T220_1">5.</text:span><text:span text:style-name="T220_2"><text:s/>Το<text:s/>Τμήμα<text:s/>Γ’-<text:s/>Οικονομικών<text:s/>Στοιχείων<text:s/>Φορέων<text:s/>Γενικής<text:s/>Κυβέρνησης<text:s/>ασκεί<text:s/>τις<text:s/>αρμοδιότητες<text:s/>(α)<text:s/>έως<text:s/>(ζ)<text:s/>του<text:s/>Τμήματος<text:s/>Α’<text:s/>της<text:s/>Διεύθυνσης<text:s/>αναφορικά<text:s/>με<text:s/>τις<text:s/>εφαρμογές<text:s/>των<text:s/>λειτουργιών<text:s/>Προϋπολογισμού,<text:s/>Θησαυροφυλακίου,<text:s/>Δαπανών<text:s/>και<text:s/>Δημοσιονομικής<text:s/>Πολιτικής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,<text:s/>που<text:s/>χρησιμοποιούνται<text:s/>από<text:s/>τους<text:s/>λοιπούς<text:s/>Φορείς<text:s/>της<text:s/>Γενικής<text:s/>Κυβέρνησης,<text:s/>και<text:s/>έχει<text:s/>επιπρόσθετα<text:s/>τις<text:s/>κάτωθι<text:s/>αρμοδιότητες:<text:s/>(β)<text:s/>τη<text:s/>διαχείριση,<text:s/>λειτουργία<text:s/>και<text:s/>υποστήριξη<text:s/>του<text:s/>πληροφοριακού<text:s/>συστήματος<text:s/>του<text:s/>Ενιαίου<text:s/>Συστήματος<text:s/>Πληρωμών<text:s/>(Ε.ΣΥ.Π.),<text:s/>όπως<text:s/>αυτό<text:s/>λειτουργεί<text:s/>παραγωγικά<text:s/>και<text:s/>(γ)<text:s/>τη<text:s/>διαχείριση,<text:s/>λειτουργία<text:s/>και<text:s/>υποστήριξη<text:s/>του<text:s/>πληροφοριακού<text:s/>συστήματος<text:s/>των<text:s/>Δημοσίων<text:s/>Επιχειρήσεων<text:s/>Κοινής<text:s/>Ωφέλειας<text:s/>(ΔΕΚΟ)<text:s/>(ΟΠΣ-ΔΕΚΟ),<text:s/>όπως<text:s/>αυτό<text:s/>λειτουργεί<text:s/>παραγωγικά.</text:span></text:p>
      <text:h text:style-name="P221" text:outline-level="6"><text:span text:style-name="T221_1">Άρθρο<text:s/>34<text:s/></text:span></text:h>
      <text:h text:style-name="P222" text:outline-level="6"><text:span text:style-name="T222_1">Διεύθυνση<text:s/>Υποστήριξης<text:s/>Λειτουργίας<text:s/>Πληροφοριακών<text:s/>Συστημάτων<text:s/>Οικονομικών<text:s/>Λειτουργιών</text:span></text:h>
      <text:p text:style-name="P223"><text:span text:style-name="T223_1">1.</text:span><text:span text:style-name="T223_2"><text:s/>Επιχειρησιακοί<text:s/>στόχοι<text:s/>της<text:s/>Διεύθυνσης<text:s/>Υποστήριξης<text:s/>Λειτουργίας<text:s/>Πληροφοριακών<text:s/>Συστημάτων<text:s/>Οικονομικών<text:s/>Λειτουργιών,<text:s/>είναι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Οικονομικής<text:s/>Πολιτικής,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Φορολογικής<text:s/>Πολιτικής<text:s/>και<text:s/>Δημόσιας<text:s/>Περιουσίας,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Ειδικής<text:s/>Γραμματείας<text:s/>Διαχείρισης<text:s/>Ιδιωτικού<text:s/>Χρέους<text:s/>(Ε.Γ.Δ.Ι.Χ.),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μισθοδοσίας<text:s/>του<text:s/>Υπουργείου<text:s/>Οικονομικών<text:s/>και<text:s/>των<text:s/>σχετικών<text:s/>εφαρμογών<text:s/>και<text:s/>πληροφοριακών<text:s/>συστημάτων<text:s/>που<text:s/>υποστηρίζουν<text:s/>την<text:s/>Ενιαία<text:s/>Αρχή<text:s/>Πληρωμής<text:s/>και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Συντάξεων<text:s/>ΕΦΚΑ<text:s/>και<text:s/>Γ.Λ.Κ.<text:s/>και<text:s/>του<text:s/>Πόθεν<text:s/>Έσχες.</text:span></text:p>
      <text:p text:style-name="P224"><text:span text:style-name="T224_1">2.</text:span><text:span text:style-name="T224_2"><text:s/>Η<text:s/>Διεύθυνση<text:s/>Λειτουργίας<text:s/>Πληροφοριακών<text:s/>Συστημάτων<text:s/>Οικονομικών<text:s/>Λειτουργιών<text:s/>συγκροτείται<text:s/>από<text:s/>τα<text:s/>ακόλουθα<text:s/>Τμήματα:<text:s/>(α)<text:s/>Τμήμα<text:s/>Α’-<text:s/>Λειτουργίας<text:s/>Πληροφοριακών<text:s/>Συστημάτων<text:s/>Οικονομικής<text:s/>Πολιτικής<text:s/>και<text:s/>Ελέγχων,<text:s/>εντός<text:s/>του<text:s/>οποίου<text:s/>λειτουργεί<text:s/>το<text:s/>Γραφείο<text:s/>Παραγωγικής<text:s/>Λειτουργίας<text:s/>Πληροφοριακών<text:s/>Συστημάτων<text:s/>για<text:s/>την<text:s/>Ιχνηλασιμότητα<text:s/>καπνικών<text:s/>προϊόντων,<text:s/>(β)<text:s/>Τμήμα<text:s/>Β’-<text:s/>Λειτουργίας<text:s/>Πληροφοριακών<text:s/>Συστημάτων<text:s/>Διαχείρισης<text:s/>Γεωχωρικών<text:s/>Δεδομένων<text:s/>και<text:s/>(γ)<text:s/>Τμήμα<text:s/>Γ’-<text:s/>Λειτουργίας<text:s/>Εφαρμογών<text:s/>και<text:s/>Συστημάτων<text:s/>Οικονομικών<text:s/>Λειτουργιών.</text:span></text:p>
      <text:p text:style-name="P225"><text:span text:style-name="T225_1">3.</text:span><text:span text:style-name="T225_2"><text:s/>Το<text:s/>Τμήμα<text:s/>Α’-<text:s/>Λειτουργίας<text:s/>Πληροφοριακών<text:s/>Συστημάτων<text:s/>Οικονομικής<text:s/>Πολιτικής<text:s/>και<text:s/>Ελέγχων<text:s/>έχει<text:s/>τις<text:s/>αρμοδιότητες<text:s/>που<text:s/>αφορούν<text:s/>στις<text:s/>εφαρμογές<text:s/>των<text:s/>λειτουργιών<text:s/>διοικητικής<text:s/>Πληροφόρησης,<text:s/>μισθοδοσίας<text:s/>(Υπουργείου<text:s/>Οικονομικών<text:s/>και<text:s/>των<text:s/>εφαρμογών<text:s/>που<text:s/>υποστηρίζουν<text:s/>την<text:s/>Ενιαία<text:s/>Αρχής<text:s/>Πληρωμής),<text:s/>ηλεκτρονικών<text:s/>πληρωμών,<text:s/>Οικονομικού<text:s/>Εγκλήματος,<text:s/>παρακολούθησης<text:s/>μεταφοράς<text:s/>καυσίμων-GPS<text:s/>καθώς<text:s/>και<text:s/>όλων<text:s/>των<text:s/>εφαρμογών<text:s/>της<text:s/>Γενικής<text:s/>Γραμματείας<text:s/>Οικονομικής<text:s/>Πολιτικής<text:s/>(εξαιρουμένων<text:s/>των<text:s/>λειτουργιών<text:s/>Εκτιμήσεων<text:s/>και<text:s/>Προσδιορισμού<text:s/>Αξίας<text:s/>Ακινήτων),<text:s/>της<text:s/>Γενικής<text:s/>Γραμματείας<text:s/>Φορολογικής<text:s/>Πολιτικής<text:s/>και<text:s/>Δημόσιας<text:s/>Περιουσίας<text:s/>όσον<text:s/>αφορά<text:s/>τα<text:s/>θέματα<text:s/>των<text:s/>ελέγχων<text:s/>(πρώην<text:s/>Ειδική<text:s/>Γραμματεία<text:s/>Σώματος<text:s/>Δίωξης<text:s/>Οικονομικού<text:s/>Εγκλήματος)<text:s/>και<text:s/>της<text:s/>φορολογικής<text:s/>πολιτικής<text:s/>και<text:s/>της<text:s/>Ειδικής<text:s/>Γραμματείας<text:s/>Διαχείρισης<text:s/>Ιδιωτικού<text:s/>Χρέους,<text:s/>σε<text:s/>συνεργασία<text:s/>με<text:s/>τις<text:s/>αρμόδιες<text:s/>οργανικές<text:s/>μονάδες<text:s/>αυτών,<text:s/>και<text:s/>συγκεκριμένα<text:s/>τις<text:s/>εξής:<text:s/>(α)<text:s/>τον<text:s/>σχεδιασμό,<text:s/>την<text:s/>υλοποίηση,<text:s/>τη<text:s/>διαχείριση<text:s/>και<text:s/>υποστήριξη<text:s/>παραγωγικής<text:s/>λειτουργίας<text:s/>των<text:s/>εφαρμογών<text:s/>και<text:s/>των<text:s/>ηλεκτρονικών<text:s/>υπηρεσιών<text:s/>και<text:s/>των<text:s/>τροποποιήσεων<text:s/>αυτών,<text:s/>(β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γ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ε)<text:s/>τη<text:s/>συνεργασία<text:s/>με<text:s/>τη<text:s/>Διεύθυνση<text:s/>Σχεδιασμού<text:s/>και<text:s/>Ανάπτυξης<text:s/>Εφαρμογών<text:s/>για<text:s/>τον<text:s/>σχεδιασμό<text:s/>νέων<text:s/>εφαρμο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στ)<text:s/>την<text:s/>υλοποίηση<text:s/>όλων<text:s/>των<text:s/>αναγκαίων<text:s/>προγραμμά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ζ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text:s/>Στο<text:s/>Τμήμα<text:s/>Λειτουργίας<text:s/>Πληροφοριακών<text:s/>Συστημάτων<text:s/>Οικονομικής<text:s/>Πολιτικής<text:s/>και<text:s/>Ελέγχων<text:s/>υπάγεται<text:s/>το<text:s/>Γραφείο<text:s/>Παραγωγικής<text:s/>Λειτουργίας<text:s/>Πληροφοριακών<text:s/>Συστημάτων<text:s/>για<text:s/>την<text:s/>Ιχνη-<text:s/>λασιμότητα<text:s/>καπνικών<text:s/>προϊόντων,<text:s/>το<text:s/>οποίο<text:s/>εδρεύει<text:s/>στην<text:s/>Αθήνα<text:s/>και<text:s/>έχει<text:s/>τις<text:s/>εξής<text:s/>αρμοδιότητες:<text:s/>(α)<text:s/>το<text:s/>σχεδιασμό,<text:s/>την<text:s/>υλοποίηση,<text:s/>τη<text:s/>διαχείριση<text:s/>και<text:s/>υποστήριξη<text:s/>παραγωγικής<text:s/>λειτουργίας<text:s/>των<text:s/>Πληροφοριακών<text:s/>Συστημάτων<text:s/>που<text:s/>αφορούν<text:s/>στην<text:s/>Ιχνηλασιμότητα<text:s/>καπνικών<text:s/>προϊόντων<text:s/>και<text:s/>(β)<text:s/>το<text:s/>σχεδιασμό,<text:s/>την<text:s/>υλοποίηση,<text:s/>τη<text:s/>διαχείριση<text:s/>και<text:s/>υποστήριξη<text:s/>παραγωγικής<text:s/>λειτουργίας<text:s/>των<text:s/>συστημάτων<text:s/>που<text:s/>αφορούν<text:s/>στην<text:s/>πάταξη<text:s/>της<text:s/>λαθρεμπορίας<text:s/>προϊόντων<text:s/>που<text:s/>σχετίζεται<text:s/>με<text:s/>τον<text:s/>Ειδικό<text:s/>Φόρο<text:s/>Κατανάλωσης.</text:span></text:p>
      <text:p text:style-name="P226"><text:span text:style-name="T226_1">4.</text:span><text:span text:style-name="T226_2"><text:s/>Το<text:s/>Τμήμα<text:s/>Β’-<text:s/>Λειτουργίας<text:s/>Πληροφοριακών<text:s/>Συστημάτων<text:s/>Διαχείρισης<text:s/>Γεωχωρικών<text:s/>Δεδομένων<text:s/>έχει<text:s/>τις<text:s/>αρμοδιότητες<text:s/>που<text:s/>αφορούν<text:s/>στις<text:s/>εφαρμογές<text:s/>των<text:s/>λειτουργιών<text:s/>Γε-<text:s/>ωχωρικών<text:s/>Δεδομένων,<text:s/>Εκτιμήσεων<text:s/>και<text:s/>Προσδιορισμού<text:s/>Αξίας<text:s/>Ακινήτων,<text:s/>Δημόσιας<text:s/>Περιουσίας,<text:s/>καθώς<text:s/>και<text:s/>όλων<text:s/>των<text:s/>εφαρμογών<text:s/>της<text:s/>Γενικής<text:s/>Γραμματείας<text:s/>Φορολογικής<text:s/>Πολιτικής<text:s/>και<text:s/>Δημόσιας<text:s/>Περιουσίας<text:s/>όσον<text:s/>αφορά<text:s/>τα<text:s/>θέματα<text:s/>Δημόσιας<text:s/>Περιουσίας,<text:s/>σε<text:s/>συνεργασία<text:s/>με<text:s/>την<text:s/>αρμόδια<text:s/>οργανική<text:s/>μονάδα<text:s/>αυτής,<text:s/>και<text:s/>συγκεκριμένα:<text:s/>(α)<text:s/>το<text:s/>σχεδιασμό,<text:s/>την<text:s/>υλοποίηση,<text:s/>τη<text:s/>διαχείριση<text:s/>και<text:s/>υποστήριξη<text:s/>παραγωγικής<text:s/>λειτουργίας<text:s/>των<text:s/>εφαρμογών<text:s/>και<text:s/>των<text:s/>ηλεκτρονικών<text:s/>υπηρεσιών<text:s/>και<text:s/>των<text:s/>τροποποιήσεων<text:s/>αυτών,<text:s/>(β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γ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ε)<text:s/>τη<text:s/>συνεργασία<text:s/>με<text:s/>τη<text:s/>Διεύθυνση<text:s/>Σχεδιασμού<text:s/>και<text:s/>Ανάπτυξης<text:s/>Εφαρμογών<text:s/>για<text:s/>τον<text:s/>σχεδιασμό<text:s/>νέων<text:s/>εφαρμογών/πληρο-<text:s/>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στ)<text:s/>την<text:s/>υλοποίηση<text:s/>όλων<text:s/>των<text:s/>αναγκαίων<text:s/>προγραμμά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<text:s/>και<text:s/>(ζ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227"><text:span text:style-name="T227_1">5.</text:span><text:span text:style-name="T227_2"><text:s/>Το<text:s/>Τμήμα<text:s/>Γ’-<text:s/>Λειτουργίας<text:s/>Εφαρμογών<text:s/>και<text:s/>Συστημάτων<text:s/>Οικονομικών<text:s/>Λειτουργιών<text:s/>έχει<text:s/>τις<text:s/>αρμοδιότητες<text:s/>που<text:s/>αφορούν<text:s/>στις<text:s/>εφαρμογές<text:s/>των<text:s/>λειτουργιών<text:s/>βεβαίωσης<text:s/>Συντάξεων<text:s/>ΕΦΚΑ<text:s/>και<text:s/>Γ.Λ.Κ.<text:s/>και<text:s/>πληρωμής<text:s/>αυτών,<text:s/>πληρωμής<text:s/>δικαστικών<text:s/>αντιπροσώπων<text:s/>και<text:s/>γραμματέων<text:s/>σε<text:s/>συνεργασία<text:s/>με<text:s/>το<text:s/>Υπουργείο<text:s/>Εσωτερικών<text:s/>και<text:s/>Πόθεν<text:s/>Έσχες,<text:s/>και<text:s/>συγκεκριμένα:<text:s/>(α)<text:s/>το<text:s/>σχεδιασμό,<text:s/>την<text:s/>υλοποίηση,<text:s/>τη<text:s/>διαχείριση<text:s/>και<text:s/>υποστήριξη<text:s/>παραγωγικής<text:s/>λειτουργίας<text:s/>των<text:s/>εφαρμογών<text:s/>και<text:s/>των<text:s/>ηλεκτρονικών<text:s/>υπηρεσιών<text:s/>και<text:s/>των<text:s/>τροποποιήσεων<text:s/>αυτών,<text:s/>(β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γ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ε)<text:s/>τη<text:s/>συνεργασία<text:s/>με<text:s/>τη<text:s/>Διεύθυνση<text:s/>Σχεδιασμού<text:s/>και<text:s/>Ανάπτυξης<text:s/>Εφαρμογών<text:s/>για<text:s/>σχεδιασμό<text:s/>νέων<text:s/>εφαρμογών/πληροφοριακών<text:s/>συστη-<text:s/>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στ)<text:s/>την<text:s/>υλοποίηση<text:s/>όλων<text:s/>των<text:s/>αναγκαίων<text:s/>προ-<text:s/>γραμμάτων-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ζ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και<text:s/>(η)<text:s/>τη<text:s/>διαχείριση,<text:s/>λειτουργία<text:s/>και<text:s/>υποστήριξη<text:s/>του<text:s/>Δελτίου<text:s/>Ατομικής<text:s/>Υπηρεσιακής<text:s/>Κατάστασης<text:s/>(ΔΑΥΚ),<text:s/>όπως<text:s/>αυτό<text:s/>λειτουργεί<text:s/>παραγωγικά.</text:span></text:p>
      <text:h text:style-name="P228" text:outline-level="6"><text:span text:style-name="T228_1">Άρθρο<text:s/>35<text:s/></text:span></text:h>
      <text:h text:style-name="P229" text:outline-level="6"><text:span text:style-name="T229_1">Διεύθυνση<text:s/>Σχεδιασμού<text:s/>και<text:s/>Ανάπτυξης<text:s/>Εφαρμογών</text:span></text:h>
      <text:p text:style-name="P230"><text:span text:style-name="T230_1">1.</text:span><text:span text:style-name="T230_2"><text:s/>Επιχειρησιακοί<text:s/>στόχοι<text:s/>της<text:s/>Διεύθυνσης<text:s/>Σχεδιασμού<text:s/>και<text:s/>Ανάπτυξης<text:s/>Εφαρμογών<text:s/>είναι<text:s/>η<text:s/>ανάλυση<text:s/>απαιτήσεων,<text:s/>η<text:s/>σχεδίαση,<text:s/>η<text:s/>υλοποίηση,<text:s/>η<text:s/>τεκμηρίωση<text:s/>και<text:s/>ο<text:s/>έλεγχος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,<text:s/>του<text:s/>Υπουργείου<text:s/>Ψηφιακής<text:s/>Διακυβέρνησης<text:s/>και<text:s/>φορέων<text:s/>Δημόσιας<text:s/>Διοίκησης,<text:s/>σε<text:s/>συνεργασία<text:s/>με<text:s/>τις<text:s/>αρμόδιες<text:s/>υπηρεσίες,<text:s/>η<text:s/>ανάλυση<text:s/>απαιτήσεων,<text:s/>η<text:s/>σχεδίαση,<text:s/>η<text:s/>υλοποίηση,<text:s/>η<text:s/>τεκμηρίωση<text:s/>και<text:s/>ο<text:s/>έλεγχος<text:s/>νέων<text:s/>πληροφοριακών<text:s/>συστημάτων<text:s/>και<text:s/>διαδικτυακών<text:s/>υπηρεσιών<text:s/>της<text:s/>Δημόσιας<text:s/>Διοίκησης<text:s/>σε<text:s/>συνεργασία<text:s/>με<text:s/>τις<text:s/>αρμόδιες<text:s/>Υπηρεσίες,<text:s/>η<text:s/>συνεχής<text:s/>αναβάθμιση<text:s/>και<text:s/>η<text:s/>βελτίωση<text:s/>των<text:s/>εφαρμογών<text:s/>διαχείρισης<text:s/>των<text:s/>ιστοτόπων<text:s/>του<text:s/>Υπουργείου<text:s/>Ψηφιακής<text:s/>Διακυβέρνησης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ώστε<text:s/>να<text:s/>είναι<text:s/>φιλικοί<text:s/>προς<text:s/>το<text:s/>χρήστη<text:s/>και<text:s/>άρτιοι<text:s/>ως<text:s/>προς<text:s/>την<text:s/>πληροφόρηση<text:s/>που<text:s/>παρέχουν,<text:s/>η<text:s/>συντήρηση<text:s/>και<text:s/>η<text:s/>διαχείριση<text:s/>ηλεκτρονικού<text:s/>γενικού<text:s/>Μητρώου<text:s/>συναλλασσομένων,<text:s/>η<text:s/>εποπτεία,<text:s/>η<text:s/>δημιουργία<text:s/>προτύπων<text:s/>και<text:s/>η<text:s/>καταγραφή<text:s/>των<text:s/>διενεργούμενων<text:s/>ηλεκτρονικών<text:s/>συναλλαγών<text:s/>του<text:s/>Υπουργείου<text:s/>Οικονομικών<text:s/>και<text:s/>του<text:s/>Υπουργείου<text:s/>Ψηφιακής<text:s/>Διακυβέρνησης,<text:s/>ο<text:s/>συντονισμός<text:s/>των<text:s/>τεχνικών<text:s/>δράσεων<text:s/>και<text:s/>η<text:s/>έκδοση<text:s/>προτύπων<text:s/>διαλειτουργικότητας<text:s/>δεδομένων,<text:s/>που<text:s/>ανταλλάσσονται<text:s/>μεταξύ<text:s/>του<text:s/>Υπουργείου<text:s/>Ψηφιακής<text:s/>Διακυβέρνησης,<text:s/>του<text:s/>Υπουργείου<text:s/>Οικονομικών<text:s/>και<text:s/>άλλων<text:s/>φορέων<text:s/>του<text:s/>δημόσιου<text:s/>τομέα,<text:s/>η<text:s/>υιοθέτηση,<text:s/>η<text:s/>ανάπτυξη<text:s/>και<text:s/>η<text:s/>τήρηση<text:s/>προτύπων<text:s/>ανάλυσης<text:s/>απαιτήσεων,<text:s/>σχεδια-<text:s/>σμού,<text:s/>υλοποίησης,<text:s/>τεκμηρίωσης<text:s/>και<text:s/>ελέγχου<text:s/>των<text:s/>πληροφοριακών<text:s/>συστημάτων,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<text:s/>και<text:s/>του<text:s/>Υπουργείου<text:s/>Ψηφιακής<text:s/>Διακυβέρνησης,<text:s/>η<text:s/>διαχείριση<text:s/>σχεδίου<text:s/>ποιότητας<text:s/>για<text:s/>όλες<text:s/>τις<text:s/>φάσεις<text:s/>ανάπτυξης<text:s/>και<text:s/>λειτουργίας<text:s/>των<text:s/>πληροφοριακών<text:s/>συστημάτων,<text:s/>των<text:s/>ηλεκτρονικών<text:s/>υπηρεσιών<text:s/>και<text:s/>των<text:s/>λοιπών<text:s/>συστημάτων<text:s/>λογισμικού<text:s/>του<text:s/>Υπουργείου<text:s/>Οικονομικών<text:s/>και<text:s/>του<text:s/>Υπουργείου<text:s/>Ψηφιακής<text:s/>Διακυβέρνησης,<text:s/>η<text:s/>συνεχής<text:s/>αναβάθμιση<text:s/>και<text:s/>η<text:s/>βελτίωση<text:s/>των<text:s/>εφαρμογών<text:s/>διαχείρισης<text:s/>των<text:s/>ιστοτόπων<text:s/>του<text:s/>Υπουργείου<text:s/>Οικονομικών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ώστε<text:s/>να<text:s/>είναι<text:s/>φιλικοί<text:s/>προς<text:s/>το<text:s/>χρήστη<text:s/>και<text:s/>άρτιοι<text:s/>ως<text:s/>προς<text:s/>την<text:s/>πληροφόρηση<text:s/>που<text:s/>παρέχουν,<text:s/>οι<text:s/>διαδικασίες<text:s/>παροχής<text:s/>και<text:s/>ελέγχου<text:s/>πρόσβασης<text:s/>στις<text:s/>εφαρμογές<text:s/>πληροφορικής<text:s/>και<text:s/>τηλεπικοινωνιών<text:s/>του<text:s/>Υπουργείου<text:s/>Ψηφιακής<text:s/>Διακυβέρνησης,<text:s/>καθώς<text:s/>και<text:s/>οι<text:s/>διαδικασίες<text:s/>εφαρμογής<text:s/>και<text:s/>χρήσης<text:s/>ψηφιακών<text:s/>υπογραφών,<text:s/>η<text:s/>διερεύνηση,<text:s/>καταγραφή,<text:s/>ανάλυση<text:s/>και<text:s/>τεκμηρίωση<text:s/>αναγκών<text:s/>και<text:s/>απαιτήσεων<text:s/>της<text:s/>υπηρεσίας<text:s/>στον<text:s/>τομέα<text:s/>των<text:s/>ψηφιακών<text:s/>εφαρμογών,<text:s/>η<text:s/>υποστήριξη<text:s/>των<text:s/>χρηστών<text:s/>σε<text:s/>κεντρικές<text:s/>διαδικτυακές<text:s/>εφαρμογές<text:s/>του<text:s/>Υπουργείου<text:s/>και<text:s/>η<text:s/>παρακολούθηση<text:s/>της<text:s/>εκτέλεσης<text:s/>των<text:s/>συμβάσεων<text:s/>με<text:s/>εταιρείες<text:s/>παροχής<text:s/>υπηρεσιών<text:s/>πληροφορικής.</text:span></text:p>
      <text:p text:style-name="P231"><text:span text:style-name="T231_1">2.</text:span><text:span text:style-name="T231_2"><text:s/>Η<text:s/>Διεύθυνση<text:s/>Σχεδιασμού<text:s/>και<text:s/>Ανάπτυξης<text:s/>Εφαρμογών<text:s/>συγκροτείται<text:s/>από<text:s/>τα<text:s/>ακόλουθα<text:s/>Τμήματα:<text:s/>(α)<text:s/>Τμήμα<text:s/>Α’-<text:s/>Σχεδιασμού<text:s/>και<text:s/>Ανάπτυξης<text:s/>Εφαρμογών,<text:s/>(β)<text:s/>Τμήμα<text:s/>Β’<text:s/>-<text:s/>Διαλειτουργικότητας<text:s/>και<text:s/>Ηλεκτρονικών<text:s/>Υπηρεσιών<text:s/>και<text:s/>(γ)<text:s/>Τμήμα<text:s/>Γ’-<text:s/>Προτύπων,<text:s/>Μεθοδολογιών<text:s/>και<text:s/>Διαχείρισης<text:s/>Ποιότητας.</text:span></text:p>
      <text:p text:style-name="P232"><text:span text:style-name="T232_1">3.</text:span><text:span text:style-name="T232_2"><text:s/>Το<text:s/>Τμήμα<text:s/>Α’<text:s/>-<text:s/>Σχεδιασμού<text:s/>και<text:s/>Ανάπτυξης<text:s/>Εφαρμογών<text:s/>έχει<text:s/>τις<text:s/>εξής<text:s/>αρμοδιότητες:<text:s/>(α)<text:s/>την<text:s/>ανάλυση<text:s/>απαιτήσεων,<text:s/>τον<text:s/>σχεδιασμό<text:s/>και<text:s/>την<text:s/>εσωτερική<text:s/>ανάπτυξη<text:s/>νέων<text:s/>εφαρμογών<text:s/>Οικονομικού<text:s/>Τομέα<text:s/>και<text:s/>Δημόσιας<text:s/>Διοίκησης,<text:s/>(β)<text:s/>τον<text:s/>καθορισμό<text:s/>των<text:s/>τεχνικών<text:s/>προδιαγραφών<text:s/>των<text:s/>εφαρμογών<text:s/>τόσο<text:s/>αυτών<text:s/>που<text:s/>υλοποιούνται<text:s/>εσωτερικά<text:s/>στη<text:s/>Γ.Γ.Π.Σ.Δ.Δ.<text:s/>όσο<text:s/>και<text:s/>αυτών<text:s/>που<text:s/>υλοποιούνται<text:s/>από<text:s/>τρίτους,<text:s/>(γ)<text:s/>την<text:s/>ανάπτυξη<text:s/>των<text:s/>νέων<text:s/>εφαρμογών<text:s/>με<text:s/>την<text:s/>υιοθέτηση<text:s/>βέλτιστων<text:s/>πρακτικών<text:s/>και<text:s/>σύγχρονων<text:s/>εργαλείων<text:s/>υλοποίησης,<text:s/>(δ)<text:s/>τον<text:s/>έλεγχο<text:s/>των<text:s/>εφαρμογών,<text:s/>σύμφωνα<text:s/>με<text:s/>τις<text:s/>λειτουργικές<text:s/>απαιτήσεις<text:s/>και<text:s/>σε<text:s/>συνεργασία<text:s/>με<text:s/>τους<text:s/>χρήστες<text:s/>αυτών,<text:s/>(ε)<text:s/>τον<text:s/>καθορισμό<text:s/>των<text:s/>αναγκών<text:s/>για<text:s/>την<text:s/>προμήθεια<text:s/>έτοιμων<text:s/>εφαρμογών<text:s/>για<text:s/>τις<text:s/>οργανικές<text:s/>μονάδες<text:s/>του<text:s/>Υπουργείου<text:s/>Ψηφιακής<text:s/>Διακυβέρνησης<text:s/>και<text:s/>του<text:s/>Υπουργείου<text:s/>Οικονομικών,<text:s/>ανάλογα<text:s/>με<text:s/>τις<text:s/>ανάγκες,<text:s/>(στ)<text:s/>την<text:s/>τεκμηρίωση<text:s/>των<text:s/>εφαρμογών<text:s/>και<text:s/>των<text:s/>εκδόσεών<text:s/>τους<text:s/>και<text:s/>την<text:s/>επιτόπια<text:s/>εκπαίδευση<text:s/>των<text:s/>τελικών<text:s/>χρηστών,<text:s/>(ζ)<text:s/>την<text:s/>τήρηση<text:s/>βιβλιοθήκης<text:s/>για<text:s/>την<text:s/>επαναχρησιμοποίηση<text:s/>εργαλείων<text:s/>και<text:s/>εφαρμογών,<text:s/>(η)<text:s/>την<text:s/>αναβάθμιση<text:s/>και<text:s/>βελτίωση<text:s/>των<text:s/>υπαρχόντων<text:s/>εφαρ-<text:s/>μογών/πληροφοριακών<text:s/>συστημάτων<text:s/>σε<text:s/>συνεργασία<text:s/>με<text:s/>τις<text:s/>αρμόδιες<text:s/>Διευθύνσεις<text:s/>της<text:s/>Γ.Γ.Π.Σ.Δ.Δ.,<text:s/>εφόσον<text:s/>αυτά<text:s/>έχουν<text:s/>αναπτυχθεί<text:s/>εσωτερικά<text:s/>από<text:s/>το<text:s/>Τμήμα,<text:s/>(θ)<text:s/>την<text:s/>ταυτοποίηση<text:s/>πολιτών<text:s/>μεταξύ<text:s/>των<text:s/>μητρώων<text:s/>των<text:s/>φορέων<text:s/>της<text:s/>Δημόσιας<text:s/>Διοίκησης<text:s/>και<text:s/>(ι)<text:s/>τον<text:s/>σχεδιασμό<text:s/>και<text:s/>την<text:s/>υλοποίηση<text:s/>του<text:s/>συστήματος<text:s/>διασύνδεσης<text:s/>των<text:s/>μητρώων<text:s/>της<text:s/>Δημόσιας<text:s/>Διοίκησης.</text:span></text:p>
      <text:p text:style-name="P233"><text:span text:style-name="T233_1">4.</text:span><text:span text:style-name="T233_2"><text:s/>Το<text:s/>Τμήμα<text:s/>Β’<text:s/>-<text:s/>Διαλειτουργικότητας<text:s/>και<text:s/>Ηλεκτρονικών<text:s/>Υπηρεσιών<text:s/>έχει<text:s/>τις<text:s/>εξής<text:s/>αρμοδιότητες:<text:s/>(α)<text:s/>την<text:s/>εφαρμογή<text:s/>πλαισίου,<text:s/>εργαλείων<text:s/>γενικής<text:s/>εφαρμογής<text:s/>και<text:s/>οριζόντιων<text:s/>ηλεκτρονικών<text:s/>υπηρεσιών,<text:s/>προκειμένου<text:s/>να<text:s/>εξασφαλίσουν<text:s/>την<text:s/>αποδοτικότητα<text:s/>και<text:s/>αποτελεσματικότητα<text:s/>των<text:s/>αλληλεπιδράσεων<text:s/>μεταξύ<text:s/>των<text:s/>δημόσιων<text:s/>υπηρεσιών,<text:s/>(β)<text:s/>τον<text:s/>σχεδιασμό<text:s/>και<text:s/>την<text:s/>παραγωγική<text:s/>λειτουργία<text:s/>όλων<text:s/>των<text:s/>διαδικτυακών<text:s/>υπηρεσιών<text:s/>(web<text:s/>services)<text:s/>του<text:s/>Υπουργείου<text:s/>Ψηφιακής<text:s/>Διακυβέρνησης,<text:s/>του<text:s/>Υπουργείου<text:s/>Οικονομικών<text:s/>και<text:s/>των<text:s/>Φορέων<text:s/>της<text:s/>Δημόσιας<text:s/>Διοίκησης,<text:s/>(γ)<text:s/>τη<text:s/>δημιουργία<text:s/>ενός<text:s/>τεχνολογικού<text:s/>πλαισίου<text:s/>ενιαίας<text:s/>λειτουργίας<text:s/>και<text:s/>συνεργασίας<text:s/>μεταξύ<text:s/>των<text:s/>φορέων<text:s/>της<text:s/>Δημόσιας<text:s/>Διοίκησης,<text:s/>(δ)<text:s/>τις<text:s/>συναλλαγές<text:s/>μεταξύ<text:s/>των<text:s/>φορέων<text:s/>της<text:s/>Δημόσιας<text:s/>Διοίκησης<text:s/>(G2G),<text:s/>(ε)<text:s/>τη<text:s/>διασφάλιση<text:s/>της<text:s/>διαλειτουργικότητας<text:s/>σε<text:s/>σημασιολογικό<text:s/>και<text:s/>τεχνολογικό<text:s/>επίπεδο,<text:s/>για<text:s/>την<text:s/>ανταλλαγή<text:s/>δεδομένων<text:s/>μεταξύ<text:s/>πληροφοριακών<text:s/>συστημάτων<text:s/>των<text:s/>φορέων<text:s/>του<text:s/>δημόσιου<text:s/>τομέα,<text:s/>(στ)<text:s/>τη<text:s/>δημιουργία<text:s/>και<text:s/>διαχείριση<text:s/>Μητρώου<text:s/>για<text:s/>την<text:s/>καταχώρηση<text:s/>των<text:s/>παρεχόμενων<text:s/>υπηρεσιών<text:s/>από<text:s/>φορείς<text:s/>της<text:s/>Δημόσιας<text:s/>Διοίκησης<text:s/>(Μητρώο<text:s/>Διαλειτουρ-<text:s/>γικότητας)<text:s/>σε<text:s/>συνεργασία<text:s/>με<text:s/>τις<text:s/>συναρμόδιες<text:s/>υπηρεσίες<text:s/>του<text:s/>Υπουργείου,<text:s/>(ζ)<text:s/>την<text:s/>τεχνική,<text:s/>επιχειρησιακή<text:s/>και<text:s/>θεσμική<text:s/>υποστήριξη<text:s/>και<text:s/>διαχείριση<text:s/>του<text:s/>«Κέντρου<text:s/>Δι-<text:s/>αλειτουργικότητας<text:s/>-<text:s/>ΚΕ.Δ.»<text:s/>του<text:s/>Υπουργείου<text:s/>Ψηφιακής<text:s/>Διακυβέρνησης,<text:s/>του<text:s/>ενιαίου<text:s/>περιβάλλοντος<text:s/>(υποδομή)<text:s/>για<text:s/>την<text:s/>ανταλλαγή<text:s/>δεδομένων<text:s/>μεταξύ<text:s/>πληροφοριακών<text:s/>συστημάτων<text:s/>των<text:s/>φορέων<text:s/>του<text:s/>δημόσιου<text:s/>τομέα,<text:s/>(η)<text:s/>την<text:s/>τήρηση<text:s/>μητρώου<text:s/>διαλειτουργικότητας<text:s/>για<text:s/>όλες<text:s/>τις<text:s/>δια-<text:s/>δικτυακές<text:s/>υπηρεσίες<text:s/>του<text:s/>«Κέντρου<text:s/>Διαλειτουργικότη-</text:span></text:p>
      <text:p text:style-name="P234"><text:span text:style-name="T234_1">τας<text:s/>-<text:s/>ΚΕ.Δ.»<text:s/>του<text:s/>Υπουργείου<text:s/>Ψηφιακής<text:s/>Διακυβέρνησης,<text:s/>(θ)<text:s/>τη<text:s/>συνεργασία<text:s/>με<text:s/>κάθε<text:s/>ενδιαφερόμενο<text:s/>εξωτερικό<text:s/>φορέα<text:s/>που<text:s/>επιθυμεί<text:s/>να<text:s/>του<text:s/>παρασχεθεί<text:s/>πρόσβαση<text:s/>στα<text:s/>πληροφοριακά<text:s/>συστήματα<text:s/>του<text:s/>Υπουργείου<text:s/>Ψηφιακής<text:s/>Διακυβέρνησης<text:s/>και<text:s/>του<text:s/>Υπουργείου<text:s/>Οικονομικών,<text:s/>όπως<text:s/>επίσης<text:s/>και<text:s/>με<text:s/>φορείς<text:s/>στα<text:s/>πληροφοριακά<text:s/>συστήματα<text:s/>των<text:s/>οποίων<text:s/>επιθυμεί<text:s/>να<text:s/>έχει<text:s/>πρόσβαση<text:s/>το<text:s/>ίδιο<text:s/>το<text:s/>Υπουργείο<text:s/>Ψηφιακής<text:s/>Διακυβέρνησης<text:s/>και<text:s/>το<text:s/>Υπουργείο<text:s/>Οικονομικών,<text:s/>προωθώντας<text:s/>συμφωνίες<text:s/>συνεργασίας<text:s/>μεταξύ<text:s/>των<text:s/>φορέων<text:s/>του<text:s/>δημόσιου<text:s/>τομέα<text:s/>όπου<text:s/>αυτές<text:s/>απαιτούνται,<text:s/>(ι)<text:s/>την<text:s/>προώθηση<text:s/>της<text:s/>διαλειτουργικότητας<text:s/>και<text:s/>της<text:s/>τεχνικής<text:s/>διασυνδεσιμότητας<text:s/>εντός<text:s/>του<text:s/>Υπουργείου<text:s/>Ψηφιακής<text:s/>Διακυβέρνησης,<text:s/>εντός<text:s/>του<text:s/>Υπουργείου<text:s/>Οικονομικών<text:s/>και<text:s/>στο<text:s/>σύνολο<text:s/>των<text:s/>φορέων<text:s/>του<text:s/>Δημοσίου,<text:s/>(ια)<text:s/>τον<text:s/>καθορισμό<text:s/>των<text:s/>τεχνικών<text:s/>προδιαγραφών<text:s/>της<text:s/>διαλειτουργικότη-<text:s/>τας<text:s/>των<text:s/>πληροφοριακών<text:s/>συστημάτων<text:s/>που<text:s/>διαχειρίζεται<text:s/>το<text:s/>Υπουργείο<text:s/>Ψηφιακής<text:s/>Διακυβέρνησης<text:s/>και<text:s/>το<text:s/>Υπουργείο<text:s/>Οικονομικών,<text:s/>είτε<text:s/>αυτή<text:s/>αφορά<text:s/>σε<text:s/>διαλειτουργικότη-<text:s/>τα<text:s/>με<text:s/>συστήματα<text:s/>άλλων<text:s/>φορέων,<text:s/>είτε<text:s/>σε<text:s/>αλληλεπίδραση<text:s/>των<text:s/>συστημάτων<text:s/>του<text:s/>Υπουργείου,<text:s/>(ιβ)<text:s/>τον<text:s/>τεχνικό<text:s/>σχε-<text:s/>διασμό<text:s/>νέων<text:s/>ηλεκτρονικών<text:s/>υπηρεσιών<text:s/>του<text:s/>Υπουργείου<text:s/>Ψηφιακής<text:s/>Διακυβέρνησης<text:s/>και<text:s/>τον<text:s/>σχεδιασμό<text:s/>νέων<text:s/>ηλεκτρονικών<text:s/>υπηρεσιών<text:s/>του<text:s/>Υπουργείου<text:s/>Οικονομικών,<text:s/>(ιγ)<text:s/>τον<text:s/>σχεδιασμό,<text:s/>ανάπτυξη<text:s/>και<text:s/>διαχείριση<text:s/>των<text:s/>ιστοτόπων<text:s/>του<text:s/>Υπουργείου<text:s/>Ψηφιακής<text:s/>Διακυβέρνησης<text:s/>και<text:s/>του<text:s/>Υπουργείου<text:s/>Οικονομικών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(ιδ)<text:s/>τη<text:s/>συνεργασία<text:s/>με<text:s/>ευρωπαϊκούς<text:s/>φορείς<text:s/>και<text:s/>τη<text:s/>συμμετοχή<text:s/>σε<text:s/>ευρωπαϊκά<text:s/>προγράμματα,<text:s/>για<text:s/>τεχνικά<text:s/>θέματα<text:s/>διαλειτουργικότητας<text:s/>στο<text:s/>πλαίσιο<text:s/>της<text:s/>Ευρωπαϊκής<text:s/>Ένωσης,<text:s/>(ιε)<text:s/>τον<text:s/>σχεδιασμό,<text:s/>την<text:s/>υλοποίηση,<text:s/>τη<text:s/>διαχείριση<text:s/>και<text:s/>υποστήριξη<text:s/>παραγωγικής<text:s/>λειτουργίας<text:s/>οριζόντιων<text:s/>λύσεων<text:s/>για<text:s/>την<text:s/>υποστήριξη<text:s/>του<text:s/>μηχανισμού<text:s/>ηλεκτρονικών<text:s/>πληρωμών<text:s/>στο<text:s/>Υπουργείο<text:s/>Οικονομικών<text:s/>και<text:s/>σε<text:s/>άλλους<text:s/>φορείς<text:s/>του<text:s/>Δημοσίου<text:s/>καθώς<text:s/>και<text:s/>για<text:s/>την<text:s/>υποστήριξη<text:s/>του<text:s/>μοναδικού<text:s/>σημείου<text:s/>υποδοχής<text:s/>τιμολογίων<text:s/>για<text:s/>τις<text:s/>Δημόσιες<text:s/>Συμβάσεις<text:s/>και<text:s/>Προμήθειες<text:s/>και<text:s/>λειτουργίας<text:s/>ως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<text:s/>του<text:s/>Υπουργείου<text:s/>Ψηφιακής<text:s/>Διακυβέρνησης,<text:s/>(ιστ)<text:s/>τη<text:s/>διαχείριση<text:s/>και<text:s/>υποστήριξη<text:s/>παραγωγικής<text:s/>λειτουργίας<text:s/>του<text:s/>συστήματος<text:s/>διασύνδεσης<text:s/>των<text:s/>μητρώων<text:s/>της<text:s/>Δημόσιας<text:s/>Διοίκησης,<text:s/>(ιζ)<text:s/>τη<text:s/>διαχείριση<text:s/>λογαριασμών<text:s/>κοινωνικής<text:s/>δικτύωσης<text:s/>και<text:s/>τη<text:s/>διαχείριση<text:s/>του<text:s/>περιεχομένου,<text:s/>τη<text:s/>γενική<text:s/>εποπτεία,<text:s/>τη<text:s/>φροντίδα<text:s/>και<text:s/>έγκαιρη<text:s/>ενημέρωση<text:s/>των<text:s/>διαδικτυακών<text:s/>τόπων<text:s/>του<text:s/>Υπουργείου<text:s/>Ψηφιακής<text:s/>Διακυβέρνησης<text:s/>και<text:s/>του<text:s/>Υπουργείου<text:s/>Οικονομικών,<text:s/>(ιη)<text:s/>τη<text:s/>χρήση<text:s/>κατάλληλων<text:s/>ηλεκτρονικών<text:s/>μέσων<text:s/>και<text:s/>συστημάτων,<text:s/>για<text:s/>την<text:s/>αποτελεσματικότερη<text:s/>καταγραφή<text:s/>και<text:s/>παρακολούθηση<text:s/>των<text:s/>συναλλαγών<text:s/>που<text:s/>σχετίζονται<text:s/>με<text:s/>την<text:s/>εκπλήρωση<text:s/>των<text:s/>υπο-<text:s/>χρεώσεών<text:s/>τους<text:s/>και<text:s/>(ιθ)<text:s/>την<text:s/>εισήγηση<text:s/>για<text:s/>έγκριση<text:s/>ή<text:s/>μη<text:s/>αιτημάτων<text:s/>διασύνδεσης,<text:s/>διαλειτουργικότητας<text:s/>αρχείων<text:s/>δεδομένων,<text:s/>μητρώων<text:s/>και<text:s/>πληροφοριακών<text:s/>συστημάτων,<text:s/>σύμφωνα<text:s/>με<text:s/>τα<text:s/>προβλεπόμενα<text:s/>στις<text:s/>παραγράφους<text:s/>1<text:s/>και<text:s/>2<text:s/>του<text:s/>άρθρου<text:s/>47<text:s/>του<text:s/>ν.<text:s/>4623/2019<text:s/>(Α’<text:s/>134)<text:s/>ενημερώνοντας<text:s/>τις<text:s/>συναρμόδιες<text:s/>υπηρεσίες<text:s/>της<text:s/>Γενικής<text:s/>Γραμματείας<text:s/>Ψηφιακής<text:s/>Διακυβέρνησης<text:s/>και<text:s/>Απλούστευσης<text:s/>Διαδικασιών<text:s/>του<text:s/>Υπουργείου.</text:span></text:p>
      <text:p text:style-name="P235"><text:span text:style-name="T235_1">5.</text:span><text:span text:style-name="T235_2"><text:s/>Το<text:s/>Τμήμα<text:s/>Γ’<text:s/>-<text:s/>Προτύπων,<text:s/>Μεθοδολογιών<text:s/>και<text:s/>Διαχείρισης<text:s/>Ποιότητας<text:s/>έχει<text:s/>τις<text:s/>εξής<text:s/>αρμοδιότητες:<text:s/>(α)<text:s/>τον<text:s/>καθορισμό<text:s/>των<text:s/>προτύπων<text:s/>και<text:s/>της<text:s/>κοινής<text:s/>μεθοδολογίας<text:s/>σχεδιασμού,<text:s/>υλοποίησης,<text:s/>διαχείρισης<text:s/>και<text:s/>κοστολόγησης<text:s/>λογισμικού,<text:s/>(β)<text:s/>τη<text:s/>συνεργασία<text:s/>με<text:s/>τις<text:s/>αρμόδιες<text:s/>εσωτερικές<text:s/>μονάδες,<text:s/>με<text:s/>σκοπό<text:s/>την<text:s/>ενσωμάτωση<text:s/>των<text:s/>προτύπων<text:s/>στις<text:s/>περιπτώσεις<text:s/>εκτέλεσης<text:s/>έργων<text:s/>από<text:s/>Αναδόχους,<text:s/>(γ)<text:s/>τον<text:s/>καθορισμό<text:s/>των<text:s/>προτύπων<text:s/>υλοποίησης<text:s/>και<text:s/>μέτρησης<text:s/>της<text:s/>αποτελεσματικότητας<text:s/>και<text:s/>της<text:s/>αποδοτικότητας<text:s/>των<text:s/>ηλεκτρονικών<text:s/>υπηρεσιών<text:s/>του<text:s/>Υπουργείου<text:s/>Οικονομικών,<text:s/>(δ)<text:s/>την<text:s/>εφαρμογή<text:s/>μέτρων<text:s/>συνεχούς<text:s/>βελτίωσης<text:s/>με<text:s/>σκοπό<text:s/>τη<text:s/>συνεχή<text:s/>αναβάθμιση<text:s/>των<text:s/>παρεχόμενων<text:s/>υπηρεσιών<text:s/>της<text:s/>Γ.Γ.Π.Σ.Δ.Δ.,<text:s/>(ε)<text:s/>την<text:s/>υιοθέτηση<text:s/>και<text:s/>διαχείριση<text:s/>νέων<text:s/>διαδικασιών<text:s/>ποιότητας<text:s/>για<text:s/>τη<text:s/>μείωση<text:s/>λειτουργικού<text:s/>κόστους,<text:s/>αποτελεσματικότερης<text:s/>λειτουργίας<text:s/>και<text:s/>αύξησης<text:s/>της<text:s/>παραγωγικότητας<text:s/>της<text:s/>Γ.Γ.Π.Σ.Δ.Δ.,<text:s/>(στ)<text:s/>τον<text:s/>έλεγχο<text:s/>και<text:s/>τη<text:s/>μέτρηση<text:s/>συμμόρφωσης<text:s/>διαδικασιών<text:s/>και<text:s/>λογισμικού,<text:s/>βάσει<text:s/>των<text:s/>προτύπων<text:s/>ποιότητας<text:s/>και<text:s/>μεθοδολογιών,<text:s/>(ζ)<text:s/>τη<text:s/>συνεργασία<text:s/>με<text:s/>ευρωπαϊκούς<text:s/>φορείς<text:s/>και<text:s/>τη<text:s/>συμμετοχή<text:s/>σε<text:s/>ευρωπαϊκά<text:s/>προγράμματα,<text:s/>για<text:s/>την<text:s/>υιοθέτηση<text:s/>κοινών<text:s/>πρακτικών,<text:s/>προτύπων<text:s/>και<text:s/>στρατηγικών<text:s/>στα<text:s/>πλαίσια<text:s/>της<text:s/>Ευρωπαϊκής<text:s/>Ένωσης,<text:s/>(η)<text:s/>την<text:s/>καταγραφή<text:s/>των<text:s/>δυνατοτήτων<text:s/>της<text:s/>βέλτιστης<text:s/>αξιοποίησης<text:s/>του<text:s/>έτοιμου<text:s/>λογισμικού,<text:s/>(θ)<text:s/>την<text:s/>εκτέλεση<text:s/>σε<text:s/>συνεργασία<text:s/>με<text:s/>τις<text:s/>άλλες<text:s/>Διευθύνσεις<text:s/>της<text:s/>Γ.Γ.Π.Σ.Δ.Δ.<text:s/>ελέγχων<text:s/>αξιολόγησης<text:s/>των<text:s/>μέτρων<text:s/>ασφάλειας<text:s/>των<text:s/>πληροφοριακών<text:s/>συστημάτων<text:s/>των<text:s/>Εγκεκριμένων<text:s/>Οικονομικών<text:s/>Φορέων<text:s/>(Authorised<text:s/>Economic<text:s/>Operator<text:s/>-<text:s/>ΑΕΟ)<text:s/>και<text:s/>(ι)<text:s/>τον<text:s/>καθορισμό<text:s/>σε<text:s/>εθνικό<text:s/>επίπεδο<text:s/>της<text:s/>πολιτικής<text:s/>ηλεκτρονικής<text:s/>τιμολόγησης<text:s/>στους<text:s/>κανόνες<text:s/>ανταλλαγής<text:s/>τιμολογίων<text:s/>και<text:s/>στον<text:s/>καθορισμό<text:s/>των<text:s/>σχετικών<text:s/>τεχνικών<text:s/>προτύπων,<text:s/>στο<text:s/>πλαίσιο<text:s/>των<text:s/>υποχρεώσεων<text:s/>μιας<text:s/>Εθνικής<text:s/>Αρχής<text:s/>PEPPOL<text:s/>(PEPPOL<text:s/>Authority)<text:s/>σε<text:s/>συνεργασία<text:s/>με<text:s/>το<text:s/>Τμήμα<text:s/>Β’<text:s/>της<text:s/>ίδιας<text:s/>Διεύθυνσης<text:s/>και<text:s/>το<text:s/>Τμήμα<text:s/>Β’<text:s/>της<text:s/>Διεύθυνσης<text:s/>Διαχείρισης,<text:s/>Ανάπτυξης<text:s/>και<text:s/>Υποστήριξης<text:s/>Εθνικού<text:s/>Συστήματος<text:s/>Ηλεκτρονικών<text:s/>Δημοσίων<text:s/>Συμβάσεων<text:s/>(Ε.Σ.Η.ΔΗ.Σ.).</text:span></text:p>
      <text:h text:style-name="P236" text:outline-level="6"><text:span text:style-name="T236_1">Άρθρο<text:s/>36<text:s/></text:span></text:h>
      <text:h text:style-name="P237" text:outline-level="6"><text:span text:style-name="T237_1">Διεύθυνση<text:s/>Υποστήριξης<text:s/>Λειτουργίας<text:s/>Συστημάτων<text:s/>Δημόσιας<text:s/>Διοίκησης</text:span></text:h>
      <text:p text:style-name="P238"><text:span text:style-name="T238_1">1.</text:span><text:span text:style-name="T238_2"><text:s/>Επιχειρησιακοί<text:s/>στόχοι<text:s/>της<text:s/>Διεύθυνσης<text:s/>Υποστήριξης<text:s/>Λειτουργίας<text:s/>Συστημάτων<text:s/>Δημόσιας<text:s/>Διοίκησης<text:s/>είναι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τομεακές<text:s/>εφαρμογές<text:s/>της<text:s/>Δημόσιας<text:s/>Διοίκησης,<text:s/>εκτός<text:s/>του<text:s/>Υπουργείου<text:s/>Οικονομικών,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οριζόντιες<text:s/>εφαρμογές<text:s/>του<text:s/>Υπουργείου<text:s/>Ψηφιακής<text:s/>Διακυβέρνησης<text:s/>που<text:s/>δεν<text:s/>υποστηρίζονται<text:s/>από<text:s/>τις<text:s/>άλλες<text:s/>Γενικές<text:s/>Διευθύνσεις,<text:s/>η<text:s/>συντήρηση<text:s/>και<text:s/>η<text:s/>διαχείριση<text:s/>ηλεκτρονικού<text:s/>γενικού<text:s/>Μητρώου<text:s/>συναλλασσομένων<text:s/>και<text:s/>οι<text:s/>διαδικασίες<text:s/>παροχής<text:s/>και<text:s/>ελέγχου<text:s/>πρόσβασης<text:s/>στα<text:s/>πληροφοριακά<text:s/>συστήματα<text:s/>της<text:s/>Δημόσιας<text:s/>Διοίκησης,<text:s/>καθώς<text:s/>και<text:s/>οι<text:s/>διαδικασίες<text:s/>εφαρμογής<text:s/>και<text:s/>χρήσης<text:s/>ψηφιακών<text:s/>υπογραφών.</text:span></text:p>
      <text:p text:style-name="P239"><text:span text:style-name="T239_1">2.</text:span><text:span text:style-name="T239_2"><text:s/>Η<text:s/>Διεύθυνση<text:s/>Συστημάτων<text:s/>Δημόσιας<text:s/>Διοίκησης<text:s/>συγκροτείται<text:s/>από<text:s/>τα<text:s/>ακόλουθα<text:s/>Τμήματα:<text:s/>(α)<text:s/>Τμήμα<text:s/>Α’-<text:s/>Λειτουργίας<text:s/>Συστημάτων<text:s/>Δημόσιας<text:s/>Διοίκησης,<text:s/>(β)<text:s/>Τμήμα<text:s/>Β’-<text:s/>Διαδικτυακής<text:s/>Εξυπηρέτησης,<text:s/>(γ)<text:s/>Τμήμα<text:s/>Γ’<text:s/>-<text:s/>Ηλεκτρονικής<text:s/>Ταυτοποίησης<text:s/>και<text:s/>Αυθεντικοποίησης<text:s/>και<text:s/>(δ)<text:s/>Τμήμα<text:s/>Δ’-<text:s/>Πληροφοριακών<text:s/>Συστημάτων<text:s/>Ανοικτής<text:s/>Διακυβέρνησης.</text:span></text:p>
      <text:p text:style-name="P240"><text:span text:style-name="T240_1">3.</text:span><text:span text:style-name="T240_2"><text:s/>Στο<text:s/>Τμήμα<text:s/>Α’-<text:s/>Λειτουργίας<text:s/>Συστημάτων<text:s/>Δημόσιας<text:s/>Διοίκησης<text:s/>έχει<text:s/>τις<text:s/>εξής<text:s/>αρμοδιότητες:<text:s/>(α)<text:s/>τον<text:s/>τεχνικό<text:s/>σχε-<text:s/>διασμό,<text:s/>την<text:s/>ανάπτυξη,<text:s/>διαχείριση<text:s/>και<text:s/>υποστήριξη<text:s/>παραγωγικής<text:s/>λειτουργίας<text:s/>οριζόντιων<text:s/>πληροφοριακών<text:s/>συστημάτων<text:s/>εξυπηρέτησης<text:s/>δημόσιας<text:s/>διοίκησης<text:s/>(π.χ.<text:s/>Κεντρικό<text:s/>Σύστημα<text:s/>Διαχείρισης<text:s/>Εγγράφων,<text:s/>Κόμβος<text:s/>για<text:s/>ηλεκτρονικές<text:s/>υπηρεσίες<text:s/>συστημένης<text:s/>παράδοσης,<text:s/>Σύστημα<text:s/>Διαχείρισης<text:s/>Ανθρώπινου<text:s/>Δυναμικού<text:s/>[HRMS],<text:s/>Απογραφή,<text:s/>αξιολόγηση,<text:s/>κινητικότητα<text:s/>κ.ά.)<text:s/>σε<text:s/>συνεργασία<text:s/>με<text:s/>τα<text:s/>συναρμόδια<text:s/>Υπουργεία,<text:s/>και<text:s/>τις<text:s/>επιμέρους<text:s/>συναρμόδιες<text:s/>μονάδες<text:s/>του<text:s/>Υπουργείου,<text:s/>όπου<text:s/>αυτή<text:s/>απαιτείται,<text:s/>(β)<text:s/>τον<text:s/>τεχνικό<text:s/>σχεδια-<text:s/>σμό,<text:s/>την<text:s/>ανάπτυξη,<text:s/>διαχείριση<text:s/>και<text:s/>υποστήριξη<text:s/>παραγωγικής<text:s/>λειτουργίας<text:s/>των<text:s/>οριζόντιων<text:s/>συστημάτων<text:s/>εξυπηρέτησης<text:s/>πολιτών<text:s/>και<text:s/>επιχειρήσεων<text:s/>(π.χ.<text:s/>Σύστημα<text:s/>Διαχείρισης<text:s/>Υποθέσεων<text:s/>Πολιτών<text:s/>(CRMS),<text:s/>κ.ά.),<text:s/>(γ)<text:s/>την<text:s/>ενσωμάτωση<text:s/>της<text:s/>νομοθεσίας<text:s/>στις<text:s/>εφαρμογές<text:s/>και<text:s/>τις<text:s/>ηλεκτρονικές<text:s/>υπηρεσίες<text:s/>αρμοδιότητας<text:s/>του<text:s/>Τμήματο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<text:s/>και<text:s/>(δ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241"><text:span text:style-name="T241_1">4.</text:span><text:span text:style-name="T241_2"><text:s/>Το<text:s/>Τμήμα<text:s/>Β’-<text:s/>Διαδικτυακής<text:s/>Εξυπηρέτησης<text:s/>έχει<text:s/>τις<text:s/>εξής<text:s/>αρμοδιότητες:<text:s/>(α)<text:s/>τον<text:s/>τεχνικό<text:s/>σχεδιασμό,<text:s/>την<text:s/>ανάπτυξη,<text:s/>διαχείριση<text:s/>και<text:s/>υποστήριξη<text:s/>παραγωγικής<text:s/>λειτουργίας<text:s/>των<text:s/>οριζόντιων<text:s/>συστημάτων<text:s/>εξυπηρέτησης<text:s/>πολιτών<text:s/>και<text:s/>επιχειρήσεων<text:s/>(π.χ.<text:s/>Πύλη<text:s/>ΕΡΜΗΣ,<text:s/>Εθνική<text:s/>Ψηφιακή<text:s/>Πύλη,<text:s/>e-gov<text:s/>Portal),<text:s/>(β)<text:s/>τον<text:s/>σχεδιασμό,<text:s/>την<text:s/>ανάπτυξη,<text:s/>διαχείριση<text:s/>και<text:s/>υποστήριξη<text:s/>παραγωγικής<text:s/>λειτουργίας<text:s/>του<text:s/>Μητρώου<text:s/>Επικοινωνίας<text:s/>Πολιτών,<text:s/>σύμφωνα<text:s/>με<text:s/>τα<text:s/>ανα-<text:s/>φερόμενα<text:s/>στην<text:s/>παρ.<text:s/>5<text:s/>του<text:s/>άρθρου<text:s/>48<text:s/>του<text:s/>ν.<text:s/>4623/2019<text:s/>(Α’<text:s/>134),<text:s/>(γ)<text:s/>τον<text:s/>τεχνικό<text:s/>σχεδιασμό,<text:s/>την<text:s/>ανάπτυξη,<text:s/>διαχείριση<text:s/>και<text:s/>υποστήριξη<text:s/>παραγωγικής<text:s/>λειτουργίας<text:s/>του<text:s/>Μητρώου<text:s/>Δικτυακών<text:s/>Τόπων<text:s/>και<text:s/>Εφαρμογών<text:s/>της<text:s/>Ελληνικής<text:s/>Δημόσιας<text:s/>Διοίκησης<text:s/>και<text:s/>του<text:s/>Μητρώου<text:s/>Ψηφιακών<text:s/>Υπηρεσιών<text:s/>της<text:s/>Ελληνικής<text:s/>Δημόσιας<text:s/>Διοίκησης,<text:s/>σύμφωνα<text:s/>με<text:s/>τα<text:s/>αναφερόμενα<text:s/>στις<text:s/>παραγράφους<text:s/>4<text:s/>και<text:s/>5<text:s/>του<text:s/>άρθρου<text:s/>52<text:s/>του<text:s/>ν.<text:s/>4635/2019<text:s/>(Α’<text:s/>167),<text:s/>(δ)<text:s/>τον<text:s/>τεχνικό<text:s/>σχεδιασμό,<text:s/>την<text:s/>ανάπτυξη,<text:s/>διαχείριση<text:s/>και<text:s/>υποστήριξη<text:s/>παραγωγικής<text:s/>λειτουργίας<text:s/>των<text:s/>πληροφοριακών<text:s/>συστημάτων<text:s/>που<text:s/>υποστηρίζουν<text:s/>το<text:s/>έργο<text:s/>των<text:s/>Κέντρων<text:s/>Εξυπηρέτησης<text:s/>Πολιτών<text:s/>και<text:s/>των<text:s/>Ενιαίων<text:s/>Κέντρων<text:s/>Εξυπηρέτησης<text:s/>(Κ.Ε.Π.-Ε.Κ.Ε.),<text:s/>καθώς<text:s/>και<text:s/>των<text:s/>πληροφοριακών<text:s/>υποσυστημάτων<text:s/>δια-<text:s/>λειτουργικότητας<text:s/>των<text:s/>συστημάτων<text:s/>των<text:s/>Κ.Ε.Π.<text:s/>(ΕΡΜΗΣ-<text:s/>Κ.Ε.Π.-<text:s/>Ε.Κ.Ε.)<text:s/>με<text:s/>φορείς<text:s/>του<text:s/>Δημόσιου<text:s/>Τομέα,<text:s/>σε<text:s/>συνεργασία<text:s/>με<text:s/>την<text:s/>καθ’<text:s/>ύλη<text:s/>οργανική<text:s/>μονάδα<text:s/>του<text:s/>Υπουργείου,<text:s/>(ε)<text:s/>την<text:s/>τεχνική<text:s/>υποστήριξη<text:s/>της<text:s/>καθημερινής<text:s/>λειτουργίας<text:s/>των<text:s/>Κ.Ε.Π.,<text:s/>την<text:s/>παροχή<text:s/>οδηγιών<text:s/>και<text:s/>τη<text:s/>μέριμνα<text:s/>για<text:s/>την<text:s/>αντιμετώπιση<text:s/>και<text:s/>επίλυση<text:s/>πάσης<text:s/>φύσεως<text:s/>ζητημάτων<text:s/>που<text:s/>προκύπτουν<text:s/>από<text:s/>τη<text:s/>λειτουργία<text:s/>τους<text:s/>και<text:s/>αφορούν<text:s/>τα<text:s/>τεχνικά<text:s/>θέματα<text:s/>του<text:s/>πληροφοριακού<text:s/>συστήματος<text:s/>των<text:s/>ΚΕΠ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<text:s/>και<text:s/>τις<text:s/>καθ’<text:s/>ύλην<text:s/>αρμόδιες<text:s/>μονάδες<text:s/>του<text:s/>Υπουργείου,<text:s/>(στ)<text:s/>την<text:s/>ενσωμάτωση<text:s/>της<text:s/>νομοθεσίας<text:s/>στις<text:s/>εφαρμογές<text:s/>και<text:s/>τις<text:s/>ηλεκτρονικές<text:s/>υπηρεσίες<text:s/>αρμοδιότητας<text:s/>του<text:s/>Τμήματο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<text:s/>σε<text:s/>συνεργασία<text:s/>με<text:s/>την<text:s/>καθ’<text:s/>ύλην<text:s/>αρμόδια<text:s/>μονάδα<text:s/>του<text:s/>Υπουργείου,<text:s/>(ζ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η)<text:s/>την<text:s/>τεχνική<text:s/>διασύνδεση<text:s/>των<text:s/>Κ.Ε.Π.<text:s/>με<text:s/>καθ’<text:s/>ύλην<text:s/>αρμόδιες<text:s/>υπηρεσίες<text:s/>των<text:s/>φορέων<text:s/>της<text:s/>δημόσιας<text:s/>διοίκησης,<text:s/>(θ)<text:s/>τη<text:s/>βελτίωση<text:s/>σε<text:s/>τεχνολογικό<text:s/>επίπεδο<text:s/>της<text:s/>παροχής<text:s/>δημόσιων<text:s/>υπηρεσιών<text:s/>σε<text:s/>συνεργασία<text:s/>με<text:s/>τους<text:s/>συναρμόδιους,<text:s/>κατά<text:s/>περίπτωση,<text:s/>φορείς<text:s/>και<text:s/>με<text:s/>την<text:s/>καθ’<text:s/>ύλην<text:s/>αρμόδια<text:s/>μονάδα<text:s/>του<text:s/>Υπουργείου<text:s/>και<text:s/>(ι)<text:s/>την<text:s/>παροχή<text:s/>οδηγιών<text:s/>προς<text:s/>τους<text:s/>φορείς<text:s/>που<text:s/>παρέχουν<text:s/>υπηρεσίες<text:s/>σε<text:s/>πολίτες<text:s/>και<text:s/>επιχειρήσεις,<text:s/>για<text:s/>την<text:s/>επίλυση<text:s/>προβλημάτων<text:s/>τεχνικής<text:s/>εξυπηρέτησης.</text:span></text:p>
      <text:p text:style-name="P242"><text:span text:style-name="T242_1">5.</text:span><text:span text:style-name="T242_2"><text:s/>Το<text:s/>Τμήμα<text:s/>Γ’-<text:s/>Ηλεκτρονικής<text:s/>Ταυτοποίησης<text:s/>και<text:s/>Αυθε-<text:s/>ντικοποίησης<text:s/>έχει<text:s/>τις<text:s/>εξής<text:s/>αρμοδιότητες:<text:s/>(α)<text:s/>τον<text:s/>τεχνολογικό<text:s/>σχεδιασμό<text:s/>και<text:s/>την<text:s/>εφαρμογή<text:s/>οριζόντιων<text:s/>λύσεων<text:s/>για<text:s/>την<text:s/>υποστήριξη<text:s/>πιστοποίησης<text:s/>χρηστών/συστημά-<text:s/>των<text:s/>στα<text:s/>πληροφοριακά<text:s/>συστήματα<text:s/>του<text:s/>Υπουργείου<text:s/>Ψηφιακής<text:s/>Διακυβέρνησης,<text:s/>του<text:s/>Υπουργείου<text:s/>Οικονομικών<text:s/>και<text:s/>όλης<text:s/>της<text:s/>Δημόσιας<text:s/>Διοίκησης,<text:s/>(β)<text:s/>την<text:s/>εγγραφή,<text:s/>ταυτοποίηση<text:s/>και<text:s/>ηλεκτρονική<text:s/>αναγνώριση<text:s/>πολιτών<text:s/>και<text:s/>επιχειρήσεων<text:s/>σε<text:s/>ηλεκτρονικές<text:s/>υπηρεσίες<text:s/>του<text:s/>δημόσιου<text:s/>τομέα,<text:s/>(γ)<text:s/>τον<text:s/>σχεδιασμό,<text:s/>ανάπτυξη,<text:s/>διαχείριση<text:s/>και<text:s/>εκμετάλλευση<text:s/>οριζόντιων<text:s/>συστημάτων<text:s/>ηλεκτρονικής<text:s/>ταυτοποίησης<text:s/>και<text:s/>ηλεκτρονικής<text:s/>αναγνώρισης<text:s/>πολιτών<text:s/>και<text:s/>επιχειρήσεων,<text:s/>(δ)<text:s/>τη<text:s/>διαχείριση<text:s/>πιστοποίησης<text:s/>χρηστών<text:s/>ηλεκτρονικών<text:s/>υπηρεσιών<text:s/>της<text:s/>Δημόσιας<text:s/>Διοίκησης,<text:s/>(ε)<text:s/>την<text:s/>παροχή<text:s/>ψηφιακών<text:s/>πιστοποιητικών<text:s/>προς<text:s/>το<text:s/>σύνολο<text:s/>των<text:s/>Δημόσιων<text:s/>Φορέων,<text:s/>συμπεριλαμβανομένων<text:s/>των<text:s/>Δημόσιων<text:s/>Φορέων<text:s/>που<text:s/>κατά<text:s/>την<text:s/>έναρξη<text:s/>ισχύος<text:s/>του<text:s/>παρόντος<text:s/>παρέχουν<text:s/>ψηφιακά<text:s/>πιστοποιητικά<text:s/>στους<text:s/>υπαλλήλους<text:s/>των<text:s/>οργανικών<text:s/>τους<text:s/>μονάδων<text:s/>μέσω<text:s/>συμφωνιών<text:s/>και<text:s/>συνεργασιών,<text:s/>(στ)<text:s/>τον<text:s/>τεχνικό<text:s/>σχεδιασμό<text:s/>της<text:s/>υποδομής,<text:s/>τη<text:s/>διαχείριση<text:s/>και<text:s/>την<text:s/>υποστήριξη<text:s/>της<text:s/>παραγωγικής<text:s/>λειτουργίας<text:s/>του<text:s/>πληροφοριακού<text:s/>συστήματος<text:s/>που<text:s/>αφορά<text:s/>στην<text:s/>Υποδομή<text:s/>Δημόσιου<text:s/>Κλειδιού<text:s/>του<text:s/>Δημόσιου<text:s/>Τομέα<text:s/>και<text:s/>την<text:s/>Αρχή<text:s/>Πιστοποίησης<text:s/>του<text:s/>Ελληνικού<text:s/>Δημοσίου<text:s/>(ΑΠΕΔ)<text:s/>σε<text:s/>συνεργασία<text:s/>με<text:s/>αυτήν,<text:s/>(ζ)<text:s/>την<text:s/>τεχνική<text:s/>υποστήριξη<text:s/>δευτέρου<text:s/>επιπέδου<text:s/>των<text:s/>χρηστών<text:s/>(πολιτών<text:s/>και<text:s/>δημοσίων<text:s/>υπαλλήλων),<text:s/>την<text:s/>παροχή<text:s/>οδηγιών<text:s/>και<text:s/>τη<text:s/>μέριμνα<text:s/>για<text:s/>την<text:s/>αντιμετώπιση<text:s/>και<text:s/>επίλυση<text:s/>πάσης<text:s/>φύσεως<text:s/>ζητημάτων<text:s/>που<text:s/>προκύπτουν<text:s/>και<text:s/>αφορούν<text:s/>τεχνικά<text:s/>θέματα<text:s/>σχετικά<text:s/>με<text:s/>τις<text:s/>διαδικασίες<text:s/>έκδοσης,<text:s/>διαχείρισης<text:s/>και<text:s/>χρήσης<text:s/>ψηφιακών<text:s/>πιστοποιητικών<text:s/>υπογραφής,<text:s/>(η)<text:s/>την<text:s/>υποστήριξη<text:s/>της<text:s/>παραγωγικής<text:s/>λειτουργίας<text:s/>του<text:s/>εθνικού<text:s/>κόμβου<text:s/>eIDAS,<text:s/>τον<text:s/>συντονισμό<text:s/>και<text:s/>την<text:s/>τεχνική<text:s/>παρακολούθηση<text:s/>της<text:s/>διασύνδεσης<text:s/>ηλεκτρονικών<text:s/>υπηρεσιών<text:s/>με<text:s/>αυτόν<text:s/>καθώς<text:s/>και<text:s/>τον<text:s/>συντονισμό<text:s/>και<text:s/>την<text:s/>τεχνική<text:s/>παρακολούθηση<text:s/>της<text:s/>διασύνδεσης<text:s/>με<text:s/>τους<text:s/>αντίστοιχους<text:s/>κόμβους<text:s/>των<text:s/>άλλων<text:s/>Κρατών-<text:s/>Μελών<text:s/>και<text:s/>(θ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p text:style-name="P243"><text:span text:style-name="T243_1">6.</text:span><text:span text:style-name="T243_2"><text:s/>Το<text:s/>Τμήμα<text:s/>Δ’-<text:s/>Πληροφοριακών<text:s/>Συστημάτων<text:s/>Ανοικτής<text:s/>Διακυβέρνησης<text:s/>έχει<text:s/>τις<text:s/>εξής<text:s/>αρμοδιότητες:<text:s/>(α)<text:s/>τον<text:s/>τεχνικό<text:s/>σχεδιασμό,<text:s/>την<text:s/>ανάπτυξη,<text:s/>τη<text:s/>διαχείριση<text:s/>και<text:s/>υποστήριξη<text:s/>παραγωγικής<text:s/>λειτουργίας<text:s/>του<text:s/>πληροφοριακού<text:s/>συστήματος<text:s/>«ΔΙΑΥΓΕΙΑ»<text:s/>με<text:s/>υλοποίηση<text:s/>των<text:s/>πολιτικών<text:s/>για<text:s/>θέματα<text:s/>ανοικτής<text:s/>διακυβέρνησης<text:s/>και<text:s/>ανοικτών<text:s/>δεδομένων<text:s/>και<text:s/>σύμφωνα<text:s/>με<text:s/>τις<text:s/>κανονιστικές<text:s/>ρυθμίσεις<text:s/>που<text:s/>θα<text:s/>εκδοθούν,<text:s/>(β)<text:s/>τον<text:s/>τεχνικό<text:s/>σχεδιασμό,<text:s/>την<text:s/>ανάπτυξη,<text:s/>διαχείριση<text:s/>και<text:s/>υποστήριξη<text:s/>παραγωγικής<text:s/>λειτουργίας<text:s/>πληροφοριακών<text:s/>συστημάτων<text:s/>συμβατών<text:s/>με<text:s/>τα<text:s/>πρότυπα<text:s/>της<text:s/>ανοικτής<text:s/>διακυβέρνησης<text:s/>με<text:s/>σκοπό<text:s/>την<text:s/>προαγωγή<text:s/>της<text:s/>ανοικτής<text:s/>διακυβέρνησης<text:s/>και<text:s/>των<text:s/>ανοικτών<text:s/>δεδομένων<text:s/>στη<text:s/>Δημόσια<text:s/>Διοίκηση,<text:s/>(γ)<text:s/>την<text:s/>υποβολή<text:s/>και<text:s/>προώθηση<text:s/>της<text:s/>εφαρμογής<text:s/>τεχνικών<text:s/>προτάσεων<text:s/>για<text:s/>τη<text:s/>βελτιστοποίηση<text:s/>του<text:s/>Προγράμματος<text:s/>«ΔΙΑΥΓΕΙΑ»,<text:s/>(δ)<text:s/>την<text:s/>αντιμετώπιση<text:s/>θεμάτων<text:s/>που<text:s/>αφορούν<text:s/>τεχνικά<text:s/>θέματα<text:s/>της<text:s/>ανοικτής<text:s/>διακυβέρνησης,<text:s/>των<text:s/>ανοικτών<text:s/>δεδομένων<text:s/>και<text:s/>του<text:s/>Προγράμματος<text:s/>«ΔΙΑΥΓΕΙΑ»,<text:s/>σε<text:s/>συνεργασία<text:s/>με<text:s/>τις<text:s/>ΟΔΕ<text:s/>Διαύγεια<text:s/>των<text:s/>Υπουργείων<text:s/>Οικονομικών<text:s/>και<text:s/>Ψηφιακής<text:s/>Διακυβέρνησης,<text:s/>(ε)<text:s/>την<text:s/>τηλεφωνική<text:s/>και<text:s/>εξ’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στ)<text:s/>τη<text:s/>διαχείριση<text:s/>και<text:s/>ανάρτηση<text:s/>σε<text:s/>συνεργασία<text:s/>με<text:s/>τις<text:s/>αρμόδιες<text:s/>Διευθύνσεις<text:s/>των<text:s/>Υπουργείων<text:s/>Ψηφιακής<text:s/>Διακυβέρνησης<text:s/>και<text:s/>Οικονομικών<text:s/>των<text:s/>ανοιχτών<text:s/>δεδομένων<text:s/>των<text:s/>Υπουργείων,<text:s/>(ζ)<text:s/>την<text:s/>υποβολή<text:s/>προτάσεων<text:s/>και<text:s/>την<text:s/>παρακολούθηση<text:s/>της<text:s/>υλοποίησής<text:s/>τους<text:s/>στα<text:s/>πλαίσια<text:s/>των<text:s/>Εθνικών<text:s/>Σχεδίων<text:s/>Δράσης<text:s/>της<text:s/>πρωτοβουλίας<text:s/>για<text:s/>την<text:s/>Ανοικτή<text:s/>Διακυβέρνηση<text:s/>(Open<text:s/>Government<text:s/>Partnership<text:s/>-<text:s/>OGP)<text:s/>για<text:s/>δράσεις<text:s/>που<text:s/>αφορούν<text:s/>στα<text:s/>Υπουργεία<text:s/>Οικονομικών<text:s/>και<text:s/>Ψηφιακής<text:s/>Διακυβέρνησης<text:s/>και<text:s/>(η)<text:s/>την<text:s/>υποστήριξη<text:s/>του<text:s/>Ευρωπαϊκού<text:s/>Συντονισμού<text:s/>Γλωσσικών<text:s/>Πόρων<text:s/>(European<text:s/>Language<text:s/>Resource<text:s/>Coordination<text:s/>-<text:s/>ELRC)<text:s/>μέσω<text:s/>της<text:s/>συλλογής<text:s/>γλωσσικών<text:s/>πόρων<text:s/>από<text:s/>τα<text:s/>Υπουργεία<text:s/>Οικονομικών<text:s/>και<text:s/>Ψηφιακής<text:s/>Διακυβέρνησης<text:s/>και<text:s/>της<text:s/>τροφοδότησης<text:s/>της<text:s/>Πλατφόρμας<text:s/>Αυτόματης<text:s/>Μετάφρασης<text:s/>της<text:s/>Ευρωπαϊκής<text:s/>Επιτροπής.</text:span></text:p>
      <text:h text:style-name="P244" text:outline-level="2"><text:span text:style-name="T244_1">ΚΕΦΑΛΑΙΟ<text:s/>ΣΤ’<text:s/></text:span></text:h>
      <text:h text:style-name="P245" text:outline-level="2"><text:span text:style-name="T245_1">ΔΙΑΡΘΡΩΣΗ<text:s/>ΚΑΙ<text:s/>ΑΡΜΟΔΙΟΤΗΤΕΣ<text:s/>ΤΗΣ<text:s/>ΓΕΝΙΚΗΣ<text:s/>ΓΡΑΜΜΑΤΕΙΑΣ<text:s/>ΤΗΛΕΠΙΚΟΙΝΩΝΙΩΝ<text:s/>ΚΑΙ<text:s/>ΤΑΧΥΔΡΟΜΕΙΩΝ</text:span></text:h>
      <text:h text:style-name="P246" text:outline-level="6"><text:span text:style-name="T246_1">Άρθρο<text:s/>37<text:s/></text:span></text:h>
      <text:h text:style-name="P247" text:outline-level="6"><text:span text:style-name="T247_1">Αποστολή<text:s/>και<text:s/>βασική<text:s/>διάρθρωση<text:s/>της<text:s/>Γενικής</text:span></text:h>
      <text:p text:style-name="P248"><text:span text:style-name="T248_1">Γραμματείας<text:s/>Τηλεπικοινωνιών<text:s/>και<text:s/>Ταχυδρομείων</text:span></text:p>
      <text:p text:style-name="P249"><text:span text:style-name="T249_1">1.</text:span><text:span text:style-name="T249_2"><text:s/>Αποστολή<text:s/>της<text:s/>Γενικής<text:s/>Γραμματείας<text:s/>Τηλεπικοινωνιών<text:s/>και<text:s/>Ταχυδρομείων<text:s/>είναι<text:s/>ο<text:s/>σχεδιασμός<text:s/>και<text:s/>η<text:s/>ανάπτυξη<text:s/>ποιοτικών,<text:s/>αξιόπιστων,<text:s/>ασφαλών<text:s/>και<text:s/>ανταγωνιστικών<text:s/>τηλεπικοινωνιακών<text:s/>και<text:s/>ταχυδρομικών<text:s/>υποδομών,<text:s/>δικτύων<text:s/>και<text:s/>υπηρεσιών,<text:s/>αξιοποιώντας<text:s/>τις<text:s/>τεχνολογικές<text:s/>εξελίξεις<text:s/>προς<text:s/>όφελος<text:s/>των<text:s/>πολιτών,<text:s/>η<text:s/>χάραξη<text:s/>ενιαίας<text:s/>πολιτικής<text:s/>Κυβερνοασφάλειας<text:s/>στο<text:s/>πλαίσιο<text:s/>της<text:s/>ελληνικής<text:s/>και<text:s/>ενωσιακής<text:s/>νομοθεσίας,<text:s/>για<text:s/>την<text:s/>επίτευξη<text:s/>των<text:s/>εθνικών<text:s/>στόχων<text:s/>αναφορικά<text:s/>με<text:s/>τη<text:s/>διασφάλιση<text:s/>υψηλού<text:s/>επιπέδου<text:s/>ασφαλείας<text:s/>των<text:s/>συστημάτων<text:s/>δικτύου<text:s/>και<text:s/>πληροφοριών<text:s/>της<text:s/>κεντρικής<text:s/>δημόσιας<text:s/>διοίκησης<text:s/>και<text:s/>των<text:s/>φορέων<text:s/>εκμετάλλευσης<text:s/>βασικών<text:s/>υπηρεσιών<text:s/>καθώς<text:s/>και<text:s/>την<text:s/>προστασία<text:s/>των<text:s/>δεδομένων<text:s/>προσωπικού<text:s/>χαρακτήρα<text:s/>των<text:s/>πολιτών<text:s/>και<text:s/>η<text:s/>διεθνής<text:s/>εκπροσώπηση<text:s/>της<text:s/>χώρας<text:s/>για<text:s/>θέματα<text:s/>που<text:s/>άπτονται<text:s/>των<text:s/>αρμοδιοτήτων<text:s/>της.</text:span></text:p>
      <text:p text:style-name="P250"><text:span text:style-name="T250_1">2.</text:span><text:span text:style-name="T250_2"><text:s/>Η<text:s/>Γενική<text:s/>Γραμματεία<text:s/>Τηλεπικοινωνιών<text:s/>και<text:s/>Ταχυδρομείων<text:s/>του<text:s/>Υπουργείου<text:s/>Ψηφιακής<text:s/>Διακυβέρνησης<text:s/>διαρθρώνεται<text:s/>ως<text:s/>εξής:<text:s/>(α)<text:s/>Γενική<text:s/>Διεύθυνση<text:s/>Τηλεπικοινωνιών<text:s/>και<text:s/>Ταχυδρομείων,<text:s/>(β)<text:s/>Γενική<text:s/>Διεύθυνση<text:s/>Κυβερνοασφά-<text:s/>λειας<text:s/>και<text:s/>(γ)<text:s/>Αυτοτελές<text:s/>Τμήμα<text:s/>Εσωτερικού<text:s/>Συντονισμού<text:s/>και<text:s/>Διεθνών<text:s/>Σχέσεων.</text:span></text:p>
      <text:h text:style-name="P251" text:outline-level="6"><text:span text:style-name="T251_1">Άρθρο<text:s/>38<text:s/></text:span></text:h>
      <text:h text:style-name="P252" text:outline-level="6"><text:span text:style-name="T252_1">Γενική<text:s/>Διεύθυνση<text:s/>Τηλεπικοινωνιών<text:s/>και<text:s/>Ταχυδρομείων</text:span></text:h>
      <text:p text:style-name="P253"><text:span text:style-name="T253_1">1.</text:span><text:span text:style-name="T253_2"><text:s/>Η<text:s/>Γενική<text:s/>Διεύθυνση<text:s/>Τηλεπικοινωνιών<text:s/>και<text:s/>Ταχυδρομείων<text:s/>έχει<text:s/>ως<text:s/>στρατηγικό<text:s/>στόχο<text:s/>την<text:s/>ανάπτυξη<text:s/>ποιοτικών,<text:s/>αξιόπιστων,<text:s/>ασφαλών<text:s/>και<text:s/>ανταγωνιστικών<text:s/>τηλεπικοινωνιακών<text:s/>και<text:s/>ταχυδρομικών<text:s/>υπηρεσιών,<text:s/>εντός<text:s/>του<text:s/>σύγχρονου<text:s/>ηλεκτρονικού<text:s/>περιβάλλοντος,<text:s/>προς<text:s/>όφελος<text:s/>των<text:s/>πολιτών<text:s/>και<text:s/>ιδίως:<text:s/>(α)<text:s/>τη<text:s/>χάραξη<text:s/>ενιαίας<text:s/>αναπτυξιακής<text:s/>πολιτικής<text:s/>στους<text:s/>τομείς<text:s/>της<text:s/>αρμοδιότητάς<text:s/>της,<text:s/>(β)<text:s/>τη<text:s/>διαμόρφωση<text:s/>και<text:s/>παρακολούθηση<text:s/>εφαρμογών<text:s/>και<text:s/>υπηρεσιών<text:s/>μέσω<text:s/>της<text:s/>ανάπτυξης<text:s/>του<text:s/>τομέα<text:s/>τηλεπικοινωνιών,<text:s/>του<text:s/>διαδικτύου,<text:s/>των<text:s/>νέων<text:s/>τεχνολογιών<text:s/>και<text:s/>των<text:s/>ταχυδρομείων,<text:s/>(γ)<text:s/>την<text:s/>εγκατάσταση<text:s/>και<text:s/>λειτουργία<text:s/>σύγχρονων<text:s/>και<text:s/>αποτελεσματικών<text:s/>δικτύων<text:s/>ηλεκτρονικών<text:s/>επικοινωνιών,<text:s/>(δ)<text:s/>τη<text:s/>διασφάλιση<text:s/>της<text:s/>βέλτιστης<text:s/>χρήσης<text:s/>του<text:s/>φάσματος<text:s/>ραδιοσυχνοτήτων,<text:s/>της<text:s/>ανάπτυξης<text:s/>σύγχρονων<text:s/>ασύρματων,<text:s/>κινητών,<text:s/>δορυφορικών<text:s/>υπηρεσιών<text:s/>και<text:s/>υπηρεσιών<text:s/>ευρυεκπομπής,<text:s/>(ε)<text:s/>την<text:s/>ενίσχυση<text:s/>της<text:s/>επιστημονικής<text:s/>έρευνας<text:s/>και<text:s/>ανάπτυξης<text:s/>καινοτόμων<text:s/>υπηρεσιών,<text:s/>εφαρμογών<text:s/>και<text:s/>εξοπλισμού,<text:s/>(στ)<text:s/>τη<text:s/>χάραξη,<text:s/>εφαρμογή<text:s/>και<text:s/>ανάπτυξη<text:s/>πολιτικής<text:s/>ενός<text:s/>σύγχρονου,<text:s/>απελευθερωμένου<text:s/>και<text:s/>ανταγωνιστικού<text:s/>περιβάλλοντος<text:s/>ταχυδρομικών<text:s/>υπηρεσιών,<text:s/>(ζ)<text:s/>την<text:s/>εκπροσώπηση<text:s/>της<text:s/>χώρας<text:s/>ως<text:s/>Διοικητικής<text:s/>Αρχής<text:s/>(Administration),<text:s/>καθώς<text:s/>και<text:s/>το<text:s/>συντονισμό<text:s/>των<text:s/>εκπροσώπων<text:s/>συναρμοδίων<text:s/>φορέων<text:s/>σε<text:s/>όλους<text:s/>τους<text:s/>Ευρωπαϊκούς<text:s/>και<text:s/>Διεθνείς<text:s/>Οργανισμούς,<text:s/>καθώς<text:s/>και<text:s/>στις<text:s/>διακρατικές<text:s/>σχέσεις,<text:s/>(η)<text:s/>το<text:s/>χειρισμό<text:s/>θεμάτων<text:s/>και<text:s/>τη<text:s/>συνεργασία<text:s/>με<text:s/>εποπτευόμενους<text:s/>φορείς<text:s/>και<text:s/>επιτελικές<text:s/>δομές<text:s/>σε<text:s/>ζητήματα<text:s/>σχεδιασμού<text:s/>και<text:s/>εφαρμογής<text:s/>πολιτικών<text:s/>και<text:s/>δράσεων<text:s/>για<text:s/>την<text:s/>ανάπτυξη<text:s/>δικτύων,<text:s/>(θ)<text:s/>την<text:s/>παρακολούθηση<text:s/>της<text:s/>Ενιαίας<text:s/>Ψηφιακής<text:s/>Αγοράς<text:s/>σε<text:s/>θέματα<text:s/>ηλεκτρονικών<text:s/>επικοινωνιών,<text:s/>τηλεπικοινωνιών<text:s/>και<text:s/>ταχυδρομείων.</text:span></text:p>
      <text:p text:style-name="P254"><text:span text:style-name="T254_1">2.</text:span><text:span text:style-name="T254_2"><text:s/>Η<text:s/>Γενική<text:s/>Διεύθυνση<text:s/>Τηλεπικοινωνιών<text:s/>και<text:s/>Ταχυδρομείων<text:s/>διαρθρώνεται<text:s/>σε<text:s/>Διευθύνσεις<text:s/>ως<text:s/>εξής:<text:s/>(α)<text:s/>Διεύθυνση<text:s/>Ασύρματων<text:s/>Επικοινωνιών,<text:s/>Δικτύων<text:s/>Πέμπτης<text:s/>Γενιάς<text:s/>(5G)<text:s/>και<text:s/>Διαστήματος,<text:s/>(β)<text:s/>Διεύθυνση<text:s/>Ευρυζωνικότητας<text:s/>και<text:s/>Δικτύων<text:s/>Ηλεκτρονικών<text:s/>Επικοινωνιών,<text:s/>(γ)<text:s/>Διεύθυνση<text:s/>Τεχνολογικού<text:s/>Εξοπλισμού<text:s/>και<text:s/>Εγκαταστάσεων<text:s/>και<text:s/>(δ)<text:s/>Διεύθυνση<text:s/>Ταχυδρομείων.</text:span></text:p>
      <text:h text:style-name="P255" text:outline-level="6"><text:span text:style-name="T255_1">Άρθρο<text:s/>39<text:s/></text:span></text:h>
      <text:h text:style-name="P256" text:outline-level="6"><text:span text:style-name="T256_1">Διεύθυνση<text:s/>Ασύρματων<text:s/>Επικοινωνιών,<text:s/>Δικτύων<text:s/>Πέμπτης<text:s/>Γενιάς<text:s/>(5G)<text:s/>και<text:s/>Διαστήματος</text:span></text:h>
      <text:p text:style-name="P257"><text:span text:style-name="T257_1">1.</text:span><text:span text:style-name="T257_2"><text:s/>Επιχειρησιακοί<text:s/>στόχοι<text:s/>της<text:s/>Διεύθυνσης<text:s/>Ασύρματων<text:s/>Επικοινωνιών,<text:s/>Δικτύων<text:s/>Πέμπτης<text:s/>Γενιάς<text:s/>(5G)<text:s/>και<text:s/>Διαστήματος<text:s/>είναι<text:s/>η<text:s/>επεξεργασία<text:s/>πολιτικών<text:s/>και<text:s/>δράσεων<text:s/>για<text:s/>την<text:s/>ανάπτυξη<text:s/>δικτύων<text:s/>πέμπτης<text:s/>γενιάς<text:s/>(5G),<text:s/>η<text:s/>προώθηση<text:s/>δράσεων<text:s/>για<text:s/>την<text:s/>ανάπτυξη<text:s/>ασύρματων<text:s/>δικτύων,<text:s/>καθώς<text:s/>και<text:s/>για<text:s/>την<text:s/>προστασία<text:s/>και<text:s/>τη<text:s/>βέλτιστη<text:s/>διαχείριση<text:s/>του<text:s/>φάσματος<text:s/>ραδιοσυχνοτήτων,<text:s/>η<text:s/>διαμόρφωση<text:s/>της<text:s/>πολιτικής<text:s/>του<text:s/>ραδιοφάσματος<text:s/>και<text:s/>ο<text:s/>συντονισμός<text:s/>δράσεων<text:s/>ανάπτυξης<text:s/>υπηρεσιών<text:s/>ραδιοεπικοινωνιών,<text:s/>η<text:s/>διαχείριση<text:s/>των<text:s/>θεμάτων<text:s/>των<text:s/>τροχιακών<text:s/>θέσεων,<text:s/>καθώς<text:s/>και<text:s/>η<text:s/>προώθηση<text:s/>δράσεων<text:s/>για<text:s/>την<text:s/>ανάπτυξη<text:s/>και<text:s/>τη<text:s/>χρήση<text:s/>εθνικών<text:s/>και<text:s/>ευρωπαϊκών<text:s/>διαστημικών<text:s/>υποδομών<text:s/>και<text:s/>η<text:s/>προώθηση<text:s/>της<text:s/>χρήσης<text:s/>των<text:s/>εφαρμογών<text:s/>των<text:s/>ηλεκτρονικών<text:s/>επικοινωνιών.</text:span></text:p>
      <text:p text:style-name="P258"><text:span text:style-name="T258_1">2.</text:span><text:span text:style-name="T258_2"><text:s/>Η<text:s/>Διεύθυνση<text:s/>Ασυρμάτων<text:s/>Επικοινωνιών<text:s/>και<text:s/>Δικτύων<text:s/>Πέμπτης<text:s/>Γενιάς<text:s/>(5G)<text:s/>συγκροτείται<text:s/>από<text:s/>τα<text:s/>ακόλουθα<text:s/>Τμήματα:<text:s/>(α)<text:s/>Τμήμα<text:s/>Ασύρματων<text:s/>Επικοινωνιών<text:s/>Πέμπτης<text:s/>Γενιάς<text:s/>(5G),<text:s/>(β)<text:s/>Τμήμα<text:s/>Διαχείρισης<text:s/>Ραδιοφάσματος<text:s/>και<text:s/>Ασύρματων<text:s/>Επικοινωνιών<text:s/>και<text:s/>(γ)<text:s/>Τμήμα<text:s/>Δορυφορικών<text:s/>Υπηρεσιών<text:s/>και<text:s/>Υποδομών.</text:span></text:p>
      <text:p text:style-name="P259"><text:span text:style-name="T259_1">3.</text:span><text:span text:style-name="T259_2"><text:s/>Το<text:s/>Τμήμα<text:s/>Ασυρμάτων<text:s/>Επικοινωνιών<text:s/>Πέμπτης<text:s/>Γενιάς<text:s/>(5G)<text:s/>έχει<text:s/>τις<text:s/>εξής<text:s/>αρμοδιότητες:<text:s/>(α)<text:s/>την<text:s/>άσκηση<text:s/>της<text:s/>νομοθετικής<text:s/>και<text:s/>κανονιστικής<text:s/>αρμοδιότητας<text:s/>και<text:s/>ειδικότερα<text:s/>την<text:s/>επεξεργασία<text:s/>και<text:s/>επικαιροποίηση<text:s/>του<text:s/>κανονιστικού<text:s/>πλαισίου<text:s/>για<text:s/>την<text:s/>ανάπτυξη<text:s/>ασύρματων<text:s/>δικτύων<text:s/>πέμπτης<text:s/>γενιάς<text:s/>5G,<text:s/>(β)<text:s/>την<text:s/>παρακολούθηση<text:s/>τεχνολογικών<text:s/>εξελίξεων<text:s/>στα<text:s/>θέματα<text:s/>του<text:s/>Τμήματος<text:s/>και<text:s/>το<text:s/>σχεδιασμό<text:s/>εθνικού<text:s/>προγράμματος<text:s/>για<text:s/>την<text:s/>εισαγωγή,<text:s/>αξιοποίηση<text:s/>και<text:s/>χρήση<text:s/>δικτύων<text:s/>και<text:s/>υπηρεσιών<text:s/>5G,<text:s/>(γ)<text:s/>το<text:s/>σχεδιασμό<text:s/>μέτρων<text:s/>προώθησης<text:s/>της<text:s/>ανάπτυξης<text:s/>δικτύων<text:s/>5G,<text:s/>(δ)<text:s/>τη<text:s/>συλλογή<text:s/>και<text:s/>επεξεργασία<text:s/>των<text:s/>αναγκών<text:s/>των<text:s/>φορέων<text:s/>του<text:s/>Δημοσίου<text:s/>και<text:s/>του<text:s/>ιδιωτικού<text:s/>τομέα<text:s/>για<text:s/>τηλεματικές<text:s/>εφαρμογές<text:s/>ασύρματων<text:s/>δικτύων,<text:s/>όπως<text:s/>ενδεικτικά<text:s/>έξυπνες<text:s/>μεταφορές,<text:s/>αυτοματοποιημένη<text:s/>οδήγηση,<text:s/>internet<text:s/>of<text:s/>things<text:s/>κ.ά.,<text:s/>(ε)<text:s/>την<text:s/>προώθηση<text:s/>δράσεων<text:s/>με<text:s/>σκοπό<text:s/>το<text:s/>σχεδιασμό<text:s/>και<text:s/>την<text:s/>ανάπτυξη<text:s/>εφαρμογών<text:s/>που<text:s/>αξιοποιούν<text:s/>νέες<text:s/>τεχνολογίες<text:s/>και<text:s/>υπηρεσίες<text:s/>τηλεπικοινωνιών,<text:s/>(στ)<text:s/>το<text:s/>σχεδιασμό<text:s/>δράσεων<text:s/>και<text:s/>κινήτρων<text:s/>για<text:s/>τη<text:s/>διάχυση<text:s/>των<text:s/>τηλεματικών<text:s/>εφαρμογών<text:s/>σε<text:s/>ευρύτερους<text:s/>τομείς<text:s/>της<text:s/>οικονομίας,<text:s/>σε<text:s/>συνεργασία<text:s/>με<text:s/>συναρμόδιους<text:s/>φορείς,<text:s/>(ζ)<text:s/>την<text:s/>παρακολούθηση<text:s/>των<text:s/>εξελίξεων<text:s/>και<text:s/>τη<text:s/>συμμετοχή<text:s/>στη<text:s/>διαμόρφωση<text:s/>της<text:s/>πολιτικής<text:s/>νέων<text:s/>τεχνολογιών<text:s/>που<text:s/>αφορούν<text:s/>στο<text:s/>Διαδίκτυο<text:s/>των<text:s/>Αντικειμένων<text:s/>(Internet<text:s/>of<text:s/>Things)<text:s/>και<text:s/>τον<text:s/>καθορισμό<text:s/>δράσεων<text:s/>ανάπτυξης<text:s/>και<text:s/>εφαρμογής<text:s/>αυτών,<text:s/>σε<text:s/>συνδυασμό<text:s/>με<text:s/>τα<text:s/>ασύρματα<text:s/>δίκτυα<text:s/>Πέμπτη<text:s/>γενιάς<text:s/>(5G),<text:s/>σύμφωνα<text:s/>και<text:s/>με<text:s/>τις<text:s/>αντίστοιχες<text:s/>Ομάδες<text:s/>της<text:s/>ITU<text:s/>και<text:s/>της<text:s/>ΕΕ,<text:s/>(η)<text:s/>την<text:s/>υποστήριξη<text:s/>της<text:s/>Γενικής<text:s/>Γραμματείας<text:s/>Τηλεπικοινωνιών<text:s/>και<text:s/>Ταχυδρομείων<text:s/>στο<text:s/>σχεδιασμό<text:s/>δράσεων<text:s/>στα<text:s/>θέματα<text:s/>αρμοδιότητας<text:s/>του<text:s/>Τμήματος,<text:s/>(θ)<text:s/>την<text:s/>εκπροσώπηση<text:s/>σε<text:s/>εθνικό,<text:s/>ευρωπαϊκό,<text:s/>διεθνές<text:s/>και<text:s/>διακρατικό<text:s/>επίπεδο<text:s/>σε<text:s/>θέματα<text:s/>του<text:s/>Τμήματος,<text:s/>(ι)<text:s/>τη<text:s/>συνεργασία<text:s/>με<text:s/>δημόσιους<text:s/>και<text:s/>ιδιωτικούς<text:s/>φορείς<text:s/>και<text:s/>την<text:s/>εκπροσώπηση<text:s/>του<text:s/>Υπουργείου<text:s/>στις<text:s/>αντίστοιχες<text:s/>διμερείς<text:s/>ή<text:s/>πολυμερείς<text:s/>σχέσεις<text:s/>και<text:s/>στα<text:s/>συλλογικά<text:s/>όργανα,<text:s/>για<text:s/>θέματα<text:s/>του<text:s/>Τμήματος.</text:span></text:p>
      <text:p text:style-name="P260"><text:span text:style-name="T260_1">4.</text:span><text:span text:style-name="T260_2"><text:s/>Το<text:s/>Τμήμα<text:s/>Διαχείρισης<text:s/>Ραδιοφάσματος<text:s/>και<text:s/>Ασύρματων<text:s/>Επικοινωνιών<text:s/>έχει<text:s/>τις<text:s/>εξής<text:s/>αρμοδιότητες:<text:s/>(α)<text:s/>την<text:s/>άσκηση<text:s/>της<text:s/>νομοθετικής<text:s/>και<text:s/>κανονιστικής<text:s/>αρμοδιότητας<text:s/>και<text:s/>ειδικότερα<text:s/>την<text:s/>επεξεργασία<text:s/>και<text:s/>επικαιροποίηση<text:s/>του<text:s/>κανονιστικού<text:s/>πλαισίου<text:s/>για<text:s/>την<text:s/>ανάπτυξη<text:s/>και<text:s/>την<text:s/>αποδοτική<text:s/>χρήση<text:s/>του<text:s/>ραδιοφάσματος,<text:s/>(β)<text:s/>τη<text:s/>μέριμνα<text:s/>για<text:s/>την<text:s/>εφαρμογή<text:s/>του<text:s/>Διεθνούς<text:s/>Κανονισμού<text:s/>Ραδιοεπικοινωνιών<text:s/>(Radio<text:s/>Regulations)<text:s/>και<text:s/>των<text:s/>διεθνών<text:s/>συμβάσεων<text:s/>και<text:s/>συμφωνιών,<text:s/>(γ)<text:s/>τη<text:s/>μέριμνα<text:s/>για<text:s/>το<text:s/>διεθνή<text:s/>συντονισμό<text:s/>ραδιοσυχνοτήτων<text:s/>και<text:s/>τη<text:s/>σύναψη<text:s/>συμφωνιών<text:s/>συντονισμού<text:s/>με<text:s/>άλλες<text:s/>χώρες<text:s/>καθώς<text:s/>και<text:s/>τη<text:s/>διεθνή<text:s/>συνεργασία<text:s/>για<text:s/>εξάλειψη<text:s/>επιβλαβών<text:s/>παρεμβολών,<text:s/>καθώς<text:s/>και<text:s/>την<text:s/>εναρμόνιση<text:s/>της<text:s/>χρήσης<text:s/>των<text:s/>ραδιοσυχνοτήτων<text:s/>με<text:s/>τα<text:s/>υπόλοιπα<text:s/>κράτη<text:s/>-<text:s/>μέλη<text:s/>της<text:s/>Ευρωπαϊκής<text:s/>Ένωσης,<text:s/>(δ)<text:s/>την<text:s/>επεξεργασία,<text:s/>εφαρμογή<text:s/>και<text:s/>επικαιροποίηση<text:s/>του<text:s/>ρυθμιστικού<text:s/>και<text:s/>κανονιστικού<text:s/>πλαισίου<text:s/>για<text:s/>την<text:s/>βέλτιστη<text:s/>αξιοποίηση<text:s/>του<text:s/>φάσματος<text:s/>ραδιοσυχνοτήτων<text:s/>για<text:s/>τις<text:s/>ανάγκες<text:s/>της<text:s/>ραδιοφωνίας<text:s/>και<text:s/>τηλεόρασης<text:s/>(Ρ/Τ),<text:s/>(ε)<text:s/>την<text:s/>κατάρτιση<text:s/>και<text:s/>επεξεργασία<text:s/>του<text:s/>Χάρτη<text:s/>Ραδιοσυχνοτήτων<text:s/>Ρ/Τ,<text:s/>την<text:s/>ανακοίνωση<text:s/>του<text:s/>στη<text:s/>Διεθνή<text:s/>Ένωση<text:s/>Τηλεπικοινωνιών<text:s/>(ITU),<text:s/>και<text:s/>τη<text:s/>φροντίδα<text:s/>για<text:s/>την<text:s/>εφαρμογή<text:s/>του<text:s/>Διεθνούς<text:s/>Κανονισμού<text:s/>Ραδιοεπικοινωνιών<text:s/>στο<text:s/>αντικείμενο<text:s/>του<text:s/>Τμήματος,<text:s/>(στ)<text:s/>τη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στον<text:s/>τομέα<text:s/>και<text:s/>την<text:s/>εκπροσώπηση<text:s/>του<text:s/>Υπουργείου<text:s/>στις<text:s/>αντίστοιχες<text:s/>διμερείς<text:s/>ή<text:s/>πολυμερείς<text:s/>σχέσεις<text:s/>και<text:s/>στα<text:s/>συλλογικά<text:s/>όργανα,<text:s/>για<text:s/>θέματα<text:s/>του<text:s/>Τμήματος,<text:s/>(ζ)<text:s/>το<text:s/>σχε-<text:s/>διασμό<text:s/>της<text:s/>πολιτικής<text:s/>και<text:s/>του<text:s/>πλαισίου<text:s/>διαχείρισης<text:s/>του<text:s/>φάσματος<text:s/>των<text:s/>αναγκαίων<text:s/>για<text:s/>σταθμούς<text:s/>ευρυεκπομπής<text:s/>ραδιοφωνίας<text:s/>και<text:s/>τηλεόρασης<text:s/>ραδιοσυχνοτήτων<text:s/>και<text:s/>τον<text:s/>καθορισμό<text:s/>των<text:s/>σχετικών<text:s/>τεχνικών<text:s/>χαρακτηριστικών<text:s/>των<text:s/>σταθμών,<text:s/>(η)<text:s/>την<text:s/>τυποποίηση<text:s/>τηλεοπτικών<text:s/>δεκτών<text:s/>και<text:s/>την<text:s/>επεξεργασία<text:s/>τεχνικών<text:s/>κανονισμών<text:s/>για<text:s/>την<text:s/>χρήση<text:s/>ζωνών<text:s/>συχνοτήτων<text:s/>σύμφωνα<text:s/>με<text:s/>τους<text:s/>ισχύοντες<text:s/>διεθνείς<text:s/>κανονισμούς<text:s/>και<text:s/>συμφωνίες,<text:s/>με<text:s/>στόχο<text:s/>την<text:s/>αποτελεσματικότερη<text:s/>διαχείριση<text:s/>του<text:s/>φάσματος<text:s/>ραδιοσυχνοτήτων,<text:s/>(θ)<text:s/>την<text:s/>κατανομή<text:s/>χρήσεων<text:s/>του<text:s/>φάσματος<text:s/>σύμφωνα<text:s/>με<text:s/>την<text:s/>πολιτική<text:s/>και<text:s/>τον<text:s/>σχεδιασμό<text:s/>διαχείρισης<text:s/>φάσματος<text:s/>ραδιοφωνίας<text:s/>και<text:s/>τηλεόρασης,<text:s/>σύμφωνα<text:s/>με<text:s/>τις<text:s/>εθνικές<text:s/>και<text:s/>διεθνείς<text:s/>απαιτήσεις<text:s/>και<text:s/>ανάγκες<text:s/>συντονισμού<text:s/>της<text:s/>χρήσης<text:s/>του<text:s/>φάσματος<text:s/>με<text:s/>άλλες<text:s/>χώρες,<text:s/>καθώς<text:s/>και<text:s/>αντίστοιχα<text:s/>την<text:s/>αναθεώρηση<text:s/>της<text:s/>κατανομής<text:s/>χρήσεων<text:s/>του<text:s/>φάσματος,<text:s/>(ι)<text:s/>τη<text:s/>μέριμνα<text:s/>για<text:s/>την<text:s/>επιβολή<text:s/>υποχρεώσεων<text:s/>μεταφοράς<text:s/>ραδιοτηλεοπτικών<text:s/>σημάτων<text:s/>για<text:s/>την<text:s/>εξασφάλιση<text:s/>της<text:s/>δέουσας<text:s/>πρόσβασης<text:s/>ειδικών<text:s/>κατηγοριών<text:s/>πληθυσμού<text:s/>(ιδίως<text:s/>τελικών<text:s/>χρηστών<text:s/>με<text:s/>αναπηρία),<text:s/>(ια)<text:s/>την<text:s/>παρακολούθηση<text:s/>τεχνολογικών<text:s/>εξελίξεων<text:s/>στα<text:s/>θέματα<text:s/>του<text:s/>τμήματος<text:s/>και<text:s/>το<text:s/>σχεδιασμό<text:s/>της<text:s/>πολιτικής<text:s/>διαχείρισης<text:s/>του<text:s/>φάσματος<text:s/>ραδιοσυχνοτήτων,<text:s/>(ιβ)<text:s/>την<text:s/>ανακοίνωση<text:s/>στην<text:s/>Διεθνή<text:s/>Ένωση<text:s/>Τηλεπικοινωνιών<text:s/>(ITU)<text:s/>των<text:s/>εκχωρήσεων<text:s/>ραδιοσυχνοτήτων,<text:s/>(ιγ)<text:s/>την<text:s/>επεξεργασία<text:s/>και<text:s/>έκδοση<text:s/>του<text:s/>Εθνικού<text:s/>Κανονισμού<text:s/>Κατανομής<text:s/>Ζωνών<text:s/>Συχνοτήτων<text:s/>(ΕΚΚΖΣ),<text:s/>(ιδ)<text:s/>τη<text:s/>χορήγηση<text:s/>συχνοτήτων<text:s/>για<text:s/>την<text:s/>λειτουργία<text:s/>κρατικών<text:s/>δικτύων<text:s/>και<text:s/>ραδιοδικτύων<text:s/>διπλωματικών<text:s/>αποστολών,<text:s/>καθώς<text:s/>και<text:s/>για<text:s/>πειραματικές/δοκιμαστικές<text:s/>εκπομπές<text:s/>σε<text:s/>προσωρινή<text:s/>ή<text:s/>μόνιμη<text:s/>βάση<text:s/>σύμφωνα<text:s/>με<text:s/>την<text:s/>κείμενη<text:s/>νομοθεσία,<text:s/>(ιε)<text:s/>τη<text:s/>διαμόρφωση<text:s/>προτάσεων<text:s/>για<text:s/>επιβολή<text:s/>περιορισμών<text:s/>ή/και<text:s/>απαγορεύσεων<text:s/>στη<text:s/>χρήση<text:s/>του<text:s/>φάσματος<text:s/>ραδιοσυχνοτήτων,<text:s/>καθώς<text:s/>και<text:s/>προτάσεων<text:s/>για<text:s/>την<text:s/>κατά<text:s/>περίπτωση<text:s/>παροχή,<text:s/>τροποποίηση,<text:s/>παράταση<text:s/>των<text:s/>δικαιωμάτων<text:s/>χρήσης<text:s/>ραδιοσυχνοτήτων,<text:s/>σε<text:s/>συνεργασία<text:s/>με<text:s/>συναρμόδιες<text:s/>Υπηρεσίες<text:s/>και<text:s/>Αρχές,<text:s/>(ιστ)<text:s/>την<text:s/>παρακολούθηση<text:s/>του<text:s/>πλαισίου<text:s/>λειτουργίας<text:s/>του<text:s/>συστήματος<text:s/>επιτήρησης<text:s/>του<text:s/>Ραδιοφάσματος,<text:s/>τον<text:s/>καθορισμό<text:s/>των<text:s/>σταθμών<text:s/>επιτήρησης,<text:s/>καθώς<text:s/>και<text:s/>την<text:s/>ανακοίνωσή<text:s/>τους<text:s/>στην<text:s/>ITU,<text:s/>(ιζ)<text:s/>τη<text:s/>μέριμνα<text:s/>για<text:s/>την<text:s/>επιγραμμική<text:s/>σύνδεση<text:s/>με<text:s/>το<text:s/>Εθνικό<text:s/>Μητρώο<text:s/>Ραδιοσυχνοτήτων,<text:s/>και<text:s/>τον<text:s/>καθορισμό,<text:s/>σε<text:s/>συνεργασία<text:s/>με<text:s/>συναρμόδιες<text:s/>Υπηρεσίες<text:s/>και<text:s/>Αρχές,<text:s/>των<text:s/>απαιτήσεων<text:s/>που<text:s/>πρέπει<text:s/>να<text:s/>πληροί<text:s/>το<text:s/>Μητρώο,<text:s/>(ιη)<text:s/>τον<text:s/>καθορισμό<text:s/>των<text:s/>παραμεθορίων<text:s/>ζωνών<text:s/>της<text:s/>χώρας,<text:s/>των<text:s/>οποίων<text:s/>η<text:s/>πλήρης<text:s/>κάλυψη<text:s/>από<text:s/>τα<text:s/>δίκτυα<text:s/>κινητής<text:s/>τηλεφωνίας<text:s/>κρίνεται<text:s/>ως<text:s/>εθνικά<text:s/>αναγκαία,<text:s/>(ιθ)<text:s/>την<text:s/>παρακολούθηση<text:s/>και<text:s/>εκπροσώπηση<text:s/>στις<text:s/>Διεθνείς<text:s/>Ενώσεις<text:s/>και<text:s/>Οργανισμούς,<text:s/>στα<text:s/>όργανα<text:s/>της<text:s/>Ευρωπαϊκής<text:s/>Ένωσης<text:s/>και<text:s/>σε<text:s/>άλλες<text:s/>διεθνείς<text:s/>και<text:s/>διακρατικές<text:s/>συναντήσεις,<text:s/>σε<text:s/>θέματα<text:s/>του<text:s/>Τμήματος,<text:s/>(κ)<text:s/>την<text:s/>προώθηση<text:s/>δράσεων<text:s/>ενίσχυσης<text:s/>της<text:s/>επιστημονικής<text:s/>έρευνας,<text:s/>καθώς<text:s/>και<text:s/>δράσεων<text:s/>ερευνητικού<text:s/>χαρακτήρα,<text:s/>για<text:s/>θέματα<text:s/>του<text:s/>Τμήματος,<text:s/>(κα)<text:s/>την<text:s/>επεξεργασία,<text:s/>έκδοση<text:s/>και<text:s/>κατά<text:s/>περίπτωση<text:s/>εφαρμογή<text:s/>ρυθμιστικών<text:s/>κειμένων<text:s/>που<text:s/>αφορούν<text:s/>ραδιοσυχνότητες<text:s/>και<text:s/>ασυρματικές<text:s/>συσκευές<text:s/>εντός<text:s/>του<text:s/>Διαδικτύου<text:s/>των<text:s/>Αντικειμένων<text:s/>(IoT:<text:s/>Internet<text:s/>of<text:s/>Things).</text:span></text:p>
      <text:p text:style-name="P261"><text:span text:style-name="T261_1">5.</text:span><text:span text:style-name="T261_2"><text:s/>Το<text:s/>Τμήμα<text:s/>Δορυφορικών<text:s/>Υπηρεσιών<text:s/>και<text:s/>Υποδομών<text:s/>έχει<text:s/>τις<text:s/>εξής<text:s/>αρμοδιότητες:<text:s/>(α)<text:s/>την<text:s/>επεξεργασία<text:s/>και<text:s/>επικαιροποίηση<text:s/>του<text:s/>κανονιστικού<text:s/>πλαισίου<text:s/>για<text:s/>τις<text:s/>δορυφορικές<text:s/>επικοινωνίες<text:s/>και<text:s/>τη<text:s/>διαστημική<text:s/>πολιτική<text:s/>σε<text:s/>συνεργασία<text:s/>με<text:s/>συναρμόδιους<text:s/>φορείς,<text:s/>(β)<text:s/>την<text:s/>ανακοίνωση<text:s/>στην<text:s/>ITU<text:s/>δορυφορικών<text:s/>τροχιών<text:s/>και<text:s/>συσχετισμένων<text:s/>ραδιοσυχνοτήτων,<text:s/>τη<text:s/>διαχείριση<text:s/>των<text:s/>θεμάτων<text:s/>των<text:s/>δορυφορικών<text:s/>τροχιών<text:s/>και<text:s/>των<text:s/>συσχετισμένων<text:s/>ραδιοσυχνοτήτων<text:s/>και<text:s/>το<text:s/>σχετικό<text:s/>διεθνή<text:s/>συντονισμό,<text:s/>(γ)<text:s/>την<text:s/>παρακολούθηση<text:s/>τεχνολογικών<text:s/>εξελίξεων<text:s/>στα<text:s/>θέματα<text:s/>του<text:s/>Τμήματος<text:s/>και<text:s/>το<text:s/>σχεδιασμό<text:s/>της<text:s/>πολιτικής<text:s/>διαχείρισης<text:s/>του<text:s/>φάσματος<text:s/>ραδιοσυχνοτήτων<text:s/>δορυφορικών<text:s/>επικοινωνιών,<text:s/>(δ)<text:s/>την<text:s/>επεξεργασία<text:s/>και<text:s/>παρακολούθηση<text:s/>τεχνικών<text:s/>θεμάτων<text:s/>επί<text:s/>μνημονίων,<text:s/>συμφωνιών<text:s/>και<text:s/>συμβάσεων<text:s/>μεταξύ<text:s/>του<text:s/>Ελληνικού<text:s/>Δημοσίου<text:s/>και<text:s/>παρόχων<text:s/>δορυφορικών<text:s/>επικοινωνιών<text:s/>ή<text:s/>άλλων<text:s/>Αρχών,<text:s/>(ε)<text:s/>τη<text:s/>διαχείριση<text:s/>θεμάτων<text:s/>αξιοποίησης<text:s/>της<text:s/>δορυφορικής<text:s/>χωρητικότητας<text:s/>που<text:s/>έχει<text:s/>διατεθεί<text:s/>στο<text:s/>Δημόσιο<text:s/>από<text:s/>το<text:s/>δορυφορικά<text:s/>συστήματα<text:s/>για<text:s/>τις<text:s/>ανάγκες<text:s/>των<text:s/>δορυφορικών<text:s/>επικοινωνιών<text:s/>του<text:s/>δημοσίου<text:s/>τομέα,<text:s/>(στ)<text:s/>τη<text:s/>μέριμνα<text:s/>για<text:s/>το<text:s/>διεθνή<text:s/>συντονισμό<text:s/>ραδιοσυχνοτήτων<text:s/>δορυφορικών<text:s/>συστημάτων<text:s/>και<text:s/>τη<text:s/>σύναψη<text:s/>συμφωνιών<text:s/>συντονισμού<text:s/>με<text:s/>άλλες<text:s/>χώρες,<text:s/>για<text:s/>την<text:s/>επίλυση<text:s/>προβλημάτων<text:s/>παρεμβολών<text:s/>σε<text:s/>ελληνικά<text:s/>ή<text:s/>ξένα<text:s/>δορυφορικά<text:s/>συστήματα<text:s/>καθώς<text:s/>και<text:s/>τη<text:s/>μέριμνα<text:s/>για<text:s/>θέματα<text:s/>δορυφορικής<text:s/>ραδιοπλοήγησης<text:s/>και<text:s/>προστασίας<text:s/>υπηρεσιών<text:s/>από<text:s/>παρεμβολές,<text:s/>(ζ)<text:s/>την<text:s/>προώθηση<text:s/>δράσεων<text:s/>ενίσχυσης<text:s/>της<text:s/>επιστημονικής<text:s/>έρευνας<text:s/>για<text:s/>θέματα<text:s/>του<text:s/>Τμήματος<text:s/>καθώς<text:s/>και<text:s/>για<text:s/>εφαρμογές<text:s/>δορυφορικών<text:s/>συστημάτων<text:s/>ηλεκτρονικών<text:s/>επικοινωνιών,<text:s/>(η)<text:s/>τη<text:s/>σύσταση,<text:s/>καταχώρηση,<text:s/>τήρηση<text:s/>και<text:s/>διαχείριση<text:s/>Μητρώου/Αρχείου<text:s/>Διαστημικών<text:s/>Σταθμών<text:s/>και<text:s/>Αντικειμένων,<text:s/>τη<text:s/>διαχείριση<text:s/>θεμάτων<text:s/>επί<text:s/>των<text:s/>διαστημικών<text:s/>δραστηριοτήτων<text:s/>και<text:s/>αντικειμένων,<text:s/>(θ)<text:s/>την<text:s/>εκπροσώπηση<text:s/>στην<text:s/>Ευρωπαϊκή<text:s/>Ένωση<text:s/>(ΕΕ)<text:s/>και<text:s/>στους<text:s/>οργανισμούς<text:s/>αυτής<text:s/>για<text:s/>θέματα<text:s/>διαστήματος,<text:s/>στη<text:s/>GSA,<text:s/>καθώς<text:s/>και<text:s/>σε<text:s/>εθνικό,<text:s/>ευρωπαϊκό,<text:s/>διεθνές<text:s/>και<text:s/>διακρατικό<text:s/>επίπεδο<text:s/>σε<text:s/>θέματα<text:s/>του<text:s/>Τμήματος,<text:s/>(ι)<text:s/>την<text:s/>αξιοποίηση<text:s/>των<text:s/>εθνικών<text:s/>διαστημικών<text:s/>υποδομών,<text:s/>το<text:s/>σχε-<text:s/>διασμό<text:s/>και<text:s/>την<text:s/>οργάνωση<text:s/>της<text:s/>παροχής<text:s/>υπηρεσιών<text:s/>και<text:s/>δεδομένων<text:s/>σε<text:s/>Δημόσιους<text:s/>φορείς,<text:s/>καθώς<text:s/>και<text:s/>τη<text:s/>διάχυση<text:s/>της<text:s/>ευρωπαϊκής<text:s/>πολιτικής<text:s/>διαστήματος<text:s/>στις<text:s/>δημόσιες<text:s/>υποδομές<text:s/>σε<text:s/>συνεργασία<text:s/>με<text:s/>συναρμόδιους<text:s/>φορείς.</text:span></text:p>
      <text:h text:style-name="P262" text:outline-level="6"><text:span text:style-name="T262_1">Άρθρο<text:s/>40<text:s/></text:span></text:h>
      <text:h text:style-name="P263" text:outline-level="6"><text:span text:style-name="T263_1">Διεύθυνση<text:s/>Ευρυζωνικότητας<text:s/>και<text:s/>Δικτύων<text:s/>Ηλεκτρονικών<text:s/>Επικοινωνιών</text:span></text:h>
      <text:p text:style-name="P264"><text:span text:style-name="T264_1">1.</text:span><text:span text:style-name="T264_2"><text:s/>Επιχειρησιακοί<text:s/>στόχοι<text:s/>της<text:s/>Διεύθυνσης<text:s/>Eυρυζωνικό-<text:s/>τητας<text:s/>και<text:s/>Δικτύων<text:s/>Ηλεκτρονικών<text:s/>Επικοινωνιών<text:s/>είναι<text:s/>η<text:s/>μέριμνα<text:s/>για<text:s/>το<text:s/>σχεδιασμό,<text:s/>την<text:s/>κατάρτιση<text:s/>και<text:s/>την<text:s/>εφαρμογή<text:s/>της<text:s/>Εθνικής<text:s/>Ευρυζωνικής<text:s/>Πολιτικής,<text:s/>όπως<text:s/>καθορίζεται<text:s/>από<text:s/>το<text:s/>εκάστοτε<text:s/>Εθνικό<text:s/>Ευρυζωνικό<text:s/>Σχέδιο<text:s/>(NGAplan),<text:s/>η<text:s/>υποστήριξη<text:s/>της<text:s/>ΓΓΤΤ<text:s/>στη<text:s/>σχεδίαση<text:s/>και<text:s/>υλοποίηση<text:s/>έργων<text:s/>ανάπτυξης<text:s/>τηλεπικοινωνιακών<text:s/>δικτύων<text:s/>και<text:s/>υπηρεσιών,<text:s/>η<text:s/>διαχείριση<text:s/>θεμάτων<text:s/>τυποποίησης<text:s/>σε<text:s/>τεχνολογίες<text:s/>τηλεπικοινωνιακών<text:s/>δικτύων,<text:s/>η<text:s/>καταγραφή<text:s/>των<text:s/>δικτύων<text:s/>ηλεκτρονικών<text:s/>επικοινωνιών<text:s/>της<text:s/>χώρας<text:s/>και<text:s/>η<text:s/>μέριμνα<text:s/>για<text:s/>τη<text:s/>διεξαγωγή<text:s/>γεωγραφικών<text:s/>ερευνών<text:s/>ανάπτυξης<text:s/>δικτύων<text:s/>(κατά<text:s/>το<text:s/>άρθρο<text:s/>22<text:s/>της<text:s/>Οδηγίας<text:s/>2018/1972/ΕΕ),<text:s/>η<text:s/>διαχείριση<text:s/>θεμάτων<text:s/>χορήγησης<text:s/>δικαιωμάτων<text:s/>διέλευσης,<text:s/>η<text:s/>λειτουργία<text:s/>ως<text:s/>Εθνικό<text:s/>Γραφείο<text:s/>Ευρυζωνικότητας<text:s/>(National<text:s/>Broadband<text:s/>Competent<text:s/>Office),<text:s/>η<text:s/>διαμόρφωση<text:s/>και<text:s/>εφαρμογή<text:s/>πολιτικής<text:s/>στον<text:s/>τομέα<text:s/>των<text:s/>υπηρεσιών<text:s/>ηλεκτρονικών<text:s/>επικοινωνιών<text:s/>και<text:s/>η<text:s/>προώθηση<text:s/>δράσεων,<text:s/>ο<text:s/>συντονισμός,<text:s/>η<text:s/>παρακολούθηση,<text:s/>και<text:s/>η<text:s/>υποστήριξη<text:s/>της<text:s/>εφαρμογής<text:s/>των<text:s/>αντίστοιχων<text:s/>αναπτυξιακών<text:s/>πολιτικών<text:s/>και<text:s/>η<text:s/>προετοιμασία,<text:s/>παρακολούθηση,<text:s/>εκπροσώπηση<text:s/>και<text:s/>διαμόρφωση<text:s/>θέσεων<text:s/>στις<text:s/>Διεθνείς<text:s/>Ενώσεις,<text:s/>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,<text:s/>για<text:s/>θέματα<text:s/>αρμοδιότητας<text:s/>της<text:s/>Διεύθυνσης.</text:span></text:p>
      <text:p text:style-name="P265"><text:span text:style-name="T265_1">2.</text:span><text:span text:style-name="T265_2"><text:s/>Η<text:s/>Διεύθυνση<text:s/>Ευρυζωνικότητας<text:s/>και<text:s/>Δικτύων<text:s/>Ηλεκτρονικών<text:s/>Επικοινωνιών<text:s/>συγκροτείται<text:s/>από<text:s/>τα<text:s/>ακόλουθα<text:s/>Τμήματα:<text:s/>(α)<text:s/>Τμήμα<text:s/>Ευρυζωνικότητας,<text:s/>(β)<text:s/>Τμήμα<text:s/>Αδειο-<text:s/>δοτήσεων<text:s/>και<text:s/>Μητρώου<text:s/>Δικτύων<text:s/>και<text:s/>(γ)<text:s/>Τμήμα<text:s/>Υπηρεσιών<text:s/>Ηλεκτρονικών<text:s/>Επικοινωνιών.</text:span></text:p>
      <text:p text:style-name="P266"><text:span text:style-name="T266_1">3.</text:span><text:span text:style-name="T266_2"><text:s/>Το<text:s/>Τμήμα<text:s/>Ευρυζωνικότητας<text:s/>έχει<text:s/>τις<text:s/>εξής<text:s/>αρμοδιότητες:<text:s/>(α)<text:s/>τη<text:s/>μέριμνα<text:s/>για<text:s/>την<text:s/>προετοιμασία,<text:s/>εφαρμογή<text:s/>και<text:s/>επικαιροποίηση<text:s/>του<text:s/>Εθνικού<text:s/>Ευρυζωνικού<text:s/>Σχεδίου,<text:s/>την<text:s/>αποτίμηση<text:s/>της<text:s/>πορείας<text:s/>εφαρμογής<text:s/>του<text:s/>και<text:s/>την<text:s/>εισήγηση<text:s/>για<text:s/>απαιτούμενες<text:s/>πρωτοβουλίες<text:s/>και<text:s/>τροποποίηση<text:s/>ή/και<text:s/>επικαιροποίηση<text:s/>αυτού,<text:s/>(β)<text:s/>την<text:s/>παρακολούθηση<text:s/>των<text:s/>Εθνικών<text:s/>Δράσεων<text:s/>για<text:s/>την<text:s/>επίτευξη<text:s/>των<text:s/>στόχων<text:s/>του<text:s/>Ψηφιακού<text:s/>Θεματολογίου<text:s/>για<text:s/>την<text:s/>Ευρώπη<text:s/>και<text:s/>του<text:s/>Gigabit<text:s/>Society<text:s/>2025,<text:s/>σε<text:s/>θέματα<text:s/>ευρυζωνικότητας<text:s/>και<text:s/>δικτύων<text:s/>ηλεκτρονικών<text:s/>επικοινωνιών,<text:s/>(γ)<text:s/>τη<text:s/>συλλογή<text:s/>και<text:s/>επεξεργασία<text:s/>στοιχείων<text:s/>για<text:s/>την<text:s/>αποτίμηση<text:s/>των<text:s/>δεικτών<text:s/>της<text:s/>διάστασης<text:s/>συνδεσιμότητας<text:s/>του<text:s/>δείκτη<text:s/>DESI,<text:s/>(δ)<text:s/>την<text:s/>υποστήριξη<text:s/>στο<text:s/>σχεδιασμό<text:s/>και<text:s/>την<text:s/>υλοποίηση<text:s/>προγραμμάτων<text:s/>και<text:s/>έργων<text:s/>ανάπτυξης<text:s/>υποδομών,<text:s/>ευρυζωνικότητας,<text:s/>(ε)<text:s/>τη<text:s/>συνεργασία<text:s/>με<text:s/>τις<text:s/>αρμόδιες<text:s/>Διαχειριστικές<text:s/>ή<text:s/>και<text:s/>άλλες<text:s/>Αρχές<text:s/>για<text:s/>την<text:s/>υλοποίηση<text:s/>έργων<text:s/>ανάπτυξης<text:s/>δικτύων,<text:s/>(στ)<text:s/>τη<text:s/>μέριμνα<text:s/>για<text:s/>την<text:s/>ανάπτυξη<text:s/>περιοχών<text:s/>δωρεάν<text:s/>ασυρματικής<text:s/>πρόσβασης<text:s/>στο<text:s/>διαδίκτυο<text:s/>(WiFi),<text:s/>(ζ)<text:s/>την<text:s/>επεξεργασία<text:s/>και<text:s/>εισήγηση<text:s/>σχετικά<text:s/>με<text:s/>την<text:s/>έγκριση<text:s/>προτάσεων<text:s/>που<text:s/>αφορούν<text:s/>στην<text:s/>ανάπτυξη<text:s/>πάσης<text:s/>φύσεως<text:s/>δικτύων<text:s/>και<text:s/>υποδομών<text:s/>επικοινωνιών,<text:s/>όπως<text:s/>ιδίως<text:s/>δικτύων<text:s/>οπτικών<text:s/>ινών,<text:s/>δικτύων<text:s/>WiFi,<text:s/>υποδομών<text:s/>έξυπνων<text:s/>πόλεων<text:s/>και<text:s/>υποβάλλονται<text:s/>στη<text:s/>ΓΓΤΤ<text:s/>προς<text:s/>έγκριση<text:s/>σύμφωνα<text:s/>με<text:s/>τη<text:s/>διαδικασία<text:s/>του<text:s/>άρθρου<text:s/>44<text:s/>του<text:s/>ν.<text:s/>4635/2019<text:s/>(Α’<text:s/>167),<text:s/>(η)<text:s/>την<text:s/>εισήγηση<text:s/>για<text:s/>τη<text:s/>διαμόρφωση<text:s/>εθνικής<text:s/>πολιτικής<text:s/>για<text:s/>την<text:s/>ανάπτυξη<text:s/>των<text:s/>έξυπνων<text:s/>πόλεων<text:s/>και<text:s/>το<text:s/>σχεδιασμό<text:s/>και<text:s/>υλοποίηση<text:s/>σχετικών<text:s/>δράσεων,<text:s/>καθώς<text:s/>και<text:s/>κάθε<text:s/>άλλο<text:s/>συναφές<text:s/>θέμα,<text:s/>(θ)<text:s/>τον<text:s/>καθορισμό<text:s/>δράσεων<text:s/>και<text:s/>μέτρων<text:s/>για<text:s/>την<text:s/>ανάπτυξη<text:s/>και<text:s/>εφαρμογή<text:s/>δικτύων<text:s/>φιλικών<text:s/>προς<text:s/>το<text:s/>περιβάλλον<text:s/>καθώς<text:s/>και<text:s/>την<text:s/>εισήγηση<text:s/>πολιτικής<text:s/>και<text:s/>την<text:s/>προώθηση<text:s/>δράσεων<text:s/>για<text:s/>την<text:s/>επίτευξη<text:s/>των<text:s/>στόχων<text:s/>βιώσιμης<text:s/>ανάπτυξης<text:s/>στον<text:s/>τομέα<text:s/>των<text:s/>τηλεπικοινωνιών,<text:s/>(ι)<text:s/>τη<text:s/>μέριμνα<text:s/>για<text:s/>το<text:s/>σχεδιασμό,<text:s/>προετοιμασία<text:s/>και<text:s/>υλοποίηση<text:s/>δράσεων<text:s/>προώθησης<text:s/>της<text:s/>χρήσης<text:s/>ευρυζωνικών<text:s/>υπηρεσιών<text:s/>από<text:s/>πολίτες<text:s/>και<text:s/>επιχειρήσεις<text:s/>της<text:s/>χώρας,<text:s/>(ια)<text:s/>την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,<text:s/>(ιβ)<text:s/>τη<text:s/>διαχείριση<text:s/>θεμάτων<text:s/>τυποποίησης<text:s/>σε<text:s/>τεχνολογίες<text:s/>τηλεπικοινωνιακών<text:s/>δικτύων<text:s/>και<text:s/>η<text:s/>μέριμνα<text:s/>για<text:s/>την<text:s/>προετοιμασία<text:s/>και<text:s/>υλοποίηση<text:s/>του<text:s/>σχετικού<text:s/>κανονιστικού<text:s/>πλαισίου.</text:span></text:p>
      <text:p text:style-name="P267"><text:span text:style-name="T267_1">4.</text:span><text:span text:style-name="T267_2"><text:s/>Το<text:s/>Τμήμα<text:s/>Αδειοδοτήσεων<text:s/>και<text:s/>Μητρώου<text:s/>Δικτύων<text:s/>έχει<text:s/>τις<text:s/>εξής<text:s/>αρμοδιότητες:<text:s/>(α)<text:s/>την<text:s/>ηλεκτρονική<text:s/>καταγραφή<text:s/>και<text:s/>παρακολούθηση<text:s/>της<text:s/>υποδομής<text:s/>της<text:s/>χώρας<text:s/>σε<text:s/>θέματα<text:s/>δικτύων<text:s/>τηλεπικοινωνιών<text:s/>(ιδίως<text:s/>έργα,<text:s/>μελέτες,<text:s/>λειτουργικές<text:s/>παρεμβάσεις,<text:s/>απαιτήσεις<text:s/>των<text:s/>φορέων<text:s/>για<text:s/>την<text:s/>αναβάθμιση<text:s/>των<text:s/>δικτύων),<text:s/>με<text:s/>δυνατότητα<text:s/>καταγραφής<text:s/>και<text:s/>άλλων<text:s/>δικτύων<text:s/>της<text:s/>χώρας,<text:s/>(β)<text:s/>την<text:s/>καταγραφή<text:s/>και<text:s/>την<text:s/>ηλεκτρονική<text:s/>αποτύπωση<text:s/>των<text:s/>δικτύων<text:s/>επικοινωνιών<text:s/>σε<text:s/>εθνικό<text:s/>επίπεδο<text:s/>και<text:s/>την<text:s/>τήρηση<text:s/>των<text:s/>πάσης<text:s/>φύσεως<text:s/>αρχείων<text:s/>σε<text:s/>ηλεκτρονική<text:s/>μορφή,<text:s/>(γ)<text:s/>τη<text:s/>διαχείριση<text:s/>του<text:s/>Μητρώου<text:s/>Δικτύων<text:s/>που<text:s/>προβλέπεται<text:s/>στο<text:s/>άρθρο<text:s/>32<text:s/>του<text:s/>ν.<text:s/>4053/2012<text:s/>(Α’<text:s/>44),<text:s/>όπως<text:s/>ισχύει,<text:s/>(δ)<text:s/>τη<text:s/>μέριμνα<text:s/>για<text:s/>τη<text:s/>διεξαγωγή<text:s/>γεωγραφικών<text:s/>ερευνών<text:s/>ανάπτυξης<text:s/>δικτύων,<text:s/>κατά<text:s/>την<text:s/>έννοια<text:s/>του<text:s/>άρθρου<text:s/>22<text:s/>της<text:s/>Οδηγίας<text:s/>2018/1972/<text:s/>ΕΕ,<text:s/>(ε)<text:s/>την<text:s/>προετοιμασία<text:s/>και<text:s/>μέριμνα<text:s/>για<text:s/>την<text:s/>προώθηση<text:s/>νομοθετικών<text:s/>και<text:s/>κανονιστικών<text:s/>πράξεων<text:s/>σχετικών<text:s/>με<text:s/>τα<text:s/>θέματα<text:s/>αρμοδιότητας<text:s/>του<text:s/>Τμήματος,<text:s/>(στ)<text:s/>τον<text:s/>καθορισμό<text:s/>διαδικασιών<text:s/>για<text:s/>την<text:s/>παραχώρηση<text:s/>δικαιωμάτων<text:s/>διέλευσης<text:s/>και<text:s/>τη<text:s/>μέριμνα<text:s/>έκδοσης<text:s/>σχετικού<text:s/>κανονιστικού<text:s/>πλαισίου,<text:s/>την<text:s/>αποτίμηση<text:s/>εφαρμογής<text:s/>του<text:s/>και<text:s/>την<text:s/>εισήγηση<text:s/>τυχόν<text:s/>αναγκαίων<text:s/>τροποποιήσεων,<text:s/>(ζ)<text:s/>την<text:s/>υποστήριξη<text:s/>των<text:s/>δημόσιων<text:s/>αρχών<text:s/>και<text:s/>φορέων<text:s/>που<text:s/>ασκούν<text:s/>εκτελεστικές<text:s/>αρμοδιότητες<text:s/>στον<text:s/>τομέα<text:s/>των<text:s/>δικαιωμάτων<text:s/>διέλευσης,<text:s/>(η)<text:s/>την<text:s/>ανάπτυξη<text:s/>και<text:s/>λειτουργία<text:s/>δικτυακής<text:s/>πύλης<text:s/>που<text:s/>λειτουργεί<text:s/>ως<text:s/>Ενιαίο<text:s/>Σημείο<text:s/>Πληροφόρησης<text:s/>για<text:s/>τις<text:s/>δικτυακές<text:s/>υποδομές<text:s/>της<text:s/>χώρας,<text:s/>κατά<text:s/>την<text:s/>έννοια<text:s/>του<text:s/>ν.<text:s/>4463/2017<text:s/>(Α’<text:s/>42),<text:s/>όπως<text:s/>ισχύει,<text:s/>(θ)<text:s/>την<text:s/>ανάπτυξη,<text:s/>υποστήριξη<text:s/>και<text:s/>λειτουργία<text:s/>Πληροφοριακού<text:s/>Συστήματος<text:s/>για<text:s/>την<text:s/>παροχή<text:s/>υπηρεσίας<text:s/>μιας<text:s/>στάσης<text:s/>για<text:s/>την<text:s/>έγκριση<text:s/>και<text:s/>χορήγηση<text:s/>δικαιωμάτων<text:s/>διέλευσης,<text:s/>καθώς<text:s/>και<text:s/>τη<text:s/>σχετική<text:s/>συνεργασία<text:s/>με<text:s/>δημόσιες<text:s/>αρχές<text:s/>και<text:s/>φορείς.</text:span></text:p>
      <text:p text:style-name="P268"><text:span text:style-name="T268_1">5.</text:span><text:span text:style-name="T268_2"><text:s/>Το<text:s/>Τμήμα<text:s/>Υπηρεσιών<text:s/>Ηλεκτρονικών<text:s/>Επικοινωνιών<text:s/>έχει<text:s/>τις<text:s/>εξής<text:s/>αρμοδιότητες:<text:s/>(α)<text:s/>την<text:s/>παρακολούθηση<text:s/>των<text:s/>εξελίξεων<text:s/>και<text:s/>τη<text:s/>συμμετοχή<text:s/>στη<text:s/>διαμόρφωση<text:s/>της<text:s/>πολιτικής<text:s/>των<text:s/>ηλεκτρονικών<text:s/>επικοινωνιών<text:s/>και<text:s/>των<text:s/>τηλεπικοινωνιακών<text:s/>υπηρεσιών,<text:s/>καθώς<text:s/>και<text:s/>το<text:s/>σχεδιασμό<text:s/>και<text:s/>υλοποίηση<text:s/>δράσεων<text:s/>ανάπτυξης<text:s/>και<text:s/>εφαρμογής<text:s/>αυτών,<text:s/>(β)<text:s/>την<text:s/>προετοιμασία,<text:s/>παρακολούθηση,<text:s/>εκπροσώπηση<text:s/>και<text:s/>διαμόρφωση<text:s/>θέσεων<text:s/>στις<text:s/>Διεθνείς<text:s/>Ενώσεις,<text:s/>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,<text:s/>η<text:s/>διεξαγωγή<text:s/>διαπραγματεύσεων<text:s/>και<text:s/>η<text:s/>επεξεργασία<text:s/>συμφωνιών<text:s/>σε<text:s/>διεθνές,<text:s/>ενωσιακό<text:s/>και<text:s/>διακρατικό<text:s/>επίπεδο,<text:s/>για<text:s/>θέματα<text:s/>του<text:s/>Τμήματος,<text:s/>(γ)<text:s/>την<text:s/>προώθηση<text:s/>νομοθετικών<text:s/>και<text:s/>κανονιστικών<text:s/>πράξεων<text:s/>και<text:s/>την<text:s/>εναρμόνιση<text:s/>του<text:s/>εθνικού<text:s/>κανονιστικού<text:s/>πλαισίου<text:s/>των<text:s/>ηλεκτρονικών<text:s/>επικοινωνιών<text:s/>με<text:s/>το<text:s/>ενωσιακό<text:s/>και<text:s/>διεθνές<text:s/>δίκαιο,<text:s/>μέσω:<text:s/>αα)<text:s/>της<text:s/>ενσωμάτωσης<text:s/>στο<text:s/>εθνικό<text:s/>δίκαιο<text:s/>σχετικών<text:s/>οδηγιών<text:s/>της<text:s/>Ευρωπαϊκής<text:s/>Ένωσης<text:s/>και<text:s/>ββ)<text:s/>της<text:s/>κύρωσης<text:s/>τελικών<text:s/>πράξεων<text:s/>λοιπών<text:s/>Διεθνών<text:s/>Οργανισμών<text:s/>και<text:s/>Διασκέψεων,<text:s/>(δ)<text:s/>την<text:s/>έκδοση<text:s/>του<text:s/>Εθνικού<text:s/>Σχεδίου<text:s/>Αριθμοδότησης<text:s/>(ΕΣΑ)<text:s/>και<text:s/>την<text:s/>παρακολούθηση<text:s/>θεμάτων<text:s/>αριθμοδότησης,<text:s/>φορητότητας<text:s/>αριθμών,<text:s/>εναρμονισμένων<text:s/>αριθμών<text:s/>κοινωφελών<text:s/>υπηρεσιών<text:s/>και<text:s/>υπηρεσιών<text:s/>εκτάκτου<text:s/>ανάγκης,<text:s/>(ε)<text:s/>τη<text:s/>μέριμνα<text:s/>για<text:s/>την<text:s/>ορθή<text:s/>εφαρμογή<text:s/>του<text:s/>νομικού<text:s/>πλαισίου<text:s/>για<text:s/>την<text:s/>παροχή<text:s/>καθολικής<text:s/>υπηρεσίας,<text:s/>(στ)<text:s/>τη<text:s/>συνεργασία<text:s/>με<text:s/>τις<text:s/>δημόσιες<text:s/>αρχές<text:s/>και<text:s/>ιδιωτικούς<text:s/>φορείς,<text:s/>καθώς<text:s/>και<text:s/>την<text:s/>εκπροσώπηση<text:s/>του<text:s/>Υπουργείου<text:s/>σε<text:s/>θέματα<text:s/>αρμοδιότητας<text:s/>του<text:s/>Τμήματος,<text:s/>(ζ)<text:s/>την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,<text:s/>(η)<text:s/>την<text:s/>παρακολούθηση<text:s/>της<text:s/>Ενιαίας<text:s/>Ψηφιακής<text:s/>Αγοράς<text:s/>για<text:s/>την<text:s/>Ευρώπη,<text:s/>για<text:s/>θέματα<text:s/>του<text:s/>Τμήματος,<text:s/>(θ)<text:s/>την<text:s/>εκχώρηση<text:s/>αριθμών<text:s/>επιλεκτικής<text:s/>κλήσης<text:s/>με<text:s/>χρήση<text:s/>ραδιοτηλέτυπου<text:s/>(SITOR-simplex<text:s/>teletype<text:s/>over<text:s/>radio)<text:s/>σταθμών<text:s/>πλοίων<text:s/>και<text:s/>παράκτιων<text:s/>σταθμών,<text:s/>καθώς<text:s/>και<text:s/>την<text:s/>εκχώρηση<text:s/>διεθνών<text:s/>διακριτικών<text:s/>σημάτων<text:s/>και<text:s/>διακριτικών<text:s/>σταθμών<text:s/>των<text:s/>ελληνικών<text:s/>εμπορικών<text:s/>πλοίων,<text:s/>(ι)<text:s/>την<text:s/>παρακολούθηση<text:s/>των<text:s/>μεταβολών<text:s/>των<text:s/>σταθμών<text:s/>ραδιοεπικοινωνιών<text:s/>των<text:s/>εμπορικών<text:s/>πλοίων<text:s/>και<text:s/>επίγειων<text:s/>παράκτιων<text:s/>σταθμών<text:s/>και<text:s/>την<text:s/>ανακοίνωσή<text:s/>τους<text:s/>στη<text:s/>Διεθνή<text:s/>Ένωση<text:s/>Τηλεπικοινωνιών<text:s/>(ITU)<text:s/>και<text:s/>(ια)<text:s/>την<text:s/>αναγνώριση<text:s/>εκκαθαριστριών<text:s/>εταιρειών<text:s/>που<text:s/>αναλαμβάνουν<text:s/>τη<text:s/>λογιστική<text:s/>τακτοποίηση<text:s/>λογαριασμών<text:s/>της<text:s/>κινητής<text:s/>ναυτικής<text:s/>και<text:s/>της<text:s/>κινητής<text:s/>ναυτικής<text:s/>δορυφορικής<text:s/>υπηρεσίας<text:s/>των<text:s/>ελληνικών<text:s/>εμπορικών<text:s/>πλοίων,<text:s/>κατά<text:s/>τις<text:s/>διατάξεις<text:s/>του<text:s/>ν.<text:s/>4053/2012<text:s/>(Α’<text:s/>44),<text:s/>όπως<text:s/>ισχύει.</text:span></text:p>
      <text:h text:style-name="P269" text:outline-level="6"><text:span text:style-name="T269_1">Άρθρο<text:s/>41<text:s/></text:span></text:h>
      <text:h text:style-name="P270" text:outline-level="6"><text:span text:style-name="T270_1">Διεύθυνση<text:s/>Τεχνολογικού<text:s/>Εξοπλισμού<text:s/>και<text:s/>Εγκαταστάσεων</text:span></text:h>
      <text:p text:style-name="P271"><text:span text:style-name="T271_1">1.</text:span><text:span text:style-name="T271_2"><text:s/>Επιχειρησιακοί<text:s/>στόχοι<text:s/>της<text:s/>Διεύθυνσης<text:s/>Τεχνολογικού<text:s/>Εξοπλισμού<text:s/>και<text:s/>Εγκαταστάσεων<text:s/>είναι<text:s/>η<text:s/>ασφαλής<text:s/>και<text:s/>αποδοτική<text:s/>λειτουργία<text:s/>του<text:s/>εξοπλισμού<text:s/>και<text:s/>των<text:s/>εγκαταστάσεων<text:s/>επικοινωνιών<text:s/>και<text:s/>η<text:s/>ρύθμιση<text:s/>των<text:s/>επαγγελματικών<text:s/>θεμάτων<text:s/>του<text:s/>τομέα<text:s/>των<text:s/>επικοινωνιών.</text:span></text:p>
      <text:p text:style-name="P272"><text:span text:style-name="T272_1">2.</text:span><text:span text:style-name="T272_2"><text:s/>Η<text:s/>Διεύθυνση<text:s/>Τεχνολογικού<text:s/>Εξοπλισμού<text:s/>και<text:s/>Εγκαταστάσεων<text:s/>συγκροτείται<text:s/>από<text:s/>τα<text:s/>ακόλουθα<text:s/>Τμήματα:<text:s/>(α)<text:s/>Τμήμα<text:s/>Ηλεκτρομαγνητικής<text:s/>Συμβατότητας,<text:s/>Εγκαταστάσεων<text:s/>και<text:s/>Εξοπλισμού<text:s/>Ραδιοεπικοινωνιών<text:s/>και<text:s/>(β)<text:s/>Τμήμα<text:s/>Προτύπων<text:s/>και<text:s/>Τεχνολογικών<text:s/>Εφαρμογών.</text:span></text:p>
      <text:p text:style-name="P273"><text:span text:style-name="T273_1">3.</text:span><text:span text:style-name="T273_2"><text:s/>Το<text:s/>Τμήμα<text:s/>Ηλεκτρομαγνητικής<text:s/>Συμβατότητας,<text:s/>Εγκαταστάσεων<text:s/>και<text:s/>Εξοπλισμού<text:s/>Ραδιοεπικοινωνιών<text:s/>έχει<text:s/>τις<text:s/>εξής<text:s/>αρμοδιότητες:<text:s/>(α)<text:s/>την<text:s/>παροχή<text:s/>συνδρομής<text:s/>κατά<text:s/>την<text:s/>άσκηση<text:s/>της<text:s/>νομοθετικής<text:s/>και<text:s/>κανονιστικής<text:s/>αρμοδιότητας<text:s/>και<text:s/>ειδικότερα<text:s/>κατά<text:s/>την<text:s/>επεξεργασία<text:s/>και<text:s/>επικαιροποίηση<text:s/>του<text:s/>κανονιστικού<text:s/>πλαισίου<text:s/>για<text:s/>τον<text:s/>τομέα<text:s/>των<text:s/>ερασιτεχνικών<text:s/>και<text:s/>πειραματικών<text:s/>σταθμών,<text:s/>ραδιοσταθμών<text:s/>ζώνης<text:s/>συχνοτήτων<text:s/>πολιτών<text:s/>(CB)<text:s/>και<text:s/>κάθε<text:s/>άλλης<text:s/>περίπτωσης<text:s/>σταθμού<text:s/>ασύρματης<text:s/>επικοινωνίας<text:s/>καθώς<text:s/>και<text:s/>για<text:s/>τους<text:s/>τομείς<text:s/>ηλεκτρομαγνητικής<text:s/>συμβατότητας<text:s/>και<text:s/>ραδιοεξοπλισμού,<text:s/>περιλαμβανομένων<text:s/>των<text:s/>συναφών<text:s/>θεμάτων<text:s/>τυποποίησης<text:s/>και<text:s/>πιστοποίησης,<text:s/>(β)<text:s/>την<text:s/>παρακολούθηση<text:s/>εφαρμογής<text:s/>του<text:s/>πλαισίου<text:s/>για<text:s/>τον<text:s/>ραδιοεξοπλισμό<text:s/>και<text:s/>την<text:s/>ηλεκτρομαγνητική<text:s/>συμβατότητα<text:s/>(ΗΜΣ)<text:s/>καθώς<text:s/>και<text:s/>των<text:s/>τεχνολογικών<text:s/>εξελίξεων<text:s/>της<text:s/>αγοράς<text:s/>τηλεπικοινωνιακού<text:s/>και<text:s/>ηλεκτρονικού<text:s/>εξοπλισμού,<text:s/>με<text:s/>σκοπό<text:s/>την<text:s/>προστασία<text:s/>των<text:s/>ραδιοεπικοινωνιών<text:s/>από<text:s/>ηλεκτρομαγνητικές<text:s/>διαταραχές,<text:s/>(γ)<text:s/>τη<text:s/>μέριμνα<text:s/>για<text:s/>την<text:s/>αναγνώριση<text:s/>κοινοποιημένων<text:s/>οργανισμών<text:s/>για<text:s/>την<text:s/>αξιολόγηση<text:s/>τεχνικών<text:s/>φακέλων<text:s/>και<text:s/>διαπιστευμένων<text:s/>εργαστηρίων<text:s/>που<text:s/>χρησιμοποιούνται<text:s/>από<text:s/>τις<text:s/>αρμόδιες<text:s/>ελεγκτικές<text:s/>αρχές<text:s/>για<text:s/>την<text:s/>εποπτεία<text:s/>της<text:s/>αγοράς<text:s/>στους<text:s/>τομείς<text:s/>αρμοδιότητας<text:s/>της<text:s/>Διεύθυνσης,<text:s/>(δ)<text:s/>την<text:s/>κατάρτιση<text:s/>πινάκων<text:s/>πραγματογνωμόνων<text:s/>ηλε-<text:s/>κτρομαγνητικής<text:s/>συμβατότητας<text:s/>και<text:s/>τον<text:s/>προσδιορισμό<text:s/>του<text:s/>τρόπου<text:s/>λειτουργίας,<text:s/>των<text:s/>υποχρεώσεων<text:s/>και<text:s/>των<text:s/>δικαιωμάτων<text:s/>αυτών,<text:s/>(ε)<text:s/>τη<text:s/>μελέτη<text:s/>του<text:s/>θεσμικού<text:s/>πλαισίου<text:s/>σε<text:s/>θέματα<text:s/>εγκαταστάσεων<text:s/>και<text:s/>κατασκευών<text:s/>κεραιών<text:s/>(όπως<text:s/>ενδεικτικά<text:s/>σύστημα<text:s/>ΣΗΛΥΑ,<text:s/>ειδικές<text:s/>κατηγορίες<text:s/>κεραιοσυστημάτων,<text:s/>εξαιρούμενες<text:s/>από<text:s/>αδειοδότηση<text:s/>κεραίες,<text:s/>τυποποιημένες<text:s/>κεραίες)<text:s/>καθώς<text:s/>και<text:s/>το<text:s/>χειρισμό<text:s/>των<text:s/>θεμάτων<text:s/>που<text:s/>προκύπτουν<text:s/>από<text:s/>την<text:s/>λειτουργία<text:s/>τους,<text:s/>(στ)<text:s/>την<text:s/>εισήγηση<text:s/>και<text:s/>έκδοση<text:s/>κανονισμών<text:s/>για<text:s/>την<text:s/>εγκατάσταση<text:s/>φωτοβολταϊκών<text:s/>συστημάτων<text:s/>που<text:s/>υποστηρίζουν<text:s/>κατασκευές<text:s/>κεραιών,<text:s/>(ζ)<text:s/>την<text:s/>παρακολούθηση<text:s/>των<text:s/>θεμάτων<text:s/>υλοποίησης<text:s/>και<text:s/>λειτουργίας<text:s/>του<text:s/>Παρατηρητηρίου<text:s/>Ηλε-<text:s/>κτρομαγνητικών<text:s/>Ακτινοβολιών,<text:s/>καθώς<text:s/>και<text:s/>τη<text:s/>συνεργασία<text:s/>με<text:s/>την<text:s/>Ελληνική<text:s/>Επιτροπή<text:s/>Ατομικής<text:s/>Ενέργειας<text:s/>και<text:s/>άλλες<text:s/>αρχές<text:s/>για<text:s/>την<text:s/>έκδοση<text:s/>αποφάσεων<text:s/>που<text:s/>αφορούν<text:s/>τα<text:s/>μέτρα<text:s/>προφύλαξης<text:s/>του<text:s/>κοινού<text:s/>και<text:s/>των<text:s/>εργαζομένων<text:s/>από<text:s/>ηλε-<text:s/>κτρομαγνητικές<text:s/>ακτινοβολίες,<text:s/>τους<text:s/>τρόπους<text:s/>διενέργειας<text:s/>μετρήσεων<text:s/>και<text:s/>κάθε<text:s/>συναφές<text:s/>θέμα,<text:s/>(η)<text:s/>τη<text:s/>διαχείριση<text:s/>των<text:s/>χαρακτηριστικών<text:s/>κλήσεων<text:s/>των<text:s/>σταθμών<text:s/>(Call<text:s/>Signs),<text:s/>(θ)<text:s/>τη<text:s/>μέριμνα<text:s/>για<text:s/>την<text:s/>ίδρυση<text:s/>και<text:s/>λειτουργία<text:s/>σταθμών<text:s/>ραδιοεπικοινωνιών<text:s/>της<text:s/>Γενικής<text:s/>Γραμματείας<text:s/>Τηλεπικοινωνιών<text:s/>και<text:s/>Ταχυδρομείων,<text:s/>ως<text:s/>και<text:s/>κάθε<text:s/>συναφές<text:s/>θέμα<text:s/>μετά<text:s/>την<text:s/>εγκατάσταση<text:s/>αυτών,<text:s/>(ι)<text:s/>την<text:s/>παρακολούθηση,<text:s/>διαμόρφωση<text:s/>θέσεων<text:s/>και<text:s/>συνεργασία<text:s/>με<text:s/>άλλες<text:s/>αρχές<text:s/>και<text:s/>φορείς<text:s/>και<text:s/>τη<text:s/>διεξαγωγή<text:s/>διαπραγματεύσεων<text:s/>σε<text:s/>διεθνές,<text:s/>κοινοτικό<text:s/>και<text:s/>διακρατικό<text:s/>επίπεδο,<text:s/>σε<text:s/>θέματα<text:s/>του<text:s/>Τμήματος,<text:s/>(ια)<text:s/>τη<text:s/>μέριμνα<text:s/>για<text:s/>την<text:s/>χωροθέτηση<text:s/>και<text:s/>λειτουργία<text:s/>πάρκων<text:s/>κεραιών<text:s/>και<text:s/>τον<text:s/>καθορισμό<text:s/>τεχνικών<text:s/>λεπτομερειών<text:s/>εγκατάστασης<text:s/>και<text:s/>λειτουργίας<text:s/>αυτών,<text:s/>σε<text:s/>συνεργασία<text:s/>με<text:s/>λοιπές<text:s/>υπηρεσίες<text:s/>και<text:s/>αρχές,<text:s/>(ιβ)<text:s/>τη<text:s/>μέριμνα<text:s/>για<text:s/>την<text:s/>ίδρυση<text:s/>και<text:s/>λειτουργία<text:s/>σταθμών<text:s/>ραδιοεπικοινωνιών<text:s/>της<text:s/>Γενικής<text:s/>Γραμματείας<text:s/>Τηλεπικοινωνιών<text:s/>και<text:s/>Ταχυδρομείων.</text:span></text:p>
      <text:p text:style-name="P274"><text:span text:style-name="T274_1">4.</text:span><text:span text:style-name="T274_2"><text:s/>Το<text:s/>Τμήμα<text:s/>Προτύπων<text:s/>και<text:s/>Τεχνολογικών<text:s/>Εφαρμογών<text:s/>έχει<text:s/>τις<text:s/>εξής<text:s/>αρμοδιότητες:<text:s/>(α)<text:s/>την<text:s/>παρακολούθηση<text:s/>των<text:s/>εξελίξεων<text:s/>και<text:s/>τη<text:s/>συμμετοχή<text:s/>στη<text:s/>διαμόρφωση<text:s/>της<text:s/>πολιτικής<text:s/>νέων<text:s/>τεχνολογιών<text:s/>που<text:s/>αφορούν<text:s/>στην<text:s/>τεχνητή<text:s/>νοημοσύνη<text:s/>και<text:s/>τον<text:s/>καθορισμό<text:s/>δράσεων<text:s/>ανάπτυξης<text:s/>και<text:s/>εφαρμογής<text:s/>αυτών,<text:s/>σύμφωνα<text:s/>με<text:s/>τις<text:s/>αντίστοιχες<text:s/>Ομάδες<text:s/>της<text:s/>ITU<text:s/>και<text:s/>της<text:s/>ΕΕ,<text:s/>(β)<text:s/>την<text:s/>προετοιμασία,<text:s/>παρακολούθηση,<text:s/>εκπροσώπηση<text:s/>και<text:s/>διαμόρφωση<text:s/>θέσεων<text:s/>στις<text:s/>Διεθνείς<text:s/>Ενώσεις,<text:s/>τους<text:s/>Διεθνείς<text:s/>Οργανισμούς,<text:s/>στις<text:s/>Διεθνείς<text:s/>Διασκέψεις,<text:s/>στα<text:s/>όργανα<text:s/>της<text:s/>ΕΕ<text:s/>και<text:s/>σε<text:s/>άλλες<text:s/>διεθνείς<text:s/>και<text:s/>διακρατικές<text:s/>συναντήσεις,<text:s/>τη<text:s/>διεξαγωγή<text:s/>διαπραγματεύσεων<text:s/>και<text:s/>την<text:s/>επεξεργασία<text:s/>συμφωνιών<text:s/>σε<text:s/>διεθνές,<text:s/>ενω-<text:s/>σιακό<text:s/>και<text:s/>διακρατικό<text:s/>επίπεδο,<text:s/>για<text:s/>θέματα<text:s/>του<text:s/>Τμήματος,<text:s/>(γ)<text:s/>την<text:s/>προώθηση<text:s/>νομοθετικών<text:s/>και<text:s/>κανονιστικών<text:s/>πράξεων<text:s/>και<text:s/>την<text:s/>εναρμόνιση<text:s/>του<text:s/>εθνικού<text:s/>κανονιστικού<text:s/>πλαισίου<text:s/>των<text:s/>νέων<text:s/>τεχνολογιών<text:s/>και<text:s/>του<text:s/>Διαδικτύου,<text:s/>με<text:s/>το<text:s/>ενωσιακό<text:s/>και<text:s/>διεθνές<text:s/>δίκαιο,<text:s/>(δ)<text:s/>την<text:s/>πιστοποίηση<text:s/>της<text:s/>κατοχής<text:s/>ονόματος<text:s/>εκ<text:s/>μέρους<text:s/>φορέα<text:s/>σε<text:s/>περίπτωση<text:s/>που<text:s/>ο<text:s/>εν<text:s/>λόγω<text:s/>φορέας<text:s/>αιτηθεί<text:s/>την<text:s/>απόκτηση<text:s/>του<text:s/>αντίστοιχου<text:s/>ονόματος<text:s/>χώρου<text:s/>(domain<text:s/>name)<text:s/>ανωτάτου<text:s/>επιπέδου<text:s/>στο<text:s/>Διαδίκτυο<text:s/>από<text:s/>τον<text:s/>αρμόδιο<text:s/>για<text:s/>τα<text:s/>θέματα<text:s/>αυτά<text:s/>διεθνή<text:s/>οργανισμό<text:s/>(στα<text:s/>ελληνικά<text:s/>ή<text:s/>σε<text:s/>οποιαδήποτε<text:s/>επίσημη<text:s/>γλώσσα<text:s/>της<text:s/>ΕΕ)<text:s/>ή<text:s/>αντίστοιχο<text:s/>όνομα<text:s/>χώρου<text:s/>στο<text:s/>Διαδίκτυο<text:s/>με<text:s/>κατάληξη<text:s/>«.eu»<text:s/>ή<text:s/>άλλη<text:s/>εκχωρημένη<text:s/>στην<text:s/>ΕΕ<text:s/>κατάληξη,<text:s/>(ε)<text:s/>την<text:s/>επεξεργασία<text:s/>και<text:s/>επικαιροποίηση<text:s/>του<text:s/>κανονιστικού<text:s/>πλαισίου<text:s/>για<text:s/>τα<text:s/>επαγγελματικά<text:s/>δικαιώματα<text:s/>των<text:s/>τεχνικών<text:s/>και<text:s/>τεχνιτών<text:s/>τηλεπικοινωνιακών<text:s/>και<text:s/>συναφών<text:s/>ηλεκτρονικών<text:s/>ειδικοτήτων,<text:s/>ενδεικτικά<text:s/>χειριστών<text:s/>ραδιοσταθμών,<text:s/>(στ)<text:s/>την<text:s/>αξιολόγηση<text:s/>του<text:s/>περιεχομένου<text:s/>των<text:s/>προγραμμάτων<text:s/>σπουδών<text:s/>σχολών,<text:s/>όλων<text:s/>των<text:s/>βαθμί-<text:s/>δων<text:s/>εκπαίδευσης,<text:s/>με<text:s/>σκοπό<text:s/>τη<text:s/>συμπερίληψη<text:s/>των<text:s/>αποφοίτων<text:s/>τους<text:s/>στα<text:s/>επαγγέλματα<text:s/>των<text:s/>ραδιοεπικοινωνιών,<text:s/>(ζ)<text:s/>την<text:s/>επεξεργασία<text:s/>και<text:s/>επικαιροποίηση<text:s/>του<text:s/>κανονιστικού<text:s/>πλαισίου<text:s/>για<text:s/>τη<text:s/>λειτουργία<text:s/>βιοτεχνιών<text:s/>και<text:s/>εργαστηρίων<text:s/>κατασκευής,<text:s/>επισκευής<text:s/>ή<text:s/>συντήρησης<text:s/>τηλεπικοινωνιακού<text:s/>εξοπλισμού,<text:s/>(η)<text:s/>την<text:s/>καταγραφή<text:s/>και<text:s/>τήρηση<text:s/>μητρώων<text:s/>σχετικών<text:s/>με<text:s/>τις<text:s/>αρμοδιότητες<text:s/>του<text:s/>τμήματος,<text:s/>καθώς<text:s/>και<text:s/>την<text:s/>ενημέρωση<text:s/>της<text:s/>δικτυακής<text:s/>πύλης<text:s/>«ΕΡΜΗΣ»<text:s/>για<text:s/>θέματα<text:s/>του<text:s/>Τμήματος,<text:s/>(θ)<text:s/>τη<text:s/>συνεργασία<text:s/>με<text:s/>τις<text:s/>ελληνικές<text:s/>δημόσιες<text:s/>αρχές<text:s/>και<text:s/>τον<text:s/>ιδιωτικό<text:s/>τομέα<text:s/>καθώς<text:s/>και<text:s/>την<text:s/>εκπροσώπηση<text:s/>του<text:s/>Υπουργείου<text:s/>Ψηφιακής<text:s/>Διακυβέρνησης,<text:s/>για<text:s/>θέματα<text:s/>του<text:s/>Τμήματος,<text:s/>(ι)<text:s/>την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,<text:s/>(ια)<text:s/>την<text:s/>παρακολούθηση<text:s/>θεμάτων<text:s/>τεχνικών<text:s/>προδιαγραφών,<text:s/>προτύπων<text:s/>και<text:s/>τεχνικών<text:s/>κανονισμών<text:s/>τηλεπικοινωνιακού,<text:s/>ηλεκτρονικού<text:s/>εξοπλισμού<text:s/>και<text:s/>ασυρματικών<text:s/>συσκευών,<text:s/>(ιβ)<text:s/>την<text:s/>προώθηση<text:s/>νομοθετικών<text:s/>και<text:s/>κανονιστικών<text:s/>πράξεων<text:s/>και<text:s/>την<text:s/>ενσωμάτωση<text:s/>στο<text:s/>εθνικό<text:s/>δίκαιο<text:s/>οδηγιών,<text:s/>αποφάσεων,<text:s/>συστάσεων<text:s/>και<text:s/>τελικών<text:s/>πράξεων<text:s/>της<text:s/>ευρωπαϊκής<text:s/>ένωσης,<text:s/>του<text:s/>Ευρωπαϊκού<text:s/>Ινστιτούτου<text:s/>Τηλεπικοινωνιακών<text:s/>Προτύπων<text:s/>(ETSI),<text:s/>της<text:s/>Ευρωπαϊκής<text:s/>Επιτροπής<text:s/>Τυποποίησης<text:s/>(CEN/<text:s/>CENELEC),<text:s/>της<text:s/>Διεθνούς<text:s/>Ένωσης<text:s/>Τηλεπικοινωνιών<text:s/>(ITU)<text:s/>και<text:s/>λοιπών<text:s/>διεθνών<text:s/>οργανισμών<text:s/>και<text:s/>διασκέψεων<text:s/>σε<text:s/>θέματα<text:s/>του<text:s/>Τμήματος<text:s/>και<text:s/>(ιγ)<text:s/>την<text:s/>καταγραφή<text:s/>και<text:s/>τήρηση<text:s/>μητρώων<text:s/>σχετικών<text:s/>με<text:s/>τις<text:s/>αρμοδιότητες<text:s/>του<text:s/>τμήματος,<text:s/>καθώς<text:s/>και<text:s/>για<text:s/>την<text:s/>ενημέρωση<text:s/>της<text:s/>δικτυακής<text:s/>πύλης<text:s/>«ΕΡΜΗΣ»<text:s/>για<text:s/>θέματα<text:s/>του<text:s/>τμήματος.</text:span></text:p>
      <text:h text:style-name="P275" text:outline-level="6"><text:span text:style-name="T275_1">Άρθρο<text:s/>42<text:s/></text:span></text:h>
      <text:h text:style-name="P276" text:outline-level="6"><text:span text:style-name="T276_1">Διεύθυνση<text:s/>Ταχυδρομείων</text:span></text:h>
      <text:p text:style-name="P277"><text:span text:style-name="T277_1">1.</text:span><text:span text:style-name="T277_2"><text:s/>Επιχειρησιακοί<text:s/>στόχοι<text:s/>της<text:s/>Διεύθυνσης<text:s/>Ταχυδρομείων<text:s/>είναι<text:s/>η<text:s/>χάραξη<text:s/>πολιτικής<text:s/>για<text:s/>τις<text:s/>ταχυδρομικές<text:s/>υπηρεσίες<text:s/>καθώς<text:s/>και<text:s/>η<text:s/>μέριμνα<text:s/>για<text:s/>την<text:s/>ορθή<text:s/>εφαρμογή<text:s/>της<text:s/>ισχύου-<text:s/>σας<text:s/>πολιτικής<text:s/>στον<text:s/>τομέα<text:s/>των<text:s/>ταχυδρομικών<text:s/>υπηρεσιών,<text:s/>η<text:s/>προώθηση<text:s/>δράσεων,<text:s/>ο<text:s/>συντονισμός,<text:s/>η<text:s/>παρακολούθηση,<text:s/>και<text:s/>η<text:s/>υποστήριξη<text:s/>της<text:s/>εφαρμογής<text:s/>των<text:s/>αντίστοιχων<text:s/>αναπτυξιακών<text:s/>πολιτικών<text:s/>για<text:s/>τις<text:s/>ταχυδρομικές<text:s/>υπηρεσίες,<text:s/>η<text:s/>διαμόρφωση<text:s/>και<text:s/>παρακολούθηση<text:s/>εφαρμογών<text:s/>και<text:s/>υπηρεσιών<text:s/>μέσω<text:s/>της<text:s/>ανάπτυξης<text:s/>του<text:s/>τομέα<text:s/>ταχυδρομείων,<text:s/>η<text:s/>χάραξη,<text:s/>εφαρμογή<text:s/>και<text:s/>ανάπτυξη<text:s/>πολιτικής<text:s/>ενός<text:s/>σύγχρονου,<text:s/>απελευθερωμένου<text:s/>και<text:s/>ανταγωνιστικού<text:s/>περιβάλλοντος<text:s/>ταχυδρομικών<text:s/>υπηρεσιών,<text:s/>η<text:s/>εκπροσώπηση<text:s/>της<text:s/>χώρας<text:s/>ως<text:s/>διοικητικής<text:s/>αρχής,<text:s/>καθώς<text:s/>και<text:s/>ο<text:s/>συντονισμός<text:s/>των<text:s/>εκπροσώπων<text:s/>συναρμοδίων<text:s/>φορέων<text:s/>σε<text:s/>όλους<text:s/>τους<text:s/>ευρωπαϊκούς<text:s/>και<text:s/>διεθνείς<text:s/>οργανισμούς,<text:s/>καθώς<text:s/>και<text:s/>στις<text:s/>διακρατικές<text:s/>σχέσεις<text:s/>στα<text:s/>θέματα<text:s/>αρμοδιότητας<text:s/>της<text:s/>Διεύθυνσης,<text:s/>η<text:s/>παρακολούθηση<text:s/>της<text:s/>Ενιαίας<text:s/>Ψηφιακής<text:s/>Αγοράς<text:s/>της<text:s/>Ευρωπαϊκής<text:s/>Ένωσης<text:s/>σε<text:s/>θέματα<text:s/>ταχυδρομείων<text:s/>και<text:s/>η<text:s/>καταγραφή,<text:s/>μελέτη,<text:s/>έρευνα<text:s/>τεκμηρίωση,<text:s/>συντήρηση,<text:s/>απόκτηση,<text:s/>μελέτη,<text:s/>δημοσίευση,<text:s/>προβολή,<text:s/>ανάδειξη<text:s/>και<text:s/>φύλαξη<text:s/>των<text:s/>εκθεμάτων,<text:s/>του<text:s/>αρχειακού<text:s/>υλικού<text:s/>και<text:s/>των<text:s/>αντικειμένων<text:s/>(συλλογές,<text:s/>γραμματόσημα,<text:s/>βιβλία)<text:s/>του<text:s/>Φι-<text:s/>λοτελικού<text:s/>και<text:s/>Ταχυδρομικού<text:s/>Μουσείου.</text:span></text:p>
      <text:p text:style-name="P278"><text:span text:style-name="T278_1">2.</text:span><text:span text:style-name="T278_2"><text:s/>Η<text:s/>Διεύθυνση<text:s/>Ταχυδρομείων<text:s/>συγκροτείται<text:s/>από<text:s/>τα<text:s/>ακόλουθα<text:s/>Τμήματα:<text:s/>(α)<text:s/>Τμήμα<text:s/>Διεθνούς<text:s/>Ταχυδρομείου,<text:s/>(β)<text:s/>Τμήμα<text:s/>Ταχυδρομικών<text:s/>Υπηρεσιών,<text:s/>(γ)<text:s/>Τμήμα<text:s/>Ταχυδρομικών<text:s/>Κωδίκων,<text:s/>(δ)<text:s/>Τμήμα<text:s/>Καταγραφής,<text:s/>Συντήρησης<text:s/>και<text:s/>Φύλαξης<text:s/>Συλλογών<text:s/>του<text:s/>Φιλοτελικού<text:s/>και<text:s/>Ταχυδρομικού<text:s/>Μουσείου<text:s/>και<text:s/>(ε)<text:s/>Τμήμα<text:s/>Εκθέσεων,<text:s/>Δημοσιεύσεων<text:s/>και<text:s/>Πληροφόρησης<text:s/>του<text:s/>Φιλοτελικού<text:s/>και<text:s/>Ταχυδρομικού<text:s/>Μουσείου.</text:span></text:p>
      <text:p text:style-name="P279"><text:span text:style-name="T279_1">3.</text:span><text:span text:style-name="T279_2"><text:s/>Το<text:s/>Τμήμα<text:s/>Διεθνούς<text:s/>Ταχυδρομείου<text:s/>έχει<text:s/>τις<text:s/>εξής<text:s/>αρμοδιότητες:<text:s/>(α)<text:s/>την<text:s/>παρακολούθηση<text:s/>των<text:s/>εξελίξεων,<text:s/>τη<text:s/>διαμόρφωση<text:s/>της<text:s/>πολιτικής<text:s/>των<text:s/>ταχυδρομικών<text:s/>υπηρεσιών,<text:s/>καθώς<text:s/>και<text:s/>τον<text:s/>καθορισμό<text:s/>δράσεων<text:s/>ανάπτυξης<text:s/>και<text:s/>εφαρμογής<text:s/>αυτών,<text:s/>(β)<text:s/>την<text:s/>προετοιμασία,<text:s/>παρακολούθηση,<text:s/>εκπροσώπηση<text:s/>και<text:s/>διαμόρφωση<text:s/>θέσεων<text:s/>στις<text:s/>Διεθνείς<text:s/>Ενώσεις,<text:s/>σ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,<text:s/>καθώς<text:s/>και<text:s/>τη<text:s/>διεξαγωγή<text:s/>διαπραγματεύσεων<text:s/>και<text:s/>την<text:s/>επεξεργασία<text:s/>συμφωνιών<text:s/>σε<text:s/>διεθνές,<text:s/>ενωσιακό<text:s/>και<text:s/>διακρατικό<text:s/>επίπεδο,<text:s/>για<text:s/>ταχυδρομικά<text:s/>θέματα,<text:s/>(γ)<text:s/>την<text:s/>προώθηση<text:s/>νομοθετικών<text:s/>και<text:s/>κανονιστικών<text:s/>πράξεων<text:s/>και<text:s/>την<text:s/>επίσπευση<text:s/>των<text:s/>διαδικασιών<text:s/>εναρμόνισης<text:s/>του<text:s/>εθνικού<text:s/>κανονιστικού<text:s/>πλαισίου<text:s/>των<text:s/>ταχυδρομικών<text:s/>υπηρεσιών<text:s/>με<text:s/>το<text:s/>ενωσιακό<text:s/>και<text:s/>διεθνές<text:s/>δίκαιο,<text:s/>μέσω<text:s/>της<text:s/>ενσωμάτωσης<text:s/>στο<text:s/>εθνικό<text:s/>δίκαιο<text:s/>των<text:s/>σχετικών<text:s/>οδηγιών<text:s/>της<text:s/>Ευρωπαϊκής<text:s/>Ένωσης<text:s/>και<text:s/>της<text:s/>κύρωσης<text:s/>των<text:s/>σχετικών<text:s/>διεθνών<text:s/>συμβάσεων<text:s/>και<text:s/>πράξεων<text:s/>των<text:s/>Διεθνών<text:s/>Οργανισμών<text:s/>και<text:s/>Διασκέψεων<text:s/>για<text:s/>τα<text:s/>θέματα<text:s/>της<text:s/>αρμοδιότητας<text:s/>του<text:s/>Τμήματος,<text:s/>(δ)<text:s/>τη<text:s/>συνεργασία<text:s/>με<text:s/>τις<text:s/>αρμόδιες<text:s/>αρχές<text:s/>(π.χ.<text:s/>ΕΕΤΤ)<text:s/>και<text:s/>τον<text:s/>εκάστοτε<text:s/>Φορέα<text:s/>Παροχής<text:s/>Καθολικής<text:s/>Υπηρεσίας<text:s/>(ΦΠΚΥ)<text:s/>με<text:s/>σκοπό<text:s/>την<text:s/>εκπλήρωση<text:s/>των<text:s/>υποχρεώσεων<text:s/>που<text:s/>απορρέουν<text:s/>από<text:s/>τη<text:s/>συμμετοχή<text:s/>της<text:s/>χώρας<text:s/>μας<text:s/>σε<text:s/>Διεθνείς<text:s/>Οργανισμούς<text:s/>για<text:s/>το<text:s/>ζήτημα<text:s/>αυτό,<text:s/>(ε)<text:s/>τη<text:s/>συλλογή<text:s/>στοιχείων<text:s/>από<text:s/>συναρ-<text:s/>μόδιους<text:s/>φορείς<text:s/>και<text:s/>την<text:s/>έγκαιρη<text:s/>απάντηση<text:s/>σε<text:s/>ερωτηματολόγια<text:s/>επί<text:s/>ταχυδρομικών<text:s/>θεμάτων,<text:s/>σε<text:s/>ευρωπαϊκό<text:s/>και<text:s/>διεθνές<text:s/>επίπεδο,<text:s/>(στ)<text:s/>την<text:s/>παρακολούθηση<text:s/>των<text:s/>εργασιών<text:s/>για<text:s/>την<text:s/>θέσπιση<text:s/>ευρωπαϊκών<text:s/>κανονισμών,<text:s/>όπως<text:s/>λ.χ.<text:s/>του<text:s/>κανονισμού<text:s/>Cross<text:s/>border<text:s/>parcel<text:s/>delivery<text:s/>κ.ά.</text:span></text:p>
      <text:p text:style-name="P280"><text:span text:style-name="T280_1">4.</text:span><text:span text:style-name="T280_2"><text:s/>Το<text:s/>Τμήμα<text:s/>Ταχυδρομικών<text:s/>Υπηρεσιών<text:s/>έχει<text:s/>τις<text:s/>εξής<text:s/>αρμοδιότητες:<text:s/>(α)<text:s/>τον<text:s/>καθορισμό<text:s/>των<text:s/>προϋποθέσεων,<text:s/>των<text:s/>κριτηρίων<text:s/>επιλογής<text:s/>και<text:s/>της<text:s/>διαδικασίας<text:s/>καθορισμού<text:s/>του<text:s/>φορέα<text:s/>παροχής<text:s/>ταχυδρομικών<text:s/>υπηρεσιών<text:s/>που<text:s/>εκά-<text:s/>στοτε<text:s/>παρέχει<text:s/>την<text:s/>καθολική<text:s/>υπηρεσία,<text:s/>(β)<text:s/>την<text:s/>ανάθεση<text:s/>της<text:s/>παροχής<text:s/>καθολικής<text:s/>ταχυδρομικής<text:s/>υπηρεσίας<text:s/>στον<text:s/>φορέα<text:s/>παροχής<text:s/>καθολικής<text:s/>υπηρεσίας<text:s/>και<text:s/>τη<text:s/>σύναψη<text:s/>με<text:s/>αυτόν<text:s/>της<text:s/>σχετικής<text:s/>σύμβασης<text:s/>ανάθεσης,<text:s/>σύμφωνα<text:s/>με<text:s/>το<text:s/>εκάστοτε<text:s/>ισχύον<text:s/>νομοθετικό<text:s/>και<text:s/>κανονιστικό<text:s/>πλαίσιο,<text:s/>(γ)<text:s/>τον<text:s/>καθορισμό<text:s/>των<text:s/>όρων<text:s/>για<text:s/>τη<text:s/>διασφάλιση<text:s/>των<text:s/>βασικών<text:s/>απαιτήσεων<text:s/>σχετικά<text:s/>με<text:s/>την<text:s/>παροχή<text:s/>ταχυδρομικών<text:s/>υπηρεσιών,<text:s/>(δ)<text:s/>τη<text:s/>μέριμνα<text:s/>για<text:s/>την<text:s/>αποζημίωση<text:s/>του<text:s/>καθαρού<text:s/>κόστους<text:s/>παροχής<text:s/>καθολικής<text:s/>ταχυδρομικής<text:s/>υπηρεσίας,<text:s/>(ε)<text:s/>τη<text:s/>συλλογή<text:s/>στοιχείων<text:s/>για<text:s/>την<text:s/>κατάσταση<text:s/>της<text:s/>ταχυδρομικής<text:s/>αγοράς,<text:s/>παρακολούθηση<text:s/>της<text:s/>ποιότητας<text:s/>των<text:s/>ταχυδρομικών<text:s/>υπηρεσιών<text:s/>και<text:s/>προτάσεις<text:s/>βελτίωσής<text:s/>της,<text:s/>(στ)<text:s/>τη<text:s/>συνεργασία<text:s/>με<text:s/>την<text:s/>ΕΕΤΤ<text:s/>για<text:s/>την<text:s/>ικανοποίηση<text:s/>αιτημάτων/καταγγελιών<text:s/>για<text:s/>θέματα<text:s/>ταχυδρομικών<text:s/>υπηρεσιών<text:s/>και<text:s/>παρακολούθηση<text:s/>της<text:s/>πορείας<text:s/>εξέλιξής<text:s/>τους,<text:s/>(ζ)<text:s/>τις<text:s/>απαντήσεις<text:s/>σε<text:s/>θέματα<text:s/>κοινοβουλευτικού<text:s/>ελέγχου,<text:s/>(η)<text:s/>τη<text:s/>διαχείριση<text:s/>οργανωτικών,<text:s/>λειτουργικών,<text:s/>διοικητικών,<text:s/>οικονομικών<text:s/>και<text:s/>πειθαρχικών<text:s/>θεμάτων<text:s/>της<text:s/>ΕΕΤΤ,<text:s/>για<text:s/>τα<text:s/>οποία<text:s/>είναι<text:s/>αρμόδιο<text:s/>το<text:s/>Υπουργείο<text:s/>Ψηφιακής<text:s/>Διακυβέρνησης,<text:s/>καθώς<text:s/>και<text:s/>την<text:s/>απόδοση<text:s/>στον<text:s/>κρατικό<text:s/>προϋπολογισμό,<text:s/>ποσοστού<text:s/>του<text:s/>θετικού<text:s/>οικονομικού<text:s/>αποτελέσματος<text:s/>της<text:s/>ΕΕΤΤ,<text:s/>(θ)<text:s/>τη<text:s/>συνεργασία<text:s/>με<text:s/>τις<text:s/>ελληνικές<text:s/>δημόσιες<text:s/>αρχές<text:s/>και<text:s/>τον<text:s/>ιδιωτικό<text:s/>τομέα<text:s/>καθώς<text:s/>και<text:s/>την<text:s/>εκπροσώπηση<text:s/>του<text:s/>Υπουργείου<text:s/>Ψηφιακής<text:s/>Διακυβέρνησης,<text:s/>για<text:s/>τα<text:s/>θέματα<text:s/>αρμοδιότητας<text:s/>του<text:s/>Τμήματος,<text:s/>(ι)<text:s/>την<text:s/>παρακολούθηση,<text:s/>εκπροσώπηση<text:s/>και<text:s/>διαμόρφωση<text:s/>θέσεων<text:s/>επί<text:s/>θεμάτων<text:s/>του<text:s/>Τμήματος<text:s/>σε<text:s/>ευρωπαϊκό<text:s/>και<text:s/>διεθνές<text:s/>επίπεδο,<text:s/>(ια)<text:s/>την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ταχυδρομικών<text:s/>θεμάτων,<text:s/>(ιβ)<text:s/>την<text:s/>επίταξη<text:s/>φορέων<text:s/>παροχής<text:s/>ταχυδρομικής<text:s/>υπηρεσίας,<text:s/>σε<text:s/>περίπτωση<text:s/>πολέμου<text:s/>ή<text:s/>επιστράτευσης<text:s/>ή<text:s/>για<text:s/>τη<text:s/>θεραπεία<text:s/>άμεσης<text:s/>κοινωνικής<text:s/>ανάγκης<text:s/>που<text:s/>μπορεί<text:s/>να<text:s/>θέσει<text:s/>σε<text:s/>κίνδυνο<text:s/>τη<text:s/>δημόσια<text:s/>τάξη<text:s/>ή<text:s/>υγεία<text:s/>και<text:s/>η<text:s/>ρύθμιση<text:s/>του<text:s/>χρόνου<text:s/>διάρκειας<text:s/>αυτής.</text:span></text:p>
      <text:p text:style-name="P281"><text:span text:style-name="T281_1">5.</text:span><text:span text:style-name="T281_2"><text:s/>Το<text:s/>Τμήμα<text:s/>Ταχυδρομικών<text:s/>Κωδίκων<text:s/>έχει<text:s/>τις<text:s/>εξής<text:s/>αρμοδιότητες:<text:s/>(α)<text:s/>την<text:s/>ανάπτυξη,<text:s/>επεξεργασία,<text:s/>διαχείριση<text:s/>και<text:s/>αξιοποίηση<text:s/>των<text:s/>Ταχυδρομικών<text:s/>Κωδίκων<text:s/>της<text:s/>χώρας,<text:s/>την<text:s/>ενημέρωση<text:s/>των<text:s/>ενδιαφερομένων<text:s/>για<text:s/>τυχόν<text:s/>αλλαγές<text:s/>αυτού<text:s/>και<text:s/>την<text:s/>παρακολούθηση<text:s/>της<text:s/>εφαρμογής<text:s/>των<text:s/>τροποποιήσεων<text:s/>του<text:s/>σχετικού<text:s/>πλαισίου,<text:s/>(β)<text:s/>την<text:s/>παραγωγή<text:s/>μεταδεδομένων<text:s/>για<text:s/>τους<text:s/>ταχυδρομικούς<text:s/>κώδικες,<text:s/>την<text:s/>εξασφάλιση<text:s/>της<text:s/>διαρκούς<text:s/>επικαιροποίησής<text:s/>τους<text:s/>και<text:s/>την<text:s/>ενημέρωση<text:s/>των<text:s/>αρμοδίων<text:s/>αρχών,<text:s/>(γ)<text:s/>τη<text:s/>μελέτη<text:s/>και<text:s/>παρακολούθηση<text:s/>του<text:s/>Σχεδίου<text:s/>«ΖΗΝΩΝ»<text:s/>για<text:s/>την<text:s/>αντιμετώπιση<text:s/>έκτακτων<text:s/>αναγκών<text:s/>σε<text:s/>ταχυδρομικά<text:s/>θέματα<text:s/>σε<text:s/>συνεργασία<text:s/>με<text:s/>την<text:s/>αντίστοιχη<text:s/>αρμόδια<text:s/>υπηρεσία<text:s/>ΠΣΕΑ,<text:s/>(δ)<text:s/>την<text:s/>ανάπτυξη<text:s/>της<text:s/>ασφάλειας<text:s/>των<text:s/>ταχυδρομικών<text:s/>υπηρεσιών<text:s/>και<text:s/>την<text:s/>παρακολούθηση<text:s/>της<text:s/>πιστοποίησης<text:s/>αυτών<text:s/>σε<text:s/>εθνικό,<text:s/>ευρωπαϊκό<text:s/>και<text:s/>διεθνές<text:s/>περιβάλλον,<text:s/>(ε)<text:s/>την<text:s/>παρακολούθηση<text:s/>των<text:s/>εργασιών<text:s/>της<text:s/>Ευρωπαϊκής<text:s/>Επιτροπής<text:s/>της<text:s/>Ενιαίας<text:s/>Ψηφιακής<text:s/>Αγοράς<text:s/>για<text:s/>την<text:s/>Ευρώπη,<text:s/>για<text:s/>θέματα<text:s/>Ταχυδρομείων<text:s/>και<text:s/>Ταχυδρομικών<text:s/>Υπηρεσιών.</text:span></text:p>
      <text:p text:style-name="P282"><text:span text:style-name="T282_1">6.</text:span><text:span text:style-name="T282_2"><text:s/>Το<text:s/>Τμήμα<text:s/>Καταγραφής,<text:s/>Συντήρησης<text:s/>και<text:s/>Φύλαξης<text:s/>Συλλογών<text:s/>του<text:s/>Φιλοτελικού<text:s/>και<text:s/>Ταχυδρομικού<text:s/>Μουσείου<text:s/>έχει<text:s/>τις<text:s/>εξής<text:s/>αρμοδιότητες:<text:s/>(α)<text:s/>τη<text:s/>διαφύλαξη,<text:s/>προστασία,<text:s/>διατήρηση,<text:s/>έρευνα<text:s/>και<text:s/>μελέτη<text:s/>των<text:s/>υλικών,<text:s/>έργων<text:s/>και<text:s/>αντικειμένων<text:s/>του<text:s/>Μουσείου,<text:s/>(β)<text:s/>την<text:s/>παραλαβή,<text:s/>καταγραφή<text:s/>και<text:s/>αρχειοθέτηση<text:s/>των<text:s/>υλικών,<text:s/>συγκέντρωση<text:s/>της<text:s/>πληροφορίας<text:s/>για<text:s/>κάθε<text:s/>ταχυδρομικό<text:s/>ή<text:s/>φιλοτελικό<text:s/>έκθεμα<text:s/>που<text:s/>φτάνει<text:s/>στο<text:s/>Μουσείο,<text:s/>την<text:s/>τήρηση<text:s/>αρχείων<text:s/>με<text:s/>τα<text:s/>πλήρη<text:s/>στοιχεία<text:s/>των<text:s/>εκθεμάτων<text:s/>συμπεριλαμβανομένων<text:s/>και<text:s/>πολυμεσικών<text:s/>στοιχείων<text:s/>καθώς<text:s/>και<text:s/>την<text:s/>τακτοποίηση<text:s/>και<text:s/>εποπτεία<text:s/>του<text:s/>υλικού<text:s/>για<text:s/>τυχόν<text:s/>φθορές<text:s/>και<text:s/>αλλαγές,<text:s/>(γ)<text:s/>τη<text:s/>μέριμνα<text:s/>για<text:s/>τη<text:s/>συντήρηση,<text:s/>αποκατάσταση<text:s/>και<text:s/>αισθητική<text:s/>παρουσίαση<text:s/>των<text:s/>αντικειμένων<text:s/>και<text:s/>του<text:s/>αρχειακού<text:s/>υλικού<text:s/>που<text:s/>αφορούν<text:s/>στην<text:s/>ιστορία<text:s/>των<text:s/>Ελληνικών<text:s/>Ταχυδρομείων<text:s/>και<text:s/>γραμματοσήμων<text:s/>και<text:s/>κάθε<text:s/>φύσεως<text:s/>εκθεμάτων,<text:s/>(δ)<text:s/>τον<text:s/>έλεγχο<text:s/>των<text:s/>κλιματολογικών<text:s/>συνθηκών<text:s/>έκθεσης<text:s/>και<text:s/>αποθήκευσης<text:s/>του<text:s/>εκθεσιακού<text:s/>και<text:s/>αρχειακού<text:s/>υλικού,<text:s/>(ε)<text:s/>τη<text:s/>μέριμνα<text:s/>λειτουργίας<text:s/>των<text:s/>Ηλεκτρονικών<text:s/>Συστημάτων<text:s/>Ασφαλείας<text:s/>(ΗΣΑ)<text:s/>και<text:s/>των<text:s/>λοιπών<text:s/>συστημάτων<text:s/>και<text:s/>συσκευών,<text:s/>(στ)<text:s/>την<text:s/>έκδοση<text:s/>των<text:s/>ημερησίων<text:s/>και<text:s/>νυκτερινών<text:s/>προγραμμάτων<text:s/>φύλαξης<text:s/>(βάρδιες<text:s/>φυλάκων)<text:s/>και<text:s/>τον<text:s/>έλεγχο<text:s/>των<text:s/>υπηρεσιών<text:s/>φύλαξης<text:s/>του<text:s/>Μουσείου,<text:s/>(ζ)<text:s/>την<text:s/>εποπτεία<text:s/>και<text:s/>διαχείριση<text:s/>της<text:s/>φύλαξης<text:s/>του<text:s/>Μουσείου<text:s/>κατά<text:s/>τις<text:s/>ημέρες<text:s/>των<text:s/>εξαιρέσιμων<text:s/>και<text:s/>αργιών.</text:span></text:p>
      <text:p text:style-name="P283"><text:span text:style-name="T283_1">7.</text:span><text:span text:style-name="T283_2"><text:s/>Το<text:s/>Τμήμα<text:s/>Εκθέσεων,<text:s/>Δημοσιεύσεων<text:s/>και<text:s/>Πληροφόρησης<text:s/>του<text:s/>Φιλοτελικού<text:s/>και<text:s/>Ταχυδρομικού<text:s/>Μουσείου<text:s/>έχει<text:s/>τις<text:s/>εξής<text:s/>αρμοδιότητες:<text:s/>(α)<text:s/>την<text:s/>προβολή<text:s/>του<text:s/>Μουσείου,<text:s/>τη<text:s/>διοργάνωση<text:s/>περιοδικών<text:s/>εκθέσεων<text:s/>και<text:s/>εκπαιδευτικών<text:s/>προγραμμάτων<text:s/>και<text:s/>το<text:s/>σχεδιασμό<text:s/>και<text:s/>την<text:s/>επόπτευση<text:s/>παραγωγής<text:s/>του<text:s/>σχετικού<text:s/>υλικού,<text:s/>καθώς<text:s/>και<text:s/>την<text:s/>επιμέλεια<text:s/>των<text:s/>εκδόσεων<text:s/>της<text:s/>Υπηρεσίας,<text:s/>(β)<text:s/>τη<text:s/>συνεργασία<text:s/>με<text:s/>άλλα<text:s/>μουσεία<text:s/>και<text:s/>διεθνείς<text:s/>μουσειακούς<text:s/>φορείς,<text:s/>με<text:s/>σκοπό<text:s/>την<text:s/>ανάπτυξη<text:s/>ανταλλαγών,<text:s/>εκθεμάτων,<text:s/>απόψεων<text:s/>και<text:s/>εμπειριών,<text:s/>(γ)<text:s/>την<text:s/>πληροφόρηση<text:s/>των<text:s/>πολιτών<text:s/>για<text:s/>τα<text:s/>θέματα<text:s/>λειτουργίας<text:s/>του<text:s/>Μουσείου<text:s/>και<text:s/>την<text:s/>ξενάγηση<text:s/>επισκεπτών,<text:s/>(δ)<text:s/>τη<text:s/>διαχείριση<text:s/>του<text:s/>φωτογραφικού<text:s/>αρχείου<text:s/>και<text:s/>της<text:s/>βιβλιοθήκης,<text:s/>την<text:s/>οργάνωση<text:s/>και<text:s/>καταγραφή<text:s/>των<text:s/>βιβλίων<text:s/>της<text:s/>βιβλιοθήκης,<text:s/>την<text:s/>ηλεκτρονική<text:s/>διαχείριση<text:s/>της<text:s/>βιβλιοθήκης,<text:s/>με<text:s/>βάση<text:s/>βιβλιοθηκονομικό<text:s/>πρόγραμμα<text:s/>και<text:s/>τον<text:s/>εμπλουτισμό<text:s/>της<text:s/>με<text:s/>ελληνικές<text:s/>και<text:s/>ξένες<text:s/>σχετικές<text:s/>εκδόσεις,<text:s/>(ε)<text:s/>την<text:s/>εξυπηρέτηση<text:s/>των<text:s/>ειδικών<text:s/>μελετητών<text:s/>και<text:s/>την<text:s/>προώθηση<text:s/>του<text:s/>φιλοτελισμού,<text:s/>(στ)<text:s/>τη<text:s/>διαχείριση<text:s/>οικονομικών<text:s/>θεμάτων<text:s/>που<text:s/>αφορούν<text:s/>τα<text:s/>έξοδα<text:s/>-<text:s/>έσοδα<text:s/>του<text:s/>Μουσείου,<text:s/>συμπεριλαμβανομένων<text:s/>και<text:s/>των<text:s/>τυχόν<text:s/>χορηγιών<text:s/>ή<text:s/>δωρεών,<text:s/>(ζ)<text:s/>την<text:s/>πώληση<text:s/>στο<text:s/>κοινό<text:s/>σειρών<text:s/>γραμματοσήμων,<text:s/>φιλοτελικών<text:s/>και<text:s/>συλλεκτικών<text:s/>προϊόντων,<text:s/>με<text:s/>υποχρέωση<text:s/>τήρησης<text:s/>και<text:s/>έκδοσης<text:s/>όλων<text:s/>των<text:s/>νομίμων<text:s/>παραστατικών,<text:s/>(η)<text:s/>το<text:s/>χειρισμό<text:s/>θεμάτων<text:s/>που<text:s/>αφορούν<text:s/>ανταλλαγές<text:s/>γραμματοσήμων<text:s/>με<text:s/>ξένες<text:s/>χώρες<text:s/>καθώς<text:s/>και<text:s/>την<text:s/>εκπροσώπηση<text:s/>του<text:s/>Μουσείου<text:s/>σε<text:s/>ευρωπαϊκό<text:s/>και<text:s/>διεθνές<text:s/>επίπεδο.</text:span></text:p>
      <text:h text:style-name="P284" text:outline-level="6"><text:span text:style-name="T284_1">Άρθρο<text:s/>43<text:s/></text:span></text:h>
      <text:h text:style-name="P285" text:outline-level="6"><text:span text:style-name="T285_1">Γενική<text:s/>Διεύθυνση<text:s/>Κυβερνοασφάλειας</text:span></text:h>
      <text:p text:style-name="P286"><text:span text:style-name="T286_1">1.</text:span><text:span text:style-name="T286_2"><text:s/>Η<text:s/>Γενική<text:s/>Διεύθυνση<text:s/>Κυβερνοασφάλειας<text:s/>έχει<text:s/>ως<text:s/>στρατηγικούς<text:s/>στόχους:<text:s/>(α)<text:s/>τη<text:s/>χάραξη<text:s/>ενιαίας<text:s/>πολιτικής<text:s/>Κυβερνοασφάλειας<text:s/>στο<text:s/>πλαίσιο<text:s/>της<text:s/>ελληνικής<text:s/>και<text:s/>ενωσιακής<text:s/>νομοθεσίας<text:s/>για<text:s/>την<text:s/>Κυβερνοασφάλεια<text:s/>και<text:s/>τις<text:s/>κρίσιμες<text:s/>υποδομές<text:s/>του<text:s/>δημόσιου<text:s/>και<text:s/>ιδιωτικού<text:s/>τομέα,<text:s/>όπως<text:s/>αυτές<text:s/>εκάστοτε<text:s/>ορίζονται<text:s/>νομοθετικά.<text:s/>Η<text:s/>Γενική<text:s/>Διεύθυνση<text:s/>Κυβερνοασφάλειας<text:s/>αποτελεί<text:s/>την<text:s/>Εθνική<text:s/>Αρχή<text:s/>Κυβερνοασφάλειας<text:s/>που<text:s/>έχει<text:s/>οριστεί<text:s/>κατά<text:s/>τις<text:s/>διατάξεις<text:s/>του<text:s/>ν.<text:s/>4577/2018<text:s/>(Α’<text:s/>199).<text:s/>Η<text:s/>ενιαία<text:s/>πολιτική<text:s/>Κυβερνοασφάλειας<text:s/>διαμορφώνεται<text:s/>στο<text:s/>λαμβάνοντας<text:s/>υπόψη<text:s/>τις<text:s/>διατάξεις:<text:s/>ι)<text:s/>του<text:s/>ν.<text:s/>4577/2018,<text:s/>ιι)<text:s/>της<text:s/>Οδηγίας<text:s/>(ΕΕ)<text:s/>2016/1148/ΕΚ<text:s/>του<text:s/>Ευρωπαϊκού<text:s/>Κοινοβουλίου<text:s/>και<text:s/>του<text:s/>Συμβουλίου,<text:s/>της<text:s/>6ης<text:s/>Ιουλίου<text:s/>2016,<text:s/>σχετικά<text:s/>με<text:s/>μέτρα<text:s/>για<text:s/>υψηλό<text:s/>κοινό<text:s/>επίπεδο<text:s/>ασφαλείας<text:s/>συστημάτων<text:s/>δικτύου<text:s/>και<text:s/>πληροφοριών<text:s/>σε<text:s/>ολόκληρη<text:s/>την<text:s/>Ένωση<text:s/>(ΕΕ<text:s/>L<text:s/>194,<text:s/>19.07.2016),<text:s/>ιιι)<text:s/>του<text:s/>Εκτελεστικού<text:s/>Κανονισμού<text:s/>(ΕΕ)<text:s/>2018/151<text:s/>της<text:s/>Επιτροπής,<text:s/>της<text:s/>30ης<text:s/>Ιανουαρίου<text:s/>2018,<text:s/>που<text:s/>θεσπίζει<text:s/>κανόνες<text:s/>για<text:s/>την<text:s/>εφαρμογή<text:s/>της<text:s/>Οδηγίας<text:s/>(ΕΕ)<text:s/>2016/1148<text:s/>του<text:s/>Ευρωπαϊκού<text:s/>Κοινοβουλίου<text:s/>και<text:s/>του<text:s/>Συμβουλίου,<text:s/>της<text:s/>6ης<text:s/>Ιουλίου<text:s/>2016,<text:s/>σχετικά<text:s/>με<text:s/>μέτρα<text:s/>για<text:s/>υψηλό<text:s/>κοινό<text:s/>επίπεδο<text:s/>ασφαλείας<text:s/>συστημάτων<text:s/>δικτύου<text:s/>και<text:s/>πληροφοριών<text:s/>σε<text:s/>ολόκληρη<text:s/>την<text:s/>Ένωση<text:s/>(ΕΕ<text:s/>L<text:s/>26,<text:s/>31.01.2018),<text:s/>όπως<text:s/>ισχύουν,<text:s/>(β)<text:s/>την<text:s/>εισήγηση<text:s/>προς<text:s/>την<text:s/>ΓΓΤΤ<text:s/>για<text:s/>την<text:s/>επικαιροποίηση<text:s/>των<text:s/>βασικών<text:s/>απαιτήσεων<text:s/>ασφαλείας<text:s/>των<text:s/>συστημάτων<text:s/>δικτύου<text:s/>και<text:s/>πληροφοριών<text:s/>για<text:s/>την<text:s/>επίτευξη<text:s/>υψηλού<text:s/>επιπέδου<text:s/>ασφαλείας<text:s/>των<text:s/>συστημάτων<text:s/>αυτών,<text:s/>κατ’<text:s/>επιταγή<text:s/>των<text:s/>διατάξεων<text:s/>της<text:s/>Οδηγίας<text:s/>(ΕΕ)<text:s/>2016/1148/ΕΚ<text:s/>και<text:s/>των<text:s/>συστημάτων<text:s/>δικτύου<text:s/>και<text:s/>πληροφοριών<text:s/>της<text:s/>κεντρικής<text:s/>δημόσιας<text:s/>διοίκησης,<text:s/>κατά<text:s/>την<text:s/>κείμενη<text:s/>νομοθεσία,<text:s/>(γ)<text:s/>την<text:s/>επικαιροποίηση<text:s/>της<text:s/>λίστας<text:s/>των<text:s/>Φορέων<text:s/>Εκμετάλλευσης<text:s/>Βασικών<text:s/>Υπηρεσιών<text:s/>(ΦΕΒΥ)<text:s/>που<text:s/>έχει<text:s/>οριστεί<text:s/>με<text:s/>την<text:s/>υπ’<text:s/>αριθ.<text:s/>1027<text:s/>απόφαση<text:s/>του<text:s/>Υπουργού<text:s/>Επικρατείας<text:s/>για<text:s/>θέματα<text:s/>ψηφιακής<text:s/>διακυβέρνησης<text:s/>με<text:s/>θέμα<text:s/>«Θέματα<text:s/>εφαρμογής<text:s/>και<text:s/>διαδικασιών<text:s/>του<text:s/>ν.<text:s/>4577/2018<text:s/>(Α’<text:s/>199)»<text:s/>(Β’<text:s/>3739),<text:s/>(δ)<text:s/>τη<text:s/>συνεργασία<text:s/>με<text:s/>τις<text:s/>συναρμόδιες<text:s/>για<text:s/>την<text:s/>Κυβερνοασφάλεια<text:s/>αρχές<text:s/>σε<text:s/>εθνικό,<text:s/>ενωσιακό<text:s/>και<text:s/>διεθνές<text:s/>επίπεδο<text:s/>για<text:s/>την<text:s/>επίτευξη<text:s/>των<text:s/>εθνικών<text:s/>στόχων<text:s/>για<text:s/>την<text:s/>διασφάλιση<text:s/>του<text:s/>υψηλού<text:s/>επιπέδου<text:s/>ασφαλείας<text:s/>και<text:s/>την<text:s/>προστασία<text:s/>των<text:s/>δεδομένων<text:s/>προσωπικού<text:s/>χαρακτήρα<text:s/>των<text:s/>πολιτών,<text:s/>σε<text:s/>συμμόρφωση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GDPR)<text:s/>(EEL<text:s/>119,<text:s/>04.05.2016).<text:s/>Μεταξύ<text:s/>άλλων,<text:s/>η<text:s/>Γενική<text:s/>Διεύθυνση<text:s/>Κυβερνοασφάλειας<text:s/>συνεργάζεται<text:s/>με<text:s/>την<text:s/>Αρχή<text:s/>Προστασίας<text:s/>Δεδομένων<text:s/>Προσωπικού<text:s/>Χαρακτήρα<text:s/>(ΑΠΔΠΧ),<text:s/>την<text:s/>Εθνική<text:s/>Επιτροπή<text:s/>Τηλεπικοινωνιών<text:s/>και<text:s/>Ταχυδρομείων<text:s/>(ΕΕΤΤ),<text:s/>την<text:s/>Αρχή<text:s/>Διασφάλισης<text:s/>Απορρήτου<text:s/>των<text:s/>Επικοινωνιών<text:s/>κ.λπ.,<text:s/>(ε)<text:s/>τη<text:s/>διαμόρφωση<text:s/>και<text:s/>παρακολούθηση<text:s/>εφαρμογών<text:s/>και<text:s/>υπηρεσιών<text:s/>μέσω<text:s/>του<text:s/>τομέα<text:s/>Κυβερνοασφάλειας<text:s/>και<text:s/>τη<text:s/>διασφάλιση<text:s/>της<text:s/>βέλτιστης<text:s/>χρήσης<text:s/>τους<text:s/>προς<text:s/>όφελος<text:s/>της<text:s/>κοινωνίας<text:s/>των<text:s/>πολιτών,<text:s/>(στ)<text:s/>την<text:s/>ενίσχυση<text:s/>της<text:s/>επιστημονικής<text:s/>έρευνας<text:s/>και<text:s/>ανάπτυξης<text:s/>καινοτόμων<text:s/>υπηρεσιών,<text:s/>εφαρμογών<text:s/>και<text:s/>εξοπλισμού,<text:s/>(ζ)<text:s/>την<text:s/>εκπροσώπηση<text:s/>της<text:s/>χώρας<text:s/>ως<text:s/>Εθνική<text:s/>Αρχή<text:s/>Κυβερνοασφάλειας<text:s/>καθώς<text:s/>και<text:s/>το<text:s/>συντονισμό<text:s/>των<text:s/>εκπροσώπων<text:s/>συναρμόδιων<text:s/>φορέων<text:s/>σε<text:s/>όλους<text:s/>τους<text:s/>ευρωπαϊκούς<text:s/>και<text:s/>διεθνείς<text:s/>οργανισμούς,<text:s/>καθώς<text:s/>και<text:s/>στις<text:s/>διεθνείς<text:s/>διακρατικές<text:s/>σχέσεις,<text:s/>(η)<text:s/>το<text:s/>χειρισμό<text:s/>θεμάτων<text:s/>και<text:s/>τη<text:s/>συνεργασία<text:s/>με<text:s/>εποπτευόμενους<text:s/>φορείς<text:s/>και<text:s/>υπηρεσίες<text:s/>σε<text:s/>ζητήματα<text:s/>σχεδιασμού<text:s/>και<text:s/>εφαρμογής<text:s/>πολιτικών<text:s/>και<text:s/>δράσεων<text:s/>για<text:s/>την<text:s/>Κυβερνοασφάλεια.</text:span></text:p>
      <text:p text:style-name="P287"><text:span text:style-name="T287_1">2.</text:span><text:span text:style-name="T287_2"><text:s/>Η<text:s/>Γενική<text:s/>Διεύθυνση<text:s/>Κυβερνοασφάλειας<text:s/>διαρθρώνεται<text:s/>σε<text:s/>Διευθύνσεις<text:s/>ως<text:s/>εξής:<text:s/>(α)<text:s/>Διεύθυνση<text:s/>Στρατηγικού<text:s/>Σχεδιασμού<text:s/>Κυβερνοασφάλειας,<text:s/>(β)<text:s/>Διεύθυνση<text:s/>Πρόληψης<text:s/>και<text:s/>Προστασίας,<text:s/>(γ)<text:s/>Διεύθυνση<text:s/>Επιχειρησιακής<text:s/>Συνέχειας<text:s/>και<text:s/>(δ)<text:s/>Διεύθυνση<text:s/>Συντονισμού<text:s/>Φορέων.</text:span></text:p>
      <text:h text:style-name="P288" text:outline-level="6"><text:span text:style-name="T288_1">Άρθρο<text:s/>44<text:s/></text:span></text:h>
      <text:h text:style-name="P289" text:outline-level="6"><text:span text:style-name="T289_1">Διεύθυνση<text:s/>Στρατηγικού<text:s/>Σχεδιασμού<text:s/>Κυβερνοασφάλειας</text:span></text:h>
      <text:p text:style-name="P290"><text:span text:style-name="T290_1">1.</text:span><text:span text:style-name="T290_2"><text:s/>Επιχειρησιακοί<text:s/>στόχοι<text:s/>της<text:s/>Διεύθυνσης<text:s/>Στρατηγικού<text:s/>Σχεδιασμού<text:s/>Κυβερνοασφάλειας<text:s/>είναι<text:s/>ο<text:s/>αποτελεσματικός<text:s/>στρατηγικός<text:s/>σχεδιασμός<text:s/>για<text:s/>την<text:s/>επίτευξη<text:s/>του<text:s/>βέλτιστου<text:s/>επιπέδου<text:s/>ασφάλειας<text:s/>των<text:s/>πληροφοριών<text:s/>στην<text:s/>Ελλάδα,<text:s/>σε<text:s/>συνεργασία<text:s/>με<text:s/>τους<text:s/>εμπλεκόμενους<text:s/>φορείς,<text:s/>η<text:s/>διαμόρφωση<text:s/>κατάλληλου,<text:s/>συνεκτικού<text:s/>και<text:s/>αποτελεσματικού<text:s/>θεσμικού<text:s/>πλαισίου<text:s/>για<text:s/>την<text:s/>ασφάλεια<text:s/>των<text:s/>πληροφοριών<text:s/>και<text:s/>πληροφοριακών<text:s/>συστημάτων<text:s/>στη<text:s/>χώρα<text:s/>και<text:s/>η<text:s/>αξιοποίηση<text:s/>σύγχρονων<text:s/>πρακτικών<text:s/>και<text:s/>εργαλείων,<text:s/>καθώς<text:s/>και<text:s/>της<text:s/>επιστημονικής<text:s/>έρευνας<text:s/>για<text:s/>τη<text:s/>βελτιστοποίηση<text:s/>του<text:s/>επιπέδου<text:s/>ασφάλειας<text:s/>πληροφοριών<text:s/>της<text:s/>χώρας.</text:span></text:p>
      <text:p text:style-name="P291"><text:span text:style-name="T291_1">2.</text:span><text:span text:style-name="T291_2"><text:s/>Η<text:s/>Διεύθυνση<text:s/>Στρατηγικού<text:s/>Σχεδιασμού<text:s/>Κυβερνοα-<text:s/>σφάλειας<text:s/>συγκροτείται<text:s/>από<text:s/>τα<text:s/>ακόλουθα<text:s/>Τμήματα:<text:s/>(α)<text:s/>Τμήμα<text:s/>Στρατηγικού<text:s/>Σχεδιασμού,<text:s/>(β)<text:s/>Τμήμα<text:s/>Κανονιστικής<text:s/>Συμμόρφωσης,<text:s/>(γ)<text:s/>Τμήμα<text:s/>Απαιτήσεων<text:s/>και<text:s/>Αρχιτεκτονικής<text:s/>Ασφαλείας<text:s/>και<text:s/>(δ)<text:s/>Τμήμα<text:s/>Κυβερνητικής<text:s/>Δορυφορικής<text:s/>Υπηρεσίας.</text:span></text:p>
      <text:p text:style-name="P292"><text:span text:style-name="T292_1">3.</text:span><text:span text:style-name="T292_2"><text:s/>Το<text:s/>Τμήμα<text:s/>Στρατηγικού<text:s/>Σχεδιασμού<text:s/>έχει<text:s/>τις<text:s/>εξής<text:s/>αρμοδιότητες:<text:s/>(α)<text:s/>τη<text:s/>διαμόρφωση,<text:s/>παρακολούθηση<text:s/>και<text:s/>αξιολόγηση<text:s/>της<text:s/>Εθνικής<text:s/>Στρατηγικής<text:s/>για<text:s/>την<text:s/>Κυβερνοα-<text:s/>σφάλεια,<text:s/>στην<text:s/>οποία<text:s/>καθορίζονται<text:s/>οι<text:s/>στρατηγικοί<text:s/>στόχοι,<text:s/>οι<text:s/>προτεραιότητες<text:s/>και<text:s/>τα<text:s/>κατάλληλα<text:s/>μέτρα<text:s/>πολιτικής<text:s/>και<text:s/>κανονιστικής<text:s/>ρύθμισης<text:s/>με<text:s/>σκοπό<text:s/>την<text:s/>εξασφάλιση<text:s/>υψηλού<text:s/>επιπέδου<text:s/>ασφάλειας<text:s/>συστημάτων<text:s/>ΤΠΕ<text:s/>σε<text:s/>εθνικό<text:s/>επίπεδο,<text:s/>(β)<text:s/>τον<text:s/>καθορισμό<text:s/>και<text:s/>τη<text:s/>βελτίωση<text:s/>των<text:s/>διαδικασιών<text:s/>ασφάλειας<text:s/>πληροφοριών<text:s/>στο<text:s/>πλαίσιο<text:s/>του<text:s/>στρατηγικού<text:s/>σχεδιασμού<text:s/>για<text:s/>την<text:s/>Κυβερνοασφάλεια,<text:s/>(γ)<text:s/>την<text:s/>αναγνώριση,<text:s/>την<text:s/>ενεργοποίηση<text:s/>και<text:s/>το<text:s/>συντονισμό<text:s/>όλων<text:s/>των<text:s/>εμπλεκομένων<text:s/>φορέων<text:s/>στην<text:s/>υλοποίηση<text:s/>του<text:s/>στρατηγικού<text:s/>σχεδιασμού<text:s/>για<text:s/>την<text:s/>Κυβερνοασφάλεια,<text:s/>(δ)<text:s/>τη<text:s/>διατύπωση<text:s/>προτάσεων<text:s/>και<text:s/>εισηγήσεων<text:s/>που<text:s/>αφορούν<text:s/>την<text:s/>κατανομή<text:s/>πόρων<text:s/>για<text:s/>την<text:s/>εφαρμογή<text:s/>του<text:s/>στρατηγικού<text:s/>σχεδιασμού<text:s/>Κυβερνοασφάλειας,<text:s/>(ε)<text:s/>τη<text:s/>μέτρηση<text:s/>και<text:s/>παρακολούθηση<text:s/>του<text:s/>κόστους,<text:s/>του<text:s/>χρονοδιαγράμματος<text:s/>και<text:s/>της<text:s/>απόδοσης<text:s/>του<text:s/>συνολικού<text:s/>στρατηγικού<text:s/>σχεδιασμού<text:s/>για<text:s/>την<text:s/>Κυβερνοασφάλεια,<text:s/>(στ)<text:s/>τον<text:s/>προσδιορισμό,<text:s/>την<text:s/>επικαιροποίηση<text:s/>και<text:s/>την<text:s/>αξιολόγηση<text:s/>των<text:s/>υπηρεσιών<text:s/>και<text:s/>λειτουργιών<text:s/>που<text:s/>βασίζονται<text:s/>ή<text:s/>επηρεάζουν<text:s/>την<text:s/>ασφάλεια<text:s/>των<text:s/>πληροφοριών<text:s/>(όπως<text:s/>ιδίως<text:s/>υπηρεσίες<text:s/>cloud,<text:s/>στρατηγική<text:s/>και<text:s/>οδηγίες<text:s/>ασφάλειας<text:s/>για<text:s/>την<text:s/>κινητή<text:s/>τηλεφωνία,<text:s/>νέες<text:s/>εφαρμογές<text:s/>αλληλογραφίας),<text:s/>(ζ)<text:s/>τη<text:s/>σύνταξη<text:s/>γνωμοδοτήσεων<text:s/>και<text:s/>προτάσεων<text:s/>για<text:s/>το<text:s/>στρατηγικό<text:s/>σχεδιασμό<text:s/>και<text:s/>την<text:s/>επικαιροποίηση<text:s/>της<text:s/>πολιτικής<text:s/>Κυβερνοασφάλειας,<text:s/>στο<text:s/>πλαίσιο<text:s/>των<text:s/>αρμοδιοτήτων<text:s/>του<text:s/>τμήματος,<text:s/>(η)<text:s/>την<text:s/>επεξεργασία<text:s/>προτάσεων<text:s/>για<text:s/>την<text:s/>προσαρμογή<text:s/>της<text:s/>ΕΑΚ<text:s/>στα<text:s/>νέα<text:s/>τεχνολογικά<text:s/>δεδομένα,<text:s/>(θ)<text:s/>τη<text:s/>μελέτη<text:s/>νέων<text:s/>μεθόδων<text:s/>και<text:s/>πολιτικών<text:s/>ασφαλείας<text:s/>σε<text:s/>συνεργασία<text:s/>με<text:s/>πανεπιστημιακά<text:s/>ιδρύματα,<text:s/>ερευνητικούς<text:s/>φορείς,<text:s/>εμπειρογνώμονες<text:s/>και<text:s/>κέντρα<text:s/>αριστείας<text:s/>στην<text:s/>Ελλάδα<text:s/>και<text:s/>την<text:s/>αλλοδαπή<text:s/>για<text:s/>τα<text:s/>θέματα<text:s/>Κυβερνοασφάλειας.</text:span></text:p>
      <text:p text:style-name="P293"><text:span text:style-name="T293_1">4.</text:span><text:span text:style-name="T293_2"><text:s/>Το<text:s/>Τμήμα<text:s/>Κανονιστικής<text:s/>Συμμόρφωσης<text:s/>έχει<text:s/>τις<text:s/>εξής<text:s/>αρμοδιότητες:<text:s/>(α)<text:s/>την<text:s/>συμμόρφωση<text:s/>με<text:s/>τις<text:s/>νομικές<text:s/>και<text:s/>κανονιστικές<text:s/>απαιτήσεις<text:s/>σχετικές<text:s/>με<text:s/>την<text:s/>ασφάλεια<text:s/>και<text:s/>την<text:s/>προστασία<text:s/>δεδομένων<text:s/>κατά<text:s/>τις<text:s/>διατάξεις<text:s/>της<text:s/>κείμενης<text:s/>νομοθεσίας<text:s/>στον<text:s/>τομέα<text:s/>της<text:s/>Κυβερνοασφάλειας,<text:s/>(β)<text:s/>τη<text:s/>μελέτη<text:s/>των<text:s/>νομικών<text:s/>θεμάτων<text:s/>αναφορικά<text:s/>με<text:s/>τις<text:s/>αρμοδιότητες<text:s/>της<text:s/>Γενικής<text:s/>Διεύθυνσης<text:s/>Κυβερνοασφά-<text:s/>λειας,<text:s/>(γ)<text:s/>την<text:s/>προώθηση<text:s/>νομοθετικών<text:s/>προτάσεων<text:s/>για<text:s/>την<text:s/>ενσωμάτωση<text:s/>διατάξεων<text:s/>της<text:s/>ενωσιακής<text:s/>νομοθεσίας<text:s/>αναφορικά<text:s/>με<text:s/>την<text:s/>Κυβερνοασφάλεια<text:s/>και<text:s/>τη<text:s/>μέριμνα<text:s/>για<text:s/>τη<text:s/>διαρκή<text:s/>προσαρμογή<text:s/>και<text:s/>επικαιροποίηση<text:s/>της<text:s/>ελληνικής<text:s/>νομοθεσίας<text:s/>ως<text:s/>προς<text:s/>το<text:s/>ρυθμιστικό<text:s/>πλαίσιο<text:s/>της<text:s/>ενωσιακής<text:s/>νομοθεσίας<text:s/>για<text:s/>την<text:s/>Κυβερνοασφάλεια,<text:s/>(δ)<text:s/>τη<text:s/>σύνταξη<text:s/>και<text:s/>υποβολή<text:s/>εκθέσεων<text:s/>παρακολούθησης<text:s/>και<text:s/>αξιολόγησης<text:s/>της<text:s/>πορείας<text:s/>εφαρμογής<text:s/>του<text:s/>θεσμικού<text:s/>πλαισίου<text:s/>για<text:s/>την<text:s/>Κυβερνοασφάλεια,στο<text:s/>πλαίσιο<text:s/>των<text:s/>αρμοδιοτήτων<text:s/>του<text:s/>τμήματος,<text:s/>(ε)<text:s/>τη<text:s/>διατύπωση<text:s/>προτάσεων<text:s/>και<text:s/>εισηγήσεων<text:s/>για<text:s/>την<text:s/>αναμόρφωση<text:s/>του<text:s/>θεσμικού<text:s/>πλαισίου<text:s/>της<text:s/>Κυβερνοασφάλειας,<text:s/>με<text:s/>στόχο<text:s/>τη<text:s/>βελτίωση<text:s/>της<text:s/>συνοχής<text:s/>και<text:s/>της<text:s/>εφαρμογής<text:s/>αυτού,<text:s/>καθώς<text:s/>και<text:s/>τη<text:s/>διαρκή<text:s/>ανταπόκρισή<text:s/>του<text:s/>σε<text:s/>διαρκώς<text:s/>μεταβαλλόμενες<text:s/>προκλήσεις.</text:span></text:p>
      <text:p text:style-name="P294"><text:span text:style-name="T294_1">5.</text:span><text:span text:style-name="T294_2"><text:s/>Το<text:s/>Τμήμα<text:s/>Απαιτήσεων<text:s/>και<text:s/>Αρχιτεκτονικής<text:s/>Ασφαλείας<text:s/>έχει<text:s/>τις<text:s/>εξής<text:s/>αρμοδιότητες:<text:s/>α)<text:s/>τη<text:s/>συλλογή<text:s/>των<text:s/>πολιτικών<text:s/>ασφαλείας<text:s/>ΤΠΕ<text:s/>των<text:s/>Φορέων<text:s/>Εκμετάλλευσης<text:s/>Βασικών<text:s/>Υπηρεσιών<text:s/>(ΦΕΒΥ)<text:s/>και<text:s/>Παρόχων<text:s/>Ψηφιακών<text:s/>Υπηρεσιών<text:s/>(ΠΨΥ)<text:s/>και<text:s/>την<text:s/>τήρηση<text:s/>σχετικού<text:s/>μητρώου,<text:s/>(β)<text:s/>την<text:s/>επεξεργασία<text:s/>των<text:s/>πολιτικών<text:s/>και<text:s/>διαδικασιών<text:s/>ασφαλείας<text:s/>που<text:s/>πρέπει<text:s/>να<text:s/>λαμβάνονται<text:s/>για<text:s/>την<text:s/>πρόληψη<text:s/>και<text:s/>αντιμετώπιση<text:s/>περιστατικών<text:s/>ασφαλείας,<text:s/>με<text:s/>κριτήρια:<text:s/>(ι)<text:s/>αποτελεσματικότητα,<text:s/>(ιι)<text:s/>αποδοτικότητα,<text:s/>(ιιι)<text:s/>καταλληλότητα,<text:s/>(ιν)<text:s/>αναλογικότητα,<text:s/>(ν)<text:s/>ειδικότητα,<text:s/>(νι)<text:s/>αξιοπιστία,<text:s/>(νιι)<text:s/>περιεκτικότητα,<text:s/>(γ)<text:s/>τη<text:s/>συλλογή<text:s/>των<text:s/>πολιτικών<text:s/>ασφαλείας<text:s/>των<text:s/>ΦΕΒΥ<text:s/>και<text:s/>ΠΨΥ<text:s/>και<text:s/>την<text:s/>τήρηση<text:s/>σχετικού<text:s/>μητρώου,<text:s/>(δ)<text:s/>την<text:s/>έκδοση<text:s/>κατευθυντήριων<text:s/>γραμμών<text:s/>και<text:s/>οδηγιών<text:s/>ως<text:s/>προς<text:s/>την<text:s/>Κυβερνοασφάλεια<text:s/>με<text:s/>σκοπό<text:s/>την<text:s/>τήρηση<text:s/>απαιτήσεων<text:s/>σε<text:s/>έργα<text:s/>ΤΠΕ,<text:s/>(ε)<text:s/>την<text:s/>έκδοση<text:s/>κατευθυντήριων<text:s/>γραμμών<text:s/>και<text:s/>οδηγιών<text:s/>ως<text:s/>προς<text:s/>την<text:s/>Κυβερνοασφάλεια<text:s/>σε<text:s/>σχέση<text:s/>με<text:s/>τη<text:s/>συνολική<text:s/>αρχιτεκτονική<text:s/>ασφάλειας<text:s/>των<text:s/>ΦΕΒΥ<text:s/>και<text:s/>ΠΨΥ,<text:s/>(στ)<text:s/>την<text:s/>παρακολούθηση<text:s/>της<text:s/>τήρησης<text:s/>των<text:s/>απαιτήσεων<text:s/>ασφάλειας<text:s/>σε<text:s/>όλη<text:s/>τη<text:s/>διάρκεια<text:s/>του<text:s/>κύκλου<text:s/>ζωής<text:s/>των<text:s/>πληροφοριών<text:s/>και<text:s/>δεδομένων,<text:s/>σε<text:s/>συνεργασία<text:s/>με<text:s/>τους<text:s/>κατά<text:s/>περίπτωση<text:s/>αρμόδιους<text:s/>φορείς,<text:s/>(ζ)<text:s/>την<text:s/>έκδοση<text:s/>κατευθυντήριων<text:s/>γραμμών<text:s/>και<text:s/>οδηγιών<text:s/>ως<text:s/>προς<text:s/>την<text:s/>Κυβερνοασφάλεια<text:s/>σχετικά<text:s/>με<text:s/>αυθεντικοποίηση<text:s/>χρηστών<text:s/>και<text:s/>συστημάτων,<text:s/>ελέγχου<text:s/>πρόσβασης<text:s/>βάσει<text:s/>ταυτότητας<text:s/>σε<text:s/>ΤΠΕ,<text:s/>(η)<text:s/>την<text:s/>εκπροσώπηση<text:s/>της<text:s/>ΓΓΤΤ<text:s/>στην<text:s/>Εθνική<text:s/>Επιτροπή<text:s/>Μακρών<text:s/>Γραμμών<text:s/>που<text:s/>ορίζεται<text:s/>στο<text:s/>άρθρο<text:s/>5<text:s/>παρ.<text:s/>3<text:s/>του<text:s/>ν.<text:s/>4070/2012<text:s/>(Α’<text:s/>82),<text:s/>όπως<text:s/>ισχύει,<text:s/>και<text:s/>τη<text:s/>διαχείριση<text:s/>όλων<text:s/>των<text:s/>συναφών<text:s/>θεμάτων.</text:span></text:p>
      <text:p text:style-name="P295"><text:span text:style-name="T295_1">6.</text:span><text:span text:style-name="T295_2"><text:s/>Το<text:s/>Τμήμα<text:s/>Κυβερνητικής<text:s/>Δορυφορικής<text:s/>Υπηρεσίας<text:s/>(CPA<text:s/>-<text:s/>Competent<text:s/>PRS<text:s/>Authority)<text:s/>έχει<text:s/>τις<text:s/>εξής<text:s/>αρμοδιότητες:<text:s/>(α)<text:s/>τη<text:s/>συνεργασία<text:s/>με<text:s/>αρμόδιες<text:s/>εθνικές<text:s/>και<text:s/>ευρωπαϊκές<text:s/>Υπηρεσίες<text:s/>για<text:s/>θέματα<text:s/>διαχείρισης<text:s/>χρηστών<text:s/>και<text:s/>υλικού<text:s/>της<text:s/>κυβερνητικής<text:s/>υπηρεσίας<text:s/>καθώς<text:s/>και<text:s/>ασφαλών<text:s/>και<text:s/>διαπιστευμένων<text:s/>συνδέσεων<text:s/>φωνής<text:s/>και<text:s/>δεδομένων<text:s/>με<text:s/>το<text:s/>κέντρο<text:s/>παρακολούθησης<text:s/>ασφαλείας<text:s/>του<text:s/>Galileo<text:s/>(GSMC),<text:s/>(β)<text:s/>τη<text:s/>διαχείριση<text:s/>και<text:s/>την<text:s/>αξιολόγηση<text:s/>κινδύνων<text:s/>ασφαλείας<text:s/>των<text:s/>δεκτών<text:s/>και<text:s/>της<text:s/>συνδεδεμένης<text:s/>διαβαθμισμένης<text:s/>τεχνολογίας<text:s/>και<text:s/>πληροφόρησης,<text:s/>(γ)<text:s/>τη<text:s/>διαχείριση<text:s/>επιβλαβών<text:s/>ηλεκτρομαγνητικών<text:s/>παρεμβολών<text:s/>που<text:s/>επηρεάζουν<text:s/>τη<text:s/>Κυβερνητική<text:s/>Υπηρεσία<text:s/>PRS,<text:s/>σε<text:s/>συνεργασία<text:s/>με<text:s/>συναρμόδιους<text:s/>φορείς,<text:s/>(δ)<text:s/>τη<text:s/>διαχείριση<text:s/>των<text:s/>θεμάτων<text:s/>συμμόρφωσης<text:s/>των<text:s/>φορέων<text:s/>που<text:s/>αναπτύσσουν<text:s/>ή<text:s/>κατασκευάζουν<text:s/>δέκτες<text:s/>PRS<text:s/>ή<text:s/>μονάδες<text:s/>ασφάλειας,<text:s/>στις<text:s/>σχετικές<text:s/>απαιτήσεις<text:s/>ασφαλείας,<text:s/>(ε)<text:s/>τη<text:s/>μελέτη<text:s/>και<text:s/>διαχείριση<text:s/>τεχνικών<text:s/>θεμάτων<text:s/>που<text:s/>αφορούν<text:s/>την<text:s/>Κυβερνητική<text:s/>Υπηρεσία<text:s/>(PRS)<text:s/>και<text:s/>τις<text:s/>σχετικές<text:s/>συσκευές,<text:s/>(στ)<text:s/>τη<text:s/>διαχείριση<text:s/>του<text:s/>καθορισμού<text:s/>των<text:s/>δικαιωμάτων<text:s/>και<text:s/>των<text:s/>όρων<text:s/>πρόσβασης<text:s/>στην<text:s/>Κυβερνητική<text:s/>Υπηρεσία<text:s/>PRS<text:s/>ομάδων<text:s/>ή<text:s/>μεμονωμένων<text:s/>χρηστών,<text:s/>(ζ)<text:s/>τη<text:s/>διαχείριση<text:s/>της<text:s/>οργάνωσης<text:s/>των<text:s/>ομάδων<text:s/>χρηστών<text:s/>της<text:s/>Κυβερνητικής<text:s/>Υπηρεσίας<text:s/>και<text:s/>τη<text:s/>διαχείριση<text:s/>των<text:s/>δικαιωμάτων<text:s/>πρόσβασης<text:s/>ομάδων<text:s/>ή<text:s/>μεμονωμένων<text:s/>χρηστών<text:s/>στην<text:s/>Κυβερνητική<text:s/>Υπηρεσία<text:s/>(PRS),<text:s/>(η)<text:s/>τη<text:s/>συνεργασία<text:s/>με<text:s/>αρμόδιες<text:s/>εθνικές<text:s/>και<text:s/>ευρωπαϊκές<text:s/>Υπηρεσίες<text:s/>για<text:s/>θέματα<text:s/>επαλήθευσης<text:s/>συμμόρφωσης<text:s/>των<text:s/>κατασκευαστών<text:s/>δεκτών<text:s/>PRS<text:s/>ή<text:s/>μονάδων<text:s/>ασφαλείας<text:s/>σε<text:s/>σχετικά<text:s/>πρότυπα<text:s/>και<text:s/>κανονιστικά<text:s/>κείμενα,<text:s/>παρακολούθησης<text:s/>και<text:s/>τον<text:s/>ελέγχου<text:s/>των<text:s/>εξαγωγών<text:s/>αντικειμένων<text:s/>PRS,<text:s/>εκτίμησης<text:s/>συμμόρφωσης<text:s/>στους<text:s/>σχετικούς<text:s/>κανονισμούς<text:s/>και<text:s/>πρότυπα,<text:s/>(θ)<text:s/>την<text:s/>εκπροσώπηση<text:s/>σε<text:s/>εθνικό,<text:s/>διεθνές,<text:s/>ενωσιακό<text:s/>και<text:s/>διακρατικό<text:s/>επίπεδο,<text:s/>σε<text:s/>θέματα<text:s/>του<text:s/>Τμήματος,<text:s/>(ι)<text:s/>το<text:s/>συντονισμό<text:s/>των<text:s/>εργασιών<text:s/>με<text:s/>συναρμόδιες<text:s/>Υπηρεσίες<text:s/>επί<text:s/>θεμάτων<text:s/>αρμοδιότητας<text:s/>του<text:s/>Τμήματος.</text:span></text:p>
      <text:h text:style-name="P296" text:outline-level="6"><text:span text:style-name="T296_1">Άρθρο<text:s/>45<text:s/></text:span></text:h>
      <text:h text:style-name="P297" text:outline-level="6"><text:span text:style-name="T297_1">Διεύθυνση<text:s/>Πρόληψης<text:s/>και<text:s/>Προστασίας</text:span></text:h>
      <text:p text:style-name="P298"><text:span text:style-name="T298_1">1.</text:span><text:span text:style-name="T298_2"><text:s/>Επιχειρησιακοί<text:s/>στόχοι<text:s/>της<text:s/>Διεύθυνσης<text:s/>Πρόληψης<text:s/>και<text:s/>Προστασίας<text:s/>είναι<text:s/>η<text:s/>διαχείριση<text:s/>της<text:s/>διακινδύνευσης<text:s/>για<text:s/>θέματα<text:s/>Κυβερνοασφάλειας<text:s/>σε<text:s/>όλα<text:s/>τα<text:s/>στάδια<text:s/>(καθορισμός<text:s/>απαιτήσεων,<text:s/>αναγνώριση,<text:s/>ανάλυση,<text:s/>αποτίμηση<text:s/>και<text:s/>αντιμετώπιση<text:s/>της<text:s/>διακινδύνευσης),<text:s/>η<text:s/>έκδοση<text:s/>εγκυκλίων,<text:s/>οδηγιών<text:s/>και<text:s/>εκθέσεων<text:s/>για<text:s/>τα<text:s/>θέματα<text:s/>της<text:s/>αρμοδιότητας<text:s/>της<text:s/>συγκεκριμένης<text:s/>Διεύθυνσης,<text:s/>η<text:s/>συνεργασία<text:s/>με<text:s/>τις<text:s/>συ-<text:s/>ναρμόδιες<text:s/>αρχές<text:s/>και<text:s/>ο<text:s/>συντονισμός<text:s/>των<text:s/>εργασιών<text:s/>που<text:s/>απαιτούνται<text:s/>για<text:s/>την<text:s/>εποπτεία<text:s/>των<text:s/>φορέων<text:s/>σε<text:s/>θέματα<text:s/>διαχείρισης<text:s/>διακινδύνευσης<text:s/>κατά<text:s/>τις<text:s/>διατάξεις<text:s/>της<text:s/>κείμενης<text:s/>νομοθεσίας,<text:s/>ο<text:s/>σχεδιασμός<text:s/>κατάλληλων<text:s/>μέτρων<text:s/>και<text:s/>δράσεων<text:s/>πρόληψης<text:s/>για<text:s/>την<text:s/>εφαρμογή<text:s/>του<text:s/>στρατηγικού<text:s/>σχεδιασμού<text:s/>της<text:s/>Κυβερνοασφάλειας,<text:s/>η<text:s/>συνεχής<text:s/>τήρηση,<text:s/>διαχείριση<text:s/>και<text:s/>επικαιροποίηση<text:s/>των<text:s/>μητρώων<text:s/>και<text:s/>αποθετηρίων<text:s/>των<text:s/>κρίσιμων<text:s/>υπηρεσιών<text:s/>και<text:s/>κρίσιμων<text:s/>υποδομών<text:s/>για<text:s/>την<text:s/>ασφάλεια<text:s/>πληροφοριών,<text:s/>σύμφωνα<text:s/>με<text:s/>τις<text:s/>απαιτήσεις<text:s/>της<text:s/>κείμενης<text:s/>εθνικής<text:s/>και<text:s/>ενωσιακής<text:s/>νομοθεσίας<text:s/>και<text:s/>η<text:s/>διαρκής<text:s/>παρακολούθηση<text:s/>και<text:s/>ανατροφοδότηση<text:s/>του<text:s/>προληπτικού<text:s/>σχεδιασμού<text:s/>με<text:s/>σκοπό<text:s/>την<text:s/>επίτευξη<text:s/>υψηλού<text:s/>επιπέδου<text:s/>ασφάλειας<text:s/>των<text:s/>πληροφοριών,<text:s/>σε<text:s/>συνεργασία<text:s/>με<text:s/>τις<text:s/>κατά<text:s/>περίπτωση<text:s/>αρμόδιες<text:s/>υπηρεσίες.</text:span></text:p>
      <text:p text:style-name="P299"><text:span text:style-name="T299_1">2.</text:span><text:span text:style-name="T299_2"><text:s/>Η<text:s/>Διεύθυνση<text:s/>Πρόληψης<text:s/>και<text:s/>Προστασίας<text:s/>συγκροτείται<text:s/>από<text:s/>τα<text:s/>ακόλουθα<text:s/>τμήματα:<text:s/>(α)<text:s/>Τμήμα<text:s/>Εποπτείας<text:s/>και<text:s/>Ελέγχου,<text:s/>(β)<text:s/>Τμήμα<text:s/>Ασφαλείας<text:s/>Λογισμικού<text:s/>και<text:s/>Αγαθών<text:s/>Ασφαλείας<text:s/>(Information<text:s/>Assets)<text:s/>και<text:s/>(γ)<text:s/>Τμήμα<text:s/>Ασφαλείας<text:s/>Υποδομών<text:s/>-<text:s/>Δικτύου.</text:span></text:p>
      <text:p text:style-name="P300"><text:span text:style-name="T300_1">3.</text:span><text:span text:style-name="T300_2"><text:s/>Το<text:s/>Τμήμα<text:s/>Εποπτείας<text:s/>και<text:s/>Ελέγχου<text:s/>έχει<text:s/>τις<text:s/>εξής<text:s/>αρμοδιότητες:<text:s/>(α)<text:s/>τη<text:s/>διαμόρφωση<text:s/>και<text:s/>επεξεργασία<text:s/>προγράμματος<text:s/>ελέγχου<text:s/>για<text:s/>την<text:s/>εφαρμογή<text:s/>του<text:s/>Εθνικού<text:s/>Στρατηγικού<text:s/>Σχεδίου<text:s/>Κυβερνοασφάλειας,<text:s/>(β)<text:s/>τη<text:s/>διενέργεια<text:s/>τακτικών<text:s/>και<text:s/>έκτακτων<text:s/>ελέγχων<text:s/>στις<text:s/>εγκαταστάσεις,<text:s/>τον<text:s/>εξοπλισμό<text:s/>και<text:s/>τις<text:s/>τεχνολογικές<text:s/>υποδομές<text:s/>των<text:s/>ΦΕΒΥ<text:s/>και<text:s/>ΠΨΥ<text:s/>από<text:s/>Ομάδες<text:s/>Επιθεώρησης<text:s/>Ελέγχου<text:s/>που<text:s/>συγκροτούνται<text:s/>από<text:s/>τη<text:s/>Γενική<text:s/>Διεύθυνση<text:s/>Κυβερνοασφάλειας<text:s/>με<text:s/>τη<text:s/>σύνταξη<text:s/>σχετικών<text:s/>αναφορών<text:s/>υποδεικνύοντας<text:s/>τις<text:s/>απαιτούμενες<text:s/>διορθωτικές<text:s/>επεμβάσεις<text:s/>και<text:s/>την<text:s/>παρακολούθηση<text:s/>της<text:s/>εφαρμογής<text:s/>τους,<text:s/>σε<text:s/>συνεργασία<text:s/>με<text:s/>τους<text:s/>κατά<text:s/>περίπτωση<text:s/>αρμόδιους<text:s/>φορείς,<text:s/>(γ)<text:s/>τη<text:s/>σύνταξη<text:s/>πρακτικών<text:s/>διενέργειας<text:s/>ελέγχων<text:s/>κατά<text:s/>τη<text:s/>διενέργεια<text:s/>των<text:s/>ελέγχων<text:s/>της<text:s/>παρούσας<text:s/>παραγράφου,<text:s/>(δ)<text:s/>τη<text:s/>σύνταξη<text:s/>των<text:s/>εκθέσεων<text:s/>διενέργειας<text:s/>ελέγχων<text:s/>ασφαλείας<text:s/>πληροφοριών<text:s/>και<text:s/>δικτύων<text:s/>των<text:s/>ΦΕΒΥ<text:s/>και<text:s/>ΠΨΥ<text:s/>για<text:s/>τους<text:s/>ελέγχους<text:s/>που<text:s/>διενεργούνται<text:s/>κατά<text:s/>τις<text:s/>διατάξεις<text:s/>της<text:s/>παρούσας<text:s/>παραγράφου<text:s/>και<text:s/>σε<text:s/>συμμόρφωση<text:s/>με<text:s/>τις<text:s/>προϋποθέσεις<text:s/>που<text:s/>ορίζονται<text:s/>από<text:s/>την<text:s/>κείμενη<text:s/>νομοθεσία,<text:s/>(ε)<text:s/>την<text:s/>εισήγηση<text:s/>για<text:s/>την<text:s/>επιβολή<text:s/>κυρώσεων<text:s/>σύμφωνα<text:s/>με<text:s/>τις<text:s/>διατάξεις<text:s/>της<text:s/>νομοθεσίας<text:s/>για<text:s/>την<text:s/>Κυβερνοασφάλεια,<text:s/>(στ)<text:s/>την<text:s/>εξασφάλιση<text:s/>της<text:s/>επάρκειας<text:s/>των<text:s/>ελέγχων<text:s/>για<text:s/>την<text:s/>εκπλήρωση<text:s/>των<text:s/>πολιτικών,<text:s/>προτύπων<text:s/>και<text:s/>απαιτήσεων<text:s/>ασφάλειας,<text:s/>(ζ)<text:s/>την<text:s/>εξασφάλιση<text:s/>της<text:s/>επάρκειας<text:s/>των<text:s/>ελέγχων<text:s/>ως<text:s/>προς<text:s/>την<text:s/>πλήρωση<text:s/>των<text:s/>απαιτήσεων<text:s/>απορρήτου,<text:s/>της<text:s/>ιδιωτικότητας<text:s/>και<text:s/>προστασίας<text:s/>δεδομένων<text:s/>προσωπικού<text:s/>χαρακτήρα,<text:s/>(η)<text:s/>τη<text:s/>διατύπωση<text:s/>συστάσεων<text:s/>και<text:s/>την<text:s/>εισήγηση<text:s/>μέτρων<text:s/>και<text:s/>δράσεων<text:s/>για<text:s/>τη<text:s/>βελτίωση<text:s/>της<text:s/>εφαρμογής<text:s/>του<text:s/>στρατηγικού<text:s/>σχεδιασμού<text:s/>για<text:s/>την<text:s/>Κυβερνοασφάλεια.</text:span></text:p>
      <text:p text:style-name="P301"><text:span text:style-name="T301_1">4.</text:span><text:span text:style-name="T301_2"><text:s/>Το<text:s/>Τμήμα<text:s/>Ασφαλείας<text:s/>Λογισμικού<text:s/>και<text:s/>Αγαθών<text:s/>Ασφαλείας<text:s/>(Information<text:s/>Assets)<text:s/>έχει<text:s/>τις<text:s/>εξής<text:s/>αρμοδιότητες:<text:s/>(α)<text:s/>την<text:s/>αναγνώριση,<text:s/>την<text:s/>ανάλυση<text:s/>και<text:s/>την<text:s/>καταγραφή<text:s/>σε<text:s/>κατάλληλο<text:s/>και<text:s/>ενημερωμένο<text:s/>κατάλογο<text:s/>(μητρώο)<text:s/>όλων<text:s/>των<text:s/>πόρων<text:s/>που<text:s/>απαιτούνται<text:s/>για<text:s/>την<text:s/>παροχή<text:s/>ή<text:s/>υποστήριξη<text:s/>των<text:s/>βασικών<text:s/>υπηρεσιών<text:s/>των<text:s/>ΦΕΒΥ<text:s/>και<text:s/>ΠΨΥ,<text:s/>(β)<text:s/>τη<text:s/>διασφάλιση<text:s/>της<text:s/>ανθεκτικότητας<text:s/>των<text:s/>συστημάτων<text:s/>που<text:s/>υποστηρίζουν<text:s/>βασικές<text:s/>υπηρεσίες<text:s/>έναντι<text:s/>απειλών,<text:s/>με<text:s/>την<text:s/>εφαρμογή<text:s/>των<text:s/>κατάλληλων<text:s/>διαδικασιών<text:s/>δοκιμών<text:s/>και<text:s/>τεχνικών<text:s/>ελέγχων<text:s/>των<text:s/>ΦΕΒΥ<text:s/>και<text:s/>ΠΨΥ,<text:s/>σε<text:s/>συνεργασία<text:s/>με<text:s/>τους<text:s/>κατά<text:s/>περίπτωση<text:s/>αρμόδιους<text:s/>φορείς,<text:s/>(γ)<text:s/>τη<text:s/>διενέργεια<text:s/>των<text:s/>απαραίτητων<text:s/>ελέγχων<text:s/>για<text:s/>την<text:s/>προστασία<text:s/>του<text:s/>λογισμικού<text:s/>και<text:s/>των<text:s/>εφαρμογών<text:s/>στους<text:s/>τομείς<text:s/>αρμοδιότητας<text:s/>της<text:s/>Κυβερνοασφάλειας<text:s/>των<text:s/>ΦΕΒΥ<text:s/>και<text:s/>ΠΨΥ,<text:s/>σύμφωνα<text:s/>με<text:s/>τις<text:s/>απαιτήσεις<text:s/>ασφαλείας<text:s/>(ιδίως<text:s/>λειτουργικά<text:s/>συστήματα,<text:s/>εφαρμογές,<text:s/>συστήματα<text:s/>διαχείρισης<text:s/>βάσεων<text:s/>δεδομένων,<text:s/>εφαρμογές<text:s/>PCI,<text:s/>COTS),<text:s/>και<text:s/>σε<text:s/>συνεργασία<text:s/>με<text:s/>τους<text:s/>κατά<text:s/>περίπτωση<text:s/>αρμόδιους<text:s/>φορείς,<text:s/>(δ)<text:s/>την<text:s/>υποβολή<text:s/>προτάσεων<text:s/>για<text:s/>τη<text:s/>διαμόρφωση<text:s/>λογισμικού<text:s/>και<text:s/>εφαρμογών<text:s/>σε<text:s/>συστήματα<text:s/>ΤΠΕ,<text:s/>εφόσον<text:s/>ζητηθεί<text:s/>από<text:s/>τους<text:s/>κατά<text:s/>περίπτωση<text:s/>αρμόδιους<text:s/>φορείς,<text:s/>(ε)<text:s/>τον<text:s/>καθορισμό<text:s/>και<text:s/>την<text:s/>κατηγοριοποίηση<text:s/>των<text:s/>πληροφοριακών<text:s/>αγαθών<text:s/>(information<text:s/>assets)<text:s/>και<text:s/>την<text:s/>τήρηση<text:s/>σχετικού<text:s/>μητρώου<text:s/>-<text:s/>αποθετηρίου,<text:s/>(στ)<text:s/>την<text:s/>έκδοση<text:s/>κατευθυντήριων<text:s/>γραμμών<text:s/>και<text:s/>οδηγιών<text:s/>ως<text:s/>προς<text:s/>την<text:s/>Κυβερνοασφάλεια<text:s/>για<text:s/>την<text:s/>προστασία<text:s/>των<text:s/>πληροφοριακών<text:s/>αγαθών,<text:s/>σύμφωνα<text:s/>με<text:s/>τις<text:s/>απαιτήσεις<text:s/>ασφαλείας<text:s/>(συμπεριλαμβανομένων<text:s/>των<text:s/>απαιτήσεων<text:s/>ιδιωτικότητας<text:s/>και<text:s/>προστασίας<text:s/>των<text:s/>δεδομένων<text:s/>προσωπικού<text:s/>χαρακτήρα,<text:s/>κρυπτογράφησης,<text:s/>PKI,<text:s/>backup,<text:s/>DLP,<text:s/>διατήρηση/καταστροφή<text:s/>δεδομένων).</text:span></text:p>
      <text:p text:style-name="P302"><text:span text:style-name="T302_1">5.</text:span><text:span text:style-name="T302_2"><text:s/>Το<text:s/>Τμήμα<text:s/>Ασφαλείας<text:s/>Υποδομών<text:s/>Δικτύου<text:s/>έχει<text:s/>τις<text:s/>εξής<text:s/>αρμοδιότητες:<text:s/>(α)<text:s/>την<text:s/>ανάπτυξη<text:s/>και<text:s/>τήρηση<text:s/>Μητρώου-<text:s/>αποθετηρίου<text:s/>δικτύων,<text:s/>υλικού,<text:s/>συσκευών<text:s/>και<text:s/>συστημάτων<text:s/>(συμπεριλαμβανομένου<text:s/>του<text:s/>ασύρματου<text:s/>δικτύου)<text:s/>του<text:s/>δημοσίου<text:s/>και<text:s/>των<text:s/>κρίσιμων<text:s/>υποδομών<text:s/>της<text:s/>χώρας,<text:s/>με<text:s/>την<text:s/>επιφύλαξη<text:s/>των<text:s/>όσων<text:s/>ορίζονται<text:s/>στην<text:s/>περ.<text:s/>(ζ)<text:s/>της<text:s/>παρ.<text:s/>3<text:s/>του<text:s/>άρθρου<text:s/>29<text:s/>του<text:s/>παρόντος,<text:s/>(β)<text:s/>την<text:s/>παροχή<text:s/>υποστήριξης,<text:s/>εφόσον<text:s/>ζητηθεί,<text:s/>για<text:s/>αλλαγές<text:s/>σε<text:s/>δίκτυα<text:s/>των<text:s/>ΦΕΒΥ<text:s/>και<text:s/>ΠΨΥ<text:s/>σε<text:s/>συνεργασία<text:s/>με<text:s/>τις<text:s/>συναρμόδιες<text:s/>υπηρεσίες<text:s/>του<text:s/>Δημοσίου,<text:s/>(γ)<text:s/>τη<text:s/>διενέργεια<text:s/>ελέγχων<text:s/>για<text:s/>την<text:s/>προστασία<text:s/>των<text:s/>δικτύων,<text:s/>του<text:s/>υλικού<text:s/>και<text:s/>των<text:s/>συστημάτων<text:s/>των<text:s/>ΦΕΒΥ<text:s/>και<text:s/>ΠΨΥ<text:s/>σύμφωνα<text:s/>με<text:s/>τις<text:s/>απαιτήσεις<text:s/>ασφαλείας<text:s/>(πρόληψη/ανίχνευση<text:s/>εισβολής)<text:s/>σε<text:s/>συνεργασία<text:s/>με<text:s/>τους<text:s/>κατά<text:s/>περίπτωση<text:s/>αρμόδιους<text:s/>φορείς,<text:s/>(δ)<text:s/>την<text:s/>παροχή<text:s/>υποστήριξης,<text:s/>εφόσον<text:s/>ζητηθεί,<text:s/>για<text:s/>την<text:s/>προστασία<text:s/>της<text:s/>περιμέτρου<text:s/>δικτύου,<text:s/>σύμφωνα<text:s/>με<text:s/>τις<text:s/>απαιτήσεις<text:s/>ασφαλείας<text:s/>(firewalls,<text:s/>DMZ,<text:s/>συνδέσεις<text:s/>δικτύου,<text:s/>σύνδεση<text:s/>τρίτων,<text:s/>απομακρυσμένη<text:s/>πρόσβαση,<text:s/>VPN<text:s/>κ.λπ.)<text:s/>σε<text:s/>συνεργασία<text:s/>με<text:s/>τους<text:s/>κατά<text:s/>περίπτωση<text:s/>αρμόδιους<text:s/>φορείς,<text:s/>(ε)<text:s/>τον<text:s/>καθορισμό<text:s/>της<text:s/>μεθοδολογίας<text:s/>προσδιορισμού<text:s/>των<text:s/>ΦΕΒΥ,<text:s/>σε<text:s/>συνεργασία<text:s/>με<text:s/>τα<text:s/>κατά<text:s/>περίπτωση<text:s/>αρμόδια<text:s/>Υπουργεία<text:s/>και<text:s/>την<text:s/>τήρηση<text:s/>σχετικού<text:s/>μητρώου,<text:s/>σύμφωνα<text:s/>με<text:s/>την<text:s/>κείμενη<text:s/>νομοθεσία,<text:s/>(στ)<text:s/>την<text:s/>παροχή<text:s/>υποστήριξης<text:s/>στην<text:s/>ΓΓΤΤ<text:s/>για<text:s/>τον<text:s/>τεχνικό<text:s/>σχεδιασμό,<text:s/>την<text:s/>επικαιροποίηση<text:s/>και<text:s/>την<text:s/>εφαρμογή<text:s/>των<text:s/>προβλέψεων<text:s/>του<text:s/>σχεδίου<text:s/>ΕΓΝΑΤΙΑ<text:s/>σχετικά<text:s/>με<text:s/>τις<text:s/>επικοινωνίες,<text:s/>εφόσον<text:s/>ζητηθεί.</text:span></text:p>
      <text:h text:style-name="P303" text:outline-level="6"><text:span text:style-name="T303_1">Άρθρο<text:s/>46<text:s/></text:span></text:h>
      <text:h text:style-name="P304" text:outline-level="6"><text:span text:style-name="T304_1">Διεύθυνση<text:s/>Επιχειρησιακής<text:s/>Συνέχειας</text:span></text:h>
      <text:p text:style-name="P305"><text:span text:style-name="T305_1">1.</text:span><text:span text:style-name="T305_2"><text:s/>Επιχειρησιακοί<text:s/>στόχοι<text:s/>της<text:s/>Διεύθυνσης<text:s/>Επιχειρησιακής<text:s/>Συνέχειας<text:s/>είναι<text:s/>η<text:s/>διασφάλιση<text:s/>της<text:s/>δυνατότητας<text:s/>παροχής<text:s/>των<text:s/>βασικών<text:s/>υπηρεσιών<text:s/>των<text:s/>ΦΕΒΥ<text:s/>και<text:s/>ΠΨΥ<text:s/>στο<text:s/>αποδεκτό<text:s/>και<text:s/>προσυμφωνημένο<text:s/>επίπεδο,<text:s/>μετά<text:s/>την<text:s/>εκδήλωση<text:s/>περιστατικών<text:s/>ασφαλείας,<text:s/>όπως<text:s/>αυτά<text:s/>ορίζονται<text:s/>στην<text:s/>κείμενη<text:s/>νομοθεσία,<text:s/>η<text:s/>διερεύνηση<text:s/>εναλλακτικών<text:s/>τρόπων<text:s/>παροχής<text:s/>των<text:s/>υπηρεσιών<text:s/>των<text:s/>ΦΕΒΥ<text:s/>και<text:s/>ΠΨΥ,<text:s/>η<text:s/>λήψη<text:s/>κατάλληλων<text:s/>οργανωτικών<text:s/>και<text:s/>τεχνικών<text:s/>μέτρων<text:s/>και<text:s/>η<text:s/>κατάρτιση<text:s/>του<text:s/>σχετικού,<text:s/>καταγεγραμμένου<text:s/>και<text:s/>προκαθορισμένου<text:s/>σχεδίου,<text:s/>η<text:s/>διαρκής<text:s/>αξιολόγηση<text:s/>και<text:s/>αναγνώριση<text:s/>της<text:s/>υφιστάμενης<text:s/>κατάστασης<text:s/>των<text:s/>συστημάτων<text:s/>δικτύου<text:s/>και<text:s/>πληροφοριών<text:s/>ως<text:s/>προς<text:s/>την<text:s/>επίτευξη<text:s/>υψηλού<text:s/>επιπέδου<text:s/>ασφάλειας,<text:s/>η<text:s/>άμεση<text:s/>απόκριση<text:s/>και<text:s/>διαχείριση<text:s/>περιστατικών<text:s/>ασφαλείας<text:s/>πληροφοριών,<text:s/>κατά<text:s/>λόγο<text:s/>αρμοδιότητας,<text:s/>σε<text:s/>συνεργασία<text:s/>με<text:s/>τις<text:s/>κατά<text:s/>περίπτωση<text:s/>αρμόδιες<text:s/>υπηρεσίες<text:s/>και<text:s/>ομάδες<text:s/>CIRT<text:s/>και<text:s/>ο<text:s/>αποτελεσματικός<text:s/>σχεδιασμός<text:s/>διασφάλισης<text:s/>της<text:s/>επιχειρησιακής<text:s/>συνέχειας<text:s/>και<text:s/>αποκατάστασης<text:s/>συστημάτων<text:s/>δικτύου<text:s/>και<text:s/>πληροφοριών<text:s/>μετά<text:s/>από<text:s/>εκούσιες<text:s/>ή<text:s/>ακούσιες<text:s/>ή<text:s/>κακόβουλες<text:s/>ενέργειες/επιθέσεις<text:s/>ή<text:s/>μετά<text:s/>από<text:s/>καταστροφή.</text:span></text:p>
      <text:p text:style-name="P306"><text:span text:style-name="T306_1">2.</text:span><text:span text:style-name="T306_2"><text:s/>Η<text:s/>Διεύθυνση<text:s/>Επιχειρησιακής<text:s/>Συνέχειας<text:s/>συγκροτείται<text:s/>από<text:s/>τα<text:s/>ακόλουθα<text:s/>Τμήματα:<text:s/>(α)<text:s/>Τμήμα<text:s/>Ανάλυσης<text:s/>και<text:s/>Παρακολούθησης<text:s/>Απειλών<text:s/>-<text:s/>Περιστατικών<text:s/>Ασφαλείας<text:s/>και<text:s/>(β)<text:s/>Τμήμα<text:s/>Σχεδιασμού<text:s/>Αποκατάστασης.</text:span></text:p>
      <text:p text:style-name="P307"><text:span text:style-name="T307_1">3.</text:span><text:span text:style-name="T307_2"><text:s/>Το<text:s/>Τμήμα<text:s/>Ανάλυσης<text:s/>και<text:s/>Παρακολούθησης<text:s/>Απειλών<text:s/>-<text:s/>Περιστατικών<text:s/>Ασφαλείας<text:s/>έχει<text:s/>τις<text:s/>εξής<text:s/>αρμοδιότητες:<text:s/>(α)<text:s/>την<text:s/>ανάλυση<text:s/>και<text:s/>αναγνώριση<text:s/>του<text:s/>επιχειρηματικού<text:s/>πλαισίου,<text:s/>των<text:s/>πόρων<text:s/>που<text:s/>υποστηρίζουν<text:s/>τις<text:s/>βασικές<text:s/>λειτουργίες<text:s/>και<text:s/>της<text:s/>σχετικής<text:s/>διακινδύνευσης<text:s/>για<text:s/>την<text:s/>ασφάλεια<text:s/>των<text:s/>συστημάτων<text:s/>δικτύου<text:s/>και<text:s/>πληροφοριών<text:s/>που<text:s/>επιτρέπουν<text:s/>τη<text:s/>διαχείριση<text:s/>των<text:s/>πόρων<text:s/>των<text:s/>ΦΕΒΥ<text:s/>και<text:s/>ΠΨΥ<text:s/>με<text:s/>αποτελεσματικό<text:s/>και<text:s/>αποδοτικό<text:s/>τρόπο.<text:s/>Για<text:s/>το<text:s/>σκοπό<text:s/>αυτό<text:s/>εφαρμόζονται<text:s/>οι<text:s/>διατάξεις<text:s/>της<text:s/>υπ’<text:s/>αριθμ.<text:s/>ΥΑ1027/2019,<text:s/>όπως<text:s/>ισχύει<text:s/>(Β’<text:s/>3739),<text:s/>(β)<text:s/>την<text:s/>παρακολούθηση<text:s/>της<text:s/>ορθής<text:s/>τήρησης<text:s/>των<text:s/>διαδικασιών<text:s/>κοινοποίησης<text:s/>συμβάντων<text:s/>ασφαλείας<text:s/>στις<text:s/>αρμόδιες<text:s/>αρχές,<text:s/>(γ)<text:s/>την<text:s/>έκδοση<text:s/>ετήσιας<text:s/>έκθεσης<text:s/>για<text:s/>τα<text:s/>περιστατικά<text:s/>ασφαλείας<text:s/>που<text:s/>έχουν<text:s/>αναφερθεί<text:s/>και<text:s/>την<text:s/>εξαγωγή<text:s/>στατιστικών<text:s/>δεδομένων,<text:s/>(δ)<text:s/>τη<text:s/>συλλογή,<text:s/>ανάλυση,<text:s/>ταξινόμηση<text:s/>και<text:s/>διάθεση<text:s/>πληροφοριών<text:s/>από<text:s/>όλες<text:s/>τις<text:s/>πηγές<text:s/>απειλών,<text:s/>(ε)<text:s/>τη<text:s/>συλλογή,<text:s/>ανάλυση<text:s/>και<text:s/>αναφορά<text:s/>για<text:s/>τις<text:s/>πληροφορίες<text:s/>σε<text:s/>σχεδόν<text:s/>πραγματικό<text:s/>χρόνο<text:s/>για<text:s/>την<text:s/>κατανόηση<text:s/>της<text:s/>υφιστάμενης<text:s/>κατάστασης<text:s/>και<text:s/>την<text:s/>αποτύπωση<text:s/>κοινής<text:s/>εικόνας<text:s/>λειτουργίας,<text:s/>(στ)<text:s/>τη<text:s/>λήψη<text:s/>αναφορών,<text:s/>σε<text:s/>περίπτωση<text:s/>εκδήλωσης<text:s/>περιστατικών<text:s/>ασφάλειας,<text:s/>αναφορικά<text:s/>με<text:s/>την<text:s/>παρακολούθηση<text:s/>εφαρμογών,<text:s/>δικτύων,<text:s/>συστημάτων<text:s/>και<text:s/>χρηστών/διαχειριστών<text:s/>και<text:s/>την<text:s/>πρόσβαση<text:s/>σε<text:s/>φυσικά<text:s/>περιουσιακά<text:s/>στοιχεία<text:s/>(όπως<text:s/>συστημάτων<text:s/>πρόληψης/<text:s/>ανίχνευσης<text:s/>εισβολών,<text:s/>φιλτράρισμα<text:s/>ηλεκτρονικού<text:s/>ταχυ-<text:s/>δρομείου/spam,<text:s/>φιλτράρισμα<text:s/>ιστού,<text:s/>λοιπές<text:s/>αναφορές<text:s/>αρχείων<text:s/>καταγραφής-logfiles),<text:s/>(ζ)<text:s/>τη<text:s/>σάρωση,<text:s/>ανάλυση<text:s/>και<text:s/>ενημέρωση<text:s/>για<text:s/>τις<text:s/>ευπάθειες<text:s/>των<text:s/>συστημάτων<text:s/>δικτύου<text:s/>και<text:s/>πληροφοριών<text:s/>των<text:s/>ΦΕΒΥ<text:s/>και<text:s/>ΠΨΥ<text:s/>(διαχείριση<text:s/>τρωτότητας),<text:s/>(η)<text:s/>την<text:s/>αποδοχή,<text:s/>προτεραιοποίηση,<text:s/>ανάθεση<text:s/>και<text:s/>ενημέρωση/διάθεση<text:s/>όλων<text:s/>των<text:s/>αναφερόμε-<text:s/>νων<text:s/>ύποπτων<text:s/>συμβάντων,<text:s/>περιστατικών<text:s/>και<text:s/>συμβάντων<text:s/>ασφαλείας<text:s/>στις<text:s/>κατά<text:s/>περίπτωση<text:s/>αρμόδιες<text:s/>υπηρεσίες,<text:s/>(θ)<text:s/>την<text:s/>ανίχνευση,<text:s/>προτεραιοποίηση,<text:s/>ανάλυση,<text:s/>απόκριση<text:s/>και<text:s/>ανάκτηση<text:s/>από<text:s/>ύποπτα<text:s/>συμβάντα<text:s/>και<text:s/>περιστατικά<text:s/>ασφαλείας,<text:s/>(ι)<text:s/>τη<text:s/>συνεργασία<text:s/>με<text:s/>την<text:s/>Εθνική<text:s/>Αρχή<text:s/>Αντιμετώπισης<text:s/>Ηλεκτρονικών<text:s/>Επιθέσεων<text:s/>(Εθνικό<text:s/>CERT)<text:s/>και<text:s/>την<text:s/>Τεχνικής<text:s/>Φύσεως<text:s/>Αρχή<text:s/>Ασφάλειας<text:s/>Πληροφοριών<text:s/>(INFOSEC)<text:s/>της<text:s/>Εθνικής<text:s/>Υπηρεσίας<text:s/>Πληροφοριών<text:s/>(Ε.Υ.Π.),<text:s/>καθώς<text:s/>επίσης<text:s/>και<text:s/>με<text:s/>τα<text:s/>CERTs<text:s/>που<text:s/>δραστηριοποιούνται<text:s/>στην<text:s/>Ελλάδα.</text:span></text:p>
      <text:p text:style-name="P308"><text:span text:style-name="T308_1">4.</text:span><text:span text:style-name="T308_2"><text:s/>Το<text:s/>Τμήμα<text:s/>Σχεδιασμού<text:s/>Αποκατάστασης<text:s/>έχει<text:s/>τις<text:s/>εξής<text:s/>αρμοδιότητες:<text:s/>(α)<text:s/>τη<text:s/>διασφάλιση<text:s/>της<text:s/>ανάκαμψης<text:s/>και<text:s/>αποκατάστασης<text:s/>των<text:s/>συστημάτων<text:s/>δικτύου<text:s/>και<text:s/>πληροφοριών<text:s/>των<text:s/>βασικών<text:s/>υπηρεσιών<text:s/>των<text:s/>ΦΕΒΥ<text:s/>και<text:s/>ΠΨΥ<text:s/>που<text:s/>επηρεάζονται<text:s/>από<text:s/>περιστατικά<text:s/>ασφαλείας,<text:s/>εντός<text:s/>προκαθορισμένου<text:s/>και<text:s/>αποδεκτού<text:s/>χρονικού<text:s/>διαστήματος,<text:s/>σε<text:s/>συνεργασία<text:s/>με<text:s/>τους<text:s/>κατά<text:s/>περίπτωση<text:s/>αρμόδιους<text:s/>φορείς,<text:s/>(β)<text:s/>τη<text:s/>λήψη<text:s/>των<text:s/>κατάλληλων<text:s/>οργανωτικών<text:s/>και<text:s/>τεχνικών<text:s/>μέτρων<text:s/>και<text:s/>την<text:s/>κατάρτιση<text:s/>του<text:s/>σχετικού,<text:s/>καταγεγραμ-<text:s/>μένου<text:s/>και<text:s/>προκαθορισμένου<text:s/>σχεδίου<text:s/>για<text:s/>την<text:s/>αποκατάσταση<text:s/>μετά<text:s/>από<text:s/>περιστατικά<text:s/>ασφαλείας,<text:s/>(γ)<text:s/>τον<text:s/>σχεδι-<text:s/>ασμό<text:s/>επιχειρησιακής<text:s/>συνέχειας<text:s/>των<text:s/>ΦΕΒΥ<text:s/>και<text:s/>ΠΨΥ,<text:s/>σε<text:s/>συνεργασία<text:s/>με<text:s/>τους<text:s/>κατά<text:s/>περίπτωση<text:s/>αρμόδιους<text:s/>φορείς,<text:s/>(δ)<text:s/>τον<text:s/>σχεδιασμό<text:s/>αποκατάστασης<text:s/>από<text:s/>καταστροφές<text:s/>του<text:s/>δημοσίου<text:s/>και<text:s/>των<text:s/>κρίσιμων<text:s/>υποδομών<text:s/>της<text:s/>χώρας,<text:s/>(ε)<text:s/>τη<text:s/>δοκιμή<text:s/>και<text:s/>άσκηση<text:s/>των<text:s/>προγραμμάτων<text:s/>διαχείρισης<text:s/>επιχειρησιακής<text:s/>συνέχειας<text:s/>και<text:s/>αποκατάστασης<text:s/>από<text:s/>καταστροφές<text:s/>στο<text:s/>δημόσιο<text:s/>και<text:s/>τις<text:s/>κρίσιμες<text:s/>υποδομές<text:s/>της<text:s/>χώρας,<text:s/>(στ)<text:s/>τη<text:s/>μέριμνα<text:s/>για<text:s/>τη<text:s/>διαχείριση<text:s/>προβλημάτων,<text:s/>την<text:s/>ανάλυση<text:s/>των<text:s/>βασικών<text:s/>αιτίων<text:s/>και<text:s/>τη<text:s/>σύνταξη<text:s/>αναφορών<text:s/>ενεργειών<text:s/>για<text:s/>περιστατικά<text:s/>υψηλού<text:s/>επιπέδου<text:s/>και<text:s/>επιπτώσεων,<text:s/>(ζ)<text:s/>την<text:s/>υποστήριξη<text:s/>στη<text:s/>διερεύνηση<text:s/>περιστατικών<text:s/>σε<text:s/>συνεργασία<text:s/>με<text:s/>τις<text:s/>κατά<text:s/>περίπτωση<text:s/>αρμόδιες<text:s/>υπηρεσίες.</text:span></text:p>
      <text:h text:style-name="P309" text:outline-level="6"><text:span text:style-name="T309_1">Άρθρο<text:s/>47<text:s/></text:span></text:h>
      <text:h text:style-name="P310" text:outline-level="6"><text:span text:style-name="T310_1">Διεύθυνση<text:s/>Συντονισμού<text:s/>Φορέων</text:span></text:h>
      <text:p text:style-name="P311"><text:span text:style-name="T311_1">1.</text:span><text:span text:style-name="T311_2"><text:s/>Επιχειρησιακοί<text:s/>στόχοι<text:s/>της<text:s/>Διεύθυνσης<text:s/>Συντονισμού<text:s/>Φορέων<text:s/>είναι<text:s/>η<text:s/>διασφάλιση<text:s/>της<text:s/>επικοινωνίας,<text:s/>της<text:s/>συνεργασίας<text:s/>και<text:s/>της<text:s/>από<text:s/>κοινού<text:s/>επίλυσης<text:s/>των<text:s/>ζητημάτων<text:s/>που<text:s/>ανακύπτουν<text:s/>κατά<text:s/>την<text:s/>εφαρμογή<text:s/>της<text:s/>κείμενης<text:s/>νομοθεσίας<text:s/>για<text:s/>τις<text:s/>αρμοδιότητες<text:s/>και<text:s/>τα<text:s/>καθήκοντα<text:s/>των<text:s/>Υπευθύνων<text:s/>Ασφαλείας<text:s/>Πληροφοριών<text:s/>και<text:s/>Δικτύων,<text:s/>η<text:s/>επεξεργασία<text:s/>και<text:s/>έκδοση<text:s/>εγκυκλίων<text:s/>για<text:s/>την<text:s/>αντιμετώπιση<text:s/>των<text:s/>περιστατικών<text:s/>ασφαλείας<text:s/>και<text:s/>την<text:s/>καλύτερη<text:s/>δυνατή<text:s/>άσκηση<text:s/>των<text:s/>αρμοδιοτήτων<text:s/>των<text:s/>Υπευθύνων<text:s/>Ασφαλείας<text:s/>Πληροφοριών<text:s/>και<text:s/>Δικτύων,<text:s/>η<text:s/>εποπτεία<text:s/>της<text:s/>υλοποίησης<text:s/>της<text:s/>πολιτικής<text:s/>ασφαλείας<text:s/>και<text:s/>της<text:s/>ικανοποίησης<text:s/>των<text:s/>βασικών<text:s/>απαιτήσεων<text:s/>ασφαλείας,<text:s/>της<text:s/>εκπαίδευσης<text:s/>και<text:s/>ευ-<text:s/>αισθητοποίησης<text:s/>του<text:s/>προσωπικού<text:s/>των<text:s/>ΦΕΒΥ<text:s/>και<text:s/>ΠΨΥ,<text:s/>η<text:s/>ανάπτυξη<text:s/>δικτύου<text:s/>συνεργασιών<text:s/>και<text:s/>συνεργειών<text:s/>με<text:s/>εθνικούς<text:s/>και<text:s/>διεθνείς<text:s/>φορείς<text:s/>σε<text:s/>θέματα<text:s/>αρμοδιότητας<text:s/>της<text:s/>Γενικής<text:s/>Διεύθυνσης,<text:s/>η<text:s/>διαμόρφωση<text:s/>αποτελεσματικής<text:s/>στρατηγικής<text:s/>διάχυσης,<text:s/>ενημέρωσης<text:s/>και<text:s/>ευαισθητοποί-<text:s/>ησης<text:s/>σε<text:s/>θέματα<text:s/>ασφάλειας<text:s/>πληροφοριών<text:s/>και<text:s/>η<text:s/>διαρκής<text:s/>ευαισθητοποίηση,<text:s/>εξειδίκευση<text:s/>και<text:s/>αναβάθμιση<text:s/>των<text:s/>δεξιοτήτων<text:s/>του<text:s/>ανθρώπινου<text:s/>δυναμικού<text:s/>του<text:s/>δημοσίου<text:s/>σε<text:s/>θέματα<text:s/>ασφάλειας<text:s/>πληροφοριών.</text:span></text:p>
      <text:p text:style-name="P312"><text:span text:style-name="T312_1">2.</text:span><text:span text:style-name="T312_2"><text:s/>Η<text:s/>Διεύθυνση<text:s/>Συντονισμού<text:s/>Φορέων<text:s/>συγκροτείται<text:s/>από<text:s/>τα<text:s/>ακόλουθα<text:s/>Τμήματα:<text:s/>(α)<text:s/>Τμήμα<text:s/>Συντονισμού<text:s/>CISO<text:s/>φορέων,<text:s/>(β)<text:s/>Τμήμα<text:s/>Διεθνών<text:s/>Θεμάτων<text:s/>και<text:s/>Συνεργασιών<text:s/>και<text:s/>(γ)<text:s/>Τμήμα<text:s/>Εκπαίδευσης<text:s/>και<text:s/>Υποστήριξης.</text:span></text:p>
      <text:p text:style-name="P313"><text:span text:style-name="T313_1">3.</text:span><text:span text:style-name="T313_2"><text:s/>Το<text:s/>Τμήμα<text:s/>Συντονισμού<text:s/>CISO<text:s/>Φορέων<text:s/>έχει<text:s/>τις<text:s/>εξής<text:s/>αρμοδιότητες:<text:s/>(α)<text:s/>την<text:s/>καταγραφή<text:s/>των<text:s/>προσώπων<text:s/>που<text:s/>είναι<text:s/>αρμόδιοι<text:s/>για<text:s/>την<text:s/>διασφάλιση<text:s/>της<text:s/>τήρησης<text:s/>των<text:s/>απαιτήσεων<text:s/>και<text:s/>μέτρων<text:s/>ασφαλείας<text:s/>(CISO)<text:s/>και<text:s/>τη<text:s/>δημιουργία<text:s/>σχετικού<text:s/>μητρώου<text:s/>των<text:s/>προσώπων<text:s/>αυτών<text:s/>με<text:s/>τα<text:s/>στοιχεία<text:s/>επικοινωνίας<text:s/>τους,<text:s/>(β)<text:s/>την<text:s/>εποπτεία<text:s/>των<text:s/>Υπευθύνων<text:s/>Ασφαλείας<text:s/>Πληροφοριών<text:s/>και<text:s/>Δικτύων<text:s/>των<text:s/>ΦΕΒΥ<text:s/>και<text:s/>ΠΨΥ<text:s/>και<text:s/>το<text:s/>συντονισμό<text:s/>της<text:s/>εργασίας<text:s/>τους,<text:s/>στο<text:s/>βαθμό<text:s/>που<text:s/>απαιτείται<text:s/>για<text:s/>την<text:s/>ομοιογενή<text:s/>πρακτική<text:s/>σε<text:s/>οριζόντιο<text:s/>επίπεδο,<text:s/>(γ)<text:s/>την<text:s/>επικαιροποίηση<text:s/>των<text:s/>οδηγιών<text:s/>προς<text:s/>τους<text:s/>Υπεύθυνους<text:s/>Ασφαλείας<text:s/>Πληροφοριών<text:s/>και<text:s/>Δικτύων<text:s/>για<text:s/>την<text:s/>βελτιστοποίηση<text:s/>της<text:s/>άσκησης<text:s/>των<text:s/>καθηκόντων<text:s/>τους,<text:s/>(δ)<text:s/>την<text:s/>ενημέρωση<text:s/>των<text:s/>Υπευθύνων<text:s/>Ασφαλείας<text:s/>Πληροφοριών<text:s/>και<text:s/>Δικτύων<text:s/>για<text:s/>τις<text:s/>διαδικασίες<text:s/>κοινοποίησης<text:s/>συμβάντων<text:s/>ασφαλείας<text:s/>και<text:s/>τις<text:s/>απαιτούμενες<text:s/>διεργασίες<text:s/>σε<text:s/>εσωτερικό<text:s/>επίπεδο<text:s/>στο<text:s/>πλαίσιο<text:s/>κάθε<text:s/>ΦΕΒΥ<text:s/>ή/και<text:s/>ΠΨΥ<text:s/>(ε)<text:s/>τον<text:s/>καθορισμό<text:s/>των<text:s/>ελάχιστων<text:s/>απαιτήσεων,<text:s/>δεξιοτήτων<text:s/>και<text:s/>υποχρεώσεων<text:s/>των<text:s/>CISO,<text:s/>σύμφωνα<text:s/>με<text:s/>την<text:s/>κείμενη<text:s/>εθνική<text:s/>και<text:s/>ενωσιακή<text:s/>νομοθεσία,<text:s/>καθώς<text:s/>και<text:s/>τις<text:s/>καλές<text:s/>πρακτικές,<text:s/>μεριμνώντας<text:s/>ιδίως<text:s/>για<text:s/>την<text:s/>αποφυγή<text:s/>σύγκρουσης<text:s/>συμφερόντων<text:s/>στο<text:s/>πρόσωπο<text:s/>αυτών,<text:s/>καθώς<text:s/>και<text:s/>το<text:s/>επίπεδο<text:s/>και<text:s/>διατήρηση<text:s/>της<text:s/>υψηλής<text:s/>εμπειρο-<text:s/>γνωσίας<text:s/>τους,<text:s/>(στ)<text:s/>την<text:s/>παρακολούθηση<text:s/>των<text:s/>υπόχρεων<text:s/>φορέων,<text:s/>σύμφωνα<text:s/>με<text:s/>την<text:s/>ισχύουσα<text:s/>νομοθεσία,<text:s/>για<text:s/>τον<text:s/>ορισμό<text:s/>CISO,<text:s/>(ζ)<text:s/>την<text:s/>τήρηση<text:s/>και<text:s/>διαρκή<text:s/>επικαιροποίηση<text:s/>Μητρώου<text:s/>CISO<text:s/>των<text:s/>υπόχρεων<text:s/>φορέων<text:s/>και<text:s/>(η)<text:s/>τη<text:s/>συνολική<text:s/>εποπτεία<text:s/>και<text:s/>συντονισμό<text:s/>των<text:s/>ενεργειών<text:s/>των<text:s/>CISO<text:s/>για<text:s/>τη<text:s/>διασφάλιση<text:s/>της<text:s/>ομοιόμορφης<text:s/>εκτέλεσης<text:s/>των<text:s/>καθηκόντων<text:s/>τους,<text:s/>την<text:s/>παροχή<text:s/>συναφών<text:s/>οδηγιών<text:s/>και<text:s/>κατευθύνσεων<text:s/>και<text:s/>την<text:s/>παρακολούθηση<text:s/>του<text:s/>έργου<text:s/>τους.</text:span></text:p>
      <text:p text:style-name="P314"><text:span text:style-name="T314_1">4.</text:span><text:span text:style-name="T314_2"><text:s/>Το<text:s/>Τμήμα<text:s/>Διεθνών<text:s/>Θεμάτων<text:s/>και<text:s/>Συνεργασιών<text:s/>έχει<text:s/>τις<text:s/>εξής<text:s/>αρμοδιότητες:<text:s/>(α)<text:s/>τη<text:s/>συνεργασία<text:s/>της<text:s/>ΕΑΚ<text:s/>με<text:s/>τις<text:s/>ομόλογες<text:s/>αρχές<text:s/>σε<text:s/>επίπεδο<text:s/>διακρατικό,<text:s/>(β)<text:s/>την<text:s/>επιδίωξη<text:s/>συνεργειών<text:s/>το<text:s/>θέμα<text:s/>της<text:s/>Κυβερνοασφάλειας<text:s/>σε<text:s/>ενωσια-<text:s/>κό<text:s/>και<text:s/>διεθνές<text:s/>επίπεδο,<text:s/>(γ)<text:s/>την<text:s/>προώθηση<text:s/>νομοθετικών<text:s/>προτάσεων<text:s/>για<text:s/>την<text:s/>ενσωμάτωση<text:s/>διατάξεων<text:s/>της<text:s/>ενω-<text:s/>σιακής<text:s/>νομοθεσίας<text:s/>για<text:s/>τα<text:s/>θέματα<text:s/>Κυβερνοασφάλειας,<text:s/>(δ)<text:s/>τη<text:s/>συνεργασία<text:s/>με<text:s/>τον<text:s/>Ευρωπαϊκό<text:s/>Οργανισμό<text:s/>για<text:s/>την<text:s/>Ασφάλεια<text:s/>Δικτύων<text:s/>και<text:s/>Πληροφοριών<text:s/>(European<text:s/>Union<text:s/>Agency<text:s/>for<text:s/>Network<text:s/>and<text:s/>Information<text:s/>Security,<text:s/>ENISA)<text:s/>καθώς<text:s/>και<text:s/>τη<text:s/>διαχείριση<text:s/>θεμάτων<text:s/>λειτουργίας<text:s/>του<text:s/>στην<text:s/>Ελλάδα,<text:s/>(ε)<text:s/>την<text:s/>εκπροσώπηση<text:s/>και<text:s/>συνεργασία<text:s/>με<text:s/>τις<text:s/>κατά<text:s/>περίπτωση<text:s/>αρμόδιες<text:s/>αρχές<text:s/>της<text:s/>Ευρωπαϊκής<text:s/>Επιτροπής<text:s/>για<text:s/>θέματα<text:s/>που<text:s/>εντάσσονται<text:s/>στο<text:s/>πλαίσιο<text:s/>της<text:s/>αποστολής<text:s/>και<text:s/>των<text:s/>αρμοδιοτήτων<text:s/>της<text:s/>Γενικής<text:s/>Διεύθυνσης<text:s/>Κυβερ-<text:s/>νοασφάλειας,<text:s/>(στ)<text:s/>την<text:s/>εκπροσώπηση<text:s/>και<text:s/>συνεργασία<text:s/>με<text:s/>διεθνείς<text:s/>οργανισμούς<text:s/>και<text:s/>φορείς<text:s/>για<text:s/>θέματα<text:s/>που<text:s/>εντάσσονται<text:s/>στο<text:s/>πλαίσιο<text:s/>των<text:s/>αρμοδιοτήτων<text:s/>της<text:s/>Γενικής<text:s/>Διεύθυνσης<text:s/>Κυβερνοασφάλειας,<text:s/>(ζ)<text:s/>τη<text:s/>συνεργασία<text:s/>με<text:s/>τις<text:s/>Ανεξάρτητες<text:s/>και<text:s/>Ρυθμιστικές<text:s/>Αρχές<text:s/>που<text:s/>αφορούν<text:s/>στο<text:s/>πλαίσιο<text:s/>των<text:s/>αρμοδιοτήτων<text:s/>της<text:s/>Γενικής<text:s/>Διεύθυνσης<text:s/>Κυ-<text:s/>βερνοασφάλειας<text:s/>(ενδεικτικά<text:s/>ΕΕΤΤ,<text:s/>ΑΠΔΠΧ,<text:s/>ΑΔΑΕ),<text:s/>(η)<text:s/>τη<text:s/>συνεργασία<text:s/>με<text:s/>ακαδημαϊκούς<text:s/>φορείς<text:s/>για<text:s/>την<text:s/>υιοθέτηση<text:s/>ενιαίων<text:s/>πολιτικών<text:s/>ασφαλείας<text:s/>στο<text:s/>πλαίσιο<text:s/>της<text:s/>δημόσιας<text:s/>διοίκησης<text:s/>και<text:s/>των<text:s/>κρίσιμων<text:s/>υποδομών<text:s/>της<text:s/>χώρας.</text:span></text:p>
      <text:p text:style-name="P315"><text:span text:style-name="T315_1">5.</text:span><text:span text:style-name="T315_2"><text:s/>Το<text:s/>Τμήμα<text:s/>Εκπαίδευσης<text:s/>και<text:s/>Υποστήριξης<text:s/>έχει<text:s/>τις<text:s/>εξής<text:s/>αρμοδιότητες:<text:s/>(α)<text:s/>την<text:s/>ευαισθητοποίηση<text:s/>και<text:s/>κατάρτιση<text:s/>του<text:s/>προσωπικού<text:s/>και<text:s/>των<text:s/>συνεργατών<text:s/>που<text:s/>χειρίζονται<text:s/>ή<text:s/>υποστηρίζουν<text:s/>τα<text:s/>συστήματα<text:s/>πληροφοριών<text:s/>και<text:s/>δικτύων,<text:s/>με<text:s/>τη<text:s/>διαρκή<text:s/>ενημέρωση<text:s/>και<text:s/>την<text:s/>κατάλληλη<text:s/>εκπαίδευση,<text:s/>ώστε<text:s/>να<text:s/>εκπληρώνουν<text:s/>τα<text:s/>καθήκοντά<text:s/>τους<text:s/>με<text:s/>τρόπο<text:s/>που<text:s/>να<text:s/>διατηρεί<text:s/>και<text:s/>προάγει<text:s/>την<text:s/>ασφάλεια<text:s/>των<text:s/>συστημάτων<text:s/>αυτών,<text:s/>(β)<text:s/>την<text:s/>ενημέρωση<text:s/>του<text:s/>κοινού<text:s/>και<text:s/>την<text:s/>ευαισθη-<text:s/>τοποίησή<text:s/>του<text:s/>για<text:s/>την<text:s/>πολιτική<text:s/>Κυβερνοασφάλειας<text:s/>στο<text:s/>βαθμό<text:s/>που<text:s/>δεν<text:s/>αφορά<text:s/>ευαίσθητες<text:s/>ή/και<text:s/>διαβαθμισμένες<text:s/>πληροφορίες,<text:s/>(γ)<text:s/>την<text:s/>επιδίωξη<text:s/>εξωστρέφειας<text:s/>για<text:s/>τα<text:s/>θέματα<text:s/>Κυβερνοασφάλειας<text:s/>με<text:s/>την<text:s/>προετοιμασία<text:s/>σχετικού<text:s/>ενημερωτικού<text:s/>υλικού<text:s/>(π.χ.<text:s/>αφίσες,<text:s/>έντυπο<text:s/>υλικό<text:s/>κ.λπ.),<text:s/>(δ)<text:s/>τη<text:s/>διαχείριση<text:s/>και<text:s/>επικαιροποίηση<text:s/>των<text:s/>γνώσεων<text:s/>και<text:s/>των<text:s/>δεξιοτήτων<text:s/>του<text:s/>προσωπικού<text:s/>του<text:s/>δημοσίου<text:s/>σε<text:s/>θέματα<text:s/>ασφάλειας<text:s/>πληροφοριών<text:s/>και<text:s/>πληροφοριακών<text:s/>συστημάτων,<text:s/>καθώς<text:s/>και<text:s/>σε<text:s/>θέματα<text:s/>προστασίας<text:s/>της<text:s/>ιδι-<text:s/>ωτικότητας<text:s/>και<text:s/>των<text:s/>δεδομένων<text:s/>προσωπικού<text:s/>χαρακτήρα,<text:s/>(ε)<text:s/>το<text:s/>σχεδιασμό<text:s/>και<text:s/>την<text:s/>εφαρμογή<text:s/>κατάλληλου<text:s/>προγράμματος<text:s/>ενημέρωσης,<text:s/>ευαισθητοποίησης<text:s/>και<text:s/>κατάρτισης<text:s/>σε<text:s/>θέματα<text:s/>ασφάλειας<text:s/>των<text:s/>πληροφοριών,<text:s/>των<text:s/>πληροφοριακών<text:s/>συστημάτων,<text:s/>προστασίας<text:s/>της<text:s/>ιδιωτικότητας<text:s/>και<text:s/>των<text:s/>δεδομένων<text:s/>προσωπικού<text:s/>χαρακτήρα,<text:s/>(στ)<text:s/>τη<text:s/>συνεργασία<text:s/>με<text:s/>τους<text:s/>κατά<text:s/>περίπτωση<text:s/>αρμόδιους<text:s/>φορείς,<text:s/>καθώς<text:s/>και<text:s/>με<text:s/>το<text:s/>Ινστιτούτο<text:s/>Επιμόρφωσης<text:s/>του<text:s/>Εθνικού<text:s/>Κέντρου<text:s/>Δημόσιας<text:s/>Διοίκησης<text:s/>και<text:s/>Αυτοδιοίκησης,<text:s/>για<text:s/>το<text:s/>σχεδιασμό<text:s/>και<text:s/>υλοποίηση<text:s/>σχετικών<text:s/>προγραμμάτων<text:s/>και<text:s/>δράσεων<text:s/>ευαισθητοποίησης<text:s/>και<text:s/>επιμόρφωσης<text:s/>χρηστών<text:s/>ή<text:s/>διαχειριστών<text:s/>πληροφοριακών<text:s/>συστημάτων<text:s/>του<text:s/>δημόσιου<text:s/>τομέα.</text:span></text:p>
      <text:h text:style-name="P316" text:outline-level="6"><text:span text:style-name="T316_1">Άρθρο<text:s/>48</text:span></text:h>
      <text:p text:style-name="P317"><text:span text:style-name="T317_1">Αυτοτελές<text:s/>Τμήμα<text:s/>Εσωτερικού<text:s/>Συντονισμού<text:s/>και<text:s/>Διεθνών<text:s/>Σχέσεων</text:span></text:p>
      <text:p text:style-name="P318"><text:span text:style-name="T318_1">Το<text:s/>Αυτοτελές<text:s/>Τμήμα<text:s/>Εσωτερικού<text:s/>Συντονισμού<text:s/>και<text:s/>Διεθνών<text:s/>Σχέσεων<text:s/>έχει<text:s/>τις<text:s/>εξής<text:s/>αρμοδιότητες:<text:s/>(α)<text:s/>την<text:s/>οργάνωση<text:s/>και<text:s/>το<text:s/>συντονισμό<text:s/>των<text:s/>θεμάτων<text:s/>των<text:s/>Γενικών<text:s/>Διευθύνσεων<text:s/>της<text:s/>ΓΓΤΤ<text:s/>που<text:s/>άπτονται<text:s/>των<text:s/>αρμοδιοτήτων<text:s/>περισσότερων<text:s/>από<text:s/>μίας<text:s/>Διεύθυνσης<text:s/>καθώς<text:s/>και<text:s/>το<text:s/>συντονισμό<text:s/>στο<text:s/>πεδίο<text:s/>των<text:s/>διεθνών<text:s/>σχέσεων,<text:s/>(β)<text:s/>την<text:s/>προετοιμασία<text:s/>θεμάτων<text:s/>αρμοδιότητας<text:s/>της<text:s/>ΓΤΤΤ<text:s/>σχετικά<text:s/>με<text:s/>την<text:s/>εκπροσώπηση<text:s/>της<text:s/>χώρας<text:s/>στα<text:s/>Συμβούλια<text:s/>Υπουργών<text:s/>Τηλεπικοινωνιών<text:s/>της<text:s/>Ευρωπαϊκής<text:s/>Ένωσης<text:s/>και<text:s/>λοιπών<text:s/>Υπουργικών<text:s/>Συνόδων<text:s/>σε<text:s/>συνεργασία<text:s/>με<text:s/>τις<text:s/>συναρμόδιες<text:s/>υπηρεσίες<text:s/>(λ.χ.<text:s/>Υπουργείο<text:s/>Εξωτερικών),<text:s/>(γ)<text:s/>την<text:s/>υποστήριξη<text:s/>των<text:s/>αρμοδίων<text:s/>υπηρεσιών<text:s/>αναφορικά<text:s/>με<text:s/>τις<text:s/>διακρατικές<text:s/>σχέσεις<text:s/>σε<text:s/>θέματα<text:s/>ταχυδρομείων,<text:s/>(δ)<text:s/>την<text:s/>προετοιμασία,<text:s/>διοργάνωση<text:s/>και<text:s/>υποστήριξη<text:s/>διμερών<text:s/>συναντήσεων<text:s/>και<text:s/>διαπραγματεύσεων,<text:s/>μεταξύ<text:s/>της<text:s/>ελληνικής<text:s/>πολιτικής<text:s/>ηγεσίας<text:s/>με<text:s/>ξένους<text:s/>ομολόγους,<text:s/>και<text:s/>τον<text:s/>κατά<text:s/>περίπτωση<text:s/>συντονισμό<text:s/>των<text:s/>αρμοδίων<text:s/>υπηρεσιών<text:s/>της<text:s/>ΓΓΤΤ<text:s/>για<text:s/>την<text:s/>υπογραφή<text:s/>Διμερών<text:s/>Συμφωνιών<text:s/>και<text:s/>Μνημονίων<text:s/>σε<text:s/>θέματα<text:s/>αρμοδιότητας<text:s/>της<text:s/>ΓΓΤΤ,<text:s/>σε<text:s/>συνεργασία<text:s/>με<text:s/>τις<text:s/>αρμόδιες<text:s/>υπηρεσίες<text:s/>του<text:s/>Υπουργείου<text:s/>Εξωτερικών,<text:s/>καθώς<text:s/>και<text:s/>τη<text:s/>υποστήριξη<text:s/>προς<text:s/>το<text:s/>Αυτοτελές<text:s/>Τμήμα<text:s/>Ευρωπαϊκών<text:s/>και<text:s/>Διεθνών<text:s/>Σχέσεων<text:s/>του<text:s/>Υπουργείου<text:s/>για<text:s/>την<text:s/>επίσπευση<text:s/>της<text:s/>διαδικασίας<text:s/>κύρωσης<text:s/>αυτών<text:s/>των<text:s/>Συμφωνιών<text:s/>από<text:s/>το<text:s/>ελληνικό<text:s/>Κοινοβούλιο,<text:s/>(ε)<text:s/>την<text:s/>οργάνωση<text:s/>συναντήσεων<text:s/>και<text:s/>εκδηλώσεων<text:s/>που<text:s/>εμπίπτουν<text:s/>στο<text:s/>πλαίσιο<text:s/>των<text:s/>αρμοδιοτήτων<text:s/>της<text:s/>ΓΓΤΤ,<text:s/>(στ)<text:s/>την<text:s/>παρακολούθηση,<text:s/>σε<text:s/>συνεργασία<text:s/>με<text:s/>την<text:s/>αρμόδια<text:s/>υπηρεσία<text:s/>του<text:s/>Υπουργείου<text:s/>Ψηφιακής<text:s/>Διακυβέρνησης<text:s/>της<text:s/>εναρμόνισης<text:s/>του<text:s/>ελληνικού<text:s/>δικαίου<text:s/>με<text:s/>το<text:s/>ενωσια-<text:s/>κό<text:s/>και<text:s/>της<text:s/>εξέλιξης<text:s/>των<text:s/>παραβάσεων<text:s/>του<text:s/>Ευρωπαϊκού<text:s/>Κανονιστικού<text:s/>πλαισίου<text:s/>στους<text:s/>τομείς<text:s/>της<text:s/>Γενικής<text:s/>Γραμματείας<text:s/>Τηλεπικοινωνιών<text:s/>και<text:s/>Ταχυδρομείων,<text:s/>(ζ)<text:s/>την<text:s/>παρακολούθηση<text:s/>των<text:s/>οργανωτικών<text:s/>και<text:s/>λειτουργικών<text:s/>θεμάτων,<text:s/>των<text:s/>σχετικών<text:s/>Ευρωπαϊκών<text:s/>και<text:s/>Διεθνών<text:s/>Οργανισμών<text:s/>με<text:s/>έδρα<text:s/>στην<text:s/>Ελλάδα<text:s/>και<text:s/>των<text:s/>σχέσεων<text:s/>που<text:s/>αναπτύσσονται<text:s/>με<text:s/>τις<text:s/>ελληνικές<text:s/>αρχές,<text:s/>για<text:s/>θέματα<text:s/>αρμοδιότητας<text:s/>της<text:s/>ΓΓΤΤ,<text:s/>(η)<text:s/>τη<text:s/>συνεργασία<text:s/>με<text:s/>τις<text:s/>αρμόδιες<text:s/>υπηρεσίες<text:s/>του<text:s/>Υπουργείου<text:s/>Ψηφιακής<text:s/>Διακυβέρνησης<text:s/>για<text:s/>την<text:s/>εκπλήρωση<text:s/>των<text:s/>οικονομικών<text:s/>υποχρεώσεων<text:s/>της<text:s/>χώρας<text:s/>έναντι<text:s/>των<text:s/>αρμοδίων<text:s/>Ευρωπαϊκών<text:s/>και<text:s/>Διεθνών<text:s/>Οργανισμών<text:s/>και<text:s/>φορέων,<text:s/>κυρίως<text:s/>σε<text:s/>θέματα<text:s/>καταβολής<text:s/>των<text:s/>εθνικών<text:s/>εισφορών,<text:s/>καθώς<text:s/>επίσης<text:s/>και<text:s/>για<text:s/>δαπάνες<text:s/>συμμετοχής<text:s/>σε<text:s/>προγράμματα<text:s/>αναπτυξιακής<text:s/>βοήθειας<text:s/>που<text:s/>προωθούνται<text:s/>από<text:s/>το<text:s/>Υπουργείο<text:s/>Εξωτερικών<text:s/>στους<text:s/>τομείς<text:s/>αρμοδιότητας<text:s/>της<text:s/>ΓΓΤΤ.</text:span></text:p>
      <text:h text:style-name="P319" text:outline-level="1"><text:span text:style-name="T319_1">ΜΕΡΟΣ<text:s/>ΔΕΥΤΕΡΟ<text:s/></text:span></text:h>
      <text:h text:style-name="P320" text:outline-level="1"><text:span text:style-name="T320_1">ΠΡΟΣΩΠΙΚΟ</text:span></text:h>
      <text:h text:style-name="P321" text:outline-level="2"><text:span text:style-name="T321_1">ΚΕΦΑΛΑΙΟ<text:s/>Α’<text:s/></text:span></text:h>
      <text:h text:style-name="P322" text:outline-level="2"><text:span text:style-name="T322_1">ΠΡΟΣΩΠΙΚΟ<text:s/>ΥΠΟΥΡΓΕΙΟΥ<text:s/>ΨΗΦΙΑΚΗΣ<text:s/>ΔΙΑΚΥΒΕΡΝΗΣΗΣ</text:span></text:h>
      <text:h text:style-name="P323" text:outline-level="6"><text:span text:style-name="T323_1">Άρθρο<text:s/>49<text:s/></text:span></text:h>
      <text:h text:style-name="P324" text:outline-level="6"><text:span text:style-name="T324_1">Θέσεις<text:s/>Προσωπικού</text:span></text:h>
      <text:p text:style-name="P325"><text:span text:style-name="T325_1">1.</text:span><text:span text:style-name="T325_2"><text:s/>Ο<text:s/>συνολικός<text:s/>αριθμός<text:s/>των<text:s/>θέσεων<text:s/>του<text:s/>πάσης<text:s/>φύσεως<text:s/>προσωπικού<text:s/>του<text:s/>Υπουργείου<text:s/>Ψηφιακής<text:s/>Διακυβέρνησης<text:s/>ορίζεται<text:s/>σε<text:s/>εννιακόσιες<text:s/>εβδομήντα<text:s/>(970).</text:span></text:p>
      <text:p text:style-name="P326"><text:span text:style-name="T326_1">2.</text:span><text:span text:style-name="T326_2"><text:s/>Από<text:s/>τις<text:s/>ανωτέρω<text:s/>θέσεις<text:s/>προσωπικού,<text:s/>επτακόσιες<text:s/>εξήντα<text:s/>πέντε<text:s/>(765)<text:s/>είναι<text:s/>θέσεις<text:s/>μόνιμου<text:s/>προσωπικού,<text:s/>εκατόν<text:s/>ενενήντα<text:s/>πέντε<text:s/>(195)<text:s/>είναι<text:s/>θέσεις<text:s/>προσωπικού<text:s/>με<text:s/>σχέση<text:s/>εργασίας<text:s/>Ιδιωτικού<text:s/>Δικαίου<text:s/>Αορίστου<text:s/>Χρόνου<text:s/>(ΙΔΑΧ),<text:s/>τρεις<text:s/>(3)<text:s/>είναι<text:s/>θέσεις<text:s/>δικηγόρων<text:s/>με<text:s/>έμμισθη<text:s/>εντολή,<text:s/>τρεις<text:s/>(3)<text:s/>είναι<text:s/>θέσεις<text:s/>προσωπικού<text:s/>επί<text:s/>θητεία,<text:s/>μία<text:s/>(1)<text:s/>είναι<text:s/>θέση<text:s/>ελεγκτή-ιατρού,<text:s/>μία<text:s/>(1)<text:s/>θέση<text:s/>είναι<text:s/>προσωπικό<text:s/>Ειδικών<text:s/>Θέσεων<text:s/>και<text:s/>δύο<text:s/>(2)<text:s/>θέσεις<text:s/>μετακλητών<text:s/>υπαλλήλων.</text:span></text:p>
      <text:h text:style-name="P327" text:outline-level="6"><text:span text:style-name="T327_1">Άρθρο<text:s/>50</text:span></text:h>
      <text:p text:style-name="P328"><text:span text:style-name="T328_1">Κατανομή<text:s/>Θέσεων<text:s/>Μόνιμου<text:s/>Προσωπικού<text:s/>κατά</text:span></text:p>
      <text:p text:style-name="P329"><text:span text:style-name="T329_1">Κατηγορία<text:s/>και<text:s/>Κλάδο</text:span></text:p>
      <text:p text:style-name="P330"><text:span text:style-name="T330_1">Οι<text:s/>θέσεις<text:s/>του<text:s/>μόνιμου<text:s/>προσωπικού<text:s/>κατανέμονται<text:s/>κατά<text:s/>κατηγορίες<text:s/>και<text:s/>κλάδους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1"><text:span text:style-name="T331_1">ΘΕΣΕΙΣ<text:s/>ΜΟΝΙΜΟΥ<text:s/>ΠΡΟΣΩΠΙΚΟΥ</text:span></text:p>
          </table:table-cell>
          <table:table-cell table:style-name="Cell2">
            <text:p text:style-name="P332"><text:span text:style-name="T332_1">ΑΡΙΘΜΟΣ<text:s/>ΘΕΣΕΩΝ</text:span></text:p>
          </table:table-cell>
        </table:table-row>
        <table:table-row table:style-name="Row2">
          <table:table-cell table:style-name="Cell3">
            <text:p text:style-name="P333"/>
          </table:table-cell>
          <table:table-cell table:style-name="Cell4">
            <text:p text:style-name="P334"/>
          </table:table-cell>
        </table:table-row>
        <table:table-row table:style-name="Row3">
          <table:table-cell table:style-name="Cell5">
            <text:p text:style-name="P335"><text:span text:style-name="T335_1">ΠΕ<text:s/>ΔΙΟΙΚΗΤΙΚΟΥ<text:s/>-<text:s/>ΟΙΚΟΝΟΜΙΚΟΥ</text:span></text:p>
          </table:table-cell>
          <table:table-cell table:style-name="Cell6">
            <text:p text:style-name="P336"><text:span text:style-name="T336_1">122</text:span></text:p>
          </table:table-cell>
        </table:table-row>
        <table:table-row table:style-name="Row4">
          <table:table-cell table:style-name="Cell7">
            <text:p text:style-name="P337"><text:span text:style-name="T337_1">ΠΕ<text:s/>ΔΙΟΙΚΗΤΙΚΗΣ<text:s/>ΟΡΓΑΝΩΣΗΣ</text:span></text:p>
          </table:table-cell>
          <table:table-cell table:style-name="Cell8">
            <text:p text:style-name="P338"><text:span text:style-name="T338_1">24</text:span></text:p>
          </table:table-cell>
        </table:table-row>
        <table:table-row table:style-name="Row5">
          <table:table-cell table:style-name="Cell9">
            <text:p text:style-name="P339"><text:span text:style-name="T339_1">ΠΕ<text:s/>ΔΗΜΟΣΙΟΝΟΜΙΚΩΝ</text:span></text:p>
          </table:table-cell>
          <table:table-cell table:style-name="Cell10">
            <text:p text:style-name="P340"><text:span text:style-name="T340_1">3</text:span></text:p>
          </table:table-cell>
        </table:table-row>
        <table:table-row table:style-name="Row6">
          <table:table-cell table:style-name="Cell11">
            <text:p text:style-name="P341"><text:span text:style-name="T341_1">ΠΕ<text:s/>ΕΦΟΡΙΑΚΩΝ</text:span></text:p>
          </table:table-cell>
          <table:table-cell table:style-name="Cell12">
            <text:p text:style-name="P342"><text:span text:style-name="T342_1">1</text:span></text:p>
          </table:table-cell>
        </table:table-row>
        <table:table-row table:style-name="Row7">
          <table:table-cell table:style-name="Cell13">
            <text:p text:style-name="P343"><text:span text:style-name="T343_1">ΠΕ<text:s/>ΜΗΧΑΝΙΚΩΝ</text:span></text:p>
          </table:table-cell>
          <table:table-cell table:style-name="Cell14">
            <text:p text:style-name="P344"><text:span text:style-name="T344_1">44</text:span></text:p>
          </table:table-cell>
        </table:table-row>
        <table:table-row table:style-name="Row8">
          <table:table-cell table:style-name="Cell15">
            <text:p text:style-name="P345"><text:span text:style-name="T345_1">ΠΕ<text:s/>ΠΛΗΡΟΦΟΡΙΚΗΣ</text:span></text:p>
          </table:table-cell>
          <table:table-cell table:style-name="Cell16">
            <text:p text:style-name="P346"><text:span text:style-name="T346_1">214</text:span></text:p>
          </table:table-cell>
        </table:table-row>
        <table:table-row table:style-name="Row9">
          <table:table-cell table:style-name="Cell17">
            <text:p text:style-name="P347"><text:span text:style-name="T347_1">ΠΕ<text:s/>ΜΟΥΣΕΙΟΛΟΓΩΝ</text:span></text:p>
          </table:table-cell>
          <table:table-cell table:style-name="Cell18">
            <text:p text:style-name="P348"><text:span text:style-name="T348_1">2</text:span></text:p>
          </table:table-cell>
        </table:table-row>
        <table:table-row table:style-name="Row10">
          <table:table-cell table:style-name="Cell19">
            <text:p text:style-name="P349"><text:span text:style-name="T349_1">ΠΕ<text:s/>ΙΣΤΟΡΙΚΩΝ<text:s/>ΤΕΧΝΗΣ</text:span></text:p>
          </table:table-cell>
          <table:table-cell table:style-name="Cell20">
            <text:p text:style-name="P350"><text:span text:style-name="T350_1">1</text:span></text:p>
          </table:table-cell>
        </table:table-row>
        <table:table-row table:style-name="Row11">
          <table:table-cell table:style-name="Cell21">
            <text:p text:style-name="P351"><text:span text:style-name="T351_1">ΠΕ<text:s/>ΑΡΧΕΙΟΝΟΜΩΝ</text:span></text:p>
          </table:table-cell>
          <table:table-cell table:style-name="Cell22">
            <text:p text:style-name="P352"><text:span text:style-name="T352_1">1</text:span></text:p>
          </table:table-cell>
        </table:table-row>
        <table:table-row table:style-name="Row12">
          <table:table-cell table:style-name="Cell23">
            <text:p text:style-name="P353"><text:span text:style-name="T353_1">ΠΕ<text:s/>ΜΕΤΑΦΡΑΣΤΩΝ-<text:s/>ΔΙΕΡΜΗΝΕΩΝ</text:span></text:p>
          </table:table-cell>
          <table:table-cell table:style-name="Cell24">
            <text:p text:style-name="P354"><text:span text:style-name="T354_1">2</text:span></text:p>
          </table:table-cell>
        </table:table-row>
        <table:table-row table:style-name="Row13">
          <table:table-cell table:style-name="Cell25">
            <text:p text:style-name="P355"><text:span text:style-name="T355_1">ΣΥΝΟΛΟ<text:s/>ΠΕ</text:span></text:p>
          </table:table-cell>
          <table:table-cell table:style-name="Cell26">
            <text:p text:style-name="P356"><text:span text:style-name="T356_1">414</text:span></text:p>
          </table:table-cell>
        </table:table-row>
        <table:table-row table:style-name="Row14">
          <table:table-cell table:style-name="Cell27">
            <text:p text:style-name="P357"><text:span text:style-name="T357_1">ΤΕ<text:s/>ΔΙΟΙΚΗΤΙΚΟΥ<text:s/>-<text:s/>ΛΟΓΙΣΤΙΚΟΥ</text:span></text:p>
          </table:table-cell>
          <table:table-cell table:style-name="Cell28">
            <text:p text:style-name="P358"><text:span text:style-name="T358_1">18</text:span></text:p>
          </table:table-cell>
        </table:table-row>
        <table:table-row table:style-name="Row15">
          <table:table-cell table:style-name="Cell29">
            <text:p text:style-name="P359"><text:span text:style-name="T359_1">ΤΕ<text:s/>ΜΗΧΑΝΙΚΩΝ</text:span></text:p>
          </table:table-cell>
          <table:table-cell table:style-name="Cell30">
            <text:p text:style-name="P360"><text:span text:style-name="T360_1">11</text:span></text:p>
          </table:table-cell>
        </table:table-row>
        <table:table-row table:style-name="Row16">
          <table:table-cell table:style-name="Cell31">
            <text:p text:style-name="P361"><text:span text:style-name="T361_1">ΤΕ<text:s/>ΠΛΗΡΟΦΟΡΙΚΗΣ</text:span></text:p>
          </table:table-cell>
          <table:table-cell table:style-name="Cell32">
            <text:p text:style-name="P362"><text:span text:style-name="T362_1">82</text:span></text:p>
          </table:table-cell>
        </table:table-row>
        <table:table-row table:style-name="Row17">
          <table:table-cell table:style-name="Cell33">
            <text:p text:style-name="P363"><text:span text:style-name="T363_1">ΤΕ<text:s/>ΓΡΑΦΙΚΩΝ<text:s/>ΤΕΧΝΩΝ<text:s/>ΚΑΙ<text:s/>ΚΑΛΛΙΤΕΧΝΙΚΩΝ<text:s/>ΣΠΟΥΔΩΝ</text:span></text:p>
          </table:table-cell>
          <table:table-cell table:style-name="Cell34">
            <text:p text:style-name="P364"><text:span text:style-name="T364_1">1</text:span></text:p>
          </table:table-cell>
        </table:table-row>
        <table:table-row table:style-name="Row18">
          <table:table-cell table:style-name="Cell35">
            <text:p text:style-name="P365"><text:span text:style-name="T365_1">ΣΥΝΟΛΟ<text:s/>ΤΕ</text:span></text:p>
          </table:table-cell>
          <table:table-cell table:style-name="Cell36">
            <text:p text:style-name="P366"><text:span text:style-name="T366_1">112</text:span></text:p>
          </table:table-cell>
        </table:table-row>
        <table:table-row table:style-name="Row19">
          <table:table-cell table:style-name="Cell37">
            <text:p text:style-name="P367"><text:span text:style-name="T367_1">ΔΕ<text:s/>ΔΟΙΚΗΤΙΚΩΝ<text:s/>ΓΡΑΜΜΑΤΕΩΝ</text:span></text:p>
          </table:table-cell>
          <table:table-cell table:style-name="Cell38">
            <text:p text:style-name="P368"><text:span text:style-name="T368_1">69</text:span></text:p>
          </table:table-cell>
        </table:table-row>
        <table:table-row table:style-name="Row20">
          <table:table-cell table:style-name="Cell39">
            <text:p text:style-name="P369"><text:span text:style-name="T369_1">ΔΕ<text:s/>ΕΦΟΡΙΑΚΩΝ</text:span></text:p>
          </table:table-cell>
          <table:table-cell table:style-name="Cell40">
            <text:p text:style-name="P370"><text:span text:style-name="T370_1">5</text:span></text:p>
          </table:table-cell>
        </table:table-row>
        <table:table-row table:style-name="Row21">
          <table:table-cell table:style-name="Cell41">
            <text:p text:style-name="P371"><text:span text:style-name="T371_1">ΔΕ<text:s/>ΠΡΟΣΩΠΙΚΟΥ<text:s/>Η/Υ</text:span></text:p>
          </table:table-cell>
          <table:table-cell table:style-name="Cell42">
            <text:p text:style-name="P372"><text:span text:style-name="T372_1">81</text:span></text:p>
          </table:table-cell>
        </table:table-row>
        <table:table-row table:style-name="Row22">
          <table:table-cell table:style-name="Cell43">
            <text:p text:style-name="P373"><text:span text:style-name="T373_1">ΔΕ<text:s/>ΔΗΜΟΣΙΟΝΟΜΙΚΩΝ</text:span></text:p>
          </table:table-cell>
          <table:table-cell table:style-name="Cell44">
            <text:p text:style-name="P374"><text:span text:style-name="T374_1">9</text:span></text:p>
          </table:table-cell>
        </table:table-row>
        <table:table-row table:style-name="Row23">
          <table:table-cell table:style-name="Cell45">
            <text:p text:style-name="P375"><text:span text:style-name="T375_1">ΔΕ<text:s/>ΤΕΛΩΝΕΙΑΚΩΝ</text:span></text:p>
          </table:table-cell>
          <table:table-cell table:style-name="Cell46">
            <text:p text:style-name="P376"><text:span text:style-name="T376_1">1</text:span></text:p>
          </table:table-cell>
        </table:table-row>
        <table:table-row table:style-name="Row24">
          <table:table-cell table:style-name="Cell47">
            <text:p text:style-name="P377"><text:span text:style-name="T377_1">ΔΕ<text:s/>ΤΕΧΝΙΚΩΝ</text:span></text:p>
          </table:table-cell>
          <table:table-cell table:style-name="Cell48">
            <text:p text:style-name="P378"><text:span text:style-name="T378_1">5</text:span></text:p>
          </table:table-cell>
        </table:table-row>
        <table:table-row table:style-name="Row25">
          <table:table-cell table:style-name="Cell49">
            <text:p text:style-name="P379"><text:span text:style-name="T379_1">ΔΕ<text:s/>ΤΥΠΟΓΡΑΦΩΝ</text:span></text:p>
          </table:table-cell>
          <table:table-cell table:style-name="Cell50">
            <text:p text:style-name="P380"><text:span text:style-name="T380_1">35</text:span></text:p>
          </table:table-cell>
        </table:table-row>
        <table:table-row table:style-name="Row26">
          <table:table-cell table:style-name="Cell51">
            <text:p text:style-name="P381"><text:span text:style-name="T381_1">ΔΕ<text:s/>ΟΔΗΓΩΝ</text:span></text:p>
          </table:table-cell>
          <table:table-cell table:style-name="Cell52">
            <text:p text:style-name="P382"><text:span text:style-name="T382_1">10</text:span></text:p>
          </table:table-cell>
        </table:table-row>
        <table:table-row table:style-name="Row27">
          <table:table-cell table:style-name="Cell53">
            <text:p text:style-name="P383"><text:span text:style-name="T383_1">ΣΥΝΟΛΟ<text:s/>ΔΕ</text:span></text:p>
          </table:table-cell>
          <table:table-cell table:style-name="Cell54">
            <text:p text:style-name="P384"><text:span text:style-name="T384_1">215</text:span></text:p>
          </table:table-cell>
        </table:table-row>
        <table:table-row table:style-name="Row28">
          <table:table-cell table:style-name="Cell55">
            <text:p text:style-name="P385"><text:span text:style-name="T385_1">ΥΕ<text:s/>ΒΟΗΘΗΤΙΚΟΥ<text:s/>ΠΡΟΣΩΠΙΚΟΥ</text:span></text:p>
          </table:table-cell>
          <table:table-cell table:style-name="Cell56">
            <text:p text:style-name="P386"><text:span text:style-name="T386_1">24</text:span></text:p>
          </table:table-cell>
        </table:table-row>
        <table:table-row table:style-name="Row29">
          <table:table-cell table:style-name="Cell57">
            <text:p text:style-name="P387"><text:span text:style-name="T387_1">ΣΥΝΟΛΟ<text:s/>ΥΕ</text:span></text:p>
          </table:table-cell>
          <table:table-cell table:style-name="Cell58">
            <text:p text:style-name="P388"><text:span text:style-name="T388_1">24</text:span></text:p>
          </table:table-cell>
        </table:table-row>
      </table:table>
      <text:h text:style-name="P389" text:outline-level="6"><text:span text:style-name="T389_1">Άρθρο<text:s/>51<text:s/></text:span></text:h>
      <text:h text:style-name="P390" text:outline-level="6"><text:span text:style-name="T390_1">Κατανομή<text:s/>Θέσεων<text:s/>ΙΔΑΧ<text:s/>κατά<text:s/>Βαθμίδα<text:s/>και</text:span></text:h>
      <text:p text:style-name="P391"><text:span text:style-name="T391_1">Ειδικότητα</text:span></text:p>
      <text:p text:style-name="P392"><text:span text:style-name="T392_1">1.</text:span><text:span text:style-name="T392_2"><text:s/>Οι<text:s/>θέσεις<text:s/>του<text:s/>προσωπικού<text:s/>με<text:s/>σχέση<text:s/>εργασίας<text:s/>Ιδιωτικού<text:s/>Δικαίου<text:s/>Αορίστου<text:s/>Χρόνου<text:s/>(ΙΔΑΧ),<text:s/>συμπεριλαμ-</text:span></text:p>
      <text:p text:style-name="P393"><text:span text:style-name="T393_1">βανομένων<text:s/>και<text:s/>του<text:s/>ειδικού<text:s/>επιστημονικού<text:s/>προσωπικού,<text:s/>ορίζονται<text:s/>κατά<text:s/>εκπαιδευτική<text:s/>βαθμίδα<text:s/>και<text:s/>ειδικότητα<text:s/>ως<text:s/>εξής:</text:span></text:p>
      <table:table table:style-name="Table2">
        <table:table-column table:style-name="Column3"/>
        <table:table-column table:style-name="Column4"/>
        <table:table-row table:style-name="Row30">
          <table:table-cell table:style-name="Cell59">
            <text:p text:style-name="P394"><text:span text:style-name="T394_1">ΘΕΣΕΙΣ<text:s/>ΠΡΟΣΩΠΙΚΟΥ<text:s/>Ι.Δ.Α.Χ.</text:span></text:p>
          </table:table-cell>
          <table:table-cell table:style-name="Cell60">
            <text:p text:style-name="P395"><text:span text:style-name="T395_1">ΑΡΙΘΜΟΣ<text:s/>ΘΕΣΕΩΝ</text:span></text:p>
          </table:table-cell>
        </table:table-row>
        <table:table-row table:style-name="Row31">
          <table:table-cell table:style-name="Cell61">
            <text:p text:style-name="P396"/>
          </table:table-cell>
          <table:table-cell table:style-name="Cell62">
            <text:p text:style-name="P397"/>
          </table:table-cell>
        </table:table-row>
        <table:table-row table:style-name="Row32">
          <table:table-cell table:style-name="Cell63">
            <text:p text:style-name="P398"><text:span text:style-name="T398_1">ΠΕ<text:s/>ΜΗΧΑΝΙΚΩΝ</text:span></text:p>
          </table:table-cell>
          <table:table-cell table:style-name="Cell64">
            <text:p text:style-name="P399"><text:span text:style-name="T399_1">8</text:span></text:p>
          </table:table-cell>
        </table:table-row>
        <table:table-row table:style-name="Row33">
          <table:table-cell table:style-name="Cell65">
            <text:p text:style-name="P400"><text:span text:style-name="T400_1">ΠΕ<text:s/>ΠΛΗΡΟΦΟΡΙΚΗΣ</text:span></text:p>
          </table:table-cell>
          <table:table-cell table:style-name="Cell66">
            <text:p text:style-name="P401"><text:span text:style-name="T401_1">19</text:span></text:p>
          </table:table-cell>
        </table:table-row>
        <table:table-row table:style-name="Row34">
          <table:table-cell table:style-name="Cell67">
            <text:p text:style-name="P402"><text:span text:style-name="T402_1">ΠΕ<text:s/>ΝΟΜΙΚΩΝ</text:span></text:p>
          </table:table-cell>
          <table:table-cell table:style-name="Cell68">
            <text:p text:style-name="P403"><text:span text:style-name="T403_1">6</text:span></text:p>
          </table:table-cell>
        </table:table-row>
        <table:table-row table:style-name="Row35">
          <table:table-cell table:style-name="Cell69">
            <text:p text:style-name="P404"><text:span text:style-name="T404_1">ΠΕ<text:s/>ΝΟΜΙΚΩΝ<text:s/>ΣΥΝΕΡΓΑΤΩΝ<text:s/>(βάσει<text:s/>ν.δ.<text:s/>3980/1959,<text:s/>Α’154)</text:span></text:p>
          </table:table-cell>
          <table:table-cell table:style-name="Cell70">
            <text:p text:style-name="P405"><text:span text:style-name="T405_1">4</text:span></text:p>
          </table:table-cell>
        </table:table-row>
        <table:table-row table:style-name="Row36">
          <table:table-cell table:style-name="Cell71">
            <text:p text:style-name="P406"><text:span text:style-name="T406_1">ΠΕ<text:s/>ΕΦΟΡΙΑΚΩΝ</text:span></text:p>
          </table:table-cell>
          <table:table-cell table:style-name="Cell72">
            <text:p text:style-name="P407"><text:span text:style-name="T407_1">1</text:span></text:p>
          </table:table-cell>
        </table:table-row>
        <table:table-row table:style-name="Row37">
          <table:table-cell table:style-name="Cell73">
            <text:p text:style-name="P408"><text:span text:style-name="T408_1">ΠΕ<text:s/>ΕΙΔΙΚΟ<text:s/>ΕΠΙΣΤΗΜΟΝΙΚΟ<text:s/>ΠΡΟΣΩΠΙΚΟ</text:span></text:p>
          </table:table-cell>
          <table:table-cell table:style-name="Cell74">
            <text:p text:style-name="P409"><text:span text:style-name="T409_1">48</text:span></text:p>
          </table:table-cell>
        </table:table-row>
        <table:table-row table:style-name="Row38">
          <table:table-cell table:style-name="Cell75">
            <text:p text:style-name="P410"><text:span text:style-name="T410_1">ΠΕ<text:s/>ΔΙΟΙΚΗΤΙΚΟΥ<text:s/>-<text:s/>ΟΙΚΟΝΟΜΙΚΟΥ</text:span></text:p>
          </table:table-cell>
          <table:table-cell table:style-name="Cell76">
            <text:p text:style-name="P411"><text:span text:style-name="T411_1">17</text:span></text:p>
          </table:table-cell>
        </table:table-row>
        <table:table-row table:style-name="Row39">
          <table:table-cell table:style-name="Cell77">
            <text:p text:style-name="P412"><text:span text:style-name="T412_1">ΣΥΝΟΛΟ<text:s/>ΠΕ</text:span></text:p>
          </table:table-cell>
          <table:table-cell table:style-name="Cell78">
            <text:p text:style-name="P413"><text:span text:style-name="T413_1">103</text:span></text:p>
          </table:table-cell>
        </table:table-row>
        <table:table-row table:style-name="Row40">
          <table:table-cell table:style-name="Cell79">
            <text:p text:style-name="P414"><text:span text:style-name="T414_1">ΤΕ<text:s/>ΔΙΟΙΚΗΤΙΚΟΥ<text:s/>-<text:s/>ΛΟΓΙΣΤΙΚΟΥ</text:span></text:p>
          </table:table-cell>
          <table:table-cell table:style-name="Cell80">
            <text:p text:style-name="P415"><text:span text:style-name="T415_1">4</text:span></text:p>
          </table:table-cell>
        </table:table-row>
        <table:table-row table:style-name="Row41">
          <table:table-cell table:style-name="Cell81">
            <text:p text:style-name="P416"><text:span text:style-name="T416_1">ΤΕ<text:s/>ΜΗΧΑΝΙΚΩΝ</text:span></text:p>
          </table:table-cell>
          <table:table-cell table:style-name="Cell82">
            <text:p text:style-name="P417"><text:span text:style-name="T417_1">4</text:span></text:p>
          </table:table-cell>
        </table:table-row>
        <table:table-row table:style-name="Row42">
          <table:table-cell table:style-name="Cell83">
            <text:p text:style-name="P418"><text:span text:style-name="T418_1">ΤΕ<text:s/>ΠΛΗΡΟΦΟΡΙΚΗΣ</text:span></text:p>
          </table:table-cell>
          <table:table-cell table:style-name="Cell84">
            <text:p text:style-name="P419"><text:span text:style-name="T419_1">8</text:span></text:p>
          </table:table-cell>
        </table:table-row>
        <table:table-row table:style-name="Row43">
          <table:table-cell table:style-name="Cell85">
            <text:p text:style-name="P420"><text:span text:style-name="T420_1">ΣΥΝΟΛΟ<text:s/>ΤΕ</text:span></text:p>
          </table:table-cell>
          <table:table-cell table:style-name="Cell86">
            <text:p text:style-name="P421"><text:span text:style-name="T421_1">16</text:span></text:p>
          </table:table-cell>
        </table:table-row>
        <table:table-row table:style-name="Row44">
          <table:table-cell table:style-name="Cell87">
            <text:p text:style-name="P422"><text:span text:style-name="T422_1">ΔΕ<text:s/>ΔΗΜΟΣΙΟΝΟΜΙΚΩΝ</text:span></text:p>
          </table:table-cell>
          <table:table-cell table:style-name="Cell88">
            <text:p text:style-name="P423"><text:span text:style-name="T423_1">1</text:span></text:p>
          </table:table-cell>
        </table:table-row>
        <table:table-row table:style-name="Row45">
          <table:table-cell table:style-name="Cell89">
            <text:p text:style-name="P424"><text:span text:style-name="T424_1">ΔΕ<text:s/>ΔΙΟΙΚΗΤΙΚΩΝ<text:s/>ΓΡΑΜΜΑΤΕΩΝ</text:span></text:p>
          </table:table-cell>
          <table:table-cell table:style-name="Cell90">
            <text:p text:style-name="P425"><text:span text:style-name="T425_1">11</text:span></text:p>
          </table:table-cell>
        </table:table-row>
        <table:table-row table:style-name="Row46">
          <table:table-cell table:style-name="Cell91">
            <text:p text:style-name="P426"><text:span text:style-name="T426_1">ΔΕ<text:s/>ΠΡΟΣΩΠΙΚΟΥ<text:s/>Η/Υ</text:span></text:p>
          </table:table-cell>
          <table:table-cell table:style-name="Cell92">
            <text:p text:style-name="P427"><text:span text:style-name="T427_1">48</text:span></text:p>
          </table:table-cell>
        </table:table-row>
        <table:table-row table:style-name="Row47">
          <table:table-cell table:style-name="Cell93">
            <text:p text:style-name="P428"><text:span text:style-name="T428_1">ΔΕ<text:s/>ΤΕΧΝΙΚΩΝ</text:span></text:p>
          </table:table-cell>
          <table:table-cell table:style-name="Cell94">
            <text:p text:style-name="P429"><text:span text:style-name="T429_1">6</text:span></text:p>
          </table:table-cell>
        </table:table-row>
        <table:table-row table:style-name="Row48">
          <table:table-cell table:style-name="Cell95">
            <text:p text:style-name="P430"><text:span text:style-name="T430_1">ΔΕ<text:s/>ΟΔΗΓΩΝ</text:span></text:p>
          </table:table-cell>
          <table:table-cell table:style-name="Cell96">
            <text:p text:style-name="P431"><text:span text:style-name="T431_1">5</text:span></text:p>
          </table:table-cell>
        </table:table-row>
        <table:table-row table:style-name="Row49">
          <table:table-cell table:style-name="Cell97">
            <text:p text:style-name="P432"><text:span text:style-name="T432_1">ΔΕ<text:s/>ΗΛΕΚΤΡΟΛΟΓΩΝ</text:span></text:p>
          </table:table-cell>
          <table:table-cell table:style-name="Cell98">
            <text:p text:style-name="P433"><text:span text:style-name="T433_1">1</text:span></text:p>
          </table:table-cell>
        </table:table-row>
        <table:table-row table:style-name="Row50">
          <table:table-cell table:style-name="Cell99">
            <text:p text:style-name="P434"><text:span text:style-name="T434_1">ΣΥΝΟΛΟ<text:s/>ΔΕ</text:span></text:p>
          </table:table-cell>
          <table:table-cell table:style-name="Cell100">
            <text:p text:style-name="P435"><text:span text:style-name="T435_1">72</text:span></text:p>
          </table:table-cell>
        </table:table-row>
        <table:table-row table:style-name="Row51">
          <table:table-cell table:style-name="Cell101">
            <text:p text:style-name="P436"><text:span text:style-name="T436_1">ΥΕ<text:s/>ΒΟΗΘΗΤΙΚΟΥ<text:s/>ΠΡΟΣΩΠΙΚΟΥ</text:span></text:p>
          </table:table-cell>
          <table:table-cell table:style-name="Cell102">
            <text:p text:style-name="P437"><text:span text:style-name="T437_1">4</text:span></text:p>
          </table:table-cell>
        </table:table-row>
        <table:table-row table:style-name="Row52">
          <table:table-cell table:style-name="Cell103">
            <text:p text:style-name="P438"><text:span text:style-name="T438_1">ΣΥΝΟΛΟ<text:s/>ΥΕ</text:span></text:p>
          </table:table-cell>
          <table:table-cell table:style-name="Cell104">
            <text:p text:style-name="P439"><text:span text:style-name="T439_1">4</text:span></text:p>
          </table:table-cell>
        </table:table-row>
      </table:table>
      <text:p text:style-name="P440"><text:span text:style-name="T440_1">2.</text:span><text:span text:style-name="T440_2"><text:s/>Με<text:s/>την<text:s/>καθ’<text:s/>οιονδήποτε<text:s/>τρόπο<text:s/>κένωση<text:s/>οργανικής<text:s/>θέσης<text:s/>των<text:s/>ειδικοτήτων<text:s/>ΠΕ<text:s/>Διοικητικού-Οικονομικού,<text:s/>ΠΕ<text:s/>Μηχανικών,<text:s/>ΠΕ<text:s/>Πληροφορικής,<text:s/>ΤΕ<text:s/>Διοικητικού-Λο-<text:s/>γιστικού,<text:s/>ΤΕ<text:s/>Μηχανικών,<text:s/>ΤΕ<text:s/>Πληροφορικής,<text:s/>ΔΕ<text:s/>Δημοσιονομικών,<text:s/>ΔΕ<text:s/>Διοικητικών<text:s/>Γραμματέων,<text:s/>ΔΕ<text:s/>Οδηγών,<text:s/>ΔΕ<text:s/>Τεχνικών<text:s/>και<text:s/>ΔΕ<text:s/>Προσωπικού<text:s/>Η/Υ<text:s/>της<text:s/>παραγράφου<text:s/>1<text:s/>του<text:s/>παρόντος<text:s/>άρθρου,<text:s/>αυτή<text:s/>μετατρέπεται<text:s/>σε<text:s/>οργανική<text:s/>θέση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441" text:outline-level="6"><text:span text:style-name="T441_1">Άρθρο<text:s/>52<text:s/></text:span></text:h>
      <text:h text:style-name="P442" text:outline-level="6"><text:span text:style-name="T442_1">Ειδικές<text:s/>Θέσεις<text:s/>Προσωπικού</text:span></text:h>
      <text:p text:style-name="P443"><text:span text:style-name="T443_1">1.</text:span><text:span text:style-name="T443_2"><text:s/>Στο<text:s/>Υπουργείο<text:s/>Ψηφιακής<text:s/>Διακυβέρνησης<text:s/>υφίσταται<text:s/>μία<text:s/>(1)<text:s/>θέση<text:s/>Υπηρεσιακού<text:s/>Γραμματέα,<text:s/>με<text:s/>βαθμό<text:s/>1ο<text:s/>της<text:s/>κατηγορίας<text:s/>Ειδικών<text:s/>Θέσεων<text:s/>(Ε.Θ.)<text:s/>και<text:s/>τριετή<text:s/>θητεία<text:s/>που<text:s/>μπορεί<text:s/>να<text:s/>ανανεώνεται<text:s/>για<text:s/>μία<text:s/>μόνο<text:s/>φορά.</text:span></text:p>
      <text:p text:style-name="P444"><text:span text:style-name="T444_1">2.</text:span><text:span text:style-name="T444_2"><text:s/>Στο<text:s/>Υπουργείο<text:s/>Ψηφιακής<text:s/>Διακυβέρνησης<text:s/>τρεις<text:s/>(3)<text:s/>θέσεις<text:s/>εμπειρογνωμόνων<text:s/>πληροφορικής<text:s/>με<text:s/>βαθμό<text:s/>2ο<text:s/>της<text:s/>κατηγορίας<text:s/>ειδικών<text:s/>θέσεων,<text:s/>με<text:s/>τριετή<text:s/>θητεία<text:s/>που<text:s/>μπορεί<text:s/>να<text:s/>ανανεώνεται.</text:span></text:p>
      <text:p text:style-name="P445"><text:span text:style-name="T445_1">3.</text:span><text:span text:style-name="T445_2"><text:s/>Στο<text:s/>Υπουργείο<text:s/>Ψηφιακής<text:s/>Διακυβέρνησης<text:s/>υφίστα-<text:s/>νται<text:s/>τρεις<text:s/>(3)<text:s/>θέσεις<text:s/>Δικηγόρων<text:s/>με<text:s/>έμμισθη<text:s/>εντολή.</text:span></text:p>
      <text:p text:style-name="P446"><text:span text:style-name="T446_1">4.</text:span><text:span text:style-name="T446_2"><text:s/>Στο<text:s/>Υπουργείο<text:s/>Ψηφιακής<text:s/>Διακυβέρνησης<text:s/>υφίστανται<text:s/>δύο<text:s/>(2)<text:s/>θέσεις<text:s/>μετακλητών<text:s/>συνεργατών,<text:s/>επικοινωνιολόγου<text:s/>ή<text:s/>δημοσιογράφου<text:s/>και<text:s/>ενός<text:s/>νομικού<text:s/>σύμφωνα<text:s/>με<text:s/>το<text:s/>άρθρο<text:s/>22<text:s/>του<text:s/>ν.<text:s/>4623/2019,<text:s/>όπως<text:s/>ισχύει.</text:span></text:p>
      <text:p text:style-name="P447"><text:span text:style-name="T447_1">5.</text:span><text:span text:style-name="T447_2"><text:s/>Στο<text:s/>Υπουργείο<text:s/>Ψηφιακής<text:s/>Διακυβέρνησης<text:s/>υφίστανται<text:s/>δύο<text:s/>(2)<text:s/>θέσεις<text:s/>δημοσιογράφων<text:s/>με<text:s/>σχέση<text:s/>εργασίας<text:s/>ιδιωτικού<text:s/>δικαίου<text:s/>σύμφωνα<text:s/>με<text:s/>το<text:s/>άρθρο<text:s/>40<text:s/>του<text:s/>ν.<text:s/>4622/2019,<text:s/>όπως<text:s/>ισχύει.</text:span></text:p>
      <text:p text:style-name="P448"><text:span text:style-name="T448_1">6.</text:span><text:span text:style-name="T448_2"><text:s/>Στο<text:s/>Υπουργείο<text:s/>Ψηφιακής<text:s/>Διακυβέρνησης<text:s/>υφίσταται<text:s/>μία<text:s/>(1)<text:s/>θέση<text:s/>Ελεγκτή<text:s/>Ιατρού<text:s/>με<text:s/>θητεία<text:s/>ο<text:s/>οποίος<text:s/>είναι<text:s/>αρμόδιος<text:s/>για:<text:s/>(α)<text:s/>την<text:s/>αντιμετώπιση<text:s/>σε<text:s/>πρώτο<text:s/>βαθμό<text:s/>προβλημάτων<text:s/>υγείας<text:s/>των<text:s/>υπαλλήλων,<text:s/>(β)<text:s/>τον<text:s/>κατ’<text:s/>οίκον<text:s/>έλεγχο<text:s/>των<text:s/>ασθενούντων<text:s/>υπαλλήλων<text:s/>του<text:s/>Υπουργείου,<text:s/>(γ)<text:s/>την<text:s/>συνταγογράφηση<text:s/>φαρμάκων<text:s/>και<text:s/>εργαστηριακών<text:s/>εξετάσεων<text:s/>στους<text:s/>υπαλλήλους<text:s/>και<text:s/>(δ)<text:s/>όποια<text:s/>άλλη<text:s/>αρμοδιότητα<text:s/>που<text:s/>προβλέπει<text:s/>η<text:s/>σχετική<text:s/>κείμενη<text:s/>νομοθεσία.</text:span></text:p>
      <text:h text:style-name="P449" text:outline-level="6"><text:span text:style-name="T449_1">Άρθρο<text:s/>53<text:s/></text:span></text:h>
      <text:h text:style-name="P450" text:outline-level="6"><text:span text:style-name="T450_1">Προσόντα<text:s/>Μόνιμου<text:s/>Προσωπικού<text:s/>και<text:s/>Προσωπικού<text:s/>ΙΔΑΧ</text:span></text:h>
      <text:p text:style-name="P451"><text:span text:style-name="T451_1">1.</text:span><text:span text:style-name="T451_2"><text:s/>Τα<text:s/>κατά<text:s/>κλάδο<text:s/>και<text:s/>ειδικότητα<text:s/>τυπικά<text:s/>και<text:s/>πρόσθετα<text:s/>προσόντα<text:s/>διορισμού<text:s/>ή<text:s/>πρόσληψης<text:s/>ορίζονται<text:s/>από<text:s/>τις<text:s/>εκάστοτε<text:s/>ισχύουσες<text:s/>διατάξεις<text:s/>για<text:s/>τον<text:s/>καθορισμό<text:s/>των<text:s/>προσόντων<text:s/>διορισμού<text:s/>ή<text:s/>πρόσληψης<text:s/>σε<text:s/>θέσεις<text:s/>φορέων<text:s/>του<text:s/>δημόσιου<text:s/>τομέα.</text:span></text:p>
      <text:p text:style-name="P452"><text:span text:style-name="T452_1">2.</text:span><text:span text:style-name="T452_2"><text:s/>Για<text:s/>τους<text:s/>κλάδους<text:s/>που<text:s/>συγκροτούνται<text:s/>από<text:s/>περισσότερες<text:s/>ειδικεύσεις<text:s/>ο<text:s/>αριθμός<text:s/>των<text:s/>θέσεων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ις<text:s/>αποφάσεις<text:s/>μετάταξης,<text:s/>εάν<text:s/>οι<text:s/>θέσεις<text:s/>πληρούνται<text:s/>με<text:s/>μετάταξη.</text:span></text:p>
      <text:p text:style-name="P453"><text:span text:style-name="T453_1">3.</text:span><text:span text:style-name="T453_2"><text:s/>Για<text:s/>τους<text:s/>παρακάτω<text:s/>κλάδους<text:s/>του<text:s/>Υπουργείου<text:s/>Ψηφιακής<text:s/>Διακυβέρνησης<text:s/>προσόντα<text:s/>διορισμού<text:s/>στον<text:s/>εισαγωγικό<text:s/>βαθμό<text:s/>ορίζονται<text:s/>τα<text:s/>παρακάτω:</text:span></text:p>
      <table:table table:style-name="Table3">
        <table:table-column table:style-name="Column5"/>
        <table:table-column table:style-name="Column6"/>
        <table:table-row table:style-name="Row53">
          <table:table-cell table:style-name="Cell105" table:number-columns-spanned="2">
            <text:p text:style-name="P454"><text:span text:style-name="T454_1">Κατηγορία/βαθμίδα<text:s/>Πανεπιστημιακής<text:s/>Εκπαίδευσης</text:span></text:p>
          </table:table-cell>
          <table:covered-table-cell/>
        </table:table-row>
        <table:table-row table:style-name="Row54">
          <table:table-cell table:style-name="Cell106">
            <text:p text:style-name="P455"><text:span text:style-name="T455_1">Δημοσιονομικών<text:s/>Εφοριακών<text:s/>Τελωνειακών</text:span></text:p>
          </table:table-cell>
          <table:table-cell table:style-name="Cell107">
            <text:p text:style-name="P456"><text:span text:style-name="T456_1">(α)<text:s/>Πτυχίο<text:s/>ή<text:s/>δίπλωμα<text:s/>Τμημάτων<text:s/>ΑΕΙ<text:s/>της<text:s/>ημεδαπής:</text:span></text:p>
            <text:p text:style-name="P457"><text:span text:style-name="T457_1">-</text:span><text:span text:style-name="T457_2"><text:tab/></text:span><text:span text:style-name="T457_3">Νομικής<text:s/>ή<text:s/>το<text:s/>ομώνυμο<text:s/>πτυχίο<text:s/>ή<text:s/>δίπλωμα<text:s/>Ε.Α.Π.<text:s/>(Α.Ε.Ι.)<text:s/>ή<text:s/>Π.Σ.Ε.<text:s/>(Α.Ε.Ι.)<text:s/>της<text:s/>ημεδαπής<text:s/>ή<text:s/>ισότιμος<text:s/>τίτλος<text:s/>αντίστοιχης<text:s/>ειδικότητας<text:s/>σχολών<text:s/>της<text:s/>ημεδαπής<text:s/>ή<text:s/>αλλοδαπής</text:span></text:p>
            <text:p text:style-name="P458"><text:span text:style-name="T458_1">-</text:span><text:span text:style-name="T458_2"><text:tab/></text:span><text:span text:style-name="T458_3">Οικονομικών,<text:s/>Οικονομικής<text:s/>και<text:s/>Περιφερειακής<text:s/>Ανάπτυξης,<text:s/>Διεθνών<text:s/>και<text:s/>Ευρωπαϊκών<text:s/>Οικονομικών<text:s/>Σπουδών,<text:s/>Δημοσίων<text:s/>Οικονομικών,<text:s/>Περιφερειακής<text:s/>και<text:s/>Οικονομικής<text:s/>Ανάπτυξης,<text:s/>Στατιστικής,<text:s/>Στατιστικής<text:s/>και<text:s/>Αναλογιστικής<text:s/>Επιστήμης,<text:s/>Στατιστικής<text:s/>και<text:s/>Ασφαλιστικής<text:s/>Επιστήμης,<text:s/>Στατιστικής<text:s/>και<text:s/>Αναλογιστικών<text:s/>-<text:s/>Χρηματοοικονομικών<text:s/>Μαθηματικών,<text:s/>Χρηματοοικονομικής<text:s/>και<text:s/>Τραπεζικής<text:s/>Διοικητικής,<text:s/>Λογιστικής<text:s/>και<text:s/>Χρηματοοικονομικής,<text:s/>Λογιστικής<text:s/>Χρηματοοικονομικής<text:s/>και<text:s/>Ποσοτικής<text:s/>Ανάλυσης</text:span></text:p>
            <text:p text:style-name="P459"><text:span text:style-name="T459_1">-</text:span><text:span text:style-name="T459_2"><text:tab/></text:span><text:span text:style-name="T459_3">Βιομηχανικής<text:s/>Διοίκησης<text:s/>και<text:s/>Τεχνολογίας,<text:s/>Ναυτιλιακών<text:s/>Σπουδών,<text:s/>Οργάνωσης<text:s/>και<text:s/>Διοίκησης<text:s/>Επιχειρήσεων,<text:s/>Τεχνολογίας<text:s/>και<text:s/>Συστημάτων<text:s/>Παραγωγής,<text:s/>Διοίκησης<text:s/>Επιχειρήσεων,<text:s/>Διοίκησης<text:s/>Επιχειρήσεων<text:s/>και<text:s/>Οργανισμών,<text:s/>Επιχειρησιακής<text:s/>Έρευνας<text:s/>και<text:s/>Μάρκετινγκ,<text:s/>Δημόσιας<text:s/>Διοίκησης,<text:s/>Διεθνών<text:s/>και<text:s/>Ευρωπαϊκών<text:s/>Σπουδών,<text:s/>Πολιτικής<text:s/>Επιστήμης<text:s/>και<text:s/>Δημόσιας<text:s/>Διοίκησης.</text:span></text:p>
            <text:p text:style-name="P460"><text:span text:style-name="T460_1">-</text:span><text:span text:style-name="T460_2"><text:tab/></text:span><text:span text:style-name="T460_3">Μαθηματικών<text:s/>ή<text:s/>Φυσικής</text:span></text:p>
            <text:p text:style-name="P461"><text:span text:style-name="T461_1"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      <text:p text:style-name="P462"><text:span text:style-name="T462_1">ή<text:s/>πτυχίο<text:s/>ή<text:s/>δίπλωμα<text:s/>Τμημάτων<text:s/>ΑΕΙ<text:s/>της<text:s/>ημεδαπής<text:s/>ή<text:s/>αλλοδαπής<text:s/>οποιασδήποτε<text:s/>κατεύθυνσης<text:s/>με<text:s/>αναγνωρισμένο<text:s/>μεταπτυχιακό<text:s/>ή<text:s/>διδακτορικό<text:s/>τίτλο<text:s/>σπουδών<text:s/>νομικής,<text:s/>οικονομικής<text:s/>ή<text:s/>διοικητικής<text:s/>κατεύθυνσης</text:span></text:p>
            <text:p text:style-name="P463"><text:span text:style-name="T463_1">ή<text:s/>αποφοίτηση<text:s/>από<text:s/>την<text:s/>Εθνική<text:s/>Σχολή<text:s/>Δημόσιας<text:s/>Διοίκησης<text:s/>ανεξαρτήτως<text:s/>βασικού<text:s/>τίτλου<text:s/>σπουδών.</text:span></text:p>
            <text:p text:style-name="P464"><text:span text:style-name="T464_1">(β)<text:s/>Καλή<text:s/>γνώση<text:s/>της<text:s/>αγγλικής<text:s/>ή<text:s/>γαλλικής<text:s/>ή<text:s/>γερμανικής<text:s/>γλώσσας</text:span></text:p>
            <text:p text:style-name="P465"><text:span text:style-name="T465_1">Τα<text:s/>απαραίτητα<text:s/>πτυχία<text:s/>της<text:s/>περίπτωσης<text:s/>(α)<text:s/>μπορούν<text:s/>να<text:s/>εξειδικεύονται<text:s/>με<text:s/>την<text:s/>εκάστoτε<text:s/>πρόσκληση-προκήρυξη.</text:span></text:p>
          </table:table-cell>
        </table:table-row>
        <table:table-row table:style-name="Row55">
          <table:table-cell table:style-name="Cell108">
            <text:p text:style-name="P466"><text:span text:style-name="T466_1">ΠΕ<text:s/>Διοικητικής<text:s/>Οργάνωσης</text:span></text:p>
          </table:table-cell>
          <table:table-cell table:style-name="Cell109">
            <text:p text:style-name="P467"><text:span text:style-name="T467_1">Τα<text:s/>προβλεπόμενα<text:s/>στην<text:s/>παρ.<text:s/>1<text:s/>του<text:s/>άρθρου<text:s/>4<text:s/>του<text:s/>π.δ.<text:s/>50/2001<text:s/>(Α’<text:s/>39)<text:s/>και<text:s/>επιπλέον<text:s/>άριστη<text:s/>γνώση<text:s/>μίας<text:s/>ξένης<text:s/>γλώσσας<text:s/>(αγγλικής,<text:s/>γαλλικής,<text:s/>γερμανικής<text:s/>ή<text:s/>ιταλικής)<text:s/>και<text:s/>ετήσια<text:s/>τουλάχιστον<text:s/>επιστημονική<text:s/>ή<text:s/>επαγγελματική<text:s/>δραστηριότητα<text:s/>ή<text:s/>απασχόληση,<text:s/>μετά<text:s/>τη<text:s/>λήψη<text:s/>του<text:s/>βασικού<text:s/>τίτλου<text:s/>σπουδών,<text:s/>σε<text:s/>θέματα<text:s/>οργάνωσης<text:s/>διοίκησης<text:s/>προσωπικού,<text:s/>διοίκησης<text:s/>επιχειρήσεων,<text:s/>επιχειρησιακής<text:s/>έρευνας,<text:s/>τεχνικών<text:s/>αύξησης<text:s/>της<text:s/>παραγωγικότητας,<text:s/>εκπαίδευσης<text:s/>προσωπικού<text:s/>και<text:s/>προγραμματισμού<text:s/>ανθρώπινου<text:s/>δυναμικού.<text:s/>Η<text:s/>επιστημονική<text:s/>δραστηριότητα<text:s/>σε<text:s/>Α.Ε.Ι.<text:s/>νοείται<text:s/>ετήσια,<text:s/>εφόσον<text:s/>καλύπτει<text:s/>ένα<text:s/>ακαδημαϊκό<text:s/>έτος.</text:span></text:p>
          </table:table-cell>
        </table:table-row>
        <table:table-row table:style-name="Row56">
          <table:table-cell table:style-name="Cell110">
            <text:p text:style-name="P468"><text:span text:style-name="T468_1">ΠΕ<text:s/>Μουσειολόγων</text:span></text:p>
          </table:table-cell>
          <table:table-cell table:style-name="Cell111">
            <text:p text:style-name="P469"><text:span text:style-name="T469_1">πτυχίο<text:s/>ή<text:s/>δίπλωμα<text:s/>ΑΕΙ<text:s/>ή<text:s/>Ελληνικού<text:s/>Ανοικτού<text:s/>Πανεπιστημίου<text:s/>(Ε.Α.Π.)<text:s/>ή<text:s/>Προγραμμάτων<text:s/>Σπουδών<text:s/>Επιλογής<text:s/>(Π.Σ.Ε.)<text:s/>Α.Ε.Ι.<text:s/>της<text:s/>ημεδαπής<text:s/>ή<text:s/>ισότιμος<text:s/>και<text:s/>αντίστοιχος<text:s/>τίτλος<text:s/>σχολών<text:s/>της<text:s/>αλλοδαπής<text:s/>και<text:s/>επιπλέον<text:s/>μεταπτυχιακός<text:s/>τίτλος<text:s/>σπουδών<text:s/>Μουσειολογίας<text:s/>ή<text:s/>Διαχείρισης<text:s/>Πολιτιστικών<text:s/>Μονάδων,<text:s/>διάρκειας<text:s/>τουλάχιστον<text:s/>ενός<text:s/>ακαδημαϊκού<text:s/>έτους</text:span></text:p>
          </table:table-cell>
        </table:table-row>
      </table:table>
      <text:p text:style-name="P470"/>
      <table:table table:style-name="Table4">
        <table:table-column table:style-name="Column7"/>
        <table:table-column table:style-name="Column8"/>
        <table:table-row table:style-name="Row57">
          <table:table-cell table:style-name="Cell112">
            <text:p text:style-name="P471"><text:span text:style-name="T471_1">ΠΕ<text:s/>Ιστορικών<text:s/>Τέχνης</text:span></text:p>
          </table:table-cell>
          <table:table-cell table:style-name="Cell113">
            <text:p text:style-name="P472"><text:span text:style-name="T472_1">πτυχίο<text:s/>ή<text:s/>δίπλωμα<text:s/>Α.Ε.Ι.<text:s/>ή<text:s/>Ελληνικού<text:s/>Ανοικτού<text:s/>Πανεπιστημίου<text:s/>(Ε.Α.Π.)<text:s/>ή<text:s/>Προγραμμάτων<text:s/>Σπουδών<text:s/>Επιλογής<text:s/>(Π.Σ.Ε.)<text:s/>Α.Ε.Ι.<text:s/>της<text:s/>ημεδαπής<text:s/>ή<text:s/>ισότιμος<text:s/>και<text:s/>αντίστοιχος<text:s/>τίτλος<text:s/>σχολών<text:s/>της<text:s/>ημεδαπής<text:s/>ή<text:s/>αλλοδαπής<text:s/>και<text:s/>επιπλέον<text:s/>μεταπτυχιακός<text:s/>τίτλος<text:s/>σπουδών<text:s/>ιστορίας<text:s/>της<text:s/>τέχνης,<text:s/>διάρκειας<text:s/>τουλάχιστον<text:s/>ενός<text:s/>ακαδημαϊκού<text:s/>έτους</text:span></text:p>
          </table:table-cell>
        </table:table-row>
        <table:table-row table:style-name="Row58">
          <table:table-cell table:style-name="Cell114">
            <text:p text:style-name="P473"><text:span text:style-name="T473_1">ΠΕ<text:s/>Αρχειονόμων</text:span></text:p>
          </table:table-cell>
          <table:table-cell table:style-name="Cell115">
            <text:p text:style-name="P474"><text:span text:style-name="T474_1">πτυχίο<text:s/>ή<text:s/>δίπλωμα<text:s/>Αρχειονομίας<text:s/>Α.Ε.Ι.<text:s/>ή<text:s/>Ελληνικού<text:s/>Ανοικτού<text:s/>Πανεπιστημίου<text:s/>(Ε.Α.Π.)<text:s/>ή<text:s/>Προγραμμάτων<text:s/>Σπουδών<text:s/>Επιλογής<text:s/>(Π.Σ.Ε.)<text:s/>Α.Ε.Ι.<text:s/>της<text:s/>ημεδαπής<text:s/>ή<text:s/>ισότιμος<text:s/>και<text:s/>αντίστοιχος<text:s/>τίτλος<text:s/>σχολών<text:s/>της<text:s/>ημεδαπής<text:s/>ή<text:s/>αλλοδαπής.</text:span></text:p>
          </table:table-cell>
        </table:table-row>
        <table:table-row table:style-name="Row59">
          <table:table-cell table:style-name="Cell116">
            <text:p text:style-name="P475"><text:span text:style-name="T475_1">Εμπειρογνώμονες<text:s/>Πληροφορικής</text:span></text:p>
          </table:table-cell>
          <table:table-cell table:style-name="Cell117">
            <text:p text:style-name="P476"><text:span text:style-name="T476_1">Τα<text:s/>προβλεπόμενα<text:s/>στο<text:s/>άρθρο<text:s/>6<text:s/>του<text:s/>π.δ.<text:s/>50/2001<text:s/>(Α’<text:s/>39)<text:s/>και<text:s/>επιπλέον<text:s/>άριστη<text:s/>γνώση<text:s/>μίας<text:s/>τουλάχιστον<text:s/>ξένης<text:s/>γλώσσας<text:s/>(αγγλικής,<text:s/>γαλλικής,<text:s/>γερμανικής<text:s/>ή<text:s/>ιταλικής)<text:s/>και<text:s/>ετήσια<text:s/>τουλάχιστον<text:s/>επιστημονική<text:s/>ή<text:s/>επαγγελματική<text:s/>δραστηριότητα<text:s/>ή<text:s/>απασχόληση,<text:s/>μετά<text:s/>τη<text:s/>λήψη<text:s/>του<text:s/>βασικού<text:s/>τίτλου<text:s/>σπουδών,<text:s/>σε<text:s/>θέματα<text:s/>Τεχνολογιών<text:s/>Πληροφορικής<text:s/>και<text:s/>Επικοινωνιών<text:s/>(ΤΠΕ).<text:s/>Η<text:s/>επιστημονική<text:s/>δραστηριότητα<text:s/>σε<text:s/>Α.Ε.Ι.<text:s/>νοείται<text:s/>ετήσια,<text:s/>εφόσον<text:s/>καλύπτει<text:s/>ένα<text:s/>ακαδημαϊκό<text:s/>έτος.</text:span></text:p>
          </table:table-cell>
        </table:table-row>
        <table:table-row table:style-name="Row60">
          <table:table-cell table:style-name="Cell118" table:number-columns-spanned="2">
            <text:p text:style-name="P477"><text:span text:style-name="T477_1">Κατηγορία/Βαθμίδα<text:s/>Τεχνολογικής<text:s/>Εκπαίδευσης</text:span></text:p>
          </table:table-cell>
          <table:covered-table-cell/>
        </table:table-row>
        <table:table-row table:style-name="Row61">
          <table:table-cell table:style-name="Cell119">
            <text:p text:style-name="P478"><text:span text:style-name="T478_1">Δημοσιονομικών,<text:s/>Εφοριακών,<text:s/>Τελωνειακών</text:span></text:p>
          </table:table-cell>
          <table:table-cell table:style-name="Cell120">
            <text:p text:style-name="P479"><text:span text:style-name="T479_1">(α)<text:s/>Πτυχίο<text:s/>ή<text:s/>δίπλωμα<text:s/>οποιουδήποτε<text:s/>Τμήματος<text:s/>ΑΤΕΙ<text:s/>των<text:s/>Σχολών<text:s/>Διοίκησης<text:s/>και<text:s/>Οικονομίας<text:s/>της<text:s/>ημεδαπής<text:s/>ή<text:s/>το<text:s/>ομώνυμο<text:s/>ή<text:s/>αντίστοιχης<text:s/>ειδικότητας<text:s/>πτυχίο<text:s/>ή<text:s/>δίπλωμα<text:s/>ισότιμων<text:s/>τίτλων<text:s/>σχολών<text:s/>της<text:s/>ημεδαπής<text:s/>ή<text:s/>αλλοδαπής.</text:span></text:p>
            <text:p text:style-name="P480"><text:span text:style-name="T480_1">ή<text:s/>Πτυχίο<text:s/>ή<text:s/>δίπλωμα<text:s/>Τμημάτων<text:s/>ΑΤΕΙ<text:s/>της<text:s/>ημεδαπής<text:s/>ή<text:s/>αλλοδαπής<text:s/>οποιασδήποτε<text:s/>κατεύθυνσης<text:s/>και<text:s/>σχολής<text:s/>με<text:s/>αναγνωρισμένο<text:s/>μεταπτυχιακό<text:s/>ή<text:s/>διδακτορικό<text:s/>τίτλο<text:s/>σπουδών<text:s/>νομικής,<text:s/>οικονομικής<text:s/>ή<text:s/>διοικητικής<text:s/>κατεύθυνσης.</text:span></text:p>
            <text:p text:style-name="P481"><text:span text:style-name="T481_1">(β)<text:s/>Καλή<text:s/>γνώση<text:s/>της<text:s/>αγγλικής<text:s/>ή<text:s/>γαλλικής<text:s/>ή<text:s/>γερμανικής<text:s/>γλώσσας</text:span></text:p>
            <text:p text:style-name="P482"><text:span text:style-name="T482_1">Τα<text:s/>απαραίτητα<text:s/>πτυχία<text:s/>της<text:s/>περίπτωσης<text:s/>(α)<text:s/>μπορούν<text:s/>να<text:s/>εξειδικεύονται<text:s/>με<text:s/>την<text:s/>εκάστoτε<text:s/>πρόσκληση-προκήρυξη.</text:span></text:p>
          </table:table-cell>
        </table:table-row>
        <table:table-row table:style-name="Row62">
          <table:table-cell table:style-name="Cell121" table:number-columns-spanned="2">
            <text:p text:style-name="P483"><text:span text:style-name="T483_1">Κατηγορία/Βαθμίδα<text:s/>Δευτεροβάθμιας<text:s/>Εκπαίδευσης</text:span></text:p>
          </table:table-cell>
          <table:covered-table-cell/>
        </table:table-row>
        <table:table-row table:style-name="Row63">
          <table:table-cell table:style-name="Cell122">
            <text:p text:style-name="P484"><text:span text:style-name="T484_1">Δημοσιονομικών<text:s/>Εφοριακών,<text:s/>Τελωνειακών</text:span></text:p>
          </table:table-cell>
          <table:table-cell table:style-name="Cell123">
            <text:p text:style-name="P485"><text:span text:style-name="T485_1">Ό,τι<text:s/>προβλέπεται<text:s/>στις<text:s/>κείμενες<text:s/>διατάξεις<text:s/>για<text:s/>τα<text:s/>προσόντα<text:s/>του<text:s/>ΔΕ<text:s/>Διοικητικού-Λογιστικού</text:span></text:p>
          </table:table-cell>
        </table:table-row>
      </table:table>
      <text:h text:style-name="P486" text:outline-level="6"><text:span text:style-name="T486_1">Άρθρο<text:s/>54<text:s/></text:span></text:h>
      <text:h text:style-name="P487" text:outline-level="6"><text:span text:style-name="T487_1">Περιγράμματα<text:s/>θέσεων<text:s/>Προϊσταμένων<text:s/>Γενικών<text:s/>Διευθύνσεων</text:span></text:h>
      <text:p text:style-name="P488"><text:span text:style-name="T488_1">1.</text:span><text:span text:style-name="T488_2"><text:s/>Τα<text:s/>καθήκοντα<text:s/>των<text:s/>Προϊσταμένων<text:s/>των<text:s/>Γενικών<text:s/>Διευθύνσεων<text:s/>του<text:s/>Υπουργείου<text:s/>Ψηφιακής<text:s/>Διακυβέρνησης<text:s/>είναι<text:s/>τα<text:s/>ακόλουθα:<text:s/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,<text:s/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,<text:s/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,<text:s/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,<text:s/>(ε)<text:s/>η<text:s/>ανάληψη<text:s/>πρωτοβουλιών<text:s/>για<text:s/>τη<text:s/>διαχείριση<text:s/>κρίσεων,<text:s/>(στ)<text:s/>η<text:s/>διαχείριση<text:s/>και<text:s/>αξιοποίηση<text:s/>του<text:s/>προσωπικού,<text:s/>ώστε<text:s/>να<text:s/>επιτυγχάνονται<text:s/>οι<text:s/>θεσπισμένοι<text:s/>στόχοι,<text:s/>(ζ)<text:s/>η<text:s/>έγκριση<text:s/>των<text:s/>Περιγραμμάτων<text:s/>Θέσεων<text:s/>Εργασίας<text:s/>(εφεξής<text:s/>ΠΘΕ)<text:s/>των<text:s/>υποκείμενων<text:s/>οργανικών<text:s/>μονάδων,<text:s/>(η)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,<text:s/>(θ)<text:s/>η<text:s/>αξιολόγηση<text:s/>του<text:s/>προσωπικού<text:s/>σύμφωνα<text:s/>με<text:s/>το<text:s/>ισχύον<text:s/>θεσμικό<text:s/>πλαίσιο<text:s/>και<text:s/>(ι)<text:s/>η<text:s/>εκπροσώπηση<text:s/>της<text:s/>Γενικής<text:s/>Διεύθυνσης,<text:s/>όπου<text:s/>απαιτείται.</text:span></text:p>
      <text:p text:style-name="P489"><text:span text:style-name="T489_1">2.</text:span><text:span text:style-name="T489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490" text:outline-level="6"><text:span text:style-name="T490_1">Άρθρο<text:s/>55<text:s/></text:span></text:h>
      <text:h text:style-name="P491" text:outline-level="6"><text:span text:style-name="T491_1">Περιγράμματα<text:s/>θέσεων<text:s/>Προϊσταμένων<text:s/>Διευθύνσεων</text:span></text:h>
      <text:p text:style-name="P492"><text:span text:style-name="T492_1">1.</text:span><text:span text:style-name="T492_2"><text:s/>Τα<text:s/>καθήκοντα<text:s/>των<text:s/>Προϊσταμένων<text:s/>των<text:s/>Διευθύνσεων<text:s/>του<text:s/>Υπουργείου<text:s/>Ψηφιακής<text:s/>Διακυβέρνησης<text:s/>είναι<text:s/>τα<text:s/>ακόλουθα:<text:s/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,<text:s/>(β)<text:s/>η<text:s/>παροχή<text:s/>οδηγιών<text:s/>και<text:s/>κατευθύνσεων<text:s/>βάσει<text:s/>των<text:s/>επιχειρησιακών<text:s/>στόχων<text:s/>(γ)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,<text:s/>(δ)<text:s/>η<text:s/>παρότρυνση<text:s/>του<text:s/>προσωπικού<text:s/>για<text:s/>την<text:s/>επίτευξη<text:s/>των<text:s/>επιχειρησιακών<text:s/>στόχων<text:s/>της<text:s/>Διεύθυνσης,<text:s/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,<text:s/>(στ)<text:s/>η<text:s/>έγκριση<text:s/>των<text:s/>ΠΘΕ<text:s/>των<text:s/>υποκείμενων<text:s/>οργανικών<text:s/>μονάδων<text:s/>και<text:s/>η<text:s/>εισήγηση<text:s/>τυχόν<text:s/>τροποποιήσεων,<text:s/>(ζ)<text:s/>η<text:s/>διαμόρφωση<text:s/>της<text:s/>ετήσιας<text:s/>στοχοθε-<text:s/>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,<text:s/>(η)<text:s/>η<text:s/>αξιολόγηση<text:s/>του<text:s/>προσωπικού<text:s/>σύμφωνα<text:s/>με<text:s/>το<text:s/>ισχύον<text:s/>θεσμικό<text:s/>πλαίσιο,<text:s/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<text:s/>και<text:s/>(ι)<text:s/>η<text:s/>εκπροσώπηση<text:s/>της<text:s/>Διεύθυνσης<text:s/>όπου<text:s/>απαιτείται.</text:span></text:p>
      <text:p text:style-name="P493"><text:span text:style-name="T493_1">2.</text:span><text:span text:style-name="T49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494" text:outline-level="6"><text:span text:style-name="T494_1">Άρθρο<text:s/>56<text:s/></text:span></text:h>
      <text:h text:style-name="P495" text:outline-level="6"><text:span text:style-name="T495_1">Περιγράμματα<text:s/>θέσεων<text:s/>Προϊσταμένων<text:s/>Τμημάτων<text:s/>και<text:s/>Αυτοτελών<text:s/>Τμημάτων</text:span></text:h>
      <text:p text:style-name="P496"><text:span text:style-name="T496_1">1.</text:span><text:span text:style-name="T496_2"><text:s/>Τα<text:s/>καθήκοντα<text:s/>των<text:s/>Προϊσταμένων<text:s/>των<text:s/>Τμημάτων<text:s/>και<text:s/>Αυτοτελών<text:s/>Τμημάτων<text:s/>του<text:s/>Υπουργείου<text:s/>Ψηφιακής<text:s/>Διακυβέρνησης<text:s/>είναι<text:s/>τα<text:s/>ακόλουθα:<text:s/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<text:s/>ή<text:s/>με<text:s/>τις<text:s/>οδηγίες<text:s/>της<text:s/>πολιτικής<text:s/>ηγεσίας<text:s/>προκειμένου<text:s/>για<text:s/>τα<text:s/>Αυτοτελή<text:s/>Τμήματα,<text:s/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,<text:s/>(γ)<text:s/>η<text:s/>παρότρυνση<text:s/>των<text:s/>υπαλλήλων<text:s/>για<text:s/>την<text:s/>υλοποίηση<text:s/>των<text:s/>δράσεων<text:s/>του<text:s/>Τμήματος,<text:s/>(δ)<text:s/>η<text:s/>ορθολογική<text:s/>κατανομή<text:s/>του<text:s/>αντικειμένου<text:s/>και<text:s/>των<text:s/>εισερχομένων<text:s/>στους<text:s/>υπαλλήλους<text:s/>του<text:s/>Τμήματος,<text:s/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,<text:s/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,<text:s/>(ζ)<text:s/>η<text:s/>εισήγηση<text:s/>στον<text:s/>Προϊστάμενο<text:s/>της<text:s/>Διεύθυνσης<text:s/>ή<text:s/>στον<text:s/>Προϊστάμενο<text:s/>της<text:s/>Διεύθυνσης<text:s/>Διοικητικών<text:s/>Υπηρεσιών<text:s/>προκειμένου<text:s/>για<text:s/>τα<text:s/>Αυτοτελή<text:s/>Τμήματα,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,<text:s/>(η)<text:s/>η<text:s/>εφαρμογή<text:s/>και<text:s/>η<text:s/>παρακολούθηση<text:s/>της<text:s/>θεσπισμένης<text:s/>στοχο-<text:s/>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,<text:s/>(θ)<text:s/>η<text:s/>αξιολόγηση<text:s/>του<text:s/>προσωπικού<text:s/>σύμφωνα<text:s/>με<text:s/>το<text:s/>ισχύον<text:s/>θεσμικό<text:s/>πλαίσιο,<text:s/>και<text:s/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νων<text:s/>προθεσμιών.</text:span></text:p>
      <text:p text:style-name="P497"><text:span text:style-name="T497_1">2.</text:span><text:span text:style-name="T497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498" text:outline-level="6"><text:span text:style-name="T498_1">Άρθρο<text:s/>57</text:span></text:h>
      <text:p text:style-name="P499"><text:span text:style-name="T499_1">Κλάδοι/Ειδικότητες<text:s/>Προϊσταμένων<text:s/>Γενικών<text:s/>Διευθύνσεων</text:span></text:p>
      <text:p text:style-name="P500"><text:span text:style-name="T500_1">Στις<text:s/>Γενικές<text:s/>Διευθύνσεις<text:s/>του<text:s/>Υπουργείου<text:s/>Ψηφιακής<text:s/>Διακυβέρνησης<text:s/>προΐστανται<text:s/>υπάλληλοι<text:s/>κατηγορίας<text:s/>ΠΕ<text:s/>ή<text:s/>ΤΕ<text:s/>των<text:s/>παρακάτω<text:s/>κλάδων: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64">
          <table:table-cell table:style-name="Cell124">
            <text:p text:style-name="P501"><text:span text:style-name="T501_1">1</text:span></text:p>
          </table:table-cell>
          <table:table-cell table:style-name="Cell125">
            <text:p text:style-name="P502"><text:span text:style-name="T502_1">Γενική<text:s/>Διεύθυνση<text:s/>Οικονομικών<text:s/>και<text:s/>Διοικητικών<text:s/>Υπηρεσιών</text:span></text:p>
          </table:table-cell>
          <table:table-cell table:style-name="Cell126">
            <text:p text:style-name="P503"><text:span text:style-name="T503_1">ΠΕ<text:s/>όλων<text:s/>των<text:s/>κλάδων<text:s/>σύμφωνα<text:s/>με<text:s/>τις<text:s/>κείμενες<text:s/>διατάξεις<text:s/>για<text:s/>τους<text:s/>προϊσταμένους<text:s/>οικονομικών<text:s/>υπηρεσιών</text:span></text:p>
          </table:table-cell>
        </table:table-row>
        <table:table-row table:style-name="Row65">
          <table:table-cell table:style-name="Cell127">
            <text:p text:style-name="P504"><text:span text:style-name="T504_1">2</text:span></text:p>
          </table:table-cell>
          <table:table-cell table:style-name="Cell128">
            <text:p text:style-name="P505"><text:span text:style-name="T505_1">Γενική<text:s/>Διεύθυνση<text:s/>Ψηφιακής<text:s/>Διακυβέρνησης</text:span></text:p>
          </table:table-cell>
          <table:table-cell table:style-name="Cell129">
            <text:p text:style-name="P506"><text:span text:style-name="T506_1">ΠΕ/ΤΕ<text:s/>Πληροφορικής<text:s/>ή<text:s/>ΠΕ/ΤΕ<text:s/>Μηχανικών<text:s/>ή<text:s/>οποιουδήποτε<text:s/>κλάδου<text:s/>που<text:s/>πληροί<text:s/>τις<text:s/>αντίστοιχες<text:s/>προϋποθέσεις<text:s/>διορισμού<text:s/>για<text:s/>τον<text:s/>κλάδο<text:s/>ΠΕ/ΤΕ<text:s/>Πληροφορικής<text:s/>ή<text:s/>ΠΕ/ΤΕ<text:s/>Μηχανικών,<text:s/>όπως<text:s/>αυτές<text:s/>προσδιορίζονται<text:s/>από<text:s/>τις<text:s/>κείμενες<text:s/>διατάξεις</text:span></text:p>
          </table:table-cell>
        </table:table-row>
        <table:table-row table:style-name="Row66">
          <table:table-cell table:style-name="Cell130">
            <text:p text:style-name="P507"><text:span text:style-name="T507_1">3</text:span></text:p>
          </table:table-cell>
          <table:table-cell table:style-name="Cell131">
            <text:p text:style-name="P508"><text:span text:style-name="T508_1">Γενική<text:s/>Διεύθυνση<text:s/>Διοικητικών<text:s/>Διαδικασιών<text:s/>Δημοσίου</text:span></text:p>
          </table:table-cell>
          <table:table-cell table:style-name="Cell132">
            <text:p text:style-name="P509"><text:span text:style-name="T509_1">ΠΕ<text:s/>Διοικητικού<text:s/>Οικονομικού<text:s/>ή<text:s/>ΠΕ<text:s/>Διοικητικής<text:s/>Οργάνωσης<text:s/>ή<text:s/>ΤΕ<text:s/>Διοικητικού<text:s/>Λογιστικού<text:s/>ή<text:s/>ΠΕ<text:s/>Νομικών<text:s/>ή<text:s/>ΠΕ<text:s/>Νομικών<text:s/>Συνεργατών</text:span></text:p>
          </table:table-cell>
        </table:table-row>
        <table:table-row table:style-name="Row67">
          <table:table-cell table:style-name="Cell133">
            <text:p text:style-name="P510"><text:span text:style-name="T510_1">4</text:span></text:p>
          </table:table-cell>
          <table:table-cell table:style-name="Cell134">
            <text:p text:style-name="P511"><text:span text:style-name="T511_1">Γενική<text:s/>Διεύθυνση<text:s/>Υποδομών<text:s/>Πληροφορικής<text:s/>και<text:s/>Επικοινωνιών<text:s/>Δημόσιας<text:s/>Διοίκησης</text:span></text:p>
          </table:table-cell>
          <table:table-cell table:style-name="Cell135">
            <text:p text:style-name="P512"><text:span text:style-name="T512_1">ΠΕ<text:s/>Πληροφορικής<text:s/>ή<text:s/>οποιουδήποτε<text:s/>κλάδου<text:s/>που<text:s/>πληροί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</text:span></text:p>
          </table:table-cell>
        </table:table-row>
        <table:table-row table:style-name="Row68">
          <table:table-cell table:style-name="Cell136">
            <text:p text:style-name="P513"><text:span text:style-name="T513_1">5</text:span></text:p>
          </table:table-cell>
          <table:table-cell table:style-name="Cell137">
            <text:p text:style-name="P514"><text:span text:style-name="T514_1"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</text:span></text:p>
          </table:table-cell>
          <table:table-cell table:style-name="Cell138">
            <text:p text:style-name="P515"><text:span text:style-name="T515_1">ΠΕ<text:s/>Πληροφορικής<text:s/>ή<text:s/>οποιουδήποτε<text:s/>κλάδου<text:s/>που<text:s/>πληροί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</text:span></text:p>
          </table:table-cell>
        </table:table-row>
        <table:table-row table:style-name="Row69">
          <table:table-cell table:style-name="Cell139">
            <text:p text:style-name="P516"><text:span text:style-name="T516_1">6</text:span></text:p>
          </table:table-cell>
          <table:table-cell table:style-name="Cell140">
            <text:p text:style-name="P517"><text:span text:style-name="T517_1">Γενική<text:s/>Διεύθυνση<text:s/>Τηλεπικοινωνιών<text:s/>και<text:s/>Ταχυδρομείων</text:span></text:p>
          </table:table-cell>
          <table:table-cell table:style-name="Cell141">
            <text:p text:style-name="P518"><text:span text:style-name="T518_1">ΠΕ<text:s/>Μηχανικών<text:s/>ή<text:s/>ΠΕ<text:s/>Διοικητικού-<text:s/>Οικονομικού<text:s/>ή<text:s/>ΠΕ<text:s/>Πληροφορικής</text:span></text:p>
          </table:table-cell>
        </table:table-row>
        <table:table-row table:style-name="Row70">
          <table:table-cell table:style-name="Cell142">
            <text:p text:style-name="P519"><text:span text:style-name="T519_1">7</text:span></text:p>
          </table:table-cell>
          <table:table-cell table:style-name="Cell143">
            <text:p text:style-name="P520"><text:span text:style-name="T520_1">Γενική<text:s/>Διεύθυνση<text:s/>Κυβερνοασφάλειας</text:span></text:p>
          </table:table-cell>
          <table:table-cell table:style-name="Cell144">
            <text:p text:style-name="P521"><text:span text:style-name="T521_1">Καλύπτεται<text:s/>σύμφωνα<text:s/>με<text:s/>τις<text:s/>διατάξεις<text:s/>του<text:s/>άρθρου<text:s/>50<text:s/>του<text:s/>ν.<text:s/>4635/2019<text:s/>όπως<text:s/>ισχύει.</text:span></text:p>
          </table:table-cell>
        </table:table-row>
      </table:table>
      <text:h text:style-name="P522" text:outline-level="6"><text:span text:style-name="T522_1">Άρθρο<text:s/>58</text:span></text:h>
      <text:p text:style-name="P523"><text:span text:style-name="T523_1">Κλάδοι<text:s/>Προϊσταμένων<text:s/>Διευθύνσεων</text:span></text:p>
      <text:p text:style-name="P524"><text:span text:style-name="T524_1">Στις<text:s/>Διευθύνσεις<text:s/>του<text:s/>Υπουργείου<text:s/>Ψηφιακής<text:s/>Διακυβέρνησης<text:s/>προΐστανται<text:s/>υπάλληλοι<text:s/>κατηγορίας<text:s/>ΠΕ<text:s/>ή<text:s/>ΤΕ<text:s/>των<text:s/>παρακάτω<text:s/>κλάδων:</text:span></text:p>
      <table:table table:style-name="Table6">
        <table:table-column table:style-name="Column12"/>
        <table:table-column table:style-name="Column13"/>
        <table:table-column table:style-name="Column14"/>
        <table:table-row table:style-name="Row71">
          <table:table-cell table:style-name="Cell145">
            <text:p text:style-name="P525"><text:span text:style-name="T525_1">1</text:span></text:p>
          </table:table-cell>
          <table:table-cell table:style-name="Cell146">
            <text:p text:style-name="P526"><text:span text:style-name="T526_1">Μονάδα<text:s/>Εσωτερικού<text:s/>Ελέγχου</text:span></text:p>
          </table:table-cell>
          <table:table-cell table:style-name="Cell147">
            <text:p text:style-name="P527"><text:span text:style-name="T527_1">ΠΕ<text:s/>ή<text:s/>ΤΕ<text:s/>όλων<text:s/>των<text:s/>κλάδων</text:span></text:p>
          </table:table-cell>
        </table:table-row>
        <table:table-row table:style-name="Row72">
          <table:table-cell table:style-name="Cell148">
            <text:p text:style-name="P528"><text:span text:style-name="T528_1">2</text:span></text:p>
          </table:table-cell>
          <table:table-cell table:style-name="Cell149">
            <text:p text:style-name="P529"><text:span text:style-name="T529_1">Υπηρεσία<text:s/>Συντονισμού</text:span></text:p>
          </table:table-cell>
          <table:table-cell table:style-name="Cell150">
            <text:p text:style-name="P530"><text:span text:style-name="T530_1">ΠΕ<text:s/>ή<text:s/>ΤΕ<text:s/>όλων<text:s/>των<text:s/>κλάδων</text:span></text:p>
          </table:table-cell>
        </table:table-row>
        <table:table-row table:style-name="Row73">
          <table:table-cell table:style-name="Cell151">
            <text:p text:style-name="P531"><text:span text:style-name="T531_1">3</text:span></text:p>
          </table:table-cell>
          <table:table-cell table:style-name="Cell152">
            <text:p text:style-name="P532"><text:span text:style-name="T532_1">Διευθύνσεις<text:s/>της<text:s/>Γενικής<text:s/>Διεύθυνσης</text:span></text:p>
            <text:p text:style-name="P533"><text:span text:style-name="T533_1">Οικονομικών<text:s/>και<text:s/>Διοικητικών<text:s/>Υπηρεσιών</text:span></text:p>
          </table:table-cell>
          <table:table-cell table:style-name="Cell153">
            <text:p text:style-name="P534"><text:span text:style-name="T534_1">ΠΕ<text:s/>ή<text:s/>ΤΕ<text:s/>όλων<text:s/>των<text:s/>κλάδων</text:span></text:p>
          </table:table-cell>
        </table:table-row>
        <table:table-row table:style-name="Row74">
          <table:table-cell table:style-name="Cell154">
            <text:p text:style-name="P535"><text:span text:style-name="T535_1">4</text:span></text:p>
          </table:table-cell>
          <table:table-cell table:style-name="Cell155">
            <text:p text:style-name="P536"><text:span text:style-name="T536_1">Διευθύνσεις<text:s/>της<text:s/>Γενικής<text:s/>Διεύθυνσης<text:s/>Ψηφιακής<text:s/>Διακυβέρνησης</text:span></text:p>
          </table:table-cell>
          <table:table-cell table:style-name="Cell156">
            <text:p text:style-name="P537"><text:span text:style-name="T537_1">ΠΕ/ΤΕ<text:s/>Πληροφορικής<text:s/>ή<text:s/>ΠΕ/ΤΕ<text:s/>Μηχανικών<text:s/>ή<text:s/>οποιουδήποτε<text:s/>κλάδου<text:s/>που<text:s/>πληροί<text:s/>τις<text:s/>αντίστοιχες<text:s/>προϋποθέσεις<text:s/>διορισμού<text:s/>για<text:s/>τον<text:s/>κλάδο<text:s/>ΠΕ/ΤΕ<text:s/>Πληροφορικής<text:s/>ή<text:s/>ΠΕ/ΤΕ<text:s/>Μηχανικών,<text:s/>όπως<text:s/>αυτές<text:s/>προσδιορίζονται<text:s/>από<text:s/>τις<text:s/>κείμενες<text:s/>διατάξεις</text:span></text:p>
          </table:table-cell>
        </table:table-row>
        <table:table-row table:style-name="Row75">
          <table:table-cell table:style-name="Cell157">
            <text:p text:style-name="P538"><text:span text:style-name="T538_1">5</text:span></text:p>
          </table:table-cell>
          <table:table-cell table:style-name="Cell158">
            <text:p text:style-name="P539"><text:span text:style-name="T539_1">Διευθύνσεις<text:s/>της<text:s/>Γενικής<text:s/>Διεύθυνσης<text:s/>Διοικητικών<text:s/>Διαδικασιών<text:s/>Δημοσίου</text:span></text:p>
          </table:table-cell>
          <table:table-cell table:style-name="Cell159">
            <text:p text:style-name="P540"><text:span text:style-name="T540_1">ΠΕ<text:s/>Διοικητικού<text:s/>Οικονομικού<text:s/>ή<text:s/>ΠΕ<text:s/>Διοικητικής<text:s/>Οργάνωσης<text:s/>ή<text:s/>ΤΕ<text:s/>Διοικητικού<text:s/>Λογιστικού<text:s/>ή<text:s/>ΠΕ<text:s/>Νομικών<text:s/>ή<text:s/>ΠΕ<text:s/>Νομικών<text:s/>Συνεργατών</text:span></text:p>
          </table:table-cell>
        </table:table-row>
        <table:table-row table:style-name="Row76">
          <table:table-cell table:style-name="Cell160">
            <text:p text:style-name="P541"><text:span text:style-name="T541_1">6</text:span></text:p>
          </table:table-cell>
          <table:table-cell table:style-name="Cell161">
            <text:p text:style-name="P542"><text:span text:style-name="T542_1">Διευθύνσεις<text:s/>της<text:s/>Γενικής<text:s/>Διεύθυνσης<text:s/>Υποδομών<text:s/>Πληροφορικής<text:s/>και<text:s/>Επικοινωνιών<text:s/>Δημόσιας<text:s/>Διοίκησης</text:span></text:p>
          </table:table-cell>
          <table:table-cell table:style-name="Cell162">
            <text:p text:style-name="P543"><text:span text:style-name="T543_1">ΠΕ<text:s/>ή<text:s/>ΤΕ<text:s/>του<text:s/>κλάδου<text:s/>Πληροφορικής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<text:s/>για<text:s/>τον<text:s/>κλάδο<text:s/>ΠΕ<text:s/>ή<text:s/>ΤΕ<text:s/>Πληροφορικής,<text:s/>όπως<text:s/>αυτές<text:s/>προσδιορίζονται<text:s/>από<text:s/>τις<text:s/>κείμενες<text:s/>διατάξεις</text:span></text:p>
          </table:table-cell>
        </table:table-row>
        <table:table-row table:style-name="Row77">
          <table:table-cell table:style-name="Cell163">
            <text:p text:style-name="P544"><text:span text:style-name="T544_1">7</text:span></text:p>
          </table:table-cell>
          <table:table-cell table:style-name="Cell164">
            <text:p text:style-name="P545"><text:span text:style-name="T545_1">Διευθύνσεις<text:s/>της<text:s/>Γενικής<text:s/>Διεύθυνσης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</text:span></text:p>
          </table:table-cell>
          <table:table-cell table:style-name="Cell165">
            <text:p text:style-name="P546"><text:span text:style-name="T546_1">ΠΕ<text:s/>ή<text:s/>ΤΕ<text:s/>του<text:s/>κλάδου<text:s/>Πληροφορικής<text:s/>ή<text:s/>υπάλληλοι<text:s/>κατηγορίας<text:s/>ΠΕ<text:s/>ή<text:s/>ΤΕ<text:s/>οποιουδήποτε<text:s/>κλάδου<text:s/>που<text:s/>πληρούν<text:s/>τις<text:s/>αντίστοιχες<text:s/>προϋποθέσεις<text:s/>διορισμού<text:s/>για<text:s/>τον<text:s/>κλάδο<text:s/>ΠΕ<text:s/>ή<text:s/>ΤΕ<text:s/>Πληροφορικής,<text:s/>όπως<text:s/>αυτές<text:s/>προσδιορίζονται<text:s/>από<text:s/>τις<text:s/>κείμενες<text:s/>διατάξεις</text:span></text:p>
          </table:table-cell>
        </table:table-row>
        <table:table-row table:style-name="Row78">
          <table:table-cell table:style-name="Cell166">
            <text:p text:style-name="P547"><text:span text:style-name="T547_1">8</text:span></text:p>
          </table:table-cell>
          <table:table-cell table:style-name="Cell167">
            <text:p text:style-name="P548"><text:span text:style-name="T548_1">Διευθύνσεις<text:s/>Γενικής<text:s/>Διεύθυνσης</text:span></text:p>
            <text:p text:style-name="P549"><text:span text:style-name="T549_1">Τηλεπικοινωνιών<text:s/>και<text:s/>Ταχυδρομείων<text:s/>πλην<text:s/>της<text:s/>Διεύθυνσης<text:s/>Ταχυδρομείων</text:span></text:p>
          </table:table-cell>
          <table:table-cell table:style-name="Cell168">
            <text:p text:style-name="P550"><text:span text:style-name="T550_1">ΠΕ/ΤΕ<text:s/>Μηχανικών<text:s/>ή,<text:s/>ΠΕ/ΤΕ<text:s/>Πληροφορικής<text:s/>ή<text:s/>ΠΕ<text:s/>Διοικητικού-<text:s/>Οικονομικού<text:s/>ή<text:s/>ΤΕ<text:s/>Διοικητικού<text:s/>-<text:s/>Λογιστικού</text:span></text:p>
          </table:table-cell>
        </table:table-row>
        <table:table-row table:style-name="Row79">
          <table:table-cell table:style-name="Cell169">
            <text:p text:style-name="P551"><text:span text:style-name="T551_1">9</text:span></text:p>
          </table:table-cell>
          <table:table-cell table:style-name="Cell170">
            <text:p text:style-name="P552"><text:span text:style-name="T552_1">Διεύθυνση<text:s/>Ταχυδρομείων<text:s/>της<text:s/>Γενικής</text:span></text:p>
            <text:p text:style-name="P553"><text:span text:style-name="T553_1">Διεύθυνσης<text:s/>Τηλεπικοινωνιών<text:s/>και<text:s/>Ταχυδρομείων</text:span></text:p>
          </table:table-cell>
          <table:table-cell table:style-name="Cell171">
            <text:p text:style-name="P554"><text:span text:style-name="T554_1">ΠΕ<text:s/>Διοικητικού<text:s/>-<text:s/>Οικονομικού<text:s/>ή<text:s/>ΤΕ<text:s/>Διοικητικού-<text:s/>Λογιστικού</text:span></text:p>
          </table:table-cell>
        </table:table-row>
        <table:table-row table:style-name="Row80">
          <table:table-cell table:style-name="Cell172">
            <text:p text:style-name="P555"><text:span text:style-name="T555_1">10</text:span></text:p>
          </table:table-cell>
          <table:table-cell table:style-name="Cell173">
            <text:p text:style-name="P556"><text:span text:style-name="T556_1">Διευθύνσεις<text:s/>Γενικής<text:s/>Διεύθυνσης<text:s/>Κυβερνοασφάλειας</text:span></text:p>
          </table:table-cell>
          <table:table-cell table:style-name="Cell174">
            <text:p text:style-name="P557"><text:span text:style-name="T557_1">ΠΕ/ΤΕ<text:s/>Μηχανικών,<text:s/>ΠΕ/ΤΕ<text:s/>Πληροφορικής<text:s/>ή<text:s/>ΠΕ<text:s/>Διοικητικού-Οικονομικού<text:s/>ή<text:s/>ΤΕ<text:s/>Διοικητικού<text:s/>-<text:s/>Λογιστικού</text:span></text:p>
          </table:table-cell>
        </table:table-row>
      </table:table>
      <text:h text:style-name="P558" text:outline-level="6"><text:span text:style-name="T558_1">Άρθρο<text:s/>59</text:span></text:h>
      <text:p text:style-name="P559"><text:span text:style-name="T559_1">Κλάδοι<text:s/>Προϊσταμένων<text:s/>Τμημάτων</text:span></text:p>
      <text:p text:style-name="P560"><text:span text:style-name="T560_1">Στα<text:s/>Τμήματα<text:s/>των<text:s/>Διευθύνσεων<text:s/>και<text:s/>στα<text:s/>Αυτοτελή<text:s/>Τμήματα/Γραφεία<text:s/>του<text:s/>Υπουργείου<text:s/>Ψηφιακής<text:s/>Διακυβέρνησης</text:span></text:p>
      <text:p text:style-name="P561"><text:span text:style-name="T561_1">προΐστανται<text:s/>υπάλληλοι<text:s/>κατηγορίας<text:s/>ΠΕ<text:s/>ή<text:s/>ΤΕ<text:s/>ή<text:s/>ΔΕ<text:s/>των<text:s/>παρακάτω<text:s/>κλάδων:</text:span></text:p>
      <table:table table:style-name="Table7">
        <table:table-column table:style-name="Column15"/>
        <table:table-column table:style-name="Column16"/>
        <table:table-column table:style-name="Column17"/>
        <table:table-row table:style-name="Row81">
          <table:table-cell table:style-name="Cell175">
            <text:p text:style-name="P562"><text:span text:style-name="T562_1">1</text:span></text:p>
          </table:table-cell>
          <table:table-cell table:style-name="Cell176">
            <text:p text:style-name="P563"><text:span text:style-name="T563_1">Τμήματα<text:s/>Μονάδας<text:s/>Εσωτερικού<text:s/>Ελέγχου</text:span></text:p>
          </table:table-cell>
          <table:table-cell table:style-name="Cell177">
            <text:p text:style-name="P564"><text:span text:style-name="T564_1">ΠΕ<text:s/>ή<text:s/>ΤΕ<text:s/>όλων<text:s/>των<text:s/>κλάδων</text:span></text:p>
          </table:table-cell>
        </table:table-row>
        <table:table-row table:style-name="Row82">
          <table:table-cell table:style-name="Cell178">
            <text:p text:style-name="P565"><text:span text:style-name="T565_1">2</text:span></text:p>
          </table:table-cell>
          <table:table-cell table:style-name="Cell179">
            <text:p text:style-name="P566"><text:span text:style-name="T566_1">Αυτοτελές<text:s/>Γραφείο<text:s/>Προσωπικών<text:s/>Δεδομένων</text:span></text:p>
          </table:table-cell>
          <table:table-cell table:style-name="Cell180">
            <text:p text:style-name="P567"><text:span text:style-name="T567_1">ΠΕ<text:s/>ή<text:s/>ΤΕ<text:s/>όλων<text:s/>των<text:s/>κλάδων</text:span></text:p>
          </table:table-cell>
        </table:table-row>
        <table:table-row table:style-name="Row83">
          <table:table-cell table:style-name="Cell181">
            <text:p text:style-name="P568"><text:span text:style-name="T568_1">3</text:span></text:p>
          </table:table-cell>
          <table:table-cell table:style-name="Cell182">
            <text:p text:style-name="P569"><text:span text:style-name="T569_1">Αυτοτελές<text:s/>Τμήμα<text:s/>Ευρωπαϊκών<text:s/>και<text:s/>Διεθνών<text:s/>Σχέσεων</text:span></text:p>
          </table:table-cell>
          <table:table-cell table:style-name="Cell183">
            <text:p text:style-name="P570"><text:span text:style-name="T570_1">ΠΕ<text:s/>ή<text:s/>ΤΕ<text:s/>όλων<text:s/>των<text:s/>κλάδων</text:span></text:p>
          </table:table-cell>
        </table:table-row>
        <table:table-row table:style-name="Row84">
          <table:table-cell table:style-name="Cell184">
            <text:p text:style-name="P571"><text:span text:style-name="T571_1">4</text:span></text:p>
          </table:table-cell>
          <table:table-cell table:style-name="Cell185">
            <text:p text:style-name="P572"><text:span text:style-name="T572_1">Τμήματα<text:s/>της<text:s/>Υπηρεσίας<text:s/>Συντονισμού</text:span></text:p>
          </table:table-cell>
          <table:table-cell table:style-name="Cell186">
            <text:p text:style-name="P573"><text:span text:style-name="T573_1">ΠΕ<text:s/>ή<text:s/>ΤΕ<text:s/>όλων<text:s/>των<text:s/>κλάδων</text:span></text:p>
          </table:table-cell>
        </table:table-row>
        <table:table-row table:style-name="Row85">
          <table:table-cell table:style-name="Cell187">
            <text:p text:style-name="P574"><text:span text:style-name="T574_1">5</text:span></text:p>
          </table:table-cell>
          <table:table-cell table:style-name="Cell188">
            <text:p text:style-name="P575"><text:span text:style-name="T575_1">Αυτοτελές<text:s/>Τμήμα<text:s/>Π.Σ.Ε.Α.</text:span></text:p>
          </table:table-cell>
          <table:table-cell table:style-name="Cell189">
            <text:p text:style-name="P576"><text:span text:style-name="T576_1">ΠΕ<text:s/>ή<text:s/>ΤΕ<text:s/>ή<text:s/>ΔΕ<text:s/>όλων<text:s/>των<text:s/>κλάδων</text:span></text:p>
          </table:table-cell>
        </table:table-row>
        <table:table-row table:style-name="Row86">
          <table:table-cell table:style-name="Cell190">
            <text:p text:style-name="P577"><text:span text:style-name="T577_1">6</text:span></text:p>
          </table:table-cell>
          <table:table-cell table:style-name="Cell191">
            <text:p text:style-name="P578"><text:span text:style-name="T578_1">Τμήματα<text:s/>των<text:s/>Διευθύνσεων<text:s/>της<text:s/>Γενικής<text:s/>Διεύθυνσης<text:s/>Οικονομικών<text:s/>και<text:s/>Διοικητικών<text:s/>Υπηρεσιών</text:span></text:p>
          </table:table-cell>
          <table:table-cell table:style-name="Cell192">
            <text:p text:style-name="P579"><text:span text:style-name="T579_1">ΠΕ<text:s/>ή<text:s/>ΤΕ<text:s/>όλων<text:s/>των<text:s/>κλάδων<text:s/>ή<text:s/>ΔΕ<text:s/>Διοικητικών-<text:s/>Γραμματέων<text:s/>ή<text:s/>ΔΕ<text:s/>Προσωπικού<text:s/>Η/Υ</text:span></text:p>
          </table:table-cell>
        </table:table-row>
        <table:table-row table:style-name="Row87">
          <table:table-cell table:style-name="Cell193">
            <text:p text:style-name="P580"><text:span text:style-name="T580_1">7</text:span></text:p>
          </table:table-cell>
          <table:table-cell table:style-name="Cell194">
            <text:p text:style-name="P581"><text:span text:style-name="T581_1">Αυτοτελές<text:s/>Τμήμα<text:s/>Επικοινωνίας<text:s/>και<text:s/>Οπτικοακουστικών<text:s/>Έργων</text:span></text:p>
          </table:table-cell>
          <table:table-cell table:style-name="Cell195">
            <text:p text:style-name="P582"><text:span text:style-name="T582_1">ΠΕ<text:s/>ή<text:s/>ΤΕ<text:s/>όλων<text:s/>των<text:s/>κλάδων</text:span></text:p>
          </table:table-cell>
        </table:table-row>
        <table:table-row table:style-name="Row88">
          <table:table-cell table:style-name="Cell196">
            <text:p text:style-name="P583"><text:span text:style-name="T583_1">8</text:span></text:p>
          </table:table-cell>
          <table:table-cell table:style-name="Cell197">
            <text:p text:style-name="P584"><text:span text:style-name="T584_1">Τμήματα<text:s/>των<text:s/>Διευθύνσεων<text:s/>της<text:s/>Γενικής<text:s/>Διεύθυνσης<text:s/>Ψηφιακής<text:s/>Διακυβέρνησης<text:s/>πλην<text:s/>του<text:s/>Τμήματος<text:s/>Ανοικτής<text:s/>Διακυβέρνησης<text:s/>και<text:s/>Διαφάνειας</text:span></text:p>
          </table:table-cell>
          <table:table-cell table:style-name="Cell198">
            <text:p text:style-name="P585"><text:span text:style-name="T585_1">ΠΕ/ΤΕ<text:s/>Πληροφορικής<text:s/>ή<text:s/>ΠΕ/ΤΕ<text:s/>Μηχανικών</text:span></text:p>
          </table:table-cell>
        </table:table-row>
        <table:table-row table:style-name="Row89">
          <table:table-cell table:style-name="Cell199">
            <text:p text:style-name="P586"><text:span text:style-name="T586_1">9</text:span></text:p>
          </table:table-cell>
          <table:table-cell table:style-name="Cell200">
            <text:p text:style-name="P587"><text:span text:style-name="T587_1">Τμήμα<text:s/>Ανοικτής<text:s/>Διακυβέρνησης<text:s/>και<text:s/>Διαφάνειας<text:s/>της<text:s/>Γενικής<text:s/>Διεύθυνσης<text:s/>Ψηφιακής</text:span></text:p>
            <text:p text:style-name="P588"><text:span text:style-name="T588_1">Διακυβέρνησης</text:span></text:p>
          </table:table-cell>
          <table:table-cell table:style-name="Cell201">
            <text:p text:style-name="P589"><text:span text:style-name="T589_1">ΠΕ/ΤΕ<text:s/>Πληροφορικής<text:s/>ή<text:s/>ΠΕ/ΤΕ<text:s/>Μηχανικών<text:s/>ή<text:s/>ΠΕ<text:s/>Διοικητικού<text:s/>Οικονομικού<text:s/>ή<text:s/>ΠΕ<text:s/>Διοικητικής</text:span></text:p>
            <text:p text:style-name="P590"><text:span text:style-name="T590_1">Οργάνωσης</text:span></text:p>
          </table:table-cell>
        </table:table-row>
      </table:table>
      <text:p text:style-name="P591"/>
      <table:table table:style-name="Table8">
        <table:table-column table:style-name="Column18"/>
        <table:table-column table:style-name="Column19"/>
        <table:table-column table:style-name="Column20"/>
        <table:table-row table:style-name="Row90">
          <table:table-cell table:style-name="Cell202">
            <text:p text:style-name="P592"><text:span text:style-name="T592_1">10</text:span></text:p>
          </table:table-cell>
          <table:table-cell table:style-name="Cell203">
            <text:p text:style-name="P593"><text:span text:style-name="T593_1">Τμήματα<text:s/>των<text:s/>Διευθύνσεων<text:s/>και<text:s/>Αυτοτελή<text:s/>Τμήματα<text:s/>της<text:s/>Γενικής<text:s/>Διεύθυνσης<text:s/>Διοικητικών<text:s/>Διαδικασιών<text:s/>Δημοσίου</text:span></text:p>
          </table:table-cell>
          <table:table-cell table:style-name="Cell204">
            <text:p text:style-name="P594"><text:span text:style-name="T594_1">ΠΕ<text:s/>Διοικητικού<text:s/>Οικονομικού<text:s/>ή<text:s/>ΠΕ<text:s/>Διοικητικής<text:s/>Οργάνωσης<text:s/>ή<text:s/>ΤΕ<text:s/>Διοικητικού<text:s/>Λογιστικού<text:s/>ή<text:s/>ΠΕ<text:s/>Νομικών<text:s/>ή<text:s/>ΠΕ<text:s/>Νομικών<text:s/>Συνεργατών</text:span></text:p>
          </table:table-cell>
        </table:table-row>
        <table:table-row table:style-name="Row91">
          <table:table-cell table:style-name="Cell205">
            <text:p text:style-name="P595"><text:span text:style-name="T595_1">11</text:span></text:p>
          </table:table-cell>
          <table:table-cell table:style-name="Cell206">
            <text:p text:style-name="P596"><text:span text:style-name="T596_1">α)</text:span><text:span text:style-name="T596_2"><text:tab/></text:span><text:span text:style-name="T596_3">Τμήματα<text:s/>της<text:s/>Διεύθυνσης<text:s/>Διαχείρισης<text:s/>Υπολογιστικών<text:s/>Υποδομών-Κυβερνητικού<text:s/>Νέφους</text:span></text:p>
            <text:p text:style-name="P597"><text:span text:style-name="T597_1">β)</text:span><text:span text:style-name="T597_2"><text:tab/></text:span><text:span text:style-name="T597_3">Τμήματα<text:s/>Α΄-<text:s/>Λειτουργίας<text:s/>Οριζόντιων<text:s/>Εφαρμογών<text:s/>Υπουργείων<text:s/>Οικονομικών<text:s/>και<text:s/>Ψηφιακής<text:s/>Διακυβέρνησης<text:s/>και<text:s/>Δ’<text:s/>–<text:s/>Υποστήριξης<text:s/>Χρηστών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/text:span></text:p>
            <text:p text:style-name="P598"><text:span text:style-name="T598_1">γ)</text:span><text:span text:style-name="T598_2"><text:tab/></text:span><text:span text:style-name="T598_3">Τμήματα<text:s/>της<text:s/>Διεύθυνσης<text:s/>Διαχείρισης,<text:s/>Ανάπτυξης<text:s/>και<text:s/>Υποστήριξης<text:s/>Εθνικού<text:s/>Συστήματος<text:s/>Ηλεκτρονικών<text:s/>Δημοσίων<text:s/>Συμβάσεων<text:s/>(Ε.Σ.Η.ΔΗ.Σ.)</text:span></text:p>
            <text:p text:style-name="P599"><text:span text:style-name="T599_1">δ)</text:span><text:span text:style-name="T599_2"><text:tab/></text:span><text:span text:style-name="T599_3">Τμήματα<text:s/>της<text:s/>Διεύθυνσης<text:s/>Υποστήριξης<text:s/>Λειτουργίας<text:s/>Πληροφοριακών<text:s/>Συστημάτων<text:s/>Δημοσιονομικού<text:s/>Τομέα</text:span></text:p>
            <text:p text:style-name="P600"><text:span text:style-name="T600_1">ε)</text:span><text:span text:style-name="T600_2"><text:tab/></text:span><text:span text:style-name="T600_3">Τμήματα<text:s/>της<text:s/>Διεύθυνσης<text:s/>Λειτουργίας<text:s/>Πληροφοριακών<text:s/>Συστημάτων<text:s/>Οικονομικών<text:s/>Λειτουργιών</text:span></text:p>
            <text:p text:style-name="P601"><text:span text:style-name="T601_1">στ)</text:span><text:span text:style-name="T601_2"><text:tab/></text:span><text:span text:style-name="T601_3">Τμήματα<text:s/>της<text:s/>Διεύθυνσης<text:s/>Σχεδιασμού<text:s/>και<text:s/>Ανάπτυξης<text:s/>Εφαρμογών</text:span></text:p>
            <text:p text:style-name="P602"><text:span text:style-name="T602_1">ζ)</text:span><text:span text:style-name="T602_2"><text:tab/></text:span><text:span text:style-name="T602_3">Τμήματα<text:s/>της<text:s/>Διεύθυνσης<text:s/>Υποστήριξης<text:s/>Λειτουργίας<text:s/>Συστημάτων<text:s/>Δημόσιας<text:s/>Διοίκησης<text:s/>η)<text:s/>Αυτοτελές<text:s/>Τμήμα<text:s/>Ασφάλειας<text:s/>και</text:span></text:p>
            <text:p text:style-name="P603"><text:span text:style-name="T603_1">θ)</text:span><text:span text:style-name="T603_2"><text:tab/></text:span><text:span text:style-name="T603_3">Αυτοτελές<text:s/>Τμήμα<text:s/>Στρατηγικής,<text:s/>Προγραμματισμού<text:s/>και<text:s/>Διαχείρισης<text:s/>Έργων.</text:span></text:p>
          </table:table-cell>
          <table:table-cell table:style-name="Cell207">
            <text:p text:style-name="P604"><text:span text:style-name="T604_1">ΠΕ<text:s/>του<text:s/>κλάδου<text:s/>Πληροφορικής<text:s/>ή<text:s/>υπάλληλοι<text:s/>κατηγορίας<text:s/>ΠΕ<text:s/>οποιουδήποτε<text:s/>κλάδου<text:s/>που<text:s/>πληρούν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<text:s/>ή<text:s/>υπάλληλοι<text:s/>κατηγορίας<text:s/>ΤΕ<text:s/>του<text:s/>κλάδου<text:s/>Πληροφορικής<text:s/>ή<text:s/>υπάλληλοι<text:s/>κατηγορίας<text:s/>ΤΕ<text:s/>οποιουδήποτε<text:s/>κλάδου<text:s/>που<text:s/>πληρούν<text:s/>τις<text:s/>αντίστοιχες<text:s/>προϋποθέσεις<text:s/>διορισμού<text:s/>για<text:s/>τον<text:s/>κλάδο<text:s/>ΤΕ<text:s/>Πληροφορικής,<text:s/>όπως<text:s/>αυτές<text:s/>προσδιορίζονται<text:s/>από<text:s/>τις<text:s/>κείμενες<text:s/>διατάξεις.</text:span></text:p>
          </table:table-cell>
        </table:table-row>
        <table:table-row table:style-name="Row92">
          <table:table-cell table:style-name="Cell208">
            <text:p text:style-name="P605"><text:span text:style-name="T605_1">12</text:span></text:p>
          </table:table-cell>
          <table:table-cell table:style-name="Cell209">
            <text:p text:style-name="P606"><text:span text:style-name="T606_1">Τμήμα<text:s/>Β΄-<text:s/>Λειτουργικής<text:s/>Μέριμνας<text:s/>και<text:s/>Διαχείρισης<text:s/>Υλικών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/text:span></text:p>
          </table:table-cell>
          <table:table-cell table:style-name="Cell210">
            <text:p text:style-name="P607"><text:span text:style-name="T607_1">ΠΕ<text:s/>του<text:s/>κλάδου<text:s/>Πληροφορικής<text:s/>ή<text:s/>υπάλληλοι<text:s/>κατηγορίας<text:s/>ΠΕ<text:s/>του<text:s/>κλάδου<text:s/>Μηχανικών<text:s/>ή<text:s/>υπάλληλοι<text:s/>κατηγορίας<text:s/>ΠΕ<text:s/>του<text:s/>κλάδου<text:s/>Διοικητικού<text:s/>Οικονομικού<text:s/>ή<text:s/>υπάλληλοι<text:s/>κατηγορίας<text:s/>ΠΕ<text:s/>οποιουδήποτε<text:s/>κλάδου<text:s/>που<text:s/>πληρούν<text:s/>τις<text:s/>αντίστοιχες<text:s/>προϋποθέσεις<text:s/>διορισμού<text:s/>για<text:s/>τον<text:s/>κλάδο<text:s/>ΠΕ<text:s/>Πληροφορικής<text:s/>ή<text:s/>Μηχανικών<text:s/>ή<text:s/>Διοικητικού<text:s/>Οικονομικού,<text:s/>όπως<text:s/>αυτές<text:s/>προσδιορίζονται<text:s/>από<text:s/>τις<text:s/>κείμενες<text:s/>διατάξεις<text:s/>ή<text:s/>υπάλληλοι<text:s/>κατηγορίας<text:s/>ΤΕ<text:s/>οποιουδήποτε<text:s/>κλάδου.</text:span></text:p>
          </table:table-cell>
        </table:table-row>
        <table:table-row table:style-name="Row93">
          <table:table-cell table:style-name="Cell211">
            <text:p text:style-name="P608"><text:span text:style-name="T608_1">13</text:span></text:p>
          </table:table-cell>
          <table:table-cell table:style-name="Cell212">
            <text:p text:style-name="P609"><text:span text:style-name="T609_1">Τμήμα<text:s/>Γ΄-<text:s/>Προγραμματισμού<text:s/>Εκτυπώσεων,<text:s/>Σχεδιασμού<text:s/>Εντύπων,<text:s/>Βιβλιοδεσίας<text:s/>και<text:s/>εμφακέλωσης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/text:span></text:p>
          </table:table-cell>
          <table:table-cell table:style-name="Cell213">
            <text:p text:style-name="P610"><text:span text:style-name="T610_1">ΠΕ<text:s/>όλων<text:s/>των<text:s/>κλάδων<text:s/>ή<text:s/>υπάλληλοι<text:s/>κατηγορίας<text:s/>ΤΕ<text:s/>όλων<text:s/>των<text:s/>κλάδων.</text:span></text:p>
          </table:table-cell>
        </table:table-row>
        <table:table-row table:style-name="Row94">
          <table:table-cell table:style-name="Cell214">
            <text:p text:style-name="P611"><text:span text:style-name="T611_1">14</text:span></text:p>
          </table:table-cell>
          <table:table-cell table:style-name="Cell215">
            <text:p text:style-name="P612"><text:span text:style-name="T612_1">Τμήματα<text:s/>της<text:s/>Γενικής<text:s/>Γραμματείας<text:s/>Τηλεπικοινωνιών<text:s/>και<text:s/>Ταχυδρομείων<text:s/>πλην<text:s/>των<text:s/>Τμημάτων<text:s/>Καταγραφής,<text:s/>Συντήρησης<text:s/>και<text:s/>Φύλαξης<text:s/>Συλλογών<text:s/>και<text:s/>Εκθέσεων,<text:s/>Δημοσιεύσεων<text:s/>και<text:s/>Πληροφόρησης<text:s/>του<text:s/>Φιλοτελικού<text:s/>και<text:s/>Ταχυδρομικού<text:s/>Μουσείου</text:span></text:p>
          </table:table-cell>
          <table:table-cell table:style-name="Cell216">
            <text:p text:style-name="P613"><text:span text:style-name="T613_1">ΠΕ<text:s/>Διοικητικού-Οικονομικού<text:s/>ή<text:s/>ΠΕ/ΤΕ<text:s/>Μηχανικών<text:s/>ή<text:s/>ΠΕ/ΤΕ<text:s/>Πληροφορικής.</text:span></text:p>
          </table:table-cell>
        </table:table-row>
        <table:table-row table:style-name="Row95">
          <table:table-cell table:style-name="Cell217">
            <text:p text:style-name="P614"><text:span text:style-name="T614_1">15</text:span></text:p>
          </table:table-cell>
          <table:table-cell table:style-name="Cell218">
            <text:p text:style-name="P615"><text:span text:style-name="T615_1">Τμήματα<text:s/>Καταγραφής,<text:s/>Συντήρησης<text:s/>και<text:s/>Φύλαξης<text:s/>Συλλογών<text:s/>και<text:s/>Εκθέσεων,<text:s/>Δημοσιεύσεων<text:s/>και<text:s/>Πληροφόρησης<text:s/>του<text:s/>Φιλοτελικού<text:s/>και<text:s/>Ταχυδρομικού<text:s/>Μουσείου</text:span></text:p>
          </table:table-cell>
          <table:table-cell table:style-name="Cell219">
            <text:p text:style-name="P616"><text:span text:style-name="T616_1">ΠΕ<text:s/>Διοικητικού-Οικονομικού<text:s/>ή<text:s/>ΠΕ<text:s/>Μουσειολόγων<text:s/>ή<text:s/>ΠΕ<text:s/>Ιστορικών<text:s/>Τέχνης<text:s/>ή<text:s/>ΤΕ<text:s/>Διοικητικού<text:s/>-<text:s/>Λογιστικού</text:span></text:p>
          </table:table-cell>
        </table:table-row>
      </table:table>
      <text:h text:style-name="P617" text:outline-level="6"><text:span text:style-name="T617_1">Άρθρο<text:s/>60<text:s/></text:span></text:h>
      <text:h text:style-name="P618" text:outline-level="6"><text:span text:style-name="T618_1">Κατάταξη<text:s/>του<text:s/>υπηρετούντος<text:s/>προσωπικού</text:span></text:h>
      <text:p text:style-name="P619"><text:span text:style-name="T619_1">του<text:s/>Υπουργείου<text:s/>Ψηφιακής<text:s/>Διακυβέρνησης<text:s/>σε<text:s/>οργανικές<text:s/>θέσεις</text:span></text:p>
      <text:p text:style-name="P620"><text:span text:style-name="T620_1">1.</text:span><text:span text:style-name="T620_2"><text:s/>Οι<text:s/>κατά<text:s/>την<text:s/>έναρξη<text:s/>ισχύος<text:s/>του<text:s/>παρόντος<text:s/>υπηρετού-<text:s/>ντες<text:s/>υπάλληλοι<text:s/>κατατάσσονται<text:s/>στους<text:s/>αντίστοιχους<text:s/>κλάδους<text:s/>ή<text:s/>ειδικότητες<text:s/>των<text:s/>άρθρων<text:s/>50<text:s/>και<text:s/>51<text:s/>του<text:s/>παρόντος<text:s/>διατάγματος,<text:s/>λαμβάνοντας<text:s/>υπόψη<text:s/>και<text:s/>τις<text:s/>ρυθμίσεις<text:s/>των<text:s/>ακόλουθων<text:s/>παραγράφων.</text:span></text:p>
      <text:p text:style-name="P621"><text:span text:style-name="T621_1">2.</text:span><text:span text:style-name="T621_2"><text:s/>Οι<text:s/>υπάλληλοι<text:s/>που<text:s/>κατά<text:s/>την<text:s/>έναρξη<text:s/>ισχύος<text:s/>του<text:s/>παρόντος<text:s/>υπηρετούν<text:s/>σε<text:s/>προσωποπαγείς<text:s/>θέσεις<text:s/>κατατάσσονται<text:s/>σε<text:s/>οργανικές<text:s/>θέσεις<text:s/>αντίστοιχων<text:s/>κατηγοριών<text:s/>και<text:s/>κλάδων<text:s/>και<text:s/>ειδικοτήτων<text:s/>αντιστοίχως,<text:s/>οι<text:s/>οποίες<text:s/>συστή-<text:s/>νονται<text:s/>διά<text:s/>του<text:s/>παρόντος.</text:span></text:p>
      <text:p text:style-name="P622"><text:span text:style-name="T622_1">3.</text:span><text:span text:style-name="T622_2"><text:s/>Σε<text:s/>κάθε<text:s/>περίπτωση,<text:s/>υπάλληλοι<text:s/>του<text:s/>Υπουργείου<text:s/>Ψηφιακής<text:s/>Διακυβέρνησης<text:s/>που<text:s/>κατά<text:s/>την<text:s/>έναρξη<text:s/>ισχύος<text:s/>του<text:s/>παρόντος<text:s/>υπηρετούν:<text:s/>αα)<text:s/>σε<text:s/>κλάδο<text:s/>ή<text:s/>ειδικότητα<text:s/>ΔΕ<text:s/>Διοικητικού<text:s/>ή<text:s/>ΔΕ<text:s/>Διοικητικού-Λογιστικού,<text:s/>κατατάσσονται<text:s/>στον<text:s/>κλάδο<text:s/>ή<text:s/>ειδικότητα<text:s/>ΔΕ<text:s/>Διοικητικών<text:s/>Γραμματέων<text:s/>αντιστοίχως<text:s/>και<text:s/>ββ)<text:s/>σε<text:s/>κλάδο<text:s/>ΥΕ<text:s/>Εργατών<text:s/>ή<text:s/>ΥΕ<text:s/>Προσωπικού<text:s/>Καθαριότητας<text:s/>ή<text:s/>ΥΕ<text:s/>Νυκτοφυλάκων<text:s/>ή<text:s/>ΥΕ<text:s/>Επιμελητών,<text:s/>κατατάσσονται<text:s/>στον<text:s/>κλάδο<text:s/>ή<text:s/>ειδικότητα<text:s/>ΥΕ<text:s/>Βοηθητικού<text:s/>Προσωπικού.</text:span></text:p>
      <text:p text:style-name="P623"><text:span text:style-name="T623_1">4.</text:span><text:span text:style-name="T623_2"><text:s/>Για<text:s/>την,<text:s/>κατά<text:s/>τα<text:s/>οριζόμενα<text:s/>στις<text:s/>προηγούμενες<text:s/>παραγράφους,<text:s/>κατάταξη<text:s/>εκδίδεται<text:s/>διαπιστωτική<text:s/>πράξη<text:s/>του<text:s/>αρμόδιου<text:s/>προς<text:s/>τούτο<text:s/>οργάνου.</text:span></text:p>
      <text:h text:style-name="P624" text:outline-level="6"><text:span text:style-name="T624_1">Άρθρο<text:s/>61</text:span></text:h>
      <text:p text:style-name="P625"><text:span text:style-name="T625_1">Καταργούμενες<text:s/>Διατάξεις</text:span></text:p>
      <text:p text:style-name="P626"><text:span text:style-name="T626_1">Από<text:s/>την<text:s/>έναρξη<text:s/>ισχύος<text:s/>του<text:s/>παρόντος<text:s/>προεδρικού<text:s/>διατάγματος<text:s/>καταργούνται:</text:span></text:p>
      <text:p text:style-name="P627"><text:span text:style-name="T627_1">α.<text:s/>το<text:s/>π.δ.<text:s/>82/2017<text:s/>«Οργανισμός<text:s/>του<text:s/>Υπουργείου<text:s/>Ψηφιακής<text:s/>Πολιτικής,<text:s/>Τηλεπικοινωνιών<text:s/>και<text:s/>Ενημέρωσης»<text:s/>(Α’<text:s/>117),<text:s/>πλην<text:s/>των<text:s/>άρθρων<text:s/>24<text:s/>έως<text:s/>33,</text:span></text:p>
      <text:p text:style-name="P628"><text:span text:style-name="T628_1">β.<text:s/>τα<text:s/>άρθρα<text:s/>19<text:s/>και<text:s/>21<text:s/>έως<text:s/>46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,<text:s/>(Α’<text:s/>134)<text:s/>πλην<text:s/>του<text:s/>εδαφ.<text:s/>τρίτου<text:s/>του<text:s/>άρθρου<text:s/>22<text:s/>και<text:s/>των<text:s/>παραγράφων<text:s/>3<text:s/>έως<text:s/>5<text:s/>του<text:s/>άρθρου<text:s/>28<text:s/>του<text:s/>νόμου<text:s/>αυτού,</text:span></text:p>
      <text:p text:style-name="P629"><text:span text:style-name="T629_1">γ.<text:s/>το<text:s/>άρθρο<text:s/>49<text:s/>του<text:s/>ν.<text:s/>4635/2019<text:s/>«Επενδύω<text:s/>στην<text:s/>Ελλάδα<text:s/>και<text:s/>άλλες<text:s/>διατάξεις»<text:s/>(Α’<text:s/>167),</text:span></text:p>
      <text:p text:style-name="P630"><text:span text:style-name="T630_1">δ.<text:s/>οι<text:s/>διατάξεις<text:s/>των<text:s/>π.δ.<text:s/>133/2017<text:s/>«Οργανισμός<text:s/>του<text:s/>Υπουργείου<text:s/>Διοικητικής<text:s/>Ανασυγκρότησης»<text:s/>(Α’<text:s/>161),<text:s/>π.δ.<text:s/>142/2017<text:s/>«Οργανισμός<text:s/>Υπουργείου<text:s/>Οικονομικών»<text:s/>(Α’<text:s/>181)<text:s/>και<text:s/>π.δ.<text:s/>147/2017<text:s/>«Οργανισμός<text:s/>του<text:s/>Υπουργείου<text:s/>Οικονομίας<text:s/>και<text:s/>Ανάπτυξης»<text:s/>(Α’<text:s/>192)<text:s/>που<text:s/>αντίκεινται<text:s/>στις<text:s/>διατάξεις<text:s/>του<text:s/>παρόντος,</text:span></text:p>
      <text:p text:style-name="P631"><text:span text:style-name="T631_1">ε.<text:s/>κάθε<text:s/>άλλη<text:s/>γενική<text:s/>ή<text:s/>ειδική<text:s/>διάταξη<text:s/>που<text:s/>είναι<text:s/>αντίθετη<text:s/>στις<text:s/>διατάξεις<text:s/>του<text:s/>παρόντος.</text:span></text:p>
      <text:h text:style-name="P632" text:outline-level="6"><text:span text:style-name="T632_1">Άρθρο<text:s/>62<text:s/></text:span></text:h>
      <text:h text:style-name="P633" text:outline-level="6"><text:span text:style-name="T633_1">Τελικές<text:s/>διατάξεις<text:s/>και<text:s/>ισχύς</text:span></text:h>
      <text:p text:style-name="P634"><text:span text:style-name="T634_1">1.</text:span><text:span text:style-name="T634_2"><text:s/>Κάθε<text:s/>αμφισβήτηση<text:s/>που<text:s/>τυχόν<text:s/>προκύψει<text:s/>κατά<text:s/>τη<text:s/>μεταφορά<text:s/>των<text:s/>αρμοδιοτήτων<text:s/>από<text:s/>τις<text:s/>παλαιές<text:s/>στις<text:s/>νέες<text:s/>οργανικές<text:s/>μονάδες<text:s/>που<text:s/>συστήνονται<text:s/>με<text:s/>το<text:s/>παρόν,<text:s/>επιλύεται<text:s/>με<text:s/>απόφαση<text:s/>του<text:s/>Υπουργού<text:s/>Ψηφιακής<text:s/>Διακυβέρνησης.</text:span></text:p>
      <text:p text:style-name="P635"><text:span text:style-name="T635_1">2.</text:span><text:span text:style-name="T635_2"><text:s/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636"><text:span text:style-name="T636_1">3.</text:span><text:span text:style-name="T636_2"><text:s/>Στον<text:s/>Υπουργό<text:s/>Ψηφιακής<text:s/>Διακυβέρνησης<text:s/>αναθέτουμε<text:s/>τη<text:s/>δημοσίευση<text:s/>και<text:s/>εκτέλεση<text:s/>του<text:s/>παρόντος<text:s/>διατάγματος.</text:span></text:p>
      <text:p text:style-name="P637"><text:span text:style-name="T637_1">Αθήνα,<text:s/>14<text:s/>Απριλίου<text:s/>2020</text:span></text:p>
      <text:p text:style-name="P638"><text:span text:style-name="T638_1">Η<text:s/>Πρόεδρος<text:s/>της<text:s/>Δημοκρατίας</text:span></text:p>
      <text:p text:style-name="P639"><text:span text:style-name="T639_1">ΚΑΤΕΡΙΝΑ<text:s/>ΣΑΚΕΛΛΑΡΟΠΟΥΛΟΥ</text:span></text:p>
      <text:p text:style-name="P640"><text:span text:style-name="T640_1">Οι<text:s/>Υπουργοί</text:span></text:p>
      <text:p text:style-name="P641"><text:span text:style-name="T641_1">Υφυπουργός<text:s/>Οικονομικών<text:s/>Υφυπουργός<text:s/>Εσωτερικών</text:span></text:p>
      <text:p text:style-name="P642"><text:span text:style-name="T642_1">ΘΕΟΔΩΡΟΣ<text:s/>ΣΚΥΛΑΚΑΚΗΣ<text:s/>ΘΕΟΔΩΡΟΣ<text:s/>ΛΙΒΑΝΙΟΣ</text:span></text:p>
      <text:p text:style-name="P643"><text:span text:style-name="T643_1">Επικρατείας</text:span></text:p>
      <text:p text:style-name="P644"><text:span text:style-name="T644_1">ΚΥΡΙΑΚΟΣ<text:s/>ΠΙΕΡΡΑΚΑΚΗΣ</text:span></text:p>
      <text:p text:style-name="P645"><text:span text:style-name="T645_1">ΕΘΝΙΚΟ<text:s/>ΤΥΠΟΓΡΑΦΕΙΟ</text:span></text:p>
      <text:p text:style-name="P646"><text:span text:style-name="T646_1">Καποδιστρίου<text:s/>34,<text:s/>Τ.Κ.<text:s/>104<text:s/>32,<text:s/>Αθήνα</text:span></text:p>
      <text:p text:style-name="P647"><text:span text:style-name="T647_1">Τηλ.<text:s/>Κέντρο<text:s/>210<text:s/>5279000</text:span></text:p>
      <text:p text:style-name="P648"><text:span text:style-name="T648_1">Κείμενα<text:s/>προς<text:s/>δημοσίευση:<text:s/></text:span><text:span text:style-name="T648_2"><text:a xlink:type="simple" xlink:href="mailto:webmaster.et@et.gr"><text:span text:style-name="T64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