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1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1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1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1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1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1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1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1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1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1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1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>
      <style:text-properties fo:language="el" fo:language-asian="el" style:text-underline-style="solid" style:text-underline-color="font-color"/>
    </style:style>
    <style:style style:name="T372_3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T377_3" style:family="text">
      <style:text-properties fo:language="el" fo:language-asian="el"/>
    </style:style>
    <style:style style:name="T377_4" style:family="text"/>
    <style:style style:name="T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7_6" style:family="text">
      <style:text-properties fo:language="el" fo:language-asian="el"/>
    </style:style>
    <style:style style:name="T377_7" style:family="text"/>
    <style:style style:name="T377_8" style:family="text" style:parent-style-name="Internet_20_link">
      <style:text-properties fo:color="#0000ee" fo:language="el" fo:language-asian="el"/>
    </style:style>
    <style:style style:name="T377_9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/>
    <style:style style:name="T3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_4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/>
    <style:style style:name="T3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4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T383_3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/>
    <style:style style:name="T3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2" style:family="text"/>
    <style:style style:name="T3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/>
    <style:style style:name="T4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2" style:family="text"/>
    <style:style style:name="T4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<text:s/>Μαΐ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0</text:span></text:p>
      <text:p text:style-name="P5"><text:span text:style-name="T5_1">ΠΡΑΞΗ</text:span></text:p>
      <text:p text:style-name="P6"><text:span text:style-name="T6_1">ΝΟΜΟΘΕΤΙΚΟΥ<text:s/>ΠΕΡΙΕΧΟΜΕΝΟΥ</text:span></text:p>
      <text:p text:style-name="P7"><text:span text:style-name="T7_1">Περαιτέρω<text:s/>μέτρα<text:s/>για<text:s/>την<text:s/>αντιμετώπιση<text:s/>των<text:s/>συνεχιζόμενων<text:s/>συνεπειών<text:s/>της<text:s/>πανδημίας<text:s/>του<text:s/>κορω-<text:s/>νοϊού<text:s/>COVID-19<text:s/>και<text:s/>την<text:s/>επάνοδο<text:s/>στην<text:s/>κοινωνική<text:s/>και<text:s/>οικονομική<text:s/>κανονικότητα.</text:span></text:p>
      <text:p text:style-name="P8"><text:span text:style-name="T8_1">H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ην<text:s/>παράγραφο<text:s/>1<text:s/>του<text:s/>άρθρου<text:s/>44,<text:s/>σε<text:s/>συνδυασμό<text:s/>προς<text:s/>την<text:s/>παράγραφο<text:s/>5<text:s/>του<text:s/>άρθρου<text:s/>4,<text:s/>τις<text:s/>παραγράφους<text:s/>1<text:s/>και<text:s/>5<text:s/>του<text:s/>άρθρου<text:s/>5,<text:s/>την<text:s/>παράγραφο<text:s/>2<text:s/>του<text:s/>άρθρου<text:s/>15,<text:s/>το<text:s/>άρθρο<text:s/>16,<text:s/>την<text:s/>παράγραφο<text:s/>1<text:s/>του<text:s/>άρθρου<text:s/>20,<text:s/>τις<text:s/>παραγράφους<text:s/>3<text:s/>και<text:s/>4<text:s/>του<text:s/>άρθρου<text:s/>21,<text:s/>τις<text:s/>παραγράφους<text:s/>1<text:s/>και<text:s/>2<text:s/>του<text:s/>άρθρου<text:s/>22,<text:s/>τις<text:s/>παραγράφους<text:s/>1<text:s/>και<text:s/>4<text:s/>του<text:s/>άρθρου<text:s/>25,<text:s/>την<text:s/>παράγραφο<text:s/>4<text:s/>του<text:s/>άρθρου<text:s/>101,<text:s/>το<text:s/>άρθρο<text:s/>102<text:s/>και<text:s/>την<text:s/>παράγραφο<text:s/>1<text:s/>του<text:s/>άρθρου<text:s/>106<text:s/>του<text:s/>Συντάγματος.</text:span></text:p>
      <text:p text:style-name="P12"><text:span text:style-name="T12_1">2.<text:s/>Την<text:s/>εξαιρετικά<text:s/>επείγουσα<text:s/>και<text:s/>απρόβλεπτη<text:s/>ανάγκη<text:s/>λήψης<text:s/>περαιτέρω<text:s/>μέτρων<text:s/>στήριξης<text:s/>της<text:s/>οικονομίας<text:s/>και<text:s/>της<text:s/>εργασίας,<text:s/>καθώς<text:s/>και<text:s/>ενίσχυσης<text:s/>του<text:s/>συστήματος<text:s/>υγείας<text:s/>για<text:s/>την<text:s/>αντιμετώπιση<text:s/>του<text:s/>κορωνοϊού<text:s/>COVID-19,<text:s/>καθώς<text:s/>και<text:s/>την<text:s/>αντίστοιχη<text:s/>ανάγκη<text:s/>θέσπισης<text:s/>των<text:s/>απαραίτητων<text:s/>προϋποθέσεων<text:s/>για<text:s/>την<text:s/>ασφαλή<text:s/>επάνοδο<text:s/>στην<text:s/>κοινωνική<text:s/>και<text:s/>οικονομική<text:s/>κανονικότητα<text:s/>και<text:s/>τη<text:s/>ρύθμιση<text:s/>άλλων<text:s/>κατεπειγόντων<text:s/>ζητημάτων.</text:span></text:p>
      <text:p text:style-name="P13"><text:span text:style-name="T13_1">3.<text:s/>Τη<text:s/>σχετική<text:s/>πρόταση<text:s/>του<text:s/>Υπουργικού<text:s/>Συμβουλίου,<text:s/>αποφασίζουμε:</text:span></text:p>
      <text:h text:style-name="P14" text:outline-level="1"><text:span text:style-name="T14_1">ΜΕΡΟΣ<text:s/></text:span></text:h>
      <text:h text:style-name="P15" text:outline-level="1"><text:span text:style-name="T15_1">Α</text:span></text:h>
      <text:p text:style-name="P16"><text:span text:style-name="T16_1">ΔΙΑΤΑΞΕΙΣ<text:s/>ΑΡΜΟΔΙΟΤΗΤΑΣ</text:span></text:p>
      <text:p text:style-name="P17"><text:span text:style-name="T17_1">ΥΠΟΥΡΓΕΙΟΥ<text:s/>ΟΙΚΟΝΟΜΙΚΩΝ</text:span></text:p>
      <text:h text:style-name="P18" text:outline-level="6"><text:span text:style-name="T18_1">Άρθρο<text:s/>πρώτο<text:s/></text:span></text:h>
      <text:h text:style-name="P19" text:outline-level="6"><text:span text:style-name="T19_1">Προστασία<text:s/>κύριας<text:s/>κατοικίας</text:span></text:h>
      <text:p text:style-name="P20"><text:span text:style-name="T20_1">1.</text:span><text:span text:style-name="T20_2"><text:s/>Το<text:s/>πρώτο<text:s/>εδάφιο<text:s/>της<text:s/>παρ.<text:s/>1<text:s/>του<text:s/>άρθρου<text:s/>72<text:s/>του<text:s/>ν.<text:s/>4605/2019<text:s/>(Α’<text:s/>52)<text:s/>αντικαθίσταται<text:s/>ως<text:s/>εξής:</text:span></text:p>
      <text:p text:style-name="P21"><text:span text:style-name="T21_1">«1.<text:s/>Κάθε<text:s/>φυσικό<text:s/>πρόσωπο,<text:s/>στο<text:s/>οποίο<text:s/>συντρέχουν<text:s/>οι<text:s/>προϋποθέσεις<text:s/>επιλεξιμότητας<text:s/>της<text:s/>παρ.<text:s/>1<text:s/>του<text:s/>άρθρου<text:s/>68,<text:s/>μπορεί<text:s/>έως<text:s/>την<text:s/>31η<text:s/>Ιουλίου<text:s/>2020<text:s/>να<text:s/>υποβάλει<text:s/>αίτηση<text:s/>για<text:s/>ρύθμιση<text:s/>των<text:s/>οφειλών<text:s/>των<text:s/>παρ.<text:s/>2<text:s/>και<text:s/>3<text:s/>του<text:s/>άρθρου<text:s/>68,<text:s/>με<text:s/>σκοπό<text:s/>την<text:s/>προστασία<text:s/>της<text:s/>κύριας<text:s/>κατοικίας<text:s/>του<text:s/>από<text:s/>την<text:s/>αναγκαστική<text:s/>ρευστοποίηση».</text:span></text:p>
      <text:p text:style-name="P22"><text:span text:style-name="T22_1">2.</text:span><text:span text:style-name="T22_2"><text:s/>Η<text:s/>ισχύς<text:s/>της<text:s/>παρ.<text:s/>1<text:s/>αρχίζει<text:s/>από<text:s/>τις<text:s/>30<text:s/>Απριλίου<text:s/>2020.</text:span></text:p>
      <text:h text:style-name="P23" text:outline-level="6"><text:span text:style-name="T23_1">Άρθρο<text:s/>δεύτερο</text:span></text:h>
      <text:p text:style-name="P24"><text:span text:style-name="T24_1">Συμπλήρωση<text:s/>ρύθμισης<text:s/>σχετικά<text:s/>με<text:s/>την<text:s/>έκπτωση</text:span></text:p>
      <text:p text:style-name="P25"><text:span text:style-name="T25_1">25%<text:s/>για<text:s/>δόσεις<text:s/>βεβαιωμένων<text:s/>οφειλών<text:s/>επιχειρήσεων<text:s/>και<text:s/>φυσικών<text:s/>προσώπων</text:span></text:p>
      <text:p text:style-name="P26"><text:span text:style-name="T26_1">Στο<text:s/>τέλος<text:s/>της<text:s/>παρ.<text:s/>1<text:s/>του<text:s/>άρθρου<text:s/>2<text:s/>της<text:s/>από<text:s/>11.3.2020<text:s/>Πράξης<text:s/>Νομοθετικού<text:s/>Περιεχομένου<text:s/>(Α’<text:s/>55),<text:s/>που<text:s/>κυρώθηκε<text:s/>με<text:s/>το<text:s/>άρθρο<text:s/>2<text:s/>του<text:s/>ν.<text:s/>4682/2020<text:s/>(Α’<text:s/>76)<text:s/>και<text:s/>τροποποιήθηκε<text:s/>με<text:s/>την<text:s/>παρ.<text:s/>2<text:s/>του<text:s/>άρθρου<text:s/>πρώτου<text:s/>της<text:s/>από<text:s/>30.3.2020<text:s/>Πράξης<text:s/>Νομοθετικού<text:s/>Περιεχομένου<text:s/>(Α’<text:s/>75),<text:s/>που<text:s/>κυρώθηκε<text:s/>με<text:s/>το<text:s/>άρθρο<text:s/>1<text:s/>του<text:s/>ν.<text:s/>4684/2020<text:s/>(Α’<text:s/>86),<text:s/>προστίθεται<text:s/>εδάφιο<text:s/>ως<text:s/>εξής:</text:span></text:p>
      <text:p text:style-name="P27"><text:span text:style-name="T27_1">«Η<text:s/>έκπτωση<text:s/>ποσοστού<text:s/>είκοσι<text:s/>πέντε<text:s/>τοις<text:s/>εκατό<text:s/>(25%)<text:s/>του<text:s/>τέταρτου<text:s/>εδαφίου<text:s/>ισχύει<text:s/>και<text:s/>για<text:s/>οφειλές<text:s/>της<text:s/>παρούσας<text:s/>που<text:s/>καταβλήθηκαν<text:s/>από<text:s/>τις<text:s/>11<text:s/>Μαρτίου<text:s/>2020<text:s/>έως<text:s/>και<text:s/>τις<text:s/>29<text:s/>Μαρτίου<text:s/>2020,<text:s/>και<text:s/>διενεργείται<text:s/>μέσω<text:s/>συμψηφισμού<text:s/>ποσού<text:s/>ίσου<text:s/>με<text:s/>το<text:s/>ποσό<text:s/>της<text:s/>έκπτωσης<text:s/>με<text:s/>άλλες<text:s/>βεβαιωμένες<text:s/>οφειλές,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από<text:s/>την<text:s/>1η<text:s/>Ιουνίου<text:s/>2020.<text:s/>Με<text:s/>απόφαση<text:s/>του<text:s/>Υπουργού<text:s/>Οικονομικών,<text:s/>η<text:s/>οποία<text:s/>εκδίδεται<text:s/>μετά<text:s/>από<text:s/>εισήγηση<text:s/>του<text:s/>Διοικητή<text:s/>της<text:s/>Ανεξάρτητης<text:s/>Αρχής<text:s/>Δημοσίων<text:s/>Εσόδων,<text:s/>δύναται<text:s/>να<text:s/>καθορίζονται<text:s/>προγενέστερη<text:s/>ή<text:s/>μεταγενέστερη<text:s/>ημερομηνία<text:s/>της<text:s/>1ης<text:s/>Ιουνίου<text:s/>2020,<text:s/>ειδικότεροι<text:s/>όροι<text:s/>και<text:s/>προϋποθέσεις,<text:s/>καθώς<text:s/>και<text:s/>κάθε<text:s/>άλλη<text:s/>αναγκαία<text:s/>λεπτομέρεια<text:s/>για<text:s/>την<text:s/>εφαρμογή<text:s/>του<text:s/>προηγούμενου<text:s/>εδαφίου.».</text:span></text:p>
      <text:h text:style-name="P28" text:outline-level="6"><text:span text:style-name="T28_1">Άρθρο<text:s/>τρίτο<text:s/></text:span></text:h>
      <text:h text:style-name="P29" text:outline-level="6"><text:span text:style-name="T29_1">Παράταση<text:s/>προθεσμιών<text:s/>του<text:s/>ν.<text:s/>4270/2014</text:span></text:h>
      <text:p text:style-name="P30"><text:span text:style-name="T30_1">1.</text:span><text:span text:style-name="T30_2"><text:s/>Παρατείνεται<text:s/>μέχρι<text:s/>τις<text:s/>15<text:s/>Μαΐου<text:s/>2020<text:s/>η<text:s/>προθεσμία<text:s/>για<text:s/>την<text:s/>έκδοση<text:s/>συμψηφιστικών<text:s/>χρηματικών<text:s/>ενταλμάτων,<text:s/>τακτικών<text:s/>και<text:s/>προπληρωμής,<text:s/>δημοσίων<text:s/>επενδύσεων,<text:s/>σύμφωνα<text:s/>με<text:s/>την<text:s/>περ.<text:s/>ι’<text:s/>της<text:s/>παρ.<text:s/>3<text:s/>του<text:s/>άρθρου<text:s/>79<text:s/>και<text:s/>την<text:s/>παρ.<text:s/>1<text:s/>του<text:s/>άρθρου<text:s/>104<text:s/>του<text:s/>ν.<text:s/>4270/2014<text:s/>(Α’<text:s/>143),<text:s/>καθώς<text:s/>και<text:s/>για<text:s/>τη<text:s/>διενέργεια<text:s/>των<text:s/>αντίστοιχων<text:s/>λογιστικών<text:s/>εγγραφών<text:s/>για<text:s/>την<text:s/>εμφάνιση<text:s/>των<text:s/>πληρωμών<text:s/>του<text:s/>Προγράμματος<text:s/>Δημοσίων<text:s/>Eπενδύσεων,<text:s/>που<text:s/>πραγματοποιήθηκαν<text:s/>κατά<text:s/>το<text:s/>οικονομικό<text:s/>έτος<text:s/>2019<text:s/>στη<text:s/>δημόσια<text:s/>ληψοδοσία,<text:s/>σύμφωνα<text:s/>με<text:s/>την<text:s/>παρ.<text:s/>1<text:s/>του<text:s/>άρθρου<text:s/>161<text:s/>του<text:s/>ν.<text:s/>4270/2014.</text:span></text:p>
      <text:p text:style-name="P31"><text:span text:style-name="T31_1">2.</text:span><text:span text:style-name="T31_2"><text:s/>Η<text:s/>ισχύς<text:s/>της<text:s/>παρ.<text:s/>1<text:s/>αρχίζει<text:s/>από<text:s/>τις<text:s/>30<text:s/>Απριλίου<text:s/>2020.</text:span></text:p>
      <text:h text:style-name="P32" text:outline-level="6"><text:span text:style-name="T32_1">Άρθρο<text:s/>τέταρτο<text:s/></text:span></text:h>
      <text:h text:style-name="P33" text:outline-level="6"><text:span text:style-name="T33_1">Παροχή<text:s/>πίστωσης<text:s/>καταβολής<text:s/>φορολογικών<text:s/>και<text:s/>λοιπών<text:s/>επιβαρύνσεων</text:span></text:h>
      <text:p text:style-name="P34"><text:span text:style-name="T34_1">σε<text:s/>ενεργειακά<text:s/>προϊόντα</text:span></text:p>
      <text:p text:style-name="P35"><text:span text:style-name="T35_1">1.</text:span><text:span text:style-name="T35_2"><text:s/>Κατ’<text:s/>εξαίρεση<text:s/>για<text:s/>το<text:s/>έτος<text:s/>2020,<text:s/>παρέχεται<text:s/>πίστωση<text:s/>διάρκειας<text:s/>δέκα<text:s/>(10)<text:s/>ημερών<text:s/>στους<text:s/>εγκεκριμένους<text:s/>απο-<text:s/>θηκευτές,<text:s/>όπως<text:s/>ορίζονται<text:s/>στην<text:s/>περ.<text:s/>α’<text:s/>του<text:s/>άρθρου<text:s/>55<text:s/>του<text:s/>ν.<text:s/>2960/2001<text:s/>(Α’<text:s/>265),<text:s/>για<text:s/>την<text:s/>καταβολή<text:s/>στις<text:s/>τελω-<text:s/>νειακές<text:s/>αρχές<text:s/>του<text:s/>Ειδικού<text:s/>Φόρου<text:s/>Κατανάλωσης<text:s/>(Ε.Φ.Κ.),<text:s/>του<text:s/>Φόρου<text:s/>Προστιθέμενης<text:s/>Αξίας<text:s/>(Φ.Π.Α.),<text:s/>καθώς<text:s/>και<text:s/>κάθε<text:s/>άλλης<text:s/>σχετικής<text:s/>επιβάρυνσης,<text:s/>που<text:s/>αναλογούν<text:s/>στα<text:s/>ενεργειακά<text:s/>προϊόντα<text:s/>των<text:s/>περ.<text:s/>α’<text:s/>έως<text:s/>ιε’<text:s/>της<text:s/>παρ.<text:s/>1<text:s/>του<text:s/>άρθρου<text:s/>73<text:s/>του<text:s/>ν.<text:s/>2960/2001,<text:s/>με<text:s/>την<text:s/>επιφύλαξη<text:s/>των<text:s/>διατάξεων<text:s/>της<text:s/>παρ.<text:s/>8<text:s/>του<text:s/>άρθρου<text:s/>109<text:s/>του<text:s/>ιδίου<text:s/>νόμου,<text:s/>για<text:s/>τα<text:s/>προϊόντα<text:s/>που<text:s/>εξέρχονται<text:s/>του<text:s/>καθεστώτος<text:s/>αναστολής<text:s/>από<text:s/>τις<text:s/>4<text:s/>Μαΐου<text:s/>2020<text:s/>μέχρι<text:s/>και<text:s/>τις<text:s/>19<text:s/>Μαΐου<text:s/>2020,<text:s/>με<text:s/>ταυτόχρονη<text:s/>βεβαίωση<text:s/>των<text:s/>αναλογουσών<text:s/>οφειλόμενων<text:s/>φορολογικών<text:s/>επιβαρύνσεων.</text:span></text:p>
      <text:p text:style-name="P36"><text:span text:style-name="T36_1">2.</text:span><text:span text:style-name="T36_2"><text:s/>Αφετηρία<text:s/>της<text:s/>πίστωσης<text:s/>της<text:s/>παρ.<text:s/>1<text:s/>είναι<text:s/>το<text:s/>χρονικό<text:s/>σημείο<text:s/>κατά<text:s/>το<text:s/>οποίο<text:s/>ο<text:s/>φόρος<text:s/>καθίσταται<text:s/>απαιτητός,<text:s/>σύμφωνα<text:s/>με<text:s/>το<text:s/>άρθρο<text:s/>56<text:s/>του<text:s/>ν.<text:s/>2960/2001.<text:s/>Για<text:s/>τη<text:s/>χορήγηση<text:s/>της<text:s/>πίστωσης,<text:s/>το<text:s/>σύνολο<text:s/>της<text:s/>βεβαιωμένης<text:s/>οφειλής<text:s/>καλύπτεται<text:s/>από<text:s/>σχετική<text:s/>οικονομική<text:s/>εγγύηση<text:s/>υπέρ<text:s/>του<text:s/>Δημοσίου.<text:s/>Σε<text:s/>περίπτωση<text:s/>μη<text:s/>εμπρόθεσμης<text:s/>καταβολής<text:s/>του<text:s/>συνόλου<text:s/>της<text:s/>οφειλής,<text:s/>αυτή<text:s/>εισπράττεται<text:s/>με<text:s/>ανάλογη<text:s/>κατάπτωση<text:s/>της<text:s/>εγγύησης<text:s/>του<text:s/>προηγούμενου<text:s/>εδαφίου.</text:span></text:p>
      <text:h text:style-name="P37" text:outline-level="6"><text:span text:style-name="T37_1">Άρθρο<text:s/>πέμπτο<text:s/></text:span></text:h>
      <text:h text:style-name="P38" text:outline-level="6"><text:span text:style-name="T38_1">Στήριξη<text:s/>επιχειρήσεων<text:s/>με<text:s/>αντικείμενο<text:s/>νοσοκομειακές<text:s/>δραστηριότητες</text:span></text:h>
      <text:p text:style-name="P39"><text:span text:style-name="T39_1">1.</text:span><text:span text:style-name="T39_2"><text:s/>Στις<text:s/>πληγείσες<text:s/>λόγω<text:s/>της<text:s/>διάδοσης<text:s/>του<text:s/>κορωνοϊού<text:s/>COVID-19<text:s/>επιχειρήσεις<text:s/>περιλαμβάνονται<text:s/>και<text:s/>οι<text:s/>επιχειρήσεις<text:s/>οι<text:s/>οποίες<text:s/>δραστηριοποιούνται<text:s/>με<text:s/>Κύριο<text:s/>Κωδικό<text:s/>Δραστηριότητας<text:s/>τον<text:s/>τετραψήφιο<text:s/>86.10<text:s/>«Νοσοκομειακές<text:s/>δραστηριότητες»,<text:s/>ή<text:s/>και<text:s/>οποιονδήποτε<text:s/>άλλο<text:s/>περιλαμβάνεται<text:s/>στις<text:s/>πενταψήφιες,<text:s/>εξαψήφιες<text:s/>και<text:s/>οκταψήφιες<text:s/>υποκατηγορίες<text:s/>του<text:s/>ανωτέρω<text:s/>Κωδικού.</text:span></text:p>
      <text:p text:style-name="P40"><text:span text:style-name="T40_1">2.</text:span><text:span text:style-name="T40_2"><text:s/>Στις<text:s/>επιχειρήσεις<text:s/>της<text:s/>παρ.<text:s/>1<text:s/>παρατείνεται<text:s/>έως<text:s/>την<text:s/>31η<text:s/>Αυγούστου<text:s/>2020<text:s/>η<text:s/>προθεσμία<text:s/>καταβολής<text:s/>και<text:s/>αναστέλλεται<text:s/>η<text:s/>είσπραξη<text:s/>οφειλών<text:s/>που<text:s/>έχουν<text:s/>βεβαιωθεί<text:s/>από<text:s/>δηλώσεις<text:s/>Φ.Π.Α.<text:s/>με<text:s/>ποσό<text:s/>φόρου<text:s/>προς<text:s/>καταβολή<text:s/>(χρεωστικές)<text:s/>που<text:s/>κατέστησαν<text:s/>ή<text:s/>καθίστανται<text:s/>ληξιπρόθεσμες<text:s/>από<text:s/>την<text:s/>1η<text:s/>Απριλίου<text:s/>2020<text:s/>μέχρι<text:s/>και<text:s/>την<text:s/>31η<text:s/>Μαΐου<text:s/>2020.<text:s/>Ομοίως,<text:s/>παρατείνεται<text:s/>έως<text:s/>την<text:s/>31η<text:s/>Αυγούστου<text:s/>2020<text:s/>η<text:s/>προθεσμία<text:s/>καταβολής<text:s/>και<text:s/>αναστέλλεται<text:s/>η<text:s/>είσπραξη<text:s/>βεβαιωμένων<text:s/>οφειλών<text:s/>στις<text:s/>Δ.Ο.Υ.<text:s/>ή<text:s/>τα<text:s/>Ελεγκτικά<text:s/>Κέντρα,<text:s/>καθώς<text:s/>και<text:s/>οι<text:s/>προθεσμίες<text:s/>καταβολής<text:s/>των<text:s/>δόσεων<text:s/>ρυθμίσεων<text:s/>ή<text:s/>διευκολύνσεων<text:s/>τμηματικής<text:s/>καταβολής<text:s/>βεβαιωμένων<text:s/>οφειλών<text:s/>που<text:s/>κατέστησαν<text:s/>ή<text:s/>καθίστανται<text:s/>ληξιπρόθεσμες<text:s/>από<text:s/>την<text:s/>1η<text:s/>Απριλίου<text:s/>2020<text:s/>μέχρι<text:s/>και<text:s/>την<text:s/>31η<text:s/>Μαΐου<text:s/>2020.<text:s/>Κατά<text:s/>το<text:s/>χρονικό<text:s/>διάστημα<text:s/>παράτασης<text:s/>της<text:s/>προθεσμίας<text:s/>καταβολής<text:s/>και<text:s/>αναστολής<text:s/>είσπραξης,<text:s/>τα<text:s/>οφειλόμενα<text:s/>ποσά<text:s/>δεν<text:s/>επιβαρύνονται<text:s/>με<text:s/>τόκους<text:s/>η<text:s/>προσαυξήσεις.<text:s/>Στις<text:s/>ως<text:s/>άνω<text:s/>επιχειρήσεις<text:s/>παρέχεται<text:s/>το<text:s/>ευεργέτημα<text:s/>του<text:s/>συμψηφισμού<text:s/>σε<text:s/>ποσοστό<text:s/>25%<text:s/>επί<text:s/>του<text:s/>καταβληθέντος<text:s/>ποσού<text:s/>Φ.Π.Α.<text:s/>με<text:s/>άλλες<text:s/>οφειλές<text:s/>που<text:s/>έχουν<text:s/>καταληκτική<text:s/>ημερομηνία<text:s/>καταβολής<text:s/>μετά<text:s/>την<text:s/>1η<text:s/>Μαΐου<text:s/>2020<text:s/>σε<text:s/>περίπτωση<text:s/>ολοσχερούς<text:s/>εξόφλησης<text:s/>οφειλών<text:s/>Φ.Π.Α.<text:s/>έως<text:s/>τις<text:s/>11<text:s/>Μαΐου<text:s/>2020,<text:s/>υπό<text:s/>τους<text:s/>όρους<text:s/>και<text:s/>τις<text:s/>προϋποθέσεις<text:s/>της<text:s/>παρ.<text:s/>1<text:s/>του<text:s/>άρθρου<text:s/>1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όπως<text:s/>τροποποιήθηκε<text:s/>στη<text:s/>συνέχεια<text:s/>με<text:s/>το<text:s/>τρίτο<text:s/>άρθρο<text:s/>της<text:s/>από<text:s/>13.4.2020<text:s/>Πράξης<text:s/>Νομοθετικού<text:s/>Περιεχομένου<text:s/>(Α’<text:s/>84).</text:span></text:p>
      <text:p text:style-name="P41"><text:span text:style-name="T41_1">3.</text:span><text:span text:style-name="T41_2"><text:s/>α)<text:s/>Στις<text:s/>επιχειρήσεις<text:s/>της<text:s/>παρ.<text:s/>1,<text:s/>οι<text:s/>οποίες<text:s/>απασχολούν<text:s/>μισθωτούς<text:s/>που<text:s/>αμείβονται<text:s/>με<text:s/>μισθό<text:s/>ή<text:s/>ημερομίσθιο,<text:s/>με<text:s/>σχέση<text:s/>εργασίας<text:s/>ιδιωτικού<text:s/>δικαίου,<text:s/>ορισμένου<text:s/>ή<text:s/>αορίστου<text:s/>χρόνου,<text:s/>με<text:s/>πλήρη<text:s/>ή<text:s/>μειωμένη<text:s/>ή<text:s/>εκ<text:s/>περιτροπής<text:s/>απασχόληση,<text:s/>οι<text:s/>τρέχουσες<text:s/>ασφαλιστικές<text:s/>εισφορές,<text:s/>περιόδου<text:s/>απασχόλησης<text:s/>Μαρτίου<text:s/>και<text:s/>Απριλίου<text:s/>2020,<text:s/>απαιτητές<text:s/>έως<text:s/>την<text:s/>30η<text:s/>Απριλίου<text:s/>2020<text:s/>και<text:s/>την<text:s/>31η<text:s/>Μα-<text:s/>ΐου<text:s/>2020<text:s/>αντίστοιχα,<text:s/>δύναται<text:s/>να<text:s/>καταβληθούν<text:s/>έως<text:s/>την<text:s/>31η<text:s/>Οκτωβρίου<text:s/>2020<text:s/>και<text:s/>την<text:s/>30η<text:s/>Νοεμβρίου<text:s/>2020<text:s/>αντίστοιχα,<text:s/>χωρίς<text:s/>τον<text:s/>υπολογισμό<text:s/>κατά<text:s/>το<text:s/>διάστημα<text:s/>αυτό<text:s/>τόκων<text:s/>και<text:s/>άλλων<text:s/>προσαυξήσεων<text:s/>λόγω<text:s/>εκπρόθεσμης<text:s/>καταβολής.<text:s/>Ως<text:s/>ασφαλιστικές<text:s/>εισφορές<text:s/>θεωρούνται<text:s/>οι<text:s/>εισφορές<text:s/>ασφαλισμένου<text:s/>και<text:s/>εργοδότη,<text:s/>όπου<text:s/>προβλέ-<text:s/>πονται,<text:s/>για<text:s/>το<text:s/>σύνολο<text:s/>των<text:s/>κλάδων<text:s/>ασφάλισης<text:s/>(κύριας<text:s/>ασφάλισης,<text:s/>υγειονομικής<text:s/>περίθαλψης,<text:s/>επικουρικής<text:s/>ασφάλισης,<text:s/>εφάπαξ<text:s/>παροχής),<text:s/>καθώς<text:s/>και<text:s/>οποιουδήποτε<text:s/>άλλου<text:s/>φορέα<text:s/>για<text:s/>τον<text:s/>οποίο<text:s/>ο<text:s/>e-ΕΦΚΑ<text:s/>συνεισπράττει<text:s/>εισφορές,<text:s/>με<text:s/>εξαίρεση<text:s/>τις<text:s/>εισφορές<text:s/>από<text:s/>προαιρετική<text:s/>ασφάλιση.<text:s/>Οι<text:s/>ως<text:s/>άνω<text:s/>επιχειρήσεις<text:s/>υποβάλλουν<text:s/>για<text:s/>το<text:s/>προσωπικό<text:s/>που<text:s/>απασχολείται<text:s/>την<text:s/>Αναλυτική<text:s/>Περιοδική<text:s/>Δήλωση<text:s/>(ΑΠΔ)<text:s/>μηνών<text:s/>Μαρτίου<text:s/>και<text:s/>Απριλίου<text:s/>2020<text:s/>εντός<text:s/>των<text:s/>προθεσμιών,<text:s/>όπως<text:s/>αυτές<text:s/>εκάστοτε<text:s/>ισχύουν.<text:s/>Σε<text:s/>περίπτωση<text:s/>εκπρόθεσμης<text:s/>υποβολής<text:s/>της<text:s/>ΑΠΔ<text:s/>επιβάλλονται<text:s/>οι<text:s/>προβλεπόμενες<text:s/>προσαυξήσεις.</text:span></text:p>
      <text:p text:style-name="P42"><text:span text:style-name="T42_1">β)</text:span><text:span text:style-name="T42_2"><text:tab/></text:span><text:span text:style-name="T42_3">Για<text:s/>τις<text:s/>επιχειρήσεις<text:s/>της<text:s/>παρ.<text:s/>1,<text:s/>η<text:s/>προθεσμία<text:s/>καταβολής<text:s/>των<text:s/>δόσεων<text:s/>ενεργών<text:s/>ρυθμίσεων,<text:s/>απαιτητών<text:s/>έως<text:s/>τις<text:s/>30<text:s/>Απριλίου<text:s/>2020,<text:s/>καθώς<text:s/>και<text:s/>η<text:s/>προθεσμία<text:s/>όλων<text:s/>των<text:s/>επόμενων<text:s/>μηνιαίων<text:s/>δόσεων<text:s/>της<text:s/>κάθε<text:s/>ρύθμισης,<text:s/>παρα-<text:s/>τείνεται<text:s/>κατά<text:s/>τρεις<text:s/>(3)<text:s/>μήνες.<text:s/>Κατά<text:s/>το<text:s/>χρονικό<text:s/>διάστημα<text:s/>της<text:s/>παράτασης<text:s/>καταβολής<text:s/>των<text:s/>δόσεων,<text:s/>δεν<text:s/>υπολογίζονται<text:s/>πρόσθετα<text:s/>τέλη,<text:s/>τόκοι<text:s/>και<text:s/>λοιπές<text:s/>προσαυξήσεις<text:s/>και<text:s/>επιβαρύνσεις.<text:s/>Κατά<text:s/>τα<text:s/>λοιπά<text:s/>εφαρμόζονται<text:s/>οι<text:s/>διατάξεις<text:s/>της<text:s/>οικείας<text:s/>ρύθμισης<text:s/>στην<text:s/>οποία<text:s/>αφορά<text:s/>η<text:s/>δόση.</text:span></text:p>
      <text:p text:style-name="P43"><text:span text:style-name="T43_1">4.</text:span><text:span text:style-name="T43_2"><text:s/>Στις<text:s/>επιχειρήσεις<text:s/>της<text:s/>παρ.<text:s/>1,<text:s/>οι<text:s/>οποίες<text:s/>εμφανίζουν<text:s/>μειωμένο<text:s/>κύκλο<text:s/>εργασιών,<text:s/>λόγω<text:s/>της<text:s/>διάδοσης<text:s/>του<text:s/>κο-<text:s/>ρωνοϊού<text:s/>COVID-19,<text:s/>ποσοστό<text:s/>20%<text:s/>της<text:s/>διαφοράς<text:s/>του<text:s/>μηνιαίου<text:s/>κύκλου<text:s/>εργασιών<text:s/>για<text:s/>τους<text:s/>μήνες<text:s/>Μάρτιο,<text:s/>Απρίλιο<text:s/>και<text:s/>Μάιο<text:s/>έτους<text:s/>2020,<text:s/>από<text:s/>τους<text:s/>αντίστοιχους<text:s/>μήνες<text:s/>του<text:s/>αμέσως<text:s/>προηγούμενου<text:s/>φορολογικού<text:s/>έτους,<text:s/>αντισταθμίζεται<text:s/>από<text:s/>τον<text:s/>Εθνικό<text:s/>Οργανισμό<text:s/>Παροχής<text:s/>Υπηρεσιών<text:s/>Υγείας<text:s/>(Ε.Ο.Π.Υ.Υ.)<text:s/>μέσω<text:s/>μείωσης<text:s/>του<text:s/>ποσού<text:s/>των<text:s/>καταβλητέων<text:s/>δόσεων<text:s/>που<text:s/>έχουν<text:s/>προκύψει<text:s/>ή<text:s/>πρόκειται<text:s/>να<text:s/>προκύψουν<text:s/>μέσω<text:s/>της<text:s/>Εφαρμογής<text:s/>Μηχανισμού<text:s/>Αυτόματης<text:s/>Επιστροφής<text:s/>από<text:s/>τον<text:s/>Ε.Ο.Π.Υ.Υ..<text:s/>Η<text:s/>μείωση<text:s/>του<text:s/>προηγούμενου<text:s/>εδαφίου<text:s/>δεν<text:s/>δύναται<text:s/>να<text:s/>υπερβεί<text:s/>το<text:s/>ποσοστό<text:s/>50%<text:s/>των<text:s/>τριών<text:s/>δωδεκατημορίων<text:s/>του<text:s/>εργατικού<text:s/>κόστους<text:s/>του<text:s/>πάσης<text:s/>φύσεως<text:s/>προσωπικού<text:s/>της<text:s/>επιχείρησης<text:s/>για<text:s/>το<text:s/>έτος<text:s/>2019,<text:s/>όπως<text:s/>αυτό<text:s/>προκύπτει<text:s/>από<text:s/>τις<text:s/>υποβληθείσες<text:s/>Αναλυτικές<text:s/>Περιοδικές<text:s/>Δηλώσεις.<text:s/>Με<text:s/>κοινή<text:s/>απόφαση<text:s/>των<text:s/>Υπουργών<text:s/>Οικονομικών<text:s/>και<text:s/>Υγείας,<text:s/>που<text:s/>εκδίδεται<text:s/>ύστερα<text:s/>από<text:s/>εισήγηση<text:s/>του<text:s/>Διοικητή<text:s/>της<text:s/>Α.Α.Δ.Ε.,<text:s/>καθορίζονται<text:s/>ο<text:s/>τρόπος<text:s/>βεβαίωσης<text:s/>του<text:s/>μειωμένου<text:s/>κύκλου<text:s/>εργασιών<text:s/>του<text:s/>πρώτου<text:s/>εδαφίου,<text:s/>καθώς<text:s/>και<text:s/>κάθε<text:s/>άλλη<text:s/>αναγκαία<text:s/>λεπτομέρεια<text:s/>τεχνικού<text:s/>ή<text:s/>διαδικαστικού<text:s/>χαρακτήρα<text:s/>για<text:s/>την<text:s/>εφαρμογή<text:s/>της<text:s/>παρούσας.</text:span></text:p>
      <text:p text:style-name="P44"><text:span text:style-name="T44_1">5.</text:span><text:span text:style-name="T44_2"><text:s/>Ιδιωτικές<text:s/>επιχειρήσεις<text:s/>που<text:s/>έχουν<text:s/>ήδη<text:s/>ενταχθεί<text:s/>σε<text:s/>μέτρα<text:s/>στήριξης<text:s/>επιχειρήσεων<text:s/>με<text:s/>βάση<text:s/>Κωδικό<text:s/>Αριθμό<text:s/>Δραστηριότητας<text:s/>διαφορετικό<text:s/>από<text:s/>τον<text:s/>οριζόμενο<text:s/>στην<text:s/>παρ.<text:s/>1<text:s/>εξαιρούνται<text:s/>από<text:s/>την<text:s/>εφαρμογή<text:s/>του<text:s/>παρόντος.</text:span></text:p>
      <text:p text:style-name="P45"><text:span text:style-name="T45_1">6.</text:span><text:span text:style-name="T45_2"><text:s/>Από<text:s/>την<text:s/>εφαρμογή<text:s/>του<text:s/>παρόντος<text:s/>εξαιρούνται<text:s/>φορείς<text:s/>που<text:s/>ανήκουν<text:s/>στο<text:s/>Μητρώο<text:s/>Φορέων<text:s/>Γενικής<text:s/>Κυβέρνησης.</text:span></text:p>
      <text:h text:style-name="P46" text:outline-level="6"><text:span text:style-name="T46_1">Άρθρο<text:s/>έκτο</text:span></text:h>
      <text:p text:style-name="P47"><text:span text:style-name="T47_1">Επείγοντα<text:s/>μέτρα<text:s/>στήριξης<text:s/>διαχειριστών<text:s/>αερολιμένων</text:span></text:p>
      <text:p text:style-name="P48"><text:span text:style-name="T48_1">Οι<text:s/>χρηματικές<text:s/>οφειλές<text:s/>των<text:s/>παραχωρησιούχων,<text:s/>βάσει<text:s/>συμβάσεων<text:s/>παραχώρησης<text:s/>διαχείρισης<text:s/>αερολιμένων,<text:s/>προς<text:s/>το<text:s/>Ταμείο<text:s/>Αξιοποίησης<text:s/>Ιδιωτικής<text:s/>Περιουσίας<text:s/>του<text:s/>Δημοσίου<text:s/>(Τ.Α.Ι.ΠΕ.Δ.),<text:s/>οι<text:s/>οποίες<text:s/>είναι<text:s/>ληξιπρόθεσμες<text:s/>και<text:s/>απαιτητές<text:s/>εντός<text:s/>του<text:s/>έτους<text:s/>2020,<text:s/>εξοφλούνται<text:s/>έως<text:s/>έξι<text:s/>(6)<text:s/>μήνες<text:s/>μετά<text:s/>την<text:s/>επέλευση<text:s/>του<text:s/>ληξιπροθέσμου<text:s/>και<text:s/>απαιτητού.<text:s/>Η<text:s/>επιμήκυνση<text:s/>των<text:s/>οφειλών,<text:s/>κατά<text:s/>το<text:s/>προηγούμενο<text:s/>εδάφιο,<text:s/>επιβαρύνεται<text:s/>με<text:s/>ονομαστικό<text:s/>επιτόκιο<text:s/>ίσο<text:s/>με<text:s/>το<text:s/>πληρωτέο<text:s/>για<text:s/>τα<text:s/>έντοκα<text:s/>γραμμάτια<text:s/>του<text:s/>Δημοσίου<text:s/>εξά-<text:s/>μηνης<text:s/>διάρκειας,<text:s/>της<text:s/>τελευταίας<text:s/>έκδοσης<text:s/>πριν<text:s/>από<text:s/>την<text:s/>επέλευση<text:s/>του<text:s/>ληξιπρόθεσμου<text:s/>και<text:s/>απαιτητού<text:s/>της<text:s/>οφειλής,<text:s/>προσαυξημένο<text:s/>κατά<text:s/>μισή<text:s/>(0,5)<text:s/>μονάδα,<text:s/>χωρίς<text:s/>άλλες<text:s/>συνέπειες<text:s/>για<text:s/>τον<text:s/>παραχωρησιούχο,<text:s/>περιλαμβανομένων<text:s/>και<text:s/>εκείνων<text:s/>που<text:s/>θα<text:s/>επέρχονταν<text:s/>από<text:s/>το<text:s/>χρονικό<text:s/>σημείο<text:s/>του<text:s/>ληξιπροθέσμου<text:s/>και<text:s/>απαιτητού<text:s/>της<text:s/>ως<text:s/>άνω<text:s/>οφειλής<text:s/>μέχρι<text:s/>την<text:s/>έναρξη<text:s/>ισχύος<text:s/>της<text:s/>παρούσας.<text:s/>Η<text:s/>παρούσα<text:s/>διάταξη,<text:s/>ως<text:s/>εξαιρετική,<text:s/>δεν<text:s/>αποτελεί<text:s/>τροποποίηση<text:s/>της<text:s/>οικείας<text:s/>σύμβασης<text:s/>παραχώρησης.</text:span></text:p>
      <text:h text:style-name="P49" text:outline-level="6"><text:span text:style-name="T49_1">Άρθρο<text:s/>έβδομο<text:s/></text:span></text:h>
      <text:h text:style-name="P50" text:outline-level="6"><text:span text:style-name="T50_1">Παράταση<text:s/>χρονικής<text:s/>περιόδου<text:s/>διάθεσης</text:span></text:h>
      <text:p text:style-name="P51"><text:span text:style-name="T51_1">πετρελαίου<text:s/>θέρμανσης<text:s/>με<text:s/>μειωμένο<text:s/>συντελεστή</text:span></text:p>
      <text:p text:style-name="P52"><text:span text:style-name="T52_1">Ειδικού<text:s/>Φόρου<text:s/>Κατανάλωσης</text:span></text:p>
      <text:p text:style-name="P53"><text:span text:style-name="T53_1">1.</text:span><text:span text:style-name="T53_2"><text:s/>Κατ΄<text:s/>εξαίρεση<text:s/>για<text:s/>το<text:s/>έτος<text:s/>2020,<text:s/>ως<text:s/>ημερομηνία<text:s/>λήξης<text:s/>της<text:s/>χρονικής<text:s/>περιόδου<text:s/>που<text:s/>προβλέπεται<text:s/>στο<text:s/>πρώτο<text:s/>εδάφιο<text:s/>της<text:s/>περ.<text:s/>α’<text:s/>της<text:s/>παρ.<text:s/>2<text:s/>του<text:s/>άρθρου<text:s/>73<text:s/>του<text:s/>ν.<text:s/>2960/<text:s/>2001<text:s/>(Α’<text:s/>265),<text:s/>ορίζεται<text:s/>η<text:s/>15η<text:s/>Μαΐου<text:s/>2020.<text:s/>Με<text:s/>απόφαση<text:s/>του<text:s/>Υπουργού<text:s/>Οικονομικών<text:s/>δύναται<text:s/>να<text:s/>παραταθεί<text:s/>η<text:s/>ημερομηνία<text:s/>λήξης<text:s/>της<text:s/>χρονικής<text:s/>περιόδου<text:s/>του<text:s/>προηγούμενου<text:s/>εδαφίου,<text:s/>για<text:s/>χρονικό<text:s/>διάστημα<text:s/>που<text:s/>πάντως<text:s/>δεν<text:s/>μπορεί<text:s/>να<text:s/>υπερβαίνει<text:s/>την<text:s/>31η<text:s/>Δεκεμβρίου<text:s/>2020.</text:span></text:p>
      <text:p text:style-name="P54"><text:span text:style-name="T54_1">2.</text:span><text:span text:style-name="T54_2"><text:s/>Η<text:s/>ισχύς<text:s/>της<text:s/>παρ.<text:s/>1<text:s/>αρχίζει<text:s/>από<text:s/>τις<text:s/>30<text:s/>Απριλίου<text:s/>2020.</text:span></text:p>
      <text:h text:style-name="P55" text:outline-level="6"><text:span text:style-name="T55_1">Άρθρο<text:s/>όγδοο<text:s/></text:span></text:h>
      <text:h text:style-name="P56" text:outline-level="6"><text:span text:style-name="T56_1">Αναστολή<text:s/>είσπραξης<text:s/>οφειλών<text:s/>και<text:s/>παράταση<text:s/>προθεσμίας<text:s/>καταβολής<text:s/>δόσεων</text:span></text:h>
      <text:p text:style-name="P57"><text:span text:style-name="T57_1">για<text:s/>τις<text:s/>επιχειρήσεις<text:s/>τυχερών<text:s/>παιγνίων</text:span></text:p>
      <text:p text:style-name="P58"><text:span text:style-name="T58_1">1.</text:span><text:span text:style-name="T58_2"><text:s/>Για<text:s/>τις<text:s/>επιχειρήσεις<text:s/>τυχερών<text:s/>παιγνίων<text:s/>των<text:s/>οποίων<text:s/>η<text:s/>λειτουργία<text:s/>έχει<text:s/>ανασταλεί<text:s/>κατόπιν<text:s/>της<text:s/>έκδοσης<text:s/>της<text:s/>υπ’<text:s/>αρ.<text:s/>Δ1α/Γ.Π.οικ<text:s/>18149/13.3.2020<text:s/>κοινής<text:s/>απόφασης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και<text:s/>του<text:s/>Υφυπουργού<text:s/>Πολιτισμού<text:s/>και<text:s/>Αθλητισμού<text:s/>(Β΄<text:s/>855),<text:s/>δύναται<text:s/>να<text:s/>παρατείνεται<text:s/>η<text:s/>προθεσμία<text:s/>καταβολής<text:s/>των<text:s/>δόσεων<text:s/>των<text:s/>οφειλών<text:s/>τους<text:s/>προς<text:s/>το<text:s/>Υπουργείο<text:s/>Οικονομικών,<text:s/>που<text:s/>έχουν<text:s/>ρυθμιστεί<text:s/>με<text:s/>τις<text:s/>υπ’<text:s/>αρ.<text:s/>1918/19.3.2012<text:s/>(Β΄1108),<text:s/>3410/25.7.2014<text:s/>(Β΄<text:s/>2043)<text:s/>και<text:s/>Δ.Ο.Δ.<text:s/>Γ<text:s/>4000084<text:s/>ΕΞ<text:s/>2017<text:s/>(Β΄<text:s/>11)<text:s/>αποφάσεις<text:s/>του<text:s/>Υπουργού<text:s/>Οικονομικών,<text:s/>καθώς<text:s/>και<text:s/>να<text:s/>αναστέλλεται<text:s/>η<text:s/>είσπραξη<text:s/>αυτών<text:s/>για<text:s/>χρονικό<text:s/>διάστημα<text:s/>που<text:s/>καθορίζεται<text:s/>στην<text:s/>απόφαση<text:s/>της<text:s/>παρ.<text:s/>3.<text:s/>Η<text:s/>ανωτέρω<text:s/>παράταση<text:s/>δεν<text:s/>μπορεί<text:s/>να<text:s/>υπερβαίνει<text:s/>τους<text:s/>έξι<text:s/>(6)<text:s/>μήνες.<text:s/>Κατά<text:s/>το<text:s/>χρονικό<text:s/>διάστημα<text:s/>παράτασης<text:s/>της<text:s/>προθεσμίας<text:s/>καταβολής<text:s/>και<text:s/>αναστολής<text:s/>της<text:s/>είσπραξης<text:s/>των<text:s/>δόσεων,<text:s/>τα<text:s/>οφειλόμενα<text:s/>ποσά<text:s/>δεν<text:s/>επιβαρύνονται<text:s/>με<text:s/>τόκους<text:s/>ή<text:s/>προσαυξήσεις.</text:span></text:p>
      <text:p text:style-name="P59"><text:span text:style-name="T59_1">2.</text:span><text:span text:style-name="T59_2"><text:s/>Η<text:s/>παρ.<text:s/>1<text:s/>εφαρμόζεται<text:s/>για<text:s/>οφειλές<text:s/>που<text:s/>επρόκειτο<text:s/>να<text:s/>καταβληθούν<text:s/>μετά<text:s/>από<text:s/>την<text:s/>έναρξη<text:s/>ισχύος<text:s/>της<text:s/>υπ’<text:s/>αρ.<text:s/>Δ1α/Γ.Π.οικ<text:s/>18149/13.3.2020<text:s/>κοινής<text:s/>υπουργικής<text:s/>απόφασης.</text:span></text:p>
      <text:p text:style-name="P60"><text:span text:style-name="T60_1">3.</text:span><text:span text:style-name="T60_2"><text:s/>Με<text:s/>απόφαση<text:s/>του<text:s/>Υπουργού<text:s/>Οικονομικών<text:s/>προσδιορίζονται<text:s/>το<text:s/>χρονικό<text:s/>διάστημα<text:s/>της<text:s/>παράτασης<text:s/>της<text:s/>προθεσμίας<text:s/>καταβολής<text:s/>και<text:s/>αναστολής<text:s/>είσπραξης<text:s/>των<text:s/>οφειλών<text:s/>της<text:s/>παρ.<text:s/>1,<text:s/>καθώς<text:s/>και<text:s/>κάθε<text:s/>άλλη<text:s/>αναγκαία<text:s/>λεπτομέρεια<text:s/>για<text:s/>την<text:s/>εφαρμογή<text:s/>του<text:s/>παρόντος.</text:span></text:p>
      <text:h text:style-name="P61" text:outline-level="1"><text:span text:style-name="T61_1">ΜΕΡΟΣ<text:s/></text:span></text:h>
      <text:h text:style-name="P62" text:outline-level="1"><text:span text:style-name="T62_1">B</text:span></text:h>
      <text:p text:style-name="P63"><text:span text:style-name="T63_1">ΔΙΑΤΑΞΕΙΣ<text:s/>ΑΡΜΟΔΙΟΤΗΤΑΣ</text:span></text:p>
      <text:p text:style-name="P64"><text:span text:style-name="T64_1">ΥΠΟΥΡΓΕΙΟΥ<text:s/>ΑΝΑΠΤΥΞΗΣ<text:s/>ΚΑΙ<text:s/>ΕΠΕΝΔΥΣΕΩΝ</text:span></text:p>
      <text:h text:style-name="P65" text:outline-level="6"><text:span text:style-name="T65_1">Άρθρο<text:s/>ένατο</text:span></text:h>
      <text:p text:style-name="P66"><text:span text:style-name="T66_1">Αναστολή<text:s/>λειτουργίας<text:s/>φαρμακαποθηκών</text:span></text:p>
      <text:p text:style-name="P67"><text:span text:style-name="T67_1">Η<text:s/>παρ.<text:s/>3<text:s/>του<text:s/>άρθρου<text:s/>πρώ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A’<text:s/>76),<text:s/>αντικαθίσταται<text:s/>ως<text:s/>εξής:</text:span></text:p>
      <text:p text:style-name="P68"><text:span text:style-name="T68_1">«3<text:s/>.<text:s/>Η<text:s/>αναστολή<text:s/>της<text:s/>λειτουργίας<text:s/>των<text:s/>κέντρων<text:s/>διανομής<text:s/>και<text:s/>ανεφοδιασμού<text:s/>των<text:s/>καταστημάτων<text:s/>που<text:s/>εμπορεύονται<text:s/>τρόφιμα<text:s/>και<text:s/>είδη<text:s/>πρώτης<text:s/>ανάγκης,<text:s/>των<text:s/>υπεραγορών<text:s/>(super<text:s/>market),<text:s/>των<text:s/>υπαίθριων<text:s/>αγορών<text:s/>(λαϊκές<text:s/>αγορές),<text:s/>των<text:s/>οργανωμένων<text:s/>αγορών<text:s/>τροφίμων<text:s/>και<text:s/>των<text:s/>φαρμακαποθηκών,<text:s/>για<text:s/>προληπτικούς<text:s/>ή<text:s/>κατασταλτικούς<text:s/>λόγους<text:s/>που<text:s/>σχετίζονται<text:s/>με<text:s/>τον<text:s/>κορωνοϊό<text:s/>COVID-19,<text:s/>αφορά<text:s/>μόνο<text:s/>τα<text:s/>τμήματα<text:s/>των<text:s/>εγκαταστάσεων<text:s/>της<text:s/>επιχείρησης<text:s/>στα<text:s/>οποία<text:s/>εντοπίζεται<text:s/>κρούσμα<text:s/>της<text:s/>νόσου,<text:s/>και<text:s/>όχι<text:s/>το<text:s/>σύνολο<text:s/>της<text:s/>επιχείρησης<text:s/>αυτής».</text:span></text:p>
      <text:h text:style-name="P69" text:outline-level="1"><text:span text:style-name="T69_1">ΜΕΡΟΣ<text:s/></text:span></text:h>
      <text:h text:style-name="P70" text:outline-level="1"><text:span text:style-name="T70_1">Γ</text:span></text:h>
      <text:p text:style-name="P71"><text:span text:style-name="T71_1">ΔΙΑΤΑΞΕΙΣ<text:s/>ΑΡΜΟΔΙΟΤΗΤΑΣ<text:s/>ΥΠΟΥΡΓΕΙΟΥ<text:s/>ΕΡΓΑΣΙΑΣ</text:span></text:p>
      <text:h text:style-name="P72" text:outline-level="6"><text:span text:style-name="T72_1">Άρθρο<text:s/>δέκατο<text:s/></text:span></text:h>
      <text:h text:style-name="P73" text:outline-level="6"><text:span text:style-name="T73_1">Παράταση<text:s/>αναστολής<text:s/>συμβάσεων<text:s/>εργασίας</text:span></text:h>
      <text:p text:style-name="P74"><text:span text:style-name="T74_1">1.</text:span><text:span text:style-name="T74_2"><text:s/>Επιχειρήσεις<text:s/>-<text:s/>εργοδότες<text:s/>του<text:s/>ιδιωτικού<text:s/>τομέα,<text:s/>που<text:s/>πλήττονται<text:s/>σημαντικά<text:s/>και<text:s/>έχουν<text:s/>θέσει<text:s/>σε<text:s/>αναστολή<text:s/>τις<text:s/>συμβάσεις<text:s/>εργασίας<text:s/>μέρους<text:s/>ή<text:s/>του<text:s/>συνόλου<text:s/>των<text:s/>εργαζομένων<text:s/>τους,<text:s/>κατ’<text:s/>εφαρμογή<text:s/>των<text:s/>διατάξεων<text:s/>που<text:s/>αφορούν<text:s/>στην<text:s/>αντιμετώπιση<text:s/>των<text:s/>συνεπειών<text:s/>του<text:s/>κινδύνου<text:s/>διασπο-<text:s/>ράς<text:s/>του<text:s/>κορωνοϊού<text:s/>COVID-19,<text:s/>δύνανται<text:s/>να<text:s/>παρατείνουν<text:s/>την<text:s/>αναστολή<text:s/>μέχρι<text:s/>του<text:s/>60%<text:s/>των<text:s/>συμβάσεων<text:s/>που<text:s/>έχουν<text:s/>ήδη<text:s/>τεθεί<text:s/>σε<text:s/>αναστολή,<text:s/>κατ’<text:s/>ανώτατο<text:s/>χρονικό<text:s/>διάστημα<text:s/>τριάντα<text:s/>(30)<text:s/>ημερών<text:s/>και<text:s/>πάντως<text:s/>όχι<text:s/>πέραν<text:s/>της<text:s/>31ης<text:s/>Μαΐου<text:s/>2020.<text:s/>Σε<text:s/>περίπτωση<text:s/>υπέρβασης<text:s/>του<text:s/>ανωτέρω<text:s/>ποσοστού,<text:s/>ο<text:s/>εργοδότης<text:s/>καταβάλλει<text:s/>ο<text:s/>ίδιος<text:s/>τις<text:s/>αποδοχές<text:s/>των<text:s/>εργαζομένων<text:s/>που<text:s/>υπερβαίνουν<text:s/>το<text:s/>ποσοστό<text:s/>του<text:s/>προηγούμενου<text:s/>εδαφίου.</text:span></text:p>
      <text:p text:style-name="P75"><text:span text:style-name="T75_1">2.</text:span><text:span text:style-name="T75_2"><text:s/>Για<text:s/>τις<text:s/>επιχειρήσεις<text:s/>–<text:s/>εργοδότες<text:s/>του<text:s/>ιδιωτικού<text:s/>τομέα<text:s/>για<text:s/>τις<text:s/>οποίες<text:s/>συνεχίζεται<text:s/>η<text:s/>αναστολή<text:s/>λειτουργίας<text:s/>τους<text:s/>με<text:s/>εντολή<text:s/>δημόσιας<text:s/>αρχής<text:s/>κατά<text:s/>τον<text:s/>μήνα<text:s/>Μάιο<text:s/>2020,<text:s/>παρατείνεται<text:s/>η<text:s/>αναστολή<text:s/>των<text:s/>συμβάσεων<text:s/>εργασίας<text:s/>των<text:s/>εργαζομένων<text:s/>για<text:s/>όσο<text:s/>χρονικό<text:s/>διάστημα<text:s/>διατηρείται<text:s/>η<text:s/>ανωτέρω<text:s/>αναστολή<text:s/>λειτουργίας.</text:span></text:p>
      <text:p text:style-name="P76"><text:span text:style-name="T76_1">3.</text:span><text:span text:style-name="T76_2"><text:s/>Οι<text:s/>εργαζόμενοι<text:s/>των<text:s/>παρ.<text:s/>1<text:s/>και<text:s/>2,<text:s/>των<text:s/>οποίων<text:s/>πα-<text:s/>ρατείνεται<text:s/>η<text:s/>αναστολή<text:s/>των<text:s/>συμβάσεων<text:s/>εργασίας,<text:s/>είναι<text:s/>δικαιούχοι<text:s/>οικονομικής<text:s/>ενίσχυσης<text:s/>κατ’<text:s/>αναλογία<text:s/>των<text:s/>ημερών<text:s/>της<text:s/>παράτασης<text:s/>αυτής.</text:span></text:p>
      <text:p text:style-name="P77"><text:span text:style-name="T77_1">4.</text:span><text:span text:style-name="T77_2"><text:s/>Οι<text:s/>επιχειρήσεις<text:s/>–<text:s/>εργοδότες<text:s/>του<text:s/>ιδιωτικού<text:s/>τομέα,<text:s/>για<text:s/>όσο<text:s/>χρόνο<text:s/>κάνουν<text:s/>χρήση<text:s/>του<text:s/>μέτρου<text:s/>της<text:s/>παρ.<text:s/>1<text:s/>και<text:s/>σε<text:s/>κάθε<text:s/>περίπτωση<text:s/>μέχρι<text:s/>την<text:s/>31η<text:s/>Μαΐου<text:s/>2020,<text:s/>υποχρε-<text:s/>ούνται<text:s/>να<text:s/>μην<text:s/>προβούν<text:s/>σε<text:s/>μειώσεις<text:s/>του<text:s/>προσωπικού<text:s/>τους<text:s/>με<text:s/>καταγγελίες<text:s/>συμβάσεων<text:s/>εργασίας.<text:s/>Σε<text:s/>περίπτωση<text:s/>πραγματοποίησής<text:s/>τους,<text:s/>οι<text:s/>καταγγελίες<text:s/>αυτές<text:s/>είναι<text:s/>άκυρες.</text:span></text:p>
      <text:p text:style-name="P78"><text:span text:style-name="T78_1">5.</text:span><text:span text:style-name="T78_2"><text:s/>Οι<text:s/>επιχειρήσεις<text:s/>–<text:s/>εργοδότες<text:s/>του<text:s/>ιδιωτικού<text:s/>τομέα,<text:s/>που<text:s/>κάνουν<text:s/>χρήση<text:s/>του<text:s/>μέτρου<text:s/>της<text:s/>παρ.<text:s/>1,<text:s/>υποχρεούνται,<text:s/>μετά<text:s/>από<text:s/>τη<text:s/>λήξη<text:s/>του<text:s/>χρόνου<text:s/>παράτασης<text:s/>της<text:s/>αναστολής<text:s/>των<text:s/>συμβάσεων<text:s/>εργασίας<text:s/>των<text:s/>εργαζομένων<text:s/>αυτών,<text:s/>να<text:s/>διατηρήσουν<text:s/>για<text:s/>χρονικό<text:s/>διάστημα<text:s/>σαράντα<text:s/>πέντε<text:s/>(45)<text:s/>ημερών<text:s/>τον<text:s/>ίδιο<text:s/>αριθμό<text:s/>θέσεων<text:s/>εργασίας<text:s/>και<text:s/>με<text:s/>το<text:s/>ίδιο<text:s/>είδος<text:s/>σύμβασης<text:s/>εργασίας.</text:span></text:p>
      <text:p text:style-name="P79"><text:span text:style-name="T79_1">6.</text:span><text:span text:style-name="T79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κάθε<text:s/>αναγκαία<text:s/>λεπτομέρεια<text:s/>για<text:s/>την<text:s/>εφαρμογή<text:s/>του<text:s/>παρόντος,<text:s/>καθώς<text:s/>και<text:s/>η<text:s/>οικονομική<text:s/>ενίσχυση<text:s/>των<text:s/>εργαζομένων<text:s/>των<text:s/>οποίων<text:s/>παρατείνεται<text:s/>η<text:s/>αναστολή<text:s/>της<text:s/>σύμβασης<text:s/>εργασίας.</text:span></text:p>
      <text:p text:style-name="P80"><text:span text:style-name="T80_1">7.</text:span><text:span text:style-name="T80_2"><text:s/>Με<text:s/>κοινή<text:s/>απόφαση<text:s/>των<text:s/>Υπουργών<text:s/>Οικονομικών,<text:s/>Εργασίας<text:s/>και<text:s/>Κοινωνικών<text:s/>Υποθέσεων<text:s/>και<text:s/>Υγείας<text:s/>δύναται<text:s/>να<text:s/>παρατείνεται<text:s/>ο<text:s/>χρόνος<text:s/>εφαρμογής<text:s/>του<text:s/>παρόντος<text:s/>μέχρι<text:s/>τις<text:s/>30<text:s/>Ιουνίου<text:s/>2020<text:s/>για<text:s/>τις<text:s/>επιχειρήσεις,<text:s/>των<text:s/>οποίων<text:s/>συνεχίζεται<text:s/>η<text:s/>αναστολή<text:s/>λειτουργίας<text:s/>κατά<text:s/>τον<text:s/>μήνα<text:s/>Μάιο<text:s/>2020<text:s/>με<text:s/>εντολή<text:s/>δημόσιας<text:s/>αρχής.</text:span></text:p>
      <text:h text:style-name="P81" text:outline-level="6"><text:span text:style-name="T81_1">Άρθρο<text:s/></text:span></text:h>
      <text:h text:style-name="P82" text:outline-level="6"><text:span text:style-name="T82_1">ενδέκατο</text:span></text:h>
      <text:p text:style-name="P83"><text:span text:style-name="T83_1">Οριστική<text:s/>ανάκληση<text:s/>αναστολής<text:s/>συμβάσεων<text:s/>εργασίας</text:span></text:p>
      <text:p text:style-name="P84"><text:span text:style-name="T84_1">1.</text:span><text:span text:style-name="T84_2"><text:s/>Επιχειρήσεις<text:s/>–<text:s/>εργοδότες<text:s/>του<text:s/>ιδιωτικού<text:s/>τομέα,<text:s/>που<text:s/>έχουν<text:s/>θέσει<text:s/>σε<text:s/>αναστολή<text:s/>τις<text:s/>συμβάσεις<text:s/>εργασίας<text:s/>μέρους<text:s/>ή<text:s/>του<text:s/>συνόλου<text:s/>των<text:s/>εργαζομένων<text:s/>τους,<text:s/>κατ’<text:s/>εφαρμογή<text:s/>των<text:s/>σχετικών<text:s/>διατάξεων<text:s/>που<text:s/>αφορούν<text:s/>στην<text:s/>αντιμετώπιση<text:s/>των<text:s/>συνεπειών<text:s/>του<text:s/>κινδύνου<text:s/>διασποράς<text:s/>του<text:s/>κορωνο-<text:s/>ϊού<text:s/>COVID-19,<text:s/>δύνανται<text:s/>να<text:s/>προβαίνουν<text:s/>σε<text:s/>ανάκληση<text:s/>της<text:s/>αναστολής<text:s/>των<text:s/>συμβάσεων<text:s/>εργασίας<text:s/>τουλάχιστον<text:s/>για<text:s/>το<text:s/>40%<text:s/>των<text:s/>εργαζομένων<text:s/>των<text:s/>οποίων<text:s/>οι<text:s/>συμβάσεις<text:s/>τελούν<text:s/>σε<text:s/>αναστολή<text:s/>και<text:s/>εφόσον<text:s/>η<text:s/>αναστολή<text:s/>έχει<text:s/>διατηρηθεί<text:s/>κατ’<text:s/>ελάχιστο<text:s/>για<text:s/>δεκαπέντε<text:s/>(15)<text:s/>ημέρες.</text:span></text:p>
      <text:p text:style-name="P85"><text:span text:style-name="T85_1">2.</text:span><text:span text:style-name="T85_2"><text:s/>Οι<text:s/>συμβάσεις<text:s/>των<text:s/>εργαζόμενων<text:s/>των<text:s/>οποίων<text:s/>ανακαλείται<text:s/>η<text:s/>αναστολή<text:s/>δεν<text:s/>δύναται<text:s/>να<text:s/>τεθούν<text:s/>εκ<text:s/>νέου<text:s/>σε<text:s/>αναστολή.</text:span></text:p>
      <text:p text:style-name="P86"><text:span text:style-name="T86_1">3.</text:span><text:span text:style-name="T86_2"><text:s/>Εφόσον<text:s/>χωρεί<text:s/>ανάκληση<text:s/>της<text:s/>αναστολής<text:s/>της<text:s/>σύμβασης<text:s/>εργασίας<text:s/>κατ’<text:s/>εφαρμογή<text:s/>του<text:s/>παρόντος,<text:s/>οι<text:s/>εργαζόμενοι<text:s/>είναι<text:s/>δικαιούχοι<text:s/>οικονομικής<text:s/>ενίσχυσης<text:s/>κατ’<text:s/>αναλογία<text:s/>των<text:s/>ημερών<text:s/>διάρκειας<text:s/>της<text:s/>αναστολής.</text:span></text:p>
      <text:p text:style-name="P87"><text:span text:style-name="T87_1">4.</text:span><text:span text:style-name="T87_2"><text:s/>Με<text:s/>απόφαση<text:s/>του<text:s/>Υπουργού<text:s/>Εργασίας<text:s/>και<text:s/>Κοινωνικών<text:s/>Υποθέσεων<text:s/>καθορίζονται<text:s/>οι<text:s/>όροι<text:s/>και<text:s/>κάθε<text:s/>αναγκαία<text:s/>λεπτομέρεια<text:s/>για<text:s/>την<text:s/>εφαρμογή<text:s/>του<text:s/>παρόντος.</text:span></text:p>
      <text:p text:style-name="P88"><text:span text:style-name="T88_1">5.</text:span><text:span text:style-name="T88_2"><text:s/>Η<text:s/>εφαρμογή<text:s/>του<text:s/>παρόντος<text:s/>άρθρου<text:s/>δεν<text:s/>επιτρέπεται<text:s/>για<text:s/>επιχειρήσεις<text:s/>–<text:s/>εργοδότες<text:s/>για<text:s/>τις<text:s/>οποίες<text:s/>συνεχίζεται<text:s/>η<text:s/>αναστολή<text:s/>λειτουργίας<text:s/>με<text:s/>εντολή<text:s/>δημόσιας<text:s/>αρχής<text:s/>κατά<text:s/>τον<text:s/>μήνα<text:s/>Μάιο<text:s/>2020.</text:span></text:p>
      <text:h text:style-name="P89" text:outline-level="6"><text:span text:style-name="T89_1">Άρθρο<text:s/></text:span></text:h>
      <text:h text:style-name="P90" text:outline-level="6"><text:span text:style-name="T90_1">δωδέκατο</text:span></text:h>
      <text:p text:style-name="P91"><text:span text:style-name="T91_1">Προσωρινή<text:s/>ανάκληση<text:s/>αναστολής<text:s/>συμβάσεων<text:s/>εργασίας</text:span></text:p>
      <text:p text:style-name="P92"><text:span text:style-name="T92_1">1.</text:span><text:span text:style-name="T92_2"><text:s/>Επιτρέπεται<text:s/>η<text:s/>προσωρινή<text:s/>ανάκληση<text:s/>της<text:s/>αναστολής<text:s/>των<text:s/>συμβάσεων<text:s/>εργασίας<text:s/>εργαζομένων<text:s/>για<text:s/>έκτακτες,<text:s/>κατεπείγουσες,<text:s/>μη<text:s/>αναβαλλόμενες<text:s/>και<text:s/>ανελαστικές<text:s/>ανάγκες<text:s/>σε<text:s/>επιχειρήσεις-εργοδότες,<text:s/>των<text:s/>οποίων<text:s/>η<text:s/>επιχειρηματική<text:s/>δραστηριότητα<text:s/>είτε<text:s/>έχει<text:s/>ανασταλεί<text:s/>με<text:s/>εντολή<text:s/>δημόσιας<text:s/>αρχής<text:s/>είτε<text:s/>πλήττεται<text:s/>σημαντικά,<text:s/>βάσει<text:s/>των<text:s/>οριζομένων<text:s/>από<text:s/>το<text:s/>Υπουργείο<text:s/>Οικονομικών<text:s/>Κωδικών<text:s/>Αριθμών<text:s/>Δραστηριότητας<text:s/>(ΚΑΔ).<text:s/>Για<text:s/>το<text:s/>διάστημα<text:s/>της<text:s/>ανάκλησης,<text:s/>σύμφωνα<text:s/>με<text:s/>το<text:s/>προηγούμενο<text:s/>εδάφιο,<text:s/>οφείλονται<text:s/>από<text:s/>τον<text:s/>εργοδότη<text:s/>οι<text:s/>συμβατικές<text:s/>αποδοχές<text:s/>κατ’<text:s/>αναλογία<text:s/>των<text:s/>ημερών<text:s/>απασχόλησης.</text:span></text:p>
      <text:p text:style-name="P93"><text:span text:style-name="T93_1">2.</text:span><text:span text:style-name="T93_2"><text:s/>Οι<text:s/>επιχειρήσεις<text:s/>-<text:s/>εργοδότες,<text:s/>που<text:s/>κάνουν<text:s/>χρήση<text:s/>της<text:s/>προσωρινής<text:s/>ανάκλησης<text:s/>της<text:s/>παρ.<text:s/>1,<text:s/>υποχρεούνται<text:s/>να<text:s/>το<text:s/>γνωστοποιήσουν<text:s/>σε<text:s/>ειδικό<text:s/>έντυπο<text:s/>στο<text:s/>Πληροφοριακό<text:s/>Σύστημα<text:s/>«ΕΡΓΑΝΗ»<text:s/>και<text:s/>σε<text:s/>κάθε<text:s/>περίπτωση<text:s/>πριν<text:s/>από<text:s/>την<text:s/>έναρξη<text:s/>πραγματοποίησης<text:s/>της<text:s/>παρεχόμενης<text:s/>έκτακτης<text:s/>εργασίας.</text:span></text:p>
      <text:p text:style-name="P94"><text:span text:style-name="T94_1">3.</text:span><text:span text:style-name="T94_2"><text:s/>Μετά<text:s/>από<text:s/>τη<text:s/>λήξη<text:s/>της<text:s/>προσωρινής<text:s/>ανάκλησης<text:s/>της<text:s/>αναστολής<text:s/>της<text:s/>σύμβασης<text:s/>εργασίας<text:s/>συνεχίζεται<text:s/>η<text:s/>αναστολή<text:s/>της<text:s/>σύμβασης<text:s/>μέχρι<text:s/>της<text:s/>συμπληρώσεως<text:s/>του<text:s/>πλήρους<text:s/>χρονικού<text:s/>διαστήματός<text:s/>της.</text:span></text:p>
      <text:p text:style-name="P95"><text:span text:style-name="T95_1">4.</text:span><text:span text:style-name="T95_2"><text:s/>Για<text:s/>το<text:s/>χρονικό<text:s/>διάστημα<text:s/>της<text:s/>προσωρινής<text:s/>ανάκλησης<text:s/>της<text:s/>αναστολής<text:s/>της<text:s/>σύμβασης<text:s/>εργασίας<text:s/>κατ’<text:s/>εφαρμογή<text:s/>του<text:s/>παρόντος,<text:s/>υπόχρεος<text:s/>καταβολής<text:s/>των<text:s/>αποδοχών<text:s/>των<text:s/>εργαζομένων<text:s/>είναι<text:s/>ο<text:s/>εργοδότης.</text:span></text:p>
      <text:p text:style-name="P96"><text:span text:style-name="T96_1">5.</text:span><text:span text:style-name="T96_2"><text:s/>Με<text:s/>απόφαση<text:s/>του<text:s/>Υπουργού<text:s/>Εργασίας<text:s/>και<text:s/>Κοινωνικών<text:s/>Υποθέσεων<text:s/>εξειδικεύονται<text:s/>οι<text:s/>όροι<text:s/>και<text:s/>ρυθμίζεται<text:s/>κάθε<text:s/>αναγκαία<text:s/>λεπτομέρεια<text:s/>για<text:s/>την<text:s/>εφαρμογή<text:s/>του<text:s/>παρόντος.</text:span></text:p>
      <text:h text:style-name="P97" text:outline-level="6"><text:span text:style-name="T97_1">Άρθρο<text:s/>δέκατο<text:s/></text:span></text:h>
      <text:h text:style-name="P98" text:outline-level="6"><text:span text:style-name="T98_1">τρίτο</text:span></text:h>
      <text:p text:style-name="P99"><text:span text:style-name="T99_1">Έκτακτα<text:s/>και<text:s/>προσωρινά<text:s/>μέτρα<text:s/>ως<text:s/>προς<text:s/>την<text:s/>οργάνωση<text:s/>του<text:s/>χρόνου<text:s/>εργασίας</text:span></text:p>
      <text:p text:style-name="P100"><text:span text:style-name="T100_1">Οι<text:s/>επιχειρήσεις<text:s/>–<text:s/>εργοδότες,<text:s/>των<text:s/>οποίων<text:s/>είχε<text:s/>ανασταλεί<text:s/>η<text:s/>λειτουργία<text:s/>με<text:s/>εντολή<text:s/>δημόσιας<text:s/>αρχής<text:s/>ή<text:s/>ήταν<text:s/>πληττόμενες<text:s/>σημαντικά,<text:s/>βάσει<text:s/>των<text:s/>σχετικών<text:s/>υπουργικών<text:s/>αποφάσεων,<text:s/>προσαρμόζουν<text:s/>το<text:s/>ωράριο<text:s/>εργασίας<text:s/>των<text:s/>εργαζομένων<text:s/>τους<text:s/>με<text:s/>το<text:s/>ωράριο<text:s/>λειτουργίας<text:s/>τους.<text:s/>Η<text:s/>ως<text:s/>άνω<text:s/>προσαρμογή<text:s/>του<text:s/>ωραρίου<text:s/>των<text:s/>εργαζομένων<text:s/>πραγματοποιείται<text:s/>με<text:s/>την<text:s/>προϋπόθεση<text:s/>ότι<text:s/>δεν<text:s/>μεταβάλλεται<text:s/>το<text:s/>είδος<text:s/>της<text:s/>σύμβασης<text:s/>εργασίας<text:s/>των<text:s/>εργαζομένων<text:s/>αυτών.</text:span></text:p>
      <text:h text:style-name="P101" text:outline-level="6"><text:span text:style-name="T101_1">Άρθρο<text:s/>δέκατο<text:s/></text:span></text:h>
      <text:h text:style-name="P102" text:outline-level="6"><text:span text:style-name="T102_1">τέταρτο</text:span></text:h>
      <text:p text:style-name="P103"><text:span text:style-name="T103_1">Εκκίνηση<text:s/>και<text:s/>ολοκλήρωση<text:s/>της<text:s/>διαδικασίας<text:s/>διαμόρφωσης<text:s/>του<text:s/>κατώτατου<text:s/>μισθού<text:s/>και<text:s/>του</text:span></text:p>
      <text:p text:style-name="P104"><text:span text:style-name="T104_1">κατώτατου<text:s/>ημερομισθίου<text:s/>κατά<text:s/>το<text:s/>έτος<text:s/>2020</text:span></text:p>
      <text:p text:style-name="P105"><text:span text:style-name="T105_1">Στο<text:s/>άρθρο<text:s/>103<text:s/>του<text:s/>ν.<text:s/>4172/2013<text:s/>(Α’<text:s/>167)<text:s/>προστίθεται<text:s/>παρ.<text:s/>9<text:s/>ως<text:s/>εξής:</text:span></text:p>
      <text:p text:style-name="P106"><text:span text:style-name="T106_1">«9.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/text:span></text:p>
      <text:p text:style-name="P107"><text:span text:style-name="T107_1">α)<text:s/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108"><text:span text:style-name="T108_1">β)<text:s/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109"><text:span text:style-name="T109_1">γ)<text:s/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110"><text:span text:style-name="T110_1">δ)<text:s/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111"><text:span text:style-name="T111_1">ε)<text:s/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112"><text:span text:style-name="T112_1">στ)<text:s/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113"><text:span text:style-name="T113_1">ζ)<text:s/>Κατά<text:s/>τα<text:s/>λοιπά,<text:s/>εφαρμόζονται<text:s/>οι<text:s/>παρ.<text:s/>1<text:s/>έως<text:s/>7.»</text:span></text:p>
      <text:h text:style-name="P114" text:outline-level="6"><text:span text:style-name="T114_1">Άρθρο<text:s/>δέκατο<text:s/></text:span></text:h>
      <text:h text:style-name="P115" text:outline-level="6"><text:span text:style-name="T115_1">πέμπτο</text:span></text:h>
      <text:p text:style-name="P116"><text:span text:style-name="T116_1">Παράταση<text:s/>ισχύος<text:s/>κανονιστικών<text:s/>όρων<text:s/>συλλογικών<text:s/>συμβάσεων<text:s/>εργασίας<text:s/>και<text:s/>διαιτητικών<text:s/>αποφάσεων</text:span></text:p>
      <text:p text:style-name="P117"><text:span text:style-name="T117_1">Παρατείνεται<text:s/>έως<text:s/>και<text:s/>την<text:s/>30η<text:s/>Ιουνίου<text:s/>2020<text:s/>η<text:s/>ισχύς<text:s/>των<text:s/>κανονιστικών<text:s/>όρων<text:s/>των<text:s/>Συλλογικών<text:s/>Συμβάσεων<text:s/>Εργασίας<text:s/>και<text:s/>των<text:s/>Διαιτητικών<text:s/>Αποφάσεων,<text:s/>των<text:s/>οποίων<text:s/>η<text:s/>τρίμηνη<text:s/>παράταση<text:s/>ισχύος,<text:s/>σύμφωνα<text:s/>με<text:s/>το<text:s/>άρθρο<text:s/>9<text:s/>του<text:s/>ν.<text:s/>1876/1990<text:s/>(Α’<text:s/>27),<text:s/>έληξε<text:s/>από<text:s/>την<text:s/>29η<text:s/>Φεβρουαρίου<text:s/>2020<text:s/>έως<text:s/>και<text:s/>την<text:s/>30η<text:s/>Απριλίου<text:s/>2020.</text:span></text:p>
      <text:h text:style-name="P118" text:outline-level="1"><text:span text:style-name="T118_1">ΜΕΡΟΣ<text:s/></text:span></text:h>
      <text:h text:style-name="P119" text:outline-level="1"><text:span text:style-name="T119_1">Δ</text:span></text:h>
      <text:p text:style-name="P120"><text:span text:style-name="T120_1">ΔΙΑΤΑΞΕΙΣ<text:s/>ΑΡΜΟΔΙΟΤΗΤΑΣ<text:s/>ΥΠΟΥΡΓΕΙΟΥ<text:s/>ΥΓΕΙΑΣ</text:span></text:p>
      <text:h text:style-name="P121" text:outline-level="6"><text:span text:style-name="T121_1">Άρθρο<text:s/>δέκατο<text:s/></text:span></text:h>
      <text:h text:style-name="P122" text:outline-level="6"><text:span text:style-name="T122_1">έκτο</text:span></text:h>
      <text:p text:style-name="P123"><text:span text:style-name="T123_1">Αποδοχή<text:s/>δωρεών<text:s/>ιατροτεχνολογικών<text:s/>προϊόντων<text:s/>πάσης<text:s/>φύσεως<text:s/>για<text:s/>την<text:s/>καταπολέμηση</text:span></text:p>
      <text:p text:style-name="P124"><text:span text:style-name="T124_1">του<text:s/>κορωνοϊού<text:s/>COVID-19</text:span></text:p>
      <text:p text:style-name="P125"><text:span text:style-name="T125_1">Ο<text:s/>Υπουργός<text:s/>Υγείας<text:s/>δύναται<text:s/>να<text:s/>αποδέχεται<text:s/>δωρεές<text:s/>ιατροτεχνολογικών<text:s/>προϊόντων<text:s/>πάσης<text:s/>φύσεως<text:s/>για<text:s/>την<text:s/>καταπολέμηση<text:s/>του<text:s/>κορωνοϊού<text:s/>COVID-19<text:s/>από<text:s/>τρίτους,<text:s/>φυσικά<text:s/>και<text:s/>νομικά<text:s/>πρόσωπα,<text:s/>σύμφωνα<text:s/>με<text:s/>τη<text:s/>διαδικασία<text:s/>και<text:s/>τις<text:s/>προϋποθέσεις<text:s/>του<text:s/>όγδοου<text:s/>άρθρου<text:s/>της<text:s/>από<text:s/>14.3.2020<text:s/>Πράξης<text:s/>Νομοθετικού<text:s/>Περιεχομένου<text:s/>(Α’<text:s/>64),<text:s/>όπως<text:s/>αυτή<text:s/>κυρώθηκε<text:s/>με<text:s/>το<text:s/>άρθρο<text:s/>3<text:s/>του<text:s/>ν.<text:s/>4682/2020<text:s/>(Α΄<text:s/>76),<text:s/>όπως<text:s/>το<text:s/>άρθρο<text:s/>αυτό<text:s/>τροποποιήθηκε<text:s/>με<text:s/>το<text:s/>δέκατο<text:s/>άρθρο<text:s/>της<text:s/>από<text:s/>30.3.2020<text:s/>Πράξης<text:s/>Νομοθετικού<text:s/>Περιεχομένου<text:s/>(A΄<text:s/>75),<text:s/>που<text:s/>κυρώθηκε<text:s/>με<text:s/>το<text:s/>άρθρο<text:s/>1<text:s/>του<text:s/>ν.<text:s/>4684/2020<text:s/>(Α’<text:s/>86).</text:span></text:p>
      <text:h text:style-name="P126" text:outline-level="6"><text:span text:style-name="T126_1">Άρθρο<text:s/>δέκατο<text:s/></text:span></text:h>
      <text:h text:style-name="P127" text:outline-level="6"><text:span text:style-name="T127_1">έβδομο</text:span></text:h>
      <text:p text:style-name="P128"><text:span text:style-name="T128_1">Έκτακτη<text:s/>οικονομική<text:s/>ενίσχυση<text:s/>στο<text:s/>προσωπικό<text:s/>του<text:s/>Εθνικού<text:s/>Κέντρου<text:s/>Αιμοδοσίας<text:s/>(E.K.E.A),<text:s/>της<text:s/>Εθνικής<text:s/>Κεντρικής<text:s/>Αρχής<text:s/>Προμηθειών<text:s/>Υγείας<text:s/>(Ε.Κ.Α.Π.Υ),<text:s/>του<text:s/>Εθνικού<text:s/>Οργανισμού<text:s/>Φαρμάκου<text:s/>(Ε.Ο.Φ.),<text:s/>του<text:s/>Ωνάσειου<text:s/>Καρδιοχειρουργικού<text:s/>Κέντρου,<text:s/>του<text:s/>Ειδικού<text:s/>Κέντρου<text:s/>Υγείας<text:s/>Κρατουμένων<text:s/>Κορυδαλλού,<text:s/>της<text:s/>Ψυχιατρικής<text:s/>Μονάδας<text:s/>Κρατουμένων<text:s/>Κορυδαλλού<text:s/>και<text:s/>των<text:s/>φαρμακείων<text:s/>του<text:s/>Εθνικού<text:s/>Οργανισμού<text:s/>Παροχής<text:s/>Υπηρεσιών<text:s/>Υγείας<text:s/>(Ε.Ο.Π.Υ.Υ.)</text:span></text:p>
      <text:p text:style-name="P129"><text:span text:style-name="T129_1">1.</text:span><text:span text:style-name="T129_2"><text:s/>Στο<text:s/>τέταρτο<text:s/>άρθρο<text:s/>της<text:s/>από<text:s/>30.3.2020<text:s/>Πράξης<text:s/>Νομοθετικού<text:s/>Περιεχομένου<text:s/>(A’<text:s/>75),<text:s/>όπως<text:s/>αυτή<text:s/>κυρώθηκε<text:s/>με<text:s/>το<text:s/>άρθρο<text:s/>1<text:s/>του<text:s/>ν.<text:s/>4684/2020<text:s/>(Α’<text:s/>86),<text:s/>μετά<text:s/>από<text:s/>την<text:s/>παρ.<text:s/>1<text:s/>προστίθεται<text:s/>παρ.<text:s/>1α<text:s/>ως<text:s/>εξής:</text:span></text:p>
      <text:p text:style-name="P130"><text:span text:style-name="T130_1">«1α.<text:s/>Στο<text:s/>πάσης<text:s/>φύσεως<text:s/>προσωπικό<text:s/>που<text:s/>υπηρετεί<text:s/>στο<text:s/>Εθνικό<text:s/>Κέντρο<text:s/>Αιμοδοσίας<text:s/>(E.K.E.A),<text:s/>στην<text:s/>Εθνική<text:s/>Κεντρική<text:s/>Αρχή<text:s/>Προμηθειών<text:s/>Υγείας<text:s/>(Ε.Κ.Α.Π.Υ),<text:s/>στον<text:s/>Εθνικό<text:s/>Οργανισμό<text:s/>Φαρμάκου<text:s/>(Ε.Ο.Φ),<text:s/>στο<text:s/>Ωνάσειο<text:s/>Καρδιοχειρουργικό<text:s/>Κέντρο,<text:s/>στο<text:s/>Ειδικό<text:s/>Κέντρο<text:s/>Υγείας<text:s/>Κρατουμένων<text:s/>Κορυδαλλού<text:s/>και<text:s/>στην<text:s/>Ψυχιατρική<text:s/>Μονάδα<text:s/>Κρατουμένων<text:s/>Κορυδαλλού,<text:s/>καθώς<text:s/>και<text:s/>στους<text:s/>φαρμακοποιούς,<text:s/>βοηθούς<text:s/>φαρμακείου,<text:s/>υγειονομικούς<text:s/>και<text:s/>διοικητικούς<text:s/>υπαλλήλους<text:s/>που<text:s/>με<text:s/>οποιαδήποτε<text:s/>ιδιότητα<text:s/>απασχολούνται<text:s/>για<text:s/>τη<text:s/>λειτουργία<text:s/>των<text:s/>φαρμακείων<text:s/>του<text:s/>Εθνικού<text:s/>Οργανισμού<text:s/>Παροχής<text:s/>Υπηρεσιών<text:s/>Υγείας<text:s/>(Ε.Ο.Π.Υ.Υ.),<text:s/>συμπεριλαμβανομένου<text:s/>του<text:s/>φαρμακείου<text:s/>της<text:s/>κεντρικής<text:s/>υπηρεσίας<text:s/>του,<text:s/>καταβάλλεται,<text:s/>για<text:s/>το<text:s/>έτος<text:s/>2020,<text:s/>έκτακτη<text:s/>οικονομική<text:s/>ενίσχυση<text:s/>ίση<text:s/>προς<text:s/>το<text:s/>ήμισυ<text:s/>του<text:s/>καταβαλλομένου<text:s/>μηνιαίου<text:s/>βασικού<text:s/>μισθού.<text:s/>Η<text:s/>παροχή<text:s/>αυτή<text:s/>υπολογίζεται<text:s/>στον<text:s/>βασικό<text:s/>μισθό<text:s/>που<text:s/>έχει<text:s/>ο<text:s/>δικαιούχος<text:s/>κατά<text:s/>τις<text:s/>οριζόμενες<text:s/>στην<text:s/>παρ.<text:s/>2α<text:s/>ημερομηνίες».</text:span></text:p>
      <text:p text:style-name="P131"><text:span text:style-name="T131_1">2.</text:span><text:span text:style-name="T131_2"><text:s/>Στο<text:s/>τέταρτο<text:s/>άρθρο<text:s/>της<text:s/>από<text:s/>30.3.2020<text:s/>Πράξης<text:s/>Νομοθετικού<text:s/>Περιεχομένου<text:s/>μετά<text:s/>από<text:s/>την<text:s/>παρ.<text:s/>2<text:s/>προστίθεται<text:s/>παρ.<text:s/>2α<text:s/>ως<text:s/>εξής:</text:span></text:p>
      <text:p text:style-name="P132"><text:span text:style-name="T132_1">«2α.<text:s/>Στους<text:s/>δικαιούχους<text:s/>της<text:s/>παρ.<text:s/>1α<text:s/>η<text:s/>έκτακτη<text:s/>οικονομική<text:s/>ενίσχυση<text:s/>χορηγείται<text:s/>στο<text:s/>ακέραιο,<text:s/>εφόσον<text:s/>ο<text:s/>δικαιούχος<text:s/>μισθοδοτείται<text:s/>ολόκληρο<text:s/>το<text:s/>χρονικό<text:s/>διάστημα<text:s/>από<text:s/>τις<text:s/>16<text:s/>Δεκεμβρίου<text:s/>2019<text:s/>μέχρι<text:s/>και<text:s/>την<text:s/>31η<text:s/>Μαΐου<text:s/>2020<text:s/>και<text:s/>καταβάλλεται<text:s/>με<text:s/>τη<text:s/>μισθοδοσία<text:s/>του<text:s/>μηνός<text:s/>Μαΐου<text:s/>2020».</text:span></text:p>
      <text:h text:style-name="P133" text:outline-level="6"><text:span text:style-name="T133_1">Άρθρο<text:s/>δέκατο<text:s/></text:span></text:h>
      <text:h text:style-name="P134" text:outline-level="6"><text:span text:style-name="T134_1">όγδοο</text:span></text:h>
      <text:p text:style-name="P135"><text:span text:style-name="T135_1">Διασφάλιση<text:s/>λειτουργίας<text:s/>ΔΣ<text:s/>του<text:s/>ΕΟΔΥ</text:span></text:p>
      <text:p text:style-name="P136"><text:span text:style-name="T136_1">Εφόσον<text:s/>εξακολουθεί<text:s/>να<text:s/>υφίσταται<text:s/>άμεσος<text:s/>κίνδυνος<text:s/>από<text:s/>τη<text:s/>διασπορά<text:s/>του<text:s/>κορωνοϊού<text:s/>COVID-19,<text:s/>η<text:s/>έλλειψη<text:s/>του<text:s/>οποίου<text:s/>διαπιστώνεται<text:s/>με<text:s/>απόφαση<text:s/>του<text:s/>Υπουργού<text:s/>Υγείας<text:s/>και<text:s/>σε<text:s/>κάθε<text:s/>περίπτωση<text:s/>όχι<text:s/>πέραν<text:s/>της<text:s/>31ης<text:s/>Ιουλίου<text:s/>2020,<text:s/>το<text:s/>Διοικητικό<text:s/>Συμβούλιο<text:s/>του<text:s/>Εθνικού<text:s/>Οργανισμού<text:s/>Δημόσιας<text:s/>Υγείας<text:s/>(ΕΟΔΥ)<text:s/>εξακολουθεί<text:s/>να<text:s/>λειτουργεί<text:s/>νόμιμα<text:s/>σε<text:s/>περίπτωση<text:s/>παραίτησης<text:s/>μέλους<text:s/>ή<text:s/>μελών<text:s/>του,<text:s/>μέχρι<text:s/>τον<text:s/>διορισμό<text:s/>νέων<text:s/>μελών,<text:s/>εφόσον<text:s/>παραμένουν<text:s/>τέσσερα<text:s/>(4)<text:s/>τουλάχιστον<text:s/>από<text:s/>τα<text:s/>ορισθέντα<text:s/>μέλη<text:s/>του,<text:s/>συμπεριλαμβανομένων<text:s/>σε<text:s/>αυτά<text:s/>του<text:s/>Προέδρου<text:s/>ή<text:s/>του<text:s/>Αντιπροέδρου<text:s/>που<text:s/>τον<text:s/>αντικαθιστά.</text:span></text:p>
      <text:h text:style-name="P137" text:outline-level="6"><text:span text:style-name="T137_1">Άρθρο<text:s/>δέκατο<text:s/></text:span></text:h>
      <text:h text:style-name="P138" text:outline-level="6"><text:span text:style-name="T138_1">ένατο</text:span></text:h>
      <text:p text:style-name="P139"><text:span text:style-name="T139_1">Λοιπές<text:s/>παροχές<text:s/>ΕΚΑΒ</text:span></text:p>
      <text:p text:style-name="P140"><text:span text:style-name="T140_1">Το<text:s/>άρθρο<text:s/>3<text:s/>του<text:s/>ν.<text:s/>4683/2020<text:s/>(A’<text:s/>83)<text:s/>αντικαθίσταται<text:s/>ως<text:s/>εξής:</text:span></text:p>
      <text:p text:style-name="P141"><text:span text:style-name="T141_1">«Άρθρο<text:s/>3</text:span></text:p>
      <text:p text:style-name="P142"><text:span text:style-name="T142_1">Λοιπές<text:s/>παροχές<text:s/>ΕΚΑΒ</text:span></text:p>
      <text:p text:style-name="P143"><text:span text:style-name="T143_1">Στους<text:s/>υπαλλήλους<text:s/>του<text:s/>ΕΚΑΒ<text:s/>με<text:s/>τις<text:s/>κάτωθι<text:s/>ειδικότητες:</text:span></text:p>
      <text:p text:style-name="P144"><text:span text:style-name="T144_1">1.<text:s/>Διασώστη<text:s/>-<text:s/>Πληρώματος<text:s/>ασθενοφόρου,</text:span></text:p>
      <text:p text:style-name="P145"><text:span text:style-name="T145_1">2.<text:s/>Νοσηλευτή,</text:span></text:p>
      <text:p text:style-name="P146"><text:span text:style-name="T146_1">3.<text:s/>Τεχνικού<text:s/>Συνεργείου,</text:span></text:p>
      <text:p text:style-name="P147"><text:span text:style-name="T147_1">4.<text:s/>Καθαριστή<text:s/>-<text:s/>Καθαρίστριας<text:s/>και</text:span></text:p>
      <text:p text:style-name="P148"><text:span text:style-name="T148_1">5.<text:s/>Ιατρού<text:s/>χορηγείται<text:s/>ετήσια<text:s/>ειδική<text:s/>αποζημίωση<text:s/>για<text:s/>την<text:s/>αγορά<text:s/>ή<text:s/>αντικατάσταση<text:s/>της<text:s/>προβλεπόμενης<text:s/>υπηρεσιακής<text:s/>στολής,<text:s/>η<text:s/>οποία<text:s/>είναι<text:s/>ακατάσχετη<text:s/>και<text:s/>αφορολόγητη.<text:s/>Το<text:s/>ύψος<text:s/>και<text:s/>ο<text:s/>τρόπος<text:s/>καταβολής<text:s/>της<text:s/>ειδικής<text:s/>αποζημίωσης,<text:s/>οι<text:s/>δικαιούχοι,<text:s/>η<text:s/>διαδικασία<text:s/>τήρησης<text:s/>των<text:s/>προϋποθέσεων<text:s/>χορήγησης<text:s/>της<text:s/>ειδικής<text:s/>αποζημίωσης<text:s/>και<text:s/>κάθε<text:s/>άλλη<text:s/>αναγκαία<text:s/>λεπτομέρεια<text:s/>ορίζονται<text:s/>με<text:s/>κοινή<text:s/>απόφαση<text:s/>των<text:s/>Υπουργών<text:s/>Οικονομικών<text:s/>και<text:s/>Υγείας.<text:s/>Με<text:s/>όμοια<text:s/>απόφαση<text:s/>μπορεί<text:s/>να<text:s/>αναπροσαρμόζεται<text:s/>το<text:s/>ύψος<text:s/>της<text:s/>αποζημίωσης<text:s/>ανά<text:s/>διετία.»</text:span></text:p>
      <text:h text:style-name="P149" text:outline-level="6"><text:span text:style-name="T149_1">Άρθρο<text:s/></text:span></text:h>
      <text:h text:style-name="P150" text:outline-level="6"><text:span text:style-name="T150_1">εικοστό</text:span></text:h>
      <text:p text:style-name="P151"><text:span text:style-name="T151_1">Ενημέρωση<text:s/>Εθνικού<text:s/>Μητρώου<text:s/>Ασθενών<text:s/>από<text:s/>τον<text:s/>κορωνοϊό<text:s/>COVID-19<text:s/>–<text:s/>Πρόσβαση<text:s/>σε<text:s/>δεδομένα</text:span></text:p>
      <text:p text:style-name="P152"><text:span text:style-name="T152_1">Γενικής<text:s/>Γραμματείας<text:s/>Πολιτικής<text:s/>Προστασίας</text:span></text:p>
      <text:p text:style-name="P153"><text:span text:style-name="T153_1">1.</text:span><text:span text:style-name="T153_2"><text:s/>Κατά<text:s/>την<text:s/>έναρξη<text:s/>λειτουργίας<text:s/>του<text:s/>Εθνικού<text:s/>Μητρώου<text:s/>Ασθενών<text:s/>από<text:s/>τον<text:s/>κορωνοϊό<text:s/>COVID-19<text:s/>επιτρέπεται<text:s/>η<text:s/>ενημέρωσή<text:s/>του,<text:s/>μέσω<text:s/>της<text:s/>αναδρομικής<text:s/>χορήγησης<text:s/>δεδομένων<text:s/>προς<text:s/>την<text:s/>ΗΔΙΚΑ<text:s/>Α.Ε.,<text:s/>τα<text:s/>οποία<text:s/>έχουν<text:s/>περιέλθει<text:s/>σε<text:s/>γνώση<text:s/>των<text:s/>χρηστών<text:s/>για<text:s/>σκοπούς<text:s/>ιχνηλάτησης,<text:s/>και<text:s/>αφορούν<text:s/>στο<text:s/>σύνολο<text:s/>των<text:s/>επιβεβαιωμένων<text:s/>κρουσμάτων.</text:span></text:p>
      <text:p text:style-name="P154"><text:span text:style-name="T154_1">2.</text:span><text:span text:style-name="T154_2"><text:s/>Η<text:s/>Γενική<text:s/>Γραμματεία<text:s/>Πολιτικής<text:s/>Προστασίας<text:s/>(Γ.Γ.Π.Π.),<text:s/>στο<text:s/>πλαίσιο<text:s/>των<text:s/>σκοπών<text:s/>ιχνηλάτησης,<text:s/>δύναται<text:s/>να<text:s/>έχει<text:s/>πρόσβαση<text:s/>στα<text:s/>ακόλουθα<text:s/>δεδομένα<text:s/>αναφορικά<text:s/>με<text:s/>την<text:s/>πορεία<text:s/>έκβασης<text:s/>των<text:s/>νοσηλευομένων:<text:s/>α)<text:s/>είδος<text:s/>κλίνης<text:s/>όπου<text:s/>νοσηλεύεται<text:s/>κάθε<text:s/>ασθενής<text:s/>(ΜΕΘ,<text:s/>ΜΑΦ,<text:s/>απλή)<text:s/>και<text:s/>τυχόν<text:s/>μεταβολές,<text:s/>καθώς<text:s/>και<text:s/>β)<text:s/>έκβαση<text:s/>της<text:s/>νοσηλείας<text:s/>(εξιτήριο<text:s/>λόγω<text:s/>ίασης<text:s/>ή<text:s/>θάνατος).</text:span></text:p>
      <text:h text:style-name="P155" text:outline-level="6"><text:span text:style-name="T155_1">Άρθρο<text:s/></text:span></text:h>
      <text:h text:style-name="P156" text:outline-level="6"><text:span text:style-name="T156_1">εικοστό<text:s/>πρώτο</text:span></text:h>
      <text:p text:style-name="P157"><text:span text:style-name="T157_1">Καθορισμός<text:s/>κατηγοριών<text:s/>ιατρών<text:s/>που<text:s/>απαλλάσσονται<text:s/>από<text:s/>την<text:s/>υποχρέωση<text:s/>εκπλήρωσης<text:s/>υπηρεσίας<text:s/>υπαίθρου</text:span></text:p>
      <text:p text:style-name="P158"><text:span text:style-name="T158_1">1.</text:span><text:span text:style-name="T158_2"><text:s/>Ιατροί<text:s/>που<text:s/>επιθυμούν<text:s/>να<text:s/>αποκτήσουν<text:s/>τον<text:s/>τίτλο<text:s/>ειδικότητας<text:s/>Αναισθησιολογίας<text:s/>ή<text:s/>Πνευμονολογίας/Φυ-<text:s/>ματιολογίας,<text:s/>οι<text:s/>οποίοι<text:s/>πρόκειται<text:s/>να<text:s/>συμμετάσχουν<text:s/>στις<text:s/>εξετάσεις<text:s/>απονομής<text:s/>ειδικότητας<text:s/>που<text:s/>θα<text:s/>λάβουν<text:s/>χώρα<text:s/>έως<text:s/>και<text:s/>την<text:s/>31η<text:s/>Δεκεμβρίου<text:s/>2020,<text:s/>απαλλάσσονται<text:s/>από<text:s/>την<text:s/>υποχρέωση<text:s/>εκπλήρωσης<text:s/>της<text:s/>υπηρεσίας<text:s/>υπαίθρου,<text:s/>κατά<text:s/>παρέκκλιση<text:s/>των<text:s/>κείμενων<text:s/>διατάξεων.<text:s/>Απαραίτητη<text:s/>προϋπόθεση<text:s/>συμμετοχής<text:s/>στις<text:s/>εξετάσεις<text:s/>απονομής<text:s/>ειδικότητας<text:s/>αποτελεί<text:s/>η<text:s/>ολοκλήρωση<text:s/>της<text:s/>ειδίκευσης,<text:s/>από<text:s/>μέρους<text:s/>τους.</text:span></text:p>
      <text:p text:style-name="P159"><text:span text:style-name="T159_1">2.</text:span><text:span text:style-name="T159_2"><text:s/>Στην<text:s/>απαλλαγή<text:s/>της<text:s/>παρ.<text:s/>1<text:s/>δεν<text:s/>εμπίπτουν<text:s/>όσοι<text:s/>ιατροί<text:s/>εκπληρώνουν<text:s/>την<text:s/>υποχρεωτική<text:s/>υπηρεσία<text:s/>υπαίθρου,<text:s/>κατά<text:s/>την<text:s/>έναρξη<text:s/>ισχύος<text:s/>της<text:s/>παρούσας.</text:span></text:p>
      <text:h text:style-name="P160" text:outline-level="1"><text:span text:style-name="T160_1">Μ<text:s/></text:span></text:h>
      <text:h text:style-name="P161" text:outline-level="1"><text:span text:style-name="T161_1">ΕΡΟΣ<text:s/>Ε</text:span></text:h>
      <text:p text:style-name="P162"><text:span text:style-name="T162_1">ΔΙΑΤΑΞΕΙΣ<text:s/>ΑΡΜΟΔΙΟΤΗΤΑΣ<text:s/>ΥΠΟΥΡΓΕΙΩΝ<text:s/>ΕΣΩΤΕΡΙΚΩΝ,<text:s/>ΨΗΦΙΑΚΗΣ<text:s/>ΔΙΑΚΥΒΕΡΝΗΣΗΣ,<text:s/>ΠΕΡΙΒΑΛΛΟΝΤΟΣ<text:s/>ΚΑΙ<text:s/>ΕΝΕΡΓΕΙΑΣ</text:span></text:p>
      <text:h text:style-name="P163" text:outline-level="6"><text:span text:style-name="T163_1">Άρθρο<text:s/></text:span></text:h>
      <text:h text:style-name="P164" text:outline-level="6"><text:span text:style-name="T164_1">εικοστό<text:s/>δεύτερο</text:span></text:h>
      <text:p text:style-name="P165"><text:span text:style-name="T165_1">Αρμοδιότητα<text:s/>για<text:s/>παροχή<text:s/>οδηγιών</text:span></text:p>
      <text:p text:style-name="P166"><text:span text:style-name="T166_1">σε<text:s/>ζητήματα<text:s/>υγιεινής<text:s/>και<text:s/>ασφάλειας</text:span></text:p>
      <text:p text:style-name="P167"><text:span text:style-name="T167_1">Στην<text:s/>περ.<text:s/>β<text:s/>της<text:s/>παρ.<text:s/>3<text:s/>του<text:s/>άρθρου<text:s/>16<text:s/>του<text:s/>π.δ.<text:s/>133/2017<text:s/>(Α΄<text:s/>161)<text:s/>προστίθεται<text:s/>υποπερ.<text:s/>ζζ΄<text:s/>ως<text:s/>εξής:</text:span></text:p>
      <text:p text:style-name="P168"><text:span text:style-name="T168_1">«ζζ.<text:s/>Η<text:s/>παροχή<text:s/>κατευθυντήριων<text:s/>οδηγιών<text:s/>στις<text:s/>υπηρεσίες<text:s/>και<text:s/>τους<text:s/>φορείς<text:s/>του<text:s/>δημοσίου<text:s/>για<text:s/>θέματα<text:s/>υγιεινής<text:s/>και<text:s/>ασφάλειας<text:s/>στο<text:s/>εργασιακό<text:s/>περιβάλλον».</text:span></text:p>
      <text:h text:style-name="P169" text:outline-level="6"><text:span text:style-name="T169_1">Άρθρο<text:s/></text:span></text:h>
      <text:h text:style-name="P170" text:outline-level="6"><text:span text:style-name="T170_1">εικοστό<text:s/>τρίτο</text:span></text:h>
      <text:p text:style-name="P171"><text:span text:style-name="T171_1">Χρησιμοποίηση<text:s/>εσόδων<text:s/>των<text:s/>δήμων<text:s/>από<text:s/>ανταποδοτικά<text:s/>τέλη<text:s/>και<text:s/>δικαιώματα</text:span></text:p>
      <text:p text:style-name="P172"><text:span text:style-name="T172_1">για<text:s/>την<text:s/>κάλυψη<text:s/>άλλων<text:s/>αναγκών</text:span></text:p>
      <text:p text:style-name="P173"><text:span text:style-name="T173_1">Στο<text:s/>τεσσαρακοστό<text:s/>τρίτο<text:s/>άρθρο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ροστίθεται<text:s/>παρ.<text:s/>8<text:s/>ως<text:s/>εξής:</text:span></text:p>
      <text:p text:style-name="P174"><text:span text:style-name="T174_1">«8.<text:s/>Κατά<text:s/>παρέκκλιση<text:s/>της<text:s/>παρ.<text:s/>1<text:s/>του<text:s/>άρθρου<text:s/>1<text:s/>του<text:s/>ν.<text:s/>25/<text:s/>1975<text:s/>(Α’<text:s/>74),<text:s/>σε<text:s/>περιπτώσεις<text:s/>αποδεδειγμένης<text:s/>αδυναμίας<text:s/>κάλυψης<text:s/>έκτακτων<text:s/>αναγκών<text:s/>που<text:s/>συνδέονται<text:s/>με<text:s/>την<text:s/>αντιμετώπιση<text:s/>του<text:s/>κορωνοϊού<text:s/>COVID-19,<text:s/>έως<text:s/>τις<text:s/>30<text:s/>Ιουνίου<text:s/>2020,<text:s/>οι<text:s/>δήμοι<text:s/>μπορούν<text:s/>να<text:s/>χρησιμοποιούν<text:s/>έσοδα<text:s/>από<text:s/>ανταποδοτικά<text:s/>τέλη<text:s/>και<text:s/>δικαιώματα<text:s/>για<text:s/>την<text:s/>κάλυψη<text:s/>άλλων<text:s/>αναγκών<text:s/>τους,<text:s/>με<text:s/>κατάλληλη<text:s/>αναμόρφωση<text:s/>του<text:s/>προϋπολογισμού<text:s/>τους,<text:s/>ύστερα<text:s/>από<text:s/>δεσμευτική<text:s/>εισήγηση<text:s/>της<text:s/>οικονομικής<text:s/>επιτροπής,<text:s/>εφαρμοζομένου<text:s/>αναλόγως<text:s/>του<text:s/>τελευταίου<text:s/>εδαφίου<text:s/>της<text:s/>παρ.<text:s/>2<text:s/>του<text:s/>εικοστού<text:s/>τέταρτου<text:s/>άρθ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’<text:s/>76).»</text:span></text:p>
      <text:h text:style-name="P175" text:outline-level="6"><text:span text:style-name="T175_1">Άρθρο<text:s/></text:span></text:h>
      <text:h text:style-name="P176" text:outline-level="6"><text:span text:style-name="T176_1">εικοστό<text:s/>τέταρτο</text:span></text:h>
      <text:p text:style-name="P177"><text:span text:style-name="T177_1">Ρύθμιση<text:s/>ζητημάτων<text:s/>κίνησης</text:span></text:p>
      <text:p text:style-name="P178"><text:span text:style-name="T178_1">παραχωρούμενων<text:s/>οχημάτων<text:s/>σε<text:s/>δήμους</text:span></text:p>
      <text:p text:style-name="P179"><text:span text:style-name="T179_1">Για<text:s/>τα<text:s/>οχήματα<text:s/>που<text:s/>έχουν<text:s/>παραχωρηθεί<text:s/>σε<text:s/>δήμους<text:s/>από<text:s/>εταιρείες<text:s/>εμπορίας<text:s/>οχημάτων<text:s/>ή<text:s/>εταιρείες<text:s/>ενοικιάσε-<text:s/>ων<text:s/>αυτοκινήτων<text:s/>για<text:s/>χρήση<text:s/>με<text:s/>σκοπό<text:s/>την<text:s/>αντιμετώπιση<text:s/>εκτάκτως<text:s/>ανακυπτουσών<text:s/>αναγκών<text:s/>που<text:s/>σχετίζονται<text:s/>με<text:s/>τα<text:s/>μέτρα<text:s/>αποφυγής<text:s/>διάδοσης<text:s/>του<text:s/>κορωνοϊού<text:s/>COVID-19,<text:s/>έως<text:s/>τη<text:s/>λήξη<text:s/>της<text:s/>σύμβασης<text:s/>παραχώρησης<text:s/>και<text:s/>πάντως<text:s/>όχι<text:s/>πέραν<text:s/>της<text:s/>30ης<text:s/>Σεπτεμβρίου<text:s/>2020<text:s/>εφαρμόζονται<text:s/>αναλόγως<text:s/>οι<text:s/>διατάξεις<text:s/>του<text:s/>ν.δ.<text:s/>2396/1953<text:s/>(Α’<text:s/>117)<text:s/>και<text:s/>της<text:s/>υπ’<text:s/>αρ.<text:s/>129/2534/2010<text:s/>κοινής<text:s/>απόφασης<text:s/>του<text:s/>Υπουργού<text:s/>Εσωτερικών,<text:s/>Αποκέντρωσης<text:s/>και<text:s/>Ηλεκτρονικής<text:s/>Διακυβέρνησης<text:s/>και<text:s/>του<text:s/>Υφυπουργού<text:s/>Οικονομικών<text:s/>(Β’<text:s/>108).</text:span></text:p>
      <text:h text:style-name="P180" text:outline-level="6"><text:span text:style-name="T180_1">Άρθρο<text:s/></text:span></text:h>
      <text:h text:style-name="P181" text:outline-level="6"><text:span text:style-name="T181_1">εικοστό<text:s/>πέμπτο</text:span></text:h>
      <text:p text:style-name="P182"><text:span text:style-name="T182_1">Ρύθμιση<text:s/>ζητημάτων<text:s/>λειτουργίας<text:s/>κυλικείων<text:s/>εντός<text:s/>σχολικών<text:s/>μονάδων</text:span></text:p>
      <text:p text:style-name="P183"><text:span text:style-name="T183_1">Από<text:s/>την<text:s/>1η<text:s/>Μαρτίου<text:s/>2020<text:s/>και<text:s/>για<text:s/>όσο<text:s/>διάστημα<text:s/>διαρκεί<text:s/>η<text:s/>απαγόρευση<text:s/>λειτουργίας<text:s/>των<text:s/>κυλικείων<text:s/>εντός<text:s/>των<text:s/>δημόσιων<text:s/>σχολικών<text:s/>μονάδων,<text:s/>δεν<text:s/>οφείλονται<text:s/>και<text:s/>δεν<text:s/>καταβάλλονται<text:s/>μισθώματα<text:s/>για<text:s/>την<text:s/>ενοικίασή<text:s/>τους.</text:span></text:p>
      <text:h text:style-name="P184" text:outline-level="6"><text:span text:style-name="T184_1">Άρθρο<text:s/></text:span></text:h>
      <text:h text:style-name="P185" text:outline-level="6"><text:span text:style-name="T185_1">εικοστό<text:s/>έκτο</text:span></text:h>
      <text:p text:style-name="P186"><text:span text:style-name="T186_1">Μετακίνηση<text:s/>μαθητών</text:span></text:p>
      <text:p text:style-name="P187"><text:span text:style-name="T187_1">Κατά<text:s/>τη<text:s/>μετακίνηση<text:s/>μαθητών,<text:s/>όπου<text:s/>αυτή<text:s/>απαιτείται<text:s/>κατά<text:s/>τις<text:s/>κείμενες<text:s/>διατάξεις,<text:s/>από<text:s/>και<text:s/>προς<text:s/>τη<text:s/>σχολική<text:s/>μονάδα<text:s/>φοίτησης,<text:s/>λαμβάνεται<text:s/>κάθε<text:s/>απαραίτητο<text:s/>μέτρο<text:s/>για<text:s/>τη<text:s/>προστασία<text:s/>της<text:s/>υγείας<text:s/>τους<text:s/>από<text:s/>τον<text:s/>κίνδυνο<text:s/>του<text:s/>κορωνοϊού<text:s/>COVID-19.<text:s/>Με<text:s/>κοινή<text:s/>απόφαση<text:s/>των<text:s/>Υπουργών<text:s/>Παιδείας<text:s/>και<text:s/>Θρησκευμάτων,<text:s/>Εσωτερικών<text:s/>και<text:s/>Υποδομών<text:s/>και<text:s/>Μεταφορών<text:s/>και<text:s/>των<text:s/>κατά<text:s/>περίπτωση<text:s/>συναρμόδιων<text:s/>Υπουργών<text:s/>μπορεί<text:s/>να<text:s/>εξειδικεύονται<text:s/>τα<text:s/>μέτρα<text:s/>που<text:s/>λαμ-<text:s/>βάνονται<text:s/>για<text:s/>τον<text:s/>σκοπό<text:s/>αυτό.<text:s/>Εφόσον<text:s/>κριθεί<text:s/>απαραίτητο,<text:s/>για<text:s/>λόγους<text:s/>αποφυγής<text:s/>συνωστισμού,<text:s/>είναι<text:s/>δυνατή<text:s/>η<text:s/>μεταφορά<text:s/>των<text:s/>μαθητών<text:s/>αυτών<text:s/>με<text:s/>επιπλέον<text:s/>ιδιόκτητα<text:s/>μεταφορικά<text:s/>μέσα<text:s/>των<text:s/>οικείων<text:s/>ΟΤΑ<text:s/>ή,<text:s/>σε<text:s/>περίπτωση<text:s/>έλλειψης<text:s/>τέτοιων<text:s/>μέσων,<text:s/>με<text:s/>κατάλληλα<text:s/>μεταφορικά<text:s/>μέσα<text:s/>που<text:s/>πληρούν<text:s/>τους<text:s/>όρους<text:s/>της<text:s/>κείμενης<text:s/>νομοθεσίας<text:s/>με<text:s/>ανάθεση<text:s/>δημόσιας<text:s/>σύμβασης<text:s/>κατά<text:s/>το<text:s/>άρθρο<text:s/>118<text:s/>του<text:s/>ν.<text:s/>4412/2016<text:s/>(A’<text:s/>147)<text:s/>ή,<text:s/>εφόσον<text:s/>η<text:s/>αξία<text:s/>της<text:s/>σύμβασης<text:s/>υπερβαίνει<text:s/>το<text:s/>όριο<text:s/>του<text:s/>ανωτέρω<text:s/>άρθρου,<text:s/>σύμφωνα<text:s/>με<text:s/>την<text:s/>παρ.<text:s/>3<text:s/>του<text:s/>άρθρου<text:s/>10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.</text:span></text:p>
      <text:h text:style-name="P188" text:outline-level="6"><text:span text:style-name="T188_1">Άρθρο<text:s/></text:span></text:h>
      <text:h text:style-name="P189" text:outline-level="6"><text:span text:style-name="T189_1">εικοστό<text:s/>έβδομο</text:span></text:h>
      <text:p text:style-name="P190"><text:span text:style-name="T190_1">Αποφάσεις<text:s/>απόσπασης<text:s/>ή<text:s/>μετάταξης</text:span></text:p>
      <text:p text:style-name="P191"><text:span text:style-name="T191_1">Α’<text:s/>κύκλου<text:s/>κινητικότητας<text:s/>2019</text:span></text:p>
      <text:p text:style-name="P192"><text:span text:style-name="T192_1">Στο<text:s/>τέλος<text:s/>της<text:s/>παρ.<text:s/>1<text:s/>του<text:s/>άρθρου<text:s/>79<text:s/>του<text:s/>ν.<text:s/>4674/2020<text:s/>(Α΄<text:s/>53)<text:s/>προστίθεται<text:s/>εδάφιο<text:s/>ως<text:s/>εξής:<text:s/>«Κατ΄<text:s/>εξαίρεση<text:s/>για<text:s/>τον<text:s/>Α΄<text:s/>κύκλο<text:s/>κινητικότητας<text:s/>2019<text:s/>οι<text:s/>αποφάσεις<text:s/>απόσπασης<text:s/>ή<text:s/>μετάταξης<text:s/>εκδίδονται<text:s/>σε<text:s/>αποκλειστική<text:s/>προθεσμία<text:s/>έως<text:s/>τις<text:s/>30<text:s/>Ιουνίου<text:s/>2020».</text:span></text:p>
      <text:h text:style-name="P193" text:outline-level="6"><text:span text:style-name="T193_1">Άρθρο<text:s/></text:span></text:h>
      <text:h text:style-name="P194" text:outline-level="6"><text:span text:style-name="T194_1">εικοστό<text:s/>όγδοο</text:span></text:h>
      <text:p text:style-name="P195"><text:span text:style-name="T195_1">Παράταση<text:s/>συμβάσεων<text:s/>ιδιωτικού<text:s/>δικαίου<text:s/>ορισμένου<text:s/>χρόνου<text:s/>προσωπικού<text:s/>καθαριότητας</text:span></text:p>
      <text:p text:style-name="P196"><text:span text:style-name="T196_1">1.</text:span><text:span text:style-name="T196_2"><text:s/>Οι<text:s/>συμβάσεις<text:s/>ιδιωτικού<text:s/>δικαίου<text:s/>ορισμένου<text:s/>χρόνου<text:s/>του<text:s/>προσωπικού<text:s/>που<text:s/>υπηρετεί<text:s/>στα<text:s/>κτίρια<text:s/>των<text:s/>Υπουργείων,<text:s/>των<text:s/>εποπτευόμενων<text:s/>φορέων<text:s/>τους<text:s/>και<text:s/>της<text:s/>Ανεξάρτητης<text:s/>Αρχής<text:s/>Δημοσίων<text:s/>Εσόδων<text:s/>για<text:s/>τις<text:s/>ανάγκες<text:s/>καθαριότητας<text:s/>και<text:s/>οι<text:s/>οποίες<text:s/>παρατάθηκαν<text:s/>για<text:s/>λόγους<text:s/>δημόσιας<text:s/>υγείας,<text:s/>με<text:s/>βάση<text:s/>τις<text:s/>διατάξεις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της<text:s/>από<text:s/>14.3.2020<text:s/>Π.Ν.Π.<text:s/>(Α’<text:s/>64),<text:s/>η<text:s/>οποία<text:s/>κυρώθηκε<text:s/>με<text:s/>το<text:s/>άρθρο<text:s/>3<text:s/>του<text:s/>ν.<text:s/>4682/2020<text:s/>και<text:s/>της<text:s/>από<text:s/>20.3.2020<text:s/>Π.Ν.Π.<text:s/>(Α’<text:s/>68),<text:s/>η<text:s/>οποία<text:s/>κυρώθηκε<text:s/>με<text:s/>το<text:s/>άρθρο<text:s/>1<text:s/>του<text:s/>ν.<text:s/>4683/2020<text:s/>(Α’<text:s/>83),<text:s/>δύναται<text:s/>να<text:s/>παραταθούν<text:s/>έως<text:s/>τις<text:s/>30<text:s/>Σεπτεμβρίου<text:s/>2020<text:s/>και,<text:s/>σε<text:s/>κάθε<text:s/>περίπτωση,<text:s/>όχι<text:s/>πέραν<text:s/>της<text:s/>ολοκλήρωσης<text:s/>εν<text:s/>εξελίξει<text:s/>διαδικασιών<text:s/>πρόσληψης<text:s/>για<text:s/>τις<text:s/>ανάγκες<text:s/>αυτές.<text:s/>Οι<text:s/>συμβάσεις<text:s/>του<text:s/>προηγούμενου<text:s/>εδαφίου<text:s/>διέπονται<text:s/>από<text:s/>το<text:s/>άρθρο<text:s/>8<text:s/>του<text:s/>ν.<text:s/>4506/2017<text:s/>(Α’<text:s/>191)<text:s/>και<text:s/>η<text:s/>παράταση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p text:style-name="P197"><text:span text:style-name="T197_1">2.</text:span><text:span text:style-name="T197_2"><text:s/>Το<text:s/>χρονικό<text:s/>διάστημα<text:s/>των<text:s/>συμβάσεων<text:s/>της<text:s/>παρ.<text:s/>1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’<text:s/>134).</text:span></text:p>
      <text:h text:style-name="P198" text:outline-level="6"><text:span text:style-name="T198_1">Άρθρο<text:s/></text:span></text:h>
      <text:h text:style-name="P199" text:outline-level="6"><text:span text:style-name="T199_1">εικοστό<text:s/>ένατο</text:span></text:h>
      <text:p text:style-name="P200"><text:span text:style-name="T200_1">Ρύθμιση<text:s/>ζητημάτων<text:s/>συμβάσεων<text:s/>προμηθειών<text:s/>ΟΤΑ<text:s/>α’<text:s/>βαθμού<text:s/>για<text:s/>την<text:s/>αποτροπή<text:s/>διασποράς<text:s/>του<text:s/>κορωνοϊου<text:s/>COVID-19<text:s/>στα<text:s/>μέσα<text:s/>δημοτικής<text:s/>συγκοινωνίας</text:span></text:p>
      <text:p text:style-name="P201"><text:span text:style-name="T201_1">1.</text:span><text:span text:style-name="T201_2"><text:s/>Εφόσον<text:s/>εξακολουθεί<text:s/>να<text:s/>υφίσταται<text:s/>άμεσος<text:s/>κίνδυνος<text:s/>διασποράς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ι<text:s/>ΟΤΑ<text:s/>α’<text:s/>βαθμού<text:s/>και<text:s/>οι<text:s/>επιχειρήσεις<text:s/>τους<text:s/>μπορούν<text:s/>να<text:s/>συνάπτουν<text:s/>συμβάσεις<text:s/>προμήθειας<text:s/>οχημάτων,<text:s/>προμήθειας<text:s/>ανταλλακτικών<text:s/>και<text:s/>υπηρεσιών<text:s/>συντήρησης,<text:s/>ειδικώς<text:s/>για<text:s/>την<text:s/>εκτέλεση<text:s/>αστικού<text:s/>συγκοινωνιακού<text:s/>έργου,<text:s/>εκτελούμενου<text:s/>από<text:s/>τον<text:s/>οικείο<text:s/>δήμο<text:s/>ή<text:s/>την<text:s/>επιχείρηση,<text:s/>κατά<text:s/>τις<text:s/>διαδικασίες<text:s/>του<text:s/>άρθρου<text:s/>118<text:s/>του<text:s/>ν.<text:s/>4412/2016<text:s/>(Α’<text:s/>147),<text:s/>εφόσον<text:s/>πρόκειται<text:s/>για<text:s/>συμβάσεις<text:s/>εκτιμώμενης<text:s/>αξίας<text:s/>έως<text:s/>των<text:s/>κατώτατων<text:s/>ορίων<text:s/>της<text:s/>Οδηγίας<text:s/>2014/24/ΕΕ<text:s/>ή<text:s/>κατά<text:s/>τις<text:s/>διατάξεις<text:s/>του<text:s/>άρθρου<text:s/>32<text:s/>του<text:s/>ν.<text:s/>4412/2016,<text:s/>εφόσον<text:s/>πρόκειται<text:s/>για<text:s/>συμβάσεις<text:s/>εκτιμώμενης<text:s/>αξίας<text:s/>ίσης<text:s/>ή<text:s/>άνω<text:s/>των<text:s/>ορίων<text:s/>της<text:s/>Οδηγίας<text:s/>2014/24/ΕΕ.</text:span></text:p>
      <text:p text:style-name="P202"><text:span text:style-name="T202_1">2.</text:span><text:span text:style-name="T202_2"><text:s/>Για<text:s/>τη<text:s/>σύναψη<text:s/>των<text:s/>συμβάσεων<text:s/>του<text:s/>παρόντος<text:s/>εφαρμόζεται<text:s/>αναλόγως<text:s/>η<text:s/>περ.<text:s/>β’<text:s/>της<text:s/>παρ.<text:s/>3<text:s/>του<text:s/>άρθρου<text:s/>10<text:s/>της<text:s/>από<text:s/>11.3.2020<text:s/>Πράξης<text:s/>Νομοθετικού<text:s/>Περιεχομένου<text:s/>(Α’<text:s/>55),<text:s/>η<text:s/>οποία<text:s/>κυρώθηκε<text:s/>με<text:s/>το<text:s/>άρθρο<text:s/>δεύτερο<text:s/>του<text:s/>ν.<text:s/>4682/2020<text:s/>(Α’<text:s/>76).</text:span></text:p>
      <text:h text:style-name="P203" text:outline-level="6"><text:span text:style-name="T203_1">Άρθρο<text:s/></text:span></text:h>
      <text:h text:style-name="P204" text:outline-level="6"><text:span text:style-name="T204_1">τριακοστό</text:span></text:h>
      <text:p text:style-name="P205"><text:span text:style-name="T205_1">Παράταση<text:s/>προθεσμίας<text:s/>δήλωσης<text:s/>κεραιών<text:s/>ραδιοφωνικών<text:s/>σταθμών</text:span></text:p>
      <text:p text:style-name="P206"><text:span text:style-name="T206_1">Η<text:s/>προθεσμία<text:s/>του<text:s/>δεύτερου<text:s/>εδαφίου<text:s/>της<text:s/>παρ.<text:s/>6<text:s/>του<text:s/>άρθρου<text:s/>39<text:s/>του<text:s/>ν.<text:s/>4635/2019<text:s/>(Α΄<text:s/>167)<text:s/>παρατείνεται<text:s/>μέχρι<text:s/>την<text:s/>31η<text:s/>Δεκεμβρίου<text:s/>2020.</text:span></text:p>
      <text:h text:style-name="P207" text:outline-level="6"><text:span text:style-name="T207_1">Άρθρο<text:s/></text:span></text:h>
      <text:h text:style-name="P208" text:outline-level="6"><text:span text:style-name="T208_1">τριακοστό<text:s/>πρώτο</text:span></text:h>
      <text:p text:style-name="P209"><text:span text:style-name="T209_1">Διεύρυνση<text:s/>άδειας<text:s/>ειδικού<text:s/>σκοπού</text:span></text:p>
      <text:p text:style-name="P210"><text:span text:style-name="T210_1">Για<text:s/>τους<text:s/>υπαλλήλους<text:s/>που<text:s/>απασχολούνται<text:s/>με<text:s/>οποιοδήποτε<text:s/>καθεστώς<text:s/>εργασίας<text:s/>στις<text:s/>ανώνυμες<text:s/>εταιρείες<text:s/>ΟΑΣΑ,<text:s/>ΣΤΑΣΥ,<text:s/>ΟΣΥ,<text:s/>ΟΣΕ,<text:s/>ΟΑΣΘ,<text:s/>Αττικό<text:s/>Μετρό,<text:s/>ΟΣΕ,<text:s/>ΕΡΓΟΣΕ<text:s/>και<text:s/>Εγνατία,<text:s/>καθώς<text:s/>και<text:s/>στην<text:s/>Υπηρεσία<text:s/>Πολιτικής<text:s/>Αεροπορίας<text:s/>εφαρμόζονται<text:s/>τα<text:s/>προβλεπόμενα<text:s/>στην<text:s/>παρ.<text:s/>5<text:s/>του<text:s/>άρθρου<text:s/>5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.</text:span></text:p>
      <text:h text:style-name="P211" text:outline-level="6"><text:span text:style-name="T211_1">Άρθρο<text:s/></text:span></text:h>
      <text:h text:style-name="P212" text:outline-level="6"><text:span text:style-name="T212_1">τριακοστό<text:s/>δεύτερο</text:span></text:h>
      <text:p text:style-name="P213"><text:span text:style-name="T213_1">Παράταση<text:s/>αναστολής<text:s/>εξέτασης<text:s/>ενστάσεων<text:s/>άρθρου<text:s/>7<text:s/>ν.<text:s/>2308/1995</text:span></text:p>
      <text:p text:style-name="P214"><text:span text:style-name="T214_1">Η<text:s/>ημερομηνία<text:s/>αναστολής<text:s/>εξέτασης<text:s/>των<text:s/>ενστάσεων<text:s/>από<text:s/>τις<text:s/>Επιτροπές<text:s/>του<text:s/>άρθρου<text:s/>7<text:s/>του<text:s/>ν.<text:s/>2308/1995<text:s/>(Α’<text:s/>114),<text:s/>όπως<text:s/>ορίστηκε<text:s/>με<text:s/>το<text:s/>άρθρο<text:s/>10<text:s/>του<text:s/>ν.<text:s/>4650/2019<text:s/>(Α’<text:s/>207),<text:s/>παρατείνεται<text:s/>έως<text:s/>τις<text:s/>30<text:s/>Ιουνίου<text:s/>2020.</text:span></text:p>
      <text:h text:style-name="P215" text:outline-level="1"><text:span text:style-name="T215_1">ΜΕΡΟΣ<text:s/></text:span></text:h>
      <text:h text:style-name="P216" text:outline-level="1"><text:span text:style-name="T216_1">ΣΤ</text:span></text:h>
      <text:p text:style-name="P217"><text:span text:style-name="T217_1">ΔΙΑΤΑΞΕΙΣ<text:s/>ΑΡΜΟΔΙΟΤΗΤΑΣ</text:span></text:p>
      <text:p text:style-name="P218"><text:span text:style-name="T218_1">ΥΠΟΥΡΓΕΙΟΥ<text:s/>ΔΙΚΑΙΟΣΥΝΗΣ</text:span></text:p>
      <text:h text:style-name="P219" text:outline-level="6"><text:span text:style-name="T219_1">Άρθρο<text:s/></text:span></text:h>
      <text:h text:style-name="P220" text:outline-level="6"><text:span text:style-name="T220_1">τριακοστό<text:s/>τρίτο</text:span></text:h>
      <text:p text:style-name="P221"><text:span text:style-name="T221_1">Ειδικές<text:s/>δικονομικές<text:s/>ρυθμίσεις</text:span></text:p>
      <text:p text:style-name="P222"><text:span text:style-name="T222_1">για<text:s/>το<text:s/>Συμβούλιο<text:s/>της<text:s/>Επικρατείας,<text:s/>το<text:s/>Ελεγκτικό</text:span></text:p>
      <text:p text:style-name="P223"><text:span text:style-name="T223_1">Συνέδριο<text:s/>και<text:s/>τα<text:s/>τακτικά<text:s/>διοικητικά<text:s/>δικαστήρια</text:span></text:p>
      <text:p text:style-name="P224"><text:span text:style-name="T224_1">1.</text:span><text:span text:style-name="T224_2"><text:s/>Για<text:s/>το<text:s/>χρονικό<text:s/>διάστημα<text:s/>από<text:s/>τις<text:s/>6<text:s/>Μαΐου<text:s/>2020<text:s/>έως<text:s/>και<text:s/>τις<text:s/>15<text:s/>Ιουλίου<text:s/>2020<text:s/>κατά<text:s/>την<text:s/>εκδίκαση<text:s/>των<text:s/>υποθέσεων:</text:span></text:p>
      <text:p text:style-name="P225"><text:span text:style-name="T225_1">α)</text:span><text:span text:style-name="T225_2"><text:tab/></text:span><text:span text:style-name="T225_3">στο<text:s/>Συμβούλιο<text:s/>της<text:s/>Επικρατείας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/text:span></text:p>
      <text:p text:style-name="P226"><text:span text:style-name="T226_1">β)</text:span><text:span text:style-name="T226_2"><text:tab/></text:span><text:span text:style-name="T226_3">στα<text:s/>τακτικά<text:s/>διοικητικά<text:s/>δικαστήρια<text:s/>οι<text:s/>διάδικοι<text:s/>έχουν,<text:s/>κατά<text:s/>παρέκκλιση<text:s/>των<text:s/>κείμενων<text:s/>δικονομικών<text:s/>διατάξεων:<text:s/>βα)<text:s/>στις<text:s/>ακυρωτικές<text:s/>διαφορές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text:s/>ββ)<text:s/>στις<text:s/>διαφορές<text:s/>ουσίας,<text:s/>για<text:s/>τις<text:s/>οποίες<text:s/>ως<text:s/>προς<text:s/>την<text:s/>κατάθεση<text:s/>υπομνήματος<text:s/>ισχύει<text:s/>το<text:s/>άρθρο<text:s/>138<text:s/>του<text:s/>Κώδικα<text:s/>Διοικητικής<text:s/>Δικονομίας<text:s/>(ν.<text:s/>2717/1999,<text:s/>Α’<text:s/>97)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<text:s/>και<text:s/>την<text:s/>υποβολή<text:s/>γραμματίου<text:s/>προείσπραξης,</text:span></text:p>
      <text:p text:style-name="P227"><text:span text:style-name="T227_1">γ)</text:span><text:span text:style-name="T227_2"><text:tab/></text:span><text:span text:style-name="T227_3">στο<text:s/>Ελεγκτικό<text:s/>Συνέδριο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.</text:span></text:p>
      <text:p text:style-name="P228"><text:span text:style-name="T228_1">2.</text:span><text:span text:style-name="T228_2"><text:s/>Οι<text:s/>δηλώσεις<text:s/>των<text:s/>άρθρων<text:s/>33<text:s/>παρ.<text:s/>6<text:s/>του<text:s/>π.δ.<text:s/>18/1989<text:s/>(Α΄8)<text:s/>και<text:s/>133<text:s/>παρ.<text:s/>2<text:s/>του<text:s/>ν.<text:s/>2717/1999<text:s/>μπορούν<text:s/>να<text:s/>υποβάλλονται,<text:s/>για<text:s/>το<text:s/>ίδιο<text:s/>ως<text:s/>άνω<text:s/>χρονικό<text:s/>διάστημα,<text:s/>και<text:s/>ηλεκτρονικά,<text:s/>μέσω<text:s/>της<text:s/>Ενιαίας<text:s/>Ψηφιακής<text:s/>Πύλης<text:s/>της<text:s/>Δημόσιας<text:s/>Διοίκησης,<text:s/>σύμφωνα<text:s/>με<text:s/>τα<text:s/>οριζόμενα<text:s/>στο<text:s/>εικοστό<text:s/>έβδομο<text:s/>άρθρο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τροποποιήθηκε<text:s/>με<text:s/>το<text:s/>τριακοστό<text:s/>όγδοο<text:s/>άρθρο<text:s/>της<text:s/>από<text:s/>13.4.2020<text:s/>Πράξης<text:s/>Νομοθετικού<text:s/>Περιεχομένου<text:s/>(Α’<text:s/>84).<text:s/>Οι<text:s/>ως<text:s/>άνω<text:s/>υπεύθυνες<text:s/>δηλώσεις<text:s/>υποβάλλονται<text:s/>ηλεκτρονικά<text:s/>στη<text:s/>διεύθυνση<text:s/>ηλεκτρονικού<text:s/>ταχυδρομείου<text:s/>της<text:s/>Γραμματείας<text:s/>του<text:s/>αρμόδιου<text:s/>δικαστικού<text:s/>σχηματισμού,<text:s/>το<text:s/>αργότερο<text:s/>έως<text:s/>τις<text:s/>14:00<text:s/>της<text:s/>παραμονής<text:s/>της<text:s/>δικασίμου,<text:s/>αντικαθιστούν<text:s/>την<text:s/>κατάθεση<text:s/>έντυπης<text:s/>δήλωσης<text:s/>στη<text:s/>Γραμματεία<text:s/>και<text:s/>έχουν<text:s/>την<text:s/>ίδια<text:s/>νομική<text:s/>ισχύ<text:s/>με<text:s/>αυτήν.<text:s/>Στις<text:s/>εν<text:s/>λόγω<text:s/>δηλώσεις<text:s/>περιλαμβάνεται<text:s/>και<text:s/>η<text:s/>διεύθυνση<text:s/>ηλεκτρονικού<text:s/>ταχυδρομείου<text:s/>των<text:s/>πληρεξούσιων<text:s/>ή<text:s/>των<text:s/>ίδιων<text:s/>των<text:s/>διαδίκων,<text:s/>στην<text:s/>οποία<text:s/>αποστέλλεται<text:s/>από<text:s/>τη<text:s/>Γραμματεία<text:s/>η<text:s/>έκθεση<text:s/>του<text:s/>άρθρου<text:s/>22<text:s/>του<text:s/>π.δ.<text:s/>18/1989<text:s/>ή<text:s/>του<text:s/>άρθρου<text:s/>128Α<text:s/>του<text:s/>ν.<text:s/>2717/1999,<text:s/>κατά<text:s/>περίπτωση.<text:s/>Η<text:s/>αποστολή<text:s/>της<text:s/>έκθεσης<text:s/>κατά<text:s/>τον<text:s/>ανωτέρω<text:s/>τρόπο<text:s/>επέχει<text:s/>θέση<text:s/>έγκαιρης<text:s/>γνωστοποίησης.<text:s/>Πριν<text:s/>από<text:s/>τη<text:s/>συζήτηση<text:s/>της<text:s/>υπόθεσης,<text:s/>η<text:s/>οικεία<text:s/>Γραμματεία<text:s/>εκτυπώνει,<text:s/>πρωτοκολλεί<text:s/>και<text:s/>θέτει<text:s/>στη<text:s/>δικογραφία<text:s/>τις<text:s/>δηλώσεις<text:s/>αυτές.</text:span></text:p>
      <text:h text:style-name="P229" text:outline-level="6"><text:span text:style-name="T229_1">Άρθρο<text:s/></text:span></text:h>
      <text:h text:style-name="P230" text:outline-level="6"><text:span text:style-name="T230_1">τριακοστό<text:s/>τέταρτο</text:span></text:h>
      <text:p text:style-name="P231"><text:span text:style-name="T231_1">Ζητήματα<text:s/>οργάνωσης<text:s/>δικαστηρίων</text:span></text:p>
      <text:p text:style-name="P232"><text:span text:style-name="T232_1">Για<text:s/>τα<text:s/>χρονικά<text:s/>διαστήματα<text:s/>από<text:s/>την<text:s/>1η<text:s/>έως<text:s/>και<text:s/>τις<text:s/>15<text:s/>Ιουλίου<text:s/>2020<text:s/>και<text:s/>από<text:s/>την<text:s/>1η<text:s/>έως<text:s/>και<text:s/>τις<text:s/>15<text:s/>Σεπτεμβρίου<text:s/>2020,<text:s/>κατά<text:s/>παρέκκλιση<text:s/>από<text:s/>των<text:s/>οριζομένων<text:s/>στις<text:s/>παρ.<text:s/>1,<text:s/>5,<text:s/>6<text:s/>και<text:s/>7<text:s/>του<text:s/>άρθρου<text:s/>17<text:s/>και<text:s/>των<text:s/>παρ.<text:s/>1<text:s/>και<text:s/>7α<text:s/>του<text:s/>άρθρου<text:s/>14<text:s/>του<text:s/>Κώδικα<text:s/>Οργανισμού<text:s/>Δικαστηρίων<text:s/>και<text:s/>Κατάστασης<text:s/>Δικαστικών<text:s/>Λειτουργών<text:s/>(ν.<text:s/>1756/1988,<text:s/>Α’<text:s/>35),<text:s/>τα<text:s/>τμήματα<text:s/>εκάστου<text:s/>δικαστηρίου<text:s/>και<text:s/>ο<text:s/>τρόπος<text:s/>συγκρότησής<text:s/>τους,<text:s/>ο<text:s/>αριθμός<text:s/>των<text:s/>δικασίμων<text:s/>και<text:s/>των<text:s/>υποθέσεων<text:s/>κάθε<text:s/>μίας<text:s/>δικασίμου,<text:s/>καθώς<text:s/>και<text:s/>η<text:s/>κατανομή<text:s/>των<text:s/>υποθέσεων<text:s/>στα<text:s/>τμήματα<text:s/>ορίζονται<text:s/>με<text:s/>πράξη<text:s/>του<text:s/>οργάνου<text:s/>διοίκησης<text:s/>εκάστου<text:s/>δικαστηρίου,<text:s/>κατ’<text:s/>ανάλογη<text:s/>εφαρμογή<text:s/>των<text:s/>οριζομένων<text:s/>για<text:s/>τα<text:s/>θέματα<text:s/>αυτά<text:s/>στον<text:s/>Κανονισμό<text:s/>του.</text:span></text:p>
      <text:h text:style-name="P233" text:outline-level="1"><text:span text:style-name="T233_1">ΜΕΡΟΣ<text:s/></text:span></text:h>
      <text:h text:style-name="P234" text:outline-level="1"><text:span text:style-name="T234_1">Ζ</text:span></text:h>
      <text:p text:style-name="P235"><text:span text:style-name="T235_1">ΔΙΑΤΑΞΕΙΣ<text:s/>ΑΡΜΟΔΙΟΤΗΤΑΣ</text:span></text:p>
      <text:p text:style-name="P236"><text:span text:style-name="T236_1">ΥΠΟΥΡΓΕΙΟΥ<text:s/>ΠΑΙΔΕΙΑΣ<text:s/>ΚΑΙ<text:s/>ΘΡΗΣΚΕΥΜΑΤΩΝ</text:span></text:p>
      <text:h text:style-name="P237" text:outline-level="6"><text:span text:style-name="T237_1">Άρθρο<text:s/></text:span></text:h>
      <text:h text:style-name="P238" text:outline-level="6"><text:span text:style-name="T238_1">τριακοστό<text:s/>πέμπτο</text:span></text:h>
      <text:p text:style-name="P239"><text:span text:style-name="T239_1">Ηλεκτρονική<text:s/>υποβολή<text:s/>αιτήσεων<text:s/>εγγραφής<text:s/>στην<text:s/>πρωτοβάθμια<text:s/>εκπαίδευση</text:span></text:p>
      <text:p text:style-name="P240"><text:span text:style-name="T240_1">Στο<text:s/>π.δ.<text:s/>79/2017<text:s/>(Α΄<text:s/>109)<text:s/>επέρχονται<text:s/>οι<text:s/>εξής<text:s/>μεταβολές:</text:span></text:p>
      <text:p text:style-name="P241"><text:span text:style-name="T241_1">1.</text:span><text:span text:style-name="T241_2"><text:s/>Στην<text:s/>περ.<text:s/>α΄<text:s/>της<text:s/>παρ.<text:s/>4<text:s/>του<text:s/>άρθρου<text:s/>6<text:s/>η<text:s/>φράση<text:s/>«Από<text:s/>την<text:s/>1η<text:s/>έως<text:s/>τις<text:s/>20<text:s/>Μαΐου»<text:s/>αντικαθίσταται<text:s/>με<text:s/>τη<text:s/>φράση<text:s/>«Από<text:s/>τις<text:s/>15<text:s/>έως<text:s/>τις<text:s/>30<text:s/>Μαΐου».</text:span></text:p>
      <text:p text:style-name="P242"><text:span text:style-name="T242_1">2.</text:span><text:span text:style-name="T242_2"><text:s/>Στο<text:s/>άρθρο<text:s/>6<text:s/>ύστερα<text:s/>από<text:s/>την<text:s/>παρ.<text:s/>4<text:s/>προστίθεται<text:s/>παρ.<text:s/>4Α<text:s/>ως<text:s/>εξής:</text:span></text:p>
      <text:p text:style-name="P243"><text:span text:style-name="T243_1">«4Α.<text:s/>Η<text:s/>υποβολή<text:s/>των<text:s/>αιτήσεων<text:s/>-<text:s/>υπεύθυνων<text:s/>δηλώσεων<text:s/>εγγραφής<text:s/>της<text:s/>περ.<text:s/>α΄<text:s/>της<text:s/>παρ.<text:s/>4<text:s/>μπορεί<text:s/>να<text:s/>γίνεται<text:s/>και<text:s/>με<text:s/>ηλεκτρονικά<text:s/>μέσα.<text:s/>Με<text:s/>κοινή<text:s/>απόφαση<text:s/>των<text:s/>Υπουργών<text:s/>Παιδείας<text:s/>και<text:s/>Θρησκευμάτων<text:s/>και<text:s/>Ψηφιακής<text:s/>Διακυβέρνησης<text:s/>ρυθμίζονται<text:s/>ειδικότερα<text:s/>θέματα<text:s/>σχετικά<text:s/>με<text:s/>τα<text:s/>δι-<text:s/>καιολογητικά<text:s/>και<text:s/>κάθε<text:s/>τεχνική<text:s/>ή<text:s/>άλλη<text:s/>λεπτομέρεια<text:s/>για<text:s/>την<text:s/>εφαρμογή<text:s/>του<text:s/>παρόντος».</text:span></text:p>
      <text:p text:style-name="P244"><text:span text:style-name="T244_1">3.</text:span><text:span text:style-name="T244_2"><text:s/>Στην<text:s/>περ.<text:s/>α΄<text:s/>της<text:s/>παρ.<text:s/>4<text:s/>του<text:s/>άρθρου<text:s/>7<text:s/>η<text:s/>φράση<text:s/>«Από<text:s/>την<text:s/>1η<text:s/>έως<text:s/>τις<text:s/>20<text:s/>Μαΐου»<text:s/>αντικαθίσταται<text:s/>με<text:s/>τη<text:s/>φράση<text:s/>«Από<text:s/>τις<text:s/>15<text:s/>έως<text:s/>τις<text:s/>30<text:s/>Μαΐου».</text:span></text:p>
      <text:h text:style-name="P245" text:outline-level="6"><text:span text:style-name="T245_1">Άρθρο<text:s/></text:span></text:h>
      <text:h text:style-name="P246" text:outline-level="6"><text:span text:style-name="T246_1">τριακοστό<text:s/>έκτο</text:span></text:h>
      <text:p text:style-name="P247"><text:span text:style-name="T247_1">Λήψη<text:s/>μέτρων<text:s/>μετά<text:s/>από<text:s/>την<text:s/>επαναλειτουργία<text:s/>των<text:s/>εκπαιδευτικών<text:s/>δομών</text:span></text:p>
      <text:p text:style-name="P248"><text:span text:style-name="T248_1">1.</text:span><text:span text:style-name="T248_2"><text:s/>Με<text:s/>κοινή<text:s/>απόφαση<text:s/>των<text:s/>Υπουργών<text:s/>Παιδείας<text:s/>και<text:s/>Θρησκευμάτων,<text:s/>Υγείας<text:s/>και<text:s/>των<text:s/>κατά<text:s/>περίπτωση<text:s/>συναρμό-<text:s/>διων<text:s/>Υπουργών<text:s/>μπορεί<text:s/>να<text:s/>λαμβάνεται,<text:s/>μετά<text:s/>από<text:s/>την<text:s/>άρση<text:s/>της<text:s/>προσωρινής<text:s/>απαγόρευσης<text:s/>λειτουργίας<text:s/>σχολικής<text:s/>μονάδας<text:s/>ή<text:s/>πάσης<text:s/>φύσεως<text:s/>εκπαιδευτικής<text:s/>δομής,<text:s/>φορέα<text:s/>ή<text:s/>ιδρύματος,<text:s/>δημόσιων<text:s/>ή<text:s/>ιδιωτικών,<text:s/>κάθε<text:s/>τύπου<text:s/>και<text:s/>βαθμού,<text:s/>ειδικώς<text:s/>για<text:s/>το<text:s/>χρονικό<text:s/>διάστημα<text:s/>έως<text:s/>την<text:s/>31η<text:s/>Δεκεμβρίου<text:s/>2020,<text:s/>και<text:s/>κατά<text:s/>παρέκκλιση<text:s/>κάθε<text:s/>άλλης<text:s/>κείμενης<text:s/>σχετικής<text:s/>διάταξης,<text:s/>κάθε<text:s/>αναγκαίο<text:s/>μέτρο,<text:s/>ώστε:<text:s/>α)<text:s/>να<text:s/>καθίσταται<text:s/>δυνατή<text:s/>η<text:s/>ομαλή<text:s/>και<text:s/>ασφαλής<text:s/>λειτουργία<text:s/>όλων<text:s/>των<text:s/>εκπαιδευτικών<text:s/>δομών,<text:s/>φορέων<text:s/>και<text:s/>ιδρυμάτων,<text:s/>καθώς<text:s/>και<text:s/>εν<text:s/>γένει<text:s/>όλων<text:s/>των<text:s/>εποπτευόμενων<text:s/>από<text:s/>ή<text:s/>υπαγόμενων<text:s/>στο<text:s/>Υπουργείο<text:s/>Παιδείας<text:s/>και<text:s/>Θρησκευμάτων<text:s/>δομών,<text:s/>φορέων<text:s/>και<text:s/>υπηρεσιών,<text:s/>δημοσίων<text:s/>ή<text:s/>ιδιωτικών,<text:s/>κάθε<text:s/>τύπου<text:s/>και<text:s/>βαθμού,<text:s/>ιδίως<text:s/>όσον<text:s/>αφορά<text:s/>στην<text:s/>παροχή<text:s/>υπηρεσιών<text:s/>καθαριότητας<text:s/>και<text:s/>κατά<text:s/>τη<text:s/>διάρκεια<text:s/>λειτουργίας<text:s/>εκπαιδευτικών<text:s/>δομών<text:s/>και<text:s/>στη<text:s/>λήψη<text:s/>μέτρων<text:s/>υγιεινής,</text:span></text:p>
      <text:p text:style-name="P249"><text:span text:style-name="T249_1">β)</text:span><text:span text:style-name="T249_2"><text:tab/></text:span><text:span text:style-name="T249_3">να<text:s/>καθίσταται<text:s/>δυνατή<text:s/>η<text:s/>ομαλή<text:s/>και<text:s/>ασφαλής<text:s/>διενέργεια<text:s/>των<text:s/>πάσης<text:s/>φύσεως<text:s/>εκπαιδευτικών<text:s/>λειτουργιών<text:s/>όλων<text:s/>των<text:s/>εκπαιδευτικών<text:s/>δομών,<text:s/>φορέων<text:s/>και<text:s/>ιδρυμάτων,<text:s/>δημοσίων<text:s/>ή<text:s/>ιδιωτικών,<text:s/>κάθε<text:s/>τύπου<text:s/>και<text:s/>βαθμού,<text:s/>εποπτευόμενων<text:s/>από<text:s/>ή<text:s/>υπαγόμενων<text:s/>στο<text:s/>Υπουργείο<text:s/>Παιδείας<text:s/>και<text:s/>Θρησκευμάτων,</text:span></text:p>
      <text:p text:style-name="P250"><text:span text:style-name="T250_1">γ)</text:span><text:span text:style-name="T250_2"><text:tab/></text:span><text:span text:style-name="T250_3">να<text:s/>διενεργούνται<text:s/>με<text:s/>ασφάλεια<text:s/>για<text:s/>τη<text:s/>δημόσια<text:s/>υγεία<text:s/>οι<text:s/>κάθε<text:s/>είδους<text:s/>εξετάσεις<text:s/>και<text:s/>αξιολογήσεις,<text:s/>συμπεριλαμβανομένων<text:s/>των<text:s/>προαγωγικών<text:s/>και<text:s/>των<text:s/>απολυτήριων<text:s/>εξετάσεων,<text:s/>καθώς<text:s/>και<text:s/>των<text:s/>πανελλαδικών<text:s/>εξετάσεων<text:s/>για<text:s/>την<text:s/>εισαγωγή<text:s/>στην<text:s/>τριτοβάθμια<text:s/>εκπαίδευση.<text:s/>Προς<text:s/>τον<text:s/>σκοπό<text:s/>αυτό,<text:s/>είναι<text:s/>δυνατό<text:s/>να<text:s/>αποφασίζεται,<text:s/>κατά<text:s/>περίπτωση,<text:s/>μετάθεση<text:s/>ή<text:s/>και<text:s/>ματαίωση<text:s/>της<text:s/>ημερομηνίας<text:s/>εξέτασης,<text:s/>καθώς<text:s/>και<text:s/>η<text:s/>τροποποίηση<text:s/>της<text:s/>διαδικασίας<text:s/>διεξαγωγής<text:s/>τους,<text:s/>εφόσον<text:s/>αυτό<text:s/>κρίνεται<text:s/>κατά<text:s/>περίπτωση<text:s/>αναγκαίο.<text:s/>Η<text:s/>κοινή<text:s/>απόφαση<text:s/>του<text:s/>πρώτου<text:s/>εδαφίου,<text:s/>αποκλειστικά<text:s/>και<text:s/>μόνο<text:s/>ως<text:s/>προς<text:s/>τη<text:s/>μετάθεση<text:s/>ή<text:s/>και<text:s/>ματαίωση<text:s/>της<text:s/>ημερομηνίας<text:s/>εξέτασης,<text:s/>εκδίδεται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.</text:span></text:p>
      <text:p text:style-name="P251"><text:span text:style-name="T251_1">2.</text:span><text:span text:style-name="T251_2"><text:s/>Με<text:s/>απόφαση<text:s/>του<text:s/>Υπουργού<text:s/>Παιδείας<text:s/>και<text:s/>Θρησκευμάτων<text:s/>μπορεί<text:s/>να<text:s/>λαμβάνεται,<text:s/>ειδικώς<text:s/>για<text:s/>τα<text:s/>σχολικά<text:s/>έτη<text:s/>2019-2020<text:s/>και<text:s/>2020-2021,<text:s/>και<text:s/>κατά<text:s/>παρέκκλιση<text:s/>κάθε<text:s/>άλλης<text:s/>κείμενης<text:s/>σχετικής<text:s/>διάταξης,<text:s/>κάθε<text:s/>αναγκαίο<text:s/>μέτρο<text:s/>αναφορικά<text:s/>με<text:s/>την<text:s/>εκπαιδευτική<text:s/>διαδικασία,<text:s/>ώστε<text:s/>να<text:s/>διασφαλίζεται<text:s/>η<text:s/>κάλυψη<text:s/>της<text:s/>διδακτέας<text:s/>ύλης<text:s/>και<text:s/>η<text:s/>ανα-<text:s/>πλήρωση<text:s/>διδακτικών<text:s/>ωρών,<text:s/>όπως<text:s/>μέσω<text:s/>της<text:s/>τροποποίησης<text:s/>της<text:s/>ημερομηνίας<text:s/>έναρξης<text:s/>και<text:s/>λήξης<text:s/>των<text:s/>μαθημάτων,<text:s/>του<text:s/>διδακτικού<text:s/>και<text:s/>του<text:s/>σχολικού<text:s/>έτους,<text:s/>των<text:s/>ωρολογίων<text:s/>προγραμμάτων<text:s/>και<text:s/>των<text:s/>προγραμμάτων<text:s/>σπουδών.<text:s/>Με<text:s/>όμοια<text:s/>απόφαση<text:s/>μπορεί<text:s/>να<text:s/>ρυθμίζεται,<text:s/>σε<text:s/>περίπτωση<text:s/>αναβολής<text:s/>ή<text:s/>ματαίωσης<text:s/>της<text:s/>διεξαγωγής<text:s/>κάθε<text:s/>είδους<text:s/>εξέτασης,<text:s/>κάθε<text:s/>θέμα<text:s/>σχετικό<text:s/>με<text:s/>τον<text:s/>χαρακτηρισμό<text:s/>της<text:s/>φοίτησης,<text:s/>την<text:s/>προαγωγή<text:s/>και<text:s/>την<text:s/>απόλυση<text:s/>μαθητών,<text:s/>σπουδαστών<text:s/>και<text:s/>καταρτιζομένων,<text:s/>καθώς<text:s/>και<text:s/>με<text:s/>την<text:s/>εισαγωγή<text:s/>των<text:s/>υποψηφίων<text:s/>των<text:s/>πανελλαδικών<text:s/>εξετάσεων<text:s/>στην<text:s/>τριτοβάθμια<text:s/>εκπαίδευση<text:s/>και<text:s/>κάθε<text:s/>άλλο<text:s/>συναφές<text:s/>ειδικότερο<text:s/>ζήτημα.</text:span></text:p>
      <text:p text:style-name="P252"><text:span text:style-name="T252_1">3.</text:span><text:span text:style-name="T252_2"><text:s/>Με<text:s/>απόφαση<text:s/>του<text:s/>Υπουργού<text:s/>Παιδείας<text:s/>και<text:s/>Θρησκευμάτων<text:s/>μπορεί<text:s/>να<text:s/>λαμβάνεται,<text:s/>κατά<text:s/>παρέκκλιση<text:s/>κάθε<text:s/>άλλης<text:s/>γενικής<text:s/>ή<text:s/>ειδικής<text:s/>διάταξης,<text:s/>κάθε<text:s/>αναγκαίο<text:s/>μέτρο<text:s/>αναφορικά<text:s/>με<text:s/>την<text:s/>εκπαιδευτική<text:s/>διαδικασία<text:s/>στο<text:s/>πλαίσιο<text:s/>προγραμμάτων<text:s/>σπουδών<text:s/>α΄<text:s/>και<text:s/>β΄<text:s/>κύκλου<text:s/>των<text:s/>Ανώτατων<text:s/>Εκπαιδευτικών<text:s/>Ιδρυμάτων<text:s/>(Α.Ε.Ι.),<text:s/>την<text:s/>παράταση<text:s/>της<text:s/>διάρκειας<text:s/>του<text:s/>εαρινού<text:s/>εξαμήνου<text:s/>του<text:s/>ακαδημαϊκού<text:s/>έτους<text:s/>2019-2020,<text:s/>τη<text:s/>δυνατότητα<text:s/>αναπλήρωσης<text:s/>διδακτικών<text:s/>ωρών<text:s/>για<text:s/>τη<text:s/>διενέργεια<text:s/>εργαστηριακών<text:s/>και<text:s/>κλινικών<text:s/>ασκήσεων,<text:s/>τη<text:s/>δυνατότητα<text:s/>σύντμησης<text:s/>του<text:s/>εαρινού<text:s/>εξαμήνου<text:s/>σε<text:s/>λιγότερες<text:s/>από<text:s/>δεκατρείς<text:s/>(13)<text:s/>πλήρεις<text:s/>εβδομάδες<text:s/>διδασκαλίας,<text:s/>την<text:s/>πρακτική<text:s/>εξάσκηση<text:s/>των<text:s/>φοιτητών,<text:s/>καθώς<text:s/>και<text:s/>ζητήματα<text:s/>σχετικά<text:s/>με<text:s/>τον<text:s/>χρόνο,<text:s/>τον<text:s/>τρόπο<text:s/>και<text:s/>τα<text:s/>μέσα<text:s/>διενέργειας<text:s/>των<text:s/>εξετάσεων<text:s/>των<text:s/>φοιτητών<text:s/>στο<text:s/>πλαίσιο<text:s/>προγραμμάτων<text:s/>α΄<text:s/>και<text:s/>β΄<text:s/>κύκλου<text:s/>σπουδών<text:s/>των<text:s/>Α.Ε.Ι.</text:span></text:p>
      <text:p text:style-name="P253"><text:span text:style-name="T253_1">4.</text:span><text:span text:style-name="T253_2"><text:s/>Προσωπικό<text:s/>καθαριότητας<text:s/>των<text:s/>δήμων<text:s/>κατηγορίας<text:s/>ΥΕ16,<text:s/>με<text:s/>οποιαδήποτε<text:s/>σχέση<text:s/>εργασίας,<text:s/>μπορεί<text:s/>να<text:s/>διατίθεται<text:s/>και<text:s/>για<text:s/>την<text:s/>καθαριότητα<text:s/>σχολικών<text:s/>μονάδων<text:s/>αρμοδιότητας<text:s/>του<text:s/>οικείου<text:s/>δήμου,<text:s/>κατά<text:s/>το<text:s/>διάστημα<text:s/>λειτουργίας<text:s/>τους,<text:s/>για<text:s/>όσο<text:s/>διάστημα<text:s/>υφίσταται<text:s/>κίνδυνος<text:s/>διάδοσης<text:s/>του<text:s/>κορωνοιου<text:s/>COVID-19,<text:s/>και<text:s/>πάντως<text:s/>όχι<text:s/>πέραν<text:s/>της<text:s/>30ης<text:s/>Σεπτεμβρίου<text:s/>2020.</text:span></text:p>
      <text:h text:style-name="P254" text:outline-level="6"><text:span text:style-name="T254_1">Άρθρο<text:s/></text:span></text:h>
      <text:h text:style-name="P255" text:outline-level="6"><text:span text:style-name="T255_1">τριακοστό<text:s/>έβδομο</text:span></text:h>
      <text:p text:style-name="P256"><text:span text:style-name="T256_1">Προμήθεια<text:s/>μέσων<text:s/>ατομικής<text:s/>υγιεινής<text:s/>και<text:s/>συλλογικής<text:s/>προστασίας<text:s/>για<text:s/>τις<text:s/>εκπαιδευτικές<text:s/>δομές</text:span></text:p>
      <text:p text:style-name="P257"><text:span text:style-name="T257_1">1.</text:span><text:span text:style-name="T257_2"><text:s/>Οι<text:s/>παρ.<text:s/>2<text:s/>και<text:s/>3<text:s/>του<text:s/>άρθρου<text:s/>12<text:s/>της<text:s/>από<text:s/>11.3.2020<text:s/>Πράξης<text:s/>Νομοθετικού<text:s/>Περιεχομένου<text:s/>(Α΄<text:s/>55),<text:s/>που<text:s/>κυρώθηκε<text:s/>με<text:s/>το<text:s/>άρθρο<text:s/>2<text:s/>του<text:s/>ν.<text:s/>4682/2020<text:s/>(Α΄<text:s/>76),<text:s/>αντικαθίστανται<text:s/>ως<text:s/>εξής:</text:span></text:p>
      <text:p text:style-name="P258"><text:span text:style-name="T258_1">«2.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0η<text:s/>Σεπτεμβρίου<text:s/>2020,<text:s/>διαδικασίες<text:s/>έκτακτης<text:s/>προμήθειας<text:s/>κάθε<text:s/>ενδεδειγμένου<text:s/>μέσου<text:s/>ατομικής<text:s/>υγιεινής<text:s/>ή<text:s/>συλλογικής<text:s/>προστασίας<text:s/>από<text:s/>τη<text:s/>δια-<text:s/>σπορά<text:s/>του<text:s/>κορωνοϊού<text:s/>COVID-19,<text:s/>καθώς<text:s/>και<text:s/>παροχής<text:s/>υπηρεσιών<text:s/>απολύμανσης,<text:s/>μπορούν<text:s/>να<text:s/>διενεργούνται<text:s/>από<text:s/>το<text:s/>Υπουργείο<text:s/>Παιδείας<text:s/>και<text:s/>Θρησκευμάτων,<text:s/>καθώς<text:s/>και<text:s/>από<text:s/>οποιαδήποτε<text:s/>αναθέτουσα<text:s/>αρχή<text:s/>αρμοδιότητας<text:s/>ή<text:s/>εποπτείας<text:s/>του,<text:s/>με<text:s/>απευθείας<text:s/>ανάθεση<text:s/>κατά<text:s/>παρέκκλιση<text:s/>κάθε<text:s/>σχετικής<text:s/>εθνικής<text:s/>διάταξης<text:s/>περί<text:s/>δημοσίων<text:s/>συμβάσεων<text:s/>κάτω<text:s/>των<text:s/>ορίων<text:s/>της<text:s/>Οδηγίας<text:s/>2014/24/ΕΕ,<text:s/>όπως<text:s/>εκάστοτε<text:s/>αναπροσαρμόζονται<text:s/>και<text:s/>ισχύουν.<text:s/>Με<text:s/>απόφαση<text:s/>του<text:s/>Υπουργού<text:s/>Παιδείας<text:s/>και<text:s/>Θρησκευμάτων<text:s/>μπορεί<text:s/>να<text:s/>διενεργείται<text:s/>η<text:s/>κατανομή<text:s/>των<text:s/>ειδών<text:s/>στις<text:s/>εκπαιδευτικές<text:s/>δομές<text:s/>και<text:s/>να<text:s/>ορίζεται<text:s/>η<text:s/>ειδικότερη<text:s/>διαδικασία<text:s/>παράδοσης<text:s/>και<text:s/>παραλαβής.<text:s/>Η<text:s/>παράδοση<text:s/>των<text:s/>ειδών<text:s/>μπορεί<text:s/>να<text:s/>πραγματοποιείται<text:s/>και<text:s/>απευθείας<text:s/>από<text:s/>τον<text:s/>ανάδοχο<text:s/>στον<text:s/>οικείο<text:s/>δήμο,<text:s/>με<text:s/>βάση<text:s/>την<text:s/>απόφαση<text:s/>κατανομής<text:s/>του<text:s/>προηγούμενου<text:s/>εδαφίου.<text:s/>Η<text:s/>παραλαβή<text:s/>γίνεται<text:s/>από<text:s/>τριμελή<text:s/>επιτροπή<text:s/>που<text:s/>αποτελείται<text:s/>από<text:s/>υπαλλήλους<text:s/>του<text:s/>δήμου,<text:s/>με<text:s/>μέριμνα<text:s/>του<text:s/>οποίου<text:s/>τα<text:s/>προμηθευόμενα<text:s/>είδη<text:s/>παραδίδονται<text:s/>αμελλητί<text:s/>στις<text:s/>εκπαιδευτικές<text:s/>δομές,<text:s/>σύμφωνα<text:s/>με<text:s/>την<text:s/>ως<text:s/>άνω<text:s/>απόφαση<text:s/>κατανομής.<text:s/>Για<text:s/>την<text:s/>παραλαβή<text:s/>στις<text:s/>περιπτώσεις<text:s/>και<text:s/>των<text:s/>δύο<text:s/>προηγούμενων<text:s/>εδαφίων<text:s/>συντάσσεται<text:s/>σχετικό<text:s/>πρωτόκολλο<text:s/>εις<text:s/>διπλούν,<text:s/>το<text:s/>ένα<text:s/>εκ<text:s/>των<text:s/>οποίων<text:s/>αποστέλλεται<text:s/>αμελλητί<text:s/>στο<text:s/>Υπουργείο<text:s/>Παιδείας<text:s/>και<text:s/>Θρησκευμάτων.</text:span></text:p>
      <text:p text:style-name="P259"><text:span text:style-name="T259_1">3.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0η<text:s/>Σεπτεμβρίου<text:s/>2020,<text:s/>διαδικασίες<text:s/>έκτακτης<text:s/>προμήθειας<text:s/>ειδών<text:s/>κάθε<text:s/>είδους<text:s/>υγειονομικού<text:s/>υλικού,<text:s/>πάσης<text:s/>φύσεως<text:s/>φαρμάκων<text:s/>και<text:s/>κάθε<text:s/>ενδεδειγμέ-<text:s/>νου<text:s/>μέσου<text:s/>ατομικής<text:s/>υγιεινής<text:s/>ή<text:s/>συλλογικής<text:s/>προστασίας<text:s/>από<text:s/>τη<text:s/>διασπορά<text:s/>του<text:s/>κορωνοϊού<text:s/>COVID-19,<text:s/>μπορούν<text:s/>να<text:s/>διενεργούνται<text:s/>αποκλειστικά<text:s/>για<text:s/>τις<text:s/>ανάγκες<text:s/>νοσοκομείων,<text:s/>κλινικών,<text:s/>μονάδων<text:s/>και<text:s/>εργαστηρίων<text:s/>των<text:s/>Α.Ε.Ι.<text:s/>από<text:s/>την<text:s/>ανά<text:s/>περίπτωση<text:s/>αρμόδια<text:s/>αναθέτουσα<text:s/>αρχή,<text:s/>που<text:s/>εμπίπτει<text:s/>στην<text:s/>εποπτεία<text:s/>του<text:s/>Υπουργείου<text:s/>Παιδείας<text:s/>και<text:s/>Θρησκευμάτων,<text:s/>με<text:s/>απευθείας<text:s/>ανάθεση<text:s/>κατά<text:s/>παρέκκλιση<text:s/>κάθε<text:s/>σχετικής<text:s/>εθνικής<text:s/>διάταξης<text:s/>περί<text:s/>δημοσίων<text:s/>συμβάσεων<text:s/>κάτω<text:s/>των<text:s/>ορίων<text:s/>της<text:s/>Οδηγίας<text:s/>2014/24/ΕΕ,<text:s/>όπως<text:s/>εκάστοτε<text:s/>αναπροσαρμόζονται<text:s/>και<text:s/>ισχύουν».</text:span></text:p>
      <text:p text:style-name="P260"><text:span text:style-name="T260_1">2.</text:span><text:span text:style-name="T260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0η<text:s/>Σεπτεμβρίου<text:s/>2020,<text:s/>το<text:s/>Υπουργείο<text:s/>Παιδείας<text:s/>και<text:s/>Θρησκευμάτων<text:s/>δύναται<text:s/>να<text:s/>διενεργεί<text:s/>διαδικασίες<text:s/>για<text:s/>την<text:s/>ανάθεση<text:s/>συμβάσεων<text:s/>προμήθειας<text:s/>βιοκτόνων,<text:s/>αντισηπτικών,<text:s/>υγειονομικού<text:s/>και<text:s/>λοιπού<text:s/>προστατευτικού<text:s/>υλικού<text:s/>για<text:s/>την<text:s/>κάλυψη<text:s/>των<text:s/>αναγκών<text:s/>των<text:s/>δημόσιων<text:s/>εκπαιδευτικών<text:s/>δομών<text:s/>της<text:s/>επικράτειας,<text:s/>κατά<text:s/>παρέκκλιση<text:s/>από<text:s/>κάθε<text:s/>γενική<text:s/>ή<text:s/>ειδική<text:s/>διάταξη<text:s/>περί<text:s/>αρμοδιότητας.</text:span></text:p>
      <text:h text:style-name="P261" text:outline-level="6"><text:span text:style-name="T261_1">Άρθρο<text:s/></text:span></text:h>
      <text:h text:style-name="P262" text:outline-level="6"><text:span text:style-name="T262_1">τριακοστό<text:s/>όγδοο</text:span></text:h>
      <text:p text:style-name="P263"><text:span text:style-name="T263_1">Προμήθεια<text:s/>από<text:s/>την<text:s/>ΙΦΕΤ<text:s/>ΑΕ<text:s/>για<text:s/>την<text:s/>κάλυψη<text:s/>αναγκών<text:s/>του</text:span></text:p>
      <text:p text:style-name="P264"><text:span text:style-name="T264_1">Υπουργείου<text:s/>Παιδείας<text:s/>και<text:s/>Θρησκευμάτων</text:span></text:p>
      <text:p text:style-name="P265"><text:span text:style-name="T265_1">1.</text:span><text:span text:style-name="T265_2"><text:s/>Εφόσον<text:s/>εξακολουθεί<text:s/>να<text:s/>υφίσταται<text:s/>άμεσος<text:s/>κίνδυνος<text:s/>διασποράς<text:s/>κορωνοϊού<text:s/>COVID-19,<text:s/>η<text:s/>έλλειψη<text:s/>του<text:s/>οποίου<text:s/>βεβαιώνεται<text:s/>με<text:s/>απόφαση<text:s/>του<text:s/>Υπουργού<text:s/>Υγείας<text:s/>και<text:s/>πάντως<text:s/>για<text:s/>χρονικό<text:s/>διάστημα<text:s/>που<text:s/>δεν<text:s/>μπορεί<text:s/>να<text:s/>υπερβαίνει<text:s/>την<text:s/>30η<text:s/>Σεπτεμβρίου<text:s/>2020,<text:s/>η<text:s/>ανώνυμη<text:s/>εταιρεία<text:s/>με<text:s/>την<text:s/>επωνυμία<text:s/>«Ινστιτούτο<text:s/>Φαρμακευτικής<text:s/>Έρευνας<text:s/>και<text:s/>Τεχνολογίας<text:s/>Α.Ε.<text:s/>(Ι.Φ.Ε.Τ.<text:s/>Α.Ε.)»<text:s/>δύναται,<text:s/>κατά<text:s/>παρέκκλιση<text:s/>όλων<text:s/>των<text:s/>κείμενων<text:s/>εθνικών<text:s/>διατάξεων<text:s/>περί<text:s/>δημοσίων<text:s/>συμβάσεων<text:s/>κάτω<text:s/>των<text:s/>ορίων<text:s/>της<text:s/>Οδηγίας<text:s/>2014/24/ΕΕ,<text:s/>όπως<text:s/>εκάστοτε<text:s/>αναπροσαρμόζονται<text:s/>και<text:s/>ισχύουν,<text:s/>να<text:s/>απευθύνει<text:s/>πρόσκληση<text:s/>για<text:s/>απευθείας<text:s/>αγορά<text:s/>βιοκτόνων<text:s/>και<text:s/>αντισηπτικών,<text:s/>υγειονομικού<text:s/>και<text:s/>λοιπού<text:s/>προστατευτικού<text:s/>υλικού<text:s/>προς<text:s/>τον<text:s/>σκοπό<text:s/>του<text:s/>άμεσου<text:s/>εφοδιασμού<text:s/>φορέων<text:s/>του<text:s/>Υπουργείου<text:s/>Παιδείας<text:s/>και<text:s/>Θρησκευμάτων<text:s/>για<text:s/>λόγους<text:s/>άμεσης<text:s/>κάλυψης<text:s/>έκτακτων<text:s/>αναγκών<text:s/>προστασίας<text:s/>της<text:s/>δημόσιας<text:s/>υγείας<text:s/>στις<text:s/>επιμέρους<text:s/>εκπαιδευτικές<text:s/>δομές.<text:s/>Η<text:s/>πρόσκληση<text:s/>αναρτάται<text:s/>στην<text:s/>ιστοσελίδα<text:s/>της<text:s/>εταιρείας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υγειονομικού<text:s/>υλικού<text:s/>και<text:s/>φαρμάκων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συνδυαστικά<text:s/>για<text:s/>την<text:s/>αντιμετώπιση<text:s/>των<text:s/>προεκτιθέμενων<text:s/>έκτακτων<text:s/>αναγκών.</text:span></text:p>
      <text:p text:style-name="P266"><text:span text:style-name="T266_1">2.</text:span><text:span text:style-name="T266_2"><text:s/>Για<text:s/>την<text:s/>ενεργοποίηση<text:s/>της<text:s/>διαδικασίας<text:s/>προμήθειας<text:s/>της<text:s/>παρ.<text:s/>1<text:s/>αποστέλλεται<text:s/>αίτημα<text:s/>προμήθειας<text:s/>των<text:s/>αναγκαίων<text:s/>ειδών<text:s/>από<text:s/>τον<text:s/>Υπουργό<text:s/>Παιδείας<text:s/>και<text:s/>Θρησκευμάτων<text:s/>προς<text:s/>τον<text:s/>Υπουργό<text:s/>Υγείας,<text:s/>κοινοποιούμενο<text:s/>στην<text:s/>Ι.Φ.Ε.Τ.<text:s/>Α.Ε.<text:s/>Στο<text:s/>πλαίσιο<text:s/>του<text:s/>αιτήματος<text:s/>του<text:s/>προηγούμενου<text:s/>εδαφίου<text:s/>πρέπει<text:s/>να<text:s/>αναφέρονται<text:s/>το<text:s/>είδος<text:s/>των<text:s/>προμηθευόμενων<text:s/>προϊόντων,<text:s/>οι<text:s/>τεχνικές<text:s/>τους<text:s/>προδιαγραφές,<text:s/>τα<text:s/>αναγκαία<text:s/>ποιοτικά<text:s/>χαρακτηριστικά<text:s/>τους,<text:s/>οι<text:s/>υπό<text:s/>προμήθεια<text:s/>ποσότητες<text:s/>και<text:s/>το<text:s/>χρονικό<text:s/>διάστημα<text:s/>υλοποίησης<text:s/>της<text:s/>προμήθειας.<text:s/>Ο<text:s/>Υπουργός<text:s/>Υγείας<text:s/>διαβιβάζει<text:s/>το<text:s/>αίτημα<text:s/>υλοποίησης<text:s/>της<text:s/>προμήθειας<text:s/>στην<text:s/>Ι.Φ.Ε.Τ.<text:s/>Α.Ε.,<text:s/>προς<text:s/>άμεση<text:s/>υλοποίηση.<text:s/>Η<text:s/>πρόσκληση<text:s/>για<text:s/>την<text:s/>υλοποίηση<text:s/>της<text:s/>προμήθειας<text:s/>συντάσσεται<text:s/>σύμφωνα<text:s/>με<text:s/>το<text:s/>αίτημα<text:s/>του<text:s/>Υπουργού<text:s/>Παιδείας<text:s/>και<text:s/>Θρησκευμάτων<text:s/>και<text:s/>αναρτάται<text:s/>από<text:s/>την<text:s/>Ι.Φ.Ε.Τ.<text:s/>Α.Ε.<text:s/>στην<text:s/>ιστοσελίδα<text:s/>της.<text:s/>Αμέσως<text:s/>μετά<text:s/>από<text:s/>την<text:s/>αποσφράγιση<text:s/>των<text:s/>προσφορών,<text:s/>γνωστοποιείται<text:s/>το<text:s/>σύνολο<text:s/>των<text:s/>προσφορών<text:s/>και<text:s/>το<text:s/>περιεχόμενό<text:s/>τους<text:s/>στον<text:s/>Υπουργό<text:s/>Παιδείας<text:s/>και<text:s/>Θρησκευμάτων,<text:s/>με<text:s/>εισηγητικό<text:s/>σημείωμα<text:s/>ως<text:s/>προς<text:s/>το<text:s/>αποτέλεσμα<text:s/>της<text:s/>προμήθειας<text:s/>και<text:s/>το<text:s/>περιεχόμενο<text:s/>της<text:s/>σύμβασης<text:s/>προς<text:s/>τελική<text:s/>έγκριση.<text:s/>Με<text:s/>μόνη<text:s/>την<text:s/>εγκριτική<text:s/>απευθυντέα<text:s/>δήλωση<text:s/>του<text:s/>Υπουργού<text:s/>Παιδείας<text:s/>και<text:s/>Θρησκευμάτων<text:s/>συνάπτε-<text:s/>ται<text:s/>η<text:s/>σύμβαση<text:s/>προμήθειας<text:s/>και<text:s/>ορίζεται<text:s/>ως<text:s/>παραλήπτης<text:s/>των<text:s/>προμηθευόμενων<text:s/>υλικών<text:s/>το<text:s/>Υπουργείο<text:s/>Παιδείας<text:s/>και<text:s/>Θρησκευμάτων.</text:span></text:p>
      <text:p text:style-name="P267"><text:span text:style-name="T267_1">3.</text:span><text:span text:style-name="T267_2"><text:s/>Με<text:s/>απόφαση<text:s/>του<text:s/>Υπουργού<text:s/>Παιδείας<text:s/>και<text:s/>Θρησκευμάτων<text:s/>διενεργείται<text:s/>η<text:s/>κατανομή<text:s/>των<text:s/>ειδών<text:s/>στις<text:s/>εκπαιδευτικές<text:s/>δομές<text:s/>και<text:s/>με<text:s/>την<text:s/>ίδια<text:s/>απόφαση<text:s/>μπορεί<text:s/>να<text:s/>ορίζεται<text:s/>η<text:s/>ειδικότερη<text:s/>διαδικασία<text:s/>παράδοσης<text:s/>και<text:s/>παραλαβής.<text:s/>Η<text:s/>παράδοση<text:s/>των<text:s/>ειδών<text:s/>μπορεί<text:s/>να<text:s/>πραγματοποιείται<text:s/>και<text:s/>απευθείας<text:s/>από<text:s/>τον<text:s/>ανάδοχο<text:s/>στον<text:s/>οικείο<text:s/>δήμο,<text:s/>με<text:s/>βάση<text:s/>την<text:s/>απόφαση<text:s/>κατανομής<text:s/>του<text:s/>προηγούμενου<text:s/>εδαφίου.<text:s/>Η<text:s/>παραλαβή<text:s/>γίνεται<text:s/>από<text:s/>τριμελή<text:s/>επιτροπή<text:s/>που<text:s/>αποτελείται<text:s/>από<text:s/>υπαλλήλους<text:s/>του<text:s/>δήμου,<text:s/>με<text:s/>μέριμνα<text:s/>του<text:s/>οποίου<text:s/>τα<text:s/>προμηθευόμενα<text:s/>είδη<text:s/>παραδίδονται<text:s/>αμελλητί<text:s/>στις<text:s/>εκπαιδευτικές<text:s/>δομές,<text:s/>σύμφωνα<text:s/>με<text:s/>την<text:s/>ως<text:s/>άνω<text:s/>απόφαση<text:s/>κατανομής.<text:s/>Για<text:s/>την<text:s/>παραλαβή<text:s/>στις<text:s/>περιπτώσεις<text:s/>και<text:s/>των<text:s/>δύο<text:s/>προηγούμενων<text:s/>εδαφίων<text:s/>συντάσσεται<text:s/>σχετικό<text:s/>πρωτόκολλο<text:s/>εις<text:s/>διπλούν,<text:s/>το<text:s/>ένα<text:s/>εκ<text:s/>των<text:s/>οποίων<text:s/>αποστέλλεται<text:s/>αμελλητί<text:s/>στο<text:s/>Υπουργείο<text:s/>Παιδείας<text:s/>και<text:s/>Θρησκευμάτων.</text:span></text:p>
      <text:p text:style-name="P268"><text:span text:style-name="T268_1">4.</text:span><text:span text:style-name="T268_2"><text:s/>Το<text:s/>κόστος<text:s/>υλοποίησης<text:s/>της<text:s/>ανωτέρω<text:s/>προμήθειας<text:s/>καλύπτεται<text:s/>από<text:s/>έκτακτη<text:s/>ισόποση<text:s/>επιχορήγηση<text:s/>του<text:s/>Υπουργείου<text:s/>Υγείας<text:s/>από<text:s/>τον<text:s/>κρατικό<text:s/>προϋπολογισμό,<text:s/>ύστερα<text:s/>από<text:s/>κοινή<text:s/>απόφαση<text:s/>των<text:s/>Υπουργών<text:s/>Οικονομικών<text:s/>και<text:s/>Υγείας<text:s/>για<text:s/>την<text:s/>κάλυψη<text:s/>των<text:s/>επειγουσών<text:s/>αναγκών<text:s/>της<text:s/>παρ.<text:s/>1<text:s/>για<text:s/>την<text:s/>αγορά<text:s/>υλικών<text:s/>και<text:s/>μέτρων<text:s/>προστασίας<text:s/>από<text:s/>τον<text:s/>κορωνοϊό<text:s/>COVID-19.<text:s/>Το<text:s/>ποσό<text:s/>της<text:s/>έκτακτης<text:s/>ενίσχυσης<text:s/>κατανέμεται<text:s/>στην<text:s/>Ι.Φ.Ε.Τ.<text:s/>Α.Ε.,<text:s/>κατά<text:s/>τη<text:s/>διαδικασία<text:s/>του<text:s/>άρθρου<text:s/>5<text:s/>της<text:s/>από<text:s/>25.2.2020<text:s/>Πράξης<text:s/>Νομοθετικού<text:s/>Περιεχομένου<text:s/>(Α΄<text:s/>42),<text:s/>που<text:s/>κυρώθηκε<text:s/>με<text:s/>το<text:s/>άρθρο<text:s/>1<text:s/>του<text:s/>ν.<text:s/>4682/2020<text:s/>(Α΄<text:s/>76),<text:s/>με<text:s/>απόφαση<text:s/>του<text:s/>Υπουργού<text:s/>Υγείας.</text:span></text:p>
      <text:h text:style-name="P269" text:outline-level="6"><text:span text:style-name="T269_1">Άρθρο<text:s/></text:span></text:h>
      <text:h text:style-name="P270" text:outline-level="6"><text:span text:style-name="T270_1">τριακοστό<text:s/>ένατο</text:span></text:h>
      <text:p text:style-name="P271"><text:span text:style-name="T271_1">Διάρκεια<text:s/>«Μεταλυκειακού<text:s/>έτους<text:s/>–</text:span></text:p>
      <text:p text:style-name="P272"><text:span text:style-name="T272_1">τάξης<text:s/>Μαθητείας»<text:s/>για<text:s/>το<text:s/>σχολικό<text:s/>έτος<text:s/>2019-2020</text:span></text:p>
      <text:p text:style-name="P273"><text:span text:style-name="T273_1">1.</text:span><text:span text:style-name="T273_2"><text:s/>Αποκλειστικά<text:s/>για<text:s/>το<text:s/>σχολικό<text:s/>έτος<text:s/>2019-2020,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σεως,<text:s/>μπορεί<text:s/>να<text:s/>προβλέπεται<text:s/>η<text:s/>παράταση<text:s/>της<text:s/>ολοκλήρωσης<text:s/>του<text:s/>προγράμματος<text:s/>του<text:s/>«Μεταλυκειακού<text:s/>έτους<text:s/>-<text:s/>τάξης<text:s/>μαθητείας»<text:s/>έως<text:s/>την<text:s/>15η<text:s/>Νοεμβρίου<text:s/>2020<text:s/>και<text:s/>να<text:s/>ρυθμίζεται<text:s/>κάθε<text:s/>άλλη<text:s/>αναγκαία<text:s/>λεπτομέρεια.</text:span></text:p>
      <text:p text:style-name="P274"><text:span text:style-name="T274_1">2.</text:span><text:span text:style-name="T274_2"><text:s/>Με<text:s/>την<text:s/>απόφαση<text:s/>της<text:s/>παρ.<text:s/>1<text:s/>μπορεί<text:s/>να<text:s/>ορίζεται<text:s/>ότι,<text:s/>ειδικά<text:s/>για<text:s/>το<text:s/>σχολικό<text:s/>έτος<text:s/>2019-2020<text:s/>στο<text:s/>«Μεταλυκειακό<text:s/>έτος<text:s/>-<text:s/>τάξη<text:s/>μαθητείας»,<text:s/>εφαρμόζεται:</text:span></text:p>
      <text:p text:style-name="P275"><text:span text:style-name="T275_1">α.<text:s/>Πρόγραμμα<text:s/>εργαστηριακών<text:s/>μαθημάτων<text:s/>της<text:s/>ειδικότητας<text:s/>έως<text:s/>εννέα<text:s/>(9)<text:s/>συνολικά<text:s/>ωρών,<text:s/>που<text:s/>πραγματοποιείται<text:s/>εβδομαδιαίως,<text:s/>το<text:s/>οποίο<text:s/>διδάσκεται<text:s/>στη<text:s/>σχολική<text:s/>μονάδα<text:s/>του<text:s/>Επαγγελματικού<text:s/>Λυκείου<text:s/>(ΕΠΑ.Λ.)<text:s/>ή<text:s/>του<text:s/>Εργαστηριακού<text:s/>Κέντρου<text:s/>(Ε.Κ.)<text:s/>από<text:s/>εκπαιδευτικό<text:s/>προσωπικό<text:s/>του<text:s/>ΕΠΑ.Λ.<text:s/>ή<text:s/>του<text:s/>Ε.Κ.<text:s/>και<text:s/>δεν<text:s/>πραγματοποιείται<text:s/>κατά<text:s/>την<text:s/>περίοδο<text:s/>των<text:s/>διακοπών<text:s/>των<text:s/>Χριστουγέννων,<text:s/>του<text:s/>Πάσχα<text:s/>και<text:s/>των<text:s/>θερινών<text:s/>διακοπών.</text:span></text:p>
      <text:p text:style-name="P276"><text:span text:style-name="T276_1">β.<text:s/>«Πρόγραμμα<text:s/>εκπαίδευσης<text:s/>στον<text:s/>χώρο<text:s/>εργασίας<text:s/>-<text:s/>Μαθητεία<text:s/>σε<text:s/>εργασιακό<text:s/>χώρο»,<text:s/>διάρκειας<text:s/>έως<text:s/>τριάντα<text:s/>πέντε<text:s/>(35)<text:s/>ωρών<text:s/>εβδομαδιαίως,<text:s/>επιμερισμένο<text:s/>σε<text:s/>πέντε<text:s/>(5)<text:s/>ημέρες.</text:span></text:p>
      <text:h text:style-name="P277" text:outline-level="1"><text:span text:style-name="T277_1">ΜΕΡΟΣ<text:s/></text:span></text:h>
      <text:h text:style-name="P278" text:outline-level="1"><text:span text:style-name="T278_1">Η</text:span></text:h>
      <text:p text:style-name="P279"><text:span text:style-name="T279_1">ΔΙΑΤΑΞΕΙΣ<text:s/>ΑΡΜΟΔΙΟΤΗΤΑΣ</text:span></text:p>
      <text:p text:style-name="P280"><text:span text:style-name="T280_1">ΥΠΟΥΡΓΕΙΟΥ<text:s/>ΝΑΥΤΙΛΙΑΣ<text:s/>ΚΑΙ<text:s/>ΝΗΣΙΩΤΙΚΗΣ<text:s/>ΠΟΛΙΤΙΚΗΣ</text:span></text:p>
      <text:h text:style-name="P281" text:outline-level="6"><text:span text:style-name="T281_1">Άρθρο<text:s/></text:span></text:h>
      <text:h text:style-name="P282" text:outline-level="6"><text:span text:style-name="T282_1">τεσσαρακοστό</text:span></text:h>
      <text:p text:style-name="P283"><text:span text:style-name="T283_1">Μέτρα<text:s/>στήριξης<text:s/>ναυτικών</text:span></text:p>
      <text:p text:style-name="P284"><text:span text:style-name="T284_1">1.</text:span><text:span text:style-name="T284_2"><text:s/>Οι<text:s/>άνεργοι<text:s/>ναυτικοί<text:s/>εγγράφονται<text:s/>στους<text:s/>καταλόγους<text:s/>προσφερόμενων<text:s/>προς<text:s/>ναυτολόγηση<text:s/>και<text:s/>επιδοτούμενων<text:s/>ανέργων<text:s/>που<text:s/>τηρούνται<text:s/>από<text:s/>το<text:s/>Γραφείο<text:s/>Εύρεσης<text:s/>Ναυτικής<text:s/>Εργασίας<text:s/>(ΓΕΝΕ)<text:s/>και<text:s/>τις<text:s/>Λιμενικές<text:s/>Αρχές<text:s/>και<text:s/>λαμβάνουν<text:s/>την<text:s/>τακτική<text:s/>επιδότηση,<text:s/>κατά<text:s/>παρέκκλιση<text:s/>των<text:s/>περ.<text:s/>α΄<text:s/>έως<text:s/>γ΄<text:s/>της<text:s/>παρ.<text:s/>1<text:s/>του<text:s/>άρθρου<text:s/>2,<text:s/>των<text:s/>παρ.<text:s/>2<text:s/>και<text:s/>3<text:s/>του<text:s/>άρθρου<text:s/>7<text:s/>και<text:s/>της<text:s/>παρ.<text:s/>2<text:s/>του<text:s/>άρθρου<text:s/>9<text:s/>του<text:s/>π.δ.<text:s/>228/1998<text:s/>(A΄<text:s/>176),<text:s/>για<text:s/>έξι<text:s/>(6)<text:s/>μήνες<text:s/>από<text:s/>την<text:s/>έναρξη<text:s/>ισχύος<text:s/>της<text:s/>παρούσας,<text:s/>εφόσον<text:s/>πληρούν<text:s/>τις<text:s/>εξής<text:s/>προϋποθέσεις:</text:span></text:p>
      <text:p text:style-name="P285"><text:span text:style-name="T285_1">α)</text:span><text:span text:style-name="T285_2"><text:tab/></text:span><text:span text:style-name="T285_3">είναι<text:s/>απογεγραμμένοι<text:s/>ναυτικοί<text:s/>και<text:s/>έχουν<text:s/>συνολική<text:s/>θαλάσσια<text:s/>υπηρεσία<text:s/>τρία<text:s/>(3)<text:s/>τουλάχιστον<text:s/>έτη<text:s/>σε<text:s/>πλοία<text:s/>με<text:s/>ελληνική<text:s/>ή<text:s/>ξένη<text:s/>σημαία<text:s/>που<text:s/>έχουν<text:s/>συμβληθεί<text:s/>με<text:s/>το<text:s/>Ναυτικό<text:s/>Απομαχικό<text:s/>Ταμείο<text:s/>(Ν.Α.Τ.),<text:s/>ή<text:s/>και<text:s/>σε<text:s/>πλοία<text:s/>με<text:s/>ξένη<text:s/>σημαία<text:s/>μη<text:s/>συμβεβλημένα<text:s/>με<text:s/>το<text:s/>Ν.Α.Τ.,<text:s/>εφόσον<text:s/>αυτή<text:s/>έχει<text:s/>αναγνωρισθεί<text:s/>και<text:s/>εξαγορασθεί,<text:s/>υπό<text:s/>την<text:s/>επιφύλαξη<text:s/>των<text:s/>διατάξεων<text:s/>του<text:s/>ενωσιακού<text:s/>δικαίου<text:s/>για<text:s/>τον<text:s/>συντονισμό<text:s/>των<text:s/>συστημάτων<text:s/>κοινωνικής<text:s/>ασφάλισης<text:s/>των<text:s/>κρατών<text:s/>μελών.<text:s/>Από<text:s/>την<text:s/>παραπάνω<text:s/>υπηρεσία,<text:s/>οι<text:s/>εννέα<text:s/>(9)<text:s/>τουλάχιστον<text:s/>μήνες<text:s/>πρέπει<text:s/>να<text:s/>έχουν<text:s/>πραγματοποιηθεί<text:s/>την<text:s/>τελευταία<text:s/>τριετία,<text:s/>η<text:s/>οποία<text:s/>υπολογίζεται<text:s/>αναδρομικά<text:s/>από<text:s/>την<text:s/>ημέρα<text:s/>εγγραφής<text:s/>τους<text:s/>στους<text:s/>καταλόγους<text:s/>προ-<text:s/>σφερομένων<text:s/>προς<text:s/>ναυτολόγηση,</text:span></text:p>
      <text:p text:style-name="P286"><text:span text:style-name="T286_1">β)</text:span><text:span text:style-name="T286_2"><text:tab/></text:span><text:span text:style-name="T286_3">έχει<text:s/>μεσολαβήσει<text:s/>από<text:s/>την<text:s/>τελευταία<text:s/>απόλυσή<text:s/>τους<text:s/>από<text:s/>τα<text:s/>πιο<text:s/>πάνω<text:s/>πλοία<text:s/>χρονικό<text:s/>διάστημα<text:s/>μικρότερο<text:s/>του<text:s/>ενός<text:s/>(1)<text:s/>έτους,</text:span></text:p>
      <text:p text:style-name="P287"><text:span text:style-name="T287_1">γ)</text:span><text:span text:style-name="T287_2"><text:tab/></text:span><text:span text:style-name="T287_3">είναι<text:s/>γραμμένοι<text:s/>στους<text:s/>καταλόγους<text:s/>προσφερομένων<text:s/>για<text:s/>ναυτολόγηση<text:s/>του<text:s/>ΓΕΝΕ<text:s/>Πειραιά<text:s/>ή<text:s/>των<text:s/>Λιμενικών<text:s/>Αρχών<text:s/>επί<text:s/>δεκαπέντε<text:s/>(15)<text:s/>τουλάχιστον<text:s/>ημέρες.</text:span></text:p>
      <text:p text:style-name="P288"><text:span text:style-name="T288_1">2.</text:span><text:span text:style-name="T288_2"><text:s/>Οι<text:s/>επιδοτούμενοι<text:s/>ναυτικοί<text:s/>υποχρεούνται<text:s/>να<text:s/>παρουσιάζονται<text:s/>στο<text:s/>ΓΕΝΕ,<text:s/>σε<text:s/>ημερομηνίες<text:s/>καθοριζόμενες<text:s/>από<text:s/>αυτό,<text:s/>ή<text:s/>στις<text:s/>Λιμενικές<text:s/>Αρχές<text:s/>στις<text:s/>οποίες<text:s/>έχουν<text:s/>εγγραφεί,<text:s/>διαφορετικά<text:s/>διαγράφονται<text:s/>από<text:s/>τους<text:s/>αντίστοιχους<text:s/>καταλόγους.</text:span></text:p>
      <text:p text:style-name="P289"><text:span text:style-name="T289_1">3.</text:span><text:span text:style-name="T289_2"><text:s/>Στις<text:s/>διατάξεις<text:s/>των<text:s/>παρ.<text:s/>1<text:s/>και<text:s/>2<text:s/>εντάσσονται<text:s/>αυτοδίκαια<text:s/>και<text:s/>οι<text:s/>άνεργοι<text:s/>ναυτικοί<text:s/>που<text:s/>κατά<text:s/>την<text:s/>έναρξη<text:s/>ισχύος<text:s/>της<text:s/>παρούσας<text:s/>είναι<text:s/>εγγεγραμμένοι<text:s/>στους<text:s/>καταλόγους<text:s/>προσφερομένων<text:s/>προς<text:s/>ναυτολόγηση<text:s/>και<text:s/>δεν<text:s/>λαμβάνουν<text:s/>επιδότηση,<text:s/>εφόσον<text:s/>πληρούν<text:s/>τις<text:s/>προϋποθέσεις<text:s/>της<text:s/>παρ.<text:s/>1.</text:span></text:p>
      <text:p text:style-name="P290"><text:span text:style-name="T290_1">4.</text:span><text:span text:style-name="T290_2"><text:s/>Με<text:s/>κοινή<text:s/>απόφαση<text:s/>των<text:s/>Υπουργών<text:s/>Οικονομικών<text:s/>και<text:s/>Ναυτιλίας<text:s/>και<text:s/>Νησιωτικής<text:s/>Πολιτικής<text:s/>δύναται<text:s/>να<text:s/>καθορίζονται<text:s/>οι<text:s/>όροι<text:s/>και<text:s/>κάθε<text:s/>αναγκαία<text:s/>λεπτομέρεια<text:s/>για<text:s/>την<text:s/>εφαρμογή<text:s/>του<text:s/>παρόντος,<text:s/>καθώς<text:s/>και<text:s/>να<text:s/>παρατείνεται<text:s/>η<text:s/>διάρκεια<text:s/>ισχύος<text:s/>του<text:s/>παρόντος<text:s/>για<text:s/>χρονικό<text:s/>διάστημα<text:s/>που<text:s/>δεν<text:s/>υπερβαίνει<text:s/>τους<text:s/>έξι<text:s/>(6)<text:s/>ακόμη<text:s/>μήνες,<text:s/>εφόσον<text:s/>εξακολουθούν<text:s/>να<text:s/>υφίστανται<text:s/>οι<text:s/>αρνητικές<text:s/>συνέπειες<text:s/>της<text:s/>πανδημίας<text:s/>του<text:s/>κορωνοϊού<text:s/>COVID-19.</text:span></text:p>
      <text:p text:style-name="P291"><text:span text:style-name="T291_1">5.</text:span><text:span text:style-name="T291_2"><text:s/>Η<text:s/>δαπάνη<text:s/>της<text:s/>επιδότησης<text:s/>του<text:s/>παρόντος<text:s/>καλύπτεται<text:s/>μέσω<text:s/>έκτακτης<text:s/>επιχορήγησης<text:s/>του<text:s/>Οίκου<text:s/>Ναύτου<text:s/>από<text:s/>τις<text:s/>πιστώσεις<text:s/>του<text:s/>ειδικού<text:s/>φορέα<text:s/>Α.Λ.Σ.-ΕΛ.ΑΚΤ.<text:s/>του<text:s/>τακτικού<text:s/>προϋπολογισμού<text:s/>του<text:s/>Υπουργείου<text:s/>Ναυτιλίας<text:s/>και<text:s/>Νησιωτικής<text:s/>Πολιτικής<text:s/>(ΥΝΑΝΠ),<text:s/>κατά<text:s/>παρέκκλιση<text:s/>των<text:s/>διατάξεων<text:s/>της<text:s/>κείμενης<text:s/>νομοθεσίας<text:s/>περί<text:s/>επιχορηγήσεων<text:s/>σε<text:s/>νομικά<text:s/>πρόσωπα<text:s/>δημοσίου<text:s/>δικαίου,<text:s/>σύμφωνα<text:s/>με<text:s/>τη<text:s/>διαδικασία<text:s/>της<text:s/>περ.<text:s/>ζ΄<text:s/>της<text:s/>παρ.<text:s/>2<text:s/>του<text:s/>εξηκοστού<text:s/>τρίτου<text:s/>άρθρου<text:s/>της<text:s/>από<text:s/>30.3.2020<text:s/>Πράξης<text:s/>Νομοθετικού<text:s/>Περιεχομένου,<text:s/>που<text:s/>κυρώθηκε<text:s/>με<text:s/>το<text:s/>άρθρο<text:s/>1<text:s/>του<text:s/>ν.<text:s/>4684/2020<text:s/>(Α’<text:s/>86).</text:span></text:p>
      <text:p text:style-name="P292"><text:span text:style-name="T292_1">6.</text:span><text:span text:style-name="T292_2"><text:s/>Στην<text:s/>παρ.<text:s/>2<text:s/>του<text:s/>εξηκοστού<text:s/>τρίτου<text:s/>άρθρου<text:s/>της<text:s/>από<text:s/>30.03.2020<text:s/>Πράξης<text:s/>Νομοθετικού<text:s/>Περιεχομένου,<text:s/>που<text:s/>κυρώθηκε<text:s/>με<text:s/>το<text:s/>άρθρο<text:s/>1<text:s/>του<text:s/>ν.<text:s/>4684/2020<text:s/>(Α΄86),<text:s/>επέρχονται<text:s/>οι<text:s/>εξής<text:s/>μεταβολές:</text:span></text:p>
      <text:p text:style-name="P293"><text:span text:style-name="T293_1">α)</text:span><text:span text:style-name="T293_2"><text:tab/></text:span><text:span text:style-name="T293_3">Η<text:s/>περ.<text:s/>α΄<text:s/>αντικαθίσταται<text:s/>ως<text:s/>εξής:</text:span></text:p>
      <text:p text:style-name="P294"><text:span text:style-name="T294_1">«α)<text:s/>Ακτοπλοϊκές<text:s/>επιχειρήσεις<text:s/>–<text:s/>πλοιοκτήτες<text:s/>-<text:s/>εφοπλιστές,<text:s/>που<text:s/>πλήττονται<text:s/>σημαντικά<text:s/>λόγω<text:s/>των<text:s/>αρνητικών<text:s/>συνεπειών<text:s/>της<text:s/>πανδημίας<text:s/>του<text:s/>κορωνοϊού<text:s/>COVID-19<text:s/>και<text:s/>έχουν<text:s/>διακόψει<text:s/>μετά<text:s/>την<text:s/>1η<text:s/>Μαρτίου<text:s/>2020<text:s/>ή<text:s/>πρόκειται<text:s/>να<text:s/>διακόψουν<text:s/>την<text:s/>εκτέλεση<text:s/>δρομολογιακών<text:s/>πλόων<text:s/>πλοίων<text:s/>τους<text:s/>ή<text:s/>δεν<text:s/>έχουν<text:s/>εκκινήσει<text:s/>αυτούς<text:s/>στο<text:s/>πλαίσιο<text:s/>δρομο-<text:s/>λογιακών<text:s/>υποχρεώσεων<text:s/>των<text:s/>πλοίων<text:s/>τους<text:s/>για<text:s/>τους<text:s/>μήνες<text:s/>Μάρτιο<text:s/>έως<text:s/>Ιούνιο<text:s/>2020<text:s/>και<text:s/>έχουν<text:s/>προβεί<text:s/>στην<text:s/>έκδοση<text:s/>ναυτολογίου,<text:s/>δύνανται<text:s/>να<text:s/>αναστέλλουν<text:s/>τις<text:s/>συμβάσεις<text:s/>ναυτολόγησης<text:s/>ναυτικών<text:s/>που<text:s/>δεν<text:s/>απαιτούνται<text:s/>ως<text:s/>προσωπικό<text:s/>ασφαλείας<text:s/>(φύλαξης)<text:s/>επί<text:s/>πλοίου.<text:s/>Επιπροσθέτως<text:s/>των<text:s/>ανωτέρω<text:s/>περιπτώσεων,<text:s/>δύνανται,<text:s/>ομοίως,<text:s/>να<text:s/>ανασταλούν<text:s/>συμβάσεις<text:s/>ναυτολόγησης<text:s/>ναυτικών:</text:span></text:p>
      <text:p text:style-name="P295"><text:span text:style-name="T295_1">αα)<text:s/>επαγγελματικών<text:s/>αλιευτικών<text:s/>πλοίων<text:s/>που<text:s/>είναι<text:s/>εφοδιασμένα<text:s/>με<text:s/>ναυτολόγιο<text:s/>ή<text:s/>με<text:s/>ειδικές<text:s/>καταστάσεις,<text:s/>οι<text:s/>οποίες<text:s/>συντάσσονται<text:s/>από<text:s/>τον<text:s/>πλοίαρχο<text:s/>ή<text:s/>τον<text:s/>κυβερνήτη<text:s/>του<text:s/>σκάφους<text:s/>και<text:s/>έχουν<text:s/>παύσει<text:s/>αλιευτική<text:s/>δραστηριότητα<text:s/>μετά<text:s/>την<text:s/>1η<text:s/>Μαρτίου<text:s/>2020,</text:span></text:p>
      <text:p text:style-name="P296"><text:span text:style-name="T296_1">αβ)<text:s/>πλοίων<text:s/>που<text:s/>δραστηριοποιούνται<text:s/>ως<text:s/>λάντζες,<text:s/>σύμφωνα<text:s/>με<text:s/>την<text:s/>κείμενη<text:s/>νομοθεσία,<text:s/>τα<text:s/>οποία<text:s/>δεν<text:s/>εκτελούν<text:s/>πλόες<text:s/>μετά<text:s/>την<text:s/>1η<text:s/>Μαρτίου<text:s/>2020<text:s/>και<text:s/>είναι<text:s/>εφοδιασμένα<text:s/>με<text:s/>ναυτολόγιο<text:s/>ή<text:s/>με<text:s/>ειδικές<text:s/>καταστάσεις,</text:span></text:p>
      <text:p text:style-name="P297"><text:span text:style-name="T297_1">αγ)<text:s/>πλοίων<text:s/>που<text:s/>εμπίπτουν<text:s/>στην<text:s/>παρ.<text:s/>1<text:s/>του<text:s/>άρθρου<text:s/>4<text:s/>του<text:s/>ν.<text:s/>2575/1998<text:s/>(Α΄<text:s/>23)<text:s/>μετά<text:s/>την<text:s/>1η<text:s/>Μαρτίου<text:s/>2020.</text:span></text:p>
      <text:p text:style-name="P298"><text:span text:style-name="T298_1">Τα<text:s/>συμβαλλόμενα<text:s/>μέρη<text:s/>δηλώνουν<text:s/>από<text:s/>κοινού<text:s/>την<text:s/>ημερομηνία<text:s/>έναρξης<text:s/>αναστολής<text:s/>της<text:s/>σύμβασης<text:s/>ναυτολόγησης,<text:s/>η<text:s/>οποία<text:s/>δύναται<text:s/>να<text:s/>ανατρέχει<text:s/>στον<text:s/>χρόνο<text:s/>διακοπής<text:s/>δρομολογίων<text:s/>ή<text:s/>μη<text:s/>εκτέλεσης<text:s/>πλόων,<text:s/>αλλά<text:s/>όχι<text:s/>προγενέστερα<text:s/>της<text:s/>ημερομηνίας<text:s/>επιβολής<text:s/>του<text:s/>μέτρου<text:s/>του<text:s/>εν<text:s/>μέρει<text:s/>προσωρινού<text:s/>περιορισμού<text:s/>κυκλοφορίας<text:s/>κάθε<text:s/>τύπου<text:s/>πλοίων<text:s/>και<text:s/>σκαφών,<text:s/>για<text:s/>τη<text:s/>μεταφορά<text:s/>επιβατών<text:s/>δια<text:s/>θαλάσσης,<text:s/>καθώς<text:s/>και<text:s/>του<text:s/>απόπλου<text:s/>και<text:s/>κατάπλου<text:s/>ιδιωτικών<text:s/>πλοίων<text:s/>αναψυχής<text:s/>και<text:s/>επαγγελματικών<text:s/>τουριστικών<text:s/>πλοίων<text:s/>στην<text:s/>ελληνική<text:s/>Επικράτεια,<text:s/>προς<text:s/>περιορισμό<text:s/>της<text:s/>διασποράς<text:s/>του<text:s/>κορωνοϊού<text:s/>COVID-19,<text:s/>ήτοι<text:s/>της<text:s/>21ης<text:s/>Μαρτίου<text:s/>2020,<text:s/>σύμφωνα<text:s/>με<text:s/>την<text:s/>υπ’<text:s/>αρ.<text:s/>Δ1α/ΓΠ.οικ.<text:s/>20009/2020<text:s/>κοινή<text:s/>απόφαση<text:s/>των<text:s/>Υπουργών<text:s/>Προστασίας<text:s/>του<text:s/>Πολίτη,<text:s/>Υγείας,<text:s/>Εσωτερικών<text:s/>και<text:s/>Ναυτιλίας<text:s/>και<text:s/>Νησιωτικής<text:s/>Πολιτικής<text:s/>(Β΄<text:s/>944).<text:s/>Για<text:s/>τα<text:s/>πλοία<text:s/>που<text:s/>δεν<text:s/>έχουν<text:s/>εκκινήσει<text:s/>τους<text:s/>πλόες<text:s/>τους<text:s/>στο<text:s/>πλαίσιο<text:s/>δρο-<text:s/>μολογιακών<text:s/>τους<text:s/>υποχρεώσεων<text:s/>για<text:s/>τους<text:s/>μήνες<text:s/>Μάρτιο<text:s/>έως<text:s/>Ιούνιο<text:s/>2020,<text:s/>ανοίγεται<text:s/>ναυτολόγιο,<text:s/>ναυτολογούνται<text:s/>ναυτικοί<text:s/>και<text:s/>η<text:s/>αναστολή<text:s/>συμβάσεων<text:s/>ομοίως<text:s/>δηλώνεται<text:s/>από<text:s/>κοινού<text:s/>από<text:s/>τα<text:s/>συμβαλλόμενα<text:s/>μέρη<text:s/>και<text:s/>δύναται<text:s/>να<text:s/>συμπίπτει<text:s/>με<text:s/>την<text:s/>ημερομηνία<text:s/>ναυτολόγησης<text:s/>ναυτικών.<text:s/>Κατά<text:s/>τον<text:s/>χρόνο<text:s/>αναστολής<text:s/>της<text:s/>σύμβασης<text:s/>ναυτολόγησης<text:s/>ναυτικών,<text:s/>η<text:s/>υγειονομική<text:s/>περίθαλψη<text:s/>αυτών<text:s/>καλύπτεται<text:s/>από<text:s/>τον<text:s/>Οίκο<text:s/>Ναύτου.<text:s/>Η<text:s/>αναστολή<text:s/>των<text:s/>συμβάσεων<text:s/>ναυτολόγησης<text:s/>μπορεί<text:s/>να<text:s/>εφαρμοστεί<text:s/>μέχρι<text:s/>ένα<text:s/>(1)<text:s/>μήνα,<text:s/>με<text:s/>δυνατότητα<text:s/>παράτασης<text:s/>με<text:s/>κοινή<text:s/>απόφαση<text:s/>των<text:s/>Υπουργών<text:s/>Οικονομικών<text:s/>και<text:s/>Ναυτιλίας<text:s/>και<text:s/>Νησιωτικής<text:s/>Πολιτικής,<text:s/>λαμβάνοντας<text:s/>υπόψη<text:s/>την<text:s/>πορεία<text:s/>εξέλιξης<text:s/>του<text:s/>κορωνοϊού<text:s/>COVID-19.».</text:span></text:p>
      <text:p text:style-name="P299"><text:span text:style-name="T299_1">β)</text:span><text:span text:style-name="T299_2"><text:tab/></text:span><text:span text:style-name="T299_3">Η<text:s/>περ.<text:s/>γ΄<text:s/>αντικαθίσταται<text:s/>ως<text:s/>εξής:</text:span></text:p>
      <text:p text:style-name="P300"><text:span text:style-name="T300_1">«γ)<text:s/>Δικαιούχοι<text:s/>της<text:s/>έκτακτης<text:s/>οικονομικής<text:s/>ενίσχυσης,<text:s/>ως<text:s/>αποζημίωσης<text:s/>ειδικού<text:s/>σκοπού,<text:s/>είναι<text:s/>επίσης<text:s/>οι<text:s/>απογε-<text:s/>γραμμένοι<text:s/>ναυτικοί<text:s/>επιβατηγών,<text:s/>επιβατηγών-οχηματα-<text:s/>γωγών<text:s/>και<text:s/>φορτηγών-οχηματαγωγών<text:s/>πλοίων<text:s/>θαλάσσιων<text:s/>ενδομεταφορών,<text:s/>τουριστικών<text:s/>ή<text:s/>διεθνών<text:s/>πλόων,<text:s/>των<text:s/>οποίων<text:s/>η<text:s/>σύμβαση<text:s/>ναυτολόγησης<text:s/>έχει<text:s/>λυθεί<text:s/>από<text:s/>την<text:s/>1η<text:s/>Μαρτίου<text:s/>2020<text:s/>έως<text:s/>την<text:s/>31η<text:s/>Μαρτίου<text:s/>2020,<text:s/>ανεξαρτήτως<text:s/>αιτιολογίας,<text:s/>εκτός<text:s/>των<text:s/>περιπτώσεων<text:s/>υπαιτιότητας<text:s/>του<text:s/>ναυτικού,<text:s/>ασθένειας<text:s/>ή<text:s/>τραυματισμού.».</text:span></text:p>
      <text:p text:style-name="P301"><text:span text:style-name="T301_1">γ)</text:span><text:span text:style-name="T301_2"><text:tab/></text:span><text:span text:style-name="T301_3">Η<text:s/>περ.<text:s/>ζ΄<text:s/>αντικαθίσταται<text:s/>ως<text:s/>εξής:</text:span></text:p>
      <text:p text:style-name="P302"><text:span text:style-name="T302_1">«ζ)<text:s/>Οι<text:s/>ναυτικοί<text:s/>των<text:s/>περ.<text:s/>α΄<text:s/>έως<text:s/>γ΄<text:s/>λαμβάνουν<text:s/>ως<text:s/>έκτακτη<text:s/>οικονομική<text:s/>ενίσχυση,<text:s/>αποζημίωση<text:s/>ειδικού<text:s/>σκοπού<text:s/>ύψους<text:s/>οκτακοσίων<text:s/>(800)<text:s/>ευρώ.<text:s/>Η<text:s/>δαπάνη<text:s/>για<text:s/>την<text:s/>αποζημίωση<text:s/>ειδικού<text:s/>σκοπού<text:s/>και<text:s/>την<text:s/>ασφαλιστική<text:s/>κάλυψη<text:s/>των<text:s/>εργαζομένων<text:s/>καλύπτεται<text:s/>μέσω<text:s/>έκτακτης<text:s/>επιχορήγησης<text:s/>του<text:s/>Οίκου<text:s/>Ναύτου<text:s/>από<text:s/>τις<text:s/>πιστώσεις<text:s/>του<text:s/>ειδικού<text:s/>φορέα<text:s/>Α.Λ.Σ.-ΕΛ.ΑΚΤ.<text:s/>του<text:s/>τακτικού<text:s/>προϋπολογισμού<text:s/>του<text:s/>Υπουργείου<text:s/>Ναυτιλίας<text:s/>και<text:s/>Νησιωτικής<text:s/>Πολιτικής<text:s/>(ΥΝΑΝΠ)<text:s/>κατά<text:s/>παρέκκλιση<text:s/>του<text:s/>άρθρου<text:s/>91<text:s/>του<text:s/>ν.<text:s/>4270/2014<text:s/>(Α’<text:s/>143)<text:s/>και<text:s/>της<text:s/>υπ.<text:s/>αρ.<text:s/>2/39549/0026/11.6.2015<text:s/>κοινής<text:s/>απόφασης<text:s/>των<text:s/>Υπουργών<text:s/>Οικονομίας,<text:s/>Υποδομών,<text:s/>Ναυτιλίας<text:s/>και<text:s/>Τουρισμού<text:s/>και<text:s/>του<text:s/>Αναπληρωτή<text:s/>Υπουργού<text:s/>Οικονομικών<text:s/>(Β’<text:s/>1138).<text:s/>Η<text:s/>ανωτέρω<text:s/>επιχορήγηση<text:s/>καταβάλλεται<text:s/>στον<text:s/>Οίκο<text:s/>Ναύτου,<text:s/>μέσω<text:s/>έκδοσης<text:s/>εντάλματος<text:s/>από<text:s/>τη<text:s/>Γενική<text:s/>Διεύθυνση<text:s/>Οικονομικών<text:s/>Υπηρεσιών<text:s/>(ΓΔΟΥ)<text:s/>του<text:s/>ΥΝΑΝΠ.<text:s/>Η<text:s/>εξόφληση<text:s/>της<text:s/>επιχορήγησης<text:s/>δεν<text:s/>υπόκειται<text:s/>σε<text:s/>έλεγχο<text:s/>ασφαλιστικής<text:s/>ενημερότητας,<text:s/>σε<text:s/>τέλη<text:s/>χαρτοσήμου<text:s/>και<text:s/>σε<text:s/>οποιαδήποτε<text:s/>κράτηση,<text:s/>Η<text:s/>επιχορήγηση<text:s/>δεν<text:s/>δύναται<text:s/>να<text:s/>κατασχεθεί<text:s/>στα<text:s/>χέρια<text:s/>του<text:s/>Δημοσίου<text:s/>ή<text:s/>τρίτων,<text:s/>κατά<text:s/>παρέκκλιση<text:s/>του<text:s/>άρθρου<text:s/>91<text:s/>του<text:s/>ν.<text:s/>4270/2014,<text:s/>ούτε<text:s/>συμψηφίζεται<text:s/>με<text:s/>οποιαδήποτε<text:s/>οφειλή.<text:s/>Ως<text:s/>δικαιολογητικά<text:s/>έκδοσης<text:s/>του<text:s/>εν<text:s/>λόγω<text:s/>χρηματικού<text:s/>εντάλματος<text:s/>για<text:s/>την<text:s/>απόδοση<text:s/>του<text:s/>ποσού<text:s/>έκτακτης<text:s/>επιχορήγησης<text:s/>του<text:s/>Οίκου<text:s/>Ναύτου<text:s/>από<text:s/>τις<text:s/>πιστώσεις<text:s/>του<text:s/>ειδικού<text:s/>φορέα<text:s/>Α.Λ.Σ.-ΕΛ.<text:s/>ΑΚΤ.<text:s/>του<text:s/>τακτικού<text:s/>προϋπολογισμού<text:s/>του<text:s/>ΥΝΑΝΠ<text:s/>ορίζονται<text:s/>τα<text:s/>εξής:</text:span></text:p>
      <text:p text:style-name="P303"><text:span text:style-name="T303_1">ζα)<text:s/>απόφαση<text:s/>επιχορήγησης<text:s/>του<text:s/>αρμόδιου<text:s/>διατάκτη,<text:s/>κατόπιν<text:s/>αναλυτικής<text:s/>πρότασης<text:s/>του<text:s/>Οίκου<text:s/>Ναύτου,</text:span></text:p>
      <text:p text:style-name="P304"><text:span text:style-name="T304_1">ζβ)<text:s/>αντίγραφο<text:s/>της<text:s/>απόφασης<text:s/>ανάληψης<text:s/>υποχρέωσης<text:s/>του<text:s/>αρμόδιου<text:s/>διατάκτη,</text:span></text:p>
      <text:p text:style-name="P305"><text:span text:style-name="T305_1">ζγ)<text:s/>κατάσταση<text:s/>πληρωμής<text:s/>δαπάνης<text:s/>σε<text:s/>τρία<text:s/>(3)<text:s/>αντίγραφα,<text:s/>που<text:s/>θεωρείται<text:s/>από<text:s/>τον<text:s/>Διευθυντή<text:s/>της<text:s/>Οικονομικής<text:s/>Υπηρεσίας<text:s/>του<text:s/>Οίκου<text:s/>Ναύτου<text:s/>και<text:s/>περιλαμβάνει<text:s/>κατά<text:s/>στήλη:</text:span></text:p>
      <text:p text:style-name="P306"><text:span text:style-name="T306_1">i)<text:s/>τα<text:s/>στοιχεία<text:s/>λογαριασμού<text:s/>του<text:s/>Οίκου<text:s/>Ναύτου<text:s/>(επωνυμία<text:s/>-<text:s/>τίτλος,<text:s/>Αριθμός<text:s/>Φορολογικού<text:s/>Μητρώου<text:s/>(ΑΦΜ),<text:s/>αριθμός<text:s/>τραπεζικού<text:s/>λογαριασμού<text:s/>σε<text:s/>μορφή<text:s/>IBAN,<text:s/>ταχυδρομική<text:s/>και<text:s/>ηλεκτρονική<text:s/>διεύθυνση),</text:span></text:p>
      <text:p text:style-name="P307"><text:span text:style-name="T307_1">ii)<text:s/>το<text:s/>πληρωτέο<text:s/>ποσό<text:s/>στον<text:s/>δικαιούχο,</text:span></text:p>
      <text:p text:style-name="P308"><text:span text:style-name="T308_1">ζδ)<text:s/>βεβαίωση<text:s/>Τράπεζας<text:s/>με<text:s/>τα<text:s/>στοιχεία<text:s/>του<text:s/>αριθμού<text:s/>λογαριασμού<text:s/>του<text:s/>Οίκου<text:s/>Ναύτου<text:s/>σε<text:s/>μορφή<text:s/>IBAN.</text:span></text:p>
      <text:p text:style-name="P309"><text:span text:style-name="T309_1">Τα<text:s/>ανωτέρω<text:s/>δικαιολογητικά<text:s/>υποβάλλονται<text:s/>από<text:s/>τον<text:s/>Οίκο<text:s/>Ναύτου<text:s/>στην<text:s/>αρμόδια<text:s/>για<text:s/>την<text:s/>έκδοση<text:s/>του<text:s/>χρηματικού<text:s/>εντάλματος<text:s/>Υπηρεσία<text:s/>της<text:s/>Γενικής<text:s/>Διεύθυνσης<text:s/>Οικονομικών<text:s/>Υπηρεσιών<text:s/>του<text:s/>ΥΝΑΝΠ.</text:span></text:p>
      <text:p text:style-name="P310"><text:span text:style-name="T310_1">Τα<text:s/>αδιάθετα<text:s/>ποσά,<text:s/>μετά<text:s/>από<text:s/>την<text:s/>επιχορήγηση<text:s/>του<text:s/>Οίκου<text:s/>Ναύτου,<text:s/>επιστρέφονται<text:s/>έως<text:s/>το<text:s/>τέλος<text:s/>του<text:s/>τρέχοντος<text:s/>έτους,<text:s/>σύμφωνα<text:s/>με<text:s/>το<text:s/>άρθρο<text:s/>41<text:s/>του<text:s/>ν.<text:s/>4129/2013<text:s/>(Α’<text:s/>52),<text:s/>με<text:s/>μέριμνα<text:s/>του<text:s/>Οίκου<text:s/>Ναύτου,<text:s/>και<text:s/>κατατίθενται<text:s/>στον<text:s/>λογαριασμό<text:s/>του<text:s/>Ελληνικού<text:s/>Δημοσίου<text:s/>στην<text:s/>Τράπεζα<text:s/>της<text:s/>Ελλάδος<text:s/>με<text:s/>τίτλο<text:s/>«Αδιάθετα<text:s/>υπόλοιπα<text:s/>της<text:s/>έκτακτης<text:s/>επιχορήγησης<text:s/>του<text:s/>Οίκου<text:s/>Ναύτου»,<text:s/>αποτελώντας<text:s/>έσοδα<text:s/>του<text:s/>κρατικού<text:s/>προϋπολογισμού.».</text:span></text:p>
      <text:p text:style-name="P311"><text:span text:style-name="T311_1">ε)</text:span><text:span text:style-name="T311_2"><text:tab/></text:span><text:span text:style-name="T311_3">Στο<text:s/>τέλος<text:s/>της<text:s/>περ.<text:s/>ι΄<text:s/>προστίθεται<text:s/>εδάφιο<text:s/>ως<text:s/>εξής:</text:span></text:p>
      <text:p text:style-name="P312"><text:span text:style-name="T312_1">«Ειδικότερα,<text:s/>δικαιούχοι<text:s/>της<text:s/>έκτακτης<text:s/>οικονομικής<text:s/>ενίσχυσης<text:s/>της<text:s/>περ.<text:s/>γ΄,<text:s/>οι<text:s/>οποίοι<text:s/>δεν<text:s/>έχουν<text:s/>λάβει<text:s/>σχετική<text:s/>ενημέρωση<text:s/>από<text:s/>τον<text:s/>πλοιοκτήτη,<text:s/>δύναται<text:s/>να<text:s/>υποβάλλουν<text:s/>ανεξαρτήτως<text:s/>αυτής,<text:s/>αιτήσεις<text:s/>–<text:s/>υπεύθυνες<text:s/>δηλώσεις<text:s/>σε<text:s/>Λιμενικές<text:s/>Αρχές<text:s/>και<text:s/>να<text:s/>συμπεριλαμβάνονται<text:s/>στους<text:s/>καταλόγους<text:s/>που<text:s/>συντάσσονται,<text:s/>κατόπιν<text:s/>ελέγχου<text:s/>των<text:s/>σχετικών<text:s/>προϋποθέσεων,<text:s/>σε<text:s/>ναυτικό<text:s/>φυλλάδιο<text:s/>από<text:s/>Λιμενικές<text:s/>Αρχές.».</text:span></text:p>
      <text:p text:style-name="P313"><text:span text:style-name="T313_1">7.</text:span><text:span text:style-name="T313_2"><text:s/>Η<text:s/>παρ.<text:s/>3<text:s/>του<text:s/>εξηκοστού<text:s/>τρίτου<text:s/>άρθρου<text:s/>της<text:s/>από<text:s/>30.3.2020<text:s/>Πράξης<text:s/>Νομοθετικού<text:s/>Περιεχομένου,<text:s/>που<text:s/>κυρώθηκε<text:s/>με<text:s/>το<text:s/>άρθρο<text:s/>1<text:s/>του<text:s/>ν.<text:s/>4684/2020,<text:s/>αντικαθίσταται<text:s/>ως<text:s/>εξής:</text:span></text:p>
      <text:p text:style-name="P314"><text:span text:style-name="T314_1">«3.<text:s/>Η<text:s/>ισχύς<text:s/>του<text:s/>άρθρου<text:s/>29<text:s/>του<text:s/>ν.<text:s/>4150/2013<text:s/>(Α΄<text:s/>102),<text:s/>με<text:s/>την<text:s/>οποία<text:s/>καθορίζεται<text:s/>η<text:s/>οργανική<text:s/>σύνθεση<text:s/>προσωπικού<text:s/>γενικών<text:s/>υπηρεσιών<text:s/>επιβατηγών<text:s/>και<text:s/>επιβατηγών/οχημα-<text:s/>ταγωγών<text:s/>πλοίων<text:s/>που<text:s/>εκτελούν<text:s/>δρομολογιακούς<text:s/>πλόες<text:s/>μεταξύ<text:s/>λιμένων<text:s/>της<text:s/>ημεδαπής,<text:s/>συνολικής<text:s/>απόστασης<text:s/>από<text:s/>τον<text:s/>λιμένα<text:s/>αφετηρίας<text:s/>μέχρι<text:s/>τον<text:s/>λιμένα<text:s/>προορισμού<text:s/>μεγαλύτερης<text:s/>των<text:s/>30<text:s/>ν.μ.,<text:s/>παρατείνεται<text:s/>για<text:s/>το<text:s/>τρέχον<text:s/>έτος<text:s/>έως<text:s/>την<text:s/>31η<text:s/>Μαΐου<text:s/>2020.<text:s/>Με<text:s/>απόφαση<text:s/>του<text:s/>Υπουργού<text:s/>Ναυτιλίας<text:s/>και<text:s/>Νησιωτικής<text:s/>Πολιτικής<text:s/>δύναται<text:s/>να<text:s/>επεκτείνεται<text:s/>η<text:s/>χρονική<text:s/>περίοδος<text:s/>της<text:s/>εφαρμογής<text:s/>του<text:s/>προηγούμενου<text:s/>εδαφίου<text:s/>για<text:s/>διάστημα<text:s/>που<text:s/>δεν<text:s/>υπερβαίνει<text:s/>τους<text:s/>έξι<text:s/>(6)<text:s/>μήνες<text:s/>από<text:s/>την<text:s/>έναρξη<text:s/>ισχύος<text:s/>της<text:s/>παρούσας,<text:s/>εφόσον<text:s/>εξακολουθούν<text:s/>να<text:s/>υφίστανται<text:s/>οι<text:s/>αρνητικές<text:s/>συνέπειες<text:s/>της<text:s/>πανδημίας<text:s/>του<text:s/>κορωνoΐού<text:s/>COVID-19.».</text:span></text:p>
      <text:p text:style-name="P315"><text:span text:style-name="T315_1">8.</text:span><text:span text:style-name="T315_2"><text:s/>Στο<text:s/>εξηκοστό<text:s/>τρίτο<text:s/>άρθρο<text:s/>της<text:s/>από<text:s/>30.03.2020<text:s/>Πράξης<text:s/>Νομοθετικού<text:s/>Περιεχομένου,<text:s/>που<text:s/>κυρώθηκε<text:s/>με<text:s/>το<text:s/>άρθρο<text:s/>1<text:s/>του<text:s/>ν.<text:s/>4684/2020,<text:s/>προστίθεται<text:s/>παρ.<text:s/>4<text:s/>ως<text:s/>εξής:</text:span></text:p>
      <text:p text:style-name="P316"><text:span text:style-name="T316_1">«4.<text:s/>Ναυτικοί<text:s/>των<text:s/>οποίων<text:s/>η<text:s/>σύμβαση<text:s/>ναυτολόγησης<text:s/>τελεί<text:s/>σε<text:s/>αναστολή<text:s/>σύμφωνα<text:s/>με<text:s/>την<text:s/>παρ.<text:s/>2<text:s/>απαλλάσσονται<text:s/>από<text:s/>την<text:s/>υποχρέωση<text:s/>καταβολής<text:s/>του<text:s/>40%<text:s/>του<text:s/>συνολικού<text:s/>μισθώματος<text:s/>κύριας<text:s/>κατοικίας<text:s/>για<text:s/>τον<text:s/>μήνα<text:s/>Απρίλιο<text:s/>2020,<text:s/>κατά<text:s/>παρέκκλιση<text:s/>των<text:s/>κείμενων<text:s/>διατάξεων<text:s/>περί<text:s/>μισθώσεων.<text:s/>Η<text:s/>μερική<text:s/>μη<text:s/>καταβολή<text:s/>του<text:s/>μισθώματος<text:s/>του<text:s/>πρώτου<text:s/>εδαφίου<text:s/>δεν<text:s/>γεννά<text:s/>δικαίωμα<text:s/>καταγγελίας<text:s/>της<text:s/>σύμβασης<text:s/>εις<text:s/>βάρος<text:s/>του<text:s/>μισθωτή,<text:s/>ούτε<text:s/>οποιαδήποτε<text:s/>άλλη<text:s/>αστική<text:s/>αξίωση.<text:s/>Με<text:s/>κοινή<text:s/>απόφαση<text:s/>των<text:s/>Υπουργών<text:s/>Οικονομικών,<text:s/>Ανάπτυξης<text:s/>και<text:s/>Επενδύσεων<text:s/>και<text:s/>Ναυτιλίας<text:s/>και<text:s/>Νησιωτικής<text:s/>Πολιτικής<text:s/>καθορίζονται<text:s/>ειδικότεροι<text:s/>όροι<text:s/>και<text:s/>προϋποθέσεις,<text:s/>καθώς<text:s/>και<text:s/>κάθε<text:s/>άλλη<text:s/>λεπτομέρεια<text:s/>για<text:s/>την<text:s/>εφαρμογή<text:s/>του<text:s/>παρόντος.».</text:span></text:p>
      <text:p text:style-name="P317"><text:span text:style-name="T317_1">9.</text:span><text:span text:style-name="T317_2"><text:s/>Η<text:s/>διάρκεια<text:s/>ισχύος<text:s/>των<text:s/>γνωματεύσεων<text:s/>των<text:s/>Υγειονομικών<text:s/>Επιτροπών<text:s/>Απογραφομένων<text:s/>Ναυτικών<text:s/>και<text:s/>Εργατών<text:s/>Θαλάσσης<text:s/>(ΥΕΑΝΕΘ),<text:s/>που<text:s/>έχουν<text:s/>εκδοθεί<text:s/>μετά<text:s/>την<text:s/>11η<text:s/>Ιουνίου<text:s/>2019<text:s/>παρατείνεται<text:s/>για<text:s/>την<text:s/>έκδοση<text:s/>ναυτικών<text:s/>φυλλαδίων<text:s/>έως<text:s/>την<text:s/>31η<text:s/>Ιουλίου<text:s/>2020<text:s/>κατά<text:s/>παρέκκλιση<text:s/>των<text:s/>ισχυουσών<text:s/>διατάξεων.<text:s/>Με<text:s/>απόφαση<text:s/>του<text:s/>Υπουργού<text:s/>Ναυτιλίας<text:s/>και<text:s/>Νησιωτικής<text:s/>Πολιτικής<text:s/>δύναται<text:s/>να<text:s/>παρατεί-<text:s/>νεται<text:s/>η<text:s/>διάρκεια<text:s/>ισχύος<text:s/>της<text:s/>παρούσας<text:s/>για<text:s/>επιπρόσθετο<text:s/>χρονικό<text:s/>διάστημα<text:s/>που<text:s/>δεν<text:s/>υπερβαίνει<text:s/>τους<text:s/>έξι<text:s/>(6)<text:s/>μήνες,<text:s/>εφόσον<text:s/>εξακολουθούν<text:s/>να<text:s/>υφίστανται<text:s/>οι<text:s/>αρνητικές<text:s/>συνέπειες<text:s/>της<text:s/>πανδημίας<text:s/>του<text:s/>κορωνοϊού<text:s/>COVID-19.</text:span></text:p>
      <text:h text:style-name="P318" text:outline-level="6"><text:span text:style-name="T318_1">Άρθρο<text:s/></text:span></text:h>
      <text:h text:style-name="P319" text:outline-level="6"><text:span text:style-name="T319_1">τεσσαρακοστό<text:s/>πρώτο</text:span></text:h>
      <text:p text:style-name="P320"><text:span text:style-name="T320_1">Έλεγχος<text:s/>νομιμότητας<text:s/>των<text:s/>συμβάσεων<text:s/>για<text:s/>τη<text:s/>διασφάλιση<text:s/>της<text:s/>ελάχιστης<text:s/>θαλάσσιας<text:s/>συγκοινω</text:span></text:p>
      <text:p text:style-name="P321"><text:span text:style-name="T321_1">νιακής<text:s/>εξυπηρέτησης<text:s/>νησιωτικών<text:s/>περιοχών</text:span></text:p>
      <text:p text:style-name="P322"><text:span text:style-name="T322_1">Κατ’<text:s/>εξαίρεση<text:s/>των<text:s/>προβλεπομένων<text:s/>στις<text:s/>παρ.<text:s/>1<text:s/>και<text:s/>2<text:s/>του<text:s/>άρθρου<text:s/>35<text:s/>του<text:s/>ν.<text:s/>4129/2013<text:s/>(Α΄<text:s/>52),<text:s/>οι<text:s/>συμβάσεις<text:s/>ανάθεσης<text:s/>δημόσιας<text:s/>υπηρεσίας<text:s/>που<text:s/>συνάπτονται<text:s/>για<text:s/>την<text:s/>εκτέλεση<text:s/>δρομολογίων,<text:s/>σύμφωνα<text:s/>με<text:s/>το<text:s/>εξηκοστό<text:s/>δεύτερο<text:s/>άρθρο<text:s/>της<text:s/>από<text:s/>30.0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υπόκεινται<text:s/>στον<text:s/>έλεγχο<text:s/>νομιμότητας<text:s/>του<text:s/>Ελεγκτικού<text:s/>Συνεδρίου<text:s/>σύμφωνα<text:s/>με<text:s/>την<text:s/>παρ.<text:s/>8<text:s/>του<text:s/>άρθρου<text:s/>35<text:s/>του<text:s/>ν.<text:s/>4129/2013.<text:s/>Αν<text:s/>ο<text:s/>έλεγχος<text:s/>αποβεί<text:s/>αρνητικός<text:s/>και<text:s/>η<text:s/>σύμβαση<text:s/>θεωρηθεί<text:s/>μη<text:s/>συναφθείσα,<text:s/>εφαρμόζεται<text:s/>το<text:s/>τρίτο<text:s/>εδάφιο<text:s/>της<text:s/>παρ.<text:s/>9<text:s/>του<text:s/>άρθρου<text:s/>όγδοου<text:s/>του<text:s/>ν.<text:s/>2932/2001<text:s/>(Α’<text:s/>145).</text:span></text:p>
      <text:h text:style-name="P323" text:outline-level="1"><text:span text:style-name="T323_1">ΜΕΡΟΣ<text:s/></text:span></text:h>
      <text:h text:style-name="P324" text:outline-level="1"><text:span text:style-name="T324_1">Θ</text:span></text:h>
      <text:p text:style-name="P325"><text:span text:style-name="T325_1">ΔΙΑΤΑΞΕΙΣ<text:s/>ΥΠΟΥΡΓΕΙΟΥ</text:span></text:p>
      <text:p text:style-name="P326"><text:span text:style-name="T326_1">ΑΓΡΟΤΙΚΗΣ<text:s/>ΑΝΑΠΤΥΞΗΣ<text:s/>ΚΑΙ<text:s/>ΤΡΟΦΙΜΩΝ</text:span></text:p>
      <text:h text:style-name="P327" text:outline-level="6"><text:span text:style-name="T327_1">Άρθρο<text:s/></text:span></text:h>
      <text:h text:style-name="P328" text:outline-level="6"><text:span text:style-name="T328_1">τεσσαρακοστό<text:s/>δεύτερο<text:s/>Μετάκληση<text:s/>πολίτη<text:s/>τρίτης<text:s/>χώρας<text:s/>για<text:s/>απασχόληση<text:s/>σε<text:s/>αγροτικές<text:s/>εργασίες</text:span></text:h>
      <text:p text:style-name="P329"><text:span text:style-name="T329_1">1.</text:span><text:span text:style-name="T329_2"><text:s/>Εργοδότης,<text:s/>ο<text:s/>οποίος<text:s/>επιθυμεί<text:s/>να<text:s/>προσλάβει<text:s/>πολίτη<text:s/>τρίτης<text:s/>χώρας,<text:s/>που<text:s/>απαλλάσσεται<text:s/>από<text:s/>την<text:s/>υποχρέωση<text:s/>θεώρησης<text:s/>εισόδου,<text:s/>σύμφωνα<text:s/>με<text:s/>την<text:s/>παρ.<text:s/>4<text:s/>του<text:s/>άρθρου<text:s/>5<text:s/>του<text:s/>ν.<text:s/>4251/2014<text:s/>(Α’<text:s/>80),<text:s/>δύναται<text:s/>να<text:s/>υποβάλλει,<text:s/>μέχρι<text:s/>τις<text:s/>30<text:s/>Ιουνίου<text:s/>2020,<text:s/>κατά<text:s/>παρέκκλιση<text:s/>της<text:s/>κείμενης<text:s/>νομοθεσίας,<text:s/>αίτηση<text:s/>στην<text:s/>αρμόδια<text:s/>υπηρεσία<text:s/>Αλλοδαπών<text:s/>και<text:s/>Μετανάστευσης<text:s/>της<text:s/>Αποκεντρωμένης<text:s/>Διοίκησης<text:s/>του<text:s/>τόπου<text:s/>διαμονής<text:s/>του,<text:s/>προκειμένου<text:s/>να<text:s/>τον<text:s/>μετακαλέσει<text:s/>για<text:s/>απασχόληση<text:s/>στην<text:s/>εποχιακή<text:s/>αγροτική<text:s/>οικονομία.<text:s/>Η<text:s/>αίτηση,<text:s/>στην<text:s/>οποία<text:s/>αναγράφονται<text:s/>τα<text:s/>στοιχεία<text:s/>και<text:s/>η<text:s/>ιθαγένεια<text:s/>του<text:s/>προς<text:s/>απασχόληση<text:s/>πολίτη<text:s/>τρίτης<text:s/>χώρας,<text:s/>αποστέλλεται<text:s/>είτε<text:s/>μέσω<text:s/>υπηρεσίας<text:s/>ταχυμεταφοράς,<text:s/>είτε<text:s/>μέσω<text:s/>ηλεκτρονικού<text:s/>ταχυδρομείου<text:s/>και<text:s/>συνοδεύεται<text:s/>από:</text:span></text:p>
      <text:p text:style-name="P330"><text:span text:style-name="T330_1">α)</text:span><text:span text:style-name="T330_2"><text:tab/></text:span><text:span text:style-name="T330_3">Παράβολο<text:s/>(κωδ.<text:s/>2113)<text:s/>και<text:s/>αποδεικτικό<text:s/>καταβολής<text:s/>του,<text:s/>ύψους<text:s/>εκατό<text:s/>(100)<text:s/>ευρώ<text:s/>για<text:s/>κάθε<text:s/>πολίτη<text:s/>τρίτης<text:s/>χώρας<text:s/>που<text:s/>θέλει<text:s/>να<text:s/>απασχολήσει,<text:s/>το<text:s/>οποίο<text:s/>εισπράττεται<text:s/>υπέρ<text:s/>του<text:s/>Δημοσίου<text:s/>και<text:s/>δεν<text:s/>επιστρέφεται,</text:span></text:p>
      <text:p text:style-name="P331"><text:span text:style-name="T331_1">β)</text:span><text:span text:style-name="T331_2"><text:tab/></text:span><text:span text:style-name="T331_3">Υπεύθυνη<text:s/>δήλωση<text:s/>του<text:s/>εργοδότη<text:s/>ότι:</text:span></text:p>
      <text:p text:style-name="P332"><text:span text:style-name="T332_1">βα)</text:span><text:span text:style-name="T332_2"><text:tab/></text:span><text:span text:style-name="T332_3">θα<text:s/>απασχολήσει<text:s/>τον<text:s/>συγκεκριμένο<text:s/>πολίτη<text:s/>τρίτης<text:s/>χώρας<text:s/>για<text:s/>περίοδο<text:s/>απασχόλησης<text:s/>είκοσι<text:s/>(20)<text:s/>τουλάχιστον<text:s/>ημερών<text:s/>από<text:s/>την<text:s/>ημερομηνία<text:s/>εισόδου<text:s/>στην<text:s/>ελληνική<text:s/>επικράτεια,</text:span></text:p>
      <text:p text:style-name="P333"><text:span text:style-name="T333_1">ββ)</text:span><text:span text:style-name="T333_2"><text:tab/></text:span><text:span text:style-name="T333_3">θα<text:s/>καταβάλει<text:s/>το<text:s/>σύνολο<text:s/>των<text:s/>απαιτούμενων<text:s/>ασφαλιστικών<text:s/>εισφορών,</text:span></text:p>
      <text:p text:style-name="P334"><text:span text:style-name="T334_1">βγ)</text:span><text:span text:style-name="T334_2"><text:tab/></text:span><text:span text:style-name="T334_3">θα<text:s/>αναλάβει<text:s/>τις<text:s/>προβλεπόμενες<text:s/>δαπάνες,<text:s/>εφόσον<text:s/>συντρέχουν<text:s/>οι<text:s/>προϋποθέσεις<text:s/>εφαρμογής<text:s/>της<text:s/>παρ.<text:s/>3<text:s/>του<text:s/>άρθρου<text:s/>80<text:s/>του<text:s/>ν.<text:s/>3386/2005<text:s/>(Α΄<text:s/>212),</text:span></text:p>
      <text:p text:style-name="P335"><text:span text:style-name="T335_1">βδ)</text:span><text:span text:style-name="T335_2"><text:tab/></text:span><text:span text:style-name="T335_3">θα<text:s/>εκπληρώσει<text:s/>το<text:s/>σύνολο<text:s/>των<text:s/>υποχρεώσεών<text:s/>του,<text:s/>όπως<text:s/>αυτές<text:s/>απορρέουν<text:s/>από<text:s/>τις<text:s/>κείμενες<text:s/>διατάξεις<text:s/>της<text:s/>εργατικής<text:s/>νομοθεσίας<text:s/>για<text:s/>τη<text:s/>σύναψη<text:s/>σύμβασης<text:s/>εργασίας,<text:s/>την<text:s/>οποία,<text:s/>λόγω<text:s/>έκτακτων<text:s/>αναγκών,<text:s/>αδυνατεί<text:s/>να<text:s/>συνάψει<text:s/>εγκαίρως<text:s/>για<text:s/>την<text:s/>αντιμετώπιση<text:s/>των<text:s/>αναγκών<text:s/>της<text:s/>εκμετάλλευσής<text:s/>του,</text:span></text:p>
      <text:p text:style-name="P336"><text:span text:style-name="T336_1">βε)</text:span><text:span text:style-name="T336_2"><text:tab/></text:span><text:span text:style-name="T336_3">θα<text:s/>παρέχει<text:s/>επαρκές<text:s/>κατάλυμα<text:s/>σύμφωνα<text:s/>με<text:s/>την<text:s/>κείμενη<text:s/>νομοθεσία.</text:span></text:p>
      <text:p text:style-name="P337"><text:span text:style-name="T337_1">γ)</text:span><text:span text:style-name="T337_2"><text:tab/></text:span><text:span text:style-name="T337_3">Ενιαία<text:s/>δήλωση<text:s/>καλλιέργειας<text:s/>ή<text:s/>ενιαία<text:s/>δήλωση<text:s/>εκτροφής<text:s/>του<text:s/>άρθρου<text:s/>9<text:s/>του<text:s/>ν.<text:s/>3877/2010<text:s/>(Α΄<text:s/>160).</text:span></text:p>
      <text:p text:style-name="P338"><text:span text:style-name="T338_1">2.</text:span><text:span text:style-name="T338_2"><text:s/>Οι<text:s/>υπηρεσίες<text:s/>μιας<text:s/>στάσης<text:s/>των<text:s/>Αποκεντρωμένων<text:s/>Διοικήσεων<text:s/>της<text:s/>χώρας,<text:s/>εφόσον<text:s/>συντρέχουν<text:s/>οι<text:s/>προϋποθέσεις<text:s/>του<text:s/>παρόντος,<text:s/>εκδίδουν<text:s/>εντός<text:s/>δύο<text:s/>(2)<text:s/>εργάσιμων<text:s/>ημερών,<text:s/>συγκεντρωτική<text:s/>κατάσταση<text:s/>των<text:s/>αιτούντων<text:s/>και<text:s/>την<text:s/>αποστέλλουν<text:s/>προς<text:s/>τις<text:s/>αρμόδιες<text:s/>Υπηρεσίες<text:s/>Διαβα-<text:s/>τηριακού<text:s/>Ελέγχου<text:s/>της<text:s/>Ελληνικής<text:s/>Αστυνομίας,<text:s/>ώστε<text:s/>να<text:s/>επιτρέψουν<text:s/>την<text:s/>είσοδο<text:s/>στη<text:s/>χώρα<text:s/>των<text:s/>συγκεκριμένων<text:s/>πολιτών,<text:s/>υπό<text:s/>την<text:s/>επιφύλαξη<text:s/>του<text:s/>άρθρου<text:s/>4<text:s/>του<text:s/>ν.<text:s/>4251/<text:s/>2014<text:s/>για<text:s/>λόγους<text:s/>που<text:s/>σχετίζονται<text:s/>με<text:s/>τη<text:s/>δημόσια<text:s/>τάξη<text:s/>και<text:s/>ασφάλεια<text:s/>της<text:s/>χώρας.</text:span></text:p>
      <text:p text:style-name="P339"><text:span text:style-name="T339_1">3.</text:span><text:span text:style-name="T339_2"><text:s/>Η<text:s/>πλήρωση<text:s/>των<text:s/>προϋποθέσεων<text:s/>των<text:s/>παρ.<text:s/>1<text:s/>και<text:s/>2<text:s/>παρέχει<text:s/>στον<text:s/>πολίτη<text:s/>τρίτης<text:s/>χώρας<text:s/>δικαίωμα<text:s/>εργασίας<text:s/>ως<text:s/>εποχιακός<text:s/>εργάτης,<text:s/>για<text:s/>όσο<text:s/>χρόνο<text:s/>διαρκεί<text:s/>η<text:s/>διαμονή<text:s/>του,<text:s/>χωρίς<text:s/>θεώρηση<text:s/>εισόδου,<text:s/>στη<text:s/>χώρα.</text:span></text:p>
      <text:h text:style-name="P340" text:outline-level="1"><text:span text:style-name="T340_1">ΜΕΡΟΣ<text:s/>Ι<text:s/></text:span></text:h>
      <text:h text:style-name="P341" text:outline-level="1"><text:span text:style-name="T341_1">ΔΙΑΤΑΞΕΙΣ<text:s/>ΓΕΝΙΚΗΣ<text:s/>ΓΡΑΜΜΑΤΕΙΑΣ<text:s/>ΕΠΙΚΟΙΝΩΝΙΑΣ<text:s/>ΚΑΙ<text:s/>ΕΝΗΜΕΡΩΣΗΣ</text:span></text:h>
      <text:h text:style-name="P342" text:outline-level="6"><text:span text:style-name="T342_1">Άρθρο<text:s/></text:span></text:h>
      <text:h text:style-name="P343" text:outline-level="6"><text:span text:style-name="T343_1">τεσσαρακοστό<text:s/>τρίτο<text:s/>Ρυθμίσεις<text:s/>για<text:s/>τους<text:s/>παρόχους<text:s/>περιεχομένου<text:s/>επίγειας<text:s/>ψηφιακής<text:s/>τηλεοπτικής<text:s/>ευρυεκπομπής<text:s/>ελεύθερης<text:s/>λήψης<text:s/>εθνικής<text:s/>και<text:s/>περιφερειακής<text:s/>εμβέλειας</text:span></text:h>
      <text:p text:style-name="P344"><text:span text:style-name="T344_1">1.</text:span><text:span text:style-name="T344_2"><text:s/>Παρέχεται<text:s/>δικαίωμα<text:s/>στους<text:s/>παρόχους<text:s/>περιεχομένου<text:s/>επίγειας<text:s/>ψηφιακής<text:s/>τηλεοπτικής<text:s/>ευρυεκπομπής<text:s/>ελεύθερης<text:s/>λήψης,<text:s/>εθνικής<text:s/>ή<text:s/>περιφερειακής<text:s/>εμβέλειας,<text:s/>για<text:s/>καταβολή<text:s/>στον<text:s/>πάροχο<text:s/>δικτύου<text:s/>με<text:s/>την<text:s/>επωνυμία<text:s/>«ΑΝΩΝΥΜΗ<text:s/>ΕΤΑΙΡΙΑ<text:s/>ΠΑΡΟΧΗΣ<text:s/>ΥΠΗΡΕΣΙΩΝ<text:s/>ΤΗΛΕΠΙΚΟΙΝΩΝΙΑΚΟΥ<text:s/>ΠΑΡΟΧΟΥ<text:s/>ΨΗΦΙΑΚΩΝ<text:s/>ΜΕΤΑΔΟΣΕΩΝ»<text:s/>και<text:s/>τον<text:s/>διακριτικό<text:s/>τίτλο<text:s/>«DIGEA<text:s/>ΨΗΦΙΑΚΟΣ<text:s/>ΠΑΡΟΧΟΣ<text:s/>Α.Ε.»<text:s/>ποσοστού<text:s/>50%<text:s/>της<text:s/>μηνιαίας<text:s/>αμοιβής,<text:s/>συμπεριλαμβανομένου<text:s/>του<text:s/>ανα-<text:s/>λογούντος<text:s/>Φ.Π.Α.,<text:s/>που<text:s/>του<text:s/>οφείλεται<text:s/>για<text:s/>την<text:s/>παροχή<text:s/>υπηρεσιών<text:s/>μεταφοράς<text:s/>και<text:s/>διανομής<text:s/>περιεχομένου<text:s/>εθνικής<text:s/>ή<text:s/>περιφερειακής<text:s/>εμβέλειας<text:s/>αντίστοιχα<text:s/>και<text:s/>συμπληρωματικών<text:s/>υπηρεσιών,<text:s/>όπως<text:s/>αυτές<text:s/>εξειδικεύονται<text:s/>στις<text:s/>οικείες<text:s/>υπογραφείσες<text:s/>συμβάσεις,<text:s/>κατά<text:s/>τους<text:s/>μήνες<text:s/>Μάρτιο,<text:s/>Απρίλιο<text:s/>και<text:s/>Μάιο<text:s/>2020,<text:s/>για<text:s/>την<text:s/>οποία<text:s/>ο<text:s/>πάροχος<text:s/>δικτύου<text:s/>με<text:s/>τον<text:s/>διακριτικό<text:s/>τίτλο<text:s/>«DIGEA<text:s/>ΨΗΦΙΑΚΟΣ<text:s/>ΠΑΡΟΧΟΣ<text:s/>Α.Ε.»<text:s/>εκδίδει<text:s/>σχετικό<text:s/>τιμολόγιο<text:s/>παροχής<text:s/>υπηρεσιών.<text:s/>Με<text:s/>την<text:s/>κατά<text:s/>τα<text:s/>ανωτέρω<text:s/>καταβολή,<text:s/>που<text:s/>πάντως<text:s/>πρέπει<text:s/>να<text:s/>πραγματοποιηθεί<text:s/>εντός<text:s/>της<text:s/>εκάστοτε<text:s/>ταχθείσας<text:s/>στις<text:s/>οικείες<text:s/>συμβάσεις<text:s/>προθεσμίας,<text:s/>εξαντλείται<text:s/>η<text:s/>υποχρέωση<text:s/>του<text:s/>παρόχου<text:s/>περιεχόμενου<text:s/>έναντι<text:s/>του<text:s/>παρόχου<text:s/>δικτύου<text:s/>με<text:s/>τον<text:s/>διακριτικό<text:s/>τίτλο<text:s/>«DIGEA<text:s/>ΨΗΦΙΑΚΟΣ<text:s/>ΠΑΡΟΧΟΣ<text:s/>Α.Ε.»<text:s/>για<text:s/>την<text:s/>παροχή<text:s/>των<text:s/>υπηρεσιών<text:s/>του<text:s/>τελευταίου<text:s/>κατά<text:s/>τη<text:s/>διάρκεια<text:s/>καθενός<text:s/>εκ<text:s/>των<text:s/>προαναφερθέντων<text:s/>μηνών<text:s/>και<text:s/>ο<text:s/>πάροχος<text:s/>δικτύου<text:s/>με<text:s/>τον<text:s/>διακριτικό<text:s/>τίτλο<text:s/>«DIGEA<text:s/>ΨΗΦΙΑΚΟΣ<text:s/>ΠΑΡΟΧΟΣ<text:s/>Α.Ε.»<text:s/>δεν<text:s/>έχει<text:s/>οιαδήποτε<text:s/>περαιτέρω<text:s/>αξίωση<text:s/>έναντι<text:s/>του<text:s/>παρόχου<text:s/>περιεχομένου<text:s/>για<text:s/>την<text:s/>παροχή<text:s/>των<text:s/>υπηρεσιών<text:s/>του.</text:span></text:p>
      <text:p text:style-name="P345"><text:span text:style-name="T345_1">2.</text:span><text:span text:style-name="T345_2"><text:s/>Στον<text:s/>πάροχο<text:s/>δικτύου<text:s/>με<text:s/>τον<text:s/>διακριτικό<text:s/>τίτλο<text:s/>«DIGEA<text:s/>ΨΗΦΙΑΚΟΣ<text:s/>ΠΑΡΟΧΟΣ<text:s/>Α.Ε.»<text:s/>παρέχεται<text:s/>το<text:s/>ευεργέτημα<text:s/>του<text:s/>συμψηφισμού<text:s/>ποσού<text:s/>ίσου<text:s/>με<text:s/>το<text:s/>τυχόν<text:s/>υπόλοιπο<text:s/>ποσοστό<text:s/>50%<text:s/>της<text:s/>τιμολογηθείσας<text:s/>και<text:s/>μη<text:s/>καταβληθείσας<text:s/>μηνιαίας<text:s/>αμοιβής,<text:s/>από<text:s/>παρόχους<text:s/>περιεχομένου<text:s/>επίγειας<text:s/>ψηφιακής<text:s/>τηλεοπτικής<text:s/>ευρυεκπομπής<text:s/>ελεύθερης<text:s/>λήψης<text:s/>εθνικής<text:s/>ή<text:s/>περιφερειακής<text:s/>εμβέλειας,<text:s/>συμπεριλαμβανομένου<text:s/>του<text:s/>αναλογούντος<text:s/>Φ.Π.Α.<text:s/>για<text:s/>τους<text:s/>μήνες<text:s/>της<text:s/>παρ.<text:s/>1,<text:s/>ανά<text:s/>μήνα,<text:s/>με<text:s/>επόμενη<text:s/>δόση<text:s/>ή<text:s/>επόμενες<text:s/>δόσεις<text:s/>του<text:s/>Εκπλειστηριάσματος<text:s/>που<text:s/>καταβάλλεται<text:s/>για<text:s/>το<text:s/>ένα<text:s/>(1)<text:s/>Δικαίωμα<text:s/>Χρήσης<text:s/>Ραδιοσυχνοτήτων<text:s/>Εθνικής<text:s/>Κάλυψης<text:s/>και<text:s/>τα<text:s/>δεκατρία<text:s/>(13)<text:s/>Δικαιώματα<text:s/>Χρήσης<text:s/>Ραδιοσυχνοτήτων<text:s/>Περιφερειακής<text:s/>Κάλυψης,<text:s/>δυνάμει<text:s/>της<text:s/>υπ’<text:s/>αρ.<text:s/>706/4/6.2.2014<text:s/>απόφασης<text:s/>της<text:s/>Εθνικής<text:s/>Επιτροπής<text:s/>Τηλεπικοινωνιών<text:s/>και<text:s/>Ταχυδρομείων,<text:s/>«Ανακήρυξη<text:s/>Υπερθεμα-<text:s/>τιστή<text:s/>της<text:s/>Δημοπρασίας<text:s/>για<text:s/>τη<text:s/>Χορήγηση<text:s/>Δικαιωμάτων<text:s/>Χρήσης<text:s/>Ραδιοσυχνοτήτων<text:s/>Επίγειας<text:s/>Ψηφιακής<text:s/>Ευρυεκ-<text:s/>πομπής».</text:span></text:p>
      <text:p text:style-name="P346"><text:span text:style-name="T346_1">3.</text:span><text:span text:style-name="T346_2"><text:s/>Κατά<text:s/>το<text:s/>χρονικό<text:s/>διάστημα<text:s/>από<text:s/>την<text:s/>1η<text:s/>Μαΐου<text:s/>2020<text:s/>έως<text:s/>και<text:s/>την<text:s/>31η<text:s/>Αυγούστου<text:s/>2020<text:s/>αναστέλλεται<text:s/>το<text:s/>δικαίωμα<text:s/>του<text:s/>παρόχου<text:s/>δικτύου<text:s/>με<text:s/>τον<text:s/>διακριτικό<text:s/>τίτλο<text:s/>«DIGEA<text:s/>ΨΗΦΙΑΚΟΣ<text:s/>ΠΑΡΟΧΟΣ<text:s/>Α.Ε.»<text:s/>να<text:s/>περιορίζει<text:s/>την<text:s/>ποιότητα<text:s/>εκπομπής<text:s/>ψηφιακού<text:s/>σήματος,<text:s/>καθώς<text:s/>και<text:s/>να<text:s/>προβαίνει<text:s/>σε<text:s/>προσωρινή<text:s/>αναστολή<text:s/>ή<text:s/>οριστική<text:s/>διακοπή<text:s/>παροχής<text:s/>υπηρεσιών<text:s/>λόγω<text:s/>οφειλών<text:s/>σε<text:s/>παρόχους<text:s/>περιεχομένου<text:s/>επίγειας<text:s/>ψηφιακής<text:s/>τηλεοπτικής<text:s/>ευρυεκπομπής<text:s/>ελεύθερης<text:s/>λήψης<text:s/>εθνικής<text:s/>ή<text:s/>περιφερειακής<text:s/>εμβέλειας,<text:s/>οι<text:s/>οποίοι<text:s/>έχουν<text:s/>κάνει<text:s/>χρήση<text:s/>του<text:s/>δικαιώματος<text:s/>της<text:s/>παρ.<text:s/>1<text:s/>για<text:s/>το<text:s/>ως<text:s/>άνω<text:s/>χρονικό<text:s/>διάστημα<text:s/>των<text:s/>τριών<text:s/>(3)<text:s/>μηνών.</text:span></text:p>
      <text:h text:style-name="P347" text:outline-level="1"><text:span text:style-name="T347_1">ΜΕΡΟΣ<text:s/>Ι<text:s/></text:span></text:h>
      <text:h text:style-name="P348" text:outline-level="1"><text:span text:style-name="T348_1">Α</text:span></text:h>
      <text:p text:style-name="P349"><text:span text:style-name="T349_1">ΚΑΝΟΝΕΣ<text:s/>ΚΟΙΝΩΝΙΚΗΣ<text:s/>ΑΠΟΣΤΑΣΙΟΠΟΙΗΣΗΣ</text:span></text:p>
      <text:h text:style-name="P350" text:outline-level="6"><text:span text:style-name="T350_1">Άρθρο<text:s/></text:span></text:h>
      <text:h text:style-name="P351" text:outline-level="6"><text:span text:style-name="T351_1">τεσσαρακοστό<text:s/>τέταρτο</text:span></text:h>
      <text:p text:style-name="P352"><text:span text:style-name="T352_1">Κανόνες<text:s/>κοινωνικής<text:s/>αποστασιοποίησης</text:span></text:p>
      <text:p text:style-name="P353"><text:span text:style-name="T353_1">1.</text:span><text:span text:style-name="T353_2"><text:s/>Προς<text:s/>αντιμετώπιση<text:s/>του<text:s/>κινδύνου<text:s/>διασποράς<text:s/>του<text:s/>κορωνοϊού<text:s/>COVID-19<text:s/>και<text:s/>για<text:s/>το<text:s/>απολύτως<text:s/>αναγκαίο<text:s/>χρονικό<text:s/>διάστημα,<text:s/>είναι<text:s/>δυνατόν,<text:s/>να<text:s/>προβλέπονται,<text:s/>με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Εσωτερικών<text:s/>και<text:s/>των<text:s/>κατά<text:s/>περίπτωση<text:s/>συναρμόδιων<text:s/>Υπουργών,<text:s/>που<text:s/>εκδίδεται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στο<text:s/>σύνολο<text:s/>ή<text:s/>σε<text:s/>μέρος<text:s/>της<text:s/>Επικράτειας,<text:s/>σε<text:s/>δημόσιες<text:s/>υπηρεσίες,<text:s/>ιδιωτικές<text:s/>επιχειρήσεις<text:s/>ή<text:s/>και<text:s/>κατηγορίες<text:s/>αυτών,<text:s/>καθώς<text:s/>και<text:s/>σε<text:s/>οποιουσδήποτε<text:s/>άλλους,<text:s/>δημόσιους<text:s/>και<text:s/>ιδιωτικούς,<text:s/>χώρους<text:s/>συνάθροισης<text:s/>κοινού:</text:span></text:p>
      <text:p text:style-name="P354"><text:span text:style-name="T354_1">α)</text:span><text:span text:style-name="T354_2"><text:tab/></text:span><text:span text:style-name="T354_3">υποχρεωτική<text:s/>χρήση<text:s/>μάσκας,</text:span></text:p>
      <text:p text:style-name="P355"><text:span text:style-name="T355_1">β)</text:span><text:span text:style-name="T355_2"><text:tab/></text:span><text:span text:style-name="T355_3">μέτρα<text:s/>τήρησης<text:s/>μέγιστης<text:s/>αναλογίας<text:s/>ατόμων<text:s/>ανά<text:s/>ορισμένη<text:s/>επιφάνεια<text:s/>και<text:s/>ελάχιστης<text:s/>απόστασης<text:s/>μεταξύ<text:s/>τους,<text:s/>γ)<text:s/>μέτρα<text:s/>ατομικής<text:s/>υγιεινής<text:s/>και<text:s/>προστασίας,</text:span></text:p>
      <text:p text:style-name="P356"><text:span text:style-name="T356_1">δ)</text:span><text:span text:style-name="T356_2"><text:tab/></text:span><text:span text:style-name="T356_3">ειδικοί<text:s/>κανόνες<text:s/>λειτουργίας.</text:span></text:p>
      <text:p text:style-name="P357"><text:span text:style-name="T357_1">2.</text:span><text:span text:style-name="T357_2"><text:s/>Στα<text:s/>φυσικά<text:s/>πρόσωπα<text:s/>που<text:s/>παραβιάζουν<text:s/>τα<text:s/>μέτρα<text:s/>της<text:s/>παρ.<text:s/>1<text:s/>επιβάλλεται,<text:s/>για<text:s/>κάθε<text:s/>παράβαση,<text:s/>με<text:s/>αιτιολογημένη<text:s/>πράξη<text:s/>της<text:s/>αρμόδιας<text:s/>αρχής,<text:s/>διοικητικό<text:s/>πρόστιμο<text:s/>από<text:s/>εκατόν<text:s/>πενήντα<text:s/>(150)<text:s/>έως<text:s/>πέντε<text:s/>χιλιάδες<text:s/>(5.000)<text:s/>ευρώ.<text:s/>Στις<text:s/>επιχειρήσεις<text:s/>που<text:s/>παραβιάζουν<text:s/>τα<text:s/>ανωτέρω<text:s/>μέτρα<text:s/>επιβάλλεται,<text:s/>για<text:s/>κάθε<text:s/>παράβαση,<text:s/>με<text:s/>αιτιολογημένη<text:s/>πράξη<text:s/>της<text:s/>αρμόδιας<text:s/>αρχής,<text:s/>διοικητικό<text:s/>πρόστιμο<text:s/>από<text:s/>χίλια<text:s/>(1.000)<text:s/>έως<text:s/>εκατό<text:s/>χιλιάδες<text:s/>(100.000)<text:s/>ευρώ<text:s/>και<text:s/>αναστολή<text:s/>λειτουργίας<text:s/>για<text:s/>χρονικό<text:s/>διάστημα<text:s/>από<text:s/>δεκαπέντε<text:s/>(15)<text:s/>έως<text:s/>ενενήντα<text:s/>(90)<text:s/>ημέρες.</text:span></text:p>
      <text:p text:style-name="P358"><text:span text:style-name="T358_1">3.</text:span><text:span text:style-name="T358_2"><text:s/>Αρμόδιες<text:s/>αρχές<text:s/>για<text:s/>τη<text:s/>διασφάλιση<text:s/>της<text:s/>εφαρμογής<text:s/>των<text:s/>μέτρων<text:s/>της<text:s/>παρ.<text:s/>1,<text:s/>τη<text:s/>διαπίστωση<text:s/>των<text:s/>παραβάσεων<text:s/>και<text:s/>την<text:s/>επιβολή<text:s/>του<text:s/>διοικητικού<text:s/>προστίμου<text:s/>της<text:s/>παρ.<text:s/>2<text:s/>είναι<text:s/>το<text:s/>Σώμα<text:s/>Επιθεώρησης<text:s/>Εργασίας<text:s/>(Σ.ΕΠ.Ε.),<text:s/>οι<text:s/>Υγειονομικές<text:s/>Υπηρεσίες<text:s/>των<text:s/>ΟΤΑ<text:s/>α’<text:s/>και<text:s/>β’<text:s/>βαθμού,<text:s/>η<text:s/>Ελληνική<text:s/>Αστυνομία,<text:s/>η<text:s/>Δημοτική<text:s/>Αστυνομία<text:s/>και<text:s/>οι<text:s/>Λιμενικές<text:s/>Αρχές<text:s/>στην<text:s/>περιοχή<text:s/>ευθύνης<text:s/>τους,<text:s/>η<text:s/>Γενική<text:s/>Γραμματεία<text:s/>Εμπορίου<text:s/>και<text:s/>Προστασίας<text:s/>του<text:s/>Καταναλωτή,<text:s/>καθώς<text:s/>και<text:s/>η<text:s/>Εθνική<text:s/>Αρχή<text:s/>Διαφάνειας<text:s/>(Ε.Α.Δ.)<text:s/>του<text:s/>άρθρου<text:s/>82<text:s/>του<text:s/>ν.<text:s/>4622/2019<text:s/>(Α’<text:s/>133).</text:span></text:p>
      <text:p text:style-name="P359"><text:span text:style-name="T359_1">4.</text:span><text:span text:style-name="T359_2"><text:s/>Με<text:s/>την<text:s/>απόφαση<text:s/>της<text:s/>παρ.<text:s/>1<text:s/>εξειδικεύονται<text:s/>το<text:s/>διοικητικό<text:s/>πρόστιμο<text:s/>της<text:s/>παρ.<text:s/>2,<text:s/>αναλόγως<text:s/>του<text:s/>βαθμού<text:s/>διακινδύνευσης<text:s/>της<text:s/>δημόσιας<text:s/>υγείας,<text:s/>καθώς<text:s/>και<text:s/>τα<text:s/>κατά<text:s/>περίπτωση<text:s/>αρμόδια<text:s/>όργανα<text:s/>για<text:s/>την<text:s/>επιβολή<text:s/>κυρώσεων<text:s/>και<text:s/>προβλέπεται<text:s/>η<text:s/>εφαρμοστέα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360" text:outline-level="1"><text:span text:style-name="T360_1">ΜΕΡΟΣ<text:s/>Ι<text:s/></text:span></text:h>
      <text:h text:style-name="P361" text:outline-level="1"><text:span text:style-name="T361_1">Β</text:span></text:h>
      <text:p text:style-name="P362"><text:span text:style-name="T362_1">ΕΝΑΡΞΗ<text:s/>ΙΣΧΥΟΣ</text:span></text:p>
      <text:h text:style-name="P363" text:outline-level="6"><text:span text:style-name="T363_1">Άρθρο<text:s/></text:span></text:h>
      <text:h text:style-name="P364" text:outline-level="6"><text:span text:style-name="T364_1">τεσσαρακοστό<text:s/>πέμπτο</text:span></text:h>
      <text:p text:style-name="P365"><text:span text:style-name="T365_1">Έναρξη<text:s/>ισχύος</text:span></text:p>
      <text:p text:style-name="P366"><text:span text:style-name="T366_1">Η<text:s/>ισχύς<text:s/>της<text:s/>παρούσας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<text:s/>δημοσίευσή<text:s/>της<text:s/>στην<text:s/>Εφημερίδα<text:s/>της<text:s/>Κυβερνήσεως,<text:s/>εκτός<text:s/>αν<text:s/>ορίζεται<text:s/>διαφορετικά<text:s/>στις<text:s/>επιμέρους<text:s/>διατάξεις<text:s/>της.</text:span></text:p>
      <text:p text:style-name="P367"><text:span text:style-name="T367_1">Αθήνα,<text:s/>1<text:s/>Μαΐου<text:s/>2020</text:span></text:p>
      <text:p text:style-name="P368"><text:span text:style-name="T368_1">Η<text:s/>Πρόεδρος<text:s/>της<text:s/>Δημοκρατίας</text:span></text:p>
      <text:p text:style-name="P369"><text:span text:style-name="T369_1">ΚΑΤΕΡΙΝΑ<text:s/>ΣΑΚΕΛΛΑΡΟΠΟΥΛΟΥ</text:span></text:p>
      <text:p text:style-name="P370"><text:span text:style-name="T370_1">Ο<text:s/>Πρωθυπουργός</text:span></text:p>
      <text:p text:style-name="P371"><text:span text:style-name="T371_1">ΚΥΡΙΑΚΟΣ<text:s/>ΜΗΤΣΟΤΑΚΗΣ</text:span></text:p>
      <text:p text:style-name="P372"><text:span text:style-name="T372_1">Τα<text:s/>Μέ</text:span><text:span text:style-name="T372_2">λη<text:s/>του<text:s/>Υπουργικού<text:s/>Συμβ</text:span><text:span text:style-name="T372_3">ουλίου</text:span></text:p>
      <text:p text:style-name="P373"><text:span text:style-name="T373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ΜΙΛΤΙΑΔΗΣ<text:s/>ΒΑΡΒΙΤΣΙΩΤΗΣ,<text:s/>ΓΕΩΡΓΙΟΣ<text:s/>ΚΟΥΜΟΥΤΣΑΚΟΣ</text:span></text:p>
      <text:p text:style-name="P374"><text:span text:style-name="T374_1">ΕΘΝΙΚΟ<text:s/>ΤΥΠΟΓΡΑΦΕΙΟ</text:span></text:p>
      <text:p text:style-name="P375"><text:span text:style-name="T37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76"><text:span text:style-name="T376_1">1.</text:span><text:span text:style-name="T376_2"><text:s/></text:span><text:span text:style-name="T376_3">ΦΥΛΛΟ<text:s/>ΤΗΣ<text:s/>ΕΦΗΜΕΡΙΔΑΣ<text:s/>ΤΗΣ<text:s/>ΚΥΒΕΡΝΗΣΕΩΣ<text:s/>(ΦΕΚ)</text:span></text:p>
      <text:p text:style-name="P377"><text:span text:style-name="T377_1">•<text:s/>Τα<text:s/></text:span><text:span text:style-name="T377_2">ΦΕΚ<text:s/>σε<text:s/>ηλεκτρονική<text:s/>μορφή<text:s/></text:span><text:span text:style-name="T377_3">διατίθενται<text:s/>δωρεάν<text:s/>στο<text:s/></text:span><text:span text:style-name="T377_4"><text:a xlink:type="simple" xlink:href="http://www.et.gr"><text:span text:style-name="T377_5">www.et.gr</text:span></text:a></text:span><text:span text:style-name="T37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77_7"><text:a xlink:type="simple" xlink:href="http://www.et.gr"><text:span text:style-name="T377_8">www.et.gr</text:span></text:a></text:span><text:span text:style-name="T377_9">.</text:span></text:p>
      <text:p text:style-name="P378"><text:span text:style-name="T378_1">•<text:s/>Τα<text:s/></text:span><text:span text:style-name="T378_2">ΦΕΚ<text:s/>σε<text:s/>έντυπη<text:s/>μορφή<text:s/></text:span><text:span text:style-name="T37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79"><text:span text:style-name="T379_1">•<text:s/></text:span><text:span text:style-name="T379_2">Τρόποι<text:s/>αποστολής<text:s/>κειμένων<text:s/>προς<text:s/>δημοσίευση:</text:span></text:p>
      <text:p text:style-name="P380"><text:span text:style-name="T38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80_2"><text:a xlink:type="simple" xlink:href="mailto:webmaster.et@et.gr"><text:span text:style-name="T380_3">webmaster.et@et.gr</text:span></text:a></text:span><text:span text:style-name="T380_4">με<text:s/>χρήση<text:s/>προηγμένης<text:s/>ψηφιακής<text:s/>υπογραφής<text:s/>και<text:s/>χρονοσήμανσης.</text:span></text:p>
      <text:p text:style-name="P381"><text:span text:style-name="T38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82"><text:span text:style-name="T38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82_2"><text:a xlink:type="simple" xlink:href="http://www.et.gr"><text:span text:style-name="T382_3">www.et.gr</text:span></text:a></text:span><text:span text:style-name="T38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83"><text:span text:style-name="T383_1">2.</text:span><text:span text:style-name="T383_2"><text:s/></text:span><text:span text:style-name="T383_3">ΕΚΤΥΠΩΤΙΚΕΣ<text:s/>-<text:s/>ΕΚΔΟΤΙΚΕΣ<text:s/>ΑΝΑΓΚΕΣ<text:s/>ΤΟΥ<text:s/>ΔΗΜΟΣΙΟΥ</text:span></text:p>
      <text:p text:style-name="P384"><text:span text:style-name="T38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85"><text:span text:style-name="T38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86"><text:span text:style-name="T386_1">Ταχυδρομική<text:s/>Διεύθυνση:<text:s/></text:span><text:span text:style-name="T386_2">Καποδιστρίου<text:s/>34,<text:s/>τ.κ.<text:s/>10432,<text:s/>Αθήνα</text:span></text:p>
          </table:table-cell>
          <table:table-cell table:style-name="Cell2">
            <text:p text:style-name="P387"><text:span text:style-name="T387_1">Ιστότοπος:<text:s/></text:span><text:span text:style-name="T387_2"><text:a xlink:type="simple" xlink:href="http://www.et.gr"><text:span text:style-name="T387_3">www.et.gr</text:span></text:a></text:span></text:p>
          </table:table-cell>
          <table:table-cell table:style-name="Cell3">
            <text:p text:style-name="P388"/>
          </table:table-cell>
        </table:table-row>
        <table:table-row table:style-name="Row2">
          <table:table-cell table:style-name="Cell4">
            <text:p text:style-name="P389"><text:span text:style-name="T389_1">ΤΗΛΕΦΩΝΙΚΟ<text:s/>ΚΕΝΤΡΟ:<text:s/>210<text:s/>5279000<text:s/>-<text:s/>fax:<text:s/>210<text:s/>5279054</text:span></text:p>
          </table:table-cell>
          <table:table-cell table:style-name="Cell5">
            <text:p text:style-name="P390"><text:span text:style-name="T390_1">Πληροφορίες<text:s/>σχετικά<text:s/>με<text:s/>την<text:s/>λειτουργία<text:s/>του<text:s/>ιστότοπου:<text:s/></text:span><text:span text:style-name="T390_2"><text:a xlink:type="simple" xlink:href="mailto:helpdesk.et@et.gr"><text:span text:style-name="T390_3">helpdesk.et@et.gr</text:span></text:a></text:span></text:p>
          </table:table-cell>
          <table:table-cell table:style-name="Cell6">
            <text:p text:style-name="P391"/>
          </table:table-cell>
        </table:table-row>
        <table:table-row table:style-name="Row3">
          <table:table-cell table:style-name="Cell7">
            <text:p text:style-name="P392"><text:span text:style-name="T392_1">ΕΞΥΠΗΡΕΤΗΣΗ<text:s/>ΚΟΙΝΟΥ</text:span></text:p>
            <text:p text:style-name="P393"><text:span text:style-name="T393_1">Πωλήσεις<text:s/>-<text:s/>Συνδρομές:<text:s/></text:span><text:span text:style-name="T393_2">(Ισόγειο,<text:s/>τηλ.<text:s/>210<text:s/>5279178<text:s/>-<text:s/>180)</text:span></text:p>
            <text:p text:style-name="P394"><text:span text:style-name="T394_1">Πληροφορίες:<text:s/></text:span><text:span text:style-name="T394_2">(Ισόγειο,<text:s/>Γρ.<text:s/>3<text:s/>και<text:s/>τηλεφ.<text:s/>κέντρο<text:s/>210<text:s/>5279000)</text:span></text:p>
            <text:p text:style-name="P395"><text:span text:style-name="T395_1">Παραλαβή<text:s/>Δημ.<text:s/>Ύλης:<text:s/></text:span><text:span text:style-name="T395_2">(Ισόγειο,<text:s/>τηλ.<text:s/>210<text:s/>5279167,<text:s/>210<text:s/>5279139)</text:span></text:p>
            <text:p text:style-name="P396"><text:span text:style-name="T396_1">Ωράριο<text:s/>για<text:s/>το<text:s/>κοινό:<text:s/></text:span><text:span text:style-name="T396_2">Δευτέρα<text:s/>ως<text:s/>Παρασκευή:<text:s/>8:00<text:s/>-<text:s/>13:30</text:span></text:p>
          </table:table-cell>
          <table:table-cell table:style-name="Cell8">
            <text:p text:style-name="P397"/>
          </table:table-cell>
          <table:table-cell table:style-name="Cell9">
            <text:p text:style-name="P398"/>
          </table:table-cell>
        </table:table-row>
        <table:table-row table:style-name="Row4">
          <table:table-cell table:style-name="Cell10">
            <text:p text:style-name="P399"/>
          </table:table-cell>
          <table:table-cell table:style-name="Cell11">
            <text:p text:style-name="P400"><text:span text:style-name="T400_1">Αποστολή<text:s/>ψηφιακά<text:s/>υπογεγραμμένων<text:s/>εγγράφων<text:s/>προς<text:s/>δημοσίευση<text:s/>στο<text:s/>ΦΕΚ:<text:s/></text:span><text:span text:style-name="T400_2"><text:a xlink:type="simple" xlink:href="mailto:webmaster.et@et.gr"><text:span text:style-name="T400_3">webmaster.et@et.gr</text:span></text:a></text:span></text:p>
          </table:table-cell>
          <table:table-cell table:style-name="Cell12">
            <text:p text:style-name="P401"/>
          </table:table-cell>
        </table:table-row>
        <table:table-row table:style-name="Row5">
          <table:table-cell table:style-name="Cell13">
            <text:p text:style-name="P402"/>
          </table:table-cell>
          <table:table-cell table:style-name="Cell14">
            <text:p text:style-name="P403"><text:span text:style-name="T403_1">Πληροφορίες<text:s/>για<text:s/>γενικό<text:s/>πρωτόκολλο<text:s/>και<text:s/>αλληλογραφία:<text:s/></text:span><text:span text:style-name="T403_2"><text:a xlink:type="simple" xlink:href="mailto:grammateia@et.gr"><text:span text:style-name="T403_3">grammateia@et.gr</text:span></text:a></text:span></text:p>
          </table:table-cell>
          <table:table-cell table:style-name="Cell15">
            <text:p text:style-name="P404"/>
          </table:table-cell>
        </table:table-row>
      </table:table>
      <text:p text:style-name="P405"><text:span text:style-name="T40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