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1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1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1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1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1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>
      <style:text-properties fo:language="el" fo:language-asian="el" style:text-underline-style="solid" style:text-underline-color="font-color"/>
    </style:style>
    <style:style style:name="T249_3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>
      <style:text-properties fo:language="el" fo:language-asian="el"/>
    </style:style>
    <style:style style:name="T254_4" style:family="text"/>
    <style:style style:name="T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_6" style:family="text">
      <style:text-properties fo:language="el" fo:language-asian="el"/>
    </style:style>
    <style:style style:name="T254_7" style:family="text"/>
    <style:style style:name="T254_8" style:family="text" style:parent-style-name="Internet_20_link">
      <style:text-properties fo:color="#0000ee" fo:language="el" fo:language-asian="el"/>
    </style:style>
    <style:style style:name="T254_9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/>
    <style:style style:name="T2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_4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/>
    <style:style style:name="T2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4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2" style:family="text"/>
    <style:style style:name="T26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/>
    <style:style style:name="T2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70" style:family="paragraph" style:parent-style-name="Normal">
      <style:paragraph-properties fo:text-align="justify" fo:margin-top="0.423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/>
    <style:style style:name="T27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/>
    <style:style style:name="T28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3<text:s/>Αυγούστ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3</text:span></text:p>
      <text:p text:style-name="P5"><text:span text:style-name="T5_1">ΠΡΑΞΗ</text:span></text:p>
      <text:p text:style-name="P6"><text:span text:style-name="T6_1">ΝΟΜΟΘΕΤΙΚΟΥ<text:s/>ΠΕΡΙΕΧΟΜΕΝΟΥ</text:span></text:p>
      <text:p text:style-name="P7"><text:span text:style-name="T7_1">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-<text:s/>ντων<text:s/>από<text:s/>τις<text:s/>πυρκαγιές<text:s/>του<text:s/>Ιουλίου/Αυγούστου<text:s/>2021<text:s/>και<text:s/>συναφείς<text:s/>διατάξεις.</text:span></text:p>
      <text:p text:style-name="P8"><text:span text:style-name="T8_1">Η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ην<text:s/>παρ.<text:s/>5<text:s/>του<text:s/>άρθρου<text:s/>4,<text:s/>τις<text:s/>παρ.<text:s/>1<text:s/>και<text:s/>5<text:s/>του<text:s/>άρθρου<text:s/>5,<text:s/>την<text:s/>παρ.<text:s/>2<text:s/>του<text:s/>άρθρου<text:s/>5Α,<text:s/>τα<text:s/>άρθρα<text:s/>9Α<text:s/>και<text:s/>16,<text:s/>τις<text:s/>παρ.<text:s/>1,<text:s/>2,<text:s/>3,<text:s/>4<text:s/>και<text:s/>6<text:s/>του<text:s/>άρθρου<text:s/>21,<text:s/>την<text:s/>παρ.<text:s/>1<text:s/>του<text:s/>άρθρου<text:s/>22,<text:s/>το<text:s/>άρθρο<text:s/>24,<text:s/>ιδίως<text:s/>την<text:s/>παρ.<text:s/>1<text:s/>και<text:s/>την<text:s/>ερμηνευτική<text:s/>δήλωση<text:s/>αυτού,<text:s/>τις<text:s/>παρ.<text:s/>1,<text:s/>2<text:s/>και<text:s/>4<text:s/>του<text:s/>άρθρου<text:s/>25,<text:s/>την<text:s/>παρ.<text:s/>1<text:s/>του<text:s/>άρθρου<text:s/>44,<text:s/>το<text:s/>άρθρο<text:s/>101<text:s/>και<text:s/>τις<text:s/>παρ.<text:s/>3<text:s/>και<text:s/>4<text:s/>του<text:s/>άρθρου<text:s/>117<text:s/>του<text:s/>Συντάγματος.</text:span></text:p>
      <text:p text:style-name="P12"><text:span text:style-name="T12_1">2.<text:s/>Την<text:s/>εξαιρετικά<text:s/>επείγουσα<text:s/>ανάγκη<text:s/>λήψης<text:s/>μέτρων<text:s/>για<text:s/>την<text:s/>αποτελεσματική<text:s/>προστασία<text:s/>και<text:s/>την<text:s/>ταχεία<text:s/>αποκατάσταση<text:s/>του<text:s/>φυσικού<text:s/>περιβάλλοντος<text:s/>που<text:s/>επλήγη<text:s/>από<text:s/>τις<text:s/>πυρκαγιές<text:s/>που<text:s/>εκδηλώθηκαν<text:s/>τις<text:s/>τελευταίες<text:s/>εβδομάδες<text:s/>σε<text:s/>διάφορα<text:s/>σημεία<text:s/>της<text:s/>Επικράτειας<text:s/>και<text:s/>την<text:s/>άμεση<text:s/>στήριξη<text:s/>των<text:s/>πληγέντων<text:s/>από<text:s/>τις<text:s/>πυρκαγιές<text:s/>αυτές.</text:span></text:p>
      <text:p text:style-name="P13"><text:span text:style-name="T13_1">3.<text:s/>Τη<text:s/>σχετική<text:s/>πρόταση<text:s/>του<text:s/>Υπουργικού<text:s/>Συμβουλίου,<text:s/>αποφασίζουμε:</text:span></text:p>
      <text:h text:style-name="P14" text:outline-level="1"><text:span text:style-name="T14_1">ΜΕΡΟΣ<text:s/>ΠΡΩΤΟ:<text:s/></text:span></text:h>
      <text:h text:style-name="P15" text:outline-level="1"><text:span text:style-name="T15_1">ΠΕΔΙΟ<text:s/>ΕΦΑΡΜΟΓΗΣ</text:span></text:h>
      <text:h text:style-name="P16" text:outline-level="6"><text:span text:style-name="T16_1">Άρθρο<text:s/>πρώτο<text:s/></text:span></text:h>
      <text:h text:style-name="P17" text:outline-level="6"><text:span text:style-name="T17_1">Πεδίο<text:s/>εφαρμογής</text:span></text:h>
      <text:p text:style-name="P18"><text:span text:style-name="T18_1">Με<text:s/>την<text:s/>επιφύλαξη<text:s/>ειδικών<text:s/>διατάξεων:</text:span></text:p>
      <text:p text:style-name="P19"><text:span text:style-name="T19_1">1.</text:span><text:span text:style-name="T19_2"><text:s/>Το<text:s/>δεύτερο<text:s/>μέρος<text:s/>ισχύει<text:s/>σε<text:s/>όλη<text:s/>την<text:s/>Επικράτεια.</text:span></text:p>
      <text:p text:style-name="P20"><text:span text:style-name="T20_1">2.</text:span><text:span text:style-name="T20_2"><text:s/>Το<text:s/>τρίτο<text:s/>και<text:s/>πέμπτο<text:s/>μέρος<text:s/>ισχύουν<text:s/>στις<text:s/>περιοχές<text:s/>της<text:s/>ελληνικής<text:s/>Επικράτειας,<text:s/>στις<text:s/>οποίες<text:s/>εκδηλώθηκαν<text:s/>πυρκαγιές<text:s/>από<text:s/>την<text:s/>27η<text:s/>Ιουλίου<text:s/>2021<text:s/>έως<text:s/>τη<text:s/>δημοσίευση<text:s/>της<text:s/>παρούσας<text:s/>και<text:s/>για<text:s/>τις<text:s/>οποίες<text:s/>εκδίδονται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.</text:span></text:p>
      <text:p text:style-name="P21"><text:span text:style-name="T21_1">3.</text:span><text:span text:style-name="T21_2"><text:s/>Το<text:s/>τέταρτο<text:s/>μέρος<text:s/>ισχύει<text:s/>σύμφωνα<text:s/>με<text:s/>τα<text:s/>προβλεπό-<text:s/>μενα<text:s/>στις<text:s/>επιμέρους<text:s/>διατάξεις<text:s/>του.</text:span></text:p>
      <text:p text:style-name="P22"><text:span text:style-name="T22_1">MΕΡΟΣ<text:s/>ΔΕΥΤΕΡΟ:<text:s/>ΔΙΑΤΑΞΕΙΣ<text:s/>ΓΙΑ<text:s/>ΤΗΝ<text:s/>ΑΠΟΤΕΛΕΣΜΑΤΙΚΗ<text:s/>ΠΡΟΣΤΑΣΙΑ<text:s/>ΚΑΙ<text:s/>ΤΗΝ<text:s/>ΤΑΧΕΙΑ<text:s/>ΑΠΟΚΑΤΑΣΤΑΣΗ<text:s/>ΤΟΥ<text:s/>ΦΥΣΙΚΟΥ<text:s/>ΠΕΡΙΒΑΛΛΟΝΤΟΣ</text:span></text:p>
      <text:h text:style-name="P23" text:outline-level="6"><text:span text:style-name="T23_1">Άρθρο<text:s/>δεύτερο<text:s/></text:span></text:h>
      <text:h text:style-name="P24" text:outline-level="6"><text:span text:style-name="T24_1">Υποχρεωτική<text:s/>κήρυξη<text:s/>αναδάσωσης<text:s/>και<text:s/>σύντμηση<text:s/>προθεσμίας<text:s/>για<text:s/>την<text:s/>κήρυξη<text:s/>έκτασης<text:s/>ως<text:s/>αναδασωτέας<text:s/>-<text:s/>Τροποποίηση<text:s/>παρ.<text:s/>3<text:s/>άρθρων<text:s/>41<text:s/>και<text:s/>70<text:s/>ν.<text:s/>998/1979</text:span></text:h>
      <text:p text:style-name="P25"><text:span text:style-name="T25_1">1.</text:span><text:span text:style-name="T25_2"><text:s/>Δημόσια<text:s/>ή<text:s/>ιδιωτικά<text:s/>δάση<text:s/>και<text:s/>δασικές<text:s/>εκτάσεις<text:s/>που<text:s/>καταστράφηκαν<text:s/>ή<text:s/>καταστρέφονται<text:s/>από<text:s/>πυρκαγιά<text:s/>δεν<text:s/>αποβάλλουν<text:s/>για<text:s/>τον<text:s/>λόγο<text:s/>αυτό<text:s/>τον<text:s/>χαρακτήρα<text:s/>που<text:s/>είχαν<text:s/>πριν<text:s/>καταστραφούν,<text:s/>κηρύσσονται<text:s/>υποχρεωτικά<text:s/>αναδασωτέες,<text:s/>σύμφωνα<text:s/>με<text:s/>την<text:s/>παρ.<text:s/>3<text:s/>του<text:s/>άρθρου<text:s/>117<text:s/>του<text:s/>Συντάγματος,<text:s/>και<text:s/>αποκλείεται<text:s/>να<text:s/>διατεθούν<text:s/>για<text:s/>άλλο<text:s/>προορισμό.</text:span></text:p>
      <text:p text:style-name="P26"><text:span text:style-name="T26_1">2.</text:span><text:span text:style-name="T26_2"><text:s/>Η<text:s/>προθεσμία<text:s/>του<text:s/>πρώτου<text:s/>εδαφίου<text:s/>της<text:s/>παρ.<text:s/>3<text:s/>του<text:s/>άρθρου<text:s/>41<text:s/>του<text:s/>ν.<text:s/>998/1979<text:s/>(Α΄<text:s/>289),<text:s/>συντέμνεται<text:s/>και<text:s/>η<text:s/>παρ.<text:s/>3<text:s/>διαμορφώνεται<text:s/>ως<text:s/>εξής:</text:span></text:p>
      <text:p text:style-name="P27"><text:span text:style-name="T27_1">«3.<text:s/>Ειδικώς<text:s/>προκειμένου<text:s/>περί<text:s/>κηρύξεως<text:s/>εκτάσεων<text:s/>ως<text:s/>αναδασωτέων<text:s/>ένεκα<text:s/>μερικής<text:s/>ή<text:s/>ολικής<text:s/>καταστροφής<text:s/>δάσους<text:s/>ή<text:s/>δασικής<text:s/>εκτάσεως<text:s/>εκ<text:s/>πυρκαϊάς<text:s/>ή<text:s/>άλλης<text:s/>αιτίας<text:s/>εκ<text:s/>των<text:s/>εν<text:s/>άρθρ.<text:s/>38<text:s/>παρ.<text:s/>1<text:s/>αναφερομένων<text:s/>η<text:s/>κατά<text:s/>την<text:s/>παρ.<text:s/>1<text:s/>του<text:s/>παρόντος<text:s/>άρθρου<text:s/>απόφασις<text:s/>του<text:s/>αρμοδίου<text:s/>οργάνου<text:s/>εκδίδεται,<text:s/>μετά<text:s/>εισήγησιν<text:s/>της<text:s/>αρμοδίας<text:s/>δασικής<text:s/>υπηρεσίας,<text:s/>υποχρεωτικώς<text:s/>εντός<text:s/>τριάντα<text:s/>(30)<text:s/>ημερών<text:s/>από<text:s/>της<text:s/>καταστολής<text:s/>της<text:s/>πυρκαϊάς<text:s/>ή<text:s/>της<text:s/>διαπιστώσεως<text:s/>της<text:s/>εξ<text:s/>άλλης<text:s/>αιτίας<text:s/>καταστροφής.<text:s/>Διά<text:s/>της<text:s/>αποφάσεως<text:s/>ταύτης<text:s/>καθορίζονται<text:s/>και<text:s/>αι<text:s/>υποχρεώσεις<text:s/>της<text:s/>δασικής<text:s/>υπηρεσίας<text:s/>διά<text:s/>την<text:s/>κατάρτισιν<text:s/>και<text:s/>εφαρμογήν<text:s/>ειδικού<text:s/>διά<text:s/>την<text:s/>προ-<text:s/>κειμένην<text:s/>περίπτωσιν<text:s/>προγράμματος<text:s/>αναδασώσεως.».</text:span></text:p>
      <text:p text:style-name="P28"><text:span text:style-name="T28_1">3.</text:span><text:span text:style-name="T28_2"><text:s/>Η<text:s/>προθεσμία<text:s/>του<text:s/>πρώτου<text:s/>και<text:s/>δεύτερου<text:s/>εδαφίου<text:s/>της<text:s/>παρ.<text:s/>3<text:s/>του<text:s/>άρθρου<text:s/>70<text:s/>του<text:s/>ν.<text:s/>998/1979<text:s/>συντέμνεται<text:s/>και<text:s/>η<text:s/>παρ.<text:s/>3<text:s/>διαμορφώνεται<text:s/>ως<text:s/>εξής:</text:span></text:p>
      <text:p text:style-name="P29"><text:span text:style-name="T29_1">«3<text:s/>.<text:s/>Με<text:s/>απόφαση<text:s/>του<text:s/>αρμόδιου<text:s/>οργάνου,<text:s/>που<text:s/>σύμφωνα<text:s/>με<text:s/>το<text:s/>άρθρο<text:s/>41<text:s/>του<text:s/>παρόντος<text:s/>νόμου<text:s/>εκδίδεται<text:s/>εντός<text:s/>τριάντα<text:s/>(30)<text:s/>ημερών<text:s/>από<text:s/>την<text:s/>καταστολή<text:s/>της<text:s/>πυρκαγιάς<text:s/>ή<text:s/>τη<text:s/>διαπίστωση<text:s/>καταστροφής<text:s/>δάσους<text:s/>ή<text:s/>δασικής<text:s/>έκτασης<text:s/>από<text:s/>οποιαδήποτε<text:s/>αιτία,<text:s/>οι<text:s/>ανωτέρω<text:s/>εκτάσεις<text:s/>κηρύσσονται<text:s/>υποχρεωτικά<text:s/>αναδασωτέες.<text:s/>Σε<text:s/>εξαιρετικές<text:s/>περιπτώσεις<text:s/>με<text:s/>απόφαση<text:s/>του<text:s/>αρμόδιου<text:s/>οργάνου,<text:s/>που<text:s/>λαμβάνεται<text:s/>ύστερα<text:s/>από<text:s/>αιτιολογημένη<text:s/>πρόταση<text:s/>του<text:s/>οικείου<text:s/>δασάρχη,<text:s/>η<text:s/>προθεσμία<text:s/>του<text:s/>προηγούμενου<text:s/>εδαφίου<text:s/>μπορεί<text:s/>να<text:s/>παραταθεί<text:s/>για<text:s/>χρονικό<text:s/>διάστημα<text:s/>μέχρι<text:s/>τριάντα<text:s/>(30)<text:s/>ημέρες<text:s/>ακόμη<text:s/>κατ`<text:s/>ανώτατο<text:s/>όριο.<text:s/>Παράλειψη<text:s/>έκδοσης<text:s/>από<text:s/>το<text:s/>αρμόδιο<text:s/>όργανο<text:s/>της<text:s/>απόφασης<text:s/>αναδάσωσης,<text:s/>εντός<text:s/>της<text:s/>ανωτέρω<text:s/>προθεσμίας,<text:s/>τιμωρείται<text:s/>σύμφωνα<text:s/>με<text:s/>το<text:s/>άρθρο<text:s/>259<text:s/>του<text:s/>Ποινικού<text:s/>Κώδικα.».</text:span></text:p>
      <text:h text:style-name="P30" text:outline-level="6"><text:span text:style-name="T30_1">Άρθρο<text:s/>τρίτο<text:s/></text:span></text:h>
      <text:h text:style-name="P31" text:outline-level="6"><text:span text:style-name="T31_1">Κάθετη<text:s/>οργάνωση<text:s/>και<text:s/>υπαγωγή<text:s/>των<text:s/>Δασικών<text:s/>Υπηρεσιών<text:s/>στο<text:s/>Υπουργείο<text:s/>Περιβάλλοντος<text:s/>και<text:s/>Ενέργειας</text:span></text:h>
      <text:p text:style-name="P32"><text:span text:style-name="T32_1">1.</text:span><text:span text:style-name="T32_2"><text:s/>Οι<text:s/>Δασικές<text:s/>Υπηρεσίες<text:s/>των<text:s/>Αποκεντρωμένων<text:s/>Διοικήσεων<text:s/>της<text:s/>Χώρας<text:s/>μεταφέρονται<text:s/>στο<text:s/>Υπουργείο<text:s/>Περιβάλλοντος<text:s/>και<text:s/>Ενέργειας,<text:s/>ως<text:s/>σύνολο<text:s/>αρμοδιοτήτων,<text:s/>προσωπικού,<text:s/>οργανικών<text:s/>θέσεων<text:s/>και<text:s/>υλικοτεχνικής<text:s/>υποδομής,<text:s/>και<text:s/>λειτουργούν<text:s/>εφεξής<text:s/>ως<text:s/>περιφερειακές<text:s/>υπηρεσίες<text:s/>αυτού.<text:s/>Συγκεκριμένα<text:s/>οι<text:s/>κάτωθι<text:s/>υπηρεσίες<text:s/>των<text:s/>Αποκεντρωμένων<text:s/>Διοικήσεων:<text:s/>α)<text:s/>Γενικές<text:s/>Διευθύνσεις<text:s/>Δασών<text:s/>και<text:s/>Αγροτικών<text:s/>Υποθέσεων,<text:s/>σε<text:s/>ό,τι<text:s/>αφορά<text:s/>τις<text:s/>ασκούμενες<text:s/>αρμοδιότητες<text:s/>του<text:s/>τομέα<text:s/>δασών,<text:s/>μετονομαζόμενες<text:s/>σε<text:s/>Γενικές<text:s/>Διευθύνσεις<text:s/>Δασών,<text:s/>β)<text:s/>Διευθύνσεις<text:s/>Συντονισμού<text:s/>και<text:s/>Επιθεώρησης<text:s/>Δασών,<text:s/>γ)<text:s/>Διευθύνσεις<text:s/>Δασών,<text:s/>δ)<text:s/>Διευθύνσεις<text:s/>Αναδασώσεων<text:s/>και<text:s/>ε)<text:s/>Δασαρχεία,<text:s/>με<text:s/>το<text:s/>σύνολο<text:s/>των<text:s/>ασκούμενων<text:s/>από<text:s/>αυτές<text:s/>αρμοδιοτήτων,<text:s/>υπάγονται<text:s/>απευθείας<text:s/>στον<text:s/>Γενικό<text:s/>Γραμματέα<text:s/>Φυσικού<text:s/>Περιβάλλοντος<text:s/>και<text:s/>Υδάτων,<text:s/>που<text:s/>αναλαμβάνει<text:s/>τον<text:s/>συντονισμό<text:s/>και<text:s/>έλεγχο<text:s/>των<text:s/>έργων<text:s/>και<text:s/>εργασιών<text:s/>που<text:s/>εκτελούν<text:s/>σε<text:s/>ό,τι<text:s/>αφορά<text:s/>την<text:s/>ενιαία,<text:s/>έγκαιρη<text:s/>και<text:s/>αποτελεσματική<text:s/>υλοποίηση<text:s/>της<text:s/>ασκούμενης<text:s/>δασικής<text:s/>πολιτικής<text:s/>και<text:s/>της<text:s/>Εθνικής<text:s/>Στρατηγικής<text:s/>για<text:s/>τα<text:s/>Δάση.</text:span></text:p>
      <text:p text:style-name="P33"><text:span text:style-name="T33_1">2.</text:span><text:span text:style-name="T33_2"><text:s/>Οι<text:s/>υπηρεσίες<text:s/>της<text:s/>παρ.<text:s/>1,<text:s/>οι<text:s/>οποίες<text:s/>διαρθρώνονται<text:s/>και<text:s/>έχουν<text:s/>τις<text:s/>αρμοδιότητες,<text:s/>την<text:s/>έδρα<text:s/>και<text:s/>τη<text:s/>χωρική<text:s/>αρμοδιότητα<text:s/>που<text:s/>προβλέπονται<text:s/>από<text:s/>τις<text:s/>κείμενες<text:s/>διατάξεις,<text:s/>όπως<text:s/>ισχύουν<text:s/>κατά<text:s/>την<text:s/>έναρξη<text:s/>ισχύος<text:s/>της<text:s/>παρούσας,<text:s/>αποτελούν<text:s/>τις<text:s/>οργανωτικές<text:s/>και<text:s/>εκτελεστικές<text:s/>δομές<text:s/>υλοποίησης<text:s/>και<text:s/>επίτευξης<text:s/>των<text:s/>στρατηγικών<text:s/>στόχων<text:s/>της<text:s/>ως<text:s/>άνω<text:s/>Γενικής<text:s/>Γραμματείας<text:s/>του<text:s/>Υπουργείου<text:s/>Περιβάλλοντος<text:s/>και<text:s/>Ενέργειας.<text:s/>Όπου<text:s/>στην<text:s/>κείμενη<text:s/>νομοθεσία<text:s/>αναφέρεται<text:s/>ως<text:s/>αρμόδιος<text:s/>για<text:s/>θέματα<text:s/>δασών<text:s/>ο<text:s/>Συντονιστής<text:s/>της<text:s/>Αποκεντρωμένης<text:s/>Διοίκησης,<text:s/>νοείται<text:s/>εφεξής<text:s/>ο<text:s/>Γενικός<text:s/>Γραμματέας<text:s/>Φυσικού<text:s/>Περιβάλλοντος<text:s/>και<text:s/>Υδάτων.</text:span></text:p>
      <text:p text:style-name="P34"><text:span text:style-name="T34_1">3.</text:span><text:span text:style-name="T34_2"><text:s/>Το<text:s/>τακτικό<text:s/>προσωπικό<text:s/>των<text:s/>οργανικών<text:s/>μονάδων<text:s/>των<text:s/>Αποκεντρωμένων<text:s/>Διοικήσεων<text:s/>της<text:s/>παρ.<text:s/>1<text:s/>καθίσταται<text:s/>αυτοδίκαια<text:s/>προσωπικό<text:s/>του<text:s/>Υπουργείου<text:s/>Περιβάλλοντος<text:s/>και<text:s/>Ενέργειας<text:s/>από<text:s/>τη<text:s/>δημοσίευση<text:s/>της<text:s/>παρούσας.<text:s/>Το<text:s/>προηγούμενο<text:s/>εδάφιο<text:s/>εφαρμόζεται<text:s/>κατ’<text:s/>ανάλογο<text:s/>τρόπο<text:s/>και<text:s/>για<text:s/>το<text:s/>προσωπικό<text:s/>που<text:s/>απασχολείται<text:s/>στις<text:s/>ως<text:s/>άνω<text:s/>υπηρεσίες<text:s/>με<text:s/>σχέση<text:s/>εργασίας<text:s/>ιδιωτικού<text:s/>δικαίου<text:s/>ορισμένου<text:s/>χρόνου.<text:s/>Με<text:s/>διαπιστωτικές<text:s/>πράξεις<text:s/>των<text:s/>Αποκεντρωμένων<text:s/>Διοικήσεων,<text:s/>που<text:s/>εκδίδονται<text:s/>μέσα<text:s/>σε<text:s/>προθεσμία<text:s/>ενός<text:s/>(1)<text:s/>μηνός<text:s/>από<text:s/>την<text:s/>έναρξη<text:s/>ισχύος<text:s/>της<text:s/>παρούσας<text:s/>και<text:s/>δημοσιεύονται<text:s/>στην<text:s/>Εφημερίδα<text:s/>της<text:s/>Κυβερνήσεως,<text:s/>καθορίζεται<text:s/>το<text:s/>προσωπικό<text:s/>του<text:s/>πρώτου<text:s/>εδαφίου,<text:s/>το<text:s/>οποίο<text:s/>μεταφέρεται<text:s/>στο<text:s/>Υπουργείο<text:s/>Περιβάλλοντος<text:s/>και<text:s/>Ενέργειας.<text:s/>Ακολούθως,<text:s/>με<text:s/>διαπιστωτική<text:s/>πράξη<text:s/>του<text:s/>Υπουργού<text:s/>Περιβάλλοντος<text:s/>και<text:s/>Ενέργειας,<text:s/>το<text:s/>ως<text:s/>άνω<text:s/>προσωπικό<text:s/>κατατάσσεται<text:s/>σε<text:s/>ισάριθμες<text:s/>θέσεις<text:s/>αντίστοιχης<text:s/>κατηγορίας,<text:s/>κλάδου<text:s/>ή<text:s/>ειδικότητας<text:s/>των<text:s/>υπηρεσιών<text:s/>του<text:s/>Υπουργείου,<text:s/>οι<text:s/>οποίες<text:s/>καταργούνται<text:s/>από<text:s/>τις<text:s/>Αποκεντρωμένες<text:s/>Διοικήσεις<text:s/>και<text:s/>καθίστανται<text:s/>οργανικές<text:s/>θέσεις<text:s/>του<text:s/>Υπουργείου<text:s/>Περιβάλλοντος<text:s/>και<text:s/>Ενέργειας,<text:s/>αυξάνοντας<text:s/>αντίστοιχα<text:s/>τις<text:s/>προβλε-<text:s/>πόμενες<text:s/>θέσεις<text:s/>κατά<text:s/>τον<text:s/>Οργανισμό<text:s/>του<text:s/>Υπουργείου.<text:s/>Πά-<text:s/>σης<text:s/>φύσεως<text:s/>μισθολογικές<text:s/>διαφορές<text:s/>και<text:s/>επιδόματα,<text:s/>που<text:s/>ελάμβανε<text:s/>το<text:s/>μεταφερόμενο<text:s/>προσωπικό,<text:s/>εξακολουθούν<text:s/>να<text:s/>διατηρούνται,<text:s/>ως<text:s/>προσωπική<text:s/>διαφορά.<text:s/>Ο<text:s/>χρόνος<text:s/>προϋπηρεσίας<text:s/>του<text:s/>αναγνωρίζεται<text:s/>για<text:s/>όλες<text:s/>τις<text:s/>υπηρεσιακές<text:s/>και<text:s/>μισθολογικές<text:s/>συνέπειες.</text:span></text:p>
      <text:p text:style-name="P35"><text:span text:style-name="T35_1">4.</text:span><text:span text:style-name="T35_2"><text:s/>Οι<text:s/>Δασικές<text:s/>Υπηρεσίες<text:s/>των<text:s/>Αποκεντρωμένων<text:s/>Διοικήσεων<text:s/>μεταφέρονται<text:s/>στο<text:s/>Υπουργείο<text:s/>Περιβάλλοντος<text:s/>και<text:s/>Ενέργειας<text:s/>σύμφωνα<text:s/>με<text:s/>το<text:s/>παρόν<text:s/>με<text:s/>το<text:s/>προσωπικό,<text:s/>την<text:s/>οργάνωση,<text:s/>τον<text:s/>εξοπλισμό,<text:s/>τις<text:s/>υποδομές<text:s/>και<text:s/>τα<text:s/>οχήματα<text:s/>που<text:s/>είχαν<text:s/>την<text:s/>1η<text:s/>Αυγούστου<text:s/>2021.<text:s/>Μεταγενέστερες<text:s/>μεταβολές<text:s/>πάσης<text:s/>φύσεως<text:s/>δεν<text:s/>λαμβάνονται<text:s/>υπόψη.<text:s/>Συλλογικά<text:s/>όργανα,<text:s/>στα<text:s/>οποία<text:s/>συμμετέχει<text:s/>προσωπικό<text:s/>των<text:s/>Δασικών<text:s/>Υπηρεσιών<text:s/>εξακολουθούν<text:s/>να<text:s/>λειτουργούν<text:s/>χωρίς<text:s/>να<text:s/>θίγονται<text:s/>από<text:s/>την<text:s/>εφαρμογή<text:s/>του<text:s/>παρόντος<text:s/>και<text:s/>χωρίς<text:s/>να<text:s/>απαιτείται<text:s/>η<text:s/>οποιαδήποτε<text:s/>ενέργεια<text:s/>ή<text:s/>διατύπωση.</text:span></text:p>
      <text:p text:style-name="P36"><text:span text:style-name="T36_1">5.</text:span><text:span text:style-name="T36_2"><text:s/>Με<text:s/>κοινή<text:s/>απόφαση<text:s/>των<text:s/>Υπουργών<text:s/>Εσωτερικών,<text:s/>Οικονομικών<text:s/>και<text:s/>Περιβάλλοντος<text:s/>και<text:s/>Ενέργειας,<text:s/>που<text:s/>εκδίδεται<text:s/>το<text:s/>αργότερο<text:s/>εντός<text:s/>ενός<text:s/>(1)<text:s/>μηνός<text:s/>από<text:s/>την<text:s/>έναρξη<text:s/>ισχύος<text:s/>της<text:s/>παρούσας,<text:s/>καθορίζονται<text:s/>οι<text:s/>διοικητικές<text:s/>λεπτομέρειες<text:s/>της<text:s/>μεταφοράς<text:s/>των<text:s/>υπηρεσιών<text:s/>της<text:s/>παρ.<text:s/>1<text:s/>και<text:s/>του<text:s/>αντίστοιχου<text:s/>προσωπικού,<text:s/>τα<text:s/>θέματα<text:s/>υπηρεσιακής<text:s/>κατάστασης,<text:s/>μεταθέσεων<text:s/>και<text:s/>κάθε<text:s/>είδους<text:s/>μετακινήσεων<text:s/>του<text:s/>προσωπικού,<text:s/>η<text:s/>μισθοδοσία,<text:s/>η<text:s/>κάλυψη<text:s/>των<text:s/>κάθε<text:s/>είδους<text:s/>δαπανών<text:s/>των<text:s/>μεταφερόμενων<text:s/>οργανικών<text:s/>μονάδων,<text:s/>η<text:s/>μεταφορά<text:s/>πιστώσεων,<text:s/>η<text:s/>στέγαση<text:s/>υπηρεσιών<text:s/>και<text:s/>ρυθμίζονται<text:s/>τα<text:s/>θέματα<text:s/>άσκησης<text:s/>των<text:s/>αρμοδιοτήτων<text:s/>τους<text:s/>και<text:s/>κάθε<text:s/>άλλο<text:s/>σχετικό<text:s/>θέμα<text:s/>για<text:s/>την<text:s/>εφαρμογή<text:s/>του<text:s/>παρόντος.<text:s/>Μέχρι<text:s/>την<text:s/>έκδοση<text:s/>της<text:s/>απόφασης<text:s/>του<text:s/>πρώτου<text:s/>εδαφίου,<text:s/>το<text:s/>σύνολο<text:s/>των<text:s/>διοικητικών<text:s/>πράξεων<text:s/>των<text:s/>παραπάνω<text:s/>υπηρεσιών,<text:s/>συμπεριλαμβανομένων<text:s/>και<text:s/>των<text:s/>πράξεων<text:s/>που<text:s/>αφορούν<text:s/>σε<text:s/>αυτές<text:s/>τις<text:s/>υπηρεσίες,<text:s/>εκδίδεται<text:s/>σύμφωνα<text:s/>με<text:s/>τις<text:s/>μέχρι<text:s/>σήμερα<text:s/>ισχύουσες<text:s/>διατάξεις<text:s/>και<text:s/>η<text:s/>μισθοδοσία<text:s/>του<text:s/>προσωπικού<text:s/>των<text:s/>Δασικών<text:s/>Υπηρεσιών<text:s/>της<text:s/>παρ.<text:s/>1<text:s/>καλύπτεται<text:s/>από<text:s/>τις<text:s/>Αποκεντρωμένες<text:s/>Διοικήσεις.</text:span></text:p>
      <text:h text:style-name="P37" text:outline-level="6"><text:span text:style-name="T37_1">Άρθρο<text:s/>τέταρτο<text:s/></text:span></text:h>
      <text:h text:style-name="P38" text:outline-level="6"><text:span text:style-name="T38_1">Διατάξεις<text:s/>για<text:s/>την<text:s/>επίσπευση<text:s/>των<text:s/>ειδικών<text:s/>δασοτεχνικών<text:s/>έργων<text:s/>-<text:s/>Προσθήκη<text:s/>παρ.<text:s/>1Α<text:s/>και</text:span></text:h>
      <text:p text:style-name="P39"><text:span text:style-name="T39_1">τροποποίηση<text:s/>παρ.<text:s/>3<text:s/>άρθρου<text:s/>16<text:s/>ν.<text:s/>998/1979</text:span></text:p>
      <text:p text:style-name="P40"><text:span text:style-name="T40_1">1.</text:span><text:span text:style-name="T40_2"><text:s/>Στο<text:s/>άρθρο<text:s/>16<text:s/>του<text:s/>ν.<text:s/>998/1979<text:s/>(Α΄<text:s/>289),<text:s/>περί<text:s/>ειδικών<text:s/>δασοτεχνικών<text:s/>έργων,<text:s/>επέρχονται<text:s/>οι<text:s/>εξής<text:s/>τροποποιήσεις:</text:span></text:p>
      <text:p text:style-name="P41"><text:span text:style-name="T41_1">α)</text:span><text:span text:style-name="T41_2"><text:tab/></text:span><text:span text:style-name="T41_3">Προστίθεται<text:s/>παρ.<text:s/>1Α<text:s/>ως<text:s/>εξής:</text:span></text:p>
      <text:p text:style-name="P42"><text:span text:style-name="T42_1">«1Α.<text:s/>Με<text:s/>απόφαση<text:s/>του<text:s/>Υπουργού<text:s/>Περιβάλλοντος<text:s/>και<text:s/>Ενέργειας,<text:s/>καθορίζονται<text:s/>οι<text:s/>λεπτομέρειες<text:s/>και<text:s/>τα<text:s/>τεχνικά<text:s/>ζητήματα<text:s/>που<text:s/>αφορούν<text:s/>στη<text:s/>διαδικασία<text:s/>και<text:s/>τους<text:s/>χρόνους<text:s/>θεώρησης<text:s/>και<text:s/>έγκρισης<text:s/>των<text:s/>σχετικών<text:s/>μελετών<text:s/>των<text:s/>δασοτεχνικών<text:s/>έργων<text:s/>της<text:s/>ανωτέρω<text:s/>παρ.<text:s/>1,<text:s/>καθώς<text:s/>επίσης<text:s/>και<text:s/>των<text:s/>μελετών<text:s/>του<text:s/>άρθρου<text:s/>42.».</text:span></text:p>
      <text:p text:style-name="P43"><text:span text:style-name="T43_1">β)</text:span><text:span text:style-name="T43_2"><text:tab/></text:span><text:span text:style-name="T43_3">Στην<text:s/>παρ.<text:s/>3<text:s/>προστίθεται<text:s/>νέο<text:s/>τελευταίο<text:s/>εδάφιο,<text:s/>ως<text:s/>προς<text:s/>το<text:s/>προεδρικό<text:s/>διάταγμα<text:s/>για<text:s/>την<text:s/>εκτέλεση<text:s/>των<text:s/>δα-<text:s/>σοτεχνικών<text:s/>έργων,<text:s/>ως<text:s/>εξής:</text:span></text:p>
      <text:p text:style-name="P44"><text:span text:style-name="T44_1">«Το<text:s/>ως<text:s/>άνω<text:s/>προεδρικό<text:s/>διάταγμα<text:s/>ισχύει<text:s/>κατά<text:s/>παρέκκλιση<text:s/>οιασδήποτε<text:s/>γενικής<text:s/>ή<text:s/>ειδικής<text:s/>διάταξης<text:s/>του<text:s/>ν.<text:s/>4412/2016<text:s/>(Α΄<text:s/>147),<text:s/>πλην<text:s/>των<text:s/>διατάξεων<text:s/>ενωσιακής<text:s/>προέλευσης.».</text:span></text:p>
      <text:h text:style-name="P45" text:outline-level="6"><text:span text:style-name="T45_1">Άρθρο<text:s/>πέμπτο<text:s/></text:span></text:h>
      <text:h text:style-name="P46" text:outline-level="6"><text:span text:style-name="T46_1">Απλοποίηση<text:s/>της<text:s/>διαδικασίας<text:s/>έγκρισης<text:s/>απόληψης<text:s/>των<text:s/>καμένων<text:s/>ιστάμενων<text:s/>δένδρων,<text:s/>εντός</text:span></text:h>
      <text:p text:style-name="P47"><text:span text:style-name="T47_1">ιδιωτικών<text:s/>εκτάσεων<text:s/>εκτός<text:s/>σχεδίου<text:s/>από<text:s/>τους<text:s/>ιδιοκτήτες<text:s/>–<text:s/>Τροποποίηση<text:s/>παρ.<text:s/>1<text:s/>και<text:s/>προσθήκη<text:s/>παρ.<text:s/>3<text:s/>στο<text:s/>άρθρο<text:s/>176<text:s/>ν.δ.<text:s/>86/1969</text:span></text:p>
      <text:p text:style-name="P48"><text:span text:style-name="T48_1">Στο<text:s/>άρθρο<text:s/>176<text:s/>του<text:s/>ν.δ.<text:s/>86/1969<text:s/>(Α΄<text:s/>7),<text:s/>περί<text:s/>ατελών<text:s/>αδειών,<text:s/>επέρχονται<text:s/>οι<text:s/>εξής<text:s/>τροποποιήσεις:</text:span></text:p>
      <text:p text:style-name="P49"><text:span text:style-name="T49_1">1.</text:span><text:span text:style-name="T49_2"><text:s/>Προστίθεται<text:s/>περ.<text:s/>στ)<text:s/>στο<text:s/>τέλος<text:s/>της<text:s/>παρ.<text:s/>1,<text:s/>ως<text:s/>προς<text:s/>τις<text:s/>περιπτώσεις<text:s/>ατελούς<text:s/>αδείας,<text:s/>ως<text:s/>εξής:</text:span></text:p>
      <text:p text:style-name="P50"><text:span text:style-name="T50_1">«στ)<text:s/>καμένα<text:s/>ιστάμενα<text:s/>δέντρα<text:s/>εντός<text:s/>ιδιωτικών<text:s/>εκτάσεων<text:s/>μη<text:s/>δασικού<text:s/>χαρακτήρα,<text:s/>οι<text:s/>οποίες<text:s/>βρίσκονται<text:s/>εκτός<text:s/>ορίων<text:s/>οικισμού.».</text:span></text:p>
      <text:p text:style-name="P51"><text:span text:style-name="T51_1">2.</text:span><text:span text:style-name="T51_2"><text:s/>Προστίθεται<text:s/>παρ.<text:s/>3,<text:s/>ως<text:s/>εξής:</text:span></text:p>
      <text:p text:style-name="P52"><text:span text:style-name="T52_1">«3.<text:s/>Με<text:s/>απόφαση<text:s/>του<text:s/>Υπουργού<text:s/>Περιβάλλοντος<text:s/>και<text:s/>Ενέργειας,<text:s/>καθορίζονται<text:s/>οι<text:s/>λεπτομέρειες<text:s/>και<text:s/>τα<text:s/>τεχνικά<text:s/>ζητήματα<text:s/>που<text:s/>αφορούν<text:s/>στην<text:s/>υλοτομία<text:s/>–<text:s/>απόληψη<text:s/>καμένων<text:s/>ιστάμενων<text:s/>δέντρων<text:s/>της<text:s/>περ.<text:s/>στ)<text:s/>της<text:s/>παρ.<text:s/>1.».</text:span></text:p>
      <text:h text:style-name="P53" text:outline-level="6"><text:span text:style-name="T53_1">Άρθρο<text:s/>έκτο</text:span></text:h>
      <text:p text:style-name="P54"><text:span text:style-name="T54_1">Ανάδοχοι<text:s/>Αναδάσωσης<text:s/>–</text:span></text:p>
      <text:p text:style-name="P55"><text:span text:style-name="T55_1">Προσθήκη<text:s/>παρ.<text:s/>3<text:s/>στο<text:s/>άρθρο<text:s/>42<text:s/>ν.<text:s/>998/1979</text:span></text:p>
      <text:p text:style-name="P56"><text:span text:style-name="T56_1">Στο<text:s/>άρθρο<text:s/>42<text:s/>του<text:s/>ν.<text:s/>998/1979<text:s/>(Α΄<text:s/>289),<text:s/>περί<text:s/>πραγματοποίησης<text:s/>των<text:s/>αναδασώσεων,<text:s/>προστίθεται<text:s/>παρ.<text:s/>3<text:s/>ως<text:s/>εξής:</text:span></text:p>
      <text:p text:style-name="P57"><text:span text:style-name="T57_1">«3.<text:s/>Ειδικώς<text:s/>για<text:s/>την<text:s/>προάσπιση<text:s/>του<text:s/>δημοσίου<text:s/>συμφέροντος<text:s/>και<text:s/>την<text:s/>ταχύτατη<text:s/>αποκατάσταση<text:s/>του<text:s/>φυσικού<text:s/>περιβάλλοντος,<text:s/>δύναται<text:s/>να<text:s/>ορίζεται<text:s/>ανάδοχος<text:s/>αποκατάστασης<text:s/>και<text:s/>αναδάσωσης<text:s/>δημοσίων<text:s/>εκτάσεων<text:s/>δασικού<text:s/>χαρακτήρα,<text:s/>των<text:s/>οποίων<text:s/>η<text:s/>βλάστηση<text:s/>καταστράφηκε<text:s/>από<text:s/>πυρκαγιά<text:s/>και<text:s/>έχουν<text:s/>κηρυχθεί<text:s/>αναδασωτέες<text:s/>σύμφωνα<text:s/>με<text:s/>τα<text:s/>άρθρα<text:s/>38<text:s/>και<text:s/>41<text:s/>ή<text:s/>πληρούνται<text:s/>οι<text:s/>προϋποθέσεις<text:s/>για<text:s/>να<text:s/>κηρυχθούν<text:s/>αναδασωτέες.<text:s/>Ως<text:s/>ανάδοχοι<text:s/>αναδάσωσης<text:s/>μπορούν<text:s/>να<text:s/>ορίζονται<text:s/>νομικά<text:s/>πρόσωπα<text:s/>δημοσίου<text:s/>και<text:s/>ιδιωτικού<text:s/>δικαίου,<text:s/>ανεξαρτήτως<text:s/>αν<text:s/>έχουν<text:s/>κερδοσκοπικό<text:s/>ή<text:s/>μη<text:s/>χαρακτήρα.<text:s/>Η<text:s/>πράξη<text:s/>ορισμού<text:s/>αναδόχου<text:s/>αποσκοπεί<text:s/>αποκλειστικά<text:s/>και<text:s/>μόνο<text:s/>στην<text:s/>εκπόνηση<text:s/>μελέτης<text:s/>και<text:s/>την<text:s/>υλοποίηση<text:s/>των<text:s/>αντιδιαβρωτικών<text:s/>έργων<text:s/>προστασίας<text:s/>των<text:s/>εδαφών,<text:s/>καθώς<text:s/>και<text:s/>των<text:s/>έργων<text:s/>τεχνητής<text:s/>αναδάσωσης,<text:s/>σύμφωνα<text:s/>με<text:s/>τις<text:s/>ισχύουσες<text:s/>τεχνικές<text:s/>προδιαγραφές<text:s/>για<text:s/>τα<text:s/>ως<text:s/>άνω<text:s/>έργα.<text:s/>Η<text:s/>εκπόνηση<text:s/>της<text:s/>μελέτης<text:s/>και<text:s/>η<text:s/>υλοποίηση<text:s/>των<text:s/>έργων<text:s/>διενεργούνται<text:s/>με<text:s/>έξοδα<text:s/>του<text:s/>αναδόχου,<text:s/>χωρίς<text:s/>το<text:s/>ελληνικό<text:s/>Δημόσιο<text:s/>να<text:s/>απεμπολεί<text:s/>οποιοδήποτε<text:s/>δικαίωμά<text:s/>του<text:s/>επί<text:s/>των<text:s/>εκτάσεων<text:s/>αυτών.<text:s/>Η<text:s/>θεώρηση<text:s/>και<text:s/>έγκριση<text:s/>των<text:s/>σχετικών<text:s/>μελετών,<text:s/>καθώς<text:s/>και<text:s/>η<text:s/>επίβλεψη<text:s/>εκτέλεσης<text:s/>των<text:s/>έργων<text:s/>γίνονται<text:s/>από<text:s/>την<text:s/>οικεία<text:s/>δασική<text:s/>υπηρεσία.<text:s/>Με<text:s/>απόφαση<text:s/>του<text:s/>Υπουργού<text:s/>Περιβάλλοντος<text:s/>και<text:s/>Ενέργειας<text:s/>εξειδικεύονται<text:s/>οι<text:s/>προϋποθέσεις<text:s/>εφαρμογής<text:s/>της<text:s/>παρούσας,<text:s/>η<text:s/>επίβλεψη<text:s/>και<text:s/>ο<text:s/>έλεγχος<text:s/>του<text:s/>αναδόχου<text:s/>από<text:s/>τις<text:s/>αρμόδιες<text:s/>δασικές<text:s/>υπηρεσίες<text:s/>και<text:s/>κάθε<text:s/>τεχνικό<text:s/>ή<text:s/>λεπτομερειακό<text:s/>ζήτημα<text:s/>για<text:s/>την<text:s/>εφαρμογή<text:s/>της<text:s/>παρούσας.».</text:span></text:p>
      <text:h text:style-name="P58" text:outline-level="6"><text:span text:style-name="T58_1">Άρθρο<text:s/>έβδομο<text:s/></text:span></text:h>
      <text:h text:style-name="P59" text:outline-level="6"><text:span text:style-name="T59_1">Ακατάσχετο<text:s/>πληρωμών<text:s/>ρητινεργατών</text:span></text:h>
      <text:p text:style-name="P60"><text:span text:style-name="T60_1">1.</text:span><text:span text:style-name="T60_2"><text:s/>Οι<text:s/>πληρωμές<text:s/>που<text:s/>λαμβάνουν<text:s/>οι<text:s/>δικαιούχοι<text:s/>από<text:s/>το<text:s/>Υπουργείο<text:s/>Περιβάλλοντος<text:s/>και<text:s/>Ενέργειας,<text:s/>για<text:s/>εργασίες<text:s/>πυροπροστασίας<text:s/>των<text:s/>δασών,<text:s/>οι<text:s/>οποίες<text:s/>διενεργούνται<text:s/>συνεπεία<text:s/>της<text:s/>παραγωγής<text:s/>ρητίνης<text:s/>από<text:s/>τα<text:s/>ελληνικά<text:s/>δάση,<text:s/>δεν<text:s/>κατάσχονται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-<text:s/>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text:s/>Οι<text:s/>δικαιούχοι<text:s/>των<text:s/>ανωτέρω<text:s/>πληρωμών<text:s/>απαλλάσσονται<text:s/>από<text:s/>την<text:s/>υποχρέωση<text:s/>προσκόμισης<text:s/>αποδεικτικού<text:s/>φορολογικής<text:s/>ή<text:s/>ασφαλιστικής<text:s/>ενημερότητας.</text:span></text:p>
      <text:p text:style-name="P61"><text:span text:style-name="T61_1">2.</text:span><text:span text:style-name="T61_2"><text:s/>Κατ’<text:s/>εξαίρεση,<text:s/>για<text:s/>περιοχές<text:s/>που<text:s/>έχουν<text:s/>κηρυχθεί<text:s/>σε<text:s/>κατάσταση<text:s/>έκτακτης<text:s/>ανάγκης<text:s/>και<text:s/>για<text:s/>όσο<text:s/>χρονικό<text:s/>διάστημα<text:s/>διαρκεί<text:s/>αυτή,<text:s/>οι<text:s/>πληρωμές<text:s/>δικαιούχων,<text:s/>για<text:s/>εργασίες<text:s/>πυροπροστασίας<text:s/>των<text:s/>δασών<text:s/>οι<text:s/>οποίες<text:s/>διενερ-<text:s/>γούνται<text:s/>συνεπεία<text:s/>της<text:s/>παραγωγής<text:s/>ρητίνης<text:s/>από<text:s/>τα<text:s/>ελληνικά<text:s/>δάση<text:s/>δεν<text:s/>κατάσχονται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νται<text:s/>σε<text:s/>κανενός<text:s/>είδους<text:s/>παρακράτηση<text:s/>και<text:s/>δεν<text:s/>συμψηφίζονται<text:s/>με<text:s/>τυχόν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δώδεκα<text:s/>χιλιάδων<text:s/>(12.000)<text:s/>ευρώ.<text:s/>Το<text:s/>τελευταίο<text:s/>εδάφιο<text:s/>της<text:s/>παρ.<text:s/>1<text:s/>εφαρμόζεται<text:s/>και<text:s/>για<text:s/>τις<text:s/>περιπτώσεις<text:s/>της<text:s/>παρούσας<text:s/>παραγράφου.</text:span></text:p>
      <text:p text:style-name="P62"><text:span text:style-name="T62_1">3.</text:span><text:span text:style-name="T62_2"><text:s/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πληρωμές<text:s/>των<text:s/>ανωτέρω<text:s/>ενισχύσεων,<text:s/>τα<text:s/>πιστωτικά<text:s/>ιδρύματα<text:s/>εξετάζουν<text:s/>αν<text:s/>πληρούνται<text:s/>οι<text:s/>προϋποθέσεις<text:s/>για<text:s/>την<text:s/>επιβολή<text:s/>της<text:s/>κατάσχεσης,<text:s/>σύμφωνα<text:s/>με<text:s/>τις<text:s/>διατάξεις<text:s/>του<text:s/>παρόντος.</text:span></text:p>
      <text:h text:style-name="P63" text:outline-level="6"><text:span text:style-name="T63_1">Άρθρο<text:s/>όγδοο</text:span></text:h>
      <text:p text:style-name="P64"><text:span text:style-name="T64_1">Προσθήκη<text:s/>δασικών<text:s/>υπηρεσιών<text:s/>και<text:s/>Λιμενικού<text:s/>Σώματος-Ελληνικής<text:s/>Ακτοφυλακής<text:s/>στις<text:s/>αρμόδιες<text:s/>αρχές<text:s/>για<text:s/>την<text:s/>εφαρμογή<text:s/>της<text:s/>από<text:s/>5.8.2021</text:span></text:p>
      <text:p text:style-name="P65"><text:span text:style-name="T65_1">Πράξης<text:s/>Νομοθετικού<text:s/>Περιεχομένου<text:s/>«Έκτακτα<text:s/>μέτρα<text:s/>για<text:s/>την<text:s/>αντιμετώπιση<text:s/>του<text:s/>κινδύνου<text:s/>πυρκαγιών»</text:span></text:p>
      <text:p text:style-name="P66"><text:span text:style-name="T66_1">Στις<text:s/>αρμόδιες<text:s/>αρχές<text:s/>του<text:s/>άρθρου<text:s/>τρίτου<text:s/>της<text:s/>από<text:s/>5.8.2021<text:s/>Πράξης<text:s/>Νομοθετικού<text:s/>Περιεχομένου<text:s/>(Α΄<text:s/>138),<text:s/>περί<text:s/>έκτακτων<text:s/>μέτρων<text:s/>για<text:s/>την<text:s/>αντιμετώπιση<text:s/>του<text:s/>κινδύνου<text:s/>πυρκαγιών,<text:s/>τη<text:s/>διαπίστωση<text:s/>των<text:s/>παραβάσεων<text:s/>και<text:s/>την<text:s/>επιβολή<text:s/>του<text:s/>διοικητικού<text:s/>προστίμου<text:s/>του<text:s/>πρώτου<text:s/>και<text:s/>του<text:s/>δεύτερου<text:s/>άρθρου<text:s/>της<text:s/>ίδιας<text:s/>Πράξης<text:s/>Νομοθετικού<text:s/>Περιεχομένου<text:s/>προστίθενται:<text:s/>α)<text:s/>το<text:s/>Λιμενικό<text:s/>Σώμα<text:s/>–<text:s/>Ελληνική<text:s/>Ακτοφυλακή<text:s/>και<text:s/>β)<text:s/>οι<text:s/>Δασικές<text:s/>Υπηρεσίες.</text:span></text:p>
      <text:h text:style-name="P67" text:outline-level="1"><text:span text:style-name="T67_1">ΜΕΡΟΣ<text:s/>ΤΡΙΤΟ:<text:s/></text:span></text:h>
      <text:h text:style-name="P68" text:outline-level="1"><text:span text:style-name="T68_1">ΔΙΑΤΑΞΕΙΣ<text:s/>ΓΙΑ<text:s/>ΤΗΝ<text:s/>ΑΜΕΣΗ<text:s/>ΚΑΙ</text:span></text:h>
      <text:p text:style-name="P69"><text:span text:style-name="T69_1">ΑΠΟΤΕΛΕΣΜΑΤΙΚΗ<text:s/>ΣΤΗΡΙΞΗ<text:s/>ΤΩΝ<text:s/>ΠΛΗΓΕΝΤΩΝ</text:span></text:p>
      <text:h text:style-name="P70" text:outline-level="6"><text:span text:style-name="T70_1">Άρθρο<text:s/>ένατο</text:span></text:h>
      <text:p text:style-name="P71"><text:span text:style-name="T71_1">Δημιουργία<text:s/>ηλεκτρονικής<text:s/>πλατφόρμας<text:s/>για<text:s/>την<text:s/>κρατική<text:s/>αρωγή</text:span></text:p>
      <text:p text:style-name="P72"><text:span text:style-name="T72_1">Στο<text:s/>πλαίσιο<text:s/>παροχής<text:s/>κρατικής<text:s/>αρωγής<text:s/>για<text:s/>την<text:s/>αντιμετώπιση<text:s/>των<text:s/>συνεπειών<text:s/>από<text:s/>τις<text:s/>πυρκαγιές<text:s/>δημιουργείται<text:s/>ηλεκτρονική<text:s/>πλατφόρμα<text:s/>με<text:s/>την<text:s/>ονομασία<text:s/>«arogi.gov.gr»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184).</text:span></text:p>
      <text:h text:style-name="P73" text:outline-level="6"><text:span text:style-name="T73_1">Άρθρο<text:s/>δέκατο<text:s/></text:span></text:h>
      <text:h text:style-name="P74" text:outline-level="6"><text:span text:style-name="T74_1">Εφάπαξ<text:s/>έκτακτη<text:s/>χορήγηση<text:s/>οικονομικής<text:s/>ενίσχυσης<text:s/>για<text:s/>κτιριακές<text:s/>εγκαταστάσεις<text:s/>και<text:s/>κατοικίες<text:s/>φυσικών<text:s/>ή<text:s/>νομικών<text:s/>προσώπων,<text:s/>έναντι<text:s/>στεγαστικής<text:s/>συνδρομής</text:span></text:h>
      <text:p text:style-name="P75"><text:span text:style-name="T75_1">1.</text:span><text:span text:style-name="T75_2"><text:s/>Σε<text:s/>πληγέντα<text:s/>φυσικά<text:s/>και<text:s/>νομικά<text:s/>πρόσωπα<text:s/>και<text:s/>πλη-<text:s/>γείσες<text:s/>νομικές<text:s/>οντότητε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φαινομένων<text:s/>του<text:s/>άρθρου<text:s/>πρώτου,<text:s/>χορηγείται<text:s/>πρώτη<text:s/>αρωγή<text:s/>έναντι<text:s/>στεγαστικής<text:s/>συνδρομής,<text:s/>με<text:s/>τη<text:s/>μορφή<text:s/>έκτακτης<text:s/>εφάπαξ<text:s/>ενίσχυσης,<text:s/>σύμφωνα<text:s/>με<text:s/>το<text:s/>παρόν.</text:span></text:p>
      <text:p text:style-name="P76"><text:span text:style-name="T76_1">2.</text:span><text:span text:style-name="T76_2"><text:s/>Η<text:s/>πρώτη<text:s/>αρωγή<text:s/>έναντι<text:s/>στεγαστικής<text:s/>συνδρομής<text:s/>παρέχεται<text:s/>ως<text:s/>εξής:</text:span></text:p>
      <text:p text:style-name="P77"><text:span text:style-name="T77_1">α)</text:span><text:span text:style-name="T77_2"><text:tab/></text:span><text:span text:style-name="T77_3">Για<text:s/>ζημιές<text:s/>σε<text:s/>επαγγελματικές<text:s/>κτιριακές<text:s/>εγκαταστάσεις<text:s/>που<text:s/>έχουν<text:s/>πληγεί<text:s/>από<text:s/>τα<text:s/>φαινόμενα<text:s/>του<text:s/>άρθρου<text:s/>πρώτου,<text:s/>παρέχεται<text:s/>στον,<text:s/>κατά<text:s/>πλήρη<text:s/>ή<text:s/>ψιλή<text:s/>κυριότητα,<text:s/>ιδιοκτήτη<text:s/>των<text:s/>κτιριακών<text:s/>εγκαταστάσεων<text:s/>και<text:s/>ανέρχεται:</text:span></text:p>
      <text:p text:style-name="P78"><text:span text:style-name="T78_1">αα)</text:span><text:span text:style-name="T78_2"><text:tab/></text:span><text:span text:style-name="T78_3">στο<text:s/>ποσό<text:s/>των<text:s/>δεκατεσσάρων<text:s/>χιλιάδων<text:s/>(14.000)<text:s/>ευρώ,<text:s/>για<text:s/>κτιριακές<text:s/>εγκαταστάσεις<text:s/>που<text:s/>έχουν<text:s/>υποστεί<text:s/>βαριές<text:s/>βλάβες<text:s/>που<text:s/>τις<text:s/>καθιστούν<text:s/>επικίνδυνες<text:s/>για<text:s/>χρήση<text:s/>και<text:s/>δεν<text:s/>επιτρέπουν<text:s/>την<text:s/>άσκηση<text:s/>επιχειρηματικής<text:s/>δραστηριότητας<text:s/>των<text:s/>στεγαζόμενων<text:s/>επιχειρήσεων,<text:s/>συμπεριλαμβανομένων<text:s/>των<text:s/>αγροτικών<text:s/>και<text:s/>των<text:s/>κτηνοτροφικών,<text:s/>πτηνοτροφικών<text:s/>και<text:s/>χοιροτροφικών<text:s/>εκμεταλλεύσεων,</text:span></text:p>
      <text:p text:style-name="P79"><text:span text:style-name="T79_1">αβ)</text:span><text:span text:style-name="T79_2"><text:tab/></text:span><text:span text:style-name="T79_3">στο<text:s/>ποσό<text:s/>των<text:s/>οχτώ<text:s/>χιλιάδων<text:s/>(8.000)<text:s/>ευρώ,<text:s/>για<text:s/>κτιριακές<text:s/>εγκαταστάσεις<text:s/>που<text:s/>έχουν<text:s/>υποστεί<text:s/>σοβαρές<text:s/>βλάβες<text:s/>που<text:s/>τις<text:s/>καθιστούν<text:s/>προσωρινά<text:s/>ακατάλληλες<text:s/>για<text:s/>χρήση,<text:s/>συμπεριλαμβανομένων<text:s/>των<text:s/>αγροτικών<text:s/>και<text:s/>των<text:s/>κτηνοτροφικών,<text:s/>πτηνοτροφικών<text:s/>και<text:s/>χοιροτροφικών<text:s/>εκμεταλλεύσεων,<text:s/>και</text:span></text:p>
      <text:p text:style-name="P80"><text:span text:style-name="T80_1">αγ)</text:span><text:span text:style-name="T80_2"><text:tab/></text:span><text:span text:style-name="T80_3">στο<text:s/>ποσό<text:s/>των<text:s/>τριών<text:s/>χιλιάδων<text:s/>(3.000)<text:s/>ευρώ,<text:s/>για<text:s/>κτιριακές<text:s/>εγκαταστάσεις<text:s/>που<text:s/>έχουν<text:s/>υποστεί<text:s/>ελαφρές<text:s/>βλάβες,<text:s/>οι<text:s/>οποίες<text:s/>δεν<text:s/>καθιστούν<text:s/>αδύνατη<text:s/>την<text:s/>άσκηση<text:s/>επιχειρηματικής<text:s/>δραστηριότητας<text:s/>των<text:s/>στεγαζόμενων<text:s/>επιχειρήσεων,<text:s/>συμπεριλαμβανομένων<text:s/>των<text:s/>αγροτικών<text:s/>και<text:s/>των<text:s/>κτηνοτροφικών,<text:s/>πτηνοτροφικών<text:s/>και<text:s/>χοιροτροφικών<text:s/>εκμεταλλεύσεων.</text:span></text:p>
      <text:p text:style-name="P81"><text:span text:style-name="T81_1">β)</text:span><text:span text:style-name="T81_2"><text:tab/></text:span><text:span text:style-name="T81_3">Για<text:s/>ζημιές<text:s/>σε<text:s/>κατοικίες<text:s/>και<text:s/>λοιπά<text:s/>κτίρια<text:s/>μη<text:s/>επαγγελματικής<text:s/>χρήσης<text:s/>που<text:s/>έχουν<text:s/>πληγεί<text:s/>από<text:s/>τα<text:s/>φαινόμενα<text:s/>του<text:s/>άρθρου<text:s/>πρώτου,<text:s/>παρέχεται<text:s/>στους,<text:s/>κατά<text:s/>πλήρη<text:s/>ή<text:s/>ψιλή<text:s/>κυριότητα,<text:s/>ιδιοκτήτες<text:s/>και<text:s/>ανέρχεται:</text:span></text:p>
      <text:p text:style-name="P82"><text:span text:style-name="T82_1">βα)</text:span><text:span text:style-name="T82_2"><text:tab/></text:span><text:span text:style-name="T82_3">στο<text:s/>ποσό<text:s/>των<text:s/>δεκατεσσάρων<text:s/>χιλιάδων<text:s/>(14.000)<text:s/>ευρώ,<text:s/>για<text:s/>κατοικίες<text:s/>ή<text:s/>λοιπά<text:s/>κτίρια<text:s/>μη<text:s/>επαγγελματικής<text:s/>χρήσης<text:s/>που<text:s/>έχουν<text:s/>υποστεί<text:s/>βαριές<text:s/>βλάβες<text:s/>που<text:s/>τα<text:s/>καθιστούν<text:s/>επικίνδυνα<text:s/>για<text:s/>χρήση,</text:span></text:p>
      <text:p text:style-name="P83"><text:span text:style-name="T83_1">ββ)</text:span><text:span text:style-name="T83_2"><text:tab/></text:span><text:span text:style-name="T83_3">στο<text:s/>ποσό<text:s/>των<text:s/>οχτώ<text:s/>χιλιάδων<text:s/>(8.000)<text:s/>ευρώ,<text:s/>για<text:s/>κατοικίες<text:s/>ή<text:s/>λοιπά<text:s/>κτίρια<text:s/>μη<text:s/>επαγγελματικής<text:s/>χρήσης<text:s/>που<text:s/>έχουν<text:s/>υποστεί<text:s/>σοβαρές<text:s/>βλάβες<text:s/>που<text:s/>τα<text:s/>καθιστούν<text:s/>προσωρινά<text:s/>ακατάλληλα<text:s/>για<text:s/>χρήση,</text:span></text:p>
      <text:p text:style-name="P84"><text:span text:style-name="T84_1">βγ)</text:span><text:span text:style-name="T84_2"><text:tab/></text:span><text:span text:style-name="T84_3">στο<text:s/>ποσό<text:s/>των<text:s/>τριών<text:s/>χιλιάδων<text:s/>(3.000)<text:s/>ευρώ,<text:s/>για<text:s/>κατοικίες<text:s/>ή<text:s/>λοιπά<text:s/>κτίρια<text:s/>μη<text:s/>επαγγελματικής<text:s/>χρήσης<text:s/>που<text:s/>έχουν<text:s/>υποστεί<text:s/>ελαφρές<text:s/>βλάβες,<text:s/>οι<text:s/>οποίες<text:s/>δεν<text:s/>τα<text:s/>καθιστούν<text:s/>ακατάλληλα<text:s/>για<text:s/>χρήση.</text:span></text:p>
      <text:p text:style-name="P85"><text:span text:style-name="T85_1">Το<text:s/>συνολικό<text:s/>ποσό<text:s/>πρώτης<text:s/>αρωγής<text:s/>έναντι<text:s/>στεγαστικής<text:s/>συνδρομής<text:s/>ανά<text:s/>δικαιούχο<text:s/>δεν<text:s/>μπορεί<text:s/>να<text:s/>υπερβαίνει<text:s/>το<text:s/>ποσό<text:s/>των<text:s/>εκατόν<text:s/>είκοσι<text:s/>χιλιάδων<text:s/>(120.000)<text:s/>ευρώ.</text:span></text:p>
      <text:p text:style-name="P86"><text:span text:style-name="T86_1">3.</text:span><text:span text:style-name="T86_2"><text:s/>Η<text:s/>έκτακτη<text:s/>εφάπαξ<text:s/>ενίσχυση<text:s/>της<text:s/>παρ.<text:s/>2<text:s/>παρέχεται<text:s/>για<text:s/>ζημιές<text:s/>σε<text:s/>ιδιοκτησίες<text:s/>φυσικών<text:s/>και<text:s/>νομικών<text:s/>προσώπων,<text:s/>όπως<text:s/>αυτές<text:s/>προκύπτουν<text:s/>από<text:s/>την<text:s/>τελευταία<text:s/>δήλωση<text:s/>περιουσιακής<text:s/>κατάστασης<text:s/>(έντυπο<text:s/>Ε9)<text:s/>και<text:s/>δεν<text:s/>δύναται<text:s/>να<text:s/>υπερβαίνει<text:s/>το<text:s/>ογδόντα<text:s/>τοις<text:s/>εκατό<text:s/>(80%)<text:s/>της<text:s/>κατά<text:s/>πλήρη<text:s/>κυριότητα<text:s/>αξίας<text:s/>του<text:s/>ακινήτου,<text:s/>όπως<text:s/>αυτή<text:s/>υπολογίζεται<text:s/>για<text:s/>τον<text:s/>Ενιαίο<text:s/>Φόρο<text:s/>Ιδιοκτησίας<text:s/>Ακινήτων<text:s/>(ΕΝ.Φ.Ι.Α.),<text:s/>με<text:s/>βάση<text:s/>το<text:s/>ποσοστό<text:s/>συνιδιοκτησίας<text:s/>και,<text:s/>σε<text:s/>περίπτωση<text:s/>ψιλής<text:s/>κυριότητας,<text:s/>με<text:s/>βάση<text:s/>το<text:s/>ποσοστό<text:s/>συνιδιοκτησίας<text:s/>επί<text:s/>της<text:s/>ψιλής<text:s/>κυριότητας.</text:span></text:p>
      <text:p text:style-name="P87"><text:span text:style-name="T87_1">4.</text:span><text:span text:style-name="T87_2"><text:s/>Η<text:s/>έκτακτη<text:s/>εφάπαξ<text:s/>ενίσχυση<text:s/>της<text:s/>περ.<text:s/>α)<text:s/>της<text:s/>παρ.<text:s/>2,<text:s/>χορηγείται<text:s/>σε<text:s/>ιδιοκτήτες<text:s/>των<text:s/>κτιριακών<text:s/>επαγγελματικών<text:s/>εγκαταστάσεων<text:s/>που<text:s/>επλήγησαν<text:s/>από<text:s/>τα<text:s/>φαινόμενα<text:s/>του<text:s/>άρθρου<text:s/>πρώτου,<text:s/>εφόσον<text:s/>η<text:s/>κτιριακή<text:s/>εγκατάσταση<text:s/>δεν<text:s/>ήταν<text:s/>εγκαταλελειμμένη<text:s/>και,<text:s/>στην<text:s/>περίπτωση<text:s/>που<text:s/>πρόκειται<text:s/>για<text:s/>ακίνητο<text:s/>ιδιοκτησίας<text:s/>της<text:s/>επιχείρησης,<text:s/>εφόσον<text:s/>η<text:s/>επιχείρηση<text:s/>που<text:s/>επλήγη<text:s/>είναι<text:s/>ενεργή<text:s/>στο<text:s/>μητρώο<text:s/>της<text:s/>Ανεξάρτητης<text:s/>Αρχής<text:s/>Δημοσίων<text:s/>Εσόδων<text:s/>(ΑΑΔΕ).<text:s/>Την<text:s/>έκτακτη<text:s/>εφάπαξ<text:s/>ενίσχυση<text:s/>της<text:s/>περ.<text:s/>β)<text:s/>της<text:s/>παρ.<text:s/>2,<text:s/>δικαιούνται<text:s/>οι<text:s/>ιδιοκτήτες<text:s/>ακινήτων<text:s/>τόσο<text:s/>για<text:s/>την<text:s/>κύρια<text:s/>όσο<text:s/>και<text:s/>για<text:s/>τις<text:s/>δευτερεύουσες<text:s/>κατοικίες<text:s/>που<text:s/>είτε<text:s/>ιδιοχρησιμοποιούνται,<text:s/>είτε<text:s/>μισθώνονται<text:s/>σε<text:s/>τρίτους.<text:s/>Οι<text:s/>ιδιοκτήτες<text:s/>εγκαταλελειμμένων<text:s/>κτιρίων<text:s/>δεν<text:s/>δικαιούνται<text:s/>την<text:s/>έκτακτη<text:s/>εφάπαξ<text:s/>ενίσχυση.</text:span></text:p>
      <text:p text:style-name="P88"><text:span text:style-name="T88_1">5.</text:span><text:span text:style-name="T88_2"><text:s/>Σε<text:s/>περίπτωση<text:s/>περισσοτέρων<text:s/>του<text:s/>ενός<text:s/>δικαιούχων<text:s/>(συνιδιοκτητών,<text:s/>κατά<text:s/>πλήρη<text:s/>ή<text:s/>ψιλή<text:s/>κυριότητα)<text:s/>η<text:s/>αίτηση<text:s/>της<text:s/>παρ.<text:s/>6<text:s/>υποβάλλεται<text:s/>από<text:s/>τον<text:s/>καθένα<text:s/>χωριστά<text:s/>και<text:s/>χορηγείται<text:s/>το<text:s/>ποσό<text:s/>της<text:s/>ενίσχυσης<text:s/>που<text:s/>αντιστοιχεί<text:s/>στο<text:s/>ποσοστό<text:s/>ιδιοκτησίας<text:s/>του<text:s/>καθενός.</text:span></text:p>
      <text:p text:style-name="P89"><text:span text:style-name="T89_1">6.</text:span><text:span text:style-name="T89_2"><text:s/>Για<text:s/>τη<text:s/>χορήγηση<text:s/>της<text:s/>ενίσχυσης,<text:s/>υποβάλλεται<text:s/>αίτηση,<text:s/>η<text:s/>οποία<text:s/>συνιστά<text:s/>ταυτοχρόνως<text:s/>και<text:s/>υπεύθυνη<text:s/>δήλωση<text:s/>του<text:s/>ν.<text:s/>1599/1986<text:s/>(Α'<text:s/>75)<text:s/>ως<text:s/>προς<text:s/>την<text:s/>αλήθεια<text:s/>του<text:s/>περιεχομένου<text:s/>της,<text:s/>μέσω<text:s/>της<text:s/>ψηφιακής<text:s/>πλατφόρμας<text:s/>της<text:s/>ΑΑΔΕ<text:s/>στη<text:s/>διαδικτυακή<text:s/>πύλη<text:s/>«arogi.gov.gr».</text:span></text:p>
      <text:p text:style-name="P90"><text:span text:style-name="T90_1">7.</text:span><text:span text:style-name="T90_2"><text:s/>Η<text:s/>πληρωμή<text:s/>των<text:s/>δικαιούχων<text:s/>διεκπεραιώνεται<text:s/>με<text:s/>μόνη<text:s/>την<text:s/>υποβολή<text:s/>της<text:s/>αίτησης<text:s/>και<text:s/>το<text:s/>ποσό<text:s/>καταβάλλεται<text:s/>στον<text:s/>δικαιούχο<text:s/>από<text:s/>τη<text:s/>Γενική<text:s/>Διεύθυνση<text:s/>Οικονομικών<text:s/>Υπηρεσιών<text:s/>του<text:s/>Υπουργείου<text:s/>Οικονομικών,<text:s/>στον<text:s/>λογαριασμό<text:s/>IBΑΝ,<text:s/>όπως<text:s/>αυτός<text:s/>έχει<text:s/>δηλωθεί<text:s/>από<text:s/>τον<text:s/>δικαιούχο<text:s/>στην<text:s/>ΑΑΔΕ<text:s/>και<text:s/>βαρύνει<text:s/>τον<text:s/>Προϋπολογισμό<text:s/>Δημοσίων<text:s/>Επενδύσεων.</text:span></text:p>
      <text:p text:style-name="P91"><text:span text:style-name="T91_1">8.</text:span><text:span text:style-name="T91_2"><text:s/>Οι<text:s/>ενισχύσεις<text:s/>προς<text:s/>επιχειρήσεις<text:s/>χορηγούνται<text:s/>βάσει<text:s/>των<text:s/>Κανονισμών<text:s/>(ΕΕ)<text:s/>651/2014,<text:s/>702/2014<text:s/>και<text:s/>1388/2014,<text:s/>πληρουμένων<text:s/>των<text:s/>προϋποθέσεων<text:s/>που<text:s/>τίθενται<text:s/>σε<text:s/>αυτούς.</text:span></text:p>
      <text:p text:style-name="P92"><text:span text:style-name="T92_1">9.</text:span><text:span text:style-name="T92_2"><text:s/>Με<text:s/>κοινή<text:s/>απόφαση<text:s/>των<text:s/>Υπουργών<text:s/>Οικονομικών,<text:s/>Ανάπτυξης<text:s/>και<text:s/>Επενδύσεων,<text:s/>Ψηφιακής<text:s/>Διακυβέρνησης<text:s/>και<text:s/>Υποδομών<text:s/>και<text:s/>Μεταφορών,<text:s/>μετά<text:s/>από<text:s/>εισήγηση<text:s/>του<text:s/>Διοικητή<text:s/>της<text:s/>ΑΑΔΕ<text:s/>για<text:s/>θέματα<text:s/>αρμοδιότητάς<text:s/>της,<text:s/>δύ-<text:s/>ναται<text:s/>να<text:s/>καθορίζονται<text:s/>οι<text:s/>τεχνικές<text:s/>λεπτομέρειες<text:s/>και<text:s/>τα<text:s/>ειδικότερα<text:s/>ζητήματα<text:s/>για<text:s/>το<text:s/>περιεχόμενο,<text:s/>την<text:s/>υποβολή<text:s/>της<text:s/>αίτησης,<text:s/>τη<text:s/>διαδικασία<text:s/>και<text:s/>τον<text:s/>τρόπο<text:s/>πληρωμής,<text:s/>την<text:s/>εφαρμογή<text:s/>του<text:s/>ν.<text:s/>4624/2019<text:s/>(Α’<text:s/>137)<text:s/>και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επιπλέον<text:s/>στοιχεία<text:s/>ή<text:s/>δικαιολογητικά<text:s/>που<text:s/>τυχόν<text:s/>θα<text:s/>απαιτηθούν<text:s/>κατά<text:s/>περίπτωση,<text:s/>η<text:s/>καταληκτική<text:s/>ημερομηνία<text:s/>υποβολής<text:s/>αιτήσεων<text:s/>και<text:s/>κάθε<text:s/>άλλη<text:s/>αναγκαία<text:s/>λεπτομέρεια<text:s/>για<text:s/>την<text:s/>εφαρμογή<text:s/>του<text:s/>παρόντος.</text:span></text:p>
      <text:h text:style-name="P93" text:outline-level="6"><text:span text:style-name="T93_1">Άρθρο<text:s/></text:span></text:h>
      <text:h text:style-name="P94" text:outline-level="6"><text:span text:style-name="T94_1">ενδέκατο</text:span></text:h>
      <text:p text:style-name="P95"><text:span text:style-name="T95_1">Εφάπαξ<text:s/>έκτακτη<text:s/>χορήγηση<text:s/>οικονομικής</text:span></text:p>
      <text:p text:style-name="P96"><text:span text:style-name="T96_1">ενίσχυσης<text:s/>φυσικών<text:s/>προσώπων<text:s/>για<text:s/>αποζημίωση<text:s/>οικοσκευής</text:span></text:p>
      <text:p text:style-name="P97"><text:span text:style-name="T97_1">1.</text:span><text:span text:style-name="T97_2"><text:s/>Σε<text:s/>πληγέντα<text:s/>φυσικά<text:s/>πρόσωπα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φαινομένων<text:s/>του<text:s/>άρθρου<text:s/>πρώτου,<text:s/>χορηγείται<text:s/>πρώτη<text:s/>αρωγή<text:s/>για<text:s/>αποζημίωση<text:s/>οικοσκευής,<text:s/>σύμφωνα<text:s/>με<text:s/>το<text:s/>παρόν.</text:span></text:p>
      <text:p text:style-name="P98"><text:span text:style-name="T98_1">2.</text:span><text:span text:style-name="T98_2"><text:s/>Η<text:s/>ενίσχυση<text:s/>πρώτης<text:s/>αρωγής<text:s/>για<text:s/>αποζημίωση<text:s/>οικοσκευής<text:s/>ανέρχεται:</text:span></text:p>
      <text:p text:style-name="P99"><text:span text:style-name="T99_1">α)</text:span><text:span text:style-name="T99_2"><text:tab/></text:span><text:span text:style-name="T99_3">στο<text:s/>ποσό<text:s/>των<text:s/>έξι<text:s/>χιλιάδων<text:s/>(6.000)<text:s/>ευρώ,<text:s/>ανά<text:s/>κατοικία,<text:s/>εφόσον<text:s/>αυτή<text:s/>έχει<text:s/>υποστεί<text:s/>βαριές<text:s/>βλάβες<text:s/>που<text:s/>την<text:s/>καθιστούν<text:s/>επικίνδυνη<text:s/>για<text:s/>χρήση,</text:span></text:p>
      <text:p text:style-name="P100"><text:span text:style-name="T100_1">β)</text:span><text:span text:style-name="T100_2"><text:tab/></text:span><text:span text:style-name="T100_3">στο<text:s/>ποσό<text:s/>των<text:s/>τεσσάρων<text:s/>χιλιάδων<text:s/>(4.000)<text:s/>ευρώ,<text:s/>ανά<text:s/>κατοικία,<text:s/>εφόσον<text:s/>αυτή<text:s/>έχει<text:s/>υποστεί<text:s/>βαριές<text:s/>βλάβες<text:s/>που<text:s/>την<text:s/>καθιστούν<text:s/>προσωρινά<text:s/>ακατάλληλη<text:s/>για<text:s/>χρήση,</text:span></text:p>
      <text:p text:style-name="P101"><text:span text:style-name="T101_1">γ)</text:span><text:span text:style-name="T101_2"><text:tab/></text:span><text:span text:style-name="T101_3">στο<text:s/>ποσό<text:s/>των<text:s/>δύο<text:s/>χιλιάδων<text:s/>(2.000)<text:s/>ευρώ,<text:s/>ανά<text:s/>κατοικία,<text:s/>εφόσον<text:s/>αυτή<text:s/>έχει<text:s/>υποστεί<text:s/>ελαφρές<text:s/>βλάβες<text:s/>οι<text:s/>οποίες<text:s/>δεν<text:s/>την<text:s/>καθιστούν<text:s/>ακατάλληλη<text:s/>για<text:s/>χρήση.</text:span></text:p>
      <text:p text:style-name="P102"><text:span text:style-name="T102_1">3.</text:span><text:span text:style-name="T102_2"><text:s/>Η<text:s/>έκτακτη<text:s/>εφάπαξ<text:s/>ενίσχυση<text:s/>της<text:s/>παρ.<text:s/>2<text:s/>χορηγείται<text:s/>στα<text:s/>φυσικά<text:s/>πρόσωπα<text:s/>που<text:s/>χρησιμοποιούν<text:s/>ακίνητα,<text:s/>ως<text:s/>κύρια<text:s/>ή<text:s/>δευτερεύουσα<text:s/>κατοικία,<text:s/>η<text:s/>οποία<text:s/>έχει<text:s/>πληγεί<text:s/>από<text:s/>τα<text:s/>φαινόμενα<text:s/>του<text:s/>άρθρου<text:s/>πρώτου<text:s/>και<text:s/>είναι<text:s/>πλήρεις<text:s/>κύριοι<text:s/>ή<text:s/>επικαρπωτές<text:s/>ή<text:s/>μισθωτές,<text:s/>με<text:s/>εξαίρεση<text:s/>τους<text:s/>μισθωτές<text:s/>των<text:s/>βραχυχρόνιων<text:s/>μισθώσεων.</text:span></text:p>
      <text:p text:style-name="P103"><text:span text:style-name="T103_1">4.</text:span><text:span text:style-name="T103_2"><text:s/>Σε<text:s/>περίπτωση<text:s/>περισσοτέρων<text:s/>του<text:s/>ενός<text:s/>ιδιοκτητών<text:s/>με<text:s/>πλήρη<text:s/>κυριότητα<text:s/>ή<text:s/>περισσότερων<text:s/>του<text:s/>ενός<text:s/>επικαρπωτών,<text:s/>η<text:s/>αίτηση<text:s/>της<text:s/>παρ.<text:s/>5<text:s/>υποβάλλεται<text:s/>από<text:s/>καθένα<text:s/>και<text:s/>χορηγείται<text:s/>ποσό<text:s/>ενίσχυσης,<text:s/>ανάλογα<text:s/>με<text:s/>το<text:s/>ποσοστό<text:s/>πλήρους<text:s/>κυριότητας<text:s/>ή<text:s/>επικαρπίας<text:s/>του<text:s/>καθενός.<text:s/>Σε<text:s/>περίπτωση<text:s/>περισσοτέρων<text:s/>του<text:s/>ενός<text:s/>μισθωτών,<text:s/>η<text:s/>αίτηση<text:s/>της<text:s/>παρ.<text:s/>5<text:s/>υποβάλλεται<text:s/>από<text:s/>τον<text:s/>μισθωτή<text:s/>που<text:s/>αναφέρεται<text:s/>πρώτος<text:s/>στη<text:s/>Δήλωση<text:s/>Πληροφοριακών<text:s/>Στοιχείων<text:s/>Μίσθωσης<text:s/>Ακίνητης<text:s/>Περιουσίας<text:s/>που<text:s/>έχει<text:s/>υποβληθεί<text:s/>για<text:s/>τη<text:s/>σχετική<text:s/>μίσθωση,<text:s/>στον<text:s/>οποίο<text:s/>και<text:s/>χορηγείται<text:s/>το<text:s/>ποσό<text:s/>ενίσχυσης.<text:s/>Ειδικά<text:s/>για<text:s/>τις<text:s/>οικοσκευές<text:s/>μισθωτών<text:s/>ακινήτων,<text:s/>η<text:s/>χορήγηση<text:s/>γίνεται<text:s/>με<text:s/>βάση<text:s/>την<text:s/>αίτηση<text:s/>που<text:s/>υποβάλλει<text:s/>ο<text:s/>εκμισθωτής<text:s/>για<text:s/>το<text:s/>ακίνητο<text:s/>αυτό,<text:s/>υπέχοντας<text:s/>σχετική<text:s/>υποχρέωση.</text:span></text:p>
      <text:p text:style-name="P104"><text:span text:style-name="T104_1">5.</text:span><text:span text:style-name="T104_2"><text:s/>Για<text:s/>τη<text:s/>χορήγηση<text:s/>της<text:s/>ενίσχυσης,<text:s/>υποβάλλεται<text:s/>αίτηση,<text:s/>η<text:s/>οποία<text:s/>συνιστά<text:s/>ταυτοχρόνως<text:s/>και<text:s/>υπεύθυνη<text:s/>δήλωση<text:s/>του<text:s/>ν.<text:s/>1599/1986<text:s/>(Α'<text:s/>75),<text:s/>ως<text:s/>προς<text:s/>την<text:s/>αλήθεια<text:s/>του<text:s/>περιεχομένου<text:s/>της,<text:s/>μέσω<text:s/>της<text:s/>ψηφιακής<text:s/>πλατφόρμας<text:s/>της<text:s/>Ανεξάρτητης<text:s/>Αρχής<text:s/>Δημοσίων<text:s/>Εσόδων<text:s/>(ΑΑΔΕ)<text:s/>στη<text:s/>δια-<text:s/>δικτυακή<text:s/>πύλη<text:s/>«arogi.gov.gr».</text:span></text:p>
      <text:p text:style-name="P105"><text:span text:style-name="T105_1">6.</text:span><text:span text:style-name="T105_2"><text:s/>Η<text:s/>πληρωμή<text:s/>των<text:s/>δικαιούχων<text:s/>διεκπεραιώνεται<text:s/>με<text:s/>μόνη<text:s/>την<text:s/>υποβολή<text:s/>της<text:s/>αίτησης<text:s/>και<text:s/>το<text:s/>ποσό<text:s/>καταβάλλεται<text:s/>στον<text:s/>δικαιούχο<text:s/>από<text:s/>τη<text:s/>Γενική<text:s/>Διεύθυνση<text:s/>Οικονομικών<text:s/>Υπηρεσιών<text:s/>του<text:s/>Υπουργείου<text:s/>Οικονομικών,<text:s/>στον<text:s/>λογαριασμό<text:s/>IBΑΝ<text:s/>που<text:s/>έχει<text:s/>δηλωθεί<text:s/>από<text:s/>τον<text:s/>δικαιούχο<text:s/>στην<text:s/>ΑΑΔΕ<text:s/>και<text:s/>βαρύνει<text:s/>τον<text:s/>Προϋπολογισμό<text:s/>Δημοσίων<text:s/>Επενδύσεων.</text:span></text:p>
      <text:p text:style-name="P106"><text:span text:style-name="T106_1">7.</text:span><text:span text:style-name="T106_2"><text:s/>Με<text:s/>την<text:s/>καταβολή<text:s/>της<text:s/>ενίσχυσης<text:s/>ικανοποιείται<text:s/>πλήρως<text:s/>κάθε<text:s/>τυχόν<text:s/>δικαίωμα<text:s/>του<text:s/>δικαιούχου<text:s/>που<text:s/>απορρέει<text:s/>από<text:s/>την<text:s/>υπ’<text:s/>αρ.<text:s/>33862/16.5.2019<text:s/>κοινή<text:s/>απόφαση<text:s/>των<text:s/>Υπουργών<text:s/>Εσωτερικών<text:s/>και<text:s/>Οικονομικών<text:s/>(Β΄<text:s/>1699).</text:span></text:p>
      <text:p text:style-name="P107"><text:span text:style-name="T107_1">8.</text:span><text:span text:style-name="T107_2"><text:s/>Με<text:s/>κοινή<text:s/>απόφαση<text:s/>των<text:s/>Υπουργών<text:s/>Οικονομικών,<text:s/>Ψηφιακής<text:s/>Διακυβέρνησης<text:s/>και<text:s/>Εσωτερικών,<text:s/>μετά<text:s/>από<text:s/>εισήγηση<text:s/>του<text:s/>Διοικητή<text:s/>της<text:s/>ΑΑΔΕ<text:s/>για<text:s/>θέματα<text:s/>αρμοδιό-<text:s/>τητάς<text:s/>της,<text:s/>δύναται<text:s/>να<text:s/>καθορίζονται<text:s/>οι<text:s/>τεχνικές<text:s/>λεπτομέρειες<text:s/>και<text:s/>τα<text:s/>ειδικότερα<text:s/>ζητήματα<text:s/>για<text:s/>το<text:s/>περιεχόμενο<text:s/>και<text:s/>την<text:s/>υποβολή<text:s/>της<text:s/>αίτησης,<text:s/>τη<text:s/>διαδικασία<text:s/>και<text:s/>τον<text:s/>τρόπο<text:s/>πληρωμής,<text:s/>την<text:s/>εφαρμογή<text:s/>του<text:s/>ν.<text:s/>4624/2019<text:s/>(Α’<text:s/>137)<text:s/>και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επιπλέον<text:s/>στοιχεία<text:s/>ή<text:s/>δικαιολογητικά<text:s/>που<text:s/>τυχόν<text:s/>θα<text:s/>απαιτηθούν<text:s/>κατά<text:s/>περίπτωση,<text:s/>κυρώσεις,<text:s/>οι<text:s/>αρμόδιες<text:s/>για<text:s/>τον<text:s/>έλεγχο<text:s/>και<text:s/>την<text:s/>επιστροφή<text:s/>υπηρεσίες,<text:s/>η<text:s/>καταληκτική<text:s/>ημερομηνία<text:s/>υποβολής<text:s/>αιτήσεων<text:s/>και<text:s/>κάθε<text:s/>άλλη<text:s/>αναγκαία<text:s/>λεπτομέρεια<text:s/>για<text:s/>την<text:s/>εφαρμογή<text:s/>του<text:s/>παρόντος.</text:span></text:p>
      <text:h text:style-name="P108" text:outline-level="6"><text:span text:style-name="T108_1">Άρθρο<text:s/></text:span></text:h>
      <text:h text:style-name="P109" text:outline-level="6"><text:span text:style-name="T109_1">δωδέκατο</text:span></text:h>
      <text:p text:style-name="P110"><text:span text:style-name="T110_1">Εφάπαξ<text:s/>έκτακτη<text:s/>χορήγηση<text:s/>οικονομικής</text:span></text:p>
      <text:p text:style-name="P111"><text:span text:style-name="T111_1">ενίσχυσης<text:s/>επιχειρήσεων<text:s/>και<text:s/>μη<text:s/>κερδοσκοπικού<text:s/>χαρακτήρα<text:s/>φορέων,<text:s/>έναντι<text:s/>επιχορήγησης<text:s/>για<text:s/>την<text:s/>αντιμετώπιση<text:s/>ζημιών</text:span></text:p>
      <text:p text:style-name="P112"><text:span text:style-name="T112_1">1.</text:span><text:span text:style-name="T112_2"><text:s/>Σε<text:s/>πληγείσες<text:s/>επιχειρήσεις<text:s/>και<text:s/>μη<text:s/>κερδοσκοπικού<text:s/>χαρακτήρα<text:s/>φορεί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φαινομένων<text:s/>του<text:s/>άρθρου<text:s/>πρώτου,<text:s/>χορηγείται<text:s/>πρώτη<text:s/>αρωγή<text:s/>έναντι<text:s/>της<text:s/>επιχορήγησης<text:s/>για<text:s/>την<text:s/>αντιμετώπιση<text:s/>ζημιών<text:s/>του<text:s/>ν.<text:s/>4797/2021<text:s/>(Α΄<text:s/>66),<text:s/>με<text:s/>τη<text:s/>μορφή<text:s/>έκτακτης<text:s/>εφάπαξ<text:s/>ενίσχυσης,<text:s/>σύμφωνα<text:s/>με<text:s/>το<text:s/>παρόν.</text:span></text:p>
      <text:p text:style-name="P113"><text:span text:style-name="T113_1">2.</text:span><text:span text:style-name="T113_2"><text:s/>Η<text:s/>ενίσχυση<text:s/>πρώτης<text:s/>αρωγής<text:s/>έναντι<text:s/>της<text:s/>επιχορήγησης<text:s/>για<text:s/>την<text:s/>αντιμετώπιση<text:s/>ζημιών<text:s/>του<text:s/>ν.<text:s/>4797/2021,<text:s/>παρέχεται<text:s/>σε<text:s/>επιχειρήσεις<text:s/>και<text:s/>μη<text:s/>κερδοσκοπικού<text:s/>χαρακτήρα<text:s/>φορείς,<text:s/>που<text:s/>έχουν<text:s/>υποστεί<text:s/>υλικές<text:s/>ζημιές<text:s/>σε<text:s/>στοιχεία<text:s/>ενεργητικού,<text:s/>όπως<text:s/>εξοπλισμό,<text:s/>πρώτες<text:s/>ύλες,<text:s/>εμπορεύματα,<text:s/>μέσα<text:s/>παραγωγής,<text:s/>συμπεριλαμβανομένων<text:s/>εγγείου<text:s/>κεφαλαίου<text:s/>και<text:s/>αποθηκευμένων<text:s/>προϊόντων,<text:s/>φορτηγά<text:s/>αυτοκίνητα<text:s/>δημόσιας<text:s/>και<text:s/>ιδιωτικής<text:s/>χρήσης<text:s/>και<text:s/>αυτοκίνητα<text:s/>επαγγελματικής<text:s/>χρήσης,<text:s/>κινητές<text:s/>μονάδες<text:s/>στέγασης<text:s/>ζώων<text:s/>και<text:s/>ανέρχεται:</text:span></text:p>
      <text:p text:style-name="P114"><text:span text:style-name="T114_1">α)</text:span><text:span text:style-name="T114_2"><text:tab/></text:span><text:span text:style-name="T114_3">για<text:s/>επιχειρήσεις<text:s/>και<text:s/>μη<text:s/>κερδοσκοπικού<text:s/>χαρακτήρα<text:s/>φορείς,<text:s/>συμπεριλαμβανομένων<text:s/>και<text:s/>των<text:s/>αγροτικών,<text:s/>κτηνοτροφικών,<text:s/>πτηνοτροφικών<text:s/>και<text:s/>χοιροτροφικών<text:s/>εκμεταλλεύσεων,<text:s/>με<text:s/>εγκαταστάσεις:</text:span></text:p>
      <text:p text:style-name="P115"><text:span text:style-name="T115_1">αα)</text:span><text:span text:style-name="T115_2"><text:tab/></text:span><text:span text:style-name="T115_3">στο<text:s/>ποσό<text:s/>των<text:s/>οχτώ<text:s/>χιλιάδων<text:s/>(8.000)<text:s/>ευρώ,<text:s/>ανά<text:s/>επιχείρηση<text:s/>ή<text:s/>φορέα,<text:s/>του<text:s/>οποίου<text:s/>οι<text:s/>εγκαταστάσεις<text:s/>έχουν<text:s/>υποστεί<text:s/>σοβαρές<text:s/>υλικές<text:s/>ζημιές<text:s/>που<text:s/>τις<text:s/>καθιστούν<text:s/>επικίνδυνες<text:s/>για<text:s/>χρήση<text:s/>και<text:s/>δεν<text:s/>επιτρέπουν<text:s/>την<text:s/>άσκηση<text:s/>επιχειρηματικής<text:s/>δραστηριότητας,</text:span></text:p>
      <text:p text:style-name="P116"><text:span text:style-name="T116_1">αβ)</text:span><text:span text:style-name="T116_2"><text:tab/></text:span><text:span text:style-name="T116_3">στο<text:s/>ποσό<text:s/>των<text:s/>τεσσάρων<text:s/>χιλιάδων<text:s/>(4.000)<text:s/>ευρώ,<text:s/>ανά<text:s/>επιχείρηση<text:s/>ή<text:s/>φορέα,<text:s/>του<text:s/>οποίου<text:s/>οι<text:s/>εγκαταστάσεις<text:s/>έχουν<text:s/>υποστεί<text:s/>σοβαρές<text:s/>υλικές<text:s/>ζημιές<text:s/>που<text:s/>καθιστούν<text:s/>προσωρινά<text:s/>μη<text:s/>δυνατή<text:s/>την<text:s/>άσκηση<text:s/>επιχειρηματικής<text:s/>δραστηριότητας,</text:span></text:p>
      <text:p text:style-name="P117"><text:span text:style-name="T117_1">αγ)</text:span><text:span text:style-name="T117_2"><text:tab/></text:span><text:span text:style-name="T117_3">στο<text:s/>ποσό<text:s/>των<text:s/>δύο<text:s/>χιλιάδων<text:s/>(2.000)<text:s/>ευρώ,<text:s/>ανά<text:s/>επιχείρηση<text:s/>ή<text:s/>φορέα,<text:s/>του<text:s/>οποίου<text:s/>οι<text:s/>εγκαταστάσεις<text:s/>έχουν<text:s/>υποστεί<text:s/>σοβαρές<text:s/>υλικές<text:s/>ζημιές<text:s/>που<text:s/>δεν<text:s/>καθιστούν<text:s/>μη<text:s/>δυνατή<text:s/>την<text:s/>άσκηση<text:s/>επιχειρηματικής<text:s/>δραστηριότητας,<text:s/>και</text:span></text:p>
      <text:p text:style-name="P118"><text:span text:style-name="T118_1">β)</text:span><text:span text:style-name="T118_2"><text:tab/></text:span><text:span text:style-name="T118_3">για<text:s/>αγροτικές<text:s/>εκμεταλλεύσεις<text:s/>που<text:s/>δεν<text:s/>έχουν<text:s/>υπο-<text:s/>στεί<text:s/>υλικές<text:s/>ζημιές<text:s/>στις<text:s/>εγκαταστάσεις<text:s/>τους<text:s/>ή<text:s/>δεν<text:s/>έχουν<text:s/>εγκαταστάσεις,<text:s/>και<text:s/>έχουν<text:s/>υποστεί<text:s/>υλικές<text:s/>ζημιές<text:s/>σε<text:s/>πολυετείς<text:s/>καλλιέργειες:</text:span></text:p>
      <text:p text:style-name="P119"><text:span text:style-name="T119_1">βα)</text:span><text:span text:style-name="T119_2"><text:tab/></text:span><text:span text:style-name="T119_3">στο<text:s/>ποσό<text:s/>των<text:s/>τεσσάρων<text:s/>χιλιάδων<text:s/>(4.000)<text:s/>ευρώ,<text:s/>ανά<text:s/>αγροτική<text:s/>εκμετάλλευση,<text:s/>για<text:s/>καλλιέργειες,<text:s/>στις<text:s/>οποίες<text:s/>έχουν<text:s/>πληγεί<text:s/>εκτάσεις<text:s/>άνω<text:s/>των<text:s/>πενήντα<text:s/>(50)<text:s/>στρεμμάτων,</text:span></text:p>
      <text:p text:style-name="P120"><text:span text:style-name="T120_1">ββ)</text:span><text:span text:style-name="T120_2"><text:tab/></text:span><text:span text:style-name="T120_3">στο<text:s/>ποσό<text:s/>των<text:s/>δύο<text:s/>χιλιάδων<text:s/>(2.000)<text:s/>ευρώ,<text:s/>ανά<text:s/>αγροτική<text:s/>εκμετάλλευση,<text:s/>για<text:s/>καλλιέργειες,<text:s/>στις<text:s/>οποίες<text:s/>έχουν<text:s/>πληγεί<text:s/>εκτάσεις<text:s/>δέκα<text:s/>(10)<text:s/>ως<text:s/>πενήντα<text:s/>(50)<text:s/>στρεμμάτων<text:s/>και</text:span></text:p>
      <text:p text:style-name="P121"><text:span text:style-name="T121_1">βγ)</text:span><text:span text:style-name="T121_2"><text:tab/></text:span><text:span text:style-name="T121_3">στο<text:s/>ποσό<text:s/>των<text:s/>χιλίων<text:s/>(1.000)<text:s/>ευρώ,<text:s/>ανά<text:s/>αγροτική<text:s/>εκμετάλλευση,<text:s/>για<text:s/>μικρότερες<text:s/>καλλιέργειες.</text:span></text:p>
      <text:p text:style-name="P122"><text:span text:style-name="T122_1">3.</text:span><text:span text:style-name="T122_2"><text:s/>Την<text:s/>έκτακτη<text:s/>εφάπαξ<text:s/>ενίσχυση<text:s/>της<text:s/>παρ.<text:s/>2,<text:s/>δικαιούνται<text:s/>οι<text:s/>επιχειρήσεις<text:s/>και<text:s/>οι<text:s/>μη<text:s/>κερδοσκοπικού<text:s/>χαρακτήρα<text:s/>φορείς,<text:s/>συμπεριλαμβανομένων<text:s/>και<text:s/>των<text:s/>αγροτικών,<text:s/>κτηνοτροφικών,<text:s/>πτηνοτροφικών<text:s/>και<text:s/>χοιροτροφικών<text:s/>εκμεταλλεύσεων,<text:s/>που<text:s/>επλήγησαν<text:s/>από<text:s/>τα<text:s/>φαινόμενα<text:s/>του<text:s/>άρθρου<text:s/>πρώτου<text:s/>με<text:s/>την<text:s/>προϋπόθεση<text:s/>ότι<text:s/>είναι<text:s/>ενεργές<text:s/>στο<text:s/>μητρώο<text:s/>της<text:s/>Ανεξάρτητης<text:s/>Αρχής<text:s/>Δημοσίων<text:s/>Εσόδων<text:s/>(ΑΑΔΕ).</text:span></text:p>
      <text:p text:style-name="P123"><text:span text:style-name="T123_1">4.</text:span><text:span text:style-name="T123_2"><text:s/>Για<text:s/>τη<text:s/>χορήγηση<text:s/>της<text:s/>ενίσχυσης,<text:s/>υποβάλλεται<text:s/>αίτηση,<text:s/>η<text:s/>οποία<text:s/>συνιστά<text:s/>ταυτοχρόνως<text:s/>και<text:s/>υπεύθυνη<text:s/>δήλωση<text:s/>του<text:s/>ν.<text:s/>1599/1986<text:s/>(Α'<text:s/>75)<text:s/>ως<text:s/>προς<text:s/>την<text:s/>αλήθεια<text:s/>του<text:s/>περιεχομένου<text:s/>της,<text:s/>μέσω<text:s/>της<text:s/>ψηφιακής<text:s/>πλατφόρμας<text:s/>της<text:s/>ΑΑΔΕ<text:s/>στη<text:s/>διαδικτυακή<text:s/>πύλη<text:s/>«arogi.gov.gr».</text:span></text:p>
      <text:p text:style-name="P124"><text:span text:style-name="T124_1">5.</text:span><text:span text:style-name="T124_2"><text:s/>Η<text:s/>πληρωμή<text:s/>των<text:s/>δικαιούχων<text:s/>διεκπεραιώνεται<text:s/>με<text:s/>μόνη<text:s/>την<text:s/>υποβολή<text:s/>της<text:s/>αίτησης<text:s/>και<text:s/>το<text:s/>ποσό<text:s/>καταβάλλεται<text:s/>στον<text:s/>δικαιούχο<text:s/>από<text:s/>τη<text:s/>Γενική<text:s/>Διεύθυνση<text:s/>Οικονομικών<text:s/>Υπηρεσιών<text:s/>του<text:s/>Υπουργείου<text:s/>Οικονομικών,<text:s/>στον<text:s/>λογαριασμό<text:s/>IBΑΝ<text:s/>που<text:s/>έχει<text:s/>δηλωθεί<text:s/>από<text:s/>τον<text:s/>δικαιούχο<text:s/>στην<text:s/>ΑΑΔΕ<text:s/>και<text:s/>βαρύνει<text:s/>τον<text:s/>Προϋπολογισμό<text:s/>Δημοσίων<text:s/>Επενδύσεων.</text:span></text:p>
      <text:p text:style-name="P125"><text:span text:style-name="T125_1">6.</text:span><text:span text:style-name="T125_2"><text:s/>Οι<text:s/>ενισχύσεις<text:s/>προς<text:s/>επιχειρήσεις<text:s/>χορηγούνται<text:s/>βάσει<text:s/>των<text:s/>Κανονισμών<text:s/>(ΕΕ)<text:s/>651/2014,<text:s/>702/2014<text:s/>και<text:s/>1388/2014,<text:s/>πληρουμένων<text:s/>των<text:s/>προϋποθέσεων<text:s/>που<text:s/>τίθενται<text:s/>σε<text:s/>αυτούς.</text:span></text:p>
      <text:p text:style-name="P126"><text:span text:style-name="T126_1">7.</text:span><text:span text:style-name="T126_2"><text:s/>Με<text:s/>κοινή<text:s/>απόφαση<text:s/>των<text:s/>Υπουργών<text:s/>Οικονομικών,<text:s/>Ανάπτυξης<text:s/>και<text:s/>Επενδύσεων,<text:s/>Ψηφιακής<text:s/>Διακυβέρνησης<text:s/>και<text:s/>Αγροτικής<text:s/>Ανάπτυξης<text:s/>και<text:s/>Τροφίμων,<text:s/>μετά<text:s/>από<text:s/>εισήγηση<text:s/>του<text:s/>Διοικητή<text:s/>της<text:s/>ΑΑΔΕ<text:s/>για<text:s/>θέματα<text:s/>αρμοδιότητάς<text:s/>της,<text:s/>δύναται<text:s/>να<text:s/>καθορίζονται<text:s/>οι<text:s/>τεχνικές<text:s/>λεπτομέρειες<text:s/>και<text:s/>τα<text:s/>ειδικότερα<text:s/>ζητήματα<text:s/>για<text:s/>το<text:s/>περιεχόμενο<text:s/>και<text:s/>την<text:s/>υποβολή<text:s/>της<text:s/>αίτησης,<text:s/>τη<text:s/>διαδικασία<text:s/>και<text:s/>τον<text:s/>τρόπο<text:s/>πληρωμής,<text:s/>την<text:s/>εφαρμογή<text:s/>του<text:s/>ν.<text:s/>4624/2019<text:s/>(Α’<text:s/>137)<text:s/>και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επιπλέον<text:s/>στοιχεία<text:s/>ή<text:s/>δικαιολογητικά<text:s/>που<text:s/>τυχόν<text:s/>θα<text:s/>απαιτηθούν<text:s/>κατά<text:s/>περίπτωση,<text:s/>η<text:s/>καταληκτική<text:s/>ημερομηνία<text:s/>υποβολής<text:s/>αιτήσεων<text:s/>και<text:s/>κάθε<text:s/>άλλη<text:s/>αναγκαία<text:s/>λεπτομέρεια<text:s/>για<text:s/>την<text:s/>εφαρμογή<text:s/>του<text:s/>παρόντος.</text:span></text:p>
      <text:h text:style-name="P127" text:outline-level="6"><text:span text:style-name="T127_1">Άρθρο<text:s/>δέκατο<text:s/></text:span></text:h>
      <text:h text:style-name="P128" text:outline-level="6"><text:span text:style-name="T128_1">τρίτο</text:span></text:h>
      <text:p text:style-name="P129"><text:span text:style-name="T129_1">Χορήγηση<text:s/>εφάπαξ<text:s/>οικονομικής<text:s/>ενίσχυσης<text:s/>σε<text:s/>άτομα<text:s/>που<text:s/>υπέστησαν<text:s/>τραυματισμό</text:span></text:p>
      <text:p text:style-name="P130"><text:span text:style-name="T130_1">1.</text:span><text:span text:style-name="T130_2"><text:s/>Χορηγείται<text:s/>εφάπαξ<text:s/>οικονομική<text:s/>ενίσχυση<text:s/>ύψους<text:s/>έξι<text:s/>χιλιάδων<text:s/>ευρώ<text:s/>(6.000,00<text:s/>€)<text:s/>στα<text:s/>άτομα<text:s/>που<text:s/>υπέστησαν<text:s/>τραυματισμό<text:s/>λόγω<text:s/>των<text:s/>πυρκαγιών,<text:s/>και<text:s/>νοσηλεύτηκαν<text:s/>για<text:s/>χρονικό<text:s/>διάστημα<text:s/>άνω<text:s/>των<text:s/>σαράντα<text:s/>οκτώ<text:s/>(48)<text:s/>ωρών<text:s/>ή<text:s/>εξακολουθούν<text:s/>να<text:s/>νοσηλεύονται<text:s/>σε<text:s/>νοσοκομεία.</text:span></text:p>
      <text:p text:style-name="P131"><text:span text:style-name="T131_1">2.</text:span><text:span text:style-name="T131_2"><text:s/>Αρμόδιος<text:s/>φορέας<text:s/>για<text:s/>τη<text:s/>χορήγηση<text:s/>της<text:s/>εφάπαξ<text:s/>οικονομικής<text:s/>ενίσχυσης<text:s/>της<text:s/>παρ.<text:s/>1<text:s/>είναι<text:s/>ο<text:s/>Οργανισμός<text:s/>Προνοιακών<text:s/>Επιδομάτων<text:s/>και<text:s/>Κοινωνικής<text:s/>Αλληλεγγύης<text:s/>(ΟΠΕΚΑ).</text:span></text:p>
      <text:p text:style-name="P132"><text:span text:style-name="T132_1">3.</text:span><text:span text:style-name="T132_2"><text:s/>Σε<text:s/>περίπτωση<text:s/>που<text:s/>τα<text:s/>άτομα,<text:s/>τα<text:s/>οποία<text:s/>υπέστησαν<text:s/>τραυματισμό<text:s/>απεβίωσαν,<text:s/>χωρίς<text:s/>να<text:s/>υποβάλουν<text:s/>αίτηση<text:s/>για<text:s/>την<text:s/>εφάπαξ<text:s/>οικονομική<text:s/>ενίσχυση<text:s/>της<text:s/>παρ.<text:s/>1,<text:s/>η<text:s/>οικονομική<text:s/>ενίσχυση<text:s/>καταβάλλεται<text:s/>στον<text:s/>ή<text:s/>στην<text:s/>σύζυγο<text:s/>του<text:s/>αποβιώσαντος<text:s/>δικαιούχου<text:s/>ή<text:s/>στο<text:s/>πρόσωπο,<text:s/>με<text:s/>το<text:s/>οποίο<text:s/>είχε<text:s/>συνάψει<text:s/>σύμφωνο<text:s/>συμβίωσης.<text:s/>Σε<text:s/>περίπτωση<text:s/>που<text:s/>κατά<text:s/>τον<text:s/>χρόνο<text:s/>θανάτου<text:s/>του<text:s/>δικαιούχου<text:s/>δεν<text:s/>υφίσταται<text:s/>γάμος<text:s/>ή<text:s/>σύμφωνο<text:s/>συμβίωσης,<text:s/>η<text:s/>ανωτέρω<text:s/>οικονομική<text:s/>ενίσχυση<text:s/>καταβάλλεται<text:s/>στους<text:s/>κληρονόμους<text:s/>του,<text:s/>σύμφωνα<text:s/>με<text:s/>τις<text:s/>διατάξεις<text:s/>περί<text:s/>κληρονομικής<text:s/>διαδοχής.</text:span></text:p>
      <text:p text:style-name="P133"><text:span text:style-name="T133_1">4.</text:span><text:span text:style-name="T133_2"><text:s/>Με<text:s/>κοινή<text:s/>απόφαση<text:s/>των<text:s/>Υπουργών<text:s/>Οικονομικών,<text:s/>Εργασίας<text:s/>και<text:s/>Κοινωνικών<text:s/>Υποθέσεων,<text:s/>Υγείας<text:s/>και<text:s/>Ψηφιακής<text:s/>Διακυβέρνησης,<text:s/>δύναται<text:s/>να<text:s/>ρυθμίζονται<text:s/>η<text:s/>διαδικασία<text:s/>υποβολής<text:s/>της<text:s/>αίτησης,<text:s/>να<text:s/>καθορίζονται<text:s/>τα<text:s/>απαιτούμενα<text:s/>δικαιολογητικά,<text:s/>η<text:s/>διαδικασία<text:s/>ελέγχου<text:s/>των<text:s/>προϋποθέσεων<text:s/>χορήγησης<text:s/>της<text:s/>οικονομικής<text:s/>ενίσχυσης<text:s/>και<text:s/>η<text:s/>περαιτέρω<text:s/>εξειδίκευσή<text:s/>τους,<text:s/>η<text:s/>διαδικασία<text:s/>έγκρισης<text:s/>και<text:s/>καταβολής<text:s/>της<text:s/>οικονομικής<text:s/>ενίσχυσης,<text:s/>οι<text:s/>προϋποθέσεις<text:s/>και<text:s/>η<text:s/>διαδικασία<text:s/>ανάκλησης<text:s/>εγκριτικών<text:s/>αποφάσεων<text:s/>και<text:s/>ανάκτησης<text:s/>τυχόν<text:s/>αχρεωστήτως<text:s/>καταβληθέντων<text:s/>ποσών,<text:s/>οι<text:s/>αρμόδιες<text:s/>προς<text:s/>τούτο<text:s/>υπηρεσίες,<text:s/>ειδικότερα<text:s/>ζητήματα<text:s/>για<text:s/>την<text:s/>εφαρμογή<text:s/>του<text:s/>ν.<text:s/>4624/2019<text:s/>(Α’<text:s/>137)<text:s/>και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καθώς<text:s/>και<text:s/>κάθε<text:s/>άλλο<text:s/>ειδικότερο<text:s/>ή<text:s/>λεπτομερειακό<text:s/>θέμα<text:s/>σχετικό<text:s/>με<text:s/>την<text:s/>εφαρμογή<text:s/>του<text:s/>παρόντος.</text:span></text:p>
      <text:h text:style-name="P134" text:outline-level="6"><text:span text:style-name="T134_1">Άρθρο<text:s/>δέκατο<text:s/></text:span></text:h>
      <text:h text:style-name="P135" text:outline-level="6"><text:span text:style-name="T135_1">τέταρτο</text:span></text:h>
      <text:p text:style-name="P136"><text:span text:style-name="T136_1">Συμψηφισμός<text:s/>και<text:s/>επιστροφή<text:s/>ποσών<text:s/>έκτακτης<text:s/>οικονομικής<text:s/>ενίσχυσης<text:s/>σε<text:s/>φυσικά<text:s/>και<text:s/>νομικά<text:s/>πρόσωπα</text:span></text:p>
      <text:p text:style-name="P137"><text:span text:style-name="T137_1">1.</text:span><text:span text:style-name="T137_2"><text:s/>Σε<text:s/>περίπτωση<text:s/>ψευδούς<text:s/>δήλωσης<text:s/>ή<text:s/>σε<text:s/>περίπτωση<text:s/>που,<text:s/>κατά<text:s/>τον<text:s/>έλεγχο<text:s/>από<text:s/>αρμόδια<text:s/>για<text:s/>την<text:s/>εξόφληση<text:s/>και<text:s/>εκκαθάριση<text:s/>του<text:s/>τελικού<text:s/>δικαιούμενου<text:s/>ποσού<text:s/>όργανα,<text:s/>διαπιστωθεί<text:s/>μη<text:s/>τήρηση<text:s/>των<text:s/>όρων<text:s/>της<text:s/>παρούσας<text:s/>ή<text:s/>ότι<text:s/>ο<text:s/>λαβών<text:s/>την<text:s/>ενίσχυση<text:s/>δεν<text:s/>είναι<text:s/>δικαιούχος,<text:s/>πέραν<text:s/>των<text:s/>προβλεπόμενων<text:s/>από<text:s/>άλλες<text:s/>διατάξεις<text:s/>κυρώσεων,<text:s/>το<text:s/>χο-<text:s/>ρηγηθέν<text:s/>ποσό<text:s/>ενίσχυσης<text:s/>του<text:s/>δέκατου<text:s/>έως<text:s/>και<text:s/>δέκατου<text:s/>τρίτου<text:s/>άρθρου<text:s/>επιστρέφεται<text:s/>υποχρεωτικά<text:s/>προς<text:s/>το<text:s/>ελληνικό<text:s/>Δημόσιο<text:s/>και<text:s/>εισπράττεται<text:s/>κατά<text:s/>τις<text:s/>διατάξεις<text:s/>περί<text:s/>είσπραξης<text:s/>δημοσίων<text:s/>εσόδων.<text:s/>Ειδικά<text:s/>για<text:s/>τις<text:s/>ενισχύσεις<text:s/>προς<text:s/>επιχειρήσεις<text:s/>του<text:s/>δέκατου<text:s/>και<text:s/>δωδέκατου<text:s/>άρθρου,<text:s/>στις<text:s/>περιπτώσεις<text:s/>του<text:s/>πρώτου<text:s/>εδαφίου<text:s/>επιβάλλεται<text:s/>η<text:s/>άμεση<text:s/>επιστροφή<text:s/>προς<text:s/>το<text:s/>ελληνικό<text:s/>Δημόσιο<text:s/>του<text:s/>συνόλου<text:s/>της<text:s/>χορηγηθείσας<text:s/>ενίσχυσης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και<text:s/>σε<text:s/>κάθε<text:s/>περίπτωση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<text:s/>(ΚΕΔΕ,<text:s/>ν.δ.<text:s/>356/1974,<text:s/>Α΄<text:s/>90).</text:span></text:p>
      <text:p text:style-name="P138"><text:span text:style-name="T138_1">2.</text:span><text:span text:style-name="T138_2"><text:s/>Η<text:s/>ενίσχυση<text:s/>του<text:s/>άρθρου<text:s/>δέκατου<text:s/>συμψηφίζεται<text:s/>με<text:s/>τη<text:s/>στεγαστική<text:s/>συνδρομή,<text:s/>όπως<text:s/>αυτή<text:s/>καθορίζεται<text:s/>μετά<text:s/>την<text:s/>υποβολή<text:s/>φακέλου,<text:s/>σύμφωνα<text:s/>με<text:s/>τα<text:s/>προβλεπόμενα<text:s/>στην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για<text:s/>την<text:s/>οριοθέτηση<text:s/>της<text:s/>πληγείσας<text:s/>περιοχής<text:s/>και<text:s/>τη<text:s/>χορήγηση<text:s/>στεγαστικής<text:s/>συνδρομής.<text:s/>Σε<text:s/>περίπτωση<text:s/>που<text:s/>δεν<text:s/>κατατεθούν<text:s/>αίτηση<text:s/>και<text:s/>φάκελος<text:s/>για<text:s/>στεγαστική<text:s/>συνδρομή<text:s/>ή<text:s/>ο<text:s/>αιτών<text:s/>δεν<text:s/>κριθεί<text:s/>δικαιούχος<text:s/>μετά<text:s/>την<text:s/>εξέταση<text:s/>του<text:s/>φακέλου<text:s/>από<text:s/>την<text:s/>αρμόδια<text:s/>υπηρεσία<text:s/>του<text:s/>Υπουργείου<text:s/>Υποδομών<text:s/>και<text:s/>Μεταφορών<text:s/>ή<text:s/>το<text:s/>ποσό<text:s/>στεγαστικής<text:s/>συνδρομής,<text:s/>όπως<text:s/>αυτό<text:s/>θα<text:s/>καθοριστεί<text:s/>από<text:s/>την<text:s/>τελευταία,<text:s/>είναι<text:s/>μικρότερο<text:s/>από<text:s/>το<text:s/>ποσό<text:s/>που<text:s/>έλαβε<text:s/>ο<text:s/>δικαιούχος,<text:s/>σύμφωνα<text:s/>με<text:s/>το<text:s/>άρθρο<text:s/>δέκατο,<text:s/>τότε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εντόκως<text:s/>στο<text:s/>Ελληνικό<text:s/>Δημόσιο<text:s/>ως<text:s/>αχρεωστήτως<text:s/>καταβληθέν.<text:s/>Ειδικά<text:s/>για<text:s/>τις<text:s/>επιχειρήσεις,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και<text:s/>σε<text:s/>κάθε<text:s/>περίπτωση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ΕΔΕ.</text:span></text:p>
      <text:p text:style-name="P139"><text:span text:style-name="T139_1">3.</text:span><text:span text:style-name="T139_2"><text:s/>Η<text:s/>ενίσχυση<text:s/>του<text:s/>άρθρου<text:s/>δωδέκατου<text:s/>συμψηφίζεται<text:s/>με<text:s/>την<text:s/>επιχορήγηση<text:s/>για<text:s/>την<text:s/>αντιμετώπιση<text:s/>ζημιών<text:s/>του<text:s/>ν.<text:s/>4797/2021<text:s/>(Α΄<text:s/>66).<text:s/>Σε<text:s/>περίπτωση<text:s/>που<text:s/>δεν<text:s/>υποβληθεί<text:s/>φάκελος<text:s/>ή<text:s/>ο<text:s/>λαβών<text:s/>την<text:s/>ενίσχυση<text:s/>δεν<text:s/>κριθεί<text:s/>δικαιούχος<text:s/>από<text:s/>τις<text:s/>αρμόδιες<text:s/>επιτροπές<text:s/>κρατικής<text:s/>αρωγής<text:s/>ή<text:s/>το<text:s/>ποσό<text:s/>της<text:s/>επιχορήγησης,<text:s/>βάσει<text:s/>της<text:s/>εκτιμώμενης<text:s/>ζημίας,<text:s/>όπως<text:s/>αυτή<text:s/>θα<text:s/>καθοριστεί<text:s/>από<text:s/>τις<text:s/>αρμόδιες<text:s/>επιτροπές<text:s/>κρατικής<text:s/>αρωγής,<text:s/>είναι<text:s/>μικρότερο<text:s/>από<text:s/>το<text:s/>ποσό<text:s/>που<text:s/>έλαβε<text:s/>ο<text:s/>δικαιούχος,<text:s/>σύμφωνα<text:s/>με<text:s/>το<text:s/>άρθρο<text:s/>δωδέκατο,<text:s/>τότε<text:s/>το<text:s/>συνολικό<text:s/>ποσό<text:s/>ενίσχυσης<text:s/>ή<text:s/>το<text:s/>ποσό<text:s/>που<text:s/>υπερβαίνει<text:s/>το<text:s/>ποσό<text:s/>της<text:s/>δικαιούμενης<text:s/>επιχορήγησης,<text:s/>κατά<text:s/>περίπτωση,<text:s/>επιστρέφεται<text:s/>στο<text:s/>ελληνικό<text:s/>Δημόσιο<text:s/>ως<text:s/>αχρεωστήτως<text:s/>καταβληθέν,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και<text:s/>σε<text:s/>κάθε<text:s/>περίπτωση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ΕΔΕ.</text:span></text:p>
      <text:p text:style-name="P140"><text:span text:style-name="T140_1">4.</text:span><text:span text:style-name="T140_2"><text:s/>Η<text:s/>Ανεξάρτητη<text:s/>Αρχή<text:s/>Δημοσίων<text:s/>Εσόδων<text:s/>λαμβάνει<text:s/>όλα<text:s/>τα<text:s/>αναγκαία<text:s/>μέτρα,<text:s/>σύμφωνα<text:s/>με<text:s/>την<text:s/>κείμενη<text:s/>νομοθεσία,<text:s/>για<text:s/>την<text:s/>είσπραξη<text:s/>των<text:s/>αχρεωστήτως<text:s/>καταβληθέ-<text:s/>ντων<text:s/>ποσών.</text:span></text:p>
      <text:h text:style-name="P141" text:outline-level="6"><text:span text:style-name="T141_1">Άρθρο<text:s/>δέκατο<text:s/></text:span></text:h>
      <text:h text:style-name="P142" text:outline-level="6"><text:span text:style-name="T142_1">πέμπτο</text:span></text:h>
      <text:p text:style-name="P143"><text:span text:style-name="T143_1">Αφορολόγητο<text:s/>και<text:s/>ακατάσχετο<text:s/>των<text:s/>ενισχύσεων<text:s/>προς<text:s/>τους<text:s/>πληγέντες</text:span></text:p>
      <text:p text:style-name="P144"><text:span text:style-name="T144_1">Η<text:s/>οικονομική<text:s/>ενίσχυση<text:s/>των<text:s/>άρθρων<text:s/>δέκατου<text:s/>έως<text:s/>δέκατου<text:s/>τρίτου<text:s/>που<text:s/>καταβάλλεται<text:s/>στα<text:s/>πληγέντα<text:s/>φυσικά<text:s/>ή<text:s/>νομικά<text:s/>πρόσωπα<text:s/>ή<text:s/>τις<text:s/>πληγείσες<text:s/>νομικές<text:s/>οντότητες,<text:s/>επιχειρήσεις<text:s/>και<text:s/>μη<text:s/>κερδοσκοπικού<text:s/>χαρακτήρα<text:s/>φορεί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φαινομένων<text:s/>του<text:s/>άρθρου<text:s/>πρώτου,<text:s/>ορίζεται<text:s/>ως<text:s/>αφορολόγητη,<text:s/>μη<text:s/>εφαρμοζόμενης<text:s/>της<text:s/>παρ.<text:s/>1<text:s/>του<text:s/>άρθρου<text:s/>47<text:s/>του<text:s/>ν.<text:s/>4172/2013<text:s/>(Α'<text:s/>167)<text:s/>σε<text:s/>περίπτωση<text:s/>διανομής<text:s/>ή<text:s/>κεφαλαιοποίησής<text:s/>της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-<text:s/>νης<text:s/>και<text:s/>της<text:s/>ειδικής<text:s/>εισφοράς<text:s/>αλληλεγγύης<text:s/>του<text:s/>άρθρου<text:s/>43Α<text:s/>του<text:s/>ν.<text:s/>4172/2013<text:s/>(Α'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145" text:outline-level="6"><text:span text:style-name="T145_1">Άρθρο<text:s/>δέκατο<text:s/></text:span></text:h>
      <text:h text:style-name="P146" text:outline-level="6"><text:span text:style-name="T146_1">έκτο</text:span></text:h>
      <text:p text:style-name="P147"><text:span text:style-name="T147_1">Απαλλαγές<text:s/>από<text:s/>τον<text:s/>Ενιαίο<text:s/>Φόρο<text:s/>Ιδιοκτησίας<text:s/>Ακινήτων<text:s/>(ΕΝ.Φ.Ι.Α.)<text:s/>-</text:span></text:p>
      <text:p text:style-name="P148"><text:span text:style-name="T148_1">Τροποποίηση<text:s/>του<text:s/>ν.<text:s/>4223/2013</text:span></text:p>
      <text:p text:style-name="P149"><text:span text:style-name="T149_1">Στο<text:s/>άρθρο<text:s/>3<text:s/>του<text:s/>ν.<text:s/>4223/2013<text:s/>(Α’<text:s/>287),<text:s/>μετά<text:s/>την<text:s/>παρ.<text:s/>7Α<text:s/>προστίθεται<text:s/>παρ.<text:s/>7Β,<text:s/>ως<text:s/>εξής:</text:span></text:p>
      <text:p text:style-name="P150"><text:span text:style-name="T150_1">«7Β.<text:s/>Ειδικά<text:s/>για<text:s/>τα<text:s/>έτη<text:s/>2021,<text:s/>2022<text:s/>και<text:s/>2023<text:s/>απαλλάσσονται:</text:span></text:p>
      <text:p text:style-name="P151"><text:span text:style-name="T151_1">α)<text:s/>τα<text:s/>ακίνητα,<text:s/>που<text:s/>ευρίσκονται<text:s/>σε<text:s/>περιοχές<text:s/>που<text:s/>επλή-<text:s/>γησαν<text:s/>από<text:s/>τις<text:s/>πυρκαγιές<text:s/>που<text:s/>εκδηλώθηκαν<text:s/>αρχής<text:s/>γε-<text:s/>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-<text:s/>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/text:p>
      <text:p text:style-name="P152"><text:span text:style-name="T152_1">β)<text:s/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-<text:s/>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-<text:s/>θεί<text:s/>ως<text:s/>κατεστραμμένα<text:s/>από<text:s/>τον<text:s/>Οργανισμό<text:s/>Ελληνικών<text:s/>Γεωργικών<text:s/>Ασφαλίσεων.</text:span></text:p>
      <text:p text:style-name="P153"><text:span text:style-name="T153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-<text:s/>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/text:p>
      <text:p text:style-name="P154"><text:span text:style-name="T154_1">Ειδικότερα<text:s/>τα<text:s/>ακίνητα<text:s/>που<text:s/>ευρίσκονται<text:s/>στα<text:s/>διοικητικά<text:s/>όρια<text:s/>των<text:s/>Δήμων<text:s/>Μαντουδίου<text:s/>-<text:s/>Λίμνης<text:s/>-<text:s/>Αγίας<text:s/>Άννας<text:s/>και<text:s/>Ιστιαίας<text:s/>-<text:s/>Αιδηψού<text:s/>της<text:s/>Περιφερειακής<text:s/>Ενότητας<text:s/>Ευβοίας<text:s/>της<text:s/>Περιφέρειας<text:s/>Στερεάς<text:s/>Ελλάδας<text:s/>απαλλάσσονται<text:s/>για<text:s/>το<text:s/>έτος<text:s/>2021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»</text:span></text:p>
      <text:h text:style-name="P155" text:outline-level="6"><text:span text:style-name="T155_1">Άρθρο<text:s/>δέκατο<text:s/></text:span></text:h>
      <text:h text:style-name="P156" text:outline-level="6"><text:span text:style-name="T156_1">έβδομο</text:span></text:h>
      <text:p text:style-name="P157"><text:span text:style-name="T157_1">Έκτακτα<text:s/>και<text:s/>επείγοντα<text:s/>μέτρα<text:s/>για<text:s/>την<text:s/>προστασία<text:s/>των<text:s/>θέσεων<text:s/>εργασίας</text:span></text:p>
      <text:p text:style-name="P158"><text:span text:style-name="T158_1">1.</text:span><text:span text:style-name="T158_2"><text:s/>Οι<text:s/>επιχειρήσεις<text:s/>-<text:s/>εργοδότες<text:s/>του<text:s/>ιδιωτικού<text:s/>τομέα,<text:s/>ανεξαρτήτως<text:s/>κλάδου<text:s/>και<text:s/>επιχειρηματικής<text:s/>δραστηριότητας<text:s/>και<text:s/>ανεξαρτήτως<text:s/>αν<text:s/>υπέστησαν<text:s/>υλικές<text:s/>ζημιές<text:s/>ή<text:s/>όχι<text:s/>στις<text:s/>περιοχές<text:s/>που<text:s/>ανήκουν<text:s/>στα<text:s/>διοικητικά<text:s/>όρια<text:s/>των<text:s/>Δήμων<text:s/>Ιστιαίας<text:s/>-<text:s/>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,<text:s/>μπορούν<text:s/>να<text:s/>θέτουν<text:s/>σε<text:s/>αναστολή<text:s/>τις<text:s/>συμβάσεις<text:s/>εργασίας<text:s/>μέρους<text:s/>ή<text:s/>όλων<text:s/>των<text:s/>εργαζομένων<text:s/>τους,<text:s/>οι<text:s/>οποίοι<text:s/>είχαν<text:s/>προσληφθεί<text:s/>μέχρι<text:s/>και<text:s/>τη<text:s/>2α<text:s/>Αυγού-<text:s/>στου<text:s/>2021,<text:s/>κατά<text:s/>ανώτατο<text:s/>χρονικό<text:s/>διάστημα<text:s/>(3)<text:s/>μηνών.</text:span></text:p>
      <text:p text:style-name="P159"><text:span text:style-name="T159_1">2.</text:span><text:span text:style-name="T159_2"><text:s/>Οι<text:s/>επιχειρήσεις<text:s/>-<text:s/>εργοδότες<text:s/>της<text:s/>παρ.<text:s/>1<text:s/>υποχρεούνται<text:s/>να<text:s/>μην<text:s/>προβούν<text:s/>σε<text:s/>μειώσεις<text:s/>προσωπικού<text:s/>με<text:s/>καταγγελία<text:s/>των<text:s/>συμβάσεων<text:s/>εργασίας,<text:s/>για<text:s/>το<text:s/>χρονικό<text:s/>διάστημα<text:s/>για<text:s/>το<text:s/>οποίο<text:s/>θέτουν<text:s/>τις<text:s/>συμβάσεις<text:s/>εργασίας<text:s/>των<text:s/>εργαζομένων<text:s/>τους<text:s/>σε<text:s/>αναστολή,<text:s/>σύμφωνα<text:s/>με<text:s/>την<text:s/>παρ.<text:s/>1.<text:s/>Σε<text:s/>περίπτωση<text:s/>πραγματοποίησής<text:s/>τους,<text:s/>οι<text:s/>καταγγελίες<text:s/>αυτές<text:s/>είναι<text:s/>άκυρες.</text:span></text:p>
      <text:p text:style-name="P160"><text:span text:style-name="T160_1">3.</text:span><text:span text:style-name="T160_2"><text:s/>Οι<text:s/>επιχειρήσεις-εργοδότες<text:s/>της<text:s/>παρ.<text:s/>1<text:s/>που<text:s/>κάνουν<text:s/>χρήση<text:s/>της<text:s/>ανωτέρω<text:s/>ρύθμισης<text:s/>υποχρεούνται<text:s/>μετά<text:s/>από<text:s/>τη<text:s/>λήξη<text:s/>του<text:s/>χρόνου<text:s/>της<text:s/>αναστολής<text:s/>των<text:s/>συμβάσεων<text:s/>εργασίας<text:s/>του<text:s/>προσωπικού<text:s/>τους,<text:s/>να<text:s/>διατηρήσουν<text:s/>τον<text:s/>ίδιο<text:s/>αριθμό<text:s/>θέσεων<text:s/>εργασίας<text:s/>και<text:s/>με<text:s/>το<text:s/>ίδιο<text:s/>είδος<text:s/>σύμβασης<text:s/>για<text:s/>χρονικό<text:s/>διάστημα<text:s/>ίσο<text:s/>με<text:s/>εκείνο<text:s/>της<text:s/>αναστολής.</text:span></text:p>
      <text:p text:style-name="P161"><text:span text:style-name="T161_1">4.</text:span><text:span text:style-name="T161_2"><text:s/>Οι<text:s/>εργαζόμενοι,<text:s/>των<text:s/>οποίων<text:s/>η<text:s/>σύμβαση<text:s/>εργασίας<text:s/>τελεί<text:s/>σε<text:s/>αναστολή,<text:s/>σύμφωνα<text:s/>με<text:s/>την<text:s/>παρ.<text:s/>1,<text:s/>είναι<text:s/>δικαιούχοι<text:s/>έκτακτης<text:s/>οικονομικής<text:s/>ενίσχυσης,<text:s/>ως<text:s/>αποζημίωσης<text:s/>ειδικού<text:s/>σκοπού<text:s/>του<text:s/>δέκατου<text:s/>τρίτου<text:s/>άρθρου<text:s/>της<text:s/>από<text:s/>14.3.2021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ποσού<text:s/>πεντακοσίων<text:s/>τριάντα<text:s/>τεσσάρων<text:s/>ευρώ<text:s/>(534€)<text:s/>που<text:s/>αντιστοιχεί<text:s/>σε<text:s/>τριάντα<text:s/>(30)<text:s/>ημέρες,<text:s/>κατ’<text:s/>αναλογία<text:s/>των<text:s/>ημερών<text:s/>διάρκειας<text:s/>της<text:s/>αναστολής<text:s/>των<text:s/>συμβάσεων<text:s/>εργασίας<text:s/>τους,<text:s/>καθώς<text:s/>και<text:s/>αναλογίας<text:s/>δώρου<text:s/>Χριστουγέννων.<text:s/>Στους<text:s/>εργαζόμενους<text:s/>των<text:s/>οποίων<text:s/>οι<text:s/>συμβάσεις<text:s/>εργασίας<text:s/>τελούν<text:s/>σε<text:s/>αναστολή,<text:s/>παρέχεται<text:s/>πλήρης<text:s/>ασφαλιστική<text:s/>κάλυψη,<text:s/>υπολογιζόμενη<text:s/>επί<text:s/>του<text:s/>ονομαστικού<text:s/>τους<text:s/>μισθού<text:s/>και<text:s/>αναλογία<text:s/>δώρου<text:s/>Χριστουγέννων.</text:span></text:p>
      <text:p text:style-name="P162"><text:span text:style-name="T162_1">5.</text:span><text:span text:style-name="T162_2"><text:s/>Οι<text:s/>εργαζόμενοι<text:s/>σε<text:s/>επιχειρήσεις-εργοδότες<text:s/>της<text:s/>παρ.<text:s/>1,<text:s/>των<text:s/>οποίων<text:s/>η<text:s/>σύμβαση<text:s/>εργασίας<text:s/>έχει<text:s/>λυθεί<text:s/>με<text:s/>καταγγελία<text:s/>κατά<text:s/>το<text:s/>χρονικό<text:s/>διάστημα<text:s/>από<text:s/>τις<text:s/>3<text:s/>Αυ-<text:s/>γούστου<text:s/>2021<text:s/>μέχρι<text:s/>και<text:s/>τη<text:s/>δημοσίευση<text:s/>της<text:s/>παρούσας,<text:s/>καθίστανται<text:s/>δικαιούχοι<text:s/>της<text:s/>έκτακτης<text:s/>οικονομικής<text:s/>ενίσχυσης,<text:s/>ω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text:s/>από<text:s/>την<text:s/>ημερομηνία<text:s/>λύσης<text:s/>της<text:s/>εργασιακής<text:s/>σχέσης<text:s/>τους<text:s/>και<text:s/>για<text:s/>χρονικό<text:s/>διάστημα<text:s/>όχι<text:s/>πέραν<text:s/>των<text:s/>τριών<text:s/>(3)<text:s/>μηνών.<text:s/>Η<text:s/>αποζημίωση<text:s/>ειδικού<text:s/>σκοπού<text:s/>ανέρχεται<text:s/>σε<text:s/>ποσό<text:s/>ύψους<text:s/>πεντακοσίων<text:s/>τριάντα<text:s/>τεσσάρων<text:s/>ευρώ<text:s/>(534€)<text:s/>ανά<text:s/>μήνα,<text:s/>ποσό<text:s/>που<text:s/>αντιστοιχεί<text:s/>σε<text:s/>τριάντα<text:s/>(30)<text:s/>ημέρες,<text:s/>εφόσον<text:s/>δεν<text:s/>έχουν<text:s/>σύμβαση<text:s/>εξαρτημένης<text:s/>εργασίας<text:s/>με<text:s/>άλλον<text:s/>εργοδότη<text:s/>ή<text:s/>δεν<text:s/>λαμβάνουν<text:s/>τακτική<text:s/>επιδότηση<text:s/>ανεργίας<text:s/>από<text:s/>τον<text:s/>Οργανισμό<text:s/>Απασχόλησης<text:s/>Εργατικού<text:s/>Δυναμικού<text:s/>(ΟΑΕΔ).<text:s/>Στους<text:s/>εργαζόμενους<text:s/>παρέχεται<text:s/>πλήρης<text:s/>ασφαλιστική<text:s/>κάλυψη<text:s/>επί<text:s/>του<text:s/>ποσού<text:s/>των<text:s/>πεντακοσίων<text:s/>τριάντα<text:s/>τεσσάρων<text:s/>ευρώ<text:s/>(534€).<text:s/>Η<text:s/>Αναλυτική<text:s/>Περιοδική<text:s/>Δήλωση<text:s/>παράγεται<text:s/>από<text:s/>το<text:s/>Υπουργείο<text:s/>Εργασίας<text:s/>και<text:s/>Κοινωνικών<text:s/>Υποθέσεων.</text:span></text:p>
      <text:p text:style-name="P163"><text:span text:style-name="T163_1">6.</text:span><text:span text:style-name="T163_2"><text:s/>Η<text:s/>αποζημίωση<text:s/>των<text:s/>παρ.<text:s/>4<text:s/>και<text:s/>5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64"><text:span text:style-name="T164_1">7.</text:span><text:span text:style-name="T164_2"><text:s/>Οι<text:s/>Αναλυτικές<text:s/>Περιοδικές<text:s/>Δηλώσεις<text:s/>των<text:s/>εργαζομένων,<text:s/>των<text:s/>οποίων<text:s/>οι<text:s/>συμβάσεις<text:s/>εργασίας<text:s/>τελούν<text:s/>σε<text:s/>αναστολή,<text:s/>σύμφωνα<text:s/>με<text:s/>το<text:s/>παρόν,<text:s/>υποβάλλονται<text:s/>από<text:s/>τον<text:s/>εργοδότη.</text:span></text:p>
      <text:p text:style-name="P165"><text:span text:style-name="T165_1">8.</text:span><text:span text:style-name="T165_2"><text:s/>Η<text:s/>δαπάνη<text:s/>για<text:s/>την<text:s/>αποζημίωση<text:s/>ειδικού<text:s/>σκοπού<text:s/>και<text:s/>την<text:s/>ασφαλιστική<text:s/>κάλυψη<text:s/>των<text:s/>εργαζομένων<text:s/>των<text:s/>παρ.<text:s/>4<text:s/>και<text:s/>5,<text:s/>καθώς<text:s/>και<text:s/>η<text:s/>αναλογία<text:s/>του<text:s/>δώρου<text:s/>χριστουγέννων<text:s/>καλύπτονται<text:s/>από<text:s/>τον<text:s/>κρατικό<text:s/>προϋπολογισμό.</text:span></text:p>
      <text:p text:style-name="P166"><text:span text:style-name="T166_1">9.</text:span><text:span text:style-name="T166_2"><text:s/>Για<text:s/>τη<text:s/>λήψη<text:s/>της<text:s/>αποζημίωσης<text:s/>ειδικού<text:s/>σκοπού<text:s/>από<text:s/>τους<text:s/>εργαζόμενους,<text:s/>ο<text:s/>εργοδότης<text:s/>υποχρεούται<text:s/>να<text:s/>υποβάλει<text:s/>υπεύθυνη<text:s/>δήλωση<text:s/>στο<text:s/>Πληροφοριακό<text:s/>Σύστημα<text:s/>«ΕΡΓΑΝΗ»<text:s/>του<text:s/>Υπουργείου<text:s/>Εργασίας<text:s/>και<text:s/>Κοινωνικών<text:s/>Υποθέσεων,<text:s/>με<text:s/>την<text:s/>οποία<text:s/>δηλώνει<text:s/>τους<text:s/>εργαζόμενους<text:s/>των<text:s/>οποίων<text:s/>οι<text:s/>συμβάσεις<text:s/>εργασίας<text:s/>τελούν<text:s/>σε<text:s/>αναστολή.</text:span></text:p>
      <text:p text:style-name="P167"><text:span text:style-name="T167_1">10.</text:span><text:span text:style-name="T167_2"><text:s/>Οι<text:s/>επιχειρήσεις<text:s/>-<text:s/>εργοδότες<text:s/>υποχρεούνται<text:s/>να<text:s/>γνωστοποιήσουν<text:s/>την<text:s/>ανωτέρω<text:s/>υπεύθυνη<text:s/>δήλωση,<text:s/>εγγρά-<text:s/>φως<text:s/>ή<text:s/>ηλεκτρονικά,<text:s/>στον<text:s/>εργαζόμενο,<text:s/>δηλώνοντάς<text:s/>του<text:s/>και<text:s/>τον<text:s/>αριθμό<text:s/>πρωτοκόλλου<text:s/>καταχώρισης<text:s/>της<text:s/>πράξης<text:s/>τους<text:s/>στο<text:s/>Πληροφοριακό<text:s/>Σύστημα<text:s/>«ΕΡΓΑΝΗ».<text:s/>Μετά<text:s/>από<text:s/>την<text:s/>ανωτέρω<text:s/>γνωστοποίηση<text:s/>οι<text:s/>δικαιούχοι<text:s/>-<text:s/>εργαζόμενοι<text:s/>της<text:s/>παρ.<text:s/>4,<text:s/>σύμφωνα<text:s/>με<text:s/>τα<text:s/>ανωτέρω,<text:s/>για<text:s/>να<text:s/>λάβουν<text:s/>την<text:s/>αποζημίωση<text:s/>ειδικού<text:s/>σκοπού,<text:s/>υποβάλλουν<text:s/>υπεύθυνη<text:s/>δήλωση<text:s/>σε<text:s/>ηλεκτρονική<text:s/>πλατφόρμα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<text:s/>του<text:s/>Υπουργείου<text:s/>Εργασίας<text:s/>και<text:s/>Κοινωνικών<text:s/>Υποθέσεων.<text:s/>Στην<text:s/>υπεύθυνη<text:s/>δήλωση<text:s/>των<text:s/>δικαιούχων<text:s/>εργαζομένων<text:s/>συμπεριλαμβάνονται,<text:s/>εκτός<text:s/>των<text:s/>προσωπικών<text:s/>τους<text:s/>στοιχείων,<text:s/>τα<text:s/>οποία<text:s/>αντλούνται<text:s/>αυτόματα<text:s/>από<text:s/>το<text:s/>ΠΣ<text:s/>«ΕΡΓΑΝΗ»,<text:s/>τα<text:s/>στοιχεία<text:s/>του<text:s/>προσωπικού<text:s/>τους<text:s/>τραπεζικού<text:s/>λογαριασμού<text:s/>IBAN,<text:s/>τα<text:s/>οποία<text:s/>διασταυρώνονται<text:s/>σύμφωνα<text:s/>με<text:s/>την<text:s/>παρ.<text:s/>1<text:s/>του<text:s/>άρθρου<text:s/>11<text:s/>του<text:s/>ν.<text:s/>4557/2018<text:s/>(Α΄139)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καθώς<text:s/>και<text:s/>ο<text:s/>αριθμός<text:s/>πρωτοκόλλου<text:s/>καταχώρισης<text:s/>της<text:s/>υπεύθυνης<text:s/>δήλωσης<text:s/>του<text:s/>εργοδότη<text:s/>στο<text:s/>Π.Σ.<text:s/>«ΕΡΓΑΝΗ».</text:span></text:p>
      <text:p text:style-name="P168"><text:span text:style-name="T168_1">11.</text:span><text:span text:style-name="T168_2"><text:s/>Οι<text:s/>εργαζόμενοι<text:s/>της<text:s/>παρ.<text:s/>5<text:s/>υποβάλλουν<text:s/>αίτηση,<text:s/>η<text:s/>οποία<text:s/>επέχει<text:s/>θέση<text:s/>υπεύθυνης<text:s/>δήλωσης<text:s/>του<text:s/>ν.<text:s/>1599/1986<text:s/>(Α`<text:s/>75),<text:s/>στην<text:s/>ηλεκτρονική<text:s/>πλατφόρμα<text:s/>του<text:s/>ειδικού<text:s/>μηχανισμού<text:s/>στήριξης<text:s/>των<text:s/>εργαζομένων<text:s/>(supportemployees.<text:s/>services.gov.gr),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184).<text:s/>Η<text:s/>ηλεκτρονική<text:s/>πλατφόρμα<text:s/>του<text:s/>πρώτου<text:s/>εδαφίου<text:s/>τηρείται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,<text:s/>του<text:s/>Υπουργείου<text:s/>Εργασίας<text:s/>και<text:s/>Κοινωνικών<text:s/>Υποθέσεων.<text:s/>Για<text:s/>την<text:s/>είσοδο<text:s/>του<text:s/>αιτούντος<text:s/>στην<text:s/>ανωτέρω<text:s/>πλατφόρμα<text:s/>απαιτείται<text:s/>η<text:s/>προηγούμενη<text:s/>αυθεντικοποίησή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24<text:s/>του<text:s/>ν.<text:s/>4727/2020.</text:span></text:p>
      <text:p text:style-name="P169"><text:span text:style-name="T169_1">12.</text:span><text:span text:style-name="T169_2"><text:s/>Με<text:s/>κοινή<text:s/>απόφαση<text:s/>των<text:s/>Υπουργών<text:s/>Οικονομικών<text:s/>και<text:s/>Εργασίας<text:s/>και<text:s/>Κοινωνικών<text:s/>Υποθέσεων,<text:s/>δύνανται<text:s/>να<text:s/>τροποποιούνται<text:s/>η<text:s/>χωρική<text:s/>και<text:s/>χρονική<text:s/>οριοθέτηση<text:s/>του<text:s/>πεδίου<text:s/>εφαρμογής<text:s/>του<text:s/>παρόντος,<text:s/>η<text:s/>ημερομηνία<text:s/>έναρξης<text:s/>ένταξης<text:s/>στο<text:s/>μέτρο<text:s/>της<text:s/>αναστολής<text:s/>και<text:s/>καταβολής<text:s/>αποζημίωσης<text:s/>για<text:s/>πυρόπληκτες<text:s/>περιοχές,<text:s/>το<text:s/>απώτατο<text:s/>χρονικό<text:s/>όριο<text:s/>της<text:s/>αναστολής,<text:s/>να<text:s/>ρυθμίζονται<text:s/>οι<text:s/>όροι<text:s/>και<text:s/>οι<text:s/>προϋποθέσεις<text:s/>ένταξης<text:s/>των<text:s/>επιχειρήσεων<text:s/>στο<text:s/>μέτρο<text:s/>της<text:s/>αναστολής,<text:s/>οι<text:s/>όροι<text:s/>και<text:s/>οι<text:s/>προϋποθέσεις<text:s/>χορήγησης,<text:s/>το<text:s/>ύψος<text:s/>της<text:s/>αποζημίωσης<text:s/>ειδικού<text:s/>σκοπού<text:s/>και<text:s/>η<text:s/>διαδικασία<text:s/>καταβολής,<text:s/>καθώς<text:s/>και<text:s/>κάθε<text:s/>άλλο<text:s/>ειδικότερο<text:s/>ζήτημα<text:s/>και<text:s/>αναγκαία<text:s/>λεπτομέρεια<text:s/>για<text:s/>την<text:s/>εφαρμογή<text:s/>του<text:s/>παρόντος.<text:s/>Με<text:s/>την<text:s/>ίδια<text:s/>ή<text:s/>όμοια<text:s/>απόφαση,<text:s/>εφόσον<text:s/>τεκμηριώνεται<text:s/>η<text:s/>συνδρομή<text:s/>αντίστοιχων<text:s/>λόγων,<text:s/>δύναται<text:s/>να<text:s/>παρατείνεται<text:s/>η<text:s/>ισχύς<text:s/>του<text:s/>παρόντος<text:s/>ή<text:s/>να<text:s/>προβλέπεται<text:s/>η<text:s/>εφαρμογή<text:s/>του<text:s/>για<text:s/>έτερες<text:s/>πυρόπληκτες<text:s/>περιοχές<text:s/>της<text:s/>χώρας<text:s/>καθώς<text:s/>και<text:s/>έτερα<text:s/>χρονικά<text:s/>διαστήματα.</text:span></text:p>
      <text:p text:style-name="P170"><text:span text:style-name="T170_1">13.</text:span><text:span text:style-name="T170_2"><text:s/>Με<text:s/>απόφαση<text:s/>του<text:s/>Υπουργού<text:s/>Εργασίας<text:s/>και<text:s/>Κοινωνικών<text:s/>Υποθέσεων<text:s/>δύνανται<text:s/>να<text:s/>καθορίζονται<text:s/>οι<text:s/>όροι<text:s/>και<text:s/>κάθε<text:s/>αναγκαία<text:s/>λεπτομέρεια<text:s/>ειδικώς<text:s/>για<text:s/>την<text:s/>εφαρμογή<text:s/>του<text:s/>παρόντος<text:s/>μέσω<text:s/>του<text:s/>Πληροφοριακού<text:s/>Συστήματος<text:s/>«ΕΡΓΑΝΗ»<text:s/>και<text:s/>της<text:s/>ηλεκτρονικής<text:s/>πλατφόρμας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<text:s/>του<text:s/>Υπουργείου<text:s/>Εργασίας<text:s/>και<text:s/>Κοινωνικών<text:s/>Υποθέσεων.</text:span></text:p>
      <text:h text:style-name="P171" text:outline-level="6"><text:span text:style-name="T171_1">Άρθρο<text:s/>δέκατο<text:s/></text:span></text:h>
      <text:h text:style-name="P172" text:outline-level="6"><text:span text:style-name="T172_1">όγδοο</text:span></text:h>
      <text:p text:style-name="P173"><text:span text:style-name="T173_1">Επιδότηση<text:s/>ανεργίας<text:s/>εργαζομένων<text:s/>σε<text:s/>επιχειρήσεις<text:s/>που<text:s/>καταστράφηκαν</text:span></text:p>
      <text:p text:style-name="P174"><text:span text:style-name="T174_1">1.</text:span><text:span text:style-name="T174_2"><text:s/>Κατ’<text:s/>εξαίρεση,<text:s/>οι<text:s/>εργαζόμενοι<text:s/>σε<text:s/>επιχειρήσεις<text:s/>που<text:s/>καταστράφηκαν<text:s/>ολικά<text:s/>ή<text:s/>μερικά<text:s/>εξαιτίας<text:s/>των<text:s/>φαινομένων<text:s/>του<text:s/>άρθρου<text:s/>πρώτου,<text:s/>και<text:s/>οι<text:s/>οποίοι<text:s/>κατέστησαν<text:s/>εξ<text:s/>αυτού<text:s/>του<text:s/>λόγου<text:s/>άνεργοι,<text:s/>εφόσον<text:s/>δεν<text:s/>πληρούν<text:s/>τις<text:s/>προϋποθέσεις<text:s/>του<text:s/>άρθρου<text:s/>4<text:s/>του<text:s/>ν.<text:s/>1545/1985<text:s/>(Α’<text:s/>91),<text:s/>δικαιούνται<text:s/>να<text:s/>λάβουν<text:s/>την<text:s/>ελάχιστη<text:s/>διάρκεια<text:s/>της<text:s/>τακτικής<text:s/>επιδότησης<text:s/>ανεργίας<text:s/>των<text:s/>κοινών<text:s/>ανέργων<text:s/>σύμφωνα<text:s/>με<text:s/>την<text:s/>παρ.<text:s/>1α<text:s/>του<text:s/>άρθρου<text:s/>6<text:s/>του<text:s/>ιδίου<text:s/>νόμου.</text:span></text:p>
      <text:p text:style-name="P175"><text:span text:style-name="T175_1">2.</text:span><text:span text:style-name="T175_2"><text:s/>Κατ’<text:s/>εξαίρεση,<text:s/>οι<text:s/>εργαζόμενοι<text:s/>σε<text:s/>επιχειρήσεις<text:s/>που<text:s/>καταστράφηκαν<text:s/>ολικά<text:s/>ή<text:s/>μερικά<text:s/>εξαιτίας<text:s/>των<text:s/>φαινομένων<text:s/>του<text:s/>άρθρου<text:s/>πρώτου,<text:s/>και<text:s/>οι<text:s/>οποίοι<text:s/>κατέστησαν<text:s/>εξ<text:s/>αυτού<text:s/>του<text:s/>λόγου<text:s/>άνεργοι,<text:s/>εφόσον<text:s/>είναι<text:s/>δικαιούχοι<text:s/>τακτικής<text:s/>επιδότησης<text:s/>ανεργίας<text:s/>σύμφωνα<text:s/>με<text:s/>την<text:s/>περ.<text:s/>β<text:s/>της<text:s/>παρ.<text:s/>2<text:s/>του<text:s/>άρθρου<text:s/>4<text:s/>του<text:s/>ν.<text:s/>1545/1985,<text:s/>δικαιούνται<text:s/>να<text:s/>λάβουν<text:s/>την<text:s/>ελάχιστη<text:s/>διάρκεια<text:s/>της<text:s/>τακτικής<text:s/>επιδότησης<text:s/>ανεργίας<text:s/>των<text:s/>κοινών<text:s/>ανέργων<text:s/>σύμφωνα<text:s/>με<text:s/>την<text:s/>παρ.<text:s/>1α<text:s/>του<text:s/>άρθρου<text:s/>6<text:s/>του<text:s/>ιδίου<text:s/>νόμου.</text:span></text:p>
      <text:p text:style-name="P176"><text:span text:style-name="T176_1">3.</text:span><text:span text:style-name="T176_2"><text:s/>Οι<text:s/>ημέρες<text:s/>επιδότησης<text:s/>της<text:s/>ελάχιστης<text:s/>διάρκειας<text:s/>της<text:s/>τακτικής<text:s/>επιδότησης<text:s/>ανεργίας<text:s/>της<text:s/>παρ.<text:s/>9<text:s/>του<text:s/>άρθρου<text:s/>4<text:s/>και<text:s/>του<text:s/>τελευταίου<text:s/>εδαφίου<text:s/>της<text:s/>παρ.<text:s/>9<text:s/>του<text:s/>άρθρου<text:s/>6<text:s/>του<text:s/>ν.<text:s/>1545/1985<text:s/>εξαιρούνται<text:s/>του<text:s/>περιορισμού<text:s/>της<text:s/>παρ.<text:s/>8<text:s/>του<text:s/>ιδίου<text:s/>άρθρου.</text:span></text:p>
      <text:h text:style-name="P177" text:outline-level="6"><text:span text:style-name="T177_1">Άρθρο<text:s/>δέκατο<text:s/></text:span></text:h>
      <text:h text:style-name="P178" text:outline-level="6"><text:span text:style-name="T178_1">ένατο</text:span></text:h>
      <text:p text:style-name="P179"><text:span text:style-name="T179_1">Αντικατάσταση<text:s/>καταστραφέντων<text:s/>ειδών<text:s/>περίθαλψης<text:s/>και<text:s/>θεραπευτικών<text:s/>μέσων</text:span></text:p>
      <text:p text:style-name="P180"><text:span text:style-name="T180_1">Στους<text:s/>πληγέντες<text:s/>που<text:s/>περιέρχονται<text:s/>ή<text:s/>περιήλθαν<text:s/>προσωρινά<text:s/>ή<text:s/>μόνιμα<text:s/>σε<text:s/>κατάσταση<text:s/>απρόβλεπτης<text:s/>έκτακτης<text:s/>ανάγκης<text:s/>επαναχορηγούνται<text:s/>από<text:s/>τον<text:s/>Εθνικό<text:s/>Οργανισμό<text:s/>Παροχής<text:s/>Υπηρεσιών<text:s/>Υγείας<text:s/>είδη<text:s/>φαρμακευτικής<text:s/>και<text:s/>πρόσθετης<text:s/>περίθαλψης,<text:s/>καθώς<text:s/>και<text:s/>θεραπευτικά<text:s/>μέσα,<text:s/>συμπεριλαμβανομένων<text:s/>των<text:s/>ιατροτεχνολογικών<text:s/>προϊόντων,<text:s/>που<text:s/>έχουν<text:s/>καταστραφεί,<text:s/>ανεξαρτήτως<text:s/>του<text:s/>χρόνου<text:s/>λήψης<text:s/>αυτών<text:s/>και<text:s/>χωρίς<text:s/>συμμετοχή<text:s/>του<text:s/>ασφαλισμένου<text:s/>ή<text:s/>δικαιούχου<text:s/>περίθαλψης<text:s/>(μηδενική<text:s/>συμμετοχή),<text:s/>κατά<text:s/>παρέκκλιση<text:s/>του<text:s/>ισχύοντος<text:s/>Ενιαίου<text:s/>Κανονισμού<text:s/>Παροχών<text:s/>Υγείας<text:s/>του<text:s/>Οργανισμού<text:s/>και<text:s/>των<text:s/>οικείων<text:s/>νομοθετικών<text:s/>διατάξεων.<text:s/>Με<text:s/>κοινή<text:s/>απόφαση<text:s/>των<text:s/>Υπουργών<text:s/>Υγείας<text:s/>και<text:s/>Οικονομικών<text:s/>προβλέπονται<text:s/>τα<text:s/>αναγκαία<text:s/>δικαιολο-<text:s/>γητικά,<text:s/>η<text:s/>διαδικασία<text:s/>και<text:s/>κάθε<text:s/>άλλη<text:s/>λεπτομέρεια<text:s/>για<text:s/>την<text:s/>εφαρμογή<text:s/>του<text:s/>παρόντος.</text:span></text:p>
      <text:h text:style-name="P181" text:outline-level="6"><text:span text:style-name="T181_1">Άρθρο<text:s/></text:span></text:h>
      <text:h text:style-name="P182" text:outline-level="6"><text:span text:style-name="T182_1">εικοστό</text:span></text:h>
      <text:p text:style-name="P183"><text:span text:style-name="T183_1">Δικαίωμα<text:s/>διορισμού<text:s/>στο<text:s/>Δημόσιο</text:span></text:p>
      <text:p text:style-name="P184"><text:span text:style-name="T184_1">ή<text:s/>τον<text:s/>ευρύτερο<text:s/>δημόσιο<text:s/>τομέα</text:span></text:p>
      <text:p text:style-name="P185"><text:span text:style-name="T185_1">Η<text:s/>παρ.<text:s/>20<text:s/>του<text:s/>άρθρου<text:s/>14<text:s/>του<text:s/>ν.<text:s/>2266/1994<text:s/>(Α΄<text:s/>218)<text:s/>εφαρμόζεται<text:s/>και<text:s/>επί<text:s/>προσώπων<text:s/>που<text:s/>υπέστησαν<text:s/>σοβαρά<text:s/>εγκαύματα<text:s/>και<text:s/>νοσηλεύτηκαν<text:s/>σε<text:s/>Μονάδα<text:s/>Εντατικής<text:s/>Θεραπείας<text:s/>(ΜΕΘ)<text:s/>ή<text:s/>σε<text:s/>Μονάδα<text:s/>Αυξημένης<text:s/>Φροντίδας<text:s/>(ΜΑΦ)<text:s/>ή<text:s/>για<text:s/>τα<text:s/>οποία<text:s/>προκύπτει<text:s/>ποσοστό<text:s/>αναπηρίας<text:s/>τουλάχιστον<text:s/>εξήντα<text:s/>επτά<text:s/>τοις<text:s/>εκατό<text:s/>(67%)<text:s/>συνεπεία<text:s/>των<text:s/>πυρκαγιών<text:s/>του<text:s/>Ιουλίου/Αυγούστου<text:s/>2021.</text:span></text:p>
      <text:p text:style-name="P186"><text:span text:style-name="T186_1">Σε<text:s/>περίπτωση<text:s/>που<text:s/>δεν<text:s/>είναι<text:s/>δυνατός<text:s/>ο<text:s/>διορισμός<text:s/>τους,<text:s/>για<text:s/>λόγους<text:s/>υγείας,<text:s/>το<text:s/>δικαίωμα<text:s/>διορισμού<text:s/>μεταβιβάζεται<text:s/>στον<text:s/>ή<text:s/>στη<text:s/>σύζυγό<text:s/>τους<text:s/>ή<text:s/>στο<text:s/>πρόσωπο<text:s/>με<text:s/>το<text:s/>οποίο<text:s/>έχουν<text:s/>συνάψει<text:s/>σύμφωνο<text:s/>συμβίωσης<text:s/>ή<text:s/>σε<text:s/>ένα<text:s/>τέκνο<text:s/>τους.</text:span></text:p>
      <text:p text:style-name="P187"><text:span text:style-name="T187_1">Με<text:s/>απόφαση<text:s/>του<text:s/>Υπουργού<text:s/>Εσωτερικών<text:s/>ορίζονται<text:s/>τα<text:s/>απαιτούμενα<text:s/>δικαιολογητικά,<text:s/>η<text:s/>προθεσμία<text:s/>και<text:s/>η<text:s/>διαδικασία<text:s/>υποβολής<text:s/>τους<text:s/>και<text:s/>κάθε<text:s/>άλλη<text:s/>αναγκαία<text:s/>λεπτομέρεια.</text:span></text:p>
      <text:h text:style-name="P188" text:outline-level="6"><text:span text:style-name="T188_1">Άρθρο<text:s/></text:span></text:h>
      <text:h text:style-name="P189" text:outline-level="6"><text:span text:style-name="T189_1">εικοστό<text:s/>πρώτο</text:span></text:h>
      <text:p text:style-name="P190"><text:span text:style-name="T190_1">Μεταβατικές<text:s/>διατάξεις<text:s/>για<text:s/>το<text:s/>Ταμείο<text:s/>Κρατικής</text:span></text:p>
      <text:p text:style-name="P191"><text:span text:style-name="T191_1">Αρωγής<text:s/>και<text:s/>τον<text:s/>Λογαριασμό<text:s/>Κρατικής<text:s/>Αρωγής<text:s/>-</text:span></text:p>
      <text:p text:style-name="P192"><text:span text:style-name="T192_1">Τροποποίηση<text:s/>άρθρων<text:s/>14<text:s/>και<text:s/>24<text:s/>ν.<text:s/>4797/2021</text:span></text:p>
      <text:p text:style-name="P193"><text:span text:style-name="T193_1">1.</text:span><text:span text:style-name="T193_2"><text:s/>Στην<text:s/>παρ.<text:s/>1<text:s/>του<text:s/>άρθρου<text:s/>14<text:s/>του<text:s/>ν.<text:s/>4797/2021<text:s/>(Α’<text:s/>66)<text:s/>τροποποιείται<text:s/>το<text:s/>τρίτο<text:s/>εδάφιο<text:s/>και<text:s/>η<text:s/>παρ.<text:s/>1<text:s/>διαμορφώνεται<text:s/>ως<text:s/>εξής:</text:span></text:p>
      <text:p text:style-name="P194"><text:span text:style-name="T194_1">«1.<text:s/>Συστήνεται<text:s/>Ταμείο<text:s/>Κρατικής<text:s/>Αρωγής<text:s/>με<text:s/>τη<text:s/>μορφή<text:s/>Νομικού<text:s/>Προσώπου<text:s/>Δημοσίου<text:s/>Δικαίου<text:s/>(εφεξής<text:s/>«Ταμείο»).<text:s/>Το<text:s/>Ταμείο<text:s/>εποπτεύεται<text:s/>από<text:s/>τον<text:s/>Υπουργό<text:s/>Οικονομικών,<text:s/>υποστηρίζεται<text:s/>διοικητικά<text:s/>και<text:s/>οικονομικά<text:s/>από<text:s/>το<text:s/>Υπουργείο<text:s/>Οικονομικών<text:s/>και<text:s/>εδρεύει<text:s/>στην<text:s/>Αθήνα.<text:s/>Σκοπός<text:s/>του<text:s/>Ταμείου<text:s/>είναι<text:s/>η<text:s/>χρηματοδότηση<text:s/>προγραμμάτων<text:s/>και<text:s/>δράσεων<text:s/>στήριξης<text:s/>και<text:s/>ενίσχυσης<text:s/>πληγέντων<text:s/>από<text:s/>θεομηνίες,<text:s/>καθώς<text:s/>και<text:s/>αποκαταστάσεων<text:s/>μετά<text:s/>από<text:s/>θεομηνίες,<text:s/>συμπληρωματικά<text:s/>προς<text:s/>τις<text:s/>ενισχύσεις<text:s/>από<text:s/>τον<text:s/>κρατικό<text:s/>προϋπολογισμό».</text:span></text:p>
      <text:p text:style-name="P195"><text:span text:style-name="T195_1">2.</text:span><text:span text:style-name="T195_2"><text:s/>Μετά<text:s/>την<text:s/>παρ.<text:s/>7<text:s/>του<text:s/>άρθρου<text:s/>24<text:s/>του<text:s/>ν.<text:s/>4797/2021,<text:s/>προστίθεται<text:s/>παρ.<text:s/>8<text:s/>ως<text:s/>εξής:</text:span></text:p>
      <text:p text:style-name="P196"><text:span text:style-name="T196_1">«8<text:s/>.<text:s/>Μέχρι<text:s/>την<text:s/>έκδοση<text:s/>του<text:s/>προεδρικού<text:s/>διατάγματος<text:s/>για<text:s/>τον<text:s/>Οργανισμό<text:s/>του<text:s/>Ταμείου<text:s/>Κρατικής<text:s/>Αρωγής<text:s/>της<text:s/>παρ.<text:s/>5<text:s/>του<text:s/>άρθρου<text:s/>14,<text:s/>ο<text:s/>Λογαριασμός<text:s/>Κρατικής<text:s/>Αρωγής<text:s/>της<text:s/>περ.<text:s/>α)<text:s/>της<text:s/>παρ.<text:s/>2<text:s/>του<text:s/>άρθρου<text:s/>1,<text:s/>τελεί<text:s/>υπό<text:s/>τη<text:s/>διαχείριση<text:s/>και<text:s/>εποπτεία<text:s/>του<text:s/>Υπουργού<text:s/>Οικονομικών<text:s/>και<text:s/>κινείται<text:s/>με<text:s/>εντολές<text:s/>του.<text:s/>Με<text:s/>απόφαση<text:s/>του<text:s/>Υπουργού<text:s/>Οικονομικών<text:s/>καθορίζονται<text:s/>ο<text:s/>τρόπος<text:s/>διαχείρισης<text:s/>και<text:s/>διάθεσης<text:s/>των<text:s/>πόρων<text:s/>του<text:s/>λογαριασμού,<text:s/>στο<text:s/>πλαίσιο<text:s/>της<text:s/>χρηματοδότησης<text:s/>προγραμμάτων<text:s/>και<text:s/>δράσεων<text:s/>στήριξης<text:s/>και<text:s/>ενίσχυσης<text:s/>πληγέντων<text:s/>από<text:s/>θεομηνίες,<text:s/>καθώς<text:s/>και<text:s/>αποκαταστάσεων<text:s/>μετά<text:s/>από<text:s/>θεομηνίες.».</text:span></text:p>
      <text:h text:style-name="P197" text:outline-level="1"><text:span text:style-name="T197_1">ΜΕΡΟΣ<text:s/>ΤΕΤΑΡΤΟ:<text:s/></text:span></text:h>
      <text:h text:style-name="P198" text:outline-level="1"><text:span text:style-name="T198_1">ΜΕΤΡΑ<text:s/>ΓΙΑ<text:s/>ΤΗ<text:s/>ΣΤΗΡΙΞΗ<text:s/>ΤΗΣ<text:s/>ΕΚΠΑΙΔΕΥΤΙΚΗΣ<text:s/>ΚΟΙΝΟΤΗΤΑΣ</text:span></text:h>
      <text:h text:style-name="P199" text:outline-level="6"><text:span text:style-name="T199_1">Άρθρο<text:s/></text:span></text:h>
      <text:h text:style-name="P200" text:outline-level="6"><text:span text:style-name="T200_1">εικοστό<text:s/>δεύτερο</text:span></text:h>
      <text:p text:style-name="P201"><text:span text:style-name="T201_1">Μέτρα<text:s/>ενίσχυσης<text:s/>φοιτητών</text:span></text:p>
      <text:p text:style-name="P202"><text:span text:style-name="T202_1">1.</text:span><text:span text:style-name="T202_2"><text:s/>Για<text:s/>όσους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έως<text:s/>τη<text:s/>δημοσίευση<text:s/>της<text:s/>παρούσας<text:s/>και<text:s/>περιήλθαν<text:s/>εξ<text:s/>αυτού<text:s/>του<text:s/>λόγου<text:s/>σε<text:s/>κατάσταση<text:s/>αδυναμίας,<text:s/>ισχύουν<text:s/>τα<text:s/>εξής:</text:span></text:p>
      <text:p text:style-name="P203"><text:span text:style-name="T203_1">α)</text:span><text:span text:style-name="T203_2"><text:tab/></text:span><text:span text:style-name="T203_3">λαμβάνεται<text:s/>υπόψιν<text:s/>η<text:s/>ιδιότητα<text:s/>του<text:s/>πληγέντος<text:s/>στις<text:s/>αιτήσεις<text:s/>για<text:s/>στέγαση<text:s/>σε<text:s/>φοιτητικές<text:s/>εστίες<text:s/>και<text:s/>σίτιση<text:s/>στις<text:s/>λέσχες,<text:s/>παράλληλα<text:s/>με<text:s/>τις<text:s/>άλλες<text:s/>κατηγορίες<text:s/>δικαιούχων<text:s/>και<text:s/>β)<text:s/>μπορούν<text:s/>να<text:s/>υποβάλουν<text:s/>αίτησή<text:s/>μετεγγραφής<text:s/>τους,<text:s/>εφόσον<text:s/>φοιτούν<text:s/>και<text:s/>δεν<text:s/>έχουν<text:s/>υπερβεί<text:s/>τα<text:s/>υποχρεωτικά<text:s/>εξάμηνα<text:s/>φοίτησης<text:s/>για<text:s/>τη<text:s/>λήψη<text:s/>πτυχίου<text:s/>ή<text:s/>εφόσον<text:s/>εισαχθούν<text:s/>το<text:s/>ακαδημαϊκό<text:s/>έτος<text:s/>2021-2022<text:s/>σε<text:s/>Ανώτατο<text:s/>Εκπαιδευτικό<text:s/>Ίδρυμα<text:s/>(Α.Ε.Ι.)<text:s/>της<text:s/>χώρας,<text:s/>στην<text:s/>πλησιέστε-<text:s/>ρη<text:s/>στην<text:s/>κύρια<text:s/>κατοικία<text:s/>των<text:s/>ιδίων<text:s/>ή<text:s/>συγγενούς<text:s/>έως<text:s/>και<text:s/>δεύτερου<text:s/>βαθμού<text:s/>ή<text:s/>του<text:s/>κηδεμόνα<text:s/>τους<text:s/>αντίστοιχη<text:s/>Σχολή<text:s/>ή<text:s/>Τμήμα<text:s/>Α.Ε.Ι.,<text:s/>εφόσον<text:s/>πληρούν<text:s/>τη<text:s/>βάση<text:s/>μετεγγραφής<text:s/>της<text:s/>περ.<text:s/>δ΄<text:s/>του<text:s/>άρθρου<text:s/>72<text:s/>του<text:s/>ν.<text:s/>4692/2020<text:s/>(Α΄<text:s/>111).<text:s/>Σε<text:s/>περίπτωση<text:s/>κατά<text:s/>την<text:s/>οποία<text:s/>δεν<text:s/>υπάρχει<text:s/>αντίστοιχο<text:s/>Τμήμα<text:s/>Α.Ε.Ι.<text:s/>στην<text:s/>Περιφερειακή<text:s/>Ενότητα,<text:s/>με<text:s/>εκείνο<text:s/>του<text:s/>Τμήματος<text:s/>εισαγωγής<text:s/>ή<text:s/>φοίτησής<text:s/>τους,<text:s/>ή<text:s/>δεν<text:s/>πληρούν<text:s/>τη<text:s/>βάση<text:s/>μετεγγραφής<text:s/>της<text:s/>περ.<text:s/>δ΄<text:s/>του<text:s/>άρθρου<text:s/>72<text:s/>του<text:s/>ν.<text:s/>4692/2020<text:s/>τότε<text:s/>οι<text:s/>φοιτητές<text:s/>αυτοί<text:s/>δύνανται<text:s/>να<text:s/>υποβάλλουν<text:s/>αίτηση<text:s/>μετακίνησης<text:s/>σε<text:s/>Τμήμα<text:s/>του<text:s/>ίδιου<text:s/>επιστημονικού<text:s/>πεδίου<text:s/>για<text:s/>το<text:s/>οποίο<text:s/>συγκεντρώνουν<text:s/>τα<text:s/>μόρια<text:s/>της<text:s/>βάσης<text:s/>εισαγωγής<text:s/>κατά<text:s/>το<text:s/>έτος<text:s/>έγγραφής<text:s/>τους<text:s/>στο<text:s/>Τμήμα<text:s/>προέλευσης.<text:s/>Η<text:s/>μετεγγραφή<text:s/>ή<text:s/>μετακίνηση<text:s/>γίνεται<text:s/>καθ’<text:s/>υπέρβαση<text:s/>του<text:s/>εκάστοτε<text:s/>προβλεπόμενου<text:s/>αριθμού<text:s/>μετεγγραφομένων<text:s/>ή<text:s/>μετακινουμένων.<text:s/>Αρμόδια<text:s/>για<text:s/>την<text:s/>εξέταση<text:s/>των<text:s/>αιτήσεων<text:s/>μετεγγραφής<text:s/>ή<text:s/>μετακίνησης<text:s/>είναι<text:s/>η<text:s/>Επιτροπή<text:s/>της<text:s/>παρ.<text:s/>5<text:s/>του<text:s/>άρθρου<text:s/>79<text:s/>του<text:s/>ν.<text:s/>4692/2020.</text:span></text:p>
      <text:p text:style-name="P204"><text:span text:style-name="T204_1">2.</text:span><text:span text:style-name="T204_2"><text:s/>Με<text:s/>απόφαση<text:s/>του<text:s/>Υπουργού<text:s/>Παιδείας<text:s/>και<text:s/>Θρησκευμάτων<text:s/>μπορούν<text:s/>να<text:s/>καθορίζονται<text:s/>οι<text:s/>ειδικότερες<text:s/>προϋποθέσεις<text:s/>και<text:s/>κατηγορίες<text:s/>πληγέντων,<text:s/>η<text:s/>διαδικασία,<text:s/>τα<text:s/>δικαιολογητικά<text:s/>που<text:s/>υποβάλλουν<text:s/>οι<text:s/>ενδιαφερόμενοι<text:s/>και<text:s/>κάθε<text:s/>σχετικό<text:s/>θέμα<text:s/>για<text:s/>την<text:s/>εφαρμογή<text:s/>του<text:s/>παρόντος.</text:span></text:p>
      <text:h text:style-name="P205" text:outline-level="6"><text:span text:style-name="T205_1">Άρθρο<text:s/></text:span></text:h>
      <text:h text:style-name="P206" text:outline-level="6"><text:span text:style-name="T206_1">εικοστό<text:s/>τρίτο</text:span></text:h>
      <text:p text:style-name="P207"><text:span text:style-name="T207_1">Επέκταση<text:s/>του<text:s/>Προγράμματος</text:span></text:p>
      <text:p text:style-name="P208"><text:span text:style-name="T208_1">«Ψηφιακή<text:s/>Μέριμνα»</text:span></text:p>
      <text:p text:style-name="P209"><text:span text:style-name="T209_1">Το<text:s/>άρθρο<text:s/>151<text:s/>του<text:s/>ν.<text:s/>4763/2020<text:s/>(Α΄<text:s/>254),<text:s/>ως<text:s/>προς<text:s/>το<text:s/>πρόγραμμα<text:s/>«Ψηφιακή<text:s/>Μέριμνα»<text:s/>εφαρμόζεται<text:s/>και<text:s/>για<text:s/>μαθητές,<text:s/>φοιτητές,<text:s/>σπουδαστές<text:s/>και<text:s/>καταρτιζόμενους,<text:s/>καθώς<text:s/>και<text:s/>για<text:s/>το<text:s/>εκπαιδευτικό<text:s/>προσωπικό<text:s/>όλων<text:s/>των<text:s/>βαθ-<text:s/>μίδων<text:s/>της<text:s/>εκπαίδευσης<text:s/>και<text:s/>τα<text:s/>μέλη<text:s/>Ειδικού<text:s/>Εκπαιδευτικού<text:s/>Προσωπικού<text:s/>-<text:s/>Ειδικού<text:s/>Βοηθητικού<text:s/>Προσωπικού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έως<text:s/>τη<text:s/>δημοσίευση<text:s/>της<text:s/>παρούσας<text:s/>και<text:s/>περιήλθαν<text:s/>εξ<text:s/>αυτού<text:s/>του<text:s/>λόγου<text:s/>σε<text:s/>κατάσταση<text:s/>αδυναμίας,<text:s/>όπως<text:s/>οι<text:s/>κατηγορίες<text:s/>αυτές<text:s/>εξειδικεύονται<text:s/>με<text:s/>την<text:s/>απόφαση<text:s/>της<text:s/>παρ.<text:s/>2<text:s/>του<text:s/>ιδίου<text:s/>άρθρου.</text:span></text:p>
      <text:h text:style-name="P210" text:outline-level="6"><text:span text:style-name="T210_1">Άρθρο<text:s/></text:span></text:h>
      <text:h text:style-name="P211" text:outline-level="6"><text:span text:style-name="T211_1">εικοστό<text:s/>τέταρτο</text:span></text:h>
      <text:p text:style-name="P212"><text:span text:style-name="T212_1">Παράταση<text:s/>προθεσμίας<text:s/>για<text:s/>την<text:s/>ορκωμοσία<text:s/>-<text:s/>ανάληψη<text:s/>υπηρεσίας<text:s/>νεοδιοριζόμενων<text:s/>εκπαιδευτικών<text:s/>Πρωτοβάθμιας<text:s/>και<text:s/>Δευτεροβάθμιας<text:s/>εκπαίδευσης<text:s/>του<text:s/>σχολικού<text:s/>έτους<text:s/>2020-2021</text:span></text:p>
      <text:p text:style-name="P213"><text:span text:style-name="T213_1">Εξαιρετικώς,<text:s/>με<text:s/>την<text:s/>επιφύλαξη<text:s/>του<text:s/>δευτέρου<text:s/>εδαφίου,<text:s/>οι<text:s/>νεοδιοριζόμενοι<text:s/>εκπαιδευτικοί<text:s/>της<text:s/>Πρωτοβάθμιας<text:s/>και<text:s/>Δευτεροβάθμιας<text:s/>Εκπαίδευσης<text:s/>του<text:s/>σχολικού<text:s/>έτους<text:s/>2020-2021<text:s/>προσέρχονται<text:s/>για<text:s/>ορκωμοσία<text:s/>και<text:s/>ανάληψη<text:s/>υπηρεσίας<text:s/>μέχρι<text:s/>την<text:s/>23η<text:s/>Αυγούστου<text:s/>2021<text:s/>κατά<text:s/>παρέκκλιση<text:s/>της<text:s/>προθεσμίας<text:s/>που<text:s/>ορίζεται<text:s/>στην<text:s/>υπό<text:s/>στοιχεία<text:s/>Δ2/20690/06.08.1987<text:s/>απόφαση<text:s/>του<text:s/>Υπουργού<text:s/>Εθνικής<text:s/>Παιδείας<text:s/>και<text:s/>Θρησκευμάτων<text:s/>(Β’<text:s/>425),<text:s/>η<text:s/>οποία<text:s/>κυρώθηκε<text:s/>με<text:s/>την<text:s/>περ.<text:s/>στ’<text:s/>του<text:s/>άρθρου<text:s/>7<text:s/>του<text:s/>ν.<text:s/>1771/1988<text:s/>(Α’<text:s/>71).<text:s/>Ειδικά<text:s/>οι<text:s/>νεοδιοριζόμενοι<text:s/>εκπαιδευτικοί,<text:s/>των<text:s/>οποίων<text:s/>η<text:s/>μόνιμη<text:s/>κατοικία<text:s/>βρίσκεται<text:s/>εντός<text:s/>του<text:s/>πεδίου<text:s/>εφαρμογής<text:s/>της<text:s/>παρ.<text:s/>2<text:s/>του<text:s/>άρθρου<text:s/>πρώτου<text:s/>της<text:s/>παρούσας,<text:s/>προσέρχονται<text:s/>για<text:s/>ορκωμοσία<text:s/>και<text:s/>ανάληψη<text:s/>υπηρεσίας<text:s/>μέχρι<text:s/>την<text:s/>31η<text:s/>Αυγούστου<text:s/>2021,<text:s/>κατά<text:s/>παρέκκλιση<text:s/>της<text:s/>προθεσμίας<text:s/>που<text:s/>ορίζεται<text:s/>στην<text:s/>ανωτέρω<text:s/>απόφαση.</text:span></text:p>
      <text:h text:style-name="P214" text:outline-level="6"><text:span text:style-name="T214_1">Άρθρο<text:s/></text:span></text:h>
      <text:h text:style-name="P215" text:outline-level="6"><text:span text:style-name="T215_1">εικοστό<text:s/>πέμπτο</text:span></text:h>
      <text:p text:style-name="P216"><text:span text:style-name="T216_1">Ειδική<text:s/>ψηφιακή<text:s/>πλατφόρμα<text:s/>για<text:s/>την<text:s/>υλοποίηση<text:s/>των<text:s/>μέτρων<text:s/>ενίσχυσης<text:s/>των<text:s/>πληγέντων<text:s/>μελών<text:s/>της<text:s/>εκπαιδευτικής<text:s/>κοινότητας</text:span></text:p>
      <text:p text:style-name="P217"><text:span text:style-name="T217_1">Για<text:s/>την<text:s/>εφαρμογή<text:s/>των<text:s/>άρθρων<text:s/>εικοστού<text:s/>δεύτερου<text:s/>και<text:s/>εικοστού<text:s/>τρίτου<text:s/>δύναται<text:s/>να<text:s/>λειτουργήσει<text:s/>ειδική<text:s/>ψηφια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.</text:span></text:p>
      <text:p text:style-name="P218"><text:span text:style-name="T218_1">2.</text:span><text:span text:style-name="T218_2"><text:s/>Με<text:s/>κοινή<text:s/>απόφαση<text:s/>των<text:s/>Υπουργών<text:s/>Παιδείας<text:s/>και<text:s/>Θρησκευμάτων,<text:s/>Ψηφιακής<text:s/>Διακυβέρνησης<text:s/>και<text:s/>του<text:s/>κατά<text:s/>περίπτωση<text:s/>συναρμόδιου<text:s/>Υπουργού<text:s/>ή<text:s/>οργάνου<text:s/>καθορίζονται<text:s/>οι<text:s/>αναγκαίες<text:s/>τεχνικές<text:s/>λεπτομέρειες<text:s/>σχετικά<text:s/>με<text:s/>τη<text:s/>λειτουργία<text:s/>της<text:s/>πλατφόρμας.<text:s/>Με<text:s/>όμοια<text:s/>απόφαση<text:s/>καθορίζονται<text:s/>η<text:s/>μεθοδολογία<text:s/>άντλησης,<text:s/>επεξεργασίας<text:s/>και<text:s/>ανάλυσης<text:s/>των<text:s/>δεδομένων<text:s/>που<text:s/>συλλέγονται,<text:s/>τα<text:s/>τεχνικά<text:s/>και<text:s/>οργανωτικά<text:s/>μέτρα<text:s/>ασφαλείας<text:s/>της<text:s/>πλατφόρμας,<text:s/>και<text:s/>οι<text:s/>απαιτούμενες<text:s/>διαλειτουργικότητες<text:s/>των<text:s/>επιμέρους<text:s/>πληροφοριακών<text:s/>συστημάτων<text:s/>των<text:s/>φορέων<text:s/>του<text:s/>δημόσιου<text:s/>τομέα,<text:s/>με<text:s/>εξειδίκευση<text:s/>όσων<text:s/>υποχρεώσεων<text:s/>ή<text:s/>όρων<text:s/>πρέπει<text:s/>να<text:s/>τηρούνται,<text:s/>σύμφωνα<text:s/>με<text:s/>τον<text:s/>ν.<text:s/>4624/2019<text:s/>(Α’<text:s/>137)<text:s/>και<text:s/>τον<text:s/>Κανονισμό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καθώς<text:s/>και<text:s/>κάθε<text:s/>άλλο<text:s/>ειδικότερο<text:s/>ή<text:s/>τεχνικό<text:s/>θέμα<text:s/>σχετικά<text:s/>με<text:s/>την<text:s/>εφαρμογή<text:s/>του<text:s/>παρόντος.</text:span></text:p>
      <text:h text:style-name="P219" text:outline-level="1"><text:span text:style-name="T219_1">ΜΕΡΟΣ<text:s/>ΠΕΜΠΤΟ:<text:s/></text:span></text:h>
      <text:h text:style-name="P220" text:outline-level="1"><text:span text:style-name="T220_1">ΣΥΝΑΦΕΙΣ<text:s/>ΔΙΑΤΑΞΕΙΣ</text:span></text:h>
      <text:h text:style-name="P221" text:outline-level="6"><text:span text:style-name="T221_1">Άρθρο<text:s/></text:span></text:h>
      <text:h text:style-name="P222" text:outline-level="6"><text:span text:style-name="T222_1">εικοστό<text:s/>έκτο</text:span></text:h>
      <text:p text:style-name="P223"><text:span text:style-name="T223_1">Αποζημίωση<text:s/>για<text:s/>απασχόληση<text:s/>πέραν<text:s/>των<text:s/>συνήθων<text:s/>καθηκόντων<text:s/>των<text:s/>υπαλλήλων<text:s/>της<text:s/>Γενικής<text:s/>Διεύθυνσης<text:s/>Αντιμετώπισης<text:s/>Φυσικών<text:s/>Καταστροφών<text:s/>του<text:s/>Υπουργείου<text:s/>Υποδομών<text:s/>και<text:s/>Μεταφορών<text:s/>για<text:s/>την<text:s/>προώθηση<text:s/>της<text:s/>αποκατάστασης<text:s/>πληγεισών<text:s/>περιοχών</text:span></text:p>
      <text:p text:style-name="P224"><text:span text:style-name="T224_1">Με<text:s/>κοινή<text:s/>απόφαση<text:s/>των<text:s/>Υπουργών<text:s/>Οικονομικών<text:s/>και<text:s/>Υποδομών<text:s/>και<text:s/>Μεταφορών<text:s/>καθορίζεται<text:s/>αποζημίωση<text:s/>για<text:s/>την<text:s/>απασχόληση<text:s/>πέραν<text:s/>των<text:s/>συνήθων<text:s/>καθηκόντων<text:s/>του<text:s/>πάσης<text:s/>φύσεως<text:s/>προσωπικού<text:s/>που<text:s/>υπηρετεί<text:s/>στη<text:s/>Γενική<text:s/>Διεύθυνση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καθώς<text:s/>και<text:s/>του<text:s/>προσωπικού<text:s/>που<text:s/>διατίθεται<text:s/>ή<text:s/>ασκεί<text:s/>παράλληλα<text:s/>καθήκοντα<text:s/>στην<text:s/>ανωτέρω<text:s/>Γενική<text:s/>Διεύθυνση,<text:s/>για<text:s/>την<text:s/>αποκατάσταση<text:s/>των<text:s/>πληγεισών<text:s/>περιοχών.</text:span></text:p>
      <text:h text:style-name="P225" text:outline-level="6"><text:span text:style-name="T225_1">Άρθρο<text:s/></text:span></text:h>
      <text:h text:style-name="P226" text:outline-level="6"><text:span text:style-name="T226_1">εικοστό<text:s/>έβδομο</text:span></text:h>
      <text:p text:style-name="P227"><text:span text:style-name="T227_1">Αποζημίωση<text:s/>πλωτών<text:s/>μέσων</text:span></text:p>
      <text:p text:style-name="P228"><text:span text:style-name="T228_1">1.</text:span><text:span text:style-name="T228_2"><text:s/>Στα<text:s/>πλοία<text:s/>και<text:s/>σκάφη<text:s/>παντός<text:s/>τύπου<text:s/>που<text:s/>δεσμεύθη-<text:s/>καν<text:s/>ή<text:s/>υποχρεώθηκαν<text:s/>στην<text:s/>παροχή<text:s/>υπηρεσιών<text:s/>χωρίς<text:s/>αντίτιμο,<text:s/>κατόπιν<text:s/>εντολής<text:s/>Λιμενικών<text:s/>Αρχών,<text:s/>στο<text:s/>πλαίσιο<text:s/>της<text:s/>αντιμετώπισης<text:s/>των<text:s/>συνεπειών<text:s/>από<text:s/>τις<text:s/>πυρκαγιές,<text:s/>καταβάλλεται<text:s/>ειδική<text:s/>αποζημίωση.</text:span></text:p>
      <text:p text:style-name="P229"><text:span text:style-name="T229_1">2.</text:span><text:span text:style-name="T229_2">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οι<text:s/>όροι,<text:s/>οι<text:s/>προϋποθέσεις<text:s/>και<text:s/>το<text:s/>ύψος<text:s/>της<text:s/>αποζημίωσης<text:s/>της<text:s/>παρ.<text:s/>1.</text:span></text:p>
      <text:h text:style-name="P230" text:outline-level="6"><text:span text:style-name="T230_1">Άρθρο<text:s/></text:span></text:h>
      <text:h text:style-name="P231" text:outline-level="6"><text:span text:style-name="T231_1">εικοστό<text:s/>όγδοο</text:span></text:h>
      <text:p text:style-name="P232"><text:span text:style-name="T232_1">Παροχή<text:s/>πιστωτικού<text:s/>σημειώματος<text:s/>(voucher)<text:s/>σε<text:s/>μέλη<text:s/>ξένων<text:s/>αποστολών<text:s/>πυροσβεστικών<text:s/>δυνάμεων</text:span></text:p>
      <text:p text:style-name="P233"><text:span text:style-name="T233_1">Χορηγείται<text:s/>οικονομική<text:s/>διευκόλυνση<text:s/>(voucher)<text:s/>στους<text:s/>πυροσβέστες,<text:s/>που<text:s/>συμμετέχουν<text:s/>στις<text:s/>πυροσβεστικές<text:s/>αποστολές<text:s/>κρατών<text:s/>του<text:s/>εξωτερικού<text:s/>που<text:s/>συνέβαλαν<text:s/>στην<text:s/>αντιμετώπιση<text:s/>των<text:s/>πυρκαγιών,<text:s/>με<text:s/>σκοπό<text:s/>τη<text:s/>λήψη<text:s/>τουριστικών<text:s/>υπηρεσιών.<text:s/>Με<text:s/>κοινή<text:s/>απόφαση<text:s/>των<text:s/>Υπουργών<text:s/>Τουρισμού,<text:s/>Οικονομικών,<text:s/>Ανάπτυξης<text:s/>και<text:s/>Επενδύσεων<text:s/>και<text:s/>Ψηφιακής<text:s/>Διακυβέρνησης,<text:s/>ορίζονται<text:s/>οι<text:s/>ειδικότερες<text:s/>λεπτομέρειες,<text:s/>όπως<text:s/>ο<text:s/>τύπος<text:s/>της<text:s/>οικονομικής<text:s/>διευκόλυνσης<text:s/>(voucher),<text:s/>οι<text:s/>δικαιούχοι<text:s/>αυτής,<text:s/>ο<text:s/>τρόπος<text:s/>έκδοσης<text:s/>και<text:s/>πίστωσής<text:s/>της,<text:s/>το<text:s/>ύψος<text:s/>της<text:s/>αξίας,<text:s/>η<text:s/>διάρκεια<text:s/>των<text:s/>παρεχόμενων<text:s/>υπηρεσιών,<text:s/>οι<text:s/>προϋποθέσεις<text:s/>και<text:s/>το<text:s/>χρονικό<text:s/>διάστημα<text:s/>χρήσης<text:s/>της<text:s/>οικονομικής<text:s/>διευκόλυνσης,<text:s/>η<text:s/>τυχόν<text:s/>αναλογική<text:s/>εφαρμογή<text:s/>των<text:s/>παρ.<text:s/>2,<text:s/>4,<text:s/>5,<text:s/>6,<text:s/>7<text:s/>και<text:s/>8<text:s/>του<text:s/>άρθρου<text:s/>34<text:s/>του<text:s/>ν.<text:s/>4816/2021<text:s/>(Α’<text:s/>118),<text:s/>τα<text:s/>αναγκαία<text:s/>δικαιολογητικά<text:s/>και<text:s/>η<text:s/>διαδικασία<text:s/>για<text:s/>την<text:s/>πιστοποίηση<text:s/>του<text:s/>δικαιούχου,<text:s/>καθώς<text:s/>και<text:s/>κάθε<text:s/>άλλη<text:s/>σχετική<text:s/>λεπτομέρεια.</text:span></text:p>
      <text:h text:style-name="P234" text:outline-level="6"><text:span text:style-name="T234_1">Άρθρο<text:s/></text:span></text:h>
      <text:h text:style-name="P235" text:outline-level="6"><text:span text:style-name="T235_1">εικοστό<text:s/>ένατο</text:span></text:h>
      <text:p text:style-name="P236"><text:span text:style-name="T236_1">Ηλεκτρονική<text:s/>Πλατφόρμα<text:s/>Δωρεών</text:span></text:p>
      <text:p text:style-name="P237"><text:span text:style-name="T237_1">Στην<text:s/>Hλεκτρονική<text:s/>Πλατφόρμα<text:s/>Δωρεών<text:s/>(e-Δωρεές)<text:s/>του<text:s/>άρθρου<text:s/>51<text:s/>του<text:s/>ν.<text:s/>4758/2020<text:s/>(Α’<text:s/>242)<text:s/>παρέχεται<text:s/>η<text:s/>δυνατότητα<text:s/>πρόσβασης<text:s/>φυσικών<text:s/>και<text:s/>νομικών<text:s/>προσώπων<text:s/>με<text:s/>τους<text:s/>κωδικούς<text:s/>taxis,<text:s/>προκειμένου<text:s/>να<text:s/>υποβάλλουν<text:s/>τις<text:s/>προσφορές<text:s/>τους<text:s/>για<text:s/>την<text:s/>αποκατάσταση<text:s/>του<text:s/>φυσικού<text:s/>και<text:s/>δομημένου<text:s/>περιβάλλοντος<text:s/>των<text:s/>περιοχών<text:s/>που<text:s/>επλήγη-<text:s/>σαν<text:s/>κατά<text:s/>τις<text:s/>πυρκαγιές<text:s/>του<text:s/>Αυγούστου<text:s/>2021.</text:span></text:p>
      <text:h text:style-name="P238" text:outline-level="1"><text:span text:style-name="T238_1">ΜΕΡΟΣ<text:s/>ΕΚΤΟ:<text:s/></text:span></text:h>
      <text:h text:style-name="P239" text:outline-level="1"><text:span text:style-name="T239_1">ΕΝΑΡΞΗ<text:s/>ΙΣΧΥΟΣ</text:span></text:h>
      <text:h text:style-name="P240" text:outline-level="6"><text:span text:style-name="T240_1">Άρθρο<text:s/></text:span></text:h>
      <text:h text:style-name="P241" text:outline-level="6"><text:span text:style-name="T241_1">τριακοστό</text:span></text:h>
      <text:p text:style-name="P242"><text:span text:style-name="T242_1">Ισχύς</text:span></text:p>
      <text:p text:style-name="P243"><text:span text:style-name="T243_1">Η<text:s/>ισχύς<text:s/>της<text:s/>παρούσας,<text:s/>η<text:s/>οποία<text:s/>θα<text:s/>κυρωθεί<text:s/>νομοθετικά<text:s/>κατά<text:s/>την<text:s/>παρ.<text:s/>1<text:s/>του<text:s/>άρθρου<text:s/>44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244"><text:span text:style-name="T244_1">Αθήνα,<text:s/>13<text:s/>Αυγούστου<text:s/>2021</text:span></text:p>
      <text:p text:style-name="P245"><text:span text:style-name="T245_1">Η<text:s/>Πρόεδρος<text:s/>της<text:s/>Δημοκρατίας</text:span></text:p>
      <text:p text:style-name="P246"><text:span text:style-name="T246_1">ΚΑΤΕΡΙΝΑ<text:s/>ΣΑΚΕΛΛΑΡΟΠΟΥΛΟΥ</text:span></text:p>
      <text:p text:style-name="P247"><text:span text:style-name="T247_1">Ο<text:s/>Πρωθυπουργός</text:span></text:p>
      <text:p text:style-name="P248"><text:span text:style-name="T248_1">ΚΥΡΙΑΚΟΣ<text:s/>ΜΗΤΣΟΤΑΚΗΣ</text:span></text:p>
      <text:p text:style-name="P249"><text:span text:style-name="T249_1">Τα<text:s/>Μέ</text:span><text:span text:style-name="T249_2">λη<text:s/>του<text:s/>Υπουργικού<text:s/>Συμβο</text:span><text:span text:style-name="T249_3">υλίου</text:span></text:p>
      <text:p text:style-name="P250"><text:span text:style-name="T250_1">ΠΑΝΑΓΙΩΤΗΣ<text:s/>ΠΙΚΡΑΜΜΕΝΟΣ<text:s/>-<text:s/>ΧΡΗΣΤΟΣ<text:s/>ΣΤΑΪΚΟΥΡΑΣ<text:s/>-<text:s/>ΣΠΥΡΙΔΩΝ-<text:s/>ΑΔΩΝΙΣ<text:s/>ΓΕΩΡΓΙΑΔΗΣ<text:s/>-<text:s/>ΝΙΚΟΛΑΟΣ-ΓΕΩΡΓΙΟΣ<text:s/>ΔΕΝΔΙΑΣ<text:s/>-<text:s/>ΜΙΧΑΗΛ<text:s/>ΧΡΥΣΟΧΟΪΔΗΣ<text:s/>-<text:s/>ΝΙΚΟΛΑΟΣ<text:s/>ΠΑΝΑΓΙΩΤΟΠΟΥΛΟΣ<text:s/>-<text:s/>ΝΙΚΗ<text:s/>ΚΕΡΑΜΕΩΣ<text:s/>-<text:s/>ΚΩΝΣΤΑΝΤΙΝΟΣ<text:s/>ΧΑΤΖΗΔΑΚΗΣ<text:s/>-<text:s/>ΒΑΣΙΛΕΙΟΣ<text:s/>ΚΙΚΙΛΙΑΣ<text:s/>-<text:s/>ΚΩΝΣΤΑΝΤΙΝΟΣ<text:s/>ΣΚΡΕΚΑΣ<text:s/>-<text:s/>ΣΤΥΛΙΑΝΗ<text:s/>ΜΕΝΔΩΝΗ<text:s/>-<text:s/>ΚΩΝΣΤΑΝΤΙΝΟΣ<text:s/>ΤΣΙΑΡΑΣ<text:s/>-<text:s/>ΜΑΥΡΟΥΔΗΣ<text:s/>ΒΟΡΙΔΗΣ<text:s/>-<text:s/>ΠΑΝΑΓΙΩΤΗΣ<text:s/>ΜΗΤΑΡΑΚΗΣ<text:s/>-<text:s/>ΚΩΝΣΤΑΝΤΙΝΟΣ<text:s/>ΚΑΡΑΜΑΝΛΗΣ<text:s/>-<text:s/>ΙΩΑΝΝΗΣ<text:s/>ΠΛΑΚΙΩΤΑΚΗΣ<text:s/>-<text:s/>ΣΠΥΡΙΔΩΝ-ΠΑΝΑΓΙΩΤΗΣ<text:s/>ΛΙΒΑΝΟΣ<text:s/>-<text:s/>ΘΕΟΧΑΡΗΣ<text:s/>ΘΕΟΧΑΡΗΣ<text:s/>-<text:s/>ΓΕΩΡΓΙΟΣ<text:s/>ΓΕΡΑΠΕΤΡΙΤΗΣ<text:s/>-<text:s/>ΚΥΡΙΑΚΟΣ<text:s/>ΠΙΕΡΡΑΚΑΚΗΣ<text:s/>-<text:s/>ΧΡΗΣΤΟΣ-ΓΕΩΡΓΙΟΣ<text:s/>ΣΚΕΡΤΣΟΣ<text:s/>-<text:s/>ΘΕΟΔΩΡΟΣ<text:s/>ΣΚΥΛΑΚΑΚΗΣ<text:s/>-<text:s/>ΝΙΚΟΛΑΟΣ<text:s/>ΠΑΠΑΘΑΝΑΣΗΣ<text:s/>-<text:s/>ΜΙΛΤΙΑΔΗΣ<text:s/>ΒΑΡΒΙΤΣΙΩΤΗΣ<text:s/>-<text:s/>ΒΑΣΙΛΕΙΟΣ<text:s/>ΚΟΝΤΟΖΑΜΑΝΗΣ<text:s/>-<text:s/>ΣΤΥΛΙΑΝΟΣ<text:s/>ΠΕΤΣΑΣ</text:span></text:p>
      <text:p text:style-name="P251"><text:span text:style-name="T251_1">ΕΘΝΙΚΟ<text:s/>ΤΥΠΟΓΡΑΦΕΙΟ</text:span></text:p>
      <text:p text:style-name="P252"><text:span text:style-name="T25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53"><text:span text:style-name="T253_1">1.</text:span><text:span text:style-name="T253_2"><text:s/></text:span><text:span text:style-name="T253_3">ΦΥΛΛΟ<text:s/>ΤΗΣ<text:s/>ΕΦΗΜΕΡΙΔΑΣ<text:s/>ΤΗΣ<text:s/>ΚΥΒΕΡΝΗΣΕΩΣ<text:s/>(ΦΕΚ)</text:span></text:p>
      <text:p text:style-name="P254"><text:span text:style-name="T254_1">•<text:s/>Τα<text:s/></text:span><text:span text:style-name="T254_2">ΦΕΚ<text:s/>σε<text:s/>ηλεκτρονική<text:s/>μορφή<text:s/></text:span><text:span text:style-name="T254_3">διατίθενται<text:s/>δωρεάν<text:s/>στο<text:s/></text:span><text:span text:style-name="T254_4"><text:a xlink:type="simple" xlink:href="http://www.et.gr"><text:span text:style-name="T254_5">www.et.gr</text:span></text:a></text:span><text:span text:style-name="T25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54_7"><text:a xlink:type="simple" xlink:href="http://www.et.gr"><text:span text:style-name="T254_8">www.et.gr</text:span></text:a></text:span><text:span text:style-name="T254_9">.</text:span></text:p>
      <text:p text:style-name="P255"><text:span text:style-name="T255_1">•<text:s/>Τα<text:s/></text:span><text:span text:style-name="T255_2">ΦΕΚ<text:s/>σε<text:s/>έντυπη<text:s/>μορφή<text:s/></text:span><text:span text:style-name="T25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56"><text:span text:style-name="T256_1">•<text:s/></text:span><text:span text:style-name="T256_2">Τρόποι<text:s/>αποστολής<text:s/>κειμένων<text:s/>προς<text:s/>δημοσίευση:</text:span></text:p>
      <text:p text:style-name="P257"><text:span text:style-name="T25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57_2"><text:a xlink:type="simple" xlink:href="mailto:webmaster.et@et.gr"><text:span text:style-name="T257_3">webmaster.et@et.gr</text:span></text:a></text:span><text:span text:style-name="T257_4">με<text:s/>χρήση<text:s/>προηγμένης<text:s/>ψηφιακής<text:s/>υπογραφής<text:s/>και<text:s/>χρονοσήμανσης.</text:span></text:p>
      <text:p text:style-name="P258"><text:span text:style-name="T25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59"><text:span text:style-name="T25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59_2"><text:a xlink:type="simple" xlink:href="http://www.et.gr"><text:span text:style-name="T259_3">www.et.gr</text:span></text:a></text:span><text:span text:style-name="T25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60"><text:span text:style-name="T260_1">2.</text:span><text:span text:style-name="T260_2"><text:s/></text:span><text:span text:style-name="T260_3">ΕΚΤΥΠΩΤΙΚΕΣ<text:s/>-<text:s/>ΕΚΔΟΤΙΚΕΣ<text:s/>ΑΝΑΓΚΕΣ<text:s/>ΤΟΥ<text:s/>ΔΗΜΟΣΙΟΥ</text:span></text:p>
      <text:p text:style-name="P261"><text:span text:style-name="T26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62"><text:span text:style-name="T26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63"><text:span text:style-name="T263_1">Ταχυδρομική<text:s/>Διεύθυνση:<text:s/></text:span><text:span text:style-name="T263_2">Καποδιστρίου<text:s/>34,<text:s/>τ.κ.<text:s/>10432,<text:s/>Αθήνα</text:span></text:p>
          </table:table-cell>
          <table:table-cell table:style-name="Cell2">
            <text:p text:style-name="P264"><text:span text:style-name="T264_1">Ιστότοπος:<text:s/></text:span><text:span text:style-name="T264_2"><text:a xlink:type="simple" xlink:href="http://www.et.gr"><text:span text:style-name="T264_3">www.et.gr</text:span></text:a></text:span></text:p>
          </table:table-cell>
          <table:table-cell table:style-name="Cell3">
            <text:p text:style-name="P265"/>
          </table:table-cell>
        </table:table-row>
        <table:table-row table:style-name="Row2">
          <table:table-cell table:style-name="Cell4">
            <text:p text:style-name="P266"><text:span text:style-name="T266_1">ΤΗΛΕΦΩΝΙΚΟ<text:s/>ΚΕΝΤΡΟ:<text:s/>210<text:s/>5279000<text:s/>-<text:s/>fax:<text:s/>210<text:s/>5279054</text:span></text:p>
          </table:table-cell>
          <table:table-cell table:style-name="Cell5">
            <text:p text:style-name="P267"><text:span text:style-name="T267_1">Πληροφορίες<text:s/>σχετικά<text:s/>με<text:s/>την<text:s/>λειτουργία<text:s/>του<text:s/>ιστότοπου:<text:s/></text:span><text:span text:style-name="T267_2"><text:a xlink:type="simple" xlink:href="mailto:helpdesk.et@et.gr"><text:span text:style-name="T267_3">helpdesk.et@et.gr</text:span></text:a></text:span></text:p>
          </table:table-cell>
          <table:table-cell table:style-name="Cell6">
            <text:p text:style-name="P268"/>
          </table:table-cell>
        </table:table-row>
        <table:table-row table:style-name="Row3">
          <table:table-cell table:style-name="Cell7">
            <text:p text:style-name="P269"><text:span text:style-name="T269_1">ΕΞΥΠΗΡΕΤΗΣΗ<text:s/>ΚΟΙΝΟΥ</text:span></text:p>
            <text:p text:style-name="P270"><text:span text:style-name="T270_1">Πωλήσεις<text:s/>-<text:s/>Συνδρομές:<text:s/></text:span><text:span text:style-name="T270_2">(Ισόγειο,<text:s/>τηλ.<text:s/>210<text:s/>5279178<text:s/>-<text:s/>180)</text:span></text:p>
            <text:p text:style-name="P271"><text:span text:style-name="T271_1">Πληροφορίες:<text:s/></text:span><text:span text:style-name="T271_2">(Ισόγειο,<text:s/>Γρ.<text:s/>3<text:s/>και<text:s/>τηλεφ.<text:s/>κέντρο<text:s/>210<text:s/>5279000)</text:span></text:p>
            <text:p text:style-name="P272"><text:span text:style-name="T272_1">Παραλαβή<text:s/>Δημ.<text:s/>Ύλης:<text:s/></text:span><text:span text:style-name="T272_2">(Ισόγειο,<text:s/>τηλ.<text:s/>210<text:s/>5279167,<text:s/>210<text:s/>5279139)</text:span></text:p>
            <text:p text:style-name="P273"><text:span text:style-name="T273_1">Ωράριο<text:s/>για<text:s/>το<text:s/>κοινό:<text:s/></text:span><text:span text:style-name="T273_2">Δευτέρα<text:s/>ως<text:s/>Παρασκευή:<text:s/>8:00<text:s/>-<text:s/>13:30</text:span></text:p>
          </table:table-cell>
          <table:table-cell table:style-name="Cell8">
            <text:p text:style-name="P274"/>
          </table:table-cell>
          <table:table-cell table:style-name="Cell9">
            <text:p text:style-name="P275"/>
          </table:table-cell>
        </table:table-row>
        <table:table-row table:style-name="Row4">
          <table:table-cell table:style-name="Cell10">
            <text:p text:style-name="P276"/>
          </table:table-cell>
          <table:table-cell table:style-name="Cell11">
            <text:p text:style-name="P277"><text:span text:style-name="T277_1">Αποστολή<text:s/>ψηφιακά<text:s/>υπογεγραμμένων<text:s/>εγγράφων<text:s/>προς<text:s/>δημοσίευση<text:s/>στο<text:s/>ΦΕΚ:<text:s/></text:span><text:span text:style-name="T277_2"><text:a xlink:type="simple" xlink:href="mailto:webmaster.et@et.gr"><text:span text:style-name="T277_3">webmaster.et@et.gr</text:span></text:a></text:span></text:p>
          </table:table-cell>
          <table:table-cell table:style-name="Cell12">
            <text:p text:style-name="P278"/>
          </table:table-cell>
        </table:table-row>
        <table:table-row table:style-name="Row5">
          <table:table-cell table:style-name="Cell13">
            <text:p text:style-name="P279"/>
          </table:table-cell>
          <table:table-cell table:style-name="Cell14">
            <text:p text:style-name="P280"><text:span text:style-name="T280_1">Πληροφορίες<text:s/>για<text:s/>γενικό<text:s/>πρωτόκολλο<text:s/>και<text:s/>αλληλογραφία:<text:s/></text:span><text:span text:style-name="T280_2"><text:a xlink:type="simple" xlink:href="mailto:grammateia@et.gr"><text:span text:style-name="T280_3">grammateia@et.gr</text:span></text:a></text:span></text:p>
          </table:table-cell>
          <table:table-cell table:style-name="Cell15">
            <text:p text:style-name="P281"/>
          </table:table-cell>
        </table:table-row>
      </table:table>
      <text:p text:style-name="P282"><text:span text:style-name="T28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