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style:text-underline-style="solid" style:text-underline-color="font-color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9<text:s/>Ιανουα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4</text:span></text:p>
      <text:p text:style-name="P5"><text:span text:style-name="T5_1">ΠΡΑΞΗ</text:span></text:p>
      <text:p text:style-name="P6"><text:span text:style-name="T6_1">ΝΟΜΟΘΕΤΙΚΟΥ<text:s/>ΠΕΡΙΕΧΟΜΕΝΟΥ</text:span></text:p>
      <text:p text:style-name="P7"><text:span text:style-name="T7_1">Επείγουσες<text:s/>φορολογικές,<text:s/>τελωνειακές<text:s/>και<text:s/>συναφείς<text:s/>ρυθμίσεις,<text:s/>επείγουσες<text:s/>διατάξεις<text:s/>για<text:s/>τη<text:s/>διασφάλιση<text:s/>του<text:s/>δικαιώματος<text:s/>αποτελεσματικής<text:s/>δικαστικής<text:s/>προστασίας.</text:span></text:p>
      <text:p text:style-name="P8"><text:span text:style-name="T8_1">Η<text:s/>ΠΡΟΕΔΡΟΣ</text:span></text:p>
      <text:p text:style-name="P9"><text:span text:style-name="T9_1"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1.<text:s/>Τις<text:s/>παρ.<text:s/>5<text:s/>και<text:s/>6<text:s/>του<text:s/>άρθρου<text:s/>4,<text:s/>τις<text:s/>παρ.<text:s/>1<text:s/>και<text:s/>5<text:s/>του<text:s/>άρθρου<text:s/>5,<text:s/>την<text:s/>παρ.<text:s/>1<text:s/>του<text:s/>άρθρου<text:s/>20,<text:s/>την<text:s/>παρ.<text:s/>3<text:s/>του<text:s/>άρθρου<text:s/>21,<text:s/>την<text:s/>παρ.<text:s/>5<text:s/>του<text:s/>άρθρου<text:s/>22,<text:s/>τις<text:s/>παρ.<text:s/>1,<text:s/>2<text:s/>και<text:s/>4<text:s/>του<text:s/>άρθρου<text:s/>25,<text:s/>την<text:s/>παρ.<text:s/>1<text:s/>του<text:s/>άρθρου<text:s/>44,<text:s/>τα<text:s/>άρθρα<text:s/>94<text:s/>έως<text:s/>98<text:s/>και<text:s/>την<text:s/>παρ.<text:s/>1<text:s/>του<text:s/>άρθρου<text:s/>106<text:s/>του<text:s/>Συντάγματος.</text:span></text:p>
      <text:p text:style-name="P12"><text:span text:style-name="T12_1">2.<text:s/>Την<text:s/>εξαιρετικά<text:s/>επείγουσα<text:s/>ανάγκη<text:s/>για<text:s/>τη<text:s/>θέσπιση<text:s/>αφενός<text:s/>φορολογικών,<text:s/>τελωνειακών<text:s/>και<text:s/>συναφών<text:s/>ρυθμίσεων,<text:s/>ιδίως<text:s/>λόγω<text:s/>των<text:s/>συνεπειών<text:s/>της<text:s/>πανδημίας<text:s/>του<text:s/>κορωνοϊού<text:s/>COVID-19,<text:s/>όπως<text:s/>επίσης<text:s/>λόγω<text:s/>της<text:s/>επικείμενης<text:s/>εκπνοής<text:s/>νομοθετικώς<text:s/>προβλεπομένων<text:s/>προθεσμιών,<text:s/>αφετέρου<text:s/>ρυθμίσεων<text:s/>για<text:s/>τη<text:s/>διασφάλιση<text:s/>του<text:s/>δικαιώματος<text:s/>αποτελεσματικής<text:s/>δικαστικής<text:s/>προστασίας,<text:s/>λαμβανο-<text:s/>μένης<text:s/>υπόψη<text:s/>της<text:s/>αναστολής<text:s/>της<text:s/>λειτουργίας<text:s/>των<text:s/>δικαστηρίων<text:s/>στις<text:s/>περιοχές<text:s/>της<text:s/>Επικράτειας<text:s/>που<text:s/>επλήγησαν<text:s/>από<text:s/>την<text:s/>κακοκαιρία<text:s/>«ΕΛΠΙΣ».</text:span></text:p>
      <text:p text:style-name="P13"><text:span text:style-name="T13_1">3.<text:s/>Τη<text:s/>σχετική<text:s/>πρόταση<text:s/>του<text:s/>Υπουργικού<text:s/>Συμβουλίου,<text:s/>αποφασίζουμε:</text:span></text:p>
      <text:h text:style-name="P14" text:outline-level="1"><text:span text:style-name="T14_1">ΜΕΡΟΣ<text:s/></text:span></text:h>
      <text:h text:style-name="P15" text:outline-level="1"><text:span text:style-name="T15_1">A:</text:span></text:h>
      <text:p text:style-name="P16"><text:span text:style-name="T16_1">ΕΠΕΙΓΟΥΣΕΣ<text:s/>ΦΟΡΟΛΟΓΙΚΕΣ<text:s/>ΚΑΙ<text:s/>ΤΕΛΩΝΕΙΑΚΕΣ<text:s/>ΡΥΘΜΙΣΕΙΣ<text:s/>ΚΑΙ<text:s/>ΣΥΝΑΦΕΙΣ<text:s/>ΔΙΑΤΑΞΕΙΣ</text:span></text:p>
      <text:h text:style-name="P17" text:outline-level="6"><text:span text:style-name="T17_1">Άρθρο<text:s/>πρώτο<text:s/></text:span></text:h>
      <text:h text:style-name="P18" text:outline-level="6"><text:span text:style-name="T18_1">Απαλλαγή<text:s/>επιδόματος<text:s/>επικίνδυνης<text:s/>εργασίας<text:s/>με<text:s/>τη<text:s/>μορφή<text:s/>πτητικού<text:s/>επιδόματος<text:s/>και<text:s/>λοιπών<text:s/>αντίστοιχων<text:s/>επιδομάτων,<text:s/>καθώς<text:s/>και<text:s/>ειδικής<text:s/>αποζημίωσης<text:s/>ιατρικού<text:s/>και<text:s/>νοσηλευτικού<text:s/>προσωπικού<text:s/>και<text:s/>πληρωμάτων<text:s/>ασθενοφόρων<text:s/>Ε.Κ.Α.Β.<text:s/>για<text:s/>αεροδιακομιδές<text:s/>κατά<text:s/>ποσοστό<text:s/>100%<text:s/>από<text:s/>τον<text:s/>φόρο<text:s/>εισοδήματος<text:s/>-<text:s/>Τροποποίηση<text:s/>της<text:s/>περ.<text:s/>θ<text:s/>της<text:s/>παρ.<text:s/>2<text:s/>του<text:s/>άρθρου<text:s/>14<text:s/>του</text:span></text:h>
      <text:p text:style-name="P19"><text:span text:style-name="T19_1">ν.<text:s/>4172/2013</text:span></text:p>
      <text:p text:style-name="P20"><text:span text:style-name="T20_1">1.</text:span><text:span text:style-name="T20_2"><text:s/>Η<text:s/>περ.<text:s/>θ)<text:s/>της<text:s/>παρ.<text:s/>2<text:s/>του<text:s/>άρθρου<text:s/>14<text:s/>του<text:s/>ν.<text:s/>4172/2013<text:s/>(Α’<text:s/>167)<text:s/>τροποποιείται<text:s/>ως<text:s/>προς<text:s/>το<text:s/>ποσοστό<text:s/>απαλλαγής<text:s/>από<text:s/>τον<text:s/>φόρο<text:s/>εισοδήματος<text:s/>του<text:s/>επιδόματος<text:s/>επικίνδυνης<text:s/>εργασίας<text:s/>με<text:s/>τη<text:s/>μορφή<text:s/>πτητικού<text:s/>επιδόματος<text:s/>και<text:s/>των<text:s/>λοιπών<text:s/>αντίστοιχων<text:s/>επιδομάτων,<text:s/>καθώς<text:s/>και<text:s/>της<text:s/>ειδικής<text:s/>αποζημίωσης<text:s/>που<text:s/>καταβάλλεται<text:s/>στο<text:s/>ιατρικό<text:s/>και<text:s/>νοσηλευτικό<text:s/>προσωπικό<text:s/>και<text:s/>στα<text:s/>πληρώματα<text:s/>ασθενοφόρων<text:s/>Ε.Κ.Α.Β.<text:s/>για<text:s/>αεροδιακομιδές<text:s/>κατά<text:s/>ποσοστό<text:s/>εκατό<text:s/>τοις<text:s/>εκατό<text:s/>(100%)<text:s/>και<text:s/>διαμορφώνεται<text:s/>ως<text:s/>εξής:</text:span></text:p>
      <text:p text:style-name="P21"><text:span text:style-name="T21_1">«θ)<text:s/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ου<text:s/>Πυροσβεστικού<text:s/>Σώματο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’<text:s/>Βοηθειών<text:s/>κατά<text:s/>ποσοστό<text:s/>εκατό<text:s/>τοις<text:s/>εκατό<text:s/>(100%)<text:s/>και<text:s/>η<text:s/>πτητική<text:s/>αποζημίωση<text:s/>που<text:s/>καταβάλλεται<text:s/>στους<text:s/>πιλότους<text:s/>της<text:s/>πολιτικής<text:s/>αεροπορίας<text:s/>και<text:s/>της<text:s/>Υπηρεσίας<text:s/>Πολιτικής<text:s/>Αεροπορίας<text:s/>κατά<text:s/>ποσοστό<text:s/>εξήντα<text:s/>πέντε<text:s/>τοις<text:s/>εκατό<text:s/>(65%).».</text:span></text:p>
      <text:p text:style-name="P22"><text:span text:style-name="T22_1">2.</text:span><text:span text:style-name="T22_2"><text:s/>Η<text:s/>περ.<text:s/>θ)<text:s/>της<text:s/>παρ.<text:s/>2<text:s/>του<text:s/>άρθρου<text:s/>14<text:s/>του<text:s/>ν.<text:s/>4172/2013,<text:s/>όπως<text:s/>αντικαθίσταται<text:s/>με<text:s/>την<text:s/>παρ.<text:s/>1<text:s/>του<text:s/>παρόντος,<text:s/>εφαρμόζεται<text:s/>για<text:s/>εισοδήματα<text:s/>που<text:s/>αποκτώνται<text:s/>από<text:s/>την<text:s/>1η.1.2022<text:s/>και<text:s/>μετά.</text:span></text:p>
      <text:h text:style-name="P23" text:outline-level="6"><text:span text:style-name="T23_1">Άρθρο<text:s/>δεύτερο</text:span></text:h>
      <text:p text:style-name="P24"><text:span text:style-name="T24_1">Παράταση<text:s/>προθεσμίας<text:s/>καταβολής<text:s/>πρώτης<text:s/>δόσης<text:s/>ρύθμισης<text:s/>βεβαιωμένων<text:s/>οφειλών/δόσεων<text:s/>ρυθμίσεων<text:s/>στο<text:s/>πλαίσιο<text:s/>της<text:s/>αντιμετώπισης<text:s/>των<text:s/>επιπτώσεων<text:s/>του<text:s/>κορωνοϊού<text:s/>COVID-19<text:s/>-<text:s/>Τροποποίηση<text:s/>της<text:s/>παρ.<text:s/>5<text:s/>του<text:s/>άρθρου<text:s/>289<text:s/>του<text:s/>ν.<text:s/>4738/2020</text:span></text:p>
      <text:p text:style-name="P25"><text:span text:style-name="T25_1">Το<text:s/>δεύτερο<text:s/>εδάφιο<text:s/>της<text:s/>παρ.<text:s/>5<text:s/>του<text:s/>άρθρου<text:s/>289<text:s/>του<text:s/>ν.<text:s/>4738/2020<text:s/>(Α’<text:s/>207)<text:s/>τροποποιείται<text:s/>ως<text:s/>προς<text:s/>την<text:s/>προθεσμία<text:s/>καταβολής<text:s/>της<text:s/>πρώτης<text:s/>δόσης<text:s/>και<text:s/>η<text:s/>παρ.<text:s/>5<text:s/>διαμορφώνεται<text:s/>ως<text:s/>εξής:</text:span></text:p>
      <text:p text:style-name="P26"><text:span text:style-name="T26_1">«5.<text:s/>Η<text:s/>υπαγωγή<text:s/>του<text:s/>οφειλέτη<text:s/>στη<text:s/>ρύθμιση<text:s/>συντελείται<text:s/>με<text:s/>την<text:s/>καταβολή<text:s/>της<text:s/>πρώτης<text:s/>δόσης.<text:s/>Η<text:s/>πρώτη<text:s/>δόση<text:s/>καταβάλλεται<text:s/>μέχρι<text:s/>την<text:s/>28η<text:s/>Φεβρουαρίου<text:s/>2022.<text:s/>Οι<text:s/>επόμενες<text:s/>δόσεις<text:s/>της<text:s/>ρύθμισης<text:s/>καταβάλλονται<text:s/>έως<text:s/>την<text:s/>τελευταία<text:s/>εργάσιμη<text:s/>ημέρα<text:s/>των<text:s/>επόμενων<text:s/>μηνών.<text:s/>Με<text:s/>την<text:s/>υποβολή<text:s/>από<text:s/>τον<text:s/>οφειλέτη<text:s/>αιτήματος<text:s/>για<text:s/>υπαγωγή<text:s/>στη<text:s/>ρύθμιση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Κ.Φ.Δ.<text:s/>και<text:s/>από<text:s/>μέτρα<text:s/>αναγκαστικής<text:s/>είσπραξης<text:s/>μπορούν<text:s/>να<text:s/>καλύπτουν<text:s/>την<text:s/>πρώτη<text:s/>δόση,<text:s/>εφόσον<text:s/>εισπράττονται<text:s/>εντός<text:s/>της<text:s/>προθεσμίας<text:s/>του<text:s/>δευτέρου<text:s/>εδαφίου<text:s/>και<text:s/>δεν<text:s/>πιστώνονται<text:s/>διαφορετικά<text:s/>κατά<text:s/>τις<text:s/>κείμενες<text:s/>διατάξεις.».</text:span></text:p>
      <text:h text:style-name="P27" text:outline-level="6"><text:span text:style-name="T27_1">Άρθρο<text:s/>τρίτο<text:s/></text:span></text:h>
      <text:h text:style-name="P28" text:outline-level="6"><text:span text:style-name="T28_1">Ρύθμιση<text:s/>και<text:s/>παράταση<text:s/>προθεσμίας<text:s/>καταβολής<text:s/>οφειλών<text:s/>φόρου<text:s/>εισοδήματος<text:s/>και<text:s/>προστίμων<text:s/>για<text:s/>αναδρομικά<text:s/>ποσά<text:s/>συντάξεων</text:span></text:h>
      <text:p text:style-name="P29"><text:span text:style-name="T29_1">1.</text:span><text:span text:style-name="T29_2"><text:s/>Οφειλές<text:s/>από<text:s/>φόρο<text:s/>εισοδήματος<text:s/>και<text:s/>πρόστιμα<text:s/>που<text:s/>προκύπτουν<text:s/>από<text:s/>τροποποιητικές<text:s/>δηλώσεις<text:s/>φορολογίας<text:s/>εισοδήματος<text:s/>για<text:s/>αναδρομικά<text:s/>ποσά<text:s/>συντάξεων<text:s/>προηγουμένων<text:s/>ετών<text:s/>δύνανται,<text:s/>κατόπιν<text:s/>αίτησης<text:s/>του<text:s/>οφειλέτη,<text:s/>να<text:s/>ρυθμίζονται<text:s/>σε<text:s/>δύο<text:s/>(2)<text:s/>έως<text:s/>σαράντα<text:s/>οκτώ<text:s/>(48)<text:s/>μηνιαίες<text:s/>δόσεις,<text:s/>σύμφωνα<text:s/>με<text:s/>την<text:s/>υποπερ.<text:s/>ii<text:s/>της<text:s/>περ.<text:s/>1α<text:s/>της<text:s/>υποπαρ.<text:s/>Α2<text:s/>της<text:s/>παρ.<text:s/>Α<text:s/>του<text:s/>άρθρου<text:s/>1<text:s/>του<text:s/>ν.<text:s/>4152/2013<text:s/>(Α’<text:s/>107).</text:span></text:p>
      <text:p text:style-name="P30"><text:span text:style-name="T30_1">2.</text:span><text:span text:style-name="T30_2"><text:s/>Η<text:s/>καταβολή<text:s/>του<text:s/>φόρου<text:s/>εισοδήματος<text:s/>που<text:s/>προσδιορίζεται<text:s/>από<text:s/>τροποποιητικές<text:s/>δηλώσεις,<text:s/>με<text:s/>αναδρομικά<text:s/>συντάξεων<text:s/>προηγουμένων<text:s/>ετών,<text:s/>για<text:s/>τα<text:s/>οποία<text:s/>οι<text:s/>βεβαιώσεις<text:s/>συντάξεων<text:s/>εκδόθηκαν<text:s/>εντός<text:s/>του<text:s/>2021<text:s/>και<text:s/>η<text:s/>πράξη<text:s/>διοικητικού<text:s/>προσδιορισμού<text:s/>του<text:s/>φόρου<text:s/>εκδόθηκε<text:s/>έως<text:s/>την<text:s/>31η<text:s/>Δεκεμβρίου<text:s/>2021,<text:s/>γίνεται<text:s/>μέχρι<text:s/>τη<text:s/>15η<text:s/>Φεβρου-<text:s/>αρίου<text:s/>2022.</text:span></text:p>
      <text:h text:style-name="P31" text:outline-level="6"><text:span text:style-name="T31_1">Άρθρο<text:s/>τέταρτο</text:span></text:h>
      <text:p text:style-name="P32"><text:span text:style-name="T32_1">Υπολογισμός<text:s/>φόρου<text:s/>μεταβίβασης<text:s/>ακινήτων,<text:s/>δωρεάς<text:s/>και<text:s/>γονικής<text:s/>παροχής<text:s/>για<text:s/>συμβόλαια<text:s/>που<text:s/>συντάσσονται<text:s/>από<text:s/>1ης.1.2022<text:s/>έως<text:s/>31.3.2022<text:s/>-<text:s/>Τροποποίηση<text:s/>του<text:s/>άρθρου<text:s/>49<text:s/>του<text:s/>ν.<text:s/>4876/2021</text:span></text:p>
      <text:p text:style-name="P33"><text:span text:style-name="T33_1">Το<text:s/>άρθρο<text:s/>49<text:s/>του<text:s/>ν.<text:s/>4876/2021<text:s/>(Α’<text:s/>251)<text:s/>τροποποιείται<text:s/>ως<text:s/>προς<text:s/>τον<text:s/>χρόνο<text:s/>σύνταξης<text:s/>των<text:s/>συμβολαίων<text:s/>και<text:s/>διαμορφώνεται<text:s/>ως<text:s/>εξής:</text:span></text:p>
      <text:p text:style-name="P34"><text:span text:style-name="T34_1">«Άρθρο<text:s/>49</text:span></text:p>
      <text:p text:style-name="P35"><text:span text:style-name="T35_1">Υπολογισμός<text:s/>φόρου<text:s/>μεταβίβασης<text:s/>ακινήτων,<text:s/>δωρεάς<text:s/>και<text:s/>γονικής<text:s/>παροχής<text:s/>για<text:s/>συμβόλαια<text:s/>που<text:s/>συντάσσονται<text:s/>από<text:s/>1η.1.2022<text:s/>έως<text:s/>31η.3..2022</text:span></text:p>
      <text:p text:style-name="P36"><text:span text:style-name="T36_1">Σε<text:s/>οριστικά<text:s/>συμβόλαια<text:s/>μεταβίβασης<text:s/>ακινήτων<text:s/>με<text:s/>επαχθή<text:s/>αιτία<text:s/>ή<text:s/>αιτία<text:s/>δωρεάς<text:s/>ή<text:s/>γονικής<text:s/>παροχής,<text:s/>τα<text:s/>οποία<text:s/>συντάσσονται<text:s/>από<text:s/>την<text:s/>1η<text:s/>Ιανουαρίου<text:s/>2022<text:s/>μέχρι<text:s/>και<text:s/>την<text:s/>31η<text:s/>Μαρτίου<text:s/>2022,<text:s/>για<text:s/>τον<text:s/>υπολογισμό<text:s/>του<text:s/>οικείου<text:s/>φόρου,<text:s/>θεωρείται<text:s/>ότι<text:s/>η<text:s/>μεταβίβαση<text:s/>έχει<text:s/>συντελεστεί<text:s/>κατά<text:s/>την<text:s/>31η<text:s/>Δεκεμβρίου<text:s/>2021,<text:s/>εφόσον<text:s/>οι<text:s/>σχετικές<text:s/>δηλώσεις<text:s/>υποβλήθηκαν<text:s/>μέχρι<text:s/>την<text:s/>ημερομηνία<text:s/>αυτή.».</text:span></text:p>
      <text:h text:style-name="P37" text:outline-level="6"><text:span text:style-name="T37_1">Άρθρο<text:s/>πέμπτο<text:s/></text:span></text:h>
      <text:h text:style-name="P38" text:outline-level="6"><text:span text:style-name="T38_1">Υπαγωγή<text:s/>σε<text:s/>ρύθμιση<text:s/>οφειλών<text:s/>εγκεκριμένων<text:s/>αποθηκευτών<text:s/>για<text:s/>έτοιμα<text:s/>προς<text:s/>κατανάλωση<text:s/>αλκοολούχα<text:s/>ποτά<text:s/>και<text:s/>άλλα<text:s/>αλκοολούχα<text:s/>προϊόντα<text:s/>φορολογικών<text:s/>αποθηκών</text:span></text:h>
      <text:p text:style-name="P39"><text:span text:style-name="T39_1">1.</text:span><text:span text:style-name="T39_2"><text:s/>Οφειλές<text:s/>από<text:s/>Ειδικό<text:s/>Φόρο<text:s/>Κατανάλωσης<text:s/>(Ε.Φ.Κ.),<text:s/>Φόρο<text:s/>Προστιθέμενης<text:s/>Αξίας<text:s/>(Φ.Π.Α.)<text:s/>και<text:s/>λοιπές<text:s/>συνει-<text:s/>σπραττόμενες<text:s/>επιβαρύνσεις<text:s/>των<text:s/>έτοιμων<text:s/>προς<text:s/>κατανάλωση<text:s/>αλκοολούχων<text:s/>ποτών<text:s/>και<text:s/>άλλων<text:s/>αλκοολούχων<text:s/>προϊόντων<text:s/>του<text:s/>άρθρου<text:s/>79<text:s/>του<text:s/>Εθνικού<text:s/>Τελωνειακού<text:s/>Κώδικα<text:s/>(ν.<text:s/>2960/2001,<text:s/>Α’<text:s/>265),<text:s/>οι<text:s/>οποίες<text:s/>βεβαιώθηκαν<text:s/>σύμφωνα<text:s/>με<text:s/>την<text:s/>παρ.<text:s/>2<text:s/>του<text:s/>άρθρου<text:s/>110<text:s/>του<text:s/>ίδιου<text:s/>νόμου<text:s/>κατά<text:s/>το<text:s/>διάστημα<text:s/>από<text:s/>την<text:s/>1η.3.2020<text:s/>έως<text:s/>την<text:s/>31η.7.2021,<text:s/>δύνανται,<text:s/>κατόπιν<text:s/>αίτησης<text:s/>του<text:s/>οφειλέτη<text:s/>στην<text:s/>αρμόδια<text:s/>τελωνειακή<text:s/>αρχή,<text:s/>να<text:s/>ρυθμίζονται<text:s/>με<text:s/>υπαγωγή<text:s/>στο<text:s/>άρθρο<text:s/>289<text:s/>του<text:s/>ν.<text:s/>4738/2020<text:s/>(Α’<text:s/>207).</text:span></text:p>
      <text:p text:style-name="P40"><text:span text:style-name="T40_1">2.</text:span><text:span text:style-name="T40_2"><text:s/>Κατά<text:s/>το<text:s/>χρονικό<text:s/>διάστημα<text:s/>ισχύος<text:s/>της<text:s/>ρύθμισης<text:s/>οφειλών<text:s/>των<text:s/>εγκεκριμένων<text:s/>αποθηκευτών<text:s/>του<text:s/>άρθρου<text:s/>64<text:s/>του<text:s/>ν.<text:s/>2960/2001,<text:s/>οι<text:s/>οποίες<text:s/>προέρχονται<text:s/>από<text:s/>τη<text:s/>λειτουργία<text:s/>φορολογικών<text:s/>αποθηκών<text:s/>των<text:s/>προϊόντων<text:s/>της<text:s/>παρ.<text:s/>1,<text:s/>και<text:s/>με<text:s/>την<text:s/>προϋπόθεση<text:s/>τήρησης<text:s/>αυτής<text:s/>αναστέλλεται<text:s/>η<text:s/>εφαρμογή<text:s/>της<text:s/>παρ.<text:s/>4<text:s/>του<text:s/>άρθρου<text:s/>110<text:s/>του<text:s/>ίδιου<text:s/>νόμου.</text:span></text:p>
      <text:h text:style-name="P41" text:outline-level="6"><text:span text:style-name="T41_1">Άρθρο<text:s/>έκτο<text:s/></text:span></text:h>
      <text:h text:style-name="P42" text:outline-level="6"><text:span text:style-name="T42_1">Παράταση<text:s/>της<text:s/>ειδικής<text:s/>διαχείρισης<text:s/>της<text:s/>ΛΑΡΚΟ<text:s/>-<text:s/>Τροποποίηση<text:s/>της<text:s/>παρ.<text:s/>10<text:s/>του<text:s/>άρθρου<text:s/>21<text:s/>του<text:s/>ν.<text:s/>4664/2020</text:span></text:h>
      <text:p text:style-name="P43"><text:span text:style-name="T43_1">1.</text:span><text:span text:style-name="T43_2"><text:s/>Το<text:s/>πρώτο<text:s/>εδάφιο<text:s/>της<text:s/>παρ.<text:s/>10<text:s/>του<text:s/>άρθρου<text:s/>21<text:s/>του<text:s/>ν.<text:s/>4664/2020<text:s/>(Α’<text:s/>32)<text:s/>τροποποιείται<text:s/>ως<text:s/>προς<text:s/>τον<text:s/>χρόνο<text:s/>λήξης<text:s/>της<text:s/>ειδικής<text:s/>διαχείρισης<text:s/>και<text:s/>διαμορφώνεται<text:s/>ως<text:s/>εξής:</text:span></text:p>
      <text:p text:style-name="P44"><text:span text:style-name="T44_1">«10.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ίας<text:s/>(ως<text:s/>λογιστική<text:s/>αξία)<text:s/>εντός<text:s/>δεκαοκτώ<text:s/>(18)<text:s/>μηνών<text:s/>από<text:s/>το<text:s/>πέρας<text:s/>της<text:s/>διαιτητικής<text:s/>διαδικασίας<text:s/>επίλυσης<text:s/>των<text:s/>διαφορών<text:s/>της<text:s/>παρ.<text:s/>7<text:s/>του<text:s/>παρόντος,<text:s/>τότε<text:s/>η<text:s/>ειδική<text:s/>διαχείριση<text:s/>θεωρείται<text:s/>ότι<text:s/>έχει<text:s/>λήξει<text:s/>και<text:s/>ο<text:s/>ειδικός<text:s/>διαχειριστής<text:s/>υποχρεούται<text:s/>να<text:s/>υποβάλει<text:s/>αίτηση<text:s/>πτώχευσης<text:s/>της<text:s/>επιχείρησης.<text:s/>Σε<text:s/>περίπτωση<text:s/>κήρυξης<text:s/>του<text:s/>φορέα<text:s/>της<text:s/>επιχείρησης<text:s/>σε<text:s/>πτώχευση,<text:s/>εάν<text:s/>εκκρεμεί<text:s/>η<text:s/>διάθεση<text:s/>μέρους<text:s/>ή<text:s/>όλου<text:s/>του<text:s/>προϊόντος<text:s/>ρευστοποίησης<text:s/>στους<text:s/>πιστωτές,<text:s/>αυτή<text:s/>διενεργείται<text:s/>από<text:s/>τον<text:s/>σύνδικο<text:s/>της<text:s/>πτώχευσης,<text:s/>ο<text:s/>οποίος<text:s/>αναλαμβάνει<text:s/>την<text:s/>ευθύνη<text:s/>διανομής<text:s/>του<text:s/>στους<text:s/>δικαιούχους<text:s/>πιστωτές,<text:s/>σύμφωνα<text:s/>με<text:s/>τον<text:s/>πίνακα<text:s/>κατάταξης<text:s/>που<text:s/>έχει<text:s/>συνταχθεί,<text:s/>σύμφωνα<text:s/>με<text:s/>τους<text:s/>όρους<text:s/>του<text:s/>παρόντος<text:s/>και<text:s/>η<text:s/>διανομή<text:s/>αυτή<text:s/>δεν<text:s/>υπόκειται<text:s/>σε<text:s/>πτωχευτική<text:s/>ανάκληση.».</text:span></text:p>
      <text:p text:style-name="P45"><text:span text:style-name="T45_1">2.</text:span><text:span text:style-name="T45_2"><text:s/>Η<text:s/>ισχύς<text:s/>της<text:s/>παράτασης<text:s/>της<text:s/>ειδικής<text:s/>διαχείρισης,<text:s/>σύμφωνα<text:s/>με<text:s/>το<text:s/>πρώτο<text:s/>εδάφιο<text:s/>της<text:s/>παρ.<text:s/>10<text:s/>του<text:s/>άρθρου<text:s/>21<text:s/>του<text:s/>ν.<text:s/>4664/2020,<text:s/>όπως<text:s/>τροποποιείται<text:s/>με<text:s/>την<text:s/>παρ.<text:s/>1<text:s/>του<text:s/>παρόντος,<text:s/>αρχίζει<text:s/>από<text:s/>την<text:s/>7η.1.2022.</text:span></text:p>
      <text:h text:style-name="P46" text:outline-level="6"><text:span text:style-name="T46_1">Άρθρο<text:s/>έβδομο</text:span></text:h>
      <text:p text:style-name="P47"><text:span text:style-name="T47_1">Παράταση<text:s/>δυνατότητας<text:s/>χρήσης<text:s/>βεβαιώσεων<text:s/>μηχανικών<text:s/>για<text:s/>δικαιοπραξίες<text:s/>εν<text:s/>ζωή<text:s/>-</text:span></text:p>
      <text:p text:style-name="P48"><text:span text:style-name="T48_1">Τροποποίηση<text:s/>του<text:s/>άρθρου<text:s/>62<text:s/>του<text:s/>ν.<text:s/>4495/2017</text:span></text:p>
      <text:p text:style-name="P49"><text:span text:style-name="T49_1">Το<text:s/>τελευταίο<text:s/>εδάφιο<text:s/>του<text:s/>άρθρου<text:s/>62<text:s/>του<text:s/>ν.<text:s/>4495/2017<text:s/>(Α’<text:s/>167)<text:s/>τροποποιείται<text:s/>ως<text:s/>προς<text:s/>την<text:s/>καταληκτική<text:s/>ημερομηνία<text:s/>της<text:s/>δυνατότητας<text:s/>κατάρτισης<text:s/>δικαιοπραξιών<text:s/>επί<text:s/>ακινήτων<text:s/>με<text:s/>βεβαίωση<text:s/>μηχανικού<text:s/>άνευ<text:s/>τήρησης<text:s/>της<text:s/>διαδικασίας<text:s/>σύνταξης<text:s/>ηλεκτρονικής<text:s/>ταυτότητας<text:s/>κτιρίου<text:s/>και<text:s/>διαμορφώνεται<text:s/>ως<text:s/>εξής:</text:span></text:p>
      <text:p text:style-name="P50"><text:span text:style-name="T50_1">«Από<text:s/>την<text:s/>1η<text:s/>Οκτωβρίου<text:s/>2021<text:s/>έως<text:s/>και<text:s/>την<text:s/>31η<text:s/>Μαρτίου<text:s/>2022<text:s/>δύναται,<text:s/>αντί<text:s/>των<text:s/>οριζομένων<text:s/>στο<text:s/>παρόν<text:s/>κεφάλαιο,<text:s/>για<text:s/>κάθε<text:s/>δικαιοπραξία<text:s/>εν<text:s/>ζωή<text:s/>περιλαμβανομένης<text:s/>και<text:s/>της<text:s/>δωρεάς<text:s/>αιτία<text:s/>θανάτου,<text:s/>που<text:s/>έχει<text:s/>ως<text:s/>αντικείμενο<text:s/>τη<text:s/>μεταβίβαση<text:s/>ή<text:s/>τη<text:s/>σύσταση<text:s/>εμπράγματου<text:s/>δικαιώματος<text:s/>σε<text:s/>ακίνητο<text:s/>ή<text:s/>και<text:s/>σε<text:s/>ακίνητο<text:s/>χωρίς<text:s/>κτίσμα,<text:s/>να<text:s/>επισυνάπτεται<text:s/>υπεύθυνη<text:s/>δήλωση<text:s/>του<text:s/>ιδιοκτήτη<text:s/>και<text:s/>βεβαίωση<text:s/>μηχανικού<text:s/>του<text:s/>άρθρου<text:s/>83.».</text:span></text:p>
      <text:h text:style-name="P51" text:outline-level="1"><text:span text:style-name="T51_1">ΜΕΡΟΣ<text:s/></text:span></text:h>
      <text:h text:style-name="P52" text:outline-level="1"><text:span text:style-name="T52_1">Β:</text:span></text:h>
      <text:p text:style-name="P53"><text:span text:style-name="T53_1">ΕΠΕΙΓΟΥΣΕΣ<text:s/>ΔΙΑΤΑΞΕΙΣ<text:s/>ΓΙΑ<text:s/>ΤΗ<text:s/>ΔΙΑΣΦΑΛΙΣΗ<text:s/>ΤΟΥ<text:s/>ΔΙΚΑΙΩΜΑΤΟΣ<text:s/>ΑΠΟΤΕΛΕΣΜΑΤΙΚΗΣ<text:s/>ΔΙΚΑΣΤΙΚΗΣ<text:s/>ΠΡΟΣΤΑΣΙΑΣ</text:span></text:p>
      <text:h text:style-name="P54" text:outline-level="6"><text:span text:style-name="T54_1">Άρθρο<text:s/>όγδοο<text:s/></text:span></text:h>
      <text:h text:style-name="P55" text:outline-level="6"><text:span text:style-name="T55_1">Ρυθμίσεις<text:s/>για<text:s/>τις<text:s/>πολιτικές<text:s/>δίκες</text:span></text:h>
      <text:p text:style-name="P56"><text:span text:style-name="T56_1">1.</text:span><text:span text:style-name="T56_2"><text:s/>Υπό<text:s/>την<text:s/>επιφύλαξη<text:s/>της<text:s/>παρ.<text:s/>3,<text:s/>το<text:s/>χρονικό<text:s/>διάστημα<text:s/>από<text:s/>τις<text:s/>25<text:s/>Ιανουαρίου<text:s/>2022<text:s/>έως<text:s/>και<text:s/>τις<text:s/>28<text:s/>Ιανουαρίου<text:s/>2022,<text:s/>κατά<text:s/>το<text:s/>οποίο<text:s/>ανεστάλη<text:s/>η<text:s/>λειτουργία<text:s/>δικαστηρίων<text:s/>και<text:s/>εισαγγελιών<text:s/>λόγω<text:s/>ανωτέρας<text:s/>βίας<text:s/>δυνάμει<text:s/>των<text:s/>υπ’<text:s/>αρ.<text:s/>4034/24.1.2022<text:s/>(Β’<text:s/>186)<text:s/>και<text:s/>4035/26.1.2022<text:s/>(Β’<text:s/>190)<text:s/>αποφάσεων<text:s/>του<text:s/>Υπουργού<text:s/>Δικαιοσύνης,<text:s/>δεν<text:s/>υπολογίζεται<text:s/>στις<text:s/>νόμιμες<text:s/>και<text:s/>δικαστικές<text:s/>προθεσμίες<text:s/>για<text:s/>τη<text:s/>διενέργεια<text:s/>διαδικαστικών<text:s/>πράξεων<text:s/>ενώπιον<text:s/>δικαστηρίων<text:s/>και<text:s/>συναφών<text:s/>εξωδίκων<text:s/>πράξεων,<text:s/>καθώς<text:s/>και<text:s/>άλλων<text:s/>ενεργειών<text:s/>ενώπιον<text:s/>των<text:s/>δικαστηρίων,<text:s/>συμβολαιογράφων<text:s/>ως<text:s/>υπαλλήλων<text:s/>του<text:s/>πλειστηριασμού,<text:s/>υποθηκοφυλακείων,<text:s/>κτηματολογικών<text:s/>γραφείων<text:s/>και<text:s/>άλλων<text:s/>τρίτων<text:s/>προσώπων<text:s/>που<text:s/>έχουν<text:s/>την<text:s/>έδρα<text:s/>ή<text:s/>κατοικία<text:s/>τους<text:s/>στις<text:s/>περιοχές<text:s/>των<text:s/>ανωτέρω<text:s/>αποφάσεων,<text:s/>καθώς<text:s/>και<text:s/>στις<text:s/>προθεσμίες<text:s/>παραγραφής<text:s/>των<text:s/>συναφών<text:s/>αξιώσεων.</text:span></text:p>
      <text:p text:style-name="P57"><text:span text:style-name="T57_1">2.</text:span><text:span text:style-name="T57_2"><text:s/>Οι<text:s/>κάθε<text:s/>είδους<text:s/>πλειστηριασμοί,<text:s/>με<text:s/>εξαίρεση<text:s/>τους<text:s/>πλειστηριασμούς<text:s/>πραγμάτων<text:s/>που<text:s/>υπόκεινται<text:s/>σε<text:s/>φθορά,<text:s/>που<text:s/>έχουν<text:s/>προσδιορισθεί<text:s/>να<text:s/>διενεργηθούν<text:s/>το<text:s/>χρονικό<text:s/>διάστημα<text:s/>από<text:s/>τις<text:s/>2<text:s/>Φεβρουαρίου<text:s/>2022<text:s/>έως<text:s/>και<text:s/>τις<text:s/>18<text:s/>Φε-<text:s/>βρουαρίου<text:s/>2022<text:s/>ενώπιον<text:s/>υπαλλήλων<text:s/>πλειστηριασμών<text:s/>που<text:s/>εδρεύουν<text:s/>στις<text:s/>περιοχές<text:s/>των<text:s/>αποφάσεων<text:s/>της<text:s/>παρ.<text:s/>1,<text:s/>δεν<text:s/>διενεργούνται<text:s/>και<text:s/>επαναλαμβάνονται<text:s/>την<text:s/>έβδομη<text:s/>ημέρα<text:s/>από<text:s/>την<text:s/>αρχικώς<text:s/>προγραμματισμένη<text:s/>ημερομηνία<text:s/>διεξαγωγής<text:s/>τους,<text:s/>εφαρμοζομένης<text:s/>της<text:s/>διαδικασίας<text:s/>της<text:s/>παρ.<text:s/>2<text:s/>του<text:s/>άρθρου<text:s/>966<text:s/>ΚΠολΔ.</text:span></text:p>
      <text:p text:style-name="P58"><text:span text:style-name="T58_1">3.</text:span><text:span text:style-name="T58_2"><text:s/>Ειδικά<text:s/>για<text:s/>την<text:s/>κατάθεση<text:s/>προτάσεων<text:s/>και<text:s/>προσθήκης<text:s/>-<text:s/>αντίκρουσης<text:s/>ενώπιον<text:s/>δικαστηρίων,<text:s/>των<text:s/>οποίων<text:s/>η<text:s/>λειτουργία<text:s/>ανεστάλη<text:s/>δυνάμει<text:s/>των<text:s/>υπ’<text:s/>αρ.<text:s/>4034/24.1.2022<text:s/>και<text:s/>4035/26.1.2022<text:s/>αποφάσεων<text:s/>του<text:s/>Υπουργού<text:s/>Δικαιοσύνης,<text:s/>το<text:s/>χρονικό<text:s/>διάστημα<text:s/>από<text:s/>τις<text:s/>24<text:s/>Ιανουαρίου<text:s/>2022<text:s/>μέχρι<text:s/>τη<text:s/>δημοσίευση<text:s/>της<text:s/>παρούσας,<text:s/>δεν<text:s/>υπολογίζεται<text:s/>στις<text:s/>προθεσμίες<text:s/>των<text:s/>άρθρων<text:s/>237<text:s/>και<text:s/>238,<text:s/>της<text:s/>παρ.<text:s/>2<text:s/>του<text:s/>άρθρου<text:s/>468,<text:s/>της<text:s/>περ.<text:s/>στ’<text:s/>της<text:s/>παρ.<text:s/>1<text:s/>του<text:s/>άρθρου<text:s/>591,<text:s/>της<text:s/>παρ.<text:s/>1<text:s/>του<text:s/>άρθρου<text:s/>524,<text:s/>της<text:s/>παρ.<text:s/>2<text:s/>του<text:s/>άρθρου<text:s/>509,<text:s/>του<text:s/>δεύτερου<text:s/>εδαφίου<text:s/>του<text:s/>άρθρου<text:s/>548<text:s/>του<text:s/>Κώδικα<text:s/>Πολιτικής<text:s/>Δικονομίας<text:s/>(π.δ.<text:s/>503/1985,<text:s/>Α’<text:s/>182<text:s/>[ΚΠολΔ]),<text:s/>καθώς<text:s/>και<text:s/>στις<text:s/>προθεσμίες<text:s/>που<text:s/>ορίζονται<text:s/>στον<text:s/>ν.<text:s/>2915/2001<text:s/>(Α’<text:s/>109).<text:s/>Οι<text:s/>προθεσμίες<text:s/>που<text:s/>προβλέπονται<text:s/>στις<text:s/>ανωτέρω<text:s/>διατάξεις<text:s/>και<text:s/>οι<text:s/>οποίες<text:s/>θα<text:s/>έληγαν<text:s/>κατά<text:s/>το<text:s/>προαναφερ-<text:s/>θέν<text:s/>χρονικό<text:s/>διάστημα,<text:s/>παρατείνονται<text:s/>και<text:s/>λήγουν<text:s/>επτά<text:s/>(7)<text:s/>ημέρες<text:s/>από<text:s/>τη<text:s/>δημοσίευσή<text:s/>της<text:s/>παρούσας.<text:s/>Η<text:s/>προθεσμία<text:s/>κατάθεσης<text:s/>σημειώματος<text:s/>που<text:s/>χορηγήθηκε<text:s/>από<text:s/>τον<text:s/>Πρόεδρο<text:s/>του<text:s/>δικαστηρίου<text:s/>κατά<text:s/>τη<text:s/>συζήτηση<text:s/>αίτησης<text:s/>ασφαλιστικών<text:s/>μέτρων,<text:s/>παρατείνεται<text:s/>και<text:s/>συμπληρώνεται<text:s/>την<text:s/>αντίστοιχη<text:s/>ώρα<text:s/>της<text:s/>τρίτης<text:s/>(3ης)<text:s/>εργάσιμης<text:s/>ημέρας<text:s/>από<text:s/>τη<text:s/>δημοσίευση<text:s/>της<text:s/>παρούσας.</text:span></text:p>
      <text:p text:style-name="P59"><text:span text:style-name="T59_1">4.</text:span><text:span text:style-name="T59_2"><text:s/>Στις<text:s/>εκκρεμείς<text:s/>υποθέσεις<text:s/>της<text:s/>παλαιάς<text:s/>τακτικής<text:s/>διαδικασίας<text:s/>του<text:s/>Πολυμελούς<text:s/>Πρωτοδικείου,<text:s/>καθώς<text:s/>και<text:s/>στις<text:s/>εκκρεμείς<text:s/>δίκες<text:s/>ενώπιον<text:s/>του<text:s/>Εφετείου,<text:s/>εφόσον<text:s/>πρόκειται<text:s/>για<text:s/>δικαστήρια<text:s/>των<text:s/>οποίων<text:s/>η<text:s/>λειτουργία<text:s/>ανεστάλη<text:s/>δυνάμει<text:s/>των<text:s/>υπ’<text:s/>αρ.<text:s/>4034/24.1.2022<text:s/>και<text:s/>4035/26.1.2022<text:s/>αποφάσεων<text:s/>του<text:s/>Υπουργού<text:s/>Δικαιοσύνης<text:s/>και<text:s/>αφορούν<text:s/>εφέσεις<text:s/>κατά<text:s/>ερήμην<text:s/>αποφάσεων,<text:s/>που<text:s/>είχαν<text:s/>εκδοθεί<text:s/>κατά<text:s/>την<text:s/>ίδια<text:s/>διαδικασία,<text:s/>αν<text:s/>ο<text:s/>χρόνος<text:s/>πριν<text:s/>από<text:s/>τη<text:s/>δικάσιμο,<text:s/>στον<text:s/>οποίο<text:s/>πρέπει<text:s/>το<text:s/>αργότερο<text:s/>να<text:s/>κατατεθούν<text:s/>οι<text:s/>προτάσεις<text:s/>και<text:s/>οι<text:s/>αντικρούσεις<text:s/>των<text:s/>διαδίκων,<text:s/>εμπίπτει<text:s/>στο<text:s/>χρονικό<text:s/>διάστημα<text:s/>της<text:s/>αναστολής<text:s/>της<text:s/>λειτουργίας<text:s/>των<text:s/>πολιτικών<text:s/>δικαστηρίων,<text:s/>οι<text:s/>δε<text:s/>διάδικοι<text:s/>δεν<text:s/>έχουν<text:s/>καταθέσει<text:s/>ήδη<text:s/>προτάσεις<text:s/>και<text:s/>αντικρούσεις<text:s/>με<text:s/>τα<text:s/>σχετικά<text:s/>αποδεικτικά<text:s/>τους<text:s/>μέσα<text:s/>και<text:s/>διαδικαστικά<text:s/>έγγραφα,<text:s/>οι<text:s/>σχετικές<text:s/>δίκες,<text:s/>που<text:s/>έχουν<text:s/>προσδιορισθεί<text:s/>σε<text:s/>δικάσιμο<text:s/>μετά<text:s/>το<text:s/>χρονικό<text:s/>διάστημα<text:s/>από<text:s/>τις<text:s/>25<text:s/>έως<text:s/>τις<text:s/>28<text:s/>Ιανουα-<text:s/>ρίου<text:s/>2022,<text:s/>αναβάλλονται<text:s/>υποχρεωτικά<text:s/>μετά<text:s/>από<text:s/>αίτημα<text:s/>οποιουδήποτε<text:s/>των<text:s/>διαδίκων,<text:s/>ατελώς<text:s/>και<text:s/>χωρίς<text:s/>τις<text:s/>δεσμεύσεις<text:s/>του<text:s/>άρθρου<text:s/>241<text:s/>ΚΠολΔ.</text:span></text:p>
      <text:p text:style-name="P60"><text:span text:style-name="T60_1">5.</text:span><text:span text:style-name="T60_2"><text:s/>Αναφορικά<text:s/>με<text:s/>δίκες<text:s/>ενώπιον<text:s/>δικαστηρίων,<text:s/>των<text:s/>οποίων<text:s/>η<text:s/>λειτουργία<text:s/>ανεστάλη<text:s/>δυνάμει<text:s/>των<text:s/>υπ’<text:s/>αρ.<text:s/>4034/24.1.2022<text:s/>και<text:s/>4035/26.1.2022<text:s/>αποφάσεων<text:s/>του<text:s/>Υπουργού<text:s/>Δικαιοσύνης,<text:s/>σε<text:s/>περίπτωση<text:s/>που<text:s/>οι<text:s/>προθεσμίες<text:s/>του<text:s/>άρθρου<text:s/>228,<text:s/>της<text:s/>περ.<text:s/>β’<text:s/>της<text:s/>παρ.<text:s/>1<text:s/>του<text:s/>άρθρου<text:s/>591,<text:s/>της<text:s/>παρ.<text:s/>2<text:s/>του<text:s/>άρθρου<text:s/>686<text:s/>και<text:s/>της<text:s/>παρ.<text:s/>3<text:s/>του<text:s/>άρθρου<text:s/>748<text:s/>ΚΠολΔ,<text:s/>καθώς<text:s/>και<text:s/>οποιεσδήποτε<text:s/>άλλες<text:s/>προθεσμίες<text:s/>κλήτευσης<text:s/>των<text:s/>διαδίκων<text:s/>έληγαν<text:s/>ή<text:s/>λήγουν<text:s/>εντός<text:s/>του<text:s/>χρονικού<text:s/>διαστήματος<text:s/>από<text:s/>τις<text:s/>25<text:s/>μέχρι<text:s/>τις<text:s/>28<text:s/>Ιανουαρίου<text:s/>2022<text:s/>και<text:s/>ο<text:s/>υπολειπόμενος<text:s/>χρόνος<text:s/>συμπλήρωσής<text:s/>τους<text:s/>από<text:s/>τη<text:s/>δημοσίευσή<text:s/>της<text:s/>παρούσας<text:s/>μέχρι<text:s/>τη<text:s/>συζήτηση<text:s/>του<text:s/>ενδίκου<text:s/>βοηθήματος<text:s/>ή<text:s/>μέσου,<text:s/>δεν<text:s/>επαρκεί<text:s/>για<text:s/>την<text:s/>τήρηση<text:s/>των<text:s/>προθεσμιών<text:s/>αυτών,<text:s/>οι<text:s/>υποθέσεις<text:s/>αναβάλλονται<text:s/>υποχρεωτικά<text:s/>μετά<text:s/>από<text:s/>αίτημα<text:s/>οποιουδήποτε<text:s/>των<text:s/>διαδίκων,<text:s/>ατελώς<text:s/>και<text:s/>χωρίς<text:s/>τις<text:s/>δεσμεύσεις<text:s/>του<text:s/>άρθρου<text:s/>241<text:s/>ΚΠολΔ.</text:span></text:p>
      <text:p text:style-name="P61"><text:span text:style-name="T61_1">6.</text:span><text:span text:style-name="T61_2"><text:s/>Προσωρινές<text:s/>διαταγές<text:s/>των<text:s/>άρθρων<text:s/>691Α<text:s/>και<text:s/>781<text:s/>ΚΠολΔ,<text:s/>που<text:s/>εκδόθηκαν<text:s/>από<text:s/>δικαστήρια,<text:s/>των<text:s/>οποίων<text:s/>η<text:s/>λειτουργία<text:s/>ανεστάλη<text:s/>δυνάμει<text:s/>των<text:s/>υπ’<text:s/>αρ.<text:s/>4034/24.1.2022<text:s/>και<text:s/>4035/26.1.2022<text:s/>αποφάσεων<text:s/>του<text:s/>Υπουργού<text:s/>Δικαιοσύνης,<text:s/>καθώς<text:s/>και<text:s/>προσωρινές<text:s/>διαταγές<text:s/>ή<text:s/>διατάξεις<text:s/>αποφάσεων<text:s/>επί<text:s/>αιτήσεων<text:s/>αναστολής<text:s/>της<text:s/>εκτέλεσης<text:s/>ή<text:s/>της<text:s/>εκτελεστότητας<text:s/>σε<text:s/>υποθέσεις<text:s/>κάθε<text:s/>φύσης<text:s/>και<text:s/>διαδικασίας,<text:s/>οι<text:s/>οποίες<text:s/>χορηγήθηκαν<text:s/>μέχρι<text:s/>τη<text:s/>ματαιωθείσα<text:s/>λόγω<text:s/>της<text:s/>αναστολής<text:s/>των<text:s/>δικών<text:s/>συζήτηση<text:s/>της<text:s/>σχετικής<text:s/>αίτησης<text:s/>ή<text:s/>ορίστηκε<text:s/>ότι<text:s/>ισχύουν<text:s/>υπό<text:s/>τον<text:s/>όρο<text:s/>διεξαγωγής<text:s/>της<text:s/>συζήτησης<text:s/>αυτής,<text:s/>λογίζονται<text:s/>αυτοδικαίως<text:s/>παρατα-<text:s/>θείσες<text:s/>μέχρι<text:s/>τη<text:s/>νέα<text:s/>δικάσιμο,<text:s/>που<text:s/>θα<text:s/>ορισθεί.</text:span></text:p>
      <text:p text:style-name="P62"><text:span text:style-name="T62_1">7.</text:span><text:span text:style-name="T62_2"><text:s/>Αναφορικά<text:s/>με<text:s/>δίκες<text:s/>ενώπιον<text:s/>δικαστηρίων,<text:s/>των<text:s/>οποίων<text:s/>η<text:s/>λειτουργία<text:s/>ανεστάλη<text:s/>δυνάμει<text:s/>των<text:s/>υπ’<text:s/>αρ.<text:s/>4034/24.1.2022<text:s/>και<text:s/>4035/26.1.2022<text:s/>αποφάσεων<text:s/>του<text:s/>Υπουργού<text:s/>Δικαιοσύνης,<text:s/>όταν<text:s/>το<text:s/>χρονικό<text:s/>διάστημα,<text:s/>από<text:s/>τις<text:s/>31<text:s/>Ιανουαρίου<text:s/>2022<text:s/>μέχρι<text:s/>τη<text:s/>συζήτηση,<text:s/>δεν<text:s/>επαρκεί<text:s/>για<text:s/>να<text:s/>τηρηθούν,<text:s/>σε<text:s/>σχέση<text:s/>με<text:s/>την<text:s/>ορισθείσα<text:s/>δικάσιμο,<text:s/>οι<text:s/>προθεσμίες<text:s/>άσκησης<text:s/>των<text:s/>πρόσθετων<text:s/>λόγων<text:s/>ή<text:s/>της<text:s/>αντέφεσης<text:s/>ή<text:s/>πρόσθετων<text:s/>λόγων<text:s/>ανακοπής,<text:s/>η<text:s/>συζήτηση<text:s/>αναβάλλεται<text:s/>υποχρεωτικώς<text:s/>με<text:s/>αίτημα<text:s/>των<text:s/>διαδίκων,<text:s/>ατε-<text:s/>λώς<text:s/>και<text:s/>χωρίς<text:s/>τις<text:s/>δεσμεύσεις<text:s/>του<text:s/>άρθρου<text:s/>241<text:s/>ΚΠολΔ.<text:s/>Στην<text:s/>ως<text:s/>άνω<text:s/>περίπτωση,<text:s/>η<text:s/>μη<text:s/>άσκηση<text:s/>των<text:s/>πρόσθετων<text:s/>λόγων<text:s/>ή<text:s/>της<text:s/>αντέφεσης<text:s/>από<text:s/>τον<text:s/>διάδικο<text:s/>που<text:s/>ζήτησε<text:s/>την<text:s/>αναβολή,<text:s/>έχει<text:s/>ως<text:s/>συνέπεια<text:s/>την<text:s/>επιβολή<text:s/>ποινής<text:s/>τάξεως<text:s/>κατά<text:s/>το<text:s/>άρθρο<text:s/>205<text:s/>ΚΠολΔ.</text:span></text:p>
      <text:p text:style-name="P63"><text:span text:style-name="T63_1">8.</text:span><text:span text:style-name="T63_2"><text:s/>Στις<text:s/>εκκρεμείς<text:s/>υποθέσεις<text:s/>ενώπιον<text:s/>του<text:s/>Αρείου<text:s/>Πάγου,<text:s/>όταν<text:s/>η<text:s/>κατά<text:s/>την<text:s/>παρ.<text:s/>1<text:s/>του<text:s/>άρθρου<text:s/>570<text:s/>ΚΠολΔ<text:s/>προθεσμία<text:s/>κατάθεσης<text:s/>των<text:s/>προτάσεων<text:s/>ή<text:s/>η<text:s/>κατά<text:s/>την<text:s/>παρ.<text:s/>3<text:s/>του<text:s/>άρθρου<text:s/>570<text:s/></text:span></text:p>
      <text:p text:style-name="P64"><text:span text:style-name="T64_1">ΚΠολΔ<text:s/>προθεσμία<text:s/>κατάθεσης<text:s/>των<text:s/>εγγράφων<text:s/>έληξε<text:s/>ή<text:s/>λήγει<text:s/>εντός<text:s/>του<text:s/>χρονικού<text:s/>διαστήματος<text:s/>από<text:s/>τις<text:s/>25<text:s/>Ιανουαρίου<text:s/>2022<text:s/>έως<text:s/>και<text:s/>τις<text:s/>28<text:s/>Ιανουαρίου<text:s/>2022,<text:s/>όμως<text:s/>η<text:s/>συζήτηση<text:s/>της<text:s/>αναίρεσης<text:s/>έχει<text:s/>προσδιο-<text:s/>ρισθεί<text:s/>σε<text:s/>χρόνο<text:s/>βραχύτερο<text:s/>της<text:s/>συμπλήρωσης<text:s/>των<text:s/>ως<text:s/>άνω<text:s/>προθεσμιών,<text:s/>δικαιούται<text:s/>ο<text:s/>έχων<text:s/>το<text:s/>αντίστοιχο<text:s/>βάρος<text:s/>διάδικος<text:s/>να<text:s/>υποβάλει<text:s/>αίτημα<text:s/>αναβολής<text:s/>της<text:s/>συζήτησης<text:s/>της<text:s/>αναίρεσης.<text:s/>Στις<text:s/>περιπτώσεις<text:s/>αυτές<text:s/>το<text:s/>δικαστήριο<text:s/>υποχρεούται<text:s/>να<text:s/>χορηγήσει<text:s/>αναβολή,<text:s/>ατελώς<text:s/>και<text:s/>χωρίς<text:s/>τις<text:s/>δεσμεύσεις<text:s/>του<text:s/>άρθρου<text:s/>241<text:s/>ΚΠολΔ.<text:s/>Αν<text:s/>ο<text:s/>διάδικος<text:s/>δεν<text:s/>προβεί<text:s/>στις<text:s/>ενέργειες<text:s/>για<text:s/>τις<text:s/>οποίες<text:s/>του<text:s/>χορηγήθηκε<text:s/>η<text:s/>αναβολή,<text:s/>του<text:s/>επιβάλλεται<text:s/>ποινή<text:s/>τάξεως<text:s/>κατά<text:s/>το<text:s/>άρθρο<text:s/>205<text:s/>ΚΠολΔ.</text:span></text:p>
      <text:h text:style-name="P65" text:outline-level="6"><text:span text:style-name="T65_1">Άρθρο<text:s/>ένατο</text:span></text:h>
      <text:p text:style-name="P66"><text:span text:style-name="T66_1">Ρυθμίσεις<text:s/>για<text:s/>τις<text:s/>ποινικές<text:s/>δίκες</text:span></text:p>
      <text:p text:style-name="P67"><text:span text:style-name="T67_1">Το<text:s/>χρονικό<text:s/>διάστημα<text:s/>κατά<text:s/>το<text:s/>οποίο<text:s/>ανεστάλη<text:s/>η<text:s/>λειτουργία<text:s/>δικαστηρίων<text:s/>και<text:s/>εισαγγελιών<text:s/>λόγω<text:s/>ανωτέρας<text:s/>βίας<text:s/>δυνάμει<text:s/>των<text:s/>υπ’<text:s/>αρ.<text:s/>4034/24.1.2022<text:s/>(Β’<text:s/>186)<text:s/>και<text:s/>4035/26.1.2022<text:s/>(Β’<text:s/>190)<text:s/>αποφάσεων<text:s/>του<text:s/>Υπουργού<text:s/>Δικαιοσύνης,<text:s/>δεν<text:s/>λαμβάνεται<text:s/>υπόψη<text:s/>για<text:s/>τον<text:s/>υπολογισμό<text:s/>της<text:s/>προθεσμίας<text:s/>υποβολής<text:s/>έγκλησης<text:s/>ή<text:s/>των<text:s/>προθεσμιών<text:s/>άσκησης<text:s/>όλων<text:s/>των<text:s/>προβλεπόμενων<text:s/>από<text:s/>τον<text:s/>Κώδικα<text:s/>Ποινικής<text:s/>Δικονομίας<text:s/>[ν.<text:s/>4620/2019,<text:s/>(Α’<text:s/>96)]<text:s/>και<text:s/>τους<text:s/>ειδικούς<text:s/>ποινικούς<text:s/>νόμους<text:s/>ενδίκων<text:s/>μέσων,<text:s/>οιονεί<text:s/>ενδίκων<text:s/>μέσων<text:s/>και<text:s/>ενδίκων<text:s/>βοηθημάτων<text:s/>ενώπιον<text:s/>των<text:s/>ως<text:s/>άνω<text:s/>δικαστηρίων.<text:s/>Μετά<text:s/>τη<text:s/>λήξη<text:s/>της<text:s/>παραπάνω<text:s/>αναστολής,<text:s/>οι<text:s/>προθεσμίες<text:s/>αυτές<text:s/>συνεχίζουν<text:s/>για<text:s/>όσο<text:s/>χρονικό<text:s/>διάστημα<text:s/>υπολείπεται<text:s/>για<text:s/>να<text:s/>συμπληρωθεί<text:s/>η<text:s/>αντίστοιχη<text:s/>προβλεπόμενη<text:s/>από<text:s/>τον<text:s/>νόμο<text:s/>προθεσμία.</text:span></text:p>
      <text:h text:style-name="P68" text:outline-level="6"><text:span text:style-name="T68_1">Άρθρο<text:s/>δέκατο</text:span></text:h>
      <text:p text:style-name="P69"><text:span text:style-name="T69_1">Ρυθμίσεις<text:s/>για<text:s/>τις<text:s/>διοικητικές<text:s/>δίκες</text:span></text:p>
      <text:p text:style-name="P70"><text:span text:style-name="T70_1">Το<text:s/>χρονικό<text:s/>διάστημα<text:s/>κατά<text:s/>το<text:s/>οποίο<text:s/>ανεστάλη<text:s/>η<text:s/>λειτουργία<text:s/>του<text:s/>Συμβουλίου<text:s/>της<text:s/>Επικρατείας,<text:s/>του<text:s/>Ελεγκτικού<text:s/>Συνεδρίου<text:s/>και<text:s/>των<text:s/>Τακτικών<text:s/>Διοικητικών<text:s/>Δικαστηρίων<text:s/>λόγω<text:s/>ανωτέρας<text:s/>βίας<text:s/>δυνάμει<text:s/>των<text:s/>υπ’<text:s/>αρ.<text:s/>4034/24.1.2022<text:s/>(Β’<text:s/>186)<text:s/>και<text:s/>4035/26.1.2022<text:s/>(Β’<text:s/>190)<text:s/>αποφάσεων<text:s/>του<text:s/>Υπουργού<text:s/>Δικαιοσύνης,<text:s/>δεν<text:s/>υπολογίζεται<text:s/>στις<text:s/>νόμιμες<text:s/>και<text:s/>δικαστικές<text:s/>προθεσμίες<text:s/>για<text:s/>τη<text:s/>διενέργεια<text:s/>διαδικαστικών<text:s/>πράξεων<text:s/>ενώπιον<text:s/>των<text:s/>ως<text:s/>άνω<text:s/>δικαστηρίων<text:s/>και<text:s/>των<text:s/>σχετικών<text:s/>με<text:s/>αυτές<text:s/>πράξεων<text:s/>ενώπιον<text:s/>της<text:s/>Διοίκησης.<text:s/>Μετά<text:s/>τη<text:s/>λήξη<text:s/>της<text:s/>παραπάνω<text:s/>αναστολής<text:s/>οι<text:s/>προθεσμίες<text:s/>αυτές<text:s/>συνεχίζουν<text:s/>για<text:s/>όσο<text:s/>χρονικό<text:s/>διάστημα<text:s/>υπολείπεται<text:s/>για<text:s/>να<text:s/>συμπληρωθεί<text:s/>η<text:s/>αντίστοιχη<text:s/>προβλεπόμενη<text:s/>από<text:s/>τον<text:s/>νόμο<text:s/>προθεσμία.</text:span></text:p>
      <text:h text:style-name="P71" text:outline-level="1"><text:span text:style-name="T71_1">ΜΕΡΟΣ<text:s/></text:span></text:h>
      <text:h text:style-name="P72" text:outline-level="1"><text:span text:style-name="T72_1">Γ:</text:span></text:h>
      <text:p text:style-name="P73"><text:span text:style-name="T73_1">ΕΝΑΡΞΗ<text:s/>ΙΣΧΥΟΣ</text:span></text:p>
      <text:h text:style-name="P74" text:outline-level="6"><text:span text:style-name="T74_1">Άρθρο<text:s/></text:span></text:h>
      <text:h text:style-name="P75" text:outline-level="6"><text:span text:style-name="T75_1">ενδέκατο</text:span></text:h>
      <text:p text:style-name="P76"><text:span text:style-name="T76_1">Έναρξη<text:s/>ισχύος</text:span></text:p>
      <text:p text:style-name="P77"><text:span text:style-name="T77_1">Η<text:s/>ισχύς<text:s/>της<text:s/>παρούσας,<text:s/>η<text:s/>οποία<text:s/>θα<text:s/>κυρωθεί<text:s/>νομοθετικά<text:s/>κατά<text:s/>την<text:s/>παρ.<text:s/>1<text:s/>του<text:s/>άρθρου<text:s/>44<text:s/>του<text:s/>Συντάγματος,<text:s/>αρχίζει<text:s/>από<text:s/>τη<text:s/>δημοσίευσή<text:s/>της<text:s/>στην<text:s/>Εφημερίδα<text:s/>της<text:s/>Κυβερνήσε-<text:s/>ως<text:s/>εκτός<text:s/>αν<text:s/>άλλως<text:s/>ορίζεται<text:s/>στις<text:s/>επιμέρους<text:s/>διατάξεις<text:s/>της.</text:span></text:p>
      <text:p text:style-name="P78"><text:span text:style-name="T78_1">Αθήνα,<text:s/>28<text:s/>Ιανουαρίου<text:s/>2022</text:span></text:p>
      <text:p text:style-name="P79"><text:span text:style-name="T79_1">Η<text:s/>Πρόεδρος<text:s/>της<text:s/>Δημοκρατίας</text:span></text:p>
      <text:p text:style-name="P80"><text:span text:style-name="T80_1">ΚΑΤΕΡΙΝΑ<text:s/>ΣΑΚΕΛΛΑΡΟΠΟΥΛΟΥ</text:span></text:p>
      <text:p text:style-name="P81"><text:span text:style-name="T81_1">Ο<text:s/>Πρωθυπουργός</text:span></text:p>
      <text:p text:style-name="P82"><text:span text:style-name="T82_1">ΚΥΡΙΑΚΟΣ<text:s/>ΜΗΤΣΟΤΑΚΗΣ</text:span></text:p>
      <text:p text:style-name="P83"><text:span text:style-name="T83_1">Τα<text:s/>Μέ</text:span><text:span text:style-name="T83_2">λη<text:s/>του<text:s/>Υπουργικού<text:s/>Συμβο</text:span><text:span text:style-name="T83_3">υλίου</text:span></text:p>
      <text:p text:style-name="P84"><text:span text:style-name="T84_1">ΠΑΝΑΓΙΩΤΗΣ<text:s/>ΠΙΚΡΑΜΜΕΝΟΣ<text:s/>-<text:s/>ΧΡΗΣΤΟΣ<text:s/>ΣΤΑΪΚΟΥΡΑΣ<text:s/>-<text:s/>ΣΠΥΡΙΔΩΝ-<text:s/>ΆΔΩΝΙΣ<text:s/>ΓΕΩΡΓΙΑΔΗΣ<text:s/>-<text:s/>ΝΙΚΟΛΑΟΣ-ΓΕΩΡΓΙΟΣ<text:s/>ΔΕΝΔΙΑΣ<text:s/>-<text:s/>ΝΙΚΟΛΑΟΣ<text:s/>ΠΑΝΑΓΙΩΤΟΠΟΥΛΟΣ<text:s/>-<text:s/>ΝΙΚΗ<text:s/>ΚΕΡΑΜΕΩΣ<text:s/>-<text:s/>ΚΩΝΣΤΑΝΤΙΝΟΣ<text:s/>ΧΑΤΖΗΔΑΚΗΣ<text:s/>-<text:s/>ΑΘΑΝΑΣΙΟΣ<text:s/>ΠΛΕΥΡΗΣ<text:s/>-<text:s/>ΚΩΝΣΤΑΝΤΙΝΟΣ<text:s/>ΣΚΡΕΚΑΣ<text:s/>-<text:s/>ΠΑΝΑΓΙΩΤΗΣ<text:s/>ΘΕΟΔΩΡΙΚΑΚΟΣ<text:s/>-<text:s/>ΣΤΥΛΙΑΝΗ<text:s/>ΜΕΝΔΩΝΗ<text:s/>-<text:s/>ΚΩΝΣΤΑΝΤΙΝΟΣ<text:s/>ΤΣΙΑΡΑΣ<text:s/>-<text:s/>ΜΑΥΡΟΥΔΗΣ<text:s/>ΒΟΡΙΔΗΣ<text:s/>-<text:s/>ΠΑΝΑΓΙΩΤΗΣ<text:s/>ΜΗΤΑΡΑΚΗΣ<text:s/>-<text:s/>ΚΩΝΣΤΑΝΤΙΝΟΣ<text:s/>ΚΑΡΑΜΑΝΛΗΣ<text:s/>-<text:s/>ΙΩΑΝΝΗΣ<text:s/>ΠΛΑΚΙΩΤΑΚΗΣ<text:s/>-<text:s/>ΣΠΥΡΙΔΩΝ-ΠΑΝΑΓΙΩΤΗΣ<text:s/>ΛΙΒΑΝΟΣ<text:s/>-<text:s/>ΒΑΣΙΛΕΙΟΣ<text:s/>ΚΙΚΙΛΙΑΣ<text:s/>-<text:s/>ΧΡΗΣΤΟΣ<text:s/>ΣΤΥΛΙΑΝΙΔΗΣ<text:s/>-<text:s/>ΓΕΩΡΓΙΟΣ<text:s/>ΓΕΡΑΠΕΤΡΙΤΗΣ<text:s/>-<text:s/>ΚΥΡΙΑΚΟΣ<text:s/>ΠΙΕΡΡΑΚΑΚΗΣ<text:s/>-<text:s/>ΧΡΗΣΤΟΣ-ΓΕΩΡΓΙΟΣ<text:s/>ΣΚΕΡΤΣΟΣ<text:s/>-<text:s/>ΘΕΟΔΩΡΟΣ<text:s/>ΣΚΥΛΑΚΑΚΗΣ<text:s/>-<text:s/>ΝΙΚΟΛΑΟΣ<text:s/>ΠΑΠΑΘΑΝΑΣΗΣ<text:s/>-<text:s/>ΜΙΛΤΙΑΔΗΣ<text:s/>ΒΑΡΒΙΤΣΙΩΤΗΣ<text:s/>-<text:s/>ΑΣΗΜΙΝΑ<text:s/>ΓΚΑΓΚΑ<text:s/>-<text:s/>ΣΤΥΛΙΑΝΟΣ<text:s/>ΠΕΤΣΑΣ</text:span></text:p>
      <text:p text:style-name="P85"><text:span text:style-name="T85_1">ΕΘΝΙΚΟ<text:s/>ΤΥΠΟΓΡΑΦΕΙΟ</text:span></text:p>
      <text:p text:style-name="P86"><text:span text:style-name="T86_1">Καποδιστρίου<text:s/>34,<text:s/>Τ.Κ.<text:s/>104<text:s/>32,<text:s/>Αθήνα</text:span></text:p>
      <text:p text:style-name="P87"><text:span text:style-name="T87_1">Τηλ.<text:s/>Κέντρο<text:s/>210<text:s/>5279000</text:span></text:p>
      <text:p text:style-name="P88"><text:span text:style-name="T88_1">Κείμενα<text:s/>προς<text:s/>δημοσίευση:<text:s/></text:span><text:span text:style-name="T88_2"><text:a xlink:type="simple" xlink:href="mailto:webmaster.et@et.gr"><text:span text:style-name="T88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