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T40_9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/>
    <style:style style:name="T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/>
    <style:style style:name="T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/>
    <style:style style:name="T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/>
    <style:style style:name="T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26<text:s/>Ιουνίου<text:s/>2023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29</text:span></text:p>
      <text:p text:style-name="P6"><text:span text:style-name="T6_1">ΠΕΡΙΕΧΟΜΕΝΑ</text:span></text:p>
      <text:p text:style-name="P7"><text:span text:style-name="T7_1">ΠΡΟΕΔΡΙΚΑ<text:s/>ΔΙΑΤΑΓΜΑΤΑ</text:span></text:p>
      <text:p text:style-name="P8"><text:span text:style-name="T8_1">1<text:s/></text:span><text:span text:style-name="T8_2">75.<text:s/></text:span><text:span text:style-name="T8_3">Αποδοχή<text:s/>παραίτησης<text:s/>του<text:s/>Πρωθυπουργού,<text:s/>Ιωάννη<text:s/>Σαρμά<text:s/>του<text:s/>Δημητρίου.</text:span></text:p>
      <text:p text:style-name="P9"><text:span text:style-name="T9_1">2<text:s/></text:span><text:span text:style-name="T9_2">76.<text:s/></text:span><text:span text:style-name="T9_3">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.</text:span></text:p>
      <text:p text:style-name="P10"><text:span text:style-name="T10_1">ΠΡΟΕΔΡΙΚΑ<text:s/>ΔΙΑΤΑΓΜΑΤΑ</text:span></text:p>
      <text:p text:style-name="P11"><text:span text:style-name="T11_1">ΠΡΟΕΔΡΙΚΟ<text:s/>ΔΙΑΤΑΓ</text:span><text:span text:style-name="T11_2">ΜΑ<text:s/>ΥΠ’<text:s/>ΑΡΙΘΜ.<text:s/>75<text:s/></text:span><text:span text:style-name="T11_3">(1)</text:span></text:p>
      <text:p text:style-name="P12"><text:span text:style-name="T12_1">Αποδοχή<text:s/>παραίτησης<text:s/>του<text:s/>Πρωθυπουργού,<text:s/>Ιωάννη<text:s/>Σαρμά<text:s/>του<text:s/>Δημητρίου.</text:span></text:p>
      <text:p text:style-name="P13"><text:span text:style-name="T13_1">Η<text:s/>ΠΡΟΕΔΡΟΣ</text:span></text:p>
      <text:p text:style-name="P14"><text:span text:style-name="T14_1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.<text:s/>1<text:s/>του<text:s/>άρθρου<text:s/>38<text:s/>του<text:s/>Συντάγματος.</text:span></text:p>
      <text:p text:style-name="P17"><text:span text:style-name="T17_1">2.<text:s/>Την<text:s/>παραίτηση<text:s/>που<text:s/>υπέβαλε<text:s/>ο<text:s/>Πρωθυπουργός<text:s/>Ιωάννης<text:s/>Σαρμάς<text:s/>του<text:s/>Δημητρίου,<text:s/>αποφασίζουμε:</text:span></text:p>
      <text:p text:style-name="P18"><text:span text:style-name="T18_1">Αποδεχόμαστε<text:s/>την<text:s/>παραίτηση<text:s/>που<text:s/>υπέβαλε<text:s/>ο<text:s/>Πρωθυπουργός<text:s/>Ιωάννης<text:s/>Σαρμάς<text:s/>του<text:s/>Δημητρίου<text:s/>και<text:s/>τον<text:s/>απαλλάσσουμε<text:s/>από<text:s/>τα<text:s/>καθήκοντά<text:s/>του.</text:span></text:p>
      <text:p text:style-name="P19"><text:span text:style-name="T19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20"><text:span text:style-name="T20_1">Αθήνα,<text:s/>26<text:s/>Ιουνίου<text:s/>2023</text:span></text:p>
      <text:p text:style-name="P21"><text:span text:style-name="T21_1">Η<text:s/>Πρόεδρος<text:s/>της<text:s/>Δημοκρατίας</text:span></text:p>
      <text:p text:style-name="P22"><text:span text:style-name="T22_1">ΚΑΤΕΡΙΝΑ<text:s/>ΣΑΚΕΛΛΑΡΟΠΟΥΛΟΥ</text:span></text:p>
      <text:p text:style-name="P23"><text:span text:style-name="T23_1">Ο<text:s/>Πρωθυπουργός</text:span></text:p>
      <text:p text:style-name="P24"><text:span text:style-name="T24_1">ΙΩΑΝΝΗΣ<text:s/>ΣΑΡΜΑΣ</text:span></text:p>
      <text:p text:style-name="P25"><text:span text:style-name="T25_1">ΠΡΟΕΔΡΙΚΟ<text:s/>ΔΙΑΤΑΓ</text:span><text:span text:style-name="T25_2">ΜΑ<text:s/>ΥΠ’<text:s/>ΑΡΙΘΜ.<text:s/>76<text:s/></text:span><text:span text:style-name="T25_3">(2)</text:span></text:p>
      <text:p text:style-name="P26"><text:span text:style-name="T26_1">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.</text:span></text:p>
      <text:p text:style-name="P27"><text:span text:style-name="T27_1">Η<text:s/>ΠΡΟΕΔΡΟΣ</text:span></text:p>
      <text:p text:style-name="P28"><text:span text:style-name="T28_1">ΤΗΣ<text:s/>ΕΛΛΗΝΙΚΗΣ<text:s/>ΔΗΜΟΚΡΑΤΙΑΣ</text:span></text:p>
      <text:p text:style-name="P29"><text:span text:style-name="T29_1">Έχοντας<text:s/>υπόψη:</text:span></text:p>
      <text:p text:style-name="P30"><text:span text:style-name="T30_1">1.<text:s/>Τις<text:s/>διατάξεις<text:s/>των<text:s/>άρθρων<text:s/>37<text:s/>παρ.<text:s/>1<text:s/>και<text:s/>2<text:s/>εδάφιο<text:s/>πρώτο<text:s/>και<text:s/>35<text:s/>παρ.<text:s/>2<text:s/>περ.<text:s/>α΄<text:s/>του<text:s/>Συντάγματος.</text:span></text:p>
      <text:p text:style-name="P31"><text:span text:style-name="T31_1">2.<text:s/>Το<text:s/>αποτέλεσμα<text:s/>των<text:s/>βουλευτικών<text:s/>εκλογών<text:s/>της<text:s/>25ης<text:s/>Ιουνίου<text:s/>2023,<text:s/>από<text:s/>το<text:s/>οποίο<text:s/>προκύπτει<text:s/>ότι<text:s/>το<text:s/>Κόμμα<text:s/>της<text:s/>«Νέας<text:s/>Δημοκρατίας»<text:s/>(Ν.Δ.)<text:s/>με<text:s/>Αρχηγό<text:s/>τον<text:s/>Κυριάκο<text:s/>Μητσοτάκη<text:s/>του<text:s/>Κωνσταντίνου<text:s/>συγκέντρωσε<text:s/>την<text:s/>απόλυτη<text:s/>πλειοψηφία<text:s/>των<text:s/>βουλευτικών<text:s/>εδρών,<text:s/>αποφασίζουμε:</text:span></text:p>
      <text:p text:style-name="P32"><text:span text:style-name="T32_1">Διορίζουμε<text:s/>Πρωθυπουργό<text:s/>τον<text:s/>Κυριάκο<text:s/>Μητσοτάκη<text:s/>του<text:s/>Κωνσταντίνου,<text:s/>Αρχηγό<text:s/>του<text:s/>Κόμματος<text:s/>της<text:s/>«Νέας<text:s/>Δημοκρατίας»<text:s/>(Ν.Δ.)<text:s/>που<text:s/>διαθέτει<text:s/>την<text:s/>απόλυτη<text:s/>πλειοψηφία<text:s/>των<text:s/>βουλευτικών<text:s/>εδρών.</text:span></text:p>
      <text:p text:style-name="P33"><text:span text:style-name="T33_1">Το<text:s/>παρόν<text:s/>διάταγμα<text:s/>να<text:s/>δημοσιευθεί<text:s/>στην<text:s/>Εφημερίδα<text:s/>της<text:s/>Κυβερνήσεως.</text:span></text:p>
      <text:p text:style-name="P34"><text:span text:style-name="T34_1">Αθήνα,<text:s/>26<text:s/>Ιουνίου<text:s/>2023</text:span></text:p>
      <text:p text:style-name="P35"><text:span text:style-name="T35_1">Η<text:s/>Πρόεδρος<text:s/>της<text:s/>Δημοκρατίας</text:span></text:p>
      <text:p text:style-name="P36"><text:span text:style-name="T36_1">ΚΑΤΕΡΙΝΑ<text:s/>ΣΑΚΕΛΛΑΡΟΠΟΥΛΟΥ</text:span></text:p>
      <text:p text:style-name="P37"><text:span text:style-name="T37_1">ΕΘΝΙΚΟ<text:s/>ΤΥΠΟΓΡΑΦΕΙΟ</text:span></text:p>
      <text:p text:style-name="P38"><text:span text:style-name="T3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9"><text:span text:style-name="T39_1">1.<text:s/></text:span><text:span text:style-name="T39_2">ΦΥΛΛΟ<text:s/>ΤΗΣ<text:s/>ΕΦΗΜΕΡΙΔΑΣ<text:s/>ΤΗΣ<text:s/>ΚΥΒΕΡΝΗΣΕΩΣ<text:s/>(ΦΕΚ)</text:span></text:p>
      <text:p text:style-name="P40"><text:span text:style-name="T40_1">•<text:s/>Τα<text:s/></text:span><text:span text:style-name="T40_2">ΦΕΚ<text:s/>σε<text:s/>ηλεκτρονική<text:s/>μορφή<text:s/></text:span><text:span text:style-name="T40_3">διατίθενται<text:s/>δωρεάν<text:s/>στο<text:s/></text:span><text:span text:style-name="T40_4"><text:a xlink:type="simple" xlink:href="http://www.et.gr"><text:span text:style-name="T40_5">www.et.gr</text:span></text:a></text:span><text:span text:style-name="T4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0_7"><text:a xlink:type="simple" xlink:href="http://www.et.gr"><text:span text:style-name="T40_8">www.et.gr</text:span></text:a></text:span><text:span text:style-name="T40_9">.</text:span></text:p>
      <text:p text:style-name="P41"><text:span text:style-name="T41_1">•<text:s/>Τα<text:s/></text:span><text:span text:style-name="T41_2">ΦΕΚ<text:s/>σε<text:s/>έντυπη<text:s/>μορφή<text:s/></text:span><text:span text:style-name="T4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2"><text:span text:style-name="T42_1">•<text:s/></text:span><text:span text:style-name="T42_2">Τρόποι<text:s/>αποστολής<text:s/>κειμένων<text:s/>προς<text:s/>δημοσίευση:</text:span></text:p>
      <text:p text:style-name="P43"><text:span text:style-name="T4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3_2"><text:a xlink:type="simple" xlink:href="mailto:webmaster.et@et.gr"><text:span text:style-name="T43_3">webmaster.et@et.gr</text:span></text:a></text:span><text:span text:style-name="T43_4">με<text:s/>χρήση<text:s/>προηγμένης<text:s/>ψηφιακής<text:s/>υπογραφής<text:s/>και<text:s/>χρονοσήμανσης.</text:span></text:p>
      <text:p text:style-name="P44"><text:span text:style-name="T4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5"><text:span text:style-name="T4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5_2"><text:a xlink:type="simple" xlink:href="http://www.et.gr"><text:span text:style-name="T45_3">www.et.gr</text:span></text:a></text:span><text:span text:style-name="T4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6"><text:span text:style-name="T46_1">2.<text:s/></text:span><text:span text:style-name="T46_2">ΕΚΤΥΠΩΤΙΚΕΣ<text:s/>-<text:s/>ΕΚΔΟΤΙΚΕΣ<text:s/>ΑΝΑΓΚΕΣ<text:s/>ΤΟΥ<text:s/>ΔΗΜΟΣΙΟΥ</text:span></text:p>
      <text:p text:style-name="P47"><text:span text:style-name="T4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"><text:span text:style-name="T4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9"><text:span text:style-name="T49_1">Ταχυδρομική<text:s/>Διεύθυνση:<text:s/></text:span><text:span text:style-name="T49_2">Καποδιστρίου<text:s/>34,<text:s/>τ.κ.<text:s/>10432,<text:s/>Αθήνα</text:span></text:p>
          </table:table-cell>
          <table:table-cell table:style-name="Cell2">
            <text:p text:style-name="P50"><text:span text:style-name="T50_1">Ιστότοπος:<text:s/></text:span><text:span text:style-name="T50_2"><text:a xlink:type="simple" xlink:href="http://www.et.gr"><text:span text:style-name="T50_3">www.et.gr</text:span></text:a></text:span></text:p>
          </table:table-cell>
          <table:table-cell table:style-name="Cell3">
            <text:p text:style-name="P51"/>
          </table:table-cell>
        </table:table-row>
        <table:table-row table:style-name="Row2">
          <table:table-cell table:style-name="Cell4">
            <text:p text:style-name="P52"><text:span text:style-name="T52_1">ΤΗΛΕΦΩΝΙΚΟ<text:s/>ΚΕΝΤΡΟ:<text:s/>210<text:s/>5279000<text:s/>-<text:s/>fax:<text:s/>210<text:s/>5279054</text:span></text:p>
          </table:table-cell>
          <table:table-cell table:style-name="Cell5">
            <text:p text:style-name="P53"><text:span text:style-name="T53_1">Πληροφορίες<text:s/>σχετικά<text:s/>με<text:s/>την<text:s/>λειτουργία<text:s/>του<text:s/>ιστότοπου:<text:s/></text:span><text:span text:style-name="T53_2"><text:a xlink:type="simple" xlink:href="mailto:helpdesk.et@et.gr"><text:span text:style-name="T53_3">helpdesk.et@et.gr</text:span></text:a></text:span></text:p>
          </table:table-cell>
          <table:table-cell table:style-name="Cell6">
            <text:p text:style-name="P54"/>
          </table:table-cell>
        </table:table-row>
        <table:table-row table:style-name="Row3">
          <table:table-cell table:style-name="Cell7">
            <text:p text:style-name="P55"><text:span text:style-name="T55_1">ΕΞΥΠΗΡΕΤΗΣΗ<text:s/>ΚΟΙΝΟΥ</text:span></text:p>
            <text:p text:style-name="P56"><text:span text:style-name="T56_1">Πωλήσεις<text:s/>-<text:s/>Συνδρομές:<text:s/></text:span><text:span text:style-name="T56_2">(Ισόγειο,<text:s/>τηλ.<text:s/>210<text:s/>5279178<text:s/>-<text:s/>180)</text:span></text:p>
            <text:p text:style-name="P57"><text:span text:style-name="T57_1">Πληροφορίες:<text:s/></text:span><text:span text:style-name="T57_2">(Ισόγειο,<text:s/>Γρ.<text:s/>3<text:s/>και<text:s/>τηλεφ.<text:s/>κέντρο<text:s/>210<text:s/>5279000)</text:span></text:p>
            <text:p text:style-name="P58"><text:span text:style-name="T58_1">Παραλαβή<text:s/>Δημ.<text:s/>Ύλης:<text:s/></text:span><text:span text:style-name="T58_2">(Ισόγειο,<text:s/>τηλ.<text:s/>210<text:s/>5279167,<text:s/>210<text:s/>5279139)</text:span></text:p>
            <text:p text:style-name="P59"><text:span text:style-name="T59_1">Ωράριο<text:s/>για<text:s/>το<text:s/>κοινό:<text:s/></text:span><text:span text:style-name="T59_2">Δευτέρα<text:s/>ως<text:s/>Παρασκευή:<text:s/>8:00<text:s/>-<text:s/>13:30</text:span></text:p>
          </table:table-cell>
          <table:table-cell table:style-name="Cell8">
            <text:p text:style-name="P60"/>
          </table:table-cell>
          <table:table-cell table:style-name="Cell9">
            <text:p text:style-name="P61"/>
          </table:table-cell>
        </table:table-row>
        <table:table-row table:style-name="Row4">
          <table:table-cell table:style-name="Cell10">
            <text:p text:style-name="P62"/>
          </table:table-cell>
          <table:table-cell table:style-name="Cell11">
            <text:p text:style-name="P63"><text:span text:style-name="T63_1">Αποστολή<text:s/>ψηφιακά<text:s/>υπογεγραμμένων<text:s/>εγγράφων<text:s/>προς<text:s/>δημοσίευση<text:s/>στο<text:s/>ΦΕΚ:<text:s/></text:span><text:span text:style-name="T63_2"><text:a xlink:type="simple" xlink:href="mailto:webmaster.et@et.gr"><text:span text:style-name="T63_3">webmaster.et@et.gr</text:span></text:a></text:span></text:p>
          </table:table-cell>
          <table:table-cell table:style-name="Cell12">
            <text:p text:style-name="P64"/>
          </table:table-cell>
        </table:table-row>
        <table:table-row table:style-name="Row5">
          <table:table-cell table:style-name="Cell13">
            <text:p text:style-name="P65"/>
          </table:table-cell>
          <table:table-cell table:style-name="Cell14">
            <text:p text:style-name="P66"><text:span text:style-name="T66_1">Πληροφορίες<text:s/>για<text:s/>γενικό<text:s/>πρωτόκολλο<text:s/>και<text:s/>αλληλογραφία:<text:s/></text:span><text:span text:style-name="T66_2"><text:a xlink:type="simple" xlink:href="mailto:grammateia@et.gr"><text:span text:style-name="T66_3">grammateia@et.gr</text:span></text:a></text:span></text:p>
          </table:table-cell>
          <table:table-cell table:style-name="Cell15">
            <text:p text:style-name="P67"/>
          </table:table-cell>
        </table:table-row>
      </table:table>
      <text:p text:style-name="P68"><text:span text:style-name="T6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