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T6_3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T7_3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T9_3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T46_3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T126_3" style:family="text">
      <style:text-properties fo:language="el" fo:language-asian="el"/>
    </style:style>
    <style:style style:name="T126_4" style:family="text"/>
    <style:style style:name="T12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_6" style:family="text">
      <style:text-properties fo:language="el" fo:language-asian="el"/>
    </style:style>
    <style:style style:name="T126_7" style:family="text"/>
    <style:style style:name="T126_8" style:family="text" style:parent-style-name="Internet_20_link">
      <style:text-properties fo:color="#0000ee" fo:language="el" fo:language-asian="el"/>
    </style:style>
    <style:style style:name="T126_9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T127_3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T129_2" style:family="text"/>
    <style:style style:name="T12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_4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/>
    <style:style style:name="T13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_4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613cm"/>
    </style:style>
    <style:style style:name="Column2" style:family="table-column">
      <style:table-column-properties style:column-width="9.393cm"/>
    </style:style>
    <style:style style:name="Column3" style:family="table-column">
      <style:table-column-properties style:column-width="0.50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6_2" style:family="text"/>
    <style:style style:name="T13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9_2" style:family="text"/>
    <style:style style:name="T13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42" style:family="paragraph" style:parent-style-name="Normal">
      <style:paragraph-properties fo:text-align="justify" fo:margin-top="0.423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" style:family="paragraph" style:parent-style-name="Normal">
      <style:paragraph-properties fo:text-align="justify" fo:margin-top="0.423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" style:family="paragraph" style:parent-style-name="Normal">
      <style:paragraph-properties fo:text-align="justify" fo:margin-top="0.423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" style:family="paragraph" style:parent-style-name="Normal">
      <style:paragraph-properties fo:text-align="justify" fo:margin-top="0.423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9_2" style:family="text"/>
    <style:style style:name="T14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2_2" style:family="text"/>
    <style:style style:name="T152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/text:p>
      <text:p text:style-name="P2"><text:span text:style-name="T2_1">ΤΗΣ<text:s/>ΕΛΛΗΝΙΚΗΣ<text:s/>∆ΗΜΟΚΡΑΤΙΑΣ</text:span></text:p>
      <text:p text:style-name="P3"><text:span text:style-name="T3_1">(Το<text:s/>παρόν<text:s/>ΦΕΚ<text:s/>επανεκτυπώθηκε<text:s/>λόγω<text:s/>σφάλματος)</text:span></text:p>
      <text:p text:style-name="P4"><text:span text:style-name="T4_1">ΠΕΡΙΕΧΟΜΕΝΑ</text:span></text:p>
      <text:p text:style-name="P5"><text:span text:style-name="T5_1">ΠΡΟΕΔΡΙΚΑ<text:s/>ΔΙΑΤΑΓΜΑΤΑ</text:span></text:p>
      <text:p text:style-name="P6"><text:span text:style-name="T6_1">1<text:s/></text:span><text:span text:style-name="T6_2">78.<text:s/></text:span><text:span text:style-name="T6_3">Αποδοχή<text:s/>παραίτησης<text:s/>Υπουργών.</text:span></text:p>
      <text:p text:style-name="P7"><text:span text:style-name="T7_1">2<text:s/></text:span><text:span text:style-name="T7_2">79.<text:s/></text:span><text:span text:style-name="T7_3">Διορισμός<text:s/>Υπουργών,<text:s/>Αναπληρωτών<text:s/>Υπουργών<text:s/>και<text:s/>Υφυπουργών.</text:span></text:p>
      <text:p text:style-name="P8"><text:span text:style-name="T8_1">ΠΡΟΕΔΡΙΚΑ<text:s/>ΔΙΑΤΑΓΜΑΤΑ</text:span></text:p>
      <text:p text:style-name="P9"><text:span text:style-name="T9_1">ΠΡΟΕΔΡΙΚΟ<text:s/>ΔΙΑΤΑΓ</text:span><text:span text:style-name="T9_2">ΜΑ<text:s/>ΥΠ’<text:s/>ΑΡΙΘΜ.<text:s/>78<text:s/></text:span><text:span text:style-name="T9_3">(1)</text:span></text:p>
      <text:p text:style-name="P10"><text:span text:style-name="T10_1">Αποδοχή<text:s/>παραίτησης<text:s/>Υπουργών.</text:span></text:p>
      <text:p text:style-name="P11"><text:span text:style-name="T11_1">Η<text:s/>ΠΡΟΕΔΡΟΣ</text:span></text:p>
      <text:p text:style-name="P12"><text:span text:style-name="T12_1">ΤΗΣ<text:s/>ΕΛΛΗΝΙΚΗΣ<text:s/>ΔΗΜΟΚΡΑΤΙΑΣ</text:span></text:p>
      <text:p text:style-name="P13"><text:span text:style-name="T13_1">Έχοντας<text:s/>υπόψη:</text:span></text:p>
      <text:p text:style-name="P14"><text:span text:style-name="T14_1">1.<text:s/>Τις<text:s/>διατάξεις:</text:span></text:p>
      <text:p text:style-name="P15"><text:span text:style-name="T15_1">α)</text:span><text:span text:style-name="T15_2"><text:tab/></text:span><text:span text:style-name="T15_3">της<text:s/>παρ.<text:s/>1<text:s/>του<text:s/>άρθρου<text:s/>37<text:s/>και<text:s/>της<text:s/>παρ.<text:s/>1<text:s/>του<text:s/>άρθρου<text:s/>38<text:s/>του<text:s/>Συντάγματος,</text:span></text:p>
      <text:p text:style-name="P16"><text:span text:style-name="T16_1">β)</text:span><text:span text:style-name="T16_2"><text:tab/></text:span><text:span text:style-name="T16_3">της<text:s/>παρ.<text:s/>1<text:s/>του<text:s/>άρθρου<text:s/>10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΄<text:s/>133).</text:span></text:p>
      <text:p text:style-name="P17"><text:span text:style-name="T17_1">2.<text:s/>Την<text:s/>παραίτηση<text:s/>που<text:s/>υπέβαλαν<text:s/>οι:<text:s/>Βασίλειος<text:s/>Σκου-<text:s/>ρής<text:s/>του<text:s/>Παναγιώτη<text:s/>από<text:s/>τη<text:s/>θέση<text:s/>του<text:s/>Υπουργού<text:s/>Επικρα-<text:s/>τείας,<text:s/>Θεόδωρος<text:s/>Πελαγίδης<text:s/>του<text:s/>Κοσμά<text:s/>από<text:s/>τη<text:s/>θέση<text:s/>του<text:s/>Υπουργού<text:s/>Οικονομικών,<text:s/>Ελένη<text:s/>Δενδρινού<text:s/>του<text:s/>Διονυσίου<text:s/>από<text:s/>τη<text:s/>θέση<text:s/>της<text:s/>Υπουργού<text:s/>Ανάπτυξης<text:s/>και<text:s/>Επενδύσεων,<text:s/>Βασίλειος<text:s/>-<text:s/>Στυλιανός<text:s/>Κασκαρέλης<text:s/>του<text:s/>Διονυσίου<text:s/>από<text:s/>τη<text:s/>θέση<text:s/>του<text:s/>Υπουργού<text:s/>Εξωτερικών,<text:s/>Αλκιβιάδης<text:s/>Στεφα-<text:s/>νής<text:s/>του<text:s/>Παναγιώτη<text:s/>από<text:s/>τη<text:s/>θέση<text:s/>του<text:s/>Υπουργού<text:s/>Εθνικής<text:s/>Άμυνας,<text:s/>Χρήστος<text:s/>Κίττας<text:s/>του<text:s/>Νικολάου<text:s/>από<text:s/>τη<text:s/>θέση<text:s/>του<text:s/>Υπουργού<text:s/>Παιδείας<text:s/>και<text:s/>Θρησκευμάτων,<text:s/>Πατρίνα<text:s/>Παπαρ-<text:s/>ρηγοπούλου<text:s/>του<text:s/>Βασιλείου<text:s/>από<text:s/>τη<text:s/>θέση<text:s/>της<text:s/>Υπουργού<text:s/>Εργασίας<text:s/>και<text:s/>Κοινωνικών<text:s/>Υποθέσεων,<text:s/>Αναστασία<text:s/>Κοτα-<text:s/>νίδου<text:s/>του<text:s/>Νικολάου<text:s/>από<text:s/>τη<text:s/>θέση<text:s/>της<text:s/>Υπουργού<text:s/>Υγείας,<text:s/>Παντελής<text:s/>Κάπρος<text:s/>του<text:s/>Γεωργίου<text:s/>από<text:s/>τη<text:s/>θέση<text:s/>του<text:s/>Υπουργού<text:s/>Περιβάλλοντος<text:s/>και<text:s/>Ενέργειας,<text:s/>Χαράλαμπος<text:s/>Λαλού-<text:s/>σης<text:s/>του<text:s/>Ανδρέα<text:s/>από<text:s/>τη<text:s/>θέση<text:s/>του<text:s/>Υπουργού<text:s/>Προστασίας<text:s/>του<text:s/>Πολίτη,<text:s/>Γεώργιος<text:s/>Κουμεντάκης<text:s/>του<text:s/>Ιωάννου<text:s/>από<text:s/>τη<text:s/>θέση<text:s/>του<text:s/>Υπουργού<text:s/>Πολιτισμού<text:s/>και<text:s/>Αθλητισμού,<text:s/>Φίλιππος<text:s/>Σπυρόπουλος<text:s/>του<text:s/>Κωνσταντίνου<text:s/>από<text:s/>τη<text:s/>θέση<text:s/>του<text:s/>Υπουργού<text:s/>Δικαιοσύνης,<text:s/>Καλλιόπη<text:s/>Σπανού<text:s/>του<text:s/>Γεωργίου<text:s/>από<text:s/>τη<text:s/>θέση<text:s/>της<text:s/>Υπουργού<text:s/>Εσωτερικών,<text:s/>Δανιήλ<text:s/>Εσδράς<text:s/>του<text:s/>Νισήμ<text:s/>από<text:s/>τη<text:s/>θέση<text:s/>του<text:s/>Υπουργού<text:s/>Μετανάστευσης<text:s/>και<text:s/>Ασύλου,<text:s/>Σωκράτης<text:s/>Κάτσικας<text:s/>του<text:s/>Κωνσταντίνου<text:s/>από<text:s/>τη<text:s/>θέση<text:s/>του<text:s/>Υπουργού<text:s/>Ψηφιακής<text:s/>Διακυβέρνησης,<text:s/>Ιωάννης<text:s/>Γκόλιας<text:s/>του<text:s/>Κωνσταντίνου<text:s/>από<text:s/>τη<text:s/>θέση<text:s/>του<text:s/>Υπουργού<text:s/>Υποδομών<text:s/>και<text:s/>Μεταφορών,<text:s/>Θεόδωρος<text:s/>Κλιάρης<text:s/>του<text:s/>Ευσταθίου<text:s/>από<text:s/>τη<text:s/>θέση<text:s/>του<text:s/>Υπουργού<text:s/>Ναυτιλίας<text:s/>και<text:s/>Νησιωτικής<text:s/>Πολιτικής,<text:s/>Γεώργιος<text:s/>Τσακίρης<text:s/>του<text:s/>Παναγιώτη<text:s/>από<text:s/>τη<text:s/>θέση<text:s/>του<text:s/>Υπουργού<text:s/>Αγροτικής<text:s/>Ανάπτυξης<text:s/>και<text:s/>Τροφίμων,<text:s/>Ιωάννα<text:s/>Δρέττα<text:s/>του<text:s/>Γρηγορίου<text:s/>από<text:s/>τη<text:s/>θέση<text:s/>της<text:s/>Υπουργού<text:s/>Τουρισμού<text:s/>και<text:s/>Ευάγγελος<text:s/>Τουρνάς<text:s/>του<text:s/>Εμμανουήλ<text:s/>από<text:s/>τη<text:s/>θέση<text:s/>του<text:s/>Υπουργού<text:s/>Κλιματικής<text:s/>Κρίσης<text:s/>και<text:s/>Πολιτικής<text:s/>Προστασίας.</text:span></text:p>
      <text:p text:style-name="P18"><text:span text:style-name="T18_1">3.<text:s/>Την<text:s/>πρόταση<text:s/>του<text:s/>Πρωθυπουργού,<text:s/>αποφασίζουμε:<text:s/>Αποδεχόμαστε<text:s/>τις<text:s/>παραιτήσεις<text:s/>που<text:s/>υπέβαλαν<text:s/>οι:</text:span></text:p>
      <text:p text:style-name="P19"><text:span text:style-name="T19_1">1.<text:s/>Βασίλειος<text:s/>Σκουρής<text:s/>του<text:s/>Παναγιώτη<text:s/>από<text:s/>τη<text:s/>θέση<text:s/>του<text:s/>Υπουργού<text:s/>Επικρατείας,</text:span></text:p>
      <text:p text:style-name="P20"><text:span text:style-name="T20_1">2.<text:s/>Θεόδωρος<text:s/>Πελαγίδης<text:s/>του<text:s/>Κοσμά<text:s/>από<text:s/>τη<text:s/>θέση<text:s/>του<text:s/>Υπουργού<text:s/>Οικονομικών,</text:span></text:p>
      <text:p text:style-name="P21"><text:span text:style-name="T21_1">3.<text:s/>Ελένη<text:s/>Δενδρινού<text:s/>του<text:s/>Διονυσίου<text:s/>από<text:s/>τη<text:s/>θέση<text:s/>της<text:s/>Υπουργού<text:s/>Ανάπτυξης<text:s/>και<text:s/>Επενδύσεων,</text:span></text:p>
      <text:p text:style-name="P22"><text:span text:style-name="T22_1">4.<text:s/>Βασίλειος<text:s/>-<text:s/>Στυλιανός<text:s/>Κασκαρέλης<text:s/>του<text:s/>Διονυσίου<text:s/>από<text:s/>τη<text:s/>θέση<text:s/>του<text:s/>Υπουργού<text:s/>Εξωτερικών,</text:span></text:p>
      <text:p text:style-name="P23"><text:span text:style-name="T23_1">5.<text:s/>Αλκιβιάδης<text:s/>Στεφανής<text:s/>του<text:s/>Παναγιώτη<text:s/>από<text:s/>τη<text:s/>θέση<text:s/>του<text:s/>Υπουργού<text:s/>Εθνικής<text:s/>Άμυνας,</text:span></text:p>
      <text:p text:style-name="P24"><text:span text:style-name="T24_1">6.<text:s/>Χρήστος<text:s/>Κίττας<text:s/>του<text:s/>Νικολάου<text:s/>από<text:s/>τη<text:s/>θέση<text:s/>του<text:s/>Υπουργού<text:s/>Παιδείας<text:s/>και<text:s/>Θρησκευμάτων,</text:span></text:p>
      <text:p text:style-name="P25"><text:span text:style-name="T25_1">7.<text:s/>Πατρίνα<text:s/>Παπαρρηγοπούλου<text:s/>του<text:s/>Βασιλείου<text:s/>από<text:s/>τη<text:s/>θέση<text:s/>της<text:s/>Υπουργού<text:s/>Εργασίας<text:s/>και<text:s/>Κοινωνικών<text:s/>Υποθέσεων,</text:span></text:p>
      <text:p text:style-name="P26"><text:span text:style-name="T26_1">8.<text:s/>Αναστασία<text:s/>Κοτανίδου<text:s/>του<text:s/>Νικολάου<text:s/>από<text:s/>τη<text:s/>θέση<text:s/>της<text:s/>Υπουργού<text:s/>Υγείας,</text:span></text:p>
      <text:p text:style-name="P27"><text:span text:style-name="T27_1">9.<text:s/>Παντελής<text:s/>Κάπρος<text:s/>του<text:s/>Γεωργίου<text:s/>από<text:s/>τη<text:s/>θέση<text:s/>του<text:s/>Υπουργού<text:s/>Περιβάλλοντος<text:s/>και<text:s/>Ενέργειας,</text:span></text:p>
      <text:p text:style-name="P28"><text:span text:style-name="T28_1">10.<text:s/>Χαράλαμπος<text:s/>Λαλούσης<text:s/>του<text:s/>Ανδρέα<text:s/>από<text:s/>τη<text:s/>θέση<text:s/>του<text:s/>Υπουργού<text:s/>Προστασίας<text:s/>του<text:s/>Πολίτη,</text:span></text:p>
      <text:p text:style-name="P29"><text:span text:style-name="T29_1">11.<text:s/>Γεώργιος<text:s/>Κουμεντάκης<text:s/>του<text:s/>Ιωάννου<text:s/>από<text:s/>τη<text:s/>θέση<text:s/>του<text:s/>Υπουργού<text:s/>Πολιτισμού<text:s/>και<text:s/>Αθλητισμού,</text:span></text:p>
      <text:p text:style-name="P30"><text:span text:style-name="T30_1">12.<text:s/>Φίλιππος<text:s/>Σπυρόπουλος<text:s/>του<text:s/>Κωνσταντίνου<text:s/>από<text:s/>τη<text:s/>θέση<text:s/>του<text:s/>Υπουργού<text:s/>Δικαιοσύνης,</text:span></text:p>
      <text:p text:style-name="P31"><text:span text:style-name="T31_1">13.<text:s/>Καλλιόπη<text:s/>Σπανού<text:s/>του<text:s/>Γεωργίου<text:s/>από<text:s/>τη<text:s/>θέση<text:s/>της<text:s/>Υπουργού<text:s/>Εσωτερικών,</text:span></text:p>
      <text:p text:style-name="P32"><text:span text:style-name="T32_1">14.<text:s/>Δανιήλ<text:s/>Εσδράς<text:s/>του<text:s/>Νισήμ<text:s/>από<text:s/>τη<text:s/>θέση<text:s/>του<text:s/>Υπουργού<text:s/>Μετανάστευσης<text:s/>και<text:s/>Ασύλου,</text:span></text:p>
      <text:p text:style-name="P33"><text:span text:style-name="T33_1">15.<text:s/>Σωκράτης<text:s/>Κάτσικας<text:s/>του<text:s/>Κωνσταντίνου<text:s/>από<text:s/>τη<text:s/>θέση<text:s/>του<text:s/>Υπουργού<text:s/>Ψηφιακής<text:s/>Διακυβέρνησης,</text:span></text:p>
      <text:p text:style-name="P34"><text:span text:style-name="T34_1">16.<text:s/>Ιωάννης<text:s/>Γκόλιας<text:s/>του<text:s/>Κωνσταντίνου<text:s/>από<text:s/>τη<text:s/>θέση<text:s/>του<text:s/>Υπουργού<text:s/>Υποδομών<text:s/>και<text:s/>Μεταφορών,</text:span></text:p>
      <text:p text:style-name="P35"><text:span text:style-name="T35_1">17.<text:s/>Θεόδωρος<text:s/>Κλιάρης<text:s/>του<text:s/>Ευσταθίου<text:s/>από<text:s/>τη<text:s/>θέση<text:s/>του<text:s/>Υπουργού<text:s/>Ναυτιλίας<text:s/>και<text:s/>Νησιωτικής<text:s/>Πολιτικής,</text:span></text:p>
      <text:p text:style-name="P36"><text:span text:style-name="T36_1">18.<text:s/>Γεώργιος<text:s/>Τσακίρης<text:s/>του<text:s/>Παναγιώτη<text:s/>από<text:s/>τη<text:s/>θέση<text:s/>του<text:s/>Υπουργού<text:s/>Αγροτικής<text:s/>Ανάπτυξης<text:s/>και<text:s/>Τροφίμων,</text:span></text:p>
      <text:p text:style-name="P37"><text:span text:style-name="T37_1">19.<text:s/>Ιωάννα<text:s/>Δρέττα<text:s/>του<text:s/>Γρηγορίου<text:s/>από<text:s/>τη<text:s/>θέση<text:s/>της<text:s/>Υπουργού<text:s/>Τουρισμού,</text:span></text:p>
      <text:p text:style-name="P38"><text:span text:style-name="T38_1">20.<text:s/>Ευάγγελος<text:s/>Τουρνάς<text:s/>του<text:s/>Εμμανουήλ<text:s/>από<text:s/>τη<text:s/>θέση<text:s/>του<text:s/>Υπουργού<text:s/>Κλιματικής<text:s/>Κρίσης<text:s/>και<text:s/>Πολιτικής<text:s/>Προστασίας.</text:span></text:p>
      <text:p text:style-name="P39"><text:span text:style-name="T39_1">Στον<text:s/>Πρωθυπουργό<text:s/>αναθέτουμε<text:s/>τη<text:s/>δημοσίευση<text:s/>και<text:s/>εκτέλεση<text:s/>του<text:s/>παρόντος<text:s/>διατάγματος.</text:span></text:p>
      <text:p text:style-name="P40"><text:span text:style-name="T40_1">Αθήνα,<text:s/>27<text:s/>Ιουνίου<text:s/>2023</text:span></text:p>
      <text:p text:style-name="P41"><text:span text:style-name="T41_1">Η<text:s/>Πρόεδρος<text:s/>της<text:s/>Δημοκρατίας</text:span></text:p>
      <text:p text:style-name="P42"><text:span text:style-name="T42_1">ΚΑΤΕΡΙΝΑ<text:s/>ΣΑΚΕΛΛΑΡΟΠΟΥΛΟΥ</text:span></text:p>
      <text:p text:style-name="P43"><text:span text:style-name="T43_1">Ο<text:s/>Πρωθυπουργός</text:span></text:p>
      <text:p text:style-name="P44"><text:span text:style-name="T44_1">ΚΥΡΙΑΚΟΣ<text:s/>ΜΗΤΣΟΤΑΚΗΣ</text:span></text:p>
      <text:p text:style-name="P45"><text:span text:style-name="T45_1">I</text:span></text:p>
      <text:p text:style-name="P46"><text:span text:style-name="T46_1">ΠΡΟΕΔΡΙΚΟ<text:s/>ΔΙΑΤΑΓ</text:span><text:span text:style-name="T46_2">ΜΑ<text:s/>ΥΠ’<text:s/>ΑΡΙΘΜ.<text:s/>79<text:s/></text:span><text:span text:style-name="T46_3">(2)</text:span></text:p>
      <text:p text:style-name="P47"><text:span text:style-name="T47_1">Διορισμός<text:s/>Υπουργών,<text:s/>Αναπληρωτών<text:s/>Υπουργών<text:s/>και<text:s/>Υφυπουργών.</text:span></text:p>
      <text:p text:style-name="P48"><text:span text:style-name="T48_1">Η<text:s/>ΠΡΟΕΔΡΟΣ</text:span></text:p>
      <text:p text:style-name="P49"><text:span text:style-name="T49_1">ΤΗΣ<text:s/>ΕΛΛΗΝΙΚΗΣ<text:s/>ΔΗΜΟΚΡΑΤΙΑΣ</text:span></text:p>
      <text:p text:style-name="P50"><text:span text:style-name="T50_1">Έχοντας<text:s/>υπόψη:</text:span></text:p>
      <text:p text:style-name="P51"><text:span text:style-name="T51_1">1.<text:s/>Τις<text:s/>διατάξεις:</text:span></text:p>
      <text:p text:style-name="P52"><text:span text:style-name="T52_1">α)</text:span><text:span text:style-name="T52_2"><text:tab/></text:span><text:span text:style-name="T52_3">της<text:s/>παρ.<text:s/>1<text:s/>του<text:s/>άρθρου<text:s/>37<text:s/>και<text:s/>της<text:s/>παρ.<text:s/>1<text:s/>του<text:s/>άρθρου<text:s/>81<text:s/>του<text:s/>Συντάγματος,</text:span></text:p>
      <text:p text:style-name="P53"><text:span text:style-name="T53_1">β)</text:span><text:span text:style-name="T53_2"><text:tab/></text:span><text:span text:style-name="T53_3">της<text:s/>παρ.<text:s/>1<text:s/>του<text:s/>άρθρου<text:s/>10<text:s/>και<text:s/>του<text:s/>άρθρου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΄<text:s/>133).</text:span></text:p>
      <text:p text:style-name="P54"><text:span text:style-name="T54_1">2.<text:s/>Την<text:s/>πρόταση<text:s/>του<text:s/>Πρωθυπουργού,<text:s/>αποφασίζουμε:<text:s/>Διορίζουμε<text:s/>τους:</text:span></text:p>
      <text:p text:style-name="P55"><text:span text:style-name="T55_1">1)<text:s/>Κωνσταντίνο<text:s/>Χατζηδάκη<text:s/>του<text:s/>Ιωάννη<text:s/>στη<text:s/>θέση<text:s/>του<text:s/>Υπουργού<text:s/>Οικονομικών,</text:span></text:p>
      <text:p text:style-name="P56"><text:span text:style-name="T56_1">2)<text:s/>Γεώργιο<text:s/>Γεραπετρίτη<text:s/>του<text:s/>Βασιλείου<text:s/>στη<text:s/>θέση<text:s/>του<text:s/>Υπουργού<text:s/>Εξωτερικών,</text:span></text:p>
      <text:p text:style-name="P57"><text:span text:style-name="T57_1">3)<text:s/>Νικόλαο<text:s/>-<text:s/>Γεώργιο<text:s/>Δένδια<text:s/>του<text:s/>Σπυρίδωνος<text:s/>στη<text:s/>θέση<text:s/>του<text:s/>Υπουργού<text:s/>Εθνικής<text:s/>Άμυνας,</text:span></text:p>
      <text:p text:style-name="P58"><text:span text:style-name="T58_1">4)<text:s/>Νίκη<text:s/>Κεραμέως<text:s/>του<text:s/>Κωνσταντίνου<text:s/>στη<text:s/>θέση<text:s/>της<text:s/>Υπουργού<text:s/>Εσωτερικών,</text:span></text:p>
      <text:p text:style-name="P59"><text:span text:style-name="T59_1">5)<text:s/>Κυριάκο<text:s/>Πιερρακάκη<text:s/>του<text:s/>Στεφάνου<text:s/>στη<text:s/>θέση<text:s/>του<text:s/>Υπουργού<text:s/>Παιδείας,<text:s/>Θρησκευμάτων<text:s/>και<text:s/>Αθλητισμού,</text:span></text:p>
      <text:p text:style-name="P60"><text:span text:style-name="T60_1">6)<text:s/>Μιχαήλ<text:s/>Χρυσοχοΐδη<text:s/>του<text:s/>Βασιλείου<text:s/>στη<text:s/>θέση<text:s/>του<text:s/>Υπουργού<text:s/>Υγείας,</text:span></text:p>
      <text:p text:style-name="P61"><text:span text:style-name="T61_1">7)<text:s/>Χρήστο<text:s/>Σταϊκούρα<text:s/>του<text:s/>Κωνσταντίνου<text:s/>στη<text:s/>θέση<text:s/>του<text:s/>Υπουργού<text:s/>Υποδομών<text:s/>και<text:s/>Μεταφορών,</text:span></text:p>
      <text:p text:style-name="P62"><text:span text:style-name="T62_1">8)<text:s/>Θεόδωρο<text:s/>Σκυλακάκη<text:s/>του<text:s/>Στεφάνου<text:s/>στη<text:s/>θέση<text:s/>του<text:s/>Υπουργού<text:s/>Περιβάλλοντος<text:s/>και<text:s/>Ενέργειας,</text:span></text:p>
      <text:p text:style-name="P63"><text:span text:style-name="T63_1">9)<text:s/>Κωνσταντίνο<text:s/>Σκρέκα<text:s/>του<text:s/>Θεοδώρου<text:s/>στη<text:s/>θέση<text:s/>του<text:s/>Υπουργού<text:s/>Ανάπτυξης,</text:span></text:p>
      <text:p text:style-name="P64"><text:span text:style-name="T64_1">10)<text:s/>Σπυρίδωνα<text:s/>-<text:s/>Άδωνι<text:s/>Γεωργιάδη<text:s/>του<text:s/>Αθανασίου<text:s/>στη<text:s/>θέση<text:s/>του<text:s/>Υπουργού<text:s/>Εργασίας<text:s/>και<text:s/>Κοινωνικής<text:s/>Ασφάλισης,</text:span></text:p>
      <text:p text:style-name="P65"><text:span text:style-name="T65_1">11)<text:s/>Παναγιώτη<text:s/>Μηταράκη<text:s/>του<text:s/>Αντωνίου<text:s/>στη<text:s/>θέση<text:s/>του<text:s/>Υπουργού<text:s/>Προστασίας<text:s/>του<text:s/>Πολίτη,</text:span></text:p>
      <text:p text:style-name="P66"><text:span text:style-name="T66_1">12)<text:s/>Γεώργιο<text:s/>Φλωρίδη<text:s/>του<text:s/>Διαμαντή<text:s/>στη<text:s/>θέση<text:s/>του<text:s/>Υπουργού<text:s/>Δικαιοσύνης,</text:span></text:p>
      <text:p text:style-name="P67"><text:span text:style-name="T67_1">13)<text:s/>Στυλιανή<text:s/>Μενδώνη<text:s/>του<text:s/>Γεωργίου<text:s/>στη<text:s/>θέση<text:s/>της<text:s/>Υπουργού<text:s/>Πολιτισμού,</text:span></text:p>
      <text:p text:style-name="P68"><text:span text:style-name="T68_1">14)<text:s/>Δημήτριο<text:s/>Καιρίδη<text:s/>του<text:s/>Κωνσταντίνου<text:s/>στη<text:s/>θέση<text:s/>του<text:s/>Υπουργού<text:s/>Μετανάστευσης<text:s/>και<text:s/>Ασύλου,</text:span></text:p>
      <text:p text:style-name="P69"><text:span text:style-name="T69_1">15)<text:s/>Σοφία<text:s/>Ζαχαράκη<text:s/>του<text:s/>Ηλία<text:s/>στη<text:s/>θέση<text:s/>της<text:s/>Υπουργού<text:s/>Κοινωνικής<text:s/>Συνοχής<text:s/>και<text:s/>Οικογένειας,</text:span></text:p>
      <text:p text:style-name="P70"><text:span text:style-name="T70_1">16)<text:s/>Ελευθέριο<text:s/>Αυγενάκη<text:s/>του<text:s/>Κωνσταντίνου<text:s/>στη<text:s/>θέση<text:s/>του<text:s/>Υπουργού<text:s/>Αγροτικής<text:s/>Ανάπτυξης<text:s/>και<text:s/>Τροφίμων,</text:span></text:p>
      <text:p text:style-name="P71"><text:span text:style-name="T71_1">17)<text:s/>Μιλτιάδη<text:s/>Βαρβιτσιώτη<text:s/>του<text:s/>Ιωάννη<text:s/>στη<text:s/>θέση<text:s/>του<text:s/>Υπουργού<text:s/>Ναυτιλίας<text:s/>και<text:s/>Νησιωτικής<text:s/>Πολιτικής,</text:span></text:p>
      <text:p text:style-name="P72"><text:span text:style-name="T72_1">18)<text:s/>Όλγα<text:s/>Κεφαλογιάννη<text:s/>του<text:s/>Ιωάννη<text:s/>στη<text:s/>θέση<text:s/>της<text:s/>Υπουργού<text:s/>Τουρισμού,</text:span></text:p>
      <text:p text:style-name="P73"><text:span text:style-name="T73_1">19)<text:s/>Δημήτριο<text:s/>Παπαστεργίου<text:s/>του<text:s/>Κωνσταντίνου<text:s/>στη<text:s/>θέση<text:s/>του<text:s/>Υπουργού<text:s/>Ψηφιακής<text:s/>Διακυβέρνησης,</text:span></text:p>
      <text:p text:style-name="P74"><text:span text:style-name="T74_1">20)<text:s/>Βασίλειο<text:s/>Κικίλια<text:s/>του<text:s/>Παναγιώτη<text:s/>στη<text:s/>θέση<text:s/>του<text:s/>Υπουργού<text:s/>Κλιματικής<text:s/>Κρίσης<text:s/>και<text:s/>Πολιτικής<text:s/>Προστασίας,</text:span></text:p>
      <text:p text:style-name="P75"><text:span text:style-name="T75_1">21)<text:s/>Μαυρουδή<text:s/>Βορίδη<text:s/>του<text:s/>Χρήστου<text:s/>στη<text:s/>θέση<text:s/>του<text:s/>Υπουργού<text:s/>Επικρατείας,</text:span></text:p>
      <text:p text:style-name="P76"><text:span text:style-name="T76_1">22)<text:s/>Σταύρο<text:s/>Παπασταύρου<text:s/>του<text:s/>Νικολάου<text:s/>στη<text:s/>θέση<text:s/>του<text:s/>Υπουργού<text:s/>Επικρατείας,</text:span></text:p>
      <text:p text:style-name="P77"><text:span text:style-name="T77_1">23)<text:s/>Χρήστο<text:s/>-<text:s/>Γεώργιο<text:s/>Σκέρτσο<text:s/>του<text:s/>Βασιλείου<text:s/>στη<text:s/>θέση<text:s/>του<text:s/>Υπουργού<text:s/>Επικρατείας,</text:span></text:p>
      <text:p text:style-name="P78"><text:span text:style-name="T78_1">24)<text:s/>Νικόλαο<text:s/>Παπαθανάση<text:s/>του<text:s/>Χρήστου<text:s/>στη<text:s/>θέση<text:s/>του<text:s/>Αναπληρωτή<text:s/>Υπουργού<text:s/>Οικονομικών,</text:span></text:p>
      <text:p text:style-name="P79"><text:span text:style-name="T79_1">25)<text:s/>Θεόδωρο<text:s/>Λιβάνιο<text:s/>του<text:s/>Γεωργίου<text:s/>στη<text:s/>θέση<text:s/>του<text:s/>Αναπληρωτή<text:s/>Υπουργού<text:s/>Εσωτερικών,</text:span></text:p>
      <text:p text:style-name="P80"><text:span text:style-name="T80_1">26)<text:s/>Ιωάννη<text:s/>Οικονόμου<text:s/>του<text:s/>Δημητρίου<text:s/>στη<text:s/>θέση<text:s/>του<text:s/>Αναπληρωτή<text:s/>Υπουργού<text:s/>Παιδείας,<text:s/>Θρησκευμάτων<text:s/>και<text:s/>Αθλητισμού,</text:span></text:p>
      <text:p text:style-name="P81"><text:span text:style-name="T81_1">27)<text:s/>Ειρήνη<text:s/>Αγαπηδάκη<text:s/>του<text:s/>Στυλιανού<text:s/>στη<text:s/>θέση<text:s/>της<text:s/>Αναπληρώτριας<text:s/>Υπουργού<text:s/>Υγείας,</text:span></text:p>
      <text:p text:style-name="P82"><text:span text:style-name="T82_1">28)<text:s/>Ιωάννη<text:s/>Μπρατάκο<text:s/>του<text:s/>Αγγέλου<text:s/>στη<text:s/>θέση<text:s/>του<text:s/>Υφυπουργού<text:s/>στον<text:s/>Πρωθυπουργό,</text:span></text:p>
      <text:p text:style-name="P83"><text:span text:style-name="T83_1">29)<text:s/>Αθανάσιο<text:s/>Κοντογεώργη<text:s/>του<text:s/>Παναγιώτη<text:s/>στη<text:s/>θέση<text:s/>του<text:s/>Υφυπουργού<text:s/>στον<text:s/>Πρωθυπουργό,</text:span></text:p>
      <text:p text:style-name="P84"><text:span text:style-name="T84_1">30)<text:s/>Θεοχάρη<text:s/>Θεοχάρη<text:s/>του<text:s/>Αθανασίου<text:s/>στη<text:s/>θέση<text:s/>του<text:s/>Υφυπουργού<text:s/>Οικονομικών,</text:span></text:p>
      <text:p text:style-name="P85"><text:span text:style-name="T85_1">31)<text:s/>Αθανάσιο<text:s/>Πετραλιά<text:s/>του<text:s/>Ιωάννη<text:s/>στη<text:s/>θέση<text:s/>του<text:s/>Υφυπουργού<text:s/>Οικονομικών,</text:span></text:p>
      <text:p text:style-name="P86"><text:span text:style-name="T86_1">32)<text:s/>Γεώργιο<text:s/>Κώτσηρα<text:s/>του<text:s/>Αναστασίου<text:s/>στη<text:s/>θέση<text:s/>του<text:s/>Υφυπουργού<text:s/>Εξωτερικών,</text:span></text:p>
      <text:p text:style-name="P87"><text:span text:style-name="T87_1">33)<text:s/>Αλεξάνδρα<text:s/>Παπαδοπούλου<text:s/>του<text:s/>Γεωργίου<text:s/>στη<text:s/>θέση<text:s/>της<text:s/>Υφυπουργού<text:s/>Εξωτερικών,</text:span></text:p>
      <text:p text:style-name="P88"><text:span text:style-name="T88_1">34)<text:s/>Κωνσταντίνο<text:s/>Φραγκογιάννη<text:s/>του<text:s/>Αποστόλου<text:s/>στη<text:s/>θέση<text:s/>του<text:s/>Υφυπουργού<text:s/>Εξωτερικών,</text:span></text:p>
      <text:p text:style-name="P89"><text:span text:style-name="T89_1">35)<text:s/>Ιωάννη<text:s/>Κεφαλογιάννη<text:s/>του<text:s/>Αχιλλέα<text:s/>στη<text:s/>θέση<text:s/>του<text:s/>Υφυπουργού<text:s/>Εθνικής<text:s/>Άμυνας,</text:span></text:p>
      <text:p text:style-name="P90"><text:span text:style-name="T90_1">36)<text:s/>Νικόλαο<text:s/>Χαρδαλιά<text:s/>του<text:s/>Γεωργίου<text:s/>στη<text:s/>θέση<text:s/>του<text:s/>Υφυπουργού<text:s/>Εθνικής<text:s/>Άμυνας,</text:span></text:p>
      <text:p text:style-name="P91"><text:span text:style-name="T91_1">37)<text:s/>Ευστάθιο<text:s/>Κωνσταντινίδη<text:s/>του<text:s/>Κωνσταντίνου<text:s/>στη<text:s/>θέση<text:s/>του<text:s/>Υφυπουργού<text:s/>Εσωτερικών,</text:span></text:p>
      <text:p text:style-name="P92"><text:span text:style-name="T92_1">38)<text:s/>Παρασκευή<text:s/>Χαραλαμπογιάννη<text:s/>του<text:s/>Ιωάννη<text:s/>στη<text:s/>θέση<text:s/>της<text:s/>Υφυπουργού<text:s/>Εσωτερικών,</text:span></text:p>
      <text:p text:style-name="P93"><text:span text:style-name="T93_1">39)<text:s/>Ζωή<text:s/>Μακρή<text:s/>του<text:s/>Μιχαήλ<text:s/>στη<text:s/>θέση<text:s/>της<text:s/>Υφυπουργού<text:s/>Παιδείας,<text:s/>Θρησκευμάτων<text:s/>και<text:s/>Αθλητισμού,</text:span></text:p>
      <text:p text:style-name="P94"><text:span text:style-name="T94_1">40)<text:s/>Δόμνα<text:s/>-<text:s/>Μαρία<text:s/>Μιχαηλίδου<text:s/>του<text:s/>Αριστείδη<text:s/>στη<text:s/>θέση<text:s/>της<text:s/>Υφυπουργού<text:s/>Παιδείας,<text:s/>Θρησκευμάτων<text:s/>και<text:s/>Αθλητισμού,</text:span></text:p>
      <text:p text:style-name="P95"><text:span text:style-name="T95_1">41)<text:s/>Δημήτριο<text:s/>Βαρτζόπουλο<text:s/>του<text:s/>Χρυσοστόμου<text:s/>στη<text:s/>θέση<text:s/>του<text:s/>Υφυπουργού<text:s/>Υγείας,</text:span></text:p>
      <text:p text:style-name="P96"><text:span text:style-name="T96_1">42)<text:s/>Μάριο<text:s/>Θεμιστοκλέους<text:s/>του<text:s/>Σωτηρίου<text:s/>στη<text:s/>θέση<text:s/>του<text:s/>Υφυπουργού<text:s/>Υγείας,</text:span></text:p>
      <text:p text:style-name="P97"><text:span text:style-name="T97_1">43)<text:s/>Χριστίνα<text:s/>Αλεξοπούλου<text:s/>του<text:s/>Μιχαήλ<text:s/>στη<text:s/>θέση<text:s/>της<text:s/>Υφυπουργού<text:s/>Υποδομών<text:s/>και<text:s/>Μεταφορών,</text:span></text:p>
      <text:p text:style-name="P98"><text:span text:style-name="T98_1">44)<text:s/>Νικόλαο<text:s/>Ταχιάο<text:s/>του<text:s/>Γεωργίου<text:s/>στη<text:s/>θέση<text:s/>του<text:s/>Υφυπουργού<text:s/>Υποδομών<text:s/>και<text:s/>Μεταφορών,</text:span></text:p>
      <text:p text:style-name="P99"><text:span text:style-name="T99_1">45)<text:s/>Νικόλαο<text:s/>Ταγαρά<text:s/>του<text:s/>Χρήστου<text:s/>στη<text:s/>θέση<text:s/>του<text:s/>Υφυπουργού<text:s/>Περιβάλλοντος<text:s/>και<text:s/>Ενέργειας,</text:span></text:p>
      <text:p text:style-name="P100"><text:span text:style-name="T100_1">46)<text:s/>Αλεξάνδρα<text:s/>Σδούκου<text:s/>του<text:s/>Δημητρίου<text:s/>στη<text:s/>θέση<text:s/>της<text:s/>Υφυπουργού<text:s/>Περιβάλλοντος<text:s/>και<text:s/>Ενέργειας,</text:span></text:p>
      <text:p text:style-name="P101"><text:span text:style-name="T101_1">47)<text:s/>Μάξιμο<text:s/>Σενετάκη<text:s/>του<text:s/>Γεωργίου<text:s/>στη<text:s/>θέση<text:s/>του<text:s/>Υφυπουργού<text:s/>Ανάπτυξης,</text:span></text:p>
      <text:p text:style-name="P102"><text:span text:style-name="T102_1">48)<text:s/>Άννα<text:s/>Μάνη<text:s/>του<text:s/>Ευαγγέλου<text:s/>στη<text:s/>θέση<text:s/>του<text:s/>Υφυπουργού<text:s/>Ανάπτυξης,</text:span></text:p>
      <text:p text:style-name="P103"><text:span text:style-name="T103_1">49)<text:s/>Βασίλειο<text:s/>-<text:s/>Πέτρο<text:s/>Σπανάκη<text:s/>του<text:s/>Νικολάου<text:s/>στη<text:s/>θέση<text:s/>του<text:s/>Υφυπουργού<text:s/>Εργασίας<text:s/>και<text:s/>Κοινωνικής<text:s/>Ασφάλισης,</text:span></text:p>
      <text:p text:style-name="P104"><text:span text:style-name="T104_1">50)<text:s/>Παναγιώτη<text:s/>Τσακλόγλου<text:s/>του<text:s/>Ομήρου<text:s/>στη<text:s/>θέση<text:s/>του<text:s/>Υφυπουργού<text:s/>Εργασίας<text:s/>και<text:s/>Κοινωνικής<text:s/>Ασφάλισης,</text:span></text:p>
      <text:p text:style-name="P105"><text:span text:style-name="T105_1">51)<text:s/>Κωνσταντίνο<text:s/>Κατσαφάδο<text:s/>του<text:s/>Ιωάννη<text:s/>στη<text:s/>θέση<text:s/>του<text:s/>Υφυπουργού<text:s/>Προστασίας<text:s/>του<text:s/>Πολίτη,</text:span></text:p>
      <text:p text:style-name="P106"><text:span text:style-name="T106_1">52)<text:s/>Ιωάννη<text:s/>Μπούγα<text:s/>του<text:s/>Δημητρίου<text:s/>στη<text:s/>θέση<text:s/>του<text:s/>Υφυπουργού<text:s/>Δικαιοσύνης,</text:span></text:p>
      <text:p text:style-name="P107"><text:span text:style-name="T107_1">53)<text:s/>Χρίστο<text:s/>Δήμα<text:s/>του<text:s/>Σταύρου<text:s/>στη<text:s/>θέση<text:s/>του<text:s/>Υφυπουργού<text:s/>Πολιτισμού,</text:span></text:p>
      <text:p text:style-name="P108"><text:span text:style-name="T108_1">54)<text:s/>Σοφία<text:s/>Βούλτεψη<text:s/>του<text:s/>Ιωάννη<text:s/>στη<text:s/>θέση<text:s/>της<text:s/>Υφυπουργού<text:s/>Μετανάστευσης<text:s/>και<text:s/>Ασύλου,</text:span></text:p>
      <text:p text:style-name="P109"><text:span text:style-name="T109_1">55)<text:s/>Μαρία<text:s/>-<text:s/>Αλεξάνδρα<text:s/>Κεφάλα<text:s/>του<text:s/>Στεφάνου<text:s/>στη<text:s/>θέση<text:s/>της<text:s/>Υφυπουργού<text:s/>Κοινωνικής<text:s/>Συνοχής<text:s/>και<text:s/>Οικογένειας,</text:span></text:p>
      <text:p text:style-name="P110"><text:span text:style-name="T110_1">56)<text:s/>Διονύσιο<text:s/>Σταμενίτη<text:s/>του<text:s/>Ευαγγέλου<text:s/>στη<text:s/>θέση<text:s/>του<text:s/>Υφυπουργού<text:s/>Αγροτικής<text:s/>Ανάπτυξης<text:s/>και<text:s/>Τροφίμων,</text:span></text:p>
      <text:p text:style-name="P111"><text:span text:style-name="T111_1">57)<text:s/>Σταύρο<text:s/>Κελέτση<text:s/>του<text:s/>Δημητρίου<text:s/>στη<text:s/>θέση<text:s/>του<text:s/>Υφυπουργού<text:s/>Αγροτικής<text:s/>Ανάπτυξης<text:s/>και<text:s/>Τροφίμων,</text:span></text:p>
      <text:p text:style-name="P112"><text:span text:style-name="T112_1">58)<text:s/>Ιωάννη<text:s/>Παππά<text:s/>του<text:s/>Κωνσταντίνου<text:s/>στη<text:s/>θέση<text:s/>του<text:s/>Υφυπουργού<text:s/>Ναυτιλίας<text:s/>και<text:s/>Νησιωτικής<text:s/>Πολιτικής,</text:span></text:p>
      <text:p text:style-name="P113"><text:span text:style-name="T113_1">59)<text:s/>Ελένη<text:s/>Ράπτη<text:s/>του<text:s/>Δημητρίου<text:s/>στη<text:s/>θέση<text:s/>της<text:s/>Υφυπουργού<text:s/>Τουρισμού,</text:span></text:p>
      <text:p text:style-name="P114"><text:span text:style-name="T114_1">60)<text:s/>Κωνσταντίνο<text:s/>Κυρανάκη<text:s/>του<text:s/>Ιωάννη<text:s/>-<text:s/>Παναγιώτη<text:s/>στη<text:s/>θέση<text:s/>του<text:s/>Υφυπουργού<text:s/>Ψηφιακής<text:s/>Διακυβέρνησης,</text:span></text:p>
      <text:p text:style-name="P115"><text:span text:style-name="T115_1">61)<text:s/>Χρήστο<text:s/>Τριαντόπουλο<text:s/>του<text:s/>Γεωργίου<text:s/>στη<text:s/>θέση<text:s/>του<text:s/>Υφυπουργού<text:s/>Κλιματικής<text:s/>Κρίσης<text:s/>και<text:s/>Πολιτικής<text:s/>Προστασίας,</text:span></text:p>
      <text:p text:style-name="P116"><text:span text:style-name="T116_1">62)<text:s/>Ευάγγελο<text:s/>Τουρνά<text:s/>του<text:s/>Εμμανουήλ<text:s/>στη<text:s/>θέση<text:s/>του<text:s/>Υφυπουργού<text:s/>Κλιματικής<text:s/>Κρίσης<text:s/>και<text:s/>Πολιτικής<text:s/>Προστασίας.</text:span></text:p>
      <text:p text:style-name="P117"><text:span text:style-name="T117_1">Στον<text:s/>Πρωθυπουργό<text:s/>αναθέτουμε<text:s/>τη<text:s/>δημοσίευση<text:s/>και<text:s/>εκτέλεση<text:s/>του<text:s/>παρόντος<text:s/>διατάγματος.</text:span></text:p>
      <text:p text:style-name="P118"><text:span text:style-name="T118_1">Αθήνα,<text:s/>27<text:s/>Ιουνίου<text:s/>2023</text:span></text:p>
      <text:p text:style-name="P119"><text:span text:style-name="T119_1">Η<text:s/>Πρόεδρος<text:s/>της<text:s/>Δημοκρατίας</text:span></text:p>
      <text:p text:style-name="P120"><text:span text:style-name="T120_1">ΚΑΤΕΡΙΝΑ<text:s/>ΣΑΚΕΛΛΑΡΟΠΟΥΛΟΥ</text:span></text:p>
      <text:p text:style-name="P121"><text:span text:style-name="T121_1">Ο<text:s/>Πρωθυπουργός</text:span></text:p>
      <text:p text:style-name="P122"><text:span text:style-name="T122_1">ΚΥΡΙΑΚΟΣ<text:s/>ΜΗΤΣΟΤΑΚΗΣ</text:span></text:p>
      <text:p text:style-name="P123"><text:span text:style-name="T123_1">ΕΘΝΙΚΟ<text:s/>ΤΥΠΟΓΡΑΦΕΙΟ</text:span></text:p>
      <text:p text:style-name="P124"><text:span text:style-name="T124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125"><text:span text:style-name="T125_1">1.<text:s/></text:span><text:span text:style-name="T125_2">ΦΥΛΛΟ<text:s/>ΤΗΣ<text:s/>ΕΦΗΜΕΡΙΔΑΣ<text:s/>ΤΗΣ<text:s/>ΚΥΒΕΡΝΗΣΕΩΣ<text:s/>(ΦΕΚ)</text:span></text:p>
      <text:p text:style-name="P126"><text:span text:style-name="T126_1">•<text:s/>Τα<text:s/></text:span><text:span text:style-name="T126_2">ΦΕΚ<text:s/>σε<text:s/>ηλεκτρονική<text:s/>μορφή<text:s/></text:span><text:span text:style-name="T126_3">διατίθενται<text:s/>δωρεάν<text:s/>στο<text:s/></text:span><text:span text:style-name="T126_4"><text:a xlink:type="simple" xlink:href="http://www.et.gr"><text:span text:style-name="T126_5">www.et.gr</text:span></text:a></text:span><text:span text:style-name="T126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126_7"><text:a xlink:type="simple" xlink:href="http://www.et.gr"><text:span text:style-name="T126_8">www.et.gr</text:span></text:a></text:span><text:span text:style-name="T126_9">.</text:span></text:p>
      <text:p text:style-name="P127"><text:span text:style-name="T127_1">•<text:s/>Τα<text:s/></text:span><text:span text:style-name="T127_2">ΦΕΚ<text:s/>σε<text:s/>έντυπη<text:s/>μορφή<text:s/></text:span><text:span text:style-name="T127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128"><text:span text:style-name="T128_1">•<text:s/></text:span><text:span text:style-name="T128_2">Τρόποι<text:s/>αποστολής<text:s/>κειμένων<text:s/>προς<text:s/>δημοσίευση:</text:span></text:p>
      <text:p text:style-name="P129"><text:span text:style-name="T129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129_2"><text:a xlink:type="simple" xlink:href="mailto:webmaster.et@et.gr"><text:span text:style-name="T129_3">webmaster.et@et.gr</text:span></text:a></text:span><text:span text:style-name="T129_4">με<text:s/>χρήση<text:s/>προηγμένης<text:s/>ψηφιακής<text:s/>υπογραφής<text:s/>και<text:s/>χρονοσήμανσης.</text:span></text:p>
      <text:p text:style-name="P130"><text:span text:style-name="T130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131"><text:span text:style-name="T131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131_2"><text:a xlink:type="simple" xlink:href="http://www.et.gr"><text:span text:style-name="T131_3">www.et.gr</text:span></text:a></text:span><text:span text:style-name="T131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132"><text:span text:style-name="T132_1">2.<text:s/></text:span><text:span text:style-name="T132_2">ΕΚΤΥΠΩΤΙΚΕΣ<text:s/>-<text:s/>ΕΚΔΟΤΙΚΕΣ<text:s/>ΑΝΑΓΚΕΣ<text:s/>ΤΟΥ<text:s/>ΔΗΜΟΣΙΟΥ</text:span></text:p>
      <text:p text:style-name="P133"><text:span text:style-name="T133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134"><text:span text:style-name="T134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5"><text:span text:style-name="T135_1">Ταχυδρομική<text:s/>Διεύθυνση:<text:s/></text:span><text:span text:style-name="T135_2">Καποδιστρίου<text:s/>34,<text:s/>τ.κ.<text:s/>10432,<text:s/>Αθήνα</text:span></text:p>
          </table:table-cell>
          <table:table-cell table:style-name="Cell2">
            <text:p text:style-name="P136"><text:span text:style-name="T136_1">Ιστότοπος:<text:s/></text:span><text:span text:style-name="T136_2"><text:a xlink:type="simple" xlink:href="http://www.et.gr"><text:span text:style-name="T136_3">www.et.gr</text:span></text:a></text:span></text:p>
          </table:table-cell>
          <table:table-cell table:style-name="Cell3">
            <text:p text:style-name="P137"/>
          </table:table-cell>
        </table:table-row>
        <table:table-row table:style-name="Row2">
          <table:table-cell table:style-name="Cell4">
            <text:p text:style-name="P138"><text:span text:style-name="T138_1">ΤΗΛΕΦΩΝΙΚΟ<text:s/>ΚΕΝΤΡΟ:<text:s/>210<text:s/>5279000<text:s/>-<text:s/>fax:<text:s/>210<text:s/>5279054</text:span></text:p>
          </table:table-cell>
          <table:table-cell table:style-name="Cell5">
            <text:p text:style-name="P139"><text:span text:style-name="T139_1">Πληροφορίες<text:s/>σχετικά<text:s/>με<text:s/>την<text:s/>λειτουργία<text:s/>του<text:s/>ιστότοπου:<text:s/></text:span><text:span text:style-name="T139_2"><text:a xlink:type="simple" xlink:href="mailto:helpdesk.et@et.gr"><text:span text:style-name="T139_3">helpdesk.et@et.gr</text:span></text:a></text:span></text:p>
          </table:table-cell>
          <table:table-cell table:style-name="Cell6">
            <text:p text:style-name="P140"/>
          </table:table-cell>
        </table:table-row>
        <table:table-row table:style-name="Row3">
          <table:table-cell table:style-name="Cell7">
            <text:p text:style-name="P141"><text:span text:style-name="T141_1">ΕΞΥΠΗΡΕΤΗΣΗ<text:s/>ΚΟΙΝΟΥ</text:span></text:p>
            <text:p text:style-name="P142"><text:span text:style-name="T142_1">Πωλήσεις<text:s/>-<text:s/>Συνδρομές:<text:s/></text:span><text:span text:style-name="T142_2">(Ισόγειο,<text:s/>τηλ.<text:s/>210<text:s/>5279178<text:s/>-<text:s/>180)</text:span></text:p>
            <text:p text:style-name="P143"><text:span text:style-name="T143_1">Πληροφορίες:<text:s/></text:span><text:span text:style-name="T143_2">(Ισόγειο,<text:s/>Γρ.<text:s/>3<text:s/>και<text:s/>τηλεφ.<text:s/>κέντρο<text:s/>210<text:s/>5279000)</text:span></text:p>
            <text:p text:style-name="P144"><text:span text:style-name="T144_1">Παραλαβή<text:s/>Δημ.<text:s/>Ύλης:<text:s/></text:span><text:span text:style-name="T144_2">(Ισόγειο,<text:s/>τηλ.<text:s/>210<text:s/>5279167,<text:s/>210<text:s/>5279139)</text:span></text:p>
            <text:p text:style-name="P145"><text:span text:style-name="T145_1">Ωράριο<text:s/>για<text:s/>το<text:s/>κοινό:<text:s/></text:span><text:span text:style-name="T145_2">Δευτέρα<text:s/>ως<text:s/>Παρασκευή:<text:s/>8:00<text:s/>-<text:s/>13:30</text:span></text:p>
          </table:table-cell>
          <table:table-cell table:style-name="Cell8">
            <text:p text:style-name="P146"/>
          </table:table-cell>
          <table:table-cell table:style-name="Cell9">
            <text:p text:style-name="P147"/>
          </table:table-cell>
        </table:table-row>
        <table:table-row table:style-name="Row4">
          <table:table-cell table:style-name="Cell10">
            <text:p text:style-name="P148"/>
          </table:table-cell>
          <table:table-cell table:style-name="Cell11">
            <text:p text:style-name="P149"><text:span text:style-name="T149_1">Αποστολή<text:s/>ψηφιακά<text:s/>υπογεγραμμένων<text:s/>εγγράφων<text:s/>προς<text:s/>δημοσίευση<text:s/>στο<text:s/>ΦΕΚ:<text:s/></text:span><text:span text:style-name="T149_2"><text:a xlink:type="simple" xlink:href="mailto:webmaster.et@et.gr"><text:span text:style-name="T149_3">webmaster.et@et.gr</text:span></text:a></text:span></text:p>
          </table:table-cell>
          <table:table-cell table:style-name="Cell12">
            <text:p text:style-name="P150"/>
          </table:table-cell>
        </table:table-row>
        <table:table-row table:style-name="Row5">
          <table:table-cell table:style-name="Cell13">
            <text:p text:style-name="P151"/>
          </table:table-cell>
          <table:table-cell table:style-name="Cell14">
            <text:p text:style-name="P152"><text:span text:style-name="T152_1">Πληροφορίες<text:s/>για<text:s/>γενικό<text:s/>πρωτόκολλο<text:s/>και<text:s/>αλληλογραφία:<text:s/></text:span><text:span text:style-name="T152_2"><text:a xlink:type="simple" xlink:href="mailto:grammateia@et.gr"><text:span text:style-name="T152_3">grammateia@et.gr</text:span></text:a></text:span></text:p>
          </table:table-cell>
          <table:table-cell table:style-name="Cell15">
            <text:p text:style-name="P153"/>
          </table:table-cell>
        </table:table-row>
      </table:table>
      <text:p text:style-name="P154"><text:span text:style-name="T154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