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/>
    </style:style>
    <style:style style:name="T66_4" style:family="text"/>
    <style:style style:name="T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_6" style:family="text">
      <style:text-properties fo:language="el" fo:language-asian="el"/>
    </style:style>
    <style:style style:name="T66_7" style:family="text"/>
    <style:style style:name="T66_8" style:family="text" style:parent-style-name="Internet_20_link">
      <style:text-properties fo:color="#0000ee" fo:language="el" fo:language-asian="el"/>
    </style:style>
    <style:style style:name="T66_9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/>
    <style:style style:name="T6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_4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/>
    <style:style style:name="T7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_4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613cm"/>
    </style:style>
    <style:style style:name="Column2" style:family="table-column">
      <style:table-column-properties style:column-width="9.393cm"/>
    </style:style>
    <style:style style:name="Column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_2" style:family="text"/>
    <style:style style:name="T7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_2" style:family="text"/>
    <style:style style:name="T7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82" style:family="paragraph" style:parent-style-name="Normal">
      <style:paragraph-properties fo:text-align="justify" fo:margin-top="0.423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paragraph-properties fo:text-align="justify" fo:margin-top="0.423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paragraph-properties fo:text-align="justify" fo:margin-top="0.423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paragraph-properties fo:text-align="justify" fo:margin-top="0.423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_2" style:family="text"/>
    <style:style style:name="T8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_2" style:family="text"/>
    <style:style style:name="T9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<text:s/>Αυγούστου<text:s/>2023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39</text:span></text:p>
      <text:p text:style-name="P5"><text:span text:style-name="T5_1">ΠΡΟΕΔΡΙΚΟ<text:s/>ΔΙΑΤΑΓ</text:span><text:span text:style-name="T5_2">ΜΑ<text:s/>ΥΠ’<text:s/>ΑΡΙΘΜ.<text:s/>82</text:span></text:p>
      <text:p text:style-name="P6"><text:span text:style-name="T6_1">Μετονομασία<text:s/>Υπουργείου<text:s/>-<text:s/>Σύσταση<text:s/>και<text:s/>μετο-<text:s/>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Έχοντας<text:s/>υπόψη:</text:span></text:p>
      <text:p text:style-name="P10"><text:span text:style-name="T10_1">1.<text:s/>Τις<text:s/>διατάξεις:</text:span></text:p>
      <text:p text:style-name="P11"><text:span text:style-name="T11_1">α)</text:span><text:span text:style-name="T11_2"><text:tab/></text:span><text:span text:style-name="T11_3">Των<text:s/>περ.<text:s/>(β),<text:s/>(γ)<text:s/>και<text:s/>(ε)<text:s/>της<text:s/>παρ.<text:s/>4<text:s/>του<text:s/>άρθρου<text:s/>35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β)<text:s/>της<text:s/>παρ.<text:s/>4<text:s/>του<text:s/>άρθρου<text:s/>3<text:s/>του<text:s/>ν.<text:s/>51/1975<text:s/>«Περί<text:s/>ανα-<text:s/>διοργανώσεως<text:s/>των<text:s/>δημοσίων<text:s/>πολιτικών<text:s/>υπηρεσιών»<text:s/>(Α’<text:s/>125),<text:s/>και</text:span></text:p>
      <text:p text:style-name="P12"><text:span text:style-name="T12_1">γ)</text:span><text:span text:style-name="T12_2"><text:tab/></text:span><text:span text:style-name="T12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.</text:span></text:p>
      <text:p text:style-name="P13"><text:span text:style-name="T13_1">2.<text:s/>Το<text:s/>π.δ.<text:s/>76/2023<text:s/>«Διορισμός<text:s/>του<text:s/>Κυριάκου<text:s/>Μητσοτά-<text:s/>κη<text:s/>του<text:s/>Κωνσταντίνου,<text:s/>Αρχηγού<text:s/>του<text:s/>Κόμματος<text:s/>της<text:s/>«Νέας<text:s/>Δημοκρατίας»<text:s/>(Ν.Δ.),<text:s/>ως<text:s/>Πρωθυπουργού»<text:s/>(Α’<text:s/>129).</text:span></text:p>
      <text:p text:style-name="P14"><text:span text:style-name="T14_1">3.<text:s/>Το<text:s/>γεγονός<text:s/>ότι<text:s/>από<text:s/>τις<text:s/>διατάξεις<text:s/>του<text:s/>παρόντος<text:s/>διατάγματος<text:s/>προκαλείται<text:s/>δαπάνη<text:s/>σε<text:s/>βάρος<text:s/>του<text:s/>κρατικού<text:s/>προϋπολογισμού<text:s/>που<text:s/>δεν<text:s/>μπορεί<text:s/>να<text:s/>υπολογισθεί.</text:span></text:p>
      <text:p text:style-name="P15"><text:span text:style-name="T15_1">4.<text:s/>Την<text:s/>116/2023<text:s/>γνωμοδότηση<text:s/>του<text:s/>Συμβουλίου<text:s/>της<text:s/>Επικρατείας.</text:span></text:p>
      <text:p text:style-name="P16"><text:span text:style-name="T16_1">Με<text:s/>πρόταση<text:s/>του<text:s/>Πρωθυπουργού,<text:s/>αποφασίζουμε:</text:span></text:p>
      <text:h text:style-name="P17" text:outline-level="6"><text:span text:style-name="T17_1">Άρθρο<text:s/>1<text:s/></text:span></text:h>
      <text:h text:style-name="P18" text:outline-level="6"><text:span text:style-name="T18_1">Μετονομασία<text:s/>Υπουργείου<text:s/>Οικονομικών<text:s/>και<text:s/>Γενικής<text:s/>Γραμματείας<text:s/>Ανθρώπινου<text:s/>Δυναμικού<text:s/>Δημοσίου<text:s/>Τομέα<text:s/>Υπουργείου<text:s/>Εσωτερικών</text:span></text:h>
      <text:p text:style-name="P19"><text:span text:style-name="T19_1">1.</text:span><text:span text:style-name="T19_2"><text:s/>Το<text:s/>Υπουργείο<text:s/>Οικονομικών<text:s/>μετονομάζεται<text:s/>σε<text:s/>Υπουργείο<text:s/>Εθνικής<text:s/>Οικονομίας<text:s/>και<text:s/>Οικονομικών.</text:span></text:p>
      <text:p text:style-name="P20"><text:span text:style-name="T20_1">2.</text:span><text:span text:style-name="T20_2"><text:s/>Η<text:s/>Γενική<text:s/>Γραμματεία<text:s/>Ανθρώπινου<text:s/>Δυναμικού<text:s/>Δημοσίου<text:s/>Τομέα<text:s/>του<text:s/>Υπουργείου<text:s/>Εσωτερικών<text:s/>της<text:s/>παρ.<text:s/>2<text:s/>του<text:s/>άρθρου<text:s/>12<text:s/>του<text:s/>π.δ.<text:s/>84/2019<text:s/>(Α’<text:s/>123)<text:s/>μετονομάζεται<text:s/>σε<text:s/>Γενική<text:s/>Γραμματεία<text:s/>Δημόσιας<text:s/>Διοίκησης.</text:span></text:p>
      <text:h text:style-name="P21" text:outline-level="6"><text:span text:style-name="T21_1">Άρθρο<text:s/>2</text:span></text:h>
      <text:p text:style-name="P22"><text:span text:style-name="T22_1">Μεταφορά<text:s/>αρμοδιοτήτων</text:span></text:p>
      <text:p text:style-name="P23"><text:span text:style-name="T23_1">εντός<text:s/>του<text:s/>Υπουργείου<text:s/>Εθνικής</text:span></text:p>
      <text:p text:style-name="P24"><text:span text:style-name="T24_1">Οικονομίας<text:s/>και<text:s/>Οικονομικών</text:span></text:p>
      <text:p text:style-name="P25"><text:span text:style-name="T25_1">Το<text:s/>Τμήμα<text:s/>Δ’<text:s/>-<text:s/>Συντονισμού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της<text:s/>περ.<text:s/>(δ)<text:s/>της<text:s/>παρ.<text:s/>2<text:s/>του<text:s/>άρθρου<text:s/>37<text:s/>του<text:s/>π.δ.<text:s/>142/2017<text:s/>(Α’<text:s/>181)<text:s/>μεταφέρεται<text:s/>από<text:s/>τη<text:s/>Γενική<text:s/>Γραμματεία<text:s/>Χρηματοπιστωτικού<text:s/>Τομέα<text:s/>και<text:s/>Διαχείρισης<text:s/>Ιδιωτικού<text:s/>Χρέους<text:s/>της<text:s/>παρ.<text:s/>4<text:s/>του<text:s/>άρθρου<text:s/>3<text:s/>του<text:s/>π.δ.<text:s/>77/2023<text:s/>(Α’<text:s/>130)<text:s/>στη<text:s/>Γενική<text:s/>Γραμματεία<text:s/>Οικονομικής<text:s/>Πολιτικής<text:s/>και<text:s/>Στρατηγικής<text:s/>της<text:s/>παρ.<text:s/>5<text:s/>του<text:s/>άρθρου<text:s/>3<text:s/>του<text:s/>π.δ.<text:s/>77/2023,<text:s/>ως<text:s/>σύνολο<text:s/>αρμοδιοτήτων,<text:s/>οργανικών<text:s/>μονάδων,<text:s/>θέσεων<text:s/>προσωπικού<text:s/>και<text:s/>εποπτευόμενων<text:s/>φορέων.</text:span></text:p>
      <text:h text:style-name="P26" text:outline-level="6"><text:span text:style-name="T26_1">Άρθρο<text:s/>3<text:s/></text:span></text:h>
      <text:h text:style-name="P27" text:outline-level="6"><text:span text:style-name="T27_1">Σύσταση<text:s/>Γενικής<text:s/>Γραμματείας<text:s/>στο</text:span></text:h>
      <text:p text:style-name="P28"><text:span text:style-name="T28_1">Υπουργείο<text:s/>Εσωτερικών<text:s/>-<text:s/>Μεταφορά<text:s/>αρμοδιοτήτων</text:span></text:p>
      <text:p text:style-name="P29"><text:span text:style-name="T29_1">1.</text:span><text:span text:style-name="T29_2"><text:s/>Στο<text:s/>Υπουργείο<text:s/>Εσωτερικών<text:s/>συστήνεται<text:s/>Γενική<text:s/>Γραμματεία<text:s/>Αυτοδιοίκησης<text:s/>και<text:s/>Αποκέντρωσης,<text:s/>καθώς<text:s/>και<text:s/>αντίστοιχη<text:s/>θέση<text:s/>Γενικού<text:s/>Γραμματέα.<text:s/>Στη<text:s/>νέα<text:s/>Γενική<text:s/>Γραμματεία<text:s/>μεταφέρονται,<text:s/>από<text:s/>τη<text:s/>Γενική<text:s/>Γραμματεία<text:s/>Εσωτερικών<text:s/>και<text:s/>Οργάνωσης<text:s/>της<text:s/>παρ.<text:s/>1<text:s/>του<text:s/>άρθρου<text:s/>12<text:s/>του<text:s/>π.δ.<text:s/>84/2019,<text:s/>ως<text:s/>σύνολο<text:s/>αρμοδιοτήτων,<text:s/>οργανικών<text:s/>μονάδων,<text:s/>θέσεων<text:s/>προσωπικού<text:s/>και<text:s/>εποπτευόμενων<text:s/>φορέων,<text:s/>(α)<text:s/>η<text:s/>Γενική<text:s/>Διεύθυνση<text:s/>Αποκέντρωσης<text:s/>και<text:s/>Τοπικής<text:s/>Αυτοδιοίκησης<text:s/>πλην<text:s/>της<text:s/>Διεύθυνσης<text:s/>Προσωπικού<text:s/>της<text:s/>Τοπικής<text:s/>Αυτοδιοίκησης<text:s/>και<text:s/>(β)<text:s/>η<text:s/>Γενική<text:s/>Διεύθυνση<text:s/>Οικονομικών<text:s/>Τοπικής<text:s/>Αυτοδιοίκησης<text:s/>και<text:s/>Αναπτυξιακής<text:s/>Πολιτικής.</text:span></text:p>
      <text:p text:style-name="P30"><text:span text:style-name="T30_1">2.</text:span><text:span text:style-name="T30_2"><text:s/>Η<text:s/>Γενική<text:s/>Διεύθυνση<text:s/>Διοικητικών<text:s/>Διαδικασιών<text:s/>Δημοσίου<text:s/>του<text:s/>άρθρου<text:s/>21<text:s/>του<text:s/>π.δ.<text:s/>40/2020<text:s/>(Α’<text:s/>85),<text:s/>η<text:s/>οποία<text:s/>μεταφέρθηκε<text:s/>στο<text:s/>Υπουργείο<text:s/>Εσωτερικών<text:s/>με<text:s/>το<text:s/>άρθρο<text:s/>11<text:s/>του<text:s/>π.δ.<text:s/>77/2023,<text:s/>μεταφέρεται,<text:s/>υπό<text:s/>την<text:s/>επιφύλαξη<text:s/>της<text:s/>παρ.<text:s/>2<text:s/>του<text:s/>τελευταίου<text:s/>αυτού<text:s/>άρθρου,<text:s/>από<text:s/>τη<text:s/>Γενική<text:s/>Γραμματεία<text:s/>Εσωτερικών<text:s/>και<text:s/>Οργάνωσης<text:s/>του<text:s/>Υπουργείου</text:span></text:p>
      <text:p text:style-name="P31"><text:span text:style-name="T31_1">Εσωτερικών<text:s/>στη<text:s/>Γενική<text:s/>Γραμματεία<text:s/>Δημόσιας<text:s/>Διοίκησης<text:s/>του<text:s/>ιδίου<text:s/>Υπουργείου,<text:s/>ως<text:s/>σύνολο<text:s/>αρμοδιοτήτων,<text:s/>οργανικών<text:s/>μονάδων<text:s/>και<text:s/>θέσεων<text:s/>προσωπικού.</text:span></text:p>
      <text:h text:style-name="P32" text:outline-level="6"><text:span text:style-name="T32_1">Άρθρο<text:s/>4</text:span></text:h>
      <text:p text:style-name="P33"><text:span text:style-name="T33_1">Μεταφορά<text:s/>αρμοδιοτήτων<text:s/>στο<text:s/>Υπουργείο</text:span></text:p>
      <text:p text:style-name="P34"><text:span text:style-name="T34_1">Αγροτικής<text:s/>Ανάπτυξης<text:s/>και<text:s/>Τροφίμων</text:span></text:p>
      <text:p text:style-name="P35"><text:span text:style-name="T35_1">Η<text:s/>παρ.<text:s/>2<text:s/>του<text:s/>άρθρου<text:s/>9<text:s/>του<text:s/>π.δ.<text:s/>77/2023<text:s/>αντικαθίσταται<text:s/>ως<text:s/>εξής:</text:span></text:p>
      <text:p text:style-name="P36"><text:span text:style-name="T36_1">«2.<text:s/>Από<text:s/>το<text:s/>Υπουργείο<text:s/>Αγροτικής<text:s/>Ανάπτυξης<text:s/>και<text:s/>Τροφίμων<text:s/>μεταφέρεται<text:s/>στη<text:s/>Γενική<text:s/>Γραμματεία<text:s/>Υποδομών<text:s/>του<text:s/>Υπουργείου<text:s/>Υποδομών<text:s/>και<text:s/>Μεταφορών,<text:s/>ως<text:s/>σύνολο<text:s/>αρμοδιοτήτων,<text:s/>οργανικών<text:s/>μονάδων,<text:s/>θέσεων<text:s/>προσωπικού<text:s/>και<text:s/>εποπτευόμενων<text:s/>φορέων,<text:s/>η<text:s/>Διεύθυνση<text:s/>Τεχνικών<text:s/>Έργων<text:s/>και<text:s/>Αγροτικών<text:s/>Υποδομών<text:s/>της<text:s/>Γενικής<text:s/>Διεύθυνσης<text:s/>Αγροτικής<text:s/>Ανάπτυξης<text:s/>της<text:s/>Γενικής<text:s/>Γραμματείας<text:s/>Ενωσι-<text:s/>ακών<text:s/>Πόρων<text:s/>και<text:s/>Υποδομών<text:s/>της<text:s/>περ.<text:s/>Ε<text:s/>του<text:s/>άρθρου<text:s/>3<text:s/>του<text:s/>π.δ.<text:s/>97/2017<text:s/>(Α’<text:s/>138),<text:s/>εξαιρουμένου<text:s/>του<text:s/>Τμήματος<text:s/>Τοπογραφικής.».</text:span></text:p>
      <text:h text:style-name="P37" text:outline-level="6"><text:span text:style-name="T37_1">Άρθρο<text:s/>5<text:s/></text:span></text:h>
      <text:h text:style-name="P38" text:outline-level="6"><text:span text:style-name="T38_1">Μεταβατικές<text:s/>διατάξεις<text:s/>-<text:s/>Τροποποίηση</text:span></text:h>
      <text:p text:style-name="P39"><text:span text:style-name="T39_1">παρ.<text:s/>1,<text:s/>3<text:s/>και<text:s/>4<text:s/>άρθρου<text:s/>14<text:s/>π.δ.<text:s/>77/2023</text:span></text:p>
      <text:p text:style-name="P40"><text:span text:style-name="T40_1">1.</text:span><text:span text:style-name="T40_2"><text:s/>Η<text:s/>παρ.<text:s/>1<text:s/>του<text:s/>άρθρου<text:s/>14<text:s/>του<text:s/>π.δ.<text:s/>77/2023<text:s/>αντικαθίσταται<text:s/>ως<text:s/>εξής:</text:span></text:p>
      <text:p text:style-name="P41"><text:span text:style-name="T41_1">«1.<text:s/>Όπου<text:s/>στην<text:s/>κείμενη<text:s/>νομοθεσία<text:s/>αναφέρεται<text:s/>ο<text:s/>αρμόδιος<text:s/>Υπουργός<text:s/>ή<text:s/>το<text:s/>αρμόδιο<text:s/>όργανο<text:s/>του<text:s/>Υπουργείου<text:s/>σε<text:s/>θέματα<text:s/>των<text:s/>μεταφερομένων<text:s/>υπηρεσιών,<text:s/>νομικών<text:s/>προσώπων<text:s/>και<text:s/>αρμοδιοτήτων,<text:s/>νοείται<text:s/>εφεξής<text:s/>ο<text:s/>Υπουργός<text:s/>ή<text:s/>το<text:s/>αρμόδιο<text:s/>όργανο<text:s/>του<text:s/>Υπουργείου<text:s/>στον/στο<text:s/>οποίον/ο<text:s/>μεταφέρονται<text:s/>οι<text:s/>σχετικές<text:s/>αρμοδιότητες<text:s/>σύμφωνα<text:s/>με<text:s/>το<text:s/>παρόν.».</text:span></text:p>
      <text:p text:style-name="P42"><text:span text:style-name="T42_1">2.</text:span><text:span text:style-name="T42_2"><text:s/>H<text:s/>παρ.<text:s/>3<text:s/>του<text:s/>άρθρου<text:s/>14<text:s/>του<text:s/>π.δ.<text:s/>77/2023<text:s/>αντικαθίσταται<text:s/>ως<text:s/>εξής:</text:span></text:p>
      <text:p text:style-name="P43"><text:span text:style-name="T43_1">«3.<text:s/>Η<text:s/>διοικητική<text:s/>και<text:s/>οικονομική<text:s/>υποστήριξη<text:s/>των<text:s/>με-<text:s/>ταφερόμενων<text:s/>υπηρεσιών<text:s/>και<text:s/>φορέων<text:s/>εξακολουθεί<text:s/>να<text:s/>ασκείται,<text:s/>έως<text:s/>τις<text:s/>31.12.2023,<text:s/>από<text:s/>τις<text:s/>υπηρεσίες<text:s/>που<text:s/>τις<text:s/>ασκούσαν<text:s/>μέχρι<text:s/>την<text:s/>έναρξη<text:s/>ισχύος<text:s/>του<text:s/>παρόντος.<text:s/>Οι<text:s/>αρμοδιότητες<text:s/>του<text:s/>άρθρου<text:s/>24<text:s/>του<text:s/>ν.<text:s/>5000/2022<text:s/>(Α’<text:s/>226)<text:s/>για<text:s/>θέματα<text:s/>των<text:s/>μεταφερόμενων<text:s/>υπηρεσιών<text:s/>και<text:s/>φορέων<text:s/>εξακολουθούν<text:s/>να<text:s/>ασκούνται,<text:s/>έως<text:s/>τις<text:s/>31.12.2023<text:s/>από<text:s/>τις<text:s/>Αποκεντρωμένες<text:s/>Μονάδες<text:s/>Κρατικών<text:s/>Ενισχύσεων<text:s/>των<text:s/>Υπουργείων<text:s/>προέλευσης.<text:s/>Ειδικά<text:s/>για<text:s/>Υπουργεία,<text:s/>στα<text:s/>οποία<text:s/>δεν<text:s/>υφίσταται<text:s/>Αποκεντρωμένη<text:s/>Μονάδα<text:s/>Κρατικών<text:s/>Ενισχύσεων<text:s/>(ΑΜΚΕ)<text:s/>και<text:s/>έως<text:s/>την<text:s/>έναρξη<text:s/>λειτουργίας<text:s/>ΑΜΚΕ<text:s/>σύμφωνα<text:s/>με<text:s/>τις<text:s/>κείμενες<text:s/>διατάξεις,<text:s/>οι<text:s/>αρμοδιότητες<text:s/>του<text:s/>προηγούμενου<text:s/>εδαφίου<text:s/>εξακολουθούν<text:s/>να<text:s/>ασκούνται<text:s/>από<text:s/>τις<text:s/>ΑΜΚΕ<text:s/>των<text:s/>Υπουργείων<text:s/>προέλευσης.».</text:span></text:p>
      <text:p text:style-name="P44"><text:span text:style-name="T44_1">3.</text:span><text:span text:style-name="T44_2"><text:s/>Στην<text:s/>παρ.<text:s/>4<text:s/>του<text:s/>άρθρου<text:s/>14<text:s/>του<text:s/>π.δ.<text:s/>77/2023<text:s/>προστίθεται<text:s/>δεύτερο<text:s/>εδάφιο<text:s/>και<text:s/>η<text:s/>παρ.<text:s/>4<text:s/>διαμορφώνεται<text:s/>ως<text:s/>εξής:</text:span></text:p>
      <text:p text:style-name="P45"><text:span text:style-name="T45_1">«4.<text:s/>Οι<text:s/>δαπάνες<text:s/>των<text:s/>μεταφερόμενων<text:s/>υπηρεσιών<text:s/>και<text:s/>φορέων<text:s/>βαρύνουν<text:s/>έως<text:s/>την<text:s/>31η.12.2023<text:s/>τις<text:s/>πιστώσεις<text:s/>του<text:s/>προϋπολογισμού<text:s/>των<text:s/>Υπουργείων,<text:s/>από<text:s/>τα<text:s/>οποία<text:s/>μεταφέρονται<text:s/>σύμφωνα<text:s/>με<text:s/>το<text:s/>παρόν.<text:s/>Οι<text:s/>δαπάνες<text:s/>που<text:s/>αφορούν<text:s/>στην<text:s/>αρμοδιότητα<text:s/>της<text:s/>περ.<text:s/>(γ)<text:s/>της<text:s/>παρ.<text:s/>1<text:s/>του<text:s/>άρθρου<text:s/>1<text:s/>του<text:s/>ν.δ.<text:s/>57/1973<text:s/>(Α’<text:s/>149)<text:s/>που<text:s/>μεταφέρεται<text:s/>με<text:s/>το<text:s/>άρθρο<text:s/>7<text:s/>του<text:s/>παρόντος<text:s/>σ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βαρύνουν,<text:s/>έως<text:s/>την<text:s/>31η.12.2023<text:s/>τις<text:s/>πιστώσεις<text:s/>του<text:s/>προϋπολογισμού<text:s/>του<text:s/>Υπουργείου<text:s/>Εσωτερικών.».</text:span></text:p>
      <text:p text:style-name="P46"><text:span text:style-name="T46_1">4.</text:span><text:span text:style-name="T46_2"><text:s/>Στο<text:s/>άρθρο<text:s/>14<text:s/>του<text:s/>π.δ.<text:s/>77/2023<text:s/>προστίθεται<text:s/>παρ.<text:s/>5<text:s/>ως<text:s/>εξής:</text:span></text:p>
      <text:p text:style-name="P47"><text:span text:style-name="T47_1">«5.<text:s/>Ειδικά<text:s/>για<text:s/>τις<text:s/>υπηρεσίες<text:s/>που<text:s/>μεταφέρονται<text:s/>σ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η<text:s/>οποία<text:s/>συστήνεται<text:s/>με<text:s/>το<text:s/>άρθρο<text:s/>7,<text:s/>οι<text:s/>απαιτούμενες<text:s/>ενέργειες<text:s/>για<text:s/>τη<text:s/>μεταφορά,<text:s/>την<text:s/>εγκατάσταση<text:s/>και<text:s/>τον<text:s/>εξοπλισμό<text:s/>τους<text:s/>διενερ-<text:s/>γούνται<text:s/>από<text:s/>τις<text:s/>αρμόδιες<text:s/>υπηρεσίες<text:s/>του<text:s/>Υπουργείου<text:s/>Εθνικής<text:s/>Οικονομίας<text:s/>και<text:s/>Οικονομικών<text:s/>και<text:s/>οι<text:s/>συναφείς<text:s/>δαπάνες<text:s/>βαρύνουν<text:s/>τις<text:s/>πιστώσεις<text:s/>του<text:s/>προϋπολογισμού<text:s/>του<text:s/>Υπουργείου<text:s/>Εθνικής<text:s/>Οικονομίας<text:s/>και<text:s/>Οικονομικών<text:s/>έως<text:s/>την<text:s/>31η.12.2023.»</text:span></text:p>
      <text:p text:style-name="P48"><text:span text:style-name="T48_1">5.</text:span><text:span text:style-name="T48_2"><text:s/>Έργα,<text:s/>τεχνικές<text:s/>μελέτες<text:s/>και<text:s/>η<text:s/>παροχή<text:s/>υπηρεσιών<text:s/>που<text:s/>έχουν<text:s/>δημοπρατηθεί<text:s/>ή<text:s/>συμβασιοποιηθεί<text:s/>πριν<text:s/>από<text:s/>την<text:s/>27η<text:s/>Ιουνίου<text:s/>2023,<text:s/>ημερομηνία<text:s/>θέσης<text:s/>σε<text:s/>ισχύ<text:s/>του<text:s/>άρθρου<text:s/>8<text:s/>του<text:s/>π.δ.<text:s/>77/2023,<text:s/>περί<text:s/>μεταφοράς<text:s/>αρμοδιοτήτων<text:s/>στο<text:s/>Υπουργείο<text:s/>Περιβάλλοντος<text:s/>και<text:s/>Ενέργειας,<text:s/>και<text:s/>αφορούν<text:s/>υποδομές<text:s/>ύδρευσης,<text:s/>πλην<text:s/>των<text:s/>συμβάσεων<text:s/>του<text:s/>Εξωτερικού<text:s/>Υδροδοτικού<text:s/>Συστήματος<text:s/>(ΕΥΣ)<text:s/>της<text:s/>μείζονος<text:s/>περιοχής<text:s/>πρωτευούσης<text:s/>και<text:s/>των<text:s/>συμβάσεων<text:s/>των<text:s/>παρ.<text:s/>2<text:s/>και<text:s/>4<text:s/>του<text:s/>άρθρου<text:s/>εκατοστού<text:s/>δεκά-<text:s/>του<text:s/>τετάρτου<text:s/>του<text:s/>ν.<text:s/>4812/2021<text:s/>(Α’<text:s/>110)<text:s/>που<text:s/>υπάγονται<text:s/>στην<text:s/>αρμοδιότητα<text:s/>της<text:s/>Γενικής<text:s/>Διεύθυνσης<text:s/>Υδραυλικών,<text:s/>Λιμενικών<text:s/>και<text:s/>Κτιριακών<text:s/>Υποδομών<text:s/>της<text:s/>Γενικής<text:s/>Γραμματείας<text:s/>Υποδομών<text:s/>του<text:s/>Υπουργείου<text:s/>Υποδομών<text:s/>και<text:s/>Μεταφορών,<text:s/>ολοκληρώνονται<text:s/>από<text:s/>τις<text:s/>υπηρεσίες<text:s/>της<text:s/>αρμόδιας<text:s/>Γενικής<text:s/>Διεύθυνσης,<text:s/>τις<text:s/>Υπηρεσίες<text:s/>και<text:s/>τα<text:s/>Τεχνικά<text:s/>Συμβούλια<text:s/>του<text:s/>Υπουργείου<text:s/>Υποδομών<text:s/>και<text:s/>Μεταφορών.</text:span></text:p>
      <text:p text:style-name="P49"><text:span text:style-name="T49_1">6.</text:span><text:span text:style-name="T49_2"><text:s/>Έργα,<text:s/>τεχνικές<text:s/>μελέτες<text:s/>και<text:s/>η<text:s/>παροχή<text:s/>υπηρεσιών<text:s/>που<text:s/>έχουν<text:s/>δημοπρατηθεί<text:s/>ή<text:s/>συμβασιοποιηθεί<text:s/>πριν<text:s/>από<text:s/>την<text:s/>27η<text:s/>Ιουνίου<text:s/>2023,<text:s/>ημερομηνία<text:s/>θέσης<text:s/>σε<text:s/>ισχύ<text:s/>της<text:s/>παρ.<text:s/>2<text:s/>του<text:s/>άρθρου<text:s/>10<text:s/>του<text:s/>π.δ.<text:s/>77/2023,<text:s/>περί<text:s/>μεταφοράς<text:s/>αρμοδιοτήτων<text:s/>στο<text:s/>Υπουργείο<text:s/>Ναυτιλίας<text:s/>και<text:s/>Νησιωτικής<text:s/>Πολιτικής,<text:s/>και<text:s/>αφορούν<text:s/>λιμενικές<text:s/>υποδομές<text:s/>που<text:s/>υπάγονται<text:s/>στην<text:s/>αρμοδιότητα<text:s/>της<text:s/>Γενικής<text:s/>Διεύθυνσης<text:s/>Υδραυλικών,<text:s/>Λιμενικών<text:s/>και<text:s/>Κτιριακών<text:s/>Υποδομών<text:s/>της<text:s/>Γενικής<text:s/>Γραμματείας<text:s/>Υποδομών<text:s/>του<text:s/>Υπουργείου<text:s/>Υποδομών<text:s/>και<text:s/>Μεταφορών,<text:s/>ολοκληρώνονται<text:s/>από<text:s/>τις<text:s/>υπηρεσίες<text:s/>της<text:s/>αρμόδιας<text:s/>Γενικής<text:s/>Διεύθυνσης,<text:s/>τις<text:s/>Υπηρεσίες<text:s/>και<text:s/>τα<text:s/>Τεχνικά<text:s/>Συμβούλια<text:s/>του<text:s/>Υπουργείου<text:s/>Υποδομών<text:s/>και<text:s/>Μεταφορών.</text:span></text:p>
      <text:h text:style-name="P50" text:outline-level="6"><text:span text:style-name="T50_1">Άρθρο<text:s/>6<text:s/></text:span></text:h>
      <text:h text:style-name="P51" text:outline-level="6"><text:span text:style-name="T51_1">Μετάθεση<text:s/>χρόνου<text:s/>έναρξης<text:s/>ισχύος<text:s/>ρυθμίσεων<text:s/>του<text:s/>π.δ.<text:s/>77/2023</text:span></text:h>
      <text:p text:style-name="P52"><text:span text:style-name="T52_1">1.</text:span><text:span text:style-name="T52_2"><text:s/>Η<text:s/>ισχύς<text:s/>της<text:s/>παρ.<text:s/>3<text:s/>του<text:s/>άρθρου<text:s/>10<text:s/>του<text:s/>π.δ.<text:s/>77/2023,<text:s/>περί<text:s/>της<text:s/>μεταφοράς<text:s/>από<text:s/>τη<text:s/>Γενική<text:s/>Γραμματεία<text:s/>Τουριστικής<text:s/>Πολιτικής<text:s/>και<text:s/>Ανάπτυξης<text:s/>του<text:s/>Υπουργείου<text:s/>Τουρισμού<text:s/>στη<text:s/>Γενική<text:s/>Γραμματεία<text:s/>Λιμένων,<text:s/>Λιμενικής<text:s/>Πολιτικής<text:s/>και<text:s/>Ναυτιλιακών<text:s/>Επενδύσεων<text:s/>του<text:s/>Υπουργείου<text:s/>Ναυτιλίας<text:s/>και<text:s/>Νησιωτικής<text:s/>Πολιτικής,<text:s/>του<text:s/>Τμήματος<text:s/>Χωροθέτησης<text:s/>Υποδομών<text:s/>Θαλάσσιου<text:s/>Τουρισμού<text:s/>και<text:s/>του<text:s/>Τμήματος<text:s/>Συμβάσεων<text:s/>και<text:s/>Ελέγχου<text:s/>της<text:s/>Διεύθυνσης<text:s/>Χωρικού<text:s/>Σχεδιασμού<text:s/>και<text:s/>Υποδομών<text:s/>της<text:s/>Γενικής<text:s/>Διεύθυνσης<text:s/>Τουριστικής<text:s/>Πολιτικής<text:s/>των<text:s/>παρ.<text:s/>2<text:s/>και<text:s/>3<text:s/>του<text:s/>άρθρου<text:s/>17<text:s/>του<text:s/>π.δ.<text:s/>127/2017<text:s/>(Α’<text:s/>157),<text:s/>αρχίζει<text:s/>την<text:s/>1η.1.2025.</text:span></text:p>
      <text:p text:style-name="P53"><text:span text:style-name="T53_1">2.</text:span><text:span text:style-name="T53_2"><text:s/>Η<text:s/>ισχύς<text:s/>του<text:s/>πρώτου<text:s/>εδαφίου<text:s/>της<text:s/>παρ.<text:s/>3<text:s/>του<text:s/>άρθρου<text:s/>13<text:s/>του<text:s/>π.δ.<text:s/>77/2023,<text:s/>περί<text:s/>συγχώνευσης<text:s/>της<text:s/>Γενικής<text:s/>Γραμματείας<text:s/>Αγροτικής<text:s/>Πολιτικής<text:s/>και<text:s/>Διεθνών<text:s/>Σχέσεων<text:s/>του<text:s/>Υπουργείου<text:s/>Αγροτικής<text:s/>Ανάπτυξης<text:s/>και<text:s/>Τροφίμων<text:s/>του<text:s/>άρθρου<text:s/>2<text:s/>του<text:s/>π.δ.<text:s/>40/2021<text:s/>(Α’<text:s/>100)<text:s/>και<text:s/>της<text:s/>Γενικής<text:s/>Γραμματείας<text:s/>Ενωσιακών<text:s/>Πόρων<text:s/>και<text:s/>Υποδομών<text:s/>του<text:s/>ιδί-<text:s/>ου<text:s/>Υπουργείου<text:s/>του<text:s/>άρθρου<text:s/>3<text:s/>του<text:s/>π.δ.<text:s/>40/2021<text:s/>σε<text:s/>μία<text:s/>Γενική<text:s/>Γραμματεία<text:s/>Κοινής<text:s/>Αγροτικής<text:s/>Πολιτικής,<text:s/>αρχίζει<text:s/>την<text:s/>1η.1.2025.</text:span></text:p>
      <text:h text:style-name="P54" text:outline-level="6"><text:span text:style-name="T54_1">Άρθρο<text:s/>7<text:s/></text:span></text:h>
      <text:h text:style-name="P55" text:outline-level="6"><text:span text:style-name="T55_1">Έναρξη<text:s/>ισχύος</text:span></text:h>
      <text:p text:style-name="P56"><text:span text:style-name="T56_1">Η<text:s/>ισχύς<text:s/>του<text:s/>παρόντος<text:s/>διατάγματος<text:s/>αρχίζει<text:s/>από<text:s/>τη<text:s/>δημοσίευσή<text:s/>του<text:s/>στην<text:s/>Εφημερίδα<text:s/>της<text:s/>Κυβερνήσεως.</text:span></text:p>
      <text:p text:style-name="P57"><text:span text:style-name="T57_1">Στον<text:s/>Πρωθυπουργό<text:s/>αναθέτουμε<text:s/>τη<text:s/>δημοσίευση<text:s/>και<text:s/>εκτέλεση<text:s/>του<text:s/>παρόντος<text:s/>διατάγματος.</text:span></text:p>
      <text:p text:style-name="P58"><text:span text:style-name="T58_1">Αθήνα,<text:s/>1<text:s/>Αυγούστου<text:s/>2023</text:span></text:p>
      <text:p text:style-name="P59"><text:span text:style-name="T59_1">Η<text:s/>Πρόεδρος<text:s/>της<text:s/>Δημοκρατίας</text:span></text:p>
      <text:p text:style-name="P60"><text:span text:style-name="T60_1">ΚΑΤΕΡΙΝΑ<text:s/>ΣΑΚΕΛΛΑΡΟΠΟΥΛΟΥ</text:span></text:p>
      <text:p text:style-name="P61"><text:span text:style-name="T61_1">Ο<text:s/>Πρωθυπουργός</text:span></text:p>
      <text:p text:style-name="P62"><text:span text:style-name="T62_1">ΚΥΡΙΑΚΟΣ<text:s/>ΜΗΤΣΟΤΑΚΗΣ</text:span></text:p>
      <text:p text:style-name="P63"><text:span text:style-name="T63_1">ΕΘΝΙΚΟ<text:s/>ΤΥΠΟΓΡΑΦΕΙΟ</text:span></text:p>
      <text:p text:style-name="P64"><text:span text:style-name="T64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65"><text:span text:style-name="T65_1">1.</text:span><text:span text:style-name="T65_2"><text:s/></text:span><text:span text:style-name="T65_3">ΦΥΛΛΟ<text:s/>ΤΗΣ<text:s/>ΕΦΗΜΕΡΙΔΑΣ<text:s/>ΤΗΣ<text:s/>ΚΥΒΕΡΝΗΣΕΩΣ<text:s/>(ΦΕΚ)</text:span></text:p>
      <text:p text:style-name="P66"><text:span text:style-name="T66_1">•<text:s/>Τα<text:s/></text:span><text:span text:style-name="T66_2">ΦΕΚ<text:s/>σε<text:s/>ηλεκτρονική<text:s/>μορφή<text:s/></text:span><text:span text:style-name="T66_3">διατίθενται<text:s/>δωρεάν<text:s/>στο<text:s/></text:span><text:span text:style-name="T66_4"><text:a xlink:type="simple" xlink:href="http://www.et.gr"><text:span text:style-name="T66_5">www.et.gr</text:span></text:a></text:span><text:span text:style-name="T66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66_7"><text:a xlink:type="simple" xlink:href="http://www.et.gr"><text:span text:style-name="T66_8">www.et.gr</text:span></text:a></text:span><text:span text:style-name="T66_9">.</text:span></text:p>
      <text:p text:style-name="P67"><text:span text:style-name="T67_1">•<text:s/>Τα<text:s/></text:span><text:span text:style-name="T67_2">ΦΕΚ<text:s/>σε<text:s/>έντυπη<text:s/>μορφή<text:s/></text:span><text:span text:style-name="T67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68"><text:span text:style-name="T68_1">•<text:s/></text:span><text:span text:style-name="T68_2">Τρόποι<text:s/>αποστολής<text:s/>κειμένων<text:s/>προς<text:s/>δημοσίευση:</text:span></text:p>
      <text:p text:style-name="P69"><text:span text:style-name="T69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69_2"><text:a xlink:type="simple" xlink:href="mailto:webmaster.et@et.gr"><text:span text:style-name="T69_3">webmaster.et@et.gr</text:span></text:a></text:span><text:span text:style-name="T69_4">με<text:s/>χρήση<text:s/>προηγμένης<text:s/>ψηφιακής<text:s/>υπογραφής<text:s/>και<text:s/>χρονοσήμανσης.</text:span></text:p>
      <text:p text:style-name="P70"><text:span text:style-name="T70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71"><text:span text:style-name="T71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71_2"><text:a xlink:type="simple" xlink:href="http://www.et.gr"><text:span text:style-name="T71_3">www.et.gr</text:span></text:a></text:span><text:span text:style-name="T71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72"><text:span text:style-name="T72_1">2.</text:span><text:span text:style-name="T72_2"><text:s/></text:span><text:span text:style-name="T72_3">ΕΚΤΥΠΩΤΙΚΕΣ<text:s/>-<text:s/>ΕΚΔΟΤΙΚΕΣ<text:s/>ΑΝΑΓΚΕΣ<text:s/>ΤΟΥ<text:s/>ΔΗΜΟΣΙΟΥ</text:span></text:p>
      <text:p text:style-name="P73"><text:span text:style-name="T73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74"><text:span text:style-name="T74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5"><text:span text:style-name="T75_1">Ταχυδρομική<text:s/>Διεύθυνση:<text:s/></text:span><text:span text:style-name="T75_2">Καποδιστρίου<text:s/>34,<text:s/>τ.κ.<text:s/>10432,<text:s/>Αθήνα</text:span></text:p>
          </table:table-cell>
          <table:table-cell table:style-name="Cell2">
            <text:p text:style-name="P76"><text:span text:style-name="T76_1">Ιστότοπος:<text:s/></text:span><text:span text:style-name="T76_2"><text:a xlink:type="simple" xlink:href="http://www.et.gr"><text:span text:style-name="T76_3">www.et.gr</text:span></text:a></text:span></text:p>
          </table:table-cell>
          <table:table-cell table:style-name="Cell3">
            <text:p text:style-name="P77"/>
          </table:table-cell>
        </table:table-row>
        <table:table-row table:style-name="Row2">
          <table:table-cell table:style-name="Cell4">
            <text:p text:style-name="P78"><text:span text:style-name="T78_1">ΤΗΛΕΦΩΝΙΚΟ<text:s/>ΚΕΝΤΡΟ:<text:s/>210<text:s/>5279000<text:s/>-<text:s/>fax:<text:s/>210<text:s/>5279054</text:span></text:p>
          </table:table-cell>
          <table:table-cell table:style-name="Cell5">
            <text:p text:style-name="P79"><text:span text:style-name="T79_1">Πληροφορίες<text:s/>σχετικά<text:s/>με<text:s/>την<text:s/>λειτουργία<text:s/>του<text:s/>ιστότοπου:<text:s/></text:span><text:span text:style-name="T79_2"><text:a xlink:type="simple" xlink:href="mailto:helpdesk.et@et.gr"><text:span text:style-name="T79_3">helpdesk.et@et.gr</text:span></text:a></text:span></text:p>
          </table:table-cell>
          <table:table-cell table:style-name="Cell6">
            <text:p text:style-name="P80"/>
          </table:table-cell>
        </table:table-row>
        <table:table-row table:style-name="Row3">
          <table:table-cell table:style-name="Cell7">
            <text:p text:style-name="P81"><text:span text:style-name="T81_1">ΕΞΥΠΗΡΕΤΗΣΗ<text:s/>ΚΟΙΝΟΥ</text:span></text:p>
            <text:p text:style-name="P82"><text:span text:style-name="T82_1">Πωλήσεις<text:s/>-<text:s/>Συνδρομές:<text:s/></text:span><text:span text:style-name="T82_2">(Ισόγειο,<text:s/>τηλ.<text:s/>210<text:s/>5279178<text:s/>-<text:s/>180)</text:span></text:p>
            <text:p text:style-name="P83"><text:span text:style-name="T83_1">Πληροφορίες:<text:s/></text:span><text:span text:style-name="T83_2">(Ισόγειο,<text:s/>Γρ.<text:s/>3<text:s/>και<text:s/>τηλεφ.<text:s/>κέντρο<text:s/>210<text:s/>5279000)</text:span></text:p>
            <text:p text:style-name="P84"><text:span text:style-name="T84_1">Παραλαβή<text:s/>Δημ.<text:s/>Ύλης:<text:s/></text:span><text:span text:style-name="T84_2">(Ισόγειο,<text:s/>τηλ.<text:s/>210<text:s/>5279167,<text:s/>210<text:s/>5279139)</text:span></text:p>
            <text:p text:style-name="P85"><text:span text:style-name="T85_1">Ωράριο<text:s/>για<text:s/>το<text:s/>κοινό:<text:s/></text:span><text:span text:style-name="T85_2">Δευτέρα<text:s/>ως<text:s/>Παρασκευή:<text:s/>8:00<text:s/>-<text:s/>13:30</text:span></text:p>
          </table:table-cell>
          <table:table-cell table:style-name="Cell8">
            <text:p text:style-name="P86"/>
          </table:table-cell>
          <table:table-cell table:style-name="Cell9">
            <text:p text:style-name="P87"/>
          </table:table-cell>
        </table:table-row>
        <table:table-row table:style-name="Row4">
          <table:table-cell table:style-name="Cell10">
            <text:p text:style-name="P88"/>
          </table:table-cell>
          <table:table-cell table:style-name="Cell11">
            <text:p text:style-name="P89"><text:span text:style-name="T89_1">Αποστολή<text:s/>ψηφιακά<text:s/>υπογεγραμμένων<text:s/>εγγράφων<text:s/>προς<text:s/>δημοσίευση<text:s/>στο<text:s/>ΦΕΚ:<text:s/></text:span><text:span text:style-name="T89_2"><text:a xlink:type="simple" xlink:href="mailto:webmaster.et@et.gr"><text:span text:style-name="T89_3">webmaster.et@et.gr</text:span></text:a></text:span></text:p>
          </table:table-cell>
          <table:table-cell table:style-name="Cell12">
            <text:p text:style-name="P90"/>
          </table:table-cell>
        </table:table-row>
        <table:table-row table:style-name="Row5">
          <table:table-cell table:style-name="Cell13">
            <text:p text:style-name="P91"/>
          </table:table-cell>
          <table:table-cell table:style-name="Cell14">
            <text:p text:style-name="P92"><text:span text:style-name="T92_1">Πληροφορίες<text:s/>για<text:s/>γενικό<text:s/>πρωτόκολλο<text:s/>και<text:s/>αλληλογραφία:<text:s/></text:span><text:span text:style-name="T92_2"><text:a xlink:type="simple" xlink:href="mailto:grammateia@et.gr"><text:span text:style-name="T92_3">grammateia@et.gr</text:span></text:a></text:span></text:p>
          </table:table-cell>
          <table:table-cell table:style-name="Cell15">
            <text:p text:style-name="P93"/>
          </table:table-cell>
        </table:table-row>
      </table:table>
      <text:p text:style-name="P94"><text:span text:style-name="T94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