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T40_9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/>
    <style:style style:name="T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5cm"/>
    </style:style>
    <style:style style:name="Column2" style:family="table-column">
      <style:table-column-properties style:column-width="9.391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/>
    <style:style style:name="T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/>
    <style:style style:name="T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/>
    <style:style style:name="T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/>
    <style:style style:name="T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14<text:s/>Ιουνίου<text:s/>2024</text:span></text:p>
      <text:p text:style-name="P4"><text:span text:style-name="T4_1">ΤΕΥΧΟΣΠΡΩΤΟ</text:span></text:p>
      <text:p text:style-name="P5"><text:span text:style-name="T5_1">Αρ.<text:s/>Φύλλου<text:s/></text:span><text:span text:style-name="T5_2">91</text:span></text:p>
      <text:p text:style-name="P6"><text:span text:style-name="T6_1">ΠΡΟΕΔΡΙΚΟΔΙΑΤΑΓ</text:span><text:span text:style-name="T6_2">ΜΑΥΠ’<text:s/>ΑΡΙΘΜ.32</text:span></text:p>
      <text:p text:style-name="P7"><text:span text:style-name="T7_1">ΔιορισμόςΥπουργώνκαιΥφυπουργών.</text:span></text:p>
      <text:p text:style-name="P8"><text:span text:style-name="T8_1">ΗΠΡΟΕΔΡΟΣ</text:span></text:p>
      <text:p text:style-name="P9"><text:span text:style-name="T9_1">ΤΗΣΕΛΛΗΝΙΚΗΣΔΗΜΟΚΡΑΤΙΑΣ</text:span></text:p>
      <text:p text:style-name="P10"><text:span text:style-name="T10_1">Έχοντας<text:s/>υπόψη:</text:span></text:p>
      <text:p text:style-name="P11"><text:span text:style-name="T11_1">Τις<text:s/>διατάξεις:</text:span></text:p>
      <text:p text:style-name="P12"><text:span text:style-name="T12_1">α)</text:span><text:span text:style-name="T12_2"><text:tab/></text:span><text:span text:style-name="T12_3">Της<text:s/>παρ.<text:s/>1<text:s/>του<text:s/>άρθρου<text:s/>37<text:s/>του<text:s/>Συντάγματος,</text:span></text:p>
      <text:p text:style-name="P13"><text:span text:style-name="T13_1">β)</text:span><text:span text:style-name="T13_2"><text:tab/></text:span><text:span text:style-name="T13_3">της<text:s/>παρ.<text:s/>1<text:s/>του<text:s/>άρθρου<text:s/>10<text:s/>και<text:s/>των<text:s/>παρ.<text:s/>1<text:s/>και<text:s/>4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text:s/>Με<text:s/>πρόταση<text:s/>του<text:s/>Πρωθυπουργού,<text:s/>αποφασίζουμε:</text:span></text:p>
      <text:p text:style-name="P14"><text:span text:style-name="T14_1">Διορίζουμε<text:s/>τους:</text:span></text:p>
      <text:p text:style-name="P15"><text:span text:style-name="T15_1">1.<text:s/>Θεόδωρο<text:s/>Λιβάνιο<text:s/>του<text:s/>Γεωργίου<text:s/>στη<text:s/>θέση<text:s/>του<text:s/>Υπουργού<text:s/>Εσωτερικών,</text:span></text:p>
      <text:p text:style-name="P16"><text:span text:style-name="T16_1">2.<text:s/>Παναγιώτη<text:s/>Θεοδωρικάκο<text:s/>του<text:s/>Δημητρίου<text:s/>στη<text:s/>θέση<text:s/>του<text:s/>Υπουργού<text:s/>Ανάπτυξης,</text:span></text:p>
      <text:p text:style-name="P17"><text:span text:style-name="T17_1">3.<text:s/>Νίκη<text:s/>Κεραμέως<text:s/>του<text:s/>Κωνσταντίνου<text:s/>στη<text:s/>θέση<text:s/>της<text:s/>Υπουργού<text:s/>Εργασίας<text:s/>και<text:s/>Κοινωνικής<text:s/>Ασφάλισης,</text:span></text:p>
      <text:p text:style-name="P18"><text:span text:style-name="T18_1">4.<text:s/>Νικόλαο<text:s/>Παναγιωτόπουλο<text:s/>του<text:s/>Ιωάννη<text:s/>στη<text:s/>θέση<text:s/>του<text:s/>Υπουργού<text:s/>Μετανάστευσης<text:s/>και<text:s/>Ασύλου,</text:span></text:p>
      <text:p text:style-name="P19"><text:span text:style-name="T19_1">5.<text:s/>Κωνσταντίνο<text:s/>Τσιάρα<text:s/>του<text:s/>Αλεξάνδρου<text:s/>στη<text:s/>θέση<text:s/>του<text:s/>Υπουργού<text:s/>Αγροτικής<text:s/>Ανάπτυξης<text:s/>και<text:s/>Τροφίμων,</text:span></text:p>
      <text:p text:style-name="P20"><text:span text:style-name="T20_1">6.<text:s/>Γεώργιο<text:s/>Μυλωνάκη<text:s/>του<text:s/>Σάββα<text:s/>στη<text:s/>θέση<text:s/>του<text:s/>Υφυπουργού<text:s/>στον<text:s/>Πρωθυπουργό,</text:span></text:p>
      <text:p text:style-name="P21"><text:span text:style-name="T21_1">7.<text:s/>Χρίστο<text:s/>Δήμα<text:s/>του<text:s/>Σταύρου<text:s/>στη<text:s/>θέση<text:s/>του<text:s/>Υφυπουργού<text:s/>Εθνικής<text:s/>Οικονομίας<text:s/>και<text:s/>Οικονομικών,</text:span></text:p>
      <text:p text:style-name="P22"><text:span text:style-name="T22_1">8.<text:s/>Βασίλειο-Πέτρο<text:s/>Σπανάκη<text:s/>του<text:s/>Νικολάου<text:s/>στη<text:s/>θέση<text:s/>του<text:s/>Υφυπουργού<text:s/>Εσωτερικών,</text:span></text:p>
      <text:p text:style-name="P23"><text:span text:style-name="T23_1">9.<text:s/>Kωνσταντίνο<text:s/>Γκιουλέκα<text:s/>του<text:s/>Πέτρου<text:s/>στη<text:s/>θέση<text:s/>του<text:s/>Υφυπουργού<text:s/>Εσωτερικών,</text:span></text:p>
      <text:p text:style-name="P24"><text:span text:style-name="T24_1">10.<text:s/>Βασίλειο<text:s/>Οικονόμου<text:s/>του<text:s/>Αθανασίου<text:s/>στη<text:s/>θέση<text:s/>του<text:s/>Υφυπουργού<text:s/>Υποδομών<text:s/>και<text:s/>Μεταφορών,</text:span></text:p>
      <text:p text:style-name="P25"><text:span text:style-name="T25_1">11.<text:s/>Ζωή<text:s/>Ράπτη<text:s/>του<text:s/>Γεωργίου<text:s/>στη<text:s/>θέση<text:s/>της<text:s/>Υφυπουργού<text:s/>Ανάπτυξης,</text:span></text:p>
      <text:p text:style-name="P26"><text:span text:style-name="T26_1">12.<text:s/>Κωνσταντίνο<text:s/>Καραγκούνη<text:s/>του<text:s/>Ανδρέα<text:s/>στη<text:s/>θέση<text:s/>του<text:s/>Υφυπουργού<text:s/>Εργασίας<text:s/>και<text:s/>Κοινωνικής<text:s/>Ασφάλισης,</text:span></text:p>
      <text:p text:style-name="P27"><text:span text:style-name="T27_1">13.<text:s/>Ιάσονα<text:s/>Φωτήλα<text:s/>του<text:s/>Ασημάκη<text:s/>στη<text:s/>θέση<text:s/>του<text:s/>Υφυπουργού<text:s/>Πολιτισμού,</text:span></text:p>
      <text:p text:style-name="P28"><text:span text:style-name="T28_1">14.<text:s/>Αικατερίνη<text:s/>Παπακώστα<text:s/>του<text:s/>Δημητρίου<text:s/>στη<text:s/>θέση<text:s/>της<text:s/>Υφυπουργού<text:s/>Κοινωνικής<text:s/>Συνοχής<text:s/>και<text:s/>Οικογένειας,</text:span></text:p>
      <text:p text:style-name="P29"><text:span text:style-name="T29_1">15.<text:s/>Χρήστο<text:s/>Κέλλα<text:s/>του<text:s/>Αχιλλέα<text:s/>στη<text:s/>θέση<text:s/>του<text:s/>Υφυπουργού<text:s/>Αγροτικής<text:s/>Ανάπτυξης<text:s/>και<text:s/>Τροφίμων,</text:span></text:p>
      <text:p text:style-name="P30"><text:span text:style-name="T30_1">16.<text:s/>Στέφανο<text:s/>Γκίκα<text:s/>του<text:s/>Σωτηρίου<text:s/>στη<text:s/>θέση<text:s/>του<text:s/>Υφυπουργού<text:s/>Ναυτιλίας<text:s/>και<text:s/>Νησιωτικής<text:s/>Πολιτικής.</text:span></text:p>
      <text:p text:style-name="P31"><text:span text:style-name="T31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32"><text:span text:style-name="T32_1">Αθήνα,<text:s/>14<text:s/>Ιουνίου<text:s/>2024</text:span></text:p>
      <text:p text:style-name="P33"><text:span text:style-name="T33_1">Η<text:s/>Πρόεδρος<text:s/>της<text:s/>Δημοκρατίας</text:span></text:p>
      <text:p text:style-name="P34"><text:span text:style-name="T34_1">ΚΑΤΕΡΙΝΑ<text:s/>ΣΑΚΕΛΛΑΡΟΠΟΥΛΟΥ</text:span></text:p>
      <text:p text:style-name="P35"><text:span text:style-name="T35_1">Ο<text:s/>Πρωθυπουργός</text:span></text:p>
      <text:p text:style-name="P36"><text:span text:style-name="T36_1">ΚΥΡΙΑΚΟΣ<text:s/>ΜΗΤΣΟΤΑΚΗΣ</text:span></text:p>
      <text:p text:style-name="P37"><text:span text:style-name="T37_1">ΕΘΝΙΚΟ<text:s/>ΤΥΠΟΓΡΑΦΕΙΟ</text:span></text:p>
      <text:p text:style-name="P38"><text:span text:style-name="T3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9"><text:span text:style-name="T39_1">1.<text:s/></text:span><text:span text:style-name="T39_2">ΦΥΛΛΟ<text:s/>ΤΗΣ<text:s/>ΕΦΗΜΕΡΙΔΑΣ<text:s/>ΤΗΣ<text:s/>ΚΥΒΕΡΝΗΣΕΩΣ<text:s/>(ΦΕΚ)</text:span></text:p>
      <text:p text:style-name="P40"><text:span text:style-name="T40_1">•<text:s/>Τα<text:s/></text:span><text:span text:style-name="T40_2">ΦΕΚ<text:s/>σε<text:s/>ηλεκτρονική<text:s/>μορφή<text:s/></text:span><text:span text:style-name="T40_3">διατίθενται<text:s/>δωρεάν<text:s/>στο<text:s/></text:span><text:span text:style-name="T40_4"><text:a xlink:type="simple" xlink:href="http://www.et.gr"><text:span text:style-name="T40_5">www.et.gr</text:span></text:a></text:span><text:span text:style-name="T4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0_7"><text:a xlink:type="simple" xlink:href="http://www.et.gr"><text:span text:style-name="T40_8">www.et.gr</text:span></text:a></text:span><text:span text:style-name="T40_9">.</text:span></text:p>
      <text:p text:style-name="P41"><text:span text:style-name="T41_1">•<text:s/>Τα<text:s/></text:span><text:span text:style-name="T41_2">ΦΕΚ<text:s/>σε<text:s/>έντυπη<text:s/>μορφή<text:s/></text:span><text:span text:style-name="T4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2"><text:span text:style-name="T42_1">•<text:s/></text:span><text:span text:style-name="T42_2">Τρόποι<text:s/>αποστολής<text:s/>κειμένων<text:s/>προς<text:s/>δημοσίευση:</text:span></text:p>
      <text:p text:style-name="P43"><text:span text:style-name="T4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3_2"><text:a xlink:type="simple" xlink:href="mailto:webmaster.et@et.gr"><text:span text:style-name="T43_3">webmaster.et@et.gr</text:span></text:a></text:span><text:span text:style-name="T43_4">με<text:s/>χρήση<text:s/>προηγμένης<text:s/>ψηφιακής<text:s/>υπογραφής<text:s/>και<text:s/>χρονοσήμανσης.</text:span></text:p>
      <text:p text:style-name="P44"><text:span text:style-name="T4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5"><text:span text:style-name="T4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5_2"><text:a xlink:type="simple" xlink:href="http://www.et.gr"><text:span text:style-name="T45_3">www.et.gr</text:span></text:a></text:span><text:span text:style-name="T4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6"><text:span text:style-name="T46_1">2.<text:s/></text:span><text:span text:style-name="T46_2">ΕΚΤΥΠΩΤΙΚΕΣ<text:s/>-<text:s/>ΕΚΔΟΤΙΚΕΣ<text:s/>ΑΝΑΓΚΕΣ<text:s/>ΤΟΥ<text:s/>ΔΗΜΟΣΙΟΥ</text:span></text:p>
      <text:p text:style-name="P47"><text:span text:style-name="T4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8"><text:span text:style-name="T4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9"><text:span text:style-name="T49_1">Ταχυδρομική<text:s/>Διεύθυνση:<text:s/></text:span><text:span text:style-name="T49_2">Καποδιστρίου<text:s/>34,<text:s/>τ.κ.<text:s/>10432,<text:s/>Αθήνα</text:span></text:p>
          </table:table-cell>
          <table:table-cell table:style-name="Cell2">
            <text:p text:style-name="P50"><text:span text:style-name="T50_1">Ιστότοπος:<text:s/></text:span><text:span text:style-name="T50_2"><text:a xlink:type="simple" xlink:href="http://www.et.gr"><text:span text:style-name="T50_3">www.et.gr</text:span></text:a></text:span></text:p>
          </table:table-cell>
          <table:table-cell table:style-name="Cell3">
            <text:p text:style-name="P51"/>
          </table:table-cell>
        </table:table-row>
        <table:table-row table:style-name="Row2">
          <table:table-cell table:style-name="Cell4">
            <text:p text:style-name="P52"><text:span text:style-name="T52_1">ΤΗΛΕΦΩΝΙΚΟ<text:s/>ΚΕΝΤΡΟ:<text:s/>2105279000-fax:2105279054</text:span></text:p>
          </table:table-cell>
          <table:table-cell table:style-name="Cell5">
            <text:p text:style-name="P53"><text:span text:style-name="T53_1">Πληροφορίες<text:s/>σχετικά<text:s/>με<text:s/>την<text:s/>λειτουργία<text:s/>του<text:s/>ιστότοπου:<text:s/></text:span><text:span text:style-name="T53_2"><text:a xlink:type="simple" xlink:href="mailto:helpdesk.et@et.gr"><text:span text:style-name="T53_3">helpdesk.et@et.gr</text:span></text:a></text:span></text:p>
          </table:table-cell>
          <table:table-cell table:style-name="Cell6">
            <text:p text:style-name="P54"/>
          </table:table-cell>
        </table:table-row>
        <table:table-row table:style-name="Row3">
          <table:table-cell table:style-name="Cell7">
            <text:p text:style-name="P55"><text:span text:style-name="T55_1">ΕΞΥΠΗΡΕΤΗΣΗ<text:s/>ΚΟΙΝΟΥ</text:span></text:p>
            <text:p text:style-name="P56"><text:span text:style-name="T56_1">Πωλήσεις<text:s/>-<text:s/>Συνδρομές:<text:s/></text:span><text:span text:style-name="T56_2">(Ισόγειο,<text:s/>τηλ.<text:s/>210<text:s/>5279178<text:s/>-<text:s/>180)</text:span></text:p>
            <text:p text:style-name="P57"><text:span text:style-name="T57_1">Πληροφορίες:<text:s/></text:span><text:span text:style-name="T57_2">(Ισόγειο,<text:s/>Γρ.<text:s/>3<text:s/>και<text:s/>τηλεφ.<text:s/>κέντρο<text:s/>210<text:s/>5279000)</text:span></text:p>
            <text:p text:style-name="P58"><text:span text:style-name="T58_1">Παραλαβή<text:s/>Δημ.<text:s/>Ύλης:<text:s/></text:span><text:span text:style-name="T58_2">(Ισόγειο,<text:s/>τηλ.<text:s/>210<text:s/>5279167,<text:s/>210<text:s/>5279139)</text:span></text:p>
            <text:p text:style-name="P59"><text:span text:style-name="T59_1">Ωράριο<text:s/>για<text:s/>το<text:s/>κοινό:<text:s/></text:span><text:span text:style-name="T59_2">Δευτέρα<text:s/>ως<text:s/>Παρασκευή:<text:s/>8:00<text:s/>-<text:s/>13:30</text:span></text:p>
          </table:table-cell>
          <table:table-cell table:style-name="Cell8">
            <text:p text:style-name="P60"/>
          </table:table-cell>
          <table:table-cell table:style-name="Cell9">
            <text:p text:style-name="P61"/>
          </table:table-cell>
        </table:table-row>
        <table:table-row table:style-name="Row4">
          <table:table-cell table:style-name="Cell10">
            <text:p text:style-name="P62"/>
          </table:table-cell>
          <table:table-cell table:style-name="Cell11">
            <text:p text:style-name="P63"><text:span text:style-name="T63_1">Αποστολή<text:s/>ψηφιακά<text:s/>υπογεγραμμένων<text:s/>εγγράφων<text:s/>προς<text:s/>δημοσίευση<text:s/>στο<text:s/>ΦΕΚ:<text:s/></text:span><text:span text:style-name="T63_2"><text:a xlink:type="simple" xlink:href="mailto:webmaster.et@et.gr"><text:span text:style-name="T63_3">webmaster.et@et.gr</text:span></text:a></text:span></text:p>
          </table:table-cell>
          <table:table-cell table:style-name="Cell12">
            <text:p text:style-name="P64"/>
          </table:table-cell>
        </table:table-row>
        <table:table-row table:style-name="Row5">
          <table:table-cell table:style-name="Cell13">
            <text:p text:style-name="P65"/>
          </table:table-cell>
          <table:table-cell table:style-name="Cell14">
            <text:p text:style-name="P66"><text:span text:style-name="T66_1">Πληροφορίες<text:s/>για<text:s/>γενικό<text:s/>πρωτόκολλο<text:s/>και<text:s/>αλληλογραφία:<text:s/></text:span><text:span text:style-name="T66_2"><text:a xlink:type="simple" xlink:href="mailto:grammateia@et.gr"><text:span text:style-name="T66_3">grammateia@et.gr</text:span></text:a></text:span></text:p>
          </table:table-cell>
          <table:table-cell table:style-name="Cell15">
            <text:p text:style-name="P67"/>
          </table:table-cell>
        </table:table-row>
      </table:table>
      <text:p text:style-name="P68"><text:span text:style-name="T6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