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_6" style:family="text">
      <style:text-properties fo:language="el" fo:language-asian="el"/>
    </style:style>
    <style:style style:name="T96_7" style:family="text"/>
    <style:style style:name="T96_8" style:family="text" style:parent-style-name="Internet_20_link">
      <style:text-properties fo:color="#0000ee" fo:language="el" fo:language-asian="el"/>
    </style:style>
    <style:style style:name="T96_9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/>
    <style:style style:name="T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/>
    <style:style style:name="T10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_2" style:family="text"/>
    <style:style style:name="T10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2" style:family="paragraph" style:parent-style-name="Normal">
      <style:paragraph-properties fo:text-align="justify" fo:margin-top="0.423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" style:family="paragraph" style:parent-style-name="Normal">
      <style:paragraph-properties fo:text-align="justify" fo:margin-top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text-align="justify" fo:margin-top="0.423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paragraph-properties fo:text-align="justify" fo:margin-top="0.423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_2" style:family="text"/>
    <style:style style:name="T11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/>
    <style:style style:name="T1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15<text:s/>Μαρτίου<text:s/>2025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44</text:span></text:p>
      <text:p text:style-name="P6"><text:span text:style-name="T6_1">ΠΕΡΙΕΧΟΜΕΝΑ</text:span></text:p>
      <text:p text:style-name="P7"><text:span text:style-name="T7_1">ΠΡΟΕΔΡΙΚΑ<text:s/>ΔΙΑΤΑΓΜΑΤΑ</text:span></text:p>
      <text:p text:style-name="P8"><text:span text:style-name="T8_1">1<text:s/></text:span><text:span text:style-name="T8_2">26.<text:s/></text:span><text:span text:style-name="T8_3">Αποδοχή<text:s/>παραίτησης<text:s/>Υπουργών<text:s/>και<text:s/>Υφυπουργών.</text:span></text:p>
      <text:p text:style-name="P9"><text:span text:style-name="T9_1">2<text:s/></text:span><text:span text:style-name="T9_2">27.<text:s/></text:span><text:span text:style-name="T9_3">Διορισμός<text:s/>Υπουργών,<text:s/>Αναπληρωτή<text:s/>Υπουργού,<text:s/>Υφυπουργών<text:s/>και<text:s/>Αντιπροέδρου<text:s/>της<text:s/>Κυβέρνησης.</text:span></text:p>
      <text:p text:style-name="P10"><text:span text:style-name="T10_1">ΠΡΟΕΔΡΙΚΑ<text:s/>ΔΙΑΤΑΓΜΑΤΑ</text:span></text:p>
      <text:p text:style-name="P11"><text:span text:style-name="T11_1">ΠΡΟΕΔΡΙΚΟ<text:s/>ΔΙΑΤΑΓ</text:span><text:span text:style-name="T11_2">ΜΑ<text:s/>ΥΠ’<text:s/>ΑΡΙΘΜ.<text:s/>26<text:s/></text:span><text:span text:style-name="T11_3">(1)</text:span></text:p>
      <text:p text:style-name="P12"><text:span text:style-name="T12_1">Αποδοχή<text:s/>παραίτησης<text:s/>Υπουργών<text:s/>και<text:s/>Υφυπουργών.</text:span></text:p>
      <text:p text:style-name="P13"><text:span text:style-name="T13_1">Ο<text:s/>ΠΡΟΕΔΡΟΣ</text:span></text:p>
      <text:p text:style-name="P14"><text:span text:style-name="T14_1">ΤΗΣ<text:s/>ΕΛΛΗΝΙΚΗΣ<text:s/>ΔΗΜΟΚΡΑΤΙΑΣ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Tης<text:s/>παρ.<text:s/>1<text:s/>του<text:s/>άρθρου<text:s/>37<text:s/>του<text:s/>Συντάγματος,</text:span></text:p>
      <text:p text:style-name="P18"><text:span text:style-name="T18_1">β)</text:span><text:span text:style-name="T18_2"><text:tab/></text:span><text:span text:style-name="T18_3">της<text:s/>παρ.<text:s/>1<text:s/>του<text:s/>άρθρου<text:s/>10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9"><text:span text:style-name="T19_1">2.<text:s/>Την<text:s/>παραίτηση<text:s/>που<text:s/>υπέβαλαν<text:s/>οι:<text:s/>Κωνσταντίνος<text:s/>Χατζηδάκης<text:s/>του<text:s/>Ιωάννη<text:s/>από<text:s/>τη<text:s/>θέση<text:s/>του<text:s/>Υπουργού<text:s/>Εθνικής<text:s/>Οικονομίας<text:s/>και<text:s/>Οικονομικών,<text:s/>Κυριάκος<text:s/>Πιερ-<text:s/>ρακάκης<text:s/>του<text:s/>Στεφάνου<text:s/>από<text:s/>τη<text:s/>θέση<text:s/>του<text:s/>Υπουργού<text:s/>Παιδείας,<text:s/>Θρησκευμάτων<text:s/>και<text:s/>Αθλητισμού,<text:s/>Χρήστος<text:s/>Σταϊ-<text:s/>κούρας<text:s/>του<text:s/>Κωνσταντίνου<text:s/>από<text:s/>τη<text:s/>θέση<text:s/>του<text:s/>Υπουργού<text:s/>Υποδομών<text:s/>και<text:s/>Μεταφορών,<text:s/>Θεόδωρος<text:s/>Σκυλακάκης<text:s/>του<text:s/>Στεφάνου<text:s/>από<text:s/>τη<text:s/>θέση<text:s/>του<text:s/>Υπουργού<text:s/>Περιβάλλοντος<text:s/>και<text:s/>Ενέργειας,<text:s/>Νικόλαος<text:s/>Παναγιωτόπουλος<text:s/>του<text:s/>Ιωάννη<text:s/>από<text:s/>τη<text:s/>θέση<text:s/>του<text:s/>Υπουργού<text:s/>Μετανάστευσης<text:s/>και<text:s/>Ασύλου,<text:s/>Σοφία<text:s/>Ζαχαράκη<text:s/>του<text:s/>Ηλία<text:s/>από<text:s/>τη<text:s/>θέση<text:s/>της<text:s/>Υπουργού<text:s/>Κοινωνικής<text:s/>Συνοχής<text:s/>και<text:s/>Οικογένειας,<text:s/>Χρήστος<text:s/>Στυλιανί-<text:s/>δης<text:s/>του<text:s/>Μέλη<text:s/>από<text:s/>τη<text:s/>θέση<text:s/>του<text:s/>Υπουργού<text:s/>Ναυτιλίας<text:s/>και<text:s/>Νησιωτικής<text:s/>Πολιτικής,<text:s/>Βασίλειος<text:s/>Κικίλιας<text:s/>του<text:s/>Παναγιώτη<text:s/>από<text:s/>τη<text:s/>θέση<text:s/>του<text:s/>Υπουργού<text:s/>Κλιματικής<text:s/>Κρίσης<text:s/>και<text:s/>Πολιτικής<text:s/>Προστασίας,<text:s/>Μαυρουδής<text:s/>Βορίδης<text:s/>του<text:s/>Χρήστου<text:s/>από<text:s/>τη<text:s/>θέση<text:s/>του<text:s/>Υπουργού<text:s/>Επικρατείας,<text:s/>Χρίστος<text:s/>Δή-<text:s/>μας<text:s/>του<text:s/>Σταύρου<text:s/>από<text:s/>τη<text:s/>θέση<text:s/>του<text:s/>Υφυπουργού<text:s/>Εθνικής<text:s/>Οικονομίας<text:s/>και<text:s/>Οικονομικών,<text:s/>Γεώργιος<text:s/>Κώτσηρας<text:s/>του<text:s/>Αναστασίου<text:s/>από<text:s/>τη<text:s/>θέση<text:s/>του<text:s/>Υφυπουργού<text:s/>Εξωτερικών,<text:s/>Ιωάννης<text:s/>Κεφαλογιάννης<text:s/>του<text:s/>Αχιλλέα<text:s/>από<text:s/>τη<text:s/>θέση<text:s/>του<text:s/>Υφυπουργού<text:s/>Εθνικής<text:s/>Άμυνας,<text:s/>Ζωή<text:s/>Μακρή<text:s/>του<text:s/>Μιχαήλ<text:s/>από<text:s/>τη<text:s/>θέση<text:s/>της<text:s/>Υφυπουργού<text:s/>Παιδείας,<text:s/>Θρησκευμάτων<text:s/>και<text:s/>Αθλητισμού,<text:s/>Ιωάννα<text:s/>Λυτρίβη<text:s/>του<text:s/>Δημητρίου<text:s/>από<text:s/>τη<text:s/>θέση<text:s/>της<text:s/>Υφυπουργού<text:s/>Παιδείας,<text:s/>Θρησκευμάτων<text:s/>και<text:s/>Αθλητισμού,<text:s/>Ανδρέας<text:s/>Νικολακόπουλος<text:s/>του<text:s/>Θεοδώρου<text:s/>από<text:s/>τη<text:s/>θέση<text:s/>του<text:s/>Υφυπουργού<text:s/>Προστασίας<text:s/>του<text:s/>Πολίτη,<text:s/>Βασίλειος<text:s/>Οικονόμου<text:s/>του<text:s/>Αθανασίου<text:s/>από<text:s/>τη<text:s/>θέση<text:s/>του<text:s/>Υφυπουργού<text:s/>Υποδομών<text:s/>και<text:s/>Μεταφορών,<text:s/>Αλεξάνδρα<text:s/>Σδούκου<text:s/>του<text:s/>Δημητρίου<text:s/>από<text:s/>τη<text:s/>θέση<text:s/>της<text:s/>Υφυπουργού<text:s/>Περιβάλλοντος<text:s/>και<text:s/>Ενέργειας,<text:s/>Άννα<text:s/>Μάνη<text:s/>του<text:s/>Ευαγγέλου<text:s/>από<text:s/>τη<text:s/>θέση<text:s/>της<text:s/>Υφυπουργού<text:s/>Ανάπτυξης,<text:s/>Ζωή<text:s/>Ράπτη<text:s/>του<text:s/>Γεωργίου<text:s/>από<text:s/>τη<text:s/>θέση<text:s/>της<text:s/>Υφυπουργού<text:s/>Ανάπτυξης,<text:s/>Παναγιώτης<text:s/>Τσακλόγλου<text:s/>του<text:s/>Ομήρου<text:s/>από<text:s/>τη<text:s/>θέση<text:s/>του<text:s/>Υφυπουργού<text:s/>Εργασίας<text:s/>και<text:s/>Κοινωνικής<text:s/>Ασφάλισης,<text:s/>Σοφία<text:s/>Βούλτεψη<text:s/>του<text:s/>Ιωάννη<text:s/>από<text:s/>τη<text:s/>θέση<text:s/>της<text:s/>Υφυπουργού<text:s/>Μετανάστευσης<text:s/>και<text:s/>Ασύλου,<text:s/>Αικατερίνη<text:s/>Παπακώστα<text:s/>του<text:s/>Δημητρίου<text:s/>από<text:s/>τη<text:s/>θέση<text:s/>της<text:s/>Υφυπουργού<text:s/>Κοινωνικής<text:s/>Συνοχής<text:s/>και<text:s/>Οικογένειας,<text:s/>Ελένη<text:s/>Ράπτη<text:s/>του<text:s/>Δημητρίου<text:s/>από<text:s/>τη<text:s/>θέση<text:s/>της<text:s/>Υφυπουργού<text:s/>Τουρισμού<text:s/>και<text:s/>Κωνσταντίνος<text:s/>Κυρανάκης<text:s/>του<text:s/>Ιωάννη<text:s/>-<text:s/>Παναγιώτη<text:s/>από<text:s/>τη<text:s/>θέση<text:s/>του<text:s/>Υφυπουργού<text:s/>Ψηφιακής<text:s/>Διακυβέρνησης.</text:span></text:p>
      <text:p text:style-name="P20"><text:span text:style-name="T20_1">Με<text:s/>πρόταση<text:s/>του<text:s/>Πρωθυπουργού,<text:s/>αποφασίζουμε:<text:s/>Αποδεχόμαστε<text:s/>την<text:s/>παραίτηση<text:s/>που<text:s/>υπέβαλαν<text:s/>οι:</text:span></text:p>
      <text:p text:style-name="P21"><text:span text:style-name="T21_1">1.<text:s/>Κωνσταντίνος<text:s/>Χατζηδάκης<text:s/>του<text:s/>Ιωάννη<text:s/>από<text:s/>τη<text:s/>θέση<text:s/>του<text:s/>Υπουργού<text:s/>Εθνικής<text:s/>Οικονομίας<text:s/>και<text:s/>Οικονομικών,</text:span></text:p>
      <text:p text:style-name="P22"><text:span text:style-name="T22_1">2.<text:s/>Κυριάκος<text:s/>Πιερρακάκης<text:s/>του<text:s/>Στεφάνου<text:s/>από<text:s/>τη<text:s/>θέση<text:s/>του<text:s/>Υπουργού<text:s/>Παιδείας,<text:s/>Θρησκευμάτων<text:s/>και<text:s/>Αθλητισμού,</text:span></text:p>
      <text:p text:style-name="P23"><text:span text:style-name="T23_1">3.<text:s/>Χρήστος<text:s/>Σταϊκούρας<text:s/>του<text:s/>Κωνσταντίνου<text:s/>από<text:s/>τη<text:s/>θέση<text:s/>του<text:s/>Υπουργού<text:s/>Υποδομών<text:s/>και<text:s/>Μεταφορών,</text:span></text:p>
      <text:p text:style-name="P24"><text:span text:style-name="T24_1">4.<text:s/>Θεόδωρος<text:s/>Σκυλακάκης<text:s/>του<text:s/>Στεφάνου<text:s/>από<text:s/>τη<text:s/>θέση<text:s/>του<text:s/>Υπουργού<text:s/>Περιβάλλοντος<text:s/>και<text:s/>Ενέργειας,</text:span></text:p>
      <text:p text:style-name="P25"><text:span text:style-name="T25_1">5.<text:s/>Νικόλαος<text:s/>Παναγιωτόπουλος<text:s/>του<text:s/>Ιωάννη<text:s/>από<text:s/>τη<text:s/>θέση<text:s/>του<text:s/>Υπουργού<text:s/>Μετανάστευσης<text:s/>και<text:s/>Ασύλου,</text:span></text:p>
      <text:p text:style-name="P26"><text:span text:style-name="T26_1">6.<text:s/>Σοφία<text:s/>Ζαχαράκη<text:s/>του<text:s/>Ηλία<text:s/>από<text:s/>τη<text:s/>θέση<text:s/>της<text:s/>Υπουργού<text:s/>Κοινωνικής<text:s/>Συνοχής<text:s/>και<text:s/>Οικογένειας,</text:span></text:p>
      <text:p text:style-name="P27"><text:span text:style-name="T27_1">7.<text:s/>Χρήστος<text:s/>Στυλιανίδης<text:s/>του<text:s/>Μέλη<text:s/>από<text:s/>τη<text:s/>θέση<text:s/>του<text:s/>Υπουργού<text:s/>Ναυτιλίας<text:s/>και<text:s/>Νησιωτικής<text:s/>Πολιτικής,</text:span></text:p>
      <text:p text:style-name="P28"><text:span text:style-name="T28_1">8.<text:s/>Βασίλειος<text:s/>Κικίλιας<text:s/>του<text:s/>Παναγιώτη<text:s/>από<text:s/>τη<text:s/>θέση<text:s/>του<text:s/>Υπουργού<text:s/>Κλιματικής<text:s/>Κρίσης<text:s/>και<text:s/>Πολιτικής<text:s/>Προστασίας,</text:span></text:p>
      <text:p text:style-name="P29"><text:span text:style-name="T29_1">9.<text:s/>Μαυρουδής<text:s/>Βορίδης<text:s/>του<text:s/>Χρήστου<text:s/>από<text:s/>τη<text:s/>θέση<text:s/>του<text:s/>Υπουργού<text:s/>Επικρατείας,</text:span></text:p>
      <text:p text:style-name="P30"><text:span text:style-name="T30_1">10.<text:s/>Χρίστος<text:s/>Δήμας<text:s/>του<text:s/>Σταύρου<text:s/>από<text:s/>τη<text:s/>θέση<text:s/>του<text:s/>Υφυπουργού<text:s/>Εθνικής<text:s/>Οικονομίας<text:s/>και<text:s/>Οικονομικών,</text:span></text:p>
      <text:p text:style-name="P31"><text:span text:style-name="T31_1">11.<text:s/>Γεώργιος<text:s/>Κώτσηρας<text:s/>του<text:s/>Αναστασίου<text:s/>από<text:s/>τη<text:s/>θέση<text:s/>του<text:s/>Υφυπουργού<text:s/>Εξωτερικών,</text:span></text:p>
      <text:p text:style-name="P32"><text:span text:style-name="T32_1">12.<text:s/>Ιωάννης<text:s/>Κεφαλογιάννης<text:s/>του<text:s/>Αχιλλέα<text:s/>από<text:s/>τη<text:s/>θέση<text:s/>του<text:s/>Υφυπουργού<text:s/>Εθνικής<text:s/>Άμυνας,</text:span></text:p>
      <text:p text:style-name="P33"><text:span text:style-name="T33_1">13.<text:s/>Ζωή<text:s/>Μακρή<text:s/>του<text:s/>Μιχαήλ<text:s/>από<text:s/>τη<text:s/>θέση<text:s/>της<text:s/>Υφυπουργού<text:s/>Παιδείας,<text:s/>Θρησκευμάτων<text:s/>και<text:s/>Αθλητισμού,</text:span></text:p>
      <text:p text:style-name="P34"><text:span text:style-name="T34_1">14.<text:s/>Ιωάννα<text:s/>Λυτρίβη<text:s/>του<text:s/>Δημητρίου<text:s/>από<text:s/>τη<text:s/>θέση<text:s/>της<text:s/>Υφυπουργού<text:s/>Παιδείας,<text:s/>Θρησκευμάτων<text:s/>και<text:s/>Αθλητισμού,</text:span></text:p>
      <text:p text:style-name="P35"><text:span text:style-name="T35_1">15.<text:s/>Ανδρέας<text:s/>Νικολακόπουλος<text:s/>του<text:s/>Θεοδώρου<text:s/>από<text:s/>τη<text:s/>θέση<text:s/>του<text:s/>Υφυπουργού<text:s/>Προστασίας<text:s/>του<text:s/>Πολίτη,</text:span></text:p>
      <text:p text:style-name="P36"><text:span text:style-name="T36_1">16.<text:s/>Βασίλειος<text:s/>Οικονόμου<text:s/>του<text:s/>Αθανασίου<text:s/>από<text:s/>τη<text:s/>θέση<text:s/>του<text:s/>Υφυπουργού<text:s/>Υποδομών<text:s/>και<text:s/>Μεταφορών,</text:span></text:p>
      <text:p text:style-name="P37"><text:span text:style-name="T37_1">17.<text:s/>Αλεξάνδρα<text:s/>Σδούκου<text:s/>του<text:s/>Δημητρίου<text:s/>από<text:s/>τη<text:s/>θέση<text:s/>της<text:s/>Υφυπουργού<text:s/>Περιβάλλοντος<text:s/>και<text:s/>Ενέργειας,</text:span></text:p>
      <text:p text:style-name="P38"><text:span text:style-name="T38_1">18.<text:s/>Άννα<text:s/>Μάνη<text:s/>του<text:s/>Ευαγγέλου<text:s/>από<text:s/>τη<text:s/>θέση<text:s/>της<text:s/>Υφυπουργού<text:s/>Ανάπτυξης,</text:span></text:p>
      <text:p text:style-name="P39"><text:span text:style-name="T39_1">19.<text:s/>Ζωή<text:s/>Ράπτη<text:s/>του<text:s/>Γεωργίου<text:s/>από<text:s/>τη<text:s/>θέση<text:s/>της<text:s/>Υφυπουργού<text:s/>Ανάπτυξης,</text:span></text:p>
      <text:p text:style-name="P40"><text:span text:style-name="T40_1">20.<text:s/>Παναγιώτης<text:s/>Τσακλόγλου<text:s/>του<text:s/>Ομήρου<text:s/>από<text:s/>τη<text:s/>θέση<text:s/>του<text:s/>Υφυπουργού<text:s/>Εργασίας<text:s/>και<text:s/>Κοινωνικής<text:s/>Ασφάλισης,</text:span></text:p>
      <text:p text:style-name="P41"><text:span text:style-name="T41_1">21.<text:s/>Σοφία<text:s/>Βούλτεψη<text:s/>του<text:s/>Ιωάννη<text:s/>από<text:s/>τη<text:s/>θέση<text:s/>της<text:s/>Υφυπουργού<text:s/>Μετανάστευσης<text:s/>και<text:s/>Ασύλου,</text:span></text:p>
      <text:p text:style-name="P42"><text:span text:style-name="T42_1">22.<text:s/>Αικατερίνη<text:s/>Παπακώστα<text:s/>του<text:s/>Δημητρίου<text:s/>από<text:s/>τη<text:s/>θέση<text:s/>της<text:s/>Υφυπουργού<text:s/>Κοινωνικής<text:s/>Συνοχής<text:s/>και<text:s/>Οικογένειας,</text:span></text:p>
      <text:p text:style-name="P43"><text:span text:style-name="T43_1">23.<text:s/>Ελένη<text:s/>Ράπτη<text:s/>του<text:s/>Δημητρίου<text:s/>από<text:s/>τη<text:s/>θέση<text:s/>της<text:s/>Υφυπουργού<text:s/>Τουρισμού<text:s/>και</text:span></text:p>
      <text:p text:style-name="P44"><text:span text:style-name="T44_1">24.<text:s/>Κωνσταντίνος<text:s/>Κυρανάκης<text:s/>του<text:s/>Ιωάννη-Παναγιώτη<text:s/>από<text:s/>τη<text:s/>θέση<text:s/>του<text:s/>Υφυπουργού<text:s/>Ψηφιακής<text:s/>Διακυβέρνησης<text:s/>και<text:s/>τους<text:s/>απαλλάσσουμε<text:s/>από<text:s/>τα<text:s/>καθήκοντά<text:s/>τους.</text:span></text:p>
      <text:p text:style-name="P45"><text:span text:style-name="T45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46"><text:span text:style-name="T46_1">Αθήνα,<text:s/>14<text:s/>Μαρτίου<text:s/>2025</text:span></text:p>
      <text:p text:style-name="P47"><text:span text:style-name="T47_1">Ο<text:s/>Πρόεδρος<text:s/>της<text:s/>Δημοκρατίας</text:span></text:p>
      <text:p text:style-name="P48"><text:span text:style-name="T48_1">ΚΩΝΣΤΑΝΤΙΝΟΣ<text:s/>ΑΝ.<text:s/>ΤΑΣΟΥΛΑΣ</text:span></text:p>
      <text:p text:style-name="P49"><text:span text:style-name="T49_1">Ο<text:s/>Πρωθυπουργός</text:span></text:p>
      <text:p text:style-name="P50"><text:span text:style-name="T50_1">ΚΥΡΙΑΚΟΣ<text:s/>ΜΗΤΣΟΤΑΚΗΣ</text:span></text:p>
      <text:p text:style-name="P51"><text:span text:style-name="T51_1">ΠΡΟΕΔΡΙΚΟ<text:s/>ΔΙΑΤΑΓ</text:span><text:span text:style-name="T51_2">ΜΑ<text:s/>ΥΠ’<text:s/>ΑΡΙΘΜ.<text:s/>27<text:s/></text:span><text:span text:style-name="T51_3">(2)</text:span></text:p>
      <text:p text:style-name="P52"><text:span text:style-name="T52_1">Διορισμός<text:s/>Υπουργών,<text:s/>Αναπληρωτή<text:s/>Υπουργού,<text:s/>Υφυπουργών<text:s/>και<text:s/>Αντιπροέδρου<text:s/>της<text:s/>Κυβέρνησης.</text:span></text:p>
      <text:p text:style-name="P53"><text:span text:style-name="T53_1">Ο<text:s/>ΠΡΟΕΔΡΟΣ</text:span></text:p>
      <text:p text:style-name="P54"><text:span text:style-name="T54_1">ΤΗΣ<text:s/>ΕΛΛΗΝΙΚΗΣ<text:s/>ΔΗΜΟΚΡΑΤΙΑΣ</text:span></text:p>
      <text:p text:style-name="P55"><text:span text:style-name="T55_1">Έχοντας<text:s/>υπόψη:</text:span></text:p>
      <text:p text:style-name="P56"><text:span text:style-name="T56_1">Τις<text:s/>διατάξεις:</text:span></text:p>
      <text:p text:style-name="P57"><text:span text:style-name="T57_1">α)</text:span><text:span text:style-name="T57_2"><text:tab/></text:span><text:span text:style-name="T57_3">Της<text:s/>παρ.<text:s/>1<text:s/>του<text:s/>άρθρου<text:s/>37<text:s/>και<text:s/>της<text:s/>παρ.<text:s/>1<text:s/>του<text:s/>άρθρου<text:s/>81<text:s/>του<text:s/>Συντάγματος,</text:span></text:p>
      <text:p text:style-name="P58"><text:span text:style-name="T58_1">β)</text:span><text:span text:style-name="T58_2"><text:tab/></text:span><text:span text:style-name="T58_3">της<text:s/>παρ.<text:s/>1<text:s/>του<text:s/>άρθρου<text:s/>10,<text:s/>της<text:s/>παρ.<text:s/>1<text:s/>του<text:s/>άρθρου<text:s/>12<text:s/>και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59"><text:span text:style-name="T59_1">Με<text:s/>πρόταση<text:s/>του<text:s/>Πρωθυπουργού,<text:s/>αποφασίζουμε:</text:span></text:p>
      <text:p text:style-name="P60"><text:span text:style-name="T60_1">Α.<text:s/>Διορίζουμε<text:s/>τους:</text:span></text:p>
      <text:p text:style-name="P61"><text:span text:style-name="T61_1">1.<text:s/>Κωνσταντίνο<text:s/>Χατζηδάκη<text:s/>του<text:s/>Ιωάννη<text:s/>στη<text:s/>θέση<text:s/>του<text:s/>Υπουργού<text:s/>Επικρατείας,</text:span></text:p>
      <text:p text:style-name="P62"><text:span text:style-name="T62_1">2.<text:s/>Κυριάκο<text:s/>Πιερρακάκη<text:s/>του<text:s/>Στεφάνου<text:s/>στη<text:s/>θέση<text:s/>του<text:s/>Υπουργού<text:s/>Εθνικής<text:s/>Οικονομίας<text:s/>και<text:s/>Οικονομικών,</text:span></text:p>
      <text:p text:style-name="P63"><text:span text:style-name="T63_1">3.<text:s/>Σοφία<text:s/>Ζαχαράκη<text:s/>του<text:s/>Ηλία<text:s/>στη<text:s/>θέση<text:s/>της<text:s/>Υπουργού<text:s/>Παιδείας,<text:s/>Θρησκευμάτων<text:s/>και<text:s/>Αθλητισμού,</text:span></text:p>
      <text:p text:style-name="P64"><text:span text:style-name="T64_1">4.<text:s/>Χρίστο<text:s/>Δήμα<text:s/>του<text:s/>Σταύρου<text:s/>στη<text:s/>θέση<text:s/>του<text:s/>Υπουργού<text:s/>Υποδομών<text:s/>και<text:s/>Μεταφορών,</text:span></text:p>
      <text:p text:style-name="P65"><text:span text:style-name="T65_1">5.<text:s/>Σταύρο<text:s/>Παπασταύρου<text:s/>του<text:s/>Νικολάου<text:s/>στη<text:s/>θέση<text:s/>του<text:s/>Υπουργού<text:s/>Περιβάλλοντος<text:s/>και<text:s/>Ενέργειας,</text:span></text:p>
      <text:p text:style-name="P66"><text:span text:style-name="T66_1">6.<text:s/>Μαυρουδή<text:s/>Βορίδη<text:s/>του<text:s/>Χρήστου<text:s/>στη<text:s/>θέση<text:s/>του<text:s/>Υπουργού<text:s/>Μετανάστευσης<text:s/>και<text:s/>Ασύλου,</text:span></text:p>
      <text:p text:style-name="P67"><text:span text:style-name="T67_1">7.<text:s/>Δόμνα-Μαρία<text:s/>Μιχαηλίδου<text:s/>του<text:s/>Αριστείδη<text:s/>στη<text:s/>θέση<text:s/>της<text:s/>Υπουργού<text:s/>Κοινωνικής<text:s/>Συνοχής<text:s/>και<text:s/>Οικογένειας,</text:span></text:p>
      <text:p text:style-name="P68"><text:span text:style-name="T68_1">8.<text:s/>Βασίλειο<text:s/>Κικίλια<text:s/>του<text:s/>Παναγιώτη<text:s/>στη<text:s/>θέση<text:s/>του<text:s/>Υπουργού<text:s/>Ναυτιλίας<text:s/>και<text:s/>Νησιωτικής<text:s/>Πολιτικής,</text:span></text:p>
      <text:p text:style-name="P69"><text:span text:style-name="T69_1">9.<text:s/>Ιωάννη<text:s/>Κεφαλογιάννη<text:s/>του<text:s/>Αχιλλέα<text:s/>στη<text:s/>θέση<text:s/>του<text:s/>Υπουργού<text:s/>Κλιματικής<text:s/>Κρίσης<text:s/>και<text:s/>Πολιτικής<text:s/>Προστασίας,</text:span></text:p>
      <text:p text:style-name="P70"><text:span text:style-name="T70_1">10.<text:s/>Κωνσταντίνο<text:s/>Κυρανάκη<text:s/>του<text:s/>Ιωάννη-Παναγιώτη<text:s/>στη<text:s/>θέση<text:s/>του<text:s/>Αναπληρωτή<text:s/>Υπουργού<text:s/>Υποδομών<text:s/>και<text:s/>Μεταφορών,</text:span></text:p>
      <text:p text:style-name="P71"><text:span text:style-name="T71_1">11.<text:s/>Γεώργιο<text:s/>Κώτσηρα<text:s/>του<text:s/>Αναστασίου<text:s/>στη<text:s/>θέση<text:s/>του<text:s/>Υφυπουργού<text:s/>Εθνικής<text:s/>Οικονομίας<text:s/>και<text:s/>Οικονομικών,</text:span></text:p>
      <text:p text:style-name="P72"><text:span text:style-name="T72_1">12.<text:s/>Ιωάννη-Μιχαήλ<text:s/>Λοβέρδο<text:s/>του<text:s/>Πέτρου<text:s/>στη<text:s/>θέση<text:s/>του<text:s/>Υφυπουργού<text:s/>Εξωτερικών,</text:span></text:p>
      <text:p text:style-name="P73"><text:span text:style-name="T73_1">13.<text:s/>Αθανάσιο<text:s/>Δαβάκη<text:s/>του<text:s/>Παναγιώτη<text:s/>στη<text:s/>θέση<text:s/>του<text:s/>Υφυπουργού<text:s/>Εθνικής<text:s/>Άμυνας,</text:span></text:p>
      <text:p text:style-name="P74"><text:span text:style-name="T74_1">14.<text:s/>Κωνσταντίνο<text:s/>Βλάση<text:s/>του<text:s/>Γεωργίου<text:s/>στη<text:s/>θέση<text:s/>του<text:s/>Υφυπουργού<text:s/>Παιδείας,<text:s/>Θρησκευμάτων<text:s/>και<text:s/>Αθλητισμού,</text:span></text:p>
      <text:p text:style-name="P75"><text:span text:style-name="T75_1">15.<text:s/>Νικόλαο<text:s/>Παπαϊωάννου<text:s/>του<text:s/>Γεωργίου<text:s/>στη<text:s/>θέση<text:s/>του<text:s/>Υφυπουργού<text:s/>Παιδείας,<text:s/>Θρησκευμάτων<text:s/>και<text:s/>Αθλητισμού,</text:span></text:p>
      <text:p text:style-name="P76"><text:span text:style-name="T76_1">16.<text:s/>Ιωάννη<text:s/>Λαμπρόπουλο<text:s/>του<text:s/>Δημητρίου<text:s/>στη<text:s/>θέση<text:s/>του<text:s/>Υφυπουργού<text:s/>Προστασίας<text:s/>του<text:s/>Πολίτη,</text:span></text:p>
      <text:p text:style-name="P77"><text:span text:style-name="T77_1">17.<text:s/>Νικόλαο<text:s/>Τσάφο<text:s/>του<text:s/>Ελευθερίου<text:s/>στη<text:s/>θέση<text:s/>του<text:s/>Υφυπουργού<text:s/>Περιβάλλοντος<text:s/>και<text:s/>Ενέργειας,</text:span></text:p>
      <text:p text:style-name="P78"><text:span text:style-name="T78_1">18.<text:s/>Λάζαρο<text:s/>Τσαβδαρίδη<text:s/>του<text:s/>Γεωργίου<text:s/>στη<text:s/>θέση<text:s/>του<text:s/>Υφυπουργού<text:s/>Ανάπτυξης,</text:span></text:p>
      <text:p text:style-name="P79"><text:span text:style-name="T79_1">19.<text:s/>Αριστείδη-Θωμά<text:s/>Δοξιάδη<text:s/>του<text:s/>Σπυρίδωνος<text:s/>στη<text:s/>θέση<text:s/>του<text:s/>Υφυπουργού<text:s/>Ανάπτυξης,</text:span></text:p>
      <text:p text:style-name="P80"><text:span text:style-name="T80_1">20.<text:s/>Άννα<text:s/>Ευθυμίου<text:s/>του<text:s/>Ταξιάρχη<text:s/>στη<text:s/>θέση<text:s/>της<text:s/>Υφυπουργού<text:s/>Εργασίας<text:s/>και<text:s/>Κοινωνικής<text:s/>Ασφάλισης,</text:span></text:p>
      <text:p text:style-name="P81"><text:span text:style-name="T81_1">21.<text:s/>Σεβαστή<text:s/>Βολουδάκη<text:s/>του<text:s/>Αναστασίου<text:s/>στη<text:s/>θέση<text:s/>της<text:s/>Υφυπουργού<text:s/>Μετανάστευσης<text:s/>και<text:s/>Ασύλου,</text:span></text:p>
      <text:p text:style-name="P82"><text:span text:style-name="T82_1">22.<text:s/>Ελένη<text:s/>Ράπτη<text:s/>του<text:s/>Δημητρίου<text:s/>στη<text:s/>θέση<text:s/>της<text:s/>Υφυπουργού<text:s/>Κοινωνικής<text:s/>Συνοχής<text:s/>και<text:s/>Οικογένειας,</text:span></text:p>
      <text:p text:style-name="P83"><text:span text:style-name="T83_1">23.<text:s/>Άννα<text:s/>Καραμανλή<text:s/>του<text:s/>Αρκαδίου<text:s/>στη<text:s/>θέση<text:s/>της<text:s/>Υφυπουργού<text:s/>Τουρισμού,</text:span></text:p>
      <text:p text:style-name="P84"><text:span text:style-name="T84_1">24.<text:s/>Χρήστο<text:s/>Μπουκώρο<text:s/>του<text:s/>Γεωργίου<text:s/>στη<text:s/>θέση<text:s/>του<text:s/>Υφυπουργού<text:s/>Ψηφιακής<text:s/>Διακυβέρνησης,</text:span></text:p>
      <text:p text:style-name="P85"><text:span text:style-name="T85_1">25.<text:s/>Κωνσταντίνο<text:s/>Κατσαφάδο<text:s/>του<text:s/>Ιωάννη<text:s/>στη<text:s/>θέση<text:s/>του<text:s/>Υφυπουργού<text:s/>Κλιματικής<text:s/>Κρίσης<text:s/>και<text:s/>Πολιτικής<text:s/>Προστασίας.</text:span></text:p>
      <text:p text:style-name="P86"><text:span text:style-name="T86_1">Β.<text:s/>Διορίζουμε<text:s/>τον<text:s/>Κωνσταντίνο<text:s/>Χατζηδάκη<text:s/>του<text:s/>Ιωάννη<text:s/>στη<text:s/>θέση<text:s/>του<text:s/>Αντιπροέδρου<text:s/>της<text:s/>Κυβέρνησης.</text:span></text:p>
      <text:p text:style-name="P87"><text:span text:style-name="T87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88"><text:span text:style-name="T88_1">Αθήνα,<text:s/>14<text:s/>Μαρτίου<text:s/>2025</text:span></text:p>
      <text:p text:style-name="P89"><text:span text:style-name="T89_1">Ο<text:s/>Πρόεδρος<text:s/>της<text:s/>Δημοκρατίας</text:span></text:p>
      <text:p text:style-name="P90"><text:span text:style-name="T90_1">ΚΩΝΣΤΑΝΤΙΝΟΣ<text:s/>ΑΝ.<text:s/>ΤΑΣΟΥΛΑΣ</text:span></text:p>
      <text:p text:style-name="P91"><text:span text:style-name="T91_1">Ο<text:s/>Πρωθυπουργός</text:span></text:p>
      <text:p text:style-name="P92"><text:span text:style-name="T92_1">ΚΥΡΙΑΚΟΣ<text:s/>ΜΗΤΣΟΤΑΚΗΣ</text:span></text:p>
      <text:p text:style-name="P93"><text:span text:style-name="T93_1">ΕΘΝΙΚΟ<text:s/>ΤΥΠΟΓΡΑΦΕΙΟ</text:span></text:p>
      <text:p text:style-name="P94"><text:span text:style-name="T94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95"><text:span text:style-name="T95_1">1.<text:s/></text:span><text:span text:style-name="T95_2">ΦΥΛΛΟ<text:s/>ΤΗΣ<text:s/>ΕΦΗΜΕΡΙΔΑΣ<text:s/>ΤΗΣ<text:s/>ΚΥΒΕΡΝΗΣΕΩΣ<text:s/>(ΦΕΚ)</text:span></text:p>
      <text:p text:style-name="P96"><text:span text:style-name="T96_1">•<text:s/>Τα<text:s/></text:span><text:span text:style-name="T96_2">ΦΕΚ<text:s/>σε<text:s/>ηλεκτρονική<text:s/>μορφή<text:s/></text:span><text:span text:style-name="T96_3">διατίθενται<text:s/>δωρεάν<text:s/>στο<text:s/></text:span><text:span text:style-name="T96_4"><text:a xlink:type="simple" xlink:href="http://www.et.gr"><text:span text:style-name="T96_5">www.et.gr</text:span></text:a></text:span><text:span text:style-name="T96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96_7"><text:a xlink:type="simple" xlink:href="http://www.et.gr"><text:span text:style-name="T96_8">www.et.gr</text:span></text:a></text:span><text:span text:style-name="T96_9">.</text:span></text:p>
      <text:p text:style-name="P97"><text:span text:style-name="T97_1">•<text:s/>Τα<text:s/></text:span><text:span text:style-name="T97_2">ΦΕΚ<text:s/>σε<text:s/>έντυπη<text:s/>μορφή<text:s/></text:span><text:span text:style-name="T97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98"><text:span text:style-name="T98_1">•<text:s/></text:span><text:span text:style-name="T98_2">Τρόποι<text:s/>αποστολής<text:s/>κειμένων<text:s/>προς<text:s/>δημοσίευση:</text:span></text:p>
      <text:p text:style-name="P99"><text:span text:style-name="T99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99_2"><text:a xlink:type="simple" xlink:href="mailto:webmaster.et@et.gr"><text:span text:style-name="T99_3">webmaster.et@et.gr</text:span></text:a></text:span><text:span text:style-name="T99_4">με<text:s/>χρήση<text:s/>προηγμένης<text:s/>ψηφιακής<text:s/>υπογραφής<text:s/>και<text:s/>χρονοσήμανσης.</text:span></text:p>
      <text:p text:style-name="P100"><text:span text:style-name="T100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01"><text:span text:style-name="T101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01_2"><text:a xlink:type="simple" xlink:href="http://www.et.gr"><text:span text:style-name="T101_3">www.et.gr</text:span></text:a></text:span><text:span text:style-name="T101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02"><text:span text:style-name="T102_1">2.<text:s/></text:span><text:span text:style-name="T102_2">ΕΚΤΥΠΩΤΙΚΕΣ<text:s/>-<text:s/>ΕΚΔΟΤΙΚΕΣ<text:s/>ΑΝΑΓΚΕΣ<text:s/>ΤΟΥ<text:s/>ΔΗΜΟΣΙΟΥ</text:span></text:p>
      <text:p text:style-name="P103"><text:span text:style-name="T103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04"><text:span text:style-name="T104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5"><text:span text:style-name="T105_1">Ταχυδρομική<text:s/>Διεύθυνση:<text:s/></text:span><text:span text:style-name="T105_2">Καποδιστρίου<text:s/>34,<text:s/>τ.κ.<text:s/>10432,<text:s/>Αθήνα</text:span></text:p>
          </table:table-cell>
          <table:table-cell table:style-name="Cell2">
            <text:p text:style-name="P106"><text:span text:style-name="T106_1">Ιστότοπος:<text:s/></text:span><text:span text:style-name="T106_2"><text:a xlink:type="simple" xlink:href="http://www.et.gr"><text:span text:style-name="T106_3">www.et.gr</text:span></text:a></text:span></text:p>
          </table:table-cell>
          <table:table-cell table:style-name="Cell3">
            <text:p text:style-name="P107"/>
          </table:table-cell>
        </table:table-row>
        <table:table-row table:style-name="Row2">
          <table:table-cell table:style-name="Cell4">
            <text:p text:style-name="P108"><text:span text:style-name="T108_1">ΤΗΛΕΦΩΝΙΚΟ<text:s/>ΚΕΝΤΡΟ:<text:s/>210<text:s/>5279000<text:s/>-<text:s/>fax:<text:s/>210<text:s/>5279054</text:span></text:p>
          </table:table-cell>
          <table:table-cell table:style-name="Cell5">
            <text:p text:style-name="P109"><text:span text:style-name="T109_1">Πληροφορίες<text:s/>σχετικά<text:s/>με<text:s/>την<text:s/>λειτουργία<text:s/>του<text:s/>ιστότοπου:<text:s/></text:span><text:span text:style-name="T109_2"><text:a xlink:type="simple" xlink:href="mailto:helpdesk.et@et.gr"><text:span text:style-name="T109_3">helpdesk.et@et.gr</text:span></text:a></text:span></text:p>
          </table:table-cell>
          <table:table-cell table:style-name="Cell6">
            <text:p text:style-name="P110"/>
          </table:table-cell>
        </table:table-row>
        <table:table-row table:style-name="Row3">
          <table:table-cell table:style-name="Cell7">
            <text:p text:style-name="P111"><text:span text:style-name="T111_1">ΕΞΥΠΗΡΕΤΗΣΗ<text:s/>ΚΟΙΝΟΥ</text:span></text:p>
            <text:p text:style-name="P112"><text:span text:style-name="T112_1">Πωλήσεις<text:s/>-<text:s/>Συνδρομές:<text:s/></text:span><text:span text:style-name="T112_2">(Ισόγειο,<text:s/>τηλ.<text:s/>210<text:s/>5279178<text:s/>-<text:s/>180)</text:span></text:p>
            <text:p text:style-name="P113"><text:span text:style-name="T113_1">Πληροφορίες:<text:s/></text:span><text:span text:style-name="T113_2">(Ισόγειο,<text:s/>Γρ.<text:s/>3<text:s/>και<text:s/>τηλεφ.<text:s/>κέντρο<text:s/>210<text:s/>5279000)</text:span></text:p>
            <text:p text:style-name="P114"><text:span text:style-name="T114_1">Παραλαβή<text:s/>Δημ.<text:s/>Ύλης:<text:s/></text:span><text:span text:style-name="T114_2">(Ισόγειο,<text:s/>τηλ.<text:s/>210<text:s/>5279167,<text:s/>210<text:s/>5279139)</text:span></text:p>
            <text:p text:style-name="P115"><text:span text:style-name="T115_1">Ωράριο<text:s/>για<text:s/>το<text:s/>κοινό:<text:s/></text:span><text:span text:style-name="T115_2">Δευτέρα<text:s/>ως<text:s/>Παρασκευή:<text:s/>8:00<text:s/>-<text:s/>13:30</text:span></text:p>
          </table:table-cell>
          <table:table-cell table:style-name="Cell8">
            <text:p text:style-name="P116"/>
          </table:table-cell>
          <table:table-cell table:style-name="Cell9">
            <text:p text:style-name="P117"/>
          </table:table-cell>
        </table:table-row>
        <table:table-row table:style-name="Row4">
          <table:table-cell table:style-name="Cell10">
            <text:p text:style-name="P118"/>
          </table:table-cell>
          <table:table-cell table:style-name="Cell11">
            <text:p text:style-name="P119"><text:span text:style-name="T119_1">Αποστολή<text:s/>ψηφιακά<text:s/>υπογεγραμμένων<text:s/>εγγράφων<text:s/>προς<text:s/>δημοσίευση<text:s/>στο<text:s/>ΦΕΚ:<text:s/></text:span><text:span text:style-name="T119_2"><text:a xlink:type="simple" xlink:href="mailto:webmaster.et@et.gr"><text:span text:style-name="T119_3">webmaster.et@et.gr</text:span></text:a></text:span></text:p>
          </table:table-cell>
          <table:table-cell table:style-name="Cell12">
            <text:p text:style-name="P120"/>
          </table:table-cell>
        </table:table-row>
        <table:table-row table:style-name="Row5">
          <table:table-cell table:style-name="Cell13">
            <text:p text:style-name="P121"/>
          </table:table-cell>
          <table:table-cell table:style-name="Cell14">
            <text:p text:style-name="P122"><text:span text:style-name="T122_1">Πληροφορίες<text:s/>για<text:s/>γενικό<text:s/>πρωτόκολλο<text:s/>και<text:s/>αλληλογραφία:<text:s/></text:span><text:span text:style-name="T122_2"><text:a xlink:type="simple" xlink:href="mailto:grammateia@et.gr"><text:span text:style-name="T122_3">grammateia@et.gr</text:span></text:a></text:span></text:p>
          </table:table-cell>
          <table:table-cell table:style-name="Cell15">
            <text:p text:style-name="P123"/>
          </table:table-cell>
        </table:table-row>
      </table:table>
      <text:p text:style-name="P124"><text:span text:style-name="T124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