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 style:parent-style-name="article-num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 style:parent-style-name="article-num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 style:parent-style-name="article-num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 style:parent-style-name="article-num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ΠΟΛ.186/1987</text:span></text:p>
      <text:p text:style-name="P2"><text:span text:style-name="T2_1">Φορολογική<text:s/>μεταχείριση<text:s/>ειδών,<text:s/>εισαγομένων<text:s/>ή<text:s/>παραδιδομένων<text:s/>για<text:s/>εκτέλεση<text:s/>έργων<text:s/>του<text:s/>κοινού<text:s/>αμυντικού<text:s/>προγράμματος<text:s/>(ΝΑΤΟ)<text:s/>και<text:s/>του<text:s/>Πεδίου<text:s/>Βολής<text:s/>Κρήτης<text:s/>(ΠΒΚ)</text:span></text:p>
      <text:p text:style-name="P3"><text:span text:style-name="T3_1">ΑΥΟ:<text:s/>Π.4056/3029/ΠΟΛ.186/<text:s/>17.6.1987<text:s/>(ΦΕΚ<text:s/>Β’<text:s/>357/7.7.1987)</text:span></text:p>
      <text:p text:style-name="P4"><text:span text:style-name="T4_1">Θέμα:<text:s/>Φορολογική<text:s/>μεταχείριση<text:s/>ειδών,<text:s/>εισαγομένων<text:s/>ή<text:s/>παραδιδομένων<text:s/>για<text:s/>εκτέλεση<text:s/>έργων<text:s/>του<text:s/>κοινού<text:s/>αμυντικού<text:s/>προγράμματος<text:s/>(ΝΑΤΟ)<text:s/>και<text:s/>του<text:s/>Πεδίου<text:s/>Βολής<text:s/>Κρήτης<text:s/>(ΠΒΚ)</text:span></text:p>
      <text:p text:style-name="P5"><text:span text:style-name="T5_1">Έχοντας<text:s/>υπόψη:</text:span></text:p>
      <text:p text:style-name="P6"><text:span text:style-name="T6_1">1.<text:s/>Τις<text:s/>κατωτέρω<text:s/>διατάξεις<text:s/>του<text:s/>ν.1642/1986<text:s/>"για<text:s/>την<text:s/>εφαρμογή<text:s/>του<text:s/>φόρου<text:s/>προστιθέμενης<text:s/>αξίας<text:s/>και<text:s/>άλλες<text:s/>διατάξεις"<text:s/>(ΦΕΚ<text:s/>125<text:s/>Α')<text:s/>όπως<text:s/>ισχύουν</text:span></text:p>
      <text:p text:style-name="P7"><text:span text:style-name="T7_1">α.<text:s/>του<text:s/>Εδαφίου<text:s/>γγ'<text:s/>της<text:s/>περίπτωσης<text:s/>στ'<text:s/>της<text:s/>παραγράφου<text:s/>1<text:s/>του<text:s/>άρθρου<text:s/>22,</text:span></text:p>
      <text:p text:style-name="P8"><text:span text:style-name="T8_1">β.<text:s/>της<text:s/>παραγράφου<text:s/>2<text:s/>του<text:s/>άρθρου<text:s/>22<text:s/>και<text:s/>της<text:s/>παρ.3<text:s/>του<text:s/>άρθρου<text:s/>58.</text:span></text:p>
      <text:p text:style-name="P9"><text:span text:style-name="T9_1">2.<text:s/>τις<text:s/>διατάξεις<text:s/>του<text:s/>άρθρου<text:s/>2<text:s/>του<text:s/>Ν.Δ.<text:s/>2672/53<text:s/>όπως<text:s/>έχει<text:s/>αντικατασταθεί<text:s/>με<text:s/>το<text:s/>Ν.Δ.<text:s/>45/1973<text:s/>(ΦΕΚ<text:s/>141<text:s/>Α'),</text:span></text:p>
      <text:p text:style-name="P10"><text:span text:style-name="T10_1">3.<text:s/>την<text:s/>από<text:s/>11<text:s/>Ιουνίου<text:s/>1964<text:s/>συμφωνία<text:s/>μεταξύ<text:s/>της<text:s/>Κυβερνήσεως<text:s/>της<text:s/>Ελλάδας<text:s/>και<text:s/>Κυβερνήσεων<text:s/>άλλων<text:s/>Κρατών<text:s/>-<text:s/>μελών<text:s/>του<text:s/>ΝΑΤΟ,<text:s/>που<text:s/>κυρώθηκε<text:s/>με<text:s/>τον<text:s/>Α.Ν.<text:s/>407/1968<text:s/>(ΦΕΚ<text:s/>105<text:s/>Α'),</text:span></text:p>
      <text:p text:style-name="P11"><text:span text:style-name="T11_1">4.<text:s/>την<text:s/>με<text:s/>αριθμ.<text:s/>197/1987<text:s/>γνωμοδότηση<text:s/>της<text:s/>Νομικής<text:s/>Υπηρεσίας<text:s/>του<text:s/>Υπουργείου<text:s/>Οικονομικών.</text:span></text:p>
      <text:p text:style-name="P12"><text:span text:style-name="T12_1">Α<text:s/>π<text:s/>ο<text:s/>φ<text:s/>α<text:s/>σ<text:s/>ί<text:s/>ζ<text:s/>ο<text:s/>υ<text:s/>μ<text:s/>ε</text:span></text:p>
      <text:h text:style-name="P13" text:outline-level="6"><text:span text:style-name="T13_1">Άρθρο<text:s/>1</text:span></text:h>
      <text:h text:style-name="P14" text:outline-level="6"><text:span text:style-name="T14_1">Με<text:s/>την<text:s/>τήρηση<text:s/>των<text:s/>όρων<text:s/>και<text:s/>προϋποθέσεων<text:s/>που<text:s/>καθορίζονται<text:s/>με<text:s/>την<text:s/>παρούσα<text:s/>απόφαση,<text:s/>δεν<text:s/>επιβαρύνονται<text:s/>με<text:s/>φόρο<text:s/>προστιθέμενης<text:s/>αξίας<text:s/>:</text:span></text:h>
      <text:p text:style-name="P15"><text:span text:style-name="T15_1">1.</text:span><text:span text:style-name="T15_2"><text:s/>Η<text:s/>εισαγωγή<text:s/>και<text:s/>η<text:s/>παράδοση<text:s/>ειδών<text:s/>και<text:s/>πάσης<text:s/>φύσεως<text:s/>υλικών<text:s/>που<text:s/>προορίζονται<text:s/>να<text:s/>ενσωματωθούν<text:s/>ή<text:s/>να<text:s/>εγκατασταθούν<text:s/>σε<text:s/>εκτελούμενη<text:s/>στη<text:s/>χώρα<text:s/>μας<text:s/>έργα<text:s/>κοινής<text:s/>υποδομής<text:s/>του<text:s/>ΝΑΤΟ,<text:s/>καθώς<text:s/>και<text:s/>οι<text:s/>παροχές<text:s/>υπηρεσιών<text:s/>που<text:s/>συνδέονται<text:s/>άμεσα<text:s/>με<text:s/>την<text:s/>εκτέλεση<text:s/>των<text:s/>έργων<text:s/>αυτών.</text:span></text:p>
      <text:p text:style-name="P16"><text:span text:style-name="T16_1">Ως<text:s/>έργα<text:s/>«κοινής<text:s/>υποδομής<text:s/>–<text:s/>ΝΑΤΟ»<text:s/>νοούνται<text:s/>εκείνα<text:s/>που<text:s/>προβλέπονται<text:s/>από<text:s/>το<text:s/>άρθρο<text:s/>1<text:s/>του<text:s/>ΝΔ<text:s/>45/1973.</text:span></text:p>
      <text:p text:style-name="P17"><text:span text:style-name="T17_1">2.</text:span><text:span text:style-name="T17_2"><text:s/>Η<text:s/>εισαγωγή<text:s/>από<text:s/>το<text:s/>ΠΒΚ<text:s/>και<text:s/>η<text:s/>παράδοση<text:s/>προς<text:s/>αυτό<text:s/>κάθε<text:s/>φύσης<text:s/>αγαθών<text:s/>(μηχανημάτων,<text:s/>υλικών,<text:s/>εφοδίων<text:s/>κ.λπ.)<text:s/>για<text:s/>την<text:s/>εξυπηρέτηση<text:s/>των<text:s/>αναγκών<text:s/>του<text:s/>και<text:s/>την<text:s/>κατασκευή,<text:s/>ανάπτυξη,<text:s/>λειτουργία<text:s/>ή<text:s/>συντήρηση<text:s/>των<text:s/>εγκαταστάσεων<text:s/>ή<text:s/>έργων<text:s/>αυτού<text:s/>που<text:s/>πραγματοποιούνται<text:s/>μέσα<text:s/>στα<text:s/>πλαίσια<text:s/>της<text:s/>από<text:s/>11.6.1964<text:s/>συμφωνίας,<text:s/>που<text:s/>έχει<text:s/>κυρωθεί<text:s/>με<text:s/>τον<text:s/>ΑΝ.407/1963<text:s/>(ΦΕΚ<text:s/>Α’<text:s/>105)<text:s/>καθώς<text:s/>και<text:s/>η<text:s/>παροχή<text:s/>υπηρεσιών<text:s/>που<text:s/>γίνεται<text:s/>άμεσα<text:s/>προς<text:s/>αυτό<text:s/>για<text:s/>τον<text:s/>παραπάνω<text:s/>σκοπό.</text:span></text:p>
      <text:p text:style-name="P18"><text:span text:style-name="T18_1">3.</text:span><text:span text:style-name="T18_2"><text:s/>Η<text:s/>αξία<text:s/>του<text:s/>τιμολογίου<text:s/>παράδοσης<text:s/>αγαθών<text:s/>και<text:s/>παροχής<text:s/>υπηρεσιών<text:s/>που<text:s/>θα<text:s/>εκδώσει<text:s/>ο<text:s/>εργολάβος<text:s/>κατασκευής,<text:s/>επισκευής<text:s/>ή<text:s/>συντήρησης<text:s/>του<text:s/>έργου<text:s/>(ανάδοχος)<text:s/>προς<text:s/>την<text:s/>εποπτεύουσα<text:s/>το<text:s/>έργο<text:s/>αρχή<text:s/>ή<text:s/>προς<text:s/>το<text:s/>ΠΒΚ.</text:span></text:p>
      <text:p text:style-name="P19"><text:span text:style-name="T19_1">4.</text:span><text:span text:style-name="T19_2"><text:s/>Η<text:s/>αξία<text:s/>του<text:s/>τιμολογίου<text:s/>παράδοσης<text:s/>αγαθών<text:s/>που<text:s/>θα<text:s/>εκδώσει<text:s/>ο<text:s/>υπεργολάβος<text:s/>κατασκευής,<text:s/>επισκευής<text:s/>ή<text:s/>συντήρησης<text:s/>προς<text:s/>τον<text:s/>ανάδοχο<text:s/>του<text:s/>έργου<text:s/>κοινής<text:s/>υποδομής<text:s/>ΝΑΤΟ.</text:span></text:p>
      <text:h text:style-name="P20" text:outline-level="6"><text:span text:style-name="T20_1">Άρθρο<text:s/>2</text:span></text:h>
      <text:p text:style-name="P21"><text:span text:style-name="T21_1">1.</text:span><text:span text:style-name="T21_2"><text:s/>Για<text:s/>την<text:s/>χορήγηση<text:s/>της<text:s/>προβλεπόμενης<text:s/>από<text:s/>το<text:s/>προηγούμενο<text:s/>άρθρο<text:s/>απαλλαγής<text:s/>κατά<text:s/>την<text:s/>εισαγωγή<text:s/>ειδών<text:s/>που<text:s/>προορίζονται<text:s/>για<text:s/>έργο<text:s/>κοινής<text:s/>υποδομής<text:s/>–<text:s/>ΝΑΤΟ,<text:s/>ο<text:s/>εργολάβος<text:s/>που<text:s/>έχει<text:s/>αναλάβει<text:s/>την<text:s/>εκτέλεσή<text:s/>του<text:s/>θα<text:s/>προσκομίσει<text:s/>στο<text:s/>αρμόδιο<text:s/>τελωνείο,<text:s/>έγγραφο<text:s/>της<text:s/>αρχής<text:s/>που<text:s/>εποπτεύει<text:s/>το<text:s/>έργο<text:s/>αυτό,<text:s/>με<text:s/>το<text:s/>οποίο<text:s/>:</text:span></text:p>
      <text:p text:style-name="P22"><text:span text:style-name="T22_1">α)</text:span><text:span text:style-name="T22_2"><text:tab/></text:span><text:span text:style-name="T22_3">θα<text:s/>βεβαιώνεται<text:s/>ότι<text:s/>τα<text:s/>εισαγόμενα<text:s/>είδη,<text:s/>ακριβής<text:s/>περιγραφή<text:s/>των<text:s/>οποίων<text:s/>θα<text:s/>γίνεται<text:s/>στο<text:s/>παραπάνω<text:s/>έγγραφο<text:s/>ή<text:s/>σε<text:s/>επισυναπτόμενο<text:s/>σ’<text:s/>αυτό<text:s/>αναλυτικό<text:s/>πίνακα,<text:s/>προορίζονται<text:s/>να<text:s/>ενσωματωθούν<text:s/>ή<text:s/>εγκατασταθούν<text:s/>σε<text:s/>συγκεκριμένο<text:s/>έργο<text:s/>κοινής<text:s/>υποδομής<text:s/>–<text:s/>ΝΑΤΟ.</text:span></text:p>
      <text:p text:style-name="P23"><text:span text:style-name="T23_1">β)</text:span><text:span text:style-name="T23_2"><text:tab/></text:span><text:span text:style-name="T23_3">θα<text:s/>ζητείται<text:s/>να<text:s/>επιτραπεί<text:s/>η<text:s/>εισαγωγή<text:s/>των<text:s/>εν<text:s/>λόγω<text:s/>ειδών<text:s/>από<text:s/>τον<text:s/>ενδιαφερόμενο<text:s/>ανάδοχο<text:s/>–<text:s/>εργολάβο,<text:s/>χωρίς<text:s/>την<text:s/>καταβολή<text:s/>του<text:s/>ΦΠΑ<text:s/>που<text:s/>αναλογεί<text:s/>σ’<text:s/>αυτά.</text:span></text:p>
      <text:p text:style-name="P24"><text:span text:style-name="T24_1">2.</text:span><text:span text:style-name="T24_2"><text:s/>Η<text:s/>απαλλαγή<text:s/>που<text:s/>προβλέπεται<text:s/>από<text:s/>την<text:s/>προηγούμενη<text:s/>παράγραφο<text:s/>δεν<text:s/>ισχύει<text:s/>προκειμένου<text:s/>για<text:s/>συμβάσεις<text:s/>που<text:s/>έχουν<text:s/>υπογραφεί<text:s/>πριν<text:s/>την<text:s/>1.1.1987<text:s/>και<text:s/>για<text:s/>τις<text:s/>οποίες<text:s/>δεν<text:s/>προβλέπουν<text:s/>ατέλεια,<text:s/>του<text:s/>αναδόχου<text:s/>–<text:s/>εργολάβου,<text:s/>κατά<text:s/>την<text:s/>εισαγωγή.</text:span></text:p>
      <text:p text:style-name="P25"><text:span text:style-name="T25_1">3.</text:span><text:span text:style-name="T25_2"><text:s/>Η<text:s/>απαλλαγή<text:s/>από<text:s/>το<text:s/>ΦΠΑ<text:s/>θα<text:s/>χορηγείται<text:s/>από<text:s/>τις<text:s/>αρμόδιες<text:s/>για<text:s/>τον<text:s/>τελωνισμό<text:s/>των<text:s/>εισαγόμενων<text:s/>ειδών<text:s/>τελωνειακές<text:s/>αρχές,<text:s/>με<text:s/>την<text:s/>τήρηση<text:s/>των<text:s/>απαιτούμενων<text:s/>για<text:s/>την<text:s/>εισαγωγή<text:s/>τους<text:s/>όρων<text:s/>και<text:s/>διατυπώσεων.</text:span></text:p>
      <text:p text:style-name="P26"><text:span text:style-name="T26_1">4.</text:span><text:span text:style-name="T26_2"><text:s/>Για<text:s/>την<text:s/>οριστικοποίηση<text:s/>της<text:s/>απαλλαγής,<text:s/>που<text:s/>προβλέπεται<text:s/>από<text:s/>την<text:s/>πιο<text:s/>πάνω<text:s/>παρ.<text:s/>1,<text:s/>θα<text:s/>προσκομίζεται<text:s/>στο<text:s/>τελωνείο<text:s/>εισαγωγής,<text:s/>βεβαίωσης<text:s/>της<text:s/>αρχής<text:s/>που<text:s/>εποπτεύει<text:s/>το<text:s/>έργο,<text:s/>με<text:s/>την<text:s/>οποία<text:s/>θα<text:s/>βεβαιώνεται<text:s/>ότι<text:s/>τα<text:s/>είδη<text:s/>που<text:s/>έχουν<text:s/>εισαχθεί<text:s/>χωρίς<text:s/>ΦΠΑ<text:s/>ενσωματώθηκαν<text:s/>ή<text:s/>εγκαταστάθηκαν<text:s/>στο<text:s/>έργο<text:s/>για<text:s/>το<text:s/>οποίο<text:s/>προορίζονταν.</text:span></text:p>
      <text:h text:style-name="P27" text:outline-level="6"><text:span text:style-name="T27_1">Άρθρο<text:s/>3</text:span></text:h>
      <text:p text:style-name="P28"><text:span text:style-name="T28_1">1.</text:span><text:span text:style-name="T28_2"><text:s/>Για<text:s/>την<text:s/>εισαγωγή<text:s/>αγαθών,<text:s/>χωρίς<text:s/>ΦΠΑ,<text:s/>από<text:s/>το<text:s/>ΠΒΚ,<text:s/>απαιτείται<text:s/>έγγραφο<text:s/>προς<text:s/>το<text:s/>αρμόδιο<text:s/>τελωνείο,<text:s/>με<text:s/>το<text:s/>οποίο<text:s/>το<text:s/>ΠΒΚ<text:s/>θα<text:s/>ζητά<text:s/>την<text:s/>ατελή<text:s/>εισαγωγή<text:s/>τους,<text:s/>και<text:s/>θα<text:s/>βεβαιώνεται<text:s/>ότι<text:s/>τα<text:s/>εισαγόμενα<text:s/>είδη,<text:s/>ακριβής<text:s/>περιγραφή<text:s/>των<text:s/>οποίων<text:s/>θα<text:s/>γίνεται<text:s/>στο<text:s/>παραπάνω<text:s/>έγγραφο<text:s/>ή<text:s/>σε<text:s/>επισυναπτόμενος<text:s/>σ’<text:s/>αυτό<text:s/>αναλυτικό<text:s/>πίνακα<text:s/>των<text:s/>ειδών,<text:s/>θα<text:s/>καταχωρηθούν<text:s/>στα<text:s/>βιβλία<text:s/>υλικών<text:s/>και<text:s/>ατελειών<text:s/>και<text:s/>θα<text:s/>χρησιμοποιηθούν<text:s/>για<text:s/>την<text:s/>κάλυψη<text:s/>των<text:s/>αναγκών<text:s/>του<text:s/>ή<text:s/>την<text:s/>κατασκευή,<text:s/>ανάπτυξη,<text:s/>λειτουργία<text:s/>ή<text:s/>συντήρηση<text:s/>των<text:s/>εγκαταστάσεων<text:s/>ή<text:s/>έργων<text:s/>του,<text:s/>σύμφωνα<text:s/>με<text:s/>τα<text:s/>οριζόμενα<text:s/>στην<text:s/>παρ.<text:s/>2<text:s/>του<text:s/>άρθρου<text:s/>1<text:s/>της<text:s/>απόφασης<text:s/>αυτής.</text:span></text:p>
      <text:p text:style-name="P29"><text:span text:style-name="T29_1">2.</text:span><text:span text:style-name="T29_2"><text:s/>Η<text:s/>απαλλαγή<text:s/>από<text:s/>το<text:s/>ΦΠΑ,<text:s/>που<text:s/>θα<text:s/>είναι<text:s/>εξυπαρχής<text:s/>οριστική,<text:s/>θα<text:s/>χορηγείται<text:s/>από<text:s/>τις<text:s/>αρμόδιες<text:s/>για<text:s/>τον<text:s/>τελωνισμό<text:s/>των<text:s/>εισαγομένων<text:s/>ειδών<text:s/>τελωνειακές<text:s/>αρχές,<text:s/>με<text:s/>την<text:s/>τήρηση<text:s/>των<text:s/>απαιτουμένων<text:s/>για<text:s/>την<text:s/>εισαγωγή<text:s/>όρων<text:s/>και<text:s/>διατυπώσεων.<text:s/></text:span></text:p>
      <text:h text:style-name="P30" text:outline-level="6"><text:span text:style-name="T30_1">Άρθρο<text:s/>4</text:span></text:h>
      <text:h text:style-name="P31" text:outline-level="6"><text:span text:style-name="T31_1">Για<text:s/>την<text:s/>χορήγηση<text:s/>της<text:s/>απαλλαγής<text:s/>από<text:s/>το<text:s/>φόρο<text:s/>προστιθέμενης<text:s/>αξίας,<text:s/>της<text:s/>παράδοσης<text:s/>ειδών<text:s/>και<text:s/>υλικών<text:s/>πάσης<text:s/>φύσεως<text:s/>προς<text:s/>τον<text:s/>εργολάβο<text:s/>κατασκευής,<text:s/>συντήρησης<text:s/>ή<text:s/>επισκευής<text:s/>έργου<text:s/>κοινής<text:s/>υποδομής<text:s/>–<text:s/>ΝΑΤΟ,<text:s/>που<text:s/>προορίζονται<text:s/>να<text:s/>ενσωματωθούν<text:s/>ή<text:s/>να<text:s/>εγκατασταθούν<text:s/>σε<text:s/>εκτελούμενο<text:s/>απ’<text:s/>αυτόν<text:s/>στη<text:s/>χώρα<text:s/>μας<text:s/>έργο<text:s/>κοινής<text:s/>υποδομής<text:s/>–<text:s/>ΝΑΤΟ,<text:s/>ακολουθείται<text:s/>η<text:s/>παρακάτω<text:s/>διαδικασία<text:s/>:<text:s/></text:span></text:h>
      <text:p text:style-name="P32"><text:span text:style-name="T32_1">1.</text:span><text:span text:style-name="T32_2"><text:s/>Ο<text:s/>ανάδοχος<text:s/>–<text:s/>εργολάβος<text:s/>του<text:s/>έργου<text:s/>υποβάλλει<text:s/>στον<text:s/>αρμόδιο<text:s/>για<text:s/>την<text:s/>επιβολή<text:s/>του<text:s/>φόρου<text:s/>προστιθέμενης<text:s/>αξίας<text:s/>οικον.<text:s/>έφορο,<text:s/>αίτηση<text:s/>με<text:s/>την<text:s/>οποία<text:s/>ζητά<text:s/>να<text:s/>του<text:s/>εγκρίνει<text:s/>την<text:s/>αγορά<text:s/>των<text:s/>αναγκαίων<text:s/>ειδών<text:s/>και<text:s/>υλικών<text:s/>που<text:s/>προορίζονται<text:s/>να<text:s/>ενσωματωθούν<text:s/>ή<text:s/>να<text:s/>εγκατασταθούν<text:s/>στο<text:s/>υπό<text:s/>εκτέλεση<text:s/>έργο,<text:s/>χωρίς<text:s/>ΦΠΑ,<text:s/>αφού<text:s/>αναγράψει<text:s/>σ’<text:s/>αυτήν<text:s/>τη<text:s/>διάταξη<text:s/>του<text:s/>νόμου<text:s/>με<text:s/>βάση<text:s/>την<text:s/>οποία<text:s/>ζητά<text:s/>την<text:s/>απαλλαγή<text:s/>αυτή.</text:span></text:p>
      <text:p text:style-name="P33"><text:span text:style-name="T33_1">Στην<text:s/>αίτηση<text:s/>αυτή<text:s/>πρέπει<text:s/>να<text:s/>αναφέρονται<text:s/>:</text:span></text:p>
      <text:p text:style-name="P34"><text:span text:style-name="T34_1">α)</text:span><text:span text:style-name="T34_2"><text:tab/></text:span><text:span text:style-name="T34_3">τα<text:s/>πλήρη<text:s/>στοιχεία<text:s/>του<text:s/>ανάδοχου<text:s/>–<text:s/>εργολάβου<text:s/>(ονοματεπώνυμο<text:s/>ή<text:s/>επωνυμία,<text:s/>επάγγελμα,<text:s/>διεύθυνση,<text:s/>ΑΦΜ<text:s/>και<text:s/>την<text:s/>αρμόδια<text:s/>για<text:s/>την<text:s/>επιβολή<text:s/>του<text:s/>ΦΠΑ<text:s/>οικον.<text:s/>εφορία),</text:span></text:p>
      <text:p text:style-name="P35"><text:span text:style-name="T35_1">β)</text:span><text:span text:style-name="T35_2"><text:tab/></text:span><text:span text:style-name="T35_3">το<text:s/>είδος<text:s/>του<text:s/>υπό<text:s/>εκτέλεση<text:s/>έργου,</text:span></text:p>
      <text:p text:style-name="P36"><text:span text:style-name="T36_1">γ)</text:span><text:span text:style-name="T36_2"><text:tab/></text:span><text:span text:style-name="T36_3">ο<text:s/>αριθμός<text:s/>της<text:s/>σύμβασης<text:s/>ανάθεσης<text:s/>του<text:s/>έργου,</text:span></text:p>
      <text:p text:style-name="P37"><text:span text:style-name="T37_1">δ)</text:span><text:span text:style-name="T37_2"><text:tab/></text:span><text:span text:style-name="T37_3">το<text:s/>συνολικό<text:s/>κόστος<text:s/>του<text:s/>έργου,<text:s/>και</text:span></text:p>
      <text:p text:style-name="P38"><text:span text:style-name="T38_1">ε)</text:span><text:span text:style-name="T38_2"><text:tab/></text:span><text:span text:style-name="T38_3">η<text:s/>πιθανή<text:s/>ημερομηνία<text:s/>έναρξης<text:s/>και<text:s/>αποπεράτωσης<text:s/>του<text:s/>έργου.</text:span></text:p>
      <text:p text:style-name="P39"><text:span text:style-name="T39_1">2.</text:span><text:span text:style-name="T39_2"><text:s/>Με<text:s/>την<text:s/>αίτηση<text:s/>της<text:s/>προηγούμενης<text:s/>παραγράφου<text:s/>υποχρεούται<text:s/>να<text:s/>υποβάλει<text:s/>:</text:span></text:p>
      <text:p text:style-name="P40"><text:span text:style-name="T40_1">α)</text:span><text:span text:style-name="T40_2"><text:tab/></text:span><text:span text:style-name="T40_3">Αναλυτικό<text:s/>εις<text:s/>διπλούν<text:s/>πίνακα,<text:s/>κατά<text:s/>προμηθευτή,<text:s/>θεωρημένο<text:s/>από<text:s/>την<text:s/>αρχή<text:s/>που<text:s/>εποπτεύει<text:s/>το<text:s/>έργο,<text:s/>στον<text:s/>οποίο<text:s/>και<text:s/>να<text:s/>αναγράφονται<text:s/>:</text:span></text:p>
      <text:p text:style-name="P41"><text:span text:style-name="T41_1">το<text:s/>είδος,<text:s/>η<text:s/>ποσότητα<text:s/>και<text:s/>η<text:s/>αξία<text:s/>των<text:s/>αγαθών<text:s/>που<text:s/>προτίθεται<text:s/>να<text:s/>αγοράσει<text:s/>από<text:s/>το<text:s/>συγκεκριμένο<text:s/>προμηθευτή,<text:s/>προκειμένου<text:s/>να<text:s/>εγκατασταθούν<text:s/>ή<text:s/>να<text:s/>ενσωματωθούν<text:s/>στο<text:s/>συγκεκριμένο<text:s/>έργο.</text:span></text:p>
      <text:p text:style-name="P42"><text:span text:style-name="T42_1">το<text:s/>ονοματεπώνυμο<text:s/>ή<text:s/>η<text:s/>επωνυμία,<text:s/>η<text:s/>διεύθυνση,<text:s/>ο<text:s/>ΑΦΜ<text:s/>καθώς<text:s/>και<text:s/>η<text:s/>αρμόδια<text:s/>εφορία<text:s/>του<text:s/>προμηθευτή<text:s/>των<text:s/>αγαθών,</text:span></text:p>
      <text:p text:style-name="P43"><text:span text:style-name="T43_1">το<text:s/>συγκεκριμένο<text:s/>έργο<text:s/>στο<text:s/>οποίο<text:s/>θα<text:s/>εγκατασταθούν<text:s/>ή<text:s/>θα<text:s/>ενσωματωθούν<text:s/>τα<text:s/>αγαθά.</text:span></text:p>
      <text:p text:style-name="P44"><text:span text:style-name="T44_1">β)</text:span><text:span text:style-name="T44_2"><text:tab/></text:span><text:span text:style-name="T44_3">Υπεύθυνη<text:s/>δήλωση<text:s/>του<text:s/>Ν.1599/1986,<text:s/>με<text:s/>την<text:s/>οποία<text:s/>ο<text:s/>ανάδοχος<text:s/>θα<text:s/>δηλώνει<text:s/>ότι<text:s/>τα<text:s/>αγαθά<text:s/>των<text:s/>οποίων<text:s/>ζητά<text:s/>την<text:s/>αγορά<text:s/>χωρίς<text:s/>ΦΠΑ,<text:s/>θα<text:s/>εγκατασταθούν<text:s/>ή<text:s/>θα<text:s/>ενσωματωθούν<text:s/>αποκλειστικά<text:s/>στο<text:s/>συγκεκριμένο<text:s/>έργο<text:s/>κοινής<text:s/>υποδομής<text:s/>–<text:s/>ΝΑΤΟ.</text:span></text:p>
      <text:p text:style-name="P45"><text:span text:style-name="T45_1">γ)</text:span><text:span text:style-name="T45_2"><text:tab/></text:span><text:span text:style-name="T45_3">Σε<text:s/>περίπτωση<text:s/>που<text:s/>κατά<text:s/>την<text:s/>εκτέλεση<text:s/>έργου,<text:s/>ο<text:s/>ανάδοχος<text:s/>αναθέσει<text:s/>σε<text:s/>υπεργολάβους<text:s/>την<text:s/>εν<text:s/>όλω<text:s/>ή<text:s/>εν<text:s/>μέρει<text:s/>εκτέλεση<text:s/>αυτού,<text:s/>υποβάλλει<text:s/>στον<text:s/>ίδιο<text:s/>ως<text:s/>άνω<text:s/>οικονομικό<text:s/>του<text:s/>έφορο,<text:s/>ονομαστική<text:s/>εις<text:s/>διπλούν<text:s/>κατάσταση<text:s/>για<text:s/>καθέναν<text:s/>απ’<text:s/>αυτούς<text:s/>θεωρημένη<text:s/>από<text:s/>την<text:s/>εποπτεύουσα<text:s/>το<text:s/>έργο<text:s/>αρχή,<text:s/>με<text:s/>τα<text:s/>πλήρη<text:s/>στοιχεία<text:s/>τους<text:s/>(ονοματεπώνυμο<text:s/>ή<text:s/>επωνυμία,<text:s/>διεύθυνση,<text:s/>επάγγελμα,<text:s/>ΑΦΜ<text:s/>και<text:s/>τον<text:s/>αρμόδιο<text:s/>οικονομικό<text:s/>τους<text:s/>έφορο),<text:s/>το<text:s/>συγκεκριμένο<text:s/>έργο<text:s/>που<text:s/>θα<text:s/>εκτελέσει<text:s/>καθένας<text:s/>απ’<text:s/>αυτούς<text:s/>και<text:s/>το<text:s/>σύνολο<text:s/>της<text:s/>αμοιβής<text:s/>που<text:s/>συμφωνήθηκε.</text:span></text:p>
      <text:p text:style-name="P46"><text:span text:style-name="T46_1">3.</text:span><text:span text:style-name="T46_2"><text:s/>Ο<text:s/>οικονομικός<text:s/>έφορος<text:s/>του<text:s/>ανάδοχου,<text:s/>στον<text:s/>οποίο<text:s/>υποβάλλονται<text:s/>τα<text:s/>δικαιολογητικά<text:s/>της<text:s/>προηγούμενης<text:s/>παραγράφου,<text:s/>αφού<text:s/>διαπιστώσει<text:s/>από<text:s/>αυτά<text:s/>ότι<text:s/>συντρέχουν<text:s/>οι<text:s/>προϋποθέσεις<text:s/>απαλλαγής<text:s/>:</text:span></text:p>
      <text:p text:style-name="P47"><text:span text:style-name="T47_1">α)</text:span><text:span text:style-name="T47_2"><text:tab/></text:span><text:span text:style-name="T47_3">Θεωρεί<text:s/>και<text:s/>τα<text:s/>δύο<text:s/>αντίτυπα<text:s/>του<text:s/>αναλυτικού<text:s/>πίνακα<text:s/>των<text:s/>αγαθών<text:s/>στο<text:s/>τέλος<text:s/>του<text:s/>κειμένου<text:s/>κάθε<text:s/>σελίδας<text:s/>και<text:s/>αφού<text:s/>ενεργήσει<text:s/>επ’<text:s/>αυτού<text:s/>έγγραφη<text:s/>εντολή<text:s/>προς<text:s/>τον<text:s/>προμηθευτή<text:s/>των<text:s/>αγαθών,<text:s/>για<text:s/>να<text:s/>παραδώσει<text:s/>χωρίς<text:s/>φόρο<text:s/>τα<text:s/>αγαθά<text:s/>που<text:s/>αναφέρονται<text:s/>σ’<text:s/>αυτόν,<text:s/>παραδίδει<text:s/>το<text:s/>ένα<text:s/>αντίτυπο<text:s/>στον<text:s/>ανάδοχο<text:s/>του<text:s/>έργου<text:s/>για<text:s/>την<text:s/>προμήθεια<text:s/>των<text:s/>αγαθών.<text:s/>Το<text:s/>δεύτερο<text:s/>αντίτυπο<text:s/>του<text:s/>αναλυτικού<text:s/>πίνακα<text:s/>παραμένει<text:s/>στην<text:s/>ίδια<text:s/>οικονομική<text:s/>εφορία,<text:s/>προκειμένου<text:s/>να<text:s/>συσχετισθεί<text:s/>με<text:s/>το<text:s/>φορολογικό<text:s/>φάκελο<text:s/>του<text:s/>αναδόχου<text:s/>για<text:s/>την<text:s/>οριστική<text:s/>απαλλαγή<text:s/>του<text:s/>από<text:s/>το<text:s/>φόρο<text:s/>που<text:s/>αναλογεί<text:s/>στα<text:s/>αγαθά<text:s/>που<text:s/>περιλαμβάνονται<text:s/>στον<text:s/>πίνακα<text:s/>αυτό,<text:s/>όταν<text:s/>πράγματι<text:s/>θα<text:s/>ενσωματωθούν<text:s/>ή<text:s/>θα<text:s/>εγκατασταθούν<text:s/>στο<text:s/>εκτελούμενο<text:s/>έργο.</text:span></text:p>
      <text:p text:style-name="P48"><text:span text:style-name="T48_1">β)</text:span><text:span text:style-name="T48_2"><text:tab/></text:span><text:span text:style-name="T48_3">Θεωρεί<text:s/>τον<text:s/>πίνακα<text:s/>του<text:s/>εδ.<text:s/>Γ’<text:s/>της<text:s/>προηγούμενης<text:s/>παραγράφου<text:s/>και<text:s/>παραδίδει<text:s/>στον<text:s/>ανάδοχο<text:s/>επικυρωμένο<text:s/>το<text:s/>ένα<text:s/>αντίτυπο<text:s/>αυτού<text:s/>προκειμένου<text:s/>αυτός<text:s/>να<text:s/>το<text:s/>παραδώσει<text:s/>στον<text:s/>υπεργολάβο<text:s/>που<text:s/>αφορά,<text:s/>για<text:s/>να<text:s/>το<text:s/>επισυνάψει<text:s/>αυτός,<text:s/>ως<text:s/>δικαιολογητικό<text:s/>στο<text:s/>τιμολόγιο<text:s/>που<text:s/>θα<text:s/>εκδώσει<text:s/>προς<text:s/>τον<text:s/>ανάδοχο<text:s/>χωρίς<text:s/>ΦΠΑ.</text:span></text:p>
      <text:p text:style-name="P49"><text:span text:style-name="T49_1">4.</text:span><text:span text:style-name="T49_2"><text:s/>Ο<text:s/>ανάδοχος<text:s/>του<text:s/>έργου<text:s/>προσκομίζει<text:s/>το<text:s/>θεωρημένο<text:s/>από<text:s/>τον<text:s/>οικονομικό<text:s/>του<text:s/>έφορο<text:s/>αντίτυπο<text:s/>του<text:s/>αναλυτικού<text:s/>πίνακα<text:s/>των<text:s/>αγαθών,<text:s/>της<text:s/>περ.<text:s/>α’<text:s/>της<text:s/>προηγούμενης<text:s/>παραγράφου,<text:s/>στον<text:s/>προμηθευτή<text:s/>του,<text:s/>ο<text:s/>οποίος<text:s/>εκδίδει<text:s/>το<text:s/>σχετικό<text:s/>τιμολόγιο<text:s/>πώλησης<text:s/>χωρίς<text:s/>να<text:s/>επιβαρύνει<text:s/>της<text:s/>αξία<text:s/>των<text:s/>αγαθών<text:s/>αυτών<text:s/>με<text:s/>ΦΠΑ<text:s/>με<text:s/>την<text:s/>ένδειξη<text:s/>«ΧΩΡΙΣ<text:s/>ΦΠΑ<text:s/>ΩΣ<text:s/>ΑΥΟ<text:s/>Π.4056/3029/1987»<text:s/>και<text:s/>επισυνάπτει<text:s/>στο<text:s/>στέλεχος<text:s/>του<text:s/>τιμολογίου<text:s/>αυτού<text:s/>τον<text:s/>πίνακα<text:s/>αυτό,<text:s/>ως<text:s/>δικαιολογητικό<text:s/>για<text:s/>τη<text:s/>μη<text:s/>χρέωση<text:s/>του<text:s/>φόρου.</text:span></text:p>
      <text:h text:style-name="P50" text:outline-level="6"><text:span text:style-name="T50_1">Άρθρο<text:s/>5</text:span></text:h>
      <text:p text:style-name="P51"><text:span text:style-name="T51_1">1.</text:span><text:span text:style-name="T51_2"><text:s/>Για<text:s/>την<text:s/>οριστικοποίηση<text:s/>της<text:s/>απαλλαγής<text:s/>του<text:s/>προηγούμενου<text:s/>άρθρου,<text:s/>σε<text:s/>κάθε<text:s/>πιστοποίηση<text:s/>εκτελούμενου<text:s/>έργου,<text:s/>η<text:s/>εποπτεύουσα<text:s/>της<text:s/>εκτέλεσή<text:s/>του<text:s/>αρχή,<text:s/>χορηγεί:</text:span></text:p>
      <text:p text:style-name="P52"><text:span text:style-name="T52_1">α)</text:span><text:span text:style-name="T52_2"><text:tab/></text:span><text:span text:style-name="T52_3">Έγγραφη<text:s/>βεβαίωση<text:s/>εις<text:s/>τριπλούν,<text:s/>στον<text:s/>ανάδοχο<text:s/>του<text:s/>έργου,<text:s/>για<text:s/>το<text:s/>είδος<text:s/>και<text:s/>την<text:s/>ποσότητα<text:s/>των<text:s/>αγαθών<text:s/>που<text:s/>ενσωματώθηκαν<text:s/>ή<text:s/>εγκαταστάθηκαν<text:s/>στο<text:s/>συγκεκριμένο<text:s/>έργο<text:s/>για<text:s/>την<text:s/>πιστοποίηση<text:s/>αυτή,<text:s/>καθώς<text:s/>και<text:s/>την<text:s/>αμοιβή<text:s/>που<text:s/>αναλογεί<text:s/>σ'<text:s/>αυτό.</text:span></text:p>
      <text:p text:style-name="P53"><text:span text:style-name="T53_1">Από<text:s/>τα<text:s/>παραπάνω<text:s/>αντίτυπα<text:s/>της<text:s/>βεβαίωσης,<text:s/>το<text:s/>πρωτότυπο<text:s/>ο<text:s/>ανάδοχος<text:s/>υποβάλλει<text:s/>στον<text:s/>οικονομικό<text:s/>του<text:s/>έφορο,<text:s/>για<text:s/>τη<text:s/>συσχέτισή<text:s/>του<text:s/>με<text:s/>τον<text:s/>οικείο<text:s/>φάκελο<text:s/>και<text:s/>την<text:s/>οριστικοποίηση<text:s/>της<text:s/>απαλλαγής,<text:s/>που<text:s/>γίνεται<text:s/>με<text:s/>την<text:s/>επιφύλαξη<text:s/>των<text:s/>επομένων<text:s/>παραγράφων,<text:s/>το<text:s/>δεύτερο<text:s/>θα<text:s/>επισυνάψει<text:s/>ως<text:s/>δικαιολογητικό<text:s/>στο<text:s/>στέλεχος<text:s/>του<text:s/>τιμολογίου<text:s/>που<text:s/>θα<text:s/>εκδώσει<text:s/>προς<text:s/>την<text:s/>εποπτεύουσα<text:s/>το<text:s/>έργο<text:s/>αρχή,<text:s/>χωρίς<text:s/>φόρο<text:s/>και<text:s/>με<text:s/>την<text:s/>ένδειξη<text:s/>«ΧΩΡΙΣ<text:s/>ΦΠΑ<text:s/>ΩΣ<text:s/>Α.Υ.Ο.»<text:s/>Π.<text:s/>4056/3029/1987<text:s/>και<text:s/>το<text:s/>τρίτο,<text:s/>στις<text:s/>περιπτώσεις<text:s/>που<text:s/>ο<text:s/>ανάδοχος<text:s/>εκχώρησε<text:s/>ολικά<text:s/>το<text:s/>έργο<text:s/>σε<text:s/>εταιρία<text:s/>ή<text:s/>Κοινοπραξία<text:s/>στην<text:s/>οποία<text:s/>και<text:s/>ο<text:s/>ίδιος<text:s/>συμμετέχει<text:s/>ως<text:s/>μέλος,<text:s/>το<text:s/>προσκομίζει<text:s/>στην<text:s/>κατασκευάστρια<text:s/>εταιρία<text:s/>ή<text:s/>Κοινοπραξία<text:s/>προκειμένου<text:s/>αυτή<text:s/>να<text:s/>το<text:s/>επισυνάψει<text:s/>ως<text:s/>δικαιολογητικό<text:s/>στο<text:s/>τιμολόγιο<text:s/>που<text:s/>θα<text:s/>του<text:s/>εκδώσει<text:s/>χωρίς<text:s/>φόρο,<text:s/>και<text:s/>με<text:s/>την<text:s/>ένδειξη:<text:s/>ΧΩΡΙΣ<text:s/>ΦΠΑ<text:s/>ΩΣ<text:s/>Α.Υ.Ο.<text:s/>Π.4056/3029/1987.</text:span><text:span text:style-name="T53_2"><text:note text:note-class="footnote"><text:note-citation/><text:note-body><text:p text:style-name="P54"><text:span text:style-name="T54_1">Τροποποίηση<text:s/>ΠΟΛ.<text:s/>1059/199015.03.1990</text:span></text:p></text:note-body></text:note></text:span></text:p>
      <text:p text:style-name="P55"><text:span text:style-name="T55_1">β)</text:span><text:span text:style-name="T55_2"><text:tab/></text:span><text:span text:style-name="T55_3">Έγγραφη<text:s/>εις<text:s/>απλούν<text:s/>βεβαίωση,<text:s/>με<text:s/>τα<text:s/>στοιχεία<text:s/>της<text:s/>προηγούμενης<text:s/>περίπτωσης,<text:s/>προς<text:s/>τον<text:s/>υπεργολάβο<text:s/>του<text:s/>έργου,<text:s/>προκειμένου<text:s/>αυτός<text:s/>να<text:s/>την<text:s/>επισυνάψει<text:s/>ως<text:s/>δικαιολογητικό<text:s/>στέλεχος<text:s/>του<text:s/>τιμολογίου<text:s/>που<text:s/>θα<text:s/>εκδώσει,<text:s/>χωρίς<text:s/>φόρο,<text:s/>προς<text:s/>τον<text:s/>ανάδοχο<text:s/>του<text:s/>έργου<text:s/>με<text:s/>την<text:s/>ένδειξη<text:s/>«ΧΩΡΙΣ<text:s/>ΦΠΑ<text:s/>ΩΣ<text:s/>ΑΥΟ<text:s/>Π.4056/3029/1987».<text:s/>Σε<text:s/>περίπτωση<text:s/>ολικής<text:s/>εκχώρησης<text:s/>του<text:s/>έργου<text:s/>από<text:s/>τον<text:s/>ανάδοχο<text:s/>σε<text:s/>εταιρία<text:s/>ή<text:s/>Κοινοπραξία,<text:s/>στην<text:s/>οποία<text:s/>και<text:s/>ο<text:s/>ίδιος<text:s/>συμμετέχει<text:s/>ως<text:s/>μέλος,<text:s/>στο<text:s/>τιμολόγιο<text:s/>που<text:s/>θα<text:s/>εκδώσει<text:s/>η<text:s/>κατασκευάστρια<text:s/>εταιρία<text:s/>ή<text:s/>Κοινοπραξία<text:s/>(υπεργολάβος)<text:s/>προς<text:s/>τον<text:s/>ανάδοχο-μέλος<text:s/>της<text:s/>δεν<text:s/>αναγράφεται<text:s/>ΦΠΑ,<text:s/>εφόσον:<text:s/>α)<text:s/>το<text:s/>σχετικό<text:s/>έγγραφο<text:s/>ανάθεσης<text:s/>του<text:s/>έργου<text:s/>(εταιρικό<text:s/>ή<text:s/>κοινοπρακτικό<text:s/>ή<text:s/>άλλο<text:s/>έγγραφο)<text:s/>έχει<text:s/>κατατεθεί<text:s/>στην<text:s/>αρμόδια<text:s/>για<text:s/>τη<text:s/>φορολογία<text:s/>της<text:s/>υπεργολάβου<text:s/>(Κοινοπραξίας<text:s/>ή<text:s/>εταιρίας)<text:s/>Δ.Ο.Υ.<text:s/>πριν<text:s/>από<text:s/>κάθε<text:s/>έναρξη<text:s/>των<text:s/>εργασιών<text:s/>του<text:s/>έργου<text:s/>και<text:s/>αναγραφεί<text:s/>σ'<text:s/>αυτό<text:s/>ο<text:s/>αύξων<text:s/>αριθμός<text:s/>(Πρωτοδικείου<text:s/>ή<text:s/>Δ.Ο.Υ.)<text:s/>και<text:s/>η<text:s/>ημερομηνία<text:s/>κατάρτισης<text:s/>και<text:s/>δημοσίευσης<text:s/>ή<text:s/>κατάθεσής<text:s/>του<text:s/>στην<text:s/>πιο<text:s/>πάνω<text:s/>αρχή<text:s/>(Δ.Ο.Υ.)<text:s/>και<text:s/>β)<text:s/>αναγραφεί<text:s/>σ'<text:s/>αυτό<text:s/>ο<text:s/>αριθμός<text:s/>και<text:s/>η<text:s/>ημερομηνία<text:s/>έκδοσης<text:s/>του<text:s/>αντίστοιχου<text:s/>τιμολογίου<text:s/>του<text:s/>αναδόχου<text:s/>προς<text:s/>τον<text:s/>κύριο<text:s/>του<text:s/>έργου.</text:span><text:span text:style-name="T55_4"><text:note text:note-class="footnote"><text:note-citation/><text:note-body><text:p text:style-name="P56"><text:span text:style-name="T56_1">Τροποποίηση<text:s/>ΠΟΛ.<text:s/>1059/199015.03.1990</text:span></text:p></text:note-body></text:note></text:span></text:p>
      <text:p text:style-name="P57"><text:span text:style-name="T57_1">2.</text:span><text:span text:style-name="T57_2"><text:s/>Μετά<text:s/>την<text:s/>αποπεράτωση<text:s/>του<text:s/>συγκεκριμένου<text:s/>έργου,<text:s/>η<text:s/>εποπτεύουσα<text:s/>αυτό<text:s/>αρχή,<text:s/>πιστοποιεί<text:s/>την<text:s/>ποσότητα,<text:s/>το<text:s/>είδος<text:s/>και<text:s/>την<text:s/>αξία<text:s/>των<text:s/>υλικών<text:s/>και<text:s/>ειδών<text:s/>που<text:s/>δε<text:s/>χρησιμοποιήθηκαν<text:s/>στο<text:s/>έργο<text:s/>αυτό<text:s/>από<text:s/>τον<text:s/>ανάδοχο,<text:s/>ενημερώνει<text:s/>άμεσα<text:s/>με<text:s/>έγγραφό<text:s/>της<text:s/>τον<text:s/>αρμόδιο<text:s/>ως<text:s/>άνω<text:s/>οικον.<text:s/>έφορο<text:s/>αυτού<text:s/>και<text:s/>γνωστοποιεί<text:s/>τούτο<text:s/>στον<text:s/>ανάδοχο.</text:span></text:p>
      <text:p text:style-name="P58"><text:span text:style-name="T58_1">3.</text:span><text:span text:style-name="T58_2"><text:s/>Ο<text:s/>ανάδοχος<text:s/>του<text:s/>έργου,<text:s/>μέσα<text:s/>σε<text:s/>είκοσι<text:s/>(20)<text:s/>μέρες,<text:s/>από<text:s/>της<text:s/>γνωστοποίησης<text:s/>σ’<text:s/>αυτόν<text:s/>από<text:s/>την<text:s/>εποπτεύουσα<text:s/>το<text:s/>έργο<text:s/>αρχή,<text:s/>σύμφωνα<text:s/>με<text:s/>την<text:s/>προηγούμενη<text:s/>παράγραφο,<text:s/>υποχρεούται<text:s/>να<text:s/>καταβάλει<text:s/>με<text:s/>έκτακτη<text:s/>δήλωσή<text:s/>του,<text:s/>χωρίς<text:s/>καμία<text:s/>έκπτωση,<text:s/>το<text:s/>φόρο<text:s/>που<text:s/>αναλογεί<text:s/>στην<text:s/>αξία<text:s/>των<text:s/>υπολειμμάτων<text:s/>και<text:s/>των<text:s/>υπολοίπων<text:s/>των<text:s/>υλικών<text:s/>και<text:s/>ειδών<text:s/>που<text:s/>δεν<text:s/>ενσωματώθηκαν<text:s/>ή<text:s/>δε<text:s/>χρησιμοποιήθηκαν<text:s/>στο<text:s/>έργο<text:s/>και<text:s/>για<text:s/>τα<text:s/>οποία<text:s/>έτυχε<text:s/>άμεσης<text:s/>απαλλαγής<text:s/>κατά<text:s/>την<text:s/>προμήθειά<text:s/>τους,<text:s/>σύμφωνα<text:s/>με<text:s/>την<text:s/>πιστοποίηση<text:s/>της<text:s/>εποπτεύουσας<text:s/>το<text:s/>έργο<text:s/>αρχής<text:s/>της<text:s/>προηγούμενης<text:s/>παραγράφου.</text:span></text:p>
      <text:p text:style-name="P59"><text:span text:style-name="T59_1">4.</text:span><text:span text:style-name="T59_2"><text:s/>Σε<text:s/>περίπτωση<text:s/>κατά<text:s/>την<text:s/>οποία<text:s/>ο<text:s/>ανάδοχος<text:s/>του<text:s/>έργου<text:s/>δεν<text:s/>καταβάλει<text:s/>το<text:s/>φόρο<text:s/>σύμφωνα<text:s/>με<text:s/>την<text:s/>προηγούμενη<text:s/>παράγραφο,<text:s/>ο<text:s/>αρμόδιος<text:s/>για<text:s/>την<text:s/>επιβολή<text:s/>του<text:s/>φόρου<text:s/>αυτού<text:s/>οικονομικός<text:s/>του<text:s/>έφορος,<text:s/>εφαρμόζει<text:s/>τις<text:s/>διατάξεις<text:s/>των<text:s/>άρθρων<text:s/>40<text:s/>και<text:s/>επ.<text:s/>του<text:s/>Ν.1642/1986.</text:span></text:p>
      <text:p text:style-name="P60"><text:span text:style-name="T60_1">5.</text:span><text:span text:style-name="T60_2"><text:s/>Για<text:s/>την<text:s/>οριστικοποίηση<text:s/>της<text:s/>απαλλαγής,<text:s/>σε<text:s/>περίπτωση<text:s/>ολικής<text:s/>εκχώρησης<text:s/>του<text:s/>έργου<text:s/>από<text:s/>τον<text:s/>ανάδοχο<text:s/>σε<text:s/>Κοινοπραξία<text:s/>ή<text:s/>εταιρία<text:s/>στην<text:s/>οποία<text:s/>συμμετέχει<text:s/>και<text:s/>ο<text:s/>ίδιος<text:s/>ως<text:s/>μέλος,<text:s/>οι<text:s/>διατάξεις<text:s/>των<text:s/>προηγουμένων<text:s/>παραγράφων<text:s/>2,<text:s/>3<text:s/>και<text:s/>4<text:s/>εφαρμόζονται<text:s/>ανάλογα<text:s/>και<text:s/>στην<text:s/>κατασκευάστρια<text:s/>κοινοπραξία<text:s/>ή<text:s/>εταιρία<text:s/>ευθυνόμενη<text:s/>αλληλέγγυα<text:s/>και<text:s/>εις<text:s/>ολόκληρο<text:s/>με<text:s/>τον<text:s/>υπόχρεο<text:s/>ανάδοχο,<text:s/>εκχωρητή<text:s/>του<text:s/>έργου.</text:span><text:span text:style-name="T60_3"><text:note text:note-class="footnote"><text:note-citation/><text:note-body><text:p text:style-name="P61"><text:span text:style-name="T61_1">Τροποποίηση<text:s/>ΠΟΛ.<text:s/>1059/199015.03.1990</text:span></text:p></text:note-body></text:note></text:span></text:p>
      <text:h text:style-name="P62" text:outline-level="6"><text:span text:style-name="T62_1">Άρθρο<text:s/>6</text:span></text:h>
      <text:p text:style-name="P63"><text:span text:style-name="T63_1">1.</text:span><text:span text:style-name="T63_2"><text:s/>Για<text:s/>παραδόσεις<text:s/>αγαθών<text:s/>προς<text:s/>το<text:s/>ΠΒΚ<text:s/>χωρίς<text:s/>φόρο<text:s/>προστιθέμενης<text:s/>αξίας,<text:s/>απαιτείται<text:s/>έγγραφο<text:s/>προς<text:s/>τον<text:s/>προμηθευτή<text:s/>των<text:s/>αγαθών<text:s/>με<text:s/>το<text:s/>οποίο<text:s/>το<text:s/>ΠΒΚ<text:s/>θα<text:s/>ζητά<text:s/>την<text:s/>παράδοση<text:s/>των<text:s/>αγαθών<text:s/>χωρίς<text:s/>ΦΠΑ<text:s/>και<text:s/>θα<text:s/>βεβαιώνει<text:s/>ότι<text:s/>τα<text:s/>αγοραζόμενα<text:s/>είδη,<text:s/>ακριβής<text:s/>περιγραφή<text:s/>των<text:s/>οποίων<text:s/>θα<text:s/>γίνεται<text:s/>στο<text:s/>παραπάνω<text:s/>έγγραφο<text:s/>κατ’<text:s/>είδος<text:s/>και<text:s/>ποσότητα<text:s/>ή<text:s/>σε<text:s/>επισυναπτόμενο<text:s/>σ’<text:s/>αυτό<text:s/>αναλυτικό<text:s/>πίνακα,<text:s/>θα<text:s/>χρησιμοποιηθούν<text:s/>απ’<text:s/>αυτό,<text:s/>μέσα<text:s/>στα<text:s/>πλαίσια<text:s/>της<text:s/>από<text:s/>11<text:s/>Ιουνίου<text:s/>1964<text:s/>συμφωνίας<text:s/>(ΑΝ<text:s/>407/1968<text:s/>–<text:s/>ΦΕΚ<text:s/>Α’<text:s/>105),<text:s/>για<text:s/>την<text:s/>εξυπηρέτηση<text:s/>των<text:s/>αναγκών<text:s/>του.</text:span></text:p>
      <text:p text:style-name="P64"><text:span text:style-name="T64_1">Σε<text:s/>περίπτωση<text:s/>κατά<text:s/>την<text:s/>οποία,<text:s/>λόγω<text:s/>της<text:s/>ποσότητας<text:s/>των<text:s/>αγαθών,<text:s/>το<text:s/>έγγραφο<text:s/>ή<text:s/>ο<text:s/>αναλυτικός<text:s/>πίνακας<text:s/>των<text:s/>ειδών<text:s/>είναι<text:s/>περισσότερες<text:s/>της<text:s/>μίας<text:s/>σελίδες,<text:s/>θα<text:s/>γίνεται<text:s/>σχετική<text:s/>θεώρηση<text:s/>σε<text:s/>κάθε<text:s/>σελίδα<text:s/>χωριστά,<text:s/>προκειμένου<text:s/>να<text:s/>αποφευχθεί<text:s/>η<text:s/>αντικατάστασή<text:s/>τους.</text:span></text:p>
      <text:p text:style-name="P65"><text:span text:style-name="T65_1">2.</text:span><text:span text:style-name="T65_2"><text:s/>Ο<text:s/>προμηθευτής<text:s/>των<text:s/>αγαθών<text:s/>θα<text:s/>παραδίδει<text:s/>στο<text:s/>ΠΒΚ<text:s/>τα<text:s/>αγαθά<text:s/>που<text:s/>θα<text:s/>αναφέρονται<text:s/>στο<text:s/>πιο<text:s/>πάνω<text:s/>έγγραφο,<text:s/>ή<text:s/>στον<text:s/>αναλυτικό<text:s/>πίνακα<text:s/>του<text:s/>ΠΒΚ,<text:s/>χωρίς<text:s/>φόρο<text:s/>και<text:s/>σαν<text:s/>δικαιολογητικό<text:s/>που<text:s/>θα<text:s/>επισυνάπτει<text:s/>το<text:s/>έγγραφο<text:s/>αυτό<text:s/>με<text:s/>το<text:s/>σχετικό<text:s/>πίνακα<text:s/>των<text:s/>ειδών,<text:s/>στο<text:s/>στέλεχος<text:s/>του<text:s/>τιμολογίου<text:s/>πώλησης<text:s/>που<text:s/>θα<text:s/>εκδώσει<text:s/>χωρίς<text:s/>ΦΠΑ<text:s/>και<text:s/>με<text:s/>την<text:s/>ένδειξη<text:s/>«ΧΩΡΙΣ<text:s/>ΦΠΑ<text:s/>ΩΣ<text:s/>ΑΥΟ<text:s/>Π.4056/3029/1987».</text:span></text:p>
      <text:h text:style-name="P66" text:outline-level="6"><text:span text:style-name="T66_1">Άρθρο<text:s/>7</text:span></text:h>
      <text:p text:style-name="P67"><text:span text:style-name="T67_1">1.</text:span><text:span text:style-name="T67_2"><text:s/>Ο<text:s/>παρέχων<text:s/>υπηρεσίες,<text:s/>ανάδοχος<text:s/>ή<text:s/>υπεργολάβος,<text:s/>που<text:s/>είναι<text:s/>άμεσα<text:s/>συνδεδεμένες<text:s/>με<text:s/>εκτελούμενα<text:s/>έργα<text:s/>κοινής<text:s/>υποδομής<text:s/>–<text:s/>ΝΑΤΟ<text:s/>ή<text:s/>παρέχει<text:s/>άμεσα<text:s/>τις<text:s/>υπηρεσίες<text:s/>αυτές<text:s/>προς<text:s/>το<text:s/>ΠΒΚ,<text:s/>εκδίδει<text:s/>το<text:s/>σχετικό<text:s/>τιμολόγιο<text:s/>παροχής<text:s/>υπηρεσιών<text:s/>(ΤΟΥ)<text:s/>χωρίς<text:s/>φόρο,<text:s/>εφόσον<text:s/>επισυνάψει<text:s/>στο<text:s/>στέλεχος<text:s/>του<text:s/>τιμολογίου<text:s/>αυτού<text:s/>βεβαίωση<text:s/>της<text:s/>εποπτεύουσας<text:s/>την<text:s/>εκτέλεση<text:s/>του<text:s/>έργου<text:s/>αρχής<text:s/>ή<text:s/>του<text:s/>ΠΒΚ,<text:s/>κατά<text:s/>περίπτωση,<text:s/>από<text:s/>την<text:s/>οποία<text:s/>θα<text:s/>προκύπτει<text:s/>ότι<text:s/>πράγματι<text:s/>οι<text:s/>αναγραφόμενες<text:s/>στο<text:s/>συγκεκριμένο<text:s/>τιμολόγιο<text:s/>υπηρεσίες<text:s/>παρασχέθηκαν<text:s/>άμεσα<text:s/>σε<text:s/>έργα<text:s/>κοινής<text:s/>υποδομής<text:s/>–<text:s/>ΝΑΤΟ<text:s/>ή<text:s/>προς<text:s/>το<text:s/>ΠΒΚ,<text:s/>κατά<text:s/>περίπτωση.</text:span></text:p>
      <text:p text:style-name="P68"><text:span text:style-name="T68_1">2.</text:span><text:span text:style-name="T68_2"><text:s/>Προκειμένου<text:s/>για<text:s/>τηλεπικοινωνιακή<text:s/>εξυπηρέτηση<text:s/>και<text:s/>διανομή<text:s/>ηλεκτρικού<text:s/>ρεύματος,<text:s/>για<text:s/>έργα<text:s/>κοινής<text:s/>υποδομής<text:s/>ΝΑΤΟ<text:s/>και<text:s/>προς<text:s/>το<text:s/>ΠΒΚ,<text:s/>η<text:s/>απαλλαγή<text:s/>παρέχεται<text:s/>μόνο<text:s/>εφόσον<text:s/>πραγματοποιούνται<text:s/>μέσω<text:s/>συσκευών<text:s/>ή<text:s/>μετρητών,<text:s/>η<text:s/>χρήση<text:s/>των<text:s/>οποίων<text:s/>έχει<text:s/>δηλωθεί,<text:s/>στους<text:s/>οικείους<text:s/>προμηθευτές<text:s/>(ΟΤΕ<text:s/>–<text:s/>ΔΕΗ).</text:span></text:p>
      <text:p text:style-name="P69"><text:span text:style-name="T69_1">3.</text:span><text:span text:style-name="T69_2"><text:s/>Για<text:s/>παροχή<text:s/>υπηρεσιών<text:s/>ή<text:s/>παράδοση<text:s/>αγαθών<text:s/>της<text:s/>προηγούμενης<text:s/>παραγράφου,<text:s/>η<text:s/>δήλωση<text:s/>–<text:s/>γνωστοποίηση<text:s/>των<text:s/>μετρητών<text:s/>ή<text:s/>συσκευών<text:s/>θα<text:s/>πρέπει<text:s/>να<text:s/>γίνεται<text:s/>:<text:s/>α)<text:s/>κατά<text:s/>την<text:s/>έναρξη<text:s/>εφαρμογής<text:s/>της<text:s/>παρούσας<text:s/>και<text:s/>β)<text:s/>σε<text:s/>κάθε<text:s/>περίπτωση<text:s/>μεταβολής<text:s/>ή<text:s/>αλλαγής<text:s/>των<text:s/>μετρητών<text:s/>ή<text:s/>των<text:s/>συσκευών<text:s/>αυτών.</text:span></text:p>
      <text:h text:style-name="P70" text:outline-level="6"><text:span text:style-name="T70_1">Άρθρο<text:s/>8</text:span></text:h>
      <text:p text:style-name="P71"><text:span text:style-name="T71_1">Προκειμένου<text:s/>για<text:s/>εκτελούμενα<text:s/>έργα<text:s/>κοινής<text:s/>υποδομής<text:s/>ΝΑΤΟ<text:s/>ή<text:s/>για<text:s/>προμήθεια<text:s/>ειδών<text:s/>και<text:s/>υλικών<text:s/>για<text:s/>τα<text:s/>έργα<text:s/>αυτά<text:s/>ή<text:s/>για<text:s/>το<text:s/>ΠΒΚ,<text:s/>που<text:s/>για<text:s/>λόγους<text:s/>εθνικής<text:s/>ασφάλειας<text:s/>έχουν<text:s/>χαρακτηριστεί<text:s/>ως<text:s/>απόρρητα<text:s/>από<text:s/>τις<text:s/>αρμόδιες<text:s/>αρχές,<text:s/>δεν<text:s/>απαιτείται<text:s/>η<text:s/>αναγραφή<text:s/>αυτών<text:s/>στα<text:s/>σχετικά<text:s/>έγγραφα<text:s/>που<text:s/>απευθύνονται<text:s/>στον<text:s/>προμηθευτή<text:s/>των<text:s/>αγαθών<text:s/>ή<text:s/>στον<text:s/>οικον.<text:s/>έφορο,<text:s/>σύμφωνα<text:s/>με<text:s/>τις<text:s/>διατάξεις<text:s/>της<text:s/>απόφασης<text:s/>αυτής,<text:s/>εφόσον<text:s/>χορηγείται<text:s/>σχετική<text:s/>βεβαίωση<text:s/>της<text:s/>εποπτεύουσας<text:s/>το<text:s/>έργο<text:s/>αρχής<text:s/>ή<text:s/>του<text:s/>ΠΒΚ,<text:s/>προς<text:s/>τα<text:s/>πρόσωπα<text:s/>αυτά,<text:s/>με<text:s/>την<text:s/>οποία<text:s/>θα<text:s/>βεβαιώνεται<text:s/>το<text:s/>απόρρητο.</text:span></text:p>
      <text:h text:style-name="P72" text:outline-level="6"><text:span text:style-name="T72_1">Άρθρο<text:s/>9</text:span></text:h>
      <text:p text:style-name="P73"><text:span text:style-name="T73_1">1.</text:span><text:span text:style-name="T73_2"><text:s/>Στις<text:s/>περιπτώσεις<text:s/>που<text:s/>από<text:s/>την<text:s/>1η<text:s/>Ιανουαρίου<text:s/>1987<text:s/>μέχρι<text:s/>την<text:s/>έκδοση<text:s/>της<text:s/>παρούσας<text:s/>απόφασης,<text:s/>εκδόθηκαν<text:s/>τιμολόγια<text:s/>παράδοσης<text:s/>αγαθών<text:s/>ή<text:s/>παροχής<text:s/>υπηρεσιών<text:s/>με<text:s/>φόρο<text:s/>προστιθέμενης<text:s/>αξίας<text:s/>από<text:s/>τον<text:s/>ανάδοχο<text:s/>του<text:s/>έργου,<text:s/>τον<text:s/>προμηθευτή<text:s/>ή<text:s/>εκείνον<text:s/>που<text:s/>παρέσχε<text:s/>υπηρεσίες<text:s/>άμεσα<text:s/>στα<text:s/>έργα<text:s/>κοινής<text:s/>υποδομής<text:s/>ΝΑΤΟ<text:s/>ή<text:s/>προς<text:s/>το<text:s/>ΠΒΚ,<text:s/>ο<text:s/>εκδότης<text:s/>του<text:s/>τιμολογίου<text:s/>αυτού<text:s/>υποχρεούται<text:s/>μέσα<text:s/>σε<text:s/>ένα<text:s/>μήνα<text:s/>από<text:s/>την<text:s/>έκδοση<text:s/>της<text:s/>απόφασης<text:s/>αυτής<text:s/>να<text:s/>εκδώσει<text:s/>πιστοποιητικό<text:s/>σημείωμα<text:s/>προς<text:s/>την<text:s/>εποπτεύουσα<text:s/>το<text:s/>έργο<text:s/>αρχή<text:s/>ή<text:s/>προς<text:s/>το<text:s/>ΠΒΚ<text:s/>για<text:s/>την<text:s/>έκπτωση<text:s/>ή<text:s/>την<text:s/>επιστροφή<text:s/>κατά<text:s/>περίπτωση,<text:s/>του<text:s/>φόρου<text:s/>που<text:s/>έχει<text:s/>αναγράψει<text:s/>στα<text:s/>σχετικά<text:s/>τιμολόγια,<text:s/>αφού<text:s/>οι<text:s/>αρχές<text:s/>αυτές<text:s/>του<text:s/>χορηγήσουν,<text:s/>μέσα<text:s/>στην<text:s/>ίδια<text:s/>προθεσμία<text:s/>τα<text:s/>δικαιολογητικά<text:s/>που<text:s/>προβλέπονται<text:s/>από<text:s/>τις<text:s/>διατάξεις<text:s/>των<text:s/>πιο<text:s/>πάνω<text:s/>άρθρων<text:s/>5<text:s/>έως<text:s/>7,<text:s/>προκειμένου<text:s/>αυτός<text:s/>να<text:s/>τα<text:s/>επισυνάψει,<text:s/>ως<text:s/>δικαιολογητικά,<text:s/>στο<text:s/>στέλεχος<text:s/>του<text:s/>πιστωτικού<text:s/>σημειώματος.</text:span></text:p>
      <text:p text:style-name="P74"><text:span text:style-name="T74_1">2.</text:span><text:span text:style-name="T74_2"><text:s/>Εφόσον<text:s/>τα<text:s/>τιμολόγια<text:s/>που<text:s/>εκδόθηκαν<text:s/>από<text:s/>τον<text:s/>ανάδοχο<text:s/>μέσα<text:s/>στο<text:s/>παραπάνω<text:s/>χρονικό<text:s/>διάστημα,<text:s/>δεν<text:s/>επιβαρύνθηκαν<text:s/>με<text:s/>φόρο,<text:s/>για<text:s/>την<text:s/>τακτοποίηση<text:s/>της<text:s/>απαλλαγής<text:s/>αυτής,<text:s/>η<text:s/>εποπτεύουσα<text:s/>το<text:s/>έργο<text:s/>αρχή<text:s/>ή<text:s/>το<text:s/>ΠΒΚ<text:s/>υποχρεούνται<text:s/>μέσα<text:s/>σε<text:s/>ένα<text:s/>(1)<text:s/>μήνα<text:s/>από<text:s/>την<text:s/>έκδοση<text:s/>της<text:s/>απόφασης<text:s/>αυτής,<text:s/>να<text:s/>παραδώσουν<text:s/>στον<text:s/>εκδότη<text:s/>του<text:s/>τιμολογίου<text:s/>τα<text:s/>οριζόμενα<text:s/>από<text:s/>τις<text:s/>διατάξεις<text:s/>των<text:s/>πιο<text:s/>πάνω<text:s/>άρθρων<text:s/>5<text:s/>έως<text:s/>7<text:s/>δικαιολογητικά,<text:s/>προκειμένου<text:s/>αυτός<text:s/>να<text:s/>τα<text:s/>επισυνάψει<text:s/>στο<text:s/>στέλεχος<text:s/>των<text:s/>σχετικών<text:s/>τιμολογίων.</text:span></text:p>
      <text:h text:style-name="P75" text:outline-level="6"><text:span text:style-name="T75_1">Άρθρο<text:s/>10</text:span></text:h>
      <text:p text:style-name="P76"><text:span text:style-name="T76_1">Η<text:s/>απόφαση<text:s/>αυτή,<text:s/>που<text:s/>ισχύει<text:s/>από<text:s/>1η<text:s/>Ιανουαρίου<text:s/>1987,<text:s/>να<text:s/>δημοσιευτεί<text:s/>στην<text:s/>Εφημερίδα<text:s/>της<text:s/>Κυβερνήσεως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