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 fo:margin-bottom="0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</office:automatic-styles>
  <office:body>
    <office:text>
      <text:p text:style-name="P1"><text:span text:style-name="T1_1">ΠΟΛ.1068/17.2.1993</text:span><text:span text:style-name="T1_2"><text:note text:note-class="footnote"><text:note-citation/><text:note-body><text:p text:style-name="P2"><text:span text:style-name="T2_1">Αφαίρεση<text:s/>ΠΟΛ.<text:s/>1268/201101.01.2012</text:span></text:p></text:note-body></text:note></text:span></text:p>
      <text:p text:style-name="P3"><text:span text:style-name="T3_1">Απαλλαγή<text:s/>από<text:s/>το<text:s/>φόρο<text:s/>προστιθέμενης<text:s/>αξίας<text:s/>(ΦΠΑ)<text:s/>των<text:s/>Γραφείων<text:s/>Τύπου<text:s/>και<text:s/>Πληροφοριών<text:s/>της<text:s/>Ευρωπαϊκής<text:s/>Επιτροπής<text:s/>και<text:s/>του<text:s/>Ευρωπαϊκού<text:s/>Κοινοβουλίου.</text:span></text:p>
      <text:p text:style-name="P4"><text:span text:style-name="T4_1">﻿ΠΟΛ.<text:s/>1068/17.2.93<text:s/>Απαλλαγή<text:s/>από<text:s/>το<text:s/>φόρο<text:s/>προστιθέμενης<text:s/>αξίας<text:s/>(ΦΠΑ)<text:s/>των<text:s/>Γραφείων<text:s/>Τύπου<text:s/>και<text:s/>Πληροφοριών<text:s/>της<text:s/>Ευρωπαϊκής<text:s/>Επιτροπής<text:s/>και<text:s/>του<text:s/>Ευρωπαϊκού<text:s/>Κοινοβουλίου.</text:span></text:p>
      <text:p text:style-name="P5"><text:span text:style-name="T5_1">Έχοντας<text:s/>υπόψη<text:s/>κ.τ.λ.,<text:s/>αποφασίζουμε:<text:s/></text:span></text:p>
      <text:p text:style-name="P6"><text:span text:style-name="T6_1">Ορίζουμε<text:s/>τη<text:s/>διαδικασία<text:s/>απαλλαγής<text:s/>από<text:s/>το<text:s/>φόρο<text:s/>προστιθέμενης<text:s/>αξίας<text:s/>(ΦΠΑ):<text:s/></text:span></text:p>
      <text:p text:style-name="P7"><text:span text:style-name="T7_1">α)</text:span><text:span text:style-name="T7_2"><text:tab/></text:span><text:span text:style-name="T7_3">της<text:s/>παράδοσης<text:s/>αγαθών<text:s/>και<text:s/>της<text:s/>παροχής<text:s/>υπηρεσιών<text:s/>που<text:s/>ενεργούνται<text:s/>στο<text:s/>εσωτερικό<text:s/>της<text:s/>χώρας<text:s/>προς<text:s/>τα<text:s/>Γραφεία<text:s/>Τύπου<text:s/>και<text:s/>Πληροφοριών<text:s/>της<text:s/>Επιτροπής<text:s/>της<text:s/>Ευρωπαϊκής<text:s/>Κοινότητας<text:s/>και<text:s/>του<text:s/>Ευρωπαϊκού<text:s/>Κοινοβουλίου,<text:s/>που<text:s/>είναι<text:s/>εγκατεστημένα<text:s/>στην<text:s/>Ελλάδα.<text:s/></text:span></text:p>
      <text:p text:style-name="P8"><text:span text:style-name="T8_1">β)</text:span><text:span text:style-name="T8_2"><text:tab/></text:span><text:span text:style-name="T8_3">της<text:s/>εισαγωγής<text:s/>αγαθών<text:s/>στην<text:s/>Ελλάδα<text:s/>που<text:s/>ενεργείται<text:s/>από<text:s/>τα<text:s/>ίδια<text:s/>γραφεία,<text:s/>και<text:s/></text:span></text:p>
      <text:p text:style-name="P9"><text:span text:style-name="T9_1">γ)</text:span><text:span text:style-name="T9_2"><text:tab/></text:span><text:span text:style-name="T9_3">της<text:s/>παράδοσης<text:s/>αγαθών<text:s/>και<text:s/>παροχής<text:s/>υπηρεσιών<text:s/>που<text:s/>ενεργούνται<text:s/>στο<text:s/>εσωτερικό<text:s/>της<text:s/>χώρας<text:s/>προς<text:s/>τα<text:s/>αντίστοιχα<text:s/>Γραφεία<text:s/>που<text:s/>έχουν<text:s/>την<text:s/>εγκατάστασή<text:s/>τους<text:s/>σε<text:s/>άλλη<text:s/>κράτη<text:s/>μέλη<text:s/>της<text:s/>Κοινότητας,<text:s/>σύμφωνα<text:s/>με<text:s/>τα<text:s/>διαλαμβανόμενα<text:s/>στα<text:s/>επόμενα<text:s/>άρθρα.<text:s/></text:span></text:p>
      <text:h text:style-name="P10" text:outline-level="6"><text:span text:style-name="T10_1">Άρθρο<text:s/>1<text:s/></text:span></text:h>
      <text:h text:style-name="P11" text:outline-level="6"><text:span text:style-name="T11_1">Όροι<text:s/>και<text:s/>προϋποθέσεις<text:s/>απαλλαγής<text:s/></text:span></text:h>
      <text:p text:style-name="P12"><text:span text:style-name="T12_1">1.</text:span><text:span text:style-name="T12_2"><text:s/>Τα<text:s/>αγαθά<text:s/>που<text:s/>αγοράζουν<text:s/>ή<text:s/>εισάγουν<text:s/>στην<text:s/>Ελλάδα<text:s/>ή<text:s/>οι<text:s/>υπηρεσίες<text:s/>που<text:s/>λαμβάνουν<text:s/>στην<text:s/>Ελλάδα<text:s/>τα<text:s/>ανωτέρω<text:s/>δικαιούχα<text:s/>της<text:s/>απαλλαγής<text:s/>Γραφεία<text:s/>πρέπει<text:s/>να<text:s/>έχουν<text:s/>προορισμό<text:s/>αποκλειστικά<text:s/>και<text:s/>μόνο<text:s/>την<text:s/>κάλυψη<text:s/>υπηρεσιακών<text:s/>αναγκών<text:s/>τους.<text:s/></text:span></text:p>
      <text:p text:style-name="P13"><text:span text:style-name="T13_1">Για<text:s/>το<text:s/>λόγο<text:s/>αυτό,<text:s/>εφόσον<text:s/>πρόκειται<text:s/>για<text:s/>αγαθά,<text:s/>πρέπει<text:s/>σε<text:s/>κάθε<text:s/>περίπτωση<text:s/>να<text:s/>συνιστούν<text:s/>λογικές<text:s/>ποσότητες<text:s/>ώστε<text:s/>να<text:s/>καλύπτουν<text:s/>τις<text:s/>πραγματικές<text:s/>ανάγκες<text:s/>των<text:s/>Γραφείων<text:s/>ή<text:s/>του<text:s/>διοικητικού<text:s/>προσωπικού<text:s/>αυτών<text:s/>που<text:s/>κατέχει<text:s/>οργανικές<text:s/>θέσεις.<text:s/></text:span></text:p>
      <text:p text:style-name="P14"><text:span text:style-name="T14_1">2.</text:span><text:span text:style-name="T14_2"><text:s/>Προκειμένου<text:s/>για<text:s/>υπηρεσίες<text:s/>τηλεπικοινωνιακής<text:s/>εξυπηρέτησης,<text:s/>διανομής<text:s/>ηλεκτρικού<text:s/>ρεύματος<text:s/>και<text:s/>αερίου,<text:s/>η<text:s/>απαλλαγή<text:s/>παρέχεται<text:s/>μόνο<text:s/>εφόσον<text:s/>πραγματοποιούνται<text:s/>μέσω<text:s/>συσκευών<text:s/>ή<text:s/>μετρητών,<text:s/>η<text:s/>εγκατάσταση<text:s/>και<text:s/>χρήση<text:s/>των<text:s/>οποίων<text:s/>έχει<text:s/>δηλωθεί<text:s/>στην<text:s/>αρμόδια<text:s/>Διεύθυνση<text:s/>υπουργείου<text:s/>Εξωτερικών.<text:s/></text:span></text:p>
      <text:h text:style-name="P15" text:outline-level="6"><text:span text:style-name="T15_1">Άρθρο<text:s/>2<text:s/></text:span></text:h>
      <text:h text:style-name="P16" text:outline-level="6"><text:span text:style-name="T16_1">Διαδικασία<text:s/>απαλλαγής<text:s/>για<text:s/>τα<text:s/>εγκαταστημένα<text:s/>στην<text:s/>Ελλάδα<text:s/>Γραφεία<text:s/></text:span></text:h>
      <text:p text:style-name="P17"><text:span text:style-name="T17_1">1.</text:span><text:span text:style-name="T17_2"><text:s/>Για<text:s/>την<text:s/>υλοποίηση<text:s/>της<text:s/>απαλλαγής,<text:s/>το<text:s/>δικαιούχο<text:s/>Γραφείο<text:s/>υποβάλλει<text:s/>σχετική<text:s/>αίτηση,<text:s/>πριν<text:s/>από<text:s/>την<text:s/>αγορά<text:s/>των<text:s/>αγαθών<text:s/>ή<text:s/>τη<text:s/>λήψη<text:s/>των<text:s/>υπηρεσιών<text:s/>ή<text:s/>την<text:s/>εισαγωγή,<text:s/>στη<text:s/>Διεύθυνση<text:s/>Εθιμοτυπίας<text:s/>του<text:s/>υπουργείου<text:s/>Εξωτερικών<text:s/>(Ζαλοκώστα<text:s/>3,<text:s/>10671<text:s/>ΑΘΗΝΑ).<text:s/></text:span></text:p>
      <text:p text:style-name="P18"><text:span text:style-name="T18_1">2.</text:span><text:span text:style-name="T18_2"><text:s/>Η<text:s/>αίτηση<text:s/>συνοδεύεται<text:s/>από<text:s/>αναλυτική<text:s/>κατάσταση,<text:s/>σε<text:s/>δύο<text:s/>αντίτυπα,<text:s/>των<text:s/>αγαθών<text:s/>που<text:s/>το<text:s/>Γραφείο<text:s/>προτίθεται<text:s/>να<text:s/>αγοράσει<text:s/>ή<text:s/>των<text:s/>υπηρεσιών<text:s/>που<text:s/>πρόκειται<text:s/>να<text:s/>λάβει<text:s/>ή<text:s/>των<text:s/>αγαθών<text:s/>που<text:s/>πρόκειται<text:s/>να<text:s/>εισάγει<text:s/>από<text:s/>τρίτη<text:s/>(εκτός<text:s/>ΕΟΚ)<text:s/>χώρα.<text:s/></text:span></text:p>
      <text:p text:style-name="P19"><text:span text:style-name="T19_1">3.</text:span><text:span text:style-name="T19_2"><text:s/>Στην<text:s/>κατάσταση<text:s/>αυτή<text:s/>αναγράφονται<text:s/>τα<text:s/>στοιχεία<text:s/>του<text:s/>προμηθευτή<text:s/>των<text:s/>αγαθών<text:s/>ή<text:s/>του<text:s/>παρέχοντος<text:s/>την<text:s/>υπηρεσία<text:s/>ή<text:s/>του<text:s/>τελωνείου<text:s/>από<text:s/>όπου<text:s/>πραγματοποιείται<text:s/>η<text:s/>εισαγωγή,<text:s/>το<text:s/>είδος<text:s/>των<text:s/>αγαθών<text:s/>ή<text:s/>των<text:s/>υπηρεσιών,<text:s/>η<text:s/>ποσότητα<text:s/>και<text:s/>η<text:s/>συνολική<text:s/>αξία<text:s/>των<text:s/>αγαθών<text:s/>ή<text:s/>η<text:s/>αμοιβή<text:s/>των<text:s/>υπηρεσιών.<text:s/></text:span></text:p>
      <text:p text:style-name="P20"><text:span text:style-name="T20_1">Στο<text:s/>πρώτο<text:s/>αντίγραφο<text:s/>της<text:s/>κατάστασης<text:s/>βεβαιούται<text:s/>εγγράφως<text:s/>από<text:s/>το<text:s/>υπουργείο<text:s/>Εξωτερικών<text:s/>ότι<text:s/>πληρούνται<text:s/>οι<text:s/>όροι<text:s/>και<text:s/>οι<text:s/>προϋποθέσεις<text:s/>απαλλαγής<text:s/>από<text:s/>το<text:s/>ΦΠΑ,<text:s/>σύμφωνα<text:s/>με<text:s/>τα<text:s/>οριζόμενα<text:s/>στο<text:s/>άρθρο<text:s/>1<text:s/>της<text:s/>παρούσας.<text:s/></text:span></text:p>
      <text:p text:style-name="P21"><text:span text:style-name="T21_1">4.</text:span><text:span text:style-name="T21_2"><text:s/>Το<text:s/>αντίτυπο<text:s/>αυτό<text:s/>παραδίδεται<text:s/>στη<text:s/>συνέχεια<text:s/>στον<text:s/>εκπρόσωπο<text:s/>του<text:s/>δικαιούχου<text:s/>Γραφείου,<text:s/>προκειμένου<text:s/>να<text:s/>δοθεί<text:s/>στον<text:s/>προμηθευτή<text:s/>των<text:s/>αγαθών<text:s/>ή<text:s/>σε<text:s/>αυτόν<text:s/>που<text:s/>παρέχει<text:s/>την<text:s/>υπηρεσία<text:s/>ή<text:s/>στο<text:s/>αρμόδιο<text:s/>Τελωνείο,<text:s/>κατά<text:s/>περίπτωση.<text:s/></text:span></text:p>
      <text:p text:style-name="P22"><text:span text:style-name="T22_1">5.</text:span><text:span text:style-name="T22_2"><text:s/>Ο<text:s/>προμηθευτής<text:s/>των<text:s/>αγαθών<text:s/>ή<text:s/>ο<text:s/>παρέχων<text:s/>την<text:s/>υπηρεσία<text:s/>εκδίδει<text:s/>τιμολόγιο<text:s/>χωρίς<text:s/>ΦΠΑ,<text:s/>αναγράφοντας<text:s/>σ'<text:s/>αυτό<text:s/>την<text:s/>ένδειξη<text:s/>"ΑΠΑΛΛΑΓΗ<text:s/>ΑΠΟ<text:s/>ΤΟ<text:s/>ΦΠΑ"<text:s/>σύμφωνα<text:s/>με<text:s/>την<text:s/>απόφαση<text:s/>του<text:s/>υπουργού<text:s/>Οικονομικών<text:s/>αριθ.<text:s/>1026731/2487/0014/17.2.1993.<text:s/></text:span></text:p>
      <text:p text:style-name="P23"><text:span text:style-name="T23_1">Ο<text:s/>εκδότης<text:s/>του<text:s/>τιμολογίου<text:s/>επισυνάπτει<text:s/>στο<text:s/>στέλεχος<text:s/>αυτού<text:s/>το<text:s/>ανωτέρω<text:s/>πρώτο<text:s/>αντίγραφο<text:s/>της<text:s/>αναλυτικής<text:s/>κατάστασης<text:s/>που<text:s/>φέρει<text:s/>τη<text:s/>βεβαίωση<text:s/>του<text:s/>υπουργείου<text:s/>Εξωτερικών<text:s/>και<text:s/>αποτελεί<text:s/>για<text:s/>αυτόν<text:s/>το<text:s/>δικαιολογητικό<text:s/>στοιχείο<text:s/>της<text:s/>χωρίς<text:s/>φόρο<text:s/>πραγματοποιούμενης<text:s/>συναλλαγής.<text:s/></text:span></text:p>
      <text:p text:style-name="P24"><text:span text:style-name="T24_1">6.</text:span><text:span text:style-name="T24_2"><text:s/>Στην<text:s/>περίπτωση<text:s/>εισαγωγής<text:s/>αγαθών,<text:s/>το<text:s/>ενδιαφερόμενο<text:s/>Γραφείο<text:s/>προσκομίζει<text:s/>στο<text:s/>αρμόδιο<text:s/>Τελωνείο<text:s/>το<text:s/>πρώτο<text:s/>αντίγραφο<text:s/>της<text:s/>αναλυτικής<text:s/>κατάστασης<text:s/>προκειμένου<text:s/>να<text:s/>χορηγηθεί<text:s/>απαλλαγή<text:s/>από<text:s/>το<text:s/>ΦΠΑ<text:s/>και<text:s/>να<text:s/>παραδοθούν<text:s/>σε<text:s/>αυτό<text:s/>τα<text:s/>αναγραφόμενα<text:s/>στην<text:s/>κατάσταση<text:s/>αγαθά,<text:s/>είτε<text:s/>με<text:s/>το<text:s/>καθεστώς<text:s/>της<text:s/>ατέλειας<text:s/>είτε<text:s/>με<text:s/>το<text:s/>καθεστώς<text:s/>της<text:s/>προσωρινής<text:s/>εισαγωγής,<text:s/>κατά<text:s/>περίπτωση,<text:s/>ανάλογα<text:s/>με<text:s/>το<text:s/>είδος<text:s/>και<text:s/>την<text:s/>αξία<text:s/>των<text:s/>εισαγομένων<text:s/>αγαθών.<text:s/></text:span></text:p>
      <text:h text:style-name="P25" text:outline-level="6"><text:span text:style-name="T25_1">Άρθρο<text:s/>3<text:s/></text:span></text:h>
      <text:h text:style-name="P26" text:outline-level="6"><text:span text:style-name="T26_1">Διαδικασία<text:s/>απαλλαγής<text:s/>για<text:s/>τα<text:s/>εγκαταστημένα<text:s/>σε<text:s/>άλλο<text:s/>κράτος<text:s/>μέλος<text:s/>Γραφεία<text:s/></text:span></text:h>
      <text:p text:style-name="P27"><text:span text:style-name="T27_1">1.</text:span><text:span text:style-name="T27_2"><text:s/>Τα<text:s/>δικαιούμενα<text:s/>της<text:s/>απαλλαγής<text:s/>Γραφεία<text:s/>που<text:s/>έχουν<text:s/>την<text:s/>εγκατάστασή<text:s/>τους<text:s/>σε<text:s/>άλλο<text:s/>κράτος<text:s/>μέλος<text:s/>της<text:s/>Κοινότητας,<text:s/>συμπληρώνουν,<text:s/>σύμφωνα<text:s/>με<text:s/>τις<text:s/>επ'<text:s/>αυτού<text:s/>ενδείξεις,<text:s/>ειδικό<text:s/>(Κοινοτικό)<text:s/>έντυπο<text:s/>-<text:s/>αίτησης<text:s/>απαλλαγής<text:s/>από<text:s/>το<text:s/>ΦΠΑ,<text:s/>υπόδειγμα<text:s/>του<text:s/>οποίου,<text:s/>στην<text:s/>ελληνική<text:s/>γλώσσα,<text:s/>επισυνάπτεται<text:s/>στην<text:s/>παρούσα.<text:s/></text:span></text:p>
      <text:p text:style-name="P28"><text:span text:style-name="T28_1">2.</text:span><text:span text:style-name="T28_2"><text:s/>Το<text:s/>έντυπο<text:s/>συμπληρώνεται<text:s/>σε<text:s/>δύο<text:s/>αντίτυπα<text:s/>και<text:s/>υπογράφεται<text:s/>από<text:s/>το<text:s/>νόμιμο<text:s/>εκπρόσωπο<text:s/>του<text:s/>δικαιούχου<text:s/>της<text:s/>απαλλαγής<text:s/>Γραφείου.<text:s/></text:span></text:p>
      <text:p text:style-name="P29"><text:span text:style-name="T29_1">Αντί<text:s/>της<text:s/>συμπλήρωσης<text:s/>της<text:s/>κατάστασης<text:s/>αγορών<text:s/>που<text:s/>περιλαμβάνεται<text:s/>στη<text:s/>δεύτερη<text:s/>σελίδα<text:s/>του<text:s/>εντύπου,<text:s/>στο<text:s/>πάνω<text:s/>μέρος,<text:s/>μπορεί<text:s/>να<text:s/>επισυναφθεί<text:s/>σε<text:s/>αυτό<text:s/>αντίγραφο<text:s/>του<text:s/>δελτίου<text:s/>παραγγελίας<text:s/>ή<text:s/>άλλου<text:s/>αναλόγου<text:s/>στοιχείου,<text:s/>το<text:s/>οποίο<text:s/>έχει<text:s/>σταλεί<text:s/>στον<text:s/>προμηθευτή<text:s/>των<text:s/>αγαθών<text:s/>ή<text:s/>έχει<text:s/>αποσταλεί<text:s/>από<text:s/>αυτόν<text:s/>στο<text:s/>Γραφείο.<text:s/></text:span></text:p>
      <text:p text:style-name="P30"><text:span text:style-name="T30_1">3.</text:span><text:span text:style-name="T30_2"><text:s/>Το<text:s/>έντυπο,<text:s/>δεόντως<text:s/>συμπληρωμένο,<text:s/>υποβάλλεται<text:s/>στην<text:s/>αρμόδια<text:s/>δημόσια<text:s/>υπηρεσία<text:s/>του<text:s/>κράτους<text:s/>μέλους<text:s/>της<text:s/>εγκατάστασης<text:s/>του<text:s/>Γραφείου<text:s/>προκειμένου<text:s/>η<text:s/>υπηρεσία<text:s/>αυτή<text:s/>να<text:s/>βεβαιώσει<text:s/>εγγράφως<text:s/>στο<text:s/>πρώτο<text:s/>αντίτυπο<text:s/>(σελίδα<text:s/>δεύτερη,<text:s/>κάτω<text:s/>μέρος)<text:s/>ότι<text:s/>τα<text:s/>αγαθά<text:s/>ή<text:s/>οι<text:s/>υπηρεσίες<text:s/>καλύπτουν<text:s/>πραγματικές<text:s/>ανάγκες<text:s/>του<text:s/>Γραφείου<text:s/>και<text:s/>ότι<text:s/>πρόκειται<text:s/>για<text:s/>διεθνή<text:s/>οργανισμό<text:s/>αναγνωρισμένο<text:s/>από<text:s/>το<text:s/>κράτος<text:s/>μέλος<text:s/>της<text:s/>εγκατάστασής<text:s/>του.<text:s/></text:span></text:p>
      <text:p text:style-name="P31"><text:span text:style-name="T31_1">Σε<text:s/>ορισμένα<text:s/>κράτη<text:s/>μέλη<text:s/>είναι<text:s/>ενδεχόμενο<text:s/>το<text:s/>αναγνωρισμένο<text:s/>Γραφείο<text:s/>να<text:s/>έχει<text:s/>απαλλαγεί<text:s/>από<text:s/>την<text:s/>υποχρέωση<text:s/>να<text:s/>λαμβάνει<text:s/>για<text:s/>κάθε<text:s/>συναλλαγή<text:s/>την<text:s/>ανωτέρω<text:s/>βεβαίωση.<text:s/>Στην<text:s/>περίπτωση<text:s/>αυτή<text:s/>συμπληρώνεται<text:s/>κατάλληλα<text:s/>η<text:s/>οικεία<text:s/>ένδειξη<text:s/>στο<text:s/>κάτω<text:s/>αριστερά<text:s/>μέρος<text:s/>της<text:s/>πρώτης<text:s/>σελίδας<text:s/>του<text:s/>εντύπου.<text:s/></text:span></text:p>
      <text:p text:style-name="P32"><text:span text:style-name="T32_1">4.</text:span><text:span text:style-name="T32_2"><text:s/>Το<text:s/>πρώτο<text:s/>αντίτυπο<text:s/>με<text:s/>τη<text:s/>βεβαίωση<text:s/>της<text:s/>δημόσιας<text:s/>υπηρεσίας,<text:s/>παραδίδεται<text:s/>ή<text:s/>αποστέλλεται<text:s/>στον<text:s/>προμηθευτή<text:s/>των<text:s/>αγαθών<text:s/>ή<text:s/>τον<text:s/>παρέχοντα<text:s/>την<text:s/>υπηρεσία<text:s/>που<text:s/>έχει<text:s/>την<text:s/>εγκατάστασή<text:s/>του<text:s/>στην<text:s/>Ελλάδα.<text:s/></text:span></text:p>
      <text:p text:style-name="P33"><text:span text:style-name="T33_1">5.</text:span><text:span text:style-name="T33_2"><text:s/>Τα<text:s/>πρόσωπα<text:s/>αυτά<text:s/>εκδίδουν<text:s/>τιμολόγιο<text:s/>χωρίς<text:s/>ΦΠΑ<text:s/>αναγράφοντας<text:s/>σε<text:s/>αυτό<text:s/>την<text:s/>ένδειξη<text:s/>"ΑΠΑΛΛΑΓΗ<text:s/>ΑΠΟ<text:s/>ΤΟ<text:s/>ΦΠΑ<text:s/>ΣΕ<text:s/>ΕΦΑΡΜΟΓΗ<text:s/>ΤΟΥ<text:s/>ΑΡΘΡΟΥ<text:s/>15<text:s/>(10)<text:s/>ΤΗΣ<text:s/>ΟΔΗΓΙΑΣ<text:s/>77/388/ΕΟΚ"<text:s/>με<text:s/>βάση<text:s/>την<text:s/>απόφαση<text:s/>του<text:s/>υπουργού<text:s/>Οικονομικών<text:s/>αριθ.<text:s/>1026731/2487/0014/17.2.1993.<text:s/></text:span></text:p>
      <text:p text:style-name="P34"><text:span text:style-name="T34_1">Ο<text:s/>εκδότης<text:s/>του<text:s/>τιμολογίου<text:s/>επισυνάπτει<text:s/>στο<text:s/>στέλεχος<text:s/>αυτού<text:s/>το<text:s/>ανωτέρω<text:s/>αντίτυπο<text:s/>του<text:s/>εντύπου<text:s/>αποτελεί<text:s/>για<text:s/>αυτόν<text:s/>το<text:s/>δικαιολογητικό<text:s/>στοιχείο<text:s/>της<text:s/>χωρίς<text:s/>φόρο<text:s/>πραγματοποιούμενης<text:s/>συναλλαγής.<text:s/></text:span></text:p>
      <text:p text:style-name="P35"><text:span text:style-name="T35_1">6.</text:span><text:span text:style-name="T35_2"><text:s/>Σχετικά<text:s/>με<text:s/>την<text:s/>απόδειξη<text:s/>αποστολής<text:s/>ή<text:s/>μεταφοράς<text:s/>των<text:s/>αγαθών<text:s/>εκτός<text:s/>Ελλάδος,<text:s/>ισχύουν<text:s/>οι<text:s/>ίδιες<text:s/>υποχρεώσεις<text:s/>οι<text:s/>οποίες<text:s/>επιβάλλονται<text:s/>στις<text:s/>ενδοκοινοτικές<text:s/>παραδόσεις<text:s/>αγαθών<text:s/>σε<text:s/>πρόσωπα<text:s/>τα<text:s/>οποία<text:s/>έχουν<text:s/>αριθμό<text:s/>φορολογικού<text:s/>μητρώου<text:s/>σε<text:s/>άλλη<text:s/>χώρα<text:s/>της<text:s/>Κοινότητας.<text:s/></text:span></text:p>
      <text:p text:style-name="P36"><text:span text:style-name="T36_1">7.</text:span><text:span text:style-name="T36_2"><text:s/>Η<text:s/>διαδικασία<text:s/>απαλλαγής<text:s/>του<text:s/>παρόντος<text:s/>άρθρου<text:s/>δεν<text:s/>ισχύει<text:s/>προκειμένου<text:s/>για<text:s/>το<text:s/>Κεντρικό<text:s/>Γραφείο<text:s/>της<text:s/>Ευρωπαϊκής<text:s/>Επιτροπής<text:s/>στις<text:s/>Βρυξέλλες<text:s/>για<text:s/>το<text:s/>οποίο<text:s/>εφαρμόζεται<text:s/>η<text:s/>απόφασή<text:s/>μας<text:s/>αριθ.<text:s/>1020602/432/0014/<text:s/>πολ.<text:s/>1049/9.1.1993.<text:s/></text:span></text:p>
      <text:h text:style-name="P37" text:outline-level="6"><text:span text:style-name="T37_1">Άρθρο<text:s/>4<text:s/></text:span></text:h>
      <text:h text:style-name="P38" text:outline-level="6"><text:span text:style-name="T38_1">Έναρξη<text:s/>ισχύος<text:s/></text:span></text:h>
      <text:p text:style-name="P39"><text:span text:style-name="T39_1">1.</text:span><text:span text:style-name="T39_2"><text:s/>Από<text:s/>της<text:s/>ισχύος<text:s/>της<text:s/>παρούσας<text:s/>απόφασης,<text:s/>παύουν<text:s/>να<text:s/>ισχύουν<text:s/>οι<text:s/>αποφάσεις<text:s/>μας<text:s/>αριθ.<text:s/>Π.<text:s/>6790/644/86/(ΦΕΚ<text:s/>793Β)<text:s/>και<text:s/>αριθ.<text:s/>Π.<text:s/>1496/628/88<text:s/>(ΦΕΚ<text:s/>115<text:s/>Β΄).<text:s/></text:span></text:p>
      <text:p text:style-name="P40"><text:span text:style-name="T40_1">2.</text:span><text:span text:style-name="T40_2"><text:s/>Η<text:s/>απόφαση<text:s/>αυτή,<text:s/>που<text:s/>ισχύει<text:s/>από<text:s/>την<text:s/>έκδοσή<text:s/>της,<text:s/>να<text:s/>δημοσιευθεί<text:s/>στην<text:s/>Εφημερίδα<text:s/>της<text:s/>Κυβερνήσεως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