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ριθ.<text:s/>Δ.<text:s/>635/436/29.4.1993</text:span><text:span text:style-name="T1_2"><text:note text:note-class="footnote"><text:note-citation/><text:note-body><text:p text:style-name="P2"><text:span text:style-name="T2_1">Αφαίρεση<text:s/>ΠΟΛ.<text:s/>1034/201812.03.2018</text:span></text:p></text:note-body></text:note></text:span></text:p>
      <text:p text:style-name="P3"><text:span text:style-name="T3_1">Διαδικασία<text:s/>έκπτωσης<text:s/>Φ.Π.Α.<text:s/>εισροών</text:span></text:p>
      <text:p text:style-name="P4"><text:span text:style-name="T4_1">Αριθ.<text:s/>Δ.<text:s/>635/436</text:span></text:p>
      <text:p text:style-name="P5"><text:span text:style-name="T5_1">(ΦΕΚ<text:s/>Β'<text:s/>343/12-05-1993)</text:span></text:p>
      <text:p text:style-name="P6"><text:span text:style-name="T6_1">Διαδικασία<text:s/>έκπτωσης<text:s/>Φ.Π.Α.<text:s/>εισροών.</text:span></text:p>
      <text:p text:style-name="P7"><text:span text:style-name="T7_1">Ο<text:s/>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κατωτέρω<text:s/>διατάξεις<text:s/>του<text:s/>Ν.<text:s/>1642/1986<text:s/>«για<text:s/>την<text:s/>εφαρμογή<text:s/>του<text:s/>Φόρου<text:s/>Προστιθέμενης<text:s/>Αξίας<text:s/>και<text:s/>άλλες<text:s/>διατάξεις»<text:s/>(ΦΕΚ<text:s/>125<text:s/>Α;):</text:span></text:p>
      <text:p text:style-name="P10"><text:span text:style-name="T10_1">α.<text:s/>των<text:s/>άρθρων<text:s/>23,<text:s/>25<text:s/>και<text:s/>27</text:span></text:p>
      <text:p text:style-name="P11"><text:span text:style-name="T11_1">β.<text:s/>των<text:s/>παραγράφων<text:s/>2,<text:s/>3,<text:s/>5<text:s/>και<text:s/>8<text:s/>του<text:s/>άρθρου<text:s/>36.</text:span></text:p>
      <text:p text:style-name="P12"><text:span text:style-name="T12_1">2.<text:s/>Τις<text:s/>διατάξεις<text:s/>των<text:s/>άρθρων<text:s/>54,<text:s/>55<text:s/>και<text:s/>56<text:s/>του<text:s/>Ν.<text:s/>2127/93<text:s/>«Εναρμόνιση<text:s/>προς<text:s/>το<text:s/>Κοινοτικό<text:s/>Δίκαιο<text:s/>του<text:s/>φορολογικού<text:s/>καθεστώτος<text:s/>των<text:s/>πετρελαιοειδών<text:s/>προϊόντων,<text:s/>αλκοόλης<text:s/>και<text:s/>αλκοολούχων<text:s/>ποτών<text:s/>και<text:s/>βιομηχανοποιημένων<text:s/>καπνών».</text:span></text:p>
      <text:p text:style-name="P13"><text:span text:style-name="T13_1">3.<text:s/>Την<text:s/>αριθμ.<text:s/>Υ.<text:s/>1847/1078399/1182/0001/7.8.92<text:s/>Κοινή<text:s/>Απόφαση<text:s/>του<text:s/>Πρωθυπουργού<text:s/>και<text:s/>του<text:s/>Υπουργού<text:s/>Οικονομικών<text:s/>«Ανάθεση<text:s/>αρμοδιοτήτων<text:s/>Υπουργού<text:s/>Οικονομικών<text:s/>στους<text:s/>Υφυπουργούς<text:s/>Οικονομικών»<text:s/>(ΦΕΚ<text:s/>525/Β'/<text:s/>14.8.1992),<text:s/></text:span></text:p>
      <text:p text:style-name="P14"><text:span text:style-name="T14_1">αποφασίζουμε:</text:span></text:p>
      <text:p text:style-name="P15"><text:span text:style-name="T15_1">Ορίζουμε<text:s/>τη<text:s/>διαδικασία<text:s/>έκπτωσης<text:s/>του<text:s/>Φόρου<text:s/>Προστιθέμενης<text:s/>Αξίας<text:s/>που<text:s/>αναλογεί<text:s/>στις<text:s/>εισροές<text:s/>των<text:s/>εγκεκριμένων<text:s/>αποθηκευτών<text:s/>πετρελαιοειδών<text:s/>προϊόντων,<text:s/>αλκοόλης<text:s/>και<text:s/>αλκοολούχων<text:s/>ποτών,<text:s/>ως<text:s/>εξής:</text:span></text:p>
      <text:p text:style-name="P16"><text:span text:style-name="T16_1">1.<text:s/>Προκειμένου<text:s/>ο<text:s/>ενδιαφερόμενος<text:s/>εγκεκριμένος<text:s/>αποθηκευτής<text:s/>των<text:s/>παραπάνω<text:s/>προϊόντων,<text:s/>να<text:s/>τύχει<text:s/>της<text:s/>ως<text:s/>άνω<text:s/>έκπτωσης,<text:s/>υποχρεούται<text:s/>να<text:s/>προσκομίσει<text:s/>στην<text:s/>αρμόδια<text:s/>Τελωνειακή<text:s/>Αρχή<text:s/>τα<text:s/>πρωτότυπα<text:s/>των<text:s/>σχετικών<text:s/>δικαιολογητικών<text:s/>εγγράφων,<text:s/>δηλαδή<text:s/>των<text:s/>τιμολογίων<text:s/>ή<text:s/>άλλων<text:s/>αποδεικτικών<text:s/>στοιχείων<text:s/>που<text:s/>επέχουν<text:s/>θέση<text:s/>τιμολογίου.</text:span></text:p>
      <text:p text:style-name="P17"><text:span text:style-name="T17_1">Τα<text:s/>ανωτέρω<text:s/>αποδεικτικά<text:s/>στοιχειά<text:s/>θα<text:s/>συνοδεύονται<text:s/>από<text:s/>συγκεντρωτική<text:s/>κατάσταση<text:s/>σε<text:s/>δύο<text:s/>αντίτυπα<text:s/>στην<text:s/>οποία<text:s/>θα<text:s/>αναγράφονται:</text:span></text:p>
      <text:p text:style-name="P18"><text:span text:style-name="T18_1">-</text:span><text:span text:style-name="T18_2"><text:tab/></text:span><text:span text:style-name="T18_3">ο<text:s/>αριθμός<text:s/>και<text:s/>η<text:s/>ημερομηνία<text:s/>έκδοσης<text:s/>του<text:s/>αποδεικτικού<text:s/>στοιχείου,</text:span></text:p>
      <text:p text:style-name="P19"><text:span text:style-name="T19_1">-</text:span><text:span text:style-name="T19_2"><text:tab/></text:span><text:span text:style-name="T19_3">το<text:s/>ονοματεπώνυμο<text:s/>ή<text:s/>η<text:s/>επωνυμία<text:s/>Α.Φ.Μ.<text:s/>και<text:s/>η<text:s/>διεύθυνση<text:s/>του<text:s/>εκδότη<text:s/>αυτού,</text:span></text:p>
      <text:p text:style-name="P20"><text:span text:style-name="T20_1">-</text:span><text:span text:style-name="T20_2"><text:tab/></text:span><text:span text:style-name="T20_3">η<text:s/>αξία<text:s/>των<text:s/>αγαθών<text:s/>που<text:s/>παραδόθηκαν<text:s/>ή<text:s/>η<text:s/>αμοιβή<text:s/>των<text:s/>υπηρεσιών<text:s/>που<text:s/>προσφέρθηκαν,<text:s/>στον<text:s/>εγκεκριμένο<text:s/>αποθηκευτή,</text:span></text:p>
      <text:p text:style-name="P21"><text:span text:style-name="T21_1">-</text:span><text:span text:style-name="T21_2"><text:tab/></text:span><text:span text:style-name="T21_3">ο<text:s/>συντελεστής<text:s/>και<text:s/>το<text:s/>ποσό<text:s/>του<text:s/>φόρου<text:s/>προστιθέμενης<text:s/>αξίας<text:s/>κατά<text:s/>αποδεικτικό<text:s/>στοιχείο,<text:s/>και</text:span></text:p>
      <text:p text:style-name="P22"><text:span text:style-name="T22_1">-</text:span><text:span text:style-name="T22_2"><text:tab/></text:span><text:span text:style-name="T22_3">το<text:s/>συνολικό<text:s/>ποσό<text:s/>του<text:s/>προς<text:s/>έκπτωση<text:s/>φόρου.</text:span></text:p>
      <text:p text:style-name="P23"><text:span text:style-name="T23_1">Με<text:s/>βάση<text:s/>τα<text:s/>στοιχεία<text:s/>αυτά<text:s/>θα<text:s/>ενεργείται<text:s/>η<text:s/>έκπτωση<text:s/>του<text:s/>φόρου<text:s/>των<text:s/>εισροών<text:s/>κατά<text:s/>τη<text:s/>βεβαίωση<text:s/>του<text:s/>φόρου<text:s/>επί<text:s/>του<text:s/>παραστατικού<text:s/>ΕΔΕ-6.</text:span></text:p>
      <text:p text:style-name="P24"><text:span text:style-name="T24_1">2.<text:s/>Εφόσον<text:s/>το<text:s/>προς<text:s/>έκπτωση<text:s/>ποσό<text:s/>του<text:s/>φόρου<text:s/>προστιθέμενης<text:s/>αξίας<text:s/>είναι<text:s/>μεγαλύτερο<text:s/>από<text:s/>τό<text:s/>ποσό<text:s/>του<text:s/>φόρου<text:s/>αυτού<text:s/>που<text:s/>αντιστοιχεί<text:s/>στο<text:s/>παραστατικό<text:s/>ΕΔΕ-6,<text:s/>η<text:s/>διαφορά<text:s/>του<text:s/>φόρου<text:s/>που<text:s/>δεν<text:s/>μπορεί<text:s/>να<text:s/>εκπεσθεί<text:s/>σημειώνεται<text:s/>με<text:s/>κόκκινο<text:s/>μολύβι<text:s/>για<text:s/>να<text:s/>ληφθεί<text:s/>υπόψη<text:s/>προς<text:s/>έκπτωση<text:s/>σε<text:s/>μεταγενέστερες<text:s/>βεβαιώσεις<text:s/>ή<text:s/>για<text:s/>να<text:s/>επιστραφεί<text:s/>σύμφωνα<text:s/>με<text:s/>τις<text:s/>διατάξεις<text:s/>του<text:s/>άρθρου<text:s/>27<text:s/>του<text:s/>Ν.<text:s/>1642/1986.</text:span></text:p>
      <text:p text:style-name="P25"><text:span text:style-name="T25_1">3.<text:s/>Τα<text:s/>αποδεικτικά<text:s/>στοιχεία<text:s/>θα<text:s/>ακυρώνονται<text:s/>με<text:s/>ειδική<text:s/>σφραγίδα<text:s/>με<text:s/>την<text:s/>ένδειξη<text:s/>«έγινε<text:s/>έκπτωση<text:s/>που<text:s/>αναγραφόμενου<text:s/>φόρου<text:s/>στο<text:s/>παραστατικό<text:s/>ΕΔΕ-6<text:s/>αριθμ.<text:s/>...».<text:s/>Η<text:s/>ένδειξη<text:s/>αυτή<text:s/>θα<text:s/>συμπληρώνεται<text:s/>με<text:s/>τον<text:s/>αριθμό<text:s/>του<text:s/>οικείου<text:s/>παραστατικού<text:s/>ΕΔΕ-6.</text:span></text:p>
      <text:p text:style-name="P26"><text:span text:style-name="T26_1">4.<text:s/>Το<text:s/>ένα<text:s/>αντίτυπο<text:s/>της<text:s/>συγκεντρωτικής<text:s/>κατάστασης<text:s/>θα<text:s/>παραμένει<text:s/>στην<text:s/>Υπηρεσία<text:s/>που<text:s/>ενεργεί<text:s/>την<text:s/>έκπτωση<text:s/>και<text:s/>θα<text:s/>επισυνάπτεται<text:s/>στο<text:s/>παραστατικό<text:s/>ΕΔΕ-6.<text:s/>Το<text:s/>δεύτερο<text:s/>αντίτυπο<text:s/>θα<text:s/>θεωρείται<text:s/>από<text:s/>τον<text:s/>αρμόδιο<text:s/>Προϊστάμενο<text:s/>του<text:s/>Τελωνείου<text:s/>και<text:s/>θα<text:s/>επιστρέφεται<text:s/>στον<text:s/>ενδιαφερόμενο<text:s/>μαζί<text:s/>με<text:s/>τα<text:s/>αποδεικτικά<text:s/>στοιχεία.</text:span></text:p>
      <text:p text:style-name="P27"><text:span text:style-name="T27_1">5.<text:s/>Από<text:s/>τις<text:s/>διατάξεις<text:s/>της<text:s/>παρούσας<text:s/>δεν<text:s/>προκαλείται<text:s/>δαπάνη<text:s/>στον<text:s/>Κρατικό<text:s/>Προϋπολογισμό.</text:span></text:p>
      <text:p text:style-name="P28"><text:span text:style-name="T28_1">Η<text:s/>απόφαση<text:s/>να<text:s/>δημοσιευθεί<text:s/>στην<text:s/>Εφημερίδα<text:s/>της<text:s/>Κυβερνήσεως.</text:span></text:p>
      <text:p text:style-name="P29"><text:span text:style-name="T29_1">Αθήνα,<text:s/>29<text:s/>Απριλίου<text:s/>1993</text:span></text:p>
      <text:p text:style-name="P30"><text:span text:style-name="T30_1">Ο<text:s/>ΥΦΥΠΟΥΡΓΟΣ</text:span></text:p>
      <text:p text:style-name="P31"><text:span text:style-name="T31_1">KΩN.<text:s/>ΠΑΤΡ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