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ΠΟΛ<text:s/>1162/16.6.1995</text:span></text:p>
      <text:p text:style-name="P2"><text:span text:style-name="T2_1">Αθήνα<text:s/>16<text:s/>Ιουνίου<text:s/>1995<text:s/>Αριθ.Πρωτ.1071036/258/Γ0013</text:span></text:p>
      <text:p text:style-name="P3"><text:span text:style-name="T3_1">ΕΛΛΗΝΙΚΗ<text:s/>ΔΗΜΟΚΡΑΤΙΑ<text:s/>ΥΠΟΥΡΓΕΙΟ<text:s/>ΟΙΚΟΝΟΜΙΚΩΝ<text:s/>ΓΕΝ.Δ/ΝΣΗ<text:s/>Φ/ΓΙΑΣ<text:s/>&amp;<text:s/>Δ.Π.<text:s/>ΔΙΕΥΘΥΝΣΗ<text:s/>Φ/ΓΙΑΣ<text:s/>ΚΕΦΑΛΑΙΟΥ<text:s/>(13Η)-ΤΜΗΜΑ<text:s/>Γ'</text:span></text:p>
      <text:p text:style-name="P4"><text:span text:style-name="T4_1">ΠΟΛ<text:s/>1162</text:span></text:p>
      <text:p text:style-name="P5"><text:span text:style-name="T5_1">ΘΕΜΑ:<text:s/>Οδηγίες<text:s/>για<text:s/>την<text:s/>εφαρμογή<text:s/>του<text:s/>συστήματος<text:s/>αντικειμενικού<text:s/>προσδιορισμού<text:s/>της<text:s/>φορολογητέας<text:s/>αξίας<text:s/>των<text:s/>ακινήτων.</text:span></text:p>
      <text:p text:style-name="P6"><text:span text:style-name="T6_1">1071036/258/Γ0013/ΠΟΛ.1162/16.06.1995</text:span></text:p>
      <text:p text:style-name="P7"><text:span text:style-name="T7_1">Μετά<text:s/>την<text:s/>κοινοποίηση<text:s/>της<text:s/>αριθμ.<text:s/>1067780/82/Γ0013/9.6.1994,<text:s/>ΠΟΛ.1149<text:s/>απόφασης<text:s/>του<text:s/>υπουργού<text:s/>Οικονομικών,<text:s/>με<text:s/>την<text:s/>οποία,<text:s/>κατ'<text:s/>εξουσιοδότηση<text:s/>του<text:s/>νόμου<text:s/>εκδοθείσα,<text:s/>τροποποιούνται<text:s/>και<text:s/>βελτιώνονται<text:s/>οι<text:s/>διατάξεις<text:s/>που<text:s/>αφορούν<text:s/>τη<text:s/>φορολογητέα<text:s/>αξία<text:s/>μεταβιβαζομένων<text:s/>με<text:s/>οποιαδήποτε<text:s/>αιτία<text:s/>ακινήτων<text:s/>κατά<text:s/>το<text:s/>αντικειμενικό<text:s/>σύστημα,<text:s/>σας<text:s/>παρέχουμε<text:s/>τις<text:s/>ακόλουθες<text:s/>οδηγίες,<text:s/>για<text:s/>την<text:s/>ορθή<text:s/>και<text:s/>ενιαία<text:s/>αυτής<text:s/>εφαρμογή.</text:span></text:p>
      <text:p text:style-name="P8"><text:span text:style-name="T8_1">1.<text:s/>Με<text:s/>την<text:s/>παράγραφο<text:s/>1β'<text:s/>του<text:s/>άρθρου<text:s/>2<text:s/>ορίζεται<text:s/>ότι<text:s/>η<text:s/>αξία<text:s/>της<text:s/>επαγγελματικής<text:s/>στέγης<text:s/>στο<text:s/>ισόγειο<text:s/>ή<text:s/>υπόγειο<text:s/>καθώς<text:s/>κα<text:s/>σε<text:s/>όροφο<text:s/>κτιρίου<text:s/>που<text:s/>σύμφωνα<text:s/>με<text:s/>την<text:s/>οικοδομική<text:s/>άδεια<text:s/>είναι<text:s/>κτίριο<text:s/>γραφείων<text:s/>ή<text:s/>γραφείων<text:s/>καταστημάτων,<text:s/>γίνεται<text:s/>με<text:s/>το<text:s/>έντυπο<text:s/>2.<text:s/>Επίσης<text:s/>με<text:s/>την<text:s/>παράγραφο<text:s/>1α'<text:s/>του<text:s/>ίδιου<text:s/>άρθρου<text:s/>ορίζεται<text:s/>ότι<text:s/>η<text:s/>αξία<text:s/>επαγγελματικής<text:s/>στέγης<text:s/>σε<text:s/>όροφο<text:s/>κτιρίου<text:s/>μη<text:s/>προοριζόμενου,<text:s/>σύμφωνα<text:s/>με<text:s/>την<text:s/>οικοδομική<text:s/>άδεια,<text:s/>για<text:s/>κτίριο<text:s/>γραφείων<text:s/>ή<text:s/>γραφείων<text:s/>καταστημάτων,<text:s/>γίνεται<text:s/>με<text:s/>το<text:s/>έντυπο<text:s/>1.<text:s/>Για<text:s/>διευκόλυνση<text:s/>στην<text:s/>επιλογή<text:s/>του<text:s/>αντίστοιχου<text:s/>εντύπου<text:s/>(1<text:s/>ή<text:s/>2)<text:s/>με<text:s/>το<text:s/>οποίο<text:s/>θα<text:s/>γίνεται<text:s/>ο<text:s/>υπολογισμός<text:s/>της<text:s/>αξίας,<text:s/>ανάλογα<text:s/>με<text:s/>το<text:s/>είδος<text:s/>της<text:s/>επαγγελματικής<text:s/>στέγης,<text:s/>σας<text:s/>επισυνάπτουμε<text:s/>τον<text:s/>με<text:s/>αριθμό<text:s/>1<text:s/>συγκεντρωτικό<text:s/>πίνακα.</text:span></text:p>
      <text:p text:style-name="P9"><text:span text:style-name="T9_1">2.<text:s/>Με<text:s/>τις<text:s/>παραγράφους<text:s/>1δ'<text:s/>καθώς<text:s/>και<text:s/>1στβ'<text:s/>και<text:s/>1στγ'<text:s/>του<text:s/>άρθρου<text:s/>2,<text:s/>ορίζεται<text:s/>το<text:s/>είδος<text:s/>των<text:s/>αποθηκευτικών<text:s/>χώρων,<text:s/>καθώς<text:s/>και<text:s/>των<text:s/>γεωργικών<text:s/>και<text:s/>κτηνοτροφικών<text:s/>εγκαταστάσεων<text:s/>των<text:s/>οποίων<text:s/>ο<text:s/>υπολογισμός<text:s/>της<text:s/>αξίας<text:s/>γίνεται<text:s/>με<text:s/>τα<text:s/>έντυπα<text:s/>4,<text:s/>6Α<text:s/>και<text:s/>3<text:s/>αντίστοιχα.<text:s/>Υπάρχουν<text:s/>όμως<text:s/>και<text:s/>αποθηκευτικοί<text:s/>χώροι<text:s/>των<text:s/>οποίων<text:s/>η<text:s/>αξία<text:s/>υπολογίζεται<text:s/>με<text:s/>τα<text:s/>έντυπα<text:s/>1<text:s/>ή<text:s/>2,<text:s/>όπως<text:s/>ορίζεται<text:s/>στην<text:s/>παράγραφο<text:s/>4α'<text:s/>του<text:s/>άρθρου<text:s/>6.<text:s/>Για<text:s/>διευκόλυνση<text:s/>στην<text:s/>επιλογή<text:s/>του<text:s/>αντίστοιχου<text:s/>φύλλου<text:s/>υπολογισμού<text:s/>(εντύπου<text:s/>4<text:s/>ή<text:s/>6Α<text:s/>και<text:s/>3<text:s/>ή<text:s/>2<text:s/>ή<text:s/>1),<text:s/>ανάλογα<text:s/>με<text:s/>το<text:s/>είδος<text:s/>του<text:s/>αποθηκευτικού<text:s/>χώρου,<text:s/>επισυνάπτουμε<text:s/>τον<text:s/>με<text:s/>αριθμό<text:s/>2<text:s/>συγκεντρωτικό<text:s/>πίνακα.<text:s/>Διευκρινίζεται<text:s/>επίσης,<text:s/>ότι<text:s/>η<text:s/>αξία<text:s/>αποθηκών<text:s/>οι<text:s/>οποίες<text:s/>είναι<text:s/>προσμετρημένες<text:s/>στο<text:s/>συντελεστή<text:s/>δόμησης<text:s/>και<text:s/>βρίσκονται<text:s/>στο<text:s/>ισόγειο<text:s/>κτιρίων<text:s/>επαγγελματικής<text:s/>στέγης<text:s/>ή<text:s/>επαγγελματικής<text:s/>στέγης<text:s/>και<text:s/>κατοικίας<text:s/>(μικτή<text:s/>χρήση)<text:s/>υπολογίζεται<text:s/>πάντα<text:s/>με<text:s/>το<text:s/>έντυπο<text:s/>2,<text:s/>ενώ<text:s/>όταν<text:s/>βρίσκονται<text:s/>στο<text:s/>ισόγειο<text:s/>κτιρίων<text:s/>κατοικίας,<text:s/>η<text:s/>αξία<text:s/>τους<text:s/>υπολογίζεται<text:s/>με<text:s/>το<text:s/>έντυπο<text:s/>1.<text:s/>Η<text:s/>αξία<text:s/>αποθηκών,<text:s/>οι<text:s/>οποίες<text:s/>βρίσκονται<text:s/>σε<text:s/>όροφο<text:s/>ή<text:s/>δώμα<text:s/>κτιρίων<text:s/>επαγγελματικής<text:s/>στέγης,<text:s/>που<text:s/>σύμφωνα<text:s/>με<text:s/>την<text:s/>οικοδομική<text:s/>τους<text:s/>άδεια<text:s/>προορίζονταν<text:s/>για<text:s/>κτίρια<text:s/>γραφείων<text:s/>ή<text:s/>γραφείων<text:s/>καταστημάτων<text:s/>υπολογίζεται<text:s/>με<text:s/>το<text:s/>έντυπο<text:s/>2,<text:s/>ενώ<text:s/>η<text:s/>αξία<text:s/>αποθηκών<text:s/>σε<text:s/>όροφο<text:s/>ή<text:s/>σε<text:s/>δώμα<text:s/>κτιρίων<text:s/>κατοικίας<text:s/>ή<text:s/>ή<text:s/>κτιρίων<text:s/>επαγγελματικής<text:s/>στέγης<text:s/>που<text:s/>δεν<text:s/>προορίζονταν<text:s/>σύμφωνα<text:s/>με<text:s/>την<text:s/>οικοδομική<text:s/>τους<text:s/>άδεια<text:s/>για<text:s/>κτίρια<text:s/>γραφείων<text:s/>ή<text:s/>γραφείων<text:s/>καταστημάτων,<text:s/>υπολογίζεται<text:s/>με<text:s/>το<text:s/>έντυπο<text:s/>1.</text:span></text:p>
      <text:p text:style-name="P10"><text:span text:style-name="T10_1">3.<text:s/>Με<text:s/>τις<text:s/>διατάξεις<text:s/>της<text:s/>παραγράφου<text:s/>3<text:s/>του<text:s/>άρθρου<text:s/>2<text:s/>ορίζεται<text:s/>ότι<text:s/>ως<text:s/>προσόψεις<text:s/>ενός<text:s/>ακινήτου<text:s/>θεωρούνται<text:s/>οι<text:s/>πλευρές<text:s/>του<text:s/>που<text:s/>έχουν<text:s/>άνοιγμα<text:s/>(πόρτα,<text:s/>παράθυρο,<text:s/>ή<text:s/>προθήκη)<text:s/>σε<text:s/>δρόμο,<text:s/>στοά<text:s/>ή<text:s/>στον<text:s/>ακάλυπτο<text:s/>χώρο<text:s/>του<text:s/>οικοπέδου.<text:s/>Διευκρινίζεται<text:s/>ότι<text:s/>ειδικά<text:s/>όσον<text:s/>αφορά<text:s/>τα<text:s/>υπόγεια,<text:s/>που<text:s/>η<text:s/>οροφή<text:s/>τους<text:s/>βρίσκεται<text:s/>κάτω<text:s/>ή<text:s/>μέχρι<text:s/>την<text:s/>επιφάνεια<text:s/>του<text:s/>εδάφους,<text:s/>η<text:s/>ύπαρξη<text:s/>τυχόν<text:s/>φεγγίτη<text:s/>σ'<text:s/>αυτά,<text:s/>δεν<text:s/>λογίζεται<text:s/>ως<text:s/>άνοιγμα.<text:s/>Κατά<text:s/>τα<text:s/>λοιπά,<text:s/>για<text:s/>τις<text:s/>προσόψεις<text:s/>των<text:s/>υπογείων,<text:s/>ισχύουν<text:s/>οι<text:s/>διατάξεις<text:s/>της<text:s/>παραγράφου<text:s/>3<text:s/>του<text:s/>άρθρου<text:s/>2.</text:span></text:p>
      <text:p text:style-name="P11"><text:span text:style-name="T11_1">4.<text:s/>Σύμφωνα<text:s/>με<text:s/>την<text:s/>παράγραφο<text:s/>22<text:s/>του<text:s/>άρθρου<text:s/>2,<text:s/>η<text:s/>οποία<text:s/>αναφέρεται<text:s/>στα<text:s/>απαλλοτριωτέα<text:s/>ακίνητα,<text:s/>αν<text:s/>απαλλοτριώνεται<text:s/>τμήμα<text:s/>μόνο<text:s/>του<text:s/>ακινήτου,<text:s/>ο<text:s/>προσδιορισμός<text:s/>της<text:s/>αξίας<text:s/>του<text:s/>γίνεται<text:s/>χωριστά<text:s/>για<text:s/>το<text:s/>απαλλοτριωτέο<text:s/>τμήμα<text:s/>του,<text:s/>για<text:s/>το<text:s/>οποίο<text:s/>δεν<text:s/>ισχύουν<text:s/>οι<text:s/>συντελεστές<text:s/>πρόσοψης<text:s/>και<text:s/>το<text:s/>κριτήριο<text:s/>βάθους<text:s/>και<text:s/>χωριστά<text:s/>για<text:s/>το<text:s/>υπόλοιπο<text:s/>τμήμα.<text:s/>Διευκρινίζεται<text:s/>ότι,<text:s/>εφόσον<text:s/>μετά<text:s/>την<text:s/>απαλλοτρίωση<text:s/>το<text:s/>κτίσμα<text:s/>που<text:s/>απομένει<text:s/>δεν<text:s/>μπορεί<text:s/>στατικά,<text:s/>κατά<text:s/>τη<text:s/>βεβαίωση<text:s/>της<text:s/>πολεοδομικής<text:s/>υπηρεσίας,<text:s/>να<text:s/>θεωρηθεί<text:s/>αυτοτελής<text:s/>οικοδομή<text:s/>και<text:s/>είναι<text:s/>στατικά<text:s/>ανεπαρκές<text:s/>θεωρείται<text:s/>και<text:s/>αυτό<text:s/>απαλλοτριωτέο<text:s/>και<text:s/>εφαρμόζεται<text:s/>ο<text:s/>αντίστοιχος<text:s/>μειωτικός<text:s/>συντελεστής.</text:span></text:p>
      <text:p text:style-name="P12"><text:span text:style-name="T12_1">5.<text:s/>Οπως<text:s/>με<text:s/>την<text:s/>ως<text:s/>άνω<text:s/>απόφαση<text:s/>ορίζεται<text:s/>(περ.<text:s/>β'<text:s/>της<text:s/>παραγρ.<text:s/>6<text:s/>του<text:s/>άρθρου<text:s/>3<text:s/>και<text:s/>περ.<text:s/>β'<text:s/>της<text:s/>παραγρ.<text:s/>8<text:s/>του<text:s/>αρθρου<text:s/>4),<text:s/>για<text:s/>τον<text:s/>υπολογισμό<text:s/>της<text:s/>αξίας<text:s/>κατοικίας,<text:s/>διαμερίσματος<text:s/>ή<text:s/>επαγγελματικής<text:s/>στέγης,<text:s/>που<text:s/>αποτελείται<text:s/>από<text:s/>περισσότερους<text:s/>του<text:s/>ενός<text:s/>ορόφους,<text:s/>οι<text:s/>οποίοι<text:s/>έχουν<text:s/>λειτουργική<text:s/>μεταξύ<text:s/>τους<text:s/>ενότητα,<text:s/>συμπληρώνεται<text:s/>χωριστό<text:s/>έντυπο<text:s/>για<text:s/>κάθε<text:s/>όροφο,<text:s/>αλλά,<text:s/>ως<text:s/>συντλεστής<text:s/>επιφάνειας,<text:s/>λαμβάνεται<text:s/>εκείνος<text:s/>που<text:s/>αναλογεί<text:s/>στο<text:s/>άθροισμα<text:s/>της<text:s/>επιφάνειας<text:s/>όλων<text:s/>των<text:s/>ορόφων.<text:s/>Διευκρινίζεται,<text:s/>για<text:s/>άρση<text:s/>κάθε<text:s/>τυχόν<text:s/>αμφιβολίας,<text:s/>ότι<text:s/>οι<text:s/>αυτοτελείς<text:s/>οριζόντιες<text:s/>ιδιοκτησίες<text:s/>με<text:s/>ενιαία<text:s/>λειτουργική<text:s/>ενότητα,<text:s/>κατά<text:s/>τον<text:s/>υπολογισμό<text:s/>της<text:s/>αξίας<text:s/>τους,<text:s/>λαμβάνονται<text:s/>χωριστά<text:s/>και<text:s/>ως<text:s/>συντελεστής<text:s/>επιφάνειας<text:s/>λαμβάνεται<text:s/>εκείνος<text:s/>που<text:s/>αναλογεί<text:s/>στην<text:s/>επιφάνεια<text:s/>της<text:s/>συγκεκριμένης<text:s/>αυτοτελούς<text:s/>οριζόντιας<text:s/>ιδιοκτησίας.<text:s/>Προκειμένου<text:s/>για<text:s/>επαγγελματική<text:s/>στέγη<text:s/>και<text:s/>καθόσον<text:s/>αφορά<text:s/>τη<text:s/>λειτουργική<text:s/>ενότητα,<text:s/>αυτή<text:s/>υπάρχει<text:s/>όταν<text:s/>η<text:s/>επικοινωνία<text:s/>εσωτερικώς<text:s/>γίνεται<text:s/>μέσα<text:s/>από<text:s/>το<text:s/>λειτουργικό<text:s/>της<text:s/>χώρο<text:s/>και<text:s/>όχι<text:s/>από<text:s/>κοινόχρηστο<text:s/>κλιμακοστάσιο,<text:s/>εκτός<text:s/>και<text:s/>αν,<text:s/>στην<text:s/>περίπτωση<text:s/>του<text:s/>κλιμακοστασίου,<text:s/>τούτο<text:s/>χρησιμοποιείται<text:s/>από<text:s/>τον<text:s/>ίδιο<text:s/>επαγγελματία<text:s/>για<text:s/>την<text:s/>εκπλήρωση<text:s/>του<text:s/>ίδιου<text:s/>επαγγελματικού<text:s/>σκοπού.</text:span></text:p>
      <text:p text:style-name="P13"><text:span text:style-name="T13_1">6.<text:s/>Με<text:s/>τις<text:s/>διατάξεις<text:s/>της<text:s/>παραγράφου<text:s/>8<text:s/>του<text:s/>άρθρου<text:s/>4<text:s/>της<text:s/>ίδιας<text:s/>απόφασης<text:s/>ορίζεται<text:s/>ότι,<text:s/>κατά<text:s/>τον<text:s/>υπολογισμό<text:s/>της<text:s/>αξίας<text:s/>επαγγελματικής<text:s/>στέγης,<text:s/>εφαρμόζεται<text:s/>συντελεστής<text:s/>επιφάνειας<text:s/>ο<text:s/>οποίος<text:s/>είναι<text:s/>συνάρτηση<text:s/>του<text:s/>εμβαδού<text:s/>της<text:s/>επαγγελματικής<text:s/>στέγης.<text:s/>Ηδη<text:s/>διευκρινίζεται,<text:s/>ότι<text:s/>ως<text:s/>εμβαδόν<text:s/>στο<text:s/>οποίο<text:s/>θα<text:s/>εφαρμοσθεί<text:s/>ο<text:s/>συντελεστής<text:s/>επιφάνειας<text:s/>λαμβάνεται<text:s/>το<text:s/>εμβαδόν<text:s/>που<text:s/>προκύπτει<text:s/>μετά<text:s/>την<text:s/>εφαρμογή<text:s/>του<text:s/>κριτηρίου<text:s/>βάθους<text:s/>και<text:s/>την<text:s/>προσθήκη<text:s/>της<text:s/>επιφάνειας<text:s/>του<text:s/>παταριού,<text:s/>επί<text:s/>συντελεστή<text:s/>0,30<text:s/>όπως<text:s/>αυτά<text:s/>ορίζονται<text:s/>στις<text:s/>διατάξεις<text:s/>της<text:s/>παραγράφου<text:s/>7<text:s/>του<text:s/>αρθρου<text:s/>4<text:s/>της<text:s/>ίδιας<text:s/>απόφασης.</text:span></text:p>
      <text:p text:style-name="P14"><text:span text:style-name="T14_1">7.<text:s/>Με<text:s/>την<text:s/>παράγραφο<text:s/>3<text:s/>του<text:s/>άρθρου<text:s/>5,<text:s/>ορίζεται<text:s/>ότι<text:s/>ως<text:s/>συντελεστής<text:s/>οικοπέδου<text:s/>(ΣΟ)<text:s/>λαμβάνεται<text:s/>ο<text:s/>σταθερός<text:s/>συντελεστής<text:s/>0,70,<text:s/>εκτός<text:s/>αν<text:s/>αναγράφεται<text:s/>διαφορετικά<text:s/>στους<text:s/>πίνακες<text:s/>τιμών.<text:s/>Για<text:s/>τις<text:s/>περιπτώσεις<text:s/>οικοπέδων<text:s/>που<text:s/>έχουν<text:s/>πρόσοψη<text:s/>σε<text:s/>δρόμους<text:s/>που<text:s/>είναι<text:s/>όρια<text:s/>ζωνών,<text:s/>καθώς<text:s/>και<text:s/>οικοπέδων<text:s/>με<text:s/>περισσότερες<text:s/>τη<text:s/>μίας<text:s/>προσόψεις<text:s/>σε<text:s/>δρόμους<text:s/>που<text:s/>βρίσκονται<text:s/>στην<text:s/>ίδια<text:s/>ή<text:s/>σε<text:s/>διαφορετικές<text:s/>ζώνες,<text:s/>ισχύουν<text:s/>τα<text:s/>ίδια<text:s/>με<text:s/>τα<text:s/>όσα<text:s/>ορίζονται<text:s/>στην<text:s/>παράγραφο<text:s/>5γ'<text:s/>του<text:s/>άρθρου<text:s/>5,<text:s/>σχετικά<text:s/>με<text:s/>τον<text:s/>συντελεστή<text:s/>συμμετοχής<text:s/>οικοπέδου<text:s/>(ΣΣΟ).</text:span></text:p>
      <text:p text:style-name="P15"><text:span text:style-name="T15_1">8.<text:s/>Με<text:s/>τις<text:s/>διατάξεις<text:s/>της<text:s/>παραγράφου<text:s/>8<text:s/>του<text:s/>άρθρου<text:s/>5<text:s/>της<text:s/>ίδιας<text:s/>απόφασης<text:s/>ορίζεται<text:s/>ότι,<text:s/>για<text:s/>τον<text:s/>υπολογισμό<text:s/>της<text:s/>αξίας<text:s/>ακαλύπτου<text:s/>οικοπέδου<text:s/>εφαρμόζεται<text:s/>συντελεστής<text:s/>μεγέθους,<text:s/>σε<text:s/>συνάρτηση<text:s/>με<text:s/>την<text:s/>επιφάνεια<text:s/>και<text:s/>την<text:s/>αρτιότητα<text:s/>του<text:s/>οικοπέδου<text:s/>και<text:s/>ότι<text:s/>κατά<text:s/>κανόνα<text:s/>αρτιότητα<text:s/>οικοπέδου</text:span></text:p>
      <text:p text:style-name="P16"><text:span text:style-name="T16_1">αποδεικνύεται<text:s/>από<text:s/>βεβαίωση<text:s/>της<text:s/>αρμόδιας<text:s/>πολεοδομικής<text:s/>υπηρεσίας,<text:s/>που<text:s/>προσκομίζεται<text:s/>στη<text:s/>ΔΟΥ.<text:s/>Για<text:s/>την<text:s/>αποφυγή<text:s/>άσκοπων<text:s/>ταλαιπωριών<text:s/>των<text:s/>φορολογουμένων<text:s/>και<text:s/>διευκόλυνση<text:s/>και<text:s/>των<text:s/>υπηρεσιών,<text:s/>διευκρινίζεται<text:s/>ότι,<text:s/>η<text:s/>προσκόμιση<text:s/>της<text:s/>ως<text:s/>άνω<text:s/>βεβαίωσης<text:s/>της<text:s/>πολεοδομικής<text:s/>υπηρεσίας,<text:s/>για<text:s/>την<text:s/>αρτιότητα<text:s/>του<text:s/>οικοπέδου,<text:s/>είναι<text:s/>αναγκαία<text:s/>μόνο<text:s/>στην<text:s/>περίπτωση<text:s/>που<text:s/>δηλωθεί<text:s/>ότι<text:s/>η<text:s/>επιφάνεια<text:s/>του<text:s/>ακάλυπτου<text:s/>οικοπέδου<text:s/>είναι<text:s/>μεγαλύτερη<text:s/>από<text:s/>το<text:s/>δεκαπλάσιο<text:s/>του<text:s/>κατά<text:s/>κανόνα<text:s/>άρτιου<text:s/>οικοπέδου<text:s/>της<text:s/>περιοχής<text:s/>στην<text:s/>οποία<text:s/>βρίσκεται,<text:s/>οπότε<text:s/>και<text:s/>εφαρμόζεται<text:s/>ο<text:s/>συντελεστής<text:s/>0,80.<text:s/>Σημειώνεται,<text:s/>ότι<text:s/>σε<text:s/>περίπτωση<text:s/>ακάλυπτου<text:s/>απαλλοτριωτέου<text:s/>οικοπέδου<text:s/>ή<text:s/>τμήματος<text:s/>αυτού,<text:s/>που<text:s/>το<text:s/>εμβαδόν<text:s/>του<text:s/>είναι<text:s/>μεγαλύτερο<text:s/>από<text:s/>το<text:s/>δεκαπλάσιο<text:s/>του<text:s/>κατά<text:s/>κανόνα<text:s/>άρτιου<text:s/>οικοπέδου<text:s/>της<text:s/>περιοχής,<text:s/>δεν<text:s/>εφαρμόζεται<text:s/>ο<text:s/>μειωτικός<text:s/>συντελεστής<text:s/>0,80<text:s/>γιατί<text:s/>το<text:s/>απαλλοτριωτέο<text:s/>οικόπεδο<text:s/>δεν<text:s/>θεωρείται<text:s/>άρτιο<text:s/>και<text:s/>οικοδομήσιμο.</text:span></text:p>
      <text:p text:style-name="P17"><text:span text:style-name="T17_1">9.<text:s/>Στην<text:s/>περίπτωση<text:s/>δ'<text:s/>της<text:s/>παραγράφου<text:s/>11<text:s/>του<text:s/>άρθρου<text:s/>5<text:s/>ορίζεται<text:s/>ότι<text:s/>ο<text:s/>συντελεστής<text:s/>Κ1<text:s/>είναι<text:s/>το<text:s/>πηλίκον<text:s/>της<text:s/>επιφάνειας<text:s/>του<text:s/>ισογείου,<text:s/>που<text:s/>έχει<text:s/>προσμετρηθεί<text:s/>στο<text:s/>Σ.Δ.,<text:s/>προς<text:s/>την<text:s/>επιφάνεια<text:s/>του<text:s/>οικοπέδου.<text:s/>Για<text:s/>την<text:s/>άρση<text:s/>κάθε<text:s/>τυχόν<text:s/>αμφιβολίας,<text:s/>διευκρινίζεται<text:s/>ότι<text:s/>σε<text:s/>περίπτωση<text:s/>οικοδομών,<text:s/>που<text:s/>το<text:s/>ισόγειό<text:s/>τους<text:s/>είναι<text:s/>πυλωτή<text:s/>και<text:s/>εφόσον<text:s/>δεν<text:s/>υπάρχει<text:s/>τμήμα<text:s/>ισογείου<text:s/>προσμετρημένο<text:s/>στο<text:s/>Σ.Δ.,<text:s/>ο<text:s/>συντελεστής<text:s/>Κ1<text:s/>είναι<text:s/>ίσος<text:s/>με<text:s/>το<text:s/>μηδέν<text:s/>(0).</text:span></text:p>
      <text:p text:style-name="P18"><text:span text:style-name="T18_1">10.<text:s/>Με<text:s/>το<text:s/>δεύτερο<text:s/>εδάφιο<text:s/>της<text:s/>παραγράφου<text:s/>13<text:s/>του<text:s/>ίδιου<text:s/>άρθρου<text:s/>ρυθμίζεται<text:s/>ο<text:s/>τρόπος<text:s/>υπολογισμού<text:s/>της<text:s/>αξίας<text:s/>κάθετης<text:s/>ιδιοκτησίας,<text:s/>όταν<text:s/>δεν<text:s/>μπορεί<text:s/>να<text:s/>εξαντληθεί<text:s/>ο<text:s/>συντελεστής<text:s/>δόμησης<text:s/>(Σ.Δ.),<text:s/>που<text:s/>αναλογεί<text:s/>σ'<text:s/>αυτήν<text:s/>λόγω<text:s/>υπερκάλυψης<text:s/>του<text:s/>επιτρεπόμενου<text:s/>Σ.Δ.<text:s/>από<text:s/>τις<text:s/>όμορες<text:s/>κάθετες<text:s/>ιδιοκτησίες,<text:s/>συνέπεια<text:s/>μεταγενέστερης<text:s/>τροποποίησης<text:s/>των<text:s/>όρων<text:s/>δόμησης<text:s/>της<text:s/>περιοχής.<text:s/>Με<text:s/>βάση<text:s/>τη<text:s/>ρύθμιση<text:s/>αυτή<text:s/>ο<text:s/>μειωτικός<text:s/>συντελεστής<text:s/>0,15<text:s/>που<text:s/>εφαρμόζεται<text:s/>για<text:s/>τον<text:s/>προσδιορισμό<text:s/>της<text:s/>αντικειμενικής<text:s/>αξίας<text:s/>ιδιοκτησίας<text:s/>που<text:s/>αναφέρεται<text:s/>σε<text:s/>χιλιοστά<text:s/>στον<text:s/>"αέρα"<text:s/>του<text:s/>οικοπέδου,<text:s/>μετά<text:s/>την<text:s/>εξάντληση<text:s/>του<text:s/>συντελεστή<text:s/>δόμησης<text:s/>αυτού<text:s/>(μελλοντική<text:s/>και<text:s/>αβέβαιη<text:s/>οικοδομική<text:s/>επέκταση),<text:s/>εφαρμόζεται<text:s/>και<text:s/>σε<text:s/>περίπτωση<text:s/>υπολογισμού<text:s/>της<text:s/>αξίας<text:s/>κάθετης<text:s/>ιδιοκτησίας<text:s/>και<text:s/>ειδικότερα<text:s/>για<text:s/>το<text:s/>ακάλυπτο<text:s/>τμήμα<text:s/>της,<text:s/>που<text:s/>αντιστοιχεί<text:s/>σε<text:s/>δομήσιμη<text:s/>επιφάνεια<text:s/>που<text:s/>δεν<text:s/>μπορεί<text:s/>να<text:s/>οικοδομηθεί,<text:s/>λόγω<text:s/>υπερκάλυψης<text:s/>του<text:s/>επιτρεπόμενου<text:s/>Σ.Δ.<text:s/>από<text:s/>τις<text:s/>όμορες<text:s/>κάθετες<text:s/>ιδιοκτησίες,<text:s/>γιατί<text:s/>ήδη<text:s/>έχει<text:s/>τροποποιηθεί<text:s/>ο<text:s/>συντελεστής<text:s/>δόμησης<text:s/>της<text:s/>περιοχής,<text:s/>ώστε<text:s/>να<text:s/>μην<text:s/>καταλείπεται<text:s/>υπόλοιπο<text:s/>ή<text:s/>να<text:s/>καταλείπεται<text:s/>μέρος<text:s/>μόνο<text:s/>του<text:s/>συντελεστή<text:s/>δόμησης<text:s/>προς<text:s/>κάλυψη.<text:s/>Αν<text:s/>όμως<text:s/>η<text:s/>έλλειψη<text:s/>δυνατότητας<text:s/>εξάντλησης<text:s/>του<text:s/>συντελεστή<text:s/>δόμησης,<text:s/>που<text:s/>αναλογεί<text:s/>στην<text:s/>συγκεκριμένη<text:s/>κάθετη<text:s/>ιδιοκτησία,<text:s/>δεν<text:s/>είναι<text:s/>απόρροια<text:s/>τροποποίησης<text:s/>των<text:s/>όρων<text:s/>δόμησης,<text:s/>αλλά<text:s/>οφείλεται<text:s/>σε<text:s/>πρωτοβουλία<text:s/>του<text:s/>κυρίου<text:s/>της<text:s/>όμορης<text:s/>κάθετης<text:s/>ιδιοκτησίας,<text:s/>ο<text:s/>οποίος<text:s/>υπερκάλυψε<text:s/>το<text:s/>αναλογούν<text:s/>στην<text:s/>ιδιοκτησία<text:s/>του<text:s/>μέρος<text:s/>του<text:s/>συντελεστή<text:s/>δόμησης<text:s/>της<text:s/>ενιαίας<text:s/>ιδιοκτησίας,<text:s/>για<text:s/>τον<text:s/>υπολογισμό<text:s/>της<text:s/>αξίας<text:s/>του<text:s/>ακαλύπτου<text:s/>αυτού<text:s/>τμήματος<text:s/>της<text:s/>κάθετης<text:s/>ιδιοκτησίας<text:s/>δεν<text:s/>εφαρμόζεται<text:s/>μειωτικός<text:s/>συντελεστής<text:s/>(Βλέπε<text:s/>παραδείγματα<text:s/>4<text:s/>και<text:s/>5).</text:span></text:p>
      <text:p text:style-name="P19"><text:span text:style-name="T19_1">11.<text:s/>Κατά<text:s/>τον<text:s/>υπολογισμό<text:s/>της<text:s/>αξίας<text:s/>οικοπέδων<text:s/>με<text:s/>το<text:s/>έντυπο<text:s/>3,<text:s/>σύμφωνα<text:s/>με<text:s/>τις<text:s/>διατάξεις<text:s/>του<text:s/>άρθρου<text:s/>5,<text:s/>χρησιμοποιούνται<text:s/>και<text:s/>συντελεστές<text:s/>οι<text:s/>οποίοι<text:s/>προκύπτουν<text:s/>από<text:s/>διάφορους<text:s/>μαθηματικούς<text:s/>τύπους<text:s/>(περιπτώσεις<text:s/>Δ'<text:s/>και<text:s/>Θ'<text:s/>του<text:s/>εντύπου<text:s/>3)<text:s/>και<text:s/>είναι<text:s/>δεκαδικοί<text:s/>αριθμοί.<text:s/>Προκειμένου<text:s/>να<text:s/>αποφευχθούν<text:s/>μικροδιαφορές<text:s/>στην<text:s/>αξία<text:s/>των<text:s/>οικοπέδων,<text:s/>που<text:s/>οφείλονται<text:s/>στα<text:s/>δεκαδικά<text:s/>ψηφία<text:s/>αυτών<text:s/>των<text:s/>συντελεστών,<text:s/>αυτοί<text:s/>θα<text:s/>στρογγυλοποιούνται<text:s/>σε<text:s/>τέσσερα<text:s/>δεκαδικά<text:s/>ψηφία.</text:span></text:p>
      <text:p text:style-name="P20"><text:span text:style-name="T20_1">12.<text:s/>Στην<text:s/>παράγραφο<text:s/>1<text:s/>του<text:s/>άρθρου<text:s/>7,<text:s/>ορίζεται<text:s/>ότι<text:s/>για<text:s/>να<text:s/>θεωρηθεί<text:s/>ένας<text:s/>κλειστός<text:s/>χώρος,<text:s/>ως<text:s/>χώρος<text:s/>στάθμευσης<text:s/>αυτοκινήτων,<text:s/>θα<text:s/>πρέπει<text:s/>τούτο<text:s/>να<text:s/>προκύπτει<text:s/>από<text:s/>μεταγεγραμμένη<text:s/>συμβολαιογραφική<text:s/>πράξη<text:s/>και<text:s/>το<text:s/>συνημένο<text:s/>σ'<text:s/>αυτήν<text:s/>σχετικό<text:s/>σχεδιάγραμμα.<text:s/>Αντίγραφα<text:s/>επικυρωμένα<text:s/>αυτών<text:s/>θα<text:s/>πρέπει<text:s/>να<text:s/>προσκομίζονται<text:s/>υποχρεωτικά<text:s/>στην<text:s/>αρμόδια<text:s/>ΔΟΥ.<text:s/>Θεωρούμε<text:s/>όμως<text:s/>σκόπιμο<text:s/>να<text:s/>σημειώσουμε<text:s/>ότι,<text:s/>ειδικά<text:s/>σε<text:s/>περίπτωση<text:s/>μεταβίβασης<text:s/>θέσης<text:s/>στάθμευσης<text:s/>αυτοκινήτου<text:s/>που<text:s/>βρίσκεται<text:s/>σε<text:s/>πυλωτή<text:s/>ή<text:s/>σε<text:s/>ακάλυπτο<text:s/>χώρο<text:s/>του<text:s/>οικοπέδου,<text:s/>δεν<text:s/>απαιτείται<text:s/>η<text:s/>προσκόμιση<text:s/>στην<text:s/>αρμόδια<text:s/>ΔΟΥ<text:s/>της<text:s/>κατά<text:s/>τα<text:s/>άνω<text:s/>συμβολαιογραφικής<text:s/>πράξης<text:s/>και<text:s/>του<text:s/>σχετικού<text:s/>σχεδιαγράμματος.</text:span></text:p>
      <text:p text:style-name="P21"><text:span text:style-name="T21_1">13.<text:s/>Με<text:s/>τις<text:s/>διατάξεις<text:s/>του<text:s/>άρθρου<text:s/>7<text:s/>της<text:s/>ίδιας<text:s/>απόφασης<text:s/>καθορίζεται<text:s/>γενικώς<text:s/>ο<text:s/>τρόπος<text:s/>υπολογισμού<text:s/>της<text:s/>φορολογητέας<text:s/>αξίας<text:s/>των<text:s/>ιδιωτικών<text:s/>χώρων<text:s/>στάθμευσης<text:s/>αυτοκινήτων<text:s/>και<text:s/>ορίζεται<text:s/>πως<text:s/>γι'<text:s/>αυτό<text:s/>χρησιμοποιείται<text:s/>το<text:s/>έντυπο<text:s/>5.<text:s/>Θέμα<text:s/>ανέκυψε<text:s/>για<text:s/>τις<text:s/>περιπτώσεις<text:s/>μεταβίβασης<text:s/>μελλοντικών<text:s/>χώρων<text:s/>στάθμευσης,<text:s/>είτε<text:s/>σε<text:s/>αυτούς<text:s/>αναλογούν<text:s/>είτε<text:s/>όχι<text:s/>ποσοστά<text:s/>εξ<text:s/>αδιαιρέτου<text:s/>στο<text:s/>οικόπεδο.<text:s/>Για<text:s/>το<text:s/>θέμα<text:s/>αυτό<text:s/>διευκρινίζεται<text:s/>ότι<text:s/>αν<text:s/>μεταβιβάζονται<text:s/>χιλιοστά<text:s/>οικοπέδου,<text:s/>τα<text:s/>οποία<text:s/>αντιστοιχούν<text:s/>σε<text:s/>μελλοντική<text:s/>θέση<text:s/>στάθμευσης<text:s/>αυτοκινήτου<text:s/>σε<text:s/>κλειστό<text:s/>ισόγειο<text:s/>ή<text:s/>υπόγειο<text:s/>χώρο,<text:s/>ο<text:s/>υπολογισμός<text:s/>της<text:s/>αξίας<text:s/>τους<text:s/>γίνεται<text:s/>με<text:s/>το<text:s/>έντυπο<text:s/>3<text:s/>περίπτωση<text:s/>Θ'<text:s/>υποπερίπτωση<text:s/>1<text:s/>και<text:s/>σημειώνεται<text:s/>στην<text:s/>ένδειξη<text:s/>"επιφάνεια<text:s/>ορόφου<text:s/>ή<text:s/>ορόφων<text:s/>που<text:s/>δεν<text:s/>προσμετράται<text:s/>στο<text:s/>Σ.Δ."<text:s/>Εξυπακούεται<text:s/>ότι<text:s/>στην<text:s/>περίπτωση<text:s/>αυτή<text:s/>ο<text:s/>Σ.Α.Ο.<text:s/>θα<text:s/>ληφθεί<text:s/>προσαυξημένος<text:s/>κατά<text:s/>τα<text:s/>οριζόμενα<text:s/>στην<text:s/>περίπτωση<text:s/>β'<text:s/>της<text:s/>παραγράφου<text:s/>11<text:s/>του<text:s/>άρθρου<text:s/>5<text:s/>της<text:s/>απόφασης.<text:s/>Αν<text:s/>όμως<text:s/>μεταβιβάζεται<text:s/>μελλοντική<text:s/>θέση<text:s/>στάθμευσης,<text:s/>χωρίς<text:s/>αναλογία<text:s/>χιλιοστών<text:s/>επί<text:s/>του<text:s/>οικοπέδου<text:s/>ή<text:s/>όταν<text:s/>αυτή<text:s/>βρίσκεται<text:s/>σε<text:s/>ανοικτό<text:s/>ισόγειο<text:s/>χώρο<text:s/>(Pilotis<text:s/>ή<text:s/>ακάλυπτο<text:s/>χώρο<text:s/>του<text:s/>οικοπέδου),<text:s/>ο<text:s/>υπολογισμός<text:s/>της<text:s/>αξίας<text:s/>της<text:s/>γίνεται<text:s/>με<text:s/>το<text:s/>έντυπο<text:s/>5).</text:span></text:p>
      <text:p text:style-name="P22"><text:span text:style-name="T22_1">14.<text:s/>Με<text:s/>την<text:s/>παράγραφο<text:s/>2α',<text:s/>του<text:s/>άρθρου<text:s/>8<text:s/>ορίζονται<text:s/>οι<text:s/>τιμές<text:s/>αφετηρίας</text:span></text:p>
      <text:p text:style-name="P23"><text:span text:style-name="T23_1">για<text:s/>τον<text:s/>υπολογισμό<text:s/>της<text:s/>αξίας<text:s/>βιομηχανοστασίου,<text:s/>κλειστής<text:s/>αποθήκης,<text:s/>ανοιχτής<text:s/>αποθήκης<text:s/>και<text:s/>επαγγελματικής<text:s/>στέγης<text:s/>(παράρτημα<text:s/>της<text:s/>εγκατάστασης).<text:s/>Διευκρινίζεται<text:s/>ότι<text:s/>για<text:s/>τον<text:s/>υπολογισμό<text:s/>της<text:s/>αξίας<text:s/>των<text:s/>γεωργικών<text:s/>και<text:s/>κτηνοτροφικών<text:s/>εγκατατάσεων<text:s/>της<text:s/>παραγράφου<text:s/>1γ'<text:s/>του<text:s/>ίδιου<text:s/>άρθρου,<text:s/>ως<text:s/>τιμή<text:s/>αφετηρίας<text:s/>λαμβάνεται<text:s/>αυτή<text:s/>των<text:s/>αποθηκών.<text:s/>Για<text:s/>τον<text:s/>υπολογισμό<text:s/>όμως<text:s/>της<text:s/>αξίας<text:s/>αποθηκών<text:s/>που<text:s/>λειτουργούν<text:s/>ως<text:s/>ψυγεία,<text:s/>λαμβάνεται<text:s/>ως<text:s/>τιμή<text:s/>αφετηρίας<text:s/>αυτή<text:s/>των<text:s/>βιομηχανοστασίων.</text:span></text:p>
      <text:p text:style-name="P24"><text:span text:style-name="T24_1">15.<text:s/>Σύμφωνα<text:s/>με<text:s/>το<text:s/>άρθρο<text:s/>10<text:s/>της<text:s/>ίδιας<text:s/>απόφασης,<text:s/>ο<text:s/>υπολογισμός<text:s/>της<text:s/>φορολογητέας<text:s/>αξίας<text:s/>των<text:s/>αθλητικών<text:s/>εγκαταστάσεων<text:s/>γίνεται<text:s/>με<text:s/>το<text:s/>έντυπο<text:s/>6Γ<text:s/>και<text:s/>ειδικά<text:s/>για<text:s/>την<text:s/>αξία<text:s/>των<text:s/>οικοπέδων,<text:s/>στα<text:s/>οποία<text:s/>βρίσκονται<text:s/>οι<text:s/>εγκαταστάσεις<text:s/>αυτές,<text:s/>χρησιμοποιείται<text:s/>το<text:s/>έντυπο<text:s/>3<text:s/>ή<text:s/>σε<text:s/>περίπτωση<text:s/>που<text:s/>δεν<text:s/>είναι<text:s/>σε<text:s/>περιοχές<text:s/>που<text:s/>ισχύει<text:s/>το<text:s/>αντικειμενικό<text:s/>σύστημα<text:s/>η<text:s/>αξία<text:s/>του<text:s/>οικοπέδου<text:s/>υπολογίζεται<text:s/>βάσει<text:s/>συγκριτικών<text:s/>στοιχείων.<text:s/>Για<text:s/>την<text:s/>άρση<text:s/>κάθε<text:s/>επί<text:s/>του<text:s/>θέματος<text:s/>αυτού<text:s/>αμφισβήτησης,<text:s/>διευκρινίζουμε<text:s/>ότι,<text:s/>για<text:s/>πισίνες<text:s/>και<text:s/>γενικά<text:s/>αθλητικές<text:s/>εγκαταστάσεις<text:s/>που<text:s/>είναι<text:s/>κατασκευασμένες<text:s/>σε<text:s/>κοινόχρηστους<text:s/>χώρους<text:s/>(ακάλυπτο<text:s/>χώρο<text:s/>του<text:s/>οικοπέδου,<text:s/>δώμα<text:s/>ασκεπές,<text:s/>πυλωτή)<text:s/>και<text:s/>ειδικά<text:s/>όταν<text:s/>είναι<text:s/>συνιδιοκτησία<text:s/>των<text:s/>συγκυριών<text:s/>του<text:s/>κοινόχρηστου<text:s/>χώρου<text:s/>(καθενός<text:s/>με<text:s/>τα<text:s/>ποσοστά<text:s/>συμμετοχής<text:s/>του<text:s/>στο<text:s/>οικόπεδο),<text:s/>για<text:s/>τον<text:s/>προσδιορισμό<text:s/>της<text:s/>αξίας<text:s/>τους<text:s/>δεν<text:s/>προσθέτουμε<text:s/>την<text:s/>αξία<text:s/>του<text:s/>αναλογούντος<text:s/>οικοπέδου<text:s/>στην<text:s/>αξία<text:s/>της<text:s/>αθλητικής<text:s/>εγκατάστασης<text:s/>που<text:s/>υπολογίσθηκε<text:s/>με<text:s/>το<text:s/>έντυπο<text:s/>6Γ,<text:s/>γιατί<text:s/>η<text:s/>αξία<text:s/>του<text:s/>αναλογούντος<text:s/>οικοπέδου<text:s/>συμπεριλαμβάνεται<text:s/>στην<text:s/>αξία<text:s/>της<text:s/>οριζόντιας<text:s/>ιδιοκτησίας<text:s/>του<text:s/>καθενός<text:s/>συνιδιοκτήτη.<text:s/>Αν<text:s/>όμως<text:s/>οι<text:s/>αθλητικές<text:s/>εγκαταστάσεις<text:s/>ανήκουν<text:s/>σε<text:s/>έναν<text:s/>ή<text:s/>μερικούς<text:s/>από<text:s/>τους<text:s/>συγκυρίους<text:s/>του<text:s/>κοινόχρηστου<text:s/>χώρου,<text:s/>τότε<text:s/>προστίθεται<text:s/>στην<text:s/>αξία<text:s/>των<text:s/>εγκαταστάσεων,<text:s/>και<text:s/>η<text:s/>αξία<text:s/>της<text:s/>δουλείας<text:s/>χρήσης<text:s/>του<text:s/>κοινόχρηστου<text:s/>χώρου<text:s/>τον<text:s/>οποίο<text:s/>αυτές<text:s/>καταλαμβάνουν.<text:s/>Και<text:s/>επομένως<text:s/>η<text:s/>συνολική<text:s/>τους<text:s/>αξία<text:s/>προκύπτει<text:s/>αθροίζοντας<text:s/>τις<text:s/>επιμέρους<text:s/>αξίες<text:s/>των<text:s/>εντύπων<text:s/>6Γ<text:s/>και<text:s/>3.<text:s/>(Βλέπε<text:s/>παράδειγμα<text:s/>6).</text:span></text:p>
      <text:p text:style-name="P25"><text:span text:style-name="T25_1">16.<text:s/>Με<text:s/>τις<text:s/>διατάξεις<text:s/>του<text:s/>άρθρου<text:s/>14<text:s/>της<text:s/>ίδιας<text:s/>απόφασης<text:s/>καθορίζεται<text:s/>ο<text:s/>τρόπος<text:s/>υπολογισμού<text:s/>της<text:s/>φορολογητέας<text:s/>αξίας<text:s/>κτιρίων<text:s/>που<text:s/>δεν<text:s/>μπορούν<text:s/>να<text:s/>υπαχθούν<text:s/>σε<text:s/>κάποια<text:s/>κατηγορία<text:s/>από<text:s/>αυτές<text:s/>για<text:s/>τις<text:s/>οποίες<text:s/>έχουν<text:s/>καθιερωθεί<text:s/>τα<text:s/>έντυπα<text:s/>1,<text:s/>2,<text:s/>4,<text:s/>5,<text:s/>6Α,<text:s/>6Β,<text:s/>6Γ,<text:s/>6Δ,<text:s/>6Ε,<text:s/>6ΣΤ.<text:s/>Διευκρινίζοντας<text:s/>τις<text:s/>διατάξεις<text:s/>του<text:s/>άρθρου<text:s/>αυτού<text:s/>ορίζουμε<text:s/>ότι<text:s/>στην<text:s/>κατηγορία<text:s/>αυτή<text:s/>των<text:s/>κτιρίων<text:s/>υπάγονται<text:s/>και<text:s/>τα<text:s/>αυτοτελή<text:s/>κτίρια<text:s/>που<text:s/>χρησιμοποιούνται<text:s/>ως<text:s/>υποσταθμοί<text:s/>της<text:s/>ΔΕΗ.<text:s/>Ειδικώς<text:s/>όμως<text:s/>αν<text:s/>οι<text:s/>υποσταθμοί<text:s/>της<text:s/>ΔΕΗ<text:s/>βρίσκονται<text:s/>σε<text:s/>κάποιο<text:s/>τμήμα<text:s/>κτιρίου<text:s/>μικτής<text:s/>χρήσης,<text:s/>τότε<text:s/>ο<text:s/>υπολογισμός<text:s/>της<text:s/>αξίας<text:s/>τους<text:s/>γίνεται<text:s/>ανάλογα<text:s/>με<text:s/>το<text:s/>είδος<text:s/>του<text:s/>χώρου<text:s/>στον<text:s/>οποίο<text:s/>είναι<text:s/>εγκατεστημένοι<text:s/>οι<text:s/>υποσταθμοί<text:s/>(π.χ.<text:s/>υπόγεια<text:s/>αποθήκη).</text:span></text:p>
      <text:p text:style-name="P26"><text:span text:style-name="T26_1">17.<text:s/>Σύμφωνα<text:s/>με<text:s/>τις<text:s/>παραγράφους<text:s/>1δδ'<text:s/>και<text:s/>1στγ'<text:s/>του<text:s/>άρθρου<text:s/>2,<text:s/>ο<text:s/>υπολογισμός<text:s/>της<text:s/>αξίας<text:s/>γεωργικών<text:s/>και<text:s/>κτηνοτροφικών<text:s/>εγκαταστάσεων<text:s/>γίνεται<text:s/>με<text:s/>τα<text:s/>έντυπα<text:s/>4<text:s/>ή<text:s/>6Α<text:s/>και<text:s/>3<text:s/>ανάλογα<text:s/>με<text:s/>την<text:s/>επιφάνειά<text:s/>τους.</text:span></text:p>
      <text:p text:style-name="P27"><text:span text:style-name="T27_1">Διευκρινίζεται<text:s/>όμως,<text:s/>ότι<text:s/>στις<text:s/>παραπάνω<text:s/>εγκαταστάσεις<text:s/>δεν<text:s/>περιλαμβάνονται<text:s/>τα<text:s/>θερμοκήπια,<text:s/>τα<text:s/>οποία<text:s/>δεν<text:s/>θεωρούνται<text:s/>κτίσματα.</text:span></text:p>
      <text:p text:style-name="P28"><text:span text:style-name="T28_1">ΠΑΡΑΔΕΙΓΜΑ<text:s/>1</text:span></text:p>
      <text:p text:style-name="P29"><text:span text:style-name="T29_1">Το<text:s/>οικόπεδο<text:s/>υπό<text:s/>στοιχεία<text:s/>ΑΒΓΔΑ<text:s/>(Ε1)<text:s/>με<text:s/>βάση<text:s/>την<text:s/>πράξη<text:s/>τακτοποίησης<text:s/>και<text:s/>αναλογισμού<text:s/>αποζημιώσεων<text:s/>δεν<text:s/>είναι<text:s/>οικοδομήσιμο,<text:s/>αλλά<text:s/>είναι<text:s/>αναγκαστικά<text:s/>προσκυρωτέο<text:s/>στην<text:s/>όμορη<text:s/>υπό<text:s/>στοιχεία<text:s/>ΒΕΖΓΒ<text:s/>(Ε2)<text:s/>ιδιοκτησία.<text:s/>Για<text:s/>τον<text:s/>υπολογισμό<text:s/>της<text:s/>αξίας<text:s/>του<text:s/>Ε1,<text:s/>είτε<text:s/>αυτό<text:s/>μεταβιβάζεται<text:s/>αυτοτελώς<text:s/>(π.χ.<text:s/>κληρονομιά,<text:s/>γονική<text:s/>παροχή)<text:s/>είτε<text:s/>με<text:s/>σκοπό<text:s/>την<text:s/>προσκύρωσή<text:s/>του<text:s/>στην<text:s/>ιδιοκτησία<text:s/>Ε2,<text:s/>εφαρμόζεται<text:s/>ο<text:s/>μειωτικός<text:s/>συντελεστής<text:s/>0,60,<text:s/>ο<text:s/>Σ.Ε.<text:s/>=<text:s/>1,5,<text:s/>ο<text:s/>συντελεστής<text:s/>πρόσοψης<text:s/>1,08,<text:s/>δεν<text:s/>εφαρμόζεται<text:s/>όμως<text:s/>κριτήριο<text:s/>βάθους.</text:span></text:p>
      <text:p text:style-name="P30"><text:span text:style-name="T30_1">ΠΑΡΑΔΕΙΓΜΑ<text:s/>2</text:span></text:p>
      <text:p text:style-name="P31"><text:span text:style-name="T31_1">Από<text:s/>το<text:s/>οικόπεδο<text:s/>υπό<text:s/>στοιχεία<text:s/>ΑΒΓΔΑ<text:s/>(Ε1<text:s/>+<text:s/>Ε3)<text:s/>μεταβιβάζεται<text:s/>εκούσια<text:s/>ένα<text:s/>τμήμα<text:s/>του,<text:s/>το<text:s/>υπό<text:s/>στοιχεία<text:s/>ΗΓΔΘΗ<text:s/>(Ε3),<text:s/>που<text:s/>είναι<text:s/>μη<text:s/>οικοδομήσιμο,<text:s/>στην<text:s/>ιδιοκτησία<text:s/>Ε2<text:s/>υπό<text:s/>στοιχεία<text:s/>ΕΖΓΗΕ<text:s/>(Ε2).<text:s/>Επειδή<text:s/>η<text:s/>πιο<text:s/>πάνω<text:s/>μεταβίβαση<text:s/>του<text:s/>Ε3<text:s/>τμήματος<text:s/>οικοπέδου<text:s/>γίνεται<text:s/>εκούσια,<text:s/>με<text:s/>σκοπό<text:s/>τη<text:s/>συνένωσή<text:s/>του<text:s/>με<text:s/>την<text:s/>ιδιοκτησία<text:s/>Ε2,<text:s/>για<text:s/>τον<text:s/>υπολογισμό<text:s/>της<text:s/>αξίας<text:s/>του<text:s/>δεν<text:s/>εφαρμόζεται<text:s/>μειωτικός<text:s/>συντελεστής<text:s/>ειδικών<text:s/>συνθηκών<text:s/>και<text:s/>λαμβάνονται<text:s/>όλα<text:s/>τα<text:s/>στοιχεία<text:s/>και<text:s/>οι<text:s/>συντελεστές<text:s/>που<text:s/>αντιστοιχούν<text:s/>στο<text:s/>αυτοτελές<text:s/>οικόπεδο<text:s/>Ε3,<text:s/>ήτοι<text:s/>Τ.Ζ.<text:s/>=<text:s/>85.000,<text:s/>Σ.Ε.=1,0,<text:s/>χωρίς<text:s/>να<text:s/>εφαρμόζεται<text:s/>όμως<text:s/>κριτήριο<text:s/>βάθους.</text:span></text:p>
      <text:p text:style-name="P32"><text:span text:style-name="T32_1">ΠΑΡΑΔΕΙΓΜΑ<text:s/>3</text:span></text:p>
      <text:p text:style-name="P33"><text:span text:style-name="T33_1">Από<text:s/>τα<text:s/>άρτια<text:s/>και<text:s/>οικοδομήσιμα<text:s/>οικόπεδα<text:s/>υπό<text:s/>στοιχεία<text:s/>ΑΒΓΔΑ<text:s/>και<text:s/>ΒΕΖΓΒ,<text:s/>ανταλλάσσονται<text:s/>εκούσια<text:s/>τα<text:s/>τμήματα<text:s/>αυτών<text:s/>υπό<text:s/>στοιχεία<text:s/>(ΒΗΘΒ<text:s/>(Ε1)<text:s/>και<text:s/>ΘΓΙΘ<text:s/>(Ε2)<text:s/>αντίστοιχα,<text:s/>με<text:s/>σκοπό<text:s/>την<text:s/>απόκτηση<text:s/>καλύτερου<text:s/>σχήματος.<text:s/>Κατά<text:s/>τις<text:s/>μεταβιβάσεις<text:s/>αυτές<text:s/>δεν<text:s/>εφαρμόζεται<text:s/>μειωτικός<text:s/>συντελεστής<text:s/>ειδικών<text:s/>συνθηκών,<text:s/>γιατί<text:s/>η<text:s/>ανταλλαγή<text:s/>είναι<text:s/>εκούσια<text:s/>και<text:s/>λαμβάνονται<text:s/>όλα<text:s/>τα<text:s/>στοιχεία<text:s/>και<text:s/>οι<text:s/>συντελεστές<text:s/>που<text:s/>αντιστοιχούν<text:s/>στα<text:s/>αυτοτελή<text:s/>οικόπεδα<text:s/>Ε1<text:s/>και<text:s/>Ε2<text:s/>και<text:s/>χωρίς<text:s/>να</text:span></text:p>
      <text:p text:style-name="P34"><text:span text:style-name="T34_1">εφαρμόζεται<text:s/>κριτήριο<text:s/>βάθους.<text:s/>Δηλαδή<text:s/>εκτός<text:s/>των<text:s/>άλλων,<text:s/>για<text:s/>το<text:s/>οικόπεδο<text:s/>Ε1<text:s/>λαμβάνεται<text:s/>ΤΖ<text:s/>=<text:s/>120.000<text:s/>(Α<text:s/>Γραμμική)<text:s/>και<text:s/>Σ.Ε.<text:s/>=<text:s/>1,2,<text:s/>ενώ<text:s/>για<text:s/>το<text:s/>οικόπεδο<text:s/>Ε2<text:s/>λαμβάνεται<text:s/>Τ.Ζ.<text:s/>=<text:s/>100.000<text:s/>και<text:s/>Σ.Ε.<text:s/>=<text:s/>1,0<text:s/>ως<text:s/>τυφλό.<text:s/>Αν<text:s/>όμως<text:s/>η<text:s/>ανταλλαγή<text:s/>των<text:s/>ως<text:s/>άνω<text:s/>οικοπεδικών<text:s/>τμημάτων<text:s/>Ε1<text:s/>και<text:s/>Ε2<text:s/>είναι<text:s/>αναγκαστική,<text:s/>εφαρμόζεται<text:s/>ο<text:s/>μειωτικός<text:s/>συντελεστής<text:s/>ειδικών<text:s/>συνθηκών<text:s/>0,60<text:s/>και<text:s/>κατά<text:s/>τον<text:s/>υπολογισμό<text:s/>της<text:s/>αξίας<text:s/>τους<text:s/>λαμβάνονται<text:s/>πάλι<text:s/>όλα<text:s/>τα<text:s/>στοιχεία<text:s/>και<text:s/>οι<text:s/>συντελεστές<text:s/>που<text:s/>αντιστοιχούν<text:s/>στα<text:s/>αυτοτελή<text:s/>οικόπεδα<text:s/>Ε1<text:s/>και<text:s/>Ε2.</text:span></text:p>
      <text:p text:style-name="P35"><text:span text:style-name="T35_1">ΠΑΡΑΔΕΙΓΜΑ<text:s/>4</text:span></text:p>
      <text:p text:style-name="P36"><text:span text:style-name="T36_1">Σε<text:s/>οικόπεδο<text:s/>έκτασης<text:s/>1000<text:s/>μ2<text:s/>έχουν<text:s/>συσταθεί<text:s/>δύο<text:s/>κάθετες<text:s/>ιδιοκτησίες,<text:s/>η<text:s/>με<text:s/>αριθμό<text:s/>1<text:s/>εμβαδού<text:s/>500<text:s/>μ2<text:s/>και<text:s/>η<text:s/>με<text:s/>αριθμό<text:s/>2<text:s/>εμβαδού<text:s/>500<text:s/>μ2.<text:s/>Ο<text:s/>Σ.Δ.<text:s/>που<text:s/>ισχύει<text:s/>στην<text:s/>περιοχή<text:s/>του<text:s/>ακινήτου<text:s/>είναι<text:s/>0,80.<text:s/>Στην<text:s/>μία<text:s/>κάθετη<text:s/>ιδιοκτησία<text:s/>με<text:s/>αριθμό<text:s/>1<text:s/>έχει<text:s/>ανεγερθεί<text:s/>κρίσμα<text:s/>επιφάνειας<text:s/>350<text:s/>μ2.<text:s/>Λόγω<text:s/>τροποποίησης<text:s/>όμως<text:s/>των<text:s/>όρων<text:s/>δόμησης<text:s/>σήμερα<text:s/>ο<text:s/>Σ.Δ.<text:s/>είναι<text:s/>0,60.<text:s/>Ζητείται<text:s/>η<text:s/>αξία<text:s/>της<text:s/>κάθετης<text:s/>ιδιοκτησίας<text:s/>με<text:s/>αριθμό<text:s/>2<text:s/>στην<text:s/>οποία<text:s/>δεν<text:s/>υπάρχει<text:s/>κτίσμα.<text:s/>Τα<text:s/>στοιχεία<text:s/>του<text:s/>ακινήτου<text:s/>είναι:<text:s/>ΤΖ<text:s/>=<text:s/>120.000,<text:s/>Σ.Α.Ο.<text:s/>=<text:s/>0,60,<text:s/>Σ.Ο.<text:s/>=<text:s/>0,70,<text:s/>Σ.Σ.Ο.<text:s/>=<text:s/>0,32,<text:s/>Σ.Ε.<text:s/>=<text:s/>1,00</text:span></text:p>
      <text:p text:style-name="P37"><text:span text:style-name="T37_1">Για<text:s/>τον<text:s/>υπολογισμό<text:s/>της<text:s/>αξίας<text:s/>της<text:s/>κάθετης<text:s/>ιδιοκτησίας<text:s/>με<text:s/>αριθμό<text:s/>2<text:s/>εξατάζουμε<text:s/>αρχικά<text:s/>αν<text:s/>είναι<text:s/>εξαντλημένος<text:s/>ο<text:s/>Σ.Δ.<text:s/>του<text:s/>ενιαίου<text:s/>οικοπέδου.<text:s/>Ετσι<text:s/>έχουμε:<text:s/>(Ε1<text:s/>+<text:s/>Ε2)<text:s/>Χ<text:s/>Σ.Δ.<text:s/>=<text:s/>1000<text:s/>Χ<text:s/>0,60<text:s/>=<text:s/>600<text:s/>μ2.<text:s/>Επειδή<text:s/>η<text:s/>κάθετη<text:s/>ιδιοκτησία<text:s/>αρ.<text:s/>1<text:s/>έχει<text:s/>ήδη<text:s/>ανεγείρει<text:s/>350μ2<text:s/>υπολείπονται<text:s/>προς<text:s/>κάλυψη<text:s/>(600<text:s/>-<text:s/>350)<text:s/>=<text:s/>250<text:s/>μ2,<text:s/>τα<text:s/>οποία<text:s/>θα<text:s/>ανεγερθούν<text:s/>στην<text:s/>αρ.<text:s/>2<text:s/>κάθετη<text:s/>ιδιοκτησία.<text:s/>Σύμφωνα<text:s/>όμως<text:s/>με<text:s/>το<text:s/>εμβαδόν<text:s/>της<text:s/>και<text:s/>το<text:s/>Σ.Δ.<text:s/>η<text:s/>κάθετη<text:s/>ιδιοκτησία<text:s/>αρ.<text:s/>2<text:s/>θα<text:s/>έπρεπε<text:s/>να<text:s/>οικοδομήσει:<text:s/>Ε2<text:s/>Χ<text:s/>Σ.Δ.<text:s/>=<text:s/>500<text:s/>Χ<text:s/>0,60<text:s/>=<text:s/>300μ2<text:s/>Επειδή<text:s/>όμως<text:s/>η<text:s/>ιδιοκτησία<text:s/>αριθ.<text:s/>1<text:s/>έχει<text:s/>καλύψει<text:s/>350μ2,<text:s/>δηλαδή<text:s/>50μ2<text:s/>περισσότερα<text:s/>από<text:s/>τα<text:s/>αναλογούντα<text:s/>(300μ2)<text:s/>μετά<text:s/>την<text:s/>τροποποίηση<text:s/>των<text:s/>όρων<text:s/>δόμησης,<text:s/>η<text:s/>ιδιοκτησία<text:s/>αριθ.<text:s/>2<text:s/>θα<text:s/>χάσει<text:s/>αυτά<text:s/>τα<text:s/>50μ2<text:s/>(300<text:s/>-<text:s/>250),<text:s/>δομήσιμης<text:s/>επιφάνειας.<text:s/>Η<text:s/>δομήσιμη<text:s/>αυτή<text:s/>επιφάνεια<text:s/>των<text:s/>50μ2<text:s/>αντιστοιχεί<text:s/>σε<text:s/>εμβαδόν<text:s/>οικοπέδου:<text:s/>50:0,60<text:s/>=<text:s/>83μ2<text:s/>Επομένως,<text:s/>κατά<text:s/>τον<text:s/>υπολογισμό<text:s/>της<text:s/>αξίας<text:s/>αυτού<text:s/>του<text:s/>οικοπεδικού<text:s/>τμήματος<text:s/>των<text:s/>83μ2<text:s/>της<text:s/>κάθετης<text:s/>ιδιοκτησίας<text:s/>αριθμ.<text:s/>2,<text:s/>θα<text:s/>εφαρμοσθεί<text:s/>ο<text:s/>συντελεστής<text:s/>0,15<text:s/>της<text:s/>αξίας<text:s/>της<text:s/>μελλοντικής<text:s/>και<text:s/>αβέβαιης<text:s/>οικοδομικής<text:s/>αξιοποίησης.<text:s/>Ο<text:s/>υπολογισμός<text:s/>της<text:s/>αξίας<text:s/>των<text:s/>υπολοίπων<text:s/>(500<text:s/>-<text:s/>83)<text:s/>=<text:s/>417μ2<text:s/>οικοπέδου<text:s/>θα<text:s/>γίνει<text:s/>κανονικά<text:s/>χωρίς<text:s/>την<text:s/>εφαρμογή<text:s/>του<text:s/>μειωτικού<text:s/>συντελεστή<text:s/>0,15.</text:span></text:p>
      <text:p text:style-name="P38"><text:span text:style-name="T38_1">Το<text:s/>άθροισμα<text:s/>των<text:s/>αξιών<text:s/>των<text:s/>δύο<text:s/>τμημάτων<text:s/>(των<text:s/>83μ2<text:s/>και<text:s/>417μ2)<text:s/>δίνει<text:s/>την<text:s/>αξία<text:s/>της<text:s/>ιδιοκτησίας<text:s/>με<text:s/>αριθμό<text:s/>2.</text:span></text:p>
      <text:p text:style-name="P39"><text:span text:style-name="T39_1">Συγκεκριμένα:</text:span></text:p>
      <text:p text:style-name="P40"><text:span text:style-name="T40_1">α)</text:span><text:span text:style-name="T40_2"><text:tab/></text:span><text:span text:style-name="T40_3">Για<text:s/>την<text:s/>αξία<text:s/>του<text:s/>οικοπεδικού<text:s/>τμήματος<text:s/>των<text:s/>417μ2<text:s/>της<text:s/>αριθ.<text:s/>2<text:s/>κάθετης<text:s/>ιδιοκτησίας,<text:s/>έχουμε:<text:s/>(από<text:s/>το<text:s/>έντυπο<text:s/>3)<text:s/>αα)<text:s/>Υπολογισμός<text:s/>του<text:s/>ειδικού<text:s/>συντελεστή<text:s/>με<text:s/>βάση<text:s/>τους<text:s/>Σ.Α.Ο.<text:s/>και<text:s/>Σ.Σ.Ο.:<text:s/>0,60<text:s/>Χ<text:s/>0,32<text:s/>=<text:s/>0,192<text:s/>(308).<text:s/>αβ)<text:s/>Αξία:<text:s/>120.000<text:s/>(302)<text:s/>Χ<text:s/>0,70<text:s/>(303)<text:s/>Χ<text:s/>1,00<text:s/>(304)<text:s/>Χ<text:s/>0,192<text:s/>(308)<text:s/>Χ<text:s/>417<text:s/>(310)<text:s/>Χ<text:s/>1,00<text:s/>(312)<text:s/>=<text:s/>6.725.376<text:s/>(324)</text:span></text:p>
      <text:p text:style-name="P41"><text:span text:style-name="T41_1">β)</text:span><text:span text:style-name="T41_2"><text:tab/></text:span><text:span text:style-name="T41_3">Αξία<text:s/>του<text:s/>οικοπεδικού<text:s/>τμήματος<text:s/>των<text:s/>83μ2<text:s/>της<text:s/>αριθ.<text:s/>2<text:s/>κάθετης<text:s/>ιδιοκτησίας:<text:s/>120.000<text:s/>(302)<text:s/>Χ<text:s/>0,70<text:s/>(303)<text:s/>Χ<text:s/>1,00<text:s/>(304)<text:s/>Χ<text:s/>0,192<text:s/>(308)<text:s/>Χ<text:s/>83<text:s/>(310)<text:s/>Χ<text:s/>1,00<text:s/>(312)<text:s/>Χ<text:s/>0,15<text:s/>(322)<text:s/>=<text:s/>200.793<text:s/>(324).<text:s/>Συνολική<text:s/>αξία<text:s/>της<text:s/>αριθ,<text:s/>2<text:s/>κάθετης<text:s/>ιδιοκτησίας:<text:s/>6.725.376<text:s/>+<text:s/>200.793<text:s/>=<text:s/>6.926.169<text:s/>δρχ.</text:span></text:p>
      <text:p text:style-name="P42"><text:span text:style-name="T42_1">ΠΑΡΑΔΕΙΓΜΑ<text:s/>5</text:span></text:p>
      <text:p text:style-name="P43"><text:span text:style-name="T43_1">Οικόπεδο<text:s/>1000μ2<text:s/>έχει<text:s/>χωριστεί<text:s/>σε<text:s/>δύο<text:s/>κάθετες<text:s/>ιδιοκτησίες<text:s/>των<text:s/>500μ2<text:s/>η<text:s/>καθεμία<text:s/>και<text:s/>έχουν<text:s/>κτισθεί<text:s/>σ'<text:s/>αυτές<text:s/>κτίσματα:<text:s/>Στην<text:s/>κάθετη<text:s/>ιδιοκτησία<text:s/>αρ.<text:s/>1<text:s/>κτίσμα<text:s/>έκτασης<text:s/>400μ2<text:s/>(έχει<text:s/>εξαντληθεί<text:s/>ο<text:s/>Σ.Δ)<text:s/>και<text:s/>στην<text:s/>κάθετη<text:s/>ιδιοκτησία<text:s/>αρ.<text:s/>2<text:s/>κτίσμα<text:s/>150μ2,<text:s/>με<text:s/>επιτρεπόμενο<text:s/>Σ.Δ.<text:s/>0,80.<text:s/>Λόγω<text:s/>τροποποίησης<text:s/>όμως<text:s/>των<text:s/>όρων<text:s/>δόμησης<text:s/>σήμερα<text:s/>ο<text:s/>Δ.Σ.<text:s/>είναι<text:s/>0,60.<text:s/>Ζητείται<text:s/>η<text:s/>συνολική<text:s/>αξία<text:s/>της<text:s/>κάθετης<text:s/>ιδιοκτησίας<text:s/>αρ.<text:s/>2.<text:s/>Τα<text:s/>στοιχεία<text:s/>του<text:s/>ακινήτου<text:s/>είναι:<text:s/>ΤΖ<text:s/>=<text:s/>120.000,<text:s/>Σ.Α.Ο.<text:s/>=<text:s/>0,60,<text:s/>Σ.Ο<text:s/>=<text:s/>0,70,<text:s/>Σ.Σ.Ο.<text:s/>=<text:s/>0,32,<text:s/>Σ.Ε.<text:s/>=<text:s/>1,00<text:s/>παλαιότητα<text:s/>κτίσματος:<text:s/>20<text:s/>χρόνια.</text:span></text:p>
      <text:p text:style-name="P44"><text:span text:style-name="T44_1">Για<text:s/>τον<text:s/>υπολογισμό<text:s/>της<text:s/>αξίας<text:s/>της<text:s/>κάθετης<text:s/>ιδιοκτησίας<text:s/>αριθμ.<text:s/>2<text:s/>εξετάζουμε<text:s/>αν<text:s/>μπορεί<text:s/>αυτή<text:s/>να<text:s/>εξαντλήσει<text:s/>το<text:s/>αναλογούν<text:s/>σε<text:s/>αυτήν<text:s/>ποσοστό<text:s/>του<text:s/>συντελεστή<text:s/>δόμησης.<text:s/>Ετσι<text:s/>έχουμε<text:s/>για<text:s/>όλο<text:s/>το<text:s/>οικόπεδο:<text:s/>(Ε1<text:s/>+<text:s/>Ε2)<text:s/>Χ<text:s/>Σ.Δ.<text:s/>=<text:s/>1000<text:s/>Χ<text:s/>0,60<text:s/>=<text:s/>600μ2<text:s/>Από<text:s/>αυτά<text:s/>έχουν<text:s/>ήδη<text:s/>κτισθεί<text:s/>400<text:s/>+<text:s/>150<text:s/>=<text:s/>550μ2<text:s/>Αρα,<text:s/>η<text:s/>ιδιοκτησία<text:s/>2<text:s/>δικαιούται<text:s/>να<text:s/>κτίσει<text:s/>άλλα<text:s/>(600<text:s/>-<text:s/>550)<text:s/>=<text:s/>50μ2<text:s/>επί<text:s/>πλέον.<text:s/>Κανονικά<text:s/>η<text:s/>ιδιοκτησία<text:s/>αριθ.<text:s/>2<text:s/>θα<text:s/>μπορούσε<text:s/>να<text:s/>κτίσει<text:s/>με<text:s/>βάση<text:s/>το<text:s/>νέο<text:s/>Σ.Δ.<text:s/>συνολικά:</text:span></text:p>
      <text:p text:style-name="P45"><text:span text:style-name="T45_1">Ε2<text:s/>Χ<text:s/>Σ.Δ.<text:s/>=<text:s/>500<text:s/>Χ<text:s/>0,60<text:s/>=<text:s/>300μ2<text:s/>Από<text:s/>αυτά<text:s/>έχει<text:s/>ήδη<text:s/>κτίσει<text:s/>μόνο<text:s/>150μ2<text:s/>και<text:s/>συνεπώς<text:s/>θα<text:s/>εδικαιούτο<text:s/>ακόμα:<text:s/>300<text:s/>-<text:s/>150<text:s/>=<text:s/>150μ2</text:span></text:p>
      <text:p text:style-name="P46"><text:span text:style-name="T46_1">Επειδή<text:s/>η<text:s/>ιδιοκτησία<text:s/>αρ.<text:s/>1<text:s/>είχε<text:s/>ήδη<text:s/>εξαντλήσει<text:s/>το<text:s/>αναλογούν<text:s/>αρχικά<text:s/>σ'<text:s/>αυτή<text:s/>ποσοστό<text:s/>του<text:s/>Σ.Δ.<text:s/>=<text:s/>0,80<text:s/>δηλ.<text:s/>400μ2<text:s/>μετά<text:s/>την<text:s/>τροποποίηση<text:s/>του<text:s/>Σ.Δ<text:s/>η<text:s/>αριθμ.<text:s/>2<text:s/>ιδιοκτησία<text:s/>χάνει<text:s/>150<text:s/>-<text:s/>50<text:s/>(που<text:s/>δικαιούται<text:s/>πλέον)<text:s/>=<text:s/>100μ2<text:s/>δομήσιμης<text:s/>επιφάνειας<text:s/>(που<text:s/>την<text:s/>έχει<text:s/>ήδη<text:s/>εξαντλήσει<text:s/>η<text:s/>ιδιοκτησία<text:s/>1).<text:s/>Αυτή<text:s/>η<text:s/>δομήσιμη<text:s/>επιφάνεια<text:s/>των<text:s/>100μ2<text:s/>αναλογεί<text:s/>σε<text:s/>οικόπεδο<text:s/>(100:0,60)<text:s/>=<text:s/>167<text:s/>μ2<text:s/>που<text:s/>κατά<text:s/>τον<text:s/>υπολογισμό<text:s/>της<text:s/>αξίας<text:s/>του<text:s/>θα<text:s/>εφαρμοσθεί<text:s/>ο<text:s/>μειωτικός<text:s/>συντελεστής<text:s/>0,15.<text:s/>Για<text:s/>το<text:s/>υπόλοιπο<text:s/>οικόπεδο<text:s/>των<text:s/>(500<text:s/>-<text:s/>167)<text:s/>=<text:s/>333μ2<text:s/>δεν<text:s/>θα<text:s/>εφαρμοσθεί<text:s/>ο<text:s/>μειωτικός<text:s/>αυτός<text:s/>συντελεστής.<text:s/>Διευκρινίζεται<text:s/>όμως,<text:s/>ότι<text:s/>επειδή<text:s/>από<text:s/>το<text:s/>υπόλοιπο<text:s/>αυτό<text:s/>των<text:s/>333μ2<text:s/>του<text:s/>οικοπέδου<text:s/>ένα<text:s/>μέρος<text:s/>αναλογεί<text:s/>στο<text:s/>ήδη<text:s/>υπάρχον<text:s/>κτίσμα<text:s/>των<text:s/>150μ2<text:s/>της<text:s/>αριθμ.<text:s/>2<text:s/>ιδιοκτησίας,<text:s/>που<text:s/>ο<text:s/>υπολογισμός<text:s/>της<text:s/>αξίας<text:s/>του<text:s/>γίνεται<text:s/>με<text:s/>το<text:s/>έντυπο<text:s/>1,<text:s/>ο<text:s/>υπολογισμός<text:s/>της<text:s/>αξίας<text:s/>του<text:s/>υπόλοιπου<text:s/>ποσοστού<text:s/>οικοπέδου<text:s/>που<text:s/>αντιστοιχεί<text:s/>στην<text:s/>μελλοντική<text:s/>επέκταση<text:s/>των<text:s/>50μ2<text:s/>θα<text:s/>γίνει<text:s/>με<text:s/>τη<text:s/>χρησιμοποίηση<text:s/>του<text:s/>εντύπου<text:s/>3<text:s/>και<text:s/>εφαρμογή<text:s/>του<text:s/>τύπου<text:s/>της<text:s/>περίπτωσης<text:s/>αυτού<text:s/>Θ.2.</text:span></text:p>
      <text:p text:style-name="P47"><text:span text:style-name="T47_1">Συγκεκριμένα:</text:span></text:p>
      <text:p text:style-name="P48"><text:span text:style-name="T48_1">α)</text:span><text:span text:style-name="T48_2"><text:tab/></text:span><text:span text:style-name="T48_3">Αξία<text:s/>κατοικίας<text:s/>(έντυπο<text:s/>1)<text:s/>120.000<text:s/>(101)<text:s/>Χ<text:s/>1,00<text:s/>(102)<text:s/>Χ<text:s/>0,90<text:s/>(106)<text:s/>Χ<text:s/>150<text:s/>(107)<text:s/>Χ<text:s/>1,05<text:s/>(111)<text:s/>Χ<text:s/>0,70<text:s/>(115)<text:s/>Χ<text:s/>1,00<text:s/>(121)<text:s/>=<text:s/>11.907.000<text:s/>(128)<text:s/>β)<text:s/>Αξία<text:s/>υπολοίπων<text:s/>ποσοστών<text:s/>του<text:s/>οικοπεδικού<text:s/>τμήματος<text:s/>των<text:s/>333<text:s/>τ.μ.<text:s/>(έντυπο<text:s/>3).<text:s/>βα)<text:s/>Υπολογισμός<text:s/>του<text:s/>ειδικού<text:s/>συντελεστή<text:s/>με<text:s/>βάση<text:s/>τους<text:s/>Σ.Α.Ο.<text:s/>και<text:s/>Σ.Σ.Ο.<text:s/>0,60<text:s/>Χ<text:s/>0,32<text:s/>=<text:s/>0,192<text:s/>(308)<text:s/>ββ)<text:s/>Υπολογισμός<text:s/>συντελεστή<text:s/>ποσοστού<text:s/>αξίας<text:s/>οικοπέδου<text:s/>(τύπος<text:s/>Θ.2)</text:span></text:p>
      <text:p text:style-name="P49"><text:span text:style-name="T49_1">[0+150Χ1]<text:s/>150<text:s/>1<text:s/>=<text:s/>1<text:s/>-<text:s/>---<text:s/>=<text:s/>1<text:s/>-<text:s/>0,75<text:s/>=<text:s/>0,25<text:s/>(320)<text:s/>333Χ(0,60+0)<text:s/>200</text:span></text:p>
      <text:p text:style-name="P50"><text:span text:style-name="T50_1">βγ)</text:span><text:span text:style-name="T50_2"><text:tab/></text:span><text:span text:style-name="T50_3">Αξία:<text:s/>120.000<text:s/>(302)<text:s/>Χ<text:s/>0,70<text:s/>(303)<text:s/>Χ<text:s/>1,00<text:s/>(304)<text:s/>Χ<text:s/>0,192<text:s/>(308)<text:s/>Χ<text:s/>333<text:s/>(310)<text:s/>Χ<text:s/>1,00<text:s/>(312)<text:s/>Χ<text:s/>0,25<text:s/>(320)<text:s/>=<text:s/>1.342.656<text:s/>(324)<text:s/></text:span></text:p>
      <text:p text:style-name="P51"><text:span text:style-name="T51_1">γ)</text:span><text:span text:style-name="T51_2"><text:tab/></text:span><text:span text:style-name="T51_3">Αξία<text:s/>του<text:s/>οικοπεδικού<text:s/>τμήματος<text:s/>των<text:s/>167<text:s/>τ.μ.:<text:s/>120.000<text:s/>(302)<text:s/>Χ<text:s/>0,70<text:s/>(303)<text:s/>Χ<text:s/>1,00<text:s/>(304)<text:s/>Χ<text:s/>0,192<text:s/>(308)<text:s/>Χ<text:s/>167<text:s/>(310)<text:s/>Χ<text:s/>1,00<text:s/>(312)<text:s/>Χ<text:s/>0,15<text:s/>(322)<text:s/>=<text:s/>404.006<text:s/>Συνολική<text:s/>αξία<text:s/>κάθετης<text:s/>ιδιοκτησίας:<text:s/>11.907.000<text:s/>+<text:s/>1.342.656<text:s/>+<text:s/>404.006<text:s/>=<text:s/>13.653.662<text:s/>δρχ.<text:s/>ΠΑΡΑΔΕΙΓΜΑ<text:s/>6</text:span></text:p>
      <text:p text:style-name="P52"><text:span text:style-name="T52_1">Στο<text:s/>δώμα<text:s/>κτιρίου<text:s/>επαγγελματικής<text:s/>στέγης<text:s/>υπάρχει<text:s/>πισίνα<text:s/>επιφανείας<text:s/>Ε<text:s/>=<text:s/>125<text:s/>τ.μ.<text:s/>και<text:s/>μέσου<text:s/>βάθους<text:s/>2,00<text:s/>μ.<text:s/>της<text:s/>οποίας<text:s/>την<text:s/>αποκλειστική<text:s/>χρήση<text:s/>μαζί<text:s/>με<text:s/>τον<text:s/>περιβάλλοντα<text:s/>χώρο<text:s/>συνολικής<text:s/>επιφάνειας<text:s/>Ε<text:s/>=<text:s/>280<text:s/>τ.μ.,<text:s/>έχει<text:s/>ο<text:s/>τελευταίος<text:s/>όροφος.<text:s/>Η<text:s/>εγκατάσταση<text:s/>δεν<text:s/>έχει<text:s/>παλαιότητα.<text:s/>Ζητείται<text:s/>η<text:s/>φορολογητέα<text:s/>αξία<text:s/>της<text:s/>πισίνας.<text:s/>(Τιμή<text:s/>Αφετηρίας<text:s/>πισίνας<text:s/>μέσου<text:s/>βάθους<text:s/>μικρότερου<text:s/>ή<text:s/>ίσου<text:s/>των<text:s/>2,00<text:s/>μ.:<text:s/>50.000<text:s/>δρχ.,<text:s/>Τ.Ζ.<text:s/>=<text:s/>130.000,<text:s/>Ε<text:s/>oικοπέδου<text:s/>=<text:s/>800<text:s/>τ.μ.,<text:s/>Σ.Α.Ο.<text:s/>=<text:s/>2,40,<text:s/>Σ.Σ.Ο.<text:s/>=<text:s/>0,28,<text:s/>Σ.Ο.<text:s/>=<text:s/>0,70).<text:s/>Επειδή<text:s/>ο<text:s/>ιδιοκτήτης<text:s/>του<text:s/>τελευταίου<text:s/>ορόφου<text:s/>έχει<text:s/>την<text:s/>αποκλειστική<text:s/>χρήση<text:s/>της<text:s/>πισίνας,<text:s/>θεωρείται<text:s/>ότι<text:s/>οι<text:s/>υπόλοιποι<text:s/>συγκύριοι<text:s/>του<text:s/>κτιρίου<text:s/>έχουν<text:s/>παραχωρήσει<text:s/>δουλεία<text:s/>χρήσης<text:s/>του<text:s/>κοινόχρηστου<text:s/>μεριδίου<text:s/>τους<text:s/>στον<text:s/>ιδιοκτήτη<text:s/>της<text:s/>πισίνας.<text:s/>Επομένως,<text:s/>η<text:s/>αξία<text:s/>της<text:s/>πισίνας<text:s/>είναι,<text:s/>το<text:s/>άθροισμα<text:s/>της<text:s/>αξίας<text:s/>αυtής<text:s/>καθ'<text:s/>αυτής<text:s/>της<text:s/>εγκατάστασης<text:s/>και<text:s/>της<text:s/>δουλείας<text:s/>επί<text:s/>του<text:s/>δώματος.</text:span></text:p>
      <text:p text:style-name="P53"><text:span text:style-name="T53_1">Συνεπώς:<text:s/>α.<text:s/>Αξία<text:s/>Πισίνας<text:s/>(εγκατάστασης):<text:s/>Τιμή<text:s/>αφετηρίας<text:s/>:<text:s/>125<text:s/>Χ<text:s/>50.000<text:s/>=<text:s/>6.250.000<text:s/>(609<text:s/>Γ)<text:s/>Αξία<text:s/>:<text:s/>6.250.000<text:s/>(609Γ)<text:s/>=<text:s/>6.250.000<text:s/>(623Γ)<text:s/>β.<text:s/>Αξία<text:s/>δουλείας<text:s/>δώματος:<text:s/>βα)<text:s/>Ειδικός<text:s/>συντελεστής<text:s/>με<text:s/>βάση<text:s/>τους<text:s/>Σ.Α.Ο.<text:s/>και<text:s/>Σ.Σ.Ο.<text:s/>2,40<text:s/>Χ<text:s/>0,28<text:s/>=<text:s/>0,672<text:s/>(308)<text:s/>ββ)<text:s/>Συντελεστής<text:s/>ποσοστού<text:s/>αξίας<text:s/>οικοπέδου<text:s/>που<text:s/>αναφέρεται<text:s/>στην<text:s/>επιφάνεια<text:s/>Ε<text:s/>=<text:s/>280<text:s/>τ.μ.<text:s/>της<text:s/>δουλείας<text:s/>(τύπος<text:s/>της<text:s/>παραγράφου<text:s/>Θ.1<text:s/>του<text:s/>εντύπου<text:s/>3).</text:span></text:p>
      <text:p text:style-name="P54"><text:span text:style-name="T54_1">280<text:s/>280<text:s/>=<text:s/>—<text:s/>=<text:s/>0,1458<text:s/>(319)<text:s/>800<text:s/>X<text:s/>(2,40+0)<text:s/>1920</text:span></text:p>
      <text:p text:style-name="P55"><text:span text:style-name="T55_1">γ.<text:s/>Αξία:<text:s/>(δουλείας<text:s/>όπως<text:s/>προκύπτει<text:s/>με<text:s/>εφαρμογή<text:s/>του<text:s/>εντύπου<text:s/>3):<text:s/>130.000<text:s/>(302)<text:s/>Χ<text:s/>0,70<text:s/>(303)<text:s/>Χ<text:s/>1,00<text:s/>(304)<text:s/>Χ<text:s/>0,672<text:s/>(308)<text:s/>Χ<text:s/>800<text:s/>(310)<text:s/>Χ<text:s/>0,1458<text:s/>(319)<text:s/>Χ<text:s/>0,15<text:s/>(322)<text:s/>=<text:s/>1.069.915<text:s/>(319)</text:span></text:p>
      <text:p text:style-name="P56"><text:span text:style-name="T56_1">δ.<text:s/>Συνολική<text:s/>αξία<text:s/>πισίνας:<text:s/>6.250.000<text:s/>+<text:s/>1.069.915<text:s/>=<text:s/>7.319.915<text:s/>δρχ.<text:s/>ΠΑΡΑΔΕΙΓΜΑ<text:s/>7</text:span></text:p>
      <text:p text:style-name="P57"><text:span text:style-name="T57_1">Σε<text:s/>οικόπεδο<text:s/>συνολικού<text:s/>εμβαδού<text:s/>Ε<text:s/>=<text:s/>1.000<text:s/>τ.μ.<text:s/>συστήθηκαν<text:s/>κάθετες<text:s/>ιδιοκτησίες.<text:s/>Στην<text:s/>με<text:s/>εμβαδόν<text:s/>ΕΚ1<text:s/>=<text:s/>300<text:s/>τ.μ.<text:s/>κάθετη<text:s/>ιδιοκτησία,<text:s/>υπάρχει<text:s/>κτίσμα<text:s/>διόροφο<text:s/>τύπου<text:s/>"μαιζονέτα",<text:s/>αποτελούμενο<text:s/>από<text:s/>υπόγειο<text:s/>80<text:s/>τ.μ.<text:s/>μη<text:s/>προσμετρημένο<text:s/>στο<text:s/>Σ.Δ.<text:s/>και<text:s/>ισόγειο<text:s/>100<text:s/>τ.μ.<text:s/>Ζητείται<text:s/>η<text:s/>αξία<text:s/>του<text:s/>ποσοστού<text:s/>οικοπέδου<text:s/>που<text:s/>αντιστοιχεί<text:s/>στην<text:s/>μελλοντική<text:s/>επέκταση<text:s/>του<text:s/>κτίσματος<text:s/>μέχρι<text:s/>την<text:s/>εξάντληση<text:s/>του<text:s/>Σ.Δ.<text:s/>(δικαίωμα<text:s/>υψούν).<text:s/>Από<text:s/>τους<text:s/>πίνακες<text:s/>έχουμε:<text:s/>Τ.Ζ.<text:s/>=<text:s/>275.00<text:s/>δρχ.,<text:s/>Σ.Ο.<text:s/>=<text:s/>0,70,<text:s/>Σ.Α.Ο.<text:s/>=<text:s/>0,60,<text:s/>Κ<text:s/>=<text:s/>0,40,<text:s/>Σ.Ε.<text:s/>=<text:s/>1,20,<text:s/>Σ.Σ.Ο.<text:s/>=<text:s/>0,30</text:span></text:p>
      <text:p text:style-name="P58"><text:span text:style-name="T58_1">α)</text:span><text:span text:style-name="T58_2"><text:tab/></text:span><text:span text:style-name="T58_3">Χρησιμοποιούμε<text:s/>το<text:s/>έντυπο<text:s/>3<text:s/>για<text:s/>τον<text:s/>υπολογισμό<text:s/>του<text:s/>δικαιώματος<text:s/>υψούν<text:s/>στην<text:s/>κάθετη<text:s/>ιδιοκτησία<text:s/>ΕΚ1</text:span></text:p>
      <text:p text:style-name="P59"><text:span text:style-name="T59_1">ΕΚ1<text:s/>300<text:s/>---<text:s/>=<text:s/>—<text:s/>=<text:s/>0,30<text:s/>(301)<text:s/>Ε<text:s/>1000</text:span></text:p>
      <text:p text:style-name="P60"><text:span text:style-name="T60_1">β)</text:span><text:span text:style-name="T60_2"><text:tab/></text:span><text:span text:style-name="T60_3">Εύρεση<text:s/>του<text:s/>ειδικού<text:s/>συντελεστή<text:s/>(Δ.2)<text:s/>[0,60<text:s/>+<text:s/>(0,40<text:s/>Χ<text:s/>0,20)]<text:s/>Χ<text:s/>0,30<text:s/>=<text:s/>0,204<text:s/>(309)<text:s/>γ)<text:s/>Εύρεση<text:s/>του<text:s/>συντελεστή<text:s/>ποσοστού<text:s/>οικοπέδου<text:s/>(Θ.2)</text:span></text:p>
      <text:p text:style-name="P61"><text:span text:style-name="T61_1">100<text:s/>Χ<text:s/>1,20<text:s/>+<text:s/>80<text:s/>Χ<text:s/>0,50<text:s/>160<text:s/>1<text:s/>(0,333<text:s/>Χ<text:s/>0,20)]<text:s/>238,98</text:span></text:p>
      <text:p text:style-name="P62"><text:span text:style-name="T62_1">80<text:s/>Χ<text:s/>0,50<text:s/>Σ.Α.Ο.<text:s/>=<text:s/>0,60<text:s/>+<text:s/>=<text:s/>0,73<text:s/>300</text:span></text:p>
      <text:p text:style-name="P63"><text:span text:style-name="T63_1">100<text:s/>Κ1<text:s/>=<text:s/>---<text:s/>=<text:s/>0,333<text:s/>300<text:s/>δ)<text:s/>Αξία<text:s/>Οικοπέδου:<text:s/>0,30<text:s/>(301)<text:s/>Χ<text:s/>275.000<text:s/>(302)<text:s/>Χ<text:s/>0,70<text:s/>(303)<text:s/>Χ<text:s/>1,00<text:s/>(304)<text:s/>Χ<text:s/>0,204<text:s/>(309)<text:s/>Χ<text:s/>1000<text:s/>(310)<text:s/>Χ<text:s/>0,3305<text:s/>(320)<text:s/>=<text:s/>3.893.621<text:s/>δρχ.<text:s/>Ειδικές<text:s/>περιπτώσεις<text:s/>υπολογισμού<text:s/>αντικειμενικής<text:s/>αξίας<text:s/>ακινήτων<text:s/>με</text:span></text:p>
      <text:p text:style-name="P64"><text:span text:style-name="T64_1">συνιδιοκτησία.</text:span></text:p>
      <text:p text:style-name="P65"><text:span text:style-name="T65_1">1)<text:s/>Περίπτωση<text:s/>συνιδιοκτησίας<text:s/>ακινήτου<text:s/>που<text:s/>στη<text:s/>σύσταση<text:s/>οριζοντίου<text:s/>ιδιοκτησίας<text:s/>τα<text:s/>χιλιοστά<text:s/>συμμετοχής<text:s/>στο<text:s/>οικόπεδο<text:s/>είναι<text:s/>διανεμημένα<text:s/>στις<text:s/>υπάρχουσες<text:s/>οριζόντιες<text:s/>ιδιοκτησίες<text:s/>και<text:s/>σε<text:s/>μελλοντικoύς<text:s/>ορόφους,<text:s/>χωρίς<text:s/>να<text:s/>καθορίζεται<text:s/>πόσα<text:s/>χιλιοστά<text:s/>αντιστοιχούν<text:s/>στις<text:s/>υπάρχουσες<text:s/>οριζόντιες<text:s/>ιδιοκτησίες<text:s/>και<text:s/>πόσα<text:s/>στη<text:s/>μελλοντική<text:s/>επέκταση.</text:span></text:p>
      <text:p text:style-name="P66"><text:span text:style-name="T66_1">ΠΑΡΑΔΕΙΓΜΑ</text:span></text:p>
      <text:p text:style-name="P67"><text:span text:style-name="T67_1">Σε<text:s/>ένα<text:s/>οικόπεδο<text:s/>εμβαδού<text:s/>250<text:s/>τ.μ.<text:s/>υπάρχει<text:s/>διόροφη<text:s/>κατοικία<text:s/>αποτελούμενη<text:s/>από<text:s/>ισόγειο<text:s/>εμβαδού<text:s/>καθαρού<text:s/>82<text:s/>τ.μ.<text:s/>και<text:s/>μικτού<text:s/>90<text:s/>τ.μ.<text:s/>και<text:s/>α'<text:s/>όροφο<text:s/>εμβαδού<text:s/>καθαρού<text:s/>80<text:s/>τ.μ.,<text:s/>μικτού<text:s/>εμβαδού<text:s/>85<text:s/>τ.μ.<text:s/>Ο<text:s/>Α<text:s/>ιδιοκτήτης<text:s/>έχει<text:s/>400<text:s/>χιλιοστά<text:s/>εξ<text:s/>αδιαιρέτου<text:s/>του<text:s/>όλου<text:s/>οικοπέδου<text:s/>που<text:s/>αντιστοιχούν<text:s/>στο<text:s/>ισόγειο<text:s/>και<text:s/>σε<text:s/>μελλοντικούς<text:s/>ορόφους<text:s/>χωρίς<text:s/>να<text:s/>γίνεται<text:s/>διάκριση<text:s/>ποσοστών.<text:s/>Ο<text:s/>Β<text:s/>ιδιοκτήτης<text:s/>έχει<text:s/>600<text:s/>χιλιοστά<text:s/>εξ<text:s/>αδιαιρέτου<text:s/>του<text:s/>όλου<text:s/>οικοπέδου<text:s/>που<text:s/>αντιστοιχούν<text:s/>στον<text:s/>α'<text:s/>όροφο<text:s/>και<text:s/>σε<text:s/>μελλοντικούς<text:s/>ορόφους.<text:s/>Ζητείται<text:s/>η<text:s/>φορολογητέα<text:s/>αξία<text:s/>του<text:s/>μεριδίου<text:s/>κάθε<text:s/>συνιδιοκτήτη.<text:s/>Δίδονται:<text:s/>Τ.Ζ.<text:s/>=<text:s/>170.000,<text:s/>Σ.Ε.<text:s/>=<text:s/>2,<text:s/>Κ<text:s/>=<text:s/>0,30,<text:s/>Σ.Σ.Ο.<text:s/>=<text:s/>0,35,<text:s/>Σ.Α.Ο.<text:s/>=<text:s/>2,10<text:s/>συντελεστής<text:s/>παλαιότητας<text:s/>=<text:s/>0,60,<text:s/>Σ.Ο.<text:s/>=<text:s/>0,70</text:span></text:p>
      <text:p text:style-name="P68"><text:span text:style-name="T68_1">Α.<text:s/>Υπολογισμός<text:s/>αξίας<text:s/>ακινήτου<text:s/>του<text:s/>Α<text:s/>συνιδιοκτήτη</text:span></text:p>
      <text:p text:style-name="P69"><text:span text:style-name="T69_1">α)</text:span><text:span text:style-name="T69_2"><text:tab/></text:span><text:span text:style-name="T69_3">Υπολογίζουμε<text:s/>την<text:s/>αξία<text:s/>του<text:s/>υπάρχοντος<text:s/>ισογείου<text:s/>(έντυπο<text:s/>1)<text:s/>170.000<text:s/>(101)<text:s/>Χ<text:s/>120<text:s/>(106)<text:s/>Χ<text:s/>82<text:s/>(107)<text:s/>Χ<text:s/>0,60<text:s/>(115)<text:s/>=<text:s/>10.036.800<text:s/>(128).<text:s/>β)<text:s/>Βρίσκουμε<text:s/>τι<text:s/>ποσοστό<text:s/>οικοπέδου<text:s/>αντιστοιχεί<text:s/>στο<text:s/>υπάρχον<text:s/>ισόγειο<text:s/>κτίσμα<text:s/>χρησιμοποιώντας<text:s/>το<text:s/>έντυπο<text:s/>3<text:s/>(παρ.<text:s/>Θ.1).</text:span></text:p>
      <text:p text:style-name="P70"><text:span text:style-name="T70_1">90<text:s/>Χ<text:s/>2<text:s/>180<text:s/>=<text:s/>---<text:s/>=<text:s/>0,2927<text:s/>250<text:s/>Χ<text:s/>[2,10<text:s/>+<text:s/>0,36<text:s/>(2<text:s/>-<text:s/>1)]<text:s/>615</text:span></text:p>
      <text:p text:style-name="P71"><text:span text:style-name="T71_1">90<text:s/>Κ1<text:s/>=<text:s/>---<text:s/>=<text:s/>0,36<text:s/>250</text:span></text:p>
      <text:p text:style-name="P72"><text:span text:style-name="T72_1">Δηλαδή<text:s/>στο<text:s/>υπάρχον<text:s/>ισόγειο<text:s/>αντιστοιχούν<text:s/>292,70<text:s/>χιλιοστά<text:s/>Αρα,<text:s/>400<text:s/>-<text:s/>292,70<text:s/>=<text:s/>107,30<text:s/>χιλιοστά<text:s/>οικοπέδου<text:s/>αντιστοιχούν<text:s/>στους<text:s/>μελλοντικούς<text:s/>ορόφους<text:s/>του<text:s/>Α<text:s/>συνιδιοκτήτη.<text:s/>γ)<text:s/>Αξία<text:s/>οικοπέδου<text:s/>(έντυπο<text:s/>3)</text:span></text:p>
      <text:p text:style-name="P73"><text:span text:style-name="T73_1">γα)</text:span><text:span text:style-name="T73_2"><text:tab/></text:span><text:span text:style-name="T73_3">Υπολογισμός<text:s/>του<text:s/>ειδικού<text:s/>συντελεστή<text:s/>(Δ2)<text:s/>[2,10<text:s/>+<text:s/>(0,30<text:s/>Χ<text:s/>1,0)]<text:s/>Χ<text:s/>0,35<text:s/>=<text:s/>0,84<text:s/>(309)<text:s/>γβ)<text:s/>Αξία:<text:s/>170.000<text:s/>(302)<text:s/>Χ<text:s/>0,70<text:s/>(303)<text:s/>Χ<text:s/>0,84<text:s/>(309)<text:s/>Χ<text:s/>250<text:s/>(310)<text:s/>=<text:s/>24.990.000<text:s/>(324)<text:s/>24.990.000<text:s/>Χ<text:s/>0,1073<text:s/>=<text:s/>2.681.427<text:s/>δ)<text:s/>Συνολική<text:s/>αξία<text:s/>μεριδίου<text:s/>του<text:s/>Α<text:s/>συνιδιοκτήτη:<text:s/>10.036.800<text:s/>(128)<text:s/>+<text:s/>2.681.427<text:s/>=<text:s/>12.718.227<text:s/>δρχ.</text:span></text:p>
      <text:p text:style-name="P74"><text:span text:style-name="T74_1">Β.<text:s/>Υπολογισμός<text:s/>αξίας<text:s/>ακινήτου<text:s/>του<text:s/>Β<text:s/>συνιδιοκτήτη<text:s/>Εργαζόμαστε<text:s/>κατά<text:s/>τον<text:s/>ίδιο<text:s/>τρόπο<text:s/>όπως<text:s/>και<text:s/>για<text:s/>τον<text:s/>Α<text:s/>συνιδιοκτήτη:<text:s/>α)<text:s/>Υπολογισμός<text:s/>αξίας<text:s/>κτίσματος<text:s/>του<text:s/>α'<text:s/>ορόφου<text:s/>(έντυπο<text:s/>1)<text:s/>170.000<text:s/>(101)<text:s/>Χ<text:s/>1,10<text:s/>(108)<text:s/>Χ<text:s/>80<text:s/>(107)<text:s/>Χ<text:s/>0,60<text:s/>(115)<text:s/>=<text:s/>8.976.000<text:s/>(128)<text:s/>β)<text:s/>Βρίσκουμε<text:s/>τι<text:s/>ποσοστό<text:s/>οικοπέδου<text:s/>αντιστοιχεί<text:s/>στα<text:s/>κτίσματα<text:s/>του<text:s/>α'<text:s/>ορόφου<text:s/>με<text:s/>το<text:s/>έντυπο<text:s/>3<text:s/>(παρ.<text:s/>Θ.1).</text:span></text:p>
      <text:p text:style-name="P75"><text:span text:style-name="T75_1">85<text:s/>85<text:s/>=<text:s/>—<text:s/>=<text:s/>0,1382<text:s/>250<text:s/>Χ<text:s/>[2,10<text:s/>+<text:s/>0,36<text:s/>Χ<text:s/>(2-1)]<text:s/>615</text:span></text:p>
      <text:p text:style-name="P76"><text:span text:style-name="T76_1">Δηλαδή<text:s/>στον<text:s/>α'<text:s/>όροφο<text:s/>αντιστοιχούν<text:s/>138,20<text:s/>χιλιοστά<text:s/>Αρα<text:s/>600<text:s/>-<text:s/>138,20<text:s/>=<text:s/>461,80<text:s/>χιλιοστά<text:s/>γ)<text:s/>Αξία<text:s/>οικοπέδου<text:s/>που<text:s/>αντιστοιχεί<text:s/>στους<text:s/>μελλοντικού<text:s/>ορόφους<text:s/>του<text:s/>Β<text:s/>συνιδιοκτήτη<text:s/>24.990.000<text:s/>(324)<text:s/>Χ<text:s/>0,4618<text:s/>=<text:s/>11.540.382<text:s/>δρχ.<text:s/>Συνολική<text:s/>αξία<text:s/>ακινήτου<text:s/>του<text:s/>Β<text:s/>συνιδιοκτήτη:<text:s/>8.976.000<text:s/>(128)<text:s/>+<text:s/>11.540.382<text:s/>=<text:s/>20.516.382<text:s/>δρχ.<text:s/>Με<text:s/>τον<text:s/>ίδιο<text:s/>τρόπο<text:s/>υπολογίζουμε<text:s/>και<text:s/>την<text:s/>αξία<text:s/>μεριδίου<text:s/>οικοπέδου<text:s/>με<text:s/>συνιδιοκτησία,<text:s/>στο<text:s/>οποίο<text:s/>υπάρχουν<text:s/>χώροι<text:s/>ειδικής<text:s/>χρήσης,<text:s/>δεν<text:s/>έχει<text:s/>εξαντληθεί<text:s/>ο<text:s/>Σ.Δ.<text:s/>και<text:s/>δεν<text:s/>αναφέρεται<text:s/>ποια<text:s/>είναι<text:s/>η<text:s/>αναλογία<text:s/>ποσοστών<text:s/>οικοπέδου<text:s/>στα<text:s/>υπάρχοντα<text:s/>κτίσματα<text:s/>και<text:s/>ποια<text:s/>στους<text:s/>μελλοντικούς<text:s/>ορόφους.</text:span></text:p>
      <text:p text:style-name="P77"><text:span text:style-name="T77_1">2)<text:s/>Συνιδιοκτησία<text:s/>ακινήτου<text:s/>στο<text:s/>οποίο<text:s/>δεν<text:s/>έχει<text:s/>εξαντληθεί<text:s/>ο<text:s/>συντελεστής<text:s/>δόμησης<text:s/>και<text:s/>στη<text:s/>σύσταση<text:s/>οριζοντίου<text:s/>ιδιοκτησίας<text:s/>δόθηκαν<text:s/>εξ<text:s/>αδιαιρέτου<text:s/>ποσοστά<text:s/>οικοπέδου<text:s/>τόσο<text:s/>στις<text:s/>υφιστάμενες<text:s/>οριζόντιες<text:s/>ιδιοκτησίες<text:s/>κατά<text:s/>όροφο,<text:s/>όσο<text:s/>και<text:s/>στην<text:s/>μελλοντική<text:s/>επέκταση.<text:s/>Η<text:s/>επιφάνεια<text:s/>που<text:s/>μπορεί<text:s/>να<text:s/>κτισθεί<text:s/>μελλοντικά<text:s/>κατά<text:s/>όροφο<text:s/>καθορίζεται<text:s/>με<text:s/>βεβαίωση<text:s/>μηχανικού.</text:span></text:p>
      <text:p text:style-name="P78"><text:span text:style-name="T78_1">ΠΑΡΑΔΕΙΓΜΑ</text:span></text:p>
      <text:p text:style-name="P79"><text:span text:style-name="T79_1">Ιδιοκτήτης<text:s/>Α<text:s/>έχει<text:s/>το<text:s/>ισόγειο<text:s/>εμβαδού<text:s/>70<text:s/>τ.μ.<text:s/>ισογείου<text:s/>κατοικίας,<text:s/>με<text:s/>συμμετοχή<text:s/>στο<text:s/>όλο<text:s/>οικόπεδο<text:s/>50%<text:s/>εξ<text:s/>αδιαιρέτου<text:s/>και<text:s/>το<text:s/>υπόλοιπο<text:s/>50%<text:s/>του<text:s/>οικοπέδου<text:s/>που<text:s/>αντιστοιχεί<text:s/>στο<text:s/>δικαίωμα<text:s/>υψούν,<text:s/>ανήκει<text:s/>σε<text:s/>ιδιοκτήτη</text:span></text:p>
      <text:p text:style-name="P80"><text:span text:style-name="T80_1">Β.<text:s/>Από<text:s/>βεβαίωση<text:s/>Μηχανικού<text:s/>προκύπτει<text:s/>ότι<text:s/>σύμφωνα<text:s/>με<text:s/>τις<text:s/>κείμενες<text:s/>πολεοδομικές<text:s/>διατάξεις<text:s/>η<text:s/>δυνατότητα<text:s/>επέκτασης<text:s/>του<text:s/>ισογείου<text:s/>είναι<text:s/>67<text:s/>τ.μ.<text:s/>Ζητείται<text:s/>η<text:s/>αξία<text:s/>του<text:s/>μεριδίου<text:s/>του<text:s/>κάθε<text:s/>συνιδιοκτήτη.</text:span></text:p>
      <text:p text:style-name="P81"><text:span text:style-name="T81_1">Δίδονται<text:s/>Τ.Ζ.<text:s/>=<text:s/>170.000,<text:s/>Σ.Α.Ο.<text:s/>=<text:s/>1,20,<text:s/>Σ.Ο.<text:s/>=<text:s/>0,70,<text:s/>Συντ.<text:s/>Παλ.<text:s/>=<text:s/>0,60,<text:s/>Σ.Σ.Ο.<text:s/>=<text:s/>0,25,<text:s/>Εμβ.</text:span></text:p>
      <text:p text:style-name="P82"><text:span text:style-name="T82_1">Οικ.<text:s/>=<text:s/>250<text:s/>τ.μ.,<text:s/>Σ.Ε.<text:s/>=<text:s/>1,0.</text:span></text:p>
      <text:p text:style-name="P83"><text:span text:style-name="T83_1">Α.<text:s/>Αξία<text:s/>μεριδίου<text:s/>Α<text:s/>ιδιοκτήτη<text:s/>α)<text:s/>Υπολογίζουμε<text:s/>την<text:s/>αξία<text:s/>του<text:s/>υπάρχοντος<text:s/>ισογείου<text:s/>(έντυπο<text:s/>1).<text:s/>170.000<text:s/>(101)<text:s/>Χ<text:s/>0,90<text:s/>(106)<text:s/>Χ<text:s/>70<text:s/>(107)<text:s/>Χ<text:s/>0,60<text:s/>(115)<text:s/>=<text:s/>6.426.000<text:s/>(128)<text:s/>β)<text:s/>Βρίσκουμε<text:s/>ΜΟΝΟ<text:s/>την<text:s/>αξία<text:s/>ποσοστών<text:s/>οικοπέδου<text:s/>που<text:s/>αντιστοιχούν<text:s/>στην<text:s/>μελλοντική<text:s/>επέκταση<text:s/>του<text:s/>ισογείου<text:s/>σύμφωνα<text:s/>με<text:s/>τη<text:s/>βεβαίωση<text:s/>του<text:s/>Μηχανικού<text:s/>(έντυπο<text:s/>3).<text:s/>βα)<text:s/>Υπολογισμός<text:s/>του<text:s/>συντελεστή<text:s/>ποσοστού<text:s/>αξίας<text:s/>οικοπέδου<text:s/>παράγραφος<text:s/>(Θ1).</text:span></text:p>
      <text:p text:style-name="P84"><text:span text:style-name="T84_1">Χ<text:s/>1<text:s/>=<text:s/>—<text:s/>=<text:s/>0,2233<text:s/>(319)<text:s/>250<text:s/>Χ<text:s/>1,20<text:s/>300</text:span></text:p>
      <text:p text:style-name="P85"><text:span text:style-name="T85_1">ββ)</text:span><text:span text:style-name="T85_2"><text:tab/></text:span><text:span text:style-name="T85_3">Αξία<text:s/>οικοπέδου:<text:s/>170.000<text:s/>(302)<text:s/>Χ<text:s/>0,70<text:s/>(303)<text:s/>Χ<text:s/>(1,20<text:s/>Χ<text:s/>0,25)<text:s/>(308)<text:s/>Χ<text:s/>250<text:s/>(310)<text:s/>Χ<text:s/>0,2233<text:s/>(319)<text:s/>=<text:s/>1.992.953<text:s/>(324)<text:s/>Συνολική<text:s/>αξία<text:s/>μεριδίου<text:s/>Α<text:s/>ιδιοκτήτη:<text:s/>6.426.000<text:s/>(128)<text:s/>+<text:s/>1.992.953<text:s/>=<text:s/>8.418.953<text:s/>δρχ.</text:span></text:p>
      <text:p text:style-name="P86"><text:span text:style-name="T86_1">Β.<text:s/>Αξία<text:s/>μεριδίου<text:s/>Β<text:s/>ιδιοκτήτη<text:s/>Με<text:s/>το<text:s/>έντυπο<text:s/>3<text:s/>βρίσκουμε<text:s/>την<text:s/>αξία<text:s/>ποσοστού<text:s/>οικοπέδου<text:s/>που<text:s/>αντιστοιχεί<text:s/>στο<text:s/>δικαίωμα<text:s/>υψούν.<text:s/>α)<text:s/>Υπολογισμός<text:s/>του<text:s/>συντελεστή<text:s/>ποσοστού<text:s/>αξίας<text:s/>οικοπέδου<text:s/>(παρ.<text:s/>Θ1)</text:span></text:p>
      <text:p text:style-name="P87"><text:span text:style-name="T87_1">70<text:s/>+<text:s/>67<text:s/>137<text:s/>1<text:s/>=<text:s/>1<text:s/>-<text:s/>---<text:s/>=<text:s/>0,5433<text:s/>(320)<text:s/>250<text:s/>Χ<text:s/>1,20<text:s/>300</text:span></text:p>
      <text:p text:style-name="P88"><text:span text:style-name="T88_1">β)</text:span><text:span text:style-name="T88_2"><text:tab/></text:span><text:span text:style-name="T88_3">Αξία<text:s/>οικοπέδου:<text:s/>170.000<text:s/>(302)<text:s/>Χ<text:s/>0,70<text:s/>(303)<text:s/>Χ<text:s/>(1,20<text:s/>Χ<text:s/>0,25)<text:s/>(308)<text:s/>Χ<text:s/>250<text:s/>(310)<text:s/>Χ<text:s/>0,5433<text:s/>(320)<text:s/>=<text:s/>4.848.953<text:s/>δρχ.<text:s/>(324)<text:s/>Θεωρούμε<text:s/>σαν<text:s/>υφιστάμενη<text:s/>και<text:s/>την<text:s/>επιφάνεια<text:s/>της<text:s/>μελλοντικής<text:s/>επέκτασης<text:s/>του<text:s/>ισογείου<text:s/>που<text:s/>ανήκει<text:s/>στον<text:s/>Α<text:s/>ιδιοκτήτη.</text:span></text:p>
      <text:p text:style-name="P89"><text:span text:style-name="T89_1">3)<text:s/>Συνιδιοκτησία<text:s/>του<text:s/>οικοπέδου<text:s/>στο<text:s/>οποίο<text:s/>δεν<text:s/>έχει<text:s/>εξαντληθεί<text:s/>ο<text:s/>συντελεστής<text:s/>δόμησης<text:s/>και<text:s/>έχουν<text:s/>εξαντληθεί<text:s/>τα<text:s/>ποσοστά<text:s/>οικοπέδου<text:s/>στις<text:s/>υπάρχουσες<text:s/>οριζόντιες<text:s/>ιδιοκτησίες,<text:s/>χωρίς<text:s/>να<text:s/>αναφέρεται<text:s/>η<text:s/>συμμετοχή<text:s/>ποσοστών<text:s/>στους<text:s/>μελλοντικούς<text:s/>ορόφους.</text:span></text:p>
      <text:p text:style-name="P90"><text:span text:style-name="T90_1">ΠΑΡΑΔΕΙΓΜΑ</text:span></text:p>
      <text:p text:style-name="P91"><text:span text:style-name="T91_1">Ο<text:s/>Α<text:s/>είναι<text:s/>ιδιοκτήτης<text:s/>ισογείου<text:s/>εμβαδού<text:s/>150<text:s/>τ.μ.<text:s/>διορόφου<text:s/>οικίας<text:s/>με<text:s/>αναλογία<text:s/>ποσοστού<text:s/>οικοπέδου<text:s/>50%<text:s/>ενώ<text:s/>το<text:s/>άλλο<text:s/>50%<text:s/>που<text:s/>αναλογεί<text:s/>στον<text:s/>α'<text:s/>όροφο<text:s/>ανήκει<text:s/>σε<text:s/>Β<text:s/>ιδιοκτήτη.<text:s/>Ο<text:s/>συντελεστής<text:s/>δόμησης<text:s/>δεν<text:s/>έχει<text:s/>εξαντληθεί.<text:s/>Ζητείται<text:s/>η<text:s/>αξία<text:s/>του<text:s/>μεριδίου<text:s/>του<text:s/>Α<text:s/>ιδιοκτήτη.<text:s/>Δίδονται:<text:s/>Τ.Ζ.<text:s/>=<text:s/>175.000,<text:s/>Σ.Α.Ο.<text:s/>=<text:s/>1,80,<text:s/>Σ.Ο.<text:s/>=<text:s/>0,70,<text:s/>Σ.Σ.Ο.<text:s/>=<text:s/>0,30,<text:s/>Ε<text:s/>οικ.<text:s/>=<text:s/>300<text:s/>τ.μ.<text:s/>Συντ.<text:s/>Παλ.<text:s/>=<text:s/>0,60,<text:s/>Σ.Ε.<text:s/>1,0.<text:s/>α)<text:s/>Υπολογίζουμε<text:s/>την<text:s/>αξία<text:s/>του<text:s/>ισογείου<text:s/>(έντυπο<text:s/>1)<text:s/>175.000<text:s/>(101)<text:s/>Χ<text:s/>0,90<text:s/>(106)<text:s/>Χ<text:s/>1,05<text:s/>(111)<text:s/>Χ<text:s/>150<text:s/>(107)<text:s/>Χ<text:s/>0,60<text:s/>(115)<text:s/>=<text:s/>14.883.750<text:s/>(128)<text:s/>β)<text:s/>Υπολογίζουμε<text:s/>την<text:s/>αξία<text:s/>του<text:s/>υπόλοιπου<text:s/>οικοπέδου<text:s/>που<text:s/>αναλογεί<text:s/>στον<text:s/>Α<text:s/>ιδιοκτήτη.<text:s/>Αρχικά<text:s/>υπολογίζουμε<text:s/>τα<text:s/>χιλιοστά<text:s/>οικοπέδου<text:s/>που<text:s/>αντιστοιχούν<text:s/>στο<text:s/>υπάρχον<text:s/>ισόγειο.</text:span></text:p>
      <text:p text:style-name="P92"><text:span text:style-name="T92_1">Εντυπο<text:s/>3<text:s/>(τύπος<text:s/>Θ.1)</text:span></text:p>
      <text:p text:style-name="P93"><text:span text:style-name="T93_1">150<text:s/>150<text:s/>=<text:s/>---<text:s/>=<text:s/>0,2778<text:s/>300<text:s/>Χ<text:s/>1,80<text:s/>540</text:span></text:p>
      <text:p text:style-name="P94"><text:span text:style-name="T94_1">Αρα<text:s/>στο<text:s/>ισόγειο<text:s/>αντιστοιχούν<text:s/>277,80<text:s/>χιλιοστά<text:s/>Υπόλοιπο<text:s/>ποσοστό<text:s/>οικοπέδου:<text:s/>500<text:s/>-<text:s/>277,77<text:s/>=<text:s/>222,23<text:s/>χιλιοστά.<text:s/>Αξία<text:s/>οικοπέδου<text:s/>(έντυπο<text:s/>3):<text:s/>175.000<text:s/>(302)<text:s/>Χ<text:s/>0,70<text:s/>(303)<text:s/>Χ<text:s/>(1,80<text:s/>Χ<text:s/>0,30)<text:s/>(308)<text:s/>Χ<text:s/>300<text:s/>(310)<text:s/>Χ<text:s/>0,2222<text:s/>(319)<text:s/>=<text:s/>4.409.559<text:s/>δρχ.<text:s/>(324)<text:s/>Συνολική<text:s/>αξία<text:s/>μεριδίου<text:s/>του<text:s/>Α<text:s/>ιδιοκτήτη:<text:s/>14.883.750<text:s/>+<text:s/>4.409.559<text:s/>=<text:s/>19.293.309<text:s/>δρχ.</text:span></text:p>
      <text:p text:style-name="P95"><text:span text:style-name="T95_1">Με<text:s/>τον<text:s/>ίδιο<text:s/>τρόπο<text:s/>υπολογίζουμε<text:s/>και<text:s/>την<text:s/>αξία<text:s/>του<text:s/>μεριδίου<text:s/>και<text:s/>του<text:s/>άλλου<text:s/>συνιδιοκτήτη<text:s/>Β.<text:s/>Αν<text:s/>έχει<text:s/>εξαντληθεί<text:s/>ο<text:s/>συντελ.<text:s/>δόμησης<text:s/>τότε<text:s/>δεν<text:s/>υπολογίζουμε<text:s/>την<text:s/>αξία<text:s/>του<text:s/>υπόλοιπου<text:s/>οικοπέδου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