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style:text-underline-style="solid" style:text-underline-color="font-color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n" fo:language-asian="en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n" fo:language-asian="en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n" fo:language-asian="en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n" fo:language-asian="en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n" fo:language-asian="en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n" fo:language-asian="en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style:text-underline-style="solid" style:text-underline-color="font-color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style:text-underline-style="solid" style:text-underline-color="font-color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1.<text:s/></text:span><text:span text:style-name="T3_2">ΓΕΝΙΚΗ<text:s/>Δ/ΝΣΗ<text:s/>ΦΟΡΟΛΟΓΙΑΣ</text:span></text:p>
      <text:p text:style-name="P4"><text:span text:style-name="T4_1">Δ/ΝΣΗ<text:s/>14</text:span><text:span text:style-name="T4_2">η</text:span><text:span text:style-name="T4_3"><text:s/>Φ.Π.Α.</text:span></text:p>
      <text:h text:style-name="P5" text:outline-level="1"><text:span text:style-name="T5_1">ΤΜΗΜΑ<text:s/></text:span></text:h>
      <text:h text:style-name="P6" text:outline-level="1"><text:span text:style-name="T6_1">Α/Ι</text:span></text:h>
      <text:p text:style-name="P7"><text:span text:style-name="T7_1">2.<text:s/></text:span><text:span text:style-name="T7_2">Δ/ΝΣΗ<text:s/>15</text:span><text:span text:style-name="T7_3">Η</text:span><text:span text:style-name="T7_4"><text:s/>Κ.Β.Σ.</text:span></text:p>
      <text:p text:style-name="P8"><text:span text:style-name="T8_1">ΤΜΗΜΑΤΑ<text:s/>Α<text:s/>&amp;<text:s/>Β</text:span></text:p>
      <text:p text:style-name="P9"><text:span text:style-name="T9_1">3.<text:s/></text:span><text:span text:style-name="T9_2">ΓΕΝΙΚΗ<text:s/>Δ/ΝΣΗ<text:s/>ΤΕΛΩΝΕΙΩΝ<text:s/>&amp;<text:s/>Ε.Φ.Κ.</text:span></text:p>
      <text:p text:style-name="P10"><text:span text:style-name="T10_1">ΔΙΕΥΘΥΝΣΗ<text:s/>17</text:span><text:span text:style-name="T10_2">η</text:span></text:p>
      <text:p text:style-name="P11"><text:span text:style-name="T11_1">Αθήνα<text:s/>8<text:s/>Απριλίου<text:s/>1997<text:s/>-</text:span></text:p>
      <text:p text:style-name="P12"><text:span text:style-name="T12_1">Αρ.<text:s/>Πρωτ.:<text:s/>1040588/1700/528/0014</text:span></text:p>
      <text:p text:style-name="P13"><text:span text:style-name="T13_1">ΠΟΛ.<text:s/>1128</text:span></text:p>
      <text:p text:style-name="P14"><text:span text:style-name="T14_1">Προς<text:s/>:<text:s/>Ως<text:s/>Π.Δ.</text:span></text:p>
      <text:p text:style-name="P15"><text:span text:style-name="T15_1">ΑΠΟΦΑΣΗ</text:span></text:p>
      <text:p text:style-name="P16"><text:span text:style-name="T16_1">ΘΕΜΑ<text:s/>:<text:s/>Διαδικασία<text:s/>καταβολής<text:s/>Φ.Π.Α.<text:s/>κατά<text:s/>την<text:s/>αγορά,<text:s/>εισαγωγή<text:s/>ή<text:s/>ενδοκοινοτική<text:s/>απόκτηση<text:s/>καινούργιου<text:s/>μηχανολογικού<text:s/>και<text:s/>λοιπού<text:s/>εξοπλισμού<text:s/>καθώς<text:s/>και<text:s/>τη<text:s/>λήψη<text:s/>υπηρεσιών<text:s/>που<text:s/>πραγματοποιούνται<text:s/>από<text:s/>Ανώτατα<text:s/>Εκπαιδευτικά<text:s/>Ιδρύματα<text:s/>ή<text:s/>Ιδρύματα<text:s/>Τεχνολογίας<text:s/>και<text:s/>'Ερευνας<text:s/>,<text:s/>τα<text:s/>οποία<text:s/>συμβάλλονται<text:s/>με<text:s/>την<text:s/>Ευρωπαϊκή<text:s/>Επιτροπή<text:s/>για<text:s/>την<text:s/>πραγματοποίηση<text:s/>ερευνητικών<text:s/>προγραμμάτων<text:s/>για<text:s/>λογαριασμό<text:s/>της.</text:span></text:p>
      <text:p text:style-name="P17"><text:span text:style-name="T17_1">Ο<text:s/>ΥΠΟΥΡΓΟΣ<text:s/>ΟΙΚΟΝΟΜΙΚΩΝ</text:span></text:p>
      <text:p text:style-name="P18"><text:span text:style-name="T18_1">'Εχοντας<text:s/>υπόψη:</text:span></text:p>
      <text:p text:style-name="P19"><text:span text:style-name="T19_1">1.<text:s/></text:span><text:span text:style-name="T19_2">Τις<text:s/>παρακάτω<text:s/>διατάξεις<text:s/>του<text:s/>Ν.<text:s/></text:span><text:span text:style-name="T19_3">1642/86</text:span><text:span text:style-name="T19_4"><text:s/>"για<text:s/>την<text:s/>εφαρμογή<text:s/>του<text:s/>Φ.</text:span></text:p>
      <text:p text:style-name="P20"><text:span text:style-name="T20_1">Π.Α.<text:s/>και<text:s/>άλλες<text:s/>διατάξεις"<text:s/>όπως<text:s/>ισχύει:</text:span></text:p>
      <text:p text:style-name="P21"><text:span text:style-name="T21_1">α.<text:s/>της<text:s/>περίπτωσης<text:s/>α'της<text:s/>παραγράφου<text:s/>1<text:s/>του<text:s/>άρθρου<text:s/>2.</text:span></text:p>
      <text:p text:style-name="P22"><text:span text:style-name="T22_1">β.<text:s/>της<text:s/>περίπτωσης<text:s/>α'<text:s/>της<text:s/>παραγράφου<text:s/>1<text:s/>του<text:s/>άρθρου<text:s/>3<text:s/>καθώς<text:s/>και<text:s/>του<text:s/>δεύτερου<text:s/>εδαφίου<text:s/>της<text:s/>ίδιας<text:s/>παραγράφου<text:s/>του<text:s/>άρθρου<text:s/>αυτού.</text:span></text:p>
      <text:p text:style-name="P23"><text:span text:style-name="T23_1">γ.<text:s/>της<text:s/>περίπτωσης<text:s/>α'<text:s/>της<text:s/>παραγράφου<text:s/>2<text:s/>του<text:s/>άρθρου<text:s/>7.</text:span></text:p>
      <text:p text:style-name="P24"><text:span text:style-name="T24_1">δ.<text:s/>του<text:s/>άρθρου<text:s/>10.</text:span></text:p>
      <text:p text:style-name="P25"><text:span text:style-name="T25_1">ε.<text:s/>της<text:s/>παραγράφου<text:s/>1<text:s/>και<text:s/>της<text:s/>περίπτωσης<text:s/>(γ)<text:s/>της<text:s/>παραγράφου<text:s/>2<text:s/>του<text:s/>άρθρου<text:s/>10α.</text:span></text:p>
      <text:p text:style-name="P26"><text:span text:style-name="T26_1">στ.<text:s/>του<text:s/>άρθρου<text:s/>12<text:s/>σε<text:s/>συνδυασμό<text:s/>με<text:s/>τις<text:s/>αριθμ.<text:s/>1002414/204/25/ΠΟΛ.<text:s/>1<text:s/>005/8.1.1993<text:s/></text:span><text:span text:style-name="T26_2">(ΦΕΚ<text:s/>53Β</text:span><text:span text:style-name="T26_3">)<text:s/>9.2.93<text:s/>και<text:s/>1114970/9412/2230/0014/ΠΟΛ.<text:s/>1306/20.9.1993<text:s/>ΕΔΥΟ.</text:span></text:p>
      <text:p text:style-name="P27"><text:span text:style-name="T27_1">ζ.<text:s/>του<text:s/>άρθρου<text:s/>15.</text:span></text:p>
      <text:p text:style-name="P28"><text:span text:style-name="T28_1">η.<text:s/>της<text:s/>περίπτωσης<text:s/>(ββ)<text:s/>της<text:s/>παραγρ.<text:s/>1<text:s/>του<text:s/>άρθρου<text:s/>22<text:s/>σε<text:s/>συνδυασμό<text:s/>με<text:s/>την<text:s/>αριθμ.<text:s/>1143550/12177/0014/<text:s/>ΠΟΛ.<text:s/>1285/22.<text:s/>12.<text:s/>1994<text:s/>ΑΥΟ.</text:span></text:p>
      <text:p text:style-name="P29"><text:span text:style-name="T29_1">θ.<text:s/>των<text:s/>παραγράφων<text:s/>1<text:s/>και<text:s/>4<text:s/>του<text:s/>άρθρου<text:s/>23</text:span></text:p>
      <text:p text:style-name="P30"><text:span text:style-name="T30_1">ι.<text:s/>των<text:s/>παραγράφων<text:s/>2,<text:s/>3<text:s/>και<text:s/>4<text:s/>του<text:s/>άρθρου<text:s/>26</text:span></text:p>
      <text:p text:style-name="P31"><text:span text:style-name="T31_1">ια.<text:s/>του<text:s/>άρθρου<text:s/>27</text:span></text:p>
      <text:p text:style-name="P32"><text:span text:style-name="T32_1">ιβ.<text:s/>του<text:s/>άρθρου<text:s/>29</text:span></text:p>
      <text:p text:style-name="P33"><text:span text:style-name="T33_1">ιγ.<text:s/>του<text:s/>άρθρου<text:s/>31</text:span></text:p>
      <text:p text:style-name="P34"><text:span text:style-name="T34_1">ιδ.<text:s/>του<text:s/>άρθρου<text:s/>47</text:span></text:p>
      <text:p text:style-name="P35"><text:span text:style-name="T35_1">ιε.<text:s/>του<text:s/>άρθρου<text:s/>48</text:span></text:p>
      <text:p text:style-name="P36"><text:span text:style-name="T36_1">ιστ.<text:s/>της<text:s/>παραγράφου<text:s/>2<text:s/>του<text:s/>άρθρου<text:s/>54</text:span></text:p>
      <text:p text:style-name="P37"><text:span text:style-name="T37_1">ιζ.<text:s/>της<text:s/>παραγράφου<text:s/>1<text:s/>του<text:s/>άρθρου<text:s/>55</text:span></text:p>
      <text:p text:style-name="P38"><text:span text:style-name="T38_1">ιη.<text:s/>της<text:s/>παραγράφου<text:s/>3<text:s/>του<text:s/>άρθρου<text:s/>58</text:span></text:p>
      <text:p text:style-name="P39"><text:span text:style-name="T39_1">ιθ.<text:s/>τις<text:s/>διατάξεις<text:s/>της<text:s/>αριθμ.<text:s/>1019064/887/Α0014/<text:s/>ΠΟΛ.l057/28.2.92<text:s/>ΕΔΥΟ.</text:span></text:p>
      <text:p text:style-name="P40"><text:span text:style-name="T40_1">2.<text:s/></text:span><text:span text:style-name="T40_2">Τις<text:s/>διατάξεις<text:s/>της<text:s/>παραγράφου<text:s/>10<text:s/>του<text:s/>άρθρου<text:s/>15<text:s/>της<text:s/>οδηγίας<text:s/>77/388/ΕΟΚ<text:s/>όπως<text:s/>ισχύει.</text:span></text:p>
      <text:p text:style-name="P41"><text:span text:style-name="T41_1">3.<text:s/></text:span><text:span text:style-name="T41_2">Τα<text:s/>άρθρα<text:s/>3<text:s/>και<text:s/>4<text:s/>του<text:s/>Πρωτοκόλλου<text:s/>της<text:s/>8ης<text:s/>Απριλίου<text:s/>1965<text:s/>για<text:s/>τα<text:s/>προνόμοια<text:s/>και<text:s/>τις<text:s/>Ασυλίες<text:s/>των<text:s/>Ευρωπαικών<text:s/>Κοινοτήτων.</text:span></text:p>
      <text:p text:style-name="P42"><text:span text:style-name="T42_1">4.<text:s/></text:span><text:span text:style-name="T42_2">Την<text:s/>ανάγκη<text:s/>διευκολύνσεων<text:s/>για<text:s/>την<text:s/>εκτέλεση<text:s/>ερευνητικών<text:s/>προγραμμάτων<text:s/>από<text:s/>τα<text:s/>ανώτατα<text:s/>Εκπαιδευτικά<text:s/>Ιδρύματα<text:s/>και<text:s/>από<text:s/>τα<text:s/>Ιδρύματα<text:s/>Τεχνολογίας<text:s/>και'Ερευνας<text:s/>που<text:s/>συμβάλλονται<text:s/>με<text:s/>την<text:s/>Ευρωπαική<text:s/>Επιτροπή.</text:span></text:p>
      <text:p text:style-name="P43"><text:span text:style-name="T43_1">5.<text:s/></text:span><text:span text:style-name="T43_2">'Οτι<text:s/>η<text:s/>Ευρωπαϊκή<text:s/>Επιτροπή<text:s/>συμμετέχει<text:s/>εξ<text:s/>ολοκλήρου<text:s/>η<text:s/>εν<text:s/>μέρει<text:s/>στη<text:s/>δαπάνη<text:s/>υλοποίησης<text:s/>ερευνητικών<text:s/>προγραμμάτων.</text:span></text:p>
      <text:p text:style-name="P44"><text:span text:style-name="T44_1">6.<text:s/></text:span><text:span text:style-name="T44_2">'Οτι<text:s/>τα<text:s/>Ανώτατα<text:s/>Εκπαιδευτικά<text:s/>Ιδρύματα<text:s/>και<text:s/>τα<text:s/>Ιδρύματα<text:s/>Τεχνολογίας<text:s/>και<text:s/>'Ερευνας<text:s/>για<text:s/>την<text:s/>εφαρμογή<text:s/>του<text:s/>Φ.Π.Α.,<text:s/>ενεργούν<text:s/>στο<text:s/>όνομα<text:s/>και<text:s/>για<text:s/>λογαριασμό<text:s/>της<text:s/>Ευρωπαικής<text:s/>Επιτροπής.</text:span></text:p>
      <text:p text:style-name="P45"><text:span text:style-name="T45_1">7.<text:s/></text:span><text:span text:style-name="T45_2">Την<text:s/>αριθ.<text:s/>1107147/1239/006Α/4.10.96<text:s/>(ΦΕΚ<text:s/>922Β)<text:s/>απόφαση<text:s/>Υπουργού<text:s/>Οικονομικών<text:s/>"περί<text:s/>ανάθεσης<text:s/>αρμοδιοτήτων<text:s/>του<text:s/>Υπουργού<text:s/>Οικονομικών<text:s/>στους<text:s/>Υφυπουργούς".</text:span></text:p>
      <text:p text:style-name="P46"><text:span text:style-name="T46_1">8.<text:s/></text:span><text:span text:style-name="T46_2">'Οτι<text:s/>η<text:s/>απόφαση<text:s/>αυτή,<text:s/>δεν<text:s/>έχει<text:s/>επιπτώσεις<text:s/>στον<text:s/>Κρατικό<text:s/>Προϋπολογισμό,<text:s/>αποφασίζουμε:</text:span></text:p>
      <text:p text:style-name="P47"><text:span text:style-name="T47_1">`Αρθρο<text:s/>1</text:span></text:p>
      <text:p text:style-name="P48"><text:span text:style-name="T48_1">Δικαιούχα<text:s/>πρόσωπα</text:span></text:p>
      <text:p text:style-name="P49"><text:span text:style-name="T49_1">1.<text:s/></text:span><text:span text:style-name="T49_2">Με<text:s/>την<text:s/>επιφύλαξη<text:s/>των<text:s/>διατάξεων<text:s/>της<text:s/>παραγρ.<text:s/>4<text:s/>του<text:s/>άρθρου<text:s/>23<text:s/>του<text:s/>Ν.<text:s/></text:span><text:span text:style-name="T49_3">1642/86</text:span><text:span text:style-name="T49_4">,<text:s/>Ο<text:s/>Φ.Π.Α.,<text:s/>που<text:s/>αναλογεί<text:s/>στην<text:s/>παράδοση<text:s/>προς<text:s/>τα<text:s/>Ανώτατα<text:s/>Εκπαιδευτικά<text:s/>Ιδρύματα<text:s/>ή<text:s/>στα<text:s/>Ιδρύματα<text:s/>Τεχνολογίας<text:s/>και`Ερευνας,<text:s/>στην<text:s/>εισαγωγή<text:s/>ή<text:s/>στην<text:s/>ενδοκοινοτική<text:s/>απόκτηση<text:s/>`Ερευνας<text:s/>στην<text:s/>εισαγωγή<text:s/>ή<text:s/>στην<text:s/>ενδοκοινοτική<text:s/>απόκτηση<text:s/>καινούργιου<text:s/>μηχανολογικού<text:s/>και<text:s/>λοιπού<text:s/>εξοπλισμού<text:s/>καθώς<text:s/>και<text:s/>στη<text:s/>λήψη<text:s/>υπηρεσιών<text:s/>που<text:s/>πραγματοποιούνται<text:s/>από<text:s/>αυτά<text:s/>και<text:s/>είναι<text:s/>απαραίτητα<text:s/>για<text:s/>την<text:s/>εκτέλεση<text:s/>της<text:s/>σύμβασης<text:s/>ανάθεσης<text:s/>ερευνητικών<text:s/>προγραμμάτων<text:s/>που<text:s/>ανατίθενται<text:s/>σ`<text:s/>αυτά<text:s/>από<text:s/>την<text:s/>Ευρωπαϊκή<text:s/>Επιτροπή,<text:s/>ή<text:s/>εκτελούνται<text:s/>για<text:s/>λογαριασμό<text:s/>της,<text:s/>καταβάλλεται<text:s/>με<text:s/>τη<text:s/>διαδικασία<text:s/>που<text:s/>ορίζεται<text:s/>στα<text:s/>επόμενα<text:s/>άρθρα.</text:span></text:p>
      <text:p text:style-name="P50"><text:span text:style-name="T50_1">2.<text:s/></text:span><text:span text:style-name="T50_2">Η<text:s/>κατωτέρω<text:s/>διαδικασία<text:s/>τηρείται<text:s/>αυτελώς<text:s/>για<text:s/>κάθε<text:s/>σύμβαση<text:s/>και<text:s/>εφαρμόζεται<text:s/>ακόμη<text:s/>και<text:s/>στην<text:s/>περίπτωση<text:s/>που<text:s/>η<text:s/>εκτέλεση<text:s/>υπογραφείσας<text:s/>με<text:s/>την<text:s/>Ευρωπαική<text:s/>Επιτροπή<text:s/>σύμβασης,<text:s/>εκχωρείται<text:s/>από<text:s/>ένα<text:s/>από<text:s/>τα<text:s/>πιο<text:s/>πάνω<text:s/>πρόσωπα<text:s/>σε<text:s/>άλλο<text:s/>όμοιο.</text:span></text:p>
      <text:p text:style-name="P51"><text:span text:style-name="T51_1">3.<text:s/></text:span><text:span text:style-name="T51_2">Ιδρύματα<text:s/>Τεχνολογίας<text:s/>και<text:s/>`Ερευνας<text:s/>είναι:<text:s/>Εθνικό<text:s/>Κέντρο<text:s/>Κοινωνικών<text:s/>Ερευνών,<text:s/>Αστεροσκοπείο<text:s/>Αθηνών,<text:s/>Ελληνικό<text:s/>Ινστιτούτο<text:s/>Pasteur,<text:s/>Εθνικό<text:s/>Κέντρο<text:s/>`Ερευνας<text:s/>Φυσικών<text:s/>Επιστημών<text:s/>"Δημόκριτος"<text:s/>Εθνικό<text:s/>`Ιδρυμα<text:s/>Ερευνών,<text:s/>Εθνικό<text:s/>Κέντρο<text:s/>Θαλασσίων<text:s/>Ερευνών,<text:s/>Ελληνικό<text:s/>`Ιδρυμα<text:s/>Βασικής<text:s/>Βιολογικής<text:s/>`Ερευνας,<text:s/>`Ιδρυμα<text:s/>Τεχνολογίας<text:s/>και<text:s/>`Ερευνας,<text:s/>Ινστιτούτο<text:s/>θαλάσσιας<text:s/>Βιολογίας<text:s/>Κρήτης,<text:s/>Ινστιτούτο<text:s/>Επεξεργασίας<text:s/>του<text:s/>Λόγου,<text:s/>Κέντρο<text:s/>Ανανεώσιμων<text:s/>Πηγών<text:s/>Ενέργειας,<text:s/>Κέντρο<text:s/>τεχνολογίας<text:s/>και<text:s/>Εφαρμογών<text:s/>Στερεών<text:s/>καυσίμων,<text:s/>Ελληνική<text:s/>Επιτροπή<text:s/>Ατομικής<text:s/>Ενέργειας<text:s/>Εθνικό<text:s/>Κέντρο<text:s/>Τεκμηρίωσης<text:s/>που<text:s/>εποπτεύονται<text:s/>από<text:s/>το<text:s/>Υπουργείο<text:s/>Ανάπτυξης.</text:span></text:p>
      <text:p text:style-name="P52"><text:span text:style-name="T52_1">Οι<text:s/>διατάξεις<text:s/>της<text:s/>παρούσας<text:s/>απόφασης<text:s/>διέπουν<text:s/>και<text:s/>τον<text:s/>Ειδικό<text:s/>Λογαριασμό<text:s/>της<text:s/>Γενικής<text:s/>Γραμματείας<text:s/>του<text:s/>Υπ.<text:s/>Ανάπτυξης<text:s/>και<text:s/>τον<text:s/>Ειδικό<text:s/>Λογαριασμό<text:s/>του<text:s/>Υπ.<text:s/>Παιδείας<text:s/>για<text:s/>την<text:s/>υλοποίηση<text:s/>προγραμμάτων<text:s/>του<text:s/>Β`<text:s/>Κ.Π.Σ.,<text:s/>Τ.Ε.Ι.,<text:s/>Ε.Π.Ι.<text:s/>και<text:s/>λοιπούς<text:s/>ερευνητικούς<text:s/>οργανισμούς<text:s/>του<text:s/>Δημοσίου<text:s/>τομέα.</text:span></text:p>
      <text:p text:style-name="P53"><text:span text:style-name="T53_1">`Αρθρο<text:s/>2</text:span></text:p>
      <text:p text:style-name="P54"><text:span text:style-name="T54_1">`Οροι<text:s/>και<text:s/>προυποθέσεις</text:span></text:p>
      <text:p text:style-name="P55"><text:span text:style-name="T55_1">Τα<text:s/>πρόσωπα<text:s/>που<text:s/>εμπίπτουν<text:s/>στις<text:s/>διατάξεις<text:s/>του<text:s/>άρθρου<text:s/>1<text:s/>της<text:s/>παρούσας<text:s/>υπάγονται<text:s/>στη<text:s/>διαδικασία<text:s/>που<text:s/>ορίζεται<text:s/>παρακάτω<text:s/>εφόσον:</text:span></text:p>
      <text:p text:style-name="P56"><text:span text:style-name="T56_1">1.<text:s/></text:span><text:span text:style-name="T56_2">Συμβάλλονται<text:s/>με<text:s/>την<text:s/>Ευρωπαϊκή<text:s/>Επιτροπή<text:s/>για<text:s/>την<text:s/>πραγματοποίηση<text:s/>ερευνητικών<text:s/>προγραμμάτων<text:s/>που<text:s/>χρηματοδοτούνται<text:s/>από<text:s/>αυτήν,<text:s/>μερικά<text:s/>ή<text:s/>ολικά.</text:span></text:p>
      <text:p text:style-name="P57"><text:span text:style-name="T57_1">2.<text:s/></text:span><text:span text:style-name="T57_2">Για<text:s/>την<text:s/>εφαρμογή<text:s/>του<text:s/>Φ.Π.Α.<text:s/>θεωρείται<text:s/>ότι<text:s/>ενεργούν<text:s/>στο<text:s/>όνομα<text:s/>τους<text:s/>αλλά<text:s/>για<text:s/>λογαριασμό<text:s/>της<text:s/>Ευρωπαϊκής<text:s/>Επιτροπής,<text:s/>όταν<text:s/>αγοράζουν<text:s/>αγαθά<text:s/>ή<text:s/>τους<text:s/>παρέχονται<text:s/>υπηρεσίες<text:s/>που<text:s/>είναι<text:s/>απαραίτητες<text:s/>για<text:s/>την<text:s/>εκτέλεση<text:s/>της<text:s/>σύμβασης<text:s/>κατά<text:s/>το<text:s/>ποσοστό<text:s/>που<text:s/>συμμετέχει<text:s/>στη<text:s/>χρηματοδότηση<text:s/>του<text:s/>προγράμματος<text:s/>η<text:s/>Ευρωπαική<text:s/>Επιτροπή.</text:span></text:p>
      <text:p text:style-name="P58"><text:span text:style-name="T58_1">Στο<text:s/>ποσοστό<text:s/>που<text:s/>δεν<text:s/>συμμετέχει<text:s/>η<text:s/>Ευρωπαϊκή<text:s/>Επιτροπή<text:s/>αλλά<text:s/>χρηματοδοτείται<text:s/>από<text:s/>το<text:s/>Δημόσιο<text:s/>ή<text:s/>άλλο<text:s/>φορέα<text:s/>εμπεριέχεται<text:s/>Φ.<text:s/>Π.Α.<text:s/>και<text:s/>εφαρμόζονται<text:s/>οι<text:s/>διατάξεις<text:s/>της<text:s/>αριθ,<text:s/>1019064/887/Α0014/ΠΟΛ.1057/28.2.92<text:s/>ΕΔΥΟ.</text:span></text:p>
      <text:p text:style-name="P59"><text:span text:style-name="T59_1">3.<text:s/></text:span><text:span text:style-name="T59_2">Για<text:s/>κάθε<text:s/>σύμβαση<text:s/>που<text:s/>συνάπτουν<text:s/>με<text:s/>την<text:s/>αρμόδια<text:s/>Γενική<text:s/>Δ/νση<text:s/>της<text:s/>Ευρωπαϊκής<text:s/>Επιτροπής,<text:s/>υποβάλλουν<text:s/>δήλωση<text:s/>μεταβολών<text:s/>στην<text:s/>αρμόδια<text:s/>ΔΟΥ<text:s/>κατά<text:s/>τις<text:s/>διατάξεις<text:s/>της<text:s/>περ.<text:s/>(β)<text:s/>της<text:s/>παραγρ.<text:s/>(1<text:s/>)του<text:s/>άρθρου<text:s/>29του<text:s/>Ν.<text:s/></text:span><text:span text:style-name="T59_3">1642/86</text:span><text:span text:style-name="T59_4">προκειμένου<text:s/>να<text:s/>δηλώσουν<text:s/>την<text:s/>ανάληψη<text:s/>ερευνητικού<text:s/>προγράμματος<text:s/>που<text:s/>πρόκειται<text:s/>να<text:s/>εκτελέσουν<text:s/>η<text:s/>την<text:s/>εκχώρηση<text:s/>αυτού.</text:span></text:p>
      <text:p text:style-name="P60"><text:span text:style-name="T60_1">4.<text:s/></text:span><text:span text:style-name="T60_2">Είναι<text:s/>υποκείμενα<text:s/>στο<text:s/>Φ.Π.Α<text:s/>πρόσωπα,<text:s/>υπαγόμενα<text:s/>στο<text:s/>κανονικό<text:s/>καθεστώς<text:s/>Φ.Π.Α.</text:span></text:p>
      <text:p text:style-name="P61"><text:span text:style-name="T61_1">5.<text:s/></text:span><text:span text:style-name="T61_2">Ο<text:s/>καινούργιος<text:s/>μηχανολογικός<text:s/>καιλοιπός<text:s/>εξοπλισμός<text:s/>του<text:s/>άρθρου<text:s/>1<text:s/>της<text:s/>παρούσας<text:s/>αποτελεί<text:s/>επενδυτικό<text:s/>αγαθό<text:s/>των<text:s/>εν<text:s/>λόγω<text:s/>προσώπων<text:s/>κατά<text:s/>τις<text:s/>διατάξεις<text:s/>της<text:s/>περ.<text:s/>(α)<text:s/>της<text:s/>παραγρ.<text:s/>4<text:s/>του<text:s/>άρθρου<text:s/>26<text:s/>του<text:s/>Ν.<text:s/></text:span><text:span text:style-name="T61_3">1642/86</text:span><text:span text:style-name="T61_4">.</text:span></text:p>
      <text:h text:style-name="P62" text:outline-level="6"><text:span text:style-name="T62_1">Αρθρο<text:s/>3</text:span><text:span text:style-name="T62_2"><text:s/></text:span></text:h>
      <text:h text:style-name="P63" text:outline-level="6"><text:span text:style-name="T63_1">Αγορά,<text:s/>εισαγωγή<text:s/>και<text:s/>ενδοκοινοτική<text:s/>απόκτηση<text:s/>αγαθών</text:span></text:h>
      <text:p text:style-name="P64"><text:span text:style-name="T64_1">1.</text:span><text:span text:style-name="T64_2"><text:s/></text:span><text:span text:style-name="T64_3">Με<text:s/>την<text:s/>επιφύλαξη<text:s/>του<text:s/>όρθρου<text:s/>2<text:s/>της<text:s/>παρούσας,<text:s/>τα<text:s/>πρόσωπα<text:s/>του<text:s/>άρθρου<text:s/>1<text:s/>που<text:s/>προτίθενται<text:s/>να<text:s/>εισαγουν<text:s/>η<text:s/>να<text:s/>αγοράσουν<text:s/>από<text:s/>το<text:s/>εσωτερικό<text:s/>της<text:s/>χώρας<text:s/>επενδυτικά<text:s/>αγαθά<text:s/>ή<text:s/>λαμβάνουν<text:s/>υπηρεσίες<text:s/>σχετικά<text:s/>με<text:s/>την<text:s/>εγκατάσταση<text:s/>και<text:s/>τη<text:s/>συναρμολόγηση<text:s/>αυτών,<text:s/>υποβάλλουν<text:s/>στον<text:s/>Προϊστάμενο<text:s/>της<text:s/>αρμόδιας<text:s/>για<text:s/>το<text:s/>Φ.Π.Α.<text:s/>ΔΟΥ<text:s/>αίτηση<text:s/>με<text:s/>την<text:s/>οποία<text:s/>ζητούν<text:s/>έγκριση<text:s/>για<text:s/>εισαγωγή<text:s/>η<text:s/>αγορά<text:s/>αγαθών<text:s/>ή<text:s/>λήψη<text:s/>υπηρεσιών<text:s/>χωρίς<text:s/>την<text:s/>καταβολή<text:s/>του<text:s/>αναλογούντος<text:s/>Φ.Π.Α.</text:span></text:p>
      <text:p text:style-name="P65"><text:span text:style-name="T65_1">Στην<text:s/>αίτηση<text:s/>αυτή<text:s/>τα<text:s/>εν<text:s/>λόγω<text:s/>πρόσωπα<text:s/>επισυνάπτουν<text:s/>τα<text:s/>πιο<text:s/>κάτω<text:s/>δικαιολογητικά:</text:span></text:p>
      <text:p text:style-name="P66"><text:span text:style-name="T66_1">α)</text:span><text:span text:style-name="T66_2"><text:tab/></text:span><text:span text:style-name="T66_3">αναλυτικό<text:s/>πίνακα<text:s/>εις<text:s/>διπλούν<text:s/>κατά<text:s/>Τελωνείο<text:s/>ή<text:s/>προμηθεύτρια<text:s/>επιχείρηση,<text:s/>στον<text:s/>οποίο<text:s/>αναγράφουν<text:s/>τα<text:s/>αγαθά<text:s/>τα<text:s/>οποία<text:s/>πρόκειται<text:s/>να<text:s/>εισάγουν<text:s/>ή<text:s/>να<text:s/>αγοράσουν<text:s/>από<text:s/>το<text:s/>εσωτερικό<text:s/>της<text:s/>χώρας,<text:s/>την<text:s/>ποσότητα<text:s/>και<text:s/>την<text:s/>αξία<text:s/>αυτών,<text:s/>το<text:s/>αρμόδιο<text:s/>τελωνείο<text:s/>εισαγωγής,<text:s/>το<text:s/>ονοματεπώνυμο<text:s/>ή<text:s/>επωνυμία<text:s/>και<text:s/>τη<text:s/>διεύθυνση<text:s/>της<text:s/>προμηθεύτριας<text:s/>επιχείρησης<text:s/>όταν<text:s/>πρόκειται<text:s/>για<text:s/>αγορά<text:s/>στο<text:s/>εσωτερικό,<text:s/>καθώς<text:s/>και<text:s/>τον<text:s/>ΑΦΜ<text:s/>και<text:s/>την<text:s/>αρμόδια<text:s/>ΔΟΥ<text:s/>της<text:s/>επιχείρησης<text:s/>αυτής.</text:span></text:p>
      <text:p text:style-name="P67"><text:span text:style-name="T67_1">β)</text:span><text:span text:style-name="T67_2"><text:tab/></text:span><text:span text:style-name="T67_3">υπεύθυνη<text:s/>δήλωση<text:s/>του<text:s/>Ν.<text:s/></text:span><text:span text:style-name="T67_4">1599/1986</text:span><text:span text:style-name="T67_5"><text:s/>στην<text:s/>οποία<text:s/>δηλώνεται<text:s/>υπεύθυνα<text:s/>ότι<text:s/>το<text:s/>δικαιούχο<text:s/>πρόσωπο<text:s/>του<text:s/>άρθρου<text:s/>1<text:s/>της<text:s/>παρούσας<text:s/>έχει<text:s/>συμβληθεί<text:s/>με<text:s/>την<text:s/>Ευρωπαικη<text:s/>Επιτροπή<text:s/>για<text:s/>την<text:s/>εκτέλεση<text:s/>προγράμματος<text:s/>για<text:s/>λογαριασμό<text:s/>της,<text:s/>ο<text:s/>τόπος<text:s/>εγκατάστασης<text:s/>του,<text:s/>ότι<text:s/>πρόκειται<text:s/>για<text:s/>υποκείμενο<text:s/>στο<text:s/>Φ.Π.Α.<text:s/>πρόσωπο<text:s/>(ΑΦΜ)<text:s/>υπαγόμενο<text:s/>στο<text:s/>κανονικό<text:s/>καθεστώς<text:s/>Φ,Π.Α.<text:s/>και<text:s/>ότι<text:s/>τα<text:s/>αγαθά<text:s/>ή<text:s/>οι<text:s/>υπηρεσίες<text:s/>κατά<text:s/>περίπτωση<text:s/>που<text:s/>περιγράφονται<text:s/>στον<text:s/>ανωτέρω<text:s/>πίνακα<text:s/>είναι<text:s/>απαραίτητα<text:s/>για<text:s/>την<text:s/>πραγματοποίηση<text:s/>του<text:s/>ερευνητικού<text:s/>προγράμματος.</text:span></text:p>
      <text:p text:style-name="P68"><text:span text:style-name="T68_1">γ)</text:span><text:span text:style-name="T68_2"><text:tab/></text:span><text:span text:style-name="T68_3">αναλυτικό<text:s/>πίνακα<text:s/>εις<text:s/>διπλούν,<text:s/>για<text:s/>τις<text:s/>λαμβανόμενες<text:s/>υπηρεσίες<text:s/>εγκατάστασης<text:s/>ή<text:s/>συναρμολόγησης<text:s/>στο<text:s/>εσωτερικό<text:s/>της<text:s/>Χώρας,<text:s/>την<text:s/>αξία<text:s/>αυτών,<text:s/>το<text:s/>ονοματεπώνυμο<text:s/>ή<text:s/>επωνυμία<text:s/>και<text:s/>διεύθυνση<text:s/>του<text:s/>παρέχοντα<text:s/>τον<text:s/>ΑΦΜ<text:s/>του<text:s/>και<text:s/>την<text:s/>αρμόδια<text:s/>ΔΟΥ.</text:span></text:p>
      <text:p text:style-name="P69"><text:span text:style-name="T69_1">δ)</text:span><text:span text:style-name="T69_2"><text:tab/></text:span><text:span text:style-name="T69_3">Αντίγραφο<text:s/>της<text:s/>σχετικής<text:s/>σύμβασης<text:s/>ανάθεσης<text:s/>του<text:s/>προγράμματος<text:s/>από<text:s/>την<text:s/>Ευρωπαϊκή<text:s/>Επιτροπή,<text:s/>στην<text:s/>οποία<text:s/>αναφέρεται<text:s/>ρητά<text:s/>το<text:s/>ποσοστό<text:s/>συμμετοχής<text:s/>της<text:s/>στο<text:s/>πρόγραμμα<text:s/>καθώς<text:s/>και<text:s/>η<text:s/>διάρκεια<text:s/>αυτού.</text:span></text:p>
      <text:p text:style-name="P70"><text:span text:style-name="T70_1">ε)</text:span><text:span text:style-name="T70_2"><text:tab/></text:span><text:span text:style-name="T70_3">Αντίγραφο<text:s/>της<text:s/>σύμβασης<text:s/>εκχώρησης,<text:s/>σε<text:s/>περίπτωση<text:s/>που<text:s/>η<text:s/>εκτέλεση<text:s/>(μερικά<text:s/>ή<text:s/>ολικά)<text:s/>του<text:s/>προγράμματος<text:s/>εκχωρείται<text:s/>από<text:s/>τον<text:s/>ανάδοχο<text:s/>σε<text:s/>άλλο<text:s/>πρόσωπο<text:s/>του<text:s/>άρθρου<text:s/>1<text:s/>της<text:s/>παρούσας.</text:span></text:p>
      <text:p text:style-name="P71"><text:span text:style-name="T71_1">2.</text:span><text:span text:style-name="T71_2"><text:s/></text:span><text:span text:style-name="T71_3">Ο<text:s/>Προϊστάμενος<text:s/>της<text:s/>αρμόδιας<text:s/>ΔΟΥ<text:s/>του<text:s/>αναδόχου,<text:s/>αφού<text:s/>διαπιστώσει<text:s/>ότι<text:s/>συντρέχουν<text:s/>οι<text:s/>προϋποθέσεις<text:s/>των<text:s/>άρθρων<text:s/>1<text:s/>και<text:s/>2<text:s/>της<text:s/>παρούσας<text:s/>χορηγεί<text:s/>βεβαίωση<text:s/>για<text:s/>τη<text:s/>συνδρομή<text:s/>των<text:s/>προυποθέσεων<text:s/>παράδοσης<text:s/>στον<text:s/>αιτούντα<text:s/>χωρίς<text:s/>Φ.Π.Α.<text:s/>των<text:s/>αγαθών<text:s/>ή<text:s/>υπηρεσιών<text:s/>που<text:s/>αναγράφονται<text:s/>στον<text:s/>ανωτέρω<text:s/>κατά<text:s/>περίπτωση<text:s/>πίνακα,<text:s/>επισυνάπτοντας<text:s/>σ`<text:s/>αυτή<text:s/>θεωρημένο<text:s/>αντίτυπο<text:s/>του<text:s/>πίνακα<text:s/>αυτού.</text:span></text:p>
      <text:p text:style-name="P72"><text:span text:style-name="T72_1">Η<text:s/>βεβαίωση<text:s/>αυτή<text:s/>προσαρτάται<text:s/>στο<text:s/>σχετικό<text:s/>τελωνειακό<text:s/>παραστατικό<text:s/>η<text:s/>κατα<text:s/>περίπτωση<text:s/>στο<text:s/>στέλεχος<text:s/>του<text:s/>τιμολογίου<text:s/>του<text:s/>προμηθευτή<text:s/>των<text:s/>αγαθών<text:s/>ή<text:s/>του<text:s/>παρέχοντα<text:s/>τις<text:s/>υπηρεσίες.</text:span></text:p>
      <text:p text:style-name="P73"><text:span text:style-name="T73_1">3.</text:span><text:span text:style-name="T73_2"><text:s/></text:span><text:span text:style-name="T73_3">Σε<text:s/>περίπτωση<text:s/>εισαγωγής,<text:s/>το<text:s/>αρμόδιο<text:s/>Τελωνείο,<text:s/>στο<text:s/>οικείο<text:s/>παραστατικό<text:s/>χρεώνει<text:s/>τον<text:s/>αναλογούντα<text:s/>Φ.Π.Α.,<text:s/>τον<text:s/>οποίο<text:s/>όμως<text:s/>δεν<text:s/>εισπράττει,<text:s/>αναγράφοντας<text:s/>σ`<text:s/>αυτό<text:s/>την<text:s/>ένδειξη<text:s/>"Ο<text:s/>ΑΝΑΛΟΓΩΝ<text:s/>Φ.Π.Α.<text:s/>ΘΑ<text:s/>ΚΑΤΑΒΛΗΘΕΙ<text:s/>ΜΕ<text:s/>ΤΗΝ<text:s/>ΠΕΡΙΟΔΙΚΗ<text:s/>ΔΗΛΩΣΗ<text:s/>ΤΟΥ<text:s/>ΒΑΣΕΙ<text:s/>ΤΗΣ<text:s/>ΑΥΟ".</text:span></text:p>
      <text:p text:style-name="P74"><text:span text:style-name="T74_1">Αντίγραφο<text:s/>του<text:s/>παραστατικού<text:s/>αυτού,<text:s/>αποστέλλει<text:s/>εντός<text:s/>μηνός<text:s/>από<text:s/>το<text:s/>τελωνισμό<text:s/>στη<text:s/>ΔΟΥ<text:s/>η<text:s/>οποία<text:s/>έχει<text:s/>εκδόσει<text:s/>την<text:s/>ανωτέρω<text:s/>βεβαίωση.</text:span></text:p>
      <text:p text:style-name="P75"><text:span text:style-name="T75_1">4.</text:span><text:span text:style-name="T75_2"><text:s/></text:span><text:span text:style-name="T75_3">Η<text:s/>προμηθεύτρια<text:s/>επιχείρηση<text:s/>των<text:s/>αγαθών<text:s/>ή<text:s/>η<text:s/>παρέχουσα<text:s/>τις<text:s/>υπηρεσίες<text:s/>εγκατάστασης<text:s/>ή<text:s/>συναρμολόγησης,<text:s/>εκδίδει<text:s/>το<text:s/>υπό<text:s/>του<text:s/>ΚΒΣ<text:s/>προβλεπόμενο<text:s/>φορολογικό<text:s/>στοιχείο,<text:s/>στο<text:s/>οποίο<text:s/>χρεώνει<text:s/>και<text:s/>τον<text:s/>αναλογούντα<text:s/>Φ.Π.Α.<text:s/>τον<text:s/>οποίο<text:s/>δεν<text:s/>εισπράττει,<text:s/>αναγράφοντας<text:s/>σ`<text:s/>αυτό<text:s/>την<text:s/>ένδειξη<text:s/>"ΔΕΝ<text:s/>ΕΙΣΠΡΑΤΤΕΤΑΙ<text:s/>Φ.Π.Α.<text:s/>-<text:s/>ΥΠΟΧΡΕΟΣ<text:s/>ΓΙΑ<text:s/>ΤΗΝ<text:s/>ΚΑΤΑΒΟΛΗ<text:s/>ΤΟΥ<text:s/>ΕΙΝΑΙ<text:s/>ΤΟ<text:s/></text:span></text:p>
      <text:p text:style-name="P76"><text:span text:style-name="T76_1">ΜΕ<text:s/>ΤΗΝ<text:s/>ΠΕΡΙΟΔΙΚΗ<text:s/>ΔΗΛΩΣΗ<text:s/>ΒΑΣΕΙ<text:s/>ΤΗΣ<text:s/>ΑΡΙΘ<text:s/>ΑΥΟ".</text:span></text:p>
      <text:p text:style-name="P77"><text:span text:style-name="T77_1">5.</text:span><text:span text:style-name="T77_2"><text:s/></text:span><text:span text:style-name="T77_3">Ο<text:s/>αγοραστής<text:s/>πρόσωπο<text:s/>του<text:s/>άρθρου<text:s/>1<text:s/>της<text:s/>παρούσας<text:s/>προσκομίζει<text:s/>στον<text:s/>προιστάμενο<text:s/>της<text:s/>αρμόδιας<text:s/>ΔΟΥ<text:s/>που<text:s/>έχει<text:s/>εκδόσει<text:s/>την<text:s/>ανωτέρω<text:s/>βεβαίωση,<text:s/>αντίγραφο<text:s/>του<text:s/>φορολογικού<text:s/>στοιχείου<text:s/>που<text:s/>εξέδωσε<text:s/>η<text:s/>προμηθεύτρια<text:s/>αγαθών<text:s/>ή<text:s/>υπηρεσιών<text:s/>επιχείρηση<text:s/>εντός<text:s/>μηνός<text:s/>από<text:s/>την<text:s/>ημερομηνία<text:s/>έκδοσής<text:s/>του.</text:span></text:p>
      <text:p text:style-name="P78"><text:span text:style-name="T78_1">6.</text:span><text:span text:style-name="T78_2"><text:s/></text:span><text:span text:style-name="T78_3">Ο<text:s/>Προϊστάμενος<text:s/>της<text:s/>αρμόδιας<text:s/>ΔΟΥ<text:s/>παρακολουθεί<text:s/>την<text:s/>εκτέλεση<text:s/>των<text:s/>εργασιών<text:s/>και<text:s/>διενεργεί<text:s/>έλεγχο<text:s/>για<text:s/>να<text:s/>διαπιστώσει<text:s/>αν<text:s/>τα<text:s/>αγαθά<text:s/>που<text:s/>αποκτήθηκαν<text:s/>χωρίς<text:s/>Φ.Π.Α.<text:s/>έχουν<text:s/>εγκατασταθεί<text:s/>στον<text:s/>τόπο<text:s/>που<text:s/>δηλώθηκε,<text:s/>ότι<text:s/>δεν<text:s/>πωλήθηκαν<text:s/>και<text:s/>ότι<text:s/>έχουν<text:s/>σωστά<text:s/>καταχωρηθεί<text:s/>και<text:s/>περιληφθεί<text:s/>στην<text:s/>περιοδική<text:s/>δήλωση<text:s/>της<text:s/>οικείας<text:s/>φορολογικής<text:s/>περιόδου.</text:span></text:p>
      <text:p text:style-name="P79"><text:span text:style-name="T79_1">7<text:s/></text:span><text:span text:style-name="T79_2">Τα<text:s/>πρόσωπα<text:s/>του<text:s/>άρθρου<text:s/>1<text:s/>της<text:s/>παρούσας,<text:s/>ως<text:s/>αγοραστές<text:s/>εισαγωγείς<text:s/>υποχρεούνται<text:s/>να<text:s/>γνωστοποιούν<text:s/>εγγράφως<text:s/>στον<text:s/>προϊστάμενο<text:s/>της<text:s/>αρμόδιας<text:s/>ΔΟΥ<text:s/>τον<text:s/>χρόνο<text:s/>έναρξης<text:s/>χρησιμοποίησης<text:s/>των<text:s/>επενδυτικών<text:s/>αγαθών<text:s/>το<text:s/>βραδύτερο<text:s/>εντός<text:s/>δέκα<text:s/>(10)<text:s/>ημερών<text:s/>από<text:s/>την<text:s/>έναρξη<text:s/>λειτουργίας<text:s/>τους.</text:span></text:p>
      <text:p text:style-name="P80"><text:span text:style-name="T80_1">8.</text:span><text:span text:style-name="T80_2"><text:s/></text:span><text:span text:style-name="T80_3">Σε<text:s/>περίπτωση<text:s/>πώλησης<text:s/>των<text:s/>επενδυτικών<text:s/>αγαθών<text:s/>που<text:s/>αποκτήθηκαν,<text:s/>σύμφωνα<text:s/>με<text:s/>την<text:s/>παρούσα<text:s/>απόφαση,<text:s/>χωρίς<text:s/>Φ.Π.Α.<text:s/>πριν<text:s/>από<text:s/>τη<text:s/>χρησιμοποίησή<text:s/>τους,<text:s/>τα<text:s/>πρόσωπα<text:s/>του<text:s/>άρθρου<text:s/>1<text:s/>της<text:s/>παρούσας<text:s/>υποχρεούνται<text:s/>να<text:s/>καταβάλλουν<text:s/>στο<text:s/>δημόσιο<text:s/>το<text:s/>Φ.Π.Α.<text:s/>που<text:s/>αναλογεί<text:s/>στην<text:s/>πώληση<text:s/>αυτή,<text:s/>καθώς<text:s/>και<text:s/>πρόστιμο<text:s/>ισόποσο<text:s/>του<text:s/>φόρου<text:s/>που<text:s/>αναλογούσε<text:s/>στην<text:s/>εισαγωγή<text:s/>ή<text:s/>στην<text:s/>αγορά,<text:s/>από<text:s/>το<text:s/>εσωτερικό<text:s/>της<text:s/>χώρας,<text:s/>των<text:s/>επενδυτικών<text:s/>αγαθών.</text:span></text:p>
      <text:p text:style-name="P81"><text:span text:style-name="T81_1">Για<text:s/>το<text:s/>πρόστιμο<text:s/>αυτό,<text:s/>δεν<text:s/>έχο<text:s/>υν<text:s/>εφαρμογή<text:s/>οι<text:s/>διατάξεις<text:s/>του<text:s/>άρθρου<text:s/>42<text:s/>του<text:s/>Ν.<text:s/></text:span><text:span text:style-name="T81_2">1642/86</text:span><text:span text:style-name="T81_3">.</text:span></text:p>
      <text:p text:style-name="P82"><text:span text:style-name="T82_1">Σε<text:s/>περίπτωση<text:s/>πώλησης<text:s/>των<text:s/>επενδυτικών<text:s/>αγαθών<text:s/>ή<text:s/>τη<text:s/>χρησιμοποίησή<text:s/>τους<text:s/>σε<text:s/>αφορολόγητη<text:s/>δραστηριότητα,<text:s/>εντός<text:s/>πενταετίας<text:s/>από<text:s/>την<text:s/>πραγματοποίηση<text:s/>της<text:s/>δαπάνης<text:s/>για<text:s/>την<text:s/>απόκτηση<text:s/>τους,<text:s/>ενεργείται<text:s/>διακανονισμος<text:s/>με<text:s/>την<text:s/>εκκαθαριστική<text:s/>δήλωση<text:s/>της<text:s/>οικείας<text:s/>διαχειριστικής<text:s/>περιόδου.</text:span></text:p>
      <text:p text:style-name="P83"><text:span text:style-name="T83_1">Σε<text:s/>περίπτωση<text:s/>που<text:s/>κατά<text:s/>τη<text:s/>διάρκεια<text:s/>ζωής<text:s/>του<text:s/>επενδυτικού<text:s/>αγαθού<text:s/>και<text:s/>μετά<text:s/>τη<text:s/>λήξη<text:s/>της<text:s/>πενταετίας<text:s/>διακανονισμού,<text:s/>το<text:s/>συγκεκριμένο<text:s/>επενδυτικό<text:s/>αγαθό<text:s/>χρησιμοποιείται<text:s/>σε<text:s/>αφορολόγητη<text:s/>δραστηριότητα,<text:s/>ή<text:s/>διατίθεται<text:s/>χωρίς<text:s/>αντάλλαγμα<text:s/>καθοιονδήποτε<text:s/>τρόπο,<text:s/>έχουν<text:s/>εφαρμογή<text:s/>οι<text:s/>διατάξεις<text:s/>περί<text:s/>αυτοπαράδοσης<text:s/>(άρθρο<text:s/>7<text:s/>παραγρ.<text:s/>2<text:s/>περιπτ.<text:s/>α<text:s/>και<text:s/>β<text:s/>σε<text:s/>συνδυασμό<text:s/>με<text:s/>το<text:s/>άρθρο<text:s/>15<text:s/>παραγρ.<text:s/>2<text:s/>περιπτ.<text:s/>α)<text:s/>του<text:s/>Ν.<text:s/></text:span><text:span text:style-name="T83_2">1642/86</text:span><text:span text:style-name="T83_3">.</text:span></text:p>
      <text:p text:style-name="P84"><text:span text:style-name="T84_1">9.</text:span><text:span text:style-name="T84_2"><text:s/></text:span><text:span text:style-name="T84_3">Για<text:s/>τις<text:s/>ενδοκοινοτικές<text:s/>αποκτήσεις<text:s/>αγαθών<text:s/>που<text:s/>πραγματοποιούν<text:s/>τα<text:s/>πρόσωπα<text:s/>του<text:s/>άρθρου<text:s/>1<text:s/>της<text:s/>παρούσας<text:s/>τα<text:s/>οποία<text:s/>αποστέλλονται<text:s/>ή<text:s/>μεταφέρονται<text:s/>από<text:s/>άλλο<text:s/>κράτος<text:s/>μέλος,<text:s/>υποχρεούνται<text:s/>να<text:s/>εγγραφούν<text:s/>στο<text:s/>σύστημα<text:s/>VIES<text:s/>και<text:s/>να<text:s/>κοινοποιούν<text:s/>στον<text:s/>αλλοδαπό<text:s/>προμηθευτή<text:s/>τους<text:s/>τον<text:s/>ΑΦΜ<text:s/>που<text:s/>τους<text:s/>χορηγήθηκε<text:s/>με<text:s/>το<text:s/>πρόθεμα<text:s/>ΕL.</text:span></text:p>
      <text:p text:style-name="P85"><text:span text:style-name="T85_1">Η<text:s/>απαλλασσόμενη<text:s/>από<text:s/>το<text:s/>Φ.Π.Α.<text:s/>πράξη<text:s/>στη<text:s/>χώρα<text:s/>προέλευσης<text:s/>αποτελεί<text:s/>για<text:s/>τα<text:s/>εν<text:s/>λόγω<text:s/>πρόσωπα<text:s/>αντικείμενο<text:s/>ενδοκοινοτικής<text:s/>απόκτησης<text:s/>στην<text:s/>Ελλάδα.</text:span></text:p>
      <text:p text:style-name="P86"><text:span text:style-name="T86_1">Για<text:s/>τη<text:s/>δήλωση<text:s/>και<text:s/>απεικόνιση<text:s/>των<text:s/>αγαθών<text:s/>αυτών<text:s/>στο<text:s/>έντυπο<text:s/>της<text:s/>περιοδικής<text:s/>δήλωσης<text:s/>των<text:s/>πράξεων<text:s/>αυτών,<text:s/>εφαρμόζονται<text:s/>ανάλογα<text:s/>οι<text:s/>διατάξεις<text:s/>του<text:s/>άρθρου<text:s/>6<text:s/>της<text:s/>παρούσας.</text:span></text:p>
      <text:p text:style-name="P87"><text:span text:style-name="T87_1">`Αρθρο<text:s/>4</text:span></text:p>
      <text:p text:style-name="P88"><text:span text:style-name="T88_1">Λήψη<text:s/>υπηρεσιών</text:span></text:p>
      <text:p text:style-name="P89"><text:span text:style-name="T89_1">1.</text:span><text:span text:style-name="T89_2"><text:s/></text:span><text:span text:style-name="T89_3">Η<text:s/>διαδικασία<text:s/>καταβολής<text:s/>του<text:s/>Φ.Π.Α<text:s/>που<text:s/>προβλέπεται<text:s/>στο<text:s/>άρθρο<text:s/>3<text:s/>της<text:s/>παρούσας,<text:s/>εφαρμόζεται<text:s/>ανάλογα<text:s/>και<text:s/>για<text:s/>την<text:s/>αμοιβή<text:s/>που<text:s/>καταβάλλεται<text:s/>από<text:s/>τα<text:s/>πρόσωπα<text:s/>του<text:s/>άρθρου<text:s/>1<text:s/>της<text:s/>παρούσας,<text:s/>για<text:s/>την<text:s/>αγορά<text:s/>η<text:s/>χρήση<text:s/>δικαιωμάτων<text:s/>τεχνογνωσίας,<text:s/>διπλωμάτων<text:s/>ευρεσιτεχνίας,<text:s/>σχεδίου<text:s/>ή<text:s/>υποδείγματος,<text:s/>εφόσον<text:s/>τα<text:s/>δικαιώματα<text:s/>αυτά<text:s/>θα<text:s/>χρησιμοποιηθούν<text:s/>για<text:s/>την<text:s/>εκτέλεση<text:s/>του<text:s/>ερευνητικού<text:s/>προγράμματος<text:s/>και<text:s/>θα<text:s/>εξυπηρετήσουν<text:s/>το<text:s/>πρόγραμα<text:s/>για<text:s/>περισσότερες<text:s/>απο<text:s/>μια<text:s/>διαχειριστικές<text:s/>περιόδους<text:s/>ή<text:s/>θα<text:s/>αποτελέσουν<text:s/>τη<text:s/>βάση<text:s/>για<text:s/>τη<text:s/>διενέργεια<text:s/>περαιτέρω<text:s/>ερευνών<text:s/>για<text:s/>την<text:s/>ανάπτυξη<text:s/>της<text:s/>τεχνολογίας<text:s/>ή<text:s/>των<text:s/>μεθόδων<text:s/>παραγωγής,<text:s/>σύμφωνα<text:s/>με<text:s/>τα<text:s/>διαλαμβανόμενα<text:s/>στη<text:s/>σύμβαση.</text:span></text:p>
      <text:p text:style-name="P90"><text:span text:style-name="T90_1">2.</text:span><text:span text:style-name="T90_2"><text:s/></text:span><text:span text:style-name="T90_3">Για<text:s/>την<text:s/>εφαρμογή<text:s/>των<text:s/>διατάξεων<text:s/>της<text:s/>προηγούμενης<text:s/>παραγράφου<text:s/>τα<text:s/>δικαιούχα<text:s/>πρόσωπα:</text:span></text:p>
      <text:p text:style-name="P91"><text:span text:style-name="T91_1">α)</text:span><text:span text:style-name="T91_2"><text:tab/></text:span><text:span text:style-name="T91_3">Με<text:s/>τα<text:s/>δικαιολογητικά<text:s/>της<text:s/>περίπτωσης<text:s/>(γ)<text:s/>της<text:s/>παραγράφου<text:s/>1<text:s/>του<text:s/>άρθρου<text:s/>3<text:s/>της<text:s/>παρούσας<text:s/>συνυποβάλλουν<text:s/>και<text:s/>αντίγραφο<text:s/>της<text:s/>σχετικής<text:s/>σύμβασης<text:s/>πώλησης<text:s/>ή<text:s/>παραχώρησης<text:s/>του<text:s/>συγκεκριμένου<text:s/>δικαιώματος.</text:span></text:p>
      <text:p text:style-name="P92"><text:span text:style-name="T92_1">β)</text:span><text:span text:style-name="T92_2"><text:tab/></text:span><text:span text:style-name="T92_3">Στην<text:s/>υπεύθυνη<text:s/>δήλωση<text:s/>του<text:s/>Ν.<text:s/></text:span><text:span text:style-name="T92_4">1599/86</text:span><text:span text:style-name="T92_5"><text:s/>που<text:s/>αναφέρεται<text:s/>στην<text:s/>περίπτωση<text:s/>(β)<text:s/>της<text:s/>παραγράφου<text:s/>1<text:s/>του<text:s/>άρθρου<text:s/>3<text:s/>της<text:s/>παρούσας<text:s/>δηλώνουν<text:s/>επιπλέον<text:s/>ότι,<text:s/>η<text:s/>χρησιμοποίηση<text:s/>των<text:s/>δικαιωμάτων<text:s/>αυτών<text:s/>είναι<text:s/>απαραίτητη<text:s/>για<text:s/>την<text:s/>εκτέλεση<text:s/>του<text:s/>ερευνητικού<text:s/>προγράμματος.</text:span></text:p>
      <text:p text:style-name="P93"><text:span text:style-name="T93_1">3.</text:span><text:span text:style-name="T93_2"><text:s/></text:span><text:span text:style-name="T93_3">Η<text:s/>αμοιβή<text:s/>που<text:s/>καταβάλλεται<text:s/>από<text:s/>τα<text:s/>πρόσωπα<text:s/>του<text:s/>άρθρου<text:s/>1<text:s/>της<text:s/>παρούσας,<text:s/>για<text:s/>υπηρεσίες<text:s/>που<text:s/>λαμβάνουν<text:s/>από<text:s/>υποκείμενους<text:s/>στο<text:s/>φόρο<text:s/>εγκατεστημένους<text:s/>σε<text:s/>άλλο<text:s/>κράτος<text:s/>-<text:s/>μέλος,<text:s/>εφόσον<text:s/>οι<text:s/>υπηρεσίες<text:s/>αυτές<text:s/>φορολογούνται<text:s/>στη<text:s/>χώρα<text:s/>του<text:s/>παρέΧοντα<text:s/>απαλλάσσονται<text:s/>από<text:s/>το<text:s/>Φ.Π.Α.<text:s/>σύμφωναμε<text:s/>το<text:s/>σημείο<text:s/>10<text:s/>του<text:s/>άρθρου<text:s/>15<text:s/>της<text:s/>οδηγίας<text:s/>77/388/ΕΟΚ.</text:span></text:p>
      <text:p text:style-name="P94"><text:span text:style-name="T94_1">Για<text:s/>τη<text:s/>χορήγηση<text:s/>της<text:s/>απαλλαγής<text:s/>από<text:s/>το<text:s/>Φ<text:s/>Π.Α<text:s/>τα<text:s/>δικαιούχα<text:s/>πρόσωπα<text:s/>προσκομίζουν<text:s/>στον<text:s/>παρέχοντα<text:s/>τις<text:s/>υπηρεσίες<text:s/>στο<text:s/>άλλο<text:s/>κράτος<text:s/>μέλος,<text:s/>το<text:s/>"ειδικό<text:s/>κοινοτικό<text:s/>έντυπο"<text:s/>αίτηση<text:s/>απαλλαγής<text:s/>από<text:s/>το<text:s/>Φ.Π.Α.<text:s/>που<text:s/>επισυνάπτεται,<text:s/>σε<text:s/>όλες<text:s/>τις<text:s/>επίσημες<text:s/>γλώσσες<text:s/>της<text:s/>Ευρωπαϊκής<text:s/>Ενωσης.</text:span></text:p>
      <text:p text:style-name="P95"><text:span text:style-name="T95_1">Το<text:s/>ανωτέρω<text:s/>έντυπο<text:s/>συμπληρώνεται,<text:s/>υπογράφεται<text:s/>και<text:s/>σφραγίζεται<text:s/>από<text:s/>την<text:s/>αρμόδια<text:s/>Γενική<text:s/>Δ/νση<text:s/>της<text:s/>Ευρωπαϊκής<text:s/>Επιτροπής,<text:s/>που<text:s/>είναι<text:s/>υπεύθυνη<text:s/>για<text:s/>το<text:s/>ερευνητικό<text:s/>πρόγραμμα.<text:s/>Στο<text:s/>έντυπο<text:s/>αυτό<text:s/>αναφέρονται:</text:span></text:p>
      <text:p text:style-name="P96"><text:span text:style-name="T96_1">-το<text:s/>όνομα<text:s/>του<text:s/>ενδιαφερομένου<text:s/>προσώπου<text:s/>του<text:s/>άρθρου<text:s/>1<text:s/>της<text:s/>παρούσας.</text:span></text:p>
      <text:p text:style-name="P97"><text:span text:style-name="T97_1">-η<text:s/>αξία<text:s/>των<text:s/>υπηρεσιών<text:s/>για<text:s/>τις<text:s/>οποίες<text:s/>ζητείται<text:s/>η<text:s/>απαλλαγή<text:s/>από<text:s/>το<text:s/>Φ.Π.Α.<text:s/>καθώς<text:s/>και<text:s/>η<text:s/>ημερομηνία<text:s/>και<text:s/>τα<text:s/>λοιπά<text:s/>στοιχεία<text:s/>της<text:s/>οικείας<text:s/>σύμβασης.</text:span></text:p>
      <text:p text:style-name="P98"><text:span text:style-name="T98_1">Το<text:s/>πρωτότυπο<text:s/>του<text:s/>ειδικού<text:s/>εντύπου<text:s/>παραδίδεται<text:s/>στον<text:s/>παρέχοντα<text:s/>τις<text:s/>υπηρεσίες<text:s/>στο<text:s/>όλλο<text:s/>κράτος<text:s/>μέλος,<text:s/>προκειμένου<text:s/>να<text:s/>εκδώσει<text:s/>το<text:s/>σχετικό<text:s/>τιμολόγιο<text:s/>χωρίς<text:s/>Φ.Π.Α.,<text:s/>ενώ<text:s/>φωτοτυπία<text:s/>αυτού<text:s/>φυλάσσεται<text:s/>στο<text:s/>αρχείο<text:s/>του<text:s/>ενδιαφερομένου<text:s/>προσώπου.</text:span></text:p>
      <text:p text:style-name="P99"><text:span text:style-name="T99_1">4.</text:span><text:span text:style-name="T99_2"><text:s/></text:span><text:span text:style-name="T99_3">για<text:s/>την<text:s/>κσταβολή<text:s/>του<text:s/>Φ.Π.Α.<text:s/>που<text:s/>αναλογεί<text:s/>στην<text:s/>αμοιβή<text:s/>που<text:s/>καταβάλλεται<text:s/>από<text:s/>τα<text:s/>πρόσωπα<text:s/>του<text:s/>άρθρου<text:s/>1<text:s/>της<text:s/>παρούσας,<text:s/>για<text:s/>υπηρεσίες<text:s/>που<text:s/>λομβάνουν<text:s/>από<text:s/>υποκείμενους<text:s/>στο<text:s/>φόρο<text:s/>εγκατεστημένους<text:s/>σε<text:s/>άλλο<text:s/>κράτος<text:s/>-<text:s/>μέλος,<text:s/>εφόσον<text:s/>οι<text:s/>υπηρεσίες<text:s/>αυτές<text:s/>φορολογούνται<text:s/>στη<text:s/>χώρα<text:s/>του<text:s/>λήπτη<text:s/>αυτών<text:s/>(Ελλάδα)<text:s/>κατά<text:s/>τις<text:s/>διατάξεις<text:s/>του<text:s/>άρθρου<text:s/>12<text:s/>του<text:s/>Ν.<text:s/></text:span><text:span text:style-name="T99_4">1642/86</text:span><text:span text:style-name="T99_5">χρεωπιστώνονται<text:s/>στην<text:s/>περιοδική<text:s/>δήωλση<text:s/>Φ.Π.Α.<text:s/>(ως<text:s/>πράξη<text:s/>λήπτη),<text:s/>που<text:s/>υποβάλλουν<text:s/>τα<text:s/>εν<text:s/>λόγω<text:s/>πρόσωπα<text:s/>ως<text:s/>λήπτες<text:s/>των<text:s/>εν<text:s/>λόγω<text:s/>υπηρεσιών.</text:span></text:p>
      <text:p text:style-name="P100"><text:span text:style-name="T100_1">5.</text:span><text:span text:style-name="T100_2"><text:s/></text:span><text:span text:style-name="T100_3">Οι<text:s/>υπηρεσίες<text:s/>που<text:s/>παρέχονται<text:s/>στο<text:s/>εσωτερικό<text:s/>της<text:s/>χώρας,<text:s/>στα<text:s/>πρόσωπα<text:s/>του<text:s/>άρθρου<text:s/>1<text:s/>της<text:s/>παρούσας,<text:s/>από<text:s/>πρόσωπα<text:s/>που<text:s/>συμβάλλονται<text:s/>με<text:s/>αυτά<text:s/>ως<text:s/>ερευνητές<text:s/>που<text:s/>συμμετέχουν<text:s/>στα<text:s/>ερευνητικά<text:s/>προγράμματα,<text:s/>απαλλάσσονται<text:s/>από<text:s/>το<text:s/>Φ.Π.Α.<text:s/>Για<text:s/>το<text:s/>σκοπό<text:s/>αυτό<text:s/>θεωρείται<text:s/>ότι<text:s/>δημιουργούνται<text:s/>δεσμοί<text:s/>εξάρτησης<text:s/>μεταξύ<text:s/>παρέχοντα<text:s/>την<text:s/>υπηρεσία<text:s/>και<text:s/>του<text:s/>λήπτη<text:s/>αυτής<text:s/>(πρόσωπα<text:s/>του<text:s/>άρθρου<text:s/>1<text:s/>της<text:s/>παρούσας),<text:s/>κατά<text:s/>τις<text:s/>διατάξεις<text:s/>του<text:s/>δευτέρου<text:s/>εδαφίου<text:s/>της<text:s/>περίπτωσης<text:s/>β`<text:s/>της<text:s/>παραγράφου<text:s/>1<text:s/>του<text:s/>άρθρου<text:s/>3<text:s/>του<text:s/>Ν.<text:s/></text:span><text:span text:style-name="T100_4">1642/86</text:span><text:span text:style-name="T100_5">,<text:s/>ανεξάρτητα<text:s/>από<text:s/>την<text:s/>υφιστάμενη<text:s/>ή<text:s/>μη<text:s/>μεταξύ<text:s/>τους<text:s/>σύμβαση.</text:span></text:p>
      <text:p text:style-name="P101"><text:span text:style-name="T101_1">`Αρθρο<text:s/>5</text:span></text:p>
      <text:p text:style-name="P102"><text:span text:style-name="T102_1">Δικαίωμα<text:s/>έκπτωσης</text:span></text:p>
      <text:p text:style-name="P103"><text:span text:style-name="T103_1">Η<text:s/></text:span><text:span text:style-name="T103_2">διαδικασία<text:s/>κσταβολής<text:s/>του<text:s/>Φ.Π.Α.<text:s/>που<text:s/>προβλέπεται<text:s/>από<text:s/>τα<text:s/>άρθρα<text:s/>3<text:s/>και<text:s/>4<text:s/>της<text:s/>παρούσας,<text:s/>εφαρμόζεται<text:s/>για<text:s/>την<text:s/>αναστολή<text:s/>καταβολής<text:s/>του<text:s/>Φ.Π.Α.<text:s/>που<text:s/>αναλογεί<text:s/>στην<text:s/>αξία<text:s/>απόκτησης<text:s/>αγαθών<text:s/>και<text:s/>λήψης<text:s/>υπηρεσιών<text:s/>από<text:s/>τα<text:s/>πρόσωπα<text:s/>του<text:s/>άρθρου<text:s/>1<text:s/>της<text:s/>παρούσας<text:s/>μέχρι<text:s/>του<text:s/>ποσοστού<text:s/>συμμετοχής<text:s/>της<text:s/>Ευρωπαικής<text:s/>Επιτροπής<text:s/>σε<text:s/>κάθε<text:s/>ερευνητικό<text:s/>πρόγραμμα.</text:span></text:p>
      <text:p text:style-name="P104"><text:span text:style-name="T104_1">Το<text:s/>ποσοστό<text:s/>αυτό<text:s/>πρέπει<text:s/>να<text:s/>προκύπτει<text:s/>από<text:s/>την<text:s/>οικεία<text:s/>σύμβαση.</text:span></text:p>
      <text:p text:style-name="P105"><text:span text:style-name="T105_1">Σε<text:s/>περίπτωση<text:s/>καταβολής<text:s/>Φ.Π.Α.<text:s/>από<text:s/>τα<text:s/>εν<text:s/>λόγω<text:s/>πρόσωπα,<text:s/>για<text:s/>το<text:s/>ανωτέρω<text:s/>ποσοστό<text:s/>παρέχεται<text:s/>δικαίωμα<text:s/>έκπτωσης<text:s/>και<text:s/>κατ`<text:s/>επέκταση<text:s/>επιστροφής<text:s/>του<text:s/>φόρου<text:s/>αυτού,<text:s/>σύμφωνα<text:s/>με<text:s/>τη<text:s/>διαδικασία<text:s/>που<text:s/>ορίζεται<text:s/>από<text:s/>τις<text:s/>διατάξεις<text:s/>των<text:s/>με<text:s/>αριθμ.<text:s/>Π.1185/521/ΠΟΛ.59/10.2.88<text:s/>ΑΥΟ<text:s/>και<text:s/>1031790/2051<text:s/>/575/ΠΟΛ.</text:span></text:p>
      <text:p text:style-name="P106"><text:span text:style-name="T106_1">1078/2.4.91<text:s/>ΑΥΟ<text:s/>κατά<text:s/>περίπτωση.<text:s/>Το<text:s/>υπόλοιπο<text:s/>ποσοστό<text:s/>χρηματοδότησης<text:s/>του<text:s/>προγράμματος<text:s/>από<text:s/>το<text:s/>Δημόσιο<text:s/>ή<text:s/>άλλο<text:s/>φορέα,<text:s/>εφόσον<text:s/>έχει<text:s/>την<text:s/>έννοια<text:s/>της<text:s/>αντιπαροχής,<text:s/>θεωρείται<text:s/>ότι<text:s/>εμπεριέχει<text:s/>Φ.Π.Α.<text:s/>ο<text:s/>οποίος<text:s/>προσδιορίζεται<text:s/>με<text:s/>τους<text:s/>κανόνες<text:s/>της<text:s/>εσωτερικής<text:s/>υφαίρεσης<text:s/>και<text:s/>αποδίδεται<text:s/>κατά<text:s/>το<text:s/>άρθρο<text:s/>31<text:s/>του<text:s/>Ν.<text:s/>1642.86.</text:span></text:p>
      <text:p text:style-name="P107"><text:span text:style-name="T107_1">Προκειμένου<text:s/>να<text:s/>κριθεί<text:s/>αν<text:s/>το<text:s/>υπόλοιπο<text:s/>ποσοστό<text:s/>της<text:s/>χρηματοδότησης<text:s/>υπάγεται<text:s/>η<text:s/>οχι<text:s/>σε<text:s/>Φ.Π.Α.<text:s/>και<text:s/>αν<text:s/>γι`<text:s/>αυτό<text:s/>παρέχεται<text:s/>ή<text:s/>όχι<text:s/>δικαίωμα<text:s/>έκπτωσης<text:s/>του<text:s/>φόρου<text:s/>είναι<text:s/>θέμα<text:s/>πραγματικό<text:s/>και<text:s/>ερευνάται<text:s/>σύμφωνα<text:s/>με<text:s/>τις<text:s/>διατάξεις<text:s/>της<text:s/>ΕΔΥΟ<text:s/>με<text:s/>αριθ,<text:s/>1019064/887/ΑOO14/ΠΟΛ.<text:s/>1057/28.2.92.</text:span></text:p>
      <text:p text:style-name="P108"><text:span text:style-name="T108_1">`Αρθρο<text:s/>6</text:span></text:p>
      <text:p text:style-name="P109"><text:span text:style-name="T109_1">Απεικόνιση<text:s/>των<text:s/>πράξεων</text:span></text:p>
      <text:p text:style-name="P110"><text:span text:style-name="T110_1">1.</text:span><text:span text:style-name="T110_2"><text:s/></text:span><text:span text:style-name="T110_3">Με<text:s/>τις<text:s/>διατάξεις<text:s/>της<text:s/>παρούσας<text:s/>απόφασης<text:s/>ο<text:s/>φόρος<text:s/>που<text:s/>αναλογεί<text:s/>στα<text:s/>αγαθά<text:s/>που<text:s/>εισάγονται<text:s/>ή<text:s/>αγοράζονται<text:s/>στο<text:s/>εσωτερικό<text:s/>της<text:s/>χώρας<text:s/>καθώς<text:s/>και<text:s/>για<text:s/>τη<text:s/>λήψη<text:s/>υπηρεσιών<text:s/>με<text:s/>τη<text:s/>διαδικασία<text:s/>των<text:s/>άρθρων<text:s/>3<text:s/>και<text:s/>4<text:s/>της<text:s/>παρούσας<text:s/>προσαυξάνει<text:s/>τόσο<text:s/>το<text:s/>φόρο<text:s/>εισροών<text:s/>όσο<text:s/>και<text:s/>το<text:s/>φόρο<text:s/>εκροών<text:s/>της<text:s/>ίδιας<text:s/>φορολογικής<text:s/>περιόδου.</text:span></text:p>
      <text:p text:style-name="P111"><text:span text:style-name="T111_1">Η<text:s/>αξία<text:s/>των<text:s/>αποκτηθέντων<text:s/>με<text:s/>τη<text:s/>διαδικασία<text:s/>αυτή<text:s/>επενδυτικών<text:s/>αγαθών,<text:s/>προσαυξάνει<text:s/>την<text:s/>αξία<text:s/>τόσο<text:s/>των<text:s/>φορολογητέων<text:s/>εκροών<text:s/>όσο<text:s/>και<text:s/>των<text:s/>εισροών<text:s/>της<text:s/>φορολογικής<text:s/>περιόδου<text:s/>κατά<text:s/>την<text:s/>οποία<text:s/>αποκτήθηκαν.</text:span></text:p>
      <text:p text:style-name="P112"><text:span text:style-name="T112_1">Η<text:s/>παρακολούθηση<text:s/>της<text:s/>αξίας<text:s/>αυτών<text:s/>των<text:s/>αγαθών<text:s/>καθώς<text:s/>και<text:s/>το<text:s/>ποσό<text:s/>του<text:s/>φόρου<text:s/>που<text:s/>αναλογεί<text:s/>σ`<text:s/>αυτό,<text:s/>τα<text:s/>εν<text:s/>λόγω<text:s/>πρόσωπα<text:s/>πρέπει<text:s/>να<text:s/>παρακολουθούν<text:s/>σε<text:s/>ειδικό<text:s/>λογαριασμό<text:s/>Φ.Π.Α.<text:s/>η<text:s/>ιδιαίτερη<text:s/>στήλη,<text:s/>ετσι<text:s/>ωστε<text:s/>να<text:s/>μην<text:s/>αλλοιώνονται<text:s/>με<text:s/>πλασματικά<text:s/>ποσά<text:s/>οι<text:s/>χρεωπιστωτικές<text:s/>ή<text:s/>οι<text:s/>καταχωρήσεις<text:s/>του<text:s/>τηρούμενου<text:s/>λογαριασμού<text:s/>ή<text:s/>στήλης<text:s/>Φ.<text:s/>Π.Α.<text:s/>και<text:s/>παράλληλα<text:s/>να<text:s/>είναι<text:s/>ευχερής<text:s/>ο<text:s/>έλεγχος<text:s/>αυτών.</text:span></text:p>
      <text:p text:style-name="P113"><text:span text:style-name="T113_1">Για<text:s/>την<text:s/>αγορά,<text:s/>ενδοκοινοτική<text:s/>αποκτηση<text:s/>η<text:s/>εισαγωγή<text:s/>παγίων,<text:s/>που<text:s/>πραγματοποιούνται<text:s/>με<text:s/>τις<text:s/>διατάξεις<text:s/>της<text:s/>παρούσας,<text:s/>πρέπει<text:s/>να<text:s/>τηρείται<text:s/>ιδιαίτερος<text:s/>λογαριασμός<text:s/>ή<text:s/>στήλη<text:s/>παγίων<text:s/>καθώς<text:s/>και<text:s/>φόρου<text:s/>που<text:s/>αναλογεί<text:s/>στην<text:s/>αξία<text:s/>αυτών,<text:s/>για<text:s/>την<text:s/>παρακολούθησή<text:s/>τους,<text:s/>προκειμένου<text:s/>να<text:s/>είναι<text:s/>ευχερής<text:s/>ο<text:s/>έλεγχος<text:s/>για<text:s/>την<text:s/>εφαρμογή<text:s/>των<text:s/>διατάξεων<text:s/>των<text:s/>άρθρων<text:s/>7<text:s/>παραγρ.<text:s/>2,<text:s/>24<text:s/>και<text:s/>26<text:s/>του<text:s/>Ν.<text:s/></text:span><text:span text:style-name="T113_2">1642/86</text:span><text:span text:style-name="T113_3">.<text:s/>Οι<text:s/>διατάξεις<text:s/>της<text:s/>παραγράφου<text:s/>2<text:s/>του<text:s/>άρθρου<text:s/>6<text:s/>του<text:s/>Π.Δ.<text:s/></text:span><text:span text:style-name="T113_4">186/1992</text:span><text:span text:style-name="T113_5"><text:s/>"Κ.Β.Σ."<text:s/>εξακολουθούν<text:s/>να<text:s/>έχουν<text:s/>εφαρμογή.</text:span></text:p>
      <text:p text:style-name="P114"><text:span text:style-name="T114_1">2.</text:span><text:span text:style-name="T114_2"><text:s/></text:span><text:span text:style-name="T114_3">Ο<text:s/>εγκατεστημένος<text:s/>στο<text:s/>εσωτερικό<text:s/>της<text:s/>χώρας<text:s/>πωλητής<text:s/>των<text:s/>αγαθών<text:s/>ή<text:s/>ο<text:s/>παρέχων<text:s/>τις<text:s/>υπηρεσίες<text:s/>σε<text:s/>πρόσωπα<text:s/>του<text:s/>άρθρου<text:s/>1<text:s/>της<text:s/>παρούσας,<text:s/>που<text:s/>σύμφωνα<text:s/>με<text:s/>τις<text:s/>διατάξεις<text:s/>της<text:s/>απόφασης<text:s/>αυτής<text:s/>εκδίδει<text:s/>τα<text:s/>σχετικά<text:s/>φορολογικά<text:s/>στοιχεία<text:s/>με<text:s/>Φ.Π.Α.<text:s/>χωρίς<text:s/>να<text:s/>τον<text:s/>εισπράττει,<text:s/>εμφανίζει<text:s/>τις<text:s/>πράξεις<text:s/>αυτές<text:s/>κανονικά<text:s/>στις<text:s/>φορολογητέες<text:s/>εκροές<text:s/>και<text:s/>το<text:s/>φόρο<text:s/>που<text:s/>αναλογεί<text:s/>σ`<text:s/>αυτές<text:s/>τον<text:s/>αναγράφει<text:s/>στον<text:s/>οικείο<text:s/>κωδικό<text:s/>με<text:s/>την<text:s/>ένδειξη<text:s/>"λοιπά<text:s/>προστιθέμενα<text:s/>ποσά".</text:span></text:p>
      <text:p text:style-name="P115"><text:span text:style-name="T115_1">3.</text:span><text:span text:style-name="T115_2"><text:s/></text:span><text:span text:style-name="T115_3">Τα<text:s/>πρόσωπα<text:s/>του<text:s/>άρθρου<text:s/>1<text:s/>της<text:s/>παρούσας,<text:s/>την<text:s/>αξία<text:s/>των<text:s/>αποκτηθέντων<text:s/>αγαθών<text:s/>ή<text:s/>υπηρεσιών<text:s/>καθώς<text:s/>και<text:s/>τον<text:s/>αναλογούντα<text:s/>σ`<text:s/>αυτήν<text:s/>Φ.Π.Α.<text:s/>με<text:s/>τη<text:s/>διαδικασία<text:s/>της<text:s/>παρούσας,<text:s/>απεικονίζουν<text:s/>στον<text:s/>πίνακα<text:s/>Δ`της<text:s/>περιοδικής<text:s/>δήλωσης<text:s/>Φ.Π.Α.<text:s/>της<text:s/>οικείας<text:s/>φορολογικής<text:s/>περιόδου,<text:s/>στους<text:s/>οικείους<text:s/>κωδικούς<text:s/>τόσο<text:s/>της<text:s/>ενότητας<text:s/>(α)<text:s/>όσο<text:s/>και<text:s/>της<text:s/>ενότητας<text:s/>(β).</text:span></text:p>
      <text:p text:style-name="P116"><text:span text:style-name="T116_1">Για<text:s/>το<text:s/>ποσό<text:s/>του<text:s/>Φ.Π.Α.<text:s/>που<text:s/>αναλογεί<text:s/>στο<text:s/>ποσοστό<text:s/>που<text:s/>δεν<text:s/>συμμετέχει<text:s/>στις<text:s/>πράξεις<text:s/>αυτές,<text:s/>η<text:s/>Ευρωπαϊκή<text:s/>Επιτροπή,<text:s/>ο<text:s/>αναλογών<text:s/>Φ.Π.Α.<text:s/>αποδίδεται<text:s/>στο<text:s/>Δημόσιο<text:s/>με<text:s/>την<text:s/>ίδια<text:s/>περιοδική<text:s/>δήλωση.`Ετσι,<text:s/>αναγράφεται<text:s/>στον<text:s/>κωδ.<text:s/>411,<text:s/>στη<text:s/>στήλη<text:s/>(1)<text:s/>της<text:s/>ενότητας<text:s/>(ε)<text:s/>"ΑΦΑΙΡΟΥΜΕΝΑ<text:s/>ΠΟΣΑ"<text:s/>του<text:s/>πίνακα<text:s/>Δ`<text:s/>το<text:s/>ποσό<text:s/>του<text:s/>Φ.Π.Α.<text:s/>που<text:s/>αναλογεί<text:s/>στην<text:s/>αξία<text:s/>των<text:s/>εισροών<text:s/>που<text:s/>αποκτήθηκαν<text:s/>χωρίς<text:s/>την<text:s/>καταβολή<text:s/>Φ.<text:s/>Π.Α<text:s/>με<text:s/>τη<text:s/>διαδικασία<text:s/>της<text:s/>παρούσας.</text:span></text:p>
      <text:p text:style-name="P117"><text:span text:style-name="T117_1">Στη<text:s/>στήλη<text:s/>(2)<text:s/>του<text:s/>ίδιου<text:s/>κωδικού<text:s/>γράφεται<text:s/>το<text:s/>ποσοστό<text:s/>μείωσης<text:s/>δηλαδή<text:s/>η<text:s/>διαφορά<text:s/>100%<text:s/>-<text:s/>το<text:s/>ποσοστό<text:s/>επι<text:s/>τοις<text:s/>%<text:s/>που<text:s/>συμμετέχει<text:s/>στο<text:s/>πρόγραμμα<text:s/>η<text:s/>Ευρωπαϊκή<text:s/>Επιτροπή,<text:s/>ώστε<text:s/>το<text:s/>ποσοστό<text:s/>του<text:s/>φόρου<text:s/>μεταφερόμενο<text:s/>στον<text:s/>ΚΩΔ.<text:s/>419<text:s/>του<text:s/>ίδιου<text:s/>πίνακα,<text:s/>τελικά<text:s/>να<text:s/>αποδοθεί<text:s/>στο<text:s/>Δημόσιο<text:s/>μέσω<text:s/>πίνακα<text:s/>Ε.</text:span></text:p>
      <text:h text:style-name="P118" text:outline-level="6"><text:span text:style-name="T118_1">Αρθρο<text:s/>7</text:span><text:span text:style-name="T118_2"><text:s/></text:span></text:h>
      <text:h text:style-name="P119" text:outline-level="6"><text:span text:style-name="T119_1">Παραβάσεις<text:s/>Κυρώσεις</text:span></text:h>
      <text:p text:style-name="P120"><text:span text:style-name="T120_1">Στα<text:s/>πρόσωπα<text:s/>του<text:s/>άρθρου<text:s/>1<text:s/>της<text:s/>παρούσας<text:s/>που<text:s/>δεν<text:s/>εκπληρώνουν<text:s/>τις<text:s/>υποχρεώσεις<text:s/>που<text:s/>προβλέπονται<text:s/>από<text:s/>τις<text:s/>διατάξεις<text:s/>της<text:s/>παρούσας<text:s/>και<text:s/>γενικά<text:s/>από<text:s/>τις<text:s/>διατάξεις<text:s/>του<text:s/>Ν.<text:s/></text:span><text:span text:style-name="T120_2">1642/86</text:span><text:span text:style-name="T120_3">,<text:s/>όπως<text:s/>ισχύει,<text:s/>επιβάλλονται<text:s/>τα<text:s/>πρόστιμα<text:s/>των<text:s/>άρθρων<text:s/>47<text:s/>και<text:s/>48<text:s/>του<text:s/>ίδιου<text:s/>νόμου.</text:span></text:p>
      <text:h text:style-name="P121" text:outline-level="6"><text:span text:style-name="T121_1">Αρθρο<text:s/>8</text:span><text:span text:style-name="T121_2"><text:s/></text:span></text:h>
      <text:h text:style-name="P122" text:outline-level="6"><text:span text:style-name="T122_1">`Εναρξη<text:s/>ισχύος</text:span></text:h>
      <text:p text:style-name="P123"><text:span text:style-name="T123_1">Η<text:s/>παρούσα<text:s/>απόφαση<text:s/>η<text:s/>οποία<text:s/>ισχύει<text:s/>από<text:s/>την<text:s/>ημερομηνία<text:s/>δημοσίευσής<text:s/>της<text:s/>να<text:s/>δημοσιευθεί<text:s/>στην<text:s/>Εφημερίδα<text:s/>της<text:s/>Κυβερνήσεως.</text:span></text:p>
      <text:p text:style-name="P124"><text:span text:style-name="T124_1">Ακριβές<text:s/>Αντίγραφο</text:span></text:p>
      <text:p text:style-name="P125"><text:span text:style-name="T125_1">Ο<text:s/>Προϊστάμενος<text:s/>Γραμματείας</text:span></text:p>
      <text:p text:style-name="P126"><text:span text:style-name="T126_1">Ο<text:s/>ΥΦΥΠΟΥΡΓΟΣ<text:s/>ΟΙΚΟΝΟΜΙΚΩΝ</text:span></text:p>
      <text:p text:style-name="P127"><text:span text:style-name="T127_1">ΓΕΩΡΓΙΟΣ<text:s/>ΔΡΥ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