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" style:family="paragraph" style:parent-style-name="Footnotes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6.525cm"/>
    </style:style>
    <style:style style:name="Column2" style:family="table-column">
      <style:table-column-properties style:column-width="5.641cm"/>
    </style:style>
    <style:style style:name="Column3" style:family="table-column">
      <style:table-column-properties style:column-width="4.3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 style:parent-style-name="article-num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 style:parent-style-name="article-num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 style:parent-style-name="article-num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</office:automatic-styles>
  <office:body>
    <office:text>
      <text:p text:style-name="P1"><text:span text:style-name="T1_1">ΠΟΛ.1320/30.12.1998</text:span><text:span text:style-name="T1_2"><text:note text:note-class="footnote"><text:note-citation/><text:note-body><text:p text:style-name="P2"><text:span text:style-name="T2_1">Τροποποίηση<text:s/>ΠΟΛ.<text:s/>1010/201501.01.2015</text:span></text:p></text:note-body></text:note></text:span></text:p>
      <text:p text:style-name="P3"><text:span text:style-name="T3_1">Τρόπος<text:s/>υπολογισμού<text:s/>και<text:s/>απόδοσης<text:s/>Φ.Π.Α.<text:s/>από<text:s/>τους<text:s/>εκμεταλλευτές<text:s/>σκαφών<text:s/>παράκτιας<text:s/>αλιείας,<text:s/>μήκους<text:s/>μέχρι<text:s/>12<text:s/>μέτρων<text:s/>και<text:s/>τους<text:s/>σπογγαλιείς.</text:span></text:p>
      <text:p text:style-name="P4"><text:span text:style-name="T4_1">﻿ΥΠΟΥΡΓΕΙΟ<text:s/>ΟΙΚΟΝΟΜΙΚΩΝ</text:span></text:p>
      <text:p text:style-name="P5"><text:span text:style-name="T5_1">Αθήνα,<text:s/>30<text:s/>Δεκεμβρίου<text:s/>1998</text:span></text:p>
      <text:p text:style-name="P6"><text:span text:style-name="T6_1">ΓΕΝΙΚΗ<text:s/>Δ/ΝΣΗ<text:s/>ΦΟΡΟΛΟΓΙΑΣ</text:span></text:p>
      <text:p text:style-name="P7"><text:span text:style-name="T7_1">Αρ.<text:s/>Πρωτ.:<text:s/>1145339/6602/140/Ε0014</text:span></text:p>
      <text:p text:style-name="P8"><text:span text:style-name="T8_1">ΔΙΕΥΘΥΝΣΗ<text:s/>14Η<text:s/>Φ.Π.Α</text:span></text:p>
      <text:p text:style-name="P9"><text:span text:style-name="T9_1">ΠΟΛ.<text:s/>1320/1998</text:span></text:p>
      <text:p text:style-name="P10"><text:span text:style-name="T10_1">ΘΕΜΑ:<text:s/>Τρόπος<text:s/>υπολογισμού<text:s/>και<text:s/>απόδοσης<text:s/>Φ.Π.Α.<text:s/>από<text:s/>τους<text:s/>εκμεταλλευτές<text:s/>σκαφών<text:s/>παράκτιας<text:s/>αλιείας,<text:s/>μήκους<text:s/>μέχρι<text:s/>12<text:s/>μέτρων<text:s/>και<text:s/>τους<text:s/>σπογγαλιείς.</text:span></text:p>
      <text:p text:style-name="P11"><text:span text:style-name="T11_1">ΑΠΟΦΑΣΗ</text:span></text:p>
      <text:p text:style-name="P12"><text:span text:style-name="T12_1">Ο<text:s/>ΥΠΟΥΡΓΟΣ<text:s/>ΟΙΚΟΝΟΜΙΚΩΝ</text:span></text:p>
      <text:p text:style-name="P13"><text:span text:style-name="T13_1">Έχοντας<text:s/>υπόψη:</text:span></text:p>
      <text:p text:style-name="P14"><text:span text:style-name="T14_1">1.<text:s/>Τις<text:s/>παρακάτω<text:s/>διατάξεις<text:s/>του<text:s/>Ν.<text:s/>1642/1986,<text:s/>όπως<text:s/>ισχύουν:</text:span></text:p>
      <text:p text:style-name="P15"><text:span text:style-name="T15_1">α.<text:s/>της<text:s/>παραγράφου<text:s/>2<text:s/>του<text:s/>άρθρου<text:s/>54,</text:span></text:p>
      <text:p text:style-name="P16"><text:span text:style-name="T16_1">β.<text:s/>της<text:s/>παραγράφου<text:s/>3<text:s/>του<text:s/>άρθρου<text:s/>58<text:s/>και</text:span></text:p>
      <text:p text:style-name="P17"><text:span text:style-name="T17_1">γ.<text:s/>της<text:s/>παραγράφου<text:s/>5<text:s/>του<text:s/>άρθρου<text:s/>58<text:s/>(α)</text:span></text:p>
      <text:p text:style-name="P18"><text:span text:style-name="T18_1">2.<text:s/>Τις<text:s/>διατάξεις<text:s/>της<text:s/>παρ.<text:s/>4<text:s/>του<text:s/>άρθρου<text:s/>2<text:s/>και<text:s/>της<text:s/>υποπερ.<text:s/>Γι<text:s/>της<text:s/>περ.<text:s/>γ΄<text:s/>του<text:s/>άρθρου<text:s/>38<text:s/>του<text:s/>Π.Δ.<text:s/>186/1992<text:s/>Κ.Β.Σ.<text:s/>(ΦΕΚ<text:s/>84<text:s/>Α΄).</text:span></text:p>
      <text:p text:style-name="P19"><text:span text:style-name="T19_1">3.<text:s/>Την<text:s/>ανάγκη<text:s/>απλοποίησης<text:s/>της<text:s/>διαδικασίας<text:s/>απόδοσης<text:s/>του<text:s/>Φ.Π.Α.<text:s/>από<text:s/>τις<text:s/>επιχειρήσεις<text:s/>μικρής<text:s/>παράκτιας<text:s/>αλιείας<text:s/>και<text:s/>τις<text:s/>επιχειρήσεις<text:s/>σπογγαλιείας.</text:span></text:p>
      <text:p text:style-name="P20"><text:span text:style-name="T20_1">4.<text:s/>Τη<text:s/>σύμφωνη<text:s/>γνώμη<text:s/>των<text:s/>επαγγελματικών<text:s/>οργανώσεων<text:s/>που<text:s/>εκπροσωπούν<text:s/>τους<text:s/>ανωτέρω<text:s/>υποκείμενους<text:s/>στο<text:s/>Φ.Π.Α.,<text:s/>για<text:s/>την<text:s/>αποδοχή<text:s/>του<text:s/>απλοποιημένου<text:s/>τρόπου<text:s/>υπολογισμού<text:s/>και<text:s/>απόδοσης<text:s/>του<text:s/>Φ.Π.Α.</text:span></text:p>
      <text:p text:style-name="P21"><text:span text:style-name="T21_1">5.<text:s/>Την<text:s/>υποβολή<text:s/>αιτήματος<text:s/>διαβούλευσης<text:s/>στην<text:s/>Ευρωπαϊκή<text:s/>Επιτροπή,<text:s/>για<text:s/>την<text:s/>αποδοχή<text:s/>του<text:s/>απλοποιημένου<text:s/>καθεστώτος,<text:s/>σύμφωνα<text:s/>με<text:s/>τις<text:s/>διατάξεις<text:s/>του<text:s/>άρθρου<text:s/>29<text:s/>της<text:s/>οδηγίας<text:s/>77/388/ΕΟΚ.</text:span></text:p>
      <text:p text:style-name="P22"><text:span text:style-name="T22_1">6.<text:s/>Την<text:s/>αριθ.<text:s/>11007147/1239/0006Α/4.10.1996<text:s/>(ΦΕΚ<text:s/>922<text:s/>Β/7.10.96)<text:s/>κοινή<text:s/>απόφαση<text:s/>του<text:s/>Πρωθυπουργού<text:s/>και<text:s/>Υπουργού<text:s/>Εθνικής<text:s/>Οικονομίας<text:s/>-<text:s/>Οικονομικών,<text:s/>με<text:s/>την<text:s/>οποία<text:s/>μεταβιβάζονται<text:s/>αρμοδιότητες<text:s/>του<text:s/>Υπουργού<text:s/>στους<text:s/>Υφυπουργούς<text:s/>Οικονομικών.</text:span></text:p>
      <text:p text:style-name="P23"><text:span text:style-name="T23_1">7.<text:s/>Ότι<text:s/>από<text:s/>τις<text:s/>διατάξεις<text:s/>της<text:s/>απόφασης<text:s/>αυτής<text:s/>δεν<text:s/>προκύπτουν<text:s/>επιπτώσεις<text:s/>για<text:s/>τον<text:s/>κρατικό<text:s/>προϋπολογισμό,<text:s/>δεδομένου<text:s/>ότι<text:s/>πρόκειται<text:s/>για<text:s/>λήψη<text:s/>μέτρου<text:s/>απλοποίησης.</text:span></text:p>
      <text:p text:style-name="P24"><text:span text:style-name="T24_1">ΑΠΟΦΑΣΙΖΟΥΜΕ</text:span></text:p>
      <text:h text:style-name="P25" text:outline-level="6"><text:span text:style-name="T25_1">Άρθρο<text:s/>1<text:s/></text:span></text:h>
      <text:h text:style-name="P26" text:outline-level="6"><text:span text:style-name="T26_1">Προσδιορισμός<text:s/>κατ΄αποκοπή<text:s/>ακαθαρίστων<text:s/>εσόδων<text:s/>και<text:s/>επιβάρυνσης<text:s/>Φ.Π.Α.<text:s/>ετησίως</text:span></text:h>
      <text:p text:style-name="P27"><text:span text:style-name="T27_1">1.</text:span><text:span text:style-name="T27_2"><text:s/>Καθιερώνεται<text:s/>ειδικό<text:s/>κατ΄αποκοπή<text:s/>καθεστώς<text:s/>επιβολής<text:s/>Φ.Π.Α.<text:s/>στις<text:s/>επιχειρήσεις<text:s/>παράκτιας<text:s/>αλιείας,<text:s/>οι<text:s/>οποίες<text:s/>εκμεταλλεύονται<text:s/>σκάφη<text:s/>μήκους<text:s/>μέχρι<text:s/>12<text:s/>μέτρων,<text:s/>μεταξύ<text:s/>καθέτων,<text:s/>και<text:s/>στις<text:s/>επιχειρήσεις<text:s/>σπογγαλιείας.</text:span></text:p>
      <text:p text:style-name="P28"><text:span text:style-name="T28_1">2.</text:span><text:span text:style-name="T28_2"><text:s/>Το<text:s/>ειδικό<text:s/>καθεστώς<text:s/>συνίσταται<text:s/>στον<text:s/>κατ΄αποκοπή<text:s/>προσδιορισμό<text:s/>ετήσιων<text:s/>ακαθάριστων<text:s/>εσόδων,<text:s/>από<text:s/>τη<text:s/>διάθεση<text:s/>δικής<text:s/>τους<text:s/>παραγωγής,<text:s/>καθώς<text:s/>και<text:s/>ετήσιας<text:s/>επιβάρυνσης<text:s/>Φ.Π.Α.,<text:s/>ανά<text:s/>σκάφος,<text:s/>ανάλογα<text:s/>με<text:s/>το<text:s/>μήκος<text:s/>των<text:s/>σκαφών.<text:s/>Τα<text:s/>κατ΄αποκοπή<text:s/>ετήσια<text:s/>ακαθάριστα<text:s/>έσοδα<text:s/>προσδιορίζονται<text:s/>με<text:s/>βάση<text:s/>τα<text:s/>διαθέσιμα<text:s/>στατιστικά<text:s/>στοιχεία,<text:s/>όσον<text:s/>αφορά<text:s/>τις<text:s/>ημέρες<text:s/>εργασίας<text:s/>των<text:s/>σκαφών<text:s/>ανά<text:s/>έτος<text:s/>και<text:s/>την<text:s/>ημερήσια<text:s/>παραγωγή<text:s/>αυτών.<text:s/>Το<text:s/>ετήσιο<text:s/>κατ΄αποκοπή<text:s/>ποσό<text:s/>Φ.Π.Α.,<text:s/>αντιπροσωπεύει<text:s/>το<text:s/>Φ.Π.Α.<text:s/>που<text:s/>αναλογεί<text:s/>στις<text:s/>λιανικές<text:s/>πωλήσεις<text:s/>των<text:s/>επιχειρήσεων<text:s/>της<text:s/>παραγράφου<text:s/>1,<text:s/>οι<text:s/>οποίες<text:s/>θεωρείται<text:s/>ότι<text:s/>αντιπροσωπεύουν<text:s/>το<text:s/>30%<text:s/>του<text:s/>συνόλου<text:s/>της<text:s/>ετήσιας<text:s/>παραγωγής,<text:s/>προκειμένου<text:s/>για<text:s/>τα<text:s/>σκάφη<text:s/>παράκτιας<text:s/>αλιείας<text:s/>και<text:s/>το<text:s/>5%<text:s/>,<text:s/>προκειμένου<text:s/>για<text:s/>τα<text:s/>σκάφη<text:s/>σπογγαλιείας.<text:s/>Για<text:s/>την<text:s/>υπόλοιπη<text:s/>παραγωγή,<text:s/>η<text:s/>οποία<text:s/>θεωρείται<text:s/>ότι<text:s/>διακινείται<text:s/>χονδρικώς,<text:s/>δεν<text:s/>οφείλεται<text:s/>Φ.Π.Α.,<text:s/>δεδομένου<text:s/>ότι<text:s/>ο<text:s/>φόρος<text:s/>αυτός<text:s/>θα<text:s/>εισπραχθεί<text:s/>στο<text:s/>επόμενο<text:s/>στάδιο,<text:s/>από<text:s/>τον<text:s/>αγοραστή<text:s/>των<text:s/>προϊόντων<text:s/>αυτών.</text:span></text:p>
      <text:p text:style-name="P29"><text:span text:style-name="T29_1">3.</text:span><text:span text:style-name="T29_2"><text:s/>Στην<text:s/>περίπτωση,<text:s/>κατά<text:s/>την<text:s/>οποία,<text:s/>σκάφη<text:s/>χρησιμοποιούνται<text:s/>συγχρόνως<text:s/>στην<text:s/>παράκτια<text:s/>αλιεία<text:s/>και<text:s/>στη<text:s/>σπογγαλιεία,<text:s/>οι<text:s/>εκμεταλλευτές<text:s/>τους<text:s/>υποχρεούνται<text:s/>στην<text:s/>καταβολή<text:s/>των<text:s/>ποσών<text:s/>που<text:s/>αντιστοιχούν<text:s/>στα<text:s/>σκάφη<text:s/>παράκτιας<text:s/>αλιείας.</text:span></text:p>
      <text:p text:style-name="P30"><text:span text:style-name="T30_1">4.</text:span><text:span text:style-name="T30_2"><text:s/>Τα<text:s/>κατ΄αποκοπή<text:s/>ποσά<text:s/>της<text:s/>ανωτέρω<text:s/>παραγράφου<text:s/>2<text:s/>έχουν<text:s/>ως<text:s/>εξής:</text:span><text:span text:style-name="T30_3"><text:note text:note-class="footnote"><text:note-citation/><text:note-body><text:p text:style-name="P31"><text:span text:style-name="T31_1">Τροποποίηση<text:s/>ΠΟΛ.<text:s/>1380/200101.01.2002</text:span></text:p></text:note-body></text:note></text:span></text:p>
      <text:p text:style-name="P32"><text:span text:style-name="T32_1"> 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3"><text:span text:style-name="T33_1">"Μήκος<text:s/>Σκαφών<text:s/>(μ)</text:span></text:p>
          </table:table-cell>
          <table:table-cell table:style-name="Cell2">
            <text:p text:style-name="P34"><text:span text:style-name="T34_1">Ετήσια<text:s/>Ακαθάριστα<text:s/>Εσοδα</text:span></text:p>
          </table:table-cell>
          <table:table-cell table:style-name="Cell3">
            <text:p text:style-name="P35"><text:span text:style-name="T35_1">Ετήσιο<text:s/>Ποσό<text:s/>Φ.Π.A.</text:span></text:p>
          </table:table-cell>
        </table:table-row>
        <table:table-row table:style-name="Row2">
          <table:table-cell table:style-name="Cell4">
            <text:p text:style-name="P36"><text:span text:style-name="T36_1"> </text:span></text:p>
          </table:table-cell>
          <table:table-cell table:style-name="Cell5">
            <text:p text:style-name="P37"><text:span text:style-name="T37_1">Ευρώ</text:span></text:p>
          </table:table-cell>
          <table:table-cell table:style-name="Cell6">
            <text:p text:style-name="P38"><text:span text:style-name="T38_1">Ευρώ</text:span></text:p>
          </table:table-cell>
        </table:table-row>
        <table:table-row table:style-name="Row3">
          <table:table-cell table:style-name="Cell7">
            <text:p text:style-name="P39"><text:span text:style-name="T39_1"> </text:span></text:p>
          </table:table-cell>
          <table:table-cell table:style-name="Cell8">
            <text:p text:style-name="P40"><text:span text:style-name="T40_1"> </text:span></text:p>
          </table:table-cell>
          <table:table-cell table:style-name="Cell9">
            <text:p text:style-name="P41"><text:span text:style-name="T41_1"> </text:span></text:p>
          </table:table-cell>
        </table:table-row>
        <table:table-row table:style-name="Row4">
          <table:table-cell table:style-name="Cell10">
            <text:p text:style-name="P42"><text:span text:style-name="T42_1">μέχρι<text:s/>=<text:s/>5</text:span></text:p>
          </table:table-cell>
          <table:table-cell table:style-name="Cell11">
            <text:p text:style-name="P43"><text:span text:style-name="T43_1">4.110</text:span></text:p>
          </table:table-cell>
          <table:table-cell table:style-name="Cell12">
            <text:p text:style-name="P44"><text:span text:style-name="T44_1">98</text:span></text:p>
          </table:table-cell>
        </table:table-row>
        <table:table-row table:style-name="Row5">
          <table:table-cell table:style-name="Cell13">
            <text:p text:style-name="P45"><text:span text:style-name="T45_1">Μεγαλύτερα<text:s/>των<text:s/>5<text:s/>μέχρι<text:s/>=<text:s/>6</text:span></text:p>
          </table:table-cell>
          <table:table-cell table:style-name="Cell14">
            <text:p text:style-name="P46"><text:span text:style-name="T46_1">5.280</text:span></text:p>
          </table:table-cell>
          <table:table-cell table:style-name="Cell15">
            <text:p text:style-name="P47"><text:span text:style-name="T47_1">126</text:span></text:p>
          </table:table-cell>
        </table:table-row>
        <table:table-row table:style-name="Row6">
          <table:table-cell table:style-name="Cell16">
            <text:p text:style-name="P48"><text:span text:style-name="T48_1">Μεγαλύτερα<text:s/>των<text:s/>6<text:s/>μέχρι<text:s/>=<text:s/>7</text:span></text:p>
          </table:table-cell>
          <table:table-cell table:style-name="Cell17">
            <text:p text:style-name="P49"><text:span text:style-name="T49_1">8.510</text:span></text:p>
          </table:table-cell>
          <table:table-cell table:style-name="Cell18">
            <text:p text:style-name="P50"><text:span text:style-name="T50_1">204</text:span></text:p>
          </table:table-cell>
        </table:table-row>
        <table:table-row table:style-name="Row7">
          <table:table-cell table:style-name="Cell19">
            <text:p text:style-name="P51"><text:span text:style-name="T51_1">Μεγαλύτερα<text:s/>των<text:s/>7<text:s/>μέχρι<text:s/>=<text:s/>8</text:span></text:p>
          </table:table-cell>
          <table:table-cell table:style-name="Cell20">
            <text:p text:style-name="P52"><text:span text:style-name="T52_1">11.740</text:span></text:p>
          </table:table-cell>
          <table:table-cell table:style-name="Cell21">
            <text:p text:style-name="P53"><text:span text:style-name="T53_1">281</text:span></text:p>
          </table:table-cell>
        </table:table-row>
        <table:table-row table:style-name="Row8">
          <table:table-cell table:style-name="Cell22">
            <text:p text:style-name="P54"><text:span text:style-name="T54_1">Μεγαλύτερα<text:s/>των<text:s/>8<text:s/>μέχρι<text:s/>=<text:s/>9</text:span></text:p>
          </table:table-cell>
          <table:table-cell table:style-name="Cell23">
            <text:p text:style-name="P55"><text:span text:style-name="T55_1">14.670</text:span></text:p>
          </table:table-cell>
          <table:table-cell table:style-name="Cell24">
            <text:p text:style-name="P56"><text:span text:style-name="T56_1">352</text:span></text:p>
          </table:table-cell>
        </table:table-row>
        <table:table-row table:style-name="Row9">
          <table:table-cell table:style-name="Cell25">
            <text:p text:style-name="P57"><text:span text:style-name="T57_1">Μεγαλύτερα<text:s/>των<text:s/>9<text:s/>μέχρι<text:s/>=<text:s/>10</text:span></text:p>
          </table:table-cell>
          <table:table-cell table:style-name="Cell26">
            <text:p text:style-name="P58"><text:span text:style-name="T58_1">16.440</text:span></text:p>
          </table:table-cell>
          <table:table-cell table:style-name="Cell27">
            <text:p text:style-name="P59"><text:span text:style-name="T59_1">394</text:span></text:p>
          </table:table-cell>
        </table:table-row>
        <table:table-row table:style-name="Row10">
          <table:table-cell table:style-name="Cell28">
            <text:p text:style-name="P60"><text:span text:style-name="T60_1">Μεγαλύτερα<text:s/>των<text:s/>10<text:s/>μέχρι<text:s/>=<text:s/>11</text:span></text:p>
          </table:table-cell>
          <table:table-cell table:style-name="Cell29">
            <text:p text:style-name="P61"><text:span text:style-name="T61_1">18.780</text:span></text:p>
          </table:table-cell>
          <table:table-cell table:style-name="Cell30">
            <text:p text:style-name="P62"><text:span text:style-name="T62_1">450</text:span></text:p>
          </table:table-cell>
        </table:table-row>
        <table:table-row table:style-name="Row11">
          <table:table-cell table:style-name="Cell31">
            <text:p text:style-name="P63"><text:span text:style-name="T63_1">Μεγαλύτερα<text:s/>των<text:s/>11<text:s/>μέχρι<text:s/>=<text:s/>12</text:span></text:p>
          </table:table-cell>
          <table:table-cell table:style-name="Cell32">
            <text:p text:style-name="P64"><text:span text:style-name="T64_1">19.660</text:span></text:p>
          </table:table-cell>
          <table:table-cell table:style-name="Cell33">
            <text:p text:style-name="P65"><text:span text:style-name="T65_1">471</text:span></text:p>
          </table:table-cell>
        </table:table-row>
        <table:table-row table:style-name="Row12">
          <table:table-cell table:style-name="Cell34">
            <text:p text:style-name="P66"><text:span text:style-name="T66_1">Σπογγαλιεία</text:span></text:p>
          </table:table-cell>
          <table:table-cell table:style-name="Cell35">
            <text:p text:style-name="P67"><text:span text:style-name="T67_1">22.010</text:span></text:p>
          </table:table-cell>
          <table:table-cell table:style-name="Cell36">
            <text:p text:style-name="P68"><text:span text:style-name="T68_1">198</text:span></text:p>
          </table:table-cell>
        </table:table-row>
      </table:table>
      <text:p text:style-name="P69"><text:span text:style-name="T69_1">5.</text:span><text:span text:style-name="T69_2"><text:s/>Τα<text:s/>ανωτέρω<text:s/>ποσά<text:s/>αναπροσαρμόζονται,<text:s/>στην<text:s/>περίπτωση<text:s/>κατά<text:s/>την<text:s/>οποία<text:s/>από<text:s/>τα<text:s/>διαθέσιμα<text:s/>στατιστικά<text:s/>στοιχεία<text:s/>προκύψουν<text:s/>σημαντικές<text:s/>διαφορές.</text:span></text:p>
      <text:h text:style-name="P70" text:outline-level="6"><text:span text:style-name="T70_1">Άρθρο<text:s/>2<text:s/></text:span></text:h>
      <text:h text:style-name="P71" text:outline-level="6"><text:span text:style-name="T71_1">Υπόχρεοι<text:s/>και<text:s/>τρόπος<text:s/>καταβολής<text:s/>του<text:s/>φόρου</text:span></text:h>
      <text:p text:style-name="P72"><text:span text:style-name="T72_1">1.</text:span><text:span text:style-name="T72_2"><text:s/>Υπόχρεος<text:s/>για<text:s/>την<text:s/>καταβολή<text:s/>του<text:s/>Φ.Π.Α.<text:s/>είναι<text:s/>ο<text:s/>ιδιοκτήτης<text:s/>ή<text:s/>εκμεταλλευτής<text:s/>του<text:s/>σκάφους.<text:s/>Σε<text:s/>περίπτωση<text:s/>συμπλοιοκτησίας<text:s/>ή<text:s/>κοινωνίας,<text:s/>υπόχρεος<text:s/>είναι<text:s/>η<text:s/>συμπλοιοκτησία<text:s/>ή<text:s/>η<text:s/>κοινωνία<text:s/>με<text:s/>ευθύνη<text:s/>του<text:s/>καθενός<text:s/>συμπλοιοκτήτη<text:s/>ή<text:s/>κοινωνού,<text:s/>ανάλογα<text:s/>με<text:s/>το<text:s/>ποσοστό<text:s/>ιδιοκτησίας<text:s/>του.</text:span></text:p>
      <text:p text:style-name="P73"><text:span text:style-name="T73_1">2.</text:span><text:span text:style-name="T73_2"><text:s/>Σε<text:s/>περίπτωση<text:s/>αλλαγής<text:s/>ιδιοκτησίας<text:s/>ή<text:s/>εκμετάλλευσης<text:s/>εντός<text:s/>του<text:s/>έτους,<text:s/>υπόχρεος<text:s/>είναι<text:s/>ο<text:s/>παλαιός<text:s/>και<text:s/>ο<text:s/>νέος<text:s/>ιδιοκτήτης<text:s/>ή<text:s/>εκμεταλλευτής,<text:s/>κατά<text:s/>περίπτωση,<text:s/>ανάλογα<text:s/>με<text:s/>τους<text:s/>μήνες<text:s/>ιδιοκτησίας<text:s/>ή<text:s/>εκμετάλλευσης<text:s/>του<text:s/>σκάφους.<text:s/>Το<text:s/>ίδιο<text:s/>ισχύει<text:s/>και<text:s/>στην<text:s/>περίπτωση<text:s/>έναρξης<text:s/>ή<text:s/>παύσης<text:s/>εκμετάλλευσης<text:s/>εντός<text:s/>του<text:s/>έτους.</text:span></text:p>
      <text:p text:style-name="P74"><text:span text:style-name="T74_1">3.</text:span><text:span text:style-name="T74_2"><text:s/>Ο<text:s/>φόρος<text:s/>καταβάλλεται<text:s/>σε<text:s/>δύο<text:s/>ισόποσες<text:s/>δόσεις<text:s/>με<text:s/>την<text:s/>υποβολή<text:s/>έκτακτης<text:s/>περιοδικής<text:s/>δήλωσης<text:s/>Φ.Π.Α.<text:s/>στη<text:s/>Δ.Ο.Υ.,<text:s/>στη<text:s/>χωρική<text:s/>αρμοδιότητα<text:s/>της<text:s/>οποίας<text:s/>υπάγεται<text:s/>ο<text:s/>εκμεταλλευτής<text:s/>του<text:s/>σκάφους.<text:s/>Η<text:s/>πρώτη<text:s/>δόση<text:s/>καταβάλλεται<text:s/>μέχρι<text:s/>20<text:s/>Ιουνίου<text:s/>και<text:s/>η<text:s/>δεύτερη<text:s/>μέχρι<text:s/>20<text:s/>Δεκεμβρίου<text:s/>και<text:s/>αφορούν<text:s/>το<text:s/>πρώτο<text:s/>και<text:s/>δεύτερο<text:s/>εξάμηνο,<text:s/>αντίστοιχα,<text:s/>κάθε<text:s/>ημερολογιακού<text:s/>έτους.<text:s/>Σε<text:s/>περίπτωση<text:s/>μεταβίβασης<text:s/>σκάφους,<text:s/>ο<text:s/>πωλητής<text:s/>υποχρεούται<text:s/>στην<text:s/>καταβολή<text:s/>του<text:s/>οφειλόμενου<text:s/>φόρου,<text:s/>μέχρι<text:s/>την<text:s/>ημερομηνία<text:s/>της<text:s/>μεταβίβασης,<text:s/>πριν<text:s/>από<text:s/>την<text:s/>ολοκλήρωση<text:s/>της<text:s/>μεταβίβασης.</text:span></text:p>
      <text:h text:style-name="P75" text:outline-level="6"><text:span text:style-name="T75_1">Άρθρο<text:s/>3<text:s/></text:span></text:h>
      <text:h text:style-name="P76" text:outline-level="6"><text:span text:style-name="T76_1">Απαλλαγή<text:s/>μικρών<text:s/>επιχειρήσεων</text:span></text:h>
      <text:p text:style-name="P77"><text:span text:style-name="T77_1">1.</text:span><text:span text:style-name="T77_2"><text:s/>Στην<text:s/>περίπτωση<text:s/>που<text:s/>οι<text:s/>επιχειρήσεις<text:s/>που<text:s/>αναφέρονται<text:s/>στην<text:s/>παρ.1<text:s/>του<text:s/>άρθρου<text:s/>1<text:s/>εκμεταλλεύονται<text:s/>ένα<text:s/>μόνο<text:s/>σκάφος<text:s/>μήκους<text:s/>μέχρι<text:s/>6<text:s/>μέτρων,<text:s/>μεταξύ<text:s/>καθέτων,<text:s/>δεν<text:s/>υποχρεούνται<text:s/>στην<text:s/>καταβολή<text:s/>της<text:s/>ετήσιας<text:s/>επιβάρυνσης<text:s/>για<text:s/>Φ.Π.Α.,<text:s/>δεδομένου<text:s/>ότι<text:s/>εμπίπτουν<text:s/>στο<text:s/>όριο<text:s/>της<text:s/>απαλλαγής<text:s/>που<text:s/>προβλέπεται<text:s/>από<text:s/>τις<text:s/>διατάξεις<text:s/>του<text:s/>άρθρου<text:s/>32,<text:s/>παράγραφος<text:s/>2<text:s/>του<text:s/>Ν.<text:s/>1642/86.</text:span></text:p>
      <text:p text:style-name="P78"><text:span text:style-name="T78_1">2.</text:span><text:span text:style-name="T78_2"><text:s/>Στην<text:s/>περίπτωση<text:s/>εκμετάλλευσης<text:s/>περισσοτέρων<text:s/>του<text:s/>ενός<text:s/>σκαφών,<text:s/>οι<text:s/>επιχειρήσεις<text:s/>υποχρεούνται<text:s/>στην<text:s/>καταβολή<text:s/>της<text:s/>ετήσιας<text:s/>επιβάρυνσης<text:s/>Φ.Π.Α.,<text:s/>που<text:s/>οφείλεται<text:s/>για<text:s/>το<text:s/>σύνολο<text:s/>των<text:s/>σκαφών.</text:span></text:p>
      <text:h text:style-name="P79" text:outline-level="6"><text:span text:style-name="T79_1">Άρθρο<text:s/>4<text:s/></text:span></text:h>
      <text:h text:style-name="P80" text:outline-level="6"><text:span text:style-name="T80_1">Περιορισμοί<text:s/>υπαγωγής<text:s/>στο<text:s/>κατ΄αποκοπή<text:s/>καθεστώς</text:span></text:h>
      <text:p text:style-name="P81"><text:span text:style-name="T81_1">1.</text:span><text:span text:style-name="T81_2"><text:s/>Στο<text:s/>ειδικό<text:s/>κατ΄αποκοπή<text:s/>καθεστώς<text:s/>δεν<text:s/>μπορούν<text:s/>να<text:s/>ενταχθούν<text:s/>οι<text:s/>επιχειρήσεις:</text:span></text:p>
      <text:p text:style-name="P82"><text:span text:style-name="T82_1">α.<text:s/>που<text:s/>εκμεταλλεύονται<text:s/>σκάφη<text:s/>υπό<text:s/>μορφή<text:s/>εταιρείας<text:s/>οποιουδήποτε<text:s/>τύπου,<text:s/>εκτός<text:s/>από<text:s/>τις<text:s/>συμπλοιοκτησίες<text:s/>και<text:s/>τις<text:s/>κοινωνίες<text:s/>αστικού<text:s/>δικαίου.</text:span></text:p>
      <text:p text:style-name="P83"><text:span text:style-name="T83_1">β.<text:s/>που<text:s/>πραγματοποιούν<text:s/>εξαγωγές<text:s/>ή<text:s/>ενδοκοινοτικές<text:s/>παραδόσεις<text:s/>αγαθών.</text:span></text:p>
      <text:p text:style-name="P84"><text:span text:style-name="T84_1">γ.<text:s/>που<text:s/>διαθέτουν<text:s/>την<text:s/>παραγωγή<text:s/>τους<text:s/>από<text:s/>δικό<text:s/>τους<text:s/>κατάστημα.</text:span></text:p>
      <text:p text:style-name="P85"><text:span text:style-name="T85_1">δ.<text:s/>που<text:s/>εκμεταλλεύονται<text:s/>συγχρόνως<text:s/>και<text:s/>σκάφος<text:s/>μεγαλύτερο<text:s/>των<text:s/>12<text:s/>μέτρων,<text:s/>μεταξύ<text:s/>καθέτων,<text:s/>ή<text:s/>σκάφος<text:s/>μέσης<text:s/>αλιείας<text:s/>ή<text:s/>ανοικτής<text:s/>θαλάσσης.</text:span></text:p>
      <text:p text:style-name="P86"><text:span text:style-name="T86_1">ε.<text:s/>που<text:s/>εκμισθώνουν<text:s/>τα<text:s/>σκάφη<text:s/>σε<text:s/>άλλο<text:s/>πρόσωπο,<text:s/>για<text:s/>την<text:s/>περαιτέρω<text:s/>εκμετάλλευσή<text:s/>των.</text:span></text:p>
      <text:p text:style-name="P87"><text:span text:style-name="T87_1">στ.<text:s/>που<text:s/>με<text:s/>δήλωσή<text:s/>τους<text:s/>εντάσσονται<text:s/>στο<text:s/>κανονικό<text:s/>καθεστώς<text:s/>απόδοσης<text:s/>του<text:s/>Φ.Π.Α.</text:span></text:p>
      <text:p text:style-name="P88"><text:span text:style-name="T88_1">2.</text:span><text:span text:style-name="T88_2"><text:s/>Οι<text:s/>επιχειρήσεις<text:s/>της<text:s/>παραγράφου<text:s/>1<text:s/>εντάσσονται<text:s/>υποχρεωτικά<text:s/>στο<text:s/>κανονικό<text:s/>καθεστώς<text:s/>επιβολής<text:s/>Φ.Π.Α.<text:s/>για<text:s/>το<text:s/>σύνολο<text:s/>των<text:s/>δραστηριοτήτων<text:s/>τους.</text:span></text:p>
      <text:h text:style-name="P89" text:outline-level="6"><text:span text:style-name="T89_1">Άρθρο<text:s/>5</text:span></text:h>
      <text:p text:style-name="P90"><text:span text:style-name="T90_1">Υποχρεωτική<text:s/>διακίνηση<text:s/>αλιευμάτων<text:s/>μέσω<text:s/>συνεταιρισμών</text:span></text:p>
      <text:p text:style-name="P91"><text:span text:style-name="T91_1">Στην<text:s/>περίπτωση<text:s/>συνεταιρισμών,<text:s/>των<text:s/>οποίων<text:s/>τα<text:s/>μέλη<text:s/>υποχρεούνται<text:s/>στη<text:s/>διάθεση<text:s/>του<text:s/>συνόλου<text:s/>της<text:s/>παραγωγής<text:s/>τους<text:s/>χονδρικώς,<text:s/>μέσω<text:s/>των<text:s/>συνεταιρισμών,<text:s/>για<text:s/>την<text:s/>αποφυγή<text:s/>της<text:s/>διπλής<text:s/>φορολόγησης,<text:s/>θα<text:s/>πραγματοποιείται<text:s/>επιστροφή<text:s/>του<text:s/>κατ΄αποκοπή<text:s/>Φ.Π.Α.<text:s/>που<text:s/>καταβλήθηκε<text:s/>από<text:s/>τους<text:s/>αλιείς<text:s/>-<text:s/>μέλη,<text:s/>στην<text:s/>περίπτωση<text:s/>κατά<text:s/>την<text:s/>οποία<text:s/>από<text:s/>τις<text:s/>εκκαθαρίσεις<text:s/>των<text:s/>συνεταιρισμών<text:s/>αποδεικνύεται<text:s/>ότι<text:s/>καταβλήθηκε<text:s/>ποσό<text:s/>Φ.Π.Α.<text:s/>που<text:s/>αναλογεί<text:s/>στο<text:s/>σύνολο<text:s/>της<text:s/>παραγωγής.<text:s/>Ο<text:s/>αναλογών<text:s/>στο<text:s/>σύνολο<text:s/>της<text:s/>παραγωγής<text:s/>Φ.Π.Α.,<text:s/>εξευρίσκεται<text:s/>με<text:s/>αναγωγή<text:s/>του<text:s/>κατ΄αποκοπή<text:s/>προσδιοριζόμενου<text:s/>για<text:s/>κάθε<text:s/>κατηγορία<text:s/>σκάφους<text:s/>Φ.Π.Α.,<text:s/>ο<text:s/>οποίος<text:s/>αντιστοιχεί<text:s/>στο<text:s/>30%<text:s/>των<text:s/>πωλήσεων,<text:s/>στο<text:s/>100%<text:s/>των<text:s/>πωλήσεων<text:s/>των<text:s/>αλιέων.</text:span></text:p>
      <text:p text:style-name="P92"><text:span text:style-name="T92_1">Το<text:s/>παρόν<text:s/>άρθρο<text:s/>έχει<text:s/>εφαρμογή<text:s/>μόνο<text:s/>στην<text:s/>περίπτωση<text:s/>συνεταιρισμών<text:s/>από<text:s/>τους<text:s/>εσωτερικούς<text:s/>κανονισμούς<text:s/>λειτουργίας<text:s/>των<text:s/>οποίων<text:s/>προκύπτει<text:s/>η<text:s/>υποχρεωτική<text:s/>διακίνηση<text:s/>του<text:s/>συνόλου<text:s/>της<text:s/>παραγωγής<text:s/>των<text:s/>μελών<text:s/>τους,<text:s/>μέσω<text:s/>των<text:s/>συνεταιρισμών,<text:s/>με<text:s/>παράλληλη<text:s/>πρόβλεψη<text:s/>κυρώσεων<text:s/>σε<text:s/>βάρος<text:s/>των<text:s/>μελών,<text:s/>τα<text:s/>οποία<text:s/>δεν<text:s/>εκπληρώνουν<text:s/>τον<text:s/>όρο<text:s/>αυτό.</text:span></text:p>
      <text:h text:style-name="P93" text:outline-level="6"><text:span text:style-name="T93_1">Άρθρο<text:s/>6</text:span></text:h>
      <text:p text:style-name="P94"><text:span text:style-name="T94_1">Υποχρεώσεις<text:s/>Κ.Β.Σ.</text:span></text:p>
      <text:p text:style-name="P95"><text:span text:style-name="T95_1">Τα<text:s/>πρόσωπα<text:s/>της<text:s/>παραγράφου<text:s/>1<text:s/>του<text:s/>άρθρου<text:s/>1<text:s/>της<text:s/>παρούσας,<text:s/>με<text:s/>την<text:s/>επιφύλαξη<text:s/>των<text:s/>διατάξεων<text:s/>της<text:s/>παραγράφου<text:s/>1<text:s/>του<text:s/>άρθρου<text:s/>4<text:s/>της<text:s/>ίδιας<text:s/>απόφασης,<text:s/>καθόσον<text:s/>αφορά<text:s/>στην<text:s/>τήρηση<text:s/>βιβλίων,<text:s/>την<text:s/>έκδοση<text:s/>στοιχείων<text:s/>και<text:s/>την<text:s/>υποβολή<text:s/>συγκεντρωτικών<text:s/>καταστάσεων,<text:s/>έχουν<text:s/>τις<text:s/>υποχρεώσεις<text:s/>των<text:s/>προσώπων<text:s/>της<text:s/>παραγράφου<text:s/>4<text:s/>του<text:s/>άρθρου<text:s/>2<text:s/>του<text:s/>Κ.Β.Σ.,<text:s/>όπως<text:s/>αυτές<text:s/>ειδικότερα<text:s/>προσδιορίζονται<text:s/>στις<text:s/>διατάξεις<text:s/>των<text:s/>άρθρων<text:s/>11<text:s/>παρ.2,<text:s/>12<text:s/>παρ.<text:s/>6,<text:s/>16<text:s/>παρ.2<text:s/>και<text:s/>20<text:s/>παρ.<text:s/>5<text:s/>του<text:s/>ίδιου<text:s/>Κώδικα,<text:s/>όπως<text:s/>αυτές<text:s/>κάθε<text:s/>φορά<text:s/>ισχύουν.</text:span></text:p>
      <text:h text:style-name="P96" text:outline-level="6"><text:span text:style-name="T96_1">Άρθρο<text:s/>7<text:s/></text:span></text:h>
      <text:h text:style-name="P97" text:outline-level="6"><text:span text:style-name="T97_1">Προαιρετική<text:s/>ένταξη<text:s/>στο<text:s/>κανονικό<text:s/>καθεστώς<text:s/>Φ.Π.Α.</text:span></text:h>
      <text:p text:style-name="P98"><text:span text:style-name="T98_1">1.</text:span><text:span text:style-name="T98_2"><text:s/>Οι<text:s/>εκμεταλλευτές<text:s/>σκαφών<text:s/>που<text:s/>εντάσσονται<text:s/>στο<text:s/>ειδικό<text:s/>κατ΄αποκοπή<text:s/>καθεστώς<text:s/>της<text:s/>παρούσας<text:s/>απόφασης,<text:s/>μπορούν<text:s/>να<text:s/>επιλέξουν<text:s/>την<text:s/>ένταξή<text:s/>τους<text:s/>στο<text:s/>κανονικό<text:s/>καθεστώς<text:s/>απόδοσης<text:s/>Φ.Π.Α.</text:span></text:p>
      <text:p text:style-name="P99"><text:span text:style-name="T99_1">2.</text:span><text:span text:style-name="T99_2"><text:s/>Η<text:s/>επιλογή<text:s/>αυτή<text:s/>γίνεται<text:s/>με<text:s/>υποβολή<text:s/>δήλωσης<text:s/>μεταβολής,<text:s/>η<text:s/>οποία<text:s/>υποβάλλεται<text:s/>μέχρι<text:s/>τις<text:s/>10<text:s/>Ιανουαρίου<text:s/>εκάστου<text:s/>έτους<text:s/>και<text:s/>η<text:s/>οποία<text:s/>δεν<text:s/>μπορεί<text:s/>να<text:s/>ανακληθεί<text:s/>πριν<text:s/>την<text:s/>παρέλευση<text:s/>πενταετίας.<text:s/>Στην<text:s/>περίπτωση<text:s/>έναρξης<text:s/>εκμετάλλευσης<text:s/>η<text:s/>επιλογή<text:s/>γίνεται<text:s/>με<text:s/>τη<text:s/>δήλωση<text:s/>έναρξης,<text:s/>η<text:s/>οποία<text:s/>υποβάλλεται<text:s/>πριν<text:s/>από<text:s/>τη<text:s/>διενέργεια<text:s/>οποιασδήποτε<text:s/>πράξης.</text:span></text:p>
      <text:p text:style-name="P100"><text:span text:style-name="T100_1">3.</text:span><text:span text:style-name="T100_2"><text:s/>Στην<text:s/>περίπτωση<text:s/>ένταξης<text:s/>στο<text:s/>κανονικό<text:s/>καθεστώς,<text:s/>κατά<text:s/>τα<text:s/>ανωτέρω,<text:s/>οι<text:s/>επιχειρήσεις<text:s/>έχουν<text:s/>όλες<text:s/>τις<text:s/>υποχρεώσεις<text:s/>του<text:s/>Κ.Β.Σ.<text:s/>και<text:s/>του<text:s/>Φ.Π.Α.,<text:s/>που<text:s/>προβλέπονται<text:s/>από<text:s/>τις<text:s/>διατάξεις<text:s/>του<text:s/>Π.Δ.<text:s/>186/1992<text:s/>και<text:s/>του<text:s/>Ν.<text:s/>1642/86,<text:s/>για<text:s/>τους<text:s/>υποκείμενους<text:s/>που<text:s/>υπάγονται<text:s/>στο<text:s/>κανονικό<text:s/>καθεστώς<text:s/>Φ.Π.Α.</text:span></text:p>
      <text:h text:style-name="P101" text:outline-level="6"><text:span text:style-name="T101_1">Άρθρο<text:s/>8<text:s/></text:span></text:h>
      <text:h text:style-name="P102" text:outline-level="6"><text:span text:style-name="T102_1">Άλλες<text:s/>υποχρεώσεις<text:s/>-<text:s/>Κυρώσεις</text:span></text:h>
      <text:p text:style-name="P103"><text:span text:style-name="T103_1">1.</text:span><text:span text:style-name="T103_2"><text:s/>Οι<text:s/>επιχειρήσεις<text:s/>που<text:s/>εντάσσονται<text:s/>στο<text:s/>ειδικό<text:s/>κατ΄αποκοπή<text:s/>καθεστώς<text:s/>της<text:s/>παρούσας<text:s/>απόφασης,<text:s/>δεν<text:s/>υποχρεούνται<text:s/>στην<text:s/>υποβολή<text:s/>περιοδικών<text:s/>και<text:s/>εκκαθαριστικών<text:s/>δηλώσεων<text:s/>που<text:s/>προβλέπονται<text:s/>από<text:s/>τις<text:s/>διατάξεις<text:s/>του<text:s/>άρθρου<text:s/>31<text:s/>του<text:s/>Ν.<text:s/>1642/86.</text:span></text:p>
      <text:p text:style-name="P104"><text:span text:style-name="T104_1">2.</text:span><text:span text:style-name="T104_2"><text:s/>Στους<text:s/>υπόχρεους,<text:s/>οι<text:s/>οποίοι<text:s/>δεν<text:s/>εκπληρώνουν<text:s/>τις<text:s/>υποχρεώσεις<text:s/>που<text:s/>προβλέπονται<text:s/>στα<text:s/>άρθρα<text:s/>2<text:s/>και<text:s/>6<text:s/>της<text:s/>παρούσας,<text:s/>επιβάλλονται<text:s/>οι<text:s/>κυρώσεις<text:s/>που<text:s/>προβλέπονται<text:s/>από<text:s/>τις<text:s/>διατάξεις<text:s/>του<text:s/>Ν.<text:s/>2523/1997.</text:span></text:p>
      <text:h text:style-name="P105" text:outline-level="6"><text:span text:style-name="T105_1">Άρθρο<text:s/>9<text:s/></text:span></text:h>
      <text:h text:style-name="P106" text:outline-level="6"><text:span text:style-name="T106_1">Λοιπές<text:s/>διατάξεις</text:span></text:h>
      <text:p text:style-name="P107"><text:span text:style-name="T107_1">1.</text:span><text:span text:style-name="T107_2"><text:s/>Οι<text:s/>εκμεταλλευτές<text:s/>σκαφών<text:s/>που<text:s/>εντάσσονται<text:s/>στο<text:s/>ειδικό<text:s/>κατ΄αποκοπή<text:s/>καθεστώς<text:s/>της<text:s/>παρούσας<text:s/>απόφασης,<text:s/>διατηρούν<text:s/>τις<text:s/>απαλλαγές<text:s/>που<text:s/>προβλέπονται<text:s/>από<text:s/>τις<text:s/>διατάξεις<text:s/>του<text:s/>άρθρου<text:s/>22<text:s/>του<text:s/>Ν.<text:s/>1642/86.</text:span></text:p>
      <text:p text:style-name="P108"><text:span text:style-name="T108_1">2.</text:span><text:span text:style-name="T108_2"><text:s/>Η<text:s/>παράδοση<text:s/>σκάφους,<text:s/>η<text:s/>εκμετάλλευση<text:s/>του<text:s/>οποίου<text:s/>υπάγεται<text:s/>στο<text:s/>ειδικό<text:s/>κατ΄αποκοπή<text:s/>καθεστώς<text:s/>της<text:s/>παρούσας<text:s/>υπάγεται<text:s/>σε<text:s/>Φ.Π.Α.,<text:s/>εκτός<text:s/>από<text:s/>την<text:s/>περίπτωση<text:s/>που<text:s/>καλύπτονται<text:s/>οι<text:s/>προϋποθέσεις<text:s/>απαλλαγής,<text:s/>σύμφωνα<text:s/>με<text:s/>τις<text:s/>διατάξεις<text:s/>του<text:s/>άρθρου<text:s/>22<text:s/>του<text:s/>Ν.<text:s/>1642/1986.</text:span></text:p>
      <text:h text:style-name="P109" text:outline-level="6"><text:span text:style-name="T109_1">Άρθρο<text:s/>10</text:span></text:h>
      <text:p text:style-name="P110"><text:span text:style-name="T110_1">Έναρξη<text:s/>ισχύος</text:span></text:p>
      <text:p text:style-name="P111"><text:span text:style-name="T111_1">Η<text:s/>παρούσα<text:s/>απόφαση,<text:s/>η<text:s/>οποία<text:s/>ισχύει<text:s/>από<text:s/>1.1.1999,<text:s/>να<text:s/>δημοσιευτεί<text:s/>στην<text:s/>Εφημερίδα<text:s/>της<text:s/>Κυβερνήσεως.</text:span></text:p>
      <text:p text:style-name="P112"><text:span text:style-name="T112_1">Ο<text:s/>ΥΦΥΠΟΥΡΓΟΣ<text:s/>ΟΙΚΟΝΟΜΙΚΩΝ</text:span></text:p>
      <text:p text:style-name="P113"><text:span text:style-name="T113_1">ΓΕΩΡΓΙΟΣ<text:s/>ΔΡΥ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