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 fo:font-weight="bold" style:font-weight-asian="bold" style:font-weight-complex="bold"/>
    </style:style>
    <style:style style:name="T2_9" style:family="text">
      <style:text-properties fo:language="el" fo:language-asian="el"/>
    </style:style>
    <style:style style:name="T2_10" style:family="text">
      <style:text-properties fo:language="el" fo:language-asian="el" fo:font-weight="bold" style:font-weight-asian="bold" style:font-weight-complex="bold"/>
    </style:style>
    <style:style style:name="T2_11" style:family="text">
      <style:text-properties fo:language="el" fo:language-asian="el"/>
    </style:style>
    <style:style style:name="T2_1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189cm"/>
    </style:style>
    <style:style style:name="Column2" style:family="table-column">
      <style:table-column-properties style:column-width="14.3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51cm"/>
    </style:style>
    <style:style style:name="Column4" style:family="table-column">
      <style:table-column-properties style:column-width="14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text-properties text:display="none"/>
    </style:style>
    <style:style style:name="Table3" style:family="table">
      <style:table-properties table:align="left" style:width="14.706cm" fo:margin-left="0cm"/>
    </style:style>
    <style:style style:name="Column5" style:family="table-column">
      <style:table-column-properties style:column-width="3.053cm"/>
    </style:style>
    <style:style style:name="Column6" style:family="table-column">
      <style:table-column-properties style:column-width="11.652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font-style="italic" style:font-style-asian="italic" style:font-style-complex="italic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376cm"/>
    </style:style>
    <style:style style:name="Column8" style:family="table-column">
      <style:table-column-properties style:column-width="7.962cm"/>
    </style:style>
    <style:style style:name="Column9" style:family="table-column">
      <style:table-column-properties style:column-width="4.667cm"/>
    </style:style>
    <style:style style:name="Column10" style:family="table-column">
      <style:table-column-properties style:column-width="0.504cm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text-properties text:display="none"/>
    </style:style>
    <style:style style:name="Table5" style:family="table">
      <style:table-properties table:align="left" style:width="16.512cm" fo:margin-left="0cm"/>
    </style:style>
    <style:style style:name="Column11" style:family="table-column">
      <style:table-column-properties style:column-width="2.598cm"/>
    </style:style>
    <style:style style:name="Column12" style:family="table-column">
      <style:table-column-properties style:column-width="6.514cm"/>
    </style:style>
    <style:style style:name="Column13" style:family="table-column">
      <style:table-column-properties style:column-width="5.791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1.104cm"/>
    </style:style>
    <style:style style:name="Row4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16" style:family="table-column">
      <style:table-column-properties style:column-width="2.598cm"/>
    </style:style>
    <style:style style:name="Column17" style:family="table-column">
      <style:table-column-properties style:column-width="6.555cm"/>
    </style:style>
    <style:style style:name="Column18" style:family="table-column">
      <style:table-column-properties style:column-width="5.75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1.104cm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1" style:family="table-column">
      <style:table-column-properties style:column-width="2.801cm"/>
    </style:style>
    <style:style style:name="Column22" style:family="table-column">
      <style:table-column-properties style:column-width="5.449cm"/>
    </style:style>
    <style:style style:name="Column23" style:family="table-column">
      <style:table-column-properties style:column-width="6.652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1.104cm"/>
    </style:style>
    <style:style style:name="Row8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6" style:family="table-column">
      <style:table-column-properties style:column-width="1.716cm"/>
    </style:style>
    <style:style style:name="Column27" style:family="table-column">
      <style:table-column-properties style:column-width="8.119cm"/>
    </style:style>
    <style:style style:name="Column28" style:family="table-column">
      <style:table-column-properties style:column-width="5.066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1.104cm"/>
    </style:style>
    <style:style style:name="Row97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1" style:family="table-column">
      <style:table-column-properties style:column-width="2.598cm"/>
    </style:style>
    <style:style style:name="Column32" style:family="table-column">
      <style:table-column-properties style:column-width="6.839cm"/>
    </style:style>
    <style:style style:name="Column33" style:family="table-column">
      <style:table-column-properties style:column-width="5.465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1.104cm"/>
    </style:style>
    <style:style style:name="Row104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6" style:family="table-column">
      <style:table-column-properties style:column-width="2.598cm"/>
    </style:style>
    <style:style style:name="Column37" style:family="table-column">
      <style:table-column-properties style:column-width="5.055cm"/>
    </style:style>
    <style:style style:name="Column38" style:family="table-column">
      <style:table-column-properties style:column-width="8.352cm"/>
    </style:style>
    <style:style style:name="Column39" style:family="table-column">
      <style:table-column-properties style:column-width="0.504cm"/>
    </style:style>
    <style:style style:name="Row113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40" style:family="table-column">
      <style:table-column-properties style:column-width="1.716cm"/>
    </style:style>
    <style:style style:name="Column41" style:family="table-column">
      <style:table-column-properties style:column-width="8.329cm"/>
    </style:style>
    <style:style style:name="Column42" style:family="table-column">
      <style:table-column-properties style:column-width="4.856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1.104cm"/>
    </style:style>
    <style:style style:name="Row116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text-align="justify" fo:margin-top="0.423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text-properties text:display="none"/>
    </style:style>
    <style:style style:name="Table12" style:family="table">
      <style:table-properties table:align="left" style:width="16.512cm" fo:margin-left="0cm"/>
    </style:style>
    <style:style style:name="Column45" style:family="table-column">
      <style:table-column-properties style:column-width="2.598cm"/>
    </style:style>
    <style:style style:name="Column46" style:family="table-column">
      <style:table-column-properties style:column-width="7.304cm"/>
    </style:style>
    <style:style style:name="Column47" style:family="table-column">
      <style:table-column-properties style:column-width="5.001cm"/>
    </style:style>
    <style:style style:name="Column48" style:family="table-column">
      <style:table-column-properties style:column-width="0.504cm"/>
    </style:style>
    <style:style style:name="Column49" style:family="table-column">
      <style:table-column-properties style:column-width="1.104cm"/>
    </style:style>
    <style:style style:name="Row126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50" style:family="table-column">
      <style:table-column-properties style:column-width="2.801cm"/>
    </style:style>
    <style:style style:name="Column51" style:family="table-column">
      <style:table-column-properties style:column-width="6.56cm"/>
    </style:style>
    <style:style style:name="Column52" style:family="table-column">
      <style:table-column-properties style:column-width="5.54cm"/>
    </style:style>
    <style:style style:name="Column53" style:family="table-column">
      <style:table-column-properties style:column-width="0.504cm"/>
    </style:style>
    <style:style style:name="Column54" style:family="table-column">
      <style:table-column-properties style:column-width="1.104cm"/>
    </style:style>
    <style:style style:name="Row129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text-properties text:display="none"/>
    </style:style>
    <style:style style:name="Table14" style:family="table">
      <style:table-properties table:align="left" style:width="16.512cm" fo:margin-left="0cm"/>
    </style:style>
    <style:style style:name="Column55" style:family="table-column">
      <style:table-column-properties style:column-width="2.598cm"/>
    </style:style>
    <style:style style:name="Column56" style:family="table-column">
      <style:table-column-properties style:column-width="5.521cm"/>
    </style:style>
    <style:style style:name="Column57" style:family="table-column">
      <style:table-column-properties style:column-width="6.784cm"/>
    </style:style>
    <style:style style:name="Column58" style:family="table-column">
      <style:table-column-properties style:column-width="0.504cm"/>
    </style:style>
    <style:style style:name="Column59" style:family="table-column">
      <style:table-column-properties style:column-width="1.104cm"/>
    </style:style>
    <style:style style:name="Row137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60" style:family="table-column">
      <style:table-column-properties style:column-width="2.598cm"/>
    </style:style>
    <style:style style:name="Column61" style:family="table-column">
      <style:table-column-properties style:column-width="6.191cm"/>
    </style:style>
    <style:style style:name="Column62" style:family="table-column">
      <style:table-column-properties style:column-width="6.112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1.104cm"/>
    </style:style>
    <style:style style:name="Row146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font-style="italic" style:font-style-asian="italic" style:font-style-complex="italic"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65" style:family="table-column">
      <style:table-column-properties style:column-width="4.295cm"/>
    </style:style>
    <style:style style:name="Column66" style:family="table-column">
      <style:table-column-properties style:column-width="2.653cm"/>
    </style:style>
    <style:style style:name="Column67" style:family="table-column">
      <style:table-column-properties style:column-width="2.782cm"/>
    </style:style>
    <style:style style:name="Column68" style:family="table-column">
      <style:table-column-properties style:column-width="3.775cm"/>
    </style:style>
    <style:style style:name="Column69" style:family="table-column">
      <style:table-column-properties style:column-width="3.006cm"/>
    </style:style>
    <style:style style:name="Row155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3" style:family="paragraph" style:parent-style-name="Normal">
      <style:paragraph-properties fo:text-align="justify" fo:margin-top="0.423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1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T1027_2" style:family="text">
      <style:text-properties style:text-position="super 58%" fo:font-size="15pt" style:font-size-asian="15pt" style:font-size-complex="15pt" fo:language="el" fo:language-asian="el"/>
    </style:style>
    <style:style style:name="T1027_3" style:family="text">
      <style:text-properties fo:language="el" fo:language-asian="el"/>
    </style:style>
    <style:style style:name="T1027_4" style:family="text">
      <style:text-properties style:text-position="super 58%" fo:font-size="15pt" style:font-size-asian="15pt" style:font-size-complex="15pt" fo:language="el" fo:language-asian="el"/>
    </style:style>
    <style:style style:name="T1027_5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>
      <style:text-properties style:text-position="super 58%" fo:font-size="15pt" style:font-size-asian="15pt" style:font-size-complex="15pt" fo:language="el" fo:language-asian="el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70" style:family="table-column">
      <style:table-column-properties style:column-width="4.246cm"/>
    </style:style>
    <style:style style:name="Column71" style:family="table-column">
      <style:table-column-properties style:column-width="5.336cm"/>
    </style:style>
    <style:style style:name="Column72" style:family="table-column">
      <style:table-column-properties style:column-width="3.639cm"/>
    </style:style>
    <style:style style:name="Column73" style:family="table-column">
      <style:table-column-properties style:column-width="3.29cm"/>
    </style:style>
    <style:style style:name="Row16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7" style:family="paragraph" style:parent-style-name="Normal">
      <style:paragraph-properties fo:text-align="justify" fo:margin-top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8" style:family="paragraph" style:parent-style-name="Normal">
      <style:paragraph-properties fo:text-align="justify" fo:margin-top="0.423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font-style="italic" style:font-style-asian="italic" style:font-style-complex="italic" fo:language="el" fo:language-asian="el"/>
    </style:style>
    <style:style style:name="T1050_2" style:family="text">
      <style:text-properties style:text-position="super 58%" fo:font-size="15pt" style:font-size-asian="15pt" style:font-size-complex="15pt" fo:language="el" fo:language-asian="el"/>
    </style:style>
    <style:style style:name="T1050_3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74" style:family="table-column">
      <style:table-column-properties style:column-width="3.217cm"/>
    </style:style>
    <style:style style:name="Column75" style:family="table-column">
      <style:table-column-properties style:column-width="13.293cm"/>
    </style:style>
    <style:style style:name="Row170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text-properties text:display="none"/>
    </style:style>
    <style:style style:name="Table19" style:family="table">
      <style:table-properties table:align="left" style:width="11.494cm" fo:margin-left="0cm"/>
    </style:style>
    <style:style style:name="Column76" style:family="table-column">
      <style:table-column-properties style:column-width="3.612cm"/>
    </style:style>
    <style:style style:name="Column77" style:family="table-column">
      <style:table-column-properties style:column-width="7.881cm"/>
    </style:style>
    <style:style style:name="Row172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78" style:family="table-column">
      <style:table-column-properties style:column-width="3.87cm"/>
    </style:style>
    <style:style style:name="Column79" style:family="table-column">
      <style:table-column-properties style:column-width="12.64cm"/>
    </style:style>
    <style:style style:name="Row173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>
      <style:text-properties fo:font-style="italic" style:font-style-asian="italic" style:font-style-complex="italic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>
      <style:text-properties style:text-position="super 58%" fo:font-size="15pt" style:font-size-asian="15pt" style:font-size-complex="15pt" fo:language="el" fo:language-asian="el"/>
    </style:style>
    <style:style style:name="T1072_3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>
      <style:text-properties style:text-position="super 58%" fo:font-size="15pt" style:font-size-asian="15pt" style:font-size-complex="15pt" fo:language="el" fo:language-asian="el"/>
    </style:style>
    <style:style style:name="T1074_3" style:family="text">
      <style:text-properties fo:language="el" fo:language-asian="el"/>
    </style:style>
    <style:style style:name="T1074_4" style:family="text">
      <style:text-properties style:text-position="super 58%" fo:font-size="15pt" style:font-size-asian="15pt" style:font-size-complex="15pt" fo:language="el" fo:language-asian="el"/>
    </style:style>
    <style:style style:name="T1074_5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>
      <style:text-properties style:text-position="super 58%" fo:font-size="15pt" style:font-size-asian="15pt" style:font-size-complex="15pt" fo:language="el" fo:language-asian="el"/>
    </style:style>
    <style:style style:name="T1076_3" style:family="text">
      <style:text-properties fo:language="el" fo:language-asian="el"/>
    </style:style>
    <style:style style:name="T1076_4" style:family="text">
      <style:text-properties style:text-position="super 58%" fo:font-size="15pt" style:font-size-asian="15pt" style:font-size-complex="15pt" fo:language="el" fo:language-asian="el"/>
    </style:style>
    <style:style style:name="T1076_5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>
      <style:text-properties style:text-position="super 58%" fo:font-size="15pt" style:font-size-asian="15pt" style:font-size-complex="15pt" fo:language="el" fo:language-asian="el"/>
    </style:style>
    <style:style style:name="T1078_3" style:family="text">
      <style:text-properties fo:language="el" fo:language-asian="el"/>
    </style:style>
    <style:style style:name="T1078_4" style:family="text">
      <style:text-properties style:text-position="super 58%" fo:font-size="15pt" style:font-size-asian="15pt" style:font-size-complex="15pt" fo:language="el" fo:language-asian="el"/>
    </style:style>
    <style:style style:name="T1078_5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>
      <style:text-properties style:text-position="super 58%" fo:font-size="15pt" style:font-size-asian="15pt" style:font-size-complex="15pt" fo:language="el" fo:language-asian="el"/>
    </style:style>
    <style:style style:name="T1080_3" style:family="text">
      <style:text-properties fo:language="el" fo:language-asian="el"/>
    </style:style>
    <style:style style:name="T1080_4" style:family="text">
      <style:text-properties style:text-position="super 58%" fo:font-size="15pt" style:font-size-asian="15pt" style:font-size-complex="15pt" fo:language="el" fo:language-asian="el"/>
    </style:style>
    <style:style style:name="T1080_5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T1082_2" style:family="text">
      <style:text-properties style:text-position="super 58%" fo:font-size="15pt" style:font-size-asian="15pt" style:font-size-complex="15pt" fo:language="el" fo:language-asian="el"/>
    </style:style>
    <style:style style:name="T1082_3" style:family="text">
      <style:text-properties fo:language="el" fo:language-asian="el"/>
    </style:style>
    <style:style style:name="T1082_4" style:family="text">
      <style:text-properties style:text-position="super 58%" fo:font-size="15pt" style:font-size-asian="15pt" style:font-size-complex="15pt" fo:language="el" fo:language-asian="el"/>
    </style:style>
    <style:style style:name="T1082_5" style:family="text">
      <style:text-properties fo:language="el" fo:language-asian="el"/>
    </style:style>
    <style:style style:name="T1082_6" style:family="text">
      <style:text-properties style:text-position="super 58%" fo:font-size="15pt" style:font-size-asian="15pt" style:font-size-complex="15pt" fo:language="el" fo:language-asian="el"/>
    </style:style>
    <style:style style:name="T1082_7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>
      <style:text-properties style:text-position="super 58%" fo:font-size="15pt" style:font-size-asian="15pt" style:font-size-complex="15pt" fo:language="el" fo:language-asian="el"/>
    </style:style>
    <style:style style:name="T1084_3" style:family="text">
      <style:text-properties fo:language="el" fo:language-asian="el"/>
    </style:style>
    <style:style style:name="T1084_4" style:family="text">
      <style:text-properties style:text-position="super 58%" fo:font-size="15pt" style:font-size-asian="15pt" style:font-size-complex="15pt" fo:language="el" fo:language-asian="el"/>
    </style:style>
    <style:style style:name="T1084_5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>
      <style:text-properties style:text-position="super 58%" fo:font-size="15pt" style:font-size-asian="15pt" style:font-size-complex="15pt" fo:language="el" fo:language-asian="el"/>
    </style:style>
    <style:style style:name="T1086_3" style:family="text">
      <style:text-properties fo:language="el" fo:language-asian="el"/>
    </style:style>
    <style:style style:name="T1086_4" style:family="text">
      <style:text-properties style:text-position="super 58%" fo:font-size="15pt" style:font-size-asian="15pt" style:font-size-complex="15pt" fo:language="el" fo:language-asian="el"/>
    </style:style>
    <style:style style:name="T1086_5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>
      <style:text-properties style:text-position="super 58%" fo:font-size="15pt" style:font-size-asian="15pt" style:font-size-complex="15pt" fo:language="el" fo:language-asian="el"/>
    </style:style>
    <style:style style:name="T1087_3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>
      <style:text-properties style:text-position="super 58%" fo:font-size="15pt" style:font-size-asian="15pt" style:font-size-complex="15pt" fo:language="el" fo:language-asian="el"/>
    </style:style>
    <style:style style:name="T1090_3" style:family="text">
      <style:text-properties fo:language="el" fo:language-asian="el"/>
    </style:style>
    <style:style style:name="T1090_4" style:family="text">
      <style:text-properties style:text-position="super 58%" fo:font-size="15pt" style:font-size-asian="15pt" style:font-size-complex="15pt" fo:language="el" fo:language-asian="el"/>
    </style:style>
    <style:style style:name="T1090_5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>
      <style:text-properties style:text-position="super 58%" fo:font-size="15pt" style:font-size-asian="15pt" style:font-size-complex="15pt" fo:language="el" fo:language-asian="el"/>
    </style:style>
    <style:style style:name="T1092_3" style:family="text">
      <style:text-properties fo:language="el" fo:language-asian="el"/>
    </style:style>
    <style:style style:name="T1092_4" style:family="text">
      <style:text-properties style:text-position="super 58%" fo:font-size="15pt" style:font-size-asian="15pt" style:font-size-complex="15pt" fo:language="el" fo:language-asian="el"/>
    </style:style>
    <style:style style:name="T1092_5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>
      <style:text-properties style:text-position="super 58%" fo:font-size="15pt" style:font-size-asian="15pt" style:font-size-complex="15pt" fo:language="el" fo:language-asian="el"/>
    </style:style>
    <style:style style:name="T1094_3" style:family="text">
      <style:text-properties fo:language="el" fo:language-asian="el"/>
    </style:style>
    <style:style style:name="T1094_4" style:family="text">
      <style:text-properties style:text-position="super 58%" fo:font-size="15pt" style:font-size-asian="15pt" style:font-size-complex="15pt" fo:language="el" fo:language-asian="el"/>
    </style:style>
    <style:style style:name="T1094_5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>
      <style:text-properties style:text-position="super 58%" fo:font-size="15pt" style:font-size-asian="15pt" style:font-size-complex="15pt" fo:language="el" fo:language-asian="el"/>
    </style:style>
    <style:style style:name="T1096_3" style:family="text">
      <style:text-properties fo:language="el" fo:language-asian="el"/>
    </style:style>
    <style:style style:name="T1096_4" style:family="text">
      <style:text-properties style:text-position="super 58%" fo:font-size="15pt" style:font-size-asian="15pt" style:font-size-complex="15pt" fo:language="el" fo:language-asian="el"/>
    </style:style>
    <style:style style:name="T1096_5" style:family="text">
      <style:text-properties fo:language="el" fo:language-asian="el"/>
    </style:style>
    <style:style style:name="T1096_6" style:family="text">
      <style:text-properties style:text-position="super 58%" fo:font-size="15pt" style:font-size-asian="15pt" style:font-size-complex="15pt" fo:language="el" fo:language-asian="el"/>
    </style:style>
    <style:style style:name="T1096_7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 fo:margin-bottom="0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</office:automatic-styles>
  <office:body>
    <office:text>
      <text:p text:style-name="P1"><text:span text:style-name="T1_1">II</text:span></text:p>
      <text:p text:style-name="P2"><text:span text:style-name="T2_1">(Πράξεις<text:s/>για</text:span><text:span text:style-name="T2_2"><text:s/>την<text:s/>ισχύ<text:s/>των<text:s/>οποίων<text:s/>δεν<text:s/>απαιτείται<text:s/>δημοσίευση)</text:span><text:span text:style-name="T2_3"><text:line-break/></text:span><text:span text:style-name="T2_4">ΕΠΙΤΡΟΠΗ</text:span><text:span text:style-name="T2_5"><text:line-break/></text:span><text:span text:style-name="T2_6">ΑΠΟΦΑΣΗ<text:s/>αρι9.<text:s/>1/99<text:s/>ΤΗΣ<text:s/>ΜΕΙΚΤΗΣ<text:s/>ΕΠΙΤΡΟΠΗΣ<text:s/>EK-ΑΝΔΟΡΑΣ</text:span><text:span text:style-name="T2_7"><text:line-break/></text:span><text:span text:style-name="T2_8">της<text:s/>6ης<text:s/>Μαΐου<text:s/>1999</text:span><text:span text:style-name="T2_9"><text:line-break/></text:span><text:span text:style-name="T2_10">για<text:s/>την<text:s/>τροποποίηση<text:s/>του<text:s/>προσαρτήματος<text:s/>της<text:s/>συμφωνίας<text:s/>μεταξύ<text:s/>της<text:s/>Ευρωπαϊκής<text:s/>ΟικονομικήςΚοινότητας<text:s/>και<text:s/>του<text:s/>Πριγκιπάτου<text:s/>της<text:s/>Ανδόρας</text:span><text:span text:style-name="T2_11"><text:line-break/></text:span><text:span text:style-name="T2_12">(1999/482/ΕΚ)</text:span></text:p>
      <text:p text:style-name="P3"><text:span text:style-name="T3_1">Η<text:s/>ΜΕΙΚΤΗ<text:s/>ΕΠΙΤΡΟΠΗ,</text:span></text:p>
      <text:p text:style-name="P4"><text:span text:style-name="T4_1">Έχοντας<text:s/>υπόψη<text:s/>τη<text:s/>συμφωνία<text:s/>υπό<text:s/>μορφή<text:s/>ανταλλαγής<text:s/>επιστολών<text:s/>μεταξύ<text:s/>της<text:s/>Ευρωπαϊκής<text:s/>Οικονομικής<text:s/>Κοινότητας<text:s/>και<text:s/>του<text:s/>Πριγκιπάτου<text:s/>της<text:s/>Ανδόρας<text:s/>(</text:span><text:span text:style-name="T4_2">1</text:span><text:span text:style-name="T4_3">),<text:s/>και<text:s/>ιδίως<text:s/>το<text:s/>άρθρο<text:s/>11<text:s/>και<text:s/>το<text:s/>άρθρο<text:s/>17<text:s/>παράγραφος<text:s/>8,</text:span></text:p>
      <text:p text:style-name="P5"><text:span text:style-name="T5_1">Εκτιμώντας:</text:span></text:p>
      <text:p text:style-name="P6"><text:span text:style-name="T6_1">(1)<text:s/>ότι<text:s/>σύμφωνα<text:s/>με<text:s/>το<text:s/>άρθρο<text:s/>11<text:s/>της<text:s/>συμφωνίας,<text:s/>το<text:s/>προσάρτημα<text:s/>καθορίζει<text:s/>τους<text:s/>κανόνες<text:s/>καταγωγής<text:s/>και<text:s/>τις<text:s/>μεθόδους<text:s/>διοικητικής<text:s/>συνεργασίας<text:s/>που<text:s/>ισχύουν<text:s/>για<text:s/>τις<text:s/>εισαγωγές<text:s/>στην<text:s/>Κοινότητα<text:s/>προϊόντων<text:s/>που<text:s/>καλύπτονται<text:s/>από<text:s/>τα<text:s/>κεφάλαια<text:s/>1<text:s/>έως<text:s/>24<text:s/>του<text:s/>εναρμονισμένου<text:s/>συστήματος,<text:s/>καταγωγής<text:s/>Πριγκιπάτου<text:s/>της<text:s/>Ανδόρας·</text:span></text:p>
      <text:p text:style-name="P7"><text:span text:style-name="T7_1">(2)<text:s/>ότι<text:s/>το<text:s/>σύστημα<text:s/>των<text:s/>κανόνων<text:s/>καταγωγής<text:s/>που<text:s/>ορίζεται<text:s/>ανωτέρω<text:s/>φαίνεται<text:s/>να<text:s/>είναι<text:s/>ακατάλληλο<text:s/>για<text:s/>τις<text:s/>εμπορικές<text:s/>σχέσεις<text:s/>μεταξύ<text:s/>της<text:s/>Κοινότητας<text:s/>και<text:s/>του<text:s/>Πριγκιπάτου<text:s/>της<text:s/>Ανδόρας·<text:s/>ότι<text:s/>πράγματι<text:s/>απαιτείται<text:s/>τακτικά<text:s/>να<text:s/>ζητηθούν<text:s/>παρεκκλίσεις<text:s/>από<text:s/>τους<text:s/>εν<text:s/>λόγω<text:s/>κανόνες·</text:span></text:p>
      <text:p text:style-name="P8"><text:span text:style-name="T8_1">(3)<text:s/>ότι<text:s/>προκειμένου<text:s/>να<text:s/>εξασφαλιστεί<text:s/>η<text:s/>ροή<text:s/>των<text:s/>συναλλαγών<text:s/>κρίνεται<text:s/>δέον<text:s/>να<text:s/>εφαρμοσθεί<text:s/>σύστημα<text:s/>σώρευσης<text:s/>μεταξύ<text:s/>της<text:s/>εν<text:s/>λόγω<text:s/>χώρας<text:s/>και<text:s/>της<text:s/>Κοινότητας·</text:span></text:p>
      <text:p text:style-name="P9"><text:span text:style-name="T9_1">(4)<text:s/>ότι<text:s/>προκειμένου<text:s/>να<text:s/>συνεχιστεί<text:s/>η<text:s/>προσπάθεια<text:s/>εναρμόνισης<text:s/>των<text:s/>κανόνων<text:s/>καταγωγής<text:s/>που<text:s/>ισχύουν<text:s/>μεταξύ<text:s/>της<text:s/>Κοινότητας<text:s/>και<text:s/>των<text:s/>εταίρων<text:s/>της<text:s/>κρίνεται<text:s/>δέον<text:s/>να<text:s/>ισχύσουν<text:s/>οι<text:s/>ίδιοι<text:s/>κανόνες<text:s/>καταγωγής<text:s/>στις<text:s/>σχέσεις<text:s/>της<text:s/>με<text:s/>την<text:s/>Ανδόρα<text:s/>όπως<text:s/>αυτοί<text:s/>που<text:s/>ισχύουν<text:s/>μεταξύ<text:s/>της<text:s/>Κοινότητας<text:s/>και<text:s/>των<text:s/>κρατών<text:s/>ΕΖΕΣ<text:s/>και<text:s/>των<text:s/>ΧΚΑΕ·<text:s/>ότι,<text:s/>παρ'<text:s/>όλ'<text:s/>αυτά,<text:s/>όσον<text:s/>αφορά<text:s/>τη<text:s/>σώρευση,<text:s/>οι<text:s/>εν<text:s/>λόγω<text:s/>κανόνες<text:s/>θα<text:s/>πρέπει<text:s/>να<text:s/>περιοριστούν<text:s/>στην<text:s/>διήμερη<text:s/>σώρευση·</text:span></text:p>
      <text:p text:style-name="P10"><text:span text:style-name="T10_1">(5)<text:s/>ότι<text:s/>το<text:s/>προσάρτημα<text:s/>της<text:s/>συμφωνίας<text:s/>θα<text:s/>πρέπει<text:s/>κατά<text:s/>συνέπεια<text:s/>να<text:s/>τροποποιηθεί<text:s/>σημαντικά·<text:s/>ότι<text:s/>είναι<text:s/>δέον<text:s/>για<text:s/>την<text:s/>εύρυθμη<text:s/>λειτουργία<text:s/>της<text:s/>συμφωνίας<text:s/>να<text:s/>ενσωματωθούν<text:s/>σε<text:s/>ενιαίο<text:s/>κείμενο<text:s/>όλες<text:s/>οι<text:s/>εν<text:s/>λόγω<text:s/>διατάξεις<text:s/>προκειμένου<text:s/>να<text:s/>διευκολυνθεί<text:s/>το<text:s/>έργο<text:s/>των<text:s/>χρηστών<text:s/>και<text:s/>των<text:s/>τελωνειακών<text:s/>υπηρεσιών·<text:s/>ότι<text:s/>δυνάμει<text:s/>του<text:s/>άρθρου<text:s/>17<text:s/>παράγραφος<text:s/>8<text:s/>της<text:s/>συμφωνίας,<text:s/>η<text:s/>Μεικτή<text:s/>Επιτροπή<text:s/>μπορεί<text:s/>να<text:s/>τροποποιεί<text:s/>τις<text:s/>διατάξεις<text:s/>του<text:s/>προσαρτήματος,<text:s/>που<text:s/>αναφέρεται<text:s/>στο<text:s/>άρθρο<text:s/>11<text:s/>της<text:s/>συμφωνίας,</text:span></text:p>
      <text:p text:style-name="P11"><text:span text:style-name="T11_1">ΑΠΟΦΑΣΙΖΕΙ:</text:span></text:p>
      <text:h text:style-name="P12" text:outline-level="6"><text:span text:style-name="T12_1">Αρθρο<text:s/>1</text:span></text:h>
      <text:p text:style-name="P13"><text:span text:style-name="T13_1">Το<text:s/>προσάρτημα<text:s/>της<text:s/>συμφωνίας<text:s/>αντικαθίσταται<text:s/>από<text:s/>το<text:s/>κείμενο<text:s/>το<text:s/>οποίο<text:s/>περιέχεται<text:s/>στο<text:s/>παράρτημα,<text:s/>μαζί<text:s/>με<text:s/>τη<text:s/>σχετική<text:s/>κοινή<text:s/>δήλωση.</text:span></text:p>
      <text:h text:style-name="P14" text:outline-level="6"><text:span text:style-name="T14_1">Αρθρο<text:s/>2</text:span></text:h>
      <text:p text:style-name="P15"><text:span text:style-name="T15_1">Η<text:s/>παρούσα<text:s/>απόφαση<text:s/>αρχίζει<text:s/>να<text:s/>ισχύει<text:s/>την<text:s/>1η<text:s/>Ιουλίου<text:s/>1999.</text:span></text:p>
      <text:p text:style-name="P16"><text:span text:style-name="T16_1">Βρυξέλλες,<text:s/>6<text:s/>Μαΐου<text:s/>1999.</text:span></text:p>
      <text:p text:style-name="P17"><text:span text:style-name="T17_1">Για<text:s/>τη</text:span></text:p>
      <text:p text:style-name="P18"><text:span text:style-name="T18_1">Μεικτή<text:s/>Επιτροπή0<text:s/></text:span></text:p>
      <text:p text:style-name="P19"><text:span text:style-name="T19_1">Πρόεδρος</text:span><text:span text:style-name="T19_2">Erie<text:s/>VAN<text:s/>DER<text:s/>LINDEN</text:span></text:p>
      <text:p text:style-name="P20"><text:span text:style-name="T20_1">(’)<text:s/>ΕΕ<text:s/>L<text:s/>374<text:s/>της<text:s/>31.12.1990,<text:s/>σ.<text:s/>14·<text:s/>συμφωνία<text:s/>όπως<text:s/>τροποποιήθηκε<text:s/>με<text:s/>την<text:s/>πράξη<text:s/>προσχώρησης<text:s/>του<text:s/>1994.</text:span></text:p>
      <text:p text:style-name="P21"><text:span text:style-name="T21_1">Προσάρτημα</text:span></text:p>
      <text:p text:style-name="P22"><text:span text:style-name="T22_1">για<text:s/>τον<text:s/>ορισμό<text:s/>της<text:s/>έννοιας<text:s/>«καταγόμενα<text:s/>προϊόντα»<text:s/>ή<text:s/>«προϊόντα<text:s/>καταγωγής»<text:s/>και<text:s/>για<text:s/>τις<text:s/>μεθόδους<text:s/>διοικητικήςσυνεργασίας</text:span></text:p>
      <text:p text:style-name="P23"><text:span text:style-name="T23_1">ΙΠΙΝΑΚΑΣ<text:s/>ΠΕΡΙΕΧΟΜΕΝ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ΤΙΤΛΟΣ<text:s/>Ι</text:span></text:p>
          </table:table-cell>
          <table:table-cell table:style-name="Cell2">
            <text:p text:style-name="P25"><text:span text:style-name="T25_1">ΓΕΝΙΚΕΣ<text:s/>ΔΙΑΤΑΞΕΙΣ</text:span></text:p>
          </table:table-cell>
        </table:table-row>
        <table:table-row table:style-name="Row2">
          <table:table-cell table:style-name="Cell3">
            <text:p text:style-name="P26"><text:span text:style-name="T26_1">—<text:s/>Άρθρο<text:s/>1</text:span></text:p>
          </table:table-cell>
          <table:table-cell table:style-name="Cell4">
            <text:p text:style-name="P27"><text:span text:style-name="T27_1">Ορισμοί</text:span></text:p>
          </table:table-cell>
        </table:table-row>
        <table:table-row table:style-name="Row3">
          <table:table-cell table:style-name="Cell5">
            <text:p text:style-name="P28"><text:span text:style-name="T28_1">ΤΙΤΛΟΣ<text:s/>ΙΙ</text:span></text:p>
          </table:table-cell>
          <table:table-cell table:style-name="Cell6">
            <text:p text:style-name="P29"><text:span text:style-name="T29_1">ΟΡΙΣΜΟΣ<text:s/>ΤΗΣ<text:s/>ΕΝΝΟΙΑΣ<text:s/>«ΚΑΤΑΓΟΜΕΝΑ<text:s/>ΠΡΟΪΟΝΤΑ»<text:s/>Ή<text:s/>«ΠΡΟΪΟΝΤΑ<text:s/>ΚΑΤΑΓΩΓΗΣ»</text:span></text:p>
          </table:table-cell>
        </table:table-row>
        <table:table-row table:style-name="Row4">
          <table:table-cell table:style-name="Cell7">
            <text:p text:style-name="P30"><text:span text:style-name="T30_1">—<text:s/>Άρθρο<text:s/>2</text:span></text:p>
          </table:table-cell>
          <table:table-cell table:style-name="Cell8">
            <text:p text:style-name="P31"><text:span text:style-name="T31_1">Γενικά<text:s/>κριτήρια</text:span></text:p>
          </table:table-cell>
        </table:table-row>
        <table:table-row table:style-name="Row5">
          <table:table-cell table:style-name="Cell9">
            <text:p text:style-name="P32"><text:span text:style-name="T32_1">—<text:s/>Άρθρο<text:s/>3</text:span></text:p>
          </table:table-cell>
          <table:table-cell table:style-name="Cell10">
            <text:p text:style-name="P33"><text:span text:style-name="T33_1">Διμερής<text:s/>σώρευση<text:s/>καταγωγής</text:span></text:p>
          </table:table-cell>
        </table:table-row>
        <table:table-row table:style-name="Row6">
          <table:table-cell table:style-name="Cell11">
            <text:p text:style-name="P34"><text:span text:style-name="T34_1">—<text:s/>Άρθρο<text:s/>4</text:span></text:p>
          </table:table-cell>
          <table:table-cell table:style-name="Cell12">
            <text:p text:style-name="P35"><text:span text:style-name="T35_1">Εξολοκλήρου<text:s/>παραγόμενα<text:s/>προϊόντα</text:span></text:p>
          </table:table-cell>
        </table:table-row>
        <table:table-row table:style-name="Row7">
          <table:table-cell table:style-name="Cell13">
            <text:p text:style-name="P36"><text:span text:style-name="T36_1">—<text:s/>Άρθρο<text:s/>5</text:span></text:p>
          </table:table-cell>
          <table:table-cell table:style-name="Cell14">
            <text:p text:style-name="P37"><text:span text:style-name="T37_1">Επαρκώς<text:s/>επεξεργασμένα<text:s/>ή<text:s/>μεταποιημένα<text:s/>προϊόντα</text:span></text:p>
          </table:table-cell>
        </table:table-row>
        <table:table-row table:style-name="Row8">
          <table:table-cell table:style-name="Cell15">
            <text:p text:style-name="P38"><text:span text:style-name="T38_1">—<text:s/>Άρθρο<text:s/>6</text:span></text:p>
          </table:table-cell>
          <table:table-cell table:style-name="Cell16">
            <text:p text:style-name="P39"><text:span text:style-name="T39_1">Ανεπαρκής<text:s/>επεξεργασία<text:s/>ή<text:s/>μεταποίηση</text:span></text:p>
          </table:table-cell>
        </table:table-row>
        <table:table-row table:style-name="Row9">
          <table:table-cell table:style-name="Cell17">
            <text:p text:style-name="P40"><text:span text:style-name="T40_1">—<text:s/>Άρθρο<text:s/>7</text:span></text:p>
          </table:table-cell>
          <table:table-cell table:style-name="Cell18">
            <text:p text:style-name="P41"><text:span text:style-name="T41_1">Μονάδα<text:s/>χαρακτηρισμού</text:span></text:p>
          </table:table-cell>
        </table:table-row>
        <table:table-row table:style-name="Row10">
          <table:table-cell table:style-name="Cell19">
            <text:p text:style-name="P42"><text:span text:style-name="T42_1">—<text:s/>Άρθρο<text:s/>8</text:span></text:p>
          </table:table-cell>
          <table:table-cell table:style-name="Cell20">
            <text:p text:style-name="P43"><text:span text:style-name="T43_1">Συνδυασμοί<text:s/>εμπορευμάτων</text:span></text:p>
          </table:table-cell>
        </table:table-row>
        <table:table-row table:style-name="Row11">
          <table:table-cell table:style-name="Cell21">
            <text:p text:style-name="P44"><text:span text:style-name="T44_1">—<text:s/>Άρθρο<text:s/>9</text:span></text:p>
          </table:table-cell>
          <table:table-cell table:style-name="Cell22">
            <text:p text:style-name="P45"><text:span text:style-name="T45_1">Ουδέτερα<text:s/>στοιχεία</text:span></text:p>
          </table:table-cell>
        </table:table-row>
        <table:table-row table:style-name="Row12">
          <table:table-cell table:style-name="Cell23">
            <text:p text:style-name="P46"><text:span text:style-name="T46_1">ΤΙΤΛΟΣ<text:s/>ΙΙΙ</text:span></text:p>
          </table:table-cell>
          <table:table-cell table:style-name="Cell24">
            <text:p text:style-name="P47"><text:span text:style-name="T47_1">ΕΔΑΦΙΚΕΣ<text:s/>ΑΠΑΙΤΗΣΕΙΣ</text:span></text:p>
          </table:table-cell>
        </table:table-row>
        <table:table-row table:style-name="Row13">
          <table:table-cell table:style-name="Cell25">
            <text:p text:style-name="P48"><text:span text:style-name="T48_1">—<text:s/>Άρθρο<text:s/>10</text:span></text:p>
          </table:table-cell>
          <table:table-cell table:style-name="Cell26">
            <text:p text:style-name="P49"><text:span text:style-name="T49_1">Αρχή<text:s/>της<text:s/>εδαφικότητας</text:span></text:p>
          </table:table-cell>
        </table:table-row>
        <table:table-row table:style-name="Row14">
          <table:table-cell table:style-name="Cell27">
            <text:p text:style-name="P50"><text:span text:style-name="T50_1">—<text:s/>Άρθρο<text:s/>11</text:span></text:p>
          </table:table-cell>
          <table:table-cell table:style-name="Cell28">
            <text:p text:style-name="P51"><text:span text:style-name="T51_1">Απευθείας<text:s/>μεταφορά</text:span></text:p>
          </table:table-cell>
        </table:table-row>
        <table:table-row table:style-name="Row15">
          <table:table-cell table:style-name="Cell29">
            <text:p text:style-name="P52"><text:span text:style-name="T52_1">—<text:s/>Άρθρο<text:s/>12</text:span></text:p>
          </table:table-cell>
          <table:table-cell table:style-name="Cell30">
            <text:p text:style-name="P53"><text:span text:style-name="T53_1">Εκθέσεις</text:span></text:p>
          </table:table-cell>
        </table:table-row>
        <table:table-row table:style-name="Row16">
          <table:table-cell table:style-name="Cell31">
            <text:p text:style-name="P54"><text:span text:style-name="T54_1">ΤΙΤΛΟΣ<text:s/>Ιν</text:span></text:p>
          </table:table-cell>
          <table:table-cell table:style-name="Cell32">
            <text:p text:style-name="P55"><text:span text:style-name="T55_1">ΕΠΙΣΤΡΟΦΗ<text:s/>ΔΑΣΜΩΝ<text:s/>Ή<text:s/>ΑΠΑΛΛΑΓΗ<text:s/>ΑΠΟ<text:s/>ΔΑΣΜΟΥΣ</text:span></text:p>
          </table:table-cell>
        </table:table-row>
        <table:table-row table:style-name="Row17">
          <table:table-cell table:style-name="Cell33">
            <text:p text:style-name="P56"><text:span text:style-name="T56_1">—<text:s/>Άρθρο<text:s/>13</text:span></text:p>
          </table:table-cell>
          <table:table-cell table:style-name="Cell34">
            <text:p text:style-name="P57"><text:span text:style-name="T57_1">Απαγόρευση<text:s/>επιστροφής<text:s/>δασμών<text:s/>ή<text:s/>απαλλαγής<text:s/>από<text:s/>δασμούς</text:span></text:p>
          </table:table-cell>
        </table:table-row>
        <table:table-row table:style-name="Row18">
          <table:table-cell table:style-name="Cell35">
            <text:p text:style-name="P58"><text:span text:style-name="T58_1">ΤΙΤΛΟΣ<text:s/>ν</text:span></text:p>
          </table:table-cell>
          <table:table-cell table:style-name="Cell36">
            <text:p text:style-name="P59"><text:span text:style-name="T59_1">ΠΙΣΤΟΠΟΙΗΤΙΚΟ<text:s/>ΚΑΤΑΓΩΓΗΣ</text:span></text:p>
          </table:table-cell>
        </table:table-row>
        <table:table-row table:style-name="Row19">
          <table:table-cell table:style-name="Cell37">
            <text:p text:style-name="P60"><text:span text:style-name="T60_1">—<text:s/>Άρθρο<text:s/>14</text:span></text:p>
          </table:table-cell>
          <table:table-cell table:style-name="Cell38">
            <text:p text:style-name="P61"><text:span text:style-name="T61_1">Γενικές<text:s/>διατάξεις</text:span></text:p>
          </table:table-cell>
        </table:table-row>
        <table:table-row table:style-name="Row20">
          <table:table-cell table:style-name="Cell39">
            <text:p text:style-name="P62"><text:span text:style-name="T62_1">—<text:s/>Άρθρο<text:s/>15</text:span></text:p>
          </table:table-cell>
          <table:table-cell table:style-name="Cell40">
            <text:p text:style-name="P63"><text:span text:style-name="T63_1">Διαδικασία<text:s/>έκδοσης<text:s/>πιστοποιητικού<text:s/>κυκλοφορίας<text:s/>EUR.1</text:span></text:p>
          </table:table-cell>
        </table:table-row>
        <table:table-row table:style-name="Row21">
          <table:table-cell table:style-name="Cell41">
            <text:p text:style-name="P64"><text:span text:style-name="T64_1">—<text:s/>Άρθρο<text:s/>16</text:span></text:p>
          </table:table-cell>
          <table:table-cell table:style-name="Cell42">
            <text:p text:style-name="P65"><text:span text:style-name="T65_1">Εκ<text:s/>των<text:s/>υστέρων<text:s/>έκδοση<text:s/>πιστοποιητικού<text:s/>κυκλοφορίας<text:s/>EUR.1</text:span></text:p>
          </table:table-cell>
        </table:table-row>
        <table:table-row table:style-name="Row22">
          <table:table-cell table:style-name="Cell43">
            <text:p text:style-name="P66"><text:span text:style-name="T66_1">—<text:s/>Άρθρο<text:s/>17</text:span></text:p>
          </table:table-cell>
          <table:table-cell table:style-name="Cell44">
            <text:p text:style-name="P67"><text:span text:style-name="T67_1">Έκδοση<text:s/>αντιγράφου<text:s/>του<text:s/>πιστοποιητικού<text:s/>κυκλοφορίας<text:s/>EUR.1</text:span></text:p>
          </table:table-cell>
        </table:table-row>
        <table:table-row table:style-name="Row23">
          <table:table-cell table:style-name="Cell45">
            <text:p text:style-name="P68"><text:span text:style-name="T68_1">—<text:s/>Άρθρο<text:s/>18</text:span></text:p>
          </table:table-cell>
          <table:table-cell table:style-name="Cell46">
            <text:p text:style-name="P69"><text:span text:style-name="T69_1">Έκδοση<text:s/>πιστοποιητικού<text:s/>κυκλοφορίας<text:s/>EUR.1<text:s/>βάσει<text:s/>προηγουμένως<text:s/>εκδοθέντος<text:s/>ή<text:s/>συνταχθέντος<text:s/>πιστοποιητικού<text:s/>καταγωγής</text:span></text:p>
          </table:table-cell>
        </table:table-row>
        <table:table-row table:style-name="Row24">
          <table:table-cell table:style-name="Cell47">
            <text:p text:style-name="P70"><text:span text:style-name="T70_1">—<text:s/>Άρθρο<text:s/>19</text:span></text:p>
          </table:table-cell>
          <table:table-cell table:style-name="Cell48">
            <text:p text:style-name="P71"><text:span text:style-name="T71_1">Όροι<text:s/>για<text:s/>τη<text:s/>σύνταξη<text:s/>δήλωσης<text:s/>τιμολογίου</text:span></text:p>
          </table:table-cell>
        </table:table-row>
        <table:table-row table:style-name="Row25">
          <table:table-cell table:style-name="Cell49">
            <text:p text:style-name="P72"><text:span text:style-name="T72_1">—<text:s/>Άρθρο<text:s/>20</text:span></text:p>
          </table:table-cell>
          <table:table-cell table:style-name="Cell50">
            <text:p text:style-name="P73"><text:span text:style-name="T73_1">Εγκεκριμένος<text:s/>εισαγωγέας</text:span></text:p>
          </table:table-cell>
        </table:table-row>
        <table:table-row table:style-name="Row26">
          <table:table-cell table:style-name="Cell51">
            <text:p text:style-name="P74"><text:span text:style-name="T74_1">—<text:s/>Άρθρο<text:s/>21</text:span></text:p>
          </table:table-cell>
          <table:table-cell table:style-name="Cell52">
            <text:p text:style-name="P75"><text:span text:style-name="T75_1">Ισχύς<text:s/>του<text:s/>πιστοποιητικού<text:s/>καταγωγής</text:span></text:p>
          </table:table-cell>
        </table:table-row>
        <table:table-row table:style-name="Row27">
          <table:table-cell table:style-name="Cell53">
            <text:p text:style-name="P76"><text:span text:style-name="T76_1">—<text:s/>Άρθρο<text:s/>22</text:span></text:p>
          </table:table-cell>
          <table:table-cell table:style-name="Cell54">
            <text:p text:style-name="P77"><text:span text:style-name="T77_1">Υποβολή<text:s/>πιστοποιητικού<text:s/>καταγωγής</text:span></text:p>
          </table:table-cell>
        </table:table-row>
        <table:table-row table:style-name="Row28">
          <table:table-cell table:style-name="Cell55">
            <text:p text:style-name="P78"><text:span text:style-name="T78_1">—<text:s/>Άρθρο<text:s/>23</text:span></text:p>
          </table:table-cell>
          <table:table-cell table:style-name="Cell56">
            <text:p text:style-name="P79"><text:span text:style-name="T79_1">Απαλλαγή<text:s/>από<text:s/>την<text:s/>υποχρέωση<text:s/>προσκόμισης<text:s/>πιστοποιητικού<text:s/>καταγωγής</text:span></text:p>
          </table:table-cell>
        </table:table-row>
      </table:table>
      <text:p text:style-name="P80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81"><text:span text:style-name="T81_1">—<text:s/>Άρθρο<text:s/>24</text:span></text:p>
          </table:table-cell>
          <table:table-cell table:style-name="Cell58">
            <text:p text:style-name="P82"><text:span text:style-name="T82_1">Δικαιολογητικά<text:s/>έγγραφα</text:span></text:p>
          </table:table-cell>
        </table:table-row>
        <table:table-row table:style-name="Row30">
          <table:table-cell table:style-name="Cell59">
            <text:p text:style-name="P83"><text:span text:style-name="T83_1">—<text:s/>Άρθρο<text:s/>25</text:span></text:p>
          </table:table-cell>
          <table:table-cell table:style-name="Cell60">
            <text:p text:style-name="P84"><text:span text:style-name="T84_1">Φύλαξη<text:s/>του<text:s/>πιστοποιητικού<text:s/>καταγωγής<text:s/>και<text:s/>των<text:s/>δικαιολογητικών<text:s/>εγγράφων</text:span></text:p>
          </table:table-cell>
        </table:table-row>
        <table:table-row table:style-name="Row31">
          <table:table-cell table:style-name="Cell61">
            <text:p text:style-name="P85"><text:span text:style-name="T85_1">—<text:s/>Άρθρο<text:s/>26</text:span></text:p>
          </table:table-cell>
          <table:table-cell table:style-name="Cell62">
            <text:p text:style-name="P86"><text:span text:style-name="T86_1">Διαφορές<text:s/>και<text:s/>λάθη<text:s/>εκτύπωσης</text:span></text:p>
          </table:table-cell>
        </table:table-row>
        <table:table-row table:style-name="Row32">
          <table:table-cell table:style-name="Cell63">
            <text:p text:style-name="P87"><text:span text:style-name="T87_1">—<text:s/>Άρθρο<text:s/>27</text:span></text:p>
          </table:table-cell>
          <table:table-cell table:style-name="Cell64">
            <text:p text:style-name="P88"><text:span text:style-name="T88_1">Ποσά<text:s/>εκφρασμένα<text:s/>σε<text:s/>ευρώ</text:span></text:p>
          </table:table-cell>
        </table:table-row>
      </table:table>
      <text:p text:style-name="P89"/>
      <table:table table:style-name="Table3">
        <table:table-column table:style-name="Column5"/>
        <table:table-column table:style-name="Column6"/>
        <table:table-row table:style-name="Row33">
          <table:table-cell table:style-name="Cell65">
            <text:p text:style-name="P90"><text:span text:style-name="T90_1">ΤΙΤΛΟΣ<text:s/>VI</text:span></text:p>
          </table:table-cell>
          <table:table-cell table:style-name="Cell66">
            <text:p text:style-name="P91"><text:span text:style-name="T91_1">ΡΥΘΜΙΣΕΙΣ<text:s/>ΓΙΑ<text:s/>ΤΗ<text:s/>ΔΙΟΙΚΗΤΙΚΗ<text:s/>ΣΥΝΕΡΓΑΣΙΑ</text:span></text:p>
          </table:table-cell>
        </table:table-row>
        <table:table-row table:style-name="Row34">
          <table:table-cell table:style-name="Cell67">
            <text:p text:style-name="P92"><text:span text:style-name="T92_1">—<text:s/>Άρθρο<text:s/>28</text:span></text:p>
          </table:table-cell>
          <table:table-cell table:style-name="Cell68">
            <text:p text:style-name="P93"><text:span text:style-name="T93_1">Αμοιβαία<text:s/>συνδρομή</text:span></text:p>
          </table:table-cell>
        </table:table-row>
        <table:table-row table:style-name="Row35">
          <table:table-cell table:style-name="Cell69">
            <text:p text:style-name="P94"><text:span text:style-name="T94_1">—<text:s/>Άρθρο<text:s/>29</text:span></text:p>
          </table:table-cell>
          <table:table-cell table:style-name="Cell70">
            <text:p text:style-name="P95"><text:span text:style-name="T95_1">Έλεγχος<text:s/>των<text:s/>πιστοποιητικών<text:s/>καταγωγής</text:span></text:p>
          </table:table-cell>
        </table:table-row>
        <table:table-row table:style-name="Row36">
          <table:table-cell table:style-name="Cell71">
            <text:p text:style-name="P96"><text:span text:style-name="T96_1">—<text:s/>Άρθρο<text:s/>30</text:span></text:p>
          </table:table-cell>
          <table:table-cell table:style-name="Cell72">
            <text:p text:style-name="P97"><text:span text:style-name="T97_1">Διακανονισμός<text:s/>διαφορών</text:span></text:p>
          </table:table-cell>
        </table:table-row>
        <table:table-row table:style-name="Row37">
          <table:table-cell table:style-name="Cell73">
            <text:p text:style-name="P98"><text:span text:style-name="T98_1">—<text:s/>Άρθρο<text:s/>31</text:span></text:p>
          </table:table-cell>
          <table:table-cell table:style-name="Cell74">
            <text:p text:style-name="P99"><text:span text:style-name="T99_1">Κυρώσεις</text:span></text:p>
          </table:table-cell>
        </table:table-row>
        <table:table-row table:style-name="Row38">
          <table:table-cell table:style-name="Cell75">
            <text:p text:style-name="P100"><text:span text:style-name="T100_1">—<text:s/>Άρθρο<text:s/>32</text:span></text:p>
          </table:table-cell>
          <table:table-cell table:style-name="Cell76">
            <text:p text:style-name="P101"><text:span text:style-name="T101_1">Ελεύθερες<text:s/>ζώνες</text:span></text:p>
          </table:table-cell>
        </table:table-row>
        <table:table-row table:style-name="Row39">
          <table:table-cell table:style-name="Cell77">
            <text:p text:style-name="P102"><text:span text:style-name="T102_1">ΤΙΤΛΟΣ<text:s/>VII</text:span></text:p>
          </table:table-cell>
          <table:table-cell table:style-name="Cell78">
            <text:p text:style-name="P103"><text:span text:style-name="T103_1">ΘΕΟΥΤΑ<text:s/>ΚΑΙ<text:s/>ΜΕΛ1ΛΙΑ</text:span></text:p>
          </table:table-cell>
        </table:table-row>
        <table:table-row table:style-name="Row40">
          <table:table-cell table:style-name="Cell79">
            <text:p text:style-name="P104"><text:span text:style-name="T104_1">—<text:s/>Άρθρο<text:s/>33</text:span></text:p>
          </table:table-cell>
          <table:table-cell table:style-name="Cell80">
            <text:p text:style-name="P105"><text:span text:style-name="T105_1">Εφαρμογή<text:s/>του<text:s/>προσαρτήματος</text:span></text:p>
          </table:table-cell>
        </table:table-row>
        <table:table-row table:style-name="Row41">
          <table:table-cell table:style-name="Cell81">
            <text:p text:style-name="P106"><text:span text:style-name="T106_1">—<text:s/>Άρθρο<text:s/>34</text:span></text:p>
          </table:table-cell>
          <table:table-cell table:style-name="Cell82">
            <text:p text:style-name="P107"><text:span text:style-name="T107_1">Ειδικοί<text:s/>όροι</text:span></text:p>
          </table:table-cell>
        </table:table-row>
      </table:table>
      <text:p text:style-name="P108"><text:span text:style-name="T108_1">ΤΙΤΛΟΣ<text:s/>Ι</text:span></text:p>
      <text:p text:style-name="P109"><text:span text:style-name="T109_1">ΓΕΝΙΚΕΣ<text:s/>ΔΙΑΤΑΞΕΙΣ</text:span></text:p>
      <text:h text:style-name="P110" text:outline-level="6"><text:span text:style-name="T110_1">Αρθρο<text:s/>1<text:s/></text:span></text:h>
      <text:h text:style-name="P111" text:outline-level="6"><text:span text:style-name="T111_1">Ορισμοί</text:span></text:h>
      <text:p text:style-name="P112"><text:span text:style-name="T112_1">1.</text:span><text:span text:style-name="T112_2"><text:s/>Για<text:s/>την<text:s/>εφαρμογή<text:s/>του<text:s/>άρθρου<text:s/>11<text:s/>παράγραφος<text:s/>1<text:s/>της<text:s/>συμφωνίας,<text:s/>το<text:s/>παρόν<text:s/>προσάρτημα<text:s/>ορίζει<text:s/>την<text:s/>έννοια<text:s/>«καταγόμενα<text:s/>προϊόντα»<text:s/>ή<text:s/>«προϊόντα<text:s/>καταγωγής»<text:s/>και<text:s/>τις<text:s/>μεθόδους<text:s/>διοικητικής<text:s/>συνεργασίας.</text:span></text:p>
      <text:p text:style-name="P113"><text:span text:style-name="T113_1">2.</text:span><text:span text:style-name="T113_2"><text:s/>Για<text:s/>τους<text:s/>σκοπούς<text:s/>του<text:s/>παρόντος<text:s/>προσαρτήματος,<text:s/>νοούνται<text:s/>ως:</text:span></text:p>
      <text:p text:style-name="P114"><text:span text:style-name="T114_1">α)</text:span><text:span text:style-name="T114_2"><text:tab/></text:span><text:span text:style-name="T114_3">«κατασκευή<text:s/>ή<text:s/>παρασκευή»,<text:s/>κάθε<text:s/>μορφή<text:s/>επεξεργασίας<text:s/>ή<text:s/>μεταποίησης,<text:s/>συμπεριλαμβανομένης<text:s/>της<text:s/>συναρμολόγησης<text:s/>ή<text:s/>ακόμα<text:s/>και<text:s/>ειδικών<text:s/>εργασιών·</text:span></text:p>
      <text:p text:style-name="P115"><text:span text:style-name="T115_1">β)</text:span><text:span text:style-name="T115_2"><text:tab/></text:span><text:span text:style-name="T115_3">«ύλη»,<text:s/>όλες<text:s/>οι<text:s/>μορφές<text:s/>συστατικών,<text:s/>πρώτων<text:s/>υλών,<text:s/>συνθετικών<text:s/>στοιχείων,<text:s/>μερών<text:s/>κ.λπ.,<text:s/>που<text:s/>χρησιμοποιούνται<text:s/>για<text:s/>την<text:s/>κατασκευή<text:s/>του<text:s/>προϊόντος·</text:span></text:p>
      <text:p text:style-name="P116"><text:span text:style-name="T116_1">γ)</text:span><text:span text:style-name="T116_2"><text:tab/></text:span><text:span text:style-name="T116_3">«προϊόν»,<text:s/>το<text:s/>προϊόν<text:s/>που<text:s/>έχει<text:s/>κατασκευαστεί,<text:s/>ακόμα<text:s/>και<text:s/>αν<text:s/>πρόκειται<text:s/>να<text:s/>χρησιμοποιηθεί<text:s/>αργότερα<text:s/>σε<text:s/>άλλη<text:s/>κατασκευαστική<text:s/>εργασία·</text:span></text:p>
      <text:p text:style-name="P117"><text:span text:style-name="T117_1">δ)</text:span><text:span text:style-name="T117_2"><text:tab/></text:span><text:span text:style-name="T117_3">«εμπορεύματα»,<text:s/>τόσον<text:s/>οι<text:s/>ύλες<text:s/>όσο<text:s/>και<text:s/>τα<text:s/>προϊόντα·</text:span></text:p>
      <text:p text:style-name="P118"><text:span text:style-name="T118_1">ε)</text:span><text:span text:style-name="T118_2"><text:tab/></text:span><text:span text:style-name="T118_3">«δασμολογητέα<text:s/>αξία»,<text:s/>η<text:s/>αξία<text:s/>που<text:s/>προσδιορίζεται<text:s/>κατά<text:s/>τη<text:s/>συμφωνία<text:s/>περί<text:s/>της<text:s/>εφαρμογής<text:s/>του<text:s/>άρθρου<text:s/>VII<text:s/>της<text:s/>Γενικής<text:s/>Συμφωνίας<text:s/>Δασμών<text:s/>και<text:s/>Εμπορίου<text:s/>(συμφωνία<text:s/>ΠΟΕ<text:s/>για<text:s/>τη<text:s/>δασμολογητέα<text:s/>αξία)·</text:span></text:p>
      <text:p text:style-name="P119"><text:span text:style-name="T119_1">στ)</text:span><text:span text:style-name="T119_2"><text:tab/></text:span><text:span text:style-name="T119_3">«τιμή<text:s/>εκ<text:s/>του<text:s/>εργοστασίου»,<text:s/>η<text:s/>εργοστασιακή<text:s/>τιμή<text:s/>που<text:s/>καταβάλλεται<text:s/>για<text:s/>το<text:s/>προϊόν<text:s/>στον<text:s/>κατασκευαστή,<text:s/>στην<text:s/>επιχείρηση<text:s/>του<text:s/>οποίου<text:s/>διε-<text:s/>νεργήθηκε<text:s/>η<text:s/>τελευταία<text:s/>επεξεργασία<text:s/>ή<text:s/>μεταποίηση<text:s/>στην<text:s/>Κοινότητα<text:s/>ή<text:s/>την<text:s/>Ανδόρα,<text:s/>υπό<text:s/>τον<text:s/>όρο<text:s/>ότι<text:s/>η<text:s/>τιμή<text:s/>περιλαμβάνει<text:s/>την<text:s/>αξία<text:s/>όλων<text:s/>των<text:s/>υλών<text:s/>που<text:s/>χρησιμοποιήθηκαν,<text:s/>αφού<text:s/>αφαιρεθούν<text:s/>όλοι<text:s/>οι<text:s/>εσωτερικοί<text:s/>φόροι<text:s/>οι<text:s/>οποίοι<text:s/>επεστράφησαν,<text:s/>ή<text:s/>είναι<text:s/>δυνατόν<text:s/>να<text:s/>επιστραφούν<text:s/>κατά<text:s/>την<text:s/>εξαγωγή<text:s/>του<text:s/>παραχθέντος<text:s/>προϊόντος·</text:span></text:p>
      <text:p text:style-name="P120"><text:span text:style-name="T120_1">ζ)</text:span><text:span text:style-name="T120_2"><text:tab/></text:span><text:span text:style-name="T120_3">«αξία<text:s/>υλών»,<text:s/>η<text:s/>δασμολογητέα<text:s/>αξία<text:s/>κατά<text:s/>τη<text:s/>στιγμή<text:s/>εισαγωγής<text:s/>των<text:s/>καταγόμενων<text:s/>υλών<text:s/>που<text:s/>χρησιμοποιήθηκαν<text:s/>ή,<text:s/>εάν<text:s/>αυτή<text:s/>δεν<text:s/>είναι<text:s/>γνωστή<text:s/>και<text:s/>δεν<text:s/>είναι<text:s/>δυνατόν<text:s/>να<text:s/>διαπιστωθεί,<text:s/>η<text:s/>πρώτη<text:s/>επιβεβαιώσιμη<text:s/>τιμή<text:s/>που<text:s/>καταβλήθηκε<text:s/>για<text:s/>τις<text:s/>ύλες<text:s/>αυτές<text:s/>στην<text:s/>Κοινότητα<text:s/>ή<text:s/>την<text:s/>Ανδόρα·</text:span></text:p>
      <text:p text:style-name="P121"><text:span text:style-name="T121_1">η)</text:span><text:span text:style-name="T121_2"><text:tab/></text:span><text:span text:style-name="T121_3">«αξία<text:s/>καταγόμενων<text:s/>υλών»,<text:s/>η<text:s/>αξία<text:s/>τέτοιων<text:s/>υλών<text:s/>όπως<text:s/>περιγράφεται<text:s/>στο<text:s/>στοιχείο<text:s/>ζ),<text:s/>που<text:s/>εφαρμόζεται<text:s/>mutatis<text:s/>mutandis·</text:span></text:p>
      <text:p text:style-name="P122"><text:span text:style-name="T122_1">θ)</text:span><text:span text:style-name="T122_2"><text:tab/></text:span><text:span text:style-name="T122_3">«προστιθέμενη<text:s/>αξία»,<text:s/>η<text:s/>τιμή<text:s/>εκ<text:s/>του<text:s/>εργοστασίου<text:s/>αφού<text:s/>αφαιρεθεί<text:s/>η<text:s/>δασμολογητέα<text:s/>αξία<text:s/>καθενός<text:s/>από<text:s/>τα<text:s/>ενσωματωθέντα<text:s/>προϊόντα<text:s/>που<text:s/>δεν<text:s/>κατάγονται<text:s/>από<text:s/>τη<text:s/>χώρα<text:s/>στην<text:s/>οποία<text:s/>παρήχθησαν<text:s/>τα<text:s/>εν<text:s/>λόγω<text:s/>προϊόντα·</text:span></text:p>
      <text:p text:style-name="P123"><text:span text:style-name="T123_1">ι)</text:span><text:span text:style-name="T123_2"><text:tab/></text:span><text:span text:style-name="T123_3">«κεφάλαια»<text:s/>και<text:s/>«κλάσεις»,<text:s/>τα<text:s/>κεφάλαια<text:s/>και<text:s/>οι<text:s/>κλάσεις<text:s/>(τετραψήφιοι<text:s/>κωδικοί)<text:s/>που<text:s/>χρησιμοποιούνται<text:s/>στην<text:s/>ονοματολογία,<text:s/>η<text:s/>οποία<text:s/>αποτελεί<text:s/>το<text:s/>εναρμονισμένο<text:s/>σύστημα<text:s/>περιγραφής<text:s/>και<text:s/>κωδικοποίησης<text:s/>εμπορευμάτων,<text:s/>που<text:s/>αναφέρεται<text:s/>στο<text:s/>παρόν<text:s/>προσάρτημα<text:s/>ως<text:s/>«εναρμονισμένο<text:s/>σύστημα»<text:s/>ή<text:s/>«ΕΣ»·</text:span></text:p>
      <text:p text:style-name="P124"><text:span text:style-name="T124_1">κ)</text:span><text:span text:style-name="T124_2"><text:tab/></text:span><text:span text:style-name="T124_3">ο<text:s/>όρος<text:s/>«υπαγόμενος»<text:s/>αναφέρεται<text:s/>στην<text:s/>κατάταξη<text:s/>προϊόντος<text:s/>ή<text:s/>ύλης<text:s/>σε<text:s/>μία<text:s/>συγκεκριμένη<text:s/>κλάση·</text:span></text:p>
      <text:p text:style-name="P125"><text:span text:style-name="T125_1">λ)</text:span><text:span text:style-name="T125_2"><text:tab/></text:span><text:span text:style-name="T125_3">«αποστολή<text:s/>εμπορευμάτων»,<text:s/>τα<text:s/>προϊόντα<text:s/>που<text:s/>είτε<text:s/>αποστέλλονται<text:s/>ταυτόχρονα<text:s/>από<text:s/>κάποιον<text:s/>εξαγωγέα<text:s/>σε<text:s/>κάποιον<text:s/>παραλήπτη<text:s/>ή<text:s/>καλύπτονται<text:s/>από<text:s/>ένα<text:s/>μόνο<text:s/>έγγραφο<text:s/>μεταφοράς,<text:s/>το<text:s/>οποίο<text:s/>καλύπτει<text:s/>τη<text:s/>μεταφορά<text:s/>τους<text:s/>από<text:s/>τον<text:s/>εξαγωγέα<text:s/>στον<text:s/>παραλήπτη<text:s/>ή,<text:s/>όταν<text:s/>δεν<text:s/>υπάρχει<text:s/>τέτοιο<text:s/>έγγραφο,<text:s/>από<text:s/>ένα<text:s/>μόνο<text:s/>τιμολόγιο·</text:span></text:p>
      <text:p text:style-name="P126"><text:span text:style-name="T126_1">μ)</text:span><text:span text:style-name="T126_2"><text:tab/></text:span><text:span text:style-name="T126_3">ο<text:s/>όρος<text:s/>«εδάφη»<text:s/>περιλαμβάνει<text:s/>τα<text:s/>χωρικά<text:s/>ύδατα.</text:span></text:p>
      <text:p text:style-name="P127"><text:span text:style-name="T127_1">ΤΙΤΛΟΣ<text:s/>II</text:span></text:p>
      <text:p text:style-name="P128"><text:span text:style-name="T128_1">ΟΡΙΣΜΟΣ<text:s/>ΤΗΣ<text:s/>ΕΝΝΟΙΑΣ<text:s/>«ΚΑΤΑΓΟΜΕΝΑ<text:s/>ΠΡΟΪΟΝΤΑ»<text:s/>Ή«ΠΡΟΪΟΝΤΑ<text:s/>ΚΑΤΑΓΩΓΗΣ»</text:span></text:p>
      <text:h text:style-name="P129" text:outline-level="6"><text:span text:style-name="T129_1">Αρθρο<text:s/>2<text:s/></text:span></text:h>
      <text:h text:style-name="P130" text:outline-level="6"><text:span text:style-name="T130_1">Γενικά<text:s/>κριτήρια</text:span></text:h>
      <text:p text:style-name="P131"><text:span text:style-name="T131_1">1.</text:span><text:span text:style-name="T131_2"><text:s/>Για<text:s/>την<text:s/>εφαρμογή<text:s/>της<text:s/>παρούσας<text:s/>συμφωνίας,<text:s/>θεωρούνται<text:s/>ως<text:s/>προϊόντα<text:s/>καταγωγής<text:s/>Κοινότητας:</text:span></text:p>
      <text:p text:style-name="P132"><text:span text:style-name="T132_1">α)</text:span><text:span text:style-name="T132_2"><text:tab/></text:span><text:span text:style-name="T132_3">τα<text:s/>προϊόντα<text:s/>που<text:s/>παράγονται<text:s/>εξολοκλήρου<text:s/>στην<text:s/>Κοινότητα<text:s/>κατά<text:s/>την<text:s/>έννοια<text:s/>του<text:s/>άρθρου<text:s/>4<text:s/>του<text:s/>παρόντος<text:s/>προσαρτήματος-</text:span></text:p>
      <text:p text:style-name="P133"><text:span text:style-name="T133_1">β)</text:span><text:span text:style-name="T133_2"><text:tab/></text:span><text:span text:style-name="T133_3">τα<text:s/>προϊόντα<text:s/>που<text:s/>παράγονται<text:s/>στην<text:s/>Κοινότητα<text:s/>και<text:s/>περιέχουν<text:s/>ύλες<text:s/>που<text:s/>δεν<text:s/>έχουν<text:s/>παραχθεί<text:s/>εξολοκλήρου<text:s/>σ'<text:s/>αυτή,<text:s/>υπό<text:s/>την<text:s/>προϋπόθεση<text:s/>ότι<text:s/>οι<text:s/>ύλες<text:s/>αυτές<text:s/>έχουν<text:s/>υποστεί<text:s/>στην<text:s/>Κοινότητα<text:s/>επαρκείς<text:s/>επεξεργασίες<text:s/>ή<text:s/>μεταποιήσεις<text:s/>κατά<text:s/>την<text:s/>έννοια<text:s/>του<text:s/>άρθρου<text:s/>5<text:s/>του<text:s/>παρόντος<text:s/>προσαρτήματος-</text:span></text:p>
      <text:p text:style-name="P134"><text:span text:style-name="T134_1">2.</text:span><text:span text:style-name="T134_2"><text:s/>Για<text:s/>την<text:s/>εφαρμογή<text:s/>της<text:s/>παρούσας<text:s/>συμφωνίας,<text:s/>θεωρούνται<text:s/>ως<text:s/>προϊόντα<text:s/>καταγωγής<text:s/>Ανδόρας:</text:span></text:p>
      <text:p text:style-name="P135"><text:span text:style-name="T135_1">α)</text:span><text:span text:style-name="T135_2"><text:tab/></text:span><text:span text:style-name="T135_3">τα<text:s/>προϊόντα<text:s/>που<text:s/>έχουν<text:s/>εξολοκλήρου<text:s/>παραχθεί<text:s/>στην<text:s/>Ανδόρα<text:s/>κατά<text:s/>την<text:s/>έννοια<text:s/>του<text:s/>άρθρου<text:s/>4<text:s/>του<text:s/>παρόντος<text:s/>προσαρτήματος-</text:span></text:p>
      <text:p text:style-name="P136"><text:span text:style-name="T136_1">β)</text:span><text:span text:style-name="T136_2"><text:tab/></text:span><text:span text:style-name="T136_3">τα<text:s/>προϊόντα<text:s/>που<text:s/>παράγονται<text:s/>στην<text:s/>Ανδόρα<text:s/>και<text:s/>περιέχουν<text:s/>ύλες<text:s/>που<text:s/>δεν<text:s/>έχουν<text:s/>παραχθεί<text:s/>εξολοκλήρου<text:s/>σ'<text:s/>αυτή,<text:s/>υπό<text:s/>την<text:s/>προϋπόθεση<text:s/>ότι<text:s/>οι<text:s/>ύλες<text:s/>αυτές<text:s/>έχουν<text:s/>υποστεί<text:s/>στην<text:s/>Ανδόρα,<text:s/>επαρκείς<text:s/>επεξεργασίες<text:s/>ή<text:s/>μεταποιήσεις<text:s/>κατά<text:s/>την<text:s/>έννοια<text:s/>του<text:s/>άρθρου<text:s/>5<text:s/>του<text:s/>παρόντος<text:s/>προσαρτήματος.</text:span></text:p>
      <text:h text:style-name="P137" text:outline-level="6"><text:span text:style-name="T137_1">Αρθρο<text:s/>3<text:s/></text:span></text:h>
      <text:h text:style-name="P138" text:outline-level="6"><text:span text:style-name="T138_1">Διμερής<text:s/>σώρευση<text:s/>καταγωγής</text:span></text:h>
      <text:p text:style-name="P139"><text:span text:style-name="T139_1">1.</text:span><text:span text:style-name="T139_2"><text:s/>Οι<text:s/>ύλες<text:s/>καταγωγής<text:s/>Κοινότητας<text:s/>θεωρούνται<text:s/>ως<text:s/>ύλες<text:s/>καταγωγής<text:s/>Ανδόρας<text:s/>όταν<text:s/>ενσωματώνονται<text:s/>σε<text:s/>προϊόν<text:s/>που<text:s/>παράγεται<text:s/>στην<text:s/>Ανδόρα.<text:s/>Οι<text:s/>ύλες<text:s/>αυτές<text:s/>δεν<text:s/>απαιτείται<text:s/>να<text:s/>έχουν<text:s/>υποστεί<text:s/>επαρκείς<text:s/>επεξεργασίες<text:s/>ή<text:s/>μεταποιήσεις,<text:s/>υπό<text:s/>τον<text:s/>όρο<text:s/>όμως<text:s/>ότι<text:s/>έχουν<text:s/>υποστεί<text:s/>επεξεργασίες<text:s/>ή<text:s/>μεταποιήσεις<text:s/>πέραν<text:s/>αυτών<text:s/>που<text:s/>αναφέρονται<text:s/>στο<text:s/>άρθρο<text:s/>6<text:s/>παράγραφος<text:s/>1<text:s/>του<text:s/>παρόντος<text:s/>προσαρτήματος.</text:span></text:p>
      <text:p text:style-name="P140"><text:span text:style-name="T140_1">2.</text:span><text:span text:style-name="T140_2"><text:s/>Οι<text:s/>ύλες<text:s/>καταγωγής<text:s/>Ανδόρας<text:s/>θεωρούνται<text:s/>ως<text:s/>ύλες<text:s/>καταγωγής<text:s/>Κοινότητας<text:s/>όταν<text:s/>ενσωματώνονται<text:s/>σε<text:s/>προϊόν<text:s/>που<text:s/>παράγεται<text:s/>στην<text:s/>Κοινότητα.<text:s/>Οι<text:s/>ύλες<text:s/>αυτές<text:s/>δεν<text:s/>απαιτείται<text:s/>να<text:s/>έχουν<text:s/>υποστεί<text:s/>επαρκείς<text:s/>επεξεργασίες<text:s/>ή<text:s/>μεταποιήσεις,<text:s/>υπό<text:s/>τον<text:s/>όρο<text:s/>όμως<text:s/>ότι<text:s/>έχουν<text:s/>υποστεί<text:s/>επεξεργασίες<text:s/>ή<text:s/>μεταποιήσεις<text:s/>πέραν<text:s/>αυτών<text:s/>που<text:s/>αναφέρονται<text:s/>στο<text:s/>άρθρο<text:s/>6<text:s/>παράγραφος<text:s/>1<text:s/>του<text:s/>παρόντος<text:s/>προσαρτήματος.</text:span></text:p>
      <text:h text:style-name="P141" text:outline-level="6"><text:span text:style-name="T141_1">Αρθρο<text:s/>4<text:s/></text:span></text:h>
      <text:h text:style-name="P142" text:outline-level="6"><text:span text:style-name="T142_1">Εξολοκλήρου<text:s/>παραγόμενα<text:s/>προϊόντα</text:span></text:h>
      <text:p text:style-name="P143"><text:span text:style-name="T143_1">1.</text:span><text:span text:style-name="T143_2"><text:s/>Θεωρούνται<text:s/>ως<text:s/>«παραγόμενα<text:s/>εξολοκλήρου»<text:s/>είτε<text:s/>στην<text:s/>Κοινότητα<text:s/>είτε<text:s/>στην<text:s/>Ανδόρα:</text:span></text:p>
      <text:p text:style-name="P144"><text:span text:style-name="T144_1">α)</text:span><text:span text:style-name="T144_2"><text:tab/></text:span><text:span text:style-name="T144_3">τα<text:s/>ορυκτά<text:s/>προϊόντα<text:s/>τα<text:s/>εξορυσσόμενα<text:s/>από<text:s/>το<text:s/>έδαφός<text:s/>τους<text:s/>ή<text:s/>από<text:s/>τον<text:s/>θαλάσσιο<text:s/>ή<text:s/>ωκεάνιο<text:s/>πυθμένα<text:s/>τους-</text:span></text:p>
      <text:p text:style-name="P145"><text:span text:style-name="T145_1">β)</text:span><text:span text:style-name="T145_2"><text:tab/></text:span><text:span text:style-name="T145_3">τα<text:s/>φυτικά<text:s/>προϊόντα<text:s/>τα<text:s/>συγκομιξόμενα<text:s/>σ'<text:s/>αυτές-</text:span></text:p>
      <text:p text:style-name="P146"><text:span text:style-name="T146_1">γ)</text:span><text:span text:style-name="T146_2"><text:tab/></text:span><text:span text:style-name="T146_3">τα<text:s/>ξώντα<text:s/>ζώα<text:s/>τα<text:s/>γεννώμενα<text:s/>και<text:s/>εκτρεφόμενα<text:s/>σ'<text:s/>αυτές-</text:span></text:p>
      <text:p text:style-name="P147"><text:span text:style-name="T147_1">δ)</text:span><text:span text:style-name="T147_2"><text:tab/></text:span><text:span text:style-name="T147_3">τα<text:s/>προϊόντα<text:s/>τα<text:s/>προερχόμενα<text:s/>από<text:s/>ξώντα<text:s/>ζώα,<text:s/>τα<text:s/>οποία<text:s/>εκτρέφονται<text:s/>σ'<text:s/>αυτές-</text:span></text:p>
      <text:p text:style-name="P148"><text:span text:style-name="T148_1">ε)</text:span><text:span text:style-name="T148_2"><text:tab/></text:span><text:span text:style-name="T148_3">τα<text:s/>προϊόντα<text:s/>της<text:s/>θήρας<text:s/>και<text:s/>αλιείας<text:s/>που<text:s/>ασκείται<text:s/>σ'<text:s/>αυτές-</text:span></text:p>
      <text:p text:style-name="P149"><text:span text:style-name="T149_1">στ)</text:span><text:span text:style-name="T149_2"><text:tab/></text:span><text:span text:style-name="T149_3">τα<text:s/>προϊόντα<text:s/>της<text:s/>θαλάσσιας<text:s/>αλιείας<text:s/>και<text:s/>άλλα<text:s/>προϊόντα,<text:s/>που<text:s/>λαμβάνο-<text:s/>νται<text:s/>από<text:s/>τη<text:s/>θάλασσα<text:s/>εκτός<text:s/>των<text:s/>χωρικών<text:s/>υδάτων<text:s/>της<text:s/>Κοινότητας<text:s/>και<text:s/>της<text:s/>Ανδόρας<text:s/>με<text:s/>τα<text:s/>πλοία<text:s/>τους-</text:span></text:p>
      <text:p text:style-name="P150"><text:span text:style-name="T150_1">ζ)</text:span><text:span text:style-name="T150_2"><text:tab/></text:span><text:span text:style-name="T150_3">τα<text:s/>προϊόντα<text:s/>τα<text:s/>παραγόμενα<text:s/>επί<text:s/>των<text:s/>πλοίων-εργοστασίων<text:s/>τους<text:s/>αποκλειστικά<text:s/>από<text:s/>προϊόντα<text:s/>που<text:s/>αναφέρονται<text:s/>στο<text:s/>στοιχείο<text:s/>στ)-</text:span></text:p>
      <text:p text:style-name="P151"><text:span text:style-name="T151_1">η)</text:span><text:span text:style-name="T151_2"><text:tab/></text:span><text:span text:style-name="T151_3">τα<text:s/>απόβλητα<text:s/>και<text:s/>απορρίμματα<text:s/>τα<text:s/>προερχόμενα<text:s/>από<text:s/>βιομηχανικές<text:s/>εργασίες<text:s/>οι<text:s/>οποίες<text:s/>πραγματοποιούνται<text:s/>σ'<text:s/>αυτές-</text:span></text:p>
      <text:p text:style-name="P152"><text:span text:style-name="T152_1">θ)</text:span><text:span text:style-name="T152_2"><text:tab/></text:span><text:span text:style-name="T152_3">τα<text:s/>προϊόντα<text:s/>που<text:s/>εξάγονται<text:s/>από<text:s/>το<text:s/>θαλάσσιο<text:s/>έδαφος<text:s/>ή<text:s/>υπέδαφος<text:s/>που<text:s/>βρίσκεται<text:s/>εκτός<text:s/>των<text:s/>χωρικών<text:s/>τους<text:s/>υδάτων<text:s/>εφόσον<text:s/>αυτές<text:s/>έχουν<text:s/>το<text:s/>αποκλειστικό<text:s/>δικαίωμα<text:s/>εκμετάλλευσης<text:s/>αυτού<text:s/>του<text:s/>εδάφους<text:s/>ή<text:s/>υπεδάφους-</text:span></text:p>
      <text:p text:style-name="P153"><text:span text:style-name="T153_1">ι)</text:span><text:span text:style-name="T153_2"><text:tab/></text:span><text:span text:style-name="T153_3">τα<text:s/>εμπορεύματα<text:s/>τα<text:s/>παραγόμενα<text:s/>σ'<text:s/>αυτές<text:s/>αποκλειστικά<text:s/>από<text:s/>προϊόντα<text:s/>που<text:s/>αναφέρονται<text:s/>στα<text:s/>στοιχεία<text:s/>α)<text:s/>έως<text:s/>ι).</text:span></text:p>
      <text:p text:style-name="P154"><text:span text:style-name="T154_1">2.</text:span><text:span text:style-name="T154_2"><text:s/>Οι<text:s/>όροι<text:s/>«πλοία<text:s/>τους»<text:s/>και<text:s/>«πλοίων-εργοστασίων<text:s/>τους»<text:s/>στην<text:s/>παράγραφο<text:s/>1<text:s/>στοιχεία<text:s/>στ)<text:s/>και<text:s/>ζ)<text:s/>αφορούν<text:s/>μόνο<text:s/>τα<text:s/>πλοία<text:s/>και<text:s/>πλοία-εργο-<text:s/>στάσια,<text:s/>τα<text:s/>οποία:</text:span></text:p>
      <text:p text:style-name="P155"><text:span text:style-name="T155_1">α)</text:span><text:span text:style-name="T155_2"><text:tab/></text:span><text:span text:style-name="T155_3">είναι<text:s/>νηολογημένα<text:s/>ή<text:s/>εγγεγραμμένα<text:s/>σε<text:s/>κράτος<text:s/>μέλος<text:s/>των<text:s/>ΕΚ<text:s/>ή<text:s/>στην<text:s/>Ανδόρα-</text:span></text:p>
      <text:p text:style-name="P156"><text:span text:style-name="T156_1">β)</text:span><text:span text:style-name="T156_2"><text:tab/></text:span><text:span text:style-name="T156_3">φέρουν<text:s/>τη<text:s/>σημαία<text:s/>κράτους<text:s/>μέλους<text:s/>των<text:s/>ΕΚ<text:s/>ή<text:s/>της<text:s/>Ανδόρας-</text:span></text:p>
      <text:p text:style-name="P157"><text:span text:style-name="T157_1">γ)</text:span><text:span text:style-name="T157_2"><text:tab/></text:span><text:span text:style-name="T157_3">ανήκουν,<text:s/>κατά<text:s/>ποσοστό<text:s/>50%<text:s/>τουλάχιστον,<text:s/>σε<text:s/>υπηκόους<text:s/>των<text:s/>κρατών<text:s/>μελών<text:s/>των<text:s/>ΕΚ<text:s/>ή<text:s/>της<text:s/>Ανδόρας<text:s/>ή<text:s/>σε<text:s/>εταιρεία<text:s/>που<text:s/>έχει<text:s/>την<text:s/>έδρα<text:s/>της<text:s/>σε<text:s/>ένα<text:s/>από<text:s/>τα<text:s/>κράτη<text:s/>αυτά,<text:s/>της<text:s/>οποίας<text:s/>ο<text:s/>διαχειριστής<text:s/>ή<text:s/>οι<text:s/>διαχειριστές,<text:s/>ο<text:s/>πρόεδρος<text:s/>του<text:s/>διοικητικού<text:s/>ή<text:s/>του<text:s/>εποπτικού<text:s/>συμβουλίου<text:s/>και<text:s/>η<text:s/>πλειο-<text:s/>ψηφία<text:s/>των<text:s/>μελών<text:s/>των<text:s/>εν<text:s/>λόγω<text:s/>συμβουλίων<text:s/>είναι<text:s/>υπήκοοι<text:s/>των<text:s/>κρατών<text:s/>μελών<text:s/>των<text:s/>ΕΚ<text:s/>ή<text:s/>της<text:s/>Ανδόρας<text:s/>και<text:s/>της<text:s/>οποίας,<text:s/>επιπλέον,<text:s/>σε<text:s/>περίπτωση<text:s/>προσωπικών<text:s/>εταιρειών<text:s/>ή<text:s/>εταιρειών<text:s/>περιορισμένης<text:s/>ευθύνης,<text:s/>το<text:s/>ήμισυ<text:s/>τουλάχιστον<text:s/>του<text:s/>κεφαλαίου<text:s/>ανήκει<text:s/>σ'<text:s/>αυτά<text:s/>τα<text:s/>κράτη<text:s/>ή<text:s/>σε<text:s/>δημόσιους<text:s/>οργανισμούς<text:s/>ή<text:s/>σε<text:s/>υπηκόους<text:s/>αυτών<text:s/>των<text:s/>κρατών-</text:span></text:p>
      <text:p text:style-name="P158"><text:span text:style-name="T158_1">δ)</text:span><text:span text:style-name="T158_2"><text:tab/></text:span><text:span text:style-name="T158_3">των<text:s/>οποίων<text:s/>ο<text:s/>κυβερνήτης<text:s/>και<text:s/>οι<text:s/>αξιωματικοί<text:s/>είναι<text:s/>υπήκοοι<text:s/>των<text:s/>κρατών<text:s/>μελών<text:s/>των<text:s/>ΕΚ<text:s/>ή<text:s/>της<text:s/>Ανδόρας<text:s/>και</text:span></text:p>
      <text:p text:style-name="P159"><text:span text:style-name="T159_1">ε)</text:span><text:span text:style-name="T159_2"><text:tab/></text:span><text:span text:style-name="T159_3">το<text:s/>πλήρωμα<text:s/>των<text:s/>οποίων<text:s/>αποτελείται,<text:s/>κατά<text:s/>75%<text:s/>τουλάχιστον,<text:s/>από<text:s/>υπηκόους<text:s/>των<text:s/>κρατών<text:s/>μελών<text:s/>των<text:s/>ΕΚ<text:s/>ή<text:s/>της<text:s/>Ανδόρας.</text:span></text:p>
      <text:h text:style-name="P160" text:outline-level="6"><text:span text:style-name="T160_1">Αρθρο<text:s/>5<text:s/></text:span></text:h>
      <text:h text:style-name="P161" text:outline-level="6"><text:span text:style-name="T161_1">Επαρκώς<text:s/>επεξεργασμένα<text:s/>ή<text:s/>μεταποιημένα<text:s/>προϊόντα</text:span></text:h>
      <text:p text:style-name="P162"><text:span text:style-name="T162_1">1.</text:span><text:span text:style-name="T162_2"><text:s/>Για<text:s/>τους<text:s/>σκοπούς<text:s/>του<text:s/>άρθρου<text:s/>2,<text:s/>προϊόντα<text:s/>που<text:s/>δεν<text:s/>έχουν<text:s/>παραχθεί<text:s/>εξολοκλήρου<text:s/>θεωρείται<text:s/>ότι<text:s/>υπέστησαν<text:s/>επαρκή<text:s/>επεξεργασία<text:s/>ή<text:s/>μεταποίηση,<text:s/>όταν<text:s/>πληρούνται<text:s/>οι<text:s/>προϋποθέσεις<text:s/>του<text:s/>πίνακα<text:s/>που<text:s/>περιλαμβάνεται<text:s/>στο<text:s/>παράρτημα<text:s/>II.</text:span></text:p>
      <text:p text:style-name="P163"><text:span text:style-name="T163_1">Οι<text:s/>προϋποθέσεις<text:s/>αυτές<text:s/>αναφέρουν,<text:s/>για<text:s/>όλα<text:s/>τα<text:s/>προϊόντα<text:s/>που<text:s/>καλύπτονται<text:s/>από<text:s/>τη<text:s/>συμφωνία,<text:s/>την<text:s/>επεξεργασία<text:s/>ή<text:s/>τη<text:s/>μεταποίηση<text:s/>που<text:s/>πρέπει<text:s/>να<text:s/>υπο-<text:s/>στούν<text:s/>οι<text:s/>μη<text:s/>καταγόμενες<text:s/>ύλες<text:s/>που<text:s/>χρησιμοποιούνται<text:s/>για<text:s/>την<text:s/>κατασκευή<text:s/>των<text:s/>προϊόντων<text:s/>αυτών<text:s/>και<text:s/>εφαρμόζονται<text:s/>μόνο<text:s/>σε<text:s/>σχέση<text:s/>με<text:s/>αυτές<text:s/>τις<text:s/>ύλες.<text:s/>Συνεπώς,<text:s/>αν<text:s/>ένα<text:s/>προϊόν,<text:s/>που<text:s/>έχει<text:s/>αποκτήσει<text:s/>τον<text:s/>χαρακτήρα<text:s/>καταγωγής<text:s/>πληρώντας<text:s/>τους<text:s/>όρους<text:s/>που<text:s/>καθορίζονται<text:s/>στον<text:s/>πίνακα<text:s/>για<text:s/>το<text:s/>προϊόν<text:s/>αυτό,<text:s/>χρησιμοποιείται<text:s/>για<text:s/>την<text:s/>κατασκευή<text:s/>ενός<text:s/>άλλου<text:s/>προϊόντος,<text:s/>οι<text:s/>προϋποθέσεις<text:s/>που<text:s/>ισχύουν<text:s/>για<text:s/>το<text:s/>προϊόν<text:s/>στο<text:s/>οποίο<text:s/>τούτο<text:s/>ενσωματώνεται<text:s/>δεν<text:s/>ισχύουν<text:s/>και<text:s/>ως<text:s/>προς<text:s/>αυτό<text:s/>και<text:s/>δεν<text:s/>λαμβάνονται<text:s/>υπόψη<text:s/>οι<text:s/>μη<text:s/>καταγόμενες<text:s/>ύλες<text:s/>που<text:s/>χρησιμοποιήθηκαν,<text:s/>ενδεχομένως,<text:s/>για<text:s/>την<text:s/>κατασκευή<text:s/>του.</text:span></text:p>
      <text:p text:style-name="P164"><text:span text:style-name="T164_1">2.</text:span><text:span text:style-name="T164_2"><text:s/>Παρά<text:s/>την<text:s/>παράγραφο<text:s/>1,<text:s/>οι<text:s/>μη<text:s/>καταγόμενες<text:s/>ύλες<text:s/>που,<text:s/>σύμφωνα<text:s/>με<text:s/>τις<text:s/>προϋποθέσεις<text:s/>που<text:s/>αναφέρονται<text:s/>στον<text:s/>πίνακα,<text:s/>δεν<text:s/>πρέπει<text:s/>να<text:s/>χρησιμοποιούνται<text:s/>για<text:s/>την<text:s/>κατασκευή<text:s/>του<text:s/>προϊόντος<text:s/>μπορούν,<text:s/>ωστόσο,<text:s/>να<text:s/>χρησιμοποιηθούν<text:s/>υπό<text:s/>τον<text:s/>όρο<text:s/>ότι:</text:span></text:p>
      <text:p text:style-name="P165"><text:span text:style-name="T165_1">α)</text:span><text:span text:style-name="T165_2"><text:tab/></text:span><text:span text:style-name="T165_3">η<text:s/>συνολική<text:s/>τους<text:s/>αξία<text:s/>δεν<text:s/>υπερβαίνει<text:s/>το<text:s/>10%<text:s/>της<text:s/>τιμής<text:s/>«εκ<text:s/>του<text:s/>εργοστασίου»<text:s/>του<text:s/>προϊόντος-</text:span></text:p>
      <text:p text:style-name="P166"><text:span text:style-name="T166_1">β)</text:span><text:span text:style-name="T166_2"><text:tab/></text:span><text:span text:style-name="T166_3">με<text:s/>την<text:s/>εφαρμογή<text:s/>της<text:s/>παρούσας<text:s/>παραγράφου<text:s/>δεν<text:s/>σημειώνεται<text:s/>υπέρβαση<text:s/>των<text:s/>ποσοστών<text:s/>που<text:s/>περιέχονται<text:s/>στον<text:s/>πίνακα<text:s/>για<text:s/>τη<text:s/>μέγιστη<text:s/>αξία<text:s/>των<text:s/>μη<text:s/>καταγόμενων<text:s/>υλών.</text:span></text:p>
      <text:p text:style-name="P167"><text:span text:style-name="T167_1">3.</text:span><text:span text:style-name="T167_2"><text:s/>Οι<text:s/>παράγραφοι<text:s/>1<text:s/>και<text:s/>2<text:s/>εφαρμόζονται,<text:s/>με<text:s/>εξαίρεση<text:s/>τα<text:s/>οριζόμενα<text:s/>στο<text:s/>άρθρο<text:s/>6.</text:span></text:p>
      <text:p text:style-name="P168"><text:span text:style-name="T168_1">Άρ^ρο</text:span><text:span text:style-name="T168_2"><text:s/>6</text:span></text:p>
      <text:p text:style-name="P169"><text:span text:style-name="T169_1">Ανεπαρκής<text:s/>επεξεργασία<text:s/>ή<text:s/>μεταποίηση</text:span></text:p>
      <text:p text:style-name="P170"><text:span text:style-name="T170_1">1.</text:span><text:span text:style-name="T170_2"><text:s/>Με<text:s/>την<text:s/>επιφύλαξη<text:s/>της<text:s/>παραγράφου<text:s/>2,<text:s/>οι<text:s/>ακόλουθες<text:s/>επεξεργασίες<text:s/>ή<text:s/>μεταποιήσεις<text:s/>θεωρούνται<text:s/>ως<text:s/>ανεπαρκείς<text:s/>για<text:s/>την<text:s/>απόκτηση<text:s/>του<text:s/>χαρακτήρα<text:s/>των<text:s/>καταγόμενων<text:s/>προϊόντων,<text:s/>ανεξάρτητα<text:s/>από<text:s/>το<text:s/>αν<text:s/>πληρούνται<text:s/>οι<text:s/>απαιτήσεις<text:s/>του<text:s/>άρθρου<text:s/>5:</text:span></text:p>
      <text:p text:style-name="P171"><text:span text:style-name="T171_1">α)</text:span><text:span text:style-name="T171_2"><text:tab/></text:span><text:span text:style-name="T171_3">οι<text:s/>εργασίες<text:s/>που<text:s/>αποσκοπούν<text:s/>στη<text:s/>διατήρηση<text:s/>των<text:s/>προϊόντων<text:s/>σε<text:s/>καλή<text:s/>κατάσταση<text:s/>κατά<text:s/>τη<text:s/>μεταφορά<text:s/>και<text:s/>αποθήκευσή<text:s/>τους<text:s/>(αερισμός,<text:s/>άπλωμα,<text:s/>στέγνωμα,<text:s/>ψύξη,<text:s/>τοποθέτηση<text:s/>σε<text:s/>άλμη<text:s/>ή<text:s/>σε<text:s/>θειωμένο<text:s/>νερό,<text:s/>ή<text:s/>σε<text:s/>άλλα<text:s/>υδατικά<text:s/>διαλύματα,<text:s/>αφαίρεση<text:s/>φθαρμένων<text:s/>μερών<text:s/>και<text:s/>παρεμφερείς<text:s/>εργασίες)·</text:span></text:p>
      <text:p text:style-name="P172"><text:span text:style-name="T172_1">β)</text:span><text:span text:style-name="T172_2"><text:tab/></text:span><text:span text:style-name="T172_3">οι<text:s/>απλές<text:s/>εργασίες<text:s/>αφαίρεσης<text:s/>της<text:s/>σκόνης,<text:s/>κοσκινίσματος,<text:s/>διαλογής,<text:s/>ταξινόμησης,<text:s/>συνδυασμού<text:s/>(συμπεριλαμβανομένης<text:s/>της<text:s/>σύνθεσης<text:s/>σειρών<text:s/>εμπορευμάτων),<text:s/>πλύσεων,<text:s/>βαφής,<text:s/>κοπής·</text:span></text:p>
      <text:p text:style-name="P173"><text:span text:style-name="T173_1">γ)</text:span><text:span text:style-name="T173_2"><text:tab/></text:span><text:span text:style-name="T173_3">1)<text:s/>οι<text:s/>αλλαγές<text:s/>συσκευασίας<text:s/>καθώς<text:s/>και<text:s/>οι<text:s/>διαιρέσεις<text:s/>και<text:s/>συνενώσεις<text:s/>δεμάτων·</text:span></text:p>
      <text:p text:style-name="P174"><text:span text:style-name="T174_1">11)<text:s/>η<text:s/>απλή<text:s/>τοποθέτηση<text:s/>σε<text:s/>φιάλες,<text:s/>φιαλίδια,<text:s/>σάκους,<text:s/>θήκες,<text:s/>κουτιά,<text:s/>η<text:s/>στερέωση<text:s/>επί<text:s/>λεπτοσανίδων<text:s/>κ.λπ.<text:s/>και<text:s/>κάθε<text:s/>άλλη<text:s/>απλή<text:s/>εργασία<text:s/>συσκευασίας·</text:span></text:p>
      <text:p text:style-name="P175"><text:span text:style-name="T175_1">δ)</text:span><text:span text:style-name="T175_2"><text:tab/></text:span><text:span text:style-name="T175_3">η<text:s/>επίθεση<text:s/>σημάτων,<text:s/>ετικετών<text:s/>ή<text:s/>άλλων<text:s/>διακριτικών<text:s/>σημείων<text:s/>σε<text:s/>προϊόντα<text:s/>ή<text:s/>στη<text:s/>συσκευασία<text:s/>τους·</text:span></text:p>
      <text:p text:style-name="P176"><text:span text:style-name="T176_1">ε)</text:span><text:span text:style-name="T176_2"><text:tab/></text:span><text:span text:style-name="T176_3">η<text:s/>απλή<text:s/>ανάμειξη<text:s/>προϊόντων,<text:s/>έστω<text:s/>και<text:s/>διαφορετικού<text:s/>είδους,<text:s/>κατά<text:s/>την<text:s/>οποία<text:s/>ένα<text:s/>ή<text:s/>περισσότερα<text:s/>συστατικά<text:s/>του<text:s/>μείγματος<text:s/>δεν<text:s/>πληρούν<text:s/>τις<text:s/>προϋποθέσεις<text:s/>που<text:s/>ορίζει<text:s/>το<text:s/>παρόν<text:s/>προσάρτημα,<text:s/>ώστε<text:s/>να<text:s/>είναι<text:s/>δυνατόν<text:s/>να<text:s/>θεωρηθούν<text:s/>ως<text:s/>προϊόντα<text:s/>καταγωγής<text:s/>Κοινότητας<text:s/>ή<text:s/>Ανδόρας·</text:span></text:p>
      <text:p text:style-name="P177"><text:span text:style-name="T177_1">στ)</text:span><text:span text:style-name="T177_2"><text:tab/></text:span><text:span text:style-name="T177_3">η<text:s/>απλή<text:s/>συνένωση<text:s/>μερών<text:s/>για<text:s/>τη<text:s/>σύσταση<text:s/>ενός<text:s/>πλήρους<text:s/>προϊόντος·</text:span></text:p>
      <text:p text:style-name="P178"><text:span text:style-name="T178_1">ζ)</text:span><text:span text:style-name="T178_2"><text:tab/></text:span><text:span text:style-name="T178_3">ο<text:s/>συνδυασμός<text:s/>δύο<text:s/>ή<text:s/>περισσοτέρων<text:s/>από<text:s/>τις<text:s/>εργασίες<text:s/>που<text:s/>αναφέρονται<text:s/>στα<text:s/>στοιχεία<text:s/>α)<text:s/>έως<text:s/>στ)·</text:span></text:p>
      <text:p text:style-name="P179"><text:span text:style-name="T179_1">η)</text:span><text:span text:style-name="T179_2"><text:tab/></text:span><text:span text:style-name="T179_3">η<text:s/>σφαγή<text:s/>ζώων.</text:span></text:p>
      <text:p text:style-name="P180"><text:span text:style-name="T180_1">2.</text:span><text:span text:style-name="T180_2"><text:s/>Όλες<text:s/>οι<text:s/>εργασίες<text:s/>που<text:s/>διενεργούνται<text:s/>εντός<text:s/>της<text:s/>Κοινότητας<text:s/>ή<text:s/>της<text:s/>Ανδόρας<text:s/>σε<text:s/>συγκεκριμένο<text:s/>προϊόν<text:s/>πρέπει<text:s/>να<text:s/>εξετάζονται<text:s/>από<text:s/>κοινού,<text:s/>όταν<text:s/>πρόκειται<text:s/>να<text:s/>οριστεί<text:s/>αν<text:s/>η<text:s/>πραγματοποιηθείσα<text:s/>επεξεργασία<text:s/>ή<text:s/>μεταποίηση<text:s/>του<text:s/>προϊόντος<text:s/>αυτού<text:s/>πρέπει<text:s/>να<text:s/>θεωρηθεί<text:s/>ως<text:s/>ανεπαρκής<text:s/>κατά<text:s/>την<text:s/>έννοια<text:s/>της<text:s/>παραγράφου<text:s/>1.</text:span></text:p>
      <text:h text:style-name="P181" text:outline-level="6"><text:span text:style-name="T181_1">Άρθρο<text:s/>7<text:s/></text:span></text:h>
      <text:h text:style-name="P182" text:outline-level="6"><text:span text:style-name="T182_1">Μονάδα<text:s/>χαρακτηρισμού</text:span></text:h>
      <text:p text:style-name="P183"><text:span text:style-name="T183_1">1.</text:span><text:span text:style-name="T183_2"><text:s/>Η<text:s/>μονάδα<text:s/>χαρακτηρισμού<text:s/>για<text:s/>την<text:s/>εφαρμογή<text:s/>των<text:s/>διατάξεων<text:s/>του<text:s/>παρόντος<text:s/>προσαρτήματος<text:s/>συνίσταται<text:s/>σε<text:s/>ένα<text:s/>συγκεκριμένο<text:s/>προϊόν,<text:s/>το<text:s/>οποίο<text:s/>θεωρείται<text:s/>ως<text:s/>η<text:s/>μονάδα<text:s/>βάσης<text:s/>για<text:s/>τον<text:s/>προσδιορισμό<text:s/>της<text:s/>κατάταξης<text:s/>σύμφωνα<text:s/>με<text:s/>την<text:s/>ονοματολογία<text:s/>του<text:s/>εναρμονισμένου<text:s/>συστήματος.</text:span></text:p>
      <text:p text:style-name="P184"><text:span text:style-name="T184_1">Σύμφωνα<text:s/>με<text:s/>αυτά:</text:span></text:p>
      <text:p text:style-name="P185"><text:span text:style-name="T185_1">α)</text:span><text:span text:style-name="T185_2"><text:tab/></text:span><text:span text:style-name="T185_3">όταν<text:s/>ένα<text:s/>προϊόν<text:s/>αποτελούμενο<text:s/>από<text:s/>ομάδα<text:s/>ή<text:s/>από<text:s/>σύνολο<text:s/>συναρμο-<text:s/>λογηθέντων<text:s/>ειδών<text:s/>κατατάσσεται,<text:s/>σύμφωνα<text:s/>με<text:s/>το<text:s/>εναρμονισμένο<text:s/>σύστημα,<text:s/>σε<text:s/>μια<text:s/>μόνο<text:s/>κλάση,<text:s/>το<text:s/>όλον<text:s/>αποτελεί<text:s/>τη<text:s/>μονάδα<text:s/>χαρακτηρισμού·</text:span></text:p>
      <text:p text:style-name="P186"><text:span text:style-name="T186_1">β)</text:span><text:span text:style-name="T186_2"><text:tab/></text:span><text:span text:style-name="T186_3">όταν<text:s/>μια<text:s/>αποστολή<text:s/>αποτελείται<text:s/>από<text:s/>ορισμένα<text:s/>πανομοιότυπα<text:s/>προϊόντα<text:s/>που<text:s/>κατατάσσονται<text:s/>στην<text:s/>ίδια<text:s/>κλάση<text:s/>του<text:s/>εναρμονισμένου<text:s/>συστήματος,<text:s/>κάθε<text:s/>προϊόν<text:s/>πρέπει<text:s/>να<text:s/>λαμβάνεται<text:s/>υπόψη<text:s/>χωριστά<text:s/>κατά<text:s/>την<text:s/>εφαρμογή<text:s/>των<text:s/>διατάξεων<text:s/>του<text:s/>παρόντος<text:s/>προσαρτήματος.</text:span></text:p>
      <text:p text:style-name="P187"><text:span text:style-name="T187_1">2.</text:span><text:span text:style-name="T187_2"><text:s/>Όταν,<text:s/>κατ'<text:s/>εφαρμογή<text:s/>του<text:s/>γενικού<text:s/>κανόνα<text:s/>5<text:s/>του<text:s/>εναρμονισμένου<text:s/>συστήματος,<text:s/>η<text:s/>συσκευασία<text:s/>κατατάσσεται<text:s/>με<text:s/>το<text:s/>προϊόν<text:s/>που<text:s/>περιέχει,<text:s/>τότε<text:s/>πρέπει<text:s/>να<text:s/>θεωρούνται<text:s/>ότι<text:s/>αποτελούν<text:s/>σύνολο,<text:s/>για<text:s/>τον<text:s/>προσδιορισμό<text:s/>της<text:s/>καταγωγής.</text:span></text:p>
      <text:h text:style-name="P188" text:outline-level="6"><text:span text:style-name="T188_1">Άρθρο<text:s/></text:span></text:h>
      <text:h text:style-name="P189" text:outline-level="6"><text:span text:style-name="T189_1">δ</text:span></text:h>
      <text:p text:style-name="P190"><text:span text:style-name="T190_1">Συνδυασμοί<text:s/>εμπορευμάτων</text:span></text:p>
      <text:p text:style-name="P191"><text:span text:style-name="T191_1">Κατά<text:s/>την<text:s/>έννοια<text:s/>του<text:s/>γενικού<text:s/>κανόνα<text:s/>3<text:s/>του<text:s/>εναρμονισμένου<text:s/>συστήματος,<text:s/>οι<text:s/>συνδυασμοί<text:s/>εμπορευμάτων<text:s/>θεωρούνται<text:s/>ως<text:s/>καταγόμενα<text:s/>προϊόντα<text:s/>όταν<text:s/>όλα<text:s/>τα<text:s/>συστατικά<text:s/>μέρη<text:s/>τους<text:s/>είναι<text:s/>καταγόμενα.<text:s/>Ωστόσο,<text:s/>συνδυασμός<text:s/>εμπορευμάτων<text:s/>αποτελούμενος<text:s/>από<text:s/>προϊόντα<text:s/>καταγόμενα<text:s/>και<text:s/>μη<text:s/>θεωρείται<text:s/>στο<text:s/>σύνολό<text:s/>του<text:s/>καταγόμενος,<text:s/>υπό<text:s/>τον<text:s/>όρο<text:s/>ότι<text:s/>η<text:s/>αξία<text:s/>των<text:s/>μη<text:s/>καταγόμενων<text:s/>προϊόντων<text:s/>δεν<text:s/>υπερβαίνει<text:s/>το<text:s/>15<text:s/>τοις<text:s/>εκατό<text:s/>της<text:s/>τιμής<text:s/>«εκ<text:s/>του<text:s/>εργοστασίου»<text:s/>του<text:s/>συνδυασμού.</text:span></text:p>
      <text:h text:style-name="P192" text:outline-level="6"><text:span text:style-name="T192_1">Άρθρο<text:s/>9<text:s/></text:span></text:h>
      <text:h text:style-name="P193" text:outline-level="6"><text:span text:style-name="T193_1">Ουδέτερα<text:s/>στοιχεία</text:span></text:h>
      <text:p text:style-name="P194"><text:span text:style-name="T194_1">Για<text:s/>να<text:s/>προσδιοριστεί<text:s/>εάν<text:s/>ένα<text:s/>προϊόν<text:s/>έχει<text:s/>τον<text:s/>χαρακτήρα<text:s/>καταγωγής<text:s/>δεν<text:s/>είναι<text:s/>αναγκαίο<text:s/>να<text:s/>καθορίζεται<text:s/>η<text:s/>καταγωγή<text:s/>των<text:s/>ακόλουθων<text:s/>που<text:s/>χρησιμοποιούνται,<text:s/>ενδεχομένως,<text:s/>για<text:s/>την<text:s/>παραγωγή<text:s/>του:</text:span></text:p>
      <text:p text:style-name="P195"><text:span text:style-name="T195_1">α)</text:span><text:span text:style-name="T195_2"><text:tab/></text:span><text:span text:style-name="T195_3">της<text:s/>ηλεκτρικής<text:s/>ενέργειας<text:s/>και<text:s/>των<text:s/>καυσίμων·</text:span></text:p>
      <text:p text:style-name="P196"><text:span text:style-name="T196_1">β)</text:span><text:span text:style-name="T196_2"><text:tab/></text:span><text:span text:style-name="T196_3">των<text:s/>εγκαταστάσεων<text:s/>και<text:s/>του<text:s/>εξοπλισμού·</text:span></text:p>
      <text:p text:style-name="P197"><text:span text:style-name="T197_1">γ)</text:span><text:span text:style-name="T197_2"><text:tab/></text:span><text:span text:style-name="T197_3">των<text:s/>μηχανημάτων<text:s/>και<text:s/>εργαλείων·</text:span></text:p>
      <text:p text:style-name="P198"><text:span text:style-name="T198_1">δ)</text:span><text:span text:style-name="T198_2"><text:tab/></text:span><text:span text:style-name="T198_3">των<text:s/>προϊόντων<text:s/>που<text:s/>δεν<text:s/>υπεισέρχονται<text:s/>και<text:s/>δεν<text:s/>πρόκειται<text:s/>να<text:s/>υπεισέλ-<text:s/>θουν<text:s/>στην<text:s/>τελική<text:s/>σύνθεση<text:s/>του<text:s/>προϊόντος.</text:span></text:p>
      <text:p text:style-name="P199"><text:span text:style-name="T199_1">ΤΙΤΛΟΣ<text:s/>III</text:span></text:p>
      <text:p text:style-name="P200"><text:span text:style-name="T200_1">ΕΦΑΦΙΚΕΣ<text:s/>ΑΠΑΙΤΗΣΕΙΣ</text:span></text:p>
      <text:h text:style-name="P201" text:outline-level="6"><text:span text:style-name="T201_1">Άρθρο<text:s/>10<text:s/></text:span></text:h>
      <text:h text:style-name="P202" text:outline-level="6"><text:span text:style-name="T202_1">Αρχή<text:s/>της<text:s/>εδαφικότητας</text:span></text:h>
      <text:p text:style-name="P203"><text:span text:style-name="T203_1">1.</text:span><text:span text:style-name="T203_2"><text:s/>Οι<text:s/>όροι<text:s/>του<text:s/>τίτλου<text:s/>II<text:s/>σχετικά<text:s/>με<text:s/>την<text:s/>απόκτηση<text:s/>του<text:s/>χαρακτήρα<text:s/>καταγωγής<text:s/>πρέπει<text:s/>να<text:s/>πληρούνται<text:s/>ανελλιπώς<text:s/>στην<text:s/>Κοινότητα<text:s/>ή<text:s/>την<text:s/>Ανδόρα.</text:span></text:p>
      <text:p text:style-name="P204"><text:span text:style-name="T204_1">2.</text:span><text:span text:style-name="T204_2"><text:s/>Εάν<text:s/>καταγόμενα<text:s/>προϊόντα,<text:s/>που<text:s/>έχουν<text:s/>εξαχθεί<text:s/>από<text:s/>την<text:s/>Κοινότητα<text:s/>ή<text:s/>την<text:s/>Ανδόρα<text:s/>προς<text:s/>μία<text:s/>άλλη<text:s/>χώρα,<text:s/>επανεισαχθούν,<text:s/>πρέπει<text:s/>να<text:s/>θεωρούνται<text:s/>ως<text:s/>μη<text:s/>καταγόμενα,<text:s/>εκτός<text:s/>εάν<text:s/>μπορεί<text:s/>να<text:s/>αποδειχθεί<text:s/>κατά<text:s/>τρόπο<text:s/>ικανοποιητικό<text:s/>για<text:s/>τις<text:s/>τελωνειακές<text:s/>αρχές<text:s/>ότι:</text:span></text:p>
      <text:p text:style-name="P205"><text:span text:style-name="T205_1">α)</text:span><text:span text:style-name="T205_2"><text:tab/></text:span><text:span text:style-name="T205_3">τα<text:s/>εμπορεύματα<text:s/>που<text:s/>επανεισάγονται<text:s/>είναι<text:s/>τα<text:s/>ίδια<text:s/>με<text:s/>τα<text:s/>εμπορεύματα<text:s/>που<text:s/>είχαν<text:s/>εξαχθεί<text:s/>και</text:span></text:p>
      <text:p text:style-name="P206"><text:span text:style-name="T206_1">β)</text:span><text:span text:style-name="T206_2"><text:tab/></text:span><text:span text:style-name="T206_3">δεν<text:s/>έχουν<text:s/>υποστεί<text:s/>καμία<text:s/>εργασία<text:s/>πέραν<text:s/>εκείνων<text:s/>που<text:s/>είναι<text:s/>αναγκαίες<text:s/>για<text:s/>τη<text:s/>διατήρησή<text:s/>τους<text:s/>σε<text:s/>καλή<text:s/>κατάσταση,<text:s/>ενόσω<text:s/>βρίσκονταν<text:s/>στην<text:s/>εν<text:s/>λόγω<text:s/>χώρα<text:s/>ή<text:s/>κατά<text:s/>την<text:s/>εξαγωγή<text:s/>τους.</text:span></text:p>
      <text:h text:style-name="P207" text:outline-level="6"><text:span text:style-name="T207_1">Άρθρο<text:s/>11<text:s/></text:span></text:h>
      <text:h text:style-name="P208" text:outline-level="6"><text:span text:style-name="T208_1">Απευθείας<text:s/>μεταφορά</text:span></text:h>
      <text:p text:style-name="P209"><text:span text:style-name="T209_1">1.</text:span><text:span text:style-name="T209_2"><text:s/>Η<text:s/>προτιμησιακή<text:s/>μεταχείριση<text:s/>που<text:s/>προβλέπεται<text:s/>από<text:s/>τη<text:s/>συμφωνία<text:s/>εφαρμόζεται<text:s/>μόνο<text:s/>στα<text:s/>προϊόντα<text:s/>που<text:s/>πληρούν<text:s/>τις<text:s/>απαιτήσεις<text:s/>του<text:s/>παρόντος<text:s/>προσαρτήματος<text:s/>και<text:s/>μεταφέρονται<text:s/>απευθείας<text:s/>μεταξύ<text:s/>της<text:s/>Κοινότητας<text:s/>και<text:s/>της<text:s/>Ανδόρας.<text:s/>Ωστόσο,<text:s/>προϊόντα<text:s/>που<text:s/>αποτελούν<text:s/>μία<text:s/>και<text:s/>μόνον<text:s/>αποστολή<text:s/>μπορούν<text:s/>να<text:s/>μεταφερθούν<text:s/>μέσω<text:s/>άλλων<text:s/>εδαφών<text:s/>με,<text:s/>ενδεχομένως,<text:s/>μεταφόρτωση<text:s/>ή<text:s/>προσωρινή<text:s/>αποθήκευση<text:s/>σ'<text:s/>αυτό<text:s/>το<text:s/>έδαφος,<text:s/>υπό<text:s/>τον<text:s/>όρο<text:s/>ότι<text:s/>τα<text:s/>προϊόντα<text:s/>παραμένουν<text:s/>υπό<text:s/>την<text:s/>επιτήρηση<text:s/>των<text:s/>τελωνειακών<text:s/>αρχών<text:s/>της<text:s/>χώρας<text:s/>διαμετακόμισης<text:s/>ή<text:s/>αποθήκευσης<text:s/>και<text:s/>ότι<text:s/>δεν<text:s/>υφίστανται<text:s/>εκεί<text:s/>άλλες<text:s/>εργασίες<text:s/>εκτός<text:s/>από<text:s/>την<text:s/>εκφόρτωση,<text:s/>την<text:s/>επαναφόρτωση<text:s/>ή<text:s/>οποιαδήποτε<text:s/>άλλη<text:s/>εργασία<text:s/>που<text:s/>αποβλέπει<text:s/>στη<text:s/>διατήρησή<text:s/>τους<text:s/>σε<text:s/>καλή<text:s/>κατάσταση.</text:span></text:p>
      <text:p text:style-name="P210"><text:span text:style-name="T210_1">3.</text:span><text:span text:style-name="T210_2"><text:s/>Η<text:s/>παράγραφος<text:s/>1<text:s/>ισχύει<text:s/>για<text:s/>κάθε<text:s/>έκθεση<text:s/>εμπορικού,<text:s/>βιομηχανικού,<text:s/>γεωγραφικού<text:s/>ή<text:s/>βιοτεχνικού<text:s/>χαρακτήρα,<text:s/>εμποροπανήγυρη<text:s/>ή<text:s/>παρόμοια<text:s/>δημόσια<text:s/>εκδήλωση<text:s/>που<text:s/>δεν<text:s/>διοργανώνεται<text:s/>για<text:s/>ιδιωτικούς<text:s/>σκοπούς<text:s/>σε<text:s/>καταστήματα<text:s/>ή<text:s/>εμπορικούς<text:s/>χώρους<text:s/>με<text:s/>σκοπό<text:s/>την<text:s/>πώληση<text:s/>αλλοδαπών<text:s/>προϊόντων<text:s/>και<text:s/>κατά<text:s/>τη<text:s/>διάρκεια<text:s/>της<text:s/>οποίας<text:s/>τα<text:s/>προϊόντα<text:s/>παραμένουν<text:s/>υπό<text:s/>τελωνειακό<text:s/>έλεγχο.</text:span></text:p>
      <text:p text:style-name="P211"><text:span text:style-name="T211_1">2.</text:span><text:span text:style-name="T211_2"><text:s/>Για<text:s/>να<text:s/>αποδειχθεί<text:s/>ότι<text:s/>πληρούνται<text:s/>οι<text:s/>προϋποθέσεις<text:s/>που<text:s/>αναφέρονται<text:s/>στην<text:s/>παράγραφο<text:s/>1<text:s/>προσκομίζεται<text:s/>στις<text:s/>αρμόδιες<text:s/>τελωνειακές<text:s/>αρχές<text:s/>της<text:s/>χώρας<text:s/>εισαγωγής:</text:span></text:p>
      <text:p text:style-name="P212"><text:span text:style-name="T212_1">ΤΙΤΛΟΣ<text:s/>IV</text:span></text:p>
      <text:p text:style-name="P213"><text:span text:style-name="T213_1">ΕΠΙΣΤΡΟΦΗ<text:s/>ΔΑΣΜΩΝ<text:s/>Ή<text:s/>ΑΠΑΛΛΑΓΗ<text:s/>ΑΠΟ<text:s/>ΔΑΣΜΟΥΣ</text:span></text:p>
      <text:p text:style-name="P214"><text:span text:style-name="T214_1">α)</text:span><text:span text:style-name="T214_2"><text:tab/></text:span><text:span text:style-name="T214_3">ενιαία<text:s/>φορτωτική<text:s/>που<text:s/>καλύπτει<text:s/>τη<text:s/>διέλευση<text:s/>από<text:s/>τη<text:s/>χώρα<text:s/>εξαγωγής<text:s/>μέσω<text:s/>της<text:s/>χώρας<text:s/>διαμετακόμισης<text:s/>ή</text:span></text:p>
      <text:p text:style-name="P215"><text:span text:style-name="T215_1">β)</text:span><text:span text:style-name="T215_2"><text:tab/></text:span><text:span text:style-name="T215_3">βεβαίωση<text:s/>που<text:s/>χορηγείται<text:s/>από<text:s/>τις<text:s/>τελωνειακές<text:s/>αρχές<text:s/>της<text:s/>χώρας<text:s/>διαμετακόμισης<text:s/>και<text:s/>η<text:s/>οποία:</text:span></text:p>
      <text:p text:style-name="P216"><text:span text:style-name="T216_1">i)</text:span><text:span text:style-name="T216_2"><text:tab/></text:span><text:span text:style-name="T216_3">παρέχει<text:s/>ακριβή<text:s/>περιγραφή<text:s/>των<text:s/>προϊόντων</text:span></text:p>
      <text:p text:style-name="P217"><text:span text:style-name="T217_1">ii)</text:span><text:span text:style-name="T217_2"><text:tab/></text:span><text:span text:style-name="T217_3">αναφέρει<text:s/>τις<text:s/>ημερομηνίες<text:s/>εκφόρτωσης<text:s/>και<text:s/>επαναφόρτωσης<text:s/>των<text:s/>προϊόντων<text:s/>και,<text:s/>όταν<text:s/>χρειάζεται,<text:s/>τα<text:s/>ονόματα<text:s/>των<text:s/>πλοίων<text:s/>ή<text:s/>άλλων<text:s/>μεταφορικών<text:s/>μέσων<text:s/>που<text:s/>χρησιμοποιήθηκαν<text:s/>και</text:span></text:p>
      <text:p text:style-name="P218"><text:span text:style-name="T218_1">iii)</text:span><text:span text:style-name="T218_2"><text:tab/></text:span><text:span text:style-name="T218_3">πιστοποιεί<text:s/>τις<text:s/>συνθήκες<text:s/>υπό<text:s/>τις<text:s/>οποίες<text:s/>τα<text:s/>προϊόντα<text:s/>παρέμειναν<text:s/>στη<text:s/>χώρα<text:s/>διαμετακόμισης<text:s/>ή</text:span></text:p>
      <text:p text:style-name="P219"><text:span text:style-name="T219_1">γ)</text:span><text:span text:style-name="T219_2"><text:tab/></text:span><text:span text:style-name="T219_3">ελλείψει<text:s/>αυτών,<text:s/>με<text:s/>οποιοδήποτε<text:s/>αποδεικτικό<text:s/>έγγραφο.</text:span></text:p>
      <text:h text:style-name="P220" text:outline-level="6"><text:span text:style-name="T220_1">Αρθρο<text:s/>12<text:s/></text:span></text:h>
      <text:h text:style-name="P221" text:outline-level="6"><text:span text:style-name="T221_1">Εκθέσεις</text:span></text:h>
      <text:p text:style-name="P222"><text:span text:style-name="T222_1">1.</text:span><text:span text:style-name="T222_2"><text:s/>Προϊόντα<text:s/>καταγωγής<text:s/>που<text:s/>αποστέλλονται<text:s/>για<text:s/>να<text:s/>συμμετάσχουν<text:s/>σε<text:s/>έκθεση<text:s/>σε<text:s/>άλλη<text:s/>χώρα<text:s/>και<text:s/>πωλούνται<text:s/>μετά<text:s/>την<text:s/>έκθεση<text:s/>για<text:s/>να<text:s/>εισαχθούν<text:s/>στην<text:s/>Κοινότητα<text:s/>ή<text:s/>στην<text:s/>Ανδόρα<text:s/>εμπίπτουν<text:s/>κατά<text:s/>την<text:s/>εισαγωγή<text:s/>στις<text:s/>διατάξεις<text:s/>της<text:s/>συμφωνίας,<text:s/>υπό<text:s/>τον<text:s/>όρο<text:s/>ότι<text:s/>αποδεικνύεται<text:s/>στις<text:s/>τελωνειακές<text:s/>αρχές<text:s/>κατά<text:s/>ικανοποιητικό<text:s/>τρόπο<text:s/>ότι:</text:span></text:p>
      <text:p text:style-name="P223"><text:span text:style-name="T223_1">α)</text:span><text:span text:style-name="T223_2"><text:tab/></text:span><text:span text:style-name="T223_3">κάποιος<text:s/>εξαγωγέας<text:s/>απέστειλε<text:s/>τα<text:s/>προϊόντα<text:s/>αυτά<text:s/>από<text:s/>την<text:s/>Κοινότητα<text:s/>ή<text:s/>την<text:s/>Ανδόρα<text:s/>στη<text:s/>χώρα<text:s/>στην<text:s/>οποία<text:s/>πραγματοποιήθηκε<text:s/>η<text:s/>έκθεση<text:s/>και<text:s/>τα<text:s/>εξέθεσε<text:s/>εκεί·</text:span></text:p>
      <text:p text:style-name="P224"><text:span text:style-name="T224_1">β)</text:span><text:span text:style-name="T224_2"><text:tab/></text:span><text:span text:style-name="T224_3">ο<text:s/>ίδιος<text:s/>εξαγωγέας<text:s/>πώλησε<text:s/>τα<text:s/>εν<text:s/>λόγω<text:s/>προϊόντα<text:s/>ή<text:s/>τα<text:s/>μεταβίβασε<text:s/>κατά<text:s/>άλλον<text:s/>τρόπο<text:s/>σε<text:s/>πρόσωπο<text:s/>στην<text:s/>Κοινότητα<text:s/>ή<text:s/>την<text:s/>Ανδόρα·</text:span></text:p>
      <text:p text:style-name="P225"><text:span text:style-name="T225_1">γ)</text:span><text:span text:style-name="T225_2"><text:tab/></text:span><text:span text:style-name="T225_3">τα<text:s/>προϊόντα<text:s/>απεστάλησαν,<text:s/>κατά<text:s/>τη<text:s/>διάρκεια<text:s/>της<text:s/>έκθεσης<text:s/>ή<text:s/>αμέσως<text:s/>μετά<text:s/>στην<text:s/>κατάσταση<text:s/>στην<text:s/>οποία<text:s/>είχαν<text:s/>αποσταλεί<text:s/>στην<text:s/>έκθεση<text:s/>και</text:span></text:p>
      <text:p text:style-name="P226"><text:span text:style-name="T226_1">δ)</text:span><text:span text:style-name="T226_2"><text:tab/></text:span><text:span text:style-name="T226_3">τα<text:s/>προϊόντα,<text:s/>από<text:s/>τη<text:s/>στιγμή<text:s/>που<text:s/>απεστάλησαν<text:s/>στην<text:s/>έκθεση,<text:s/>δεν<text:s/>χρησιμοποιήθηκαν<text:s/>για<text:s/>σκοπούς<text:s/>άλλους<text:s/>από<text:s/>την<text:s/>επίδειξη<text:s/>στη<text:s/>συγκεκριμένη<text:s/>έκθεση.</text:span></text:p>
      <text:p text:style-name="P227"><text:span text:style-name="T227_1">2.</text:span><text:span text:style-name="T227_2"><text:s/>Πιστοποιητικό<text:s/>καταγωγής<text:s/>πρέπει<text:s/>να<text:s/>εκδίδεται<text:s/>ή<text:s/>να<text:s/>συντάσσεται<text:s/>σύμφωνα<text:s/>με<text:s/>τις<text:s/>διατάξεις<text:s/>του<text:s/>τίτλου<text:s/>V<text:s/>και<text:s/>να<text:s/>υποβάλλεται<text:s/>στις<text:s/>τελωνειακές<text:s/>αρχές<text:s/>της<text:s/>χώρας<text:s/>εισαγωγής<text:s/>κατά<text:s/>τον<text:s/>συνήθη<text:s/>τρόπο.<text:s/>Στο<text:s/>πιστοποιητικό<text:s/>αναγράφεται<text:s/>το<text:s/>όνομα<text:s/>και<text:s/>η<text:s/>διεύθυνση<text:s/>της<text:s/>έκθεσης.<text:s/>Είναι<text:s/>δυνατό<text:s/>να<text:s/>ζητηθούν,<text:s/>όπου<text:s/>κρίνεται<text:s/>αναγκαίο,<text:s/>συμπληρωματικές<text:s/>έγγραφες<text:s/>αποδείξεις<text:s/>σχετικά<text:s/>με<text:s/>τις<text:s/>συνθήκες<text:s/>υπό<text:s/>τις<text:s/>οποίες<text:s/>εκτέθησαν<text:s/>τα<text:s/>προϊόντα.</text:span></text:p>
      <text:h text:style-name="P228" text:outline-level="6"><text:span text:style-name="T228_1">Αρθρο<text:s/>13<text:s/></text:span></text:h>
      <text:h text:style-name="P229" text:outline-level="6"><text:span text:style-name="T229_1">Απαγόρευση<text:s/>επιστροφής<text:s/>δασμών<text:s/>ή<text:s/>απαλλαγής<text:s/>από<text:s/>δασμούς</text:span></text:h>
      <text:p text:style-name="P230"><text:span text:style-name="T230_1">1.</text:span><text:span text:style-name="T230_2"><text:s/>Οι<text:s/>μη<text:s/>καταγόμενες<text:s/>ύλες<text:s/>που<text:s/>χρησιμοποιούνται<text:s/>για<text:s/>την<text:s/>κατασκευή<text:s/>προϊόντων<text:s/>καταγωγής<text:s/>Κοινότητας<text:s/>ή<text:s/>της<text:s/>Ανδόρας<text:s/>για<text:s/>τις<text:s/>οποίες<text:s/>εκδίδεται<text:s/>ή<text:s/>συντάσσεται<text:s/>πιστοποιητικό<text:s/>καταγωγής<text:s/>σύμφωνα<text:s/>με<text:s/>τις<text:s/>διατάξεις<text:s/>του<text:s/>τίτλου<text:s/>V<text:s/>δεν<text:s/>αποτελούν<text:s/>στην<text:s/>Κοινότητα<text:s/>ή<text:s/>την<text:s/>Ανδόρα<text:s/>αντικείμενα<text:s/>επιστροφής<text:s/>δασμών<text:s/>ή<text:s/>απαλλαγής<text:s/>από<text:s/>δασμούς<text:s/>οποιουδήποτε<text:s/>είδους.</text:span></text:p>
      <text:p text:style-name="P231"><text:span text:style-name="T231_1">2.</text:span><text:span text:style-name="T231_2"><text:s/>Η<text:s/>απαγόρευση<text:s/>της<text:s/>παραγράφου<text:s/>1<text:s/>εφαρμόζεται<text:s/>σε<text:s/>κάθε<text:s/>ρύθμιση<text:s/>για<text:s/>επιστροφή,<text:s/>απαλλαγή<text:s/>ή<text:s/>μη<text:s/>καταβολή,<text:s/>πλήρη<text:s/>ή<text:s/>μερική,<text:s/>τελωνειακών<text:s/>δασμών<text:s/>ή<text:s/>επιβαρύνσεων<text:s/>ισοδυνάμου<text:s/>αποτελέσματος,<text:s/>που<text:s/>επιβάλλονται,<text:s/>στην<text:s/>Κοινότητα<text:s/>ή<text:s/>την<text:s/>Ανδόρα,<text:s/>σε<text:s/>ύλες<text:s/>που<text:s/>χρησιμοποιήθηκαν<text:s/>για<text:s/>την<text:s/>κατασκευή,<text:s/>σε<text:s/>περίπτωση<text:s/>που<text:s/>αυτή<text:s/>η<text:s/>επιστροφή,<text:s/>απαλλαγή,<text:s/>ή<text:s/>μη<text:s/>καταβολή<text:s/>εφαρμόζεται,<text:s/>ρητά<text:s/>ή<text:s/>στην<text:s/>πράξη,<text:s/>όταν<text:s/>τα<text:s/>προϊόντα<text:s/>που<text:s/>παράγονται<text:s/>από<text:s/>τις<text:s/>εν<text:s/>λόγω<text:s/>ύλες<text:s/>εξάγονται<text:s/>και<text:s/>όχι<text:s/>όταν<text:s/>διατίθενται<text:s/>στην<text:s/>κατανάλωση<text:s/>σ'<text:s/>αυτές.</text:span></text:p>
      <text:p text:style-name="P232"><text:span text:style-name="T232_1">3.</text:span><text:span text:style-name="T232_2"><text:s/>Ο<text:s/>εξαγωγέας<text:s/>προϊόντων<text:s/>που<text:s/>καλύπτονται<text:s/>από<text:s/>πιστοποιητικό<text:s/>καταγωγής<text:s/>πρέπει<text:s/>να<text:s/>είναι<text:s/>σε<text:s/>θέση<text:s/>να<text:s/>υποβάλει<text:s/>ανά<text:s/>πάσα<text:s/>στιγμή,<text:s/>εάν<text:s/>ζητηθεί<text:s/>από<text:s/>τις<text:s/>τελωνειακές<text:s/>αρχές,<text:s/>όλα<text:s/>τα<text:s/>κατάλληλα<text:s/>έγγραφα<text:s/>που<text:s/>αποδεικνύουν<text:s/>ότι<text:s/>δεν<text:s/>έχει<text:s/>επιτραπεί<text:s/>επιστροφή,<text:s/>όσον<text:s/>αφορά<text:s/>τις<text:s/>μη<text:s/>καταγόμενες<text:s/>ύλες<text:s/>που<text:s/>χρησιμοποιήθηκαν<text:s/>για<text:s/>την<text:s/>κατασκευή<text:s/>των<text:s/>σχετικών<text:s/>προϊόντων,<text:s/>και<text:s/>ότι<text:s/>όλοι<text:s/>οι<text:s/>δασμοί<text:s/>ή<text:s/>επιβαρύνσεις<text:s/>ισοδυνάμου<text:s/>αποτελέσματος<text:s/>που<text:s/>αντιστοιχούν<text:s/>σ'<text:s/>αυτές<text:s/>τις<text:s/>ύλες<text:s/>έχουν<text:s/>πράγματι<text:s/>καταβληθεί.</text:span></text:p>
      <text:p text:style-name="P233"><text:span text:style-name="T233_1">4.</text:span><text:span text:style-name="T233_2"><text:s/>Οι<text:s/>διατάξεις<text:s/>των<text:s/>παραγράφων<text:s/>1<text:s/>έως<text:s/>3<text:s/>εφαρμόζονται<text:s/>επίσης<text:s/>όσον<text:s/>αφορά<text:s/>τη<text:s/>συσκευασία<text:s/>κατά<text:s/>την<text:s/>έννοια<text:s/>του<text:s/>άρθρου<text:s/>7<text:s/>παράγραφος<text:s/>2<text:s/>και<text:s/>τους<text:s/>συνδυασμούς<text:s/>εμπορευμάτων<text:s/>κατά<text:s/>την<text:s/>έννοια<text:s/>του<text:s/>άρθρου<text:s/>8,<text:s/>όταν<text:s/>αυτά<text:s/>δεν<text:s/>αποτελούν<text:s/>είδη<text:s/>καταγωγής.</text:span></text:p>
      <text:p text:style-name="P234"><text:span text:style-name="T234_1">5.</text:span><text:span text:style-name="T234_2"><text:s/>Οι<text:s/>διατάξεις<text:s/>των<text:s/>παραγράφων<text:s/>1<text:s/>έως<text:s/>4<text:s/>ισχύουν<text:s/>μόνο<text:s/>για<text:s/>τις<text:s/>ύλες<text:s/>που<text:s/>ανήκουν<text:s/>στο<text:s/>είδος<text:s/>που<text:s/>αφορά<text:s/>η<text:s/>συμφωνία.<text:s/>Περαιτέρω,<text:s/>αυτές<text:s/>δεν<text:s/>εμποδίζουν<text:s/>την<text:s/>εφαρμογή<text:s/>συστήματος<text:s/>επιστροφών<text:s/>για<text:s/>τα<text:s/>γεωργικά<text:s/>προϊόντα<text:s/>κατά<text:s/>την<text:s/>εξαγωγή,<text:s/>που<text:s/>ισχύει<text:s/>για<text:s/>κάθε<text:s/>εξαγωγή<text:s/>σύμφωνα<text:s/>με<text:s/>τις<text:s/>διατάξεις<text:s/>της<text:s/>συμφωνίας.</text:span></text:p>
      <text:p text:style-name="P235"><text:span text:style-name="T235_1">ΤΙΤΛΟΣ<text:s/>V</text:span></text:p>
      <text:p text:style-name="P236"><text:span text:style-name="T236_1">ΠΙΣΤΟΠΟΙΗΤΙΚΟ<text:s/>ΚΑΤΑΓΩΓΗΣ</text:span></text:p>
      <text:h text:style-name="P237" text:outline-level="6"><text:span text:style-name="T237_1">Αρθρο<text:s/>14<text:s/></text:span></text:h>
      <text:h text:style-name="P238" text:outline-level="6"><text:span text:style-name="T238_1">Γενικές<text:s/>διατάξεις</text:span></text:h>
      <text:p text:style-name="P239"><text:span text:style-name="T239_1">1.</text:span><text:span text:style-name="T239_2"><text:s/>Τα<text:s/>προϊόντα<text:s/>καταγωγής<text:s/>Κοινότητας,<text:s/>κατά<text:s/>την<text:s/>εισαγωγή<text:s/>τους<text:s/>στην<text:s/>Ανδόρα<text:s/>και<text:s/>τα<text:s/>προϊόντα<text:s/>καταγωγής<text:s/>Ανδόρας,<text:s/>κατά<text:s/>την<text:s/>εισαγωγή<text:s/>τους<text:s/>στην<text:s/>Κοινότητα,<text:s/>υπάγονται<text:s/>στις<text:s/>διατάξεις<text:s/>της<text:s/>παρούσας<text:s/>συμφωνίας,<text:s/>εφόσον<text:s/>προσκομιστεί:</text:span></text:p>
      <text:p text:style-name="P240"><text:span text:style-name="T240_1">α)</text:span><text:span text:style-name="T240_2"><text:tab/></text:span><text:span text:style-name="T240_3">πιστοποιητικό<text:s/>κυκλοφορίας<text:s/>EUR.1,<text:s/>υπόδειγμα<text:s/>του<text:s/>οποίου<text:s/>παρατίθεται<text:s/>στο<text:s/>παράρτημα<text:s/>III<text:s/>ή</text:span></text:p>
      <text:p text:style-name="P241"><text:span text:style-name="T241_1">β)</text:span><text:span text:style-name="T241_2"><text:tab/></text:span><text:span text:style-name="T241_3">στις<text:s/>περιπτώσεις<text:s/>που<text:s/>ορίζονται<text:s/>στο<text:s/>άρθρο<text:s/>19<text:s/>παράγραφος<text:s/>1,<text:s/>δήλωση<text:s/>το<text:s/>κείμενο<text:s/>της<text:s/>οποίας<text:s/>παρατίθεται<text:s/>στο<text:s/>παράρτημα<text:s/>IV,<text:s/>που<text:s/>αναγράφει<text:s/>ο<text:s/>εξαγωγέας<text:s/>στο<text:s/>τιμολόγιο,<text:s/>το<text:s/>δελτίο<text:s/>παράδοσης<text:s/>ή<text:s/>κάθε<text:s/>άλλο<text:s/>εμπορικό<text:s/>έγγραφο<text:s/>που<text:s/>περιγράφει<text:s/>τα<text:s/>σχετικά<text:s/>προϊόντα<text:s/>με<text:s/>επαρκείς<text:s/>λεπτομέρειες,<text:s/>ώστε<text:s/>να<text:s/>είναι<text:s/>δυνατή<text:s/>η<text:s/>εξακρίβωση<text:s/>της<text:s/>ταυτότητάς<text:s/>τους<text:s/>(η<text:s/>οποία<text:s/>εφεξής<text:s/>αποκαλείται<text:s/>«δήλωση<text:s/>τιμολογίου»).</text:span></text:p>
      <text:p text:style-name="P242"><text:span text:style-name="T242_1">2.</text:span><text:span text:style-name="T242_2"><text:s/>Παρά<text:s/>την<text:s/>παράγραφο<text:s/>1,<text:s/>προϊόντα<text:s/>καταγωγής<text:s/>κατά<text:s/>την<text:s/>έννοια<text:s/>του<text:s/>παρόντος<text:s/>προσαρτήματος<text:s/>εμπίπτουν,<text:s/>στις<text:s/>περιπτώσεις<text:s/>που<text:s/>αναφέρονται<text:s/>στο<text:s/>άρθρο<text:s/>23,<text:s/>στην<text:s/>παρούσα<text:s/>συμφωνία<text:s/>χωρίς<text:s/>να<text:s/>είναι<text:s/>αναγκαία<text:s/>η<text:s/>υποβολή<text:s/>κανενός<text:s/>από<text:s/>τα<text:s/>προαναφερθέντα<text:s/>έγγραφα.</text:span></text:p>
      <text:p text:style-name="P243"><text:span text:style-name="T243_1">Άρ9ρο</text:span><text:span text:style-name="T243_2"><text:s/>15</text:span></text:p>
      <text:p text:style-name="P244"><text:span text:style-name="T244_1">Διαδικασία<text:s/>έκδοσης<text:s/>πιστοποιητικού<text:s/>κυκλοφορίας<text:s/>EUR.1</text:span></text:p>
      <text:p text:style-name="P245"><text:span text:style-name="T245_1">1.</text:span><text:span text:style-name="T245_2"><text:s/>Το<text:s/>πιστοποιητικό<text:s/>κυκλοφορίας<text:s/>EUR.1<text:s/>εκδίδεται<text:s/>από<text:s/>τις<text:s/>τελωνειακές<text:s/>αρχές<text:s/>της<text:s/>χώρας<text:s/>εξαγωγής<text:s/>μετά<text:s/>από<text:s/>γραπτή<text:s/>αίτηση,<text:s/>που<text:s/>υποβάλλεται<text:s/>από<text:s/>τον<text:s/>εξαγωγέα<text:s/>ή,<text:s/>υπ'<text:s/>ευθύνη<text:s/>του<text:s/>εξαγωγέα,<text:s/>από<text:s/>τον<text:s/>εξουσιοδοτημένο<text:s/>αντιπρόσωπό<text:s/>του.</text:span></text:p>
      <text:p text:style-name="P246"><text:span text:style-name="T246_1">2.</text:span><text:span text:style-name="T246_2"><text:s/>Για<text:s/>το<text:s/>σκοπό<text:s/>αυτό,<text:s/>ο<text:s/>εξαγωγέας<text:s/>ή<text:s/>ο<text:s/>εξουσιοδοτημένος<text:s/>αντιπρόσωπός<text:s/>του<text:s/>συμπληρώνουν<text:s/>το<text:s/>πιστοποιητικό<text:s/>κυκλοφορίας<text:s/>EUR.1<text:s/>καθώς<text:s/>και<text:s/>το<text:s/>έντυπο<text:s/>της<text:s/>αίτησης,<text:s/>υποδείγματα<text:s/>των<text:s/>οποίων<text:s/>παρατίθενται<text:s/>στο<text:s/>παράρτημα<text:s/>III.<text:s/>Τα<text:s/>έντυπα<text:s/>αυτά<text:s/>πρέπει<text:s/>να<text:s/>συμπληρώνονται<text:s/>σε<text:s/>μια<text:s/>από<text:s/>τις<text:s/>γλώσσες,<text:s/>στις<text:s/>οποίες<text:s/>έχει<text:s/>συνταχθεί<text:s/>η<text:s/>συμφωνία<text:s/>και<text:s/>σύμφωνα<text:s/>με<text:s/>τις<text:s/>διατάξεις<text:s/>της<text:s/>εθνικής<text:s/>νομοθεσίας<text:s/>της<text:s/>χώρας<text:s/>εξαγωγής.<text:s/>Αν<text:s/>αυτά<text:s/>είναι<text:s/>χειρόγραφα,<text:s/>πρέπει<text:s/>να<text:s/>συμπληρωθούν<text:s/>με<text:s/>μελάνι<text:s/>και<text:s/>ευανάγνωστους<text:s/>χαρακτήρες.<text:s/>Η<text:s/>περιγραφή<text:s/>των<text:s/>προϊόντων<text:s/>πρέπει<text:s/>να<text:s/>αναφέρεται<text:s/>στο<text:s/>πλαίσιο<text:s/>που<text:s/>προορίζεται<text:s/>γι'<text:s/>αυτό<text:s/>το<text:s/>σκοπό<text:s/>χωρίς<text:s/>να<text:s/>παρεμβάλλονται<text:s/>κενά<text:s/>διάστιχα.<text:s/>Όταν<text:s/>στο<text:s/>πλαίσιο<text:s/>υπάρχουν<text:s/>κενές<text:s/>γραμμές,<text:s/>πρέπει<text:s/>να<text:s/>σύρεται<text:s/>οριζόντια<text:s/>γραμμή<text:s/>κάτω<text:s/>από<text:s/>την<text:s/>τελευταία<text:s/>γραμμή<text:s/>της<text:s/>περιγραφής<text:s/>και<text:s/>να<text:s/>διαγραμμίζεται<text:s/>ο<text:s/>κενός<text:s/>χώρος.</text:span></text:p>
      <text:p text:style-name="P247"><text:span text:style-name="T247_1">3.</text:span><text:span text:style-name="T247_2"><text:s/>0<text:s/>εξαγωγέας<text:s/>που<text:s/>αιτείται<text:s/>την<text:s/>έκδοση<text:s/>πιστοποιητικού<text:s/>κυκλοφορίας<text:s/>EUR.1<text:s/>πρέπει<text:s/>να<text:s/>είναι<text:s/>σε<text:s/>θέση<text:s/>να<text:s/>υποβάλει<text:s/>ανά<text:s/>πάσα<text:s/>στιγμή,<text:s/>εάν<text:s/>του<text:s/>ζητηθεί<text:s/>από<text:s/>τις<text:s/>τελωνειακές<text:s/>αρχές<text:s/>της<text:s/>χώρας<text:s/>εξαγωγής<text:s/>στην<text:s/>οποία<text:s/>εκδίδεται<text:s/>το<text:s/>πιστοποιητικό<text:s/>κυκλοφορίας<text:s/>EUR.1,<text:s/>κάθε<text:s/>κατάλληλο<text:s/>έγγραφο<text:s/>για<text:s/>την<text:s/>απόδειξη<text:s/>του<text:s/>χαρακτήρα<text:s/>καταγωγής<text:s/>των<text:s/>σχετικών<text:s/>προϊόντων<text:s/>καθώς<text:s/>και<text:s/>της<text:s/>εκπλήρωσης<text:s/>των<text:s/>λοιπών<text:s/>απαιτήσεων<text:s/>του<text:s/>παρόντος<text:s/>προσαρτήματος.</text:span></text:p>
      <text:p text:style-name="P248"><text:span text:style-name="T248_1">4.</text:span><text:span text:style-name="T248_2"><text:s/>Το<text:s/>πιστοποιητικό<text:s/>κυκλοφορίας<text:s/>EUR.1<text:s/>εκδίδεται<text:s/>από<text:s/>τις<text:s/>τελωνειακές<text:s/>αρχές<text:s/>κράτους<text:s/>μέλους<text:s/>των<text:s/>Ευρωπαϊκών<text:s/>Κοινοτήτων<text:s/>ή<text:s/>της<text:s/>Ανδόρας,<text:s/>εάν<text:s/>τα<text:s/>σχετικά<text:s/>προϊόντα<text:s/>μπορούν<text:s/>να<text:s/>θεωρηθούν<text:s/>ως<text:s/>προϊόντα<text:s/>καταγόμενα<text:s/>από<text:s/>την<text:s/>Κοινότητα,<text:s/>ή<text:s/>την<text:s/>Ανδόρα<text:s/>και<text:s/>πληρούν<text:s/>τις<text:s/>απαιτήσεις<text:s/>του<text:s/>παρόντος<text:s/>προσαρτήματος.</text:span></text:p>
      <text:p text:style-name="P249"><text:span text:style-name="T249_1">5.</text:span><text:span text:style-name="T249_2"><text:s/>0ι<text:s/>εκδούσες<text:s/>τελωνειακές<text:s/>αρχές<text:s/>προβαίνουν<text:s/>σε<text:s/>όλες<text:s/>τις<text:s/>αναγκαίες<text:s/>ενέργειες<text:s/>για<text:s/>την<text:s/>επαλήθευση<text:s/>του<text:s/>χαρακτήρα<text:s/>καταγωγής<text:s/>των<text:s/>προϊόντων<text:s/>και<text:s/>της<text:s/>εκπλήρωσης<text:s/>των<text:s/>λοιπών<text:s/>απαιτήσεων<text:s/>του<text:s/>παρόντος<text:s/>προσαρτήματος.<text:s/>Για<text:s/>το<text:s/>σκοπό<text:s/>αυτό,<text:s/>έχουν<text:s/>το<text:s/>δικαίωμα<text:s/>να<text:s/>ζητούν<text:s/>την<text:s/>προσκόμιση<text:s/>κάθε<text:s/>αποδεικτικού<text:s/>στοιχείου<text:s/>και<text:s/>να<text:s/>διενεργούν<text:s/>ελέγχους<text:s/>των<text:s/>λογιστικών<text:s/>καταχωρήσεων<text:s/>του<text:s/>εξαγωγέα<text:s/>ή<text:s/>οποιονδήποτε<text:s/>άλλο<text:s/>έλεγχο<text:s/>θεωρούν<text:s/>αναγκαίο.<text:s/>0ι<text:s/>εκδούσες<text:s/>τελωνειακές<text:s/>αρχές<text:s/>εξασφαλίζουν<text:s/>επίσης<text:s/>την<text:s/>ορθή<text:s/>συμπλήρωση<text:s/>των<text:s/>εντύπων<text:s/>που<text:s/>αναφέρονται<text:s/>στην<text:s/>παράγραφο<text:s/>2.<text:s/>Ιδίως,<text:s/>ελέγχουν<text:s/>εάν<text:s/>ο<text:s/>χώρος<text:s/>που<text:s/>διατίθεται<text:s/>για<text:s/>την<text:s/>περιγραφή<text:s/>των<text:s/>προϊόντων<text:s/>έχει<text:s/>συμπληρωθεί<text:s/>εις<text:s/>τρόπον<text:s/>ώστε<text:s/>να<text:s/>αποκλείει<text:s/>οποιαδήποτε<text:s/>πιθανότητα<text:s/>δολίων<text:s/>προσθηκών.</text:span></text:p>
      <text:p text:style-name="P250"><text:span text:style-name="T250_1">6.</text:span><text:span text:style-name="T250_2"><text:s/>Η<text:s/>ημερομηνία<text:s/>έκδοσης<text:s/>του<text:s/>πιστοποιητικού<text:s/>κυκλοφορίας<text:s/>EUR.1<text:s/>αναγράφεται<text:s/>στο<text:s/>πλαίσιο<text:s/>11<text:s/>του<text:s/>πιστοποιητικού.</text:span></text:p>
      <text:p text:style-name="P251"><text:span text:style-name="T251_1">7.</text:span><text:span text:style-name="T251_2"><text:s/>Πιστοποιητικό<text:s/>κυκλοφορίας<text:s/>EUR.1<text:s/>εκδίδεται<text:s/>από<text:s/>τις<text:s/>τελωνειακές<text:s/>αρχές<text:s/>και<text:s/>τίθεται<text:s/>στη<text:s/>διάθεση<text:s/>του<text:s/>εξαγωγέα,<text:s/>μόλις<text:s/>πραγματοποιηθεί<text:s/>ή<text:s/>εξα-<text:s/>σφαλισθεί<text:s/>πραγματική<text:s/>εξαγωγή.</text:span></text:p>
      <text:h text:style-name="P252" text:outline-level="6"><text:span text:style-name="T252_1">Άρθρο<text:s/>16<text:s/></text:span></text:h>
      <text:h text:style-name="P253" text:outline-level="6"><text:span text:style-name="T253_1">Εκ<text:s/>των<text:s/>υστέρων<text:s/>έκδοση<text:s/>πιστοποιητικού<text:s/>κυκλοφορίας<text:s/>EUR.1</text:span></text:h>
      <text:p text:style-name="P254"><text:span text:style-name="T254_1">1.</text:span><text:span text:style-name="T254_2"><text:s/>Παρά<text:s/>το<text:s/>άρθρο<text:s/>15<text:s/>παράγραφος<text:s/>7,<text:s/>το<text:s/>πιστοποιητικό<text:s/>κυκλοφορίας<text:s/>EUR.1<text:s/>μπορεί,<text:s/>σε<text:s/>εξαιρετικές<text:s/>περιπτώσεις,<text:s/>να<text:s/>εκδοθεί<text:s/>και<text:s/>μετά<text:s/>την<text:s/>εξαγωγή<text:s/>των<text:s/>προϊόντων<text:s/>τα<text:s/>οποία<text:s/>αφορά,<text:s/>αν:</text:span></text:p>
      <text:p text:style-name="P255"><text:span text:style-name="T255_1">α)</text:span><text:span text:style-name="T255_2"><text:tab/></text:span><text:span text:style-name="T255_3">δεν<text:s/>είχε<text:s/>εκδοθεί<text:s/>κατά<text:s/>τη<text:s/>στιγμή<text:s/>της<text:s/>εξαγωγής<text:s/>συνεπεία<text:s/>λαθών,ακουσίων<text:s/>παραλείψεων<text:s/>ή<text:s/>ειδικών<text:s/>περιστάσεων<text:s/>ή</text:span></text:p>
      <text:p text:style-name="P256"><text:span text:style-name="T256_1">β)</text:span><text:span text:style-name="T256_2"><text:tab/></text:span><text:span text:style-name="T256_3">αποδεικνύεται<text:s/>κατά<text:s/>τρόπο<text:s/>ικανοποιητικό<text:s/>στις<text:s/>τελωνειακές<text:s/>αρχές<text:s/>ότι<text:s/>εκδόθηκε<text:s/>πιστοποιητικό<text:s/>κυκλοφορίας<text:s/>EUR.1,<text:s/>το<text:s/>οποίο<text:s/>δεν<text:s/>έγινε<text:s/>δεκτό<text:s/>κατά<text:s/>την<text:s/>εισαγωγή<text:s/>για<text:s/>τεχνικούς<text:s/>λόγους.</text:span></text:p>
      <text:p text:style-name="P257"><text:span text:style-name="T257_1">2.</text:span><text:span text:style-name="T257_2"><text:s/>Για<text:s/>την<text:s/>εφαρμογή<text:s/>της<text:s/>παραγράφου<text:s/>1,<text:s/>ο<text:s/>εξαγωγέας<text:s/>στην<text:s/>αίτησή<text:s/>του<text:s/>πρέπει<text:s/>να<text:s/>αναφέρει<text:s/>τον<text:s/>τόπο<text:s/>και<text:s/>την<text:s/>ημερομηνία<text:s/>της<text:s/>εξαγωγής<text:s/>των<text:s/>προϊόντων,<text:s/>τα<text:s/>οποία<text:s/>αφορά<text:s/>τα<text:s/>πιστοποιητικό<text:s/>κυκλοφορίας<text:s/>EUR<text:s/>καθώς<text:s/>και<text:s/>τους<text:s/>λόγους<text:s/>για<text:s/>τους<text:s/>οποίους<text:s/>υποβάλλει<text:s/>την<text:s/>αίτηση.</text:span></text:p>
      <text:p text:style-name="P258"><text:span text:style-name="T258_1">3.</text:span><text:span text:style-name="T258_2"><text:s/>0ι<text:s/>τελωνειακές<text:s/>αρχές<text:s/>μπορούν<text:s/>να<text:s/>εκδώσουν<text:s/>εκ<text:s/>των<text:s/>υστέρων<text:s/>πιστοποιητικό<text:s/>κυκλοφορίας<text:s/>EUR.1,<text:s/>μόνον<text:s/>αφού<text:s/>επαληθεύσουν<text:s/>ότι<text:s/>τα<text:s/>πληροφοριακά<text:s/>στοιχεία<text:s/>που<text:s/>περιέχονται<text:s/>στην<text:s/>αίτηση<text:s/>του<text:s/>εξαγωγέα<text:s/>ανταποκρίνονται<text:s/>σε<text:s/>εκείνα<text:s/>του<text:s/>αντίστοιχου<text:s/>φακέλου.</text:span></text:p>
      <text:p text:style-name="P259"><text:span text:style-name="T259_1">4.</text:span><text:span text:style-name="T259_2"><text:s/>Τα<text:s/>πιστοποιητικά<text:s/>κυκλοφορίας<text:s/>EUR.1<text:s/>που<text:s/>εκδίδονται<text:s/>εκ<text:s/>των<text:s/>υστέρων<text:s/>πρέπει<text:s/>να<text:s/>φέρουν<text:s/>μία<text:s/>από<text:s/>τις<text:s/>ακόλουθες<text:s/>φράσεις:</text:span></text:p>
      <text:p text:style-name="P260"><text:span text:style-name="T260_1">«NACHTRAGLICH<text:s/>AUSGESTELLT»,<text:s/>«DELIVRE<text:s/>Α<text:s/>POSTERIORI»,<text:s/>«RILA-<text:s/>SCIAT0<text:s/>Α<text:s/>POSTERIORI»,<text:s/>«AFGEGEVEN<text:s/>Α<text:s/>POSTERIORI»,<text:s/>«ISSUED<text:s/>RETROSPECTIVELY»,<text:s/>«UDSTEDT<text:s/>EFTERF0LGENDE»,<text:s/>«ΕΚΔ0ΘΕΝ<text:s/>ΕΚ<text:s/>ΤΩΝ<text:s/>ΥΣΤΕΡΩΝ»,<text:s/>«EXPEDIDO<text:s/>A<text:s/>POSTERIORI»,<text:s/>«EMITIDO<text:s/>A<text:s/>POSTERIORI»,<text:s/>«ANNETTU<text:s/>JALKIKATEEN»,<text:s/>«UTFARDAT<text:s/>I<text:s/>EFTERHAND»,<text:s/>«EMES<text:s/>A<text:s/>POSTERIORI».</text:span></text:p>
      <text:p text:style-name="P261"><text:span text:style-name="T261_1">5.</text:span><text:span text:style-name="T261_2"><text:s/>Η<text:s/>φράση<text:s/>που<text:s/>αναφέρεται<text:s/>στην<text:s/>παράγραφο<text:s/>4<text:s/>εγγράφεται<text:s/>στο<text:s/>πλαίσιο<text:s/>«Παρατηρήσεις»<text:s/>του<text:s/>πιστοποιητικού<text:s/>κυκλοφορίας<text:s/>EUR.1.</text:span></text:p>
      <text:h text:style-name="P262" text:outline-level="6"><text:span text:style-name="T262_1">Άρθρο<text:s/>17<text:s/></text:span></text:h>
      <text:h text:style-name="P263" text:outline-level="6"><text:span text:style-name="T263_1">Έκδοση<text:s/>αντιγράφου<text:s/>του<text:s/>πιστοποιητικού<text:s/>κυκλοφορίας<text:s/>EUR.1</text:span></text:h>
      <text:p text:style-name="P264"><text:span text:style-name="T264_1">1.</text:span><text:span text:style-name="T264_2"><text:s/>Σε<text:s/>περίπτωση<text:s/>κλοπής,<text:s/>απώλειας<text:s/>ή<text:s/>καταστροφής<text:s/>πιστοποιητικού<text:s/>κυκλοφορίας<text:s/>EUR.1,<text:s/>ο<text:s/>εξαγωγέας<text:s/>μπορεί<text:s/>να<text:s/>ζητήσει<text:s/>από<text:s/>τις<text:s/>εκδούσες<text:s/>τελωνειακές<text:s/>αρχές<text:s/>αντίγραφο<text:s/>το<text:s/>οποίο<text:s/>συντάσσεται<text:s/>βάσει<text:s/>των<text:s/>εγγράφων<text:s/>εξαγωγής<text:s/>που<text:s/>έχουν<text:s/>στην<text:s/>κατοχή<text:s/>τους.</text:span></text:p>
      <text:p text:style-name="P265"><text:span text:style-name="T265_1">2.</text:span><text:span text:style-name="T265_2"><text:s/>Το<text:s/>αντίγραφο<text:s/>που<text:s/>εκδίδεται,<text:s/>κατ'<text:s/>αυτόν<text:s/>τον<text:s/>τρόπο,<text:s/>πρέπει<text:s/>να<text:s/>φέρει<text:s/>μία<text:s/>από<text:s/>τις<text:s/>ακόλουθες<text:s/>λέξεις:</text:span></text:p>
      <text:p text:style-name="P266"><text:span text:style-name="T266_1">«DUPLIKAT»,<text:s/>«DUPLICATA»,<text:s/>«DUPLICATO»,<text:s/>«DUPLICAAT»,<text:s/>«DUPLICATE»,<text:s/>«ΑΝΠΓΡΑΦ0»,<text:s/>«DUPLICADO»,<text:s/>«SEGUNDA<text:s/>VIA»,<text:s/>«KAKSOISKAPPALE»,<text:s/>«DUPLICAT».</text:span></text:p>
      <text:p text:style-name="P267"><text:span text:style-name="T267_1">3.</text:span><text:span text:style-name="T267_2"><text:s/>Η<text:s/>λέξη<text:s/>που<text:s/>αναφέρεται<text:s/>στην<text:s/>παράγραφο<text:s/>2<text:s/>εγγράφεται<text:s/>στο<text:s/>πλαίσιο<text:s/>«Παρατηρήσεις»<text:s/>του<text:s/>αντιγράφου<text:s/>του<text:s/>πιστοποιητικού<text:s/>κυκλοφορίας<text:s/>EUR.1.</text:span></text:p>
      <text:p text:style-name="P268"><text:span text:style-name="T268_1">4.</text:span><text:span text:style-name="T268_2"><text:s/>Το<text:s/>αντίγραφο<text:s/>που<text:s/>πρέπει<text:s/>να<text:s/>φέρει<text:s/>την<text:s/>ημερομηνία<text:s/>έκδοσης<text:s/>του<text:s/>πρωτοτύπου<text:s/>πιστοποιητικού<text:s/>κυκλοφορίας<text:s/>EUR.1,<text:s/>αρχίζει<text:s/>να<text:s/>ισχύει<text:s/>από<text:s/>την<text:s/>εν<text:s/>λόγω<text:s/>ημερομηνία.</text:span></text:p>
      <text:h text:style-name="P269" text:outline-level="6"><text:span text:style-name="T269_1">Άρθρο<text:s/>18<text:s/></text:span></text:h>
      <text:h text:style-name="P270" text:outline-level="6"><text:span text:style-name="T270_1">Έκδοση<text:s/>πιστοποιητικού<text:s/>κυκλοφορίας<text:s/>EUR.1<text:s/></text:span></text:h>
      <text:p text:style-name="P271"><text:span text:style-name="T271_1">βάσει<text:s/>προηγουμένωςεκδοθέντος<text:s/>ή<text:s/>συνταχθέντος<text:s/>πιστοποιητικού<text:s/>καταγωγής</text:span></text:p>
      <text:p text:style-name="P272"><text:span text:style-name="T272_1">Όταν<text:s/>προϊόντα<text:s/>καταγωγής<text:s/>υφίστανται<text:s/>σε<text:s/>έλεγχο<text:s/>εκ<text:s/>μέρους<text:s/>τελωνείου<text:s/>της<text:s/>Κοινότητας<text:s/>ή<text:s/>της<text:s/>Ανδόρας,<text:s/>είναι<text:s/>δυνατή<text:s/>η<text:s/>αντικατάσταση<text:s/>του<text:s/>πρωτοτύπου<text:s/>του<text:s/>πιστοποιητικού<text:s/>καταγωγής<text:s/>από<text:s/>ένα<text:s/>ή<text:s/>περισσότερα<text:s/>πιστοποιητικά<text:s/>κυκλοφορίας<text:s/>EUR.1<text:s/>με<text:s/>σκοπό<text:s/>την<text:s/>αποστολή<text:s/>όλων<text:s/>ή<text:s/>ορισμένων<text:s/>από<text:s/>τα<text:s/>προϊόντα<text:s/>αυτά<text:s/>αλλού<text:s/>στην<text:s/>Κοινότητα<text:s/>ή<text:s/>την<text:s/>Ανδόρα.<text:s/>Τα<text:s/>πιστοποιητικά<text:s/>αντικατάστασης<text:s/>των<text:s/>πιστοποιητικών<text:s/>κυκλοφορίας<text:s/>EUR.1<text:s/>εκδίδονται<text:s/>από<text:s/>το<text:s/>τελωνείο<text:s/>τον<text:s/>έλεγχο<text:s/>του<text:s/>οποίου<text:s/>υφίστανται<text:s/>τα<text:s/>προϊόντα.</text:span></text:p>
      <text:h text:style-name="P273" text:outline-level="6"><text:span text:style-name="T273_1">Άρθρο<text:s/>19</text:span></text:h>
      <text:h text:style-name="P274" text:outline-level="6"><text:span text:style-name="T274_1">Όροι<text:s/>για<text:s/>τη<text:s/>σύνταξη<text:s/>δήλωσης<text:s/>τιμολογίου</text:span></text:h>
      <text:p text:style-name="P275"><text:span text:style-name="T275_1">1.</text:span><text:span text:style-name="T275_2"><text:s/>Η<text:s/>δήλωση<text:s/>τιμολογίου<text:s/>που<text:s/>αναφέρεται<text:s/>στο<text:s/>άρθρο<text:s/>14<text:s/>παράγραφος<text:s/>1<text:s/>στοιχείο<text:s/>β)<text:s/>μπορεί<text:s/>να<text:s/>συνταχθεί:</text:span></text:p>
      <text:p text:style-name="P276"><text:span text:style-name="T276_1">α)</text:span><text:span text:style-name="T276_2"><text:tab/></text:span><text:span text:style-name="T276_3">από<text:s/>εγκεκριμένο<text:s/>εξαγωγέα<text:s/>κατά<text:s/>την<text:s/>έννοια<text:s/>του<text:s/>άρθρου<text:s/>20<text:s/>ή</text:span></text:p>
      <text:p text:style-name="P277"><text:span text:style-name="T277_1">β)</text:span><text:span text:style-name="T277_2"><text:tab/></text:span><text:span text:style-name="T277_3">από<text:s/>οποιονδήποτε<text:s/>εξαγωγέα<text:s/>για<text:s/>κάθε<text:s/>αποστολή<text:s/>που<text:s/>αποτελείται<text:s/>από<text:s/>ένα<text:s/>ή<text:s/>περισσότερα<text:s/>δέματα,<text:s/>τα<text:s/>οποία<text:s/>περιέχουν<text:s/>προϊόντα<text:s/>καταγωγής,<text:s/>των<text:s/>οποίων<text:s/>η<text:s/>συνολική<text:s/>αξία<text:s/>δεν<text:s/>υπερβαίνει<text:s/>τα<text:s/>6<text:s/>000<text:s/>ευρώ.</text:span></text:p>
      <text:p text:style-name="P278"><text:span text:style-name="T278_1">2.</text:span><text:span text:style-name="T278_2"><text:s/>Δήλωση<text:s/>τιμολογίου<text:s/>μπορεί<text:s/>να<text:s/>συνταχθεί<text:s/>αν<text:s/>τα<text:s/>σχετικά<text:s/>προϊόντα<text:s/>μπορούν<text:s/>να<text:s/>θεωρηθούν<text:s/>ως<text:s/>προϊόντα<text:s/>καταγωγής<text:s/>Κοινότητας<text:s/>ή<text:s/>Ανδόρας<text:s/>και<text:s/>πληρούν<text:s/>τις<text:s/>λοιπές<text:s/>απαιτήσεις<text:s/>του<text:s/>παρόντος<text:s/>προσαρτήματος.</text:span></text:p>
      <text:p text:style-name="P279"><text:span text:style-name="T279_1">3.</text:span><text:span text:style-name="T279_2"><text:s/>0<text:s/>εξαγωγέας<text:s/>που<text:s/>συντάσσει<text:s/>δήλωση<text:s/>τιμολογίου<text:s/>πρέπει<text:s/>να<text:s/>είναι<text:s/>σε<text:s/>θέση<text:s/>να<text:s/>προσκομίσει<text:s/>ανά<text:s/>πάσα<text:s/>στιγμή,<text:s/>εάν<text:s/>του<text:s/>ζητηθεί<text:s/>από<text:s/>τις<text:s/>τελωνειακές<text:s/>αρχές<text:s/>της<text:s/>χώρας<text:s/>εξαγωγής,<text:s/>κάθε<text:s/>κατάλληλο<text:s/>έγγραφο<text:s/>που<text:s/>αποδεικνύει<text:s/>τον<text:s/>χαρακτήρα<text:s/>καταγωγής<text:s/>των<text:s/>εν<text:s/>λόγω<text:s/>προϊόντων<text:s/>καθώς<text:s/>και<text:s/>την<text:s/>εκπλήρωση<text:s/>των<text:s/>λοιπών<text:s/>απαιτήσεων<text:s/>του<text:s/>παρόντος<text:s/>προσαρτήματος.</text:span></text:p>
      <text:p text:style-name="P280"><text:span text:style-name="T280_1">4.</text:span><text:span text:style-name="T280_2"><text:s/>Η<text:s/>δήλωση<text:s/>τιμολογίου<text:s/>πρέπει<text:s/>να<text:s/>συντάσσεται<text:s/>από<text:s/>τον<text:s/>εξαγωγέα<text:s/>με<text:s/>γραφομηχανή,<text:s/>με<text:s/>σφραγίδα<text:s/>ή<text:s/>με<text:s/>εκτύπωση<text:s/>στο<text:s/>τιμολόγιο,<text:s/>το<text:s/>δελτίο<text:s/>παράδοσης<text:s/>ή<text:s/>άλλο<text:s/>εμπορικό<text:s/>έγγραφο<text:s/>της<text:s/>δήλωσης,<text:s/>το<text:s/>κείμενο<text:s/>της<text:s/>οποίας<text:s/>παρατίθεται<text:s/>στο<text:s/>παράρτημα<text:s/>IV,<text:s/>σε<text:s/>μια<text:s/>από<text:s/>τις<text:s/>γλώσσες<text:s/>που<text:s/>χρησιμοποιούνται<text:s/>στο<text:s/>εν<text:s/>λόγω<text:s/>παράρτημα<text:s/>σύμφωνα<text:s/>με<text:s/>τις<text:s/>διατάξεις<text:s/>της<text:s/>εθνικής<text:s/>νομοθεσίας<text:s/>της<text:s/>χώρας<text:s/>εξαγωγής.<text:s/>Αν<text:s/>η<text:s/>δήλωση<text:s/>είναι<text:s/>χειρόγραφη,<text:s/>πρέπει<text:s/>να<text:s/>γράφεται<text:s/>με<text:s/>μελάνι<text:s/>και<text:s/>με<text:s/>ευανάγνωστους<text:s/>χαρακτήρες.</text:span></text:p>
      <text:p text:style-name="P281"><text:span text:style-name="T281_1">5.</text:span><text:span text:style-name="T281_2"><text:s/>0ι<text:s/>δηλώσεις<text:s/>τιμολογίου<text:s/>πρέπει<text:s/>να<text:s/>φέρουν<text:s/>το<text:s/>πρωτότυπο<text:s/>της<text:s/>χειρόγραφης<text:s/>υπογραφής<text:s/>του<text:s/>εξαγωγέα.<text:s/>Ωστόσο,<text:s/>δεν<text:s/>απαιτείται<text:s/>από<text:s/>εγκεκριμένο<text:s/>εξαγωγέα<text:s/>κατά<text:s/>την<text:s/>έννοια<text:s/>του<text:s/>άρθρου<text:s/>20<text:s/>να<text:s/>υπογράφει<text:s/>τέτοιες<text:s/>δηλώσεις,<text:s/>υπό<text:s/>τον<text:s/>όρο<text:s/>ότι<text:s/>παρέχει<text:s/>στις<text:s/>τελωνειακές<text:s/>αρχές<text:s/>της<text:s/>χώρας<text:s/>εξαγωγής<text:s/>γραπτή<text:s/>ανάληψη<text:s/>υποχρέωσης<text:s/>ότι<text:s/>αποδέχεται<text:s/>την<text:s/>πλήρη<text:s/>ευθύνη<text:s/>για<text:s/>τη<text:s/>δήλωση<text:s/>τιμολογίου<text:s/>από<text:s/>την<text:s/>οποία<text:s/>φαίνεται<text:s/>ότι<text:s/>αυτές<text:s/>ισχύουν<text:s/>σαν<text:s/>να<text:s/>έφεραν<text:s/>πράγματι<text:s/>τη<text:s/>χειρόγραφη<text:s/>υπογραφή<text:s/>του.</text:span></text:p>
      <text:p text:style-name="P282"><text:span text:style-name="T282_1">6.</text:span><text:span text:style-name="T282_2"><text:s/>Η<text:s/>δήλωση<text:s/>τιμολογίου<text:s/>μπορεί<text:s/>να<text:s/>συντάσσεται<text:s/>από<text:s/>τον<text:s/>εξαγωγέα<text:s/>κατά<text:s/>την<text:s/>εξαγωγή<text:s/>των<text:s/>προϊόντων<text:s/>τα<text:s/>οποία<text:s/>αφορά<text:s/>ή<text:s/>μετά<text:s/>την<text:s/>εξαγωγή,<text:s/>υπό<text:s/>τον<text:s/>όρο<text:s/>ότι<text:s/>αυτή<text:s/>προσκομίζεται<text:s/>στη<text:s/>χώρα<text:s/>εισαγωγής<text:s/>το<text:s/>αργότερο<text:s/>δύο<text:s/>έτη<text:s/>μετά<text:s/>την<text:s/>εισαγωγή<text:s/>των<text:s/>προϊόντων<text:s/>τα<text:s/>οποία<text:s/>αφορά.</text:span></text:p>
      <text:h text:style-name="P283" text:outline-level="6"><text:span text:style-name="T283_1">Άρθρο<text:s/>20<text:s/></text:span></text:h>
      <text:h text:style-name="P284" text:outline-level="6"><text:span text:style-name="T284_1">Εγκεκριμένος<text:s/>εξαγωγέας</text:span></text:h>
      <text:p text:style-name="P285"><text:span text:style-name="T285_1">1.</text:span><text:span text:style-name="T285_2"><text:s/>0ι<text:s/>τελωνειακές<text:s/>αρχές<text:s/>της<text:s/>χώρας<text:s/>εξαγωγής<text:s/>μπορούν<text:s/>να<text:s/>επιτρέπουν<text:s/>σε<text:s/>κάθε<text:s/>εξαγωγέα<text:s/>ο<text:s/>οποίος<text:s/>πραγματοποιεί<text:s/>συχνές<text:s/>αποστολές<text:s/>προϊόντων<text:s/>βάσει<text:s/>της<text:s/>παρούσας<text:s/>συμφωνίας<text:s/>να<text:s/>συντάσσει<text:s/>δηλώσεις<text:s/>τιμολογίου<text:s/>ανεξάρτητα<text:s/>από<text:s/>την<text:s/>αξία<text:s/>των<text:s/>σχετικών<text:s/>προϊόντων.<text:s/>0<text:s/>εξαγωγέας<text:s/>που<text:s/>επιδιώκει<text:s/>την<text:s/>άδεια<text:s/>αυτή<text:s/>πρέπει<text:s/>να<text:s/>προσφέρει<text:s/>κατά<text:s/>τρόπο<text:s/>ικανοποιητικό<text:s/>στις<text:s/>τελωνειακές<text:s/>αρχές<text:s/>όλες<text:s/>τις<text:s/>αναγκαίες<text:s/>εγγυήσεις<text:s/>για<text:s/>την<text:s/>επαλήθευση<text:s/>του<text:s/>χαρακτήρα<text:s/>καταγωγής<text:s/>των<text:s/>προϊόντων<text:s/>καθώς<text:s/>και<text:s/>της<text:s/>εκπλήρωσης<text:s/>των<text:s/>λοιπών<text:s/>απαιτήσεων<text:s/>του<text:s/>παρόντος<text:s/>προσαρτήματος.</text:span></text:p>
      <text:p text:style-name="P286"><text:span text:style-name="T286_1">2.</text:span><text:span text:style-name="T286_2"><text:s/>0ι<text:s/>τελωνειακές<text:s/>αρχές<text:s/>μπορούν<text:s/>να<text:s/>παρέχουν<text:s/>την<text:s/>ιδιότητα<text:s/>εγκεκριμένου<text:s/>εξαγωγέα,<text:s/>υπό<text:s/>οιεσδήποτε<text:s/>προϋποθέσεις<text:s/>τις<text:s/>οποίες<text:s/>κρίνουν<text:s/>αναγκαίες.</text:span></text:p>
      <text:p text:style-name="P287"><text:span text:style-name="T287_1">3.</text:span><text:span text:style-name="T287_2"><text:s/>0ι<text:s/>τελωνειακές<text:s/>αρχές<text:s/>παρέχουν<text:s/>στον<text:s/>εγκεκριμένο<text:s/>εξαγωγέα<text:s/>αριθμό<text:s/>αδείας<text:s/>του<text:s/>τελωνείου.</text:span></text:p>
      <text:p text:style-name="P288"><text:span text:style-name="T288_1">4.</text:span><text:span text:style-name="T288_2"><text:s/>0ι<text:s/>τελωνειακές<text:s/>αρχές<text:s/>πρακολουθούν<text:s/>τη<text:s/>χρήση<text:s/>της<text:s/>άδειας<text:s/>από<text:s/>τον<text:s/>εγκεκριμένο<text:s/>εξαγωγέα.</text:span></text:p>
      <text:p text:style-name="P289"><text:span text:style-name="T289_1">5.</text:span><text:span text:style-name="T289_2"><text:s/>0ι<text:s/>τελωνειακές<text:s/>αρχές<text:s/>μπορούν<text:s/>να<text:s/>ανακαλούν<text:s/>την<text:s/>άδεια<text:s/>ανά<text:s/>πάσα<text:s/>στιγμή.<text:s/>Αυτό<text:s/>συμβαίνει<text:s/>όταν<text:s/>ο<text:s/>εγκεκριμένος<text:s/>εξαγωγέας<text:s/>δεν<text:s/>προσφέρει<text:s/>πλέον<text:s/>τις<text:s/>εγγυήσεις<text:s/>που<text:s/>αναφέρονται<text:s/>στην<text:s/>παράγραφο<text:s/>1,<text:s/>δεν<text:s/>πληροί<text:s/>τους<text:s/>όρους<text:s/>που<text:s/>αναφέρονται<text:s/>στην<text:s/>παράγραφο<text:s/>2<text:s/>ή<text:s/>δεν<text:s/>χρησιμοποιεί<text:s/>ορθά<text:s/>την<text:s/>άδεια.</text:span></text:p>
      <text:h text:style-name="P290" text:outline-level="6"><text:span text:style-name="T290_1">Άρθρο<text:s/>21<text:s/></text:span></text:h>
      <text:h text:style-name="P291" text:outline-level="6"><text:span text:style-name="T291_1">Ισχύς<text:s/>του<text:s/>πιστοποιητικού<text:s/>καταγωγής</text:span></text:h>
      <text:p text:style-name="P292"><text:span text:style-name="T292_1">1.</text:span><text:span text:style-name="T292_2"><text:s/>Το<text:s/>πιστοποιητικό<text:s/>καταγωγής<text:s/>ισχύει<text:s/>για<text:s/>τέσσερις<text:s/>μήνες<text:s/>από<text:s/>την<text:s/>ημερομηνία<text:s/>έκδοσης<text:s/>στη<text:s/>χώρα<text:s/>εξαγωγής<text:s/>και<text:s/>πρέπει<text:s/>να<text:s/>κατατίθεται<text:s/>εντός<text:s/>της<text:s/>προθεσμίας<text:s/>αυτής<text:s/>στις<text:s/>τελωνειακές<text:s/>αρχές<text:s/>της<text:s/>χώρας<text:s/>εισαγωγής.</text:span></text:p>
      <text:p text:style-name="P293"><text:span text:style-name="T293_1">2.</text:span><text:span text:style-name="T293_2"><text:s/>Τα<text:s/>πιστοποιητικά<text:s/>καταγωγής<text:s/>που<text:s/>κατατίθενται<text:s/>στις<text:s/>τελωνειακές<text:s/>αρχές<text:s/>της<text:s/>χώρας<text:s/>εισαγωγής<text:s/>μετά<text:s/>την<text:s/>παρέλευση<text:s/>της<text:s/>προθεσμίας<text:s/>υποβολής<text:s/>που<text:s/>προβλέπεται<text:s/>στην<text:s/>παράγραφο<text:s/>1<text:s/>μπορούν<text:s/>να<text:s/>γίνονται<text:s/>δεκτά<text:s/>για<text:s/>την<text:s/>εφαρμογή<text:s/>του<text:s/>προτιμισιακού<text:s/>καθεστώτος<text:s/>στην<text:s/>περίπτωση<text:s/>που<text:s/>η<text:s/>αδυναμία<text:s/>υποβολής<text:s/>των<text:s/>πιστοποιητικών<text:s/>αυτών<text:s/>εντός<text:s/>της<text:s/>καθορισμένης<text:s/>προθεσμίας<text:s/>οφείλεται<text:s/>σε<text:s/>εξαιρετικές<text:s/>περιστάσεις.</text:span></text:p>
      <text:p text:style-name="P294"><text:span text:style-name="T294_1">3.</text:span><text:span text:style-name="T294_2"><text:s/>Σε<text:s/>άλλες<text:s/>περιπτώσεις<text:s/>εκπρόθεσμης<text:s/>υποβολής<text:s/>οι<text:s/>τελωνειακές<text:s/>αρχές<text:s/>της<text:s/>χώρας<text:s/>εισαγωγής<text:s/>μπορούν<text:s/>να<text:s/>αποδέχονται<text:s/>τα<text:s/>πιστοποητικά<text:s/>καταγωγής,<text:s/>όταν<text:s/>τα<text:s/>προϊόντα<text:s/>έχουν<text:s/>προσκομιστεί<text:s/>πριν<text:s/>από<text:s/>την<text:s/>εν<text:s/>λόγω<text:s/>τελική<text:s/>ημερομηνία.</text:span></text:p>
      <text:h text:style-name="P295" text:outline-level="6"><text:span text:style-name="T295_1">Άρθρο<text:s/>22<text:s/></text:span></text:h>
      <text:h text:style-name="P296" text:outline-level="6"><text:span text:style-name="T296_1">Υποβολή<text:s/>πιστοποιητικού<text:s/>καταγωγής</text:span></text:h>
      <text:p text:style-name="P297"><text:span text:style-name="T297_1">Τα<text:s/>πιστοποιητικά<text:s/>καταγωγής<text:s/>υποβάλλονται<text:s/>στις<text:s/>τελωνειακές<text:s/>αρχές<text:s/>της<text:s/>χώρας<text:s/>εισαγωγής<text:s/>σύμφωνα<text:s/>με<text:s/>τις<text:s/>διαδικασίες<text:s/>που<text:s/>εφαρμόζονται<text:s/>στην<text:s/>εν<text:s/>λόγω<text:s/>χώρα.<text:s/>0ι<text:s/>εν<text:s/>λόγω<text:s/>αρχές<text:s/>μπορούν<text:s/>να<text:s/>ζητήσουν<text:s/>μετάφραση<text:s/>του<text:s/>πιστοποιητικού<text:s/>καταγωγής<text:s/>και<text:s/>μπορούν<text:s/>επίσης<text:s/>να<text:s/>ζητήσουν<text:s/>να<text:s/>συνοδεύεται<text:s/>η<text:s/>διασάφηση<text:s/>εισαγωγής<text:s/>από<text:s/>δήλωση<text:s/>του<text:s/>εισαγωγέα<text:s/>με<text:s/>την<text:s/>οποία<text:s/>να<text:s/>βεβαιώνεται<text:s/>ότι<text:s/>τα<text:s/>προϊόντα<text:s/>πληρούν<text:s/>τις<text:s/>προϋποθέσεις<text:s/>που<text:s/>απαιτούνται<text:s/>για<text:s/>την<text:s/>εφαρμογή<text:s/>της<text:s/>συμφωνίας.</text:span></text:p>
      <text:h text:style-name="P298" text:outline-level="6"><text:span text:style-name="T298_1">Άρθρο<text:s/>23<text:s/></text:span></text:h>
      <text:h text:style-name="P299" text:outline-level="6"><text:span text:style-name="T299_1">Απαλλαγή<text:s/>από<text:s/>την<text:s/>υποχρέωση<text:s/>προσκόμισης<text:s/>πιστοποιητικούκαταγωγής</text:span></text:h>
      <text:p text:style-name="P300"><text:span text:style-name="T300_1">1.</text:span><text:span text:style-name="T300_2"><text:s/>Γίνονται<text:s/>δεκτά<text:s/>ως<text:s/>καταγόμενα<text:s/>προϊόντα<text:s/>χωρίς<text:s/>να<text:s/>απαιτείται<text:s/>η<text:s/>κατάθεση<text:s/>πιστοποιητικού<text:s/>καταγωγής,<text:s/>τα<text:s/>προϊόντα<text:s/>που<text:s/>αποστέλλονται<text:s/>υπό<text:s/>μορφή<text:s/>μικροδεμάτων<text:s/>μεταξύ<text:s/>ιδιωτών<text:s/>ή<text:s/>που<text:s/>περιέχονται<text:s/>στις<text:s/>προσωπικές<text:s/>αποσκευές<text:s/>ταξιδιωτών,<text:s/>εφόσον<text:s/>πρόκειται<text:s/>για<text:s/>εισαγωγές<text:s/>χωρίς<text:s/>κανένα<text:s/>εμπορικό<text:s/>χαρακτήρα<text:s/>και<text:s/>δηλώνονται<text:s/>ως<text:s/>ανταποκρινόμενα<text:s/>στις<text:s/>απαιτήσεις<text:s/>του<text:s/>παρόντος<text:s/>προσαρτήματος<text:s/>και<text:s/>εφόσον<text:s/>δεν<text:s/>υπάρχει<text:s/>καμία<text:s/>αμφιβολία<text:s/>ως<text:s/>προς<text:s/>την<text:s/>ειλικρίνεια<text:s/>της<text:s/>σχετικής<text:s/>δήλωσης.<text:s/>Στην<text:s/>περίπτωση<text:s/>προϊόντων<text:s/>που<text:s/>αποστέλλονται<text:s/>ταχυδρομικώς,<text:s/>η<text:s/>δήλωση<text:s/>αυτή<text:s/>πρέπει<text:s/>να<text:s/>αναγραφεί<text:s/>στις<text:s/>δηλώσεις<text:s/>C2/CP3<text:s/>ή<text:s/>σε<text:s/>φύλλο<text:s/>χαρτιού<text:s/>που<text:s/>επισυνάπτεται<text:s/>στο<text:s/>εν<text:s/>λόγω<text:s/>έγγραφο.</text:span></text:p>
      <text:p text:style-name="P301"><text:span text:style-name="T301_1">2.</text:span><text:span text:style-name="T301_2"><text:s/>Περισταστιακές<text:s/>εισαγωγές<text:s/>και<text:s/>εισαγωγές<text:s/>αποτελούμενες<text:s/>αποκλειστικά<text:s/>από<text:s/>προϊόντα<text:s/>για<text:s/>προσωπική<text:s/>χρήση<text:s/>των<text:s/>παραληπτών<text:s/>και<text:s/>των<text:s/>ταξιδιωτών<text:s/>ή<text:s/>των<text:s/>οικογενειών<text:s/>τους,<text:s/>δεν<text:s/>πρέπει<text:s/>να<text:s/>θεωρούνται<text:s/>ως<text:s/>εισαγωγές<text:s/>με<text:s/>εμπορικό<text:s/>χαρακτήρα,<text:s/>εάν<text:s/>είναι<text:s/>προφανές,<text:s/>λόγω<text:s/>της<text:s/>φύσης<text:s/>και<text:s/>της<text:s/>ποσότητας<text:s/>των<text:s/>προϊόντων,<text:s/>ότι<text:s/>δεν<text:s/>επιδιώκεται<text:s/>εμπορικός<text:s/>σκοπός.</text:span></text:p>
      <text:p text:style-name="P302"><text:span text:style-name="T302_1">3.</text:span><text:span text:style-name="T302_2"><text:s/>Περαιτέρω,<text:s/>η<text:s/>συνολική<text:s/>αξία<text:s/>των<text:s/>προϊόντων<text:s/>αυτών<text:s/>δεν<text:s/>πρέπει<text:s/>να<text:s/>υπερβαίνει<text:s/>τα<text:s/>500<text:s/>ευρώ<text:s/>στις<text:s/>περιπτώσεις<text:s/>μικροδεμάτων<text:s/>ή<text:s/>τα<text:s/>1<text:s/>000<text:s/>ευρώ<text:s/>για<text:s/>τα<text:s/>προϊόντα<text:s/>που<text:s/>αποτελούν<text:s/>μέρος<text:s/>των<text:s/>προσωπικών<text:s/>αποσκευών<text:s/>των<text:s/>ταξιδιωτών.</text:span></text:p>
      <text:p text:style-name="P303"><text:span text:style-name="T303_1">Άρ9ρο<text:s/>24</text:span></text:p>
      <text:p text:style-name="P304"><text:span text:style-name="T304_1">Δικαιολογητικά<text:s/>έγγραφα</text:span></text:p>
      <text:p text:style-name="P305"><text:span text:style-name="T305_1">Τα<text:s/>έγγραφα<text:s/>που<text:s/>αναφέρονται<text:s/>στο<text:s/>άρθρο<text:s/>15<text:s/>παράγραφος<text:s/>3<text:s/>και<text:s/>στο<text:s/>άρθρο<text:s/>19<text:s/>παράγραφος<text:s/>3<text:s/>που<text:s/>χρησιμοποιούνται<text:s/>για<text:s/>να<text:s/>αποδείξουν<text:s/>ότι<text:s/>τα<text:s/>προϊόντα<text:s/>που<text:s/>καλύπτονται<text:s/>από<text:s/>πιστοποιητικό<text:s/>κυκλοφορίας<text:s/>EUR.1<text:s/>ή<text:s/>από<text:s/>δήλωση<text:s/>τιμολογίου<text:s/>μπορούν<text:s/>πράγματι<text:s/>να<text:s/>θεωρηθούν<text:s/>ως<text:s/>προϊόντα<text:s/>καταγωγής<text:s/>Κοινότητας<text:s/>ή<text:s/>Ανδόρας<text:s/>και<text:s/>πληρούν<text:s/>τις<text:s/>λοιπές<text:s/>απαιτήσεις<text:s/>του<text:s/>παρόντος<text:s/>προσαρτήματος,<text:s/>μπορούν<text:s/>να<text:s/>περιλαμβάνουν,<text:s/>μεταξύ<text:s/>άλλων,<text:s/>τα<text:s/>ακόλουθα:</text:span></text:p>
      <text:p text:style-name="P306"><text:span text:style-name="T306_1">α)</text:span><text:span text:style-name="T306_2"><text:tab/></text:span><text:span text:style-name="T306_3">άμεση<text:s/>απόδειξη<text:s/>των<text:s/>διαδικασιών<text:s/>παραγωγής<text:s/>των<text:s/>σχετικών<text:s/>εμπορευμάτων<text:s/>τις<text:s/>οποίες<text:s/>έχει<text:s/>εφαρμόσει<text:s/>ο<text:s/>εξαγωγέας<text:s/>ή<text:s/>ο<text:s/>προμηθευτής<text:s/>και<text:s/>οι<text:s/>οποίες<text:s/>περιλαμβάνονται<text:s/>π.χ.<text:s/>στα<text:s/>λογιστικά<text:s/>του<text:s/>βιβλία<text:s/>ή<text:s/>στα<text:s/>εσωτερικά<text:s/>λογιστικά<text:s/>του<text:s/>στοιχεία·</text:span></text:p>
      <text:p text:style-name="P307"><text:span text:style-name="T307_1">β)</text:span><text:span text:style-name="T307_2"><text:tab/></text:span><text:span text:style-name="T307_3">έγγραφα<text:s/>τα<text:s/>οποία<text:s/>αποδεικνύουν<text:s/>τον<text:s/>χαρακτήρα<text:s/>καταγωγής<text:s/>των<text:s/>υλών<text:s/>που<text:s/>χρησιμοποιήθηκαν<text:s/>και<text:s/>τα<text:s/>οποία<text:s/>εκδόθηκαν<text:s/>ή<text:s/>συντάχθηκαν<text:s/>στην<text:s/>Κοινότητα<text:s/>ή<text:s/>την<text:s/>Ανδόρα,<text:s/>όπου<text:s/>τα<text:s/>εν<text:s/>λόγω<text:s/>έγγραφα<text:s/>χρησιμοποιούνται<text:s/>σύμφωνα<text:s/>με<text:s/>την<text:s/>εθνική<text:s/>νομοθεσία·</text:span></text:p>
      <text:p text:style-name="P308"><text:span text:style-name="T308_1">γ)</text:span><text:span text:style-name="T308_2"><text:tab/></text:span><text:span text:style-name="T308_3">έγγραφα<text:s/>που<text:s/>αποδεικνύουν<text:s/>ότι<text:s/>η<text:s/>επεξεργασία<text:s/>ή<text:s/>η<text:s/>μεταποίηση<text:s/>των<text:s/>υλών<text:s/>πραγματοποιήθηκε<text:s/>στην<text:s/>Κοινότητα<text:s/>ή<text:s/>την<text:s/>Ανδόρα<text:s/>και<text:s/>τα<text:s/>οποία<text:s/>εκδόθηκαν<text:s/>ή<text:s/>συντάχθηκαν<text:s/>στην<text:s/>Κοινότητα<text:s/>ή<text:s/>την<text:s/>Ανδόρα,<text:s/>όπου<text:s/>τα<text:s/>εν<text:s/>λόγω<text:s/>έγγραφα<text:s/>χρησιμοποιούνται<text:s/>σύμφωνα<text:s/>με<text:s/>την<text:s/>εθνική<text:s/>νομοθεσία·</text:span></text:p>
      <text:p text:style-name="P309"><text:span text:style-name="T309_1">δ)</text:span><text:span text:style-name="T309_2"><text:tab/></text:span><text:span text:style-name="T309_3">πιστοποιητικά<text:s/>κυκλοφορίας<text:s/>EUR.1<text:s/>ή<text:s/>δηλώσεις<text:s/>τιμολογίου<text:s/>που<text:s/>αποδεικνύουν<text:s/>το<text:s/>χαρακτήρα<text:s/>καταγωγής<text:s/>των<text:s/>υλών<text:s/>που<text:s/>χρησιμοποιήθηκαν,<text:s/>τα<text:s/>οποία<text:s/>εκδόθηκαν<text:s/>ή<text:s/>συντάχθηκαν<text:s/>στην<text:s/>Κοινότητα<text:s/>ή<text:s/>την<text:s/>Ανδόρα<text:s/>σύμφωνα<text:s/>με<text:s/>το<text:s/>παρόν<text:s/>προσάρτημα.</text:span></text:p>
      <text:h text:style-name="P310" text:outline-level="6"><text:span text:style-name="T310_1">Άρθρο<text:s/>25<text:s/></text:span></text:h>
      <text:h text:style-name="P311" text:outline-level="6"><text:span text:style-name="T311_1">Φύλαξη<text:s/>του<text:s/>πιστοποιητικού<text:s/>καταγωγής<text:s/>και<text:s/>των<text:s/>δικαιολογητικών<text:s/>εγ-γράφων</text:span></text:h>
      <text:p text:style-name="P312"><text:span text:style-name="T312_1">1.</text:span><text:span text:style-name="T312_2"><text:s/>0<text:s/>εξαγωγέας,<text:s/>που<text:s/>αιτείται<text:s/>την<text:s/>έκδοση<text:s/>πιστοποιητικού<text:s/>κυκλοφορίας<text:s/>EUR.1,<text:s/>πρέπει<text:s/>να<text:s/>φυλάσσει<text:s/>επί<text:s/>τρία<text:s/>τουλάχιστον<text:s/>έτη<text:s/>τα<text:s/>έγγραφα<text:s/>που<text:s/>αναφέρονται<text:s/>στο<text:s/>άρθρο<text:s/>15<text:s/>παράγραφος<text:s/>3.</text:span></text:p>
      <text:h text:style-name="P313" text:outline-level="6"><text:span text:style-name="T313_1">Άρθρο<text:s/>26<text:s/></text:span></text:h>
      <text:h text:style-name="P314" text:outline-level="6"><text:span text:style-name="T314_1">Διαφορές<text:s/>και<text:s/>λάθη<text:s/>εκτύπωσης</text:span></text:h>
      <text:p text:style-name="P315"><text:span text:style-name="T315_1">1.</text:span><text:span text:style-name="T315_2"><text:s/>Η<text:s/>διαπίστωση<text:s/>μικροδιαφορών<text:s/>μεταξύ<text:s/>των<text:s/>στοιχείων<text:s/>που<text:s/>αναφέρονται<text:s/>στο<text:s/>πιστοποιητικό<text:s/>καταγωγής<text:s/>και<text:s/>εκείνων<text:s/>που<text:s/>αναφέρονται<text:s/>στα<text:s/>έγγραφα<text:s/>που<text:s/>υποβάλλονται<text:s/>στο<text:s/>τελωνείο<text:s/>για<text:s/>τη<text:s/>διεκπεραίωση<text:s/>των<text:s/>διατυπώσεων<text:s/>εισαγωγής<text:s/>των<text:s/>προϊόντων,<text:s/>δεν<text:s/>συνεπάγεται<text:s/>αφ'<text:s/>εαυτής<text:s/>την<text:s/>ακυρότητα<text:s/>του<text:s/>πιστοποιητικού<text:s/>καταγωγής,<text:s/>εάν<text:s/>αποδεικνύεται<text:s/>δεόντως<text:s/>ότι<text:s/>αυτό<text:s/>το<text:s/>έγγραφο<text:s/>πράγματι<text:s/>αντιστοιχεί<text:s/>στα<text:s/>προσκομισθέντα<text:s/>προϊόντα.</text:span></text:p>
      <text:p text:style-name="P316"><text:span text:style-name="T316_1">2.</text:span><text:span text:style-name="T316_2"><text:s/>Εμφανή<text:s/>λάθη<text:s/>εκτύπωσης,<text:s/>όπως<text:s/>τα<text:s/>τυπογραφικά<text:s/>λάθη<text:s/>στο<text:s/>πιστοποιητικό<text:s/>καταγωγής<text:s/>δεν<text:s/>θα<text:s/>πρέπει<text:s/>να<text:s/>συνεπάγονται<text:s/>την<text:s/>απόρριψη<text:s/>του<text:s/>εν<text:s/>λόγω<text:s/>εγγράφου,<text:s/>αν<text:s/>τα<text:s/>σφάλματα<text:s/>αυτά<text:s/>δεν<text:s/>είναι<text:s/>τέτοια<text:s/>που<text:s/>να<text:s/>δημιουργούν<text:s/>αμφιβολίες<text:s/>ως<text:s/>προς<text:s/>την<text:s/>ορθότητα<text:s/>των<text:s/>στοιχείων<text:s/>του<text:s/>σχετικού<text:s/>εγγράφου.</text:span></text:p>
      <text:h text:style-name="P317" text:outline-level="6"><text:span text:style-name="T317_1">Άρθρο<text:s/>27<text:s/></text:span></text:h>
      <text:h text:style-name="P318" text:outline-level="6"><text:span text:style-name="T318_1">Ποσά<text:s/>εκφρασμένα<text:s/>σε<text:s/>ευρώ</text:span></text:h>
      <text:p text:style-name="P319"><text:span text:style-name="T319_1">1.</text:span><text:span text:style-name="T319_2"><text:s/>Η<text:s/>χώρα<text:s/>εξαγωγής<text:s/>καθορίζει<text:s/>τα<text:s/>ποσά<text:s/>στο<text:s/>εθνικό<text:s/>νόμισμα<text:s/>της<text:s/>χώρας<text:s/>εξαγωγής,<text:s/>που<text:s/>αντιστοιχούν<text:s/>στα<text:s/>εκφρασμένα<text:s/>σε<text:s/>ευρώ<text:s/>ποσά<text:s/>τα<text:s/>οποία<text:s/>ανακοινώνονται<text:s/>στις<text:s/>χώρες<text:s/>εισαγωγής<text:s/>από<text:s/>την<text:s/>Ευρωπαική<text:s/>Επιτροπή.</text:span></text:p>
      <text:p text:style-name="P320"><text:span text:style-name="T320_1">2.</text:span><text:span text:style-name="T320_2"><text:s/>Όταν<text:s/>αυτά<text:s/>τα<text:s/>ποσά<text:s/>υπερβαίνουν<text:s/>τα<text:s/>αντίστοιχα<text:s/>ποσά<text:s/>που<text:s/>έχει<text:s/>καθορίσει<text:s/>η<text:s/>χώρα<text:s/>εισαγωγής,<text:s/>η<text:s/>τελευταία<text:s/>οφείλει<text:s/>να<text:s/>τα<text:s/>αποδεχθεί<text:s/>εάν<text:s/>τα<text:s/>προϊόντα<text:s/>τιμολογούνται<text:s/>στο<text:s/>νόμισμα<text:s/>της<text:s/>χώρας<text:s/>εξαγωγής.<text:s/>Εάν<text:s/>τα<text:s/>προϊόντα<text:s/>τιμολογούνται<text:s/>στο<text:s/>νόμισμα<text:s/>άλλου<text:s/>κράτους<text:s/>μέλους<text:s/>των<text:s/>ΕΚ<text:s/>ή<text:s/>της<text:s/>Ανδόρας,<text:s/>η<text:s/>χώρα<text:s/>εισαγωγής<text:s/>οφείλει<text:s/>να<text:s/>αναγνωρίσει<text:s/>το<text:s/>ποσό<text:s/>που<text:s/>δηλώνει<text:s/>η<text:s/>ενδιαφε-<text:s/>ρόμενη<text:s/>χώρα.</text:span></text:p>
      <text:p text:style-name="P321"><text:span text:style-name="T321_1">3.</text:span><text:span text:style-name="T321_2"><text:s/>Τα<text:s/>ποσά<text:s/>που<text:s/>εκφράζονται<text:s/>στο<text:s/>εθνικό<text:s/>νόμισμα<text:s/>μιας<text:s/>συγκεκριμένης<text:s/>χώρας<text:s/>είναι<text:s/>ισοδύναμα<text:s/>με<text:s/>την<text:s/>αντίστοιχη<text:s/>αξία,<text:s/>στο<text:s/>εθνικό<text:s/>νόμισμα<text:s/>αυτής<text:s/>της<text:s/>χώρας,<text:s/>του<text:s/>ευρώ,<text:s/>την<text:s/>πρώτη<text:s/>εργάσιμη<text:s/>ημέρα<text:s/>του<text:s/>Οκτωβρίου<text:s/>1996.</text:span></text:p>
      <text:p text:style-name="P322"><text:span text:style-name="T322_1">4.</text:span><text:span text:style-name="T322_2"><text:s/>Τα<text:s/>ποσά<text:s/>που<text:s/>εκφράζονται<text:s/>σε<text:s/>ευρώ<text:s/>και<text:s/>το<text:s/>ισόποσό<text:s/>τους<text:s/>στα<text:s/>εθνικά<text:s/>νομίσματα<text:s/>των<text:s/>κρατών<text:s/>μελών<text:s/>των<text:s/>ΕΚ<text:s/>και<text:s/>της<text:s/>Ανδόρας<text:s/>επανεξετάζονται<text:s/>από<text:s/>τη<text:s/>Μεικτή<text:s/>Επιτροπή<text:s/>μετά<text:s/>από<text:s/>αίτηση<text:s/>της<text:s/>Κοινότητας<text:s/>ή<text:s/>της<text:s/>Ανδόρας.<text:s/>Κατά<text:s/>την<text:s/>εν<text:s/>λόγω<text:s/>επανεξέταση,<text:s/>η<text:s/>Μεικτή<text:s/>Επιτροπή<text:s/>εξασφαλίζει<text:s/>ότι<text:s/>δεν<text:s/>θα<text:s/>υπάρξει<text:s/>μείωση<text:s/>των<text:s/>ποσών<text:s/>που<text:s/>πρόκειται<text:s/>να<text:s/>χρησιμοποιηθούν<text:s/>σε<text:s/>οποιοδήποτε<text:s/>εθνικό<text:s/>νόμισμα<text:s/>και<text:s/>εξετάζει<text:s/>περαιτέρω<text:s/>τη<text:s/>σκοπιμότητα<text:s/>διατήρησης<text:s/>των<text:s/>συνεπειών<text:s/>των<text:s/>σχετικών<text:s/>ορίων<text:s/>σε<text:s/>πραγματικές<text:s/>τιμές.<text:s/>Για<text:s/>το<text:s/>σκοπό<text:s/>αυτό,<text:s/>μπορεί<text:s/>να<text:s/>αποφασίσει<text:s/>την<text:s/>τροποποίηση<text:s/>των<text:s/>ποσών<text:s/>που<text:s/>εκφράζονται<text:s/>σε<text:s/>ευρώ.</text:span></text:p>
      <text:p text:style-name="P323"><text:span text:style-name="T323_1">ΤΙΤΛΟΣ<text:s/>VI</text:span></text:p>
      <text:p text:style-name="P324"><text:span text:style-name="T324_1">ΡΥΘΜΙΣΕΙΣ<text:s/>ΓΙΑ<text:s/>ΤΗ<text:s/>ΔΙΟΙΚΗΤΙΚΗ<text:s/>ΣΥΝΕΡΓΑΣΙΑ</text:span></text:p>
      <text:p text:style-name="P325"><text:span text:style-name="T325_1">2.</text:span><text:span text:style-name="T325_2"><text:s/>Ο<text:s/>εξαγωγέας<text:s/>που<text:s/>συντάσσει<text:s/>δήλωση<text:s/>τιμολογίου<text:s/>πρέπει<text:s/>να<text:s/>φυλάσσει<text:s/>επί<text:s/>τρία<text:s/>τουλάχιστον<text:s/>έτη<text:s/>αντίγραφο<text:s/>της<text:s/>εν<text:s/>λόγω<text:s/>δήλωσης<text:s/>τιμολογίου<text:s/>καθώς<text:s/>και<text:s/>τα<text:s/>έγγραφα<text:s/>που<text:s/>αναφέρονται<text:s/>στο<text:s/>άρθρο<text:s/>19<text:s/>παράγραφος<text:s/>3.</text:span></text:p>
      <text:p text:style-name="P326"><text:span text:style-name="T326_1">3.</text:span><text:span text:style-name="T326_2"><text:s/>Οι<text:s/>τελωνειακές<text:s/>αρχές<text:s/>της<text:s/>χώρας<text:s/>εξαγωγής<text:s/>που<text:s/>εκδίδουν<text:s/>πιστοποιητικό<text:s/>κυκλοφορίας<text:s/>EUR.1<text:s/>πρέπει<text:s/>να<text:s/>φυλάσσουν<text:s/>επί<text:s/>τρία<text:s/>τουλάχιστον<text:s/>έτη<text:s/>την<text:s/>αίτηση<text:s/>που<text:s/>αναφέρεται<text:s/>στο<text:s/>άρθρο<text:s/>15<text:s/>παράγραφος<text:s/>2.</text:span></text:p>
      <text:p text:style-name="P327"><text:span text:style-name="T327_1">4.</text:span><text:span text:style-name="T327_2"><text:s/>Οι<text:s/>τελωνειακές<text:s/>αρχές<text:s/>της<text:s/>χώρας<text:s/>εισαγωγής<text:s/>πρέπει<text:s/>να<text:s/>φυλάσσουν<text:s/>επί<text:s/>τρία<text:s/>τουλάχιστον<text:s/>έτη<text:s/>τα<text:s/>πιστοποιητικά<text:s/>κυκλοφορίας<text:s/>EUR.1<text:s/>και<text:s/>τις<text:s/>δηλώσεις<text:s/>τιμολογίου<text:s/>που<text:s/>υποβάλλονται<text:s/>σ'<text:s/>αυτές.</text:span></text:p>
      <text:h text:style-name="P328" text:outline-level="6"><text:span text:style-name="T328_1">Άρθρο<text:s/>2δ<text:s/></text:span></text:h>
      <text:h text:style-name="P329" text:outline-level="6"><text:span text:style-name="T329_1">Αμοιβαία<text:s/>συνδρομή</text:span></text:h>
      <text:p text:style-name="P330"><text:span text:style-name="T330_1">1.</text:span><text:span text:style-name="T330_2"><text:s/>Οι<text:s/>τελωνειακές<text:s/>αρχές<text:s/>των<text:s/>κρατών<text:s/>μελών<text:s/>των<text:s/>Ευρωπαϊκών<text:s/>Κοινοτήτων<text:s/>και<text:s/>της<text:s/>Ανδόρας<text:s/>διαβιβάζουν<text:s/>η<text:s/>μία<text:s/>στην<text:s/>άλλη,<text:s/>μέσω<text:s/>της<text:s/>Ευρωπαϊκής<text:s/>Επιτροπής,<text:s/>τα<text:s/>υποδείγματα<text:s/>των<text:s/>αποτυπωμάτων<text:s/>των<text:s/>σφραγίδων<text:s/>που<text:s/>χρησιμοποιούν<text:s/>οι<text:s/>υπηρεσίες<text:s/>τους<text:s/>για<text:s/>την<text:s/>έκδοση<text:s/>των<text:s/>πιστοποιητικών<text:s/>κυκλοφορίας<text:s/>EUR.1<text:s/>και<text:s/>τις<text:s/>διευθύνσεις<text:s/>των<text:s/>τελωνειακών<text:s/>αρχών<text:s/>που<text:s/>είναι<text:s/>αρμόδιες<text:s/>για<text:s/>τον<text:s/>έλεγχο<text:s/>των<text:s/>εν<text:s/>λόγω<text:s/>πιστοποιητικών<text:s/>και<text:s/>των<text:s/>δηλώσεων<text:s/>τιμολογίου.</text:span></text:p>
      <text:p text:style-name="P331"><text:span text:style-name="T331_1">2.</text:span><text:span text:style-name="T331_2"><text:s/>Για<text:s/>να<text:s/>διασφαλιστεί<text:s/>η<text:s/>ορθή<text:s/>εφαρμογή<text:s/>του<text:s/>παρόντος<text:s/>προσαρτήματος,<text:s/>η<text:s/>Κοινότητα<text:s/>και<text:s/>η<text:s/>Ανδόρα<text:s/>παρέχουν<text:s/>αμοιβαία<text:s/>συνδρομή,<text:s/>μέσω<text:s/>των<text:s/>αρμοδίων<text:s/>τελωνειακών<text:s/>υπηρεσιών,<text:s/>για<text:s/>τον<text:s/>έλεγχο<text:s/>της<text:s/>γνησιότητας<text:s/>των<text:s/>πιστοποιητικών<text:s/>κυκλοφορίας<text:s/>EUR.1<text:s/>ή<text:s/>των<text:s/>δηλώσεων<text:s/>τιμολογίου<text:s/>και<text:s/>της<text:s/>ακρίβειας<text:s/>των<text:s/>πληροφοριών<text:s/>που<text:s/>περιέχονται<text:s/>σ'<text:s/>αυτά<text:s/>τα<text:s/>έγγραφα</text:span></text:p>
      <text:h text:style-name="P332" text:outline-level="6"><text:span text:style-name="T332_1">Αρθρο<text:s/>29<text:s/></text:span></text:h>
      <text:h text:style-name="P333" text:outline-level="6"><text:span text:style-name="T333_1">Έλεγχος<text:s/>των<text:s/>πιοτοποητικών<text:s/>καταγωγής</text:span></text:h>
      <text:p text:style-name="P334"><text:span text:style-name="T334_1">1.</text:span><text:span text:style-name="T334_2"><text:s/>0<text:s/>μεταγενέστερος<text:s/>έλεγχος<text:s/>των<text:s/>πιστοποιητικών<text:s/>καταγωγής<text:s/>πραγματοποιείται<text:s/>δειγματοληπτικά<text:s/>ή<text:s/>κάθε<text:s/>φορά<text:s/>που<text:s/>οι<text:s/>τελωνειακές<text:s/>αρχές<text:s/>της<text:s/>χώρας<text:s/>εισαγωγής<text:s/>έχουν<text:s/>βάσιμες<text:s/>αμφιβολίες<text:s/>ως<text:s/>προς<text:s/>τη<text:s/>γνησιότητα<text:s/>τέτοιων<text:s/>εγγράφων,<text:s/>το<text:s/>χαρακτήρα<text:s/>καταγωγής<text:s/>των<text:s/>σχετικών<text:s/>προϊόντων<text:s/>ή<text:s/>την<text:s/>εκπλήρωση<text:s/>των<text:s/>λοιπών<text:s/>απαιτήσεων<text:s/>του<text:s/>παρόντος<text:s/>προσαρτήματος.</text:span></text:p>
      <text:p text:style-name="P335"><text:span text:style-name="T335_1">2.</text:span><text:span text:style-name="T335_2"><text:s/>Για<text:s/>την<text:s/>εφαρμογή<text:s/>των<text:s/>διατάξεων<text:s/>της<text:s/>παραγράφου<text:s/>1,<text:s/>οι<text:s/>τελωνειακές<text:s/>αρχές<text:s/>της<text:s/>χώρας<text:s/>εισαγωγής<text:s/>οφείλουν<text:s/>να<text:s/>επιστρέφουν<text:s/>το<text:s/>πιστοποιητικό<text:s/>κυκλοφορίας<text:s/>EUR.1,<text:s/>και<text:s/>το<text:s/>τιμολόγιο,<text:s/>αν<text:s/>έχει<text:s/>υποβληθεί,<text:s/>τη<text:s/>δήλωση<text:s/>τιμολογίου<text:s/>ή<text:s/>αντίγραφο<text:s/>των<text:s/>εν<text:s/>λόγω<text:s/>εγγράφων,<text:s/>στις<text:s/>τελωνειακές<text:s/>αρχές<text:s/>της<text:s/>χώρας<text:s/>εξαγωγής,<text:s/>αναφέροντας,<text:s/>όπου<text:s/>κρίνεται<text:s/>σκόπιμο,<text:s/>τους<text:s/>λόγους<text:s/>που<text:s/>δικαιολογούν<text:s/>την<text:s/>έρευνα.<text:s/>Προς<text:s/>επίρρωση<text:s/>της<text:s/>αίτησής<text:s/>τους<text:s/>για<text:s/>έλεγχο,<text:s/>αυτές<text:s/>παρέχουν<text:s/>όλα<text:s/>τα<text:s/>έγγραφα<text:s/>και<text:s/>όλες<text:s/>τις<text:s/>πληροφορίες<text:s/>που<text:s/>έχουν<text:s/>συγκεντρώσει<text:s/>και<text:s/>που<text:s/>δικαιολογούν<text:s/>την<text:s/>υποψία<text:s/>ότι<text:s/>οι<text:s/>πληροφορίες<text:s/>που<text:s/>παρέχονται<text:s/>στο<text:s/>πιστοποιητικό<text:s/>καταγωγής<text:s/>είναι<text:s/>ανακριβείς.</text:span></text:p>
      <text:p text:style-name="P336"><text:span text:style-name="T336_1">3.</text:span><text:span text:style-name="T336_2"><text:s/>0<text:s/>έλεγχος<text:s/>διενεργείται<text:s/>από<text:s/>τις<text:s/>τελωνειακές<text:s/>αρχές<text:s/>της<text:s/>χώρας<text:s/>εξαγωγής.<text:s/>Για<text:s/>τον<text:s/>σκοπό<text:s/>αυτό,<text:s/>αυτές<text:s/>έχουν<text:s/>το<text:s/>δικαίωμα<text:s/>να<text:s/>ζητήσουν<text:s/>την<text:s/>προσκόμιση<text:s/>κάθε<text:s/>αποδεικτικού<text:s/>στοιχείου<text:s/>και<text:s/>να<text:s/>διενεργήσουν<text:s/>ελέγχους<text:s/>των<text:s/>λογιστικών<text:s/>βιβλίων<text:s/>του<text:s/>εξαγωγέα<text:s/>καθώς<text:s/>και<text:s/>οποιονδήποτε<text:s/>άλλο<text:s/>έλεγχο<text:s/>κρίνουν<text:s/>αναγκαίο.</text:span></text:p>
      <text:p text:style-name="P337"><text:span text:style-name="T337_1">4.</text:span><text:span text:style-name="T337_2"><text:s/>Αν<text:s/>οι<text:s/>τελωνειακές<text:s/>αρχές<text:s/>της<text:s/>χώρας<text:s/>εισαγωγής<text:s/>αποφασίσουν<text:s/>να<text:s/>ανα-<text:s/>στείλουν<text:s/>την<text:s/>προτιμησιακή<text:s/>μεταχείριση<text:s/>για<text:s/>τα<text:s/>συγκεκριμένα<text:s/>προϊόντα,<text:s/>εν<text:s/>αναμονή<text:s/>των<text:s/>αποτελεσμάτων<text:s/>του<text:s/>ελέγχου,<text:s/>οφείλουν<text:s/>να<text:s/>επιτρέψουν<text:s/>στον<text:s/>εισαγωγέα<text:s/>να<text:s/>παραλάβει<text:s/>τα<text:s/>προϊόντα<text:s/>υπό<text:s/>τον<text:s/>όρο<text:s/>επιβολής<text:s/>κάθε<text:s/>προληπτικού<text:s/>μέτρου<text:s/>το<text:s/>οποίο<text:s/>κρίνεται<text:s/>απαραίτητο.</text:span></text:p>
      <text:p text:style-name="P338"><text:span text:style-name="T338_1">5.</text:span><text:span text:style-name="T338_2"><text:s/>0ι<text:s/>τελωνειακές<text:s/>αρχές<text:s/>που<text:s/>ζητούν<text:s/>τη<text:s/>διενέργεια<text:s/>του<text:s/>ελέγχου<text:s/>πρέπει<text:s/>να<text:s/>ενημερώνονται<text:s/>για<text:s/>τα<text:s/>αποτελέσματα<text:s/>του<text:s/>ελέγχου<text:s/>αυτού<text:s/>το<text:s/>ταχύτερο<text:s/>δυνατό.<text:s/>Τα<text:s/>εν<text:s/>λόγω<text:s/>αποτελέσματα<text:s/>πρέπει<text:s/>να<text:s/>ορίζουν<text:s/>σαφώς<text:s/>αν<text:s/>τα<text:s/>έγγραφα<text:s/>είναι<text:s/>γνήσια<text:s/>και<text:s/>αν<text:s/>τα<text:s/>σχετικά<text:s/>προϊόντα<text:s/>μπορούν<text:s/>πράγματι<text:s/>να<text:s/>θεωρηθούν<text:s/>ως<text:s/>προϊόντα<text:s/>καταγωγής<text:s/>Κοινότητας<text:s/>ή<text:s/>Ανδόρας<text:s/>και<text:s/>ότι<text:s/>πληρούν<text:s/>τις<text:s/>λοιπές<text:s/>απαιτήσεις<text:s/>του<text:s/>παρόντος<text:s/>προσαρτήματος.</text:span></text:p>
      <text:p text:style-name="P339"><text:span text:style-name="T339_1">6.</text:span><text:span text:style-name="T339_2"><text:s/>Εάν,<text:s/>σε<text:s/>περίπτωση<text:s/>εύλογων<text:s/>αμφιβολιών,<text:s/>δεν<text:s/>δοθεί<text:s/>απάντηση<text:s/>εντός<text:s/>δέκα<text:s/>μηνών<text:s/>από<text:s/>την<text:s/>ημερομηνία<text:s/>υποβολής<text:s/>του<text:s/>αιτήματος<text:s/>ελέγχουν<text:s/>ή<text:s/>εάν<text:s/>η<text:s/>απάντηση<text:s/>δεν<text:s/>περιλαμβάνει<text:s/>επαρκείς<text:s/>πληροφορίες<text:s/>για<text:s/>τη<text:s/>διαπίστωση<text:s/>της<text:s/>αυθεντικότητας<text:s/>του<text:s/>εν<text:s/>λόγω<text:s/>εγγράφου<text:s/>ή<text:s/>την<text:s/>πραγματική<text:s/>καταγωγή<text:s/>των<text:s/>προϊόντων,<text:s/>οι<text:s/>αιτούσες<text:s/>τελωνειακές<text:s/>αρχές<text:s/>αρνούνται,<text:s/>εκτός<text:s/>εκτάκτων<text:s/>περιστάσεων,<text:s/>το<text:s/>ευεργέτημα<text:s/>των<text:s/>προτιμήσεων.</text:span></text:p>
      <text:h text:style-name="P340" text:outline-level="6"><text:span text:style-name="T340_1">Αρθρο<text:s/>30<text:s/></text:span></text:h>
      <text:h text:style-name="P341" text:outline-level="6"><text:span text:style-name="T341_1">Διακανονισμός<text:s/>διαφορών</text:span></text:h>
      <text:p text:style-name="P342"><text:span text:style-name="T342_1">Όταν<text:s/>προκύπτουν<text:s/>διαφορές<text:s/>σε<text:s/>σχέση<text:s/>με<text:s/>τις<text:s/>διαδικασίες<text:s/>ελέγχου<text:s/>του<text:s/>άρθρου<text:s/>29,<text:s/>οι<text:s/>οποίες<text:s/>δεν<text:s/>μπορούν<text:s/>να<text:s/>διευθετηθούν<text:s/>μεταξύ<text:s/>των<text:s/>τελωνειακών<text:s/>αρχών<text:s/>που<text:s/>ζητούν<text:s/>τον<text:s/>έλεγχο<text:s/>και<text:s/>των<text:s/>τελωνειακών<text:s/>αρχών<text:s/>που<text:s/>είναι<text:s/>υπεύθυνες<text:s/>για<text:s/>τη<text:s/>διενέργειά<text:s/>του<text:s/>ή<text:s/>όταν<text:s/>δημιουργούνται<text:s/>προβλήματα<text:s/>ως<text:s/>προς<text:s/>την<text:s/>ερμηνεία<text:s/>του<text:s/>παρόντος<text:s/>προσαρτήματος,<text:s/>αυτές<text:s/>υποβάλλονται<text:s/>στη<text:s/>Μεικτή<text:s/>Επιτροπή.</text:span></text:p>
      <text:p text:style-name="P343"><text:span text:style-name="T343_1">Σε<text:s/>όλες<text:s/>τις<text:s/>περιπτώσεις,<text:s/>οι<text:s/>διαφορές<text:s/>μεταξύ<text:s/>του<text:s/>εισαγωγέα<text:s/>κει<text:s/>των<text:s/>τελωνειακών<text:s/>αρχών<text:s/>της<text:s/>χώρας<text:s/>εισαγωγής<text:s/>διακανονίζονται<text:s/>βάσει<text:s/>της<text:s/>νομοθεσίας<text:s/>την<text:s/>εν<text:s/>λόγω<text:s/>χώρας.</text:span></text:p>
      <text:h text:style-name="P344" text:outline-level="6"><text:span text:style-name="T344_1">Αρθρο<text:s/>31<text:s/></text:span></text:h>
      <text:h text:style-name="P345" text:outline-level="6"><text:span text:style-name="T345_1">Κυρώσεις</text:span></text:h>
      <text:p text:style-name="P346"><text:span text:style-name="T346_1">Επιβάλλονται<text:s/>κυρώσεις<text:s/>σε<text:s/>κάθε<text:s/>πρόσωπο<text:s/>το<text:s/>οποίο<text:s/>συντάσσει<text:s/>ή<text:s/>προκαλεί<text:s/>τη<text:s/>σύνταξη<text:s/>εγγράφου<text:s/>το<text:s/>οποίο<text:s/>περιέχει<text:s/>εσφαλμένες<text:s/>πληροφορίες,<text:s/>με<text:s/>σκοπό<text:s/>την<text:s/>επίτευξη<text:s/>προτιμησιακής<text:s/>μεταχείρισης<text:s/>για<text:s/>τα<text:s/>προϊόντα.</text:span></text:p>
      <text:h text:style-name="P347" text:outline-level="6"><text:span text:style-name="T347_1">Αρθρο<text:s/>32<text:s/></text:span></text:h>
      <text:h text:style-name="P348" text:outline-level="6"><text:span text:style-name="T348_1">Ελεύθερες<text:s/>ζώνες</text:span></text:h>
      <text:p text:style-name="P349"><text:span text:style-name="T349_1">1.</text:span><text:span text:style-name="T349_2"><text:s/>Η<text:s/>Κοινότητα<text:s/>και<text:s/>η<text:s/>Ανδόρα<text:s/>προβαίνουν<text:s/>σε<text:s/>όλες<text:s/>τις<text:s/>απαραίτητες<text:s/>ενέργειες<text:s/>προκειμένου<text:s/>να<text:s/>διασφαλίσουν<text:s/>ότι<text:s/>τα<text:s/>προϊόντα,<text:s/>που<text:s/>ανταλλάσσονται<text:s/>υπό<text:s/>την<text:s/>κάλυψη<text:s/>πιστοποιητικού<text:s/>καταγωγής<text:s/>και<text:s/>παραμένουν<text:s/>κατά<text:s/>τη<text:s/>διάρκεια<text:s/>της<text:s/>μεταφοράς<text:s/>τους<text:s/>σε<text:s/>ελεύθερη<text:s/>ζώνη<text:s/>που<text:s/>βρίσκεται<text:s/>στο<text:s/>έδαφός<text:s/>τους,<text:s/>δεν<text:s/>αντικαθίστανται<text:s/>από<text:s/>άλλα<text:s/>εμπορεύματα<text:s/>ούτε<text:s/>υποβάλλονται<text:s/>σε<text:s/>επεξεργασίες<text:s/>άλλες<text:s/>από<text:s/>τις<text:s/>συνήθεις<text:s/>εργασίες<text:s/>που<text:s/>αποβλέπουν<text:s/>να<text:s/>εμποδίσουν<text:s/>τη<text:s/>φθορά<text:s/>τους.</text:span></text:p>
      <text:p text:style-name="P350"><text:span text:style-name="T350_1">2.</text:span><text:span text:style-name="T350_2"><text:s/>Κατά<text:s/>παρέκκλιση<text:s/>των<text:s/>διατάξεων<text:s/>της<text:s/>παραγράφου<text:s/>1,<text:s/>όταν<text:s/>προϊόντα<text:s/>καταγωγής<text:s/>της<text:s/>Κοινότητας<text:s/>ή<text:s/>της<text:s/>Ανδόρας<text:s/>εισάγονται<text:s/>σε<text:s/>ελεύθερη<text:s/>ζώνη<text:s/>υπό<text:s/>την<text:s/>κάλυψη<text:s/>πιστοποιητικού<text:s/>καταγωγής<text:s/>και<text:s/>υφίστανται<text:s/>επεξεργασία<text:s/>ή<text:s/>μεταποίηση,<text:s/>οι<text:s/>ενδιαφερόμενες<text:s/>αρχές<text:s/>εκδίδουν<text:s/>νέο<text:s/>πιστοποιητικό<text:s/>EUR.1,<text:s/>εφόσον<text:s/>το<text:s/>ζητήσει<text:s/>ο<text:s/>εξαγωγέας,<text:s/>αν<text:s/>η<text:s/>επεξεργασία<text:s/>ή<text:s/>η<text:s/>μεταποίηση<text:s/>είναι<text:s/>σύμφωνα<text:s/>με<text:s/>τις<text:s/>διατάξεις<text:s/>του<text:s/>παρόντος<text:s/>προσαρτήματος.</text:span></text:p>
      <text:p text:style-name="P351"><text:span text:style-name="T351_1">ΤΙΤΛΟΣ<text:s/>VII</text:span></text:p>
      <text:p text:style-name="P352"><text:span text:style-name="T352_1">ΘΕΟΥΤΑ<text:s/>ΚΑΙ<text:s/>ΜΕΛΙΛΙΑ</text:span></text:p>
      <text:h text:style-name="P353" text:outline-level="6"><text:span text:style-name="T353_1">Αρθρο<text:s/>33<text:s/></text:span></text:h>
      <text:h text:style-name="P354" text:outline-level="6"><text:span text:style-name="T354_1">Εφαρμογή<text:s/>του<text:s/>προσαρτήματος</text:span></text:h>
      <text:p text:style-name="P355"><text:span text:style-name="T355_1">1.</text:span><text:span text:style-name="T355_2"><text:s/>0<text:s/>όρος<text:s/>«Κοινότητα»<text:s/>που<text:s/>χρησιμοποιείται<text:s/>στο<text:s/>άρθρο<text:s/>2<text:s/>δεν<text:s/>καλύπτει<text:s/>τη<text:s/>Θέουτα<text:s/>και<text:s/>τη<text:s/>Μελίλια.</text:span></text:p>
      <text:p text:style-name="P356"><text:span text:style-name="T356_1">2.</text:span><text:span text:style-name="T356_2"><text:s/>Προϊόντα<text:s/>καταγωγής<text:s/>Ανδόρας,<text:s/>όταν<text:s/>εισάγονται<text:s/>στη<text:s/>Θέουτα<text:s/>ή<text:s/>τη<text:s/>Μελίλια,<text:s/>εμπίπτουν<text:s/>από<text:s/>κάθε<text:s/>άποψη<text:s/>στο<text:s/>ίδιο<text:s/>τελωνειακό<text:s/>καθεστώς<text:s/>με<text:s/>αυτό<text:s/>που<text:s/>εφαρμόζεται<text:s/>στα<text:s/>προϊόντα<text:s/>καταγωγής<text:s/>του<text:s/>τελωνειακού<text:s/>εδάφους<text:s/>της<text:s/>Κοινότητας<text:s/>βάσει<text:s/>του<text:s/>πρωτοκόλλου<text:s/>αριθ.<text:s/>2<text:s/>της<text:s/>πράξης<text:s/>προσχώρησης<text:s/>του<text:s/>Βασιλείου<text:s/>της<text:s/>Ισπανίας<text:s/>και<text:s/>της<text:s/>Πορτογαλικής<text:s/>Δημοκρατίας<text:s/>στις<text:s/>Ευρωπαϊκές<text:s/>Κοινότητες.<text:s/>Η<text:s/>Ανδόρα<text:s/>παρέχει<text:s/>στις<text:s/>εισαγωγές<text:s/>προϊόντων<text:s/>που<text:s/>καλύ-<text:s/>πονται<text:s/>από<text:s/>τη<text:s/>συμφωνία<text:s/>και<text:s/>κατάγονται<text:s/>από<text:s/>τη<text:s/>Θέουτα<text:s/>και<text:s/>Μελίλια,<text:s/>το<text:s/>ίδιο<text:s/>τελωνειακό<text:s/>καθεστώς<text:s/>με<text:s/>αυτό<text:s/>που<text:s/>παρέχει<text:s/>σε<text:s/>προϊόντα<text:s/>που<text:s/>εισάγονται<text:s/>και<text:s/>κατάγονται<text:s/>από<text:s/>την<text:s/>Κοινότητα.</text:span></text:p>
      <text:p text:style-name="P357"><text:span text:style-name="T357_1">3.</text:span><text:span text:style-name="T357_2"><text:s/>Για<text:s/>την<text:s/>εφαρμογή<text:s/>της<text:s/>παραγράφου<text:s/>2,<text:s/>όσον<text:s/>αφορά<text:s/>τα<text:s/>προϊόντα<text:s/>καταγωγής<text:s/>Θέουτας<text:s/>και<text:s/>Μελίλιας,<text:s/>το<text:s/>παρόν<text:s/>προσάρτημα<text:s/>εφαρμόζεται<text:s/>mutatis<text:s/>mutandis,<text:s/>με<text:s/>την<text:s/>επιφύλαξη<text:s/>των<text:s/>ειδικών<text:s/>όρων<text:s/>που<text:s/>καθορίζονται<text:s/>στο<text:s/>άρθρο<text:s/>34.</text:span></text:p>
      <text:h text:style-name="P358" text:outline-level="6"><text:span text:style-name="T358_1">Αρθρο<text:s/>34<text:s/></text:span></text:h>
      <text:h text:style-name="P359" text:outline-level="6"><text:span text:style-name="T359_1">Ειδικοί<text:s/>όροι</text:span></text:h>
      <text:p text:style-name="P360"><text:span text:style-name="T360_1">1.</text:span><text:span text:style-name="T360_2"><text:s/>Εφόσον<text:s/>μεταφέρθηκαν<text:s/>απευθείας<text:s/>σύμφωνα<text:s/>με<text:s/>τις<text:s/>διατάξεις<text:s/>του<text:s/>άρθρου<text:s/>11,<text:s/>τα<text:s/>ακόλουθα<text:s/>θεωρούνται<text:s/>ως:</text:span></text:p>
      <text:p text:style-name="P361"><text:span text:style-name="T361_1">1)<text:s/>προϊόντα<text:s/>καταγωγής<text:s/>Θέουτας<text:s/>και<text:s/>Μελίλιας:</text:span></text:p>
      <text:p text:style-name="P362"><text:span text:style-name="T362_1">α)</text:span><text:span text:style-name="T362_2"><text:tab/></text:span><text:span text:style-name="T362_3">τα<text:s/>προϊόντα<text:s/>τα<text:s/>παραγόμενα<text:s/>εξολοκλήρου<text:s/>στη<text:s/>Θέουτα<text:s/>και<text:s/>στη<text:s/>Μελίλια·</text:span></text:p>
      <text:p text:style-name="P363"><text:span text:style-name="T363_1">β)</text:span><text:span text:style-name="T363_2"><text:tab/></text:span><text:span text:style-name="T363_3">τα<text:s/>προϊόντα<text:s/>τα<text:s/>παραγόμενα<text:s/>στη<text:s/>Θέουτα<text:s/>και<text:s/>στη<text:s/>Μελίλια,<text:s/>για<text:s/>την<text:s/>κατασκευή<text:s/>των<text:s/>οποίων<text:s/>χρησιμοποιήθηκαν<text:s/>προϊόντα<text:s/>άλλα<text:s/>από<text:s/>αυτά<text:s/>που<text:s/>αναφέρονται<text:s/>στο<text:s/>στοιχείο<text:s/>α),<text:s/>υπό<text:s/>την<text:s/>προϋπόθεση<text:s/>ότι:</text:span></text:p>
      <text:p text:style-name="P364"><text:span text:style-name="T364_1">1)<text:s/>τα<text:s/>προϊόντα<text:s/>αυτά<text:s/>αποτέλεσαν<text:s/>το<text:s/>αντικείμενο<text:s/>επαρκών<text:s/>επεξεργασιών<text:s/>ή<text:s/>μεταποιήσεων<text:s/>κατά<text:s/>την<text:s/>έννοια<text:s/>του<text:s/>άρθρου<text:s/>5<text:s/>του<text:s/>παρόντος<text:s/>προσαρτήματος<text:s/>ή</text:span></text:p>
      <text:p text:style-name="P365"><text:span text:style-name="T365_1">11)<text:s/>τα<text:s/>προϊόντα<text:s/>αυτά<text:s/>κατάγονται<text:s/>από<text:s/>την<text:s/>Ανδόρα<text:s/>ή<text:s/>την<text:s/>Κοινότητα<text:s/>κατά<text:s/>την<text:s/>έννοια<text:s/>του<text:s/>παρόντος<text:s/>προσαρτήματος,<text:s/>υπό<text:s/>την<text:s/>προϋπόθεση<text:s/>ότι<text:s/>έχουν<text:s/>υποβληθεί<text:s/>σε<text:s/>επεξεργασίες<text:s/>ή<text:s/>μεταποιήσεις<text:s/>πέραν<text:s/>των<text:s/>ανεπαρκών<text:s/>επεξεργασιών<text:s/>ή<text:s/>μεταποιήσεων<text:s/>που<text:s/>αναφέρονται<text:s/>στο<text:s/>άρθρο<text:s/>6<text:s/>παράγραφος<text:s/>1·</text:span></text:p>
      <text:p text:style-name="P366"><text:span text:style-name="T366_1">2)<text:s/>προϊόντα<text:s/>καταγωγής<text:s/>Ανδόρας:</text:span></text:p>
      <text:p text:style-name="P367"><text:span text:style-name="T367_1">α)</text:span><text:span text:style-name="T367_2"><text:tab/></text:span><text:span text:style-name="T367_3">τα<text:s/>προϊόντα<text:s/>τα<text:s/>παραγόμενα<text:s/>εξολοκλήρου<text:s/>στην<text:s/>Ανδόρα·</text:span></text:p>
      <text:p text:style-name="P368"><text:span text:style-name="T368_1">β)</text:span><text:span text:style-name="T368_2"><text:tab/></text:span><text:span text:style-name="T368_3">τα<text:s/>προϊόντα<text:s/>τα<text:s/>παραγόμενα<text:s/>στην<text:s/>Ανδόρα<text:s/>για<text:s/>την<text:s/>κατασκευή<text:s/>των<text:s/>οποίων<text:s/>χρησιμοποιήθηκαν<text:s/>προϊόντα<text:s/>άλλα<text:s/>από<text:s/>αυτά<text:s/>που<text:s/>αναφέρονται<text:s/>στο<text:s/>στοιχείο<text:s/>α),<text:s/>υπό<text:s/>την<text:s/>προϋπόθεση<text:s/>ότι:</text:span></text:p>
      <text:p text:style-name="P369"><text:span text:style-name="T369_1">1)<text:s/>τα<text:s/>προϊόντα<text:s/>αυτά<text:s/>αποτέλεσαν<text:s/>το<text:s/>αντικείμενο<text:s/>επαρκών<text:s/>επεξεργασιών<text:s/>ή<text:s/>μεταποιήσεων<text:s/>κατά<text:s/>την<text:s/>έννοια<text:s/>του<text:s/>άρθρου<text:s/>5<text:s/>του<text:s/>παρόντος<text:s/>προσαρτήματος<text:s/>ή</text:span></text:p>
      <text:p text:style-name="P370"><text:span text:style-name="T370_1">11)<text:s/>τα<text:s/>προϊόντα<text:s/>αυτά<text:s/>κατάγονται,<text:s/>κατά<text:s/>την<text:s/>έννοια<text:s/>του<text:s/>παρόντος<text:s/>προσαρτήματος,<text:s/>από<text:s/>τη<text:s/>Θέουτα<text:s/>και<text:s/>τη<text:s/>Μελίλια<text:s/>ή<text:s/>την<text:s/>Κοινότητα,<text:s/>υπό<text:s/>την<text:s/>προϋποθεση<text:s/>ότι<text:s/>έχουν<text:s/>υποβληθεί<text:s/>σε<text:s/>επεξεργασίες<text:s/>ή<text:s/>μεταποιήσεις<text:s/>πέραν<text:s/>των<text:s/>ανεπαρκών<text:s/>επεξεργασιών<text:s/>ή<text:s/>μεταποιήσεων<text:s/>που<text:s/>αναφέρονται<text:s/>στο<text:s/>άρθρο<text:s/>6<text:s/>παράγραφος<text:s/>1.</text:span></text:p>
      <text:p text:style-name="P371"><text:span text:style-name="T371_1">2.</text:span><text:span text:style-name="T371_2"><text:s/>Η<text:s/>Θέουτα<text:s/>και<text:s/>η<text:s/>Μελίλια<text:s/>θεωρούνται<text:s/>ως<text:s/>ένα<text:s/>μόνον<text:s/>έδαφος.</text:span></text:p>
      <text:p text:style-name="P372"><text:span text:style-name="T372_1">3.</text:span><text:span text:style-name="T372_2"><text:s/>0<text:s/>εξαγωγέας<text:s/>ή<text:s/>ο<text:s/>εξουσιοδοτημένος<text:s/>αντιπρόσωπός<text:s/>του<text:s/>υποχρεούται<text:s/>να<text:s/>αναγράψει<text:s/>τις<text:s/>μνείες<text:s/>«Ανδόρα»<text:s/>και<text:s/>«Θέουτα<text:s/>ή<text:s/>Μελίλια»<text:s/>στο<text:s/>πλαίσιο<text:s/>2<text:s/>του<text:s/>πιστοποιητικού<text:s/>κυκλοφορίας<text:s/>EUR.1<text:s/>ή<text:s/>στις<text:s/>δηλώσεις<text:s/>τιμολογίου.<text:s/>Επι-<text:s/>προσθέτως,<text:s/>στην<text:s/>περίπτωση<text:s/>προϊόντων,<text:s/>καταγωγής<text:s/>Θέουτας<text:s/>και<text:s/>Μελίλιας,<text:s/>τούτο<text:s/>πρέπει<text:s/>να<text:s/>αναγράφεται<text:s/>στο<text:s/>πλαίσιο<text:s/>4<text:s/>του<text:s/>πιστοποιητικού<text:s/>κυκλοφορίας<text:s/>EUR.1<text:s/>ή<text:s/>στις<text:s/>δηλώσεις<text:s/>τιμολογίου.</text:span></text:p>
      <text:p text:style-name="P373"><text:span text:style-name="T373_1">4.</text:span><text:span text:style-name="T373_2"><text:s/>0ι<text:s/>ισπανικές<text:s/>τελωνειακές<text:s/>αρχές<text:s/>είναι<text:s/>υπεύθυνες<text:s/>για<text:s/>την<text:s/>εφαρμογή<text:s/>του<text:s/>παρόντος<text:s/>προσαρτήματος<text:s/>στη<text:s/>Θέουτα<text:s/>και<text:s/>Μελίλια.</text:span></text:p>
      <text:p text:style-name="P374"><text:span text:style-name="T374_1">ΠΑΡΑΡΤΗΜΑ</text:span><text:span text:style-name="T374_2"><text:s/>1</text:span></text:p>
      <text:p text:style-name="P375"><text:span text:style-name="T375_1">Επεξηγηματικές<text:s/>σημειώσεις<text:s/>για<text:s/>τον<text:s/>πίνακα<text:s/>του<text:s/>παραρτήματος<text:s/>ΙΙ</text:span></text:p>
      <text:p text:style-name="P376"><text:span text:style-name="T376_1">Σημείωση<text:s/>1:</text:span></text:p>
      <text:p text:style-name="P377"><text:span text:style-name="T377_1">0<text:s/>πίνακας<text:s/>αναφέρει<text:s/>τους<text:s/>όρους<text:s/>που<text:s/>απαιτούνται<text:s/>για<text:s/>να<text:s/>θεωρηθούν<text:s/>όλα<text:s/>τα<text:s/>προϊόντα<text:s/>επαρκώς<text:s/>επεξεργασθέντα<text:s/>ή<text:s/>μεταποιηθέντα<text:s/>κατά<text:s/>την<text:s/>έννοια<text:s/>του<text:s/>άρθρου<text:s/>5<text:s/>του<text:s/>προσαρτήματος.</text:span></text:p>
      <text:p text:style-name="P378"><text:span text:style-name="T378_1">Σημείωση<text:s/>2:</text:span></text:p>
      <text:p text:style-name="P379"><text:span text:style-name="T379_1">2.1.</text:span><text:span text:style-name="T379_2"><text:s/>Στις<text:s/>δύο<text:s/>πρώτες<text:s/>στήλες<text:s/>του<text:s/>πίνακα<text:s/>περιγράφεται<text:s/>το<text:s/>παραγόμενο<text:s/>προϊόν.<text:s/>Η<text:s/>πρώτη<text:s/>στήλη<text:s/>αναφέρει<text:s/>τον<text:s/>αριθμό<text:s/>της<text:s/>δασμολογικής<text:s/>κλάσης<text:s/>ή<text:s/>του<text:s/>κεφαλαίου<text:s/>του<text:s/>εναρμονισμένου<text:s/>συστήματος<text:s/>και<text:s/>η<text:s/>δεύτερη<text:s/>στήλη<text:s/>την<text:s/>περιγραφή<text:s/>των<text:s/>εμπορευμάτων<text:s/>που<text:s/>αντιστοιχεί<text:s/>σ'<text:s/>αυτή<text:s/>την<text:s/>κλάση<text:s/>ή<text:s/>κεφάλαιο.<text:s/>Για<text:s/>κάθε<text:s/>ένδειξη<text:s/>που<text:s/>περιλαμβάνεται<text:s/>στις<text:s/>δύο<text:s/>πρώτες<text:s/>στήλες,<text:s/>παρέχεται<text:s/>ένας<text:s/>κανόνας<text:s/>στις<text:s/>στήλες<text:s/>3<text:s/>ή<text:s/>4.<text:s/>Όταν,<text:s/>σε<text:s/>ορισμένες<text:s/>περιπτώσεις,<text:s/>του<text:s/>αριθμού<text:s/>της<text:s/>πρώτης<text:s/>στήλης<text:s/>προηγείται<text:s/>η<text:s/>ένδειξη<text:s/>«εχ»,<text:s/>αυτό<text:s/>σημαίνει<text:s/>ότι<text:s/>οι<text:s/>κανόνες<text:s/>στις<text:s/>στήλες<text:s/>3<text:s/>ή<text:s/>4<text:s/>εφαρμόζονται<text:s/>μόνο<text:s/>για<text:s/>το<text:s/>τμήμα<text:s/>της<text:s/>κλάσης<text:s/>ή<text:s/>του<text:s/>κεφαλαίου<text:s/>όπως<text:s/>περιγράφεται<text:s/>στη<text:s/>στήλη<text:s/>2.</text:span></text:p>
      <text:p text:style-name="P380"><text:span text:style-name="T380_1">2.2.</text:span><text:span text:style-name="T380_2"><text:s/>Όταν<text:s/>στη<text:s/>στήλη<text:s/>1<text:s/>συγκεντρώνονται<text:s/>περισσότεροι<text:s/>αριθμοί<text:s/>κλάσεων<text:s/>ή<text:s/>όταν<text:s/>στη<text:s/>στήλη<text:s/>αυτή<text:s/>αναφέρεται<text:s/>ένας<text:s/>αριθμός<text:s/>κεφαλαίου<text:s/>και,<text:s/>κατά<text:s/>συνέπεια,<text:s/>τα<text:s/>προϊόντα<text:s/>που<text:s/>περιλαμβάνονται<text:s/>στη<text:s/>στήλη<text:s/>2<text:s/>περιγράφονται<text:s/>με<text:s/>γενικούς<text:s/>όρους,<text:s/>οι<text:s/>σχετικοί<text:s/>κανόνες<text:s/>που<text:s/>αναφέρονται<text:s/>στις<text:s/>στήλες<text:s/>3<text:s/>ή<text:s/>4<text:s/>εφαρμόζονται<text:s/>σε<text:s/>όλα<text:s/>τα<text:s/>προϊόντα<text:s/>τα<text:s/>οποία,<text:s/>στο<text:s/>πλαίσιο<text:s/>του<text:s/>εναρμονισμένου<text:s/>συστήματος,<text:s/>κατατάσσονται<text:s/>σε<text:s/>διάφορες<text:s/>κλάσεις<text:s/>του<text:s/>εν<text:s/>λόγω<text:s/>κεφαλαίου<text:s/>ή<text:s/>σε<text:s/>οποιαδήποτε<text:s/>από<text:s/>τις<text:s/>κλάσεις<text:s/>που<text:s/>εμφανίζονται<text:s/>μαζί<text:s/>στη<text:s/>στήλη<text:s/>1.</text:span></text:p>
      <text:p text:style-name="P381"><text:span text:style-name="T381_1">2.3.</text:span><text:span text:style-name="T381_2"><text:s/>Όταν<text:s/>υπάρχουν<text:s/>διάφοροι<text:s/>κανόνες<text:s/>στον<text:s/>παρόντα<text:s/>πίνακα<text:s/>που<text:s/>εφαρμόζονται<text:s/>σε<text:s/>διάφορα<text:s/>προϊόντα<text:s/>της<text:s/>ίδιας<text:s/>δασμολογικής<text:s/>κλάσης,<text:s/>κάθε<text:s/>εδάφιο<text:s/>περιέχει<text:s/>την<text:s/>περιγραφή<text:s/>εκείνου<text:s/>του<text:s/>τμήματος<text:s/>της<text:s/>κλάσης<text:s/>που<text:s/>καλύπτεται<text:s/>από<text:s/>τους<text:s/>κανόνες<text:s/>που<text:s/>αναφέρονται<text:s/>παραπλεύρως<text:s/>στις<text:s/>στήλες<text:s/>3<text:s/>ή<text:s/>4.</text:span></text:p>
      <text:p text:style-name="P382"><text:span text:style-name="T382_1">2.4.</text:span><text:span text:style-name="T382_2"><text:s/>Όταν<text:s/>για<text:s/>κάποιο<text:s/>στοιχείο<text:s/>στις<text:s/>δύο<text:s/>πρώτες<text:s/>στήλες,<text:s/>παρέχεται<text:s/>κανόνας<text:s/>και<text:s/>στις<text:s/>δύο<text:s/>στήλες<text:s/>3<text:s/>και<text:s/>4,<text:s/>ο<text:s/>εξαγωγέας<text:s/>μπορεί<text:s/>να<text:s/>επιλέγει,<text:s/>ως<text:s/>εναλλακτική<text:s/>λύση,<text:s/>να<text:s/>εφαρμόζει<text:s/>είτε<text:s/>τον<text:s/>κανόνα<text:s/>που<text:s/>παρέχεται<text:s/>στη<text:s/>στήλη<text:s/>3<text:s/>είτε<text:s/>εκείνον<text:s/>που<text:s/>παρέχεται<text:s/>στη<text:s/>στήλη<text:s/>4.<text:s/>Αν<text:s/>δεν<text:s/>παρέχεται<text:s/>κανόνας<text:s/>καταγωγής<text:s/>στη<text:s/>στήλη<text:s/>4,<text:s/>εφαρμόζεται<text:s/>ο<text:s/>κανόνας<text:s/>που<text:s/>παρέχεται<text:s/>στη<text:s/>στήλη<text:s/>3.</text:span></text:p>
      <text:p text:style-name="P383"><text:span text:style-name="T383_1">Σημείωση<text:s/></text:span><text:span text:style-name="T383_2">3:</text:span></text:p>
      <text:p text:style-name="P384"><text:span text:style-name="T384_1">3.1.</text:span><text:span text:style-name="T384_2"><text:s/>0ι<text:s/>διατάξεις<text:s/>του<text:s/>άρθρου<text:s/>5<text:s/>του<text:s/>προσαρτήματος<text:s/>που<text:s/>αφορούν<text:s/>προϊόντα<text:s/>τα<text:s/>οποία<text:s/>έχουν<text:s/>αποκτήσει<text:s/>την<text:s/>ιδιότητα<text:s/>του<text:s/>«προϊόντος<text:s/>καταγωγής»<text:s/>και<text:s/>χρησιμοποιούνται<text:s/>για<text:s/>την<text:s/>κατασκευή<text:s/>άλλων<text:s/>προϊόντων<text:s/>ισχύουν<text:s/>ανεξάρτητα<text:s/>από<text:s/>το<text:s/>αν<text:s/>η<text:s/>εν<text:s/>λόγω<text:s/>ιδιότητα<text:s/>αποκτήθηκε<text:s/>στο<text:s/>εργοστάσιο<text:s/>όπου<text:s/>χρησιμοποιούνται<text:s/>τα<text:s/>εν<text:s/>λόγω<text:s/>προϊόντα<text:s/>ή<text:s/>σε<text:s/>άλλο<text:s/>εργοστάσιο<text:s/>στην<text:s/>Κοινότητα<text:s/>ή<text:s/>στην<text:s/>Ανδόρα.</text:span></text:p>
      <text:p text:style-name="P385"><text:span text:style-name="T385_1">3.2.</text:span><text:span text:style-name="T385_2"><text:s/>0<text:s/>κανόνας<text:s/>που<text:s/>αναφέρεται<text:s/>στον<text:s/>πίνακα<text:s/>καθορίζει<text:s/>την<text:s/>ελάχιστη<text:s/>βαθμίδα<text:s/>επεξεργασίας<text:s/>ή<text:s/>μεταποίησης<text:s/>που<text:s/>απαιτείται·<text:s/>συνεπώς,<text:s/>περαιτέρω<text:s/>επεξεργασίες<text:s/>ή<text:s/>μεταποίησεις<text:s/>προσδίδουν<text:s/>επίσης<text:s/>την<text:s/>ιδιότητα<text:s/>του<text:s/>προϊόντος<text:s/>καταγωγής·<text:s/>αντίθετα,<text:s/>υποδεέστερες<text:s/>επεξεργασίες<text:s/>ή<text:s/>μεταποιήσεις<text:s/>δεν<text:s/>προσδίδουν<text:s/>τον<text:s/>χαρακτήρα<text:s/>καταγωγής.<text:s/>Δηλαδή,<text:s/>αν<text:s/>ένας<text:s/>κανόνας<text:s/>προβλέπει<text:s/>ότι<text:s/>είναι<text:s/>δυνατό<text:s/>να<text:s/>χρησιμοποιούνται<text:s/>μη<text:s/>καταγόμενες<text:s/>ύλες<text:s/>που<text:s/>βρίσκονται<text:s/>σε<text:s/>ένα<text:s/>καθορισμένο<text:s/>στάδιο<text:s/>επεξεργασίας,<text:s/>η<text:s/>χρησιμοποίηση<text:s/>τέτοιων<text:s/>υλών<text:s/>που<text:s/>βρίσκονται<text:s/>σε<text:s/>προγενέστερο<text:s/>στάδιο<text:s/>επεξεργασίας<text:s/>επιτρέπεται<text:s/>επίσης,<text:s/>ενώ<text:s/>η<text:s/>χρησιμοποίηση<text:s/>τέτοιων<text:s/>υλών<text:s/>που<text:s/>βρίσκονται<text:s/>σε<text:s/>μεταγενέστερο<text:s/>στάδιο<text:s/>επεξεργασίας<text:s/>δεν<text:s/>επιτρέπεται.</text:span></text:p>
      <text:p text:style-name="P386"><text:span text:style-name="T386_1">3.3.</text:span><text:span text:style-name="T386_2"><text:s/>Με<text:s/>την<text:s/>επιφύλαξη<text:s/>της<text:s/>σημείωσης<text:s/>3.2,<text:s/>όταν<text:s/>ο<text:s/>κανόνας<text:s/>ορίζει<text:s/>ότι<text:s/>είναι<text:s/>δυνατό<text:s/>να<text:s/>χρησιμοποιηθούν<text:s/>«ύλες<text:s/>οποιασδήποτε<text:s/>κλάσης»,<text:s/>μπορεί<text:s/>να<text:s/>χρησιμοποιηθούν<text:s/>και<text:s/>ύλες<text:s/>της<text:s/>ίδιας<text:s/>κλάσης<text:s/>με<text:s/>το<text:s/>προϊόν,<text:s/>με<text:s/>την<text:s/>επιφύλαξη,<text:s/>ωστόσο,<text:s/>ειδικών<text:s/>περιορισμών<text:s/>που<text:s/>περιλαμβάνονται,<text:s/>ενδεχομένως,<text:s/>στον<text:s/>κανόνα.<text:s/>Η<text:s/>έκφραση,<text:s/>ωστόσο,<text:s/>«κατασκευή<text:s/>από<text:s/>ύλες<text:s/>οποιασδήποτε<text:s/>κλάσης,<text:s/>συμπεριλαμβανομένων<text:s/>άλλων<text:s/>υλών<text:s/>της<text:s/>κλάσης<text:s/>.„»<text:s/>σημαίνει<text:s/>ότι<text:s/>είναι<text:s/>δυνατό<text:s/>να<text:s/>χρησιμοποιηθούν<text:s/>μόνο<text:s/>ύλες<text:s/>που<text:s/>υπάγονται<text:s/>στην<text:s/>ίδια<text:s/>κλάση<text:s/>με<text:s/>προϊόν<text:s/>στο<text:s/>οποίο<text:s/>αντιστοιχεί<text:s/>διαφορετική<text:s/>περιγραφή<text:s/>από<text:s/>αυτή<text:s/>που<text:s/>ισχύει<text:s/>για<text:s/>το<text:s/>προϊόν<text:s/>που<text:s/>αναφέρεται<text:s/>στη<text:s/>στήλη<text:s/>2.</text:span></text:p>
      <text:p text:style-name="P387"><text:span text:style-name="T387_1">3.4.</text:span><text:span text:style-name="T387_2"><text:s/>Όταν<text:s/>κανόνας<text:s/>του<text:s/>πίνακα<text:s/>ορίζει<text:s/>ότι<text:s/>κάποιο<text:s/>προϊόν<text:s/>μπορεί<text:s/>να<text:s/>κατασκευασθεί<text:s/>από<text:s/>περισσότερες<text:s/>από<text:s/>μία<text:s/>ύλες,<text:s/>αυτό<text:s/>σημαίνει<text:s/>ότι<text:s/>είναι<text:s/>δυνατό<text:s/>να<text:s/>χρησιμοποιηθούν<text:s/>μία<text:s/>ή<text:s/>περισσότερες<text:s/>ύλες.<text:s/>Δεν<text:s/>απαιτείται<text:s/>να<text:s/>χρησιμοποιηθούν<text:s/>μαζί<text:s/>όλες<text:s/>οι<text:s/>ύλες.</text:span></text:p>
      <text:p text:style-name="P388"><text:span text:style-name="T388_1">3.5.</text:span><text:span text:style-name="T388_2"><text:s/>Όταν<text:s/>κανόνας<text:s/>του<text:s/>πίνακα<text:s/>προβλέπει<text:s/>ότι<text:s/>κάποιο<text:s/>προϊόν<text:s/>πρέπει<text:s/>να<text:s/>έχει<text:s/>κατασκευασθεί<text:s/>από<text:s/>μια<text:s/>συγκεκριμένη<text:s/>ύλη,<text:s/>ο<text:s/>όρος<text:s/>αυτός<text:s/>δεν<text:s/>αποκλείει<text:s/>προφανώς<text:s/>τη<text:s/>χρησιμοποίηση<text:s/>άλλων<text:s/>υλών<text:s/>οι<text:s/>οποίες,<text:s/>λόγω<text:s/>της<text:s/>ίδιας<text:s/>της<text:s/>φύσης<text:s/>τους,<text:s/>δεν<text:s/>είναι<text:s/>δυνατό<text:s/>να<text:s/>πληρούν<text:s/>τον<text:s/>κανόνα.</text:span></text:p>
      <text:p text:style-name="P389"><text:span text:style-name="T389_1">Παράδειγμα:</text:span></text:p>
      <text:p text:style-name="P390"><text:span text:style-name="T390_1">0<text:s/>κανόνας<text:s/>για<text:s/>τις<text:s/>προπαρασκευασμένες<text:s/>τροφές<text:s/>της<text:s/>κλάσης<text:s/>1904,<text:s/>ο<text:s/>οποίος<text:s/>αποκλείει<text:s/>ρητώς<text:s/>τη<text:s/>χρήση<text:s/>των<text:s/>δημητριακών<text:s/>και<text:s/>των<text:s/>παραγώγων<text:s/>τους,<text:s/>δεν<text:s/>απαγορεύει<text:s/>προφανώς<text:s/>τη<text:s/>χρήση<text:s/>ανόργανων<text:s/>αλάτων,<text:s/>χημικών<text:s/>ουσιών<text:s/>ή<text:s/>άλλων<text:s/>πρόσθετων<text:s/>που<text:s/>δεν<text:s/>παράγονται<text:s/>από<text:s/>δημητριακά.</text:span></text:p>
      <text:p text:style-name="P391"><text:span text:style-name="T391_1">Αυτό<text:s/>δεν<text:s/>ισχύει,<text:s/>ωστόσο,<text:s/>για<text:s/>προϊόντα<text:s/>τα<text:s/>οποία,<text:s/>αν<text:s/>και<text:s/>δεν<text:s/>είναι<text:s/>δυνατό<text:s/>να<text:s/>κατασκευαστούν<text:s/>από<text:s/>τη<text:s/>συγκεκριμένη<text:s/>ύλη<text:s/>που<text:s/>ορίζεται<text:s/>στον<text:s/>πίνακα,<text:s/>είναι<text:s/>δυνατό<text:s/>να<text:s/>παραχθούν<text:s/>από<text:s/>ύλες<text:s/>της<text:s/>ίδιας<text:s/>φύσης<text:s/>σε<text:s/>προγενέστερο<text:s/>στάδιο<text:s/>επεξεργασίας.</text:span></text:p>
      <text:p text:style-name="P392"><text:span text:style-name="T392_1">ΠΑΡΑΡΤΗΜΑ</text:span><text:span text:style-name="T392_2"><text:s/>11</text:span></text:p>
      <text:p text:style-name="P393"><text:span text:style-name="T393_1">πίνακας<text:s/>των<text:s/>επεξεργασιών<text:s/>ή<text:s/>μεταποιήσεων<text:s/>επί<text:s/>μη<text:s/>καταγόμενων<text:s/>υλών<text:s/>που<text:s/>προσδίδουν<text:s/>το<text:s/>χαρακτήρα<text:s/>τουκαταγόμενου<text:s/>προϊόντος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42">
          <table:table-cell table:style-name="Cell83">
            <text:p text:style-name="P394"><text:span text:style-name="T394_1">Δασμολογική<text:s/>κλάση<text:s/>ΕΣ</text:span></text:p>
          </table:table-cell>
          <table:table-cell table:style-name="Cell84">
            <text:p text:style-name="P395"><text:span text:style-name="T395_1">Περιγραφή<text:s/>εμπορευμάτων</text:span></text:p>
          </table:table-cell>
          <table:table-cell table:style-name="Cell85" table:number-columns-spanned="2">
            <text:p text:style-name="P396"><text:span text:style-name="T396_1">Επεξεργασία<text:s/>ή<text:s/>μεταποίηση<text:s/>επί<text:s/>μη<text:s/>καταγόμενων<text:s/>υλών<text:s/>η<text:s/>οποία<text:s/>προσδίδει<text:s/>τον<text:s/>χαρακτήρα<text:s/>του<text:s/>καταγόμενου<text:s/>προϊόντος</text:span></text:p>
          </table:table-cell>
          <table:covered-table-cell/>
        </table:table-row>
        <table:table-row table:style-name="Row43">
          <table:table-cell table:style-name="Cell86">
            <text:p text:style-name="P397"><text:span text:style-name="T397_1">(1)</text:span></text:p>
          </table:table-cell>
          <table:table-cell table:style-name="Cell87">
            <text:p text:style-name="P398"><text:span text:style-name="T398_1">(2)</text:span></text:p>
          </table:table-cell>
          <table:table-cell table:style-name="Cell88" table:number-columns-spanned="2">
            <text:p text:style-name="P399"><text:span text:style-name="T399_1">(3)<text:s/>ή<text:s/>(4)</text:span></text:p>
          </table:table-cell>
          <table:covered-table-cell/>
        </table:table-row>
        <table:table-row table:style-name="Row44">
          <table:table-cell table:style-name="Cell89">
            <text:p text:style-name="P400"><text:span text:style-name="T400_1">Κεφάλαιο<text:s/>1</text:span></text:p>
          </table:table-cell>
          <table:table-cell table:style-name="Cell90">
            <text:p text:style-name="P401"><text:span text:style-name="T401_1">ζώα<text:s/>ζωντανά</text:span></text:p>
          </table:table-cell>
          <table:table-cell table:style-name="Cell91">
            <text:p text:style-name="P402"><text:span text:style-name="T402_1">Όλα<text:s/>τα<text:s/>χρησιμοποιούμενα<text:s/>ζώα<text:s/>του<text:s/>κεφαλαίου<text:s/>1<text:s/>πρέπει<text:s/>να<text:s/>έχουν<text:s/>παραχθεί<text:s/>πλήρως</text:span></text:p>
          </table:table-cell>
          <table:table-cell table:style-name="Cell92">
            <text:p text:style-name="P403"/>
          </table:table-cell>
        </table:table-row>
        <table:table-row table:style-name="Row45">
          <table:table-cell table:style-name="Cell93">
            <text:p text:style-name="P404"><text:span text:style-name="T404_1">Κεφάλαιο<text:s/>2</text:span></text:p>
          </table:table-cell>
          <table:table-cell table:style-name="Cell94">
            <text:p text:style-name="P405"><text:span text:style-name="T405_1">Κρέατα<text:s/>και<text:s/>παραπροϊόντα<text:s/>σφαγίων<text:s/>βρώσιμα</text:span></text:p>
          </table:table-cell>
          <table:table-cell table:style-name="Cell95">
            <text:p text:style-name="P406"><text:span text:style-name="T406_1">Παρασκευή<text:s/>κατά<text:s/>την<text:s/>οποία<text:s/>όλες<text:s/>οι<text:s/>χρησιμοποιύμενες<text:s/>ύλες<text:s/>των<text:s/>κεφαλαίων<text:s/>1<text:s/>και<text:s/>2<text:s/>πρέπει<text:s/>να<text:s/>έχουν<text:s/>παραχθεί<text:s/>πλήρως</text:span></text:p>
          </table:table-cell>
          <table:table-cell table:style-name="Cell96">
            <text:p text:style-name="P407"/>
          </table:table-cell>
        </table:table-row>
        <table:table-row table:style-name="Row46">
          <table:table-cell table:style-name="Cell97">
            <text:p text:style-name="P408"><text:span text:style-name="T408_1">Κεφάλαιο<text:s/>3</text:span></text:p>
          </table:table-cell>
          <table:table-cell table:style-name="Cell98">
            <text:p text:style-name="P409"><text:span text:style-name="T409_1">Ψάρια<text:s/>και<text:s/>μαλακόστρακα,<text:s/>μαλάκια<text:s/>και<text:s/>άλλα<text:s/>ασπόνδυλα<text:s/>υδρόβια</text:span></text:p>
          </table:table-cell>
          <table:table-cell table:style-name="Cell99">
            <text:p text:style-name="P410"><text:span text:style-name="T410_1">Παρασκευή<text:s/>κατά<text:s/>την<text:s/>οποία<text:s/>όλες<text:s/>οι<text:s/>χρησιμοποιούμενες<text:s/>ύλες<text:s/>του<text:s/>κεφαλαίου<text:s/>3<text:s/>πρέπει<text:s/>να<text:s/>έχουν<text:s/>παραχθεί<text:s/>πλήρως</text:span></text:p>
          </table:table-cell>
          <table:table-cell table:style-name="Cell100">
            <text:p text:style-name="P411"/>
          </table:table-cell>
        </table:table-row>
        <table:table-row table:style-name="Row47">
          <table:table-cell table:style-name="Cell101">
            <text:p text:style-name="P412"><text:span text:style-name="T412_1">ex<text:s/>Κεφάλαιο<text:s/>4</text:span></text:p>
            <text:p text:style-name="P413"><text:span text:style-name="T413_1">04.03</text:span></text:p>
          </table:table-cell>
          <table:table-cell table:style-name="Cell102">
            <text:p text:style-name="P414"><text:span text:style-name="T414_1">Γάλα<text:s/>και<text:s/>προϊόντα<text:s/>γαλακτοκομίας-<text:s/>αυγά<text:s/>πτηνών-<text:s/>μέλι<text:s/>φυσικό-<text:s/>βρώσιμα<text:s/>προϊόντα<text:s/>ζωική<text:s/>προέλευσης,<text:s/>που<text:s/>δεν<text:s/>κατανομάζο-<text:s/>νται<text:s/>ούτε<text:s/>περιλαμβάνονται<text:s/>αλλού-<text:s/>εκτός<text:s/>από:</text:span></text:p>
            <text:p text:style-name="P415"><text:span text:style-name="T415_1">Βουτυρόλαγα,<text:s/>πηγμένο<text:s/>γάλα<text:s/>και<text:s/>πηγμένη<text:s/>κρέμα,<text:s/>γιαούρτι,<text:s/>κεφίρ<text:s/>και<text:s/>άλλα<text:s/>γάλατα<text:s/>και<text:s/>κρέμες<text:s/>που<text:s/>έχουν<text:s/>υποστεί<text:s/>ζύμωση<text:s/>ή<text:s/>έχουν<text:s/>καταστεί<text:s/>όξινα,<text:s/>έστω<text:s/>και<text:s/>συμπυκνωμένα<text:s/>ή<text:s/>με<text:s/>προσθήκη<text:s/>ζάχαρης<text:s/>ή<text:s/>άλλων<text:s/>γλυκαντικών<text:s/>ή<text:s/>αρωματισμένα<text:s/>ή<text:s/>με<text:s/>προσθήκη<text:s/>φρούτων<text:s/>ή<text:s/>κακάου</text:span></text:p>
          </table:table-cell>
          <table:table-cell table:style-name="Cell103">
            <text:p text:style-name="P416"><text:span text:style-name="T416_1">Παρασκευή<text:s/>κατά<text:s/>την<text:s/>οποία<text:s/>όλες<text:s/>οι<text:s/>χρησιμοποιούμενες<text:s/>ύλες<text:s/>του<text:s/>κεφαλαίου<text:s/>4<text:s/>πρέπει<text:s/>να<text:s/>έχουν<text:s/>παραχθεί<text:s/>πλήρως</text:span></text:p>
            <text:p text:style-name="P417"><text:span text:style-name="T417_1">Παρασκευή<text:s/>στην<text:s/>οποία:</text:span></text:p>
            <text:p text:style-name="P418"><text:span text:style-name="T418_1">—<text:s/>όλες<text:s/>οι<text:s/>χρησιμοποιούμενες<text:s/>ύλες<text:s/>του<text:s/>κεφαλαίου<text:s/>4<text:s/>πρέπει<text:s/>να<text:s/>έχουν<text:s/>παραχθεί<text:s/>πλήρως,</text:span></text:p>
            <text:p text:style-name="P419"><text:span text:style-name="T419_1">—<text:s/>όλοι<text:s/>οι<text:s/>χρησιμοποιούμενοι<text:s/>φρουτοχυμοί<text:s/>(εκτός<text:s/>των<text:s/>χυμών<text:s/>ανανά,<text:s/>κίτρου<text:s/>ή<text:s/>γκρέιπφρουτ)<text:s/>της<text:s/>κλάσης<text:s/>20.09<text:s/>πρέπει<text:s/>να<text:s/>είναι<text:s/>ήδη<text:s/>καταγόμενοι<text:s/>και</text:span></text:p>
            <text:p text:style-name="P420"><text:span text:style-name="T420_1">—<text:s/>η<text:s/>αξία<text:s/>οποιασδήποτε<text:s/>ύλης<text:s/>του<text:s/>κεφαλαίου<text:s/>17<text:s/>που<text:s/>χρησιμοποιείται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104">
            <text:p text:style-name="P421"/>
          </table:table-cell>
        </table:table-row>
        <table:table-row table:style-name="Row48">
          <table:table-cell table:style-name="Cell105">
            <text:p text:style-name="P422"><text:span text:style-name="T422_1">ex<text:s/>Κεφάλαιο<text:s/>5<text:s/>ex<text:s/>05.02</text:span></text:p>
          </table:table-cell>
          <table:table-cell table:style-name="Cell106">
            <text:p text:style-name="P423"><text:span text:style-name="T423_1">Άλλα<text:s/>προϊόντα<text:s/>ζωικής<text:s/>προέλευσης,<text:s/>που<text:s/>δεν<text:s/>κατανομάζο-<text:s/>νται<text:s/>ούτε<text:s/>περιλαμβάνονται<text:s/>αλλού,<text:s/>εκτός<text:s/>από:</text:span></text:p>
            <text:p text:style-name="P424"><text:span text:style-name="T424_1">Τρίχες<text:s/>χοντρές<text:s/>χοίρου<text:s/>ή<text:s/>αγριόχοιρου,<text:s/>επεξεργασμένες</text:span></text:p>
          </table:table-cell>
          <table:table-cell table:style-name="Cell107">
            <text:p text:style-name="P425"><text:span text:style-name="T425_1">Παρασκευή<text:s/>κατά<text:s/>την<text:s/>οποία<text:s/>όλες<text:s/>οι<text:s/>χρησιμοποιούμενες<text:s/>ύλες<text:s/>του<text:s/>κεφαλαίου<text:s/>5<text:s/>πρέπει<text:s/>να<text:s/>έχουν<text:s/>παραχθεί<text:s/>πλήρως</text:span></text:p>
            <text:p text:style-name="P426"><text:span text:style-name="T426_1">Καθαρισμός,<text:s/>απολύμανση,<text:s/>διαλογή<text:s/>και<text:s/>τέντωμα<text:s/>τριχών<text:s/>χοίρου<text:s/>ή<text:s/>αγριόχοιρου</text:span></text:p>
          </table:table-cell>
          <table:table-cell table:style-name="Cell108">
            <text:p text:style-name="P427"/>
          </table:table-cell>
        </table:table-row>
      </table:table>
      <text:p text:style-name="P428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9">
          <table:table-cell table:style-name="Cell109">
            <text:p text:style-name="P429"><text:span text:style-name="T429_1">(1)</text:span></text:p>
          </table:table-cell>
          <table:table-cell table:style-name="Cell110">
            <text:p text:style-name="P430"><text:span text:style-name="T430_1">(2)</text:span></text:p>
          </table:table-cell>
          <table:table-cell table:style-name="Cell111" table:number-columns-spanned="2">
            <text:p text:style-name="P431"><text:span text:style-name="T431_1">(3)<text:s/>ή</text:span></text:p>
          </table:table-cell>
          <table:covered-table-cell/>
          <table:table-cell table:style-name="Cell112">
            <text:p text:style-name="P432"><text:span text:style-name="T432_1">(4)</text:span></text:p>
          </table:table-cell>
        </table:table-row>
        <table:table-row table:style-name="Row50">
          <table:table-cell table:style-name="Cell113">
            <text:p text:style-name="P433"><text:span text:style-name="T433_1">Κεφάλαιο<text:s/>6</text:span></text:p>
          </table:table-cell>
          <table:table-cell table:style-name="Cell114">
            <text:p text:style-name="P434"><text:span text:style-name="T434_1">Φυτά<text:s/>ζωντανά<text:s/>και<text:s/>προϊόντα<text:s/>της<text:s/>ανθοκομίας</text:span></text:p>
          </table:table-cell>
          <table:table-cell table:style-name="Cell115">
            <text:p text:style-name="P435"><text:span text:style-name="T435_1">Παρασκευή<text:s/>κατά<text:s/>την<text:s/>οποία:</text:span></text:p>
            <text:p text:style-name="P436"><text:span text:style-name="T436_1">—<text:s/>όλες<text:s/>οι<text:s/>χρησιμοποιούμενες<text:s/>ύλες<text:s/>του<text:s/>κεφαλαίου<text:s/>6<text:s/>πρέπει<text:s/>να<text:s/>έχουν<text:s/>παραχθεί<text:s/>πλήρως<text:s/>και</text:span></text:p>
            <text:p text:style-name="P437"><text:span text:style-name="T437_1">—<text:s/>η<text:s/>αξία<text:s/>όλων<text:s/>των<text:s/>χρησιμοποιούμενων<text:s/>υλών<text:s/>δεν<text:s/>πρέπει<text:s/>να<text:s/>υπερβαίνει<text:s/>το<text:s/>50%<text:s/>της<text:s/>τιμής<text:s/>εκ<text:s/>του<text:s/>εργοστασίου<text:s/>του<text:s/>προϊόντος</text:span></text:p>
          </table:table-cell>
          <table:table-cell table:style-name="Cell116" table:number-columns-spanned="2">
            <text:p text:style-name="P438"/>
          </table:table-cell>
          <table:covered-table-cell/>
        </table:table-row>
        <table:table-row table:style-name="Row51">
          <table:table-cell table:style-name="Cell117">
            <text:p text:style-name="P439"><text:span text:style-name="T439_1">Κεφάλαιο<text:s/>7</text:span></text:p>
          </table:table-cell>
          <table:table-cell table:style-name="Cell118">
            <text:p text:style-name="P440"><text:span text:style-name="T440_1">Λαχανικά,<text:s/>φυτά,<text:s/>ρίζες<text:s/>και<text:s/>κόνδυλοι<text:s/>βρώσιμα</text:span></text:p>
          </table:table-cell>
          <table:table-cell table:style-name="Cell119">
            <text:p text:style-name="P441"><text:span text:style-name="T441_1">Παρασκευή<text:s/>κατά<text:s/>την<text:s/>οποία<text:s/>όλες<text:s/>οι<text:s/>χρησιμοποιούμενες<text:s/>ύλες<text:s/>του<text:s/>κεφαλαίου<text:s/>7<text:s/>πρέπει<text:s/>να<text:s/>έχουν<text:s/>παραχθεί<text:s/>πλήρως</text:span></text:p>
          </table:table-cell>
          <table:table-cell table:style-name="Cell120" table:number-columns-spanned="2">
            <text:p text:style-name="P442"/>
          </table:table-cell>
          <table:covered-table-cell/>
        </table:table-row>
        <table:table-row table:style-name="Row52">
          <table:table-cell table:style-name="Cell121">
            <text:p text:style-name="P443"><text:span text:style-name="T443_1">Κεφάλαιο<text:s/>8</text:span></text:p>
          </table:table-cell>
          <table:table-cell table:style-name="Cell122">
            <text:p text:style-name="P444"><text:span text:style-name="T444_1">Καρποί<text:s/>και<text:s/>φρούτα<text:s/>βρώσιμα·<text:s/>φλούδες<text:s/>εσπεριδοειδών<text:s/>ή<text:s/>πεπονιών</text:span></text:p>
          </table:table-cell>
          <table:table-cell table:style-name="Cell123">
            <text:p text:style-name="P445"><text:span text:style-name="T445_1">Παρασκευή<text:s/>κατά<text:s/>την<text:s/>οποία:</text:span></text:p>
            <text:p text:style-name="P446"><text:span text:style-name="T446_1">—<text:s/>όλα<text:s/>τα<text:s/>χρησιμοποιούμενα<text:s/>φρούτα<text:s/>και<text:s/>οι<text:s/>καρποί<text:s/>πρέπει<text:s/>να<text:s/>έχουν<text:s/>παραχθεί<text:s/>πλήρως<text:s/>και</text:span></text:p>
            <text:p text:style-name="P447"><text:span text:style-name="T447_1">—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124" table:number-columns-spanned="2">
            <text:p text:style-name="P448"/>
          </table:table-cell>
          <table:covered-table-cell/>
        </table:table-row>
        <table:table-row table:style-name="Row53">
          <table:table-cell table:style-name="Cell125">
            <text:p text:style-name="P449"><text:span text:style-name="T449_1">ex<text:s/>Κεφάλαιο<text:s/>9</text:span></text:p>
          </table:table-cell>
          <table:table-cell table:style-name="Cell126">
            <text:p text:style-name="P450"><text:span text:style-name="T450_1">Καφές,<text:s/>τσάι,<text:s/>ματέ<text:s/>και<text:s/>μπαχαρικά,<text:s/>εκτός<text:s/>από:</text:span></text:p>
          </table:table-cell>
          <table:table-cell table:style-name="Cell127">
            <text:p text:style-name="P451"><text:span text:style-name="T451_1">Παρασκευή<text:s/>κατά<text:s/>την<text:s/>οποία<text:s/>όλες<text:s/>οι<text:s/>χρησιμοποιούμενες<text:s/>ύλες<text:s/>του<text:s/>κεφαλαίου<text:s/>9<text:s/>πρέπει<text:s/>να<text:s/>έχουν<text:s/>παραχθεί<text:s/>πλήρως</text:span></text:p>
          </table:table-cell>
          <table:table-cell table:style-name="Cell128">
            <text:p text:style-name="P452"/>
          </table:table-cell>
          <table:table-cell table:style-name="Cell129">
            <text:p text:style-name="P453"/>
          </table:table-cell>
        </table:table-row>
        <table:table-row table:style-name="Row54">
          <table:table-cell table:style-name="Cell130">
            <text:p text:style-name="P454"><text:span text:style-name="T454_1">09.01</text:span></text:p>
          </table:table-cell>
          <table:table-cell table:style-name="Cell131">
            <text:p text:style-name="P455"><text:span text:style-name="T455_1">Καφές,<text:s/>έστω<text:s/>και<text:s/>καβουρντισμέ-<text:s/>νος<text:s/>ή<text:s/>χωρίς<text:s/>καφεΐνη.<text:s/>Κελύφη<text:s/>και<text:s/>φλούδες<text:s/>καφέ.<text:s/>Υποκατάστατα<text:s/>του<text:s/>καφέ<text:s/>που<text:s/>περιέχουν<text:s/>καφέ,<text:s/>οποιεσδήποτε<text:s/>και<text:s/>αν<text:s/>είναι<text:s/>οι<text:s/>αναλογίες<text:s/>του<text:s/>μείγματος</text:span></text:p>
          </table:table-cell>
          <table:table-cell table:style-name="Cell132">
            <text:p text:style-name="P456"><text:span text:style-name="T456_1">Παρασκευή<text:s/>από<text:s/>ύλες<text:s/>οποιασδήποτε<text:s/>κλάσης</text:span></text:p>
          </table:table-cell>
          <table:table-cell table:style-name="Cell133">
            <text:p text:style-name="P457"/>
          </table:table-cell>
          <table:table-cell table:style-name="Cell134">
            <text:p text:style-name="P458"/>
          </table:table-cell>
        </table:table-row>
        <table:table-row table:style-name="Row55">
          <table:table-cell table:style-name="Cell135">
            <text:p text:style-name="P459"><text:span text:style-name="T459_1">09.02</text:span></text:p>
          </table:table-cell>
          <table:table-cell table:style-name="Cell136">
            <text:p text:style-name="P460"><text:span text:style-name="T460_1">Τσάι,<text:s/>έστω<text:s/>και<text:s/>αρωματισμένο</text:span></text:p>
          </table:table-cell>
          <table:table-cell table:style-name="Cell137">
            <text:p text:style-name="P461"><text:span text:style-name="T461_1">Παρασκευή<text:s/>από<text:s/>ύλες<text:s/>οποιασδήποτε<text:s/>κλάσης</text:span></text:p>
          </table:table-cell>
          <table:table-cell table:style-name="Cell138">
            <text:p text:style-name="P462"/>
          </table:table-cell>
          <table:table-cell table:style-name="Cell139">
            <text:p text:style-name="P463"/>
          </table:table-cell>
        </table:table-row>
        <table:table-row table:style-name="Row56">
          <table:table-cell table:style-name="Cell140">
            <text:p text:style-name="P464"><text:span text:style-name="T464_1">ex<text:s/>09.10</text:span></text:p>
          </table:table-cell>
          <table:table-cell table:style-name="Cell141">
            <text:p text:style-name="P465"><text:span text:style-name="T465_1">Μείγματα<text:s/>μπαχαρικών</text:span></text:p>
          </table:table-cell>
          <table:table-cell table:style-name="Cell142">
            <text:p text:style-name="P466"><text:span text:style-name="T466_1">Παρασκευή<text:s/>από<text:s/>ύλες<text:s/>οποιασδήποτε<text:s/>κλάσης</text:span></text:p>
          </table:table-cell>
          <table:table-cell table:style-name="Cell143">
            <text:p text:style-name="P467"/>
          </table:table-cell>
          <table:table-cell table:style-name="Cell144">
            <text:p text:style-name="P468"/>
          </table:table-cell>
        </table:table-row>
        <table:table-row table:style-name="Row57">
          <table:table-cell table:style-name="Cell145">
            <text:p text:style-name="P469"><text:span text:style-name="T469_1">Κεφάλαιο<text:s/>10</text:span></text:p>
          </table:table-cell>
          <table:table-cell table:style-name="Cell146">
            <text:p text:style-name="P470"><text:span text:style-name="T470_1">Δημητριακά</text:span></text:p>
          </table:table-cell>
          <table:table-cell table:style-name="Cell147">
            <text:p text:style-name="P471"><text:span text:style-name="T471_1">Παρασκευή<text:s/>κατά<text:s/>την<text:s/>οποία<text:s/>όλες<text:s/>οι<text:s/>χρησιμοποιούμενες<text:s/>ύλες<text:s/>του<text:s/>κεφαλαίου<text:s/>10<text:s/>πρέπει<text:s/>να<text:s/>έχουν<text:s/>παραχθεί<text:s/>πλήρως</text:span></text:p>
          </table:table-cell>
          <table:table-cell table:style-name="Cell148" table:number-columns-spanned="2">
            <text:p text:style-name="P472"/>
          </table:table-cell>
          <table:covered-table-cell/>
        </table:table-row>
        <table:table-row table:style-name="Row58">
          <table:table-cell table:style-name="Cell149">
            <text:p text:style-name="P473"><text:span text:style-name="T473_1">ex<text:s/>Κεφάλαιο<text:s/>11</text:span></text:p>
          </table:table-cell>
          <table:table-cell table:style-name="Cell150">
            <text:p text:style-name="P474"><text:span text:style-name="T474_1">Προϊόντα<text:s/>αλευροποιίας·<text:s/>βύνη,<text:s/>άμυλα<text:s/>κάθε<text:s/>είδους,<text:s/>ινουλίνη,<text:s/>γλουτένη<text:s/>από<text:s/>σιτάρι,<text:s/>εκτός<text:s/>από:</text:span></text:p>
          </table:table-cell>
          <table:table-cell table:style-name="Cell151">
            <text:p text:style-name="P475"><text:span text:style-name="T475_1">Παρασκευή<text:s/>κατά<text:s/>την<text:s/>οποία<text:s/>όλα<text:s/>τα<text:s/>χρησιμοποιούμενα<text:s/>δημητριακά,<text:s/>ρίζες<text:s/>και<text:s/>βολβοί<text:s/>της<text:s/>κλάσης<text:s/>07.14<text:s/>ή<text:s/>οι<text:s/>καρποί<text:s/>πρέπει<text:s/>να<text:s/>έχουν<text:s/>παραχθεί<text:s/>πλήρως</text:span></text:p>
          </table:table-cell>
          <table:table-cell table:style-name="Cell152" table:number-columns-spanned="2">
            <text:p text:style-name="P476"/>
          </table:table-cell>
          <table:covered-table-cell/>
        </table:table-row>
      </table:table>
      <text:p text:style-name="P477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9">
          <table:table-cell table:style-name="Cell153">
            <text:p text:style-name="P478"><text:span text:style-name="T478_1">(1)</text:span></text:p>
          </table:table-cell>
          <table:table-cell table:style-name="Cell154">
            <text:p text:style-name="P479"><text:span text:style-name="T479_1">(2)</text:span></text:p>
          </table:table-cell>
          <table:table-cell table:style-name="Cell155" table:number-columns-spanned="2">
            <text:p text:style-name="P480"><text:span text:style-name="T480_1">(3)<text:s/>ή</text:span></text:p>
          </table:table-cell>
          <table:covered-table-cell/>
          <table:table-cell table:style-name="Cell156">
            <text:p text:style-name="P481"><text:span text:style-name="T481_1">(4)</text:span></text:p>
          </table:table-cell>
        </table:table-row>
        <table:table-row table:style-name="Row60">
          <table:table-cell table:style-name="Cell157">
            <text:p text:style-name="P482"><text:span text:style-name="T482_1">ex<text:s/>11.06</text:span></text:p>
          </table:table-cell>
          <table:table-cell table:style-name="Cell158">
            <text:p text:style-name="P483"><text:span text:style-name="T483_1">Αλεύρια,<text:s/>σιμιγδάλια<text:s/>και<text:s/>σκόνες</text:span></text:p>
          </table:table-cell>
          <table:table-cell table:style-name="Cell159">
            <text:p text:style-name="P484"><text:span text:style-name="T484_1">Ξήρανση<text:s/></text:span><text:span text:style-name="T484_2">και</text:span><text:span text:style-name="T484_3"><text:s/>άλεση<text:s/>όσπριων</text:span></text:p>
          </table:table-cell>
          <table:table-cell table:style-name="Cell160">
            <text:p text:style-name="P485"/>
          </table:table-cell>
          <table:table-cell table:style-name="Cell161">
            <text:p text:style-name="P486"/>
          </table:table-cell>
        </table:table-row>
        <table:table-row table:style-name="Row61">
          <table:table-cell table:style-name="Cell162">
            <text:p text:style-name="P487"/>
          </table:table-cell>
          <table:table-cell table:style-name="Cell163">
            <text:p text:style-name="P488"><text:span text:style-name="T488_1">από<text:s/>ξερά<text:s/>όσπρια<text:s/>της<text:s/>κλάσης<text:s/>07.13,<text:s/>αποφλοιωμένα</text:span></text:p>
          </table:table-cell>
          <table:table-cell table:style-name="Cell164">
            <text:p text:style-name="P489"><text:span text:style-name="T489_1">της<text:s/>κλάσης<text:s/>07.08</text:span></text:p>
          </table:table-cell>
          <table:table-cell table:style-name="Cell165">
            <text:p text:style-name="P490"/>
          </table:table-cell>
          <table:table-cell table:style-name="Cell166">
            <text:p text:style-name="P491"/>
          </table:table-cell>
        </table:table-row>
        <table:table-row table:style-name="Row62">
          <table:table-cell table:style-name="Cell167">
            <text:p text:style-name="P492"><text:span text:style-name="T492_1">Κεφάλαιο<text:s/>12</text:span></text:p>
          </table:table-cell>
          <table:table-cell table:style-name="Cell168">
            <text:p text:style-name="P493"><text:span text:style-name="T493_1">Σπέρματα<text:s/></text:span><text:span text:style-name="T493_2">και</text:span><text:span text:style-name="T493_3"><text:s/>καρποί<text:s/>ελαιώδεις·</text:span></text:p>
          </table:table-cell>
          <table:table-cell table:style-name="Cell169">
            <text:p text:style-name="P494"><text:span text:style-name="T494_1">Παρασκευή<text:s/>κατά<text:s/>την<text:s/>οποία</text:span></text:p>
          </table:table-cell>
          <table:table-cell table:style-name="Cell170">
            <text:p text:style-name="P495"/>
          </table:table-cell>
          <table:table-cell table:style-name="Cell171">
            <text:p text:style-name="P496"/>
          </table:table-cell>
        </table:table-row>
        <table:table-row table:style-name="Row63">
          <table:table-cell table:style-name="Cell172">
            <text:p text:style-name="P497"/>
          </table:table-cell>
          <table:table-cell table:style-name="Cell173">
            <text:p text:style-name="P498"><text:span text:style-name="T498_1">σπέρματα,<text:s/></text:span><text:span text:style-name="T498_2">σπόροι</text:span><text:span text:style-name="T498_3"><text:s/>και<text:s/>διάφοροι</text:span></text:p>
          </table:table-cell>
          <table:table-cell table:style-name="Cell174">
            <text:p text:style-name="P499"><text:span text:style-name="T499_1">όλες<text:s/></text:span><text:span text:style-name="T499_2">οι</text:span><text:span text:style-name="T499_3"><text:s/>χρησιμοποιούμενες<text:s/></text:span><text:span text:style-name="T499_4">ύλες</text:span></text:p>
          </table:table-cell>
          <table:table-cell table:style-name="Cell175">
            <text:p text:style-name="P500"/>
          </table:table-cell>
          <table:table-cell table:style-name="Cell176">
            <text:p text:style-name="P501"/>
          </table:table-cell>
        </table:table-row>
        <table:table-row table:style-name="Row64">
          <table:table-cell table:style-name="Cell177">
            <text:p text:style-name="P502"/>
          </table:table-cell>
          <table:table-cell table:style-name="Cell178">
            <text:p text:style-name="P503"><text:span text:style-name="T503_1">καρποί·<text:s/>βιομηχανικά<text:s/></text:span><text:span text:style-name="T503_2">και</text:span><text:span text:style-name="T503_3"><text:s/>φαρμα-</text:span></text:p>
          </table:table-cell>
          <table:table-cell table:style-name="Cell179">
            <text:p text:style-name="P504"><text:span text:style-name="T504_1">του<text:s/>κεφαλαίου<text:s/>12<text:s/>πρέπει<text:s/></text:span><text:span text:style-name="T504_2">να</text:span></text:p>
          </table:table-cell>
          <table:table-cell table:style-name="Cell180">
            <text:p text:style-name="P505"/>
          </table:table-cell>
          <table:table-cell table:style-name="Cell181">
            <text:p text:style-name="P506"/>
          </table:table-cell>
        </table:table-row>
        <table:table-row table:style-name="Row65">
          <table:table-cell table:style-name="Cell182">
            <text:p text:style-name="P507"/>
          </table:table-cell>
          <table:table-cell table:style-name="Cell183">
            <text:p text:style-name="P508"><text:span text:style-name="T508_1">κευτικά<text:s/>φυτά-<text:s/>άχυρα<text:s/></text:span><text:span text:style-name="T508_2">και</text:span><text:span text:style-name="T508_3"><text:s/>χορτονομές</text:span></text:p>
          </table:table-cell>
          <table:table-cell table:style-name="Cell184">
            <text:p text:style-name="P509"><text:span text:style-name="T509_1">έχουν<text:s/>παραχθεί<text:s/>πλήρως</text:span></text:p>
          </table:table-cell>
          <table:table-cell table:style-name="Cell185">
            <text:p text:style-name="P510"/>
          </table:table-cell>
          <table:table-cell table:style-name="Cell186">
            <text:p text:style-name="P511"/>
          </table:table-cell>
        </table:table-row>
        <table:table-row table:style-name="Row66">
          <table:table-cell table:style-name="Cell187">
            <text:p text:style-name="P512"><text:span text:style-name="T512_1">13.01</text:span></text:p>
          </table:table-cell>
          <table:table-cell table:style-name="Cell188">
            <text:p text:style-name="P513"><text:span text:style-name="T513_1">Γομαλάκα·<text:s/>γόμες,<text:s/>ρητίνες,</text:span></text:p>
          </table:table-cell>
          <table:table-cell table:style-name="Cell189">
            <text:p text:style-name="P514"><text:span text:style-name="T514_1">Παρασκευή<text:s/>κατά<text:s/>την<text:s/>οποία<text:s/>η</text:span></text:p>
          </table:table-cell>
          <table:table-cell table:style-name="Cell190">
            <text:p text:style-name="P515"/>
          </table:table-cell>
          <table:table-cell table:style-name="Cell191">
            <text:p text:style-name="P516"/>
          </table:table-cell>
        </table:table-row>
        <table:table-row table:style-name="Row67">
          <table:table-cell table:style-name="Cell192">
            <text:p text:style-name="P517"/>
          </table:table-cell>
          <table:table-cell table:style-name="Cell193">
            <text:p text:style-name="P518"><text:span text:style-name="T518_1">γόμες-ρητίνες<text:s/></text:span><text:span text:style-name="T518_2">και</text:span><text:span text:style-name="T518_3"><text:s/>ελαιορητίνες</text:span></text:p>
          </table:table-cell>
          <table:table-cell table:style-name="Cell194">
            <text:p text:style-name="P519"><text:span text:style-name="T519_1">αξία<text:s/>όλων<text:s/>των<text:s/>υλών<text:s/>της<text:s/>κλάσης</text:span></text:p>
          </table:table-cell>
          <table:table-cell table:style-name="Cell195">
            <text:p text:style-name="P520"/>
          </table:table-cell>
          <table:table-cell table:style-name="Cell196">
            <text:p text:style-name="P521"/>
          </table:table-cell>
        </table:table-row>
        <table:table-row table:style-name="Row68">
          <table:table-cell table:style-name="Cell197">
            <text:p text:style-name="P522"/>
          </table:table-cell>
          <table:table-cell table:style-name="Cell198">
            <text:p text:style-name="P523"><text:span text:style-name="T523_1">(π.χ.<text:s/>βάλσαμα),<text:s/>φυσικές</text:span></text:p>
          </table:table-cell>
          <table:table-cell table:style-name="Cell199">
            <text:p text:style-name="P524"><text:span text:style-name="T524_1">13.01<text:s/></text:span><text:span text:style-name="T524_2">που</text:span><text:span text:style-name="T524_3"><text:s/>χρησιμοποιούνται<text:s/>δεν<text:s/>πρέπει<text:s/>να<text:s/>υπερβαίνει<text:s/>το<text:s/>50%<text:s/>της<text:s/>τιμής<text:s/>εκ<text:s/>του<text:s/>εργοστασίου<text:s/>του<text:s/>προϊόντος</text:span></text:p>
          </table:table-cell>
          <table:table-cell table:style-name="Cell200">
            <text:p text:style-name="P525"/>
          </table:table-cell>
          <table:table-cell table:style-name="Cell201">
            <text:p text:style-name="P526"/>
          </table:table-cell>
        </table:table-row>
        <table:table-row table:style-name="Row69">
          <table:table-cell table:style-name="Cell202">
            <text:p text:style-name="P527"><text:span text:style-name="T527_1">13.02</text:span></text:p>
          </table:table-cell>
          <table:table-cell table:style-name="Cell203">
            <text:p text:style-name="P528"><text:span text:style-name="T528_1">Χυμοί<text:s/>και<text:s/>εκχυλίσματα<text:s/>φυτικά.<text:s/>Πηκτικές<text:s/>ύλες,<text:s/>πηκτινικές<text:s/>και<text:s/>πηκτικές<text:s/>ενώσεις.<text:s/>Αγάρ-αγάρ<text:s/>και<text:s/>άλλα<text:s/>βλεννώδη<text:s/>και<text:s/>πηκτικά<text:s/>φυτικά<text:s/>παράγωγα,<text:s/>έστω<text:s/>και<text:s/>τροποποιημένα:</text:span></text:p>
          </table:table-cell>
          <table:table-cell table:style-name="Cell204">
            <text:p text:style-name="P529"/>
          </table:table-cell>
          <table:table-cell table:style-name="Cell205">
            <text:p text:style-name="P530"/>
          </table:table-cell>
          <table:table-cell table:style-name="Cell206">
            <text:p text:style-name="P531"/>
          </table:table-cell>
        </table:table-row>
        <table:table-row table:style-name="Row70">
          <table:table-cell table:style-name="Cell207">
            <text:p text:style-name="P532"/>
          </table:table-cell>
          <table:table-cell table:style-name="Cell208">
            <text:p text:style-name="P533"><text:span text:style-name="T533_1">—<text:s/>βλεννώδη<text:s/></text:span><text:span text:style-name="T533_2">και</text:span><text:span text:style-name="T533_3"><text:s/>πηκτικά</text:span></text:p>
          </table:table-cell>
          <table:table-cell table:style-name="Cell209">
            <text:p text:style-name="P534"><text:span text:style-name="T534_1">Παρασκευή<text:s/></text:span><text:span text:style-name="T534_2">από</text:span><text:span text:style-name="T534_3"><text:s/>βλεννώδη<text:s/>και</text:span></text:p>
          </table:table-cell>
          <table:table-cell table:style-name="Cell210">
            <text:p text:style-name="P535"/>
          </table:table-cell>
          <table:table-cell table:style-name="Cell211">
            <text:p text:style-name="P536"/>
          </table:table-cell>
        </table:table-row>
        <table:table-row table:style-name="Row71">
          <table:table-cell table:style-name="Cell212">
            <text:p text:style-name="P537"/>
          </table:table-cell>
          <table:table-cell table:style-name="Cell213">
            <text:p text:style-name="P538"><text:span text:style-name="T538_1">φυτικά<text:s/></text:span><text:span text:style-name="T538_2">παράγωγα,</text:span><text:span text:style-name="T538_3"><text:s/>έστω<text:s/>και<text:s/>τροποποιημένα</text:span></text:p>
          </table:table-cell>
          <table:table-cell table:style-name="Cell214">
            <text:p text:style-name="P539"><text:span text:style-name="T539_1">πηκτικά,<text:s/>μη<text:s/>τροποποιημένα</text:span></text:p>
          </table:table-cell>
          <table:table-cell table:style-name="Cell215">
            <text:p text:style-name="P540"/>
          </table:table-cell>
          <table:table-cell table:style-name="Cell216">
            <text:p text:style-name="P541"/>
          </table:table-cell>
        </table:table-row>
        <table:table-row table:style-name="Row72">
          <table:table-cell table:style-name="Cell217">
            <text:p text:style-name="P542"/>
          </table:table-cell>
          <table:table-cell table:style-name="Cell218">
            <text:p text:style-name="P543"><text:span text:style-name="T543_1">—<text:s/>Άλλα</text:span></text:p>
          </table:table-cell>
          <table:table-cell table:style-name="Cell219">
            <text:p text:style-name="P544"><text:span text:style-name="T544_1">Παρασκευή<text:s/>κατά<text:s/>την<text:s/>οποία<text:s/>η<text:s/>αξία<text:s/>όλων<text:s/>των<text:s/>υλών<text:s/>που<text:s/>χρησιμοποιούνται<text:s/>δεν<text:s/>πρέπει<text:s/>να<text:s/>υπερβαίνει<text:s/>το<text:s/>50%<text:s/>της<text:s/>τιμής<text:s/>εκ<text:s/>του<text:s/>εργοστασίου<text:s/>του<text:s/>προϊόντος</text:span></text:p>
          </table:table-cell>
          <table:table-cell table:style-name="Cell220">
            <text:p text:style-name="P545"/>
          </table:table-cell>
          <table:table-cell table:style-name="Cell221">
            <text:p text:style-name="P546"/>
          </table:table-cell>
        </table:table-row>
        <table:table-row table:style-name="Row73">
          <table:table-cell table:style-name="Cell222">
            <text:p text:style-name="P547"><text:span text:style-name="T547_1">Κεφάλαιο<text:s/>14</text:span></text:p>
          </table:table-cell>
          <table:table-cell table:style-name="Cell223">
            <text:p text:style-name="P548"><text:span text:style-name="T548_1">Πλεκτικές<text:s/>ύλες<text:s/>και<text:s/>άλλα</text:span></text:p>
          </table:table-cell>
          <table:table-cell table:style-name="Cell224">
            <text:p text:style-name="P549"><text:span text:style-name="T549_1">Παρασκευή<text:s/>κατά<text:s/>την<text:s/>οποία</text:span></text:p>
          </table:table-cell>
          <table:table-cell table:style-name="Cell225">
            <text:p text:style-name="P550"/>
          </table:table-cell>
          <table:table-cell table:style-name="Cell226">
            <text:p text:style-name="P551"/>
          </table:table-cell>
        </table:table-row>
        <table:table-row table:style-name="Row74">
          <table:table-cell table:style-name="Cell227">
            <text:p text:style-name="P552"/>
          </table:table-cell>
          <table:table-cell table:style-name="Cell228">
            <text:p text:style-name="P553"><text:span text:style-name="T553_1">προϊόντα<text:s/>φυτικής<text:s/>προέλευσης</text:span></text:p>
          </table:table-cell>
          <table:table-cell table:style-name="Cell229">
            <text:p text:style-name="P554"><text:span text:style-name="T554_1">όλες<text:s/>οι<text:s/>χρησιμοποιούμενες<text:s/></text:span><text:span text:style-name="T554_2">ύλες</text:span></text:p>
          </table:table-cell>
          <table:table-cell table:style-name="Cell230">
            <text:p text:style-name="P555"/>
          </table:table-cell>
          <table:table-cell table:style-name="Cell231">
            <text:p text:style-name="P556"/>
          </table:table-cell>
        </table:table-row>
        <table:table-row table:style-name="Row75">
          <table:table-cell table:style-name="Cell232">
            <text:p text:style-name="P557"/>
          </table:table-cell>
          <table:table-cell table:style-name="Cell233">
            <text:p text:style-name="P558"><text:span text:style-name="T558_1">που</text:span><text:span text:style-name="T558_2"><text:s/>δεν<text:s/>κατανομάξονται<text:s/>ούτε</text:span></text:p>
          </table:table-cell>
          <table:table-cell table:style-name="Cell234">
            <text:p text:style-name="P559"><text:span text:style-name="T559_1">του<text:s/>κεφαλαίου<text:s/>14<text:s/>πρέπει<text:s/></text:span><text:span text:style-name="T559_2">να</text:span></text:p>
          </table:table-cell>
          <table:table-cell table:style-name="Cell235">
            <text:p text:style-name="P560"/>
          </table:table-cell>
          <table:table-cell table:style-name="Cell236">
            <text:p text:style-name="P561"/>
          </table:table-cell>
        </table:table-row>
        <table:table-row table:style-name="Row76">
          <table:table-cell table:style-name="Cell237">
            <text:p text:style-name="P562"/>
          </table:table-cell>
          <table:table-cell table:style-name="Cell238">
            <text:p text:style-name="P563"><text:span text:style-name="T563_1">περιλαμβάνονται<text:s/>αλλού</text:span></text:p>
          </table:table-cell>
          <table:table-cell table:style-name="Cell239">
            <text:p text:style-name="P564"><text:span text:style-name="T564_1">έχουν<text:s/>παραχθεί<text:s/>πλήρως</text:span></text:p>
          </table:table-cell>
          <table:table-cell table:style-name="Cell240">
            <text:p text:style-name="P565"/>
          </table:table-cell>
          <table:table-cell table:style-name="Cell241">
            <text:p text:style-name="P566"/>
          </table:table-cell>
        </table:table-row>
        <table:table-row table:style-name="Row77">
          <table:table-cell table:style-name="Cell242">
            <text:p text:style-name="P567"><text:span text:style-name="T567_1">ex<text:s/>Κεφάλαιο<text:s/>15</text:span></text:p>
          </table:table-cell>
          <table:table-cell table:style-name="Cell243">
            <text:p text:style-name="P568"><text:span text:style-name="T568_1">Λίπη<text:s/></text:span><text:span text:style-name="T568_2">και</text:span><text:span text:style-name="T568_3"><text:s/>λάδια<text:s/>ζωικά<text:s/>ή<text:s/>φυτικά·</text:span></text:p>
          </table:table-cell>
          <table:table-cell table:style-name="Cell244">
            <text:p text:style-name="P569"><text:span text:style-name="T569_1">Παρασκευή<text:s/>κατά<text:s/>την<text:s/>οποία</text:span></text:p>
          </table:table-cell>
          <table:table-cell table:style-name="Cell245">
            <text:p text:style-name="P570"/>
          </table:table-cell>
          <table:table-cell table:style-name="Cell246">
            <text:p text:style-name="P571"/>
          </table:table-cell>
        </table:table-row>
        <table:table-row table:style-name="Row78">
          <table:table-cell table:style-name="Cell247">
            <text:p text:style-name="P572"/>
          </table:table-cell>
          <table:table-cell table:style-name="Cell248">
            <text:p text:style-name="P573"><text:span text:style-name="T573_1">προϊόντα<text:s/>της<text:s/>διάσπασης<text:s/>αυτών·</text:span></text:p>
          </table:table-cell>
          <table:table-cell table:style-name="Cell249">
            <text:p text:style-name="P574"><text:span text:style-name="T574_1">όλες<text:s/>οι<text:s/>χρησιμοποιούμενες<text:s/></text:span><text:span text:style-name="T574_2">ύλες</text:span></text:p>
          </table:table-cell>
          <table:table-cell table:style-name="Cell250">
            <text:p text:style-name="P575"/>
          </table:table-cell>
          <table:table-cell table:style-name="Cell251">
            <text:p text:style-name="P576"/>
          </table:table-cell>
        </table:table-row>
        <table:table-row table:style-name="Row79">
          <table:table-cell table:style-name="Cell252">
            <text:p text:style-name="P577"/>
          </table:table-cell>
          <table:table-cell table:style-name="Cell253">
            <text:p text:style-name="P578"><text:span text:style-name="T578_1">λίπη<text:s/>βρώσιμα<text:s/>επεξεργασμένα,</text:span></text:p>
          </table:table-cell>
          <table:table-cell table:style-name="Cell254">
            <text:p text:style-name="P579"><text:span text:style-name="T579_1">πρέπει<text:s/></text:span><text:span text:style-name="T579_2">να</text:span><text:span text:style-name="T579_3"><text:s/>υπάγονται<text:s/>σε<text:s/>κλάση</text:span></text:p>
          </table:table-cell>
          <table:table-cell table:style-name="Cell255">
            <text:p text:style-name="P580"/>
          </table:table-cell>
          <table:table-cell table:style-name="Cell256">
            <text:p text:style-name="P581"/>
          </table:table-cell>
        </table:table-row>
        <table:table-row table:style-name="Row80">
          <table:table-cell table:style-name="Cell257">
            <text:p text:style-name="P582"/>
          </table:table-cell>
          <table:table-cell table:style-name="Cell258">
            <text:p text:style-name="P583"><text:span text:style-name="T583_1">κεριά<text:s/>ζωικής<text:s/>ή<text:s/>φυτικής<text:s/>προέ-</text:span></text:p>
          </table:table-cell>
          <table:table-cell table:style-name="Cell259">
            <text:p text:style-name="P584"><text:span text:style-name="T584_1">διαφορετική<text:s/></text:span><text:span text:style-name="T584_2">από</text:span><text:span text:style-name="T584_3"><text:s/>εκείνη<text:s/>του</text:span></text:p>
          </table:table-cell>
          <table:table-cell table:style-name="Cell260">
            <text:p text:style-name="P585"/>
          </table:table-cell>
          <table:table-cell table:style-name="Cell261">
            <text:p text:style-name="P586"/>
          </table:table-cell>
        </table:table-row>
        <table:table-row table:style-name="Row81">
          <table:table-cell table:style-name="Cell262">
            <text:p text:style-name="P587"/>
          </table:table-cell>
          <table:table-cell table:style-name="Cell263">
            <text:p text:style-name="P588"><text:span text:style-name="T588_1">λευσης,<text:s/>εκτός<text:s/></text:span><text:span text:style-name="T588_2">από:</text:span></text:p>
          </table:table-cell>
          <table:table-cell table:style-name="Cell264">
            <text:p text:style-name="P589"><text:span text:style-name="T589_1">προϊόντος</text:span></text:p>
          </table:table-cell>
          <table:table-cell table:style-name="Cell265">
            <text:p text:style-name="P590"/>
          </table:table-cell>
          <table:table-cell table:style-name="Cell266">
            <text:p text:style-name="P591"/>
          </table:table-cell>
        </table:table-row>
        <table:table-row table:style-name="Row82">
          <table:table-cell table:style-name="Cell267">
            <text:p text:style-name="P592"><text:span text:style-name="T592_1">15.01</text:span></text:p>
          </table:table-cell>
          <table:table-cell table:style-name="Cell268">
            <text:p text:style-name="P593"><text:span text:style-name="T593_1">Χοιρινά<text:s/>λίπη<text:s/>(συμπεριλαμβανομένου<text:s/>και<text:s/>του<text:s/>saindoux)<text:s/>και<text:s/>λίπη<text:s/>πουλερικών,<text:s/>άλλα<text:s/>από<text:s/>εκείνα<text:s/>των<text:s/>κλάσεων<text:s/>02.09<text:s/>ή<text:s/>15.03:</text:span></text:p>
          </table:table-cell>
          <table:table-cell table:style-name="Cell269">
            <text:p text:style-name="P594"/>
          </table:table-cell>
          <table:table-cell table:style-name="Cell270">
            <text:p text:style-name="P595"/>
          </table:table-cell>
          <table:table-cell table:style-name="Cell271">
            <text:p text:style-name="P596"/>
          </table:table-cell>
        </table:table-row>
        <table:table-row table:style-name="Row83">
          <table:table-cell table:style-name="Cell272">
            <text:p text:style-name="P597"/>
          </table:table-cell>
          <table:table-cell table:style-name="Cell273">
            <text:p text:style-name="P598"><text:span text:style-name="T598_1">—<text:s/>λίπη<text:s/></text:span><text:span text:style-name="T598_2">από</text:span><text:span text:style-name="T598_3"><text:s/>κόκαλα<text:s/>ή<text:s/>απορρίμ-</text:span></text:p>
          </table:table-cell>
          <table:table-cell table:style-name="Cell274">
            <text:p text:style-name="P599"><text:span text:style-name="T599_1">Παρασκευή<text:s/></text:span><text:span text:style-name="T599_2">από</text:span><text:span text:style-name="T599_3"><text:s/>ύλες<text:s/>οποιασδή-</text:span></text:p>
          </table:table-cell>
          <table:table-cell table:style-name="Cell275">
            <text:p text:style-name="P600"/>
          </table:table-cell>
          <table:table-cell table:style-name="Cell276">
            <text:p text:style-name="P601"/>
          </table:table-cell>
        </table:table-row>
        <table:table-row table:style-name="Row84">
          <table:table-cell table:style-name="Cell277">
            <text:p text:style-name="P602"/>
          </table:table-cell>
          <table:table-cell table:style-name="Cell278">
            <text:p text:style-name="P603"><text:span text:style-name="T603_1">ματα</text:span></text:p>
          </table:table-cell>
          <table:table-cell table:style-name="Cell279">
            <text:p text:style-name="P604"><text:span text:style-name="T604_1">ποτε<text:s/>κλάσης,<text:s/>εκτός<text:s/></text:span><text:span text:style-name="T604_2">από</text:span><text:span text:style-name="T604_3"><text:s/>εκείνες<text:s/>των<text:s/>κλάσεων<text:s/>02.03,<text:s/>02.06<text:s/>ή<text:s/>02.07,<text:s/>ή<text:s/>τα<text:s/>κόκαλα<text:s/>της<text:s/>κλάσης<text:s/>05.06</text:span></text:p>
          </table:table-cell>
          <table:table-cell table:style-name="Cell280">
            <text:p text:style-name="P605"/>
          </table:table-cell>
          <table:table-cell table:style-name="Cell281">
            <text:p text:style-name="P606"/>
          </table:table-cell>
        </table:table-row>
      </table:table>
      <text:p text:style-name="P607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85">
          <table:table-cell table:style-name="Cell282">
            <text:p text:style-name="P608"><text:span text:style-name="T608_1">(1)</text:span></text:p>
          </table:table-cell>
          <table:table-cell table:style-name="Cell283">
            <text:p text:style-name="P609"><text:span text:style-name="T609_1">(2)</text:span></text:p>
          </table:table-cell>
          <table:table-cell table:style-name="Cell284" table:number-columns-spanned="2">
            <text:p text:style-name="P610"><text:span text:style-name="T610_1">(3)<text:s/>ή</text:span></text:p>
          </table:table-cell>
          <table:covered-table-cell/>
          <table:table-cell table:style-name="Cell285">
            <text:p text:style-name="P611"><text:span text:style-name="T611_1">(4)</text:span></text:p>
          </table:table-cell>
        </table:table-row>
        <table:table-row table:style-name="Row86">
          <table:table-cell table:style-name="Cell286">
            <text:p text:style-name="P612"><text:span text:style-name="T612_1">15.01<text:s/></text:span><text:span text:style-name="T612_2">(συνέχεια)</text:span></text:p>
          </table:table-cell>
          <table:table-cell table:style-name="Cell287">
            <text:p text:style-name="P613"><text:span text:style-name="T613_1">—<text:s/>Άλλα</text:span></text:p>
          </table:table-cell>
          <table:table-cell table:style-name="Cell288">
            <text:p text:style-name="P614"><text:span text:style-name="T614_1">Παρασκευή<text:s/>από<text:s/>κρέας<text:s/>ή<text:s/>βρώσιμα<text:s/>παραπροϊόντα<text:s/>σφαγίων<text:s/>χοιρινών<text:s/>της<text:s/>κλάσης<text:s/>02.03<text:s/>ή<text:s/>02.06<text:s/>ή<text:s/>από<text:s/>κρέας<text:s/>και<text:s/>βρώσιμα<text:s/>παραπροϊόντα<text:s/>σφαγίων<text:s/>πουλερικών<text:s/>της<text:s/>κλάσης<text:s/>02.07</text:span></text:p>
          </table:table-cell>
          <table:table-cell table:style-name="Cell289">
            <text:p text:style-name="P615"/>
          </table:table-cell>
          <table:table-cell table:style-name="Cell290">
            <text:p text:style-name="P616"/>
          </table:table-cell>
        </table:table-row>
        <table:table-row table:style-name="Row87">
          <table:table-cell table:style-name="Cell291">
            <text:p text:style-name="P617"><text:span text:style-name="T617_1">15.02</text:span></text:p>
          </table:table-cell>
          <table:table-cell table:style-name="Cell292">
            <text:p text:style-name="P618"><text:span text:style-name="T618_1">Λίπη<text:s/>βοοειδών,<text:s/>προβατοειδών<text:s/>ή<text:s/>αιγοειδών,<text:s/>άλλα<text:s/>από<text:s/>εκείνα<text:s/>της<text:s/>κλάσης<text:s/>15.03:</text:span></text:p>
          </table:table-cell>
          <table:table-cell table:style-name="Cell293">
            <text:p text:style-name="P619"/>
          </table:table-cell>
          <table:table-cell table:style-name="Cell294">
            <text:p text:style-name="P620"/>
          </table:table-cell>
          <table:table-cell table:style-name="Cell295">
            <text:p text:style-name="P621"/>
          </table:table-cell>
        </table:table-row>
        <table:table-row table:style-name="Row88">
          <table:table-cell table:style-name="Cell296">
            <text:p text:style-name="P622"/>
          </table:table-cell>
          <table:table-cell table:style-name="Cell297">
            <text:p text:style-name="P623"><text:span text:style-name="T623_1">—<text:s/>Λίπη<text:s/>από<text:s/>κόκαλα<text:s/>ή<text:s/>απορρίμματα</text:span></text:p>
          </table:table-cell>
          <table:table-cell table:style-name="Cell298">
            <text:p text:style-name="P624"><text:span text:style-name="T624_1">Παρασκευή<text:s/>από<text:s/>ύλες<text:s/>οποιασδήποτε<text:s/>κλάσης,<text:s/>εκτός<text:s/>εκείνων<text:s/>των<text:s/>κλάσεων<text:s/>02.01,<text:s/>02.02,<text:s/>02.04<text:s/>ή<text:s/>02.06,<text:s/>ή<text:s/>από<text:s/>κόκαλα<text:s/>της<text:s/>κλάσης<text:s/>05.06</text:span></text:p>
          </table:table-cell>
          <table:table-cell table:style-name="Cell299">
            <text:p text:style-name="P625"/>
          </table:table-cell>
          <table:table-cell table:style-name="Cell300">
            <text:p text:style-name="P626"/>
          </table:table-cell>
        </table:table-row>
        <table:table-row table:style-name="Row89">
          <table:table-cell table:style-name="Cell301">
            <text:p text:style-name="P627"/>
          </table:table-cell>
          <table:table-cell table:style-name="Cell302">
            <text:p text:style-name="P628"><text:span text:style-name="T628_1">—<text:s/>Άλλα</text:span></text:p>
          </table:table-cell>
          <table:table-cell table:style-name="Cell303">
            <text:p text:style-name="P629"><text:span text:style-name="T629_1">Παρασκευή<text:s/>κατά<text:s/>την<text:s/>οποία<text:s/>όλες<text:s/>οι<text:s/>χρησιμοποιούμενες<text:s/>ύλες<text:s/>του<text:s/>κεφαλαίου<text:s/>2<text:s/>πρέπει<text:s/>να<text:s/>έχουν<text:s/>παραχθεί<text:s/>πλήρως</text:span></text:p>
          </table:table-cell>
          <table:table-cell table:style-name="Cell304">
            <text:p text:style-name="P630"/>
          </table:table-cell>
          <table:table-cell table:style-name="Cell305">
            <text:p text:style-name="P631"/>
          </table:table-cell>
        </table:table-row>
        <table:table-row table:style-name="Row90">
          <table:table-cell table:style-name="Cell306">
            <text:p text:style-name="P632"><text:span text:style-name="T632_1">15.04</text:span></text:p>
          </table:table-cell>
          <table:table-cell table:style-name="Cell307">
            <text:p text:style-name="P633"><text:span text:style-name="T633_1">Λίπη<text:s/>και<text:s/>έλαια<text:s/>και<text:s/>τα<text:s/>κλάσματά<text:s/>τους,<text:s/>ψαριών<text:s/>ή<text:s/>θαλασσίων<text:s/>θηλαστικών,<text:s/>έστω<text:s/>και<text:s/>εξευγενισμένα,<text:s/>αλλά<text:s/>όχι<text:s/>χημικώς<text:s/>μετασχηματισμένα:</text:span></text:p>
          </table:table-cell>
          <table:table-cell table:style-name="Cell308">
            <text:p text:style-name="P634"/>
          </table:table-cell>
          <table:table-cell table:style-name="Cell309">
            <text:p text:style-name="P635"/>
          </table:table-cell>
          <table:table-cell table:style-name="Cell310">
            <text:p text:style-name="P636"/>
          </table:table-cell>
        </table:table-row>
        <table:table-row table:style-name="Row91">
          <table:table-cell table:style-name="Cell311">
            <text:p text:style-name="P637"/>
          </table:table-cell>
          <table:table-cell table:style-name="Cell312">
            <text:p text:style-name="P638"><text:span text:style-name="T638_1">—<text:s/>Στερεά<text:s/>κλάσματα</text:span></text:p>
          </table:table-cell>
          <table:table-cell table:style-name="Cell313">
            <text:p text:style-name="P639"><text:span text:style-name="T639_1">Παρασκευή<text:s/>από<text:s/>ύλες<text:s/>οποιασδήποτε<text:s/>κλάσης,<text:s/>συμπεριλαμβανομένων<text:s/>και<text:s/>των<text:s/>άλλων<text:s/>υλών<text:s/>της<text:s/>κλάσης<text:s/>15.04</text:span></text:p>
          </table:table-cell>
          <table:table-cell table:style-name="Cell314">
            <text:p text:style-name="P640"/>
          </table:table-cell>
          <table:table-cell table:style-name="Cell315">
            <text:p text:style-name="P641"/>
          </table:table-cell>
        </table:table-row>
        <table:table-row table:style-name="Row92">
          <table:table-cell table:style-name="Cell316">
            <text:p text:style-name="P642"/>
          </table:table-cell>
          <table:table-cell table:style-name="Cell317">
            <text:p text:style-name="P643"><text:span text:style-name="T643_1">—<text:s/>Άλλα</text:span></text:p>
          </table:table-cell>
          <table:table-cell table:style-name="Cell318">
            <text:p text:style-name="P644"><text:span text:style-name="T644_1">Παρασκευή<text:s/>κατά<text:s/>την<text:s/>οποία<text:s/>όλες<text:s/>οι<text:s/>χρησιμοποιούμενες<text:s/>ζωικές<text:s/>ύλες<text:s/>των<text:s/>κεφαλαίων<text:s/>2<text:s/>πρέπει<text:s/>να<text:s/>έχουν<text:s/>παραχθεί<text:s/>πλήρως</text:span></text:p>
          </table:table-cell>
          <table:table-cell table:style-name="Cell319">
            <text:p text:style-name="P645"/>
          </table:table-cell>
          <table:table-cell table:style-name="Cell320">
            <text:p text:style-name="P646"/>
          </table:table-cell>
        </table:table-row>
        <table:table-row table:style-name="Row93">
          <table:table-cell table:style-name="Cell321">
            <text:p text:style-name="P647"><text:span text:style-name="T647_1">ex<text:s/>15.05</text:span></text:p>
          </table:table-cell>
          <table:table-cell table:style-name="Cell322">
            <text:p text:style-name="P648"><text:span text:style-name="T648_1">Λανολίνη<text:s/>εξευγενισμένη</text:span></text:p>
          </table:table-cell>
          <table:table-cell table:style-name="Cell323">
            <text:p text:style-name="P649"><text:span text:style-name="T649_1">Παρασκευή<text:s/>από<text:s/>εριολίπος<text:s/>της<text:s/>κλάσης<text:s/>15.05</text:span></text:p>
          </table:table-cell>
          <table:table-cell table:style-name="Cell324">
            <text:p text:style-name="P650"/>
          </table:table-cell>
          <table:table-cell table:style-name="Cell325">
            <text:p text:style-name="P651"/>
          </table:table-cell>
        </table:table-row>
        <table:table-row table:style-name="Row94">
          <table:table-cell table:style-name="Cell326">
            <text:p text:style-name="P652"><text:span text:style-name="T652_1">15.06</text:span></text:p>
          </table:table-cell>
          <table:table-cell table:style-name="Cell327">
            <text:p text:style-name="P653"><text:span text:style-name="T653_1">Άλλα<text:s/>λίπη<text:s/>και<text:s/>λάδια<text:s/>ζωικά<text:s/>και<text:s/>τα<text:s/>κλάσματά<text:s/>τους,<text:s/>έστω<text:s/>και<text:s/>εξευγενισμένα,<text:s/>αλλά<text:s/>όχι<text:s/>χημικώς<text:s/>μετασχηματισμένα:</text:span></text:p>
          </table:table-cell>
          <table:table-cell table:style-name="Cell328">
            <text:p text:style-name="P654"/>
          </table:table-cell>
          <table:table-cell table:style-name="Cell329">
            <text:p text:style-name="P655"/>
          </table:table-cell>
          <table:table-cell table:style-name="Cell330">
            <text:p text:style-name="P656"/>
          </table:table-cell>
        </table:table-row>
        <table:table-row table:style-name="Row95">
          <table:table-cell table:style-name="Cell331">
            <text:p text:style-name="P657"/>
          </table:table-cell>
          <table:table-cell table:style-name="Cell332">
            <text:p text:style-name="P658"><text:span text:style-name="T658_1">—<text:s/>Στερεά<text:s/>κλάσματα</text:span></text:p>
          </table:table-cell>
          <table:table-cell table:style-name="Cell333">
            <text:p text:style-name="P659"><text:span text:style-name="T659_1">Παρασκευή<text:s/>από<text:s/>ύλες<text:s/>οποιασδήποτε<text:s/>κλάσης,<text:s/>συμπεριλαμβανομένων<text:s/>και<text:s/>των<text:s/>άλλων<text:s/>υλών<text:s/>της<text:s/>κλάσης<text:s/>15.06</text:span></text:p>
          </table:table-cell>
          <table:table-cell table:style-name="Cell334">
            <text:p text:style-name="P660"/>
          </table:table-cell>
          <table:table-cell table:style-name="Cell335">
            <text:p text:style-name="P661"/>
          </table:table-cell>
        </table:table-row>
        <table:table-row table:style-name="Row96">
          <table:table-cell table:style-name="Cell336">
            <text:p text:style-name="P662"/>
          </table:table-cell>
          <table:table-cell table:style-name="Cell337">
            <text:p text:style-name="P663"><text:span text:style-name="T663_1">—<text:s/>Άλλα</text:span></text:p>
          </table:table-cell>
          <table:table-cell table:style-name="Cell338">
            <text:p text:style-name="P664"><text:span text:style-name="T664_1">Παρασκευή<text:s/>κατά<text:s/>την<text:s/>οποία<text:s/>όλες<text:s/>οι<text:s/>χρησιμοποιούμενες<text:s/>ύλες<text:s/>του<text:s/>κεφαλαίου<text:s/>2<text:s/>πρέπει<text:s/>να<text:s/>έχουν<text:s/>παραχθεί<text:s/>πλήρως</text:span></text:p>
          </table:table-cell>
          <table:table-cell table:style-name="Cell339">
            <text:p text:style-name="P665"/>
          </table:table-cell>
          <table:table-cell table:style-name="Cell340">
            <text:p text:style-name="P666"/>
          </table:table-cell>
        </table:table-row>
      </table:table>
      <text:p text:style-name="P667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97">
          <table:table-cell table:style-name="Cell341">
            <text:p text:style-name="P668"><text:span text:style-name="T668_1">(1)</text:span></text:p>
          </table:table-cell>
          <table:table-cell table:style-name="Cell342">
            <text:p text:style-name="P669"><text:span text:style-name="T669_1">(2)</text:span></text:p>
          </table:table-cell>
          <table:table-cell table:style-name="Cell343" table:number-columns-spanned="2">
            <text:p text:style-name="P670"><text:span text:style-name="T670_1">(3)<text:s/>ή</text:span></text:p>
          </table:table-cell>
          <table:covered-table-cell/>
          <table:table-cell table:style-name="Cell344">
            <text:p text:style-name="P671"><text:span text:style-name="T671_1">(4)</text:span></text:p>
          </table:table-cell>
        </table:table-row>
        <table:table-row table:style-name="Row98">
          <table:table-cell table:style-name="Cell345">
            <text:p text:style-name="P672"><text:span text:style-name="T672_1">15.07<text:s/>έως</text:span></text:p>
            <text:p text:style-name="P673"><text:span text:style-name="T673_1">15.15</text:span></text:p>
          </table:table-cell>
          <table:table-cell table:style-name="Cell346">
            <text:p text:style-name="P674"><text:span text:style-name="T674_1">Φυτικά<text:s/>έλαια<text:s/>και<text:s/>τα<text:s/>κλάσματά<text:s/>τους</text:span></text:p>
          </table:table-cell>
          <table:table-cell table:style-name="Cell347">
            <text:p text:style-name="P675"/>
          </table:table-cell>
          <table:table-cell table:style-name="Cell348">
            <text:p text:style-name="P676"/>
          </table:table-cell>
          <table:table-cell table:style-name="Cell349">
            <text:p text:style-name="P677"/>
          </table:table-cell>
        </table:table-row>
        <table:table-row table:style-name="Row99">
          <table:table-cell table:style-name="Cell350">
            <text:p text:style-name="P678"/>
          </table:table-cell>
          <table:table-cell table:style-name="Cell351">
            <text:p text:style-name="P679"><text:span text:style-name="T679_1">—<text:s/>Λάδι<text:s/>σόγιας,<text:s/>αραχιδέλαιο,<text:s/>φοινικέλαιο,<text:s/>λάδι<text:s/>κοκοφοινίκων<text:s/>(κοπρά),<text:s/>φοινικοπυρήνων<text:s/>ή<text:s/>babassu,<text:s/>tung<text:s/>(abrasin)<text:s/>oleococca,<text:s/>ooticica,<text:s/>κερί<text:s/>myrica,<text:s/>κερί<text:s/>Ιαπωνίας<text:s/>κλάσματα<text:s/>του<text:s/>λαδιού<text:s/>jojoba<text:s/>και<text:s/>λάδια<text:s/>που<text:s/>προορίζονται<text:s/>για<text:s/>τεχνική<text:s/>ή<text:s/>βιομηχανική<text:s/>χρήση,<text:s/>εκτός<text:s/>από<text:s/>την<text:s/>παρασκευή<text:s/>προϊόντων<text:s/>για<text:s/>ανθρώπινη<text:s/>διατροφή</text:span></text:p>
          </table:table-cell>
          <table:table-cell table:style-name="Cell352">
            <text:p text:style-name="P680"><text:span text:style-name="T680_1">Παρασκευή<text:s/>κατά<text:s/>την<text:s/>οποία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/text:span></text:p>
          </table:table-cell>
          <table:table-cell table:style-name="Cell353">
            <text:p text:style-name="P681"/>
          </table:table-cell>
          <table:table-cell table:style-name="Cell354">
            <text:p text:style-name="P682"/>
          </table:table-cell>
        </table:table-row>
        <table:table-row table:style-name="Row100">
          <table:table-cell table:style-name="Cell355">
            <text:p text:style-name="P683"/>
          </table:table-cell>
          <table:table-cell table:style-name="Cell356">
            <text:p text:style-name="P684"><text:span text:style-name="T684_1">—<text:s/>Στερεά<text:s/>κλάσματα,<text:s/>εκτός<text:s/>εκείνων<text:s/>του<text:s/>λαδιού<text:s/>jojoba</text:span></text:p>
          </table:table-cell>
          <table:table-cell table:style-name="Cell357">
            <text:p text:style-name="P685"><text:span text:style-name="T685_1">Παρασκευή<text:s/>από<text:s/>τις<text:s/>άλλες<text:s/>ύλες<text:s/>των<text:s/>κλάσεων<text:s/>15.07<text:s/>έως<text:s/>15.15</text:span></text:p>
          </table:table-cell>
          <table:table-cell table:style-name="Cell358">
            <text:p text:style-name="P686"/>
          </table:table-cell>
          <table:table-cell table:style-name="Cell359">
            <text:p text:style-name="P687"/>
          </table:table-cell>
        </table:table-row>
        <table:table-row table:style-name="Row101">
          <table:table-cell table:style-name="Cell360">
            <text:p text:style-name="P688"/>
          </table:table-cell>
          <table:table-cell table:style-name="Cell361">
            <text:p text:style-name="P689"><text:span text:style-name="T689_1">—<text:s/>Άλλα</text:span></text:p>
          </table:table-cell>
          <table:table-cell table:style-name="Cell362">
            <text:p text:style-name="P690"><text:span text:style-name="T690_1">Παρασκευή<text:s/>κατά<text:s/>την<text:s/>οποία<text:s/>όλες<text:s/>οι<text:s/>χρησιμοποιούμενες<text:s/>φυτικές<text:s/>ύλες<text:s/>πρέπει<text:s/>να<text:s/>έχουν<text:s/>παραχθεί<text:s/>πλήρως</text:span></text:p>
          </table:table-cell>
          <table:table-cell table:style-name="Cell363">
            <text:p text:style-name="P691"/>
          </table:table-cell>
          <table:table-cell table:style-name="Cell364">
            <text:p text:style-name="P692"/>
          </table:table-cell>
        </table:table-row>
        <table:table-row table:style-name="Row102">
          <table:table-cell table:style-name="Cell365">
            <text:p text:style-name="P693"><text:span text:style-name="T693_1">15.16</text:span></text:p>
          </table:table-cell>
          <table:table-cell table:style-name="Cell366">
            <text:p text:style-name="P694"><text:span text:style-name="T694_1">Λίπη<text:s/>και<text:s/>λάδια<text:s/>ζωικά<text:s/>ή<text:s/>φυτικά<text:s/>και<text:s/>τα<text:s/>κλάσματά<text:s/>τους,<text:s/>μερικώς<text:s/>ή<text:s/>ολικώς<text:s/>υδρογονωμένα,<text:s/>διεστε-<text:s/>ροποιημένα,<text:s/>επανεστεροποιη-<text:s/>μένα<text:s/>ή<text:s/>ελαϊδινισμένα,<text:s/>έστω<text:s/>και<text:s/>εξευγενισμένα,<text:s/>αλλά<text:s/>όχι<text:s/>αλλιώς<text:s/>παρασκευασμένα</text:span></text:p>
          </table:table-cell>
          <table:table-cell table:style-name="Cell367">
            <text:p text:style-name="P695"><text:span text:style-name="T695_1">Παρασκευή<text:s/>κατά<text:s/>την<text:s/>οποία:</text:span></text:p>
            <text:p text:style-name="P696"><text:span text:style-name="T696_1">—<text:s/>όλες<text:s/>οι<text:s/>χρησιμοποιούμενες<text:s/>ύλες<text:s/>του<text:s/>κεφαλαίου<text:s/>2<text:s/>πρέπει<text:s/>να<text:s/>έχουν<text:s/>παραχθεί<text:s/>πλήρως,</text:span></text:p>
            <text:p text:style-name="P697"><text:span text:style-name="T697_1">—<text:s/>όλες<text:s/>οι<text:s/>χρησιμοποιούμενες<text:s/>φυτικές<text:s/>ύλες<text:s/>πρέπει<text:s/>να<text:s/>έχουν<text:s/>παραχθεί<text:s/>πλήρως.<text:s/>Είναι<text:s/>ωστόσο<text:s/>δυνατό<text:s/>να<text:s/>χρησιμοποιούνται<text:s/>οι<text:s/>ύλες<text:s/>των<text:s/>κλάσεων<text:s/>15.07,<text:s/>15.08,<text:s/>15.11<text:s/>και<text:s/>15.13</text:span></text:p>
          </table:table-cell>
          <table:table-cell table:style-name="Cell368">
            <text:p text:style-name="P698"/>
          </table:table-cell>
          <table:table-cell table:style-name="Cell369">
            <text:p text:style-name="P699"/>
          </table:table-cell>
        </table:table-row>
        <table:table-row table:style-name="Row103">
          <table:table-cell table:style-name="Cell370">
            <text:p text:style-name="P700"><text:span text:style-name="T700_1">15.17</text:span></text:p>
          </table:table-cell>
          <table:table-cell table:style-name="Cell371">
            <text:p text:style-name="P701"><text:span text:style-name="T701_1">Μαργαρίνη: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.16</text:span></text:p>
          </table:table-cell>
          <table:table-cell table:style-name="Cell372">
            <text:p text:style-name="P702"><text:span text:style-name="T702_1">Παρασκευή<text:s/>κατά<text:s/>την<text:s/>οποία:</text:span></text:p>
            <text:p text:style-name="P703"><text:span text:style-name="T703_1">—<text:s/>όλες<text:s/>οι<text:s/>χρησιμοποιούμενες<text:s/>ύλες<text:s/>των<text:s/>κεφαλαίων<text:s/>2<text:s/>και<text:s/>4<text:s/>πρέπει<text:s/>να<text:s/>έχουν<text:s/>παραχθεί<text:s/>πλήρως,</text:span></text:p>
            <text:p text:style-name="P704"><text:span text:style-name="T704_1">—<text:s/>όλες<text:s/>οι<text:s/>χρησιμοποιούμενες<text:s/>φυτικές<text:s/>ύλες<text:s/>παρέπει<text:s/>να<text:s/>έχουν<text:s/>πραχθεί<text:s/>πλήρως.<text:s/>Είναι<text:s/>ωστόσο<text:s/>δυνατό<text:s/>να<text:s/>χρησιμοποιούνται<text:s/>οι<text:s/>ύλες<text:s/>των<text:s/>κλάσεων<text:s/>15.07,<text:s/>15.08,<text:s/>15.11<text:s/>και<text:s/>15.13</text:span></text:p>
          </table:table-cell>
          <table:table-cell table:style-name="Cell373">
            <text:p text:style-name="P705"/>
          </table:table-cell>
          <table:table-cell table:style-name="Cell374">
            <text:p text:style-name="P706"/>
          </table:table-cell>
        </table:table-row>
      </table:table>
      <text:p text:style-name="P707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04">
          <table:table-cell table:style-name="Cell375">
            <text:p text:style-name="P708"><text:span text:style-name="T708_1">(1)</text:span></text:p>
          </table:table-cell>
          <table:table-cell table:style-name="Cell376">
            <text:p text:style-name="P709"><text:span text:style-name="T709_1">(2)</text:span></text:p>
          </table:table-cell>
          <table:table-cell table:style-name="Cell377" table:number-columns-spanned="2">
            <text:p text:style-name="P710"><text:span text:style-name="T710_1">(3)<text:s/>ή</text:span></text:p>
          </table:table-cell>
          <table:covered-table-cell/>
          <table:table-cell table:style-name="Cell378">
            <text:p text:style-name="P711"><text:span text:style-name="T711_1">(4)</text:span></text:p>
          </table:table-cell>
        </table:table-row>
        <table:table-row table:style-name="Row105">
          <table:table-cell table:style-name="Cell379">
            <text:p text:style-name="P712"><text:span text:style-name="T712_1">Κεφάλαιο<text:s/>16</text:span></text:p>
          </table:table-cell>
          <table:table-cell table:style-name="Cell380">
            <text:p text:style-name="P713"><text:span text:style-name="T713_1">Παρασκευάσματα<text:s/>κρεάτων,<text:s/>ψαριών<text:s/>ή<text:s/>μαλακοστράκων,<text:s/>μαλακίων<text:s/>ή<text:s/>άλλων<text:s/>ασπόνδυλων<text:s/>υδροβίων</text:span></text:p>
          </table:table-cell>
          <table:table-cell table:style-name="Cell381">
            <text:p text:style-name="P714"><text:span text:style-name="T714_1">Παρασκευή<text:s/>από<text:s/>ζώα<text:s/>του<text:s/>κεφαλαίου<text:s/>1.</text:span></text:p>
            <text:p text:style-name="P715"><text:span text:style-name="T715_1">Όλες<text:s/>οι<text:s/>χρησιμοποιούμενες<text:s/>ύλες<text:s/>του<text:s/>κεφαλαίου<text:s/>3<text:s/>πρέπει<text:s/>να<text:s/>έχουν<text:s/>παραχθεί<text:s/>πλήρως</text:span></text:p>
          </table:table-cell>
          <table:table-cell table:style-name="Cell382" table:number-columns-spanned="2">
            <text:p text:style-name="P716"/>
          </table:table-cell>
          <table:covered-table-cell/>
        </table:table-row>
        <table:table-row table:style-name="Row106">
          <table:table-cell table:style-name="Cell383">
            <text:p text:style-name="P717"><text:span text:style-name="T717_1">ex<text:s/>Κεφάλαιο<text:s/>17</text:span></text:p>
          </table:table-cell>
          <table:table-cell table:style-name="Cell384">
            <text:p text:style-name="P718"><text:span text:style-name="T718_1">ζάχαρα<text:s/>και<text:s/>ζαχαρώδη<text:s/>παρασκευάσματα,<text:s/>εκτός<text:s/>από:</text:span></text:p>
          </table:table-cell>
          <table:table-cell table:style-name="Cell385">
            <text:p text:style-name="P719"><text:span text:style-name="T719_1">Παρασκευή<text:s/>κατά<text:s/>την<text:s/>οποία<text:s/>όλες<text:s/>οι<text:s/>χρησιμοποιύμενες<text:s/>ύλες<text:s/>πρέπει<text:s/>να<text:s/>υπάγονται<text:s/>σε<text:s/>κλάση<text:s/>διαφορετική<text:s/>από<text:s/>εκείνη<text:s/>του<text:s/>προϊόντος</text:span></text:p>
          </table:table-cell>
          <table:table-cell table:style-name="Cell386">
            <text:p text:style-name="P720"/>
          </table:table-cell>
          <table:table-cell table:style-name="Cell387">
            <text:p text:style-name="P721"/>
          </table:table-cell>
        </table:table-row>
        <table:table-row table:style-name="Row107">
          <table:table-cell table:style-name="Cell388">
            <text:p text:style-name="P722"><text:span text:style-name="T722_1">ex<text:s/>17.01</text:span></text:p>
          </table:table-cell>
          <table:table-cell table:style-name="Cell389">
            <text:p text:style-name="P723"><text:span text:style-name="T723_1">ζάχαρη<text:s/>από<text:s/>ζαχαροκάλαμο<text:s/>ή<text:s/>από<text:s/>τεύτλα<text:s/>και<text:s/>ζαχαρόζη<text:s/>χημικά<text:s/>καθαρή,<text:s/>σε<text:s/>στερεή<text:s/>κατάσταση,<text:s/>αρωματισμένα<text:s/>ή<text:s/>με<text:s/>προσθήκη<text:s/>χρωστικών<text:s/>ουσιών</text:span></text:p>
          </table:table-cell>
          <table:table-cell table:style-name="Cell390">
            <text:p text:style-name="P724"><text:span text:style-name="T724_1">Παρασκευή<text:s/>κατά<text:s/>την<text:s/>οποία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391">
            <text:p text:style-name="P725"/>
          </table:table-cell>
          <table:table-cell table:style-name="Cell392">
            <text:p text:style-name="P726"/>
          </table:table-cell>
        </table:table-row>
        <table:table-row table:style-name="Row108">
          <table:table-cell table:style-name="Cell393">
            <text:p text:style-name="P727"><text:span text:style-name="T727_1">17.02</text:span></text:p>
          </table:table-cell>
          <table:table-cell table:style-name="Cell394">
            <text:p text:style-name="P728"><text:span text:style-name="T728_1">Άλλα<text:s/>ζάχαρα,<text:s/>στα<text:s/>οποία<text:s/>περιλαμβάνεται<text:s/>η<text:s/>λακτόζη,<text:s/>η<text:s/>μαλ-<text:s/>τόζη,<text:s/>η<text:s/>γλυκόζη<text:s/>και<text:s/>η<text:s/>φρουκτόζη<text:s/>(λεβυλόζη),<text:s/>χημικώς<text:s/>καθαρά,<text:s/>σε<text:s/>στερεή<text:s/>κατάσταση.<text:s/>Σιρόπια<text:s/>από<text:s/>ζάχαρη<text:s/>χωρίς<text:s/>προσθήκη<text:s/>αρωματικών<text:s/>ή<text:s/>χρωστικών<text:s/>ουσιών.<text:s/>Υποκατάστατα<text:s/>του<text:s/>μελιού,<text:s/>έστω<text:s/>και<text:s/>αναμεμειγμένα<text:s/>με<text:s/>φυσικό<text:s/>μέλι.<text:s/>ζάχαρα<text:s/>και<text:s/>μελάσες<text:s/>καρα-<text:s/>μελωμένα:</text:span></text:p>
          </table:table-cell>
          <table:table-cell table:style-name="Cell395">
            <text:p text:style-name="P729"/>
          </table:table-cell>
          <table:table-cell table:style-name="Cell396">
            <text:p text:style-name="P730"/>
          </table:table-cell>
          <table:table-cell table:style-name="Cell397">
            <text:p text:style-name="P731"/>
          </table:table-cell>
        </table:table-row>
        <table:table-row table:style-name="Row109">
          <table:table-cell table:style-name="Cell398">
            <text:p text:style-name="P732"/>
          </table:table-cell>
          <table:table-cell table:style-name="Cell399">
            <text:p text:style-name="P733"><text:span text:style-name="T733_1">—<text:s/>Χημικώς<text:s/>καθαρή<text:s/>μαλτόζη<text:s/>και<text:s/>φρουκτόζη</text:span></text:p>
          </table:table-cell>
          <table:table-cell table:style-name="Cell400">
            <text:p text:style-name="P734"><text:span text:style-name="T734_1">Παρασκευή<text:s/>από<text:s/>ύλες<text:s/>οποιασδήποτε<text:s/>κλάσης,<text:s/>συμπεριλαμβανομένων<text:s/>και<text:s/>των<text:s/>άλλων<text:s/>υλών<text:s/>της<text:s/>κλάσης<text:s/>17.02</text:span></text:p>
          </table:table-cell>
          <table:table-cell table:style-name="Cell401">
            <text:p text:style-name="P735"/>
          </table:table-cell>
          <table:table-cell table:style-name="Cell402">
            <text:p text:style-name="P736"/>
          </table:table-cell>
        </table:table-row>
        <table:table-row table:style-name="Row110">
          <table:table-cell table:style-name="Cell403">
            <text:p text:style-name="P737"/>
          </table:table-cell>
          <table:table-cell table:style-name="Cell404">
            <text:p text:style-name="P738"><text:span text:style-name="T738_1">—<text:s/>Άλλα<text:s/>ζάχαρα,<text:s/>σε<text:s/>στερεή<text:s/>κατάσταση,<text:s/>αρωματισμένα<text:s/>ή<text:s/>με<text:s/>προσθήκη<text:s/>χρωστικών<text:s/>ουσιών</text:span></text:p>
          </table:table-cell>
          <table:table-cell table:style-name="Cell405">
            <text:p text:style-name="P739"><text:span text:style-name="T739_1">Παρασκευή<text:s/>κατά<text:s/>την<text:s/>οποία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406">
            <text:p text:style-name="P740"/>
          </table:table-cell>
          <table:table-cell table:style-name="Cell407">
            <text:p text:style-name="P741"/>
          </table:table-cell>
        </table:table-row>
        <table:table-row table:style-name="Row111">
          <table:table-cell table:style-name="Cell408">
            <text:p text:style-name="P742"/>
          </table:table-cell>
          <table:table-cell table:style-name="Cell409">
            <text:p text:style-name="P743"><text:span text:style-name="T743_1">—<text:s/>Άλλα</text:span></text:p>
          </table:table-cell>
          <table:table-cell table:style-name="Cell410">
            <text:p text:style-name="P744"><text:span text:style-name="T744_1">Παρασκευή<text:s/>κατά<text:s/>την<text:s/>οποία<text:s/>όλες<text:s/>οι<text:s/>χρησιμοποιούμενες<text:s/>ύλες<text:s/>πρέπει<text:s/>να<text:s/>έχουν<text:s/>παραχθεί<text:s/>πλήρως</text:span></text:p>
          </table:table-cell>
          <table:table-cell table:style-name="Cell411">
            <text:p text:style-name="P745"/>
          </table:table-cell>
          <table:table-cell table:style-name="Cell412">
            <text:p text:style-name="P746"/>
          </table:table-cell>
        </table:table-row>
        <table:table-row table:style-name="Row112">
          <table:table-cell table:style-name="Cell413">
            <text:p text:style-name="P747"><text:span text:style-name="T747_1">ex<text:s/>17.03</text:span></text:p>
          </table:table-cell>
          <table:table-cell table:style-name="Cell414">
            <text:p text:style-name="P748"><text:span text:style-name="T748_1">Μελάσες<text:s/>που<text:s/>προκύπτουν<text:s/>από<text:s/>την<text:s/>εκχύλιση<text:s/>ή<text:s/>τον<text:s/>εζευγενισμό<text:s/>(ραφινάρισμα)<text:s/>της<text:s/>ζάχαρης,<text:s/>αρωματισμένες<text:s/>ή<text:s/>με<text:s/>προσθήκη<text:s/>χρωστικών<text:s/>ουσιών</text:span></text:p>
          </table:table-cell>
          <table:table-cell table:style-name="Cell415">
            <text:p text:style-name="P749"><text:span text:style-name="T749_1">Παρασκευή<text:s/>κατά<text:s/>την<text:s/>οποία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416">
            <text:p text:style-name="P750"/>
          </table:table-cell>
          <table:table-cell table:style-name="Cell417">
            <text:p text:style-name="P751"/>
          </table:table-cell>
        </table:table-row>
      </table:table>
      <text:p text:style-name="P752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113">
          <table:table-cell table:style-name="Cell418">
            <text:p text:style-name="P753"><text:span text:style-name="T753_1">(1)</text:span></text:p>
          </table:table-cell>
          <table:table-cell table:style-name="Cell419">
            <text:p text:style-name="P754"><text:span text:style-name="T754_1">(2)</text:span></text:p>
          </table:table-cell>
          <table:table-cell table:style-name="Cell420" table:number-columns-spanned="2">
            <text:p text:style-name="P755"><text:span text:style-name="T755_1">(3)<text:s/>ή<text:s/>(4)</text:span></text:p>
          </table:table-cell>
          <table:covered-table-cell/>
        </table:table-row>
        <table:table-row table:style-name="Row114">
          <table:table-cell table:style-name="Cell421">
            <text:p text:style-name="P756"><text:span text:style-name="T756_1">17.04</text:span></text:p>
          </table:table-cell>
          <table:table-cell table:style-name="Cell422">
            <text:p text:style-name="P757"><text:span text:style-name="T757_1">Ζαχαρώδη<text:s/>προϊόντα<text:s/>χωρίς<text:s/>κακάο<text:s/>(στα<text:s/>οποία<text:s/>περιλαμβάνεται<text:s/>και<text:s/>η<text:s/>λευκή<text:s/>σοκολάτα)</text:span></text:p>
          </table:table-cell>
          <table:table-cell table:style-name="Cell423">
            <text:p text:style-name="P758"><text:span text:style-name="T758_1">Παρασκευή<text:s/>κατά<text:s/>την<text:s/>οποία:</text:span></text:p>
            <text:p text:style-name="P759"><text:span text:style-name="T759_1">—<text:s/>όλες<text:s/>οι<text:s/>χρησιμοποιούμενες<text:s/>ύλες<text:s/>πρέπει<text:s/>να<text:s/>υπάγονται<text:s/>σε<text:s/>κλάση<text:s/>άλλη<text:s/>από<text:s/>αυτή<text:s/>του<text:s/>προϊόντος<text:s/>και</text:span></text:p>
            <text:p text:style-name="P760"><text:span text:style-name="T760_1">—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424">
            <text:p text:style-name="P761"/>
          </table:table-cell>
        </table:table-row>
        <table:table-row table:style-name="Row115">
          <table:table-cell table:style-name="Cell425">
            <text:p text:style-name="P762"><text:span text:style-name="T762_1">Κεφάλαιο<text:s/>18</text:span></text:p>
          </table:table-cell>
          <table:table-cell table:style-name="Cell426">
            <text:p text:style-name="P763"><text:span text:style-name="T763_1">Κακάο<text:s/>και<text:s/>παρασκευάσματα<text:s/>αυτού</text:span></text:p>
          </table:table-cell>
          <table:table-cell table:style-name="Cell427">
            <text:p text:style-name="P764"><text:span text:style-name="T764_1">Παρασκευή<text:s/>κατά<text:s/>την<text:s/>οποία:</text:span></text:p>
            <text:p text:style-name="P765"><text:span text:style-name="T765_1">—<text:s/>όλες<text:s/>οι<text:s/>χρησιμοποιούμενες<text:s/>ύλες<text:s/>πρέπει<text:s/>να<text:s/>υπάγονται<text:s/>σε<text:s/>κλάση<text:s/>άλλη<text:s/>από<text:s/>αυτή<text:s/>του<text:s/>προϊόντος<text:s/>και</text:span></text:p>
            <text:p text:style-name="P766"><text:span text:style-name="T766_1">—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οντος</text:span></text:p>
          </table:table-cell>
          <table:table-cell table:style-name="Cell428">
            <text:p text:style-name="P767"/>
          </table:table-cell>
        </table:table-row>
      </table:table>
      <text:p text:style-name="P768"><text:span text:style-name="T768_1">19.</text:span><text:span text:style-name="T768_2"><text:s/>01</text:span></text:p>
      <text:p text:style-name="P769"><text:span text:style-name="T769_1">Εκχυλίσματα<text:s/>βύνης.<text:s/>Παρασκευάσματα<text:s/>διατροφής<text:s/>από<text:s/>αλεύρια,<text:s/>σιμιγδάλια,<text:s/>άμυλα<text:s/>ή<text:s/>εκχυλίσματα<text:s/>βύνης<text:s/>που<text:s/>δεν<text:s/>περιέχουν<text:s/>κακάο<text:s/>ή<text:s/>που<text:s/>περιέχουν<text:s/>λιγότερο<text:s/>από<text:s/>40%<text:s/>κατά<text:s/>βάρος<text:s/>κακάο<text:s/>επί<text:s/>πλήρως<text:s/>απολι-<text:s/>πανθείσας<text:s/>βάσεως<text:s/>και<text:s/>δεν<text:s/>κατονομάζονται<text:s/>ούτε<text:s/>περιλαμβάνονται<text:s/>αλλού.<text:s/>Παρασκευάσματα<text:s/>διατροφής<text:s/>από<text:s/>προϊόντα<text:s/>των<text:s/>κλάσεων<text:s/>04.01<text:s/>έως<text:s/>04.04,<text:s/>που<text:s/>δεν<text:s/>περιέχουν<text:s/>κακάο<text:s/>ή<text:s/>περιέχουν<text:s/>λιγότερο<text:s/>από<text:s/>50%<text:s/>κατά<text:s/>βάρος<text:s/>κακάο,<text:s/>επί<text:s/>πλήρως<text:s/>απο-<text:s/>λιπανθείσας<text:s/>βάσεως<text:s/>και<text:s/>δεν<text:s/>κατονομάζονται<text:s/>ούτε<text:s/>περιλαμβάνονται<text:s/>αλλού:</text:span></text:p>
      <text:p text:style-name="P770"><text:span text:style-name="T770_1">—<text:s/>Εκχυλίσματα<text:s/>βύνης</text:span></text:p>
      <text:p text:style-name="P771"><text:span text:style-name="T771_1">Παρασκευή<text:s/>από<text:s/>δημητριακά<text:s/>του<text:s/>κεφαλαίου<text:s/>10</text:span></text:p>
      <text:p text:style-name="P772"><text:span text:style-name="T772_1">—<text:s/>Άλλα</text:span></text:p>
      <text:p text:style-name="P773"><text:span text:style-name="T773_1">Παρασκευή<text:s/>κατά<text:s/>την<text:s/>οποία:</text:span></text:p>
      <text:p text:style-name="P774"><text:span text:style-name="T774_1">—<text:s/>όλες<text:s/>οι<text:s/>χρησιμοποιούμενες<text:s/>ύλες<text:s/>πρέπει<text:s/>να<text:s/>υπάγονται<text:s/>σε<text:s/>κλάση<text:s/>άλλη<text:s/>από<text:s/>αυτή<text:s/>του<text:s/>προϊόντος<text:s/>και</text:span></text:p>
      <text:p text:style-name="P775"><text:span text:style-name="T775_1">—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/text:span></text:p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16">
          <table:table-cell table:style-name="Cell429">
            <text:p text:style-name="P776"><text:span text:style-name="T776_1">(1)</text:span></text:p>
          </table:table-cell>
          <table:table-cell table:style-name="Cell430">
            <text:p text:style-name="P777"><text:span text:style-name="T777_1">(2)</text:span></text:p>
          </table:table-cell>
          <table:table-cell table:style-name="Cell431" table:number-columns-spanned="2">
            <text:p text:style-name="P778"><text:span text:style-name="T778_1">(3)<text:s/>ή</text:span></text:p>
          </table:table-cell>
          <table:covered-table-cell/>
          <table:table-cell table:style-name="Cell432">
            <text:p text:style-name="P779"><text:span text:style-name="T779_1">(4)</text:span></text:p>
          </table:table-cell>
        </table:table-row>
        <table:table-row table:style-name="Row117">
          <table:table-cell table:style-name="Cell433">
            <text:p text:style-name="P780"><text:span text:style-name="T780_1">19.02</text:span></text:p>
          </table:table-cell>
          <table:table-cell table:style-name="Cell434">
            <text:p text:style-name="P781"><text:span text:style-name="T781_1">Ζυμαρικά<text:s/>εν<text:s/>γένει,<text:s/>έστω<text:s/>και<text:s/>ψημένα<text:s/>ή<text:s/>παραγεμισμένα<text:s/>(με<text:s/>κρέας<text:s/>ή<text:s/>άλλες<text:s/>ουσίες)<text:s/>ή<text:s/>και<text:s/>αλλιώς<text:s/>παρασκευασμένα<text:s/>όπως<text:s/>σπαγέτα,<text:s/>μακαρόνια,<text:s/>νούγιες,<text:s/>λαζάνια,<text:s/>gnocchi,<text:s/>ραβιόλια,<text:s/>κανελόνια.<text:s/>Αράπικο<text:s/>σιμιγδάλι<text:s/>(κους-κους),<text:s/>έστω<text:s/>και<text:s/>παρασκευασμένο:</text:span></text:p>
          </table:table-cell>
          <table:table-cell table:style-name="Cell435">
            <text:p text:style-name="P782"/>
          </table:table-cell>
          <table:table-cell table:style-name="Cell436">
            <text:p text:style-name="P783"/>
          </table:table-cell>
          <table:table-cell table:style-name="Cell437">
            <text:p text:style-name="P784"/>
          </table:table-cell>
        </table:table-row>
        <table:table-row table:style-name="Row118">
          <table:table-cell table:style-name="Cell438">
            <text:p text:style-name="P785"/>
          </table:table-cell>
          <table:table-cell table:style-name="Cell439">
            <text:p text:style-name="P786"><text:span text:style-name="T786_1">—<text:s/>Που<text:s/>περιέχουν<text:s/>20%<text:s/>ή<text:s/>λιγότερο<text:s/>κατά<text:s/>βάρος<text:s/>κρέας,<text:s/>παραπροϊόντα<text:s/>σφαγίων,</text:span></text:p>
            <text:p text:style-name="P787"><text:span text:style-name="T787_1">ψάρια,<text:s/>μαλακόστρακα<text:s/>ή<text:s/>μαλάκια</text:span></text:p>
          </table:table-cell>
          <table:table-cell table:style-name="Cell440">
            <text:p text:style-name="P788"><text:span text:style-name="T788_1">Παρασκευή<text:s/>κατά<text:s/>την<text:s/>οποία<text:s/>όλα<text:s/>τα<text:s/>χρησιμοποιούμενα<text:s/>δημητριακά<text:s/>και<text:s/>τα<text:s/>παράγωγά<text:s/>τους<text:s/>(εκτός<text:s/>του<text:s/>σκληρού<text:s/>σίτου<text:s/>και<text:s/>των<text:s/>παραγώγων<text:s/>του)<text:s/>πρέπει<text:s/>να<text:s/>έχουν<text:s/>παραχθεί<text:s/>πλήρως</text:span></text:p>
          </table:table-cell>
          <table:table-cell table:style-name="Cell441">
            <text:p text:style-name="P789"/>
          </table:table-cell>
          <table:table-cell table:style-name="Cell442">
            <text:p text:style-name="P790"/>
          </table:table-cell>
        </table:table-row>
        <table:table-row table:style-name="Row119">
          <table:table-cell table:style-name="Cell443">
            <text:p text:style-name="P791"/>
          </table:table-cell>
          <table:table-cell table:style-name="Cell444">
            <text:p text:style-name="P792"><text:span text:style-name="T792_1">—<text:s/>Που<text:s/>περιέχουν<text:s/>περισσότερο<text:s/>του<text:s/>20%<text:s/>κατά<text:s/>βάρος<text:s/>κρέας,<text:s/>παραπροϊόντα<text:s/>σφαγίων,<text:s/>ψάρια,<text:s/>μαλακόστρακα<text:s/>ή<text:s/>μαλάκια</text:span></text:p>
          </table:table-cell>
          <table:table-cell table:style-name="Cell445">
            <text:p text:style-name="P793"><text:span text:style-name="T793_1">Παρασκευή<text:s/>κατά<text:s/>την<text:s/>οποία:</text:span></text:p>
            <text:p text:style-name="P794"><text:span text:style-name="T794_1">—<text:s/>όλα<text:s/>τα<text:s/>χρησιμοποιούμενα<text:s/>δημητριακά<text:s/>και<text:s/>τα<text:s/>παράγωγά<text:s/>τους<text:s/>(εκτός<text:s/>του<text:s/>σκληρού<text:s/>σίτου<text:s/>και<text:s/>των<text:s/>παραγώγων<text:s/>του)<text:s/>πρέπει<text:s/>να<text:s/>έχουν<text:s/>παραχθεί<text:s/>πλήρως<text:s/>και</text:span></text:p>
          </table:table-cell>
          <table:table-cell table:style-name="Cell446">
            <text:p text:style-name="P795"/>
          </table:table-cell>
          <table:table-cell table:style-name="Cell447">
            <text:p text:style-name="P796"/>
          </table:table-cell>
        </table:table-row>
        <table:table-row table:style-name="Row120">
          <table:table-cell table:style-name="Cell448">
            <text:p text:style-name="P797"/>
          </table:table-cell>
          <table:table-cell table:style-name="Cell449">
            <text:p text:style-name="P798"/>
          </table:table-cell>
          <table:table-cell table:style-name="Cell450">
            <text:p text:style-name="P799"><text:span text:style-name="T799_1">—<text:s/>όλες<text:s/>οι<text:s/>χρησιμοποιούμενες<text:s/>ύλες<text:s/>των<text:s/>κεφαλαίων<text:s/>2<text:s/>και<text:s/>3<text:s/>πρέπει<text:s/>να<text:s/>έχουν<text:s/>παραχθεί<text:s/>πήρως</text:span></text:p>
          </table:table-cell>
          <table:table-cell table:style-name="Cell451">
            <text:p text:style-name="P800"/>
          </table:table-cell>
          <table:table-cell table:style-name="Cell452">
            <text:p text:style-name="P801"/>
          </table:table-cell>
        </table:table-row>
        <table:table-row table:style-name="Row121">
          <table:table-cell table:style-name="Cell453">
            <text:p text:style-name="P802"><text:span text:style-name="T802_1">19.03</text:span></text:p>
          </table:table-cell>
          <table:table-cell table:style-name="Cell454">
            <text:p text:style-name="P803"><text:span text:style-name="T803_1">Ταπιόκα<text:s/>και<text:s/>τα<text:s/>υποκατάσταστα<text:s/>αυτής<text:s/>παρασκευασμένα<text:s/>από<text:s/>άμυλα,<text:s/>με<text:s/>μορφή<text:s/>νιφάδων,<text:s/>θρόμβων<text:s/>στρογγυλών,<text:s/>σκυβάλων<text:s/>ή<text:s/>με<text:s/>παρόμοιες<text:s/>μορφές</text:span></text:p>
          </table:table-cell>
          <table:table-cell table:style-name="Cell455">
            <text:p text:style-name="P804"><text:span text:style-name="T804_1">Παρασκευή<text:s/>από<text:s/>ύλες<text:s/>οποιασδήποτε<text:s/>κλάσης,<text:s/>με<text:s/>εξαίρεση<text:s/>το<text:s/>άμυλο<text:s/>πατάτας<text:s/>της<text:s/>κλάσης<text:s/>11.08</text:span></text:p>
          </table:table-cell>
          <table:table-cell table:style-name="Cell456">
            <text:p text:style-name="P805"/>
          </table:table-cell>
          <table:table-cell table:style-name="Cell457">
            <text:p text:style-name="P806"/>
          </table:table-cell>
        </table:table-row>
        <table:table-row table:style-name="Row122">
          <table:table-cell table:style-name="Cell458">
            <text:p text:style-name="P807"><text:span text:style-name="T807_1">19.04</text:span></text:p>
          </table:table-cell>
          <table:table-cell table:style-name="Cell459">
            <text:p text:style-name="P808"><text:span text:style-name="T808_1">Προϊόντα<text:s/>με<text:s/>βάση<text:s/>τα<text:s/>δημητριακά<text:s/>που<text:s/>λαμβάνονται<text:s/>με<text:s/>διόγκωση<text:s/>ή<text:s/>φρύζη<text:s/>[π.χ.<text:s/>καλαμπόκι<text:s/>σε<text:s/>νιφάδες<text:s/>(κορνφλέικς)].<text:s/>Δημητριακά<text:s/>άλλα<text:s/>από<text:s/>το<text:s/>καλαμπόκι,<text:s/>σε<text:s/>κόκκους<text:s/>ή<text:s/>με<text:s/>μορφή<text:s/>νιφάδων<text:s/>ή<text:s/>άλλων<text:s/>επεξεργασμένων<text:s/>κόκκων<text:s/>(εκτός<text:s/>από<text:s/>αλεύρι<text:s/>ή<text:s/>σιμιγδάλι),<text:s/>προψημένα<text:s/>ή<text:s/>αλλιώς<text:s/>παρασκευασμένα,<text:s/>που<text:s/>δεν<text:s/>κατανομάζονται<text:s/>ούτε<text:s/>περιλαμβάνονται<text:s/>αλλού</text:span></text:p>
          </table:table-cell>
          <table:table-cell table:style-name="Cell460">
            <text:p text:style-name="P809"><text:span text:style-name="T809_1">Παρασκευή:</text:span></text:p>
            <text:p text:style-name="P810"><text:span text:style-name="T810_1">—<text:s/>από<text:s/>ύλες<text:s/>κάθε<text:s/>κλάσης,<text:s/>εκτός<text:s/>από<text:s/>τις<text:s/>ύλες<text:s/>της<text:s/>κλάσης<text:s/>18.06,</text:span></text:p>
            <text:p text:style-name="P811"><text:span text:style-name="T811_1">—<text:s/>κατά<text:s/>την<text:s/>οποία<text:s/>όλα<text:s/>τα<text:s/>χρησιμοποιούμενα<text:s/>δημητριακά<text:s/>και<text:s/>το<text:s/>αλεύρι<text:s/>(εκτός<text:s/>του<text:s/>σκληρού<text:s/>σίτου<text:s/>και<text:s/>των<text:s/>παραγώγων<text:s/>του)<text:s/>πρέπει<text:s/>να<text:s/>έχουν<text:s/>παραχθεί<text:s/>πλήρως<text:s/>και</text:span></text:p>
          </table:table-cell>
          <table:table-cell table:style-name="Cell461">
            <text:p text:style-name="P812"/>
          </table:table-cell>
          <table:table-cell table:style-name="Cell462">
            <text:p text:style-name="P813"/>
          </table:table-cell>
        </table:table-row>
        <table:table-row table:style-name="Row123">
          <table:table-cell table:style-name="Cell463">
            <text:p text:style-name="P814"/>
          </table:table-cell>
          <table:table-cell table:style-name="Cell464">
            <text:p text:style-name="P815"/>
          </table:table-cell>
          <table:table-cell table:style-name="Cell465">
            <text:p text:style-name="P816"><text:span text:style-name="T816_1">—<text:s/>κατά<text:s/>την<text:s/>οποία<text:s/>η<text:s/>αξία<text:s/>όλων<text:s/>των<text:s/>υλών<text:s/>του</text:span></text:p>
          </table:table-cell>
          <table:table-cell table:style-name="Cell466">
            <text:p text:style-name="P817"/>
          </table:table-cell>
          <table:table-cell table:style-name="Cell467">
            <text:p text:style-name="P818"/>
          </table:table-cell>
        </table:table-row>
        <table:table-row table:style-name="Row124">
          <table:table-cell table:style-name="Cell468">
            <text:p text:style-name="P819"/>
          </table:table-cell>
          <table:table-cell table:style-name="Cell469">
            <text:p text:style-name="P820"/>
          </table:table-cell>
          <table:table-cell table:style-name="Cell470">
            <text:p text:style-name="P821"><text:span text:style-name="T821_1">κεφαλαίου<text:s/>17<text:s/></text:span><text:span text:style-name="T821_2">που</text:span><text:span text:style-name="T821_3">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471">
            <text:p text:style-name="P822"/>
          </table:table-cell>
          <table:table-cell table:style-name="Cell472">
            <text:p text:style-name="P823"/>
          </table:table-cell>
        </table:table-row>
        <table:table-row table:style-name="Row125">
          <table:table-cell table:style-name="Cell473">
            <text:p text:style-name="P824"><text:span text:style-name="T824_1">19.05</text:span></text:p>
          </table:table-cell>
          <table:table-cell table:style-name="Cell474">
            <text:p text:style-name="P825"><text:span text:style-name="T825_1">Προϊόντα<text:s/>αρτοποιίας,<text:s/>ζαχαροπλαστικής<text:s/>ή<text:s/>μπισκοτοποιίας,<text:s/>έστω<text:s/>και<text:s/>με<text:s/>προσθήκη<text:s/>κακάου.<text:s/>Όστιες,<text:s/>κάψουλες<text:s/>κενές<text:s/>των<text:s/>τύπων<text:s/>που<text:s/>χρησιμοποιούνται<text:s/>για<text:s/>φάρμακα,<text:s/>αζυμοσφραγίδες,<text:s/>ξεραμένες<text:s/>ζύμες<text:s/>από<text:s/>αλεύρι<text:s/>ή<text:s/>άμυλο<text:s/>κάθε<text:s/>είδους<text:s/>σε<text:s/>φύλλα<text:s/>και<text:s/>παρόμοια<text:s/>προϊόντα</text:span></text:p>
          </table:table-cell>
          <table:table-cell table:style-name="Cell475">
            <text:p text:style-name="P826"><text:span text:style-name="T826_1">Παρασκευή<text:s/>από<text:s/>ύλες<text:s/>οποιασδήποτε<text:s/>κλάσης,<text:s/>με<text:s/>εξαίρεση<text:s/>τις<text:s/>ύλες<text:s/>του<text:s/>κεφαλαίου<text:s/>11</text:span></text:p>
          </table:table-cell>
          <table:table-cell table:style-name="Cell476">
            <text:p text:style-name="P827"/>
          </table:table-cell>
          <table:table-cell table:style-name="Cell477">
            <text:p text:style-name="P828"/>
          </table:table-cell>
        </table:table-row>
      </table:table>
      <text:p text:style-name="P829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26">
          <table:table-cell table:style-name="Cell478">
            <text:p text:style-name="P830"><text:span text:style-name="T830_1">(1)</text:span></text:p>
          </table:table-cell>
          <table:table-cell table:style-name="Cell479">
            <text:p text:style-name="P831"><text:span text:style-name="T831_1">(2)</text:span></text:p>
          </table:table-cell>
          <table:table-cell table:style-name="Cell480" table:number-columns-spanned="2">
            <text:p text:style-name="P832"><text:span text:style-name="T832_1">(3)<text:s/>ή</text:span></text:p>
          </table:table-cell>
          <table:covered-table-cell/>
          <table:table-cell table:style-name="Cell481">
            <text:p text:style-name="P833"><text:span text:style-name="T833_1">(4)</text:span></text:p>
          </table:table-cell>
        </table:table-row>
        <table:table-row table:style-name="Row127">
          <table:table-cell table:style-name="Cell482">
            <text:p text:style-name="P834"><text:span text:style-name="T834_1">ex<text:s/>Κεφάλαιο<text:s/>20</text:span></text:p>
          </table:table-cell>
          <table:table-cell table:style-name="Cell483">
            <text:p text:style-name="P835"><text:span text:style-name="T835_1">Παρασκευάσματα<text:s/>λαχανικών,<text:s/>καρπών<text:s/>και<text:s/>φρούτων<text:s/>ή<text:s/>άλλων<text:s/>μερών<text:s/>φυτών,<text:s/>εκτός<text:s/>από:</text:span></text:p>
          </table:table-cell>
          <table:table-cell table:style-name="Cell484">
            <text:p text:style-name="P836"><text:span text:style-name="T836_1">Παρασκευή<text:s/>κατά<text:s/>την<text:s/>οποία<text:s/>όλα<text:s/>τα<text:s/>χρησιμοποιούμενα<text:s/>λαχανικά,<text:s/>φρούτα<text:s/>και<text:s/>καρποί<text:s/>πρέπει<text:s/>να<text:s/>έχουν<text:s/>παραχθεί<text:s/>πλήρως</text:span></text:p>
          </table:table-cell>
          <table:table-cell table:style-name="Cell485">
            <text:p text:style-name="P837"/>
          </table:table-cell>
          <table:table-cell table:style-name="Cell486">
            <text:p text:style-name="P838"/>
          </table:table-cell>
        </table:table-row>
        <table:table-row table:style-name="Row128">
          <table:table-cell table:style-name="Cell487">
            <text:p text:style-name="P839"><text:span text:style-name="T839_1">ex<text:s/>20.01</text:span></text:p>
          </table:table-cell>
          <table:table-cell table:style-name="Cell488">
            <text:p text:style-name="P840"><text:span text:style-name="T840_1">Ίγναμα<text:s/>(κόνδυλοι<text:s/>της<text:s/>διοσκου-<text:s/>ρέας),<text:s/>γλυκοπατάτες<text:s/>και<text:s/>παρόμοια<text:s/>βρώσιμα<text:s/>μέρη<text:s/>φυτών<text:s/>περιεκτικότητας<text:s/>κατά<text:s/>βάρος<text:s/>σε<text:s/>άμυλα<text:s/>κάθε<text:s/>είδους<text:s/>ίσης<text:s/>ή<text:s/>ανώτερης<text:s/>του<text:s/>5%,<text:s/>παρασκευασμένα<text:s/>ή<text:s/>διατηρημένα<text:s/>με<text:s/>ξίδι<text:s/>ή<text:s/>οξικό<text:s/>οξύ</text:span></text:p>
          </table:table-cell>
          <table:table-cell table:style-name="Cell489">
            <text:p text:style-name="P841"><text:span text:style-name="T841_1">Παρασκευή<text:s/>κατά<text:s/>την<text:s/>οποία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/text:span></text:p>
          </table:table-cell>
          <table:table-cell table:style-name="Cell490">
            <text:p text:style-name="P842"/>
          </table:table-cell>
          <table:table-cell table:style-name="Cell491">
            <text:p text:style-name="P843"/>
          </table:table-cell>
        </table:table-row>
      </table:table>
      <text:p text:style-name="P844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129">
          <table:table-cell table:style-name="Cell492">
            <text:p text:style-name="P845"><text:span text:style-name="T845_1">(1)</text:span></text:p>
          </table:table-cell>
          <table:table-cell table:style-name="Cell493">
            <text:p text:style-name="P846"><text:span text:style-name="T846_1">(2)</text:span></text:p>
          </table:table-cell>
          <table:table-cell table:style-name="Cell494" table:number-columns-spanned="2">
            <text:p text:style-name="P847"><text:span text:style-name="T847_1">(3)<text:s/>ή</text:span></text:p>
          </table:table-cell>
          <table:covered-table-cell/>
          <table:table-cell table:style-name="Cell495">
            <text:p text:style-name="P848"><text:span text:style-name="T848_1">(4)</text:span></text:p>
          </table:table-cell>
        </table:table-row>
        <table:table-row table:style-name="Row130">
          <table:table-cell table:style-name="Cell496">
            <text:p text:style-name="P849"><text:span text:style-name="T849_1">εχ<text:s/>20.08<text:s/></text:span><text:span text:style-name="T849_2">(συνέχεια)</text:span></text:p>
          </table:table-cell>
          <table:table-cell table:style-name="Cell497">
            <text:p text:style-name="P850"><text:span text:style-name="T850_1">—<text:s/>Άλλοι<text:s/>εκτός<text:s/>από<text:s/>φρούτα<text:s/>και<text:s/>καρπούς<text:s/>(περιλαμβανομένων<text:s/>των<text:s/>καρπών<text:s/>με<text:s/>κέλυφος),<text:s/>μη<text:s/>παρασκευασμένα<text:s/>με<text:s/>ατμό<text:s/>ούτε<text:s/>βρασμένα<text:s/>στο<text:s/>νερό,<text:s/>χωρίς<text:s/>προσθήκη<text:s/>ζάχαρης,<text:s/>κατεψυγμένα</text:span></text:p>
          </table:table-cell>
          <table:table-cell table:style-name="Cell498">
            <text:p text:style-name="P851"><text:span text:style-name="T851_1">Παρασκευή<text:s/>κατά<text:s/>την<text:s/>οποία:</text:span></text:p>
            <text:p text:style-name="P852"><text:span text:style-name="T852_1">—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text:s/>και</text:span></text:p>
            <text:p text:style-name="P853"><text:span text:style-name="T853_1">—<text:s/>η<text:s/>αξία<text:s/>όλων<text:s/>των<text:s/>χρησιμοποιούμενων<text:s/>υλών<text:s/>του<text:s/>κεφαλαίου<text:s/>17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499">
            <text:p text:style-name="P854"/>
          </table:table-cell>
          <table:table-cell table:style-name="Cell500">
            <text:p text:style-name="P855"/>
          </table:table-cell>
        </table:table-row>
        <table:table-row table:style-name="Row131">
          <table:table-cell table:style-name="Cell501">
            <text:p text:style-name="P856"><text:span text:style-name="T856_1">20.09</text:span></text:p>
          </table:table-cell>
          <table:table-cell table:style-name="Cell502">
            <text:p text:style-name="P857"><text:span text:style-name="T857_1">Χυμοί<text:s/>φρούτων<text:s/>(στους<text:s/>οποίους<text:s/>περιλαμβάνεται<text:s/>και<text:s/>ο<text:s/>μούστος<text:s/>σταφυλιών)<text:s/>ή<text:s/>λαχανικών<text:s/>που<text:s/>δεν<text:s/>έχουν<text:s/>υποστεί<text:s/>ζύμωση,<text:s/>χωρίς<text:s/>προσθήκη<text:s/>αλκοόλης,<text:s/>με<text:s/>ή<text:s/>χωρίς<text:s/>προσθήκη<text:s/>ζάχαρης<text:s/>ή<text:s/>άλλων<text:s/>γλυκαντικών</text:span></text:p>
          </table:table-cell>
          <table:table-cell table:style-name="Cell503">
            <text:p text:style-name="P858"><text:span text:style-name="T858_1">Παρασκευή<text:s/>κατά<text:s/>την<text:s/>οποία:</text:span></text:p>
            <text:p text:style-name="P859"><text:span text:style-name="T859_1">—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text:s/>και</text:span></text:p>
            <text:p text:style-name="P860"><text:span text:style-name="T860_1">—<text:s/>η<text:s/>αξία<text:s/>όλων<text:s/>των<text:s/>χρησιμοποιούμενων<text:s/>υλών<text:s/>του<text:s/>κεφαλαίου<text:s/>17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504">
            <text:p text:style-name="P861"/>
          </table:table-cell>
          <table:table-cell table:style-name="Cell505">
            <text:p text:style-name="P862"/>
          </table:table-cell>
        </table:table-row>
        <table:table-row table:style-name="Row132">
          <table:table-cell table:style-name="Cell506">
            <text:p text:style-name="P863"><text:span text:style-name="T863_1">ex<text:s/>Κεφάλαιο<text:s/>21</text:span></text:p>
          </table:table-cell>
          <table:table-cell table:style-name="Cell507">
            <text:p text:style-name="P864"><text:span text:style-name="T864_1">Διάφορα<text:s/>παρασκευάσματα<text:s/>διατροφής,<text:s/>εκτός<text:s/>από:</text:span></text:p>
          </table:table-cell>
          <table:table-cell table:style-name="Cell508">
            <text:p text:style-name="P865"><text:span text:style-name="T865_1">Παρασκευή<text:s/>κατά<text:s/>την<text:s/>οποία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/text:span></text:p>
          </table:table-cell>
          <table:table-cell table:style-name="Cell509">
            <text:p text:style-name="P866"/>
          </table:table-cell>
          <table:table-cell table:style-name="Cell510">
            <text:p text:style-name="P867"/>
          </table:table-cell>
        </table:table-row>
        <table:table-row table:style-name="Row133">
          <table:table-cell table:style-name="Cell511">
            <text:p text:style-name="P868"><text:span text:style-name="T868_1">21.01</text:span></text:p>
          </table:table-cell>
          <table:table-cell table:style-name="Cell512">
            <text:p text:style-name="P869"><text:span text:style-name="T869_1"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</text:span></text:p>
          </table:table-cell>
          <table:table-cell table:style-name="Cell513">
            <text:p text:style-name="P870"><text:span text:style-name="T870_1">Παρασκευή<text:s/>κατά<text:s/>την<text:s/>οποία:</text:span></text:p>
            <text:p text:style-name="P871"><text:span text:style-name="T871_1">—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text:s/>και</text:span></text:p>
            <text:p text:style-name="P872"><text:span text:style-name="T872_1">—<text:s/>το<text:s/>χρησιμοποιούμενο<text:s/>κιχώριο<text:s/>πρέπει<text:s/>να<text:s/>έχει<text:s/>παραχθεί<text:s/>πλήρως</text:span></text:p>
          </table:table-cell>
          <table:table-cell table:style-name="Cell514">
            <text:p text:style-name="P873"/>
          </table:table-cell>
          <table:table-cell table:style-name="Cell515">
            <text:p text:style-name="P874"/>
          </table:table-cell>
        </table:table-row>
        <table:table-row table:style-name="Row134">
          <table:table-cell table:style-name="Cell516">
            <text:p text:style-name="P875"><text:span text:style-name="T875_1">21.03</text:span></text:p>
          </table:table-cell>
          <table:table-cell table:style-name="Cell517">
            <text:p text:style-name="P876"><text:span text:style-name="T876_1">Παρασκευάσματα<text:s/>για<text:s/>σάλτσες<text:s/>και<text:s/>σάλτσες<text:s/>παρασκευασμένες.<text:s/>Αρτύματα<text:s/>και<text:s/>καρυκεύματα,<text:s/>σύνθετα.<text:s/>Αλεύρι<text:s/>από<text:s/>σινάπι<text:s/>και<text:s/>μουστάρδα<text:s/>παρασκευασμένη:</text:span></text:p>
          </table:table-cell>
          <table:table-cell table:style-name="Cell518">
            <text:p text:style-name="P877"/>
          </table:table-cell>
          <table:table-cell table:style-name="Cell519">
            <text:p text:style-name="P878"/>
          </table:table-cell>
          <table:table-cell table:style-name="Cell520">
            <text:p text:style-name="P879"/>
          </table:table-cell>
        </table:table-row>
        <table:table-row table:style-name="Row135">
          <table:table-cell table:style-name="Cell521">
            <text:p text:style-name="P880"/>
          </table:table-cell>
          <table:table-cell table:style-name="Cell522">
            <text:p text:style-name="P881"><text:span text:style-name="T881_1">—<text:s/>Παρασκευάσματα<text:s/>για<text:s/>σάλτσες<text:s/>και<text:s/>σάλτσες<text:s/>παρασκευασμένες.<text:s/>Αρτύματα<text:s/>και<text:s/>καρυκεύματα,<text:s/>σύνθετα</text:span></text:p>
          </table:table-cell>
          <table:table-cell table:style-name="Cell523">
            <text:p text:style-name="P882"><text:span text:style-name="T882_1">Παρασκευή<text:s/>κατά<text:s/>την<text:s/>οποία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.<text:s/>Είναι<text:s/>ωστόσο<text:s/>δυνατό<text:s/>να<text:s/>χρησιμοποιείται<text:s/>αλεύρι<text:s/>από<text:s/>σινάπι<text:s/>ή<text:s/>μουστάρδα<text:s/>παρασκευασμένη</text:span></text:p>
          </table:table-cell>
          <table:table-cell table:style-name="Cell524">
            <text:p text:style-name="P883"/>
          </table:table-cell>
          <table:table-cell table:style-name="Cell525">
            <text:p text:style-name="P884"/>
          </table:table-cell>
        </table:table-row>
        <table:table-row table:style-name="Row136">
          <table:table-cell table:style-name="Cell526">
            <text:p text:style-name="P885"/>
          </table:table-cell>
          <table:table-cell table:style-name="Cell527">
            <text:p text:style-name="P886"><text:span text:style-name="T886_1">—<text:s/>Αλεύρι<text:s/>από<text:s/>σινάπι<text:s/>και<text:s/>μουστάρδα<text:s/>παρασκευασμένη</text:span></text:p>
          </table:table-cell>
          <table:table-cell table:style-name="Cell528">
            <text:p text:style-name="P887"><text:span text:style-name="T887_1">Παρασκευή<text:s/>από<text:s/>ύλες<text:s/>οποιασδήποτε<text:s/>κλάσης</text:span></text:p>
          </table:table-cell>
          <table:table-cell table:style-name="Cell529">
            <text:p text:style-name="P888"/>
          </table:table-cell>
          <table:table-cell table:style-name="Cell530">
            <text:p text:style-name="P889"/>
          </table:table-cell>
        </table:table-row>
      </table:table>
      <text:p text:style-name="P890"/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137">
          <table:table-cell table:style-name="Cell531">
            <text:p text:style-name="P891"><text:span text:style-name="T891_1">(1)</text:span></text:p>
          </table:table-cell>
          <table:table-cell table:style-name="Cell532">
            <text:p text:style-name="P892"><text:span text:style-name="T892_1">(2)</text:span></text:p>
          </table:table-cell>
          <table:table-cell table:style-name="Cell533" table:number-columns-spanned="2">
            <text:p text:style-name="P893"><text:span text:style-name="T893_1">(3)<text:s/>ή</text:span></text:p>
          </table:table-cell>
          <table:covered-table-cell/>
          <table:table-cell table:style-name="Cell534">
            <text:p text:style-name="P894"><text:span text:style-name="T894_1">(4)</text:span></text:p>
          </table:table-cell>
        </table:table-row>
        <table:table-row table:style-name="Row138">
          <table:table-cell table:style-name="Cell535">
            <text:p text:style-name="P895"><text:span text:style-name="T895_1">ex<text:s/>21.04</text:span></text:p>
          </table:table-cell>
          <table:table-cell table:style-name="Cell536">
            <text:p text:style-name="P896"><text:span text:style-name="T896_1">Παρασκευάσματα<text:s/>για<text:s/>σούπες<text:s/>και<text:s/>ζωμούς.<text:s/>Σούπες<text:s/>και<text:s/>ζωμοί<text:s/>παρασκευασμένα</text:span></text:p>
          </table:table-cell>
          <table:table-cell table:style-name="Cell537">
            <text:p text:style-name="P897"><text:span text:style-name="T897_1">Παρασκευή<text:s/>από<text:s/>ύλες<text:s/>οποιασδήποτε<text:s/>κλάσης,<text:s/>με<text:s/>εξαίρεση<text:s/>τα<text:s/>παρασκευασμένα<text:s/>ή<text:s/>διατηρημένα<text:s/>λαχανικά<text:s/>των<text:s/>κλάσεων<text:s/>20.02<text:s/>έως<text:s/>20.05</text:span></text:p>
          </table:table-cell>
          <table:table-cell table:style-name="Cell538">
            <text:p text:style-name="P898"/>
          </table:table-cell>
          <table:table-cell table:style-name="Cell539">
            <text:p text:style-name="P899"/>
          </table:table-cell>
        </table:table-row>
        <table:table-row table:style-name="Row139">
          <table:table-cell table:style-name="Cell540">
            <text:p text:style-name="P900"><text:span text:style-name="T900_1">21.06</text:span></text:p>
          </table:table-cell>
          <table:table-cell table:style-name="Cell541">
            <text:p text:style-name="P901"><text:span text:style-name="T901_1">Παρασκευάσματα<text:s/>διατροφής<text:s/>που<text:s/>δεν<text:s/>κατανομάζονται<text:s/>ούτε<text:s/>περιλαμβάνονται<text:s/>αλλού</text:span></text:p>
          </table:table-cell>
          <table:table-cell table:style-name="Cell542">
            <text:p text:style-name="P902"><text:span text:style-name="T902_1">Παρασκευή<text:s/>κατά<text:s/>την<text:s/>οποία:</text:span></text:p>
            <text:p text:style-name="P903"><text:span text:style-name="T903_1">—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text:s/>και</text:span></text:p>
          </table:table-cell>
          <table:table-cell table:style-name="Cell543">
            <text:p text:style-name="P904"/>
          </table:table-cell>
          <table:table-cell table:style-name="Cell544">
            <text:p text:style-name="P905"/>
          </table:table-cell>
        </table:table-row>
        <table:table-row table:style-name="Row140">
          <table:table-cell table:style-name="Cell545">
            <text:p text:style-name="P906"/>
          </table:table-cell>
          <table:table-cell table:style-name="Cell546">
            <text:p text:style-name="P907"/>
          </table:table-cell>
          <table:table-cell table:style-name="Cell547">
            <text:p text:style-name="P908"><text:span text:style-name="T908_1">—<text:s/>η<text:s/>αξία<text:s/>όλων<text:s/>των<text:s/>χρησιμοποιούμενων<text:s/>υλών<text:s/>του<text:s/>κεφαλαίου<text:s/>17<text:s/>δεν<text:s/>πρέπει<text:s/>να<text:s/>υπερβαίνει<text:s/>το<text:s/>30%<text:s/>της<text:s/>τιμής<text:s/>εκ<text:s/>του<text:s/>εργοστασίου<text:s/>του<text:s/>προϊόντος</text:span></text:p>
          </table:table-cell>
          <table:table-cell table:style-name="Cell548">
            <text:p text:style-name="P909"/>
          </table:table-cell>
          <table:table-cell table:style-name="Cell549">
            <text:p text:style-name="P910"/>
          </table:table-cell>
        </table:table-row>
        <table:table-row table:style-name="Row141">
          <table:table-cell table:style-name="Cell550">
            <text:p text:style-name="P911"><text:span text:style-name="T911_1">ex<text:s/>Κεφάλαιο<text:s/>22</text:span></text:p>
          </table:table-cell>
          <table:table-cell table:style-name="Cell551">
            <text:p text:style-name="P912"><text:span text:style-name="T912_1">Ποτά,<text:s/>αλκοολούχα<text:s/>υγρά<text:s/>και<text:s/>ξίδι,<text:s/>εκτός<text:s/>από:</text:span></text:p>
          </table:table-cell>
          <table:table-cell table:style-name="Cell552">
            <text:p text:style-name="P913"><text:span text:style-name="T913_1">Παρασκευή<text:s/>κατά<text:s/>την<text:s/>οποία:</text:span></text:p>
            <text:p text:style-name="P914"><text:span text:style-name="T914_1">—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text:s/>και</text:span></text:p>
          </table:table-cell>
          <table:table-cell table:style-name="Cell553">
            <text:p text:style-name="P915"/>
          </table:table-cell>
          <table:table-cell table:style-name="Cell554">
            <text:p text:style-name="P916"/>
          </table:table-cell>
        </table:table-row>
        <table:table-row table:style-name="Row142">
          <table:table-cell table:style-name="Cell555">
            <text:p text:style-name="P917"/>
          </table:table-cell>
          <table:table-cell table:style-name="Cell556">
            <text:p text:style-name="P918"/>
          </table:table-cell>
          <table:table-cell table:style-name="Cell557">
            <text:p text:style-name="P919"><text:span text:style-name="T919_1">—<text:s/>τα<text:s/>σταφύλια<text:s/>ή<text:s/>τα<text:s/>παράγωγα<text:s/>των<text:s/>σταφυλιών<text:s/>που<text:s/>χρησιμοποιούνται</text:span></text:p>
            <text:p text:style-name="P920"><text:span text:style-name="T920_1">πρέπει<text:s/>να<text:s/>έχουν<text:s/>παραχθεί<text:s/>πλήρως</text:span></text:p>
          </table:table-cell>
          <table:table-cell table:style-name="Cell558">
            <text:p text:style-name="P921"/>
          </table:table-cell>
          <table:table-cell table:style-name="Cell559">
            <text:p text:style-name="P922"/>
          </table:table-cell>
        </table:table-row>
        <table:table-row table:style-name="Row143">
          <table:table-cell table:style-name="Cell560">
            <text:p text:style-name="P923"><text:span text:style-name="T923_1">22.02</text:span></text:p>
          </table:table-cell>
          <table:table-cell table:style-name="Cell561">
            <text:p text:style-name="P924"><text:span text:style-name="T924_1"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,<text:s/>ή<text:s/>αρωματισμένα<text:s/>και<text:s/>άλλα<text:s/>μη<text:s/>αλκοολούχα<text:s/>ποτά,<text:s/>με<text:s/>εξαίρεση<text:s/>τους<text:s/>χυμούς<text:s/>φρούτων<text:s/>ή<text:s/>λαχανικών<text:s/>της<text:s/>κλάσης<text:s/>20.09</text:span></text:p>
          </table:table-cell>
          <table:table-cell table:style-name="Cell562">
            <text:p text:style-name="P925"><text:span text:style-name="T925_1">Παρασκευή<text:s/>κατά<text:s/>την<text:s/>οποία:</text:span></text:p>
            <text:p text:style-name="P926"><text:span text:style-name="T926_1">—<text:s/>όλες<text:s/>οι<text:s/>χρησιμοποιούμενες<text:s/>ύλες<text:s/>πρέπει<text:s/>να<text:s/>υπάγονται<text:s/>σε<text:s/>κλάση<text:s/>άλλη<text:s/>από<text:s/>αυτή<text:s/>του<text:s/>προϊόντος</text:span></text:p>
            <text:p text:style-name="P927"><text:span text:style-name="T927_1">—<text:s/>η<text:s/>αξία<text:s/>όλων<text:s/>των<text:s/>υλών<text:s/>του<text:s/>κεφαλαίου<text:s/>17<text:s/>που<text:s/>χρησιμοποιούνται<text:s/>δεν<text:s/>πρέπει<text:s/>να<text:s/>υπερβαίνει<text:s/>το<text:s/>30%<text:s/>της<text:s/>τιμής<text:s/>εκ<text:s/>του<text:s/>εργοστασίου<text:s/>του<text:s/>προϊόντος<text:s/>και</text:span></text:p>
          </table:table-cell>
          <table:table-cell table:style-name="Cell563">
            <text:p text:style-name="P928"/>
          </table:table-cell>
          <table:table-cell table:style-name="Cell564">
            <text:p text:style-name="P929"/>
          </table:table-cell>
        </table:table-row>
        <table:table-row table:style-name="Row144">
          <table:table-cell table:style-name="Cell565">
            <text:p text:style-name="P930"/>
          </table:table-cell>
          <table:table-cell table:style-name="Cell566">
            <text:p text:style-name="P931"/>
          </table:table-cell>
          <table:table-cell table:style-name="Cell567">
            <text:p text:style-name="P932"><text:span text:style-name="T932_1">—<text:s/>όλοι<text:s/>οι<text:s/>χρησιμοποιούμενοι<text:s/>φρουτοχυμοί<text:s/>(εκτός<text:s/>των<text:s/>χυμών<text:s/>ανανά,<text:s/>κίτρου<text:s/>και<text:s/>γκρέιπφρουτ)<text:s/>πρέπει<text:s/>να<text:s/>είναι<text:s/>ήδη<text:s/>καταγόμενοι</text:span></text:p>
          </table:table-cell>
          <table:table-cell table:style-name="Cell568">
            <text:p text:style-name="P933"/>
          </table:table-cell>
          <table:table-cell table:style-name="Cell569">
            <text:p text:style-name="P934"/>
          </table:table-cell>
        </table:table-row>
        <table:table-row table:style-name="Row145">
          <table:table-cell table:style-name="Cell570">
            <text:p text:style-name="P935"><text:span text:style-name="T935_1">22.08</text:span></text:p>
          </table:table-cell>
          <table:table-cell table:style-name="Cell571">
            <text:p text:style-name="P936"><text:span text:style-name="T936_1">Αιθυλική<text:s/>αλκοόλη<text:s/>μη<text:s/>μετο-<text:s/>υσιωμένη,<text:s/>με<text:s/>κατ'<text:s/>όγκο<text:s/>αλκοολικό<text:s/>τίτλο<text:s/>λιγότερο<text:s/>του<text:s/>80(<text:s/>vol.<text:s/>Αποστάγματα,<text:s/>λικέρ<text:s/>και<text:s/>άλλα<text:s/>οινοπνευματώδη<text:s/>ποτά</text:span></text:p>
          </table:table-cell>
          <table:table-cell table:style-name="Cell572">
            <text:p text:style-name="P937"><text:span text:style-name="T937_1">Παρασκευή:</text:span></text:p>
            <text:p text:style-name="P938"><text:span text:style-name="T938_1">—<text:s/>από<text:s/>ύλες<text:s/>που<text:s/>δεν<text:s/>πρέπει<text:s/>να<text:s/>υπάγονται<text:s/>στις<text:s/>κλάσεις<text:s/>22.07<text:s/>ή<text:s/>22.08<text:s/>και</text:span></text:p>
            <text:p text:style-name="P939"><text:span text:style-name="T939_1">—<text:s/>κατά<text:s/>την<text:s/>οποία<text:s/>τα<text:s/>σταφύλια<text:s/>ή<text:s/>οι<text:s/>παράγωγες<text:s/>ύλες<text:s/>σταφυλιών<text:s/>που<text:s/>χρησιμοποιούνται<text:s/>πρέπει<text:s/>να<text:s/>έχουν<text:s/>παραχθεί<text:s/>πλήρως<text:s/>ή<text:s/>κατά<text:s/>την<text:s/>οποία<text:s/>αν<text:s/>όλες<text:s/>οι<text:s/>άλλες<text:s/>χρησιμοποιούμενες<text:s/>ύλες<text:s/>είναι<text:s/>ήδη<text:s/>καταγόμενες,<text:s/>μπορεί<text:s/>να<text:s/>χρησιμοποιηθεί<text:s/>αράκ<text:s/>σε<text:s/>αναλογίες<text:s/>που<text:s/>δεν<text:s/>πρέπει<text:s/>να<text:s/>υπερβαίνουν<text:s/>το<text:s/>5%<text:s/>κατ'<text:s/>όγκο</text:span></text:p>
          </table:table-cell>
          <table:table-cell table:style-name="Cell573">
            <text:p text:style-name="P940"/>
          </table:table-cell>
          <table:table-cell table:style-name="Cell574">
            <text:p text:style-name="P941"/>
          </table:table-cell>
        </table:table-row>
      </table:table>
      <text:p text:style-name="P942"/>
      <table:table table:style-name="Table15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46">
          <table:table-cell table:style-name="Cell575">
            <text:p text:style-name="P943"><text:span text:style-name="T943_1">(1)</text:span></text:p>
          </table:table-cell>
          <table:table-cell table:style-name="Cell576">
            <text:p text:style-name="P944"><text:span text:style-name="T944_1">(2)</text:span></text:p>
          </table:table-cell>
          <table:table-cell table:style-name="Cell577" table:number-columns-spanned="2">
            <text:p text:style-name="P945"><text:span text:style-name="T945_1">(3)<text:s/>ή</text:span></text:p>
          </table:table-cell>
          <table:covered-table-cell/>
          <table:table-cell table:style-name="Cell578">
            <text:p text:style-name="P946"><text:span text:style-name="T946_1">(4)</text:span></text:p>
          </table:table-cell>
        </table:table-row>
        <table:table-row table:style-name="Row147">
          <table:table-cell table:style-name="Cell579">
            <text:p text:style-name="P947"><text:span text:style-name="T947_1">ex<text:s/>Κεφάλαιο<text:s/>23</text:span></text:p>
          </table:table-cell>
          <table:table-cell table:style-name="Cell580">
            <text:p text:style-name="P948"><text:span text:style-name="T948_1">Υπολείμματα<text:s/>και<text:s/>απορρίμματα<text:s/>των<text:s/>βιομηχανιών<text:s/>ειδών<text:s/>διατροφής.<text:s/>Τροφές<text:s/>παρασκευασμένες<text:s/>για<text:s/>ζώα,<text:s/>εκτός<text:s/>από:</text:span></text:p>
          </table:table-cell>
          <table:table-cell table:style-name="Cell581">
            <text:p text:style-name="P949"><text:span text:style-name="T949_1">Παρασκευή<text:s/>κατά<text:s/>την<text:s/>οποία<text:s/>όλες<text:s/>οι<text:s/>χρησιμοποιούμενες<text:s/>ύλες<text:s/>πρέπει<text:s/>να<text:s/>υπάγονται<text:s/>σε<text:s/>κλάση<text:s/>διαφορετική<text:s/>από<text:s/>εκείνη<text:s/>του<text:s/>προϊόντος</text:span></text:p>
          </table:table-cell>
          <table:table-cell table:style-name="Cell582">
            <text:p text:style-name="P950"/>
          </table:table-cell>
          <table:table-cell table:style-name="Cell583">
            <text:p text:style-name="P951"/>
          </table:table-cell>
        </table:table-row>
        <table:table-row table:style-name="Row148">
          <table:table-cell table:style-name="Cell584">
            <text:p text:style-name="P952"><text:span text:style-name="T952_1">ex<text:s/>23.01</text:span></text:p>
          </table:table-cell>
          <table:table-cell table:style-name="Cell585">
            <text:p text:style-name="P953"><text:span text:style-name="T953_1">Αλεύρια<text:s/>φάλαινας·<text:s/>αλεύρια,<text:s/>σκόνες<text:s/>και<text:s/>συσσωματώματα<text:s/>με<text:s/>μορφή<text:s/>σβόλων,<text:s/>από<text:s/>ψάρια<text:s/>ή<text:s/>καρκινοειδή<text:s/>(μαλακόστρακα),<text:s/>μαλάκια<text:s/>ή<text:s/>άλλα<text:s/>ασπόνδυλα<text:s/>υδρόβια</text:span></text:p>
          </table:table-cell>
          <table:table-cell table:style-name="Cell586">
            <text:p text:style-name="P954"><text:span text:style-name="T954_1">Παρασκευή<text:s/>κατά<text:s/>την<text:s/>οποία<text:s/>όλες<text:s/>οι<text:s/>χρησιμοποιούμενες<text:s/>ύλες<text:s/>των<text:s/>κεφαλαίων<text:s/>2<text:s/>και<text:s/>3<text:s/>πρέπει<text:s/>να<text:s/>έχουν<text:s/>παραχθεί<text:s/>πλήρως</text:span></text:p>
          </table:table-cell>
          <table:table-cell table:style-name="Cell587">
            <text:p text:style-name="P955"/>
          </table:table-cell>
          <table:table-cell table:style-name="Cell588">
            <text:p text:style-name="P956"/>
          </table:table-cell>
        </table:table-row>
        <table:table-row table:style-name="Row149">
          <table:table-cell table:style-name="Cell589">
            <text:p text:style-name="P957"><text:span text:style-name="T957_1">ex<text:s/>23.03</text:span></text:p>
          </table:table-cell>
          <table:table-cell table:style-name="Cell590">
            <text:p text:style-name="P958"><text:span text:style-name="T958_1">Κατάλοιπα<text:s/>της<text:s/>αμυλοποιίας<text:s/>καλαμποκιού<text:s/>(με<text:s/>εξαίρεση<text:s/>τα<text:s/>συμπυκνωμένα<text:s/>νερά<text:s/>μουσκέματος),<text:s/>περιεκτικότητας<text:s/>σε<text:s/>πρωτεΐνη<text:s/>που<text:s/>μετριέται<text:s/>σε<text:s/>ξερή<text:s/>ύλη<text:s/>ανώτερης<text:s/>του<text:s/>40%<text:s/>κατά<text:s/>βάρος</text:span></text:p>
          </table:table-cell>
          <table:table-cell table:style-name="Cell591">
            <text:p text:style-name="P959"><text:span text:style-name="T959_1">Παρασκευή<text:s/>κατά<text:s/>την<text:s/>οποία<text:s/>το<text:s/>χρησιμοποιούμενο<text:s/>καλαμπόκι<text:s/>πρέπει<text:s/>να<text:s/>έχει<text:s/>παραχθεί<text:s/>πλήρως</text:span></text:p>
          </table:table-cell>
          <table:table-cell table:style-name="Cell592">
            <text:p text:style-name="P960"/>
          </table:table-cell>
          <table:table-cell table:style-name="Cell593">
            <text:p text:style-name="P961"/>
          </table:table-cell>
        </table:table-row>
        <table:table-row table:style-name="Row150">
          <table:table-cell table:style-name="Cell594">
            <text:p text:style-name="P962"><text:span text:style-name="T962_1">ex<text:s/>23.06</text:span></text:p>
          </table:table-cell>
          <table:table-cell table:style-name="Cell595">
            <text:p text:style-name="P963"><text:span text:style-name="T963_1">Πίτες<text:s/>και<text:s/>άλλα<text:s/>στερεά<text:s/>υπολείμματα<text:s/>από<text:s/>την<text:s/>εξαγωγή<text:s/>ελαιολά-<text:s/>δου,<text:s/>που<text:s/>έχουν<text:s/>περιεκτικότητα<text:s/>κατά<text:s/>βάρος<text:s/>σε<text:s/>ελαιόλαδο<text:s/>ανώτερη<text:s/>του<text:s/>3%</text:span></text:p>
          </table:table-cell>
          <table:table-cell table:style-name="Cell596">
            <text:p text:style-name="P964"><text:span text:style-name="T964_1">Παρασκευή<text:s/>κατά<text:s/>την<text:s/>οποία<text:s/>οι<text:s/>χρησιμοποιούμενες<text:s/>ελιές<text:s/>πρέπει<text:s/>να<text:s/>έχουν<text:s/>παραχθεί<text:s/>πλήρως</text:span></text:p>
          </table:table-cell>
          <table:table-cell table:style-name="Cell597">
            <text:p text:style-name="P965"/>
          </table:table-cell>
          <table:table-cell table:style-name="Cell598">
            <text:p text:style-name="P966"/>
          </table:table-cell>
        </table:table-row>
        <table:table-row table:style-name="Row151">
          <table:table-cell table:style-name="Cell599">
            <text:p text:style-name="P967"><text:span text:style-name="T967_1">23.09</text:span></text:p>
          </table:table-cell>
          <table:table-cell table:style-name="Cell600">
            <text:p text:style-name="P968"><text:span text:style-name="T968_1">Παρασκευάσματα<text:s/>των<text:s/>τύπων<text:s/>που<text:s/>χρησιμοποιούνται<text:s/>για<text:s/>τη<text:s/>διατροφή<text:s/>των<text:s/>ζώων</text:span></text:p>
          </table:table-cell>
          <table:table-cell table:style-name="Cell601">
            <text:p text:style-name="P969"><text:span text:style-name="T969_1">Παρασκευή<text:s/>κατά<text:s/>την<text:s/>οποία:</text:span></text:p>
            <text:p text:style-name="P970"><text:span text:style-name="T970_1">—<text:s/>όλα<text:s/>τα<text:s/>χρησιμοποιούμενα<text:s/>δημητριακά,<text:s/>ζάχαρα<text:s/>ή<text:s/>μελάσες,<text:s/>κρέας<text:s/>ή<text:s/>γάλα,<text:s/>πρέπει<text:s/>να<text:s/>είνα<text:s/>ήδη<text:s/>καταγόμενα<text:s/>και</text:span></text:p>
            <text:p text:style-name="P971"><text:span text:style-name="T971_1">—<text:s/>όλες<text:s/>οι<text:s/>χρησιμοποιούμενες<text:s/>ύλες<text:s/>του<text:s/>κεφαλαίου<text:s/>3<text:s/>πρέπει<text:s/>να<text:s/>έχουν<text:s/>παραχθεί<text:s/>πλήρως</text:span></text:p>
          </table:table-cell>
          <table:table-cell table:style-name="Cell602">
            <text:p text:style-name="P972"/>
          </table:table-cell>
          <table:table-cell table:style-name="Cell603">
            <text:p text:style-name="P973"/>
          </table:table-cell>
        </table:table-row>
        <table:table-row table:style-name="Row152">
          <table:table-cell table:style-name="Cell604">
            <text:p text:style-name="P974"><text:span text:style-name="T974_1">ex<text:s/>Κεφάλαιο<text:s/>24</text:span></text:p>
          </table:table-cell>
          <table:table-cell table:style-name="Cell605">
            <text:p text:style-name="P975"><text:span text:style-name="T975_1">Καπνά<text:s/>και<text:s/>βιομηχανοποιημένα<text:s/>υποκατάστατα<text:s/>καπνού,<text:s/>εκτός<text:s/>από:</text:span></text:p>
          </table:table-cell>
          <table:table-cell table:style-name="Cell606">
            <text:p text:style-name="P976"><text:span text:style-name="T976_1">Παρασκευή<text:s/>κατά<text:s/>την<text:s/>οποία<text:s/>όλες<text:s/>οι<text:s/>χρησιμοποιούμενες<text:s/>ύλες<text:s/>του<text:s/>κεφαλαίου<text:s/>24<text:s/>πρέπει<text:s/>να<text:s/>έχουν<text:s/>παραχθεί<text:s/>πλήρως</text:span></text:p>
          </table:table-cell>
          <table:table-cell table:style-name="Cell607">
            <text:p text:style-name="P977"/>
          </table:table-cell>
          <table:table-cell table:style-name="Cell608">
            <text:p text:style-name="P978"/>
          </table:table-cell>
        </table:table-row>
        <table:table-row table:style-name="Row153">
          <table:table-cell table:style-name="Cell609">
            <text:p text:style-name="P979"><text:span text:style-name="T979_1">24.02</text:span></text:p>
          </table:table-cell>
          <table:table-cell table:style-name="Cell610">
            <text:p text:style-name="P980"><text:span text:style-name="T980_1">Πούρα<text:s/>(στα<text:s/>οποία<text:s/>περιλαμβάνονται<text:s/>και<text:s/>εκείνα<text:s/>με<text:s/>κομμένα<text:s/>τα<text:s/>άκρα),<text:s/>πουράκια<text:s/>και<text:s/>τσιγάρα,<text:s/>από<text:s/>καπνό<text:s/>ή<text:s/>υποκατάστατα<text:s/>του<text:s/>καπνού</text:span></text:p>
          </table:table-cell>
          <table:table-cell table:style-name="Cell611">
            <text:p text:style-name="P981"><text:span text:style-name="T981_1">Παρασκευή<text:s/>κατά<text:s/>την<text:s/>οποία<text:s/>τουλάχιστον<text:s/>το<text:s/>70%<text:s/>του<text:s/>βάρους<text:s/>καπνού<text:s/>που<text:s/>δεν<text:s/>έχει<text:s/>βιομηχανοποιηθεί<text:s/>ή<text:s/>των<text:s/>απορριμμάτων<text:s/>καπνού<text:s/>της<text:s/>κλάσης<text:s/>24.01<text:s/>πρέπει<text:s/>να<text:s/>είναι<text:s/>ήδη<text:s/>καταγόμενο</text:span></text:p>
          </table:table-cell>
          <table:table-cell table:style-name="Cell612">
            <text:p text:style-name="P982"/>
          </table:table-cell>
          <table:table-cell table:style-name="Cell613">
            <text:p text:style-name="P983"/>
          </table:table-cell>
        </table:table-row>
        <table:table-row table:style-name="Row154">
          <table:table-cell table:style-name="Cell614">
            <text:p text:style-name="P984"><text:span text:style-name="T984_1">εχ<text:s/>24.03</text:span></text:p>
          </table:table-cell>
          <table:table-cell table:style-name="Cell615">
            <text:p text:style-name="P985"><text:span text:style-name="T985_1">Καπνός<text:s/>για<text:s/>κάπνισμα</text:span></text:p>
          </table:table-cell>
          <table:table-cell table:style-name="Cell616">
            <text:p text:style-name="P986"><text:span text:style-name="T986_1">Παρασκευή<text:s/>κατά<text:s/>την<text:s/>οποία<text:s/>τουλάχιστον<text:s/>το<text:s/>70%<text:s/>του<text:s/>βάρους<text:s/>καπνού<text:s/>που<text:s/>δεν<text:s/>έχει<text:s/>βιομηχανοποιηθεί<text:s/>ή<text:s/>των<text:s/>απορριμμάτων<text:s/>καπνού<text:s/>της<text:s/>κλάσης<text:s/>24.01<text:s/>πρέπει<text:s/>να<text:s/>είναι<text:s/>ήδη<text:s/>καταγόμενο</text:span></text:p>
          </table:table-cell>
          <table:table-cell table:style-name="Cell617">
            <text:p text:style-name="P987"/>
          </table:table-cell>
          <table:table-cell table:style-name="Cell618">
            <text:p text:style-name="P988"/>
          </table:table-cell>
        </table:table-row>
      </table:table>
      <text:p text:style-name="P989"><text:span text:style-name="T989_1">ΠΑΡΑΡΤΗΜΑ</text:span><text:span text:style-name="T989_2"><text:s/>111</text:span></text:p>
      <text:p text:style-name="P990"><text:span text:style-name="T990_1">ΠΙΣΤΟΠΟΙΗΤΙΚΟ<text:s/>ΚΥΚΛΟΦΟΡΙΑΣ<text:s/>EUR.1<text:s/></text:span></text:p>
      <text:p text:style-name="P991"><text:span text:style-name="T991_1">ΚΑΙ<text:s/>ΑΙΤΗΣΗ<text:s/>ΓΙΑ<text:s/>ΤΗΝ<text:s/>ΕΚΔΟΣΗ<text:s/>ΠΙΣΤΟΠΟΙΗΤΙΚΟΥ<text:s/>ΚΥΚΛΟΦΟΡΙΑΣEUR.1</text:span></text:p>
      <text:p text:style-name="P992"><text:span text:style-name="T992_1">Οδηγίες<text:s/>εκτύπωσης</text:span></text:p>
      <text:p text:style-name="P993"><text:span text:style-name="T993_1">1.</text:span><text:span text:style-name="T993_2"><text:s/>Το<text:s/>πιστοποιητικό<text:s/>έχει<text:s/>διαστάσεις<text:s/>210<text:s/>^<text:s/>297<text:s/>mm,<text:s/>με<text:s/>μέγιστη<text:s/>ανοχή<text:s/>ως<text:s/>προς<text:s/>το<text:s/>μήκος<text:s/>+<text:s/>8<text:s/>mm/5<text:s/>mm.<text:s/>Το<text:s/>χαρτί<text:s/>πρέπει<text:s/>να<text:s/>είναι<text:s/>λευκού<text:s/>χρώματος<text:s/>χωρίς<text:s/>μηχανικούς<text:s/>πολτούς,<text:s/>επεξεργασμένο<text:s/>για<text:s/>γραφή<text:s/>και<text:s/>βάρους<text:s/>τουλάχιστον<text:s/>25<text:s/>g/m^.<text:s/>Φέρει<text:s/>τυπωμένη<text:s/>διαγράμμιση<text:s/>πράσινου<text:s/>χρώματος<text:s/>η<text:s/>οποία<text:s/>αποκαλύπτει<text:s/>κάθε<text:s/>παραποίηση<text:s/>με<text:s/>μηχανικά<text:s/>ή<text:s/>χημικά<text:s/>μέσα.</text:span></text:p>
      <text:p text:style-name="P994"><text:span text:style-name="T994_1">2.</text:span><text:span text:style-name="T994_2"><text:s/>Οι<text:s/>αρμόδιες<text:s/>αρχές<text:s/>των<text:s/>κρατών<text:s/>μελών<text:s/>της<text:s/>Κοινότητας<text:s/>και<text:s/>της<text:s/>Ανδόρας<text:s/>μπορούν<text:s/>να<text:s/>διατηρήσουν<text:s/>την<text:s/>αποκλειστικότητα<text:s/>της<text:s/>εκτύπωσης<text:s/>των<text:s/>πιστοποιητικών<text:s/>ή<text:s/>να<text:s/>την<text:s/>αναθέσουν<text:s/>σε<text:s/>εγκεκριμένα<text:s/>τυπογραφεία.<text:s/>Στη<text:s/>δεύτερη<text:s/>περίπτωση,<text:s/>σε<text:s/>κάθε<text:s/>πιστοποιητικό<text:s/>υπάρχει<text:s/>μνεία<text:s/>της<text:s/>έγκρισης<text:s/>αυτής.<text:s/>Επιπλέον,<text:s/>κάθε<text:s/>πιστοποιητικό<text:s/>φέρει<text:s/>το<text:s/>όνομα<text:s/>και<text:s/>τη<text:s/>διεύθυνση<text:s/>του<text:s/>τυπογράφου<text:s/>ή<text:s/>σήμα<text:s/>που<text:s/>επιτρέπει<text:s/>την<text:s/>αναγνώριση<text:s/>του<text:s/>τελευταίου.<text:s/>Φέρει,<text:s/>επίσης,<text:s/>αύξοντα<text:s/>αριθμό,<text:s/>τυπωμένο<text:s/>ή<text:s/>μη,<text:s/>για<text:s/>την<text:s/>αναγνώριση<text:s/>του<text:s/>πιστοποιητικού.</text:span></text:p>
      <text:p text:style-name="P995"><text:span text:style-name="T995_1">ΠΙΣΤΟΠΟΙΗΤΙΚΟ<text:s/>ΚΥΚΛΟΦΟΡΙΑΣ<text:s/>ΕΜΠΟΡΕΥΜΑΤΩΝ</text:span></text:p>
      <table:table table:style-name="Table16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55">
          <table:table-cell table:style-name="Cell619">
            <text:p text:style-name="P996"><text:span text:style-name="T996_1">1.<text:s/>Εξαγωγέας<text:s/></text:span><text:span text:style-name="T996_2">(Ονομα,<text:s/>πλήρης<text:s/>διεύθυνση,<text:s/>χώρα)</text:span></text:p>
          </table:table-cell>
          <table:table-cell table:style-name="Cell620" table:number-columns-spanned="4">
            <text:p text:style-name="P997"><text:span text:style-name="T997_1">EUR.<text:s/>1<text:s/>αριθ.<text:s/>A<text:s/>000.000</text:span></text:p>
          </table:table-cell>
          <table:covered-table-cell/>
          <table:covered-table-cell/>
          <table:covered-table-cell/>
        </table:table-row>
        <table:table-row table:style-name="Row156">
          <table:table-cell table:style-name="Cell621">
            <text:p text:style-name="P998"/>
          </table:table-cell>
          <table:table-cell table:style-name="Cell622" table:number-columns-spanned="4">
            <text:p text:style-name="P999"><text:span text:style-name="T999_1">Συμβουλευθείτε<text:s/>τις<text:s/>σημειώσεις<text:s/>της<text:s/>οπίσθιας<text:s/>όψης<text:s/>πριν<text:s/>από<text:s/>τη<text:s/>συμπλήρωση<text:s/>του<text:s/>εντύπου</text:span></text:p>
          </table:table-cell>
          <table:covered-table-cell/>
          <table:covered-table-cell/>
          <table:covered-table-cell/>
        </table:table-row>
        <table:table-row table:style-name="Row157">
          <table:table-cell table:style-name="Cell623">
            <text:p text:style-name="P1000"/>
          </table:table-cell>
          <table:table-cell table:style-name="Cell624" table:number-columns-spanned="4">
            <text:p text:style-name="P1001"><text:span text:style-name="T1001_1">2.<text:s/>Αίτηση<text:s/>πιστοποιητικού<text:s/>χρησιμοποιούμενου<text:s/>στις<text:s/>προτιμησιακές<text:s/>συναλλαγές<text:s/>μεταξύ</text:span></text:p>
            <text:p text:style-name="P1002"><text:span text:style-name="T1002_1">και</text:span></text:p>
            <text:p text:style-name="P1003"><text:span text:style-name="T1003_1">(να<text:s/>αναφερθούνοι<text:s/>ενδιαφερ<text:s/>µενες<text:s/>χώρες,<text:s/>οµ<text:s/>δες<text:s/>χωρ<text:s/>νή<text:s/>εδ<text:s/>φη)</text:span></text:p>
          </table:table-cell>
          <table:covered-table-cell/>
          <table:covered-table-cell/>
          <table:covered-table-cell/>
        </table:table-row>
        <table:table-row table:style-name="Row158">
          <table:table-cell table:style-name="Cell625">
            <text:p text:style-name="P1004"><text:span text:style-name="T1004_1">3.<text:s/>Παραλήπτης<text:s/></text:span><text:span text:style-name="T1004_2">(Ονομα,<text:s/>πλήρης<text:s/>διεύθυνση,<text:s/>χώρα)<text:s/>(προαιρετική<text:s/>μνεία)</text:span></text:p>
          </table:table-cell>
          <table:table-cell table:style-name="Cell626" table:number-columns-spanned="4">
            <text:p text:style-name="P1005"/>
          </table:table-cell>
          <table:covered-table-cell/>
          <table:covered-table-cell/>
          <table:covered-table-cell/>
        </table:table-row>
        <table:table-row table:style-name="Row159">
          <table:table-cell table:style-name="Cell627">
            <text:p text:style-name="P1006"/>
          </table:table-cell>
          <table:table-cell table:style-name="Cell628" table:number-columns-spanned="2">
            <text:p text:style-name="P1007"><text:span text:style-name="T1007_1">4.<text:s/>Χώρα,<text:s/>ομάδα<text:s/>χωρών<text:s/>ή<text:s/>έδαφος,<text:s/>των<text:s/>οποίων<text:s/>τα<text:s/>προϊόντα<text:s/>θεωρούνται<text:s/>ως<text:s/>καταγόμενα</text:span></text:p>
          </table:table-cell>
          <table:covered-table-cell/>
          <table:table-cell table:style-name="Cell629" table:number-columns-spanned="2">
            <text:p text:style-name="P1008"><text:span text:style-name="T1008_1">5.<text:s/>Χώρα,<text:s/>ομάδα<text:s/>χωρών<text:s/>ή<text:s/>έδαφος<text:s/>προορισμού</text:span></text:p>
          </table:table-cell>
          <table:covered-table-cell/>
        </table:table-row>
        <table:table-row table:style-name="Row160">
          <table:table-cell table:style-name="Cell630">
            <text:p text:style-name="P1009"><text:span text:style-name="T1009_1">6.<text:s/>Πληροφορίες<text:s/>σχετικές<text:s/>με<text:s/>τη<text:s/>μεταφορά<text:s/></text:span><text:span text:style-name="T1009_2">(προαιρετική<text:s/>μνεία)</text:span></text:p>
          </table:table-cell>
          <table:table-cell table:style-name="Cell631" table:number-columns-spanned="4">
            <text:p text:style-name="P1010"><text:span text:style-name="T1010_1">7.<text:s/>Παρατηρήσεις</text:span></text:p>
          </table:table-cell>
          <table:covered-table-cell/>
          <table:covered-table-cell/>
          <table:covered-table-cell/>
        </table:table-row>
        <table:table-row table:style-name="Row161">
          <table:table-cell table:style-name="Cell632" table:number-columns-spanned="3">
            <text:p text:style-name="P1011"><text:span text:style-name="T1011_1">8.<text:s/>Αύξων<text:s/>αριθμός,<text:s/>σημεία,<text:s/>αριθμοί,<text:s/>πλήθος<text:s/>και<text:s/>είδος<text:s/>δεμάτων<text:s/></text:span><text:span text:style-name="T1011_2">(</text:span><text:span text:style-name="T1011_3">1</text:span><text:span text:style-name="T1011_4">)</text:span><text:span text:style-name="T1011_5">,<text:s/>περιγραφή<text:s/>των<text:s/>εμπορευμάτων</text:span></text:p>
          </table:table-cell>
          <table:covered-table-cell/>
          <table:covered-table-cell/>
          <table:table-cell table:style-name="Cell633">
            <text:p text:style-name="P1012"><text:span text:style-name="T1012_1">9.<text:s/>Μεικτό<text:s/>βάρος<text:s/>(kg)<text:s/>ή<text:s/>άλλη<text:s/>μετρική<text:s/>μονάδα<text:s/>(I,<text:s/>m</text:span><text:span text:style-name="T1012_2">3</text:span><text:span text:style-name="T1012_3"><text:s/>κ.λπ.)</text:span></text:p>
          </table:table-cell>
          <table:table-cell table:style-name="Cell634">
            <text:p text:style-name="P1013"><text:span text:style-name="T1013_1">10.<text:s/>Τιμολόγια<text:s/></text:span><text:span text:style-name="T1013_2">(πρ<text:s/>οαιρετικ<text:s/>ή<text:s/>μνεία)</text:span></text:p>
          </table:table-cell>
        </table:table-row>
        <table:table-row table:style-name="Row162">
          <table:table-cell table:style-name="Cell635" table:number-columns-spanned="2">
            <text:p text:style-name="P1014"><text:span text:style-name="T1014_1">11.<text:s/>ΘΕΩΡΗΣΗ<text:s/>ΤΟΥ<text:s/>ΤΕΛΩΝΕΙΟΥ</text:span></text:p>
            <text:p text:style-name="P1015"><text:span text:style-name="T1015_1">Πιστοποίηση<text:s/>της<text:s/>ακρίβειας<text:s/>της<text:s/>δήλωσης</text:span></text:p>
            <text:p text:style-name="P1016"><text:span text:style-name="T1016_1">Έγγραφοεξαγωγή<text:s/>ς<text:s/>(</text:span><text:span text:style-name="T1016_2">2</text:span><text:span text:style-name="T1016_3">)</text:span></text:p>
            <text:p text:style-name="P1017"><text:span text:style-name="T1017_1">Υπ<text:s/>Οδειγµα<text:s/>Αριθ<text:s/></text:span></text:p>
            <text:p text:style-name="P1018"><text:span text:style-name="T1018_1">της<text:s/></text:span></text:p>
            <text:p text:style-name="P1019"><text:span text:style-name="T1019_1">Τ\<text:s/>.<text:s/>;<text:s/>Σφραγίδα</text:span></text:p>
            <text:p text:style-name="P1020"><text:span text:style-name="T1020_1">Τελωνείο<text:s/>\;</text:span></text:p>
            <text:p text:style-name="P1021"><text:span text:style-name="T1021_1">Χώ<text:s/>ρα<text:s/>ήεδαφοςε<text:s/>κδοσης<text:s/></text:span></text:p>
            <text:p text:style-name="P1022"><text:span text:style-name="T1022_1">(τΟνος<text:s/>και<text:s/>ηµεροµηνία)<text:s/>(υπογραφή)</text:span></text:p>
          </table:table-cell>
          <table:covered-table-cell/>
          <table:table-cell table:style-name="Cell636" table:number-columns-spanned="3">
            <text:p text:style-name="P1023"><text:span text:style-name="T1023_1">12.ΔΗΛΩΣΗ<text:s/>ΕΞΑΓΩΓΕΑ</text:span></text:p>
            <text:p text:style-name="P1024"><text:span text:style-name="T1024_1">0<text:s/>υπογεγραµµενος<text:s/>δηλώνω<text:s/>Οτι<text:s/>τα<text:s/>ανωτε<text:s/>ρω<text:s/>περιγραφΟµενα<text:s/>εµπορεύµατα<text:s/>πληρούν<text:s/>το<text:s/>υς<text:s/>Ορο<text:s/>υς<text:s/>πο<text:s/>υ<text:s/>απαιτούνται<text:s/>για<text:s/>την<text:s/>ε<text:s/>κδ<text:s/>ο<text:s/>ση<text:s/>τ<text:s/>ου<text:s/>παρΟντος<text:s/>πιστοποιητικού<text:s/>.</text:span></text:p>
            <text:p text:style-name="P1025"><text:span text:style-name="T1025_1">(τΟπος<text:s/>και<text:s/>ηµεροµηνία)</text:span></text:p>
            <text:p text:style-name="P1026"><text:span text:style-name="T1026_1">(υπογραφή)</text:span></text:p>
          </table:table-cell>
          <table:covered-table-cell/>
          <table:covered-table-cell/>
        </table:table-row>
      </table:table>
      <text:p text:style-name="P1027"><text:span text:style-name="T1027_1">(</text:span><text:span text:style-name="T1027_2">2</text:span><text:span text:style-name="T1027_3">)<text:s/>Να<text:s/>συμπληρωθεί<text:s/>μονον<text:s/>εφοσον<text:s/>το<text:s/>απαιτούν<text:s/>οι<text:s/>κανόνες<text:s/>της<text:s/>χώρας<text:s/>η<text:s/>του<text:s/>εδάφους<text:s/>εξαγωγής.<text:s/>(</text:span><text:span text:style-name="T1027_4">1</text:span><text:span text:style-name="T1027_5">)<text:s/>Για<text:s/>τα<text:s/>μη<text:s/>συσκευασμένα<text:s/>εμπορεύματα<text:s/>να<text:s/>αναφερθει<text:s/>ο<text:s/>αριθμός<text:s/>των<text:s/>αντικείμενων<text:s/>ή<text:s/>να<text:s/>τεθεί<text:s/>η<text:s/>μνεία<text:s/>«χύδην»</text:span></text:p>
      <text:p text:style-name="P1028"><text:span text:style-name="T1028_1">14.</text:span><text:span text:style-name="T1028_2"><text:s/></text:span><text:span text:style-name="T1028_3">ΑΠΟΤΕΛΕΣΜΑ<text:s/>ΤΟΥ<text:s/>ΕΛΕΓΧΟΥ</text:span></text:p>
      <text:p text:style-name="P1029"><text:span text:style-name="T1029_1">0<text:s/>έλεγχος<text:s/>που<text:s/>διενεργήθηκε<text:s/>επέτρεψε<text:s/>να<text:s/>διαπιστωθεί<text:s/>ότι<text:s/>το<text:s/>παρόν<text:s/>πιστοποιητικό<text:s/>(</text:span><text:span text:style-name="T1029_2">1</text:span><text:span text:style-name="T1029_3">)</text:span></text:p>
      <text:p text:style-name="P1030"><text:span text:style-name="T1030_1">ΑΙΤΗΣΗ<text:s/>ΠΙΣΤΟΠΟΙΗΤΙΚΟ<text:s/>ΚΥΚΛΟΦΟΡΙΑΣ<text:s/>ΕΜΠΟΡΕΥΜΑΤΩΝ</text:span></text:p>
      <table:table table:style-name="Table17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63">
          <table:table-cell table:style-name="Cell637">
            <text:p text:style-name="P1031"><text:span text:style-name="T1031_1">1.<text:s/>Εξαγωγέας<text:s/></text:span><text:span text:style-name="T1031_2">(όνομα,<text:s/>πληρης<text:s/>διεύθυνση,<text:s/>χώρα)</text:span></text:p>
          </table:table-cell>
          <table:table-cell table:style-name="Cell638" table:number-columns-spanned="3">
            <text:p text:style-name="P1032"><text:span text:style-name="T1032_1">EUR.<text:s/>1<text:s/>αριθ.<text:s/>A<text:s/>000.000</text:span></text:p>
          </table:table-cell>
          <table:covered-table-cell/>
          <table:covered-table-cell/>
        </table:table-row>
        <table:table-row table:style-name="Row164">
          <table:table-cell table:style-name="Cell639">
            <text:p text:style-name="P1033"/>
          </table:table-cell>
          <table:table-cell table:style-name="Cell640" table:number-columns-spanned="3">
            <text:p text:style-name="P1034"><text:span text:style-name="T1034_1">Συμβουλευθείτε<text:s/>τις<text:s/>σημειώσεις<text:s/>της<text:s/>οπίσθιας<text:s/>όψης<text:s/>πριν<text:s/>από<text:s/>τη<text:s/>συμπλήρωση<text:s/>του<text:s/>εντύπου</text:span></text:p>
          </table:table-cell>
          <table:covered-table-cell/>
          <table:covered-table-cell/>
        </table:table-row>
        <table:table-row table:style-name="Row165">
          <table:table-cell table:style-name="Cell641">
            <text:p text:style-name="P1035"/>
          </table:table-cell>
          <table:table-cell table:style-name="Cell642" table:number-columns-spanned="3">
            <text:p text:style-name="P1036"><text:span text:style-name="T1036_1">2.<text:s/>Αίτηση<text:s/>πιστοποιητικού<text:s/>χρησιμοποιούμενου<text:s/>στις<text:s/>προτιμησιακές<text:s/>συναλλαγές<text:s/>μεταξύ</text:span></text:p>
            <text:p text:style-name="P1037"><text:span text:style-name="T1037_1">και</text:span></text:p>
            <text:p text:style-name="P1038"><text:span text:style-name="T1038_1">(να<text:s/>αναφερθούν<text:s/>οι<text:s/>ενδιαφερόμενες<text:s/>χώρες,<text:s/>ομάδες<text:s/>χωρών<text:s/>ή<text:s/>εδάφη)</text:span></text:p>
          </table:table-cell>
          <table:covered-table-cell/>
          <table:covered-table-cell/>
        </table:table-row>
        <table:table-row table:style-name="Row166">
          <table:table-cell table:style-name="Cell643">
            <text:p text:style-name="P1039"><text:span text:style-name="T1039_1">3.<text:s/>Παραλήπτης<text:s/></text:span><text:span text:style-name="T1039_2">(όνομα,<text:s/>πληρης<text:s/>διεύθυνση,<text:s/>χώρα)<text:s/>(προαιρετική<text:s/>μνεία)</text:span></text:p>
          </table:table-cell>
          <table:table-cell table:style-name="Cell644" table:number-columns-spanned="3">
            <text:p text:style-name="P1040"/>
          </table:table-cell>
          <table:covered-table-cell/>
          <table:covered-table-cell/>
        </table:table-row>
        <table:table-row table:style-name="Row167">
          <table:table-cell table:style-name="Cell645">
            <text:p text:style-name="P1041"/>
          </table:table-cell>
          <table:table-cell table:style-name="Cell646">
            <text:p text:style-name="P1042"><text:span text:style-name="T1042_1">4.<text:s/>χώρα,<text:s/>ομάδα<text:s/>χωρών<text:s/>ή<text:s/>έδαφος,<text:s/>των<text:s/>οποίων<text:s/>τα<text:s/>προϊόντα<text:s/>θεωρούνται<text:s/>ως<text:s/>καταγόμενα</text:span></text:p>
          </table:table-cell>
          <table:table-cell table:style-name="Cell647" table:number-columns-spanned="2">
            <text:p text:style-name="P1043"><text:span text:style-name="T1043_1">5.<text:s/>χώρα,<text:s/>ομάδα<text:s/>χωρών<text:s/>ή<text:s/>έδαφος<text:s/>προορισμού</text:span></text:p>
          </table:table-cell>
          <table:covered-table-cell/>
        </table:table-row>
        <table:table-row table:style-name="Row168">
          <table:table-cell table:style-name="Cell648">
            <text:p text:style-name="P1044"><text:span text:style-name="T1044_1">6.<text:s/>Πληροφορίες<text:s/>σχετικές<text:s/>με<text:s/>τη<text:s/>μεταφορά<text:s/></text:span><text:span text:style-name="T1044_2">(προαιρετική<text:s/>μνεία)</text:span></text:p>
          </table:table-cell>
          <table:table-cell table:style-name="Cell649" table:number-columns-spanned="3">
            <text:p text:style-name="P1045"><text:span text:style-name="T1045_1">7.<text:s/>Παρατηρήσεις</text:span></text:p>
          </table:table-cell>
          <table:covered-table-cell/>
          <table:covered-table-cell/>
        </table:table-row>
        <table:table-row table:style-name="Row169">
          <table:table-cell table:style-name="Cell650" table:number-columns-spanned="2">
            <text:p text:style-name="P1046"><text:span text:style-name="T1046_1">8.<text:s/>Αύξων<text:s/>αριθμός,<text:s/>σημεία,<text:s/>αριθμοί,<text:s/>πλήθος<text:s/>και<text:s/>είδος<text:s/>δεμάτων<text:s/></text:span><text:span text:style-name="T1046_2">(’)</text:span><text:span text:style-name="T1046_3">,<text:s/>περιγραφή<text:s/>των<text:s/>εμπορευμάτων</text:span></text:p>
          </table:table-cell>
          <table:covered-table-cell/>
          <table:table-cell table:style-name="Cell651">
            <text:p text:style-name="P1047"><text:span text:style-name="T1047_1">9.<text:s/>Μεικτό<text:s/>βάρος<text:s/>(kg)<text:s/>ή<text:s/>άλλη<text:s/>μετρική<text:s/>μονάδα<text:s/>(I,<text:s/>m</text:span><text:span text:style-name="T1047_2">3</text:span><text:span text:style-name="T1047_3"><text:s/>κ.λπ.)</text:span></text:p>
          </table:table-cell>
          <table:table-cell table:style-name="Cell652">
            <text:p text:style-name="P1048"><text:span text:style-name="T1048_1">10.<text:s/>Τιμολόγια<text:s/></text:span><text:span text:style-name="T1048_2">(προαιρετική</text:span></text:p>
            <text:p text:style-name="P1049"><text:span text:style-name="T1049_1">μνεία)</text:span></text:p>
          </table:table-cell>
        </table:table-row>
      </table:table>
      <text:p text:style-name="P1050"><text:span text:style-name="T1050_1">1</text:span><text:span text:style-name="T1050_2">1</text:span><text:span text:style-name="T1050_3">)<text:s/>Για<text:s/>τα<text:s/>μη<text:s/>συσκευασμένα<text:s/>εμπορεύματα<text:s/>να<text:s/>αναφερθει<text:s/>ο<text:s/>αριθμός<text:s/>των<text:s/>αντικειμένων<text:s/>η<text:s/>να<text:s/>τεθεί<text:s/>η</text:span></text:p>
      <text:p text:style-name="P1051"><text:span text:style-name="T1051_1">ΔΗΛΩΣΗ<text:s/>ΤΟΥ<text:s/>ΕΞΑΓΩΓΕΑ</text:span></text:p>
      <text:p text:style-name="P1052"><text:span text:style-name="T1052_1">0<text:s/>υπ0γεγραµµέν0ς<text:s/>εξαγωγέας<text:s/>των<text:s/>εµπ0ρευµάτων<text:s/>π0υ<text:s/>περιγράφ0νται<text:s/>στην<text:s/>εµπρόσθια<text:s/>όψη,</text:span></text:p>
      <table:table table:style-name="Table18">
        <table:table-column table:style-name="Column74"/>
        <table:table-column table:style-name="Column75"/>
        <table:table-row table:style-name="Row170">
          <table:table-cell table:style-name="Cell653">
            <text:p text:style-name="P1053"><text:span text:style-name="T1053_1">∆ΗΛΩΝΩ</text:span></text:p>
          </table:table-cell>
          <table:table-cell table:style-name="Cell654">
            <text:p text:style-name="P1054"><text:span text:style-name="T1054_1">ότι<text:s/>τα<text:s/>εµπ0ρεύ<text:s/>µατα<text:s/>αυτά<text:s/>πληρ0ύν<text:s/>τ0υς<text:s/>απαιτ0ύµεν0ςόρ0υς<text:s/>για<text:s/>την<text:s/>έ<text:s/>κδ<text:s/>0<text:s/>ση<text:s/>τ<text:s/>0υ<text:s/>πρ0σαρτηµέν0υ<text:s/>πιστ0π0ιητικ0ύ<text:s/>.</text:span></text:p>
          </table:table-cell>
        </table:table-row>
        <table:table-row table:style-name="Row171">
          <table:table-cell table:style-name="Cell655">
            <text:p text:style-name="P1055"><text:span text:style-name="T1055_1">ΠΕΡΙΓΡΑΦΩ</text:span></text:p>
          </table:table-cell>
          <table:table-cell table:style-name="Cell656">
            <text:p text:style-name="P1056"><text:span text:style-name="T1056_1">τις<text:s/>περιστάσεις<text:s/>π0<text:s/>υ<text:s/>επέτρεψαν<text:s/>σ'<text:s/>αυτά<text:s/>τα<text:s/>εµπ0ρε<text:s/>ύµατα<text:s/>να<text:s/>πληρ0ύν<text:s/>τ0υς<text:s/>όρ0υς<text:s/>αυτ0ύς:</text:span></text:p>
          </table:table-cell>
        </table:table-row>
      </table:table>
      <text:p text:style-name="P1057"/>
      <table:table table:style-name="Table19">
        <table:table-column table:style-name="Column76"/>
        <table:table-column table:style-name="Column77"/>
        <table:table-row table:style-name="Row172">
          <table:table-cell table:style-name="Cell657">
            <text:p text:style-name="P1058"><text:span text:style-name="T1058_1">ΕΠΙΣΥΝΑΠΤΩ</text:span></text:p>
          </table:table-cell>
          <table:table-cell table:style-name="Cell658">
            <text:p text:style-name="P1059"><text:span text:style-name="T1059_1">τα<text:s/>παρακάτω<text:s/>δικαι0λ0γητικά<text:s/>(</text:span><text:span text:style-name="T1059_2">1</text:span><text:span text:style-name="T1059_3">):</text:span></text:p>
          </table:table-cell>
        </table:table-row>
      </table:table>
      <text:p text:style-name="P1060"/>
      <table:table table:style-name="Table20">
        <table:table-column table:style-name="Column78"/>
        <table:table-column table:style-name="Column79"/>
        <table:table-row table:style-name="Row173">
          <table:table-cell table:style-name="Cell659">
            <text:p text:style-name="P1061"><text:span text:style-name="T1061_1">ΑΝΑΛΑΜΒΑΝΩ</text:span></text:p>
          </table:table-cell>
          <table:table-cell table:style-name="Cell660">
            <text:p text:style-name="P1062"><text:span text:style-name="T1062_1">την<text:s/>υπ0χρέωση<text:s/>να<text:s/>πρ0σκ0μίσω,<text:s/>αν<text:s/>0ι<text:s/>αρµόδιες<text:s/>αρχές<text:s/>τ0<text:s/>ζητήσ0υν,<text:s/>0π0ι0δήπ0τε<text:s/>συµπληρωµατικό<text:s/>στ0ιχε<text:s/>ί0<text:s/>π0υ<text:s/>θα<text:s/>εκρίνετ0<text:s/>αναγκαί0<text:s/>από<text:s/>αυτές<text:s/>για<text:s/>την<text:s/>έ<text:s/>κδ0<text:s/>ση<text:s/>τ<text:s/>0υ<text:s/>πρ0σαρτηµέν0<text:s/>υ<text:s/>πιστ0π0ιητικ0ύ,<text:s/>καθώς<text:s/>επίσης<text:s/>και<text:s/>να<text:s/>δεχθώ<text:s/>,<text:s/>εφόσ0ν<text:s/>συντρέχει<text:s/>λόγ0ς,<text:s/>0π0ι0νδήπ0τε<text:s/>έλεγχ0<text:s/>από<text:s/>τις<text:s/>ανωτέρω<text:s/>αρχές<text:s/>των<text:s/>λ0γιστικών<text:s/>µ0υ<text:s/>στ<text:s/>0ιχείων<text:s/>και<text:s/>των<text:s/>συνθηκών<text:s/>κατασκευής<text:s/>των<text:s/>εµπ0ρευµάτων<text:s/>π0<text:s/>υ<text:s/>αναφέρ0νται<text:s/>ανωτέρω.</text:span></text:p>
          </table:table-cell>
        </table:table-row>
        <table:table-row table:style-name="Row174">
          <table:table-cell table:style-name="Cell661">
            <text:p text:style-name="P1063"><text:span text:style-name="T1063_1">ΖΗΤΩ</text:span></text:p>
          </table:table-cell>
          <table:table-cell table:style-name="Cell662">
            <text:p text:style-name="P1064"><text:span text:style-name="T1064_1">την<text:s/>έκδ0<text:s/>ση<text:s/>τ<text:s/>0υ<text:s/>πρ0σαρτηµέν0υ<text:s/>πιστ0π0ιητικ0ύ<text:s/>για<text:s/>τα<text:s/>εµπ0ρε<text:s/>ύ<text:s/>µατα<text:s/>αυτά.</text:span></text:p>
          </table:table-cell>
        </table:table-row>
      </table:table>
      <text:p text:style-name="P1065"><text:span text:style-name="T1065_1">(τόπ0ς<text:s/>και<text:s/>ηµερ0µηνία)</text:span></text:p>
      <text:p text:style-name="P1066"><text:span text:style-name="T1066_1">(υπ0γραφη)</text:span></text:p>
      <text:p text:style-name="P1067"><text:span text:style-name="T1067_1">(1)<text:s/>Π.X.:<text:s/>έγγραφα<text:s/>εισαγωγής,<text:s/>πιστ0π0ιητικά<text:s/>κυκλ0φ0ρίας,<text:s/>τιμ0λόγια,<text:s/>δηλώσεις<text:s/>τ0υ<text:s/>κατασκευαστή,<text:s/>κ.λπ.,<text:s/>π0υ<text:s/>αναφέρ0νται<text:s/>στα<text:s/>χρησιµ0π0ιηθέντα<text:s/>εµπ0ρε<text:s/>ύ<text:s/>µατα<text:s/>ή<text:s/>στα<text:s/>εµπ0ρεύ<text:s/>µατα<text:s/>π0υ<text:s/>επανεξήχθησαν<text:s/>στην<text:s/>ίδια<text:s/>κατάσταση.</text:span></text:p>
      <text:p text:style-name="P1068"><text:span text:style-name="T1068_1">ΠΑΡΑΡΤΗΜΑ<text:s/></text:span><text:span text:style-name="T1068_2">IV</text:span></text:p>
      <text:p text:style-name="P1069"><text:span text:style-name="T1069_1">Δήλωση<text:s/>τιμολογίου</text:span></text:p>
      <text:p text:style-name="P1070"><text:span text:style-name="T1070_1">Η<text:s/>δήλωση<text:s/>τιμολογίου,<text:s/>το<text:s/>κείμενο<text:s/>της<text:s/>οποίας<text:s/>παρατίθεται<text:s/>στη<text:s/>συνέχεια<text:s/>πρέπει<text:s/>να<text:s/>συντάσσεται<text:s/>σύμφωνα<text:s/>με<text:s/>τις<text:s/>υποσημειώσεις.<text:s/>Ωστόσο,<text:s/>οι<text:s/>υποσημειώσεις<text:s/>δεν<text:s/>χρειάζεται<text:s/>να<text:s/>επαναλαμβάνονται.</text:span></text:p>
      <text:p text:style-name="P1071"><text:span text:style-name="T1071_1">Ελληνικό<text:s/>κείμενο</text:span></text:p>
      <text:p text:style-name="P1072"><text:span text:style-name="T1072_1">0<text:s/>εξαγωγέας<text:s/>των<text:s/>προϊόντων<text:s/>που<text:s/>καλύπτονται<text:s/>από<text:s/>το<text:s/>παρόν<text:s/>έγγραφο<text:s/>[άδεια<text:s/>τελωνείου<text:s/>υπ'<text:s/>αριθ.<text:s/>^<text:s/>Ζ</text:span><text:span text:style-name="T1072_2">1</text:span><text:span text:style-name="T1072_3">)]<text:s/>δηλώνει<text:s/>ότι,<text:s/>εκτός<text:s/>εάν<text:s/>δηλώνεται<text:s/>σαφώς<text:s/>άλλως,<text:s/>τα<text:s/>προϊόντα<text:s/>αυτά<text:s/>είναι<text:s/>προτιμησιακής<text:s/>καταγωγής<text:s/>^<text:s/>(^).</text:span></text:p>
      <text:p text:style-name="P1073"><text:span text:style-name="T1073_1">Ισπανικό<text:s/>κείμενο</text:span></text:p>
      <text:p text:style-name="P1074"><text:span text:style-name="T1074_1">E1<text:s/>exportador<text:s/>de<text:s/>los<text:s/>productos<text:s/>incluidos<text:s/>en<text:s/>el<text:s/>presente<text:s/>documento<text:s/>[autorizacion<text:s/>aduanera<text:s/>n°<text:s/>^I</text:span><text:span text:style-name="T1074_2">1</text:span><text:span text:style-name="T1074_3">)]<text:s/>declara<text:s/>que,<text:s/>salvo<text:s/>indicacion<text:s/>en<text:s/>sentido<text:s/>contrario,<text:s/>estos<text:s/>productos<text:s/>gozan<text:s/>de<text:s/>un<text:s/>origen<text:s/>preferencial<text:s/>^<text:s/>(</text:span><text:span text:style-name="T1074_4">2</text:span><text:span text:style-name="T1074_5">).</text:span></text:p>
      <text:p text:style-name="P1075"><text:span text:style-name="T1075_1">Δανικό<text:s/>κείμενο</text:span></text:p>
      <text:p text:style-name="P1076"><text:span text:style-name="T1076_1">Eksportoren<text:s/>af<text:s/>varer,<text:s/>der<text:s/>er<text:s/>omfattet<text:s/>af<text:s/>n^rv^rende<text:s/>dokument<text:s/>(toldmyndighedernes<text:s/>tilladelse<text:s/>nr.<text:s/>^(</text:span><text:span text:style-name="T1076_2">1</text:span><text:span text:style-name="T1076_3">)),<text:s/>erkl^rer,<text:s/>at<text:s/>varerne,<text:s/>medmindre<text:s/>andet<text:s/>tydeligt<text:s/>er<text:s/>angivet,<text:s/>har<text:s/>pr^ferenceoprindelse<text:s/>i<text:s/>^<text:s/>(</text:span><text:span text:style-name="T1076_4">2</text:span><text:span text:style-name="T1076_5">).</text:span></text:p>
      <text:p text:style-name="P1077"><text:span text:style-name="T1077_1">Γερμανικό<text:s/>κείμενο</text:span></text:p>
      <text:p text:style-name="P1078"><text:span text:style-name="T1078_1">Der<text:s/>Ausfuhrer<text:s/>(Ermachtigter<text:s/>Ausfuhrer;<text:s/>Bewilligungs-Nr.<text:s/>^<text:s/>(</text:span><text:span text:style-name="T1078_2">1</text:span><text:span text:style-name="T1078_3">)),<text:s/>der<text:s/>Waren,<text:s/>auf<text:s/>die<text:s/>sich<text:s/>dieses<text:s/>Handelspapier<text:s/>bezieht,<text:s/>erklart,<text:s/>daE<text:s/>diese<text:s/>Waren,<text:s/>soweit<text:s/>nicht<text:s/>anders<text:s/>angegeben,<text:s/>praferenzbegUnstigte<text:s/>^-Ursprungswaren<text:s/>sind(</text:span><text:span text:style-name="T1078_4">2</text:span><text:span text:style-name="T1078_5">).</text:span></text:p>
      <text:p text:style-name="P1079"><text:span text:style-name="T1079_1">Αγγλικό<text:s/>κείμενο</text:span></text:p>
      <text:p text:style-name="P1080"><text:span text:style-name="T1080_1">The<text:s/>exporter<text:s/>of<text:s/>the<text:s/>products<text:s/>covered<text:s/>by<text:s/>this<text:s/>document<text:s/>(customs<text:s/>authorisation<text:s/>No<text:s/>^<text:s/>(</text:span><text:span text:style-name="T1080_2">1</text:span><text:span text:style-name="T1080_3">))<text:s/>declares<text:s/>that,<text:s/>except<text:s/>where<text:s/>otherwise<text:s/>clearly<text:s/>indicated,<text:s/>these<text:s/>products<text:s/>are<text:s/>of<text:s/>^<text:s/>preferential<text:s/>origin<text:s/>(</text:span><text:span text:style-name="T1080_4">2</text:span><text:span text:style-name="T1080_5">).</text:span></text:p>
      <text:p text:style-name="P1081"><text:span text:style-name="T1081_1">Γαλλικό<text:s/>κείμενο</text:span></text:p>
      <text:p text:style-name="P1082"><text:span text:style-name="T1082_1">L'exportateur<text:s/>des<text:s/>produits<text:s/>couverts<text:s/>par<text:s/>le<text:s/>present<text:s/>document<text:s/>[autorisation<text:s/>douaniere<text:s/>n</text:span><text:span text:style-name="T1082_2">o</text:span><text:span text:style-name="T1082_3"><text:s/>^<text:s/>(</text:span><text:span text:style-name="T1082_4">1</text:span><text:span text:style-name="T1082_5">)]<text:s/>declare<text:s/>que,<text:s/>sauf<text:s/>indication<text:s/>claire<text:s/>du<text:s/>contraire,<text:s/>ces<text:s/>produits<text:s/>ont<text:s/>l'origine<text:s/>preferentielle<text:s/>^<text:s/>(</text:span><text:span text:style-name="T1082_6">2</text:span><text:span text:style-name="T1082_7">).</text:span></text:p>
      <text:p text:style-name="P1083"><text:span text:style-name="T1083_1">Ιταλικό<text:s/>κείμενο</text:span></text:p>
      <text:p text:style-name="P1084"><text:span text:style-name="T1084_1">L'esportatore<text:s/>delle<text:s/>merci<text:s/>contemplate<text:s/>nel<text:s/>presente<text:s/>documento<text:s/>[autorizzazione<text:s/>doganale...<text:s/>n.<text:s/>^<text:s/>(</text:span><text:span text:style-name="T1084_2">1</text:span><text:span text:style-name="T1084_3">)]<text:s/>dichiara<text:s/>che,<text:s/>salvo<text:s/>indicazione<text:s/>contraria,<text:s/>le<text:s/>merci<text:s/>sono<text:s/>di<text:s/>origine<text:s/>preferenziale<text:s/>^<text:s/>(</text:span><text:span text:style-name="T1084_4">2</text:span><text:span text:style-name="T1084_5">).</text:span></text:p>
      <text:p text:style-name="P1085"><text:span text:style-name="T1085_1">ολλανδικό<text:s/>κείμενο</text:span></text:p>
      <text:p text:style-name="P1086"><text:span text:style-name="T1086_1">De<text:s/>exporteur<text:s/>van<text:s/>de<text:s/>goederen<text:s/>waarop<text:s/>dit<text:s/>document<text:s/>van<text:s/>toepassing<text:s/>is<text:s/>(douanevergunning<text:s/>nr.<text:s/>^<text:s/>(</text:span><text:span text:style-name="T1086_2">1</text:span><text:span text:style-name="T1086_3">)),<text:s/>verklaart<text:s/>dat,<text:s/>behoudens<text:s/>uitdrukkelljke<text:s/>andersluidende<text:s/>vermelding,<text:s/>deze<text:s/>goederen<text:s/>van<text:s/>preferentiele<text:s/>^-oorsprong<text:s/>zl·jn<text:s/>(</text:span><text:span text:style-name="T1086_4">2</text:span><text:span text:style-name="T1086_5">).</text:span></text:p>
      <text:p text:style-name="P1087"><text:span text:style-name="T1087_1">Ζ</text:span><text:span text:style-name="T1087_2">1</text:span><text:span text:style-name="T1087_3">)<text:s/>Όταν<text:s/>η<text:s/>δήλωση<text:s/>τιμολογίου<text:s/>συντάσσεται<text:s/>από<text:s/>εγκεκριμένο<text:s/>εξαγωγέα<text:s/>κατά<text:s/>την<text:s/>έννοια<text:s/>του<text:s/>άρθρου<text:s/>20<text:s/>του<text:s/>προσαρτήματος,<text:s/>ο<text:s/>αριθμός<text:s/>αδείας<text:s/>του<text:s/>εγκεκριμένου<text:s/>εξαγωγέα<text:s/>πρέπει<text:s/>να<text:s/>αναγράφεται<text:s/>σ'<text:s/>αυτή<text:s/>τη<text:s/>θέση.<text:s/>Όταν<text:s/>η<text:s/>δήλωση<text:s/>τιμολογίου<text:s/>δεν<text:s/>συντάσσεται<text:s/>από<text:s/>εγκεκριμένο<text:s/>εξαγωγέα,<text:s/>είναι<text:s/>δυνατόν<text:s/>να<text:s/>παραλειφθούν<text:s/>οι<text:s/>λέξεις<text:s/>που<text:s/>περικλείονται<text:s/>στις<text:s/>αγκύλες<text:s/>ή<text:s/>να<text:s/>παραμείνει<text:s/>κενός<text:s/>ο<text:s/>χώρος.</text:span></text:p>
      <text:p text:style-name="P1088"><text:span text:style-name="T1088_1">(2)<text:s/>Πρέπει<text:s/>να<text:s/>δηλώνεται<text:s/>η<text:s/>καταγωγή<text:s/>των<text:s/>προϊόντων.<text:s/>Όταν<text:s/>η<text:s/>δήλωση<text:s/>αφορά,<text:s/>εξολοκλήρου<text:s/>ή<text:s/>εν<text:s/>μέρει,<text:s/>προϊόντα<text:s/>καταγόμενα<text:s/>από<text:s/>τη<text:s/>Θέουτα<text:s/>και<text:s/>τη<text:s/>Μελίλια<text:s/>κατά<text:s/>την<text:s/>έννοια<text:s/>του<text:s/>άρθρου<text:s/>34<text:s/>του<text:s/>προσαρτήματος,<text:s/>ο<text:s/>εξαγωγέας<text:s/>πρέπει<text:s/>να<text:s/>το<text:s/>αναφέρει<text:s/>σαφώς<text:s/>στο<text:s/>έγγραφο<text:s/>επί<text:s/>του<text:s/>οποίου<text:s/>συντάσσεται<text:s/>η<text:s/>δήλωση<text:s/>με<text:s/>το<text:s/>σύμβολο<text:s/>«CM».</text:span></text:p>
      <text:p text:style-name="P1089"><text:span text:style-name="T1089_1">Πορτογαλικό<text:s/>κείμενο</text:span></text:p>
      <text:p text:style-name="P1090"><text:span text:style-name="T1090_1">0<text:s/>abaixo<text:s/>assinado,<text:s/>exportador<text:s/>dos<text:s/>produtos<text:s/>cobertos<text:s/>pelo<text:s/>presente<text:s/>documento<text:s/>(autorizagao<text:s/>aduaneira<text:s/>n.°<text:s/>^ί</text:span><text:span text:style-name="T1090_2">1</text:span><text:span text:style-name="T1090_3">)),<text:s/>declara<text:s/>que,<text:s/>salvo<text:s/>expressamente<text:s/>indicado<text:s/>em<text:s/>contrario,<text:s/>estes<text:s/>produtos<text:s/>sao<text:s/>de<text:s/>origem<text:s/>preferencial<text:s/>^<text:s/>(</text:span><text:span text:style-name="T1090_4">2</text:span><text:span text:style-name="T1090_5">).</text:span></text:p>
      <text:p text:style-name="P1091"><text:span text:style-name="T1091_1">Φινλανδικό<text:s/>κείμενο</text:span></text:p>
      <text:p text:style-name="P1092"><text:span text:style-name="T1092_1">Tassa<text:s/>asiakirjassa<text:s/>mainittujen<text:s/>tuotteiden<text:s/>vieja<text:s/>(tullin<text:s/>lupa<text:s/>n:o<text:s/>^<text:s/>ί</text:span><text:span text:style-name="T1092_2">1</text:span><text:span text:style-name="T1092_3">))<text:s/>ilmoittaa,<text:s/>etta<text:s/>nama<text:s/>tuotteet<text:s/>ovat,<text:s/>ellei<text:s/>toisin<text:s/>ole<text:s/>sel-<text:s/>vasti<text:s/>merkitty,<text:s/>etuuskohteluun<text:s/>oikeutettuja<text:s/>^<text:s/>alkuperatuotteita<text:s/>(</text:span><text:span text:style-name="T1092_4">2</text:span><text:span text:style-name="T1092_5">).</text:span></text:p>
      <text:p text:style-name="P1093"><text:span text:style-name="T1093_1">Σουηδικό<text:s/>κείμενο</text:span></text:p>
      <text:p text:style-name="P1094"><text:span text:style-name="T1094_1">Exportoren<text:s/>av<text:s/>de<text:s/>varor<text:s/>som<text:s/>omfattas<text:s/>av<text:s/>detta<text:s/>dokument<text:s/>(tullmyndighetens<text:s/>tillstand<text:s/>nr.<text:s/>^<text:s/>ί</text:span><text:span text:style-name="T1094_2">1</text:span><text:span text:style-name="T1094_3">))<text:s/>forsakrar<text:s/>att<text:s/>dessa<text:s/>varor,<text:s/>om<text:s/>inte<text:s/>annat<text:s/>tydligt<text:s/>markerats,<text:s/>har<text:s/>formansberattigande<text:s/>ursprung<text:s/>^<text:s/>(</text:span><text:span text:style-name="T1094_4">2</text:span><text:span text:style-name="T1094_5">).</text:span></text:p>
      <text:p text:style-name="P1095"><text:span text:style-name="T1095_1">Καταλανικό<text:s/>κείμενο</text:span></text:p>
      <text:p text:style-name="P1096"><text:span text:style-name="T1096_1">L'infrascrit,<text:s/>exportador<text:s/>de<text:s/>les<text:s/>mercaderies<text:s/>de<text:s/>que<text:s/>tracta<text:s/>el<text:s/>present<text:s/>document<text:s/>[autoritzacio<text:s/>duanera<text:s/>n</text:span><text:span text:style-name="T1096_2">o</text:span><text:span text:style-name="T1096_3"><text:s/>^(</text:span><text:span text:style-name="T1096_4">1</text:span><text:span text:style-name="T1096_5">)],<text:s/>declaro<text:s/>que,<text:s/>llevat<text:s/>que<text:s/>s'indiqui<text:s/>el<text:s/>contrari,<text:s/>aquestes<text:s/>mercaderies<text:s/>son<text:s/>originaries<text:s/>de<text:s/>l'origen<text:s/>preferencial<text:s/>^<text:s/>(</text:span><text:span text:style-name="T1096_6">2</text:span><text:span text:style-name="T1096_7">).</text:span></text:p>
      <text:p text:style-name="P1097"><text:span text:style-name="T1097_1">(Τόπος<text:s/>και<text:s/>ημερομηνία)</text:span></text:p>
      <text:p text:style-name="P1098"><text:span text:style-name="T1098_1">;<text:s/>;■.■;<text:s/>;(")<text:s/>(Υπογραφή<text:s/>του<text:s/>εξαγωγέα<text:s/>καθώς<text:s/>και<text:s/>ευκρινής<text:s/>αναγραφή<text:s/>του<text:s/>ονόματος<text:s/>του<text:s/>υπογράφοντος<text:s/>τη<text:s/>δήλωση)</text:span></text:p>
      <text:p text:style-name="P1099"><text:span text:style-name="T1099_1">(1)<text:s/>Όταν<text:s/>η<text:s/>δήλωση<text:s/>τιμολογίου<text:s/>συντάσσεται<text:s/>από<text:s/>εγκεκριμένο<text:s/>εξαγωγέα<text:s/>κατά<text:s/>την<text:s/>έννοια<text:s/>του<text:s/>άρθρου<text:s/>20<text:s/>του<text:s/>προσαρτήματος,<text:s/>ο<text:s/>αριθμός<text:s/>αδείας<text:s/>του<text:s/>εγκεκριμένου<text:s/>εξαγωγέα<text:s/>πρέπει<text:s/>να<text:s/>αναγράφεται<text:s/>σ'<text:s/>αυτή<text:s/>τη<text:s/>θέση.<text:s/>Όταν<text:s/>η<text:s/>δήλωση<text:s/>τιμολογίου<text:s/>δεν<text:s/>συντάσσεται<text:s/>από<text:s/>εγκεκριμένο<text:s/>εξαγωγέα,<text:s/>είναι<text:s/>δυνατόν<text:s/>να<text:s/>παραλειφθούν<text:s/>οι<text:s/>λέξεις<text:s/>που<text:s/>περικλείονται<text:s/>στις<text:s/>αγκύλες<text:s/>ή<text:s/>να<text:s/>παραμείνει<text:s/>κενός<text:s/>ο<text:s/>χώρος.</text:span></text:p>
      <text:p text:style-name="P1100"><text:span text:style-name="T1100_1">(2)<text:s/>Πρέπει<text:s/>να<text:s/>δηλώνεται<text:s/>η<text:s/>καταγωγή<text:s/>των<text:s/>προϊόντων.<text:s/>Όταν<text:s/>η<text:s/>δήλωση<text:s/>αφορά,<text:s/>εξολοκλήρου<text:s/>ή<text:s/>εν<text:s/>μέρει,<text:s/>προϊόντα<text:s/>καταγόμενα<text:s/>από<text:s/>τη<text:s/>Θέουτα<text:s/>και<text:s/>τη<text:s/>Μελίλια<text:s/>κατά<text:s/>την<text:s/>έννοια<text:s/>του<text:s/>άρθρου<text:s/>34<text:s/>του<text:s/>προσαρτήματος,<text:s/>ο<text:s/>εξαγωγέας<text:s/>πρέπει<text:s/>να<text:s/>το<text:s/>αναφέρει<text:s/>σαφώς<text:s/>στο<text:s/>έγγραφο<text:s/>επί<text:s/>του<text:s/>οποίου<text:s/>συντάσσεται<text:s/>η<text:s/>δήλωση<text:s/>με<text:s/>το<text:s/>σύμβολο<text:s/>«CM».</text:span></text:p>
      <text:p text:style-name="P1101"><text:span text:style-name="T1101_1">(3)<text:s/>Το<text:s/>στοιχεία<text:s/>αυτά<text:s/>είναι<text:s/>δυνατόν<text:s/>να<text:s/>παραλείπονται<text:s/>αν<text:s/>η<text:s/>πληροφορία<text:s/>αυτή<text:s/>περιέχεται<text:s/>στο<text:s/>ίδιο<text:s/>το<text:s/>έγγραφο.</text:span></text:p>
      <text:p text:style-name="P1102"><text:span text:style-name="T1102_1">(4)<text:s/>Βλέπε<text:s/>άρθρο<text:s/>19<text:s/>παράγραφος<text:s/>5<text:s/>του<text:s/>προσαρτήματος.<text:s/>Στις<text:s/>περιπτώσεις<text:s/>που<text:s/>δεν<text:s/>ζητείται<text:s/>από<text:s/>τον<text:s/>εξαγωγέα<text:s/>να<text:s/>υπογράψει,<text:s/>η<text:s/>εξαίρεση<text:s/>από<text:s/>την<text:s/>υποχρέωση<text:s/>υπογραφής<text:s/>συνεπάγεται<text:s/>επίσης<text:s/>την<text:s/>εξαίρεση<text:s/>από<text:s/>την<text:s/>υποχρέωση<text:s/>αναγραφής<text:s/>του<text:s/>ονόματος<text:s/>του<text:s/>υπογράφοντος.</text:span></text:p>
      <text:p text:style-name="P1103"><text:span text:style-name="T1103_1">Κοινή<text:s/>δήλωση<text:s/>για<text:s/>τη<text:s/>Δημοκρατία<text:s/>του<text:s/>Αγίου<text:s/>Μαρίνου</text:span></text:p>
      <text:p text:style-name="P1104"><text:span text:style-name="T1104_1">1.</text:span><text:span text:style-name="T1104_2"><text:s/>Προϊόντα<text:s/>καταγωγής<text:s/>της<text:s/>Δημοκρατίας<text:s/>του<text:s/>Αγίου<text:s/>Μαρίνου<text:s/>γίνονται<text:s/>δεκτά<text:s/>στην<text:s/>Ανδόρα<text:s/>ως<text:s/>προϊόντα<text:s/>καταγωγής<text:s/>Κοινότητας<text:s/>κατά<text:s/>την<text:s/>έννοια<text:s/>της<text:s/>συμφωνίας.</text:span></text:p>
      <text:p text:style-name="P1105"><text:span text:style-name="T1105_1">2.</text:span><text:span text:style-name="T1105_2"><text:s/>Το<text:s/>προσάρτημα<text:s/>ισχύει<text:s/>mutatis<text:s/>mutandis<text:s/>όσον<text:s/>αφορά<text:s/>τον<text:s/>καθορισμό<text:s/>του<text:s/>χαρακτήρα<text:s/>καταγωγής<text:s/>των<text:s/>προαναφερθέντων<text:s/>προϊόντ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