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1106210/3960/ΔΕ<text:s/>-<text:s/>Γ'</text:span></text:p>
      <text:p text:style-name="P2"><text:span text:style-name="T2_1">Τρόπος<text:s/>κάι<text:s/>διάδικάσίά<text:s/>εφάρμογής<text:s/>των<text:s/>διάτάξεων<text:s/>του<text:s/>Ν.<text:s/>2523/97<text:s/>γιά<text:s/>την<text:s/>άνάστολή<text:s/>λειτουργίάς<text:s/>επάγγελμάτικών<text:s/>εγκάτάστάσεων<text:s/>επιτηδευμάτιών.</text:span></text:p>
      <text:p text:style-name="P3"><text:span text:style-name="T3_1">ΟΙΥΠΟΥΡΓΟΙ</text:span></text:p>
      <text:p text:style-name="P4"><text:span text:style-name="T4_1">ΟΙΚΟΝΟΜΙΚΩΝ-ΔΗΜΟΣΙΑΣ<text:s/>ΤΑΞΗΣ</text:span></text:p>
      <text:p text:style-name="P5"><text:span text:style-name="T5_1">Έχοντάς<text:s/>υπόψη:</text:span></text:p>
      <text:p text:style-name="P6"><text:span text:style-name="T6_1">ά)<text:s/>Τις<text:s/>διάτάξεις<text:s/>της<text:s/>πάράγράφου<text:s/>10<text:s/>του<text:s/>άρθρου<text:s/>13<text:s/>του<text:s/>Ν.<text:s/>2523/97.</text:span></text:p>
      <text:p text:style-name="P7"><text:span text:style-name="T7_1">β)</text:span><text:span text:style-name="T7_2"><text:tab/></text:span><text:span text:style-name="T7_3">Την<text:s/>απόφασή<text:s/>μας<text:s/>1135781/4484/17.12.1997<text:s/>(ΦΕΚ<text:s/>Β<text:s/>6/19.1.1998).</text:span></text:p>
      <text:p text:style-name="P8"><text:span text:style-name="T8_1">γ)</text:span><text:span text:style-name="T8_2"><text:tab/></text:span><text:span text:style-name="T8_3">Τις<text:s/>διατάξεις<text:s/>των<text:s/>άρθρων<text:s/>69<text:s/>παρ.1<text:s/>και<text:s/>200<text:s/>έως<text:s/>205<text:s/>του<text:s/>Ν.<text:s/>2717/1999<text:s/>(ΦΕΚ<text:s/>Α'<text:s/>97)<text:s/>«Κώδικας<text:s/>Διοικητικής<text:s/>Δικονομίας».</text:span></text:p>
      <text:p text:style-name="P9"><text:span text:style-name="T9_1">δ)</text:span><text:span text:style-name="T9_2"><text:tab/></text:span><text:span text:style-name="T9_3">Την<text:s/>ανάγκη<text:s/>επανακαθορισμού<text:s/>του<text:s/>τρόπου<text:s/>και<text:s/>της<text:s/>διαδικασίας<text:s/>εφαρμογής<text:s/>των<text:s/>διατάξεων<text:s/>του<text:s/>άρθρου<text:s/>13<text:s/>του<text:s/>Ν.<text:s/>2523/97<text:s/>για<text:s/>την<text:s/>αναστολή<text:s/>λειτουργίας<text:s/>επαγγελματικών<text:s/>εγκαταστάσεων<text:s/>επιτηδευματιών,<text:s/>μετά<text:s/>από<text:s/>την<text:s/>ισχύ<text:s/>των<text:s/>διατάξεων<text:s/>του<text:s/>Ν.<text:s/>2717/1999.</text:span></text:p>
      <text:p text:style-name="P10"><text:span text:style-name="T10_1">ε)</text:span><text:span text:style-name="T10_2"><text:tab/></text:span><text:span text:style-name="T10_3">Την<text:s/>αριθ.<text:s/>πρωτ.<text:s/>1039386/441/0006Α'/21.4.2000<text:s/>απόφαση<text:s/>του<text:s/>Πρωθυπουργού<text:s/>και<text:s/>του<text:s/>Υπουργού<text:s/>Οικονομικών<text:s/>για<text:s/>την<text:s/>«ανάθεση<text:s/>αρμοδιοτήτων<text:s/>Υπουργού<text:s/>Οικονομικών<text:s/>στους<text:s/>Υφυπουργούς<text:s/>Οικονομικών».</text:span></text:p>
      <text:p text:style-name="P11"><text:span text:style-name="T11_1">στ)</text:span><text:span text:style-name="T11_2"><text:tab/></text:span><text:span text:style-name="T11_3"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12"><text:span text:style-name="T12_1">1.<text:s/>Αντικαθιστούμε<text:s/>τις<text:s/>διατάξεις<text:s/>των<text:s/>παραγράφων<text:s/>1<text:s/>και<text:s/>2<text:s/>της<text:s/>απόφασης<text:s/>μας1135781/4484/17.12.97<text:s/>(ΦΕΚ<text:s/>Β<text:s/>6/19.1.1998<text:s/>)<text:s/>ως<text:s/>εξής:</text:span></text:p>
      <text:p text:style-name="P13"><text:span text:style-name="T13_1">«1.Η<text:s/>απόφαση<text:s/>του<text:s/>Υπουργού<text:s/>Οικονομικών<text:s/>για<text:s/>την<text:s/>αναστολή<text:s/>λειτουργίας<text:s/>επαγγελματικής<text:s/>εγκατάστασης,<text:s/>που<text:s/>εκδίδεται<text:s/>σύμφωνα<text:s/>με<text:s/>τις<text:s/>διατάξεις<text:s/>της<text:s/>παρ.1<text:s/>του<text:s/>άρθρου<text:s/>13<text:s/>του<text:s/>Ν.<text:s/>2523/1997,<text:s/>κοινοποιείται<text:s/>με<text:s/>αποδεικτικό<text:s/>επίδοσης<text:s/>στην<text:s/>επιχείρηση<text:s/>που<text:s/>αφορά<text:s/>και<text:s/>στην<text:s/>οικεία<text:s/>Αστυνομική<text:s/>Αρχή.<text:s/>Μαζί<text:s/>με<text:s/>την<text:s/>απόφαση<text:s/>επιδίδεται<text:s/>στην<text:s/>επιχείρηση<text:s/>και<text:s/>έγγραφη<text:s/>ειδοποίηση<text:s/>του<text:s/>Προϊσταμένου<text:s/>της<text:s/>αρμόδιας<text:s/>Δ.Ο.Υ.<text:s/>για<text:s/>τον<text:s/>ακριβή<text:s/>χρόνο<text:s/>εκτέλεσης<text:s/>της<text:s/>απόφασης.</text:span></text:p>
      <text:p text:style-name="P14"><text:span text:style-name="T14_1">2.<text:s/>Η<text:s/>αναστολή<text:s/>λειτουργίας<text:s/>της<text:s/>επαγγελματικής<text:s/>εγκατάστασης<text:s/>δεν<text:s/>μπορεί<text:s/>ν’<text:s/>αρχίσει<text:s/>πριν<text:s/>την<text:s/>πάροδο<text:s/>τριών<text:s/>(3)<text:s/>τουλάχιστον<text:s/>ημερολογιακών<text:s/>ημερών<text:s/>από<text:s/>την<text:s/>ημερομηνία<text:s/>επίδοσης<text:s/>της<text:s/>απόφασης<text:s/>και<text:s/>της<text:s/>σχετικής<text:s/>έγγραφης<text:s/>ειδοποίησης<text:s/>για<text:s/>το<text:s/>χρόνο<text:s/>εκτέλεσης<text:s/>αυτής.<text:s/>Σε<text:s/>περίπτωση<text:s/>αναστολής<text:s/>εκτέλεσης<text:s/>της<text:s/>απόφασης,<text:s/>κατά<text:s/>τις<text:s/>διατάξεις<text:s/>των<text:s/>άρθρων<text:s/>200<text:s/>έως<text:s/>205<text:s/>του<text:s/>Ν.<text:s/>2717/1999,<text:s/>ο<text:s/>Προϊστάμενος<text:s/>της<text:s/>αρμόδιας<text:s/>Δ.Ο.Υ.<text:s/>ορίζει<text:s/>νέο<text:s/>χρόνο<text:s/>εκτέλεσης<text:s/>της<text:s/>απόφασης,<text:s/>εφόσον<text:s/>η<text:s/>κατά<text:s/>οποιοδήποτε<text:s/>τρόπο<text:s/>άρση<text:s/>της<text:s/>αναστολής<text:s/>εκτέλεσης<text:s/>της<text:s/>απόφασης,<text:s/>επέλθει<text:s/>σε<text:s/>χρόνο<text:s/>μεταγενέστερο<text:s/>αυτού<text:s/>που<text:s/>είχε<text:s/>προσδιοριστεί<text:s/>αρχικά<text:s/>για<text:s/>την<text:s/>εκτέλεση<text:s/>της.<text:s/>Για<text:s/>τις<text:s/>επιχειρήσεις<text:s/>που<text:s/>λειτουργούν<text:s/>εποχιακά<text:s/>ή<text:s/>τελούν<text:s/>σε<text:s/>προσωρινή<text:s/>αδράνεια,<text:s/>η<text:s/>απόφαση<text:s/>εκτελείται<text:s/>σε<text:s/>χρόνο<text:s/>που<text:s/>αυτές<text:s/>λειτουργούν<text:s/>εποχιακά<text:s/>ή<text:s/>επαναδραστηριοποιούνται.<text:s/>Στις<text:s/>περιπτώσεις<text:s/>αυτές,<text:s/>εφόσον<text:s/>δεν<text:s/>κατέστη<text:s/>δυνατή<text:s/>η<text:s/>εκτέλεση<text:s/>της<text:s/>απόφασης<text:s/>στο<text:s/>χρόνο<text:s/>που<text:s/>προσδιορίστηκε<text:s/>αρχικά,<text:s/>ο<text:s/>Προϊστάμενος<text:s/>της<text:s/>Δ.Ο.Υ.<text:s/>επαναπροσδιορίζει<text:s/>τον<text:s/>ακριβή<text:s/>χρόνο<text:s/>εκτέλεσης<text:s/>της<text:s/>απόφασης,<text:s/>ορίζοντας<text:s/>την<text:s/>ημερομηνία<text:s/>έναρξης<text:s/>της<text:s/>αναστολής<text:s/>λειτουργίας<text:s/>της<text:s/>επαγγελματικής<text:s/>εγκατάστασης,<text:s/>μέσα<text:s/>στον<text:s/>πρώτο<text:s/>μήνα<text:s/>από<text:s/>την<text:s/>επαναδραστηριοποίηση<text:s/>της<text:s/>επιχείρησης.»</text:span></text:p>
      <text:p text:style-name="P15"><text:span text:style-name="T15_1">2.<text:s/>Κατά<text:s/>τα<text:s/>λοιπά<text:s/>ισχύει<text:s/>η<text:s/>απόφαση<text:s/>μας<text:s/>1135781/4484/<text:s/>17.12.97<text:s/>(ΦΕΚ<text:s/>Β<text:s/>6/19.1.1998).</text:span></text:p>
      <text:p text:style-name="P16"><text:span text:style-name="T16_1">3.<text:s/>Η<text:s/>απόφαση<text:s/>αυτή<text:s/>να<text:s/>δημοσιευθεί<text:s/>στην<text:s/>Εφημερίδα<text:s/>της<text:s/>Κυβερνήσεως.</text:span></text:p>
      <text:p text:style-name="P17"><text:span text:style-name="T17_1">Αθήνα,<text:s/>7<text:s/>Νοεμβρίου<text:s/>2000</text:span></text:p>
      <text:p text:style-name="P18"><text:span text:style-name="T18_1">01<text:s/>ΥΠΟΥΡΓΟΙ</text:span></text:p>
      <text:p text:style-name="P19"><text:span text:style-name="T19_1">ΥΦΥΠΟΥΡΓΟΣ<text:s/>ΟΙΚΟΝΟΜΙΚΩΝ<text:s/>ΔΗΜΟΣΙΑΣ<text:s/>ΤΑΞΗΣ<text:s/></text:span><text:span text:style-name="T19_2">ΑΠΟΣΤΟΛΟΣ<text:s/>ΦΩΤΙΑΔΗΣ<text:s/>ΜΙΧΑΛΗΣ<text:s/>ΧΡΥΣ0Χ0Ϊ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