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T11_4" style:family="text">
      <style:text-properties style:text-position="super 58%" fo:font-size="15pt" style:font-size-asian="15pt" style:font-size-complex="15pt" fo:language="el" fo:language-asian="el"/>
    </style:style>
    <style:style style:name="T11_5" style:family="text">
      <style:text-properties fo:language="el" fo:language-asian="el"/>
    </style:style>
    <style:style style:name="T11_6" style:family="text">
      <style:text-properties style:text-position="super 58%" fo:font-size="15pt" style:font-size-asian="15pt" style:font-size-complex="15pt"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style:text-position="super 58%" fo:font-size="15pt" style:font-size-asian="15pt" style:font-size-complex="15pt" fo:language="el" fo:language-asian="el"/>
    </style:style>
    <style:style style:name="T103_3" style:family="text">
      <style:text-properties fo:language="el" fo:language-asian="el"/>
    </style:style>
    <style:style style:name="T103_4" style:family="text">
      <style:text-properties style:text-position="super 58%" fo:font-size="15pt" style:font-size-asian="15pt" style:font-size-complex="15pt" fo:language="el" fo:language-asian="el"/>
    </style:style>
    <style:style style:name="T103_5" style:family="text">
      <style:text-properties fo:language="el" fo:language-asian="el"/>
    </style:style>
    <style:style style:name="T103_6" style:family="text">
      <style:text-properties style:text-position="super 58%" fo:font-size="15pt" style:font-size-asian="15pt" style:font-size-complex="15pt" fo:language="el" fo:language-asian="el"/>
    </style:style>
    <style:style style:name="T103_7" style:family="text">
      <style:text-properties fo:language="el" fo:language-asian="el"/>
    </style:style>
    <style:style style:name="T103_8" style:family="text">
      <style:text-properties style:text-position="super 58%" fo:font-size="15pt" style:font-size-asian="15pt" style:font-size-complex="15pt" fo:language="el" fo:language-asian="el"/>
    </style:style>
    <style:style style:name="T103_9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4.676cm"/>
    </style:style>
    <style:style style:name="Column3" style:family="table-column">
      <style:table-column-properties style:column-width="4.8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style:text-position="super 58%" fo:font-size="15pt" style:font-size-asian="15pt" style:font-size-complex="15pt" fo:language="el" fo:language-asian="el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style:text-position="super 58%" fo:font-size="15pt" style:font-size-asian="15pt" style:font-size-complex="15pt" fo:language="el" fo:language-asian="el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879cm"/>
    </style:style>
    <style:style style:name="Column5" style:family="table-column">
      <style:table-column-properties style:column-width="8.451cm"/>
    </style:style>
    <style:style style:name="Column6" style:family="table-column">
      <style:table-column-properties style:column-width="3.18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Ο∆ΗΓΙΑ<text:s/>2001/37/ΕΚ<text:s/>ΤΟΥ<text:s/>ΕΥΡΩΠΑΪΚΟΥ<text:s/>ΚΟΙΝΟΒΟΥΛΙΟΥ<text:s/>ΚΑΙ<text:s/>ΤΟΥ<text:s/>ΣΥΜΒΟΥΛΙΟΥ</text:span><text:span text:style-name="T1_2"><text:line-break/></text:span><text:span text:style-name="T1_3">της<text:s/>5ης<text:s/>Ιουνίου<text:s/>2001</text:span><text:span text:style-name="T1_4"><text:line-break/></text:span><text:span text:style-name="T1_5">για<text:s/>την<text:s/>προσέγγιση<text:s/>των<text:s/>νοµοθετικών,<text:s/>κανονιστικών<text:s/>και<text:s/>διοικητικών<text:s/>διατάξεων<text:s/>των<text:s/>κρατών<text:s/></text:span><text:span text:style-name="T1_6"><text:line-break/></text:span><text:span text:style-name="T1_7">µελώνσχετικά<text:s/>µε<text:s/>την<text:s/>παραγωγή,<text:s/>την<text:s/>παρουσίαση<text:s/>και<text:s/>την<text:s/>πώληση<text:s/>των<text:s/>προϊόντων<text:s/>καπνού</text:span></text:p>
      <text:p text:style-name="P2"><text:span text:style-name="T2_1">ΤΟ<text:s/>ΕYΡΩΠΑΪΚΟ<text:s/>ΚΟΙΝΟΒΟΥΛΙΟ<text:s/>ΚΑΙ<text:s/>ΤΟ<text:s/>ΣΥΜΒΟΥΛΙΟ<text:s/>ΤΗΣ<text:s/>(4)</text:span></text:p>
      <text:p text:style-name="P3"><text:span text:style-name="T3_1">ΕΥΡΩΠΑΪΚΗΣ<text:s/>ΕΝΩΣΗΣ,</text:span></text:p>
      <text:p text:style-name="P4"><text:span text:style-name="T4_1">Έχοντας<text:s/>υπόψη:</text:span></text:p>
      <text:p text:style-name="P5"><text:span text:style-name="T5_1">τη<text:s/>συνθήκη<text:s/>για<text:s/>την<text:s/>ίδρυση<text:s/>της<text:s/>Ευρωπαϊκής<text:s/>Κοινότητας,<text:s/>και<text:s/>ιδίως<text:s/>τα<text:s/>άρθρα<text:s/>95<text:s/>και<text:s/>133,</text:span></text:p>
      <text:p text:style-name="P6"><text:span text:style-name="T6_1">την<text:s/>πρόταση<text:s/>της<text:s/>Επιτροπής<text:s/>(</text:span><text:span text:style-name="T6_2">1</text:span><text:span text:style-name="T6_3">),</text:span></text:p>
      <text:p text:style-name="P7"><text:span text:style-name="T7_1">τη<text:s/>γνώµη<text:s/>της<text:s/>Οικονοµικής<text:s/>και<text:s/>Κοινωνικής<text:s/>Επιτροπής<text:s/>(</text:span><text:span text:style-name="T7_2">2</text:span><text:span text:style-name="T7_3">),</text:span></text:p>
      <text:p text:style-name="P8"><text:span text:style-name="T8_1">τη<text:s/>γνώµη<text:s/>της<text:s/>Επιτροπής<text:s/>των<text:s/>Περιφερειών<text:s/>(</text:span><text:span text:style-name="T8_2">3</text:span><text:span text:style-name="T8_3">),</text:span></text:p>
      <text:p text:style-name="P9"><text:span text:style-name="T9_1">Αποφασίζοντας<text:s/>µε<text:s/>τη<text:s/>διαδικασία<text:s/>που<text:s/>καθορίζεται<text:s/>στο<text:s/>άρθρο<text:s/>251<text:s/>της<text:s/>συνθήκης<text:s/>(</text:span><text:span text:style-name="T9_2">4</text:span><text:span text:style-name="T9_3">),<text:s/>υπό<text:s/>το<text:s/>πρίσµα<text:s/>του<text:s/>κοινού<text:s/>σχεδίου<text:s/>που<text:s/>εγκρίθηκε<text:s/>από<text:s/>την<text:s/>επιτροπή<text:s/>συνδιαλλαγής<text:s/>στις<text:s/>5<text:s/>Απριλίου<text:s/>2001,</text:span></text:p>
      <text:p text:style-name="P10"><text:span text:style-name="T10_1">Εκτιµώντας<text:s/>τα<text:s/>ακόλουθα:</text:span></text:p>
      <text:p text:style-name="P11"><text:span text:style-name="T11_1">(1)<text:s/>Η<text:s/>οδηγία<text:s/>89/622/ΕΟΚ<text:s/>του<text:s/>Συµβουλίου,<text:s/>της<text:s/>13ης<text:s/>Νοεµ-<text:s/>βρίου<text:s/>1989,<text:s/>για<text:s/>την<text:s/>προσέγγιση<text:s/>των<text:s/>νοµοθετικών,<text:s/>κανονιστικών<text:s/>και<text:s/>διοικητικών<text:s/>διατάξεων<text:s/>των<text:s/>κρατών<text:s/>µελών<text:s/>σχετικά<text:s/>µε<text:s/>τη<text:s/>σήµανση<text:s/>των<text:s/>προϊόντων<text:s/>καπνού<text:s/>και<text:s/>την<text:s/>απαγόρευση<text:s/>ορισµένων<text:s/>καπνών<text:s/>που<text:s/>λαµβάνονται<text:s/>από<text:s/>το<text:s/>στόµα<text:s/>(</text:span><text:span text:style-name="T11_2">5</text:span><text:span text:style-name="T11_3">),<text:s/>τροποποιήθηκε<text:s/>σηµαντικά<text:s/>από<text:s/>την<text:s/>οδηγία<text:s/>92/41/ΕΟΚ<text:s/>του<text:s/>Συµβουλίου<text:s/>(</text:span><text:span text:style-name="T11_4">6</text:span><text:span text:style-name="T11_5">).<text:s/>Επειδή<text:s/>πρόκειται<text:s/>να<text:s/>γίνουν<text:s/>περαιτέρω<text:s/>τροποποιήσεις<text:s/>στην<text:s/>εν<text:s/>λόγω<text:s/>οδηγία<text:s/>καθώς<text:s/>και<text:s/>στην<text:s/>οδηγία<text:s/>90/239/ΕΟΚ<text:s/>του<text:s/>Συµβουλίου,<text:s/>της<text:s/>17ης<text:s/>Μαΐου<text:s/>1990,<text:s/>για<text:s/>την<text:s/>προσέγγιση<text:s/>των<text:s/>νοµοθετικών,<text:s/>κανονιστικών<text:s/>και<text:s/>διοικητικών<text:s/>διατάξεων<text:s/>των<text:s/>κρατών<text:s/>µελών<text:s/>σχετικά<text:s/>µε<text:s/>τη<text:s/>µέγιστη<text:s/>περιεκτικότητα<text:s/>των<text:s/>τσιγάρων<text:s/>σε<text:s/>πίσσα<text:s/>(</text:span><text:span text:style-name="T11_6">7</text:span><text:span text:style-name="T11_7">),<text:s/>οι<text:s/>εν<text:s/>λόγω<text:s/>οδηγίες<text:s/>θα<text:s/>πρέπει<text:s/>να<text:s/>αναδιατυπωθούν<text:s/>για<text:s/>λόγους<text:s/>σαφήνειας.</text:span></text:p>
      <text:p text:style-name="P12"><text:span text:style-name="T12_1">(2)<text:s/>Εξακολουθούν<text:s/>να<text:s/>υπάρχουν<text:s/>ουσιαστικές<text:s/>διαφορές<text:s/>µεταξύ<text:s/>των<text:s/>νοµοθετικών,<text:s/>κανονιστικών<text:s/>και<text:s/>διοικητικών<text:s/>διατάξεων<text:s/>των<text:s/>κρατών<text:s/>µελών<text:s/>σχετικά<text:s/>µε<text:s/>την<text:s/>παραγωγή,<text:s/>την<text:s/>παρουσίαση<text:s/>και<text:s/>την<text:s/>πώληση<text:s/>των<text:s/>προϊόντων<text:s/>καπνού,<text:s/>οι<text:s/>οποίες<text:s/>εµποδίζουν<text:s/>τη<text:s/>λειτουργία<text:s/>της<text:s/>εσωτερικής<text:s/>αγοράς.</text:span></text:p>
      <text:p text:style-name="P13"><text:span text:style-name="T13_1">(3)<text:s/>Τα<text:s/>προσκόµµατα<text:s/>αυτά<text:s/>θα<text:s/>πρέπει<text:s/>να<text:s/>εκλείψουν<text:s/>και,<text:s/>για<text:s/>το<text:s/>σκοπό<text:s/>αυτό,<text:s/>θα<text:s/>πρέπει<text:s/>να<text:s/>υπάρξει<text:s/>προσέγγιση<text:s/>των<text:s/>κανόνων<text:s/>που<text:s/>αφορούν<text:s/>την<text:s/>παραγωγή,<text:s/>την<text:s/>παρουσίαση<text:s/>και<text:s/>την<text:s/>πώληση<text:s/>των<text:s/>προϊόντων<text:s/>καπνού,<text:s/>αφήνοντας<text:s/>όµως<text:s/>τη<text:s/>δυνατότητα<text:s/>στα<text:s/>κράτη<text:s/>µέλη<text:s/>να<text:s/>επιβάλουν,<text:s/>υπό<text:s/>ορισµένους<text:s/>όρους,<text:s/>τις<text:s/>απαιτήσεις<text:s/>που<text:s/>θεωρούν<text:s/>απαραίτητες<text:s/>για<text:s/>την<text:s/>εξασφάλιση<text:s/>της<text:s/>προστασίας<text:s/>της<text:s/>ανθρώπινης<text:s/>υγείας.</text:span></text:p>
      <text:p text:style-name="P14"><text:span text:style-name="T14_1">Σύµφωνα<text:s/>µε<text:s/>το<text:s/>άρθρο<text:s/>95<text:s/>παράγραφος<text:s/>3<text:s/>της<text:s/>συνθήκης,<text:s/>θα<text:s/>πρέπει<text:s/>να<text:s/>ληφθεί<text:s/>ως<text:s/>βάση<text:s/>ένα<text:s/>υψηλό<text:s/>επίπεδο<text:s/>προστασίας<text:s/>σχετικά<text:s/>µε<text:s/>την<text:s/>υγεία,<text:s/>την<text:s/>ασφάλεια,<text:s/>την<text:s/>προστασία<text:s/>του<text:s/>περιβάλλοντος<text:s/>και<text:s/>την<text:s/>προστασία<text:s/>των<text:s/>καταναλωτών,<text:s/>λαµβα-<text:s/>νοµένης<text:s/>ιδίως<text:s/>υπόψη<text:s/>οποιασδήποτε<text:s/>νέας<text:s/>εξέλιξης<text:s/>που<text:s/>βασίζεται<text:s/>σε<text:s/>επιστηµονικά<text:s/>στοιχεία.<text:s/>Λόγω<text:s/>των<text:s/>ιδιαίτερα<text:s/>επιβλαβών<text:s/>συνεπειών<text:s/>του<text:s/>καπνού,<text:s/>η<text:s/>προστασία<text:s/>της<text:s/>υγείας<text:s/>θα<text:s/>πρέπει<text:s/>να<text:s/>αποτελέσει<text:s/>κατά<text:s/>προτεραιότητα<text:s/>αντικείµενο<text:s/>προσοχής<text:s/>στο<text:s/>πλαίσιο<text:s/>αυτό.</text:span></text:p>
      <text:p text:style-name="P15"><text:span text:style-name="T15_1">(5)<text:s/>Η<text:s/>οδηγία<text:s/>90/239/ΕΟΚ<text:s/>καθιέρωσε<text:s/>τη<text:s/>µέγιστη<text:s/>επιτρεπτή<text:s/>περιεκτικότητα<text:s/>σε<text:s/>πίσσα<text:s/>των<text:s/>τσιγάρων<text:s/>που<text:s/>διατίθενται<text:s/>στην<text:s/>αγορά<text:s/>στα<text:s/>κράτη<text:s/>µέλη<text:s/>από<text:s/>τις<text:s/>31<text:s/>∆εκεµβρίου<text:s/>1992.<text:s/>Η<text:s/>καρκινογόνος<text:s/>φύση<text:s/>της<text:s/>πίσσας<text:s/>καθιστά<text:s/>απαραίτητη<text:s/>την<text:s/>περαιτέρω<text:s/>µείωση<text:s/>των<text:s/>επιπέδων<text:s/>πίσσας<text:s/>στα<text:s/>τσιγάρα.</text:span></text:p>
      <text:p text:style-name="P16"><text:span text:style-name="T16_1">(6)<text:s/>Η<text:s/>οδηγία<text:s/>89/622/ΕΟΚ<text:s/>καθιέρωσε<text:s/>την<text:s/>αναγραφή<text:s/>µιας<text:s/>γενικής<text:s/>προειδοποίησης<text:s/>στις<text:s/>µονάδες<text:s/>συσκευασίας<text:s/>όλων<text:s/>των<text:s/>προϊόντων<text:s/>καπνού,<text:s/>καθώς<text:s/>και<text:s/>συµπληρωµατικών<text:s/>προειδοποιήσεων<text:s/>αποκλειστικά<text:s/>για<text:s/>τα<text:s/>τσιγάρα,<text:s/>και,<text:s/>από<text:s/>το<text:s/>1992,<text:s/>η<text:s/>υποχρέωση<text:s/>αναγραφής<text:s/>συµπληρωµατικών<text:s/>προειδοποιήσεων<text:s/>επεκτάθηκε<text:s/>και<text:s/>στα<text:s/>άλλα<text:s/>προϊόντα<text:s/>καπνού.</text:span></text:p>
      <text:p text:style-name="P17"><text:span text:style-name="T17_1">(7)<text:s/>∆ιάφορα<text:s/>κράτη<text:s/>µέλη<text:s/>έχουν<text:s/>δηλώσει<text:s/>ότι,<text:s/>αν<text:s/>δεν<text:s/>θεσπιστούν<text:s/>σε<text:s/>κοινοτικό<text:s/>επίπεδο<text:s/>µέτρα<text:s/>για<text:s/>τη<text:s/>θέσπιση<text:s/>µέγιστης<text:s/>περιεκτικότητας<text:s/>των<text:s/>τσιγάρων<text:s/>σε<text:s/>µονοξείδιο<text:s/>του<text:s/>άνθρακα,<text:s/>θα<text:s/>λάβουν<text:s/>σχετικά<text:s/>µέτρα<text:s/>σε<text:s/>εθνικό<text:s/>επίπεδο.<text:s/>Οι<text:s/>διαφορές<text:s/>στους<text:s/>κανόνες<text:s/>σχετικά<text:s/>µε<text:s/>το<text:s/>µονοξείδιο<text:s/>του<text:s/>άνθρακα<text:s/>ενδέχεται<text:s/>να<text:s/>δηµιουργήσουν<text:s/>προσκόµµατα<text:s/>στο<text:s/>εµπόριο<text:s/>και<text:s/>να<text:s/>εµποδί-<text:s/>σουν<text:s/>την<text:s/>οµαλή<text:s/>λειτουργία<text:s/>της<text:s/>εσωτερικής<text:s/>αγοράς.<text:s/>Εξάλλου,<text:s/>έχει<text:s/>αποδειχθεί<text:s/>ότι<text:s/>τα<text:s/>τσιγάρα<text:s/>παράγουν<text:s/>ποσότητες<text:s/>µονοξειδίου<text:s/>του<text:s/>άνθρακα<text:s/>που<text:s/>είναι<text:s/>επικίνδυνες<text:s/>για<text:s/>την<text:s/>ανθρώπινη<text:s/>υγεία<text:s/>και<text:s/>ικανές<text:s/>να<text:s/>συµβάλλουν<text:s/>στην<text:s/>πρόκληση<text:s/>καρδιαγγειακών<text:s/>παθήσεων<text:s/>και<text:s/>άλλων<text:s/>ασθενειών.</text:span></text:p>
      <text:p text:style-name="P18"><text:span text:style-name="T18_1">(8)<text:s/>Μια<text:s/>αναθεώρηση<text:s/>του<text:s/>ρυθµιστικού<text:s/>πλαισίου<text:s/>χρειάζεται<text:s/>να<text:s/>αξιολογήσει<text:s/>τους<text:s/>τεκµηριωµένους<text:s/>ισχυρισµούς<text:s/>για<text:s/>τα<text:s/>προϊόντα<text:s/>καπνού<text:s/>που<text:s/>έχουν<text:s/>σχεδιαστεί<text:s/>ή/και<text:s/>τεθεί<text:s/>στο<text:s/>εµπόριο<text:s/>για<text:s/>τη<text:s/>«µείωση<text:s/>του<text:s/>κινδύνου»<text:s/>ή<text:s/>για<text:s/>τα<text:s/>οποία<text:s/>οι<text:s/>καπνοπαραγωγοί<text:s/>ισχυρίζονται<text:s/>ότι<text:s/>είναι<text:s/>λιγότερο<text:s/>επιβλαβή.</text:span></text:p>
      <text:p text:style-name="P19"><text:span text:style-name="T19_1">(1)<text:s/>ΕΕ<text:s/>C<text:s/>150<text:s/>E<text:s/>της<text:s/>30.5.2000,<text:s/>σ.<text:s/>43<text:s/>και<text:s/>ΕΕ<text:s/>C<text:s/>337<text:s/>Ε<text:s/>της<text:s/>28.11.2000,<text:s/>σ.<text:s/>177.</text:span></text:p>
      <text:p text:style-name="P20"><text:span text:style-name="T20_1">(2)<text:s/>ΕΕ<text:s/>C<text:s/>140<text:s/>της<text:s/>18.5.2000,<text:s/>σ.<text:s/>24.</text:span></text:p>
      <text:p text:style-name="P21"><text:span text:style-name="T21_1">(3)<text:s/>ΕΕ<text:s/>C<text:s/>226<text:s/>της<text:s/>8.8.2000,<text:s/>σ.<text:s/>5.</text:span></text:p>
      <text:p text:style-name="P22"><text:span text:style-name="T22_1">(4)<text:s/>Γνώµη<text:s/>του<text:s/>Ευρωπαϊκού<text:s/>Κοινοβουλίου<text:s/>της<text:s/>14ης<text:s/>Ιουνίου<text:s/>2000<text:s/>(ΕΕ<text:s/>C<text:s/>67<text:s/>της<text:s/>1.3.2001,<text:s/>σ.<text:s/>150),<text:s/>κοινή<text:s/>θέση<text:s/>του<text:s/>Συµβουλίου<text:s/>της<text:s/>31ης<text:s/>Ιουλίου<text:s/>2000<text:s/>(ΕΕ<text:s/>C<text:s/>300<text:s/>της<text:s/>20.10.2000,<text:s/>σ.<text:s/>49)<text:s/>και<text:s/>απόφαση<text:s/>του<text:s/>Ευρωπαϊκού<text:s/>Κοινοβουλίου<text:s/>της<text:s/>13ης<text:s/>∆εκεµβρίου<text:s/>2000<text:s/>(δεν<text:s/>δηµοσιεύθηκε<text:s/>ακόµα<text:s/>στην<text:s/>Επίσηµη<text:s/>Εφηµερίδα).<text:s/>Απόφαση<text:s/>του<text:s/>Ευρωπαϊκού<text:s/>Κοινοβουλίου<text:s/>της<text:s/>15ης<text:s/>Μαΐου<text:s/>2001<text:s/>και<text:s/>απόφαση<text:s/>του<text:s/>Συµβουλίου<text:s/>της<text:s/>14ης<text:s/>Μαΐου<text:s/>2001.</text:span></text:p>
      <text:p text:style-name="P23"><text:span text:style-name="T23_1">ΕΕ<text:s/>L<text:s/>359<text:s/>της<text:s/>8.12.1989,<text:s/>σ.<text:s/>1.</text:span></text:p>
      <text:p text:style-name="P24"><text:span text:style-name="T24_1">ΕΕ<text:s/>L<text:s/>158<text:s/>της<text:s/>11.6.1992,<text:s/>σ.<text:s/>30.</text:span></text:p>
      <text:p text:style-name="P25"><text:span text:style-name="T25_1">ΕΕ<text:s/>L<text:s/>137<text:s/>της<text:s/>30.5.1990,<text:s/>σ.<text:s/>36.</text:span></text:p>
      <text:p text:style-name="P26"><text:span text:style-name="T26_1">(9)<text:s/>Υπάρχουν<text:s/>διαφορές<text:s/>µεταξύ<text:s/>των<text:s/>νοµοθετικών,<text:s/>κανονιστικών<text:s/>και<text:s/>διοικητικών<text:s/>διατάξεων<text:s/>των<text:s/>κρατών<text:s/>µελών<text:s/>σχετικά<text:s/>µε<text:s/>τη<text:s/>µέγιστη<text:s/>επιτρεπτή<text:s/>περιεκτικότητα<text:s/>νικοτίνης<text:s/>στα<text:s/>τσιγάρα.<text:s/>Οι<text:s/>διαφορές<text:s/>αυτές<text:s/>ενδέχεται<text:s/>να<text:s/>δηµιουργήσουν<text:s/>προσκόµµατα<text:s/>στο<text:s/>εµπόριο<text:s/>και<text:s/>να<text:s/>εµποδίσουν<text:s/>την<text:s/>οµαλή<text:s/>λειτουργία<text:s/>της<text:s/>εσωτερικής<text:s/>αγοράς.<text:s/>Τα<text:s/>κράτη<text:s/>µέλη<text:s/>και<text:s/>οι<text:s/>επιστηµονικές<text:s/>αρχές<text:s/>έχουν<text:s/>θίξει<text:s/>συγκεκριµένα<text:s/>θέµατα<text:s/>που<text:s/>αφορούν<text:s/>τη<text:s/>δηµόσια<text:s/>υγεία<text:s/>σε<text:s/>έναν<text:s/>τοµέα<text:s/>που<text:s/>ήδη<text:s/>αποτέλεσε<text:s/>αντικεί-<text:s/>µενο<text:s/>προγενέστερων<text:s/>µέτρων<text:s/>εναρµόνισης,<text:s/>η<text:s/>δε<text:s/>Επιτροπή<text:s/>εξέτασε<text:s/>τα<text:s/>θέµατα<text:s/>αυτά.</text:span></text:p>
      <text:p text:style-name="P27"><text:span text:style-name="T27_1">Τα<text:s/>προσκόµµατα<text:s/>αυτά<text:s/>θα<text:s/>πρέπει<text:s/>συνεπώς<text:s/>να<text:s/>εκλείψουν<text:s/>και,<text:s/>για<text:s/>τον<text:s/>σκοπό<text:s/>αυτό,<text:s/>η<text:s/>θέση<text:s/>σε<text:s/>ελεύθερη<text:s/>κυκλοφορία,<text:s/>η<text:s/>διάθεση<text:s/>στην<text:s/>αγορά<text:s/>και<text:s/>η<text:s/>παραγωγή<text:s/>τσιγάρων<text:s/>θα<text:s/>πρέπει<text:s/>να<text:s/>υποβληθούν<text:s/>σε<text:s/>κοινούς<text:s/>κανόνες,<text:s/>όχι<text:s/>µόνο<text:s/>όσον<text:s/>αφορά<text:s/>την<text:s/>πίσσα<text:s/>αλλά<text:s/>και<text:s/>όσον<text:s/>αφορά<text:s/>τα<text:s/>µέγιστα<text:s/>επίπεδα<text:s/>νικοτίνης<text:s/>και<text:s/>µονοξειδίου<text:s/>του<text:s/>άνθρακα.</text:span></text:p>
      <text:p text:style-name="P28"><text:span text:style-name="T28_1">(14)<text:s/>Για<text:s/>τη<text:s/>µέτρηση<text:s/>της<text:s/>περιεκτικότητας<text:s/>των<text:s/>τσιγάρων<text:s/>σε<text:s/>πίσσα,<text:s/>νικοτίνη<text:s/>και<text:s/>µονοξείδιο<text:s/>του<text:s/>άνθρακα,<text:s/>θα<text:s/>πρέπει<text:s/>να<text:s/>γίνει<text:s/>παραποµπή<text:s/>στα<text:s/>πρότυπα<text:s/>ISO<text:s/>4387,<text:s/>ISO<text:s/>10315<text:s/>και<text:s/>ISO<text:s/>8454<text:s/>τα<text:s/>οποία<text:s/>είναι<text:s/>τα<text:s/>µόνα<text:s/>διεθνώς<text:s/>αναγνωρισµένα,<text:s/>δεδο-<text:s/>µένου<text:s/>ότι<text:s/>η<text:s/>περαιτέρω<text:s/>έρευνα<text:s/>και<text:s/>τεχνική<text:s/>πρόοδος,<text:s/>που<text:s/>πρέπει<text:s/>να<text:s/>προωθηθούν,<text:s/>θα<text:s/>πρέπει<text:s/>να<text:s/>οδηγήσουν<text:s/>στην<text:s/>ανάπτυξη<text:s/>και<text:s/>χρησιµοποίηση<text:s/>ακριβέστερων<text:s/>και<text:s/>πλέον<text:s/>αξιόπιστων<text:s/>µεθόδων<text:s/>µέτρησης<text:s/>της<text:s/>περιεκτικότητας<text:s/>των<text:s/>τσιγάρων<text:s/>σε<text:s/>τέτοιες<text:s/>ουσίες,<text:s/>καθώς<text:s/>και<text:s/>στην<text:s/>ανάπτυξη<text:s/>µεθόδων<text:s/>µέτρησης<text:s/>για<text:s/>τα<text:s/>άλλα<text:s/>προϊόντα<text:s/>καπνού.</text:span></text:p>
      <text:p text:style-name="P29"><text:span text:style-name="T29_1">(15)<text:s/>∆εν<text:s/>υπάρχουν<text:s/>διεθνώς<text:s/>συµφωνηµένα<text:s/>πρότυπα<text:s/>ή<text:s/>δοκιµές<text:s/>για<text:s/>τον<text:s/>ποσοτικό<text:s/>προσδιορισµό<text:s/>και<text:s/>την<text:s/>αξιολόγηση<text:s/>των<text:s/>επιπέδων<text:s/>περιεκτικότητας<text:s/>των<text:s/>συστατικών<text:s/>στον<text:s/>καπνό<text:s/>των<text:s/>τσιγάρων,<text:s/>µε<text:s/>εξαίρεση<text:s/>την<text:s/>πίσσα,<text:s/>τη<text:s/>νικοτίνη<text:s/>και<text:s/>το<text:s/>µονοξείδιο<text:s/>του<text:s/>άνθρακα.<text:s/>Συνεπώς,<text:s/>είναι<text:s/>αναγκαία<text:s/>µια<text:s/>διαδικασία<text:s/>για<text:s/>την<text:s/>ανάπτυξη<text:s/>τέτοιων<text:s/>προτύπων,<text:s/>σε<text:s/>συνεργασία<text:s/>µε<text:s/>τον<text:s/>∆ιεθνή<text:s/>Οργανισµό<text:s/>Τυποποίησης<text:s/>(ISO).</text:span></text:p>
      <text:p text:style-name="P30"><text:span text:style-name="T30_1">µένου<text:s/>να<text:s/>διευκολυνθεί<text:s/>η<text:s/>εισαγωγή<text:s/>των<text:s/>απαιτήσεων<text:s/>επισή-<text:s/>µανσης<text:s/>της<text:s/>παρούσας<text:s/>οδηγίας.</text:span></text:p>
      <text:p text:style-name="P31"><text:span text:style-name="T31_1">Η<text:s/>παρουσίαση<text:s/>των<text:s/>προειδοποιητικών<text:s/>µηνυµάτων<text:s/>και<text:s/>των<text:s/>περιεκτικοτήτων<text:s/>εξακολουθεί<text:s/>να<text:s/>διαφέρει<text:s/>ανάµεσα<text:s/>στα<text:s/>κράτη<text:s/>µέλη.<text:s/>Κατά<text:s/>συνέπεια,<text:s/>οι<text:s/>καταναλωτές<text:s/>σε<text:s/>ένα<text:s/>κράτος<text:s/>µέλος<text:s/>µπορούν<text:s/>να<text:s/>ενηµερώνονται<text:s/>καλύτερα<text:s/>ως<text:s/>προς<text:s/>τους<text:s/>κινδύνους<text:s/>των<text:s/>προϊόντων<text:s/>καπνού<text:s/>από<text:s/>ό,τι<text:s/>σε<text:s/>κάποιο<text:s/>άλλο.<text:s/>Οι<text:s/>διαφορές<text:s/>αυτές<text:s/>είναι<text:s/>απαράδεκτες<text:s/>και<text:s/>ενδέχεται<text:s/>να<text:s/>δηµιουργήσουν<text:s/>προσκόµµατα<text:s/>στο<text:s/>εµπόριο<text:s/>και<text:s/>να<text:s/>εµποδί-<text:s/>σουν<text:s/>τη<text:s/>λειτουργία<text:s/>της<text:s/>εσωτερικής<text:s/>αγοράς<text:s/>όσον<text:s/>αφορά<text:s/>τα<text:s/>προϊόντα<text:s/>καπνού<text:s/>και<text:s/>θα<text:s/>πρέπει,<text:s/>κατά<text:s/>συνέπεια,<text:s/>να<text:s/>εξαλει-<text:s/>φθούν.<text:s/>Είναι<text:s/>ανάγκη,<text:s/>για<text:s/>τον<text:s/>σκοπό<text:s/>αυτό,<text:s/>να<text:s/>ενισχυθεί<text:s/>και<text:s/>να<text:s/>διασαφηνιστεί<text:s/>η<text:s/>ισχύουσα<text:s/>νοµοθεσία,<text:s/>εξασφαλίζοντας<text:s/>ένα<text:s/>υψηλό<text:s/>επίπεδο<text:s/>προστασίας<text:s/>της<text:s/>υγείας.</text:span></text:p>
      <text:p text:style-name="P32"><text:span text:style-name="T32_1">Θα<text:s/>πρέπει<text:s/>να<text:s/>προβλεφθεί<text:s/>η<text:s/>σήµανση<text:s/>των<text:s/>παρτίδων<text:s/>των<text:s/>προϊόντων<text:s/>καπνού,<text:s/>κατά<text:s/>τρόπον<text:s/>ώστε<text:s/>να<text:s/>εξασφαλίζεται<text:s/>η<text:s/>ανιχνευσιµότητα<text:s/>των<text:s/>προϊόντων,<text:s/>µε<text:s/>σκοπό<text:s/>τον<text:s/>έλεγχο<text:s/>της<text:s/>τήρησης<text:s/>της<text:s/>παρούσας<text:s/>οδηγίας.</text:span></text:p>
      <text:p text:style-name="P33"><text:span text:style-name="T33_1">Το<text:s/>άµεσο<text:s/>και<text:s/>έµµεσο<text:s/>κοινωνικοοικονοµικό<text:s/>κόστος<text:s/>της<text:s/>ενεργητικής<text:s/>και<text:s/>παθητικής<text:s/>χρήσεως<text:s/>καπνού<text:s/>θα<text:s/>πρέπει<text:s/>να<text:s/>αποτιµάται<text:s/>επί<text:s/>τακτικής<text:s/>βάσεως<text:s/>και<text:s/>να<text:s/>διατίθεται<text:s/>στο<text:s/>κοινό<text:s/>στο<text:s/>πλαίσιο<text:s/>των<text:s/>κατάλληλων<text:s/>προγραµµάτων<text:s/>της<text:s/>Κοινότητας.</text:span></text:p>
      <text:p text:style-name="P34"><text:span text:style-name="T34_1">Υπάρχουν<text:s/>διαφορές<text:s/>ως<text:s/>προς<text:s/>την<text:s/>κατάσταση<text:s/>που<text:s/>επικρατεί<text:s/>στο<text:s/>κάθε<text:s/>κράτος<text:s/>µέλος<text:s/>σχετικά<text:s/>µε<text:s/>τα<text:s/>συστατικά<text:s/>και<text:s/>τα<text:s/>πρόσθετα<text:s/>που<text:s/>χρησιµοποιούνται<text:s/>στην<text:s/>παραγωγή<text:s/>προϊόντων<text:s/>καπνού.<text:s/>Σε<text:s/>ορισµένα<text:s/>κράτη<text:s/>µέλη<text:s/>δεν<text:s/>υπάρχει<text:s/>νοµοθεσία<text:s/>ούτε<text:s/>ισχύουν<text:s/>εθελοντικές<text:s/>συµφωνίες<text:s/>όσον<text:s/>αφορά<text:s/>τις<text:s/>ουσίες<text:s/>αυτές.<text:s/>Αρκετά<text:s/>κράτη<text:s/>µέλη,<text:s/>στα<text:s/>οποία<text:s/>υπάρχουν<text:s/>τέτοιες<text:s/>νοµοθετικές<text:s/>ρυθµίσεις<text:s/>ή<text:s/>εθελοντικές<text:s/>συµφωνίες,<text:s/>δεν<text:s/>λαµβά-<text:s/>νουν<text:s/>καµία<text:s/>πληροφορία<text:s/>από<text:s/>τους<text:s/>καπνοβιοµηχάνους<text:s/>σχετικά<text:s/>µε<text:s/>τις<text:s/>ποσότητες<text:s/>αυτών<text:s/>των<text:s/>συστατικών<text:s/>και<text:s/>των<text:s/>προσθέτων<text:s/>στα<text:s/>συγκεκριµένα<text:s/>προϊόντα<text:s/>καπνού<text:s/>ανά<text:s/>µάρκα.<text:s/>Θα<text:s/>πρέπει<text:s/>να<text:s/>ξεκινήσει<text:s/>µια<text:s/>προσέγγιση<text:s/>των<text:s/>εφαρµοζόµενων<text:s/>µέτρων<text:s/>στον<text:s/>τοµέα<text:s/>αυτό,<text:s/>ώστε<text:s/>να<text:s/>υπάρξει<text:s/>µεγαλύτερη<text:s/>διαφάνεια.</text:span></text:p>
      <text:p text:style-name="P35"><text:span text:style-name="T35_1">Η<text:s/>έλλειψη<text:s/>πληροφοριών<text:s/>µαζί<text:s/>µε<text:s/>την<text:s/>έλλειψη<text:s/>τοξικολογικών<text:s/>δεδοµένων<text:s/>δεν<text:s/>επιτρέπει<text:s/>στις<text:s/>αρµόδιες<text:s/>αρχές<text:s/>των<text:s/>κρατών<text:s/>µελών<text:s/>να<text:s/>αξιολογούν<text:s/>αποτελεσµατικά<text:s/>την<text:s/>τοξικότητα<text:s/>και<text:s/>τους<text:s/>κινδύνους<text:s/>στους<text:s/>οποίους<text:s/>εκτίθεται<text:s/>η<text:s/>υγεία<text:s/>του<text:s/>καταναλωτή<text:s/>από<text:s/>τα<text:s/>προϊόντα<text:s/>καπνού.<text:s/>Αυτό<text:s/>είναι<text:s/>ασυµβίβαστο<text:s/>µε<text:s/>την<text:s/>υποχρέωση<text:s/>της<text:s/>Κοινότητας<text:s/>να<text:s/>εξασφαλίζει<text:s/>ένα<text:s/>υψηλό<text:s/>επίπεδο<text:s/>προστασίας<text:s/>της<text:s/>ανθρώπινης<text:s/>υγείας.</text:span></text:p>
      <text:p text:style-name="P36"><text:span text:style-name="T36_1">Τα<text:s/>κράτη<text:s/>µέλη<text:s/>θα<text:s/>πρέπει<text:s/>να<text:s/>µπορούν<text:s/>να<text:s/>θεσπίζουν<text:s/>αυστηρότερους<text:s/>κανόνες<text:s/>σχετικά<text:s/>µε<text:s/>τα<text:s/>προϊόντα<text:s/>καπνού,<text:s/>τους<text:s/>οποίους<text:s/>θεωρούν<text:s/>αναγκαίους<text:s/>για<text:s/>την<text:s/>προστασία<text:s/>της<text:s/>δηµό-<text:s/>σιας<text:s/>υγείας,<text:s/>στο<text:s/>βαθµό<text:s/>που<text:s/>δεν<text:s/>θίγονται<text:s/>οι<text:s/>κανόνες<text:s/>της<text:s/>παρούσας<text:s/>οδηγίας<text:s/>και<text:s/>µε<text:s/>την<text:s/>επιφύλαξη<text:s/>των<text:s/>διατάξεων<text:s/>της<text:s/>συνθήκης.</text:span></text:p>
      <text:p text:style-name="P37"><text:span text:style-name="T37_1">Εν<text:s/>αναµονή<text:s/>της<text:s/>καθιέρωσης<text:s/>του<text:s/>κοινού<text:s/>καταλόγου<text:s/>συστατικών<text:s/>στον<text:s/>οποίο<text:s/>αναφέρεται<text:s/>το<text:s/>άρθρο<text:s/>12,<text:s/>τα<text:s/>κράτη<text:s/>µέλη<text:s/>µπορούν<text:s/>να<text:s/>προβλέπουν<text:s/>την<text:s/>απαγόρευση<text:s/>της<text:s/>χρήσης<text:s/>συστατικών<text:s/>που<text:s/>έχουν<text:s/>ως<text:s/>συνέπεια<text:s/>την<text:s/>αύξηση<text:s/>των<text:s/>ιδιοτήτων<text:s/>εθισµού<text:s/>των<text:s/>προϊόντων<text:s/>καπνού,<text:s/>δεδοµένου<text:s/>ότι<text:s/>η<text:s/>χρήση<text:s/>τέτοιων<text:s/>συστατικών<text:s/>µπορεί<text:s/>να<text:s/>υπονοµεύσει<text:s/>τα<text:s/>όρια<text:s/>νικοτίνης<text:s/>που<text:s/>καθορίζει<text:s/>η<text:s/>παρούσα<text:s/>οδηγία.</text:span></text:p>
      <text:p text:style-name="P38"><text:span text:style-name="T38_1">(26)<text:s/>Έχει<text:s/>αποδειχθεί<text:s/>ότι<text:s/>τα<text:s/>προϊόντα<text:s/>καπνού<text:s/>περιέχουν<text:s/>και<text:s/>εκπέ-<text:s/>µπουν,<text:s/>όταν<text:s/>καίγονται,<text:s/>πολλές<text:s/>επιβλαβείς<text:s/>ουσίες<text:s/>καθώς<text:s/>και<text:s/>γνωστές<text:s/>καρκινογόνες<text:s/>ουσίες<text:s/>επικίνδυνες<text:s/>για<text:s/>την<text:s/>ανθρώπινη<text:s/>υγεία.<text:s/>Κατά<text:s/>τα<text:s/>τελευταία<text:s/>έτη<text:s/>αποδείχθηκε<text:s/>επίσης<text:s/>ότι<text:s/>το<text:s/>παθητικό<text:s/>κάπνισµα<text:s/>συνεπάγεται<text:s/>κινδύνους,<text:s/>ιδίως<text:s/>για<text:s/>τα<text:s/>έµβρυα<text:s/>και<text:s/>τα<text:s/>νεογνά,<text:s/>και<text:s/>ότι<text:s/>µπορεί<text:s/>να<text:s/>προκαλέσει<text:s/>ή<text:s/>να<text:s/>επιδεινώσει<text:s/>αναπνευστικά<text:s/>νοσήµατα<text:s/>στα<text:s/>πρόσωπα<text:s/>που<text:s/>εισπνέουν<text:s/>τον<text:s/>καπνό.<text:s/>Επιπλέον,<text:s/>το<text:s/>80<text:s/>%<text:s/>των<text:s/>ατόµων<text:s/>που<text:s/>αρχίζουν<text:s/>το<text:s/>κάπνισµα<text:s/>στην<text:s/>Κοινότητα<text:s/>είναι<text:s/>κάτω<text:s/>των<text:s/>18<text:s/>ετών.<text:s/>Θα<text:s/>πρέπει<text:s/>να<text:s/>εξασφαλιστεί<text:s/>η<text:s/>µεγαλύτερη<text:s/>δυνατή<text:s/>διαφάνεια<text:s/>των<text:s/>πληροφοριών<text:s/>για<text:s/>τα<text:s/>εν<text:s/>λόγω<text:s/>προϊόντα,<text:s/>µε<text:s/>ταυτόχρονη<text:s/>µέριµνα<text:s/>ότι<text:s/>τα<text:s/>δικαιώµατα<text:s/>εµπορικής<text:s/>και<text:s/>πνευ-<text:s/>µατικής<text:s/>ιδιοκτησίας<text:s/>των<text:s/>καπνοβιοµηχάνων<text:s/>λαµβάνονται<text:s/>δεόντως<text:s/>υπόψη.</text:span></text:p>
      <text:p text:style-name="P39"><text:span text:style-name="T39_1">(27)<text:s/>Η<text:s/>χρησιµοποίηση<text:s/>επάνω<text:s/>στις<text:s/>συσκευασίες<text:s/>προϊόντων<text:s/>καπνού<text:s/>χαρακτηρισµών,<text:s/>όπως<text:s/>«low<text:s/>tar»,<text:s/>«light»,<text:s/>«ultra<text:s/>light»,<text:s/>«mild»,<text:s/>ονοµάτων,<text:s/>εικόνων<text:s/>και<text:s/>παραστατικών<text:s/>ή<text:s/>άλλων<text:s/>ενδείξεων,<text:s/>ενδέχεται<text:s/>να<text:s/>παραπλανήσει<text:s/>τον<text:s/>καταναλωτή<text:s/>δηµιουργώντας<text:s/>την<text:s/>εσφαλµένη<text:s/>εντύπωση<text:s/>ότι<text:s/>τα<text:s/>προϊόντα<text:s/>αυτά<text:s/>είναι<text:s/>λιγότερο<text:s/>βλαβερά<text:s/>και<text:s/>να<text:s/>προκαλέσει<text:s/>αλλαγές<text:s/>στην<text:s/>κατανάλωση.<text:s/>Τα<text:s/>επίπεδα<text:s/>των<text:s/>εισπνεόµενων<text:s/>ουσιών<text:s/>εξαρτώνται<text:s/>όχι<text:s/>µόνον<text:s/>από<text:s/>τις<text:s/>ποσότητες<text:s/>ορισµένων<text:s/>ουσιών<text:s/>που<text:s/>περιέχονται<text:s/>στο<text:s/>προϊόν<text:s/>πριν<text:s/>από<text:s/>την<text:s/>κατανάλωση,<text:s/>αλλά<text:s/>και<text:s/>από<text:s/>τη<text:s/>συµπεριφορά<text:s/>του<text:s/>καπνιστή<text:s/>και<text:s/>τον<text:s/>εθισµό.<text:s/>Το<text:s/>θέµα<text:s/>αυτό<text:s/>δεν<text:s/>αντικατοπτρίζεται<text:s/>στη<text:s/>χρησι-<text:s/>µοποίηση<text:s/>τέτοιων<text:s/>όρων<text:s/>και<text:s/>έτσι<text:s/>µπορεί<text:s/>να<text:s/>υπονοµεύσει<text:s/>τις<text:s/>απαιτήσεις<text:s/>επισήµανσης<text:s/>οι<text:s/>οποίες<text:s/>καθορίζονται<text:s/>στην<text:s/>παρούσα<text:s/>οδηγία.<text:s/>Προκειµένου<text:s/>να<text:s/>διασφαλισθεί<text:s/>η<text:s/>οµαλή<text:s/>λειτουργία<text:s/>της<text:s/>εσωτερικής<text:s/>αγοράς<text:s/>και<text:s/>δεδοµένης<text:s/>της<text:s/>εξέλιξης<text:s/>των<text:s/>προτεινόµενων<text:s/>διεθνών<text:s/>κανόνων,<text:s/>θα<text:s/>πρέπει<text:s/>να<text:s/>προβλεφθεί<text:s/>η<text:s/>απαγόρευση<text:s/>αυτής<text:s/>της<text:s/>χρησιµοποίησης<text:s/>σε<text:s/>κοινοτικό<text:s/>επίπεδο,<text:s/>παρέχοντας<text:s/>επαρκή<text:s/>χρόνο<text:s/>για<text:s/>την<text:s/>εισαγωγή<text:s/>του<text:s/>εν<text:s/>λόγω<text:s/>κανόνα.</text:span></text:p>
      <text:p text:style-name="P40"><text:span text:style-name="T40_1">(28)<text:s/>Η<text:s/>οδηγία<text:s/>89/622/ΕΟΚ<text:s/>απαγόρευσε<text:s/>την<text:s/>πώληση<text:s/>στα<text:s/>κράτη<text:s/>µέλη<text:s/>ορισµένων<text:s/>τύπων<text:s/>καπνού<text:s/>που<text:s/>λαµβάνονται<text:s/>από<text:s/>το<text:s/>στόµα.<text:s/>Το<text:s/>άρθρο<text:s/>151<text:s/>της<text:s/>πράξης<text:s/>προσχώρησης<text:s/>της<text:s/>Αυστρίας,<text:s/>της<text:s/>Φινλανδίας<text:s/>και<text:s/>της<text:s/>Σουηδίας<text:s/>παρέχει<text:s/>στο<text:s/>Βασίλειο<text:s/>της<text:s/>Σουηδίας<text:s/>παρέκκλιση<text:s/>από<text:s/>τις<text:s/>διατάξεις<text:s/>της<text:s/>εν<text:s/>λόγω<text:s/>οδηγίας<text:s/>όσον<text:s/>αφορά<text:s/>το<text:s/>θέµα<text:s/>αυτό.</text:span></text:p>
      <text:p text:style-name="P41"><text:span text:style-name="T41_1">ζητηθεί<text:s/>από<text:s/>την<text:s/>Επιτροπή<text:s/>η<text:s/>υποβολή<text:s/>κατάλληλων<text:s/>προτάσεων.</text:span></text:p>
      <text:p text:style-name="P42"><text:span text:style-name="T42_1">(32)<text:s/>Όσον<text:s/>αφορά<text:s/>τα<text:s/>λοιπά<text:s/>συστατικά,<text:s/>µεταξύ<text:s/>των<text:s/>οποίων<text:s/>και<text:s/>τα<text:s/>πρόσθετα,<text:s/>θα<text:s/>πρέπει<text:s/>να<text:s/>εξετασθεί,<text:s/>ενόψει<text:s/>µεταγενέστερης<text:s/>εναρµόνισης,<text:s/>η<text:s/>δυνατότητα<text:s/>κατάρτισης<text:s/>κοινού<text:s/>καταλόγου.</text:span></text:p>
      <text:p text:style-name="P43"><text:span text:style-name="T43_1">(33)<text:s/>Το<text:s/>µέγεθος<text:s/>της<text:s/>εσωτερικής<text:s/>αγοράς<text:s/>προϊόντων<text:s/>καπνού<text:s/>και<text:s/>η<text:s/>αυξανόµενη<text:s/>τάση<text:s/>των<text:s/>καπνοβιοµηχάνων<text:s/>να<text:s/>συγκεντρώνουν<text:s/>την<text:s/>παραγωγή<text:s/>τους<text:s/>για<text:s/>το<text:s/>σύνολο<text:s/>της<text:s/>Κοινότητας<text:s/>σε<text:s/>έναν<text:s/>µικρό<text:s/>µόνο<text:s/>αριθµό<text:s/>παραγωγικών<text:s/>εγκαταστάσεων<text:s/>στα<text:s/>κράτη<text:s/>µέλη,<text:s/>οδηγούν<text:s/>στο<text:s/>συµπέρασµα<text:s/>ότι<text:s/>τα<text:s/>νοµοθετικά<text:s/>µέτρα<text:s/>για<text:s/>την<text:s/>επίτευξη<text:s/>της<text:s/>οµαλής<text:s/>λειτουργίας<text:s/>της<text:s/>εσωτερικής<text:s/>αγοράς<text:s/>των<text:s/>προϊόντων<text:s/>καπνού<text:s/>πρέπει<text:s/>να<text:s/>λαµβάνονται<text:s/>σε<text:s/>κοινοτικό<text:s/>και<text:s/>όχι<text:s/>σε<text:s/>εθνικό<text:s/>επίπεδο.</text:span></text:p>
      <text:p text:style-name="P44"><text:span text:style-name="T44_1">(34)<text:s/>Η<text:s/>λειτουργία<text:s/>κοινής<text:s/>οργάνωσης<text:s/>αγοράς<text:s/>ακατέργαστου<text:s/>καπνού<text:s/>θα<text:s/>αποτελέσει<text:s/>το<text:s/>αντικείµενο<text:s/>έκθεσης<text:s/>της<text:s/>Επιτροπής<text:s/>προς<text:s/>το<text:s/>Ευρωπαϊκό<text:s/>Κοινοβούλιο<text:s/>και<text:s/>το<text:s/>Συµβούλιο<text:s/>το<text:s/>2002<text:s/>(</text:span><text:span text:style-name="T44_2">1</text:span><text:span text:style-name="T44_3">).<text:s/>Η<text:s/>Επιτροπή<text:s/>δήλωσε<text:s/>ότι<text:s/>η<text:s/>εν<text:s/>λόγω<text:s/>έκθεση<text:s/>θα<text:s/>εξετάσει<text:s/>επίσης<text:s/>το<text:s/>ζήτηµα<text:s/>της<text:s/>ενσωµάτωσης<text:s/>προβληµα-<text:s/>τισµών<text:s/>που<text:s/>αφορούν<text:s/>τη<text:s/>δηµόσια<text:s/>υγεία,<text:s/>συµπεριλαµβανο-<text:s/>µένων<text:s/>των<text:s/>προτύπων<text:s/>που<text:s/>καθορίζονται<text:s/>στην<text:s/>παρούσα<text:s/>οδηγία,<text:s/>σε<text:s/>άλλες<text:s/>κοινοτικές<text:s/>πολιτικές,<text:s/>όπως<text:s/>απαιτείται<text:s/>δυνάµει<text:s/>του<text:s/>άρθρου<text:s/>152<text:s/>της<text:s/>συνθήκης.</text:span></text:p>
      <text:p text:style-name="P45"><text:span text:style-name="T45_1">(35)<text:s/>Για<text:s/>την<text:s/>εφαρµογή<text:s/>της<text:s/>παρούσας<text:s/>οδηγίας,<text:s/>θα<text:s/>πρέπει<text:s/>να<text:s/>προβλεφθεί<text:s/>ο<text:s/>καθορισµός<text:s/>προθεσµιών<text:s/>που<text:s/>θα<text:s/>επιτρέπουν,<text:s/>αφενός,<text:s/>την<text:s/>ολοκλήρωση<text:s/>µε<text:s/>τη<text:s/>µέγιστη<text:s/>αποτελεσµατικότητα<text:s/>της<text:s/>διαδικασίας<text:s/>µεταστροφής<text:s/>που<text:s/>άρχισε<text:s/>ήδη<text:s/>µε<text:s/>την<text:s/>οδηγία<text:s/>90/239/ΕΟΚ<text:s/>και,<text:s/>αφετέρου,<text:s/>την<text:s/>προσαρµογή<text:s/>των<text:s/>καταναλωτών<text:s/>και<text:s/>των<text:s/>καπνοβιοµηχάνων<text:s/>σε<text:s/>προϊόντα<text:s/>µε<text:s/>χαµηλό-<text:s/>τερη<text:s/>περιεκτικότητα<text:s/>πίσσας,<text:s/>νικοτίνης<text:s/>και<text:s/>µονοξειδίου<text:s/>του<text:s/>άνθρακα.</text:span></text:p>
      <text:p text:style-name="P46"><text:span text:style-name="T46_1">(36)<text:s/>Τα<text:s/>απαιτούµενα<text:s/>µέτρα<text:s/>για<text:s/>την<text:s/>εφαρµογή<text:s/>της<text:s/>παρούσας<text:s/>οδηγίας<text:s/>θα<text:s/>πρέπει<text:s/>να<text:s/>θεσπισθούν<text:s/>σύµφωνα<text:s/>µε<text:s/>την<text:s/>απόφαση<text:s/>1999/468/ΕΚ<text:s/>του<text:s/>Συµβουλίου,<text:s/>της<text:s/>28ης<text:s/>Ιουνίου<text:s/>1999,<text:s/>για<text:s/>τον<text:s/>καθορισµό<text:s/>των<text:s/>όρων<text:s/>άσκησης<text:s/>των<text:s/>εκτελεστικών<text:s/>αρµοδιοτήτων<text:s/>που<text:s/>ανατίθενται<text:s/>στην<text:s/>Επιτροπή<text:s/>(</text:span><text:span text:style-name="T46_2">2</text:span><text:span text:style-name="T46_3">).</text:span></text:p>
      <text:p text:style-name="P47"><text:span text:style-name="T47_1">(37)<text:s/>Η<text:s/>παρούσα<text:s/>οδηγία<text:s/>ισχύει<text:s/>υπό<text:s/>την<text:s/>επιφύλαξη<text:s/>των<text:s/>προθε-<text:s/>σµιών<text:s/>εντός<text:s/>των<text:s/>οποίων<text:s/>τα<text:s/>κράτη<text:s/>µέλη<text:s/>οφείλουν<text:s/>να<text:s/>µεταφέ-<text:s/>ρουν<text:s/>στην<text:s/>εθνική<text:s/>νοµοθεσία<text:s/>και<text:s/>να<text:s/>εφαρµόσουν<text:s/>τις<text:s/>οδηγίες<text:s/>που<text:s/>αναφέρονται<text:s/>στο<text:s/>παράρτηµα<text:s/>ΙΙ,</text:span></text:p>
      <text:p text:style-name="P48"><text:span text:style-name="T48_1">(29)<text:s/>Η<text:s/>τεχνική<text:s/>και<text:s/>επιστηµονική<text:s/>πρόοδος<text:s/>στον<text:s/>τοµέα<text:s/>των<text:s/>προϊόντων<text:s/>καπνού<text:s/>επιβάλλουν<text:s/>την<text:s/>τακτική<text:s/>επαναξιολόγηση<text:s/>των<text:s/>διατάξεων<text:s/>της<text:s/>παρούσας<text:s/>οδηγίας<text:s/>και<text:s/>την<text:s/>εφαρµογή<text:s/>της<text:s/>στα<text:s/>κράτη<text:s/>µέλη.<text:s/>Για<text:s/>τον<text:s/>σκοπό<text:s/>αυτό,<text:s/>θα<text:s/>πρέπει<text:s/>να<text:s/>προβλε-<text:s/>φθεί<text:s/>διαδικασία<text:s/>για<text:s/>την<text:s/>εκπόνηση<text:s/>τακτικών<text:s/>εκθέσεων<text:s/>από<text:s/>την<text:s/>Επιτροπή,<text:s/>βασισµένων<text:s/>σε<text:s/>επιστηµονικά<text:s/>και<text:s/>τεχνικά<text:s/>δεδο-<text:s/>µένα.<text:s/>Στο<text:s/>πλαίσιο<text:s/>αυτό,<text:s/>ορισµένα<text:s/>δεδοµένα<text:s/>πρέπει<text:s/>να<text:s/>εξετάζονται<text:s/>ειδικότερα.</text:span></text:p>
      <text:p text:style-name="P49"><text:span text:style-name="T49_1">(30)<text:s/>Όσον<text:s/>αφορά<text:s/>τον<text:s/>καθορισµό<text:s/>των<text:s/>µέγιστων<text:s/>περιεκτικοτήτων,<text:s/>πρέπει<text:s/>να<text:s/>εξεταστούν,<text:s/>αφενός,<text:s/>η<text:s/>σκοπιµότητα<text:s/>µεταγενέ-<text:s/>στερης<text:s/>µείωσης<text:s/>των<text:s/>καθορισθεισών<text:s/>περιεκτικοτήτων,<text:s/>και<text:s/>ιδίως<text:s/>η<text:s/>σχέση<text:s/>µεταξύ<text:s/>των<text:s/>περιεκτικοτήτων<text:s/>αυτών,<text:s/>και,<text:s/>αφετέρου,<text:s/>η<text:s/>θέσπιση<text:s/>σχετικών<text:s/>προτύπων<text:s/>για<text:s/>τα<text:s/>προϊόντα<text:s/>εκτός<text:s/>των<text:s/>τσιγάρων,<text:s/>ιδίως<text:s/>για<text:s/>τον<text:s/>καπνό<text:s/>για<text:s/>στρίψιµο.</text:span></text:p>
      <text:p text:style-name="P50"><text:span text:style-name="T50_1">ΕΞΕ∆ΩΣΑΝ<text:s/>ΤΗΝ<text:s/>ΠΑΡΟΥΣΑ<text:s/>Ο∆ΗΓΙΑ:</text:span></text:p>
      <text:h text:style-name="P51" text:outline-level="6"><text:span text:style-name="T51_1">Άρθρο<text:s/>1</text:span></text:h>
      <text:h text:style-name="P52" text:outline-level="6"><text:span text:style-name="T52_1">Σκοπός</text:span></text:h>
      <text:p text:style-name="P53"><text:span text:style-name="T53_1">Σκοπός<text:s/>της<text:s/>παρούσας<text:s/>οδηγίας<text:s/>είναι<text:s/>η<text:s/>προσέγγιση<text:s/>των<text:s/>νοµοθε-<text:s/>τικών,<text:s/>κανονιστικών<text:s/>και<text:s/>διοικητικών<text:s/>διατάξεων<text:s/>των<text:s/>κρατών<text:s/>µελών<text:s/>σχετικά<text:s/>µε<text:s/>τη<text:s/>µέγιστη<text:s/>περιεκτικότητα<text:s/>των<text:s/>τσιγάρων<text:s/>σε<text:s/>πίσσα,<text:s/>σε<text:s/>νικοτίνη<text:s/>και<text:s/>σε<text:s/>µονοξείδιο<text:s/>του<text:s/>άνθρακα,<text:s/>τις<text:s/>προειδοποιήσεις<text:s/>οι<text:s/>οποίες<text:s/>αφορούν<text:s/>την<text:s/>υγεία<text:s/>και<text:s/>άλλες<text:s/>ενδείξεις<text:s/>που<text:s/>πρέπει<text:s/>να<text:s/>αναγράφονται<text:s/>στις<text:s/>µονάδες<text:s/>συσκευασίας<text:s/>των<text:s/>προϊόντων<text:s/>καπνού,<text:s/>καθώς<text:s/>και<text:s/>ορισµένα<text:s/>µέτρα<text:s/>τα<text:s/>οποία<text:s/>αφορούν<text:s/>τα<text:s/>συστατικά<text:s/>και<text:s/>την<text:s/>περιγραφή<text:s/>των<text:s/>προϊόντων<text:s/>καπνού,<text:s/>λαµβάνοντας<text:s/>ως<text:s/>βάση<text:s/>υψηλό<text:s/>επίπεδο<text:s/>προστασίας<text:s/>της<text:s/>υγείας.</text:span></text:p>
      <text:p text:style-name="P54"><text:span text:style-name="T54_1">(31)<text:s/>Όσον<text:s/>αφορά<text:s/>τα<text:s/>προϊόντα<text:s/>καπνού,<text:s/>πλην<text:s/>των<text:s/>τσιγάρων,<text:s/>τα<text:s/>πρότυπα<text:s/>και<text:s/>οι<text:s/>µέθοδοι<text:s/>µετρήσεως<text:s/>πρέπει<text:s/>να<text:s/>αναπτυχθούν<text:s/>σε<text:s/>κοινοτικό<text:s/>επίπεδο<text:s/>και,<text:s/>για<text:s/>το<text:s/>σκοπό<text:s/>αυτό,<text:s/>θα<text:s/>πρέπει<text:s/>να</text:span></text:p>
      <text:p text:style-name="P55"><text:span text:style-name="T55_1">(1)<text:s/>Άρθρο<text:s/>26<text:s/>του<text:s/>κανονισµού<text:s/>(ΕΟΚ)<text:s/>αριθ.<text:s/>2075/92<text:s/>του<text:s/>Συµβουλίου,<text:s/>της<text:s/>30ής<text:s/>Ιουνίου<text:s/>1992,<text:s/>για<text:s/>την<text:s/>κοινή<text:s/>οργάνωση<text:s/>αγοράς<text:s/>του<text:s/>ακατέργαστου<text:s/>καπνού<text:s/>(ΕΕ<text:s/>L<text:s/>215<text:s/>της<text:s/>30.7.1992,<text:s/>σ.<text:s/>70),<text:s/>όπως<text:s/>τροποποιήθηκε<text:s/>από<text:s/>τον<text:s/>κανονισµό<text:s/>(ΕΚ)<text:s/>αριθ.<text:s/>1636/98<text:s/>(ΕΕ<text:s/>L<text:s/>210<text:s/>της<text:s/>28.7.1998,<text:s/>σ.<text:s/>23).<text:s/>(</text:span><text:span text:style-name="T55_2">2</text:span><text:span text:style-name="T55_3">)<text:s/>ΕΕ<text:s/>L<text:s/>184<text:s/>της<text:s/>17.7.1999,<text:s/>σ.<text:s/>23.</text:span></text:p>
      <text:h text:style-name="P56" text:outline-level="6"><text:span text:style-name="T56_1">Άρθρο<text:s/>2</text:span></text:h>
      <text:h text:style-name="P57" text:outline-level="6"><text:span text:style-name="T57_1">Ορισµοί</text:span></text:h>
      <text:p text:style-name="P58"><text:span text:style-name="T58_1">Για<text:s/>τους<text:s/>σκοπούς<text:s/>της<text:s/>παρούσας<text:s/>οδηγίας,<text:s/>νοούνται<text:s/>ως:</text:span></text:p>
      <text:p text:style-name="P59"><text:span text:style-name="T59_1">1.</text:span><text:span text:style-name="T59_2"><text:s/>«προϊόντα<text:s/>καπνού»:<text:s/>τα<text:s/>προϊόντα<text:s/>που<text:s/>προορίζονται<text:s/>για<text:s/>κάπνι-<text:s/>σµα,<text:s/>εισπνοή,<text:s/>µύζηση<text:s/>ή<text:s/>µάσηµα,<text:s/>εφόσον<text:s/>αποτελούνται,<text:s/>έστω<text:s/>εν<text:s/>µέρει,<text:s/>από<text:s/>καπνό<text:s/>γενετικώς<text:s/>τροποποιηµένο<text:s/>ή<text:s/>µη·</text:span></text:p>
      <text:p text:style-name="P60"><text:span text:style-name="T60_1">2.</text:span><text:span text:style-name="T60_2"><text:s/>«πίσσα»:<text:s/>το<text:s/>συµπύκνωµα<text:s/>άνυδρου,<text:s/>σε<text:s/>φυσική<text:s/>κατάσταση<text:s/>καπνού,<text:s/>άνευ<text:s/>νικοτίνης·</text:span></text:p>
      <text:p text:style-name="P61"><text:span text:style-name="T61_1">3.</text:span><text:span text:style-name="T61_2"><text:s/>«νικοτίνη»:<text:s/>τα<text:s/>νικοτινικά<text:s/>αλκαλοειδή·</text:span></text:p>
      <text:p text:style-name="P62"><text:span text:style-name="T62_1">4.</text:span><text:span text:style-name="T62_2"><text:s/>«καπνός<text:s/>που<text:s/>λαµβάνεται<text:s/>από<text:s/>το<text:s/>στόµα»:<text:s/>όλα<text:s/>τα<text:s/>προϊόντα<text:s/>τα<text:s/>οποία<text:s/>προορίζονται<text:s/>για<text:s/>λήψη<text:s/>από<text:s/>το<text:s/>στόµα,<text:s/>εξαιρουµένων<text:s/>εκείνων<text:s/>που<text:s/>προορίζονται<text:s/>για<text:s/>κάπνισµα<text:s/>ή<text:s/>µάσηµα,<text:s/>και<text:s/>τα<text:s/>οποία<text:s/>αποτελούνται<text:s/>εξ<text:s/>ολοκλήρου<text:s/>ή<text:s/>εν<text:s/>µέρει<text:s/>από<text:s/>καπνό,<text:s/>µε<text:s/>τη<text:s/>µορφή<text:s/>σκόνης<text:s/>ή<text:s/>λεπτών<text:s/>σωµατιδίων<text:s/>ή<text:s/>κάθε<text:s/>συνδυασµός<text:s/>αυτών<text:s/>των<text:s/>µορφών<text:s/>—ιδίως<text:s/>αυτά<text:s/>που<text:s/>συσκευάζονται<text:s/>σε<text:s/>φακελάκια<text:s/>µιας<text:s/>δόσης<text:s/>ή<text:s/>σε<text:s/>πορώδη<text:s/>φακελάκια—<text:s/>ή<text:s/>σε<text:s/>µορφή<text:s/>που<text:s/>παραπέµπει<text:s/>σε<text:s/>τρόφιµα·</text:span></text:p>
      <text:p text:style-name="P63"><text:span text:style-name="T63_1">5.</text:span><text:span text:style-name="T63_2"><text:s/>«συστατικό»:<text:s/>οποιαδήποτε<text:s/>ουσία<text:s/>ή<text:s/>οποιοδήποτε<text:s/>στοιχείο,<text:s/>εκτός<text:s/>από<text:s/>τα<text:s/>φύλλα<text:s/>και<text:s/>άλλα<text:s/>φυσικά<text:s/>ή<text:s/>µη<text:s/>µεταποιηµένα<text:s/>µέρη<text:s/>του<text:s/>φυτού<text:s/>του<text:s/>καπνού,<text:s/>που<text:s/>χρησιµοποιούνται<text:s/>κατά<text:s/>την<text:s/>παραγωγή<text:s/>ή<text:s/>την<text:s/>παρασκευή<text:s/>ενός<text:s/>προϊόντος<text:s/>καπνού<text:s/>και<text:s/>εξακολουθούν<text:s/>να<text:s/>υπάρχουν<text:s/>στο<text:s/>τελικό<text:s/>προϊόν,<text:s/>έστω<text:s/>και<text:s/>µε<text:s/>αλλαγµένη<text:s/>µορφή,<text:s/>συµπεριλαµβανοµένου<text:s/>του<text:s/>τσιγαρόχαρτου,<text:s/>του<text:s/>φίλτρου,<text:s/>των<text:s/>µελανιών<text:s/>και<text:s/>της<text:s/>συγκολλητικής<text:s/>ύλης.</text:span></text:p>
      <text:h text:style-name="P64" text:outline-level="6"><text:span text:style-name="T64_1">Άρθρο<text:s/>3</text:span></text:h>
      <text:h text:style-name="P65" text:outline-level="6"><text:span text:style-name="T65_1">Τσιγάρα:<text:s/>µέγιστη<text:s/></text:span></text:h>
      <text:p text:style-name="P66"><text:span text:style-name="T66_1">περιεκτικότητα<text:s/>σε<text:s/>πίσσα,<text:s/>σε<text:s/>νικοτίνη<text:s/>και<text:s/>σεµονοξείδιο<text:s/>του<text:s/>άνθρακα</text:span></text:p>
      <text:p text:style-name="P67"><text:span text:style-name="T67_1">1.</text:span><text:span text:style-name="T67_2"><text:s/>Από<text:s/>την<text:s/>1η<text:s/>Ιανουαρίου<text:s/>2004,<text:s/>τα<text:s/>τσιγάρα<text:s/>που<text:s/>τίθενται<text:s/>σε<text:s/>ελεύθερη<text:s/>κυκλοφορία,<text:s/>διατίθενται<text:s/>στο<text:s/>εµπόριο<text:s/>ή<text:s/>παράγονται<text:s/>στα<text:s/>κράτη<text:s/>µέλη<text:s/>δεν<text:s/>µπορούν<text:s/>να<text:s/>έχουν<text:s/>περιεκτικότητα<text:s/>που<text:s/>να<text:s/>υπερβαίνει:</text:span></text:p>
      <text:p text:style-name="P68"><text:span text:style-name="T68_1">—<text:s/>τα<text:s/>10<text:s/>mg<text:s/>ανά<text:s/>τσιγάρο<text:s/>όσον<text:s/>αφορά<text:s/>την<text:s/>πίσσα,</text:span></text:p>
      <text:p text:style-name="P69"><text:span text:style-name="T69_1">—<text:s/>το<text:s/>1<text:s/>mg<text:s/>ανά<text:s/>τσιγάρο<text:s/>όσον<text:s/>αφορά<text:s/>τη<text:s/>νικοτίνη,</text:span></text:p>
      <text:p text:style-name="P70"><text:span text:style-name="T70_1">—<text:s/>τα<text:s/>10<text:s/>mg<text:s/>ανά<text:s/>τσιγάρο<text:s/>όσον<text:s/>αφορά<text:s/>το<text:s/>µονοξείδιο<text:s/>του<text:s/>άνθρακα.</text:span></text:p>
      <text:p text:style-name="P71"><text:span text:style-name="T71_1">2.</text:span><text:span text:style-name="T71_2"><text:s/>Κατά<text:s/>παρέκκλιση<text:s/>της<text:s/>ηµεροµηνίας<text:s/>που<text:s/>αναφέρεται<text:s/>στην<text:s/>παράγραφο<text:s/>1,<text:s/>όσον<text:s/>αφορά<text:s/>τα<text:s/>τσιγάρα<text:s/>που<text:s/>παρασκευάζονται<text:s/>στην<text:s/>Ευρωπαϊκή<text:s/>Κοινότητα,<text:s/>αλλά<text:s/>προορίζονται<text:s/>για<text:s/>εξαγωγή,<text:s/>τα<text:s/>κράτη<text:s/>µέλη<text:s/>µπορούν<text:s/>να<text:s/>εφαρµόζουν<text:s/>τις<text:s/>οριακές<text:s/>περιεκτικότητες<text:s/>που<text:s/>προβλέπονται<text:s/>στο<text:s/>παρόν<text:s/>άρθρο<text:s/>από<text:s/>την<text:s/>1η<text:s/>Ιανουαρίου<text:s/>2005,<text:s/>αλλά<text:s/>υποχρεούνται<text:s/>οπωσδήποτε<text:s/>να<text:s/>τις<text:s/>εφαρµόζουν<text:s/>από<text:s/>την<text:s/>1η<text:s/>Ιανουαρίου<text:s/>2007<text:s/>το<text:s/>αργότερο.</text:span></text:p>
      <text:p text:style-name="P72"><text:span text:style-name="T72_1">3.</text:span><text:span text:style-name="T72_2"><text:s/>Για<text:s/>την<text:s/>Ελληνική<text:s/>∆ηµοκρατία,<text:s/>ως<text:s/>προσωρινή<text:s/>παρέκκλιση,<text:s/>η<text:s/>ηµεροµηνία<text:s/>θέσης<text:s/>σε<text:s/>εφαρµογή<text:s/>της<text:s/>µέγιστης<text:s/>περιεκτικότητας<text:s/>σε<text:s/>πίσσα<text:s/>των<text:s/>τσιγάρων<text:s/>που<text:s/>παράγονται<text:s/>και<text:s/>διατίθενται<text:s/>στο<text:s/>εµπόριο<text:s/>στην<text:s/>επικράτειά<text:s/>της,<text:s/>όπως<text:s/>αναφέρεται<text:s/>στην<text:s/>παράγραφο<text:s/>1,<text:s/>είναι<text:s/>η<text:s/>1η<text:s/>Ιανουαρίου<text:s/>2007.</text:span></text:p>
      <text:h text:style-name="P73" text:outline-level="6"><text:span text:style-name="T73_1">Άρθρο<text:s/>4</text:span></text:h>
      <text:h text:style-name="P74" text:outline-level="6"><text:span text:style-name="T74_1">Μέθοδοι<text:s/>µέτρησης</text:span></text:h>
      <text:p text:style-name="P75"><text:span text:style-name="T75_1">1.</text:span><text:span text:style-name="T75_2"><text:s/>Οι<text:s/>περιεκτικότητες<text:s/>των<text:s/>τσιγάρων<text:s/>σε<text:s/>πίσσα,<text:s/>νικοτίνη<text:s/>και<text:s/>µονοξείδιο<text:s/>του<text:s/>άνθρακα,<text:s/>µετρούνται<text:s/>βάσει<text:s/>των<text:s/>προτύπων<text:s/>ISO<text:s/>4387<text:s/>για<text:s/>την<text:s/>πίσσα,<text:s/>ISO<text:s/>10315<text:s/>για<text:s/>τη<text:s/>νικοτίνη<text:s/>και<text:s/>ISO<text:s/>8454<text:s/>για<text:s/>το<text:s/>µονοξείδιο<text:s/>του<text:s/>άνθρακα.</text:span></text:p>
      <text:p text:style-name="P76"><text:span text:style-name="T76_1">Η<text:s/>ακρίβεια<text:s/>των<text:s/>ενδείξεων<text:s/>στα<text:s/>πακέτα<text:s/>όσον<text:s/>αφορά<text:s/>την<text:s/>πίσσα<text:s/>και<text:s/>τη<text:s/>νικοτίνη<text:s/>ελέγχεται<text:s/>σύµφωνα<text:s/>µε<text:s/>το<text:s/>πρότυπο<text:s/>ISO<text:s/>8243.</text:span></text:p>
      <text:p text:style-name="P77"><text:span text:style-name="T77_1">2.</text:span><text:span text:style-name="T77_2"><text:s/>Οι<text:s/>δοκιµές<text:s/>που<text:s/>αναφέρονται<text:s/>στην<text:s/>παράγραφο<text:s/>1<text:s/>πραγµατο-<text:s/>ποιούνται<text:s/>ή<text:s/>ελέγχονται<text:s/>σε<text:s/>εργαστήρια<text:s/>δοκιµών,<text:s/>εγκεκριµένα<text:s/>και<text:s/>ελεγχόµενα<text:s/>από<text:s/>τις<text:s/>αρµόδιες<text:s/>αρχές<text:s/>των<text:s/>κρατών<text:s/>µελών.</text:span></text:p>
      <text:p text:style-name="P78"><text:span text:style-name="T78_1">Τα<text:s/>κράτη<text:s/>µέλη<text:s/>διαβιβάζουν<text:s/>στην<text:s/>Επιτροπή,<text:s/>µέχρι<text:s/>τις<text:s/>30<text:s/>Σεπτεµ-<text:s/>βρίου<text:s/>2002,<text:s/>και<text:s/>µε<text:s/>την<text:s/>ευκαιρία<text:s/>κάθε<text:s/>τροποποίησης,<text:s/>κατάλογο<text:s/>των<text:s/>εγκεκριµένων<text:s/>εργαστηρίων,<text:s/>καθορίζοντας<text:s/>τα<text:s/>κριτήρια<text:s/>που<text:s/>χρησιµοποιούνται<text:s/>για<text:s/>την<text:s/>έγκριση<text:s/>και<text:s/>τις<text:s/>µεθόδους<text:s/>εποπτείας<text:s/>που<text:s/>εφαρµόζονται.</text:span></text:p>
      <text:p text:style-name="P79"><text:span text:style-name="T79_1">3.</text:span><text:span text:style-name="T79_2"><text:s/>Τα<text:s/>κράτη<text:s/>µέλη<text:s/>µπορούν<text:s/>επίσης<text:s/>να<text:s/>απαιτούν<text:s/>από<text:s/>τους<text:s/>καπνο-<text:s/>βιοµηχάνους<text:s/>ή<text:s/>τους<text:s/>εισαγωγείς<text:s/>καπνού<text:s/>να<text:s/>πραγµατοποιούν<text:s/>κάθε<text:s/>άλλη<text:s/>δοκιµή<text:s/>επιβαλλόµενη<text:s/>από<text:s/>τις<text:s/>αρµόδιες<text:s/>εθνικές<text:s/>αρχές<text:s/>προκει-<text:s/>µένου<text:s/>να<text:s/>υπολογιστεί<text:s/>η<text:s/>περιεκτικότητα<text:s/>άλλων<text:s/>ουσιών<text:s/>που<text:s/>παράγονται<text:s/>από<text:s/>τα<text:s/>προϊόντα<text:s/>καπνού<text:s/>τους<text:s/>ανά<text:s/>µάρκα<text:s/>και<text:s/>τύπο<text:s/>και<text:s/>να<text:s/>εκτιµηθούν<text:s/>οι<text:s/>συνέπειες<text:s/>αυτών<text:s/>των<text:s/>ουσιών<text:s/>για<text:s/>την<text:s/>υγεία,<text:s/>λαµβάνο-<text:s/>ντας<text:s/>υπόψη,<text:s/>µεταξύ<text:s/>άλλων,<text:s/>και<text:s/>τον<text:s/>κίνδυνο<text:s/>εθισµού<text:s/>που<text:s/>συνεπάγονται.<text:s/>Τα<text:s/>κράτη<text:s/>µέλη<text:s/>µπορούν<text:s/>επίσης<text:s/>να<text:s/>απαιτούν<text:s/>οι<text:s/>δοκιµές<text:s/>αυτές<text:s/>να<text:s/>πραγµατοποιούνται<text:s/>ή<text:s/>να<text:s/>ελέγχονται<text:s/>στα<text:s/>εγκεκριµένα<text:s/>εργαστήρια<text:s/>δοκιµών,<text:s/>όπως<text:s/>αναφέρεται<text:s/>στην<text:s/>παράγραφο<text:s/>2.</text:span></text:p>
      <text:p text:style-name="P80"><text:span text:style-name="T80_1">4.</text:span><text:span text:style-name="T80_2"><text:s/>Τα<text:s/>αποτελέσµατα<text:s/>των<text:s/>δοκιµών<text:s/>που<text:s/>πραγµατοποιούνται<text:s/>σύµφωνα<text:s/>µε<text:s/>τις<text:s/>διατάξεις<text:s/>της<text:s/>παραγράφου<text:s/>3,<text:s/>υποβάλλονται<text:s/>στις<text:s/>οικείες<text:s/>εθνικές<text:s/>αρχές<text:s/>σε<text:s/>ετήσια<text:s/>βάση.<text:s/>Τα<text:s/>κράτη<text:s/>µέλη<text:s/>δύνανται<text:s/>να<text:s/>προβλέπουν<text:s/>ότι<text:s/>τα<text:s/>αποτελέσµατα<text:s/>των<text:s/>δοκιµών<text:s/>κοινοποιούνται<text:s/>σε<text:s/>πιο<text:s/>αραιά<text:s/>χρονικά<text:s/>διαστήµατα,<text:s/>εάν<text:s/>οι<text:s/>προδιαγραφές<text:s/>του<text:s/>προϊόντος<text:s/>δεν<text:s/>έχουν<text:s/>µεταβληθεί.<text:s/>Τα<text:s/>κράτη<text:s/>µέλη<text:s/>ενηµερώνονται<text:s/>για<text:s/>τις<text:s/>τυχόν<text:s/>µεταβολές<text:s/>των<text:s/>εν<text:s/>λόγω<text:s/>προδιαγραφών<text:s/>του<text:s/>προϊόντος.</text:span></text:p>
      <text:p text:style-name="P81"><text:span text:style-name="T81_1">Τα<text:s/>κράτη<text:s/>µέλη<text:s/>εξασφαλίζουν<text:s/>τη<text:s/>διάδοση,<text:s/>µε<text:s/>κάθε<text:s/>κατάλληλο<text:s/>µέσο,<text:s/>των<text:s/>πληροφοριών<text:s/>που<text:s/>υποβάλλονται<text:s/>σύµφωνα<text:s/>µε<text:s/>το<text:s/>παρόν<text:s/>άρθρο,<text:s/>προκειµένου<text:s/>να<text:s/>ενηµερώνονται<text:s/>οι<text:s/>καταναλωτές,<text:s/>λαµβάνο-<text:s/>ντας<text:s/>υπόψη,<text:s/>όπου<text:s/>χρειάζεται,<text:s/>τις<text:s/>πληροφορίες<text:s/>που<text:s/>αποτελούν<text:s/>εµπορικό<text:s/>απόρρητο.</text:span></text:p>
      <text:p text:style-name="P82"><text:span text:style-name="T82_1">5.</text:span><text:span text:style-name="T82_2"><text:s/>Τα<text:s/>κράτη<text:s/>µέλη<text:s/>διαβιβάζουν<text:s/>κατ’<text:s/>έτος<text:s/>στην<text:s/>Επιτροπή<text:s/>όλα<text:s/>τα<text:s/>στοιχεία<text:s/>και<text:s/>τις<text:s/>πληροφορίες<text:s/>που<text:s/>υποβάλλονται<text:s/>σύµφωνα<text:s/>µε<text:s/>το<text:s/>παρόν<text:s/>άρθρο,<text:s/>η<text:s/>οποία<text:s/>τα<text:s/>λαµβάνει<text:s/>υπόψη<text:s/>κατά<text:s/>την<text:s/>εκπόνηση<text:s/>της<text:s/>έκθεσης<text:s/>που<text:s/>αναφέρεται<text:s/>στο<text:s/>άρθρο<text:s/>11.</text:span></text:p>
      <text:h text:style-name="P83" text:outline-level="6"><text:span text:style-name="T83_1">Άρθρο<text:s/>5</text:span></text:h>
      <text:h text:style-name="P84" text:outline-level="6"><text:span text:style-name="T84_1">Σήµανση</text:span></text:h>
      <text:p text:style-name="P85"><text:span text:style-name="T85_1">1.</text:span><text:span text:style-name="T85_2"><text:s/>Οι<text:s/>περιεκτικότητες<text:s/>των<text:s/>τσιγάρων<text:s/>σε<text:s/>πίσσα,<text:s/>σε<text:s/>νικοτίνη<text:s/>και<text:s/>σε<text:s/>µονοξείδιο<text:s/>του<text:s/>άνθρακα,<text:s/>οι<text:s/>οποίες<text:s/>µετρούνται<text:s/>σύµφωνα<text:s/>µε<text:s/>το<text:s/>άρθρο<text:s/>4,<text:s/>τυπώνονται<text:s/>σε<text:s/>µια<text:s/>από<text:s/>τις<text:s/>πλάγιες<text:s/>όψεις<text:s/>του<text:s/>πακέτου<text:s/>τσιγάρων,<text:s/>στην<text:s/>επίσηµη<text:s/>γλώσσα<text:s/>ή<text:s/>γλώσσες<text:s/>του<text:s/>κράτους<text:s/>µέλους<text:s/>στο<text:s/>οποίο<text:s/>το<text:s/>προϊόν<text:s/>διατίθεται<text:s/>στο<text:s/>εµπόριο,<text:s/>έτσι<text:s/>ώστε<text:s/>να<text:s/>καλύπτεται<text:s/>τουλάχιστον<text:s/>το<text:s/>10<text:s/>%<text:s/>της<text:s/>αντίστοιχης<text:s/>επιφάνειας.</text:span></text:p>
      <text:p text:style-name="P86"><text:span text:style-name="T86_1">Το<text:s/>ποσοστό<text:s/>αυτό<text:s/>αυξάνεται<text:s/>σε<text:s/>12<text:s/>%<text:s/>για<text:s/>τα<text:s/>κράτη<text:s/>µέλη<text:s/>µε<text:s/>δύο<text:s/>επίσηµες<text:s/>γλώσσες<text:s/>και<text:s/>σε<text:s/>15<text:s/>%<text:s/>για<text:s/>τα<text:s/>κράτη<text:s/>µέλη<text:s/>µε<text:s/>τρεις<text:s/>επίσηµες<text:s/>γλώσσες.</text:span></text:p>
      <text:p text:style-name="P87"><text:span text:style-name="T87_1">2.</text:span><text:span text:style-name="T87_2"><text:s/>Κάθε<text:s/>µονάδα<text:s/>συσκευασίας<text:s/>προϊόντων<text:s/>καπνού,<text:s/>εκτός<text:s/>από<text:s/>τα<text:s/>προϊόντα<text:s/>καπνού<text:s/>που<text:s/>λαµβάνονται<text:s/>από<text:s/>το<text:s/>στόµα<text:s/>και<text:s/>άλλα<text:s/>µη<text:s/>καπνιζόµενα<text:s/>προϊόντα<text:s/>καπνού,<text:s/>πρέπει<text:s/>να<text:s/>φέρει<text:s/>τις<text:s/>ακόλουθες<text:s/>προειδοποιήσεις:</text:span></text:p>
      <text:p text:style-name="P88"><text:span text:style-name="T88_1">α)</text:span><text:span text:style-name="T88_2"><text:tab/></text:span><text:span text:style-name="T88_3">Γενικές<text:s/>προειδοποιήσεις:</text:span></text:p>
      <text:p text:style-name="P89"><text:span text:style-name="T89_1">1.</text:span><text:span text:style-name="T89_2"><text:s/>«Το<text:s/>κάπνισµα<text:s/>σκοτώνει»<text:s/>ή<text:s/>«Το<text:s/>κάπνισµα<text:s/>µπορεί<text:s/>να<text:s/>σκοτώσει».</text:span></text:p>
      <text:p text:style-name="P90"><text:span text:style-name="T90_1">2.</text:span><text:span text:style-name="T90_2"><text:s/>«Το<text:s/>κάπνισµα<text:s/>βλάπτει<text:s/>σοβαρά<text:s/>εσάς<text:s/>και<text:s/>τους<text:s/>γύρω<text:s/>σας».</text:span></text:p>
      <text:p text:style-name="P91"><text:span text:style-name="T91_1">Οι<text:s/>γενικές<text:s/>προειδοποιήσεις<text:s/>που<text:s/>αναφέρονται<text:s/>ανωτέρω<text:s/>εναλλάσσονται<text:s/>κατά<text:s/>τρόπον<text:s/>ώστε<text:s/>να<text:s/>διασφαλίζεται<text:s/>η<text:s/>τακτική<text:s/>τους<text:s/>εµφάνιση.<text:s/>Η<text:s/>προειδοποίηση<text:s/>τυπώνεται<text:s/>στην<text:s/>πιο<text:s/>ορατή<text:s/>επιφάνεια<text:s/>της<text:s/>µονάδας<text:s/>συσκευασίας<text:s/>και<text:s/>σε<text:s/>κάθε<text:s/>εξωτερική<text:s/>συσκευα-<text:s/>σία,<text:s/>εκτός<text:s/>του<text:s/>διαφανούς<text:s/>περιτυλίγµατος,<text:s/>που<text:s/>χρησιµοποιείται<text:s/>στη<text:s/>λιανική<text:s/>πώληση<text:s/>του<text:s/>προϊόντος.</text:span></text:p>
      <text:p text:style-name="P92"><text:span text:style-name="T92_1">β)</text:span><text:span text:style-name="T92_2"><text:tab/></text:span><text:span text:style-name="T92_3">Μια<text:s/>συµπληρωµατική<text:s/>προειδοποίηση<text:s/>η<text:s/>οποία<text:s/>λαµβάνεται<text:s/>από<text:s/>τον<text:s/>κατάλογο<text:s/>του<text:s/>παραρτήµατος<text:s/>Ι.</text:span></text:p>
      <text:p text:style-name="P93"><text:span text:style-name="T93_1">Οι<text:s/>προαναφερόµενες<text:s/>συµπληρωµατικές<text:s/>προειδοποιήσεις<text:s/>εναλλάσσονται<text:s/>κατά<text:s/>τρόπο<text:s/>που<text:s/>να<text:s/>εξασφαλίζει<text:s/>την<text:s/>τακτική<text:s/>εµφά-<text:s/>νισή<text:s/>τους.</text:span></text:p>
      <text:p text:style-name="P94"><text:span text:style-name="T94_1">Η<text:s/>προειδοποίηση<text:s/>αυτή<text:s/>τυπώνεται<text:s/>στην<text:s/>άλλη<text:s/>περισσότερο<text:s/>ορατή<text:s/>επιφάνεια<text:s/>της<text:s/>µονάδας<text:s/>συσκευασίας<text:s/>και<text:s/>σε<text:s/>κάθε<text:s/>εξωτερική<text:s/>συσκευασία,<text:s/>εκτός<text:s/>του<text:s/>διαφανούς<text:s/>περιτυλίγµατος,<text:s/>που<text:s/>χρησιµο-<text:s/>ποιείται<text:s/>στη<text:s/>λιανική<text:s/>πώληση<text:s/>του<text:s/>προϊόντος.</text:span></text:p>
      <text:p text:style-name="P95"><text:span text:style-name="T95_1">Τα<text:s/>κράτη<text:s/>µέλη<text:s/>µπορούν<text:s/>να<text:s/>καθορίσουν<text:s/>τη<text:s/>θέση<text:s/>των<text:s/>προειδοποιήσεων<text:s/>στις<text:s/>επιφάνειες<text:s/>αυτές<text:s/>ανάλογα<text:s/>µε<text:s/>τις<text:s/>γλωσσικές<text:s/>απαιτήσεις.</text:span></text:p>
      <text:p text:style-name="P96"><text:span text:style-name="T96_1">3.</text:span><text:span text:style-name="T96_2"><text:s/>Η<text:s/>Επιτροπή,<text:s/>µόλις<text:s/>τούτο<text:s/>καταστεί<text:s/>εφικτό<text:s/>και<text:s/>σε<text:s/>κάθε<text:s/>περίπτωση<text:s/>όχι<text:s/>αργότερα<text:s/>από<text:s/>τις<text:s/>31<text:s/>∆εκεµβρίου<text:s/>2002,<text:s/>σύµφωνα<text:s/>µε<text:s/>τη<text:s/>διαδικασία<text:s/>του<text:s/>άρθρου<text:s/>10<text:s/>παράγραφος<text:s/>2,<text:s/>θεσπίζει<text:s/>κανόνες<text:s/>για<text:s/>τη<text:s/>χρήση<text:s/>έγχρωµων<text:s/>φωτογραφιών<text:s/>ή<text:s/>άλλων<text:s/>εικονογραφήσεων<text:s/>που<text:s/>παριστάνουν<text:s/>και<text:s/>επεξηγούν<text:s/>τις<text:s/>συνέπειες<text:s/>του<text:s/>καπνίσµατος<text:s/>για<text:s/>την<text:s/>υγεία,<text:s/>προκειµένου<text:s/>να<text:s/>εξασφαλισθεί<text:s/>ότι<text:s/>δεν<text:s/>υπονοµεύονται<text:s/>οι<text:s/>διατάξεις<text:s/>της<text:s/>εσωτερικής<text:s/>αγοράς.</text:span></text:p>
      <text:p text:style-name="P97"><text:span text:style-name="T97_1">Όταν<text:s/>τα<text:s/>κράτη<text:s/>µέλη<text:s/>απαιτούν<text:s/>συµπληρωµατικές<text:s/>προειδοποιήσεις<text:s/>υπό<text:s/>µορφή<text:s/>έγχρωµων<text:s/>φωτογραφιών<text:s/>ή<text:s/>άλλων<text:s/>εικονογραφήσεων,<text:s/>αυτές<text:s/>συµφωνούν<text:s/>µε<text:s/>τους<text:s/>προαναφερθέντες<text:s/>κανόνες.</text:span></text:p>
      <text:p text:style-name="P98"><text:span text:style-name="T98_1">4.</text:span><text:span text:style-name="T98_2"><text:s/>Τα<text:s/>προϊόντα<text:s/>καπνού<text:s/>που<text:s/>λαµβάνονται<text:s/>από<text:s/>το<text:s/>στόµα<text:s/>και<text:s/>η<text:s/>διάθεση<text:s/>των<text:s/>οποίων<text:s/>επιτρέπεται<text:s/>στο<text:s/>εµπόριο<text:s/>δυνάµει<text:s/>του<text:s/>άρθρου<text:s/>8<text:s/>και<text:s/>τα<text:s/>µη<text:s/>καπνιζόµενα<text:s/>προϊόντα<text:s/>καπνού,<text:s/>φέρουν<text:s/>την<text:s/>ακόλουθη<text:s/>προειδοποίηση:</text:span></text:p>
      <text:p text:style-name="P99"><text:span text:style-name="T99_1">«Αυτό<text:s/>το<text:s/>προϊόν<text:s/>καπνού<text:s/>µπορεί<text:s/>να<text:s/>βλάψει<text:s/>την<text:s/>υγεία<text:s/>σας<text:s/>και<text:s/>προκαλεί<text:s/>εξάρτηση».</text:span></text:p>
      <text:p text:style-name="P100"><text:span text:style-name="T100_1">Η<text:s/>προειδοποίηση<text:s/>αυτή<text:s/>τυπώνεται<text:s/>στην<text:s/>περισσότερο<text:s/>ορατή<text:s/>επιφάνεια<text:s/>της<text:s/>µονάδας<text:s/>συσκευασίας<text:s/>και<text:s/>σε<text:s/>κάθε<text:s/>εξωτερική<text:s/>συσκευασία,<text:s/>εκτός<text:s/>του<text:s/>διαφανούς<text:s/>περιτυλίγµατος,<text:s/>η<text:s/>οποία<text:s/>χρησιµοποιείται<text:s/>στη<text:s/>λιανική<text:s/>πώληση<text:s/>του<text:s/>προϊόντος.</text:span></text:p>
      <text:p text:style-name="P101"><text:span text:style-name="T101_1">Τα<text:s/>κράτη<text:s/>µέλη<text:s/>µπορούν<text:s/>να<text:s/>καθορίσουν<text:s/>τη<text:s/>θέση<text:s/>της<text:s/>προειδοποίησης<text:s/>στην<text:s/>επιφάνεια<text:s/>αυτή<text:s/>ανάλογα<text:s/>µε<text:s/>τις<text:s/>γλωσσικές<text:s/>απαιτήσεις.</text:span></text:p>
      <text:p text:style-name="P102"><text:span text:style-name="T102_1">5.</text:span><text:span text:style-name="T102_2"><text:s/>Η<text:s/>γενική<text:s/>προειδοποίηση<text:s/>που<text:s/>απαιτείται<text:s/>σύµφωνα<text:s/>µε<text:s/>την<text:s/>παράγραφο<text:s/>2<text:s/>στοιχείο<text:s/>α)<text:s/>και<text:s/>η<text:s/>προειδοποίηση<text:s/>για<text:s/>τα<text:s/>µη<text:s/>καπνιζό-<text:s/>µενα<text:s/>προϊόντα<text:s/>καπνού<text:s/>και<text:s/>τα<text:s/>προϊόντα<text:s/>καπνού<text:s/>που<text:s/>λαµβάνονται<text:s/>από<text:s/>το<text:s/>στόµα,<text:s/>τα<text:s/>οποία<text:s/>αναφέρονται<text:s/>στην<text:s/>παράγραφο<text:s/>4,<text:s/>καλύπτουν<text:s/>τουλάχιστον<text:s/>το<text:s/>30<text:s/>%<text:s/>της<text:s/>εξωτερικής<text:s/>επιφάνειας<text:s/>της<text:s/>αντίστοιχης<text:s/>πλευράς<text:s/>της<text:s/>µονάδας<text:s/>συσκευασίας<text:s/>καπνού<text:s/>στην<text:s/>οποία<text:s/>τυπώνονται.<text:s/>Το<text:s/>ποσοστό<text:s/>αυτό<text:s/>αυξάνεται<text:s/>σε<text:s/>32<text:s/>%<text:s/>για<text:s/>τα<text:s/>κράτη<text:s/>µέλη<text:s/>µε<text:s/>δύο<text:s/>επίσηµες<text:s/>γλώσσες<text:s/>και<text:s/>σε<text:s/>35<text:s/>%<text:s/>για<text:s/>τα<text:s/>κράτη<text:s/>µέλη<text:s/>µε<text:s/>τρεις<text:s/>επίσηµες<text:s/>γλώσσες.<text:s/>Η<text:s/>συµπληρωµατική<text:s/>προειδοποίηση<text:s/>που<text:s/>αναφέρεται<text:s/>στην<text:s/>παράγραφο<text:s/>2<text:s/>στοιχείο<text:s/>β)<text:s/>καλύπτει<text:s/>τουλάχιστον<text:s/>το<text:s/>40<text:s/>%<text:s/>της<text:s/>εξωτερικής<text:s/>επιφάνειας<text:s/>της<text:s/>αντίστοιχης<text:s/>πλευράς<text:s/>της<text:s/>ατοµικής<text:s/>συσκευασίας<text:s/>του<text:s/>καπνού<text:s/>στην<text:s/>οποία<text:s/>τυπώνεται.<text:s/>Το<text:s/>ποσοστό<text:s/>αυτό<text:s/>αυξάνεται<text:s/>σε<text:s/>45<text:s/>%<text:s/>για<text:s/>τα<text:s/>κράτη<text:s/>µέλη<text:s/>µε<text:s/>δύο<text:s/>επίσηµες<text:s/>γλώσσες<text:s/>και<text:s/>σε<text:s/>50<text:s/>%<text:s/>για<text:s/>τα<text:s/>κράτη<text:s/>µέλη<text:s/>µε<text:s/>τρεις<text:s/>επίσηµες<text:s/>γλώσσες.</text:span></text:p>
      <text:p text:style-name="P103"><text:span text:style-name="T103_1">Ωστόσο,<text:s/>όσον<text:s/>αφορά<text:s/>τις<text:s/>µονάδες<text:s/>συσκευασίας<text:s/>που<text:s/>προορίζονται<text:s/>για<text:s/>προϊόντα<text:s/>εκτός<text:s/>των<text:s/>τσιγάρων,<text:s/>η<text:s/>πιο<text:s/>ορατή<text:s/>επιφάνεια<text:s/>των<text:s/>οποίων<text:s/>υπερβαίνει<text:s/>τα<text:s/>75<text:s/>cm</text:span><text:span text:style-name="T103_2">2</text:span><text:span text:style-name="T103_3">,<text:s/>οι<text:s/>προειδοποιήσεις<text:s/>που<text:s/>αναφέρονται<text:s/>στην<text:s/>παράγραφο<text:s/>2<text:s/>καλύπτουν<text:s/>τουλάχιστον<text:s/>22,5<text:s/>cm</text:span><text:span text:style-name="T103_4">2</text:span><text:span text:style-name="T103_5"><text:s/>σε<text:s/>κάθε<text:s/>επιφάνεια.<text:s/>Το<text:s/>µέγεθος<text:s/>αυτό<text:s/>αυξάνεται<text:s/>σε<text:s/>24<text:s/>cm</text:span><text:span text:style-name="T103_6">2</text:span><text:span text:style-name="T103_7"><text:s/>για<text:s/>τα<text:s/>κράτη<text:s/>µέλη<text:s/>µε<text:s/>δύο<text:s/>επίσηµες<text:s/>γλώσσες<text:s/>και<text:s/>σε<text:s/>26,25<text:s/>cm</text:span><text:span text:style-name="T103_8">2</text:span><text:span text:style-name="T103_9"><text:s/>για<text:s/>τα<text:s/>κράτη<text:s/>µέλη<text:s/>µε<text:s/>τρεις<text:s/>επίσηµες<text:s/>γλώσσες.</text:span></text:p>
      <text:p text:style-name="P104"><text:span text:style-name="T104_1">6.</text:span><text:span text:style-name="T104_2"><text:s/>Το<text:s/>κείµενο<text:s/>των<text:s/>προειδοποιήσεων<text:s/>και<text:s/>οι<text:s/>ενδείξεις<text:s/>της<text:s/>περιεκτικότητας<text:s/>που<text:s/>απαιτούνται<text:s/>από<text:s/>το<text:s/>παρόν<text:s/>άρθρο:</text:span></text:p>
      <text:p text:style-name="P105"><text:span text:style-name="T105_1">α)</text:span><text:span text:style-name="T105_2"><text:tab/></text:span><text:span text:style-name="T105_3">τυπώνονται<text:s/>µε<text:s/>έντονα<text:s/>µαύρα<text:s/>στοιχεία<text:s/>τύπου<text:s/>Helvetica<text:s/>σε<text:s/>άσπρο<text:s/>φόντο.<text:s/>Ανάλογα<text:s/>µε<text:s/>τις<text:s/>γλωσσικές<text:s/>απαιτήσεις,<text:s/>τα<text:s/>κράτη<text:s/>µέλη<text:s/>µπορούν<text:s/>να<text:s/>επιλέγουν<text:s/>το<text:s/>µέγεθος<text:s/>των<text:s/>στοιχείων,<text:s/>υπό<text:s/>τον<text:s/>όρο<text:s/>ότι<text:s/>το<text:s/>µέγεθος<text:s/>των<text:s/>στοιχείων<text:s/>που<text:s/>καθορίζεται<text:s/>στη<text:s/>νοµοθε-<text:s/>σία<text:s/>τους<text:s/>είναι<text:s/>τέτοιο<text:s/>ώστε<text:s/>να<text:s/>καλύπτεται<text:s/>όσο<text:s/>το<text:s/>δυνατόν<text:s/>µεγαλύτερο<text:s/>µέρος<text:s/>της<text:s/>επιφάνειας<text:s/>η<text:s/>οποία<text:s/>διατίθεται<text:s/>στο<text:s/>απαι-<text:s/>τούµενο<text:s/>κείµενο·</text:span></text:p>
      <text:p text:style-name="P106"><text:span text:style-name="T106_1">β)</text:span><text:span text:style-name="T106_2"><text:tab/></text:span><text:span text:style-name="T106_3">γράφονται<text:s/>µε<text:s/>µικρά<text:s/>γράµµατα,<text:s/>εκτός<text:s/>από<text:s/>το<text:s/>αρχικό<text:s/>γράµµα<text:s/>του<text:s/>µηνύµατος<text:s/>καθώς<text:s/>και,<text:s/>όταν<text:s/>απαιτείται,<text:s/>σύµφωνα<text:s/>µε<text:s/>τους<text:s/>κανόνες<text:s/>της<text:s/>γραµµατικής·</text:span></text:p>
      <text:p text:style-name="P107"><text:span text:style-name="T107_1">γ)</text:span><text:span text:style-name="T107_2"><text:tab/></text:span><text:span text:style-name="T107_3">τοποθετούνται<text:s/>στο<text:s/>κέντρο<text:s/>της<text:s/>επιφάνειας<text:s/>όπου<text:s/>πρέπει<text:s/>να<text:s/>τυπωθεί<text:s/>το<text:s/>κείµενο<text:s/>και,<text:s/>παράλληλα,<text:s/>προς<text:s/>το<text:s/>επάνω<text:s/>άκρο<text:s/>του<text:s/>πακέτου·</text:span></text:p>
      <text:p text:style-name="P108"><text:span text:style-name="T108_1">δ)</text:span><text:span text:style-name="T108_2"><text:tab/></text:span><text:span text:style-name="T108_3">για<text:s/>τα<text:s/>προϊόντα<text:s/>εκτός<text:s/>από<text:s/>αυτά<text:s/>που<text:s/>αναφέρονται<text:s/>στην<text:s/>παράγραφο<text:s/>4,<text:s/>περιβάλλονται<text:s/>από<text:s/>µαύρο<text:s/>περίγραµµα<text:s/>ελάχιστου<text:s/>πάχους<text:s/>3<text:s/>mm<text:s/>και<text:s/>µέγιστου<text:s/>4<text:s/>mm,<text:s/>το<text:s/>οποίο<text:s/>δεν<text:s/>ενοχλεί<text:s/>από<text:s/>καµία<text:s/>άποψη<text:s/>την<text:s/>ανάγνωση<text:s/>της<text:s/>προειδοποίησης<text:s/>ή<text:s/>των<text:s/>πληροφοριών<text:s/>που<text:s/>παρέχονται·</text:span></text:p>
      <text:p text:style-name="P109"><text:span text:style-name="T109_1">ε)</text:span><text:span text:style-name="T109_2"><text:tab/></text:span><text:span text:style-name="T109_3">τυπώνονται<text:s/>στην<text:s/>επίσηµη<text:s/>ή<text:s/>τις<text:s/>επίσηµες<text:s/>γλώσσες<text:s/>του<text:s/>κράτους<text:s/>µέλους<text:s/>στο<text:s/>οποίο<text:s/>το<text:s/>προϊόν<text:s/>διατίθεται<text:s/>στο<text:s/>εµπόριο.</text:span></text:p>
      <text:p text:style-name="P110"><text:span text:style-name="T110_1">7.</text:span><text:span text:style-name="T110_2"><text:s/>Τα<text:s/>κείµενα<text:s/>που<text:s/>ορίζονται<text:s/>στο<text:s/>παρόν<text:s/>άρθρο<text:s/>δεν<text:s/>επιτρέπεται<text:s/>να<text:s/>τυπώνονται<text:s/>επάνω<text:s/>στην<text:s/>ταινία<text:s/>φόρου<text:s/>της<text:s/>µονάδας<text:s/>συσκευασίας.<text:s/>Τα<text:s/>κείµενα<text:s/>αυτά<text:s/>τυπώνονται<text:s/>κατά<text:s/>τρόπον<text:s/>ώστε<text:s/>να<text:s/>µην<text:s/>αποσπώνται<text:s/>και<text:s/>να<text:s/>είναι<text:s/>ανεξίτηλα<text:s/>και<text:s/>δεν<text:s/>πρέπει<text:s/>να<text:s/>κρύβονται,<text:s/>να<text:s/>καλύπτονται<text:s/>ή<text:s/>να<text:s/>διακόπτονται<text:s/>µε<text:s/>κανένα<text:s/>τρόπο<text:s/>από<text:s/>άλλες<text:s/>ενδείξεις<text:s/>ή<text:s/>εικόνες,<text:s/>ούτε<text:s/>από<text:s/>το<text:s/>άνοιγµα<text:s/>του<text:s/>πακέτου.<text:s/>Τα<text:s/>κείµενα<text:s/>για<text:s/>τα<text:s/>προϊόντα<text:s/>καπνού,<text:s/>εκτός<text:s/>των<text:s/>τσιγάρων,<text:s/>µπορούν<text:s/>να<text:s/>προσαρτώνται<text:s/>µε<text:s/>αυτοκόλλητες<text:s/>ετικέτες,<text:s/>αρκεί<text:s/>αυτές<text:s/>να<text:s/>είναι<text:s/>αναπόσπαστες.</text:span></text:p>
      <text:p text:style-name="P111"><text:span text:style-name="T111_1">8.</text:span><text:span text:style-name="T111_2"><text:s/>Τα<text:s/>κράτη<text:s/>µέλη<text:s/>µπορούν<text:s/>να<text:s/>προβλέπουν<text:s/>ότι<text:s/>οι<text:s/>προειδοποιήσεις<text:s/>που<text:s/>αναφέρονται<text:s/>στις<text:s/>παραγράφους<text:s/>2<text:s/>και<text:s/>3<text:s/>συνοδεύονται<text:s/>από<text:s/>την<text:s/>ένδειξη,<text:s/>εκτός<text:s/>του<text:s/>πλαισίου<text:s/>που<text:s/>προβλέπεται<text:s/>για<text:s/>τις<text:s/>προειδοποιήσεις,<text:s/>της<text:s/>αρχής<text:s/>που<text:s/>τις<text:s/>συνέταξε.</text:span></text:p>
      <text:p text:style-name="P112"><text:span text:style-name="T112_1">9.</text:span><text:span text:style-name="T112_2"><text:s/>Για<text:s/>να<text:s/>εξασφαλίζονται<text:s/>η<text:s/>εξακρίβωση<text:s/>και<text:s/>η<text:s/>ανιχνευσιµότητα<text:s/>του<text:s/>προϊόντος,<text:s/>το<text:s/>προϊόν<text:s/>καπνού<text:s/>πρέπει<text:s/>να<text:s/>σηµαίνεται<text:s/>µε<text:s/>κάθε<text:s/>κατάλληλο<text:s/>τρόπο,<text:s/>µε<text:s/>τον<text:s/>αριθµό<text:s/>της<text:s/>παρτίδας<text:s/>ή<text:s/>αντίστοιχο<text:s/>τρόπο,<text:s/>στη<text:s/>µονάδα<text:s/>συσκευασίας<text:s/>ώστε<text:s/>να<text:s/>µπορούν<text:s/>να<text:s/>καθοριστούν<text:s/>ο<text:s/>τόπος<text:s/>και<text:s/>ο<text:s/>χρόνος<text:s/>της<text:s/>παρασκευής.</text:span></text:p>
      <text:p text:style-name="P113"><text:span text:style-name="T113_1">Τα<text:s/>τεχνικά<text:s/>µέτρα<text:s/>για<text:s/>την<text:s/>εφαρµογή<text:s/>της<text:s/>παρούσας<text:s/>διάταξης,<text:s/>θεσπίζονται<text:s/>σύµφωνα<text:s/>µε<text:s/>τη<text:s/>διαδικασία<text:s/>του<text:s/>άρθρου<text:s/>10<text:s/>παράγραφος<text:s/>2.</text:span></text:p>
      <text:h text:style-name="P114" text:outline-level="6"><text:span text:style-name="T114_1">Άρθρο<text:s/>6</text:span></text:h>
      <text:h text:style-name="P115" text:outline-level="6"><text:span text:style-name="T115_1">Άλλες<text:s/>πληροφορίες<text:s/>για<text:s/>το<text:s/>προϊόν</text:span></text:h>
      <text:p text:style-name="P116"><text:span text:style-name="T116_1">1.</text:span><text:span text:style-name="T116_2"><text:s/>Τα<text:s/>κράτη<text:s/>µέλη<text:s/>απαιτούν<text:s/>από<text:s/>όλους<text:s/>τους<text:s/>καπνοβιοµηχάνους<text:s/>και<text:s/>εισαγωγείς<text:s/>προϊόντων<text:s/>καπνού<text:s/>να<text:s/>τους<text:s/>υποβάλουν<text:s/>κατάλογο<text:s/>όλων<text:s/>των<text:s/>συστατικών<text:s/>που<text:s/>χρησιµοποιούνται<text:s/>στην<text:s/>παραγωγή<text:s/>των<text:s/>προϊόντων<text:s/>καπνού<text:s/>τους<text:s/>ανά<text:s/>µάρκα<text:s/>και<text:s/>τύπο,<text:s/>καθώς<text:s/>και<text:s/>των<text:s/>ποσοτήτων<text:s/>των<text:s/>συστατικών<text:s/>αυτών.</text:span></text:p>
      <text:p text:style-name="P117"><text:span text:style-name="T117_1">Ο<text:s/>κατάλογος<text:s/>συνοδεύεται<text:s/>από<text:s/>δήλωση<text:s/>που<text:s/>εκθέτει<text:s/>τους<text:s/>λόγους<text:s/>για<text:s/>τους<text:s/>οποίους<text:s/>συµπεριλαµβάνονται<text:s/>τα<text:s/>εν<text:s/>λόγω<text:s/>συστατικά<text:s/>στα<text:s/>προϊόντα<text:s/>καπνού.<text:s/>Αναφέρει<text:s/>τη<text:s/>λειτουργία<text:s/>και<text:s/>την<text:s/>κατηγορία<text:s/>τους.<text:s/>Ο<text:s/>κατάλογος<text:s/>συνοδεύεται<text:s/>επίσης<text:s/>από<text:s/>τα<text:s/>τοξικολογικά<text:s/>στοιχεία<text:s/>τα<text:s/>οποία<text:s/>διαθέτει<text:s/>ο<text:s/>κατασκευαστής<text:s/>ή<text:s/>εισαγωγέας<text:s/>όσον<text:s/>αφορά<text:s/>αυτά<text:s/>τα<text:s/>συστατικά<text:s/>πριν<text:s/>και<text:s/>µετά<text:s/>την<text:s/>καύση,<text:s/>όπως<text:s/>ενδείκνυται,<text:s/>αναφέροντας<text:s/>ιδιαίτερα<text:s/>τις<text:s/>επιπτώσεις<text:s/>τους<text:s/>στην<text:s/>υγεία<text:s/>και<text:s/>λαµβάνοντας<text:s/>υπόψη,<text:s/>µεταξύ<text:s/>άλλων,<text:s/>τους<text:s/>κινδύνους<text:s/>εθισµού.<text:s/>Ο<text:s/>κατάλογος<text:s/>καθορίζεται<text:s/>µε<text:s/>φθίνουσα<text:s/>σειρά<text:s/>βάρους<text:s/>κάθε<text:s/>συστατικού<text:s/>που<text:s/>περιλαµβάνει<text:s/>το<text:s/>προϊόν.</text:span></text:p>
      <text:p text:style-name="P118"><text:span text:style-name="T118_1">Οι<text:s/>πληροφορίες<text:s/>που<text:s/>αναφέρονται<text:s/>στο<text:s/>πρώτο<text:s/>εδάφιο<text:s/>παρέχονται<text:s/>σε<text:s/>ετήσια<text:s/>βάση,<text:s/>και<text:s/>για<text:s/>πρώτη<text:s/>φορά<text:s/>το<text:s/>αργότερο<text:s/>µέχρι<text:s/>τις<text:s/>31<text:s/>∆εκεµβρίου<text:s/>2002.</text:span></text:p>
      <text:p text:style-name="P119"><text:span text:style-name="T119_1">2.</text:span><text:span text:style-name="T119_2"><text:s/>Τα<text:s/>κράτη<text:s/>µέλη<text:s/>εξασφαλίζουν<text:s/>τη<text:s/>διάδοση,<text:s/>µε<text:s/>κάθε<text:s/>κατάλληλο<text:s/>µέσο,<text:s/>των<text:s/>πληροφοριών<text:s/>που<text:s/>παρέχονται<text:s/>σύµφωνα<text:s/>µε<text:s/>το<text:s/>παρόν<text:s/>άρθρο,<text:s/>µε<text:s/>σκοπό<text:s/>την<text:s/>ενηµέρωση<text:s/>των<text:s/>καταναλωτών.<text:s/>Ωστόσο,<text:s/>λαµ-<text:s/>βάνεται<text:s/>δεόντως<text:s/>υπόψη,<text:s/>η<text:s/>προστασία<text:s/>των<text:s/>πληροφοριών<text:s/>για<text:s/>συγκε-<text:s/>κριµένο<text:s/>τύπο<text:s/>προϊόντος,<text:s/>οι<text:s/>οποίες<text:s/>αποτελούν<text:s/>εµπορικό<text:s/>απόρρητο.</text:span></text:p>
      <text:p text:style-name="P120"><text:span text:style-name="T120_1">3.</text:span><text:span text:style-name="T120_2"><text:s/>Τα<text:s/>κράτη<text:s/>µέλη<text:s/>διασφαλίζουν<text:s/>ότι<text:s/>ο<text:s/>κατάλογος<text:s/>των<text:s/>συστατικών<text:s/>για<text:s/>κάθε<text:s/>προϊόν,<text:s/>ο<text:s/>οποίος<text:s/>αναφέρει<text:s/>την<text:s/>πίσσα,<text:s/>τη<text:s/>νικοτίνη<text:s/>και<text:s/>το<text:s/>µονοξείδιο<text:s/>του<text:s/>άνθρακα,<text:s/>δηµοσιοποιείται.</text:span></text:p>
      <text:p text:style-name="P121"><text:span text:style-name="T121_1">4.</text:span><text:span text:style-name="T121_2"><text:s/>Τα<text:s/>κράτη<text:s/>µέλη<text:s/>διαβιβάζουν<text:s/>κατ’<text:s/>έτος<text:s/>στην<text:s/>Επιτροπή<text:s/>όλα<text:s/>τα<text:s/>στοιχεία<text:s/>και<text:s/>τις<text:s/>πληροφορίες<text:s/>που<text:s/>υποβάλλονται<text:s/>σύµφωνα<text:s/>µε<text:s/>το<text:s/>παρόν<text:s/>άρθρο,<text:s/>η<text:s/>οποία<text:s/>τα<text:s/>λαµβάνει<text:s/>υπόψη<text:s/>κατά<text:s/>την<text:s/>εκπόνηση<text:s/>της<text:s/>έκθεσης<text:s/>που<text:s/>αναφέρεται<text:s/>στο<text:s/>άρθρο<text:s/>11.</text:span></text:p>
      <text:h text:style-name="P122" text:outline-level="6"><text:span text:style-name="T122_1">Άρθρο<text:s/>7</text:span></text:h>
      <text:h text:style-name="P123" text:outline-level="6"><text:span text:style-name="T123_1">Περιγραφή<text:s/>του<text:s/>προϊόντος</text:span></text:h>
      <text:p text:style-name="P124"><text:span text:style-name="T124_1">Από<text:s/>τις<text:s/>30<text:s/>Σεπτεµβρίου<text:s/>2003<text:s/>και<text:s/>µε<text:s/>την<text:s/>επιφύλαξη<text:s/>του<text:s/>άρθρου<text:s/>5<text:s/>παράγραφος<text:s/>1,<text:s/>τα<text:s/>κείµενα,<text:s/>ονόµατα,<text:s/>εµπορικά<text:s/>σήµατα<text:s/>και<text:s/>απεικονίσεις<text:s/>ή<text:s/>άλλα<text:s/>σηµεία<text:s/>που<text:s/>υποδεικνύουν<text:s/>ότι<text:s/>ένα<text:s/>συγκεκριµένο<text:s/>προϊόν<text:s/>καπνού<text:s/>είναι<text:s/>λιγότερο<text:s/>επιβλαβές<text:s/>από<text:s/>άλλα,<text:s/>δεν<text:s/>χρησιµο-<text:s/>ποιούνται<text:s/>για<text:s/>τη<text:s/>συσκευασία<text:s/>προϊόντων<text:s/>καπνού.</text:span></text:p>
      <text:h text:style-name="P125" text:outline-level="6"><text:span text:style-name="T125_1">Άρθρο<text:s/>8</text:span></text:h>
      <text:h text:style-name="P126" text:outline-level="6"><text:span text:style-name="T126_1">Καπνός<text:s/>που<text:s/>λαµβάνεται<text:s/>από<text:s/>το<text:s/>στόµα</text:span></text:h>
      <text:p text:style-name="P127"><text:span text:style-name="T127_1">Τα<text:s/>κράτη<text:s/>µέλη<text:s/>απαγορεύουν<text:s/>την<text:s/>κυκλοφορία<text:s/>στην<text:s/>αγορά<text:s/>του<text:s/>καπνού<text:s/>που<text:s/>λαµβάνεται<text:s/>από<text:s/>το<text:s/>στόµα,<text:s/>µε<text:s/>την<text:s/>επιφύλαξη<text:s/>του<text:s/>άρθρου<text:s/>151<text:s/>της<text:s/>πράξης<text:s/>προσχώρησης<text:s/>της<text:s/>Αυστρίας,<text:s/>της<text:s/>Φινλανδίας<text:s/>και<text:s/>της<text:s/>Σουηδίας.</text:span></text:p>
      <text:h text:style-name="P128" text:outline-level="6"><text:span text:style-name="T128_1">Άρθρο<text:s/>9</text:span></text:h>
      <text:h text:style-name="P129" text:outline-level="6"><text:span text:style-name="T129_1">Μέτρα<text:s/>προσαρµογής</text:span></text:h>
      <text:p text:style-name="P130"><text:span text:style-name="T130_1">Η<text:s/>Επιτροπή,<text:s/>σύµφωνα<text:s/>µε<text:s/>τη<text:s/>διαδικασία<text:s/>που<text:s/>προβλέπεται<text:s/>στο<text:s/>άρθρο<text:s/>10<text:s/>παράγραφος<text:s/>2,<text:s/>προσαρµόζει<text:s/>στην<text:s/>επιστηµονική<text:s/>και<text:s/>τεχνική<text:s/>πρόοδο:</text:span></text:p>
      <text:p text:style-name="P131"><text:span text:style-name="T131_1">α)</text:span><text:span text:style-name="T131_2"><text:tab/></text:span><text:span text:style-name="T131_3">τις<text:s/>µεθόδους<text:s/>µέτρησης<text:s/>που<text:s/>προβλέπονται<text:s/>στο<text:s/>άρθρο<text:s/>4<text:s/>και<text:s/>τους<text:s/>σχετικούς<text:s/>ορισµούς·</text:span></text:p>
      <text:p text:style-name="P132"><text:span text:style-name="T132_1">β)</text:span><text:span text:style-name="T132_2"><text:tab/></text:span><text:span text:style-name="T132_3">τις<text:s/>προειδοποιήσεις<text:s/>σχετικά<text:s/>µε<text:s/>την<text:s/>υγεία<text:s/>οι<text:s/>οποίες<text:s/>πρέπει<text:s/>να<text:s/>αναγράφονται<text:s/>στις<text:s/>µονάδες<text:s/>συσκευασίας<text:s/>των<text:s/>προϊόντων<text:s/>καπνού<text:s/>και<text:s/>περιλαµβάνονται<text:s/>στο<text:s/>παράρτηµα<text:s/>Ι,<text:s/>καθώς<text:s/>και<text:s/>τη<text:s/>συχνότητα<text:s/>εναλλαγής<text:s/>τους·</text:span></text:p>
      <text:p text:style-name="P133"><text:span text:style-name="T133_1">γ)</text:span><text:span text:style-name="T133_2"><text:tab/></text:span><text:span text:style-name="T133_3">τη<text:s/>σήµανση<text:s/>για<text:s/>τους<text:s/>σκοπούς<text:s/>εξακρίβωσης<text:s/>και<text:s/>ανίχνευσης<text:s/>προϊόντων<text:s/>καπνού.</text:span></text:p>
      <text:h text:style-name="P134" text:outline-level="6"><text:span text:style-name="T134_1">Άρθρο<text:s/>10</text:span></text:h>
      <text:h text:style-name="P135" text:outline-level="6"><text:span text:style-name="T135_1">∆ιαδικασία<text:s/>της<text:s/>κανονιστικής<text:s/>επιτροπής</text:span></text:h>
      <text:p text:style-name="P136"><text:span text:style-name="T136_1">1.</text:span><text:span text:style-name="T136_2"><text:s/>Η<text:s/>Επιτροπή<text:s/>επικουρείται<text:s/>από<text:s/>επιτροπή.</text:span></text:p>
      <text:p text:style-name="P137"><text:span text:style-name="T137_1">2.</text:span><text:span text:style-name="T137_2"><text:s/>Στις<text:s/>περιπτώσεις<text:s/>που<text:s/>γίνεται<text:s/>µνεία<text:s/>της<text:s/>παρούσας<text:s/>παραγράφου,<text:s/>εφαρµόζονται<text:s/>τα<text:s/>άρθρα<text:s/>5<text:s/>και<text:s/>7<text:s/>της<text:s/>απόφασης<text:s/>1999/468/ΕΚ,<text:s/>τηρουµένων<text:s/>των<text:s/>διατάξεων<text:s/>του<text:s/>άρθρου<text:s/>8<text:s/>αυτής.</text:span></text:p>
      <text:p text:style-name="P138"><text:span text:style-name="T138_1">Η<text:s/>περίοδος<text:s/>που<text:s/>προβλέπεται<text:s/>στο<text:s/>άρθρο<text:s/>5<text:s/>παράγραφος<text:s/>6<text:s/>της<text:s/>απόφασης<text:s/>1999/468/ΕΚ<text:s/>ορίζεται<text:s/>σε<text:s/>τρεις<text:s/>µήνες.</text:span></text:p>
      <text:p text:style-name="P139"><text:span text:style-name="T139_1">3.</text:span><text:span text:style-name="T139_2"><text:s/>Η<text:s/>επιτροπή<text:s/>θεσπίζει<text:s/>τον<text:s/>εσωτερικό<text:s/>κανονισµό<text:s/>της.</text:span></text:p>
      <text:h text:style-name="P140" text:outline-level="6"><text:span text:style-name="T140_1">Άρθρο<text:s/>11</text:span></text:h>
      <text:h text:style-name="P141" text:outline-level="6"><text:span text:style-name="T141_1">Έκθεση</text:span></text:h>
      <text:p text:style-name="P142"><text:span text:style-name="T142_1">Το<text:s/>αργότερο<text:s/>έως<text:s/>τις<text:s/>31<text:s/>∆εκεµβρίου<text:s/>2004<text:s/>και<text:s/>στη<text:s/>συνέχεια<text:s/>ανά<text:s/>διετία,<text:s/>η<text:s/>Επιτροπή<text:s/>υποβάλλει<text:s/>στο<text:s/>Ευρωπαϊκό<text:s/>Κοινοβούλιο,<text:s/>το<text:s/>Συµβούλιο<text:s/>και<text:s/>την<text:s/>Οικονοµική<text:s/>και<text:s/>Κοινωνική<text:s/>Επιτροπή<text:s/>έκθεση<text:s/>σχετικά<text:s/>µε<text:s/>την<text:s/>εφαρµογή<text:s/>της<text:s/>παρούσας<text:s/>οδηγίας.</text:span></text:p>
      <text:p text:style-name="P143"><text:span text:style-name="T143_1">Για<text:s/>την<text:s/>κατάρτιση<text:s/>της<text:s/>έκθεσης<text:s/>που<text:s/>αναφέρεται<text:s/>στο<text:s/>πρώτο<text:s/>εδάφιο,<text:s/>η<text:s/>Επιτροπή<text:s/>επικουρείται<text:s/>από<text:s/>επιστηµονικούς<text:s/>και<text:s/>τεχνικούς<text:s/>εµπει-<text:s/>ρογνώµονες<text:s/>προκειµένου<text:s/>να<text:s/>διαθέτει<text:s/>όλες<text:s/>τις<text:s/>αναγκαίες<text:s/>πληροφορίες.</text:span></text:p>
      <text:p text:style-name="P144"><text:span text:style-name="T144_1">Κατά<text:s/>την<text:s/>υποβολή<text:s/>της<text:s/>πρώτης<text:s/>έκθεσης,<text:s/>η<text:s/>Επιτροπή<text:s/>υποδεικνύει,<text:s/>ιδίως,<text:s/>τα<text:s/>στοιχεία<text:s/>τα<text:s/>οποία<text:s/>θα<text:s/>πρέπει<text:s/>να<text:s/>επανεξεταστούν<text:s/>ή<text:s/>να<text:s/>αναπτυχθούν<text:s/>περαιτέρω,<text:s/>λαµβανοµένων<text:s/>υπόψη<text:s/>των<text:s/>εξελίξεων<text:s/>όσον<text:s/>αφορά<text:s/>τις<text:s/>επιστηµονικές<text:s/>και<text:s/>τεχνικές<text:s/>γνώσεις,<text:s/>µεταξύ<text:s/>άλλων<text:s/>της<text:s/>αναπτύξεως<text:s/>διεθνώς<text:s/>συµφωνηµένων<text:s/>κανόνων<text:s/>και<text:s/>προτύπων<text:s/>σχετικά<text:s/>µε<text:s/>τα<text:s/>προϊόντα,<text:s/>δίνοντας<text:s/>ιδιαίτερη<text:s/>προσοχή:</text:span></text:p>
      <text:p text:style-name="P145"><text:span text:style-name="T145_1">—<text:s/>σε<text:s/>µια<text:s/>µεταγενέστερη<text:s/>µείωση<text:s/>των<text:s/>µέγιστων<text:s/>περιεκτικοτήτων<text:s/>που<text:s/>προβλέπονται<text:s/>στο<text:s/>άρθρο<text:s/>3<text:s/>παράγραφος<text:s/>1,</text:span></text:p>
      <text:p text:style-name="P146"><text:span text:style-name="T146_1">—<text:s/>στην<text:s/>ενδεχόµενη<text:s/>σχέση<text:s/>µεταξύ<text:s/>αυτών<text:s/>των<text:s/>περιεκτικοτήτων,</text:span></text:p>
      <text:p text:style-name="P147"><text:span text:style-name="T147_1">—<text:s/>στις<text:s/>βελτιώσεις<text:s/>των<text:s/>προειδοποιήσεων<text:s/>για<text:s/>την<text:s/>υγεία,<text:s/>σε<text:s/>ό,τι<text:s/>αφορά<text:s/>το<text:s/>µέγεθος<text:s/>της<text:s/>επιφάνειας<text:s/>που<text:s/>καλύπτουν,<text:s/>τη<text:s/>θέση<text:s/>που<text:s/>κατέχουν<text:s/>και<text:s/>τον<text:s/>τρόπο<text:s/>διατύπωσής<text:s/>τους,</text:span></text:p>
      <text:p text:style-name="P148"><text:span text:style-name="T148_1">—<text:s/>σε<text:s/>νέες<text:s/>επιστηµονικές<text:s/>και<text:s/>τεχνικές<text:s/>πληροφορίες<text:s/>σχετικά<text:s/>µε<text:s/>την<text:s/>επισήµανση<text:s/>και<text:s/>την<text:s/>εκτύπωση<text:s/>επάνω<text:s/>στα<text:s/>πακέτα<text:s/>των<text:s/>τσιγάρων,<text:s/>φωτογραφιών<text:s/>ή<text:s/>άλλων<text:s/>εικονογραφήσεων<text:s/>που<text:s/>απεικονίζουν<text:s/>και<text:s/>εξηγούν<text:s/>τις<text:s/>συνέπειες<text:s/>του<text:s/>καπνίσµατος<text:s/>για<text:s/>την<text:s/>υγεία,</text:span></text:p>
      <text:p text:style-name="P149"><text:span text:style-name="T149_1">—<text:s/>στις<text:s/>µεθόδους<text:s/>για<text:s/>µια<text:s/>πιο<text:s/>ρεαλιστική<text:s/>αξιολόγηση<text:s/>και<text:s/>ρύθµιση<text:s/>της<text:s/>έκθεσης<text:s/>σε<text:s/>τοξικές<text:s/>ουσίες<text:s/>και<text:s/>της<text:s/>βλάβης<text:s/>της<text:s/>υγείας,</text:span></text:p>
      <text:p text:style-name="P150"><text:span text:style-name="T150_1">—<text:s/>στην<text:s/>αξιολόγηση<text:s/>των<text:s/>συµπτωµάτων<text:s/>εθισµού<text:s/>των<text:s/>συστατικών<text:s/>που<text:s/>προκαλούν<text:s/>τον<text:s/>εθισµό,</text:span></text:p>
      <text:p text:style-name="P151"><text:span text:style-name="T151_1">—<text:s/>στην<text:s/>αξιολόγηση<text:s/>των<text:s/>προϊόντων<text:s/>καπνού<text:s/>που<text:s/>ενδεχοµένως<text:s/>προξενούν<text:s/>µικρότερη<text:s/>βλάβη<text:s/>στην<text:s/>υγεία,</text:span></text:p>
      <text:p text:style-name="P152"><text:span text:style-name="T152_1">—<text:s/>στην<text:s/>ανάπτυξη<text:s/>τυποποιηµένων<text:s/>µεθόδων<text:s/>δοκιµής<text:s/>για<text:s/>τη<text:s/>µέτρηση<text:s/>των<text:s/>επιπέδων<text:s/>περιεκτικότητας<text:s/>των<text:s/>συστατικών<text:s/>στον<text:s/>καπνό<text:s/>των<text:s/>τσιγάρων,<text:s/>µε<text:s/>εξαίρεση<text:s/>την<text:s/>πίσσα,<text:s/>τη<text:s/>νικοτίνη<text:s/>και<text:s/>το<text:s/>µονοξείδιο<text:s/>του<text:s/>άνθρακα,</text:span></text:p>
      <text:p text:style-name="P153"><text:span text:style-name="T153_1">—<text:s/>στα<text:s/>τοξικολογικά<text:s/>δεδοµένα<text:s/>που<text:s/>πρέπει<text:s/>να<text:s/>ζητούνται<text:s/>από<text:s/>τους<text:s/>παραγωγούς<text:s/>όσον<text:s/>αφορά<text:s/>τα<text:s/>συστατικά<text:s/>αυτά,<text:s/>καθώς<text:s/>και<text:s/>τον<text:s/>τρόπο<text:s/>µε<text:s/>τον<text:s/>οποίο<text:s/>θα<text:s/>πρέπει<text:s/>να<text:s/>µετρούνται,<text:s/>προκειµένου<text:s/>οι<text:s/>κρατικές<text:s/>υγειονοµικές<text:s/>υπηρεσίες<text:s/>να<text:s/>αξιολογούν<text:s/>τη<text:s/>χρήση<text:s/>τους,</text:span></text:p>
      <text:p text:style-name="P154"><text:span text:style-name="T154_1">—<text:s/>στη<text:s/>θέσπιση<text:s/>προδιαγραφών<text:s/>σχετικά<text:s/>µε<text:s/>τα<text:s/>άλλα<text:s/>προϊόντα<text:s/>εκτός<text:s/>των<text:s/>τσιγάρων,<text:s/>ιδίως<text:s/>τον<text:s/>καπνό<text:s/>για<text:s/>στρίψιµο.</text:span></text:p>
      <text:p text:style-name="P155"><text:span text:style-name="T155_1">Στην<text:s/>έκθεση<text:s/>εξετάζεται<text:s/>επίσης<text:s/>η<text:s/>σχέση<text:s/>µεταξύ<text:s/>των<text:s/>απαιτήσεων<text:s/>σήµανσης<text:s/>που<text:s/>προβλέπονται<text:s/>στο<text:s/>άρθρο<text:s/>5<text:s/>και<text:s/>της<text:s/>συµπεριφοράς<text:s/>των<text:s/>καταναλωτών.<text:s/>Η<text:s/>εν<text:s/>λόγω<text:s/>έκθεση<text:s/>συνοδεύεται<text:s/>από<text:s/>προτάσεις<text:s/>τροποποίησης<text:s/>της<text:s/>παρούσας<text:s/>οδηγίας<text:s/>που<text:s/>κρίνει<text:s/>αναγκαίες<text:s/>η<text:s/>Επιτροπή<text:s/>για<text:s/>την<text:s/>προσαρµογή<text:s/>της<text:s/>στις<text:s/>εξελίξεις<text:s/>του<text:s/>τοµέα<text:s/>των<text:s/>προϊόντων<text:s/>καπνού,<text:s/>στο<text:s/>βαθµό<text:s/>που<text:s/>είναι<text:s/>απαραίτητο<text:s/>για<text:s/>την<text:s/>καθιέρωση<text:s/>και<text:s/>τη<text:s/>λειτουργία<text:s/>της<text:s/>εσωτερικής<text:s/>αγοράς,<text:s/>λαµβάνοντας<text:s/>υπόψη<text:s/>τις<text:s/>τυχόν<text:s/>νέες<text:s/>εξελίξεις<text:s/>που<text:s/>βασίζονται<text:s/>σε<text:s/>επιστηµονικά<text:s/>στοιχεία<text:s/>και<text:s/>στην<text:s/>εξέλιξη<text:s/>των<text:s/>προδιαγραφών<text:s/>προϊόντος<text:s/>που<text:s/>έχουν<text:s/>συµφωνηθεί<text:s/>διεθνώς.</text:span></text:p>
      <text:h text:style-name="P156" text:outline-level="6"><text:span text:style-name="T156_1">Άρθρο<text:s/>12</text:span></text:h>
      <text:h text:style-name="P157" text:outline-level="6"><text:span text:style-name="T157_1">Κοινός<text:s/>κατάλογος<text:s/>συστατικών</text:span></text:h>
      <text:p text:style-name="P158"><text:span text:style-name="T158_1">Στο<text:s/>πλαίσιο<text:s/>της<text:s/>πρώτης<text:s/>έκθεσης<text:s/>που<text:s/>αναφέρεται<text:s/>στο<text:s/>άρθρο<text:s/>11,<text:s/>το<text:s/>αργότερο<text:s/>µέχρι<text:s/>τις<text:s/>31<text:s/>∆εκεµβρίου<text:s/>2004,<text:s/>και<text:s/>ενόψει<text:s/>της<text:s/>οµαλής<text:s/>λειτουργίας<text:s/>της<text:s/>εσωτερικής<text:s/>αγοράς,<text:s/>η<text:s/>Επιτροπή<text:s/>καλείται<text:s/>να<text:s/>υποβάλει,<text:s/>µε<text:s/>βάση<text:s/>τις<text:s/>παρεχόµενες<text:s/>δυνάµει<text:s/>του<text:s/>άρθρου<text:s/>6<text:s/>πληροφορίες,<text:s/>πρόταση<text:s/>για<text:s/>κοινό<text:s/>κατάλογο<text:s/>συστατικών<text:s/>που<text:s/>επιτρέπονται<text:s/>στα<text:s/>προϊόντα<text:s/>καπνού,<text:s/>λαµβάνοντας<text:s/>υπόψη,<text:s/>µεταξύ<text:s/>άλλων,<text:s/>τον<text:s/>κίνδυνο<text:s/>εθισµού<text:s/>που<text:s/>συνεπάγονται.</text:span></text:p>
      <text:h text:style-name="P159" text:outline-level="6"><text:span text:style-name="T159_1">Άρθρο<text:s/>13</text:span></text:h>
      <text:h text:style-name="P160" text:outline-level="6"><text:span text:style-name="T160_1">Εισαγωγή,<text:s/>πώληση<text:s/>και<text:s/>κατανάλωση<text:s/>προϊόντων<text:s/>καπνού</text:span></text:h>
      <text:p text:style-name="P161"><text:span text:style-name="T161_1">1.</text:span><text:span text:style-name="T161_2"><text:s/>Τα<text:s/>κράτη<text:s/>µέλη<text:s/>δεν<text:s/>µπορούν,<text:s/>για<text:s/>λόγους<text:s/>σχετικούς<text:s/>µε<text:s/>τον<text:s/>περιορισµό<text:s/>της<text:s/>περιεκτικότητας<text:s/>των<text:s/>τσιγάρων<text:s/>σε<text:s/>πίσσα,<text:s/>σε<text:s/>νικοτίνη<text:s/>ή<text:s/>σε<text:s/>µονοξείδιο<text:s/>του<text:s/>άνθρακα,<text:s/>µε<text:s/>τις<text:s/>προειδοποιήσεις<text:s/>που<text:s/>αφορούν<text:s/>την<text:s/>υγεία<text:s/>και<text:s/>άλλες<text:s/>ενδείξεις<text:s/>ή<text:s/>µε<text:s/>άλλες<text:s/>απαιτήσεις<text:s/>της<text:s/>παρούσας<text:s/>οδηγίας,<text:s/>να<text:s/>απαγορεύουν<text:s/>ή<text:s/>να<text:s/>περιορίζουν<text:s/>την<text:s/>εισαγωγή,<text:s/>την<text:s/>πώληση<text:s/>ή<text:s/>την<text:s/>κατανάλωση<text:s/>προϊόντων<text:s/>καπνού<text:s/>τα<text:s/>οποία<text:s/>είναι<text:s/>σύµφωνα<text:s/>µε<text:s/>την<text:s/>παρούσα<text:s/>οδηγία,<text:s/>µε<text:s/>εξαίρεση<text:s/>τα<text:s/>ληφθέντα<text:s/>µέτρα<text:s/>µε<text:s/>σκοπό<text:s/>την<text:s/>επαλήθευση<text:s/>των<text:s/>στοιχείων<text:s/>που<text:s/>προβλέπονται<text:s/>από<text:s/>το<text:s/>άρθρο<text:s/>4.</text:span></text:p>
      <text:p text:style-name="P162"><text:span text:style-name="T162_1">2.</text:span><text:span text:style-name="T162_2"><text:s/>Η<text:s/>παρούσα<text:s/>οδηγία<text:s/>δεν<text:s/>θίγει<text:s/>το<text:s/>δικαίωµα<text:s/>των<text:s/>κρατών<text:s/>µελών<text:s/>να<text:s/>διατηρούν<text:s/>ή<text:s/>να<text:s/>θεσπίζουν,<text:s/>σύµφωνα<text:s/>µε<text:s/>τη<text:s/>συνθήκη,<text:s/>περισσότερο<text:s/>αυστηρούς<text:s/>κανόνες<text:s/>σχετικά<text:s/>µε<text:s/>την<text:s/>παραγωγή,<text:s/>την<text:s/>εισαγωγή,<text:s/>την<text:s/>πώληση<text:s/>και<text:s/>την<text:s/>κατανάλωση<text:s/>προϊόντων<text:s/>καπνού<text:s/>τους<text:s/>οποίους<text:s/>κρίνουν<text:s/>αναγκαίους<text:s/>για<text:s/>την<text:s/>προστασία<text:s/>της<text:s/>δηµόσιας<text:s/>υγείας,<text:s/>εφόσον<text:s/>οι<text:s/>κανόνες<text:s/>αυτοί<text:s/>δεν<text:s/>θίγουν<text:s/>τους<text:s/>κανόνες<text:s/>που<text:s/>θεσπίζει<text:s/>η<text:s/>παρούσα<text:s/>οδηγία.</text:span></text:p>
      <text:p text:style-name="P163"><text:span text:style-name="T163_1">3.</text:span><text:span text:style-name="T163_2"><text:s/>Ειδικότερα,<text:s/>τα<text:s/>κράτη<text:s/>µέλη<text:s/>δύνανται<text:s/>να<text:s/>προβλέπουν<text:s/>την<text:s/>απαγόρευση,<text:s/>όσο<text:s/>εκκρεµεί<text:s/>η<text:s/>σύνταξη<text:s/>του<text:s/>κοινού<text:s/>καταλόγου<text:s/>συστατικών<text:s/>που<text:s/>αναφέρεται<text:s/>στο<text:s/>άρθρο<text:s/>12,<text:s/>της<text:s/>χρήσης<text:s/>συστατικών<text:s/>που<text:s/>συντελούν<text:s/>στην<text:s/>αύξηση<text:s/>των<text:s/>ιδιοτήτων<text:s/>εθισµού<text:s/>των<text:s/>προϊόντων<text:s/>καπνού.</text:span></text:p>
      <text:h text:style-name="P164" text:outline-level="6"><text:span text:style-name="T164_1">Άρθρο<text:s/>14</text:span></text:h>
      <text:h text:style-name="P165" text:outline-level="6"><text:span text:style-name="T165_1">Εφαρµογή</text:span></text:h>
      <text:p text:style-name="P166"><text:span text:style-name="T166_1">1.</text:span><text:span text:style-name="T166_2"><text:s/>Με<text:s/>την<text:s/>επιφύλαξη<text:s/>του<text:s/>άρθρου<text:s/>15<text:s/>πρώτο<text:s/>εδάφιο,<text:s/>τα<text:s/>κράτη<text:s/>µέλη<text:s/>θέτουν<text:s/>σε<text:s/>ισχύ<text:s/>τις<text:s/>αναγκαίες<text:s/>νοµοθετικές,<text:s/>κανονιστικές<text:s/>και<text:s/>διοικητικές<text:s/>διατάξεις<text:s/>για<text:s/>να<text:s/>συµµορφωθούν<text:s/>µε<text:s/>την<text:s/>παρούσα<text:s/>οδηγία<text:s/>το<text:s/>αργότερο<text:s/>έως<text:s/>τις<text:s/>30<text:s/>Σεπτεµβρίου<text:s/>2002.<text:s/>Ενηµερώνουν<text:s/>αµέσως<text:s/>την<text:s/>Επιτροπή<text:s/>σχετικά.</text:span></text:p>
      <text:p text:style-name="P167"><text:span text:style-name="T167_1">Οι<text:s/>διατάξεις<text:s/>αυτές,<text:s/>όταν<text:s/>θεσπίζονται<text:s/>από<text:s/>τα<text:s/>κράτη<text:s/>µέλη,<text:s/>αναφέρονται<text:s/>στην<text:s/>παρούσα<text:s/>οδηγία<text:s/>ή<text:s/>συνοδεύονται<text:s/>από<text:s/>την<text:s/>αναφορά<text:s/>αυτή<text:s/>κατά<text:s/>την<text:s/>επίσηµη<text:s/>δηµοσίευσή<text:s/>τους.<text:s/>Οι<text:s/>λεπτοµέρειες<text:s/>της<text:s/>αναφοράς<text:s/>αυτής<text:s/>καθορίζονται<text:s/>από<text:s/>τα<text:s/>κράτη<text:s/>µέλη.</text:span></text:p>
      <text:p text:style-name="P168"><text:span text:style-name="T168_1">2.</text:span><text:span text:style-name="T168_2"><text:s/>Τα<text:s/>προϊόντα<text:s/>που<text:s/>δεν<text:s/>είναι<text:s/>σύµφωνα<text:s/>µε<text:s/>τις<text:s/>διατάξεις<text:s/>της<text:s/>παρούσας<text:s/>οδηγίας<text:s/>µπορούν<text:s/>να<text:s/>εξακολουθήσουν<text:s/>να<text:s/>διατίθενται<text:s/>στο<text:s/>εµπόριο<text:s/>κατά<text:s/>την<text:s/>διάρκεια<text:s/>ενός<text:s/>έτους<text:s/>µετά<text:s/>την<text:s/>ηµεροµηνία<text:s/>που<text:s/>αναφέρεται<text:s/>στην<text:s/>παράγραφο<text:s/>1.</text:span></text:p>
      <text:p text:style-name="P169"><text:span text:style-name="T169_1">3.</text:span><text:span text:style-name="T169_2"><text:s/>Κατά<text:s/>παρέκκλιση<text:s/>της<text:s/>παραγράφου<text:s/>2,<text:s/>τα<text:s/>προϊόντα<text:s/>πλην<text:s/>των<text:s/>τσιγάρων<text:s/>που<text:s/>δεν<text:s/>πληρούν<text:s/>τις<text:s/>διατάξεις<text:s/>της<text:s/>παρούσας<text:s/>οδηγίας<text:s/>µπορούν<text:s/>να<text:s/>συνεχίσουν<text:s/>να<text:s/>διατίθενται<text:s/>σε<text:s/>εµπορία<text:s/>δύο<text:s/>έτη<text:s/>µετά<text:s/>την<text:s/>αναφερόµενη<text:s/>στην<text:s/>παράγραφο<text:s/>1<text:s/>ηµεροµηνία.</text:span></text:p>
      <text:p text:style-name="P170"><text:span text:style-name="T170_1">4.</text:span><text:span text:style-name="T170_2"><text:s/>Τα<text:s/>κράτη<text:s/>µέλη<text:s/>ανακοινώνουν<text:s/>στην<text:s/>Επιτροπή<text:s/>το<text:s/>κείµενο<text:s/>των<text:s/>διατάξεων<text:s/>εσωτερικού<text:s/>δικαίου<text:s/>τις<text:s/>οποίες<text:s/>θεσπίζουν<text:s/>στον<text:s/>τοµέα<text:s/>που<text:s/>διέπεται<text:s/>από<text:s/>την<text:s/>παρούσα<text:s/>οδηγία.</text:span></text:p>
      <text:h text:style-name="P171" text:outline-level="6"><text:span text:style-name="T171_1">Άρθρο<text:s/>15</text:span></text:h>
      <text:h text:style-name="P172" text:outline-level="6"><text:span text:style-name="T172_1">Κατάργηση</text:span></text:h>
      <text:p text:style-name="P173"><text:span text:style-name="T173_1">Οι<text:s/>οδηγίες<text:s/>89/622/ΕΟΚ<text:s/>και<text:s/>90/239/ΕΟΚ<text:s/>καταργούνται,<text:s/>µε<text:s/>την<text:s/>επιφύλαξη<text:s/>των<text:s/>υποχρεώσεων<text:s/>των<text:s/>κρατών<text:s/>µελών<text:s/>σχετικά<text:s/>µε<text:s/>τις<text:s/>προθεσµίες<text:s/>για<text:s/>την<text:s/>µεταφορά<text:s/>στην<text:s/>εθνική<text:s/>τους<text:s/>νοµοθεσία<text:s/>και<text:s/>την<text:s/>εφαρµογή<text:s/>των<text:s/>οδηγιών<text:s/>που<text:s/>απαριθµούνται<text:s/>στο<text:s/>παράρτηµα<text:s/>ΙΙ.</text:span></text:p>
      <text:p text:style-name="P174"><text:span text:style-name="T174_1">Οι<text:s/>παραποµπές<text:s/>στις<text:s/>οδηγίες<text:s/>που<text:s/>καταργούνται<text:s/>νοούνται<text:s/>ως<text:s/>παρα-<text:s/>ποµπές<text:s/>στην<text:s/>παρούσα<text:s/>οδηγία<text:s/>σύµφωνα<text:s/>µε<text:s/>τον<text:s/>πίνακα<text:s/>αντιστοιχιών<text:s/>του<text:s/>παραρτήµατος<text:s/>ΙΙΙ.</text:span></text:p>
      <text:h text:style-name="P175" text:outline-level="6"><text:span text:style-name="T175_1">Άρθρο<text:s/>16</text:span></text:h>
      <text:h text:style-name="P176" text:outline-level="6"><text:span text:style-name="T176_1">Έναρξη<text:s/>ισχύος</text:span></text:h>
      <text:p text:style-name="P177"><text:span text:style-name="T177_1">Η<text:s/>παρούσα<text:s/>οδηγία<text:s/>αρχίζει<text:s/>να<text:s/>ισχύει<text:s/>την<text:s/>ηµέρα<text:s/>της<text:s/>δηµοσίευσής<text:s/>της<text:s/>στην<text:s/></text:span><text:span text:style-name="T177_2">Επίσηµη<text:s/>Εφηµερίδα<text:s/>των<text:s/>Ευρωπαϊκών<text:s/>Κοινοτήτων</text:span><text:span text:style-name="T177_3">.</text:span></text:p>
      <text:h text:style-name="P178" text:outline-level="6"><text:span text:style-name="T178_1">Άρθρο<text:s/>17</text:span></text:h>
      <text:h text:style-name="P179" text:outline-level="6"><text:span text:style-name="T179_1">Παραλήπτες</text:span></text:h>
      <text:p text:style-name="P180"><text:span text:style-name="T180_1">Η<text:s/>παρούσα<text:s/>οδηγία<text:s/>απευθύνεται<text:s/>στα<text:s/>κράτη<text:s/>µέλη.</text:span></text:p>
      <text:p text:style-name="P181"><text:span text:style-name="T181_1">Λουξεµβούργο,<text:s/>5<text:s/>Ιουνίου<text:s/>2001.</text:span></text:p>
      <text:p text:style-name="P182"><text:span text:style-name="T182_1">Για<text:s/>το<text:s/>Ευρωπαϊκό<text:s/>Κοινοβούλιο<text:s/>Για<text:s/>το<text:s/>Συµβούλιο</text:span></text:p>
      <text:p text:style-name="P183"><text:span text:style-name="T183_1">Η<text:s/>Πρόεδρος<text:s/>Ο<text:s/>Πρόεδρος</text:span></text:p>
      <text:p text:style-name="P184"><text:span text:style-name="T184_1">N.<text:s/>FONTAINE<text:s/>L.<text:s/>ENGQVIST</text:span></text:p>
      <text:p text:style-name="P185"><text:span text:style-name="T185_1">ΠΑΡΑΡΤΗΜΑ<text:s/>Ι</text:span></text:p>
      <text:p text:style-name="P186"><text:span text:style-name="T186_1">Κατάλογος<text:s/>συµπληρωµατικών<text:s/>προειδοποιήσεων</text:span><text:span text:style-name="T186_2">[που<text:s/>αναφέρονται<text:s/>στο<text:s/>άρθρο<text:s/>5<text:s/>παράγραφος<text:s/>2<text:s/>στοιχείο<text:s/>β)]</text:span></text:p>
      <text:p text:style-name="P187"><text:span text:style-name="T187_1">1.</text:span><text:span text:style-name="T187_2"><text:s/>Οι<text:s/>καπνιστές<text:s/>πεθαίνουν<text:s/>πρόωρα.</text:span></text:p>
      <text:p text:style-name="P188"><text:span text:style-name="T188_1">2.</text:span><text:span text:style-name="T188_2"><text:s/>Το<text:s/>κάπνισµα<text:s/>αποφράσσει<text:s/>τις<text:s/>αρτηρίες<text:s/>και<text:s/>προκαλεί<text:s/>έµφραγµα<text:s/>και<text:s/>εγκεφαλικά<text:s/>επεισόδια.</text:span></text:p>
      <text:p text:style-name="P189"><text:span text:style-name="T189_1">3.</text:span><text:span text:style-name="T189_2"><text:s/>Το<text:s/>κάπνισµα<text:s/>προκαλεί<text:s/>θανατηφόρο<text:s/>καρκίνο<text:s/>των<text:s/>πνευµόνων.</text:span></text:p>
      <text:p text:style-name="P190"><text:span text:style-name="T190_1">4.</text:span><text:span text:style-name="T190_2"><text:s/>Το<text:s/>κάπνισµα<text:s/>κατά<text:s/>τη<text:s/>διάρκεια<text:s/>της<text:s/>εγκυµοσύνης<text:s/>µπορεί<text:s/>να<text:s/>βλάψει<text:s/>την<text:s/>υγεία<text:s/>του<text:s/>παιδιού<text:s/>σας.</text:span></text:p>
      <text:p text:style-name="P191"><text:span text:style-name="T191_1">5.</text:span><text:span text:style-name="T191_2"><text:s/>Προστατέψτε<text:s/>τα<text:s/>παιδιά:<text:s/>µην<text:s/>τα<text:s/>αναγκάζετε<text:s/>να<text:s/>αναπνέουν<text:s/>τον<text:s/>καπνό<text:s/>σας.</text:span></text:p>
      <text:p text:style-name="P192"><text:span text:style-name="T192_1">6.</text:span><text:span text:style-name="T192_2"><text:s/>Ο<text:s/>γιατρός<text:s/>σας<text:s/>ή<text:s/>ο<text:s/>φαρµακοποιός<text:s/>σας<text:s/>µπορούν<text:s/>να<text:s/>σας<text:s/>βοηθήσουν<text:s/>να<text:s/>κόψετε<text:s/>το<text:s/>κάπνισµα.</text:span></text:p>
      <text:p text:style-name="P193"><text:span text:style-name="T193_1">7.</text:span><text:span text:style-name="T193_2"><text:s/>Το<text:s/>κάπνισµα<text:s/>είναι<text:s/>εξαιρετικά<text:s/>εθιστικό,<text:s/>µην<text:s/>το<text:s/>αρχίσετε.</text:span></text:p>
      <text:p text:style-name="P194"><text:span text:style-name="T194_1">8.</text:span><text:span text:style-name="T194_2"><text:s/>Το<text:s/>σταµάτηµα<text:s/>του<text:s/>καπνίσµατος<text:s/>µειώνει<text:s/>τον<text:s/>κίνδυνο<text:s/>θανατηφόρων<text:s/>καρδιαγγειακών<text:s/>και<text:s/>πνευµονικών<text:s/>παθήσεων.</text:span></text:p>
      <text:p text:style-name="P195"><text:span text:style-name="T195_1">9.</text:span><text:span text:style-name="T195_2"><text:s/>Το<text:s/>κάπνισµα<text:s/>µπορεί<text:s/>να<text:s/>προκαλέσει<text:s/>αργό<text:s/>και<text:s/>επώδυνο<text:s/>θάνατο.</text:span></text:p>
      <text:p text:style-name="P196"><text:span text:style-name="T196_1">10.</text:span><text:span text:style-name="T196_2"><text:s/>Ζητείστε<text:s/>βοήθεια<text:s/>για<text:s/>να<text:s/>σταµατήσετε<text:s/>το<text:s/>κάπνισµα:<text:s/>(αριθµός<text:s/>τηλεφώνου/ταχυδροµική<text:s/>διεύθυνση/διεύθυνση<text:s/>∆ιαδικτύου/συµ-<text:s/>βουλευτείτε<text:s/>το<text:s/>γιατρό/φαρµακοποιό<text:s/>σας).</text:span></text:p>
      <text:p text:style-name="P197"><text:span text:style-name="T197_1">11.</text:span><text:span text:style-name="T197_2"><text:s/>Το<text:s/>κάπνισµα<text:s/>µπορεί<text:s/>να<text:s/>µειώσει<text:s/>τη<text:s/>ροή<text:s/>του<text:s/>αίµατος<text:s/>και<text:s/>να<text:s/>προκαλέσει<text:s/>ανικανότητα.</text:span></text:p>
      <text:p text:style-name="P198"><text:span text:style-name="T198_1">12.</text:span><text:span text:style-name="T198_2"><text:s/>Το<text:s/>κάπνισµα<text:s/>προκαλεί<text:s/>γήρανση<text:s/>του<text:s/>δέρµατος.</text:span></text:p>
      <text:p text:style-name="P199"><text:span text:style-name="T199_1">13.</text:span><text:span text:style-name="T199_2"><text:s/>Το<text:s/>κάπνισµα<text:s/>µπορεί<text:s/>να<text:s/>βλάψει<text:s/>το<text:s/>σπέρµα<text:s/>και<text:s/>µειώνει<text:s/>τη<text:s/>γονιµότητα.</text:span></text:p>
      <text:p text:style-name="P200"><text:span text:style-name="T200_1">14.</text:span><text:span text:style-name="T200_2"><text:s/>Ο<text:s/>καπνός<text:s/>περιέχει<text:s/>βενζόλιο,<text:s/>νιτροζαµίνες,<text:s/>φορµαλδεΰδη<text:s/>και<text:s/>υδροκυάνιο.</text:span></text:p>
      <text:p text:style-name="P201"><text:span text:style-name="T201_1">ΠΑΡΑΡΤΗΜΑ<text:s/>II</text:span></text:p>
      <text:p text:style-name="P202"><text:span text:style-name="T202_1">Προθεσµίες<text:s/>για<text:s/>τη<text:s/>µεταφορά<text:s/>στην<text:s/>εθνική<text:s/>νοµοθεσία<text:s/>και<text:s/>την<text:s/>εφαρµογή<text:s/>των<text:s/>καταργουµένων<text:s/>οδηγιών</text:span><text:span text:style-name="T202_2">(που<text:s/>αναφέρονται<text:s/>στο<text:s/>άρθρο<text:s/>15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3"><text:span text:style-name="T203_1">Οδηγία</text:span></text:p>
          </table:table-cell>
          <table:table-cell table:style-name="Cell2">
            <text:p text:style-name="P204"><text:span text:style-name="T204_1">Προθεσµίες<text:s/>για<text:s/>τη<text:s/>µεταφορά</text:span></text:p>
          </table:table-cell>
          <table:table-cell table:style-name="Cell3">
            <text:p text:style-name="P205"><text:span text:style-name="T205_1">Προθεσµίες<text:s/>για<text:s/>την<text:s/>εφαρµογή</text:span></text:p>
          </table:table-cell>
        </table:table-row>
        <table:table-row table:style-name="Row2">
          <table:table-cell table:style-name="Cell4">
            <text:p text:style-name="P206"><text:span text:style-name="T206_1">89/622/ΕΟΚ<text:s/>(ΕΕ<text:s/>L<text:s/>359<text:s/>της<text:s/>8.12.1989,<text:s/>σ.<text:s/>1)</text:span></text:p>
          </table:table-cell>
          <table:table-cell table:style-name="Cell5">
            <text:p text:style-name="P207"><text:span text:style-name="T207_1">1<text:s/>Ιουλίου<text:s/>1990</text:span></text:p>
          </table:table-cell>
          <table:table-cell table:style-name="Cell6">
            <text:p text:style-name="P208"><text:span text:style-name="T208_1">31<text:s/>∆εκεµβρίου<text:s/>1991</text:span></text:p>
          </table:table-cell>
        </table:table-row>
        <table:table-row table:style-name="Row3">
          <table:table-cell table:style-name="Cell7">
            <text:p text:style-name="P209"/>
          </table:table-cell>
          <table:table-cell table:style-name="Cell8">
            <text:p text:style-name="P210"/>
          </table:table-cell>
          <table:table-cell table:style-name="Cell9">
            <text:p text:style-name="P211"><text:span text:style-name="T211_1">31<text:s/>∆εκεµβρίου<text:s/>1992</text:span></text:p>
          </table:table-cell>
        </table:table-row>
        <table:table-row table:style-name="Row4">
          <table:table-cell table:style-name="Cell10">
            <text:p text:style-name="P212"/>
          </table:table-cell>
          <table:table-cell table:style-name="Cell11">
            <text:p text:style-name="P213"/>
          </table:table-cell>
          <table:table-cell table:style-name="Cell12">
            <text:p text:style-name="P214"><text:span text:style-name="T214_1">31<text:s/>∆εκεµβρίου<text:s/>1993</text:span></text:p>
          </table:table-cell>
        </table:table-row>
        <table:table-row table:style-name="Row5">
          <table:table-cell table:style-name="Cell13">
            <text:p text:style-name="P215"><text:span text:style-name="T215_1">90/239/ΕΟΚ<text:s/>(ΕΕ<text:s/>L<text:s/>137<text:s/>της<text:s/>30.5.1990,<text:s/>σ.<text:s/>36)</text:span></text:p>
          </table:table-cell>
          <table:table-cell table:style-name="Cell14">
            <text:p text:style-name="P216"><text:span text:style-name="T216_1">18<text:s/>Νοεµβρίου<text:s/>1991</text:span></text:p>
          </table:table-cell>
          <table:table-cell table:style-name="Cell15">
            <text:p text:style-name="P217"><text:span text:style-name="T217_1">31<text:s/>∆εκεµβρίου<text:s/>1992<text:s/>(</text:span><text:span text:style-name="T217_2">1</text:span><text:span text:style-name="T217_3">)</text:span></text:p>
          </table:table-cell>
        </table:table-row>
        <table:table-row table:style-name="Row6">
          <table:table-cell table:style-name="Cell16">
            <text:p text:style-name="P218"/>
          </table:table-cell>
          <table:table-cell table:style-name="Cell17">
            <text:p text:style-name="P219"/>
          </table:table-cell>
          <table:table-cell table:style-name="Cell18">
            <text:p text:style-name="P220"><text:span text:style-name="T220_1">31<text:s/>∆εκεµβρίου<text:s/>1997<text:s/>(</text:span><text:span text:style-name="T220_2">1</text:span><text:span text:style-name="T220_3">)</text:span></text:p>
          </table:table-cell>
        </table:table-row>
        <table:table-row table:style-name="Row7">
          <table:table-cell table:style-name="Cell19">
            <text:p text:style-name="P221"/>
          </table:table-cell>
          <table:table-cell table:style-name="Cell20">
            <text:p text:style-name="P222"/>
          </table:table-cell>
          <table:table-cell table:style-name="Cell21">
            <text:p text:style-name="P223"><text:span text:style-name="T223_1">31<text:s/>∆εκεµβρίου<text:s/>1992<text:s/>(</text:span><text:span text:style-name="T223_2">2</text:span><text:span text:style-name="T223_3">)</text:span></text:p>
          </table:table-cell>
        </table:table-row>
        <table:table-row table:style-name="Row8">
          <table:table-cell table:style-name="Cell22">
            <text:p text:style-name="P224"/>
          </table:table-cell>
          <table:table-cell table:style-name="Cell23">
            <text:p text:style-name="P225"/>
          </table:table-cell>
          <table:table-cell table:style-name="Cell24">
            <text:p text:style-name="P226"><text:span text:style-name="T226_1">31<text:s/>∆εκεµβρίου<text:s/>1998<text:s/>(</text:span><text:span text:style-name="T226_2">2</text:span><text:span text:style-name="T226_3">)</text:span></text:p>
          </table:table-cell>
        </table:table-row>
        <table:table-row table:style-name="Row9">
          <table:table-cell table:style-name="Cell25">
            <text:p text:style-name="P227"/>
          </table:table-cell>
          <table:table-cell table:style-name="Cell26">
            <text:p text:style-name="P228"/>
          </table:table-cell>
          <table:table-cell table:style-name="Cell27">
            <text:p text:style-name="P229"><text:span text:style-name="T229_1">31<text:s/>∆εκεµβρίου<text:s/>2000<text:s/>(</text:span><text:span text:style-name="T229_2">2</text:span><text:span text:style-name="T229_3">)</text:span></text:p>
          </table:table-cell>
        </table:table-row>
        <table:table-row table:style-name="Row10">
          <table:table-cell table:style-name="Cell28">
            <text:p text:style-name="P230"/>
          </table:table-cell>
          <table:table-cell table:style-name="Cell29">
            <text:p text:style-name="P231"/>
          </table:table-cell>
          <table:table-cell table:style-name="Cell30">
            <text:p text:style-name="P232"><text:span text:style-name="T232_1">31<text:s/>∆εκεµβρίου<text:s/>2006<text:s/>(</text:span><text:span text:style-name="T232_2">2</text:span><text:span text:style-name="T232_3">)</text:span></text:p>
          </table:table-cell>
        </table:table-row>
        <table:table-row table:style-name="Row11">
          <table:table-cell table:style-name="Cell31">
            <text:p text:style-name="P233"><text:span text:style-name="T233_1">92/41/ΕΟΚ<text:s/>(ΕΕ<text:s/>L<text:s/>158<text:s/>της<text:s/>11.6.1992,<text:s/>σ.<text:s/>30)</text:span></text:p>
          </table:table-cell>
          <table:table-cell table:style-name="Cell32">
            <text:p text:style-name="P234"><text:span text:style-name="T234_1">1<text:s/>Ιουλίου<text:s/>1992</text:span></text:p>
          </table:table-cell>
          <table:table-cell table:style-name="Cell33">
            <text:p text:style-name="P235"><text:span text:style-name="T235_1">1<text:s/>Ιουλίου<text:s/>1992</text:span></text:p>
          </table:table-cell>
        </table:table-row>
        <table:table-row table:style-name="Row12">
          <table:table-cell table:style-name="Cell34">
            <text:p text:style-name="P236"/>
          </table:table-cell>
          <table:table-cell table:style-name="Cell35">
            <text:p text:style-name="P237"/>
          </table:table-cell>
          <table:table-cell table:style-name="Cell36">
            <text:p text:style-name="P238"><text:span text:style-name="T238_1">1<text:s/>Ιανουαρίου<text:s/>1994</text:span></text:p>
          </table:table-cell>
        </table:table-row>
        <table:table-row table:style-name="Row13">
          <table:table-cell table:style-name="Cell37">
            <text:p text:style-name="P239"/>
          </table:table-cell>
          <table:table-cell table:style-name="Cell38">
            <text:p text:style-name="P240"/>
          </table:table-cell>
          <table:table-cell table:style-name="Cell39">
            <text:p text:style-name="P241"><text:span text:style-name="T241_1">31<text:s/>∆εκεµβρίου<text:s/>1994</text:span></text:p>
          </table:table-cell>
        </table:table-row>
      </table:table>
      <text:p text:style-name="P242"><text:span text:style-name="T242_1">(</text:span><text:span text:style-name="T242_2">1</text:span><text:span text:style-name="T242_3">)<text:s/>Για<text:s/>όλα<text:s/>τα<text:s/>κράτη<text:s/>µέλη<text:s/>εκτός<text:s/>από<text:s/>την<text:s/>Ελλάδα.</text:span></text:p>
      <text:p text:style-name="P243"><text:span text:style-name="T243_1">(</text:span><text:span text:style-name="T243_2">2</text:span><text:span text:style-name="T243_3">)<text:s/>Η<text:s/>παρέκκλιση<text:s/>ισχύει<text:s/>µόνον<text:s/>για<text:s/>την<text:s/>Ελλάδα.</text:span></text:p>
      <text:p text:style-name="P244"><text:span text:style-name="T244_1">ΠΑΡΑΡΤΗΜΑ<text:s/>III</text:span></text:p>
      <text:p text:style-name="P245"><text:span text:style-name="T245_1">ΠΙΝΑΚΑΣ<text:s/>ΑΝΤΙΣΤΟΙΧΙΩΝ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246"><text:span text:style-name="T246_1">Παρούσα<text:s/>οδηγία</text:span></text:p>
          </table:table-cell>
          <table:table-cell table:style-name="Cell41">
            <text:p text:style-name="P247"><text:span text:style-name="T247_1">Οδηγία<text:s/>89/622/ΕΟΚ,<text:s/>όπως<text:s/>τροποποιήθηκε<text:s/>από<text:s/>την<text:s/>οδηγία<text:s/>92/41/ΕΟΚ</text:span></text:p>
          </table:table-cell>
          <table:table-cell table:style-name="Cell42">
            <text:p text:style-name="P248"><text:span text:style-name="T248_1">Οδηγία<text:s/>90/239/ΕΟΚ</text:span></text:p>
          </table:table-cell>
        </table:table-row>
        <table:table-row table:style-name="Row15">
          <table:table-cell table:style-name="Cell43">
            <text:p text:style-name="P249"><text:span text:style-name="T249_1">Άρθρο<text:s/>1</text:span></text:p>
          </table:table-cell>
          <table:table-cell table:style-name="Cell44">
            <text:p text:style-name="P250"><text:span text:style-name="T250_1">Άρθρο<text:s/>1</text:span></text:p>
          </table:table-cell>
          <table:table-cell table:style-name="Cell45">
            <text:p text:style-name="P251"><text:span text:style-name="T251_1">Άρθρο<text:s/>1</text:span></text:p>
          </table:table-cell>
        </table:table-row>
        <table:table-row table:style-name="Row16">
          <table:table-cell table:style-name="Cell46">
            <text:p text:style-name="P252"><text:span text:style-name="T252_1">Άρθρο<text:s/>2<text:s/>παράγραφοι<text:s/>1<text:s/>έως<text:s/>3</text:span></text:p>
          </table:table-cell>
          <table:table-cell table:style-name="Cell47">
            <text:p text:style-name="P253"><text:span text:style-name="T253_1">Άρθρο<text:s/>2<text:s/>παράγραφοι<text:s/>1,<text:s/>2<text:s/>και<text:s/>3</text:span></text:p>
          </table:table-cell>
          <table:table-cell table:style-name="Cell48">
            <text:p text:style-name="P254"><text:span text:style-name="T254_1">Άρθρο<text:s/>2<text:s/>παράγραφος<text:s/>1</text:span></text:p>
          </table:table-cell>
        </table:table-row>
        <table:table-row table:style-name="Row17">
          <table:table-cell table:style-name="Cell49">
            <text:p text:style-name="P255"><text:span text:style-name="T255_1">Άρθρο<text:s/>2<text:s/>παράγραφος<text:s/>4</text:span></text:p>
          </table:table-cell>
          <table:table-cell table:style-name="Cell50">
            <text:p text:style-name="P256"><text:span text:style-name="T256_1">Άρθρο<text:s/>2<text:s/>παράγραφος<text:s/>4</text:span></text:p>
          </table:table-cell>
          <table:table-cell table:style-name="Cell51">
            <text:p text:style-name="P257"/>
          </table:table-cell>
        </table:table-row>
        <table:table-row table:style-name="Row18">
          <table:table-cell table:style-name="Cell52">
            <text:p text:style-name="P258"><text:span text:style-name="T258_1">Άρθρο<text:s/>2<text:s/>παράγραφος<text:s/>5</text:span></text:p>
          </table:table-cell>
          <table:table-cell table:style-name="Cell53">
            <text:p text:style-name="P259"/>
          </table:table-cell>
          <table:table-cell table:style-name="Cell54">
            <text:p text:style-name="P260"/>
          </table:table-cell>
        </table:table-row>
        <table:table-row table:style-name="Row19">
          <table:table-cell table:style-name="Cell55">
            <text:p text:style-name="P261"><text:span text:style-name="T261_1">Άρθρο<text:s/>3<text:s/>παράγραφος<text:s/>1</text:span></text:p>
          </table:table-cell>
          <table:table-cell table:style-name="Cell56">
            <text:p text:style-name="P262"/>
          </table:table-cell>
          <table:table-cell table:style-name="Cell57">
            <text:p text:style-name="P263"><text:span text:style-name="T263_1">Άρθρο<text:s/>2<text:s/>παράγραφος<text:s/>2</text:span></text:p>
          </table:table-cell>
        </table:table-row>
        <table:table-row table:style-name="Row20">
          <table:table-cell table:style-name="Cell58">
            <text:p text:style-name="P264"><text:span text:style-name="T264_1">Άρθρο<text:s/>3<text:s/>παράγραφος<text:s/>2</text:span></text:p>
          </table:table-cell>
          <table:table-cell table:style-name="Cell59">
            <text:p text:style-name="P265"/>
          </table:table-cell>
          <table:table-cell table:style-name="Cell60">
            <text:p text:style-name="P266"><text:span text:style-name="T266_1">Άρθρο<text:s/>2<text:s/>παράγραφος<text:s/>3</text:span></text:p>
          </table:table-cell>
        </table:table-row>
        <table:table-row table:style-name="Row21">
          <table:table-cell table:style-name="Cell61">
            <text:p text:style-name="P267"><text:span text:style-name="T267_1">Άρθρο<text:s/>4<text:s/>παράγραφος<text:s/>1<text:s/>πρώτο<text:s/>εδάφιο</text:span></text:p>
          </table:table-cell>
          <table:table-cell table:style-name="Cell62">
            <text:p text:style-name="P268"><text:span text:style-name="T268_1">Άρθρο<text:s/>3<text:s/>παράγραφος<text:s/>1</text:span></text:p>
          </table:table-cell>
          <table:table-cell table:style-name="Cell63">
            <text:p text:style-name="P269"><text:span text:style-name="T269_1">Άρθρα<text:s/>3<text:s/>και<text:s/>4</text:span></text:p>
          </table:table-cell>
        </table:table-row>
        <table:table-row table:style-name="Row22">
          <table:table-cell table:style-name="Cell64">
            <text:p text:style-name="P270"><text:span text:style-name="T270_1">Άρθρο<text:s/>4<text:s/>παράγραφος<text:s/>1<text:s/>δεύτερο<text:s/>εδάφιο</text:span></text:p>
          </table:table-cell>
          <table:table-cell table:style-name="Cell65">
            <text:p text:style-name="P271"><text:span text:style-name="T271_1">Άρθρο<text:s/>3<text:s/>παράγραφος<text:s/>2</text:span></text:p>
          </table:table-cell>
          <table:table-cell table:style-name="Cell66">
            <text:p text:style-name="P272"/>
          </table:table-cell>
        </table:table-row>
        <table:table-row table:style-name="Row23">
          <table:table-cell table:style-name="Cell67">
            <text:p text:style-name="P273"><text:span text:style-name="T273_1">Άρθρο<text:s/>4<text:s/>παράγραφοι<text:s/>2<text:s/>έως<text:s/>5</text:span></text:p>
          </table:table-cell>
          <table:table-cell table:style-name="Cell68">
            <text:p text:style-name="P274"/>
          </table:table-cell>
          <table:table-cell table:style-name="Cell69">
            <text:p text:style-name="P275"/>
          </table:table-cell>
        </table:table-row>
        <table:table-row table:style-name="Row24">
          <table:table-cell table:style-name="Cell70">
            <text:p text:style-name="P276"><text:span text:style-name="T276_1">Άρθρο<text:s/>5<text:s/>παράγραφος<text:s/>1</text:span></text:p>
          </table:table-cell>
          <table:table-cell table:style-name="Cell71">
            <text:p text:style-name="P277"><text:span text:style-name="T277_1">Άρθρο<text:s/>3<text:s/>παράγραφος<text:s/>3</text:span></text:p>
          </table:table-cell>
          <table:table-cell table:style-name="Cell72">
            <text:p text:style-name="P278"/>
          </table:table-cell>
        </table:table-row>
        <table:table-row table:style-name="Row25">
          <table:table-cell table:style-name="Cell73">
            <text:p text:style-name="P279"><text:span text:style-name="T279_1">Άρθρο<text:s/>5<text:s/>παράγραφος<text:s/>2<text:s/>πρώτο<text:s/>εδάφιο</text:span></text:p>
          </table:table-cell>
          <table:table-cell table:style-name="Cell74">
            <text:p text:style-name="P280"><text:span text:style-name="T280_1">Άρθρο<text:s/>4<text:s/>παράγραφος<text:s/>1</text:span></text:p>
          </table:table-cell>
          <table:table-cell table:style-name="Cell75">
            <text:p text:style-name="P281"/>
          </table:table-cell>
        </table:table-row>
        <table:table-row table:style-name="Row26">
          <table:table-cell table:style-name="Cell76">
            <text:p text:style-name="P282"><text:span text:style-name="T282_1">Άρθρο<text:s/>5<text:s/>παράγραφος<text:s/>2<text:s/>πρώτο<text:s/>εδάφιο</text:span></text:p>
          </table:table-cell>
          <table:table-cell table:style-name="Cell77">
            <text:p text:style-name="P283"><text:span text:style-name="T283_1">Παράρτηµα<text:s/>I</text:span></text:p>
          </table:table-cell>
          <table:table-cell table:style-name="Cell78">
            <text:p text:style-name="P284"/>
          </table:table-cell>
        </table:table-row>
        <table:table-row table:style-name="Row27">
          <table:table-cell table:style-name="Cell79">
            <text:p text:style-name="P285"><text:span text:style-name="T285_1">στοιχείο<text:s/>α)</text:span></text:p>
          </table:table-cell>
          <table:table-cell table:style-name="Cell80">
            <text:p text:style-name="P286"/>
          </table:table-cell>
          <table:table-cell table:style-name="Cell81">
            <text:p text:style-name="P287"/>
          </table:table-cell>
        </table:table-row>
        <table:table-row table:style-name="Row28">
          <table:table-cell table:style-name="Cell82">
            <text:p text:style-name="P288"><text:span text:style-name="T288_1">Άρθρο<text:s/>5<text:s/>παράγραφος<text:s/>2<text:s/>πρώτο<text:s/>εδάφιο</text:span></text:p>
          </table:table-cell>
          <table:table-cell table:style-name="Cell83">
            <text:p text:style-name="P289"><text:span text:style-name="T289_1">Άρθρο<text:s/>4<text:s/>παράγραφος<text:s/>2α<text:s/>στοιχείο<text:s/>α)</text:span></text:p>
          </table:table-cell>
          <table:table-cell table:style-name="Cell84">
            <text:p text:style-name="P290"/>
          </table:table-cell>
        </table:table-row>
        <table:table-row table:style-name="Row29">
          <table:table-cell table:style-name="Cell85">
            <text:p text:style-name="P291"><text:span text:style-name="T291_1">στοιχείο<text:s/>β)</text:span></text:p>
          </table:table-cell>
          <table:table-cell table:style-name="Cell86">
            <text:p text:style-name="P292"/>
          </table:table-cell>
          <table:table-cell table:style-name="Cell87">
            <text:p text:style-name="P293"/>
          </table:table-cell>
        </table:table-row>
        <table:table-row table:style-name="Row30">
          <table:table-cell table:style-name="Cell88">
            <text:p text:style-name="P294"><text:span text:style-name="T294_1">Άρθρο<text:s/>5<text:s/>παράγραφος<text:s/>2<text:s/>δεύτερο<text:s/>εδάφιο</text:span></text:p>
          </table:table-cell>
          <table:table-cell table:style-name="Cell89">
            <text:p text:style-name="P295"/>
          </table:table-cell>
          <table:table-cell table:style-name="Cell90">
            <text:p text:style-name="P296"/>
          </table:table-cell>
        </table:table-row>
        <table:table-row table:style-name="Row31">
          <table:table-cell table:style-name="Cell91">
            <text:p text:style-name="P297"><text:span text:style-name="T297_1">Άρθρο<text:s/>5<text:s/>παράγραφος<text:s/>3</text:span></text:p>
          </table:table-cell>
          <table:table-cell table:style-name="Cell92">
            <text:p text:style-name="P298"/>
          </table:table-cell>
          <table:table-cell table:style-name="Cell93">
            <text:p text:style-name="P299"/>
          </table:table-cell>
        </table:table-row>
        <table:table-row table:style-name="Row32">
          <table:table-cell table:style-name="Cell94">
            <text:p text:style-name="P300"><text:span text:style-name="T300_1">Άρθρο<text:s/>5<text:s/>παράγραφος<text:s/>4<text:s/>πρώτο<text:s/>εδάφιο</text:span></text:p>
          </table:table-cell>
          <table:table-cell table:style-name="Cell95">
            <text:p text:style-name="P301"><text:span text:style-name="T301_1">Άρθρο<text:s/>4<text:s/>παράγραφος<text:s/>4</text:span></text:p>
          </table:table-cell>
          <table:table-cell table:style-name="Cell96">
            <text:p text:style-name="P302"/>
          </table:table-cell>
        </table:table-row>
        <table:table-row table:style-name="Row33">
          <table:table-cell table:style-name="Cell97">
            <text:p text:style-name="P303"><text:span text:style-name="T303_1">Άρθρο<text:s/>5<text:s/>παράγραφος<text:s/>4<text:s/>δεύτερο<text:s/>εδάφιο</text:span></text:p>
          </table:table-cell>
          <table:table-cell table:style-name="Cell98">
            <text:p text:style-name="P304"><text:span text:style-name="T304_1">Άρθρο<text:s/>4<text:s/>παράγραφος<text:s/>4</text:span></text:p>
          </table:table-cell>
          <table:table-cell table:style-name="Cell99">
            <text:p text:style-name="P305"/>
          </table:table-cell>
        </table:table-row>
        <table:table-row table:style-name="Row34">
          <table:table-cell table:style-name="Cell100">
            <text:p text:style-name="P306"><text:span text:style-name="T306_1">Άρθρο<text:s/>5<text:s/>παράγραφος<text:s/>5</text:span></text:p>
          </table:table-cell>
          <table:table-cell table:style-name="Cell101">
            <text:p text:style-name="P307"/>
          </table:table-cell>
          <table:table-cell table:style-name="Cell102">
            <text:p text:style-name="P308"/>
          </table:table-cell>
        </table:table-row>
        <table:table-row table:style-name="Row35">
          <table:table-cell table:style-name="Cell103">
            <text:p text:style-name="P309"><text:span text:style-name="T309_1">Άρθρο<text:s/>5<text:s/>παράγραφος<text:s/>6</text:span></text:p>
          </table:table-cell>
          <table:table-cell table:style-name="Cell104">
            <text:p text:style-name="P310"><text:span text:style-name="T310_1">Άρθρο<text:s/>4<text:s/>παράγραφος<text:s/>5</text:span></text:p>
          </table:table-cell>
          <table:table-cell table:style-name="Cell105">
            <text:p text:style-name="P311"/>
          </table:table-cell>
        </table:table-row>
        <table:table-row table:style-name="Row36">
          <table:table-cell table:style-name="Cell106">
            <text:p text:style-name="P312"><text:span text:style-name="T312_1">Άρθρο<text:s/>5<text:s/>παράγραφος<text:s/>7</text:span></text:p>
          </table:table-cell>
          <table:table-cell table:style-name="Cell107">
            <text:p text:style-name="P313"/>
          </table:table-cell>
          <table:table-cell table:style-name="Cell108">
            <text:p text:style-name="P314"/>
          </table:table-cell>
        </table:table-row>
        <table:table-row table:style-name="Row37">
          <table:table-cell table:style-name="Cell109">
            <text:p text:style-name="P315"><text:span text:style-name="T315_1">Άρθρο<text:s/>4<text:s/>παράγραφος<text:s/>8</text:span></text:p>
          </table:table-cell>
          <table:table-cell table:style-name="Cell110">
            <text:p text:style-name="P316"/>
          </table:table-cell>
          <table:table-cell table:style-name="Cell111">
            <text:p text:style-name="P317"/>
          </table:table-cell>
        </table:table-row>
        <table:table-row table:style-name="Row38">
          <table:table-cell table:style-name="Cell112">
            <text:p text:style-name="P318"><text:span text:style-name="T318_1">Άρθρο<text:s/>6</text:span></text:p>
          </table:table-cell>
          <table:table-cell table:style-name="Cell113">
            <text:p text:style-name="P319"/>
          </table:table-cell>
          <table:table-cell table:style-name="Cell114">
            <text:p text:style-name="P320"/>
          </table:table-cell>
        </table:table-row>
        <table:table-row table:style-name="Row39">
          <table:table-cell table:style-name="Cell115">
            <text:p text:style-name="P321"><text:span text:style-name="T321_1">Άρθρο<text:s/>7</text:span></text:p>
          </table:table-cell>
          <table:table-cell table:style-name="Cell116">
            <text:p text:style-name="P322"/>
          </table:table-cell>
          <table:table-cell table:style-name="Cell117">
            <text:p text:style-name="P323"/>
          </table:table-cell>
        </table:table-row>
        <table:table-row table:style-name="Row40">
          <table:table-cell table:style-name="Cell118">
            <text:p text:style-name="P324"><text:span text:style-name="T324_1">Άρθρο<text:s/>8</text:span></text:p>
          </table:table-cell>
          <table:table-cell table:style-name="Cell119">
            <text:p text:style-name="P325"><text:span text:style-name="T325_1">Άρθρο<text:s/>8<text:s/>στοιχείο<text:s/>α)</text:span></text:p>
          </table:table-cell>
          <table:table-cell table:style-name="Cell120">
            <text:p text:style-name="P326"/>
          </table:table-cell>
        </table:table-row>
        <table:table-row table:style-name="Row41">
          <table:table-cell table:style-name="Cell121">
            <text:p text:style-name="P327"><text:span text:style-name="T327_1">Άρθρο<text:s/>9</text:span></text:p>
          </table:table-cell>
          <table:table-cell table:style-name="Cell122">
            <text:p text:style-name="P328"/>
          </table:table-cell>
          <table:table-cell table:style-name="Cell123">
            <text:p text:style-name="P329"/>
          </table:table-cell>
        </table:table-row>
        <table:table-row table:style-name="Row42">
          <table:table-cell table:style-name="Cell124">
            <text:p text:style-name="P330"><text:span text:style-name="T330_1">Άρθρο<text:s/>10</text:span></text:p>
          </table:table-cell>
          <table:table-cell table:style-name="Cell125">
            <text:p text:style-name="P331"/>
          </table:table-cell>
          <table:table-cell table:style-name="Cell126">
            <text:p text:style-name="P332"/>
          </table:table-cell>
        </table:table-row>
        <table:table-row table:style-name="Row43">
          <table:table-cell table:style-name="Cell127">
            <text:p text:style-name="P333"><text:span text:style-name="T333_1">Άρθρο<text:s/>11</text:span></text:p>
          </table:table-cell>
          <table:table-cell table:style-name="Cell128">
            <text:p text:style-name="P334"/>
          </table:table-cell>
          <table:table-cell table:style-name="Cell129">
            <text:p text:style-name="P335"/>
          </table:table-cell>
        </table:table-row>
        <table:table-row table:style-name="Row44">
          <table:table-cell table:style-name="Cell130">
            <text:p text:style-name="P336"><text:span text:style-name="T336_1">Άρθρο<text:s/>12<text:s/>παράγραφος<text:s/>1</text:span></text:p>
          </table:table-cell>
          <table:table-cell table:style-name="Cell131">
            <text:p text:style-name="P337"><text:span text:style-name="T337_1">Άρθρο<text:s/>8<text:s/>παράγραφος<text:s/>1</text:span></text:p>
          </table:table-cell>
          <table:table-cell table:style-name="Cell132">
            <text:p text:style-name="P338"><text:span text:style-name="T338_1">Άρθρο<text:s/>7<text:s/>παράγραφος<text:s/>1</text:span></text:p>
          </table:table-cell>
        </table:table-row>
        <table:table-row table:style-name="Row45">
          <table:table-cell table:style-name="Cell133">
            <text:p text:style-name="P339"><text:span text:style-name="T339_1">Άρθρο<text:s/>12<text:s/>παράγραφος<text:s/>2</text:span></text:p>
          </table:table-cell>
          <table:table-cell table:style-name="Cell134">
            <text:p text:style-name="P340"><text:span text:style-name="T340_1">Άρθρο<text:s/>8<text:s/>παράγραφος<text:s/>2</text:span></text:p>
          </table:table-cell>
          <table:table-cell table:style-name="Cell135">
            <text:p text:style-name="P341"><text:span text:style-name="T341_1">Άρθρο<text:s/>7<text:s/>παράγραφος<text:s/>2</text:span></text:p>
          </table:table-cell>
        </table:table-row>
        <table:table-row table:style-name="Row46">
          <table:table-cell table:style-name="Cell136">
            <text:p text:style-name="P342"><text:span text:style-name="T342_1">Άρθρο<text:s/>13<text:s/>παράγραφος<text:s/>1</text:span></text:p>
          </table:table-cell>
          <table:table-cell table:style-name="Cell137">
            <text:p text:style-name="P343"><text:span text:style-name="T343_1">Άρθρο<text:s/>9<text:s/>παράγραφος<text:s/>1</text:span></text:p>
          </table:table-cell>
          <table:table-cell table:style-name="Cell138">
            <text:p text:style-name="P344"><text:span text:style-name="T344_1">Άρθρο<text:s/>8<text:s/>παράγραφος<text:s/>1</text:span></text:p>
          </table:table-cell>
        </table:table-row>
        <table:table-row table:style-name="Row47">
          <table:table-cell table:style-name="Cell139">
            <text:p text:style-name="P345"><text:span text:style-name="T345_1">Άρθρο<text:s/>13<text:s/>παράγραφος<text:s/>2</text:span></text:p>
          </table:table-cell>
          <table:table-cell table:style-name="Cell140">
            <text:p text:style-name="P346"><text:span text:style-name="T346_1">Άρθρο<text:s/>9<text:s/>παράγραφος<text:s/>2</text:span></text:p>
          </table:table-cell>
          <table:table-cell table:style-name="Cell141">
            <text:p text:style-name="P347"><text:span text:style-name="T347_1">Άρθρο<text:s/>8<text:s/>παράγραφος<text:s/>2</text:span></text:p>
          </table:table-cell>
        </table:table-row>
        <table:table-row table:style-name="Row48">
          <table:table-cell table:style-name="Cell142">
            <text:p text:style-name="P348"><text:span text:style-name="T348_1">Άρθρο<text:s/>13<text:s/>παράγραφος<text:s/>3</text:span></text:p>
          </table:table-cell>
          <table:table-cell table:style-name="Cell143">
            <text:p text:style-name="P349"><text:span text:style-name="T349_1">Άρθρο<text:s/>9<text:s/>παράγραφος<text:s/>1</text:span></text:p>
          </table:table-cell>
          <table:table-cell table:style-name="Cell144">
            <text:p text:style-name="P350"><text:span text:style-name="T350_1">Άρθρο<text:s/>8<text:s/>παράγραφος<text:s/>3</text:span></text:p>
          </table:table-cell>
        </table:table-row>
        <table:table-row table:style-name="Row49">
          <table:table-cell table:style-name="Cell145">
            <text:p text:style-name="P351"><text:span text:style-name="T351_1">Άρθρο<text:s/>14</text:span></text:p>
          </table:table-cell>
          <table:table-cell table:style-name="Cell146">
            <text:p text:style-name="P352"/>
          </table:table-cell>
          <table:table-cell table:style-name="Cell147">
            <text:p text:style-name="P353"/>
          </table:table-cell>
        </table:table-row>
        <table:table-row table:style-name="Row50">
          <table:table-cell table:style-name="Cell148">
            <text:p text:style-name="P354"><text:span text:style-name="T354_1">Άρθρο<text:s/>15</text:span></text:p>
          </table:table-cell>
          <table:table-cell table:style-name="Cell149">
            <text:p text:style-name="P355"/>
          </table:table-cell>
          <table:table-cell table:style-name="Cell150">
            <text:p text:style-name="P356"/>
          </table:table-cell>
        </table:table-row>
        <table:table-row table:style-name="Row51">
          <table:table-cell table:style-name="Cell151">
            <text:p text:style-name="P357"><text:span text:style-name="T357_1">Άρθρο<text:s/>16</text:span></text:p>
          </table:table-cell>
          <table:table-cell table:style-name="Cell152">
            <text:p text:style-name="P358"><text:span text:style-name="T358_1">Άρθρο<text:s/>10</text:span></text:p>
          </table:table-cell>
          <table:table-cell table:style-name="Cell153">
            <text:p text:style-name="P359"><text:span text:style-name="T359_1">Άρθρο<text:s/>9</text:span></text:p>
          </table:table-cell>
        </table:table-row>
        <table:table-row table:style-name="Row52">
          <table:table-cell table:style-name="Cell154">
            <text:p text:style-name="P360"><text:span text:style-name="T360_1">Παράρτηµα<text:s/>Ι</text:span></text:p>
          </table:table-cell>
          <table:table-cell table:style-name="Cell155">
            <text:p text:style-name="P361"><text:span text:style-name="T361_1">Παράρτηµα<text:s/>I</text:span></text:p>
          </table:table-cell>
          <table:table-cell table:style-name="Cell156">
            <text:p text:style-name="P362"/>
          </table:table-cell>
        </table:table-row>
        <table:table-row table:style-name="Row53">
          <table:table-cell table:style-name="Cell157">
            <text:p text:style-name="P363"><text:span text:style-name="T363_1">Παράρτηµα<text:s/>II</text:span></text:p>
          </table:table-cell>
          <table:table-cell table:style-name="Cell158">
            <text:p text:style-name="P364"/>
          </table:table-cell>
          <table:table-cell table:style-name="Cell159">
            <text:p text:style-name="P365"/>
          </table:table-cell>
        </table:table-row>
        <table:table-row table:style-name="Row54">
          <table:table-cell table:style-name="Cell160">
            <text:p text:style-name="P366"><text:span text:style-name="T366_1">Παράρτηµα<text:s/>III</text:span></text:p>
          </table:table-cell>
          <table:table-cell table:style-name="Cell161">
            <text:p text:style-name="P367"/>
          </table:table-cell>
          <table:table-cell table:style-name="Cell162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