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1117146/7150/756/0014<text:s/>ΠΟΛ<text:s/>1380</text:span></text:p>
      <text:p text:style-name="P2"><text:span text:style-name="T2_1">Τροποποίηση<text:s/>Υπουργικών<text:s/>Αποφάσεων<text:s/>Φ.Π.Α.<text:s/>εξαιτίαςτης<text:s/>εισαγωγής<text:s/>του<text:s/>ΕΥΡΩ,<text:s/>από<text:s/>1.1.2002</text:span><text:span text:style-name="T2_2"><text:line-break/></text:span><text:span text:style-name="T2_3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ους<text:s/>κανονισμούς<text:s/>της<text:s/>Ε.Ε.,<text:s/>1103/97,974/98,<text:s/>2866/98<text:s/>και<text:s/>1478/2000.</text:span></text:p>
      <text:p text:style-name="P5"><text:span text:style-name="T5_1">2.<text:s/>Τις<text:s/>διατάξεις<text:s/>των<text:s/>Ν.<text:s/>2842/2000<text:s/>(ΦΕΚ<text:s/>207<text:s/>Α'/27.09.2000)<text:s/>και<text:s/>2948/01<text:s/>(ΦΕΚ<text:s/>242<text:s/>Α'/19.10.2001).</text:span></text:p>
      <text:p text:style-name="P6"><text:span text:style-name="T6_1">3.<text:s/>Τις<text:s/>διατάξεις<text:s/>της<text:s/>κωδικοπ.<text:s/>νομοθεσίας<text:s/>Φ.Π.Α.,<text:s/>όπως<text:s/>τροποποιήθηκε<text:s/>με<text:s/>το<text:s/>Ν.2859/00<text:s/>ΦΕΚ<text:s/>248<text:s/>Α'/7.11.2000.</text:span></text:p>
      <text:p text:style-name="P7"><text:span text:style-name="T7_1">4.<text:s/>Την<text:s/>ανάγκη<text:s/>προσαρμογής<text:s/>των<text:s/>δραχμικών<text:s/>αξιών<text:s/>σε<text:s/>ΕΥΡΩ,<text:s/>δεδομένου<text:s/>ότι<text:s/>από<text:s/>1.1.2002<text:s/>το<text:s/>εθνικό<text:s/>νόμισμα<text:s/>της<text:s/>χώρας<text:s/>μας<text:s/>και<text:s/>στις<text:s/>καθημερινές<text:s/>συναλλαγές<text:s/>θα<text:s/>είναι<text:s/>το<text:s/>ΕΥΡΩ.</text:span></text:p>
      <text:p text:style-name="P8"><text:span text:style-name="T8_1">5.<text:s/>Την<text:s/>αριθμ.1100383/1330/Α006/31.10.01<text:s/>κοινή<text:s/>απόφαση<text:s/>του<text:s/>Πρωθυπουργού<text:s/>και<text:s/>του<text:s/>Υπουργού<text:s/>Οικονομικών<text:s/>με<text:s/>την<text:s/>οποία<text:s/>χορηγούνται<text:s/>αρμοδιότητες<text:s/>στους<text:s/>Υφυπουργούς<text:s/>Οικονομικών.</text:span></text:p>
      <text:p text:style-name="P9"><text:span text:style-name="T9_1">6.<text:s/>Ότι<text:s/>από<text:s/>τις<text:s/>διατάξεις<text:s/>της<text:s/>απόφασης<text:s/>αυτής<text:s/>δεν<text:s/>προκύπτουν<text:s/>ουσιώδεις<text:s/>επιπτώσεις<text:s/>για<text:s/>τον<text:s/>κρατικό<text:s/>προϋπολογισμό,<text:s/>αποφασίζουμε:</text:span></text:p>
      <text:h text:style-name="P10" text:outline-level="6"><text:span text:style-name="T10_1">Άρθρο<text:s/>1<text:s/></text:span></text:h>
      <text:h text:style-name="P11" text:outline-level="6"><text:span text:style-name="T11_1">Τροποποίηση<text:s/>Υπουργικών<text:s/>Αποφάσεων</text:span></text:h>
      <text:p text:style-name="P12"><text:span text:style-name="T12_1">Τροποποιούμε<text:s/>τις<text:s/>παρακάτω<text:s/>Υπουργικές<text:s/>Αποφάσεις<text:s/>ως<text:s/>εξής:</text:span></text:p>
      <text:p text:style-name="P13"><text:span text:style-name="T13_1">1.</text:span><text:span text:style-name="T13_2"><text:s/>Στην<text:s/>A.Y.O.1031790/2051/575/A0014<text:s/>ΠΟΛ.1078/2.4.91<text:s/>(ΦΕΚ<text:s/>265B/<text:s/>26.04.91),<text:s/>η<text:s/>οποία<text:s/>αφορά<text:s/>διαδικασία<text:s/>επιστροφής<text:s/>Φ.Π.Α.,<text:s/>η<text:s/>φράση<text:s/>του<text:s/>άρθρου<text:s/>12<text:s/>"20.000<text:s/>δρχ"<text:s/>αντικαθίσταται<text:s/>από<text:s/>τη<text:s/>φράση<text:s/>"60<text:s/>ευρώ".</text:span></text:p>
      <text:p text:style-name="P14"><text:span text:style-name="T14_1">2.</text:span><text:span text:style-name="T14_2"><text:s/>Στην<text:s/>Α.Υ.Ο.<text:s/>1002414/204/25/0014/ΠΟΛ.1005/8.1.93<text:s/>(ΦΕΚ<text:s/>52B'/9.2.93),<text:s/>η<text:s/>οποία<text:s/>αφορά<text:s/>τον<text:s/>τρόπο<text:s/>καταβολής<text:s/>Φ.Π.Α.<text:s/>από<text:s/>το<text:s/>λήπτη,<text:s/>η<text:s/>περίπτωση<text:s/>γ'<text:s/>της<text:s/>παραγρ.2<text:s/>του<text:s/>άρθρου<text:s/>4<text:s/>αντικαθίσταται<text:s/>ως<text:s/>εξής:</text:span></text:p>
      <text:p text:style-name="P15"><text:span text:style-name="T15_1">γ)</text:span><text:span text:style-name="T15_2"><text:tab/></text:span><text:span text:style-name="T15_3">σε<text:s/>όσες<text:s/>περιπτώσεις<text:s/>το<text:s/>ποσό<text:s/>συναλλάγματος<text:s/>αφορά<text:s/>είτε<text:s/>προμηθευτή<text:s/>από<text:s/>κράτος-μέλος,<text:s/>που<text:s/>δεν<text:s/>ανήκει<text:s/>στη<text:s/>ζώνη<text:s/>Ευρώ,<text:s/>είτε<text:s/>προμηθευτή<text:s/>από<text:s/>Τρίτη<text:s/>χώρα<text:s/>και<text:s/>δεν<text:s/>υπερβαίνει<text:s/>το<text:s/>ισόποσο<text:s/>των<text:s/>2.000<text:s/>Ευρώ.<text:s/>Το<text:s/>εν<text:s/>λόγω<text:s/>όριο<text:s/>ισχύει<text:s/>και<text:s/>για<text:s/>τις<text:s/>συναλλαγές,<text:s/>με<text:s/>κράτη-μέλης<text:s/>της<text:s/>Ε.Ε.<text:s/>που<text:s/>ανήκουν<text:s/>στη<text:s/>ζώνη<text:s/>του<text:s/>Ευρώ.<text:s/>Η<text:s/>ρύθμιση<text:s/>αυτή<text:s/>γίνεται<text:s/>για<text:s/>λόγους<text:s/>απλοποίησης<text:s/>των<text:s/>συναλλαγών<text:s/>και<text:s/>δεν<text:s/>απαλλάσσει<text:s/>τον<text:s/>υπόχρεο<text:s/>από<text:s/>την<text:s/>καταβολή<text:s/>του<text:s/>φόρου".</text:span></text:p>
      <text:p text:style-name="P16"><text:span text:style-name="T16_1">3.</text:span><text:span text:style-name="T16_2"><text:s/>Στην<text:s/>Α.Υ.Ο.<text:s/>1143550/12177/0014/ΠΟΛ.1285/<text:s/>22.12.94<text:s/>(ΦΕΚ<text:s/>15B'/<text:s/>16.01.95),<text:s/>η<text:s/>οποία<text:s/>αφορά<text:s/>απαλλαγή<text:s/>Φ.Π.Α.,<text:s/>η<text:s/>φράση<text:s/>της<text:s/>παραγράφου<text:s/>5<text:s/>του<text:s/>άρθρου<text:s/>3<text:s/>"είκοσι<text:s/>πέντε<text:s/>χιλιάδων<text:s/>(25.000)<text:s/>δραχμών"<text:s/>αντικαθίσταται<text:s/>από<text:s/>τη<text:s/>φράση<text:s/>"εβδομήντα<text:s/>πέντε<text:s/>(75)<text:s/>Ευρώ."</text:span></text:p>
      <text:p text:style-name="P17"><text:span text:style-name="T17_1">4.</text:span><text:span text:style-name="T17_2"><text:s/>Στην<text:s/>Α.Υ.Ο.<text:s/>1013043/618/84/Β0014/ΠΟΛ.1085/<text:s/>29.03.01<text:s/>(ΦΕΚ<text:s/>425B/<text:s/>12.04.01)<text:s/>η<text:s/>οποία<text:s/>αφορά<text:s/>επιστροφή<text:s/>Φ.Π.Α.<text:s/>στους<text:s/>αγρότες<text:s/>του<text:s/>ειδικού<text:s/>καθεστώτος,<text:s/>η<text:s/>φράση<text:s/>"μετά<text:s/>την<text:s/>1.1.2001<text:s/>αυξάνεται<text:s/>από<text:s/>χίλιες<text:s/>οκτακόσιες<text:s/>(1800)<text:s/>σε<text:s/>δύο<text:s/>χιλιάδες<text:s/>(2.000)<text:s/>δραχμές"<text:s/>αντικαθίσταται<text:s/>από<text:s/>τη<text:s/>φράση<text:s/>"μετά<text:s/>την<text:s/>01.01.2002<text:s/>καθορίζεται<text:s/>σε<text:s/>πέντε<text:s/>ευρώ<text:s/>και<text:s/>ογδόντα<text:s/>επτά<text:s/>λεπτά<text:s/>(5,87)<text:s/>".</text:span></text:p>
      <text:p text:style-name="P18"><text:span text:style-name="T18_1">5.</text:span><text:span text:style-name="T18_2"><text:s/>Στην<text:s/>Α.Υ.Ο.<text:s/>1145339/6602/140/Ε0014/ΠΟΛ.1320/<text:s/>30.12.98<text:s/>(ΦΕΚ5Β'/<text:s/>13.01.99),<text:s/>η<text:s/>οποία<text:s/>αφορά<text:s/>τον<text:s/>τρόπο<text:s/>υπολογισμού<text:s/>και<text:s/>απόδοσης<text:s/>Φ.Π.Α.<text:s/>από<text:s/>τους<text:s/>αλιει'ς<text:s/>και<text:s/>σπογγαλιείς,<text:s/>ο<text:s/>πίνακας<text:s/>της<text:s/>παραγράφου<text:s/>4<text:s/>του<text:s/>άρθρου<text:s/>1,<text:s/>αντικαθίστανται<text:s/>από<text:s/>τον<text:s/>παρακάτω<text:s/>πίνακα:</text:span></text:p>
      <text:p text:style-name="P19"><text:span text:style-name="T19_1">Μήκος<text:s/>Σκαφών<text:s/>(μ)</text:span></text:p>
      <text:p text:style-name="P20"><text:span text:style-name="T20_1">Ετήσια<text:s/>Ακαθάριστα<text:s/>Εσοδα<text:s/>Ευρώ</text:span></text:p>
      <text:p text:style-name="P21"><text:span text:style-name="T21_1">Ετήσιο<text:s/>Ποσό<text:s/>ΦΠΑ<text:s/>Ευρώ</text:span></text:p>
      <text:p text:style-name="P22"><text:span text:style-name="T22_1">μέχρι=5</text:span></text:p>
      <text:p text:style-name="P23"><text:span text:style-name="T23_1">4.</text:span><text:span text:style-name="T23_2"><text:s/>110</text:span></text:p>
      <text:p text:style-name="P24"><text:span text:style-name="T24_1">98</text:span></text:p>
      <text:p text:style-name="P25"><text:span text:style-name="T25_1">Μεγαλύτερα<text:s/>των<text:s/>5<text:s/>μέχρι=6</text:span></text:p>
      <text:p text:style-name="P26"><text:span text:style-name="T26_1">5.</text:span><text:span text:style-name="T26_2"><text:s/>280</text:span></text:p>
      <text:p text:style-name="P27"><text:span text:style-name="T27_1">Μεγαλύτερα<text:s/>των<text:s/>6<text:s/>μέχρι=7</text:span></text:p>
      <text:p text:style-name="P28"><text:span text:style-name="T28_1">8.</text:span><text:span text:style-name="T28_2"><text:s/>510</text:span></text:p>
      <text:p text:style-name="P29"><text:span text:style-name="T29_1">Μεγαλύτερα<text:s/>των<text:s/>7<text:s/>μέχρι=8</text:span></text:p>
      <text:p text:style-name="P30"><text:span text:style-name="T30_1">11.</text:span><text:span text:style-name="T30_2"><text:s/>740</text:span></text:p>
      <text:p text:style-name="P31"><text:span text:style-name="T31_1">Μεγαλύτερα<text:s/>των<text:s/>8<text:s/>μέχρι=9</text:span></text:p>
      <text:p text:style-name="P32"><text:span text:style-name="T32_1">14.</text:span><text:span text:style-name="T32_2"><text:s/>670</text:span></text:p>
      <text:p text:style-name="P33"><text:span text:style-name="T33_1">Μεγαλύτερα<text:s/>των<text:s/>9<text:s/>μέχρι=10</text:span></text:p>
      <text:p text:style-name="P34"><text:span text:style-name="T34_1">16.</text:span><text:span text:style-name="T34_2"><text:s/>440</text:span></text:p>
      <text:p text:style-name="P35"><text:span text:style-name="T35_1">Μεγαλύτερα<text:s/>των<text:s/>10<text:s/>μέχρι=<text:s/>11</text:span></text:p>
      <text:p text:style-name="P36"><text:span text:style-name="T36_1">18.</text:span><text:span text:style-name="T36_2"><text:s/>780</text:span></text:p>
      <text:p text:style-name="P37"><text:span text:style-name="T37_1">Μεγαλύτερα<text:s/>των<text:s/>11<text:s/>μέχρι=12</text:span></text:p>
      <text:p text:style-name="P38"><text:span text:style-name="T38_1">19.</text:span><text:span text:style-name="T38_2"><text:s/>660</text:span></text:p>
      <text:p text:style-name="P39"><text:span text:style-name="T39_1">Σπογγαλιεία</text:span></text:p>
      <text:p text:style-name="P40"><text:span text:style-name="T40_1">22.</text:span><text:span text:style-name="T40_2"><text:s/>010</text:span></text:p>
      <text:p text:style-name="P41"><text:span text:style-name="T41_1">6.</text:span><text:span text:style-name="T41_2"><text:s/>Στην<text:s/>Α.Υ.Ο.<text:s/>1003510/102/38/0014<text:s/>ΠΟΛ.1070/15.03.01,<text:s/>η<text:s/>οποία<text:s/>αφορά<text:s/>την<text:s/>υποχρέωση<text:s/>υπογραφής<text:s/>των<text:s/>δηλώσεων<text:s/>φορολογίας<text:s/>από<text:s/>λογιστή<text:s/>φοροτεχνικό,<text:s/>οι<text:s/>φράσεις<text:s/>της<text:s/>παραγράφου<text:s/>1<text:s/>της<text:s/>περίπτωσης<text:s/>β',<text:s/>"100.000.000<text:s/>δρχ"<text:s/>και<text:s/>"50.000.000<text:s/>δρχ)<text:s/>αντικαθίστανται<text:s/>αντίστοιχα<text:s/>από<text:s/>τις<text:s/>φράσεις<text:s/>"300.000<text:s/>ευρώ"<text:s/>και<text:s/>"150.000<text:s/>ευρώ".</text:span></text:p>
      <text:p text:style-name="P42"><text:span text:style-name="T42_1">7.</text:span><text:span text:style-name="T42_2"><text:s/>Στην<text:s/>Α.Υ.Ο.<text:s/>1138050/4885/1436/Α0014<text:s/>Π0Λ.1338/<text:s/>30.12.96,<text:s/>η<text:s/>οποία<text:s/>αφορά<text:s/>διαδικασία<text:s/>απαλλαγής<text:s/>Φ.Π.Α.<text:s/>στις<text:s/>αγορές<text:s/>αγαθών<text:s/>από<text:s/>ταξιδιώτες<text:s/>τρίτωνχωρών,<text:s/>οι<text:s/>φράσεις<text:s/>της<text:s/>παραγρ.3<text:s/>του<text:s/>άρθρου<text:s/>2,<text:s/>"40.000<text:s/>δραχμών"<text:s/>αντικαθίστανται<text:s/>από<text:s/>τη<text:s/>φράση<text:s/>"120<text:s/>ευρώ".</text:span></text:p>
      <text:h text:style-name="P43" text:outline-level="6"><text:span text:style-name="T43_1">Άρθρο<text:s/>2<text:s/></text:span></text:h>
      <text:h text:style-name="P44" text:outline-level="6"><text:span text:style-name="T44_1">Λοιπές<text:s/>διατάξεις</text:span></text:h>
      <text:p text:style-name="P45"><text:span text:style-name="T45_1">Όπου<text:s/>στις<text:s/>λοιπές<text:s/>αποφάσεις<text:s/>σχετικά<text:s/>με<text:s/>θέματα<text:s/>Φ.Π.Α.,<text:s/>οι<text:s/>οποίες<text:s/>δεν<text:s/>περιλαμβάνονται<text:s/>στο<text:s/>προηγούμενο<text:s/>άρθρο,<text:s/>αναφέρονται<text:s/>αξία<text:s/>ή<text:s/>φόρος<text:s/>σε<text:s/>δραχμές<text:s/>μετατρέπονται<text:s/>σε<text:s/>ευρώ<text:s/>με<text:s/>τη<text:s/>χρήση<text:s/>της<text:s/>σταθερής<text:s/>ισοτιμίας<text:s/>1<text:s/>ευρώ<text:s/>=<text:s/>340,750<text:s/>δρχ<text:s/>(κανονισμός<text:s/>E.E.<text:s/>1478/2000<text:s/>και<text:s/>Ν.<text:s/>2842/2000).</text:span></text:p>
      <text:h text:style-name="P46" text:outline-level="6"><text:span text:style-name="T46_1">Άρθρο<text:s/>3</text:span></text:h>
      <text:p text:style-name="P47"><text:span text:style-name="T47_1">Έναρξη<text:s/>ισχύος</text:span></text:p>
      <text:p text:style-name="P48"><text:span text:style-name="T48_1">Η<text:s/>παρούσα<text:s/>απόφαση,<text:s/>η<text:s/>οποία<text:s/>ισχύει<text:s/>από<text:s/>1.1.2002,<text:s/>να<text:s/>δημοσιευθεί<text:s/>στην<text:s/>εφημερίδα<text:s/>της<text:s/>Κυβερνήσεως.</text:span></text:p>
      <text:p text:style-name="P49"><text:span text:style-name="T49_1">Αθήνα,<text:s/>21<text:s/>Δεκεμβρίου<text:s/>2001ο<text:s/>ΥΦΥΠΟΥΡΓΟΣ</text:span></text:p>
      <text:p text:style-name="P50"><text:span text:style-name="T50_1">ΑΠΟΣΤΟΛΟΣ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