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T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T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T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T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T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</office:automatic-styles>
  <office:body>
    <office:text>
      <text:p text:style-name="P1"><text:span text:style-name="T1_1">Φ.318/216/2002</text:span></text:p>
      <text:p text:style-name="P2"><text:span text:style-name="T2_1">Όροι<text:s/>και<text:s/>προϋποθέσεις<text:s/>για<text:s/>την<text:s/>χορήγηση<text:s/>ειδικής<text:s/>αδείας<text:s/>παραγωγής<text:s/>μπύρας<text:s/>από<text:s/>εστιατόρια,<text:s/>μπαρ<text:s/>κ.λπ.<text:s/>για<text:s/>επιτόπια<text:s/>κατανάλωση.<text:s/>Καθορισμός<text:s/>όρων<text:s/>λειτουργίας<text:s/>και<text:s/>εποπτείας<text:s/>των<text:s/>εν<text:s/>λόγω<text:s/>επιχειρήσεων</text:span></text:p>
      <text:p text:style-name="P3"><text:span text:style-name="T3_1">Αριθ.<text:s/>Φ.318/216/15-4-2002</text:span></text:p>
      <text:p text:style-name="P4"><text:span text:style-name="T4_1">(ΦΕΚ<text:s/>Β'<text:s/>544/02-05-2002)</text:span></text:p>
      <text:p text:style-name="P5"><text:span text:style-name="T5_1">Ο<text:s/>ΥΠΟΥΡΓΟΣ<text:s/>ΟΙΚΟΝΟΜΙΑΣ<text:s/>ΚΑΙ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ου<text:s/>Ν.<text:s/>2963/1922<text:s/>(ΦΕΚ<text:s/>134/Α)<text:s/>«περί<text:s/>τροποποιήσεως<text:s/>διατάξεων<text:s/>των<text:s/>περί<text:s/>φορολογίας<text:s/>του<text:s/>ζύθου<text:s/>νόμων»,<text:s/>όπως<text:s/>αυτές<text:s/>αντικαταστάθηκαν<text:s/>με<text:s/>τις<text:s/>διατάξεις<text:s/>του<text:s/>Ν.<text:s/>1839/1989<text:s/>(Φ.<text:s/>Ε.<text:s/>Κ.<text:s/>90/Α)<text:s/>και<text:s/>ειδικότερα<text:s/>του<text:s/>άρθρου<text:s/>3<text:s/>Α<text:s/>του<text:s/>Ν.<text:s/>2963/1922<text:s/>όπως<text:s/>αυτό<text:s/>προστέθηκε<text:s/>με<text:s/>τις<text:s/>διατάξεις<text:s/>της<text:s/>παρ.<text:s/>4<text:s/>του<text:s/>άρθρου<text:s/>19<text:s/>του<text:s/>Ν.<text:s/>2753/1999<text:s/>(ΦΕΚ<text:s/>249/Α).</text:span></text:p>
      <text:p text:style-name="P9"><text:span text:style-name="T9_1">β)</text:span><text:span text:style-name="T9_2"><text:tab/></text:span><text:span text:style-name="T9_3">Του<text:s/>Β.<text:s/>Δ/τος<text:s/>της<text:s/>28/9/1922<text:s/>«Περί<text:s/>εκτελέσεως<text:s/>των<text:s/>περί<text:s/>φορολογίας<text:s/>του<text:s/>ζύθου<text:s/>νόμων»<text:s/>(Φ.Ε.Κ<text:s/>183/Α),<text:s/>όπως<text:s/>αυτό<text:s/>τροποποιήθηκε<text:s/>με<text:s/>τις<text:s/>διατάξεις<text:s/>του<text:s/>Π<text:s/>.Δ/τος<text:s/>965/80<text:s/>(Φ.Ε.Κ.<text:s/>243/Α).</text:span></text:p>
      <text:p text:style-name="P10"><text:span text:style-name="T10_1">γ)</text:span><text:span text:style-name="T10_2"><text:tab/></text:span><text:span text:style-name="T10_3">Των<text:s/>άρθρων<text:s/>3,<text:s/>53,<text:s/>56,<text:s/>79,<text:s/>86,<text:s/>87<text:s/>και<text:s/>183<text:s/>του<text:s/>Ν.<text:s/>2960/2001<text:s/>(ΦΕΚ<text:s/>265/Α)<text:s/>«Εθνικός<text:s/>Τελωνειακός<text:s/>Κώδικας»<text:s/></text:span></text:p>
      <text:p text:style-name="P11"><text:span text:style-name="T11_1">δ)</text:span><text:span text:style-name="T11_2"><text:tab/></text:span><text:span text:style-name="T11_3">Του<text:s/>άρθρου<text:s/>17<text:s/>του<text:s/>Ν.2166/1993<text:s/>(ΦΕΚ<text:s/>137/Α)<text:s/>"Κίνητρα<text:s/>ανάπτυξης<text:s/>επιχειρήσεων<text:s/>διαρρυθμίσεις<text:s/>στην<text:s/>έμμεση<text:s/>και<text:s/>άμεση<text:s/>φορολογία<text:s/>και<text:s/>άλλες<text:s/>διατάξεις"</text:span></text:p>
      <text:p text:style-name="P12"><text:span text:style-name="T12_1">ε)</text:span><text:span text:style-name="T12_2"><text:tab/></text:span><text:span text:style-name="T12_3">Του<text:s/>Ν.Δ/τος<text:s/>της<text:s/>29/12/1923<text:s/>"Περί<text:s/>τροποποιήσεως<text:s/>και<text:s/>συμπληρώσεως<text:s/>των<text:s/>περί<text:s/>φορολογίας<text:s/>του<text:s/>ζύθου<text:s/>νόμων",<text:s/>όπως<text:s/>αυτό<text:s/>τροποποιήθηκε<text:s/>με<text:s/>τις<text:s/>διατάξεις<text:s/>του<text:s/>Ν.<text:s/>1839/1989<text:s/>(Φ.Ε.Κ.<text:s/>90/Α).</text:span></text:p>
      <text:p text:style-name="P13"><text:span text:style-name="T13_1">στ)</text:span><text:span text:style-name="T13_2"><text:tab/></text:span><text:span text:style-name="T13_3">Του<text:s/>Π.Δ/τος<text:s/>965/80<text:s/>«Περί<text:s/>τροποποιήσεως<text:s/>και<text:s/>συμπληρώσεως<text:s/>διατάξεων<text:s/>του<text:s/>Β.Δ/τος<text:s/>της<text:s/>28/9/1922».</text:span></text:p>
      <text:p text:style-name="P14"><text:span text:style-name="T14_1">ζ)</text:span><text:span text:style-name="T14_2"><text:tab/></text:span><text:span text:style-name="T14_3">Της<text:s/>αριθμ.<text:s/>3020744/2651/0098/19-12-1990<text:s/>Α.Υ.Ο.<text:s/>(Φ.Ε.Κ.<text:s/>3/Β).</text:span></text:p>
      <text:p text:style-name="P15"><text:span text:style-name="T15_1">2.<text:s/>Την<text:s/>ανάγκη:</text:span></text:p>
      <text:p text:style-name="P16"><text:span text:style-name="T16_1">α)</text:span><text:span text:style-name="T16_2"><text:tab/></text:span><text:span text:style-name="T16_3">Καθορισμού<text:s/>όρων<text:s/>και<text:s/>προϋποθέσεων<text:s/>για<text:s/>την<text:s/>χορήγηση<text:s/>ειδικής<text:s/>αδείας<text:s/>παραγωγής<text:s/>μπύρας<text:s/>για<text:s/>επιτόπια<text:s/>κατανάλωση<text:s/>από<text:s/>εστιατόρια,<text:s/>μπάρ,<text:s/>ταβέρνες<text:s/>κ.λπ.</text:span></text:p>
      <text:p text:style-name="P17"><text:span text:style-name="T17_1">β)</text:span><text:span text:style-name="T17_2"><text:tab/></text:span><text:span text:style-name="T17_3">Καθορισμού<text:s/>όρων<text:s/>λειτουργίας<text:s/>των<text:s/>εν<text:s/>λόγω<text:s/>επιχειρήσεων,<text:s/>με<text:s/>σκοπό<text:s/>τη<text:s/>διασφάλιση<text:s/>της<text:s/>ποιότητας<text:s/>και<text:s/>τον<text:s/>έλεγχο<text:s/>της<text:s/>ποσότητας<text:s/>του<text:s/>παραγόμενου<text:s/>προϊόντος,<text:s/>καθώς<text:s/>και<text:s/>όρων<text:s/>εποπτείας<text:s/>και<text:s/>ελέγχου<text:s/>αυτών,<text:s/>από<text:s/>τις<text:s/>αρμόδιες<text:s/>αρχές<text:s/>για<text:s/>τη<text:s/>διαπίστωση,<text:s/>αφενός<text:s/>μεν<text:s/>της<text:s/>ορθής<text:s/>τήρησης<text:s/>των<text:s/>κοινοτικών<text:s/>και<text:s/>εθνικών<text:s/>διατάξεων<text:s/>που<text:s/>διέπουν<text:s/>την<text:s/>παραγωγή,<text:s/>διάθεση<text:s/>και<text:s/>τις<text:s/>ποιοτικές<text:s/>προδιαγραφές<text:s/>της<text:s/>παραγόμενης<text:s/>μπύρας<text:s/>στη<text:s/>χώρα<text:s/>μας,<text:s/>αφετέρου<text:s/>δε<text:s/>της<text:s/>ορθής<text:s/>καταβολής<text:s/>των<text:s/>φορολογικών<text:s/>επιβαρύνσεων<text:s/>που<text:s/>αναλογούν<text:s/>στο<text:s/>προϊόν.</text:span></text:p>
      <text:p text:style-name="P18"><text:span text:style-name="T18_1">3.<text:s/>Τις<text:s/>διατάξεις<text:s/>του<text:s/>άρθρου<text:s/>29<text:s/>Α<text:s/>του<text:s/>Ν.1558/1985<text:s/>"Κυβέρνηση<text:s/>και<text:s/>Κυβερνητικά<text:s/>όργανα"<text:s/>(137/Α)<text:s/>όπως<text:s/>προστέθηκε<text:s/>με<text:s/>το<text:s/>άρθρο<text:s/>27<text:s/>του<text:s/>Ν.2081/1992<text:s/>(154/Α')<text:s/>και<text:s/>τροποποιήθηκε<text:s/>με<text:s/>το<text:s/>άρθρο<text:s/>1<text:s/>παρ.<text:s/>2α<text:s/>του<text:s/>Ν.<text:s/>2469/1997<text:s/>(ΦΕΚ<text:s/>38/Α).</text:span></text:p>
      <text:p text:style-name="P19"><text:span text:style-name="T19_1">4.<text:s/>Την<text:s/>υπ'<text:s/>αρ.<text:s/>1100383/1330/Α0006/31-10-01<text:s/>Κοινή<text:s/>απόφαση<text:s/>του<text:s/>Πρωθυπουργού<text:s/>και<text:s/>του<text:s/>Υπουργού<text:s/>Οικονομικών<text:s/>"Καθορισμός<text:s/>αρμοδιοτήτων<text:s/>του<text:s/>Υφυπουργού<text:s/>Οικονομικών"<text:s/>(ΦΕΚ<text:s/>1485/Β/01)</text:span></text:p>
      <text:p text:style-name="P20"><text:span text:style-name="T20_1">5.<text:s/>Το<text:s/>γεγονός<text:s/>ότι<text:s/>από<text:s/>τις<text:s/>διατάξεις<text:s/>της<text:s/>παρούσας<text:s/>δεν<text:s/>προκύπτει<text:s/>δαπάνη<text:s/>σε<text:s/>βάρος<text:s/>του<text:s/>προϋπολογισμού,<text:s/></text:span></text:p>
      <text:p text:style-name="P21"><text:span text:style-name="T21_1">αποφασίζουμε:</text:span></text:p>
      <text:h text:style-name="P22" text:outline-level="6"><text:span text:style-name="T22_1">Άρθρο1</text:span></text:h>
      <text:h text:style-name="P23" text:outline-level="6"><text:span text:style-name="T23_1">Δικαιούχοι<text:s/>ειδικής<text:s/>άδειας<text:s/>-<text:s/>Αρμόδια<text:s/>Αρχή</text:span></text:h>
      <text:p text:style-name="P24"><text:span text:style-name="T24_1">1.</text:span><text:span text:style-name="T24_2"><text:s/>Τα<text:s/>εστιατόρια,<text:s/>μπαρ,<text:s/>ταβέρνες,<text:s/>κέντρα<text:s/>διασκέδασης<text:s/>και<text:s/>λοιπές<text:s/>ομοειδείς<text:s/>επιχειρήσεις<text:s/>που<text:s/>διαθέτουν<text:s/>κατάλληλο<text:s/>μηχανολογικό<text:s/>εξοπλισμό<text:s/>στο<text:s/>χώρο<text:s/>του<text:s/>καταστήματος,<text:s/>δικαιούνται<text:s/>να<text:s/>τύχουν<text:s/>ειδικής<text:s/>αδείας<text:s/>για<text:s/>την<text:s/>παραγωγή<text:s/>μπύρας,<text:s/>με<text:s/>την<text:s/>τήρηση<text:s/>των<text:s/>όρων<text:s/>και<text:s/>των<text:s/>διατυπώσεων<text:s/>που<text:s/>προβλέπονται<text:s/>στα<text:s/>επόμενα<text:s/>άρθρα<text:s/>και<text:s/>υπό<text:s/>την<text:s/>προϋπόθεση<text:s/>ότι<text:s/>το<text:s/>ζυθοβραστήριο<text:s/>περιλαμβάνει<text:s/>ένα<text:s/>ή<text:s/>περισσότερα<text:s/>δοχεία<text:s/>βρασμού<text:s/>ζυθογλεύκους<text:s/>(ζυθοβραστήρες)<text:s/>συνολικής<text:s/>χωρητικότητας<text:s/>τουλάχιστον<text:s/>πέντε<text:s/>(5)<text:s/>εκατόλιτρων,<text:s/>η<text:s/>παραγόμενη<text:s/>μπύρα<text:s/>δεν<text:s/>θα<text:s/>υπερβαίνει<text:s/>τα<text:s/>1500<text:s/>εκατόλιτρα<text:s/>κατ’<text:s/>έτος<text:s/>και<text:s/>θα<text:s/>διατίθεται<text:s/>αποκλειστικά<text:s/>χύμα<text:s/>και<text:s/>μόνο<text:s/>για<text:s/>επιτόπια<text:s/>κατανάλωση.</text:span><text:span text:style-name="T24_3"><text:note text:note-class="footnote"><text:note-citation/><text:note-body><text:p text:style-name="P25"><text:span text:style-name="T25_1">Τροποποίηση<text:s/>Α<text:s/>1103/2019 22.04.2019</text:span></text:p></text:note-body></text:note></text:span></text:p>
      <text:p text:style-name="P26"><text:span text:style-name="T26_1">2.</text:span><text:span text:style-name="T26_2"><text:s/>Αρμόδια<text:s/>αρχή<text:s/>για<text:s/>την<text:s/>χορήγηση<text:s/>της<text:s/>ειδικής<text:s/>αδείας<text:s/>είναι<text:s/>η<text:s/>Τελωνειακή<text:s/>Αρχή<text:s/>στη<text:s/>χωρική<text:s/>δικαιοδοσία<text:s/>της<text:s/>οποίας<text:s/>είναι<text:s/>εγκατεστημένο<text:s/>το<text:s/>κατάστημα<text:s/>της<text:s/>επιχείρησης.</text:span></text:p>
      <text:h text:style-name="P27" text:outline-level="6"><text:span text:style-name="T27_1">Άρθρο<text:s/>2</text:span></text:h>
      <text:h text:style-name="P28" text:outline-level="6"><text:span text:style-name="T28_1">Μηχανολογικός<text:s/>εξοπλισμός</text:span></text:h>
      <text:p text:style-name="P29"><text:span text:style-name="T29_1">Οι<text:s/>επιχειρήσεις<text:s/>που<text:s/>αναφέρονται<text:s/>στην<text:s/>παράγραφο<text:s/>1<text:s/>του<text:s/>άρθρου<text:s/>1<text:s/>της<text:s/>παρούσας<text:s/>απόφασης,<text:s/>για<text:s/>να<text:s/>τύχουν<text:s/>της<text:s/>ειδικής<text:s/>άδειας<text:s/>παραγωγής<text:s/>μπύρας,<text:s/>πρέπει<text:s/>να<text:s/>διαθέτουν<text:s/>τουλάχιστον<text:s/>τον<text:s/>παρακάτω<text:s/>μηχανολογικό<text:s/>εξοπλισμό<text:s/>και<text:s/>εγκαταστάσεις:</text:span></text:p>
      <text:p text:style-name="P30"><text:span text:style-name="T30_1">1.</text:span><text:span text:style-name="T30_2"><text:s/>Αποθήκη<text:s/>πρώτων<text:s/>υλών<text:s/>σε<text:s/>ιδιαίτερο<text:s/>και<text:s/>αυτοτελή<text:s/>χώρο,<text:s/>επαρκούς<text:s/>χωρητικότητας<text:s/>για<text:s/>την<text:s/>αποθήκευση<text:s/>και<text:s/>τον<text:s/>χειρισμό<text:s/>των<text:s/>πρώτων<text:s/>υλών.<text:s/>Ο<text:s/>χώρος<text:s/>πρέπει<text:s/>να<text:s/>διαθέτει<text:s/>επαρκή<text:s/>φωτισμό<text:s/>και<text:s/>αερισμό,<text:s/>θα<text:s/>πρέπει<text:s/>δε<text:s/>να<text:s/>αποτρέπεται<text:s/>ή<text:s/>να<text:s/>περιορίζεται<text:s/>στο<text:s/>ελάχιστο<text:s/>κάθε<text:s/>εξωγενής<text:s/>επιμόλυνση<text:s/>αερόφερτη<text:s/>και<text:s/>μη<text:s/>(ξένες<text:s/>οσμές,<text:s/>είσοδος<text:s/>εντόμων,<text:s/>τρωκτικών<text:s/>κ.λπ.),<text:s/>καθώς<text:s/>και<text:s/>να<text:s/>διατηρείται<text:s/>απολύτως<text:s/>ξηρός<text:s/>και<text:s/>καθαρός,<text:s/>σε<text:s/>κατάλληλη<text:s/>θερμοκρασία<text:s/>για<text:s/>τη<text:s/>διατήρηση<text:s/>των<text:s/>αποθηκευμένων<text:s/>πρώτων<text:s/>υλών.<text:s/>Το<text:s/>δάπεδο<text:s/>πρέπει<text:s/>να<text:s/>είναι<text:s/>μη<text:s/>ολισθηρό<text:s/>και<text:s/>οι<text:s/>επιφάνειες<text:s/>του,<text:s/>όπως<text:s/>και<text:s/>οι<text:s/>επιφάνειες<text:s/>των<text:s/>τοίχων<text:s/>πρέπει<text:s/>να<text:s/>είναι<text:s/>αδιαπότιστες,<text:s/>να<text:s/>καθαρίζονται<text:s/>ευχερώς,<text:s/>και<text:s/>όταν<text:s/>είναι<text:s/>αναγκαίο,<text:s/>να<text:s/>απολυμαίνονται,<text:s/>έτσι<text:s/>ώστε<text:s/>να<text:s/>διατηρούνται<text:s/>καθαρές<text:s/>και<text:s/>σε<text:s/>καλή<text:s/>κατάσταση.<text:s/></text:span><text:span text:style-name="T30_3"><text:note text:note-class="footnote"><text:note-citation/><text:note-body><text:p text:style-name="P31"><text:span text:style-name="T31_1">Τροποποίηση<text:s/>A.<text:s/>30/003/000/3621/2015 16.10.2015</text:span></text:p></text:note-body></text:note></text:span></text:p>
      <text:p text:style-name="P32"><text:span text:style-name="T32_1">Η<text:s/>εκάστοτε<text:s/>παραλαμβανόμενη<text:s/>πρώτη<text:s/>ύλη<text:s/>πρέπει<text:s/>να<text:s/>τοποθετείται<text:s/>στην<text:s/>αποθήκη<text:s/>κατά<text:s/>τρόπο<text:s/>ώστε<text:s/>να<text:s/>είναι<text:s/>ευχερής<text:s/>η<text:s/>καταμέτρηση<text:s/>και<text:s/>δειγματοληψία<text:s/>της.<text:s/>Στο<text:s/>χώρο<text:s/>της<text:s/>αποθήκης<text:s/>των<text:s/>πρώτων<text:s/>υλών<text:s/>απαγορεύεται<text:s/>η<text:s/>αποθήκευση<text:s/>ή<text:s/>παρουσία<text:s/>άλλου<text:s/>υλικού<text:s/>ή<text:s/>αντικειμένου<text:s/>που<text:s/>δε<text:s/>σχετίζεται<text:s/>με<text:s/>την<text:s/>εν<text:s/>λόγω<text:s/>δραστηριότητα.</text:span><text:span text:style-name="T32_2"><text:note text:note-class="footnote"><text:note-citation/><text:note-body><text:p text:style-name="P33"><text:span text:style-name="T33_1">Τροποποίηση<text:s/>A.<text:s/>30/003/000/3621/2015 16.10.2015</text:span></text:p></text:note-body></text:note></text:span></text:p>
      <text:p text:style-name="P34"><text:span text:style-name="T34_1">2.</text:span><text:span text:style-name="T34_2"><text:s/>Μονάδα<text:s/>παραγωγής<text:s/>της<text:s/>μπύρας<text:s/>που<text:s/>περιλαμβάνει:<text:s/></text:span></text:p>
      <text:p text:style-name="P35"><text:span text:style-name="T35_1">α)</text:span><text:span text:style-name="T35_2"><text:tab/></text:span><text:span text:style-name="T35_3">Ζυθοβραστήριο<text:s/>το<text:s/>οποίο<text:s/>πρέπει<text:s/>να<text:s/>διαθέτει<text:s/>σπαστήρα<text:s/>(μύλο<text:s/>βύνης),<text:s/>δοχεία<text:s/>ανάμειξης,<text:s/>φίλτρα<text:s/>χυλού,<text:s/>δοχείο<text:s/>ή<text:s/>δοχεία<text:s/>βρασμού<text:s/>(ζυθοβραστήρα<text:s/>ή<text:s/>ζυθοβραστήρες),<text:s/>ψύκτη<text:s/>γλεύκους<text:s/>και<text:s/>τις<text:s/>κατάλληλες<text:s/>σωληνώσεις,<text:s/>κατασκευασμένα<text:s/>από<text:s/>ανοξείδωτο<text:s/>μέταλλο.</text:span><text:span text:style-name="T35_4"><text:note text:note-class="footnote"><text:note-citation/><text:note-body><text:p text:style-name="P36"><text:span text:style-name="T36_1">Τροποποίηση<text:s/>Α<text:s/>1103/2019 22.04.2019</text:span></text:p></text:note-body></text:note></text:span></text:p>
      <text:p text:style-name="P37"><text:span text:style-name="T37_1">β)</text:span><text:span text:style-name="T37_2"><text:tab/></text:span><text:span text:style-name="T37_3">Δεξαμενές<text:s/>ζύμωσης<text:s/>και<text:s/>αποθήκευσης<text:s/>από<text:s/>ανοξείδωτο<text:s/>μέταλλο<text:s/>με<text:s/>κατάλληλους<text:s/>μηχανισμούς<text:s/>ασφαλείας<text:s/>και<text:s/>δυνατότητα<text:s/>ψύξης<text:s/>για<text:s/>τη<text:s/>συντήρηση<text:s/>της<text:s/>μπύρας,<text:s/>εύκολου<text:s/>καθαρισμού<text:s/>και<text:s/>απολύμανσης.<text:s/></text:span></text:p>
      <text:p text:style-name="P38"><text:span text:style-name="T38_1">γ)</text:span><text:span text:style-name="T38_2"><text:tab/></text:span><text:span text:style-name="T38_3">Σύστημα<text:s/>θέρμανσης.</text:span></text:p>
      <text:p text:style-name="P39"><text:span text:style-name="T39_1">δ)</text:span><text:span text:style-name="T39_2"><text:tab/></text:span><text:span text:style-name="T39_3">Σύστημα<text:s/>ψύξης.<text:s/></text:span></text:p>
      <text:p text:style-name="P40"><text:span text:style-name="T40_1">ε)</text:span><text:span text:style-name="T40_2"><text:tab/></text:span><text:span text:style-name="T40_3">Σύστημα<text:s/>συμπίεσης<text:s/>αέρα.<text:s/></text:span></text:p>
      <text:p text:style-name="P41"><text:span text:style-name="T41_1">στ)</text:span><text:span text:style-name="T41_2"><text:tab/></text:span><text:span text:style-name="T41_3">Αντλίες<text:s/>μεταφοράς.</text:span></text:p>
      <text:p text:style-name="P42"><text:span text:style-name="T42_1">ζ)</text:span><text:span text:style-name="T42_2"><text:tab/></text:span><text:span text:style-name="T42_3">Ιδιαίτερη<text:s/>ψυκτική<text:s/>εγκατάσταση<text:s/>(ψυγεία)<text:s/>επαρκή<text:s/>για<text:s/>την<text:s/>ασφαλή<text:s/>διατήρηση<text:s/>των<text:s/>χρησιμοποιουμένων<text:s/>ζυμών<text:s/>και<text:s/>του<text:s/>λυκίσκου.<text:s/></text:span></text:p>
      <text:p text:style-name="P43"><text:span text:style-name="T43_1">η)</text:span><text:span text:style-name="T43_2"><text:tab/></text:span><text:span text:style-name="T43_3">Επαρκής<text:s/>παροχή<text:s/>πόσιμου<text:s/>νερού.<text:s/></text:span></text:p>
      <text:p text:style-name="P44"><text:span text:style-name="T44_1">Η<text:s/>μονάδα<text:s/>παραγωγής<text:s/>εγκαθίσταται<text:s/>σε<text:s/>ισόγειους,<text:s/>ανώγειους<text:s/>ή/και<text:s/>υπόγειους<text:s/>χώρους,<text:s/>οι<text:s/>οποίοι<text:s/>πρέπει<text:s/>να<text:s/>διαθέτουν<text:s/>επαρκή<text:s/>φωτισμό<text:s/>και<text:s/>αερισμό,<text:s/>καθώς<text:s/>και<text:s/>κατάλληλο<text:s/>σχεδιασμό,<text:s/>διαρρύθμιση,<text:s/>κατασκευή,<text:s/>χωροθέτηση<text:s/>και<text:s/>διαστάσεις,<text:s/>ώστε<text:s/>να<text:s/>πληρούνται<text:s/>οι<text:s/>όροι<text:s/>υγιεινής<text:s/>σύμφωνα<text:s/>με<text:s/>τις<text:s/>σχετικές<text:s/>διατάξεις<text:s/>της<text:s/>ενωσιακής<text:s/>νομοθεσίας<text:s/>για<text:s/>την<text:s/>υγιεινή,<text:s/>έτσι<text:s/>ώστε<text:s/>να<text:s/>εξασφαλίζεται<text:s/>η<text:s/>υγιεινή<text:s/>και<text:s/>ασφαλής<text:s/>εκτέλεση<text:s/>όλων<text:s/>των<text:s/>πραγματοποιούμενων<text:s/>σε<text:s/>αυτούς<text:s/>εργασιών,<text:s/>καθώς<text:s/>και<text:s/>η<text:s/>ευχερής<text:s/>πρόσβαση<text:s/>για<text:s/>την<text:s/>επιθεώρηση<text:s/>και<text:s/>τον<text:s/>απρόσκοπτο<text:s/>έλεγχο−εποπτεία<text:s/>των<text:s/>αρμοδίων<text:s/>Υπηρεσιών.</text:span><text:span text:style-name="T44_2"><text:note text:note-class="footnote"><text:note-citation/><text:note-body><text:p text:style-name="P45"><text:span text:style-name="T45_1">Τροποποίηση<text:s/>A.<text:s/>30/003/000/3621/2015 16.10.2015</text:span></text:p></text:note-body></text:note></text:span></text:p>
      <text:p text:style-name="P46"><text:span text:style-name="T46_1">Δεν<text:s/>επιτρέπεται<text:s/>η<text:s/>χρήση<text:s/>υπογείων<text:s/>χώρων<text:s/>για<text:s/>την<text:s/>τοποθέτηση<text:s/>του<text:s/>ζυθοβραστήρα,<text:s/>ως<text:s/>και<text:s/>των<text:s/>δεξαμενών<text:s/>ζύμωσης,<text:s/>σίτευσης/αποθήκευσης<text:s/>των<text:s/>ημιετοίμων<text:s/>προϊόντων.</text:span><text:span text:style-name="T46_2"><text:note text:note-class="footnote"><text:note-citation/><text:note-body><text:p text:style-name="P47"><text:span text:style-name="T47_1">Τροποποίηση<text:s/>A.<text:s/>30/003/000/3621/2015 16.10.2015</text:span></text:p></text:note-body></text:note></text:span></text:p>
      <text:p text:style-name="P48"><text:span text:style-name="T48_1">Ο<text:s/>ανωτέρω<text:s/>μηχανολογικός<text:s/>εξοπλισμός<text:s/>αφορά<text:s/>την<text:s/>παραγωγή<text:s/>μπύρας<text:s/>από<text:s/>βύνη<text:s/>κριθής,<text:s/>νερό,<text:s/>λυκίσκο<text:s/>και<text:s/>μαγιά.</text:span></text:p>
      <text:p text:style-name="P49"><text:span text:style-name="T49_1">Σε<text:s/>περίπτωση<text:s/>παραγωγής<text:s/>μπύρας<text:s/>με<text:s/>τη<text:s/>χρησιμοποίηση<text:s/>και<text:s/>άλλων,<text:s/>πλην<text:s/>της<text:s/>βύνης<text:s/>κριθής<text:s/>πρώτων<text:s/>υλών,<text:s/>θα<text:s/>εφαρμόζονται<text:s/>οι<text:s/>όροι<text:s/>και<text:s/>διατυπώσεις<text:s/>που<text:s/>προβλέπονται<text:s/>από<text:s/>τις<text:s/>σχετικές<text:s/>διατάξεις<text:s/>του<text:s/>Κώδικα<text:s/>των<text:s/>Νόμων<text:s/>περί<text:s/>της<text:s/>φορολογίας<text:s/>του<text:s/>ζύθου,<text:s/>οι<text:s/>δε<text:s/>πρόσθετες<text:s/>απαιτούμενες<text:s/>εγκαταστάσεις<text:s/>θα<text:s/>υποδεικνύονται,<text:s/>κατά<text:s/>περίπτωση,<text:s/>μετά<text:s/>από<text:s/>έλεγχο<text:s/>από<text:s/>την<text:s/>αρμόδια<text:s/>Χημική<text:s/>Υπηρεσία.</text:span></text:p>
      <text:p text:style-name="P50"><text:span text:style-name="T50_1">Το<text:s/>σύστημα<text:s/>θέρμανσης<text:s/>(λέβητας)<text:s/>θα<text:s/>είναι<text:s/>εγκατεστημένο<text:s/>σε<text:s/>ανεξάρτητο<text:s/>ιδιαίτερο<text:s/>χώρο,<text:s/>ο<text:s/>οποίος<text:s/>πρέπει<text:s/>να<text:s/>πληροί<text:s/>όλες<text:s/>τις<text:s/>προδιαγραφές<text:s/>ασφαλείας<text:s/>που<text:s/>προβλέπονται<text:s/>από<text:s/>τις<text:s/>κείμενες<text:s/>σχετικές<text:s/>διατάξεις.</text:span></text:p>
      <text:p text:style-name="P51"><text:span text:style-name="T51_1">Οι<text:s/>εγκαταστάσεις<text:s/>παραγωγής<text:s/>και<text:s/>αποθήκευσης<text:s/>της<text:s/>μπύρας<text:s/>πρέπει<text:s/>να<text:s/>είναι<text:s/>μέσα<text:s/>στο<text:s/>κατάστημα,<text:s/>αλλά<text:s/>σε<text:s/>χώρο<text:s/>ιδιαίτερο<text:s/>και<text:s/>σε<text:s/>απόσταση<text:s/>ασφαλείας<text:s/>από<text:s/>το<text:s/>χώρο<text:s/>της<text:s/>εστίασης.</text:span></text:p>
      <text:h text:style-name="P52" text:outline-level="6"><text:span text:style-name="T52_1">Άρθρο<text:s/>3</text:span></text:h>
      <text:h text:style-name="P53" text:outline-level="6"><text:span text:style-name="T53_1">Όροι<text:s/>και<text:s/>προϋποθέσεις<text:s/>χορήγησης<text:s/>της<text:s/>ειδικής<text:s/>αδείας</text:span></text:h>
      <text:p text:style-name="P54"><text:span text:style-name="T54_1">1.</text:span><text:span text:style-name="T54_2"><text:s/>Η<text:s/>προβλεπόμενη<text:s/>από<text:s/>τις<text:s/>διατάξεις<text:s/>του<text:s/>άρθρου<text:s/>3<text:s/>Α<text:s/>του<text:s/>Ν.<text:s/>2963/1922<text:s/>(ΦΕΚ<text:s/>134/Α)<text:s/>ειδική<text:s/>άδεια<text:s/>χορηγείται<text:s/>από<text:s/>την<text:s/>οριζόμενη<text:s/>στην<text:s/>παρ.<text:s/>2<text:s/>του<text:s/>άρθρου<text:s/>1<text:s/>της<text:s/>παρούσας<text:s/>απόφασης<text:s/>Τελωνειακή<text:s/>Αρχή<text:s/>με<text:s/>την<text:s/>προσκόμιση<text:s/>από<text:s/>τους<text:s/>ενδιαφερόμενους<text:s/>των<text:s/>παρακάτω<text:s/>δικαιολογητικών:</text:span></text:p>
      <text:p text:style-name="P55"><text:span text:style-name="T55_1">α)</text:span><text:span text:style-name="T55_2"><text:tab/></text:span><text:span text:style-name="T55_3">Αίτηση<text:s/>-<text:s/>Δήλωση<text:s/>του<text:s/>ενδιαφερόμενου<text:s/>στην<text:s/>οποία<text:s/>θα<text:s/>δηλώνονται:</text:span></text:p>
      <text:p text:style-name="P56"><text:span text:style-name="T56_1">-</text:span><text:span text:style-name="T56_2"><text:tab/></text:span><text:span text:style-name="T56_3">Το<text:s/>ονοματεπώνυμο<text:s/>του<text:s/>ιδιοκτήτη<text:s/>της<text:s/>επιχείρησης<text:s/>προκειμένου<text:s/>για<text:s/>φυσικό<text:s/>πρόσωπο,<text:s/>ή<text:s/>η<text:s/>επωνυμία<text:s/>αυτής<text:s/>προκειμένου<text:s/>για<text:s/>νομικό<text:s/>πρόσωπο.</text:span></text:p>
      <text:p text:style-name="P57"><text:span text:style-name="T57_1">-</text:span><text:span text:style-name="T57_2"><text:tab/></text:span><text:span text:style-name="T57_3">Το<text:s/>είδος<text:s/>της<text:s/>επιχείρησης,<text:s/>η<text:s/>περιοχή<text:s/>και<text:s/>η<text:s/>ακριβής<text:s/>διεύθυνση<text:s/>εγκατάστασης<text:s/>του<text:s/>καταστήματός<text:s/>της.</text:span></text:p>
      <text:p text:style-name="P58"><text:span text:style-name="T58_1">-</text:span><text:span text:style-name="T58_2"><text:tab/></text:span><text:span text:style-name="T58_3">Η<text:s/>ετήσια<text:s/>προσδοκούμενη<text:s/>παραγωγή<text:s/>για<text:s/>κάθε<text:s/>τύπο<text:s/>μπύρας<text:s/>και<text:s/>η<text:s/>χωρητικότητα<text:s/>του<text:s/>ζυθοβραστήρα.</text:span></text:p>
      <text:p text:style-name="P59"><text:span text:style-name="T59_1">-</text:span><text:span text:style-name="T59_2"><text:tab/></text:span><text:span text:style-name="T59_3">Οι<text:s/>πρώτες<text:s/>και<text:s/>βοηθητικές<text:s/>ύλες<text:s/>που<text:s/>θα<text:s/>χρησιμοποιηθούν<text:s/>για<text:s/>την<text:s/>παραγωγή<text:s/>κάθε<text:s/>τύπου<text:s/>μπύρας.</text:span></text:p>
      <text:p text:style-name="P60"><text:span text:style-name="T60_1">-</text:span><text:span text:style-name="T60_2"><text:tab/></text:span><text:span text:style-name="T60_3">Ότι<text:s/>διαθέτει<text:s/>υπεύθυνο<text:s/>παραγωγής<text:s/>μπύρας,<text:s/>πτυχιούχο<text:s/>σχολής<text:s/>της<text:s/>ημεδαπής<text:s/>ή<text:s/>ισοτίμου<text:s/>σχολής<text:s/>της<text:s/>αλλοδαπής<text:s/>συναφούς<text:s/>με<text:s/>το<text:s/>αντικείμενο<text:s/>κατεύθυνσης<text:s/>(χημικών,<text:s/>χημικών<text:s/>μηχανικών<text:s/>κ.λπ.).</text:span></text:p>
      <text:p text:style-name="P61"><text:span text:style-name="T61_1">-</text:span><text:span text:style-name="T61_2"><text:tab/></text:span><text:span text:style-name="T61_3">Ότι<text:s/>η<text:s/>επιχείρηση<text:s/>έχει<text:s/>εφοδιαστεί<text:s/>με<text:s/>τις<text:s/>απαιτούμενες<text:s/>άδειες<text:s/>άλλων<text:s/>Αρχών<text:s/>που<text:s/>προβλέπονται<text:s/>από<text:s/>την<text:s/>κείμενη<text:s/>νομοθεσία<text:s/>για<text:s/>τη<text:s/>νόμιμη<text:s/>λειτουργία<text:s/>της.</text:span></text:p>
      <text:p text:style-name="P62"><text:span text:style-name="T62_1">β)</text:span><text:span text:style-name="T62_2"><text:tab/></text:span><text:span text:style-name="T62_3">Βεβαίωση<text:s/>της<text:s/>Πυροσβεστικής<text:s/>Υπηρεσίας<text:s/>ότι<text:s/>έχουν<text:s/>ληφθεί<text:s/>τα<text:s/>κατάλληλα<text:s/>μέτρα<text:s/>και<text:s/>μέσα<text:s/>πυρασφάλειας<text:s/>που<text:s/>απαιτούνται<text:s/>για<text:s/>την<text:s/>ασφαλή<text:s/>λειτουργία<text:s/>της<text:s/>επιχείρησης.</text:span></text:p>
      <text:p text:style-name="P63"><text:span text:style-name="T63_1">γ)</text:span><text:span text:style-name="T63_2"><text:tab/></text:span><text:span text:style-name="T63_3">Δήλωση<text:s/>του<text:s/>υπεύθυνου<text:s/>μηχανολόγου<text:s/>μηχανικού<text:s/>που<text:s/>προέβη<text:s/>στην<text:s/>εγκατάσταση<text:s/>ότι<text:s/>έχουν<text:s/>ληφθεί<text:s/>τα<text:s/>απαραίτητα<text:s/>μέτρα<text:s/>για<text:s/>την<text:s/>ακίνδυνη<text:s/>και<text:s/>ασφαλή<text:s/>λειτουργία<text:s/>των<text:s/>μηχανημάτων.</text:span></text:p>
      <text:p text:style-name="P64"><text:span text:style-name="T64_1">δ)</text:span><text:span text:style-name="T64_2"><text:tab/></text:span><text:span text:style-name="T64_3">Οικονομική<text:s/>εγγύηση<text:s/>που<text:s/>να<text:s/>καλύπτει<text:s/>το<text:s/>10%<text:s/>των<text:s/>καταβληθέντων<text:s/>στο<text:s/>αρμόδιο<text:s/>Τελωνείο,<text:s/>κατά<text:s/>το<text:s/>προηγούμενο<text:s/>έτος,<text:s/>φορολογικών<text:s/>επιβαρύνσεων<text:s/>με<text:s/>ελάχιστο<text:s/>όριο<text:s/>τα<text:s/>2.000<text:s/>ΕΥΡΩ.<text:s/>Κατά<text:s/>το<text:s/>πρώτο<text:s/>έτος<text:s/>λειτουργίας<text:s/>της<text:s/>επιχείρησης<text:s/>κατατίθεται<text:s/>ως<text:s/>εγγύηση<text:s/>το<text:s/>ελάχιστο<text:s/>αυτό<text:s/>όριο,<text:s/>το<text:s/>οποίο<text:s/>αναπροσαρμόζεται,<text:s/>αν<text:s/>απαιτείται,<text:s/>τα<text:s/>επόμενα<text:s/>έτη<text:s/>σύμφωνα<text:s/>με<text:s/>το<text:s/>προηγούμενο<text:s/>εδάφιο.</text:span></text:p>
      <text:p text:style-name="P65"><text:span text:style-name="T65_1">Η<text:s/>αίτηση<text:s/>με<text:s/>επικυρωμένα<text:s/>αντίγραφα<text:s/>όλων<text:s/>των<text:s/>δικαιολογητικών,<text:s/>με<text:s/>εξαίρεση<text:s/>το<text:s/>υπό<text:s/>στοιχείο<text:s/>δ',<text:s/>κοινοποιείται<text:s/>από<text:s/>το<text:s/>Τελωνείο<text:s/>και<text:s/>στην<text:s/>αρμόδια<text:s/>Χημική<text:s/>Υπηρεσία<text:s/>στη<text:s/>χωρική<text:s/>δικαιοδοσία<text:s/>της<text:s/>οποίας<text:s/>ανήκει<text:s/>η<text:s/>έδρα<text:s/>του<text:s/>καταστήματος<text:s/>της<text:s/>επιχείρησης.</text:span></text:p>
      <text:p text:style-name="P66"><text:span text:style-name="T66_1">2.</text:span><text:span text:style-name="T66_2"><text:s/>Μετά<text:s/>την<text:s/>υποβολή<text:s/>της<text:s/>αίτησης<text:s/>ο<text:s/>Προϊστάμενος<text:s/>της<text:s/>Τελωνειακής<text:s/>Αρχής<text:s/>συγκροτεί<text:s/>με<text:s/>απόφασή<text:s/>του<text:s/>τριμελή<text:s/>επιτροπή<text:s/>αποτελούμενη<text:s/>από<text:s/>έναν<text:s/>τελωνειακό<text:s/>υπάλληλο<text:s/>και<text:s/>δύο<text:s/>χημικούς<text:s/>υπαλλήλους<text:s/>που<text:s/>ορίζονται<text:s/>από<text:s/>τον<text:s/>Προϊστάμενο<text:s/>της<text:s/>αρμόδιας<text:s/>Χημικής<text:s/>Υπηρεσίας<text:s/>για<text:s/>τη<text:s/>διενέργεια<text:s/>αυτοψίας<text:s/>και<text:s/>την<text:s/>σύνταξη<text:s/>σχετικής<text:s/>έκθεσης<text:s/>-<text:s/>εισήγησης.</text:span></text:p>
      <text:p text:style-name="P67"><text:span text:style-name="T67_1">Η<text:s/>επιτροπή<text:s/>αφού<text:s/>προβεί<text:s/>και<text:s/>σε<text:s/>ογκομέτρηση<text:s/>του<text:s/>ζυθοβραστήρα,<text:s/>των<text:s/>δοχείων<text:s/>ωρίμανσης<text:s/>/<text:s/>ζύμωσης<text:s/>και<text:s/>των<text:s/>δοχείων<text:s/>/<text:s/>δεξαμενών<text:s/>αποθήκευσης<text:s/>του<text:s/>έτοιμου<text:s/>προϊόντος<text:s/>συντάσσει:<text:s/></text:span></text:p>
      <text:p text:style-name="P68"><text:span text:style-name="T68_1">α)</text:span><text:span text:style-name="T68_2"><text:tab/></text:span><text:span text:style-name="T68_3">πρακτικό<text:s/>ογκομέτρησης<text:s/>και<text:s/></text:span></text:p>
      <text:p text:style-name="P69"><text:span text:style-name="T69_1">β)</text:span><text:span text:style-name="T69_2"><text:tab/></text:span><text:span text:style-name="T69_3">σχετική<text:s/>έκθεση<text:s/>εις<text:s/>διπλούν<text:s/>με<text:s/>την<text:s/>οποία<text:s/>εισηγείται<text:s/>την<text:s/>έκδοση<text:s/>ή<text:s/>μη<text:s/>της<text:s/>αιτούμενης<text:s/>ειδικής<text:s/>αδείας.</text:span></text:p>
      <text:p text:style-name="P70"><text:span text:style-name="T70_1">Η<text:s/>έκθεση<text:s/>-<text:s/>εισήγηση<text:s/>και<text:s/>τα<text:s/>πρακτικά<text:s/>ογκομέτρησης<text:s/>επιδίδονται<text:s/>στον<text:s/>Προϊστάμενο<text:s/>της<text:s/>Τελωνειακής<text:s/>Αρχής<text:s/>και<text:s/>στον<text:s/>Προϊστάμενο<text:s/>της<text:s/>Χημικής<text:s/>Υπηρεσίας.</text:span></text:p>
      <text:p text:style-name="P71"><text:span text:style-name="T71_1">3.</text:span><text:span text:style-name="T71_2"><text:s/>Με<text:s/>βάση<text:s/>τα<text:s/>ανωτέρω<text:s/>η<text:s/>αρμόδια<text:s/>Τελωνειακή<text:s/>Αρχή<text:s/>εκδίδει<text:s/>εφόσον<text:s/>συντρέχουν<text:s/>οι<text:s/>νόμιμες<text:s/>προϋποθέσεις,<text:s/>την<text:s/>ειδική<text:s/>άδεια<text:s/>σε<text:s/>5<text:s/>αντίτυπα<text:s/>τα<text:s/>οποία<text:s/>προορίζονται:</text:span></text:p>
      <text:p text:style-name="P72"><text:span text:style-name="T72_1">α.<text:s/>για<text:s/>τον<text:s/>δικαιούχο<text:s/></text:span></text:p>
      <text:p text:style-name="P73"><text:span text:style-name="T73_1">β.<text:s/>για<text:s/>το<text:s/>αρμόδιο<text:s/>Τελωνείο<text:s/></text:span></text:p>
      <text:p text:style-name="P74"><text:span text:style-name="T74_1">γ.<text:s/>για<text:s/>την<text:s/>αρμόδια<text:s/>Χημική<text:s/>Υπηρεσία<text:s/></text:span></text:p>
      <text:p text:style-name="P75"><text:span text:style-name="T75_1">δ.<text:s/>για<text:s/>την<text:s/>αρμόδια<text:s/>Δ/νση<text:s/>της<text:s/>Γεν.<text:s/>Δ/νσης<text:s/>Τελωνείων<text:s/>και<text:s/>Ειδ.<text:s/>Φόρων<text:s/>Κατανάλωσης</text:span></text:p>
      <text:p text:style-name="P76"><text:span text:style-name="T76_1">ε.<text:s/>για<text:s/>την<text:s/>αρμόδια<text:s/>Δ/νση<text:s/>της<text:s/>Γεν.<text:s/>Δ/νσης<text:s/>του<text:s/>Γεν.<text:s/>Χημείου<text:s/>του<text:s/>Κράτους.</text:span></text:p>
      <text:h text:style-name="P77" text:outline-level="6"><text:span text:style-name="T77_1">Άρθρο<text:s/>4</text:span></text:h>
      <text:h text:style-name="P78" text:outline-level="6"><text:span text:style-name="T78_1">Υποχρεώσεις<text:s/>των<text:s/>επιχειρήσεων</text:span></text:h>
      <text:p text:style-name="P79"><text:span text:style-name="T79_1">Ο<text:s/>υπεύθυνος<text:s/>της<text:s/>επιχείρησης<text:s/>υποχρεούται:</text:span></text:p>
      <text:p text:style-name="P80"><text:span text:style-name="T80_1">1)<text:s/>Με<text:s/>τη<text:s/>λήψη<text:s/>της<text:s/>αδείας<text:s/>και<text:s/>πριν<text:s/>την<text:s/>έναρξη<text:s/>της<text:s/>παραγωγής<text:s/>της<text:s/>μπύρας,<text:s/>να<text:s/>υποβάλλει,<text:s/>με<text:s/>σχετική<text:s/>αίτηση<text:s/>δήλωσή<text:s/>του<text:s/>στην<text:s/>αρμόδια<text:s/>Χημική<text:s/>Υπηρεσία,<text:s/>πλήρη<text:s/>φάκελο<text:s/>για<text:s/>κάθε<text:s/>τύπο<text:s/>μπύρας<text:s/>που<text:s/>προτίθεται<text:s/>να<text:s/>παραγάγει,<text:s/>ο<text:s/>οποίος<text:s/>θα<text:s/>περιλαμβάνει<text:s/>τα<text:s/>αναλυτικά<text:s/>στοιχεία<text:s/>αυτής,<text:s/>το<text:s/>είδος<text:s/>και<text:s/>το<text:s/>ποσοστό<text:s/>των<text:s/>πρώτων<text:s/>υλών,<text:s/>τα<text:s/>πρόσθετα,<text:s/>τα<text:s/>ένζυμα,<text:s/>τις<text:s/>αρωματικές<text:s/>ύλες,<text:s/>ως<text:s/>και<text:s/>τα<text:s/>τεχνολογικά<text:s/>βοηθήματα<text:s/>που<text:s/>θα<text:s/>χρησιμοποιεί,<text:s/>το<text:s/>είδος<text:s/>των<text:s/>μέσων<text:s/>ρύθμισης<text:s/>της<text:s/>οξύτητας<text:s/>και<text:s/>της<text:s/>σκληρότητας<text:s/>του<text:s/>χρησιμοποιούμενου<text:s/>στην<text:s/>παραγωγή<text:s/>της<text:s/>μπύρας<text:s/>πόσιμου<text:s/>ύδατος,<text:s/>τα<text:s/>οποία<text:s/>πρέπει<text:s/>να<text:s/>είναι<text:s/>σύμφωνα<text:s/>με<text:s/>τους<text:s/>όρους<text:s/>και<text:s/>τις<text:s/>προδιαγραφές<text:s/>της<text:s/>ενωσιακής<text:s/>και<text:s/>εθνικής<text:s/>νομοθεσίας<text:s/>καθώς<text:s/>και<text:s/>συνοπτική<text:s/>περιγραφή<text:s/>της<text:s/>διαδικασίας<text:s/>παραγωγής<text:s/>του.</text:span></text:p>
      <text:p text:style-name="P81"><text:span text:style-name="T81_1">Ίδιος<text:s/>φάκελος<text:s/>υποβάλλεται<text:s/>επίσης<text:s/>σε<text:s/>κάθε<text:s/>περίπτωση<text:s/>παραγωγής<text:s/>νέου<text:s/>τύπου<text:s/>μπύρας.<text:s/>Η<text:s/>αίτηση<text:s/>-<text:s/>δήλωση<text:s/>θα<text:s/>συνοδεύεται<text:s/>με<text:s/>υπεύθυνη<text:s/>δήλωση<text:s/>του<text:s/>Ν.1599/86<text:s/>του<text:s/>υπεύθυνου<text:s/>παραγωγής<text:s/>μπύρας<text:s/>στην<text:s/>οποία<text:s/>θα<text:s/>δηλώνεται<text:s/>αν<text:s/>τα<text:s/>συστατικά<text:s/>είναι<text:s/>γενετικά<text:s/>τροποποιημένα<text:s/>ή<text:s/>όχι.</text:span></text:p>
      <text:p text:style-name="P82"><text:span text:style-name="T82_1">Η<text:s/>αίτηση<text:s/>αυτή<text:s/>και<text:s/>η<text:s/>υπεύθυνη<text:s/>δήλωση<text:s/>διαβιβάζονται<text:s/>από<text:s/>τη<text:s/>Χημική<text:s/>Υπηρεσία<text:s/>στην<text:s/>αρμόδια<text:s/>Διεύθυνση<text:s/>της<text:s/>Γενικής<text:s/>Διεύθυνσης<text:s/>του<text:s/>Γ.Χ.Κ.,<text:s/>εφόσον<text:s/>απαιτείται<text:s/>η<text:s/>έκδοση<text:s/>της<text:s/>προβλεπόμενης<text:s/>στο<text:s/>εδ.<text:s/>β'<text:s/>της<text:s/>παρ.<text:s/>2<text:s/>του<text:s/>άρθρου<text:s/>3<text:s/>του<text:s/>Ν.<text:s/>2963/22<text:s/>Υπουργικής<text:s/>Απόφασης.</text:span><text:span text:style-name="T82_2"><text:note text:note-class="footnote"><text:note-citation/><text:note-body><text:p text:style-name="P83"><text:span text:style-name="T83_1">Τροποποίηση<text:s/>Α<text:s/>1103/2019 22.04.2019</text:span></text:p></text:note-body></text:note></text:span></text:p>
      <text:p text:style-name="P84"><text:span text:style-name="T84_1">2)<text:s/>Να<text:s/>τηρεί<text:s/>ειδικό<text:s/>βιβλίο<text:s/>παραγωγής<text:s/>και<text:s/>διάθεσης<text:s/>μπύρας<text:s/>θεωρημένο<text:s/>από<text:s/>την<text:s/>αρμόδια<text:s/>Χημική<text:s/>Υπηρεσία<text:s/>στο<text:s/>οποίο<text:s/>θα<text:s/>καταγράφονται<text:s/>σε<text:s/>ημερήσια<text:s/>βάση<text:s/>και<text:s/>σε<text:s/>ιδιαίτερες<text:s/>μερίδες:</text:span></text:p>
      <text:p text:style-name="P85"><text:span text:style-name="T85_1">α.<text:s/>Η<text:s/>ποσότητα<text:s/>της<text:s/>εκάστοτε<text:s/>παραλαμβανόμενης<text:s/>βύνης,<text:s/>κριθής<text:s/>και<text:s/>κάθε<text:s/>άλλης<text:s/>αμυλούχου<text:s/>ή<text:s/>σακχαρούχου<text:s/>πρώτης<text:s/>ύλης<text:s/>κατά<text:s/>τύπο<text:s/>ή/και<text:s/>είδος<text:s/>αυτών<text:s/>καθώς<text:s/>και<text:s/>η<text:s/>εκχυλισματική<text:s/>απόδοση<text:s/>ή<text:s/>η<text:s/>περιεκτικότητα<text:s/>σε<text:s/>στερεά<text:s/>συστατικά<text:s/>αυτών.</text:span><text:span text:style-name="T85_2"><text:note text:note-class="footnote"><text:note-citation/><text:note-body><text:p text:style-name="P86"><text:span text:style-name="T86_1">Τροποποίηση<text:s/>Α<text:s/>1103/2019 22.04.2019</text:span></text:p></text:note-body></text:note></text:span></text:p>
      <text:p text:style-name="P87"><text:span text:style-name="T87_1">β.<text:s/>Για<text:s/>κάθε<text:s/>ζυθόβραση<text:s/>και<text:s/>τύπο<text:s/>μπύρας:</text:span></text:p>
      <text:p text:style-name="P88"><text:span text:style-name="T88_1">-</text:span><text:span text:style-name="T88_2"><text:tab/></text:span><text:span text:style-name="T88_3">Η<text:s/>ποσότητα<text:s/>των<text:s/>χρησιμοποιηθεισών<text:s/>πρώτων<text:s/>υλών.</text:span></text:p>
      <text:p text:style-name="P89"><text:span text:style-name="T89_1">-</text:span><text:span text:style-name="T89_2"><text:tab/></text:span><text:span text:style-name="T89_3">Η<text:s/>ημερομηνία<text:s/>ζυθόβρασης.</text:span></text:p>
      <text:p text:style-name="P90"><text:span text:style-name="T90_1">Η<text:s/>ποσότητα<text:s/>της<text:s/>παραχθείσας<text:s/>μπύρας<text:s/>σε<text:s/>λίτρα.</text:span></text:p>
      <text:p text:style-name="P91"><text:span text:style-name="T91_1">-</text:span><text:span text:style-name="T91_2"><text:tab/></text:span><text:span text:style-name="T91_3">Τα<text:s/>δοχεία<text:s/>/δεξαμενές<text:s/>αποθήκευσής<text:s/>της<text:s/>και<text:s/>η<text:s/>ακριβής<text:s/>ημερομηνία<text:s/>διοχέτευσής<text:s/>της,<text:s/>σ'<text:s/>αυτά<text:s/>από<text:s/>τα<text:s/>δοχεία<text:s/>ωρίμανσης<text:s/>/<text:s/>ζύμωσης.</text:span></text:p>
      <text:p text:style-name="P92"><text:span text:style-name="T92_1">-</text:span><text:span text:style-name="T92_2"><text:tab/></text:span><text:span text:style-name="T92_3">Ο<text:s/>βαθμός<text:s/>PLATO<text:s/>κατά<text:s/>όγκο<text:s/>του<text:s/>τελικού<text:s/>προϊόντος.</text:span></text:p>
      <text:p text:style-name="P93"><text:span text:style-name="T93_1">-</text:span><text:span text:style-name="T93_2"><text:tab/></text:span><text:span text:style-name="T93_3">Η<text:s/>ημερομηνία<text:s/>μέχρι<text:s/>την<text:s/>οποία<text:s/>πρέπει<text:s/>να<text:s/>καταναλωθεί<text:s/>η<text:s/>παραχθείσα<text:s/>μπύρα.</text:span></text:p>
      <text:p text:style-name="P94"><text:span text:style-name="T94_1">Σε<text:s/>περίπτωση<text:s/>που<text:s/>η<text:s/>επιχείρηση<text:s/>χρησιμοποιεί<text:s/>μηχανογραφικό<text:s/>σύστημα<text:s/>το<text:s/>ειδικό<text:s/>αυτό<text:s/>βιβλίο<text:s/>επιτρέπεται<text:s/>να<text:s/>τηρείται<text:s/>με<text:s/>ηλεκτρονικό<text:s/>τρόπο,<text:s/>υπό<text:s/>τον<text:s/>τύπο<text:s/>των<text:s/>κινητών<text:s/>φύλλων<text:s/>με<text:s/>συνεχή<text:s/>αρίθμηση<text:s/>που<text:s/>φέρουν<text:s/>την<text:s/>επωνυμία<text:s/>της<text:s/>επιχείρησης,<text:s/>τον<text:s/>Α.Φ.Μ.<text:s/>και<text:s/>τον<text:s/>αρ.<text:s/>αδείας<text:s/>παραγωγής<text:s/>μπύρας<text:s/>από<text:s/>την<text:s/>αρμόδια<text:s/>Τελωνειακή<text:s/>Αρχή<text:s/>και<text:s/>τα<text:s/>οποία<text:s/>θα<text:s/>θεωρούνται<text:s/>εκ<text:s/>των<text:s/>προτέρων<text:s/>από<text:s/>την<text:s/>αρμόδια<text:s/>Χημική<text:s/>Υπηρεσία.</text:span></text:p>
      <text:p text:style-name="P95"><text:span text:style-name="T95_1">Το<text:s/>βιβλίο<text:s/>ελέγχεται<text:s/>και<text:s/>θεωρείται<text:s/>από<text:s/>την<text:s/>αρμόδια<text:s/>Χημική<text:s/>Υπηρεσία<text:s/>κατά<text:s/>τους<text:s/>εκάστοτε<text:s/>διενεργούμενους<text:s/>ελέγχους.</text:span></text:p>
      <text:p text:style-name="P96"><text:span text:style-name="T96_1">3)<text:s/>Να<text:s/>ενημερώνει<text:s/>εγγράφως,<text:s/>για<text:s/>κάθε<text:s/>παραλαβή<text:s/>βύνης<text:s/>ή<text:s/>άλλης<text:s/>πρώτης<text:s/>ύλης<text:s/>και<text:s/>πριν<text:s/>από<text:s/>την<text:s/>παραλαβή<text:s/>της,<text:s/>την<text:s/>αρμόδια<text:s/>Χημική<text:s/>Υπηρεσία.<text:s/>Η<text:s/>Υπηρεσία<text:s/>αυτή,<text:s/>αμέσως<text:s/>μετά<text:s/>την<text:s/>ενημέρωσή<text:s/>της<text:s/>περί<text:s/>της<text:s/>παραλαβής<text:s/>της<text:s/>πρώτης<text:s/>ύλης,<text:s/>οφείλει<text:s/>εντός<text:s/>δύο<text:s/>(2)<text:s/>εργασίμων<text:s/>ημερών,<text:s/>είτε<text:s/>να<text:s/>προβεί<text:s/>στη<text:s/>δειγματοληψία<text:s/>της<text:s/>για<text:s/>τον<text:s/>προσδιορισμό<text:s/>της<text:s/>εκχυλισματικής<text:s/>της<text:s/>απόδοσης,<text:s/>είτε<text:s/>να<text:s/>ενημερώσει<text:s/>εγγράφως<text:s/>τον<text:s/>ενδιαφερόμενο<text:s/>ότι<text:s/>δεν<text:s/>προτίθεται<text:s/>να<text:s/>δειγματίσει<text:s/>τη<text:s/>συγκεκριμένη<text:s/>παρτίδα.<text:s/>Σε<text:s/>περίπτωση<text:s/>λήψεως<text:s/>δείγματος<text:s/>ο<text:s/>προσδιορισμός<text:s/>της<text:s/>εκχυλισματικής<text:s/>απόδοσης<text:s/>γίνεται<text:s/>σύμφωνα<text:s/>με<text:s/>τις<text:s/>διατάξεις<text:s/>των<text:s/>άρθρων<text:s/>16<text:s/>και<text:s/>17<text:s/>του<text:s/>Β.Δ.<text:s/>της<text:s/>28/9/1922<text:s/>«Περί<text:s/>εκτελέσεως<text:s/>των<text:s/>περί<text:s/>φορολογίας<text:s/>του<text:s/>ζύθου<text:s/>νόμων»<text:s/>και<text:s/>τα<text:s/>αποτελέσματα<text:s/>κοινοποιούνται<text:s/>στον<text:s/>ενδιαφερόμενο.</text:span></text:p>
      <text:p text:style-name="P97"><text:span text:style-name="T97_1">4)<text:s/>Να<text:s/>λαμβάνει<text:s/>όλα<text:s/>τα<text:s/>ενδεικνυόμενα<text:s/>μέτρα<text:s/>για<text:s/>την<text:s/>ασφαλή<text:s/>αποθήκευση<text:s/>και<text:s/>καλή<text:s/>συντήρηση<text:s/>των<text:s/>πρώτων<text:s/>υλών<text:s/>και<text:s/>της<text:s/>παραγόμενης<text:s/>από<text:s/>αυτές<text:s/>μπύρας.</text:span></text:p>
      <text:p text:style-name="P98"><text:span text:style-name="T98_1">Η<text:s/>παραγόμενη<text:s/>μπύρα<text:s/>πρέπει<text:s/>να<text:s/>πληροί<text:s/>τους<text:s/>όρους<text:s/>και<text:s/>απαιτήσεις<text:s/>που<text:s/>καθορίζονται<text:s/>από<text:s/>τις<text:s/>σχετικές<text:s/>διατάξεις<text:s/>του<text:s/>Κώδικα<text:s/>των<text:s/>νόμων<text:s/>περί<text:s/>φορολογίας<text:s/>του<text:s/>ζύθου<text:s/>και<text:s/>της<text:s/>αριθ.<text:s/>1100/87<text:s/>Απόφασης<text:s/>Α.Χ.Σ.<text:s/>(Φ.Ε.Κ.<text:s/>788/Β').<text:s/>και<text:s/>να<text:s/>μην<text:s/>παρουσιάζει<text:s/>μικροβιακή<text:s/>επιβάρυνση.</text:span></text:p>
      <text:p text:style-name="P99"><text:span text:style-name="T99_1">5α)<text:s/>Να<text:s/>διαθέτει<text:s/>στα<text:s/>τραπέζια<text:s/>ή<text:s/>σε<text:s/>εμφανή<text:s/>σημεία<text:s/>ενημερωτικά<text:s/>φυλλάδια<text:s/>στα<text:s/>οποία<text:s/>να<text:s/>αναφέρονται<text:s/>τα<text:s/>χαρακτηριστικά<text:s/>του<text:s/>κάθε<text:s/>τύπου<text:s/>μπύρας,<text:s/>στα<text:s/>οποία<text:s/>θα<text:s/>πρέπει<text:s/>να<text:s/>ανταποκρίνεται<text:s/>η<text:s/>προσφερόμενη<text:s/>μπύρα.</text:span></text:p>
      <text:p text:style-name="P100"><text:span text:style-name="T100_1">β)</text:span><text:span text:style-name="T100_2"><text:tab/></text:span><text:span text:style-name="T100_3">Να<text:s/>διασφαλίζει<text:s/>ότι<text:s/>οι<text:s/>υποχρεωτικές<text:s/>πληροφορίες,<text:s/>σύμφωνα<text:s/>με<text:s/>τις<text:s/>διατάξεις<text:s/>του<text:s/>στοιχείου<text:s/>(γ)<text:s/>της<text:s/>παραγράφου<text:s/>1<text:s/>του<text:s/>άρθρου<text:s/>9<text:s/>του<text:s/>κανονισμού<text:s/>(ΕΕ)<text:s/>αριθμ.<text:s/>1169/2011<text:s/>(ουσίες<text:s/>ή<text:s/>προϊόντα<text:s/>που<text:s/>προκαλούν<text:s/>αλλεργίες<text:s/>ή<text:s/>δυσανεξίες),<text:s/>είναι<text:s/>άμεσα<text:s/>διαθέσιμες<text:s/>και<text:s/>προσβάσιμες<text:s/>στο<text:s/>χώρο<text:s/>της<text:s/>επιχείρησης<text:s/>που<text:s/>διατίθενται<text:s/>οι<text:s/>μπύρες<text:s/>στον<text:s/>τελικό<text:s/>καταναλωτή.</text:span><text:span text:style-name="T100_4"><text:note text:note-class="footnote"><text:note-citation/><text:note-body><text:p text:style-name="P101"><text:span text:style-name="T101_1">Τροποποίηση<text:s/>Α<text:s/>1103/2019 22.04.2019</text:span></text:p></text:note-body></text:note></text:span></text:p>
      <text:p text:style-name="P102"><text:span text:style-name="T102_1">Η<text:s/>παροχή<text:s/>των<text:s/>πληροφοριών<text:s/>αυτών<text:s/>μπορεί<text:s/>να<text:s/>γίνεται<text:s/>με:</text:span><text:span text:style-name="T102_2"><text:note text:note-class="footnote"><text:note-citation/><text:note-body><text:p text:style-name="P103"><text:span text:style-name="T103_1">Τροποποίηση<text:s/>Α<text:s/>1103/2019 22.04.2019</text:span></text:p></text:note-body></text:note></text:span></text:p>
      <text:p text:style-name="P104"><text:span text:style-name="T104_1">αα)</text:span><text:span text:style-name="T104_2"><text:tab/></text:span><text:span text:style-name="T104_3">Αναγραφή<text:s/>των<text:s/>συστατικών<text:s/>που<text:s/>προκαλούν<text:s/>αλλεργίες<text:s/>και<text:s/>δυσανεξίες<text:s/>στους<text:s/>τιμοκαταλόγους<text:s/>της<text:s/>επιχείρησης<text:s/>ή<text:s/>/και</text:span><text:span text:style-name="T104_4"><text:note text:note-class="footnote"><text:note-citation/><text:note-body><text:p text:style-name="P105"><text:span text:style-name="T105_1">Τροποποίηση<text:s/>Α<text:s/>1103/2019 22.04.2019</text:span></text:p></text:note-body></text:note></text:span></text:p>
      <text:p text:style-name="P106"><text:span text:style-name="T106_1">ββ)</text:span><text:span text:style-name="T106_2"><text:tab/></text:span><text:span text:style-name="T106_3">Αναγραφή<text:s/>των<text:s/>συστατικών<text:s/>που<text:s/>προκαλούν<text:s/>αλλεργίες<text:s/>και<text:s/>δυσανεξίες<text:s/>σε<text:s/>έντυπο<text:s/>ή<text:s/>ηλεκτρονικό<text:s/>υλικό,<text:s/>άμεσα<text:s/>διαθέσιμο<text:s/>στον<text:s/>πελάτη<text:s/>ή/και</text:span><text:span text:style-name="T106_4"><text:note text:note-class="footnote"><text:note-citation/><text:note-body><text:p text:style-name="P107"><text:span text:style-name="T107_1">Τροποποίηση<text:s/>Α<text:s/>1103/2019 22.04.2019</text:span></text:p></text:note-body></text:note></text:span></text:p>
      <text:p text:style-name="P108"><text:span text:style-name="T108_1">γγ)</text:span><text:span text:style-name="T108_2"><text:tab/></text:span><text:span text:style-name="T108_3">Πινακίδες<text:s/>σε<text:s/>εμφανές<text:s/>σημείο<text:s/>του<text:s/>καταστήματος<text:s/>που<text:s/>αναγράφουν<text:s/>ευανάγνωστα<text:s/>τα<text:s/>περιεχόμενα<text:s/>συστατικά<text:s/>που<text:s/>προκαλούν<text:s/>αλλεργίες<text:s/>ή<text:s/>δυσανεξίες<text:s/>ανά<text:s/>τύπο<text:s/>μπύρας<text:s/>ή/και</text:span><text:span text:style-name="T108_4"><text:note text:note-class="footnote"><text:note-citation/><text:note-body><text:p text:style-name="P109"><text:span text:style-name="T109_1">Τροποποίηση<text:s/>Α<text:s/>1103/2019 22.04.2019</text:span></text:p></text:note-body></text:note></text:span></text:p>
      <text:p text:style-name="P110"><text:span text:style-name="T110_1">δδ)</text:span><text:span text:style-name="T110_2"><text:tab/></text:span><text:span text:style-name="T110_3">Πινακίδες<text:s/>σε<text:s/>εμφανές<text:s/>σημείο<text:s/>του<text:s/>καταστήματος<text:s/>ή<text:s/>/και<text:s/>σχετική<text:s/>ένδειξη<text:s/>επί<text:s/>των<text:s/>τιμοκαταλόγων<text:s/>που<text:s/>να<text:s/>παραπέμπουν<text:s/>τις<text:s/>ευπαθείς<text:s/>ομάδες<text:s/>να<text:s/>συμβουλεύονται<text:s/>το<text:s/>εξειδικευμένο<text:s/>ή<text:s/>κατάλληλα<text:s/>ενημερωμένο<text:s/>προσωπικό<text:s/>προφορικά<text:s/>με<text:s/>ταυτόχρονη<text:s/>υποχρεωτική<text:s/>παροχή<text:s/>του<text:s/>σχετικού<text:s/>εντύπου<text:s/>ή<text:s/>ηλεκτρονικού<text:s/>υλικού<text:s/>εντός<text:s/>της<text:s/>επιχείρησης.</text:span><text:span text:style-name="T110_4"><text:note text:note-class="footnote"><text:note-citation/><text:note-body><text:p text:style-name="P111"><text:span text:style-name="T111_1">Τροποποίηση<text:s/>Α<text:s/>1103/2019 22.04.2019</text:span></text:p></text:note-body></text:note></text:span></text:p>
      <text:p text:style-name="P112"><text:span text:style-name="T112_1">Οι<text:s/>πληροφορίες<text:s/>αυτές<text:s/>παρέχονται<text:s/>υποχρεωτικά<text:s/>στην<text:s/>ελληνική<text:s/>γλώσσα,<text:s/>ενώ<text:s/>επιτρέπεται<text:s/>επιπλέον<text:s/>και<text:s/>η<text:s/>πολύγλωσση<text:s/>παροχή<text:s/>της<text:s/>πληροφορίας.</text:span><text:span text:style-name="T112_2"><text:note text:note-class="footnote"><text:note-citation/><text:note-body><text:p text:style-name="P113"><text:span text:style-name="T113_1">Τροποποίηση<text:s/>Α<text:s/>1103/2019 22.04.2019</text:span></text:p></text:note-body></text:note></text:span></text:p>
      <text:p text:style-name="P114"><text:span text:style-name="T114_1">6)<text:s/>Να<text:s/>θέτει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τήρησης<text:s/>των<text:s/>φορολογικών<text:s/>και<text:s/>λοιπών<text:s/>υποχρεώσεών<text:s/>του<text:s/>και<text:s/>να<text:s/>συμμορφώνεται<text:s/>προς<text:s/>τις<text:s/>σχετικές<text:s/>υποδείξεις<text:s/>αυτών.</text:span></text:p>
      <text:h text:style-name="P115" text:outline-level="6"><text:span text:style-name="T115_1">Άρθρο<text:s/>5</text:span></text:h>
      <text:h text:style-name="P116" text:outline-level="6"><text:span text:style-name="T116_1">Καταβολή<text:s/>του<text:s/>Ειδικού<text:s/>Φόρου<text:s/>Κατανάλωσης</text:span></text:h>
      <text:p text:style-name="P117"><text:span text:style-name="T117_1">1.</text:span><text:span text:style-name="T117_2"><text:s/>Για<text:s/>τις<text:s/>ανάγκες<text:s/>της<text:s/>παρούσας<text:s/>απόφασης,<text:s/>ως<text:s/>ημερομηνία<text:s/>παραγωγής<text:s/>του<text:s/>προϊόντος<text:s/>θεωρείται<text:s/>κάθε<text:s/>ημερομηνία<text:s/>διοχέτευσης<text:s/>ζύθου<text:s/>από<text:s/>τα<text:s/>δοχεία<text:s/>ωρίμανσης<text:s/>/<text:s/>ζύμωσης<text:s/>στα<text:s/>δοχεία<text:s/>/<text:s/>δεξαμενές<text:s/>αποθήκευσης<text:s/>ετοίμου<text:s/>προϊόντος<text:s/>για<text:s/>διάθεση<text:s/>στην<text:s/>κατανάλωση.</text:span></text:p>
      <text:p text:style-name="P118"><text:span text:style-name="T118_1">2.</text:span><text:span text:style-name="T118_2"><text:s/>Ο<text:s/>υπεύθυνος<text:s/>της<text:s/>επιχείρησης<text:s/>καταβάλει<text:s/>στην<text:s/>αρμόδια<text:s/>Τελωνειακή<text:s/>Αρχή<text:s/>τον<text:s/>Ειδικό<text:s/>Φόρο<text:s/>Κατανάλωσης,<text:s/>το<text:s/>Φ.Π.Α.<text:s/>και<text:s/>τις<text:s/>λοιπές<text:s/>επιβαρύνσεις<text:s/>που<text:s/>αναλογούν<text:s/>στην<text:s/>παραχθείσα<text:s/>ποσότητα<text:s/>μπύρας,<text:s/>με<text:s/>βάση<text:s/>την<text:s/>προβλεπόμενη<text:s/>στις<text:s/>διατάξεις<text:s/>του<text:s/>άρθρου<text:s/>109<text:s/>του<text:s/>Ν.2960/2001<text:s/>δήλωση,<text:s/>το<text:s/>αργότερο<text:s/>την<text:s/>επόμενη<text:s/>εργάσιμη<text:s/>ημέρα<text:s/>από<text:s/>την<text:s/>κατά<text:s/>τα<text:s/>ανωτέρω<text:s/>ημέρα<text:s/>παραγωγής<text:s/>του<text:s/>προϊόντος.</text:span></text:p>
      <text:p text:style-name="P119"><text:span text:style-name="T119_1">3.</text:span><text:span text:style-name="T119_2"><text:s/>Ο<text:s/>υπολογισμός<text:s/>του<text:s/>Ε.Φ.Κ.<text:s/>που<text:s/>αναλογεί<text:s/>στο<text:s/>προϊόν<text:s/>γίνεται<text:s/>με<text:s/>βάση<text:s/>τον<text:s/>αριθμό<text:s/>των<text:s/>εκατόλιτρων<text:s/>και<text:s/>το<text:s/>βαθμό<text:s/>PLATO<text:s/>κατά<text:s/>όγκο<text:s/>και<text:s/>προσδιορίζεται<text:s/>σύμφωνα<text:s/>με<text:s/>τις<text:s/>διατάξεις<text:s/>του<text:s/>άρθρου<text:s/>87<text:s/>του<text:s/>Ν.2960/2001<text:s/>και<text:s/>με<text:s/>τον<text:s/>εκάστοτε<text:s/>ισχύοντα<text:s/>συντελεστή.</text:span></text:p>
      <text:p text:style-name="P120"><text:span text:style-name="T120_1">4.</text:span><text:span text:style-name="T120_2"><text:s/>Η<text:s/>διαμόρφωση<text:s/>της<text:s/>φορολογητέας<text:s/>αξίας<text:s/>για<text:s/>τον<text:s/>υπολογισμό<text:s/>του<text:s/>Φ.Π.Α.<text:s/>που<text:s/>αναλογεί<text:s/>στο<text:s/>παραγόμενο<text:s/>προϊόν,<text:s/>πραγματοποιείται<text:s/>σύμφωνα<text:s/>με<text:s/>τις<text:s/>ισχύουσες<text:s/>εκάστοτε<text:s/>«<text:s/>περί<text:s/>Φ.Π.Α.<text:s/>»<text:s/>διατάξεις.</text:span></text:p>
      <text:h text:style-name="P121" text:outline-level="6"><text:span text:style-name="T121_1">Άρθρο<text:s/>6</text:span></text:h>
      <text:h text:style-name="P122" text:outline-level="6"><text:span text:style-name="T122_1">Έλεγχος<text:s/>των<text:s/>Επιχειρήσεων</text:span></text:h>
      <text:p text:style-name="P123"><text:span text:style-name="T123_1">1.</text:span><text:span text:style-name="T123_2"><text:s/>Οι<text:s/>αναφερόμενες,<text:s/>στην<text:s/>παράγραφο<text:s/>1<text:s/>του<text:s/>άρθρου<text:s/>1<text:s/>της<text:s/>παρούσας<text:s/>απόφασης,<text:s/>επιχειρήσεις,<text:s/>υπόκεινται<text:s/>στον<text:s/>έλεγχο<text:s/>και<text:s/>εποπτεία<text:s/>της<text:s/>αρμόδιας<text:s/>Τελωνειακής<text:s/>και<text:s/>Χημικής<text:s/>Υπηρεσίας,<text:s/>οι<text:s/>οποίες<text:s/>προβαίνουν<text:s/>από<text:s/>κοινού,<text:s/>κατά<text:s/>την<text:s/>κρίση<text:s/>τους,<text:s/>σε<text:s/>ελέγχους<text:s/>και<text:s/>δειγματοληψίες<text:s/>των<text:s/>πρώτων<text:s/>υλών<text:s/>και<text:s/>των<text:s/>παραγομένων<text:s/>προϊόντων,<text:s/>με<text:s/>σκοπό:</text:span></text:p>
      <text:p text:style-name="P124"><text:span text:style-name="T124_1">α)</text:span><text:span text:style-name="T124_2"><text:tab/></text:span><text:span text:style-name="T124_3">Τον<text:s/>έλεγχο<text:s/>της<text:s/>ποσότητας<text:s/>του<text:s/>παραχθέντος<text:s/>προϊόντος<text:s/>και<text:s/>της<text:s/>ορθής<text:s/>καταβολής<text:s/>των<text:s/>φορολογικών<text:s/>επιβαρύνσεων<text:s/>που<text:s/>αναλογούν.</text:span></text:p>
      <text:p text:style-name="P125"><text:span text:style-name="T125_1">β)</text:span><text:span text:style-name="T125_2"><text:tab/></text:span><text:span text:style-name="T125_3">Τον<text:s/>έλεγχο<text:s/>της<text:s/>ποιότητάς<text:s/>του<text:s/>και<text:s/>της<text:s/>τήρησης<text:s/>των<text:s/>όρων<text:s/>και<text:s/>απαιτήσεων<text:s/>που<text:s/>προβλέπονται<text:s/>από<text:s/>την<text:s/>Ελληνική<text:s/>Νομοθεσία<text:s/>για<text:s/>την<text:s/>παραγωγή<text:s/>και<text:s/>διάθεση<text:s/>της<text:s/>μπύρας.</text:span></text:p>
      <text:p text:style-name="P126"><text:span text:style-name="T126_1">2.</text:span><text:span text:style-name="T126_2"><text:s/>Οι<text:s/>έλεγχοι<text:s/>αυτοί<text:s/>κυρίως<text:s/>βασίζονται:</text:span></text:p>
      <text:p text:style-name="P127"><text:span text:style-name="T127_1">α)</text:span><text:span text:style-name="T127_2"><text:tab/></text:span><text:span text:style-name="T127_3">Στις<text:s/>εγγραφές<text:s/>στο<text:s/>θεωρημένο<text:s/>βιβλίο<text:s/>/<text:s/>καρτέλες<text:s/>που<text:s/>προβλέπεται<text:s/>στην<text:s/>παράγραφο<text:s/>2<text:s/>του<text:s/>άρθρου<text:s/>4<text:s/>της<text:s/>παρούσας.</text:span></text:p>
      <text:p text:style-name="P128"><text:span text:style-name="T128_1">β)</text:span><text:span text:style-name="T128_2"><text:tab/></text:span><text:span text:style-name="T128_3">Στα<text:s/>παραστατικά<text:s/>αγοράς<text:s/>πρώτων<text:s/>υλών<text:s/>και<text:s/>πώλησης<text:s/>του<text:s/>έτοιμου<text:s/>προϊόντος.</text:span></text:p>
      <text:p text:style-name="P129"><text:span text:style-name="T129_1">γ)</text:span><text:span text:style-name="T129_2"><text:tab/></text:span><text:span text:style-name="T129_3">Στην<text:s/>καταμέτρηση<text:s/>και<text:s/>δειγματοληψία<text:s/>των<text:s/>πρώτων<text:s/>υλών,<text:s/>ως<text:s/>και<text:s/>των<text:s/>ημιετοίμων<text:s/>και<text:s/>ετοίμων<text:s/>προϊόντων<text:s/>που<text:s/>βρίσκονται<text:s/>στα<text:s/>δοχεία<text:s/>ζύμωσης<text:s/>/<text:s/>ωρίμανσης<text:s/>και<text:s/>στα<text:s/>δοχεία<text:s/>αποθήκευσης<text:s/>αντιστοίχως,<text:s/>για<text:s/>τον<text:s/>προσδιορισμό,<text:s/>εκτός<text:s/>των<text:s/>άλλων,<text:s/>της<text:s/>εκχυλισματικής<text:s/>απόδοσης<text:s/>και<text:s/>του<text:s/>βαθμού<text:s/>PLATO.</text:span></text:p>
      <text:p text:style-name="P130"><text:span text:style-name="T130_1">3.</text:span><text:span text:style-name="T130_2"><text:s/>Εάν<text:s/>από<text:s/>τον<text:s/>διενεργούμενο,<text:s/>κατά<text:s/>τα<text:s/>ανωτέρω<text:s/>έλεγχο,<text:s/>διαπιστωθεί<text:s/>ότι<text:s/>η<text:s/>παραχθείσα<text:s/>ποσότητα<text:s/>μπύρας,<text:s/>δεν<text:s/>έχει<text:s/>δηλωθεί<text:s/>ή<text:s/>έχει<text:s/>δηλωθεί<text:s/>ελλιπώς<text:s/>στην<text:s/>αρμόδια<text:s/>Τελωνειακή<text:s/>Αρχή<text:s/>ή<text:s/>με<text:s/>χαμηλότερο<text:s/>βαθμό<text:s/>PLATO,<text:s/>από<text:s/>τον<text:s/>ευρεθέντα<text:s/>βάσει<text:s/>της<text:s/>χημικής<text:s/>εξέτασης<text:s/>των<text:s/>ληφθέντων<text:s/>δειγμάτων,<text:s/>συντάσσεται<text:s/>σχετική<text:s/>έκθεση<text:s/>με<text:s/>βάση<text:s/>την<text:s/>οποία<text:s/>προσδιορίζεται<text:s/>το<text:s/>ποσό<text:s/>των<text:s/>φορολογικών<text:s/>επιβαρύνσεων<text:s/>που<text:s/>οφείλονται<text:s/>μετά<text:s/>των<text:s/>τυχόν<text:s/>νομίμων<text:s/>προσαυξήσεων<text:s/>εκπρόθεσμης<text:s/>καταβολής<text:s/>και<text:s/>καλείται<text:s/>ο<text:s/>υπόχρεος<text:s/>για<text:s/>την<text:s/>καταβολή<text:s/>τους.<text:s/>Σε<text:s/>περίπτωση<text:s/>μη<text:s/>καταβολής<text:s/>των<text:s/>οφειλόμενων<text:s/>φορολογικών<text:s/>επιβαρύνσεων,<text:s/>αυτές<text:s/>εισπράττονται<text:s/>με<text:s/>ανάλογη<text:s/>κατάπτωση<text:s/>των<text:s/>σχετικών<text:s/>εγγυήσεων<text:s/>που<text:s/>έχουν<text:s/>κατατεθεί<text:s/>υπέρ<text:s/>του<text:s/>Δημοσίου,<text:s/>και<text:s/>επιβάλλονται<text:s/>κατά<text:s/>περίπτωση<text:s/>και<text:s/>οι<text:s/>προβλεπόμενες<text:s/>στο<text:s/>επόμενο<text:s/>άρθρο<text:s/>7<text:s/>κυρώσεις.</text:span></text:p>
      <text:h text:style-name="P131" text:outline-level="6"><text:span text:style-name="T131_1">Άρθρο<text:s/>7<text:s/></text:span></text:h>
      <text:h text:style-name="P132" text:outline-level="6"><text:span text:style-name="T132_1">Παραβάσεις<text:s/>-<text:s/>Κυρώσεις</text:span></text:h>
      <text:p text:style-name="P133"><text:span text:style-name="T133_1">1.</text:span><text:span text:style-name="T133_2"><text:s/>Επιφυλασσομένων<text:s/>των<text:s/>κυρώσεων<text:s/>που<text:s/>προβλέπονται<text:s/>από<text:s/>τις<text:s/>διατάξεις<text:s/>των<text:s/>άρθρων<text:s/>4<text:s/>και<text:s/>5<text:s/>του<text:s/>άρθρου<text:s/>118<text:s/>του<text:s/>Ν.<text:s/>2960/2001<text:s/>«Περί<text:s/>Εθνικού<text:s/>Τελωνειακού<text:s/>Κώδικα»,<text:s/>σε<text:s/>περίπτωση<text:s/>παραβάσεων<text:s/>των<text:s/>διατάξεων<text:s/>της<text:s/>παρούσας<text:s/>απόφασης,<text:s/>επιβάλλονται,<text:s/>κατά<text:s/>περίπτωση,<text:s/>και<text:s/>οι<text:s/>κυρώσεις<text:s/>που<text:s/>προβλέπονται<text:s/>στα<text:s/>άρθρα<text:s/>7<text:s/>και<text:s/>8<text:s/>του<text:s/>Ν.Δ/τος<text:s/>της<text:s/>29-12-23.</text:span></text:p>
      <text:p text:style-name="P134"><text:span text:style-name="T134_1">2.</text:span><text:span text:style-name="T134_2"><text:s/>Για<text:s/>την<text:s/>επιβολή<text:s/>των<text:s/>κυρώσεων<text:s/>αυτών<text:s/>εφαρμόζονται<text:s/>οι<text:s/>διατάξεις<text:s/>του<text:s/>άρθρου<text:s/>9<text:s/>του<text:s/>παραπάνω<text:s/>Ν.Δ/τος<text:s/>σε<text:s/>συνδυασμό<text:s/>με<text:s/>τα<text:s/>άρθρα<text:s/>13<text:s/>και<text:s/>14<text:s/>του<text:s/>Ν.2969/2001<text:s/>(ΦΕΚ<text:s/>281/Α)<text:s/>«Αιθυλική<text:s/>αλκοόλη<text:s/>και<text:s/>αλκοολούχα<text:s/>προϊόντα».</text:span></text:p>
      <text:h text:style-name="P135" text:outline-level="6"><text:span text:style-name="T135_1">Άρθρο<text:s/>8</text:span></text:h>
      <text:h text:style-name="P136" text:outline-level="6"><text:span text:style-name="T136_1">Ακύρωση<text:s/>και<text:s/>ανάκληση<text:s/>της<text:s/>αδείας</text:span></text:h>
      <text:p text:style-name="P137"><text:span text:style-name="T137_1">1.</text:span><text:span text:style-name="T137_2"><text:s/>Η<text:s/>προβλεπόμενη,<text:s/>από<text:s/>τις<text:s/>διατάξεις<text:s/>της<text:s/>παρούσας<text:s/>απόφασης,<text:s/>ειδική<text:s/>άδεια<text:s/>παραγωγής<text:s/>μπύρας<text:s/>ακυρώνεται,<text:s/>εφόσον<text:s/>διαπιστωθεί<text:s/>ότι<text:s/>η<text:s/>έκδοσή<text:s/>της<text:s/>βασίστηκε<text:s/>σε<text:s/>αναληθή<text:s/>ή<text:s/>ανακριβή<text:s/>στοιχεία<text:s/>χωρίς<text:s/>την<text:s/>συνδρομή<text:s/>των<text:s/>οποίων<text:s/>δεν<text:s/>θα<text:s/>εκδίδετο.</text:span></text:p>
      <text:p text:style-name="P138"><text:span text:style-name="T138_1">2.</text:span><text:span text:style-name="T138_2"><text:s/>Η<text:s/>χορηγηθείσα<text:s/>άδεια<text:s/>ανακαλείται<text:s/>από<text:s/>την<text:s/>αρμόδια<text:s/>Τελωνειακή<text:s/>Αρχή<text:s/>που<text:s/>την<text:s/>εξέδωσε<text:s/>όταν<text:s/>διαπιστώνεται<text:s/>ότι<text:s/>εξέλειπαν<text:s/>μερικά<text:s/>ή<text:s/>ολικά<text:s/>οι<text:s/>προϋποθέσεις<text:s/>επί<text:s/>των<text:s/>οποίων<text:s/>βασίστηκε<text:s/>ή<text:s/>έκδοσή<text:s/>της.</text:span></text:p>
      <text:p text:style-name="P139"><text:span text:style-name="T139_1">3.</text:span><text:span text:style-name="T139_2"><text:s/>Η<text:s/>άδεια<text:s/>ανακαλείται<text:s/>επίσης<text:s/>από<text:s/>τον<text:s/>Γενικό<text:s/>Διευθυντή<text:s/>της<text:s/>Γενικής<text:s/>Διεύθυνσης<text:s/>Τελωνείων<text:s/>και<text:s/>Ε.Φ.Κ.<text:s/>ύστερα<text:s/>από<text:s/>εισήγηση<text:s/>της<text:s/>αρμόδιας<text:s/>Διεύθυνσης<text:s/>της<text:s/>Γ.Δ.Τ.<text:s/>και<text:s/>Ε.Φ.Κ.<text:s/>ή<text:s/>της<text:s/>Γενικής<text:s/>Διεύθυνσης<text:s/>του<text:s/>Γ.Χ.Κ.,<text:s/>κατά<text:s/>λόγο<text:s/>αρμοδιότητος,<text:s/>για<text:s/>χρονικό<text:s/>διάστημα<text:s/>από<text:s/>ένα<text:s/>(1)<text:s/>έως<text:s/>έξι<text:s/>(6)<text:s/>μήνες,<text:s/>αν<text:s/>ο<text:s/>επιτηδευματίας<text:s/>υποπέσει<text:s/>καθ'<text:s/>υποτροπή<text:s/>στις<text:s/>παραβάσεις<text:s/>που<text:s/>τιμωρούνται<text:s/>σύμφωνα<text:s/>με<text:s/>το<text:s/>άρθρο<text:s/>7<text:s/>της<text:s/>παρούσας<text:s/>απόφασης.</text:span></text:p>
      <text:p text:style-name="P140"><text:span text:style-name="T140_1">Η<text:s/>ανάκληση<text:s/>της<text:s/>άδειας<text:s/>επάγεται<text:s/>έννομα<text:s/>αποτελέσματα<text:s/>από<text:s/>την<text:s/>επομένη<text:s/>της<text:s/>κοινοποίησης<text:s/>της<text:s/>σχετικής<text:s/>απόφασης<text:s/>της<text:s/>αρμόδιας<text:s/>αρχής<text:s/>στον<text:s/>υπεύθυνο<text:s/>της<text:s/>επιχείρησης.</text:span></text:p>
      <text:p text:style-name="P141"><text:span text:style-name="T141_1">Η<text:s/>απόφαση<text:s/>αυτή<text:s/>να<text:s/>δημοσιευθεί<text:s/>στην<text:s/>Εφημερίδα<text:s/>της<text:s/>Κυβερνήσεως.</text:span></text:p>
      <text:p text:style-name="P142"><text:span text:style-name="T142_1">Αθήνα,<text:s/>15<text:s/>Απριλίου<text:s/>2002</text:span></text:p>
      <text:p text:style-name="P143"><text:span text:style-name="T143_1">Ο<text:s/>ΥΦΥΠΟΥΡΓΟΣ</text:span></text:p>
      <text:p text:style-name="P144"><text:span text:style-name="T144_1">ΑΠΟΣΤΟΛΟΣ<text:s/>ΦΩΤ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