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<text:s/>758/397</text:span></text:p>
      <text:p text:style-name="P2"><text:span text:style-name="T2_1">Διαδικασία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.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1)<text:s/>Τις<text:s/>διατάξεις<text:s/>των<text:s/>άρθρων<text:s/>53<text:s/>έως<text:s/>και<text:s/>119<text:s/>του<text:s/>Ν.<text:s/>2960/2001<text:s/>(ΦΕΚ<text:s/>265/Α)<text:s/>«Εθνικός<text:s/>Τελωνειακός<text:s/>Κώδικας».</text:span></text:p>
      <text:p text:style-name="P6"><text:span text:style-name="T6_1">2)<text:s/>Τις<text:s/>διατάξεις<text:s/>των<text:s/>άρθρων<text:s/>16,<text:s/>19,<text:s/>25,<text:s/>30,<text:s/>32,<text:s/>35,<text:s/>44<text:s/>και<text:s/>64,<text:s/>του<text:s/>Ν.<text:s/>2859/2000<text:s/>(ΦΕΚ<text:s/>248/Α)<text:s/>«Κύρωση<text:s/>Κώδικα<text:s/>Φόρου<text:s/>Προστιθέμενης<text:s/>Αξίας».</text:span></text:p>
      <text:p text:style-name="P7"><text:span text:style-name="T7_1">3)<text:s/>Την<text:s/>αριθμ.<text:s/>Δ<text:s/>635/436/29.4.1993<text:s/>Α.Υ.Ο.<text:s/>«Διαδικασία<text:s/>έκπτωσης<text:s/>Φ.Π.Α.<text:s/>εισροών».</text:span></text:p>
      <text:p text:style-name="P8"><text:span text:style-name="T8_1">4)<text:s/>Την<text:s/>ανάγκη<text:s/>καθορισμού<text:s/>διαδικασίας<text:s/>βεβαίωσης<text:s/>και<text:s/>είσπραξης<text:s/>του<text:s/>Ειδικού<text:s/>Φόρου<text:s/>Κατανάλωσης,<text:s/>του<text:s/>Φόρου<text:s/>Προστιθέμενης<text:s/>Αξίας<text:s/>και<text:s/>των<text:s/>δικαιωμάτων<text:s/>υπέρ<text:s/>τρίτων,<text:s/>που<text:s/>αναλογούν<text:s/>στην<text:s/>εξερχόμενη<text:s/>από<text:s/>Φορολογικές<text:s/>Αποθήκες<text:s/>αλκοόλη<text:s/>και<text:s/>αλκοολούχα<text:s/>προϊόντα.</text:span></text:p>
      <text:p text:style-name="P9"><text:span text:style-name="T9_1">5)<text:s/>Την<text:s/>αριθμ.<text:s/>1100383/1330/Α<text:s/>0006/31.10.2001<text:s/>(ΦΕΚ<text:s/>1485/B/31.10.2001)<text:s/>κοινή<text:s/>απόφαση<text:s/>του<text:s/>Πρωθυπουργού<text:s/>και<text:s/>του<text:s/>Υπουργού<text:s/>Οικονομικών<text:s/>«Καθορισμός<text:s/>αρμοδιοτήτων<text:s/>των<text:s/>Υφυπουργών<text:s/>Οικονομικών».</text:span></text:p>
      <text:p text:style-name="P10"><text:span text:style-name="T10_1">6)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1"><text:span text:style-name="T11_1">Καθορίζουμε<text:s/>διαδικασία<text:s/>βεβαίωσης<text:s/>και<text:s/>είσπραξης<text:s/>του<text:s/>Ειδικού<text:s/>Φόρου<text:s/>Κατανάλωσης<text:s/>(ΕΦΚ),<text:s/>του<text:s/>Φόρου<text:s/>Προστιθέμενης<text:s/>Αξίας<text:s/>(ΦΠΑ)<text:s/>και<text:s/>των<text:s/>δικαιωμάτων<text:s/>υπέρ<text:s/>του<text:s/>Ειδικού<text:s/>Ταμείου<text:s/>Ελέγχου<text:s/>Παραγωγής<text:s/>και<text:s/>Ποιότητας<text:s/>Αλκοόλης<text:s/>-<text:s/>Αλκοολούχων<text:s/>Ποτών<text:s/>(ΕΤΕΠΠΑΑ),<text:s/>που<text:s/>αναλογούν<text:s/>στην<text:s/>εξερχόμενη<text:s/>από<text:s/>Φορολογικές<text:s/>Αποθήκες<text:s/>αλκοόλη<text:s/>και<text:s/>αλκοολούχα<text:s/>προϊόντα,<text:s/>ως<text:s/>ακολούθως:</text:span></text:p>
      <text:h text:style-name="P12" text:outline-level="6"><text:span text:style-name="T12_1">Άρθρο<text:s/>1</text:span></text:h>
      <text:p text:style-name="P13"><text:span text:style-name="T13_1">Πώληση<text:s/>αιθυλικής<text:s/>αλκοόλης<text:s/>ή<text:s/>αλκοολούχωναποσταγμάτων,<text:s/>από<text:s/>εγκεκριμένο<text:s/>αποθηκευτή,σε<text:s/>πρόσωπα<text:s/>μη<text:s/>δικαιούχο<text:s/>απαλλαγής<text:s/>ή<text:s/>αναστολήςκαταβολής<text:s/>Ειδικού<text:s/>Φόρου<text:s/>Κατανάλωσης</text:span></text:p>
      <text:p text:style-name="P14"><text:span text:style-name="T14_1">1)<text:s/>Σε<text:s/>περίπτωση<text:s/>πώλησης<text:s/>αιθυλικής<text:s/>αλκοόλης<text:s/>ή<text:s/>αλκοολούχων<text:s/>αποσταγμάτων,<text:s/>από<text:s/>εγκεκριμένο<text:s/>αποθηκευτή,<text:s/>σε<text:s/>πρόσωπα<text:s/>μη<text:s/>δικαιούχο<text:s/>απαλλαγής<text:s/>ή<text:s/>αναστολής<text:s/>καταβολής<text:s/>Ειδικού<text:s/>Φόρου<text:s/>Κατανάλωσης,<text:s/>κατατίθεται<text:s/>κατά<text:s/>την<text:s/>έξοδο<text:s/>των<text:s/>προϊόντων<text:s/>αυτών<text:s/>από<text:s/>τη<text:s/>Φορολογική<text:s/>Αποθήκη,<text:s/>στο<text:s/>Τελωνείο<text:s/>ελέγχου<text:s/>αυτής,<text:s/>από<text:s/>τον<text:s/>εγκεκριμένο<text:s/>αποθηκευτή-πωλητή,<text:s/>Δήλωση<text:s/>Ε.Φ.Κ.<text:s/>και<text:s/>Λοιπών<text:s/>Φορολογιών<text:s/>(Δήλωση<text:s/>Ε.Φ.Κ.),<text:s/>στο<text:s/>όνομα<text:s/>του,<text:s/>επί<text:s/>της<text:s/>οποίας<text:s/>βεβαιώνεται<text:s/>και<text:s/>εισπράττεται<text:s/>μόνο<text:s/>ο<text:s/>Ε.Φ.Κ.,<text:s/>ο<text:s/>οποίος<text:s/>καταβάλλεται<text:s/>από<text:s/>αυτόν<text:s/>και<text:s/>εκδίδεται<text:s/>από<text:s/>το<text:s/>Τελωνείο<text:s/>«Αποδεικτικό<text:s/>Είσπραξης<text:s/>και<text:s/>Άδεια<text:s/>Παράδοσης<text:s/>Τελωνισμένων<text:s/>Εμπορευμάτων»,<text:s/>στο<text:s/>όνομά<text:s/>του.</text:span></text:p>
      <text:p text:style-name="P15"><text:span text:style-name="T15_1">2)<text:s/>Στη<text:s/>Δήλωση<text:s/>Ε.Φ.Κ.,<text:s/>προσαρτάται<text:s/>αντίγραφο<text:s/>του<text:s/>τιμολογίου<text:s/>πώλησης,<text:s/>στο<text:s/>οποίο<text:s/>έχουν<text:s/>υπολογιστεί,<text:s/>εκτός<text:s/>από<text:s/>την<text:s/>αξία<text:s/>των<text:s/>προϊόντων,<text:s/>ο<text:s/>Ε.Φ.Κ.<text:s/>και<text:s/>το<text:s/>δικαίωμα<text:s/>υπέρ<text:s/>ΕΤΕΠΠΑΑ.</text:span></text:p>
      <text:p text:style-name="P16"><text:span text:style-name="T16_1">3)<text:s/>0<text:s/>Φ.Π.Α.<text:s/>και<text:s/>το<text:s/>δικαίωμα<text:s/>υπέρ<text:s/>ΕΤΕΠΠΑΑ,<text:s/>βεβαιώνονται<text:s/>και<text:s/>εισπράττονται<text:s/>με<text:s/>ανεξάρτητη<text:s/>Συγκεντρωτική<text:s/>Δήλωση<text:s/>Ε.Φ.Κ.,<text:s/>η<text:s/>οποία<text:s/>υποβάλλεται<text:s/>από<text:s/>τον<text:s/>εγκεκριμένο<text:s/>αποθηκευτή-πωλητή,<text:s/>στο<text:s/>Τελωνείο<text:s/>ελέγχου<text:s/>της<text:s/>φορολογικής<text:s/>αποθήκης,<text:s/>τον<text:s/>επόμενο<text:s/>μήνα<text:s/>από<text:s/>το<text:s/>μήνα<text:s/>εξόδου<text:s/>των<text:s/>προϊόντων<text:s/>από<text:s/>το<text:s/>καθεστώς<text:s/>αναστολής<text:s/>και<text:s/>το<text:s/>αργότερο<text:s/>μέχρι<text:s/>την<text:s/>25η<text:s/>ημέρα<text:s/>του<text:s/>μήνα<text:s/>αυτού.</text:span></text:p>
      <text:p text:style-name="P17"><text:span text:style-name="T17_1">4)<text:s/>Με<text:s/>την<text:s/>Δήλωση<text:s/>της<text:s/>προηγούμενης<text:s/>παραγράφου,<text:s/>διενεργείται<text:s/>και<text:s/>η<text:s/>έκπτωση<text:s/>του<text:s/>Φ.Π.Α.<text:s/>των<text:s/>εισροών<text:s/>του<text:s/>εγκεκριμένου<text:s/>αποθηκευτή-πωλητή,<text:s/>που<text:s/>πραγματοποιήθηκαν<text:s/>τον<text:s/>προηγούμενο<text:s/>από<text:s/>την<text:s/>κατάθεση<text:s/>της<text:s/>δήλωσης<text:s/>αυτής<text:s/>μήνα,<text:s/>με<text:s/>τη<text:s/>διαδικασία<text:s/>της<text:s/>Δ<text:s/>635/436/<text:s/>29.4.1993<text:s/>Α.Υ.Ο.</text:span></text:p>
      <text:h text:style-name="P18" text:outline-level="6"><text:span text:style-name="T18_1">Άρθρο<text:s/>2</text:span></text:h>
      <text:p text:style-name="P19"><text:span text:style-name="T19_1">Πώληση<text:s/>αιθυλικής<text:s/>αλκοόλης<text:s/>ή<text:s/>αλκοολούχωναποσταγμάτων<text:s/>από<text:s/>εγκεκριμένο<text:s/>αποθηκευτή,σε<text:s/>πρόσωπα<text:s/>δικαιούχο<text:s/>τρίμηνης<text:s/>αναστολήςκαταβολής<text:s/>του<text:s/>Ε.Φ.Κ.</text:span></text:p>
      <text:p text:style-name="P20"><text:span text:style-name="T20_1">1)<text:s/>Σε<text:s/>περίπτωση<text:s/>πώλησης<text:s/>αιθυλικής<text:s/>αλκοόλης<text:s/>ή<text:s/>αλκοολούχων<text:s/>αποσταγμάτων<text:s/>από<text:s/>εγκεκριμένο<text:s/>αποθηκευτή,<text:s/>σε<text:s/>πρόσωπα<text:s/>δικαιούχο<text:s/>τρίμηνης<text:s/>αναστολής<text:s/>καταβολής<text:s/>του<text:s/>Ε.Φ.Κ.,<text:s/>σύμφωνα<text:s/>με<text:s/>τις<text:s/>διατάξεις<text:s/>του<text:s/>εδαφίου<text:s/>γ'<text:s/>της<text:s/>παρ.<text:s/>3<text:s/>του<text:s/>άρθρου<text:s/>15<text:s/>του<text:s/>Β.<text:s/>Διατάγματος<text:s/>της<text:s/>14/28<text:s/>Φεβρουάριου<text:s/>1939<text:s/>«περί<text:s/>κωδικοποίησης<text:s/>των<text:s/>νόμων<text:s/>φορολογίας<text:s/>Οινοπνεύμάτος»,<text:s/>κατατίθετάι<text:s/>από<text:s/>τον<text:s/>αγοραστή,<text:s/>πριν<text:s/>την<text:s/>έξοδο<text:s/>των<text:s/>προϊόντων<text:s/>από<text:s/>τη<text:s/>Φορολογική<text:s/>Αποθήκη,<text:s/>στο<text:s/>Τελωνείο<text:s/>ελέγχου<text:s/>αυτής,<text:s/>Δήλωση<text:s/>Ε.Φ.Κ.<text:s/>στην<text:s/>οποία<text:s/>δηλώνονται<text:s/>και<text:s/>τα<text:s/>πλήρη<text:s/>στοιχεία<text:s/>του<text:s/>εγκεκριμένου<text:s/>αποθηκευτή<text:s/>-πωλητή.</text:span></text:p>
      <text:p text:style-name="P21"><text:span text:style-name="T21_1">2)<text:s/>Το<text:s/>Τελωνείο<text:s/>βεβαιώνει<text:s/>επί<text:s/>της<text:s/>Δήλωσης<text:s/>της<text:s/>προηγούμενης<text:s/>παραγράφου<text:s/>τον<text:s/>άvάλoγoύvτά<text:s/>Ε.Φ.Κ.<text:s/>και<text:s/>συντάσσει<text:s/>σχετική<text:s/>πράξη<text:s/>για<text:s/>τη<text:s/>χορήγηση<text:s/>της<text:s/>τρίμηνης<text:s/>αναστολής<text:s/>καταβολής<text:s/>του<text:s/>Ε.Φ.Κ.,<text:s/>αφού<text:s/>κατατεθεί<text:s/>η<text:s/>προβλεπόμενη<text:s/>από<text:s/>τις<text:s/>διατάξεις<text:s/>εγγύηση.</text:span></text:p>
      <text:p text:style-name="P22"><text:span text:style-name="T22_1">Στη<text:s/>συνέχεια,<text:s/>χορηγείται<text:s/>από<text:s/>το<text:s/>Τελωνείο<text:s/>στο<text:s/>δικαιούχο<text:s/>της<text:s/>τρίμηνης<text:s/>αναστολής<text:s/>αγοραστή,<text:s/>μοναδικό<text:s/>αντίγραφο<text:s/>της<text:s/>Δήλωσης<text:s/>αυτής<text:s/>με<text:s/>την<text:s/>ένδειξη<text:s/>«ΓΙΑ<text:s/>ΤΟ<text:s/>ΑΡΧΕΙΟ<text:s/>ΤΟΥ<text:s/>ΕΓΚΕΚΡΙΜΕΝΟΥ<text:s/>ΑΠΟΘΗΚΕΥΤΗ»,<text:s/>το<text:s/>οποίο<text:s/>αποστέλλεται<text:s/>από<text:s/>τον<text:s/>αγοραστή<text:s/>στον<text:s/>εγκεκριμένο<text:s/>αποθηκευτή-πωλητή,<text:s/>ο<text:s/>οποίος,<text:s/>με<text:s/>βάση<text:s/>το<text:s/>αντίγραφο<text:s/>αυτό,<text:s/>στο<text:s/>τιμολόγιο<text:s/>πώλησης<text:s/>που<text:s/>εκδίδει,<text:s/>υπολογίζει<text:s/>τον<text:s/>αναλογούντα<text:s/>Ε.Φ.Κ.<text:s/>καθώς<text:s/>και<text:s/>τις<text:s/>επ'<text:s/>αυτού<text:s/>λοιπές<text:s/>επιβαρύνσεις<text:s/>(Φ.Π.Α.<text:s/>και<text:s/>δικαιώματα<text:s/>υπέρ<text:s/>ΕΤΕΠΠΑΑ),<text:s/>αλλά<text:s/>δεν<text:s/>τον<text:s/>εισπράττει.<text:s/>Προς<text:s/>τούτο<text:s/>τον<text:s/>υπολογίζει<text:s/>αφαιρετικά<text:s/>από<text:s/>το<text:s/>γενικό<text:s/>σύνολο<text:s/>(με<text:s/>αρνητικό<text:s/>πρόσημο)<text:s/>και<text:s/>αναγράφει<text:s/>επί<text:s/>του<text:s/>τιμολογίου<text:s/>την<text:s/>ένδειξη<text:s/>«0<text:s/>Ε.Φ.Κ.<text:s/>ΘΑ<text:s/>ΚΑΤΑΒΛΗΘΕΙ<text:s/>ΑΠΟ<text:s/>ΤΟΝ<text:s/>ΑΓΟΡΑΣΤΗ<text:s/>ΣΤΟ<text:s/>ΤΕΛΩΝΕΙΟ<text:s/>-<text:s/>ΔΗΛΩΣΗ<text:s/>Ε.Φ.Κ<text:s/>ΑΥΟ<text:s/>Δ<text:s/>758/397/5.6.2002».</text:span></text:p>
      <text:p text:style-name="P23"><text:span text:style-name="T23_1">3)<text:s/>Πριν<text:s/>τη<text:s/>λήξη<text:s/>της<text:s/>προθεσμίας<text:s/>αναστολής,<text:s/>ο<text:s/>αγοραστής<text:s/>υποχρεούται<text:s/>να<text:s/>καταβάλει<text:s/>στο<text:s/>Τελωνείο<text:s/>τον<text:s/>αναλογούντα<text:s/>Ε.Φ.Κ.,<text:s/>προκειμένου<text:s/>να<text:s/>τακτοποιηθεί<text:s/>η<text:s/>εκκρεμούσα<text:s/>Δήλωση<text:s/>Ε.Φ.Κ.<text:s/>και<text:s/>να<text:s/>του<text:s/>επιστραφεί<text:s/>η<text:s/>εγγύηση.</text:span></text:p>
      <text:p text:style-name="P24"><text:span text:style-name="T24_1">Το<text:s/>«Αποδεικτικό<text:s/>Είσπραξης<text:s/>και<text:s/>Άδεια<text:s/>Παράδοσης<text:s/>Τελωνισμένων<text:s/>Εμπορευμάτων»,<text:s/>εκδίδεται<text:s/>στο<text:s/>όνομα<text:s/>του<text:s/>αγοραστή.</text:span></text:p>
      <text:p text:style-name="P25"><text:span text:style-name="T25_1">4)<text:s/>0<text:s/>αναλογών<text:s/>Φ.Π.Α.<text:s/>και<text:s/>το<text:s/>δικαίωμα<text:s/>υπέρ<text:s/>ΕΤΕΠΠΑΑ,<text:s/>αποδίδονται<text:s/>από<text:s/>τον<text:s/>εγκεκριμένο<text:s/>αποθηκευτή-πωλητή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26" text:outline-level="6"><text:span text:style-name="T26_1">Άρθρο<text:s/>3</text:span></text:h>
      <text:p text:style-name="P27"><text:span text:style-name="T27_1">Πώληση<text:s/>αιθυλικής<text:s/>αλκοόλης<text:s/>από<text:s/>εγκεκριμένοαποθηκευτή<text:s/>σε<text:s/>πρόσωπα<text:s/>δικαιούχα<text:s/>απαλλαγήςαπό<text:s/>τον<text:s/>Ε.Φ.Κ.</text:span></text:p>
      <text:p text:style-name="P28"><text:span text:style-name="T28_1">1)<text:s/>Σε<text:s/>περίπτωση<text:s/>πώλησης<text:s/>αιθυλικής<text:s/>αλκοόλης<text:s/>από<text:s/>εγκεκριμένο<text:s/>αποθηκευτή<text:s/>σε<text:s/>πρόσωπα<text:s/>δικαιούχα<text:s/>απαλλαγής<text:s/>από<text:s/>τον<text:s/>Ε.Φ.Κ.,<text:s/>κατατίθεται<text:s/>από<text:s/>τον<text:s/>αγοραστή,<text:s/>πριν<text:s/>την<text:s/>έξοδο<text:s/>της<text:s/>αιθυλικής<text:s/>αλκοόλης<text:s/>από<text:s/>τη<text:s/>φορολογική<text:s/>αποθήκη,<text:s/>στο<text:s/>Τελωνείο<text:s/>ελέγχου<text:s/>αυτής,<text:s/>Δήλωση<text:s/>Ε.Φ.Κ.<text:s/>με<text:s/>την<text:s/>οποία<text:s/>δηλώνονται<text:s/>και<text:s/>τα<text:s/>πλήρη<text:s/>στοιχεία<text:s/>του<text:s/>εγκεκριμένου<text:s/>αποθηκευτή<text:s/>-<text:s/>πωλητή.</text:span></text:p>
      <text:p text:style-name="P29"><text:span text:style-name="T29_1">2)<text:s/>Το<text:s/>Τελωνείο<text:s/>συντάσσει<text:s/>επί<text:s/>της<text:s/>Δήλωσης<text:s/>της<text:s/>προηγούμενης<text:s/>παραγράφου<text:s/>πράξη<text:s/>απαλλαγής<text:s/>από<text:s/>τον<text:s/>Ε.Φ.Κ.<text:s/>και<text:s/>χορηγεί<text:s/>στον<text:s/>δικαιούχο<text:s/>της<text:s/>απαλλαγής<text:s/>αγοραστή,<text:s/>μοναδικό<text:s/>αντίγραφο<text:s/>της<text:s/>Δήλωσης<text:s/>αυτής<text:s/>με<text:s/>την<text:s/>ένδειξη<text:s/>«ΓΙΑ<text:s/>ΤΟ<text:s/>ΑΡΧΕΙΟ<text:s/>ΤΟΥ<text:s/>ΕΓΚΕΚΡΙΜΕΝΟΥ<text:s/>ΑΠΟΘΗΚΕΥΤΗ»,<text:s/>το<text:s/>οποίο<text:s/>αποστέλλεται<text:s/>από<text:s/>τον<text:s/>αγοραστή<text:s/>στον<text:s/>εγκεκριμένο<text:s/>αποθηκευτή-πωλητή,<text:s/>ο<text:s/>οποίος,<text:s/>με<text:s/>βάση<text:s/>το<text:s/>αντίγραφο<text:s/>αυτό,<text:s/>στο<text:s/>τιμολόγιο<text:s/>που<text:s/>εκδίδει,<text:s/>δεν<text:s/>υπολογίζει<text:s/>τον<text:s/>Ε.Φ.Κ.<text:s/>και<text:s/>το<text:s/>δικαίωμα<text:s/>υπέρ<text:s/>ΕΤΕΠΠΑΑ,<text:s/>παρά<text:s/>μόνο<text:s/>τον<text:s/>Φ.Π.Α.<text:s/>και<text:s/>αναγράφει,<text:s/>την<text:s/>ένδειξη<text:s/>«ΑΠΑΛΛΑΓΗ<text:s/>ΑΠΟ<text:s/>Ε.Φ.Κ.<text:s/>-<text:s/>ΔΗΛΩΣΗ<text:s/></text:span><text:span text:style-name="T29_2">ΕΦΚ</text:span><text:span text:style-name="T29_3"><text:s/>ΑΥΟ<text:s/>Δ<text:s/>758/397/5.6.2002».</text:span></text:p>
      <text:p text:style-name="P30"><text:span text:style-name="T30_1">3)<text:s/>0<text:s/>αναλογών<text:s/>Φ.Π.Α.<text:s/>αποδίδεται<text:s/>από<text:s/>τον<text:s/>εγκεκριμένο<text:s/>αποθηκευτή-πωλητή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31" text:outline-level="6"><text:span text:style-name="T31_1">Άρθρο<text:s/>4</text:span></text:h>
      <text:p text:style-name="P32"><text:span text:style-name="T32_1">Πώληση<text:s/>ετοίμων<text:s/>προς<text:s/>κατανάλωση<text:s/>αλκοολούχωνποτών<text:s/>και<text:s/>αλκοολούχων<text:s/>προϊόντων<text:s/>απόεγκεκριμένο<text:s/>αποθηκευτή,<text:s/>σε<text:s/>πρόσωπαμη<text:s/>δικαιούχα<text:s/>απαλλαγής<text:s/>Ε.Φ.Κ.<text:s/>και<text:s/>Φ.Π.Α.</text:span></text:p>
      <text:p text:style-name="P33"><text:span text:style-name="T33_1">1)<text:s/>Σε<text:s/>περίπτωση<text:s/>πώλησης<text:s/>ετοίμων<text:s/>αλκοολούχων<text:s/>ποτών<text:s/>και<text:s/>αλκοολούχων<text:s/>προϊόντων,<text:s/>από<text:s/>εγκεκριμένο<text:s/>αποθηκευτή,<text:s/>σε<text:s/>πρόσωπα<text:s/>μη<text:s/>δικαιούχα<text:s/>απαλλαγής<text:s/>Ε.Φ.Κ.<text:s/>και<text:s/>Φ.Π.Α.,<text:s/>στο<text:s/>τιμολόγιο<text:s/>πώλησης<text:s/>που<text:s/>εκδίδει<text:s/>ο<text:s/>εγκεκριμένος<text:s/>αποθηκευτής-πωλητής,<text:s/>υπολογίζει<text:s/>τον<text:s/>αναλογούντα<text:s/>Ε.Φ.Κ.,<text:s/>τον<text:s/>Φ.Π.Α.<text:s/>και<text:s/>το<text:s/>δικαίωμα<text:s/>υπέρ<text:s/>ΕΤΕΠΠΑΑ.</text:span></text:p>
      <text:p text:style-name="P34"><text:span text:style-name="T34_1">2)<text:s/>Το<text:s/>σύνολο<text:s/>των<text:s/>φορολογικών<text:s/>επιβαρύνσεων,<text:s/>αποδίδεται<text:s/>από<text:s/>τον<text:s/>εγκεκριμένο<text:s/>αποθηκευτή-πωλητή<text:s/>με<text:s/>τη<text:s/>Συγκεντρωτική<text:s/>Δήλωση<text:s/>Ε.Φ.Κ.<text:s/>και<text:s/>με<text:s/>την<text:s/>αναλυτική<text:s/>κατάσταση<text:s/>της<text:s/>παρ.<text:s/>2<text:s/>του<text:s/>άρθρου<text:s/>110<text:s/>του<text:s/>Ν.<text:s/>2960/2001,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h text:style-name="P35" text:outline-level="6"><text:span text:style-name="T35_1">Άρθρο<text:s/>5</text:span></text:h>
      <text:p text:style-name="P36"><text:span text:style-name="T36_1">Θέση<text:s/>σε<text:s/>ανάλωση<text:s/>αιθυλικής<text:s/>αλκοόλης<text:s/>καιαλκοολούχων<text:s/>αποσταγμάτων<text:s/>από<text:s/>τον<text:s/>ίδιοτον<text:s/>εγκεκριμένο<text:s/>αποθηκευτή</text:span></text:p>
      <text:p text:style-name="P37"><text:span text:style-name="T37_1">1)<text:s/>Σε<text:s/>περίπτωση<text:s/>θέσης<text:s/>σε<text:s/>ανάλωση<text:s/>αιθυλικής<text:s/>αλκοόλης<text:s/>ή<text:s/>αλκοολούχων<text:s/>αποσταγμάτων<text:s/>από<text:s/>τον<text:s/>ίδιο<text:s/>τον<text:s/>εγκεκριμένο<text:s/>αποθηκευτή,<text:s/>χωρίς<text:s/>να<text:s/>έχει<text:s/>προηγηθεί<text:s/>πώληση,<text:s/>κατατίθεται<text:s/>από<text:s/>τον<text:s/>ίδιο,<text:s/>κατά<text:s/>την<text:s/>έξοδο<text:s/>των<text:s/>προϊόντων<text:s/>από<text:s/>τη<text:s/>Φορολογική<text:s/>Αποθήκη,<text:s/>στο<text:s/>Τελωνείο<text:s/>Ελέγχου<text:s/>αυτής<text:s/>Δήλωση<text:s/>Ε.Φ.Κ.<text:s/>με<text:s/>την<text:s/>οποία<text:s/>βεβαιώνεται<text:s/>και<text:s/>καταβάλλεται<text:s/>μόνο<text:s/>0<text:s/>Ε.Φ.Κ<text:s/>.</text:span></text:p>
      <text:p text:style-name="P38"><text:span text:style-name="T38_1">2)<text:s/>0<text:s/>αναλογών<text:s/>Φ.Π.Α.<text:s/>και<text:s/>το<text:s/>δικαίωμα<text:s/>υπέρ<text:s/>ΕΤΕΠΠΑΑ,<text:s/>αποδίδονται<text:s/>από<text:s/>τον<text:s/>εγκεκριμένο<text:s/>αποθηκευτή,<text:s/>κατά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p text:style-name="P39"><text:span text:style-name="T39_1">3)<text:s/>Για<text:s/>τη<text:s/>διαμόρφωση<text:s/>της<text:s/>φορολογητέας<text:s/>αξίας<text:s/>για<text:s/>την<text:s/>επιβολή<text:s/>του<text:s/>Φ.Π.Α.,<text:s/>επειδή<text:s/>δεν<text:s/>έχει<text:s/>εκδοθεί<text:s/>τιμολόγιο,<text:s/>λαμβάνεται<text:s/>υπόψη<text:s/>η<text:s/>δηλωθείσα<text:s/>από<text:s/>τον<text:s/>εγκεκριμένο<text:s/>αποθηκευτή<text:s/>αξία,<text:s/>η<text:s/>οποία<text:s/>πρέπει<text:s/>να<text:s/>έχει<text:s/>προσδιοριστεί<text:s/>σύμφωνα<text:s/>με<text:s/>τις<text:s/>διατάξεις<text:s/>των<text:s/>παραγράφων<text:s/>2<text:s/>και<text:s/>4<text:s/>του<text:s/>άρθρου<text:s/>19<text:s/>του<text:s/>Ν.<text:s/>2859/2000.</text:span></text:p>
      <text:h text:style-name="P40" text:outline-level="6"><text:span text:style-name="T40_1">Άρθρο<text:s/>6</text:span></text:h>
      <text:p text:style-name="P41"><text:span text:style-name="T41_1">Θέση<text:s/>σε<text:s/>ανάλωση<text:s/>ετοίμων<text:s/>αλκοολούχων<text:s/>ποτώνκαι<text:s/>αλκοολούχων<text:s/>προϊόντων<text:s/>από<text:s/>τον<text:s/>ίδιο<text:s/>τονεγκεκριμένο<text:s/>αποθηκευτή</text:span></text:p>
      <text:p text:style-name="P42"><text:span text:style-name="T42_1">1)<text:s/>Σε<text:s/>περίπτωση<text:s/>θέσης<text:s/>σε<text:s/>ανάλωση<text:s/>ετοίμων<text:s/>αλκοολούχων<text:s/>ποτών<text:s/>και<text:s/>αλκοολούχων<text:s/>προϊόντων<text:s/>από<text:s/>τον<text:s/>ίδιο<text:s/>τον<text:s/>εγκεκριμένο<text:s/>αποθηκευτή,<text:s/>χωρίς<text:s/>να<text:s/>έχει<text:s/>προηγηθεί<text:s/>πώληση,<text:s/>ο<text:s/>Ε.Φ.Κ.,<text:s/>ο<text:s/>Φ.Π.Α.<text:s/>και<text:s/>το<text:s/>δικαίωμα<text:s/>υπέρ<text:s/>ΕΤΕΠΠΑΑ,<text:s/>αποδίδονται<text:s/>με<text:s/>τη<text:s/>Συγκεντρωτική<text:s/>Δήλωση<text:s/>Ε.Φ.Κ.<text:s/>και<text:s/>με<text:s/>την<text:s/>αναλυτική<text:s/>κατάσταση<text:s/>της<text:s/>παρ.<text:s/>2<text:s/>του<text:s/>άρθρου<text:s/>110<text:s/>του<text:s/>Ν.<text:s/>2960/2001,<text:s/>σύμφωνα<text:s/>με<text:s/>τα<text:s/>οριζόμενα<text:s/>στην<text:s/>παράγραφο<text:s/>3<text:s/>του<text:s/>άρθρου<text:s/>1<text:s/>της<text:s/>παρούσας,<text:s/>ο<text:s/>δε<text:s/>συμψηφισμός<text:s/>του<text:s/>Φ.Π.Α.<text:s/>των<text:s/>εισροών<text:s/>γίνεται<text:s/>κατά<text:s/>τα<text:s/>οριζόμενα<text:s/>στην<text:s/>παράγραφο<text:s/>4<text:s/>του<text:s/>ιδίου<text:s/>άρθρου.</text:span></text:p>
      <text:p text:style-name="P43"><text:span text:style-name="T43_1">2)<text:s/>Για<text:s/>τη<text:s/>διαμόρφωση<text:s/>της<text:s/>φορολογητέας<text:s/>αξίας<text:s/>για<text:s/>την<text:s/>επιβολή<text:s/>του<text:s/>Φ.Π.Α.,<text:s/>εφαρμόζονται<text:s/>τα<text:s/>οριζόμενα<text:s/>στην<text:s/>παράγραφο<text:s/>3<text:s/>του<text:s/>προηγούμενου<text:s/>άρθρου.</text:span></text:p>
      <text:h text:style-name="P44" text:outline-level="6"><text:span text:style-name="T44_1">Άρθρο<text:s/>7<text:s/></text:span></text:h>
      <text:h text:style-name="P45" text:outline-level="6"><text:span text:style-name="T45_1">Έναρξη<text:s/>Ισχύος</text:span></text:h>
      <text:p text:style-name="P46"><text:span text:style-name="T46_1">1)<text:s/>Η<text:s/>ισχύς<text:s/>της<text:s/>απόφασης<text:s/>αυτής<text:s/>αρχίζει<text:s/>από<text:s/>την<text:s/>πρώτη<text:s/>του<text:s/>επόμενου<text:s/>μήνα<text:s/>από<text:s/>τη<text:s/>δημοσίευσή<text:s/>της<text:s/>στην<text:s/>Εφημερίδα<text:s/>της<text:s/>Κυβερνήσεως.</text:span></text:p>
      <text:p text:style-name="P47"><text:span text:style-name="T47_1">2.</text:span><text:span text:style-name="T47_2"><text:s/>Από<text:s/>την<text:s/>έναρξη<text:s/>ισχύος<text:s/>της<text:s/>παρούσας<text:s/>παύει<text:s/>να<text:s/>ισχύει<text:s/>οποιαδήποτε<text:s/>ρύθμιση<text:s/>είναι<text:s/>αντίθετη<text:s/>προς<text:s/>τις<text:s/>διατάξεις<text:s/>αυτής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5<text:s/>Ιουνίου<text:s/>2002</text:span></text:p>
      <text:p text:style-name="P50"><text:span text:style-name="T50_1">Ο<text:s/>ΥΦΥΠΟΥΡΓΟΣ</text:span></text:p>
      <text:p text:style-name="P51"><text:span text:style-name="T51_1">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