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/>
    </style:style>
    <style:style style:name="T34_4" style:family="text">
      <style:text-properties fo:language="el" fo:language-asian="el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975cm"/>
    </style:style>
    <style:style style:name="Column2" style:family="table-column">
      <style:table-column-properties style:column-width="1.515cm"/>
    </style:style>
    <style:style style:name="Column3" style:family="table-column">
      <style:table-column-properties style:column-width="2.806cm"/>
    </style:style>
    <style:style style:name="Column4" style:family="table-column">
      <style:table-column-properties style:column-width="2.806cm"/>
    </style:style>
    <style:style style:name="Column5" style:family="table-column">
      <style:table-column-properties style:column-width="3.052cm"/>
    </style:style>
    <style:style style:name="Column6" style:family="table-column">
      <style:table-column-properties style:column-width="2.237cm"/>
    </style:style>
    <style:style style:name="Column7" style:family="table-column">
      <style:table-column-properties style:column-width="1.374cm"/>
    </style:style>
    <style:style style:name="Column8" style:family="table-column">
      <style:table-column-properties style:column-width="1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9" style:family="table-column">
      <style:table-column-properties style:column-width="0.975cm"/>
    </style:style>
    <style:style style:name="Column10" style:family="table-column">
      <style:table-column-properties style:column-width="1.515cm"/>
    </style:style>
    <style:style style:name="Column11" style:family="table-column">
      <style:table-column-properties style:column-width="2.806cm"/>
    </style:style>
    <style:style style:name="Column12" style:family="table-column">
      <style:table-column-properties style:column-width="2.806cm"/>
    </style:style>
    <style:style style:name="Column13" style:family="table-column">
      <style:table-column-properties style:column-width="3.052cm"/>
    </style:style>
    <style:style style:name="Column14" style:family="table-column">
      <style:table-column-properties style:column-width="2.237cm"/>
    </style:style>
    <style:style style:name="Column15" style:family="table-column">
      <style:table-column-properties style:column-width="1.374cm"/>
    </style:style>
    <style:style style:name="Column16" style:family="table-column">
      <style:table-column-properties style:column-width="1.716cm"/>
    </style:style>
    <style:style style:name="Row1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17" style:family="table-column">
      <style:table-column-properties style:column-width="1.783cm"/>
    </style:style>
    <style:style style:name="Column18" style:family="table-column">
      <style:table-column-properties style:column-width="3.962cm"/>
    </style:style>
    <style:style style:name="Column19" style:family="table-column">
      <style:table-column-properties style:column-width="1.965cm"/>
    </style:style>
    <style:style style:name="Column20" style:family="table-column">
      <style:table-column-properties style:column-width="3.02cm"/>
    </style:style>
    <style:style style:name="Column21" style:family="table-column">
      <style:table-column-properties style:column-width="1.854cm"/>
    </style:style>
    <style:style style:name="Column22" style:family="table-column">
      <style:table-column-properties style:column-width="3.898cm"/>
    </style:style>
    <style:style style:name="Row1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T5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7_5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 fo:margin-bottom="0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ίθ.<text:s/>Φ.<text:s/>486/342</text:span></text:p>
      <text:p text:style-name="P2"><text:span text:style-name="T2_1">Καθορισμός<text:s/>εντύπων<text:s/>για<text:s/>την<text:s/>εφαρμογή<text:s/>του<text:s/>Ν.2969/01<text:s/>«Αίθυλίκή<text:s/>αλκοόλη<text:s/>καί<text:s/>αλκοολούχα<text:s/>προϊόντα»</text:span></text:p>
      <text:p text:style-name="P3"><text:span text:style-name="T3_1">Ο<text:s/>ΥΠΟΥΡΓΟΣ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Ι.Τις<text:s/>διατάξεις:</text:span></text:p>
      <text:p text:style-name="P6"><text:span text:style-name="T6_1">α)</text:span><text:span text:style-name="T6_2"><text:tab/></text:span><text:span text:style-name="T6_3">του<text:s/>N.<text:s/>2969/01<text:s/>«Αιθυλική<text:s/>αλκοόλη<text:s/>και<text:s/>αλκοολούχα<text:s/>προϊόντα»<text:s/>(ΦΕΚ281/Α)<text:s/>και<text:s/>ιδιαίτερατων<text:s/>άρθρων4παρ.7,<text:s/>7<text:s/>παρ.Ε12,και<text:s/>16<text:s/>αυτού.</text:span></text:p>
      <text:p text:style-name="P7"><text:span text:style-name="T7_1">β)των<text:s/>άρθρων3παρ.1,53<text:s/>και183<text:s/>του<text:s/>Ν.2960/01<text:s/>«Εθνικός<text:s/>Τελωνειακός<text:s/>Κώδικας».</text:span></text:p>
      <text:p text:style-name="P8"><text:span text:style-name="T8_1">γ)</text:span><text:span text:style-name="T8_2"><text:tab/></text:span><text:span text:style-name="T8_3">του<text:s/>π.<text:s/>Δ/τος<text:s/>295/26.7.93<text:s/>σύσταση<text:s/>Δ/νσης<text:s/>Ειδικών<text:s/>Φόρων<text:s/>Κατανάλωσης<text:s/>στη<text:s/>Γενική<text:s/>Δ/νση<text:s/>Τελωνείων<text:s/>και<text:s/>Ειδικών<text:s/>Φόρων<text:s/>Κατανάλωσης.</text:span></text:p>
      <text:p text:style-name="P9"><text:span text:style-name="T9_1">2<text:s/>.<text:s/>Την<text:s/>υπ’<text:s/>αριθμ.<text:s/>Φ.183/124/23.1.95<text:s/>Α.Υ.Ο,<text:s/>(ΦΕΚ<text:s/>215/B/24.3.1995).</text:span></text:p>
      <text:p text:style-name="P10"><text:span text:style-name="T10_1">3<text:s/>.Την<text:s/>ανάγκη<text:s/>καθορισμού<text:s/>νέου<text:s/>τύπου<text:s/>εντύπων<text:s/>για<text:s/>την<text:s/>διευκόλυνση<text:s/>των<text:s/>Τελωνειακών<text:s/>Αρχών<text:s/>και<text:s/>των<text:s/>συναλλασσομένων<text:s/>και<text:s/>την<text:s/>ομοιόμορφη<text:s/>εφαρμογή<text:s/>των<text:s/>διατάξεων<text:s/>του<text:s/>Ν.2969/01.</text:span></text:p>
      <text:p text:style-name="P11"><text:span text:style-name="T11_1">4<text:s/>.Τις<text:s/>διατάξεις<text:s/>του<text:s/>άρθρου<text:s/>29<text:s/>του<text:s/>Ν.1558/85<text:s/>«Κυβέρνηση<text:s/>και<text:s/>κυβερνητικά<text:s/>όργανα»<text:s/>(ΦΕΚ<text:s/>137/Α)<text:s/>όπως<text:s/>προστέθηκε<text:s/>με<text:s/>το<text:s/>άρθρο<text:s/>27<text:s/>του<text:s/>Ν.2081/92<text:s/>(ΦΕΚ<text:s/>154/Α)<text:s/>και<text:s/>τροποποιήθηκε<text:s/>με<text:s/>το<text:s/>άρθρο<text:s/>1<text:s/>παρ.2α<text:s/>του<text:s/>Ν.<text:s/>2469/97<text:s/>(ΦΕΚ38/Α).</text:span></text:p>
      <text:p text:style-name="P12"><text:span text:style-name="T12_1">5.Την<text:s/>υπ’αριθμ.1100383/1330/Α0006/31.10.2001<text:s/>Κοινή<text:s/>Απόφαση<text:s/>του<text:s/>Πρωθυπουργού<text:s/>και<text:s/>του<text:s/>Υπουργού<text:s/>Οικονομικών<text:s/>«Καθορισμός<text:s/>αρμοδιοτήτων<text:s/>του<text:s/>Υφυπουργού<text:s/>Οικονομικών»<text:s/>(ΦΕΚ<text:s/>1485/Β)</text:span></text:p>
      <text:p text:style-name="P13"><text:span text:style-name="T13_1">6<text:s/>.Το<text:s/>γεγονός<text:s/>ότι<text:s/>από<text:s/>τις<text:s/>διατάξεις<text:s/>της<text:s/>απόφασης<text:s/>αυτής<text:s/>δεν<text:s/>προκύπτει<text:s/>δαπάνη<text:s/>σε<text:s/>βάρος<text:s/>του<text:s/>Κρατικού<text:s/>Προϋπολογισμού,<text:s/>καθόσον<text:s/>τα<text:s/>έντυπα<text:s/>που<text:s/>καθιερώνονται<text:s/>αντικαθιστούν<text:s/>έντυπα<text:s/>που<text:s/>ήδη<text:s/>εκτυπώνονται,<text:s/>αποφασίζουμε:</text:span></text:p>
      <text:p text:style-name="P14"><text:span text:style-name="T14_1">Α.<text:s/>Καθιερώνουμε<text:s/>τα<text:s/>παρακάτω<text:s/>έντυπα<text:s/>για<text:s/>τις<text:s/>ανάγκες<text:s/>των<text:s/>Τελωνείων<text:s/>αναφορικά<text:s/>με<text:s/>την<text:s/>εφαρμογή<text:s/>του<text:s/>Ν.<text:s/>2969/01<text:s/>«Αιθυλική<text:s/>αλκοόλη<text:s/>και<text:s/>αλκοολούχα<text:s/>προϊόντα»,<text:s/>ως<text:s/>τα<text:s/>συνημμένα<text:s/>υποδείγματα,<text:s/>διαστάσεων<text:s/>297χ<text:s/>210<text:s/>χιλιοστά,<text:s/>χρώματος<text:s/>λευκού.</text:span></text:p>
      <text:p text:style-name="P15"><text:span text:style-name="T15_1">1<text:s/>.Δήλωση<text:s/>Οινοπνευματοποιού<text:s/>Α'Κατηγορίας.</text:span></text:p>
      <text:p text:style-name="P16"><text:span text:style-name="T16_1">2<text:s/>.Άδεια<text:s/>ασκήσεως<text:s/>επαγγέλματος<text:s/>Οινοπνευματοποιού<text:s/>Α'Κατηγορίας.</text:span></text:p>
      <text:p text:style-name="P17"><text:span text:style-name="T17_1">3<text:s/>.Δήλωση<text:s/>Οινοπνευματοποιού<text:s/>Β'Κατηγορ<text:s/>ίας</text:span></text:p>
      <text:p text:style-name="P18"><text:span text:style-name="T18_1">4<text:s/>.Άδεια<text:s/>ασκήσεως<text:s/>επαγγέλματος<text:s/>Οινοπνευματοποιού<text:s/>Β'Κατηγορ<text:s/>ίας</text:span></text:p>
      <text:p text:style-name="P19"><text:span text:style-name="T19_1">5<text:s/>.Δήλωση<text:s/>Αποσταγματοποιού.</text:span></text:p>
      <text:p text:style-name="P20"><text:span text:style-name="T20_1">6<text:s/>.Άδεια<text:s/>ασκήσεως<text:s/>επαγγέλματος<text:s/>Αποσταγματοποιού.</text:span></text:p>
      <text:p text:style-name="P21"><text:span text:style-name="T21_1">7<text:s/>.Δήλωση<text:s/>Ποτοποιού.</text:span></text:p>
      <text:p text:style-name="P22"><text:span text:style-name="T22_1">8<text:s/>.Άδεια<text:s/>ασκήσεως<text:s/>επαγγέλματος<text:s/>Ποτοποιού.</text:span></text:p>
      <text:p text:style-name="P23"><text:span text:style-name="T23_1">9<text:s/>.Άδεια<text:s/>κατοχής<text:s/>αποστακτικού<text:s/>μηχανήματος.(Τ1515)</text:span></text:p>
      <text:p text:style-name="P24"><text:span text:style-name="T24_1">10<text:s/>.<text:s/>Άδεια<text:s/>κατασκευής/επισκευής/μεταφοράς<text:s/>αποστακτικών<text:s/>μηχανημάτων<text:s/>(Τ1523)</text:span></text:p>
      <text:p text:style-name="P25"><text:span text:style-name="T25_1">11<text:s/>.Αίτηση<text:s/>-Δήλωση<text:s/>μικρού<text:s/>αποσταγματοποιού<text:s/>(Διήμερου)<text:s/>(Τ1513)</text:span></text:p>
      <text:p text:style-name="P26"><text:span text:style-name="T26_1">12<text:s/>.<text:s/>Άδεια<text:s/>απόσταξης<text:s/>μικρού<text:s/>αποσταγματοποιού<text:s/>(Διήμερου)<text:s/>(Τ1514)</text:span></text:p>
      <text:p text:style-name="P27"><text:span text:style-name="T27_1">13<text:s/>.<text:s/>Πρωτόκολλο<text:s/>αποσφράγισης<text:s/>άμβικα<text:s/>μικρού<text:s/>αποσταγματοποιού<text:s/>(Διήμερου)<text:s/>(Τ1516)</text:span></text:p>
      <text:p text:style-name="P28"><text:span text:style-name="T28_1">14<text:s/>.Πρωτόκολλο<text:s/>σφράγισης<text:s/>άμβικα<text:s/>μικρού<text:s/>αποσταγματοποιού<text:s/>(Διήμερου)(Τ1517)</text:span></text:p>
      <text:p text:style-name="P29"><text:span text:style-name="T29_1">Β.Από<text:s/>την<text:s/>Υπηρεσία<text:s/>Εκτύπωσης<text:s/>Εντύπων<text:s/>και<text:s/>Αξιώντου<text:s/>Δημοσίου<text:s/>(Υ.Ε.Ε.Α.Δ.)<text:s/>θα<text:s/>εκτυπώνονται<text:s/>μόνο<text:s/>τα<text:s/>έντυπα<text:s/>με<text:s/>αύξοντα<text:s/>αριθμό<text:s/>9,10,11,12,13<text:s/>και<text:s/>14<text:s/>που<text:s/>φέρουν<text:s/>και<text:s/>τους<text:s/>αντ<text:s/>ίστοιχους<text:s/>κωδικούς,<text:s/>ενώ<text:s/>τα<text:s/>υπόλοιπα<text:s/>θα<text:s/>αναπαράγονται<text:s/>από<text:s/>τα<text:s/>Τελωνεία<text:s/>σε<text:s/>φωτοαντίγραφα<text:s/>ή<text:s/>με<text:s/>άλλο<text:s/>πρόσφορο<text:s/>τρόπο.</text:span></text:p>
      <text:p text:style-name="P30"><text:span text:style-name="T30_1">Γ.Μέχρι<text:s/>την<text:s/>εκτύπωση<text:s/>των<text:s/>εντύπων<text:s/>της<text:s/>προηγουμένης<text:s/>παραγράφου<text:s/>από<text:s/>την<text:s/>Υ.Ε.Ε.Α.Δ.θα<text:s/>χρησιμοποιούνται<text:s/>τα<text:s/>υπάρχοντα<text:s/>έντυπα,<text:s/>αναλόγως<text:s/>προσαρμοζόμενα.</text:span></text:p>
      <text:p text:style-name="P31"><text:span text:style-name="T31_1">Δ.Η<text:s/>ισχύς<text:s/>της<text:s/>απόφασης<text:s/>αυτής<text:s/>αρχίζει<text:s/>από<text:s/>1.8.2002.</text:span></text:p>
      <text:p text:style-name="P32"><text:span text:style-name="T32_1">Ε.Από<text:s/>την<text:s/>έναρξη<text:s/>ισχύος<text:s/>της<text:s/>παρούσας<text:s/>καταργείται<text:s/>η<text:s/>υπ’αριθμ.Φ183/124/23.01.95<text:s/>ΑΥΟ<text:s/>(ΦΕΚ215/Β)<text:s/>.</text:span></text:p>
      <text:p text:style-name="P33"><text:span text:style-name="T33_1">Η<text:s/>απόφαση<text:s/>αυτή<text:s/>να<text:s/>δημοσιευθεί<text:s/>στην<text:s/>Εφημερ<text:s/>ίδα<text:s/>της<text:s/>Κυβερνήσεως.</text:span></text:p>
      <text:p text:style-name="P34"><text:span text:style-name="T34_1">Αθήνα,<text:s/>71ουνίου<text:s/>2002</text:span><text:span text:style-name="T34_2"><text:line-break/></text:span><text:span text:style-name="T34_3">ΟΥΦΥΠΟΥΡΓΟΣ</text:span><text:span text:style-name="T34_4"><text:line-break/></text:span><text:span text:style-name="T34_5">Α.<text:s/>ΦΩΤΙΑΔΗΣ</text:span></text:p>
      <text:p text:style-name="P35"><text:span text:style-name="T35_1">ΔΗΛΩΣΗ<text:s/>ΟΙΝΟΠΝΕΥΜΑΤόΠΟΙΟΥΑ'ΚΑΤΗΓΟΡΙΑΣ</text:span></text:p>
      <text:h text:style-name="P36" text:outline-level="6"><text:span text:style-name="T36_1">Άρθρο<text:s/>6<text:s/></text:span></text:h>
      <text:h text:style-name="P37" text:outline-level="6"><text:span text:style-name="T37_1">,<text:s/>παράγραφος<text:s/>1<text:s/>του<text:s/>ν.<text:s/>2969/01<text:s/>(ΦΕΚ<text:s/>281/Α)</text:span></text:h>
      <text:p text:style-name="P38"><text:span text:style-name="T38_1">Για<text:s/>τη<text:s/>χορήγηση<text:s/>άδειας<text:s/>ασκήσεως<text:s/>επαγγέλματος<text:s/>Οινοπνευματοποιού<text:s/>Α'<text:s/>Κατηγορίας</text:span></text:p>
      <text:p text:style-name="P39"><text:span text:style-name="T39_1">Αυξ/<text:s/>αριθμ<text:s/></text:span></text:p>
      <text:p text:style-name="P40"><text:span text:style-name="T40_1">Προς<text:s/>το<text:s/>Τελωνείο<text:s/></text:span></text:p>
      <text:p text:style-name="P41"><text:span text:style-name="T41_1">Ο<text:s/>/Η<text:s/>(Ονοματεπώνυμο<text:s/>δηλούντος)<text:s/>Επωνυμία<text:s/>εταιρείας<text:s/>'<text:s/></text:span></text:p>
      <text:p text:style-name="P42"><text:span text:style-name="T42_1">Α.Φ.Μ<text:s/></text:span></text:p>
      <text:p text:style-name="P43"><text:span text:style-name="T43_1">Δηλώνω<text:s/>περιληπτικά<text:s/>τα<text:s/>ακόλουθα<text:s/>και<text:s/>παρακαλώ<text:s/>να<text:s/>μου<text:s/>χορηγηθεί<text:s/>άδεια<text:s/>ασκήσεως<text:s/>επαγγέλματος<text:s/>Οινοπνευματοποιού<text:s/>Α'<text:s/>Κατηγορίας<text:s/>προκειμένου<text:s/>να<text:s/>αρχίσω<text:s/>ή<text:s/>να<text:s/>συνεχίσω<text:s/>τις<text:s/>εργασίες<text:s/>μου<text:s/>ως<text:s/>Οινοπνευματοποιός<text:s/>Α'Κατηγορίας<text:s/>στο<text:s/>εργοστάσιο<text:s/>που<text:s/>βρίσκεται<text:s/>στη<text:s/>θέση<text:s/>Οδός<text:s/>Αριθμ<text:s/>του<text:s/>Δήμου<text:s/>/<text:s/>Δημ.<text:s/>Δ/τος<text:s/>ή</text:span></text:p>
      <text:p text:style-name="P44"><text:span text:style-name="T44_1">Κοινότητας<text:s/></text:span></text:p>
      <text:p text:style-name="P45"><text:span text:style-name="T45_1">Πρόκειται<text:s/>να<text:s/>προβώ<text:s/>σε<text:s/>απόσταξη<text:s/>οίνων<text:s/>ή<text:s/>στεμφύλων<text:s/>σταφυλιών<text:s/>ή<text:s/>για<text:s/>την<text:s/>παραγωγή<text:s/>σούμας<text:s/>ή<text:s/>άλλων<text:s/>επιτρεπομένων<text:s/>αποσταγμάτων</text:span></text:p>
      <text:p text:style-name="P46"><text:span text:style-name="T46_1">Για<text:s/>την<text:s/>εργασία<text:s/>αυτή<text:s/>θα<text:s/>χρησιμοποιήσω<text:s/>τα<text:s/>παρακάτω<text:s/>αποστακτικά<text:s/>μηχανήματα:<text:s/></text:span><text:span text:style-name="T46_2">ΑΓΜ<text:s/>Χωρητικότητα<text:s/>σε<text:s/>λίτοα<text:s/>Σύστηυα</text:span></text:p>
      <text:p text:style-name="P47"><text:span text:style-name="T47_1">στα<text:s/>οποία<text:s/>έχουν<text:s/>ήδη<text:s/>τοποθετηθεί<text:s/>τα<text:s/>κατάλληλα<text:s/>δοχεία<text:s/>ή<text:s/>μετρητές<text:s/>για<text:s/>τη<text:s/>μέτρηση<text:s/>του<text:s/>παραγόμενου<text:s/>αποστάγματος.</text:span></text:p>
      <text:p text:style-name="P48"><text:span text:style-name="T48_1">Το<text:s/>εργοστάσιο<text:s/>αποτελείται<text:s/>από<text:s/>τα<text:s/>εξής<text:s/>μέρη;</text:span></text:p>
      <text:p text:style-name="P49"><text:span text:style-name="T49_1">Επειδή<text:s/>προτίθεμαι<text:s/>να<text:s/>εργασθώ<text:s/>και<text:s/>ως<text:s/>Οινοπνευματοποιός<text:s/>Β'<text:s/>Κατηγορίας<text:s/>ή<text:s/>Αποσταγματοποιός<text:s/>σας<text:s/>δηλώνω<text:s/>ότι<text:s/>το<text:s/>εργοστάσιο<text:s/>και<text:s/>οι<text:s/>αποθήκες<text:s/>του<text:s/>οινοπνευματοποιείου<text:s/>Α'<text:s/>Κατηγορίας<text:s/>είναι<text:s/>σε<text:s/>χώρους<text:s/>ανεξάρτητους<text:s/>από<text:s/>το<text:s/>οινοπνευματοποιείο<text:s/>Β'<text:s/>Κατηγορίας<text:s/>ή<text:s/>το<text:s/>αποσταγματοποιείο.</text:span></text:p>
      <text:p text:style-name="P50"><text:span text:style-name="T50_1">Σε<text:s/>περίπτωση<text:s/>απουσίας<text:s/>μου<text:s/>ορίζεται<text:s/>αντιπρόσωπός<text:s/>μου<text:s/>ο/η<text:s/>κ<text:s/></text:span></text:p>
      <text:p text:style-name="P51"><text:span text:style-name="T51_1">Οδός<text:s/>Αριθμ<text:s/></text:span></text:p>
      <text:p text:style-name="P52"><text:span text:style-name="T52_1">Πόλη<text:s/>τηλέφωνο<text:s/>Α.Φ.Μ<text:s/></text:span></text:p>
      <text:p text:style-name="P53"><text:span text:style-name="T53_1">Ημερ<text:s/>/<text:s/>/<text:s/></text:span></text:p>
      <text:p text:style-name="P54"><text:span text:style-name="T54_1">Ο-ΗΔηλ<text:s/></text:span></text:p>
      <text:p text:style-name="P55"><text:span text:style-name="T55_1">ΑΔΕΙΑ<text:s/>ΑΣΚΗΣΕΩΣ<text:s/>ΕΠΑΓΓΕΛΜΑΤΟΣΟΙΝΟΠΝΕΥΜΑΤΟΠΟΙΟΥ<text:s/>Α'ΚΑΤΗΓΟΡΙΑΣ</text:span></text:p>
      <text:h text:style-name="P56" text:outline-level="6"><text:span text:style-name="T56_1">Άρθρο<text:s/>6<text:s/></text:span></text:h>
      <text:h text:style-name="P57" text:outline-level="6"><text:span text:style-name="T57_1">,<text:s/>παράγραφος<text:s/>2<text:s/>του<text:s/>ν.<text:s/>2969/01<text:s/>(ΦΕΚ<text:s/>281/Α)</text:span></text:h>
      <text:p text:style-name="P58"><text:span text:style-name="T58_1">Αρ.<text:s/>Αδείας<text:s/></text:span></text:p>
      <text:p text:style-name="P59"><text:span text:style-name="T59_1">Ημερομηνία<text:s/></text:span></text:p>
      <text:p text:style-name="P60"><text:span text:style-name="T60_1">Ισχύς<text:s/>έως<text:s/></text:span></text:p>
      <text:p text:style-name="P61"><text:span text:style-name="T61_1">Για<text:s/>το<text:s/>οινοπνευματοποιείο<text:s/>Α'<text:s/>Κατηγορίας<text:s/>τ<text:s/></text:span></text:p>
      <text:p text:style-name="P62"><text:span text:style-name="T62_1">με<text:s/>Α.Φ.Μ<text:s/></text:span></text:p>
      <text:p text:style-name="P63"><text:span text:style-name="T63_1">που<text:s/>εδρεύει<text:s/>στη<text:s/>αριθμ<text:s/>θέση</text:span></text:p>
      <text:p text:style-name="P64"><text:span text:style-name="T64_1">πόλη<text:s/>/<text:s/>κοινότητα<text:s/>οδός<text:s/></text:span></text:p>
      <text:p text:style-name="P65"><text:span text:style-name="T65_1">του<text:s/>Δήμου<text:s/>/Δημ.<text:s/>Δ/τος<text:s/>ή<text:s/>Κοινότητας<text:s/></text:span></text:p>
      <text:p text:style-name="P66"><text:span text:style-name="T66_1">τηλέφωνο<text:s/></text:span></text:p>
      <text:p text:style-name="P67"><text:span text:style-name="T67_1">ΕΛΛΗΝΙΚΗ<text:s/>ΔΗΜΟΚΡΑΤΙΑ<text:s/>ΥΠΟΥΡΓΕΙΟ<text:s/>ΟΙΚΟΝΟΜΙΑΣ<text:s/>&amp;<text:s/>ΟΙΚΟΝΟΜΙΚΩΝ</text:span></text:p>
      <text:p text:style-name="P68"><text:span text:style-name="T68_1">ΓΕΝΙΚΗ<text:s/>Δ/ΝΣΗ<text:s/>ΤΕΛΩΝΕΙΩΝ<text:s/>&amp;<text:s/>ΕΦΚ</text:span></text:p>
      <text:p text:style-name="P69"><text:span text:style-name="T69_1">ΤΕΛΩΝΕΙΟ</text:span></text:p>
      <text:p text:style-name="P70"><text:span text:style-name="T70_1">Ο<text:s/>ΔΙΕΥΘΥΝΤΗΣ</text:span></text:p>
      <text:p text:style-name="P71"><text:span text:style-name="T71_1">Έχοντας<text:s/>υπόψη:</text:span></text:p>
      <text:p text:style-name="P72"><text:span text:style-name="T72_1">1.</text:span><text:span text:style-name="T72_2"><text:s/>Τις<text:s/>διατάξεις<text:s/>του<text:s/>άρθρου<text:s/>6<text:s/>του<text:s/>ν.<text:s/>2969/01<text:s/>(ΦΕΚ<text:s/>281/Α)<text:s/>«Αιθυλική<text:s/>αλκοόλη<text:s/>και<text:s/>αλκοολούχα<text:s/>προϊόντα»</text:span></text:p>
      <text:p text:style-name="P73"><text:span text:style-name="T73_1">Την<text:s/>από<text:s/>δήλωση<text:s/>τ....<text:s/>πιο<text:s/>πάνω<text:s/>αναφερόμεν<text:s/></text:span></text:p>
      <text:p text:style-name="P74"><text:span text:style-name="T74_1">Την<text:s/>υπ<text:s/>αρ<text:s/>έκθεση<text:s/>της<text:s/>Χημικής<text:s/>Υπηρεσίας<text:s/>του<text:s/>ΓΧ<text:s/>Κ.<text:s/>από<text:s/>την<text:s/>οποία<text:s/>προκύπτει<text:s/>ότι<text:s/>πληρούνται<text:s/>οι<text:s/>όροι<text:s/>που<text:s/>προβλέπονται<text:s/>από<text:s/>το<text:s/>νόμο<text:s/>και<text:s/>τις<text:s/>οικείες<text:s/>Υπουργικές<text:s/>Αποφάσεις<text:s/>για<text:s/>τη<text:s/>λειτουργία<text:s/>του<text:s/>εργοστασίου.</text:span></text:p>
      <text:p text:style-name="P75"><text:span text:style-name="T75_1">Την<text:s/>υπ’<text:s/>αριθμ<text:s/>άδεια<text:s/>λειτουργίας<text:s/>του<text:s/>εργοστασίου.</text:span></text:p>
      <text:p text:style-name="P76"><text:span text:style-name="T76_1">5.</text:span><text:span text:style-name="T76_2"><text:s/>Το<text:s/>σχεδιάγραμμα<text:s/>του<text:s/>εργοστασίου<text:s/>και<text:s/>των<text:s/>μηχανημάτων.<text:s/>6<text:s/></text:span></text:p>
      <text:p text:style-name="P77"><text:span text:style-name="T77_1">Αποφασίζουμε</text:span></text:p>
      <text:p text:style-name="P78"><text:span text:style-name="T78_1">άδεια<text:s/>ασκήσεως<text:s/>επαγγέλματος<text:s/>Οινοπνευματοποιού</text:span></text:p>
      <text:p text:style-name="P79"><text:span text:style-name="T79_1">1)</text:span></text:p>
      <text:p text:style-name="P80"><text:span text:style-name="T80_1">2)</text:span></text:p>
      <text:p text:style-name="P81"><text:span text:style-name="T81_1">3)</text:span></text:p>
      <text:p text:style-name="P82"><text:span text:style-name="T82_1">4)</text:span></text:p>
      <text:p text:style-name="P83"><text:span text:style-name="T83_1">Α'<text:s/>Κατηγορίας<text:s/>για<text:s/>το<text:s/>εργοστάσιο<text:s/>τ<text:s/>που<text:s/>σύμφωνα<text:s/>με<text:s/>τη<text:s/>δήλωση,<text:s/>τη<text:s/>συνταχθείσα<text:s/>έκθεση<text:s/>και<text:s/>τα<text:s/>σχεδιαγράμματα<text:s/>αποτελείται<text:s/>από<text:s/>τα<text:s/>ακόλουθα<text:s/>μέρη.</text:span></text:p>
      <text:p text:style-name="P84"><text:span text:style-name="T84_1">ΑΓΜ<text:s/></text:span><text:span text:style-name="T84_2">Χωρητικότητα<text:s/>σε<text:s/>λίτρα</text:span><text:span text:style-name="T84_3"><text:s/>Σύστημα</text:span></text:p>
      <text:p text:style-name="P85"><text:span text:style-name="T85_1">,<text:s/></text:span></text:p>
      <text:p text:style-name="P86"><text:span text:style-name="T86_1">και<text:s/>να<text:s/>κατεργασθεί<text:s/>οίνους<text:s/>ή<text:s/>στέμφυλα<text:s/>σταφυλιών<text:s/>ή<text:s/></text:span></text:p>
      <text:p text:style-name="P87"><text:span text:style-name="T87_1">και<text:s/>να<text:s/>παράγει<text:s/>σούμα,<text:s/>ή<text:s/>άλλα<text:s/>επιτρεπόμενα</text:span></text:p>
      <text:p text:style-name="P88"><text:span text:style-name="T88_1">αποστάγματα.,<text:s/>Σε<text:s/>περίπτωση<text:s/>απουσίας<text:s/>του<text:s/>ιδιοκτήτη<text:s/>του<text:s/>εργοστασίου,<text:s/>ορίζεται<text:s/>κατά<text:s/>δήλωση<text:s/>αυτού<text:s/>αντιπρόσωπος<text:s/>ο<text:s/>/<text:s/>ηκ<text:s/></text:span></text:p>
      <text:p text:style-name="P89"><text:span text:style-name="T89_1">Α.Φ.Μ<text:s/></text:span></text:p>
      <text:p text:style-name="P90"><text:span text:style-name="T90_1">Τσχ.<text:s/>Δ/νση<text:s/>τηλέφωνο<text:s/></text:span></text:p>
      <text:p text:style-name="P91"><text:span text:style-name="T91_1">'<text:s/>Η<text:s/>άδεια<text:s/>αυτή<text:s/>πρέπει<text:s/>να<text:s/>αναρτηθεί<text:s/>σε<text:s/>εμφανές<text:s/>μέρος<text:s/>του<text:s/>εργοστασίου.</text:span></text:p>
      <text:p text:style-name="P92"><text:span text:style-name="T92_1">Ισχύει<text:s/>για<text:s/>μια<text:s/>τριετία<text:s/>από<text:s/>την<text:s/>έκδοσή<text:s/>της<text:s/>δηλαδή<text:s/>έως^<text:s/></text:span></text:p>
      <text:p text:style-name="P93"><text:span text:style-name="T93_1">Ο<text:s/>Δ/ντής<text:s/>του<text:s/>Τελωνείου</text:span></text:p>
      <text:p text:style-name="P94"><text:span text:style-name="T94_1">(υπογραφή)</text:span></text:p>
      <text:p text:style-name="P95"><text:span text:style-name="T95_1">ΔΗΛΩΣΗ<text:s/>ΟΙΝΟΠΝΕΥΜΑΤΟΠΟΙΟΥ<text:s/>Β'<text:s/>ΚΑΤΗΓΟΡΙΑΣ</text:span></text:p>
      <text:h text:style-name="P96" text:outline-level="6"><text:span text:style-name="T96_1">Άρθρο<text:s/>6<text:s/></text:span></text:h>
      <text:h text:style-name="P97" text:outline-level="6"><text:span text:style-name="T97_1">,<text:s/>παράγραφος<text:s/>1<text:s/>του<text:s/>ν.<text:s/>2969/01<text:s/>(ΦΕΚ<text:s/>281/Α)</text:span></text:h>
      <text:p text:style-name="P98"><text:span text:style-name="T98_1">Για<text:s/>τη<text:s/>χορήγηση<text:s/>άδειας<text:s/>ασκήσεως<text:s/>επαγγέλματος<text:s/>Οινοπνευματοποιού<text:s/>Β’<text:s/>Κατηγορίας</text:span></text:p>
      <text:p text:style-name="P99"><text:span text:style-name="T99_1">Προς<text:s/>το<text:s/>Τελωνείο<text:s/></text:span></text:p>
      <text:p text:style-name="P100"><text:span text:style-name="T100_1">Ο<text:s/>/Η<text:s/>(Ονοματεπώνυμο<text:s/>δηλούντος)<text:s/>..\.....'..'...<text:s/></text:span></text:p>
      <text:p text:style-name="P101"><text:span text:style-name="T101_1">Επωνυμία<text:s/>εταιρείας<text:s/></text:span></text:p>
      <text:p text:style-name="P102"><text:span text:style-name="T102_1">Α.Φ.Μ<text:s/>;\'.Ξ’Ξ'’'’·ΞΞ’·Ξ’Ξ<text:s/></text:span></text:p>
      <text:p text:style-name="P103"><text:span text:style-name="T103_1">Δηλώνω<text:s/>περιληπτικά<text:s/>τα<text:s/>ακόλουθα<text:s/>και<text:s/>παρακαλώ<text:s/>να<text:s/>μου<text:s/>χορηγηθεί<text:s/>άδεια<text:s/>ασκήσεως<text:s/>επαγγέλματος<text:s/>Οινοπνευματοποιού<text:s/>Β’<text:s/>Κατηγορίας<text:s/>προκειμένου<text:s/>να<text:s/>αρχίσω<text:s/>ή<text:s/>να<text:s/>συνεχίσω<text:s/>τΐζ<text:s/>εργασίες<text:s/>μου<text:s/>ως<text:s/>Οινοπνευματοποιός<text:s/>Β’<text:s/>Κατηγορίας<text:s/>στο<text:s/>εργοστάσιο<text:s/>που<text:s/>βρίσκεται<text:s/>στη<text:s/>θ^Π<text:s/>Οδός<text:s/>Αριθμ.._</text:span></text:p>
      <text:p text:style-name="P104"><text:span text:style-name="T104_1">Δήμου<text:s/>/Δημ.<text:s/>Δ/τος<text:s/>ή<text:s/>Κοινότητας<text:s/></text:span></text:p>
      <text:p text:style-name="P105"><text:span text:style-name="T105_1">Το<text:s/>εργοστάσιο<text:s/>αποτελείται<text:s/>από<text:s/>τα<text:s/>ακόλουθα<text:s/>μέρη<text:s/>με<text:s/>τους<text:s/>αντίστοιχους<text:s/>προορισμούς:</text:span></text:p>
      <text:p text:style-name="P106"><text:span text:style-name="T106_1">Προορισμός<text:s/></text:span></text:p>
      <text:p text:style-name="P107"><text:span text:style-name="T107_1">2)................................................"=’”7·Ξ?·ϊ.Ξ?·ΞΞ"·ϊ.7^^^<text:s/></text:span></text:p>
      <text:p text:style-name="P108"><text:span text:style-name="T108_1">Προορισμός<text:s/></text:span></text:p>
      <text:p text:style-name="P109"><text:span text:style-name="T109_1">3)...................................................Ϊ.Ϊ.^Ξ·Ϊ·?.Ξ^<text:s/></text:span></text:p>
      <text:p text:style-name="P110"><text:span text:style-name="T110_1">Προορισμός<text:s/></text:span></text:p>
      <text:p text:style-name="P111"><text:span text:style-name="T111_1">4)........................................................^”ΪΖ?·Ϊ.ΞΞ?·ΞΪ.ΞΞ<text:s/></text:span></text:p>
      <text:p text:style-name="P112"><text:span text:style-name="T112_1">Προορισμός<text:s/></text:span></text:p>
      <text:p text:style-name="P113"><text:span text:style-name="T113_1">Προορισμός<text:s/></text:span></text:p>
      <text:p text:style-name="P114"><text:span text:style-name="T114_1">Προορισμός<text:s/>■</text:span></text:p>
      <text:p text:style-name="P115"><text:span text:style-name="T115_1">Πρόκειται<text:s/>να<text:s/>χρησιμοποιηθούν<text:s/>τα<text:s/>παρακάτω<text:s/>μηχανήματ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16"><text:span text:style-name="T116_1">Α/Α</text:span></text:p>
          </table:table-cell>
          <table:table-cell table:style-name="Cell2">
            <text:p text:style-name="P117"><text:span text:style-name="T117_1">Α.Γ.Μ.</text:span></text:p>
          </table:table-cell>
          <table:table-cell table:style-name="Cell3">
            <text:p text:style-name="P118"><text:span text:style-name="T118_1">Είδος<text:s/>μηχανήματος</text:span></text:p>
          </table:table-cell>
          <table:table-cell table:style-name="Cell4">
            <text:p text:style-name="P119"><text:span text:style-name="T119_1">Σύστημα<text:s/>μηχανήματος</text:span></text:p>
          </table:table-cell>
          <table:table-cell table:style-name="Cell5">
            <text:p text:style-name="P120"><text:span text:style-name="T120_1">Χωρητικότητα<text:s/>σε<text:s/>λίτρα</text:span></text:p>
          </table:table-cell>
          <table:table-cell table:style-name="Cell6">
            <text:p text:style-name="P121"><text:span text:style-name="T121_1">Ημερήσια<text:s/>παραγωγή<text:s/>σε<text:s/>λίτρα</text:span></text:p>
          </table:table-cell>
          <table:table-cell table:style-name="Cell7" table:number-columns-spanned="2">
            <text:p text:style-name="P122"><text:span text:style-name="T122_1">Παραγόμενη<text:s/>Αιθυλική<text:s/>Αλκοόλη</text:span></text:p>
          </table:table-cell>
          <table:covered-table-cell/>
        </table:table-row>
        <table:table-row table:style-name="Row2">
          <table:table-cell table:style-name="Cell8">
            <text:p text:style-name="P123"/>
          </table:table-cell>
          <table:table-cell table:style-name="Cell9">
            <text:p text:style-name="P124"/>
          </table:table-cell>
          <table:table-cell table:style-name="Cell10">
            <text:p text:style-name="P125"/>
          </table:table-cell>
          <table:table-cell table:style-name="Cell11">
            <text:p text:style-name="P126"/>
          </table:table-cell>
          <table:table-cell table:style-name="Cell12">
            <text:p text:style-name="P127"/>
          </table:table-cell>
          <table:table-cell table:style-name="Cell13">
            <text:p text:style-name="P128"/>
          </table:table-cell>
          <table:table-cell table:style-name="Cell14">
            <text:p text:style-name="P129"><text:span text:style-name="T129_1">Είδος</text:span></text:p>
          </table:table-cell>
          <table:table-cell table:style-name="Cell15">
            <text:p text:style-name="P130"><text:span text:style-name="T130_1">Βαθμός</text:span></text:p>
          </table:table-cell>
        </table:table-row>
        <table:table-row table:style-name="Row3">
          <table:table-cell table:style-name="Cell16">
            <text:p text:style-name="P131"/>
          </table:table-cell>
          <table:table-cell table:style-name="Cell17">
            <text:p text:style-name="P132"/>
          </table:table-cell>
          <table:table-cell table:style-name="Cell18">
            <text:p text:style-name="P133"/>
          </table:table-cell>
          <table:table-cell table:style-name="Cell19">
            <text:p text:style-name="P134"/>
          </table:table-cell>
          <table:table-cell table:style-name="Cell20">
            <text:p text:style-name="P135"/>
          </table:table-cell>
          <table:table-cell table:style-name="Cell21">
            <text:p text:style-name="P136"/>
          </table:table-cell>
          <table:table-cell table:style-name="Cell22">
            <text:p text:style-name="P137"/>
          </table:table-cell>
          <table:table-cell table:style-name="Cell23">
            <text:p text:style-name="P138"/>
          </table:table-cell>
        </table:table-row>
        <table:table-row table:style-name="Row4">
          <table:table-cell table:style-name="Cell24">
            <text:p text:style-name="P139"/>
          </table:table-cell>
          <table:table-cell table:style-name="Cell25">
            <text:p text:style-name="P140"/>
          </table:table-cell>
          <table:table-cell table:style-name="Cell26">
            <text:p text:style-name="P141"/>
          </table:table-cell>
          <table:table-cell table:style-name="Cell27">
            <text:p text:style-name="P142"/>
          </table:table-cell>
          <table:table-cell table:style-name="Cell28">
            <text:p text:style-name="P143"/>
          </table:table-cell>
          <table:table-cell table:style-name="Cell29">
            <text:p text:style-name="P144"/>
          </table:table-cell>
          <table:table-cell table:style-name="Cell30">
            <text:p text:style-name="P145"/>
          </table:table-cell>
          <table:table-cell table:style-name="Cell31">
            <text:p text:style-name="P146"/>
          </table:table-cell>
        </table:table-row>
        <table:table-row table:style-name="Row5">
          <table:table-cell table:style-name="Cell32">
            <text:p text:style-name="P147"/>
          </table:table-cell>
          <table:table-cell table:style-name="Cell33">
            <text:p text:style-name="P148"/>
          </table:table-cell>
          <table:table-cell table:style-name="Cell34">
            <text:p text:style-name="P149"/>
          </table:table-cell>
          <table:table-cell table:style-name="Cell35">
            <text:p text:style-name="P150"/>
          </table:table-cell>
          <table:table-cell table:style-name="Cell36">
            <text:p text:style-name="P151"/>
          </table:table-cell>
          <table:table-cell table:style-name="Cell37">
            <text:p text:style-name="P152"/>
          </table:table-cell>
          <table:table-cell table:style-name="Cell38">
            <text:p text:style-name="P153"/>
          </table:table-cell>
          <table:table-cell table:style-name="Cell39">
            <text:p text:style-name="P154"><text:span text:style-name="T154_1">—</text:span></text:p>
          </table:table-cell>
        </table:table-row>
        <table:table-row table:style-name="Row6">
          <table:table-cell table:style-name="Cell40">
            <text:p text:style-name="P155"/>
          </table:table-cell>
          <table:table-cell table:style-name="Cell41">
            <text:p text:style-name="P156"/>
          </table:table-cell>
          <table:table-cell table:style-name="Cell42">
            <text:p text:style-name="P157"/>
          </table:table-cell>
          <table:table-cell table:style-name="Cell43">
            <text:p text:style-name="P158"/>
          </table:table-cell>
          <table:table-cell table:style-name="Cell44">
            <text:p text:style-name="P159"/>
          </table:table-cell>
          <table:table-cell table:style-name="Cell45">
            <text:p text:style-name="P160"/>
          </table:table-cell>
          <table:table-cell table:style-name="Cell46">
            <text:p text:style-name="P161"/>
          </table:table-cell>
          <table:table-cell table:style-name="Cell47">
            <text:p text:style-name="P162"/>
          </table:table-cell>
        </table:table-row>
        <table:table-row table:style-name="Row7">
          <table:table-cell table:style-name="Cell48">
            <text:p text:style-name="P163"/>
          </table:table-cell>
          <table:table-cell table:style-name="Cell49">
            <text:p text:style-name="P164"/>
          </table:table-cell>
          <table:table-cell table:style-name="Cell50">
            <text:p text:style-name="P165"/>
          </table:table-cell>
          <table:table-cell table:style-name="Cell51">
            <text:p text:style-name="P166"/>
          </table:table-cell>
          <table:table-cell table:style-name="Cell52">
            <text:p text:style-name="P167"/>
          </table:table-cell>
          <table:table-cell table:style-name="Cell53">
            <text:p text:style-name="P168"/>
          </table:table-cell>
          <table:table-cell table:style-name="Cell54">
            <text:p text:style-name="P169"/>
          </table:table-cell>
          <table:table-cell table:style-name="Cell55">
            <text:p text:style-name="P170"/>
          </table:table-cell>
        </table:table-row>
        <table:table-row table:style-name="Row8">
          <table:table-cell table:style-name="Cell56">
            <text:p text:style-name="P171"/>
          </table:table-cell>
          <table:table-cell table:style-name="Cell57">
            <text:p text:style-name="P172"/>
          </table:table-cell>
          <table:table-cell table:style-name="Cell58">
            <text:p text:style-name="P173"/>
          </table:table-cell>
          <table:table-cell table:style-name="Cell59">
            <text:p text:style-name="P174"/>
          </table:table-cell>
          <table:table-cell table:style-name="Cell60">
            <text:p text:style-name="P175"/>
          </table:table-cell>
          <table:table-cell table:style-name="Cell61">
            <text:p text:style-name="P176"/>
          </table:table-cell>
          <table:table-cell table:style-name="Cell62">
            <text:p text:style-name="P177"/>
          </table:table-cell>
          <table:table-cell table:style-name="Cell63">
            <text:p text:style-name="P178"/>
          </table:table-cell>
        </table:table-row>
        <table:table-row table:style-name="Row9">
          <table:table-cell table:style-name="Cell64">
            <text:p text:style-name="P179"/>
          </table:table-cell>
          <table:table-cell table:style-name="Cell65">
            <text:p text:style-name="P180"><text:span text:style-name="T180_1">—</text:span></text:p>
          </table:table-cell>
          <table:table-cell table:style-name="Cell66">
            <text:p text:style-name="P181"/>
          </table:table-cell>
          <table:table-cell table:style-name="Cell67">
            <text:p text:style-name="P182"/>
          </table:table-cell>
          <table:table-cell table:style-name="Cell68">
            <text:p text:style-name="P183"/>
          </table:table-cell>
          <table:table-cell table:style-name="Cell69">
            <text:p text:style-name="P184"/>
          </table:table-cell>
          <table:table-cell table:style-name="Cell70">
            <text:p text:style-name="P185"/>
          </table:table-cell>
          <table:table-cell table:style-name="Cell71">
            <text:p text:style-name="P186"/>
          </table:table-cell>
        </table:table-row>
      </table:table>
      <text:p text:style-name="P187"><text:span text:style-name="T187_1">Πρόκειται<text:s/>να<text:s/>χρησιμοποιήσω<text:s/>πρώτες<text:s/>ύλες<text:s/>που<text:s/>επιτρέπονται<text:s/>από<text:s/>την<text:s/>νομοθεσία:</text:span></text:p>
      <text:p text:style-name="P188"><text:span text:style-name="T188_1">δ)<text:s/></text:span></text:p>
      <text:p text:style-name="P189"><text:span text:style-name="T189_1">για<text:s/>την<text:s/>παρασκευή<text:s/></text:span></text:p>
      <text:p text:style-name="P190"><text:span text:style-name="T190_1">Δηλώνω<text:s/>ότι<text:s/>θα<text:s/>εργασθώ<text:s/>με<text:s/>στήλες<text:s/>και<text:s/>ανακαθαρτήρες<text:s/>ή<text:s/>μόνο<text:s/>στήλες,<text:s/>ή<text:s/></text:span></text:p>
      <text:p text:style-name="P191"><text:span text:style-name="T191_1">για<text:s/>την<text:s/>παραγωγή<text:s/>αποκλειστικά<text:s/></text:span></text:p>
      <text:p text:style-name="P192"><text:span text:style-name="T192_1">Επειδή<text:s/>προπθεμαι<text:s/>να<text:s/>εργασθώ<text:s/>και<text:s/>ως<text:s/>Αποσταγματοποιός<text:s/>ή<text:s/>Ποτοποιός<text:s/>σας<text:s/>δηλώνω<text:s/>ότι<text:s/>το<text:s/>εργοστάσιο<text:s/>και<text:s/>οι<text:s/>αποθήκες<text:s/>του<text:s/>οινοπνευματοποιείου<text:s/>Β’<text:s/>Κατηγορίας<text:s/>είναι<text:s/>σε<text:s/>χώρους<text:s/>ανεξάρτητους<text:s/>από<text:s/>το<text:s/>αποσταγματοποιείο<text:s/>ή<text:s/>το<text:s/>ποτοποιείο.</text:span></text:p>
      <text:p text:style-name="P193"><text:span text:style-name="T193_1">Σε<text:s/>περίπτωση<text:s/>απουσίας<text:s/>μου<text:s/>ορίζεται<text:s/>αντιπρόσωπός<text:s/>μου<text:s/>ο/η<text:s/>κ<text:s/></text:span></text:p>
      <text:p text:style-name="P194"><text:span text:style-name="T194_1">Οδός<text:s/>Αριθμ<text:s/></text:span></text:p>
      <text:p text:style-name="P195"><text:span text:style-name="T195_1">Πόλη<text:s/>τηλέφωνο<text:s/>Α.Φ.Μ<text:s/></text:span></text:p>
      <text:p text:style-name="P196"><text:span text:style-name="T196_1">Συνημμένα<text:s/>υποβάλλονται<text:s/>τα<text:s/>σχεδιαγράμματα<text:s/>του<text:s/>εργοστασίου<text:s/>και<text:s/>των<text:s/>αποστακτικών<text:s/>μηχανημάτων<text:s/>συνολικής<text:s/>παραγωγής<text:s/></text:span></text:p>
      <text:p text:style-name="P197"><text:span text:style-name="T197_1">Ημερ<text:s/>/<text:s/>/.</text:span></text:p>
      <text:p text:style-name="P198"><text:span text:style-name="T198_1">Ο-<text:s/>Η<text:s/>Δηλ<text:s/></text:span></text:p>
      <text:p text:style-name="P199"><text:span text:style-name="T199_1">(<text:s/>Υπογραφή)</text:span></text:p>
      <text:p text:style-name="P200"><text:span text:style-name="T200_1">ΑΔΕΙΑ<text:s/>ΑΣΚΗΣΕΩΣ<text:s/>ΕΠΑΓΓΕΛΜΑΤΟΣ</text:span></text:p>
      <text:p text:style-name="P201"><text:span text:style-name="T201_1">ΟΙΝΟΠΝΕΥΜΑΤΟΠΟΙΟΥ<text:s/>Β'<text:s/>ΚΑΤΗΓΟΡΙΑΣ</text:span></text:p>
      <text:h text:style-name="P202" text:outline-level="6"><text:span text:style-name="T202_1">Άρθρο<text:s/>6<text:s/></text:span></text:h>
      <text:h text:style-name="P203" text:outline-level="6"><text:span text:style-name="T203_1">,<text:s/>παράγραφος<text:s/>2<text:s/>του<text:s/>ν.<text:s/>2969/01<text:s/>(ΦΕΚ<text:s/>281/Α)</text:span></text:h>
      <text:p text:style-name="P204"><text:span text:style-name="T204_1">Αρ.<text:s/>Αδείας<text:s/></text:span></text:p>
      <text:p text:style-name="P205"><text:span text:style-name="T205_1">Ημερομηνία<text:s/></text:span></text:p>
      <text:p text:style-name="P206"><text:span text:style-name="T206_1">Ισχύς<text:s/>έως<text:s/></text:span></text:p>
      <text:p text:style-name="P207"><text:span text:style-name="T207_1">Για<text:s/>το<text:s/>οινοπνευματοποιείο<text:s/>Β’<text:s/>κατηγορίας<text:s/></text:span></text:p>
      <text:p text:style-name="P208"><text:span text:style-name="T208_1">με<text:s/>Α.Φ.Μ<text:s/>που<text:s/>εδρεύει<text:s/>στη<text:s/>πόλη<text:s/>/<text:s/>κοινότητα<text:s/>οδός<text:s/>αριθμ<text:s/>του<text:s/>Δήμου<text:s/>/Δημ.<text:s/>Δ/τος<text:s/>ή<text:s/>Κοινότητας<text:s/>Θέση<text:s/>τηλέφωνο<text:s/></text:span></text:p>
      <text:p text:style-name="P209"><text:span text:style-name="T209_1">ΕΛΛΗΝΙΚΗ<text:s/>ΔΗΜΟΚΡΑΤΙΑ<text:s/>ΥΠΟΥΡΓΕΙΟ<text:s/>ΟΙΚΟΝΟΜΙΑΣ<text:s/>&amp;<text:s/>ΟΙΚΟΝΟΜΙΚΩΝ<text:s/>ΓΕΝΙΚΗ<text:s/>Δ/ΝΣΗ<text:s/>ΤΕΛΩΝΕΙΩΝ<text:s/>&amp;<text:s/>ΕΦΚ</text:span></text:p>
      <text:p text:style-name="P210"><text:span text:style-name="T210_1">ΤΕΛΩΝΕΙΟ</text:span></text:p>
      <text:p text:style-name="P211"><text:span text:style-name="T211_1">ΟΔΙΕΥΘΥΝΤΗΣ</text:span></text:p>
      <text:p text:style-name="P212"><text:span text:style-name="T212_1">Έχοντας<text:s/>υπόψη:</text:span></text:p>
      <text:p text:style-name="P213"><text:span text:style-name="T213_1">1.</text:span><text:span text:style-name="T213_2"><text:s/>Τις<text:s/>διατάξεις<text:s/>του<text:s/>άρθρου<text:s/>6<text:s/>του<text:s/>ν.<text:s/>2969/01<text:s/>(ΦΕΚ<text:s/>281/Α)<text:s/>«Αιθυλική<text:s/>αλκοόλη<text:s/>και<text:s/>αλκοολούχα<text:s/>προϊόντα»</text:span></text:p>
      <text:p text:style-name="P214"><text:span text:style-name="T214_1">Την<text:s/>από<text:s/>δήλωση<text:s/>τ....<text:s/>πιο<text:s/>πάνω<text:s/>αναφερόμεν<text:s/></text:span></text:p>
      <text:p text:style-name="P215"><text:span text:style-name="T215_1">Την<text:s/>υπ<text:s/>αρ<text:s/>έκθεση<text:s/>της<text:s/>Χημικής<text:s/>Υπηρεσίας<text:s/>του<text:s/>Γ.Χ.Κ.<text:s/>απάτην<text:s/>οποία<text:s/>προκύπτει<text:s/>ότι<text:s/>πληρούνται<text:s/>οι<text:s/>όροι<text:s/>που<text:s/>προβλέπονται<text:s/>από<text:s/>το<text:s/>νόμο<text:s/>και<text:s/>τις<text:s/>οικείες<text:s/>Υπουργικές<text:s/>Αποφάσεις<text:s/>για<text:s/>τη<text:s/>λειτουργία<text:s/>του<text:s/>εργοστασίου.</text:span></text:p>
      <text:p text:style-name="P216"><text:span text:style-name="T216_1">Την<text:s/>υπ’<text:s/>αριθμ<text:s/>άδεια<text:s/>λειτουργίας<text:s/>του<text:s/>εργοστασίου.</text:span></text:p>
      <text:p text:style-name="P217"><text:span text:style-name="T217_1">5.</text:span><text:span text:style-name="T217_2"><text:s/>Τα<text:s/>σχεδιαγράμματα<text:s/>του<text:s/>εργοστασίου<text:s/>και<text:s/>των<text:s/>μηχανημάτων.</text:span></text:p>
      <text:p text:style-name="P218"><text:span text:style-name="T218_1">6.</text:span><text:span text:style-name="T218_2"><text:s/>Το<text:s/>γεγονός<text:s/>ότι<text:s/>σύμφωνα<text:s/>με<text:s/>την<text:s/>δήλωσή<text:s/>σας<text:s/>θα<text:s/>κατεργάζεστε<text:s/>κατ’<text:s/>αποκλειστικότητα<text:s/>πρώτες<text:s/>ύλες<text:s/>που<text:s/>επιτρέπονται<text:s/>από<text:s/>την<text:s/>νομοθεσία<text:s/>και<text:s/>ότι<text:s/>η<text:s/>ημερήσια<text:s/>παραγωγικότητα<text:s/>του<text:s/>εργοστασίου<text:s/>σε<text:s/>καθαρή<text:s/>αιθυλική<text:s/>αλκοόλη<text:s/>είναι<text:s/>μεγαλύτερη<text:s/>από<text:s/>15.000<text:s/>χιλιάδες<text:s/>λίτρα<text:s/>άνυδρα.</text:span></text:p>
      <text:p text:style-name="P219"><text:span text:style-name="T219_1">Αποφασίζουμε</text:span></text:p>
      <text:p text:style-name="P220"><text:span text:style-name="T220_1">Χορηγούμε<text:s/>στ<text:s/></text:span></text:p>
      <text:p text:style-name="P221"><text:span text:style-name="T221_1">άδεια<text:s/>ασκήσεως<text:s/>επαγγέλματος<text:s/>οινοπνευματοποιού</text:span></text:p>
      <text:p text:style-name="P222"><text:span text:style-name="T222_1">Β'<text:s/>κατηγορίας<text:s/>για<text:s/>το<text:s/>εργοστάσιο<text:s/>τ<text:s/>που<text:s/>σύμφωνα<text:s/>με<text:s/>τη<text:s/>δήλωση,<text:s/>τη<text:s/>συνταχθείσα<text:s/>έκθεση<text:s/>και<text:s/>τα<text:s/>σχεδιαγράμματα<text:s/>αποτελείται<text:s/>από<text:s/>τα<text:s/>ακόλουθα<text:s/>μέρη:</text:span></text:p>
      <text:p text:style-name="P223"><text:span text:style-name="T223_1">υ<text:s/></text:span></text:p>
      <text:p text:style-name="P224"><text:span text:style-name="T224_1">Προορισμός<text:s/></text:span></text:p>
      <text:p text:style-name="P225"><text:span text:style-name="T225_1">Προορισμός<text:s/></text:span></text:p>
      <text:p text:style-name="P226"><text:span text:style-name="T226_1">Προορισμός<text:s/></text:span></text:p>
      <text:p text:style-name="P227"><text:span text:style-name="T227_1">Προορισμός<text:s/></text:span></text:p>
      <text:p text:style-name="P228"><text:span text:style-name="T228_1">Προορισμός<text:s/></text:span></text:p>
      <text:p text:style-name="P229"><text:span text:style-name="T229_1">Προορισμός<text:s/></text:span></text:p>
      <text:p text:style-name="P230"><text:span text:style-name="T230_1">και<text:s/>με<text:s/>την<text:s/>χρησιμοποίηση<text:s/>των<text:s/>παρακάτω<text:s/>αποστακτικών<text:s/>μηχανημάτων;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0">
          <table:table-cell table:style-name="Cell72">
            <text:p text:style-name="P231"><text:span text:style-name="T231_1">Α/Α</text:span></text:p>
          </table:table-cell>
          <table:table-cell table:style-name="Cell73">
            <text:p text:style-name="P232"><text:span text:style-name="T232_1">Α.Γ.Μ.</text:span></text:p>
          </table:table-cell>
          <table:table-cell table:style-name="Cell74">
            <text:p text:style-name="P233"><text:span text:style-name="T233_1">Είδος<text:s/>μηχανήματος</text:span></text:p>
          </table:table-cell>
          <table:table-cell table:style-name="Cell75">
            <text:p text:style-name="P234"><text:span text:style-name="T234_1">Σύστημα<text:s/>μηχανήματος</text:span></text:p>
          </table:table-cell>
          <table:table-cell table:style-name="Cell76">
            <text:p text:style-name="P235"><text:span text:style-name="T235_1">Χωρητικότητα<text:s/>σε<text:s/>λίτρα</text:span></text:p>
          </table:table-cell>
          <table:table-cell table:style-name="Cell77">
            <text:p text:style-name="P236"><text:span text:style-name="T236_1">Ημερήσια<text:s/>παραγωγή<text:s/>σε<text:s/>λίτρα</text:span></text:p>
          </table:table-cell>
          <table:table-cell table:style-name="Cell78" table:number-columns-spanned="2">
            <text:p text:style-name="P237"><text:span text:style-name="T237_1">Παραγόμενη<text:s/>Αιθυλική<text:s/>Αλκοόλη</text:span></text:p>
          </table:table-cell>
          <table:covered-table-cell/>
        </table:table-row>
        <table:table-row table:style-name="Row11">
          <table:table-cell table:style-name="Cell79">
            <text:p text:style-name="P238"/>
          </table:table-cell>
          <table:table-cell table:style-name="Cell80">
            <text:p text:style-name="P239"/>
          </table:table-cell>
          <table:table-cell table:style-name="Cell81">
            <text:p text:style-name="P240"/>
          </table:table-cell>
          <table:table-cell table:style-name="Cell82">
            <text:p text:style-name="P241"/>
          </table:table-cell>
          <table:table-cell table:style-name="Cell83">
            <text:p text:style-name="P242"/>
          </table:table-cell>
          <table:table-cell table:style-name="Cell84">
            <text:p text:style-name="P243"/>
          </table:table-cell>
          <table:table-cell table:style-name="Cell85">
            <text:p text:style-name="P244"><text:span text:style-name="T244_1">Είδος</text:span></text:p>
          </table:table-cell>
          <table:table-cell table:style-name="Cell86">
            <text:p text:style-name="P245"><text:span text:style-name="T245_1">Βαθμός</text:span></text:p>
          </table:table-cell>
        </table:table-row>
        <table:table-row table:style-name="Row12">
          <table:table-cell table:style-name="Cell87">
            <text:p text:style-name="P246"/>
          </table:table-cell>
          <table:table-cell table:style-name="Cell88">
            <text:p text:style-name="P247"/>
          </table:table-cell>
          <table:table-cell table:style-name="Cell89">
            <text:p text:style-name="P248"/>
          </table:table-cell>
          <table:table-cell table:style-name="Cell90">
            <text:p text:style-name="P249"/>
          </table:table-cell>
          <table:table-cell table:style-name="Cell91">
            <text:p text:style-name="P250"/>
          </table:table-cell>
          <table:table-cell table:style-name="Cell92">
            <text:p text:style-name="P251"/>
          </table:table-cell>
          <table:table-cell table:style-name="Cell93">
            <text:p text:style-name="P252"/>
          </table:table-cell>
          <table:table-cell table:style-name="Cell94">
            <text:p text:style-name="P253"/>
          </table:table-cell>
        </table:table-row>
        <table:table-row table:style-name="Row13">
          <table:table-cell table:style-name="Cell95">
            <text:p text:style-name="P254"/>
          </table:table-cell>
          <table:table-cell table:style-name="Cell96">
            <text:p text:style-name="P255"/>
          </table:table-cell>
          <table:table-cell table:style-name="Cell97">
            <text:p text:style-name="P256"/>
          </table:table-cell>
          <table:table-cell table:style-name="Cell98">
            <text:p text:style-name="P257"/>
          </table:table-cell>
          <table:table-cell table:style-name="Cell99">
            <text:p text:style-name="P258"/>
          </table:table-cell>
          <table:table-cell table:style-name="Cell100">
            <text:p text:style-name="P259"/>
          </table:table-cell>
          <table:table-cell table:style-name="Cell101">
            <text:p text:style-name="P260"/>
          </table:table-cell>
          <table:table-cell table:style-name="Cell102">
            <text:p text:style-name="P261"/>
          </table:table-cell>
        </table:table-row>
        <table:table-row table:style-name="Row14">
          <table:table-cell table:style-name="Cell103">
            <text:p text:style-name="P262"/>
          </table:table-cell>
          <table:table-cell table:style-name="Cell104">
            <text:p text:style-name="P263"/>
          </table:table-cell>
          <table:table-cell table:style-name="Cell105">
            <text:p text:style-name="P264"/>
          </table:table-cell>
          <table:table-cell table:style-name="Cell106">
            <text:p text:style-name="P265"/>
          </table:table-cell>
          <table:table-cell table:style-name="Cell107">
            <text:p text:style-name="P266"/>
          </table:table-cell>
          <table:table-cell table:style-name="Cell108">
            <text:p text:style-name="P267"/>
          </table:table-cell>
          <table:table-cell table:style-name="Cell109">
            <text:p text:style-name="P268"/>
          </table:table-cell>
          <table:table-cell table:style-name="Cell110">
            <text:p text:style-name="P269"/>
          </table:table-cell>
        </table:table-row>
        <table:table-row table:style-name="Row15">
          <table:table-cell table:style-name="Cell111">
            <text:p text:style-name="P270"/>
          </table:table-cell>
          <table:table-cell table:style-name="Cell112">
            <text:p text:style-name="P271"/>
          </table:table-cell>
          <table:table-cell table:style-name="Cell113">
            <text:p text:style-name="P272"/>
          </table:table-cell>
          <table:table-cell table:style-name="Cell114">
            <text:p text:style-name="P273"/>
          </table:table-cell>
          <table:table-cell table:style-name="Cell115">
            <text:p text:style-name="P274"/>
          </table:table-cell>
          <table:table-cell table:style-name="Cell116">
            <text:p text:style-name="P275"/>
          </table:table-cell>
          <table:table-cell table:style-name="Cell117">
            <text:p text:style-name="P276"/>
          </table:table-cell>
          <table:table-cell table:style-name="Cell118">
            <text:p text:style-name="P277"/>
          </table:table-cell>
        </table:table-row>
        <table:table-row table:style-name="Row16">
          <table:table-cell table:style-name="Cell119">
            <text:p text:style-name="P278"/>
          </table:table-cell>
          <table:table-cell table:style-name="Cell120">
            <text:p text:style-name="P279"/>
          </table:table-cell>
          <table:table-cell table:style-name="Cell121">
            <text:p text:style-name="P280"/>
          </table:table-cell>
          <table:table-cell table:style-name="Cell122">
            <text:p text:style-name="P281"/>
          </table:table-cell>
          <table:table-cell table:style-name="Cell123">
            <text:p text:style-name="P282"/>
          </table:table-cell>
          <table:table-cell table:style-name="Cell124">
            <text:p text:style-name="P283"/>
          </table:table-cell>
          <table:table-cell table:style-name="Cell125">
            <text:p text:style-name="P284"/>
          </table:table-cell>
          <table:table-cell table:style-name="Cell126">
            <text:p text:style-name="P285"/>
          </table:table-cell>
        </table:table-row>
        <table:table-row table:style-name="Row17">
          <table:table-cell table:style-name="Cell127">
            <text:p text:style-name="P286"/>
          </table:table-cell>
          <table:table-cell table:style-name="Cell128">
            <text:p text:style-name="P287"/>
          </table:table-cell>
          <table:table-cell table:style-name="Cell129">
            <text:p text:style-name="P288"/>
          </table:table-cell>
          <table:table-cell table:style-name="Cell130">
            <text:p text:style-name="P289"/>
          </table:table-cell>
          <table:table-cell table:style-name="Cell131">
            <text:p text:style-name="P290"/>
          </table:table-cell>
          <table:table-cell table:style-name="Cell132">
            <text:p text:style-name="P291"/>
          </table:table-cell>
          <table:table-cell table:style-name="Cell133">
            <text:p text:style-name="P292"/>
          </table:table-cell>
          <table:table-cell table:style-name="Cell134">
            <text:p text:style-name="P293"/>
          </table:table-cell>
        </table:table-row>
        <table:table-row table:style-name="Row18">
          <table:table-cell table:style-name="Cell135">
            <text:p text:style-name="P294"/>
          </table:table-cell>
          <table:table-cell table:style-name="Cell136">
            <text:p text:style-name="P295"/>
          </table:table-cell>
          <table:table-cell table:style-name="Cell137">
            <text:p text:style-name="P296"/>
          </table:table-cell>
          <table:table-cell table:style-name="Cell138">
            <text:p text:style-name="P297"/>
          </table:table-cell>
          <table:table-cell table:style-name="Cell139">
            <text:p text:style-name="P298"/>
          </table:table-cell>
          <table:table-cell table:style-name="Cell140">
            <text:p text:style-name="P299"/>
          </table:table-cell>
          <table:table-cell table:style-name="Cell141">
            <text:p text:style-name="P300"><text:span text:style-name="T300_1">—</text:span></text:p>
          </table:table-cell>
          <table:table-cell table:style-name="Cell142">
            <text:p text:style-name="P301"/>
          </table:table-cell>
        </table:table-row>
      </table:table>
      <text:p text:style-name="P302"><text:span text:style-name="T302_1">Σε<text:s/>περίπτωση<text:s/>απουσίας<text:s/>του<text:s/>ιδιοκτήτη<text:s/>του<text:s/>εργοστασίου,<text:s/>ορίζεται<text:s/>κατά<text:s/>δήλωση<text:s/>αυτού<text:s/>αντιπρόσωπος<text:s/>ο<text:s/>/<text:s/>ηκ<text:s/></text:span></text:p>
      <text:p text:style-name="P303"><text:span text:style-name="T303_1">Α.Φ.Μ<text:s/></text:span></text:p>
      <text:p text:style-name="P304"><text:span text:style-name="T304_1">Ταχ.<text:s/>Δ/νση<text:s/>τηλέφωνο<text:s/></text:span></text:p>
      <text:p text:style-name="P305"><text:span text:style-name="T305_1">Η<text:s/>άδεια<text:s/>αυτή<text:s/>πρέπει<text:s/>να<text:s/>αναρτηθεί<text:s/>σε<text:s/>εμφανές<text:s/>μέρος<text:s/>του<text:s/>εργοστασίου.</text:span></text:p>
      <text:p text:style-name="P306"><text:span text:style-name="T306_1">Ισχύει<text:s/>για<text:s/>μια<text:s/>τριετία<text:s/>από<text:s/>την<text:s/>έκδοσή<text:s/>της<text:s/>δηλαδή<text:s/>έως<text:s/></text:span></text:p>
      <text:p text:style-name="P307"><text:span text:style-name="T307_1">Ημερ<text:s/>/<text:s/></text:span><text:span text:style-name="T307_2">Λ<text:s/></text:span></text:p>
      <text:p text:style-name="P308"><text:span text:style-name="T308_1">Ο<text:s/>Δ/ντής<text:s/>του<text:s/>Τελωνείου</text:span></text:p>
      <text:p text:style-name="P309"><text:span text:style-name="T309_1">(υπογραφή)</text:span></text:p>
      <text:p text:style-name="P310"><text:span text:style-name="T310_1">ΔΗΛΩΣΗ<text:s/>ΑΠΟΣΤΑΓΜΑΤΟΠΟΙΟΥ</text:span></text:p>
      <text:h text:style-name="P311" text:outline-level="6"><text:span text:style-name="T311_1">Άρθρο<text:s/>6<text:s/></text:span></text:h>
      <text:h text:style-name="P312" text:outline-level="6"><text:span text:style-name="T312_1">,<text:s/>παράγραφος<text:s/>1<text:s/>του<text:s/>ν.<text:s/>2969/01<text:s/>(ΦΕΚ<text:s/>281/Α)Για<text:s/>τη<text:s/>χορήγηση<text:s/>άδειας<text:s/>ασκήσεως<text:s/>επαγγέλματος<text:s/>αποσταγματοποιού</text:span></text:h>
      <text:p text:style-name="P313"><text:span text:style-name="T313_1">Αυξ/<text:s/>αριθμ<text:s/>Προς<text:s/>το<text:s/>Τελωνείο<text:s/></text:span></text:p>
      <text:p text:style-name="P314"><text:span text:style-name="T314_1">Ο<text:s/>/Η<text:s/>(Ονοματεπώνυμο<text:s/>δηλούντος)<text:s/>Επωνυμία<text:s/>εταιρείας<text:s/></text:span></text:p>
      <text:p text:style-name="P315"><text:span text:style-name="T315_1">Α.Φ.Μ<text:s/></text:span><text:span text:style-name="T315_2">\·?ΞΞ''.’'.Ξ’’’’·Ξ··’’’’'</text:span></text:p>
      <text:p text:style-name="P316"><text:span text:style-name="T316_1">Δηλώνω<text:s/>περιληπτικά<text:s/>τα<text:s/>ακόλουθα<text:s/>και<text:s/>παρακαλώ<text:s/>να<text:s/>μου<text:s/>χορηγηθεί<text:s/>άδεια<text:s/>ασκήσεως<text:s/>επαγγέλματος<text:s/>αποσταγματοποιού<text:s/>προκειμένου<text:s/>να<text:s/>αρχίσω<text:s/>ή<text:s/>να<text:s/>συνεχίσω<text:s/>τις<text:s/>εργασίες<text:s/>μου<text:s/>ως<text:s/>αποσταγματοποιός<text:s/>στο<text:s/>εργοστάσιο<text:s/>που<text:s/>βρίσκεται<text:s/>στη<text:s/>θέση<text:s/>Οδός<text:s/>Αριθμ<text:s/></text:span></text:p>
      <text:p text:style-name="P317"><text:span text:style-name="T317_1">Δήμου<text:s/>/<text:s/>Δημ.<text:s/>Δ/τος<text:s/>ή<text:s/>Κοινότητας<text:s/></text:span></text:p>
      <text:p text:style-name="P318"><text:span text:style-name="T318_1">Πρόκειται<text:s/>να<text:s/>προβώ<text:s/>σε<text:s/>απόσταξη<text:s/>φυσικών<text:s/>οίνων<text:s/>ή<text:s/>στεμφύλων<text:s/>σταφυλιών<text:s/>ή<text:s/>για<text:s/>την<text:s/>παραγωγή<text:s/>αποστάγματος<text:s/>ήάλλων<text:s/>επιτρεπομένων<text:s/>αποσταγμάτων.</text:span></text:p>
      <text:p text:style-name="P319"><text:span text:style-name="T319_1">Πα<text:s/>την<text:s/>εργασία<text:s/>αυτή<text:s/>θα<text:s/>χρησιμοποιήσω<text:s/>τα<text:s/>παρακάτω<text:s/>αποστακτικά<text:s/>μηχανήματα:</text:span></text:p>
      <text:p text:style-name="P320"><text:span text:style-name="T320_1">ΑΓΜ<text:s/>Χωρητικότητα<text:s/>σε<text:s/>λίτοα<text:s/>Σύστηυα</text:span></text:p>
      <text:p text:style-name="P321"><text:span text:style-name="T321_1">1)<text:s/></text:span></text:p>
      <text:p text:style-name="P322"><text:span text:style-name="T322_1">2)<text:s/></text:span></text:p>
      <text:p text:style-name="P323"><text:span text:style-name="T323_1">3)<text:s/>...<text:s/>,<text:s/></text:span></text:p>
      <text:p text:style-name="P324"><text:span text:style-name="T324_1">στα<text:s/>οποία<text:s/>έχουν<text:s/>ήδη<text:s/>τοποθετηθεί<text:s/>τα<text:s/>κατάλληλα<text:s/>δοχεία<text:s/>ή<text:s/>μετρητές<text:s/>για<text:s/>τη<text:s/>μέτρηση<text:s/>του<text:s/>παραγόμενου<text:s/>αποστάγματος.</text:span></text:p>
      <text:p text:style-name="P325"><text:span text:style-name="T325_1">Το<text:s/>εργοστάσιο<text:s/>αποτελείται<text:s/>από<text:s/>τα<text:s/>εξής<text:s/>μέρη:<text:s/>1)<text:s/></text:span></text:p>
      <text:p text:style-name="P326"><text:span text:style-name="T326_1">4)<text:s/></text:span></text:p>
      <text:p text:style-name="P327"><text:span text:style-name="T327_1">Επειδή<text:s/>προτίθεμαι<text:s/>να<text:s/>εργασθώ<text:s/>και<text:s/>ως<text:s/>Οινοπνευματοποιός<text:s/>Β'<text:s/>Κατηγορίας<text:s/>ή<text:s/>Ποτοποιός<text:s/>σας<text:s/>δηλώνω<text:s/>ότι<text:s/>το<text:s/>εργοστάσιο<text:s/>και<text:s/>οι<text:s/>αποθήκες<text:s/>του<text:s/>αποσταγματοποιείου<text:s/>είναι<text:s/>σε<text:s/>χώρους<text:s/>ανεξάρτητους<text:s/>από<text:s/>το<text:s/>οινοπνευματοποιείο<text:s/>Β'<text:s/>Κατηγορίας<text:s/>ή<text:s/>το<text:s/>ποτοποιείο.</text:span></text:p>
      <text:p text:style-name="P328"><text:span text:style-name="T328_1">Σε<text:s/>περίπτωση<text:s/>απουσίας<text:s/>μου<text:s/>ορίζεται<text:s/>αντιπρόσωπός<text:s/>μου<text:s/>ο<text:s/>/η<text:s/>κ<text:s/>Οδός<text:s/>Αριθμ<text:s/></text:span></text:p>
      <text:p text:style-name="P329"><text:span text:style-name="T329_1">Πόλη<text:s/>τηλέφωνο<text:s/>Α.Φ.Μ<text:s/></text:span></text:p>
      <text:p text:style-name="P330"><text:span text:style-name="T330_1">Ημερ<text:s/>/<text:s/>/<text:s/></text:span></text:p>
      <text:p text:style-name="P331"><text:span text:style-name="T331_1">ΑΔΕΙΑ<text:s/>ΑΣΚΗΣΕΩΣ<text:s/>ΕΠΑΓΓΕΛΜΑΤΟΣ</text:span></text:p>
      <text:p text:style-name="P332"><text:span text:style-name="T332_1">ΑΠΟΣΤΑΓΜΑΤΟΠΟΙΟΥ</text:span></text:p>
      <text:h text:style-name="P333" text:outline-level="6"><text:span text:style-name="T333_1">Άρθρο<text:s/>6<text:s/></text:span></text:h>
      <text:h text:style-name="P334" text:outline-level="6"><text:span text:style-name="T334_1">,<text:s/>παράγραφος<text:s/>2<text:s/>του<text:s/>ν.<text:s/>2969/01<text:s/>(ΦΕΚ<text:s/>281/Α)</text:span></text:h>
      <text:p text:style-name="P335"><text:span text:style-name="T335_1">Αρ.<text:s/>Αδείας.<text:s/></text:span></text:p>
      <text:p text:style-name="P336"><text:span text:style-name="T336_1">Ημερομηνία<text:s/></text:span></text:p>
      <text:p text:style-name="P337"><text:span text:style-name="T337_1">Ισχύς<text:s/>έως<text:s/></text:span></text:p>
      <text:p text:style-name="P338"><text:span text:style-name="T338_1">Για<text:s/>το<text:s/>εργοστάσιο<text:s/>αποσταγματοποιίας<text:s/>τ<text:s/></text:span></text:p>
      <text:p text:style-name="P339"><text:span text:style-name="T339_1">με<text:s/>Α.Φ.Μ<text:s/></text:span></text:p>
      <text:p text:style-name="P340"><text:span text:style-name="T340_1">που<text:s/>εδρεύει<text:s/>στη<text:s/>πόλη<text:s/>/<text:s/>κοινότητα<text:s/>οδός<text:s/></text:span></text:p>
      <text:p text:style-name="P341"><text:span text:style-name="T341_1">αριθμ<text:s/>του<text:s/>Δήμου/Δημ.<text:s/>Δ/τος<text:s/>ή<text:s/>Κοινότητας<text:s/>θέση<text:s/>τηλέφωνο<text:s/></text:span></text:p>
      <text:p text:style-name="P342"><text:span text:style-name="T342_1">ΕΛΛΗΝΙΚΗ<text:s/>ΔΗΜΟΚΡΑΤΙΑ<text:s/>ΥΠΟΥΡΓΕΙΟ<text:s/>ΟΙΚΟΝΟΜΙΑΣ<text:s/>&amp;<text:s/>ΟΙΚΟΝΟΜΙΚΩΝ<text:s/>ΓΕΝΙΚΗ<text:s/>Δ/ΝΣΗ<text:s/>ΤΕΛΩΝΕΙΩΝ<text:s/>&amp;<text:s/>ΕΦΚ</text:span></text:p>
      <text:p text:style-name="P343"><text:span text:style-name="T343_1">ΤΕΛΩΝΕΙΟ</text:span></text:p>
      <text:p text:style-name="P344"><text:span text:style-name="T344_1">Ο<text:s/>ΔΙΕΥΘΥΝΤΗΣ</text:span></text:p>
      <text:p text:style-name="P345"><text:span text:style-name="T345_1">Έχοντας<text:s/>υπόψη:</text:span></text:p>
      <text:p text:style-name="P346"><text:span text:style-name="T346_1">1.</text:span><text:span text:style-name="T346_2"><text:s/>Τις<text:s/>διατάξεις<text:s/>του<text:s/>άρθρου<text:s/>6<text:s/>του<text:s/>ν.<text:s/>2969/01<text:s/>(ΦΕΚ<text:s/>281/Α)<text:s/>«Αιθυλική<text:s/>αλκοόλη<text:s/>και<text:s/>αλκοολούχα<text:s/>προϊόντα»</text:span></text:p>
      <text:p text:style-name="P347"><text:span text:style-name="T347_1">Την<text:s/>από<text:s/>δήλωση<text:s/>τ....<text:s/>πιο<text:s/>πάνω<text:s/>αναφερόμεν<text:s/></text:span></text:p>
      <text:p text:style-name="P348"><text:span text:style-name="T348_1">Την<text:s/>υπ<text:s/>αρ<text:s/>έκθεση<text:s/>της<text:s/>Χημικής<text:s/>Υπηρεσίας<text:s/>του<text:s/>Γ.Χ.Κ.<text:s/>από<text:s/>την<text:s/>οποία<text:s/>προκύπτει<text:s/>ότι<text:s/>πληρούνται<text:s/>οι<text:s/>όροι<text:s/>που<text:s/>προβλέπονται<text:s/>από<text:s/>το<text:s/>νόμο<text:s/>και<text:s/>τις<text:s/>οικείες<text:s/>Υπουργικές<text:s/>Αποφάσεις<text:s/>για<text:s/>τη<text:s/>λειτουργία<text:s/>του<text:s/>εργοστασίου.</text:span></text:p>
      <text:p text:style-name="P349"><text:span text:style-name="T349_1">Την<text:s/>υπ’<text:s/>αριθμ<text:s/>άδεια<text:s/>λειτουργίας<text:s/>του<text:s/>εργοστασίου.</text:span></text:p>
      <text:p text:style-name="P350"><text:span text:style-name="T350_1">5.</text:span><text:span text:style-name="T350_2"><text:s/>Το<text:s/>σχεδιάγραμμα<text:s/>του<text:s/>εργοστασίου<text:s/>και<text:s/>των<text:s/>μηχανημάτων.</text:span></text:p>
      <text:p text:style-name="P351"><text:span text:style-name="T351_1">Αποφασίζουμε</text:span></text:p>
      <text:p text:style-name="P352"><text:span text:style-name="T352_1">Χορηγούμε<text:s/>στ<text:s/>,</text:span></text:p>
      <text:p text:style-name="P353"><text:span text:style-name="T353_1">άδεια<text:s/>ασκήσεως<text:s/>επαγγέλματος<text:s/>αποσταγματοποιού<text:s/>για<text:s/>το<text:s/>εργοστάσιο<text:s/>τ<text:s/>που<text:s/>σύμφωνα<text:s/>με<text:s/>τη<text:s/>δήλωση,<text:s/>τη<text:s/>συνταχθείσα<text:s/>έκθεση<text:s/>και<text:s/>τα<text:s/>σχεδιαγράμματα<text:s/>αποτελείται<text:s/>από<text:s/>τα<text:s/>ακόλουθα<text:s/>μέρη:<text:s/>1)<text:s/>2)<text:s/>3)</text:span></text:p>
      <text:p text:style-name="P354"><text:span text:style-name="T354_1">4)</text:span></text:p>
      <text:p text:style-name="P355"><text:span text:style-name="T355_1">Επιτρέπουμε<text:s/>στ<text:s/>πιο<text:s/>πάνω<text:s/>αναφερόμεν<text:s/>να<text:s/>χρησιμοποιήσει<text:s/>τα<text:s/>παρακάτω<text:s/>αποστακτικά<text:s/>μηχανήματα.</text:span></text:p>
      <text:p text:style-name="P356"><text:span text:style-name="T356_1">ΑΓΜ<text:s/></text:span><text:span text:style-name="T356_2">Χωρητικότητα<text:s/>σε<text:s/>λίτρα<text:s/>Σύστηυα</text:span></text:p>
      <text:p text:style-name="P357"><text:span text:style-name="T357_1">και<text:s/>να<text:s/>κατεργασθεί<text:s/>φυσικούς<text:s/>οίνους,<text:s/>ή<text:s/>στέμφυλα<text:s/>σταφυλιών<text:s/>ή<text:s/></text:span></text:p>
      <text:p text:style-name="P358"><text:span text:style-name="T358_1">και.να<text:s/>παράγει<text:s/>απόσταγμα<text:s/></text:span></text:p>
      <text:p text:style-name="P359"><text:span text:style-name="T359_1">ήάλλα<text:s/>επιτρεπόμενα<text:s/>αποστάγματα.</text:span></text:p>
      <text:p text:style-name="P360"><text:span text:style-name="T360_1">Σε<text:s/>περίπτωση<text:s/>απουσίας<text:s/>του<text:s/>ιδιοκτήτη<text:s/>του<text:s/>εργοστασίου,<text:s/>ορίζεται<text:s/>κατά<text:s/>δήλωση<text:s/>αυτού<text:s/>αντιπρόσωπος<text:s/>ο<text:s/>/<text:s/>ηκ<text:s/></text:span></text:p>
      <text:p text:style-name="P361"><text:span text:style-name="T361_1">Α.Φ.Μ<text:s/>...Ϊ.'’.?..?..?<text:s/></text:span></text:p>
      <text:p text:style-name="P362"><text:span text:style-name="T362_1">Ταχ.<text:s/>Δ/νση<text:s/>τηλέφωνο<text:s/></text:span></text:p>
      <text:p text:style-name="P363"><text:span text:style-name="T363_1">Η<text:s/>άδεια<text:s/>αυτή<text:s/>πρέπει<text:s/>να<text:s/>αναρτηθεί<text:s/>σε<text:s/>εμφανές<text:s/>μέρος<text:s/>του<text:s/>εργοστασίου.<text:s/>Ισχύει<text:s/>για<text:s/>μια<text:s/>τριετία<text:s/>από<text:s/>την<text:s/>έκδοσή<text:s/>της<text:s/>δηλαδή<text:s/>έως<text:s/></text:span></text:p>
      <text:p text:style-name="P364"><text:span text:style-name="T364_1">Ημερ<text:s/>/<text:s/></text:span><text:span text:style-name="T364_2">J....,</text:span></text:p>
      <text:p text:style-name="P365"><text:span text:style-name="T365_1">Ο<text:s/>Δ/ντής<text:s/>του<text:s/>Τελωνείου</text:span></text:p>
      <text:p text:style-name="P366"><text:span text:style-name="T366_1">ΔΗΛΩΣΗ<text:s/>ΠΟΤΟΠΟΙΟΥ</text:span></text:p>
      <text:h text:style-name="P367" text:outline-level="6"><text:span text:style-name="T367_1">Άρθρο<text:s/>6<text:s/></text:span></text:h>
      <text:h text:style-name="P368" text:outline-level="6"><text:span text:style-name="T368_1">,<text:s/>παράγραφος<text:s/>1<text:s/>του<text:s/>ν.<text:s/>2969/01<text:s/>(ΦΕΚ<text:s/>281/Α)</text:span></text:h>
      <text:p text:style-name="P369"><text:span text:style-name="T369_1">Για<text:s/>τη<text:s/>χορήγηση<text:s/>άδειας<text:s/>ασκήσεως<text:s/>επαγγέλματος<text:s/>ποτοποιού</text:span></text:p>
      <text:p text:style-name="P370"><text:span text:style-name="T370_1">Αυξ/<text:s/>αριθμ<text:s/></text:span></text:p>
      <text:p text:style-name="P371"><text:span text:style-name="T371_1">Προς<text:s/>το<text:s/>Τελωνείο<text:s/></text:span></text:p>
      <text:p text:style-name="P372"><text:span text:style-name="T372_1">Ο<text:s/>/Η<text:s/>(Ονοματεπώνυμο<text:s/>δηλούντος)<text:s/>Επωνυμία<text:s/>εταιρείας<text:s/>’<text:s/>Α.Φ.Μ<text:s/></text:span></text:p>
      <text:p text:style-name="P373"><text:span text:style-name="T373_1">Δηλώνω<text:s/>περιληπτικά<text:s/>τα<text:s/>ακόλουθα<text:s/>και<text:s/>παρακαλώ<text:s/>να<text:s/>μου<text:s/>χορηγηθεί<text:s/>άδεια<text:s/>ασκήσεως<text:s/>επαγγέλματος<text:s/>ποτοποιού<text:s/>προκειμένου<text:s/>να<text:s/>αρχίσω<text:s/>ή<text:s/>να<text:s/>συνεχίσω<text:s/>τις<text:s/>εργασίες<text:s/>μου<text:s/>ως<text:s/>ποτοποιός<text:s/>στο<text:s/>εργοστάσιό<text:s/>που<text:s/>βρίσκεται<text:s/>στη<text:s/>Θέση<text:s/>Οδός<text:s/>Αριθμ<text:s/>Δήμου<text:s/>/<text:s/>Δημοτικού<text:s/>Διαμερίσματος</text:span></text:p>
      <text:p text:style-name="P374"><text:span text:style-name="T374_1">ή<text:s/>Κοινότητας<text:s/></text:span></text:p>
      <text:p text:style-name="P375"><text:span text:style-name="T375_1">Πρόκειται<text:s/>να<text:s/>παραλάβω<text:s/>προς<text:s/>κατεργασία<text:s/>καθαρή<text:s/>αιθυλική<text:s/>αλκοόλη<text:s/>γεωργικής<text:s/>προέλευσης<text:s/>ή<text:s/>απόσταγμα<text:s/></text:span></text:p>
      <text:p text:style-name="P376"><text:span text:style-name="T376_1">και<text:s/>να<text:s/>παρασκευάσω<text:s/>τα<text:s/>ακόλουθα<text:s/>αλκοολούχα<text:s/>ποτά<text:s/>(η<text:s/></text:span></text:p>
      <text:p text:style-name="P377"><text:span text:style-name="T377_1">Για<text:s/>την<text:s/>εργασία<text:s/>αυτή<text:s/>θα<text:s/>χρησιμοποιήσω<text:s/>τους<text:s/>παρακάτω<text:s/>κοινούς<text:s/>άμβικες<text:s/>ποτοποιίας:</text:span></text:p>
      <text:p text:style-name="P378"><text:span text:style-name="T378_1">ΑΓΜ<text:s/></text:span><text:span text:style-name="T378_2">Χωρητικότητα<text:s/>σε<text:s/>λίτρα</text:span></text:p>
      <text:p text:style-name="P379"><text:span text:style-name="T379_1">Το<text:s/>εργοστάσιο<text:s/>αποτελείται<text:s/>από<text:s/>τα<text:s/>εξής<text:s/>μέρη;</text:span></text:p>
      <text:p text:style-name="P380"><text:span text:style-name="T380_1">Επειδή<text:s/>προτίθεμαι<text:s/>να<text:s/>εργασθώ<text:s/>και<text:s/>ως<text:s/>Οινοπνευματοποιός<text:s/>Β'<text:s/>Κατηγορίας<text:s/>ή<text:s/>Αποσταγματοποιός<text:s/>σας<text:s/>δηλώνω<text:s/>ότι<text:s/>το<text:s/>εργοστάσιο<text:s/>και<text:s/>οι<text:s/>αποθήκες<text:s/>του<text:s/>ποτοποιείου<text:s/>είναι<text:s/>σε<text:s/>χώρους<text:s/>ανεξάρτητους<text:s/>από<text:s/>το<text:s/>οινοπνευματοποιείο<text:s/>Β'<text:s/>Κατηγορίας<text:s/>ή<text:s/>το<text:s/>αποσταγματοποιείο.</text:span></text:p>
      <text:p text:style-name="P381"><text:span text:style-name="T381_1">Σε<text:s/>περίπτωση<text:s/>απουσίας<text:s/>μου<text:s/>ορίζεται<text:s/>αντιπρόσωπός<text:s/>μου<text:s/>ο/η<text:s/>κ<text:s/></text:span></text:p>
      <text:p text:style-name="P382"><text:span text:style-name="T382_1">Οδός<text:s/>Αριθμ<text:s/></text:span></text:p>
      <text:p text:style-name="P383"><text:span text:style-name="T383_1">Πόλη<text:s/>τηλέφωνο<text:s/>Α.Φ.Μ<text:s/></text:span></text:p>
      <text:p text:style-name="P384"><text:span text:style-name="T384_1">Ημερ<text:s/>.</text:span></text:p>
      <text:p text:style-name="P385"><text:span text:style-name="T385_1">Ο-<text:s/>Η<text:s/>Δηλ<text:s/></text:span></text:p>
      <text:p text:style-name="P386"><text:span text:style-name="T386_1">1.</text:span><text:span text:style-name="T386_2"><text:s/>Η<text:s/>αναγραφή<text:s/>των<text:s/>ειδών<text:s/>είναι<text:s/>ενδεικτική.</text:span></text:p>
      <text:p text:style-name="P387"><text:span text:style-name="T387_1">ΑΔΕΙΑ<text:s/>ΑΣΚΗΣΕΩΣ<text:s/>ΕΠΑΓΓΕΛΜΑΤΟΣ</text:span></text:p>
      <text:p text:style-name="P388"><text:span text:style-name="T388_1">ΠΟΤΟΠΟΙΟΥ</text:span></text:p>
      <text:h text:style-name="P389" text:outline-level="6"><text:span text:style-name="T389_1">Άρθρο<text:s/>6<text:s/></text:span></text:h>
      <text:h text:style-name="P390" text:outline-level="6"><text:span text:style-name="T390_1">,<text:s/>παράγραφος<text:s/>2<text:s/>του<text:s/>ν.<text:s/>2969/01<text:s/>(ΦΕΚ<text:s/>281/Α)</text:span></text:h>
      <text:p text:style-name="P391"><text:span text:style-name="T391_1">Αρ.<text:s/>Αδείας<text:s/></text:span></text:p>
      <text:p text:style-name="P392"><text:span text:style-name="T392_1">Ημερομηνία<text:s/></text:span></text:p>
      <text:p text:style-name="P393"><text:span text:style-name="T393_1">•<text:s/>Ισχύς<text:s/>έως<text:s/></text:span></text:p>
      <text:p text:style-name="P394"><text:span text:style-name="T394_1">Για<text:s/>το<text:s/>εργοστάσιο<text:s/>ποτοποιίας<text:s/>τ<text:s/></text:span></text:p>
      <text:p text:style-name="P395"><text:span text:style-name="T395_1">με<text:s/>Α.Φ.Μ<text:s/>που<text:s/>εδρεύει<text:s/>στη<text:s/>πόλη<text:s/>/<text:s/>κοινότητα<text:s/>οδός<text:s/>αριθμ<text:s/>του<text:s/>Δήμου/Δημ.<text:s/>Δ/τος<text:s/>ή<text:s/>Κοινότητας<text:s/>'.<text:s/>θέση<text:s/>τηλέφωνο<text:s/></text:span></text:p>
      <text:p text:style-name="P396"><text:span text:style-name="T396_1">ΕΛΛΗΝΙΚΗ<text:s/>ΔΗΜΟΚΡΑΤΙΑ<text:s/>ΥΠΟΥΡΓΕΙΟ<text:s/>ΟΙΚΟΝΟΜΙΑΣ<text:s/>&amp;<text:s/>ΟΙΚΟΝΟΜΙΚΩΝ</text:span></text:p>
      <text:p text:style-name="P397"><text:span text:style-name="T397_1">ΓΕΝΙΚΗ<text:s/>Δ/ΝΣΗ<text:s/>ΤΕΛΩΝΕΙΩΝ<text:s/>&amp;<text:s/>ΕΦΚ<text:s/>ΤΕΛΩΝΕΙΟ</text:span></text:p>
      <text:p text:style-name="P398"><text:span text:style-name="T398_1">Ο<text:s/>ΔΙΕΥΘΥΝΤΗΣ</text:span></text:p>
      <text:p text:style-name="P399"><text:span text:style-name="T399_1">Έχοντας<text:s/>υπόψη:</text:span></text:p>
      <text:p text:style-name="P400"><text:span text:style-name="T400_1">1.</text:span><text:span text:style-name="T400_2"><text:s/>Τις<text:s/>διατάξεις<text:s/>του<text:s/>άρθρου<text:s/>6<text:s/>του<text:s/>ν.<text:s/>2969/01<text:s/>(ΦΕΚ<text:s/>281/Α)<text:s/>«Αιθυλική<text:s/>αλκοόλη<text:s/>και<text:s/>αλκοολούχα<text:s/>προϊόντα»</text:span></text:p>
      <text:p text:style-name="P401"><text:span text:style-name="T401_1">Την<text:s/>από<text:s/>δήλωση<text:s/>τ....<text:s/>πιο<text:s/>πάνω<text:s/>αναφερόμεν<text:s/></text:span></text:p>
      <text:p text:style-name="P402"><text:span text:style-name="T402_1">Την<text:s/>υπ<text:s/>αρ<text:s/>έκθεση<text:s/>της<text:s/>Χημικής<text:s/>Υπηρεσίας<text:s/>του<text:s/>Γ.Χ.Κ.<text:s/>από<text:s/>την<text:s/>οποία<text:s/>προκύπτει<text:s/>ότι<text:s/>πληρούνται<text:s/>οι<text:s/>όροι<text:s/>που<text:s/>προβλέπονται<text:s/>από<text:s/>το<text:s/>νόμο<text:s/>και<text:s/>τις<text:s/>οικείες<text:s/>Υπουργικές<text:s/>Αποφάσεις<text:s/>για<text:s/>τη<text:s/>λειτουργία<text:s/>του<text:s/>εργοστασίου.</text:span></text:p>
      <text:p text:style-name="P403"><text:span text:style-name="T403_1">Την<text:s/>υπ’<text:s/>αριθμ<text:s/>άδεια<text:s/>λειτουργίας<text:s/>του<text:s/>εργοστασίου.</text:span></text:p>
      <text:p text:style-name="P404"><text:span text:style-name="T404_1">5.</text:span><text:span text:style-name="T404_2"><text:s/>Το<text:s/>σχεδιάγραμμα<text:s/>του<text:s/>εργοστασίου<text:s/>και<text:s/>των<text:s/>μηχανημάτων.</text:span></text:p>
      <text:p text:style-name="P405"><text:span text:style-name="T405_1">Αποφασίζουμε</text:span></text:p>
      <text:p text:style-name="P406"><text:span text:style-name="T406_1">Χορηγούμε<text:s/>στ<text:s/>άδεια<text:s/>ασκήσεως<text:s/>επαγγέλματος<text:s/>ποτοποιού<text:s/>για<text:s/>το<text:s/>εργοστάσιο<text:s/>τ<text:s/>που<text:s/>σύμφωνα<text:s/>με<text:s/>τη<text:s/>δήλωση,<text:s/>τη<text:s/>συνταχθείσα<text:s/>έκθεση<text:s/>και<text:s/>τα<text:s/>σχεδιαγράμματα<text:s/>αποτελείται<text:s/>από<text:s/>τα<text:s/>ακόλουθα<text:s/>μέρη:</text:span></text:p>
      <text:p text:style-name="P407"><text:span text:style-name="T407_1">Επιτρέπουμε<text:s/>στ<text:s/>πιο<text:s/>πάνω<text:s/>αναφερόμεν<text:s/>να<text:s/>χρησιμοποιήσει<text:s/>τους<text:s/>παρακάτω<text:s/>κοινούς<text:s/>άμβικες<text:s/>ποτοποιίας.</text:span></text:p>
      <text:p text:style-name="P408"><text:span text:style-name="T408_1">ΑΓΜ<text:s/>Χωρητικότητα<text:s/>σε<text:s/>λίτοα</text:span></text:p>
      <text:p text:style-name="P409"><text:span text:style-name="T409_1">3)<text:s/>............................................................................................................<text:s/>για<text:s/>τη<text:s/>παρασκευή<text:s/>αλκοολούχων<text:s/>ποτών.<text:s/>.</text:span></text:p>
      <text:p text:style-name="P410"><text:span text:style-name="T410_1">Σε’<text:s/>περίπτωση<text:s/>απουσίας<text:s/>του<text:s/>ιδιοκτήτη<text:s/>του<text:s/>εργοστασίου,<text:s/>ορίζεται<text:s/>κατά<text:s/>δήλωση<text:s/>αυτού<text:s/>ανππρόσωπος<text:s/>ο<text:s/>/<text:s/>ηκ<text:s/></text:span></text:p>
      <text:p text:style-name="P411"><text:span text:style-name="T411_1">Α.Φ.Μ<text:s/></text:span></text:p>
      <text:p text:style-name="P412"><text:span text:style-name="T412_1">Ταχ.<text:s/>Δ/νση<text:s/>τηλέφωνο<text:s/></text:span></text:p>
      <text:p text:style-name="P413"><text:span text:style-name="T413_1">Η<text:s/>άδεια<text:s/>αυτή<text:s/>πρέπει<text:s/>να<text:s/>αναρτηθεί<text:s/>σε<text:s/>εμφανές<text:s/>μέρος<text:s/>του<text:s/>εργοστασίου.<text:s/>Ισχύει<text:s/>για<text:s/>μια<text:s/>τριετία<text:s/>από<text:s/>την<text:s/>έκδοσή<text:s/>της<text:s/>δηλαδή<text:s/>έως<text:s/></text:span></text:p>
      <text:p text:style-name="P414"><text:span text:style-name="T414_1">Ημερ<text:s/>/<text:s/>./.</text:span></text:p>
      <text:p text:style-name="P415"><text:span text:style-name="T415_1">Ο<text:s/>Δ/ντής<text:s/>του<text:s/>Τελωνείου</text:span></text:p>
      <text:p text:style-name="P416"><text:span text:style-name="T416_1">(υπογραφή)</text:span></text:p>
      <text:p text:style-name="P417"><text:span text:style-name="T417_1">ΑΔΕΙΑ<text:s/>ΚΑ<text:s/>ΤΟΧΗΣΑΠΟΣΤΑΚΤΙΚΟΥ<text:s/>ΜΗΧΑΝΗΜΑ<text:s/>ΤΟΣ</text:span></text:p>
      <text:h text:style-name="P418" text:outline-level="6"><text:span text:style-name="T418_1">Άρθρο<text:s/>4<text:s/></text:span></text:h>
      <text:h text:style-name="P419" text:outline-level="6"><text:span text:style-name="T419_1">παρ.<text:s/>2<text:s/>του<text:s/>ν.2969/01<text:s/>(ΦΕΚ<text:s/>281/Α)</text:span></text:h>
      <text:p text:style-name="P420"><text:span text:style-name="T420_1">ΕΛΛΗΝΙΚΗ<text:s/>ΔΗΜΟΚΡΑΤΙΑ</text:span></text:p>
      <text:p text:style-name="P421"><text:span text:style-name="T421_1">ΥΠ.ΟΙΚΟΝΟΜΙΑΣ<text:s/>&amp;<text:s/>ΟΙΚΟΝΟΜΙΚΩΝ</text:span></text:p>
      <text:p text:style-name="P422"><text:span text:style-name="T422_1">ΓΕΝ.Δ/ΝΣΗ<text:s/>ΤΕΛΩΝΕΙΩΝ<text:s/>ΚΑΙ<text:s/>ΕΦΚ</text:span></text:p>
      <text:p text:style-name="P423"><text:span text:style-name="T423_1">ΤΕΛΩΝΕΙΟ<text:s/></text:span></text:p>
      <text:p text:style-name="P424"><text:span text:style-name="T424_1">Αριθμός<text:s/>Αδείας<text:s/>(1)<text:s/>Αριθμός<text:s/>Γενικού<text:s/>Μητρώου<text:s/></text:span></text:p>
      <text:p text:style-name="P425"><text:span text:style-name="T425_1">Προς<text:s/>τ<text:s/></text:span></text:p>
      <text:p text:style-name="P426"><text:span text:style-name="T426_1">ΑΦΜΆΔΤ<text:s/></text:span></text:p>
      <text:p text:style-name="P427"><text:span text:style-name="T427_1">Ο<text:s/>Διευθυντής</text:span></text:p>
      <text:p text:style-name="P428"><text:span text:style-name="T428_1">Κατόπιν<text:s/>της<text:s/>από<text:s/>δήλωσής<text:s/>σας,<text:s/>με<text:s/>την<text:s/>οποία<text:s/>ζητάτε<text:s/>τη<text:s/>χορήγηση<text:s/>αδείας<text:s/>κατοχής<text:s/>του<text:s/>αποστακτικού<text:s/>μηχανήματος<text:s/>που<text:s/>έχετε<text:s/>και<text:s/>αφού<text:s/>λάβαμε<text:s/>υπόψη<text:s/>και<text:s/>την<text:s/>υπ'<text:s/>αριθμ<text:s/>βεβαίωση<text:s/>καταλληλότητας<text:s/>της<text:s/>Χημικής<text:s/>Υπηρεσίας<text:s/>σας<text:s/>χορηγούμε<text:s/>άδεια<text:s/>κατοχής<text:s/>για<text:s/>το<text:s/>παρακάτω<text:s/>αποστακτικά<text:s/>μηχάνημα: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9">
          <table:table-cell table:style-name="Cell143" table:number-columns-spanned="3">
            <text:p text:style-name="P429"><text:span text:style-name="T429_1">Στοιχεία<text:s/>μηχανήματος</text:span></text:p>
          </table:table-cell>
          <table:covered-table-cell/>
          <table:covered-table-cell/>
          <table:table-cell table:style-name="Cell144" table:number-columns-spanned="2">
            <text:p text:style-name="P430"><text:span text:style-name="T430_1">Τόπος<text:s/>εγκατάστασης<text:s/>μηχανήματος</text:span></text:p>
          </table:table-cell>
          <table:covered-table-cell/>
          <table:table-cell table:style-name="Cell145">
            <text:p text:style-name="P431"><text:span text:style-name="T431_1">Παρατηρήσεις<text:s/>(2)</text:span></text:p>
          </table:table-cell>
        </table:table-row>
        <table:table-row table:style-name="Row20">
          <table:table-cell table:style-name="Cell146">
            <text:p text:style-name="P432"><text:span text:style-name="T432_1">Είδος</text:span></text:p>
          </table:table-cell>
          <table:table-cell table:style-name="Cell147">
            <text:p text:style-name="P433"><text:span text:style-name="T433_1">Χωρητικότητα<text:s/>σε<text:s/>λίτρα</text:span></text:p>
          </table:table-cell>
          <table:table-cell table:style-name="Cell148">
            <text:p text:style-name="P434"><text:span text:style-name="T434_1">Χρήση</text:span></text:p>
          </table:table-cell>
          <table:table-cell table:style-name="Cell149">
            <text:p text:style-name="P435"><text:span text:style-name="T435_1">Δήμος<text:s/>ή<text:s/>Κοινότητα<text:s/>/<text:s/>Πόλη<text:s/>ή<text:s/>Χωριό</text:span></text:p>
          </table:table-cell>
          <table:table-cell table:style-name="Cell150">
            <text:p text:style-name="P436"><text:span text:style-name="T436_1">Θέση<text:s/>ή<text:s/>Οικία</text:span></text:p>
          </table:table-cell>
          <table:table-cell table:style-name="Cell151">
            <text:p text:style-name="P437"/>
          </table:table-cell>
        </table:table-row>
      </table:table>
      <text:p text:style-name="P438"><text:span text:style-name="T438_1">0<text:s/>Δ/ντής<text:s/>του<text:s/>Τελωνείου</text:span></text:p>
      <text:p text:style-name="P439"><text:span text:style-name="T439_1">(1)<text:s/></text:span><text:span text:style-name="T439_2">Η<text:s/>Άδεια<text:s/>πρέπει<text:s/>να<text:s/>φυλάσσεται<text:s/>και<text:s/>να<text:s/>επιδεικνύεται<text:s/>σε<text:s/>κάθε<text:s/>ζήτηση.</text:span></text:p>
      <text:p text:style-name="P440"><text:span text:style-name="T440_1">(2)<text:s/></text:span><text:span text:style-name="T440_2">Γράφονται<text:s/>τα<text:s/>απαραίτητα<text:s/>στοιχεία<text:s/>της<text:s/>άδειας<text:s/>κατασκευής/<text:s/>εισαγωγής/<text:s/>παραλαβής<text:s/>από<text:s/>Κ-Μ<text:s/>της<text:s/>E.E.<text:s/>ή<text:s/>της<text:s/>προηγούμενης<text:s/>άδειας<text:s/>κατοχής</text:span></text:p>
      <text:p text:style-name="P441"><text:span text:style-name="T441_1">ΑΔΕΙΑ<text:s/>ΚΑΤΑΣΚΕΥΗΣ<text:s/>/<text:s/>ΕΠΙΣΚΕΥΗΣ<text:s/>/<text:s/>ΜΕΤΑΦΟΡΑΣΑΠΟΣΤΑΚΤΙΚΩΝ<text:s/>ΜΗΧΑΝΗΜΑΤΩΝ</text:span></text:p>
      <text:h text:style-name="P442" text:outline-level="6"><text:span text:style-name="T442_1">Άρθρο<text:s/>4<text:s/></text:span></text:h>
      <text:h text:style-name="P443" text:outline-level="6"><text:span text:style-name="T443_1">παράγραφος<text:s/>1<text:s/>του<text:s/>2969/01<text:s/>(ΦΕΚ<text:s/>281/Α)</text:span></text:h>
      <text:p text:style-name="P444"><text:span text:style-name="T444_1">ΕΛΛΗΝΙΚΗ<text:s/>ΔΗΜΟΚΡΑΤΙΑ<text:s/>ΥΠ.<text:s/>ΟΙΚΟΝΟΜΙΑΣ<text:s/>&amp;<text:s/>ΟΙΚΟΝΟΜΙΚΩΝ<text:s/>ΓΕΝΙΚΗ<text:s/>Δ/ΝΣΗ<text:s/>ΤΕΛΩΝΕΙΩΝ<text:s/>&amp;<text:s/>ΕΦΚ<text:s/>ΤΕΛΩΝΕΙΟ<text:s/></text:span></text:p>
      <text:p text:style-name="P445"><text:span text:style-name="T445_1">Ταχ.<text:s/>Δ/νση<text:s/>:<text:s/></text:span></text:p>
      <text:p text:style-name="P446"><text:span text:style-name="T446_1">Ταχ.<text:s/>Κώδικας;<text:s/></text:span></text:p>
      <text:p text:style-name="P447"><text:span text:style-name="T447_1">Πληροφορίες;<text:s/></text:span></text:p>
      <text:p text:style-name="P448"><text:span text:style-name="T448_1">Τηλέφωνο;<text:s/></text:span></text:p>
      <text:p text:style-name="P449"><text:span text:style-name="T449_1">Αριθμ.<text:s/>Πρωτ;<text:s/></text:span></text:p>
      <text:p text:style-name="P450"><text:span text:style-name="T450_1">Προς</text:span></text:p>
      <text:p text:style-name="P451"><text:span text:style-name="T451_1">Κατόπιν<text:s/>της<text:s/>από<text:s/></text:span></text:p>
      <text:p text:style-name="P452"><text:span text:style-name="T452_1">για<text:s/>τους<text:s/>αναφερόμενους<text:s/>σ’<text:s/>αυτή<text:s/>λόγους<text:s/>;</text:span></text:p>
      <text:p text:style-name="P453"><text:span text:style-name="T453_1">αίτησής<text:s/>σας,<text:s/>με<text:s/>την<text:s/>οποία<text:s/>ζητάτε</text:span></text:p>
      <text:p text:style-name="P454"><text:span text:style-name="T454_1">1)<text:s/>Την<text:s/>κατασκευή<text:s/>αποστακτικού<text:s/>μηχανήματος<text:s/>χωρητικότητας</text:span></text:p>
      <text:p text:style-name="P455"><text:span text:style-name="T455_1">λίτρων<text:s/>,<text:s/>στο<text:s/>χώρο</text:span></text:p>
      <text:p text:style-name="P456"><text:span text:style-name="T456_1">2)<text:s/>Την<text:s/>επισκευή<text:s/>του<text:s/>αποστακτικού<text:s/>μηχανήματος<text:s/>μεΑ.Γ.Μ<text:s/></text:span></text:p>
      <text:p text:style-name="P457"><text:span text:style-name="T457_1">3)<text:s/>Τη<text:s/>μεταφορά<text:s/>του<text:s/>αποστακτικού<text:s/>μηχανήματος<text:s/>με<text:s/>Α.Γ.Μ<text:s/>από<text:s/>το<text:s/>χώρο</text:span></text:p>
      <text:p text:style-name="P458"><text:span text:style-name="T458_1">‘’’Π<text:s/>θ^®Π<text:s/>της<text:s/>πόλης<text:s/>/<text:s/>χωριού<text:s/></text:span></text:p>
      <text:p text:style-name="P459"><text:span text:style-name="T459_1">του<text:s/>Δήμου<text:s/>ή<text:s/>της<text:s/>Κοινότητας<text:s/>Νομού</text:span></text:p>
      <text:p text:style-name="P460"><text:span text:style-name="T460_1">στο<text:s/>χώρο<text:s/></text:span></text:p>
      <text:p text:style-name="P461"><text:span text:style-name="T461_1">στη<text:s/>θέση<text:s/>της<text:s/>πόλης<text:s/>/<text:s/>χωριού<text:s/></text:span></text:p>
      <text:p text:style-name="P462"><text:span text:style-name="T462_1">του<text:s/>Δήμου<text:s/>ή<text:s/>της<text:s/>Κοινότητας<text:s/>Νομού<text:s/></text:span></text:p>
      <text:p text:style-name="P463"><text:span text:style-name="T463_1">σας<text:s/>επιτρέπουμε<text:s/></text:span></text:p>
      <text:p text:style-name="P464"><text:span text:style-name="T464_1">Ημερ<text:s/>/<text:s/>/<text:s/></text:span></text:p>
      <text:p text:style-name="P465"><text:span text:style-name="T465_1">Ο<text:s/>Δ<text:s/>/ντής<text:s/>του<text:s/>Τελωνείου</text:span></text:p>
      <text:p text:style-name="P466"><text:span text:style-name="T466_1">ΑΙΤΗΣΗ-<text:s/>ΔΗΛΩΣΗ<text:s/>ΜΙΚΡΟΥ<text:s/>ΑΠΟΣΤΑΓΜΑΤΟΠΟΙΟΥ(ΔΙΗΜΕΡΟΥ)</text:span></text:p>
      <text:h text:style-name="P467" text:outline-level="6"><text:span text:style-name="T467_1">Άρθρο<text:s/>7<text:s/></text:span></text:h>
      <text:h text:style-name="P468" text:outline-level="6"><text:span text:style-name="T468_1">,<text:s/>παρ.<text:s/>E3<text:s/>του<text:s/>ν.<text:s/>2969/01<text:s/>(ΦΕΚ<text:s/>281/Α)</text:span></text:h>
      <text:p text:style-name="P469"><text:span text:style-name="T469_1">Για<text:s/>τη<text:s/>χορήγηση<text:s/>άδειας<text:s/>απόσταξης<text:s/>με<text:s/>άμβικα<text:s/>χωρητικότητας<text:s/>μέχρι<text:s/>130<text:s/>λίτρα.</text:span></text:p>
      <text:p text:style-name="P470"><text:span text:style-name="T470_1">Αυξ.<text:s/>Αριθμός<text:s/>/<text:s/>Αποστακτική<text:s/>Περίοδος<text:s/>...20<text:s/>/20</text:span></text:p>
      <text:p text:style-name="P471"><text:span text:style-name="T471_1">Προς<text:s/>το<text:s/>Τελωνείο<text:s/>,<text:s/></text:span></text:p>
      <text:p text:style-name="P472"><text:span text:style-name="T472_1">0/Η<text:s/>(Ονοματεπώνυμο<text:s/>δηλούντος)<text:s/></text:span></text:p>
      <text:p text:style-name="P473"><text:span text:style-name="T473_1">Α.Φ.Μ.<text:s/>ή<text:s/>Α.Δ.Τ</text:span></text:p>
      <text:p text:style-name="P474"><text:span text:style-name="T474_1">Δηλώνω<text:s/>περιληπτικά<text:s/>τα<text:s/>ακόλουθα<text:s/>και<text:s/>παρακαλώ<text:s/>να<text:s/>μου<text:s/>χορηγηθεί<text:s/>άδεια<text:s/>απόσταξης<text:s/>για<text:s/>τη<text:s/>παραγωγή<text:s/>τσίπουρου<text:s/>/<text:s/>τσικουδιάς<text:s/>για<text:s/>το<text:s/>χρονικό<text:s/>διάστημα<text:s/>από</text:span></text:p>
      <text:p text:style-name="P475"><text:span text:style-name="T475_1">20<text:s/>έως<text:s/>20Παράλληλα<text:s/>ζητώ<text:s/>την<text:s/>αποσφράγιση<text:s/>του<text:s/>αμβικα</text:span></text:p>
      <text:p text:style-name="P476"><text:span text:style-name="T476_1">την(ΐ)</text:span></text:p>
      <text:p text:style-name="P477"><text:span text:style-name="T477_1">1.</text:span><text:span text:style-name="T477_2"><text:s/>Δήμος,<text:s/>Δημοτικό<text:s/>Διαμέρισμα<text:s/>ή<text:s/>Κοινότητα<text:s/>και<text:s/>θέση<text:s/>που<text:s/>είναι<text:s/>εγκατεστημένος<text:s/>ο<text:s/>άμβικας<text:s/>Ονοματεπώνυμο<text:s/>κατόχου<text:s/>του<text:s/>άμβικα...</text:span></text:p>
      <text:p text:style-name="P478"><text:span text:style-name="T478_1">Α.Φ.Μ.<text:s/>ή<text:s/>Α.Δ.Τ.<text:s/>κατόχου<text:s/>του<text:s/>άμβικα....<text:s/>Αριθμός<text:s/>και<text:s/>χρονολογία<text:s/>αδείας<text:s/>κατοχής</text:span></text:p>
      <text:p text:style-name="P479"><text:span text:style-name="T479_1">Α.Γ.Μ<text:s/>του<text:s/>άμβικα</text:span></text:p>
      <text:p text:style-name="P480"><text:span text:style-name="T480_1">12ωρα24ωρα</text:span></text:p>
      <text:p text:style-name="P481"><text:span text:style-name="T481_1">Χωρητικότητα<text:s/>σε<text:s/>λίτρα</text:span></text:p>
      <text:p text:style-name="P482"><text:span text:style-name="T482_1">48ωρα<text:s/>συνεχούς<text:s/>εργασίας.</text:span></text:p>
      <text:p text:style-name="P483"><text:span text:style-name="T483_1">Πρώτες<text:s/>ύλες<text:s/>(είδος)..</text:span></text:p>
      <text:p text:style-name="P484"><text:span text:style-name="T484_1">Ποσότητα<text:s/>ετοίμου<text:s/>προϊόντος<text:s/>σε<text:s/>χ/μα<text:s/>.</text:span></text:p>
      <text:p text:style-name="P485"><text:span text:style-name="T485_1">Βεβαίωση<text:s/>για<text:s/>την<text:s/>ιδιότητα<text:s/>του<text:s/>παραγωγού<text:s/>και<text:s/>τις<text:s/>παραχθείσες<text:s/>πρώτες<text:s/>ύλες<text:s/>(2)</text:span></text:p>
      <text:p text:style-name="P486"><text:span text:style-name="T486_1">Χ/μα</text:span></text:p>
      <text:p text:style-name="P487"><text:span text:style-name="T487_1">Κατά<text:s/>την<text:s/>τρέχουσα<text:s/>αποστακτική<text:s/>περίοδο<text:s/>εργάσθηκα<text:s/>ήδη<text:s/>12ωρα<text:s/>24ωρα<text:s/>και<text:s/>48ωρα<text:s/>με<text:s/>την<text:s/>υπ’<text:s/>αρ<text:s/>άδεια<text:s/>απόσταξης.</text:span></text:p>
      <text:p text:style-name="P488"><text:span text:style-name="T488_1">Επίσης<text:s/>δηλώνω<text:s/>ότι<text:s/>κατέχω<text:s/>χ/μα<text:s/>τσίπουρο<text:s/>/τσικουδιά<text:s/>αδιάθετο<text:s/>από<text:s/>τις</text:span></text:p>
      <text:p text:style-name="P489"><text:span text:style-name="T489_1">προηγούμενες<text:s/>αποστακτικές<text:s/>περιόδους<text:s/>αποθηκευμένα<text:s/>στ<text:s/></text:span></text:p>
      <text:p text:style-name="P490"><text:span text:style-name="T490_1">Ημερ<text:s/>/<text:s/>/</text:span></text:p>
      <text:p text:style-name="P491"><text:span text:style-name="T491_1">0<text:s/>/Η<text:s/>Δηλ<text:s/>/ή<text:s/>Αντιπρόσωπός<text:s/>τ..</text:span></text:p>
      <text:p text:style-name="P492"><text:span text:style-name="T492_1">(υπογραφή)</text:span></text:p>
      <text:p text:style-name="P493"><text:span text:style-name="T493_1">προκειμένου<text:s/>για<text:s/>απόσταξη<text:s/>σε<text:s/>άμβικα<text:s/>ιδιοκτησίας<text:s/>του<text:s/>αιτούντος<text:s/>ή<text:s/>κατόπιν<text:s/>συνεννόησης<text:s/>με<text:s/>τον<text:s/>ιδιοκτήτη<text:s/>αυτού.</text:span></text:p>
      <text:p text:style-name="P494"><text:span text:style-name="T494_1">2·<text:s/>Σύμφωνα<text:s/>με<text:s/>την<text:s/>περ.<text:s/>Γ<text:s/>της<text:s/>παρ.<text:s/>3<text:s/>του<text:s/>άρ.<text:s/>11<text:s/>του<text:s/>ν.2969/2001<text:s/>(ΦΕΚ<text:s/>281/Α),<text:s/>οι<text:s/>μικροί<text:s/>αποσταγματοποιοί<text:s/>(διήμεροι),<text:s/>οι<text:s/>οποίοι<text:s/>υποβάλλουν<text:s/>ψευδή<text:s/>ή<text:s/>ανακριβή<text:s/>δήλωση<text:s/>για<text:s/>την<text:s/>έκδοση<text:s/>άδειας<text:s/>απόσταξης<text:s/>ή<text:s/>προσκομίζουν<text:s/>ψευδή<text:s/>βεβαίωση<text:s/>για<text:s/>την<text:s/>ιδιότητα<text:s/>του<text:s/>παραγωγού,<text:s/>την<text:s/>θέση<text:s/>και<text:s/>την<text:s/>έκταση<text:s/>του<text:s/>κτήματός<text:s/>τους<text:s/>και<text:s/>την<text:s/>ποσότητα<text:s/>των<text:s/>παραχθεισών<text:s/>πρώτων<text:s/>υλών,<text:s/>καθώς<text:s/>και<text:s/>αυτοί<text:s/>που<text:s/>εκδίδουν<text:s/>την<text:s/>εν<text:s/>λόγω<text:s/>ψευδή<text:s/>βεβαίωση<text:s/>τιμωρούνται<text:s/>με<text:s/>πρόστιμο<text:s/>3.000<text:s/>ευρώ.</text:span></text:p>
      <text:p text:style-name="P495"><text:span text:style-name="T495_1">ΑΔΕΙΑ<text:s/>ΑΠΟΣΤΑΞΗΣ<text:s/>ΜΙΚΡΟΥ<text:s/>ΑΠΟΣΤΑΓΜΑΤΟΠΟΙΟΥ</text:span></text:p>
      <text:p text:style-name="P496"><text:span text:style-name="T496_1">(ΔΙΗΜΕΡΟΥ)</text:span></text:p>
      <text:h text:style-name="P497" text:outline-level="6"><text:span text:style-name="T497_1">Άρθρο<text:s/>7<text:s/></text:span></text:h>
      <text:h text:style-name="P498" text:outline-level="6"><text:span text:style-name="T498_1">,<text:s/>παρ.<text:s/>E3<text:s/>του<text:s/>ν.<text:s/>2969/01<text:s/>(ΦΕΚ<text:s/>281/Α)</text:span></text:h>
      <text:p text:style-name="P499"><text:span text:style-name="T499_1">ΕΛΛΗΝΙΚΗ<text:s/>ΔΗΜΟΚΡΑΤΙΑ</text:span></text:p>
      <text:p text:style-name="P500"><text:span text:style-name="T500_1">ΥΠΟΥΡΓΕΙΟ<text:s/>ΟΙΚΟΝΟΜΙΑΣ<text:s/>&amp;<text:s/>ΟΙΚΟΝΟΜΙΚΩΝ</text:span></text:p>
      <text:p text:style-name="P501"><text:span text:style-name="T501_1">ΓΕΝ.<text:s/>Δ/ΝΣΗ<text:s/>ΤΕΛΩΝΕΙΩΝ<text:s/>&amp;<text:s/>Ε.Φ.Κ.<text:s/>ΤΕΛΩΝΕΙΟ<text:s/></text:span></text:p>
      <text:p text:style-name="P502"><text:span text:style-name="T502_1">Αυξ.<text:s/>Αριθμός<text:s/>/</text:span></text:p>
      <text:p text:style-name="P503"><text:span text:style-name="T503_1">Αποστακτική<text:s/>Περίοδος</text:span></text:p>
      <text:p text:style-name="P504"><text:span text:style-name="T504_1">Προς<text:s/>τ</text:span></text:p>
      <text:p text:style-name="P505"><text:span text:style-name="T505_1">.Φ.Μ/Α.Δ</text:span></text:p>
      <text:p text:style-name="P506"><text:span text:style-name="T506_1">Κατόπιν<text:s/>της<text:s/>ταυτάριθμης<text:s/>δήλωσης<text:s/>/<text:s/>αίτησής<text:s/>σας,<text:s/>με<text:s/>την<text:s/>οποία<text:s/>ζητάτε<text:s/>την<text:s/>χορήγηση<text:s/>άδειας<text:s/>απόσταξης<text:s/>με<text:s/>άμβικα<text:s/>χωρητικότητας<text:s/>μέχρι<text:s/>130<text:s/>λίτρα<text:s/>κατ'<text:s/>ανώτατο<text:s/>όριο<text:s/>,</text:span></text:p>
      <text:p text:style-name="P507"><text:span text:style-name="T507_1">σας<text:s/>επιτρέπουμε<text:s/></text:span><text:span text:style-name="T507_2">να<text:s/>εργασθείτε<text:s/>συνεχώς<text:s/>επί<text:s/>12ωρα,<text:s/>24ωρα<text:s/>48ωρα<text:s/>στην<text:s/>πόλη<text:s/>ή<text:s/>στο<text:s/>χωριό<text:s/>και<text:s/>στη<text:s/>θέση<text:s/>του<text:s/>Δήμου<text:s/>ή<text:s/>της<text:s/>Κοινότητας<text:s/>του<text:s/>Νομού<text:s/>με<text:s/>ένα<text:s/>κοινό<text:s/>άμβικα<text:s/>χωρητικότητας<text:s/>σε<text:s/>λίτρα<text:s/>που<text:s/>ανήκει<text:s/>στ<text:s/>με<text:s/>Αριθμό<text:s/>Γενικού<text:s/>Μητρώου<text:s/>και<text:s/>αρ.αδείας<text:s/>κατοχής<text:s/>για<text:s/>να<text:s/>κατεργαστείτε<text:s/>χιλιόγραμμα<text:s/>·_··^<text:s/>και<text:s/>να<text:s/>παράγετε<text:s/>χιλιόγραμμα<text:s/>τσίπουρο<text:s/>/<text:s/>τσικουδιά.</text:span></text:p>
      <text:p text:style-name="P508"><text:span text:style-name="T508_1">Η<text:s/>άδεια<text:s/>αυτή<text:s/>ισχύει<text:s/>από<text:s/>της<text:s/>ρέχρι<text:s/>της</text:span></text:p>
      <text:p text:style-name="P509"><text:span text:style-name="T509_1">Ημερ<text:s/>//</text:span></text:p>
      <text:p text:style-name="P510"><text:span text:style-name="T510_1">ημέρα<text:s/>κατά<text:s/>την<text:s/>οποία<text:s/>οφείλετε<text:s/>να<text:s/>ζητήσετε<text:s/>την<text:s/>σφράγιση<text:s/>εκ<text:s/>νέου<text:s/>του<text:s/>άμβικα<text:s/>αυτού(ΐ)<text:s/>και<text:s/>να<text:s/>δηλώσετε<text:s/>συγχρόνως<text:s/>την<text:s/>πραγματική<text:s/>ποσότητα<text:s/>τσίπουρου/τσικουδιάς<text:s/>που<text:s/>έχετε<text:s/>παράγει,<text:s/>στη<text:s/>περίπτωση<text:s/>που<text:s/>αυτή<text:s/>είναι<text:s/>μεγαλύτερη<text:s/>από<text:s/>την<text:s/>αρχικώς<text:s/>δηλωθείσα,<text:s/>προκειμένου<text:s/>να<text:s/>μην<text:s/>υποστείτε<text:s/>τις<text:s/>συνέπειες<text:s/>του<text:s/>νόμου<text:s/>.</text:span></text:p>
      <text:p text:style-name="P511"><text:span text:style-name="T511_1">Ο<text:s/>παραγωγός<text:s/>ή<text:s/>/<text:s/>αντιπρόσωπός<text:s/>του</text:span></text:p>
      <text:p text:style-name="P512"><text:span text:style-name="T512_1">(υπογραφή)</text:span></text:p>
      <text:p text:style-name="P513"><text:span text:style-name="T513_1">0<text:s/>Διευθυντής<text:s/>του<text:s/>Τελωνείου</text:span></text:p>
      <text:p text:style-name="P514"><text:span text:style-name="T514_1">(σφραγίδα-υπογραφή)</text:span></text:p>
      <text:p text:style-name="P515"><text:span text:style-name="T515_1">Οι<text:s/>λοιποί<text:s/>παραγωγοί</text:span></text:p>
      <text:p text:style-name="P516"><text:span text:style-name="T516_1">1.</text:span><text:span text:style-name="T516_2"><text:s/>Προκειμένου<text:s/>για<text:s/>άμβικα<text:s/>ιδιοκτησίας<text:s/>του<text:s/>αιτούντος<text:s/>ή<text:s/>κατόπιν<text:s/>συνεννόησης<text:s/>με<text:s/>αυτόν.</text:span></text:p>
      <text:p text:style-name="P517"><text:span text:style-name="T517_1">-</text:span><text:span text:style-name="T517_2"><text:tab/></text:span><text:span text:style-name="T517_3">Σύμφωνα<text:s/>με<text:s/>τις<text:s/>διατάξεις<text:s/>της<text:s/>περ.<text:s/>α'<text:s/>του<text:s/>αρ<text:s/>12<text:s/>και<text:s/>της<text:s/>περ.<text:s/>ια'<text:s/>της<text:s/>παρ.<text:s/>3<text:s/>του<text:s/>αρ<text:s/>11<text:s/>του<text:s/>ν<text:s/>2969/01<text:s/>όποιοι<text:s/>παρασκευάζουν<text:s/>αιθυλική<text:s/>αλκοόλη<text:s/>και<text:s/>γενικά<text:s/>αλκοολούχα<text:s/>ποτά<text:s/>ή<text:s/>αποστάματα<text:s/>χωρίς<text:s/>να<text:s/>έχουν<text:s/>εφοδιαστεί<text:s/>με<text:s/>σχετική<text:s/>άδεια<text:s/>ή<text:s/></text:span><text:span text:style-name="T517_4">υετά<text:s/>τη<text:s/>λή£η<text:s/>αυτής</text:span><text:span text:style-name="T517_5"><text:s/>τιμωρούνται<text:s/>με<text:s/>ποινή<text:s/>φυλάκισης<text:s/>τουλάχιστον<text:s/>(3)<text:s/>τριών<text:s/>μηνών<text:s/>και<text:s/>με<text:s/>πρόστιμο<text:s/>3000<text:s/>Ευρώ.</text:span></text:p>
      <text:p text:style-name="P518"><text:span text:style-name="T518_1">ΠΡΩΤΟΚΟΛΛΟ</text:span></text:p>
      <text:p text:style-name="P519"><text:span text:style-name="T519_1">ΑΠΟΣΦΡΑΓΙΣΗΣ<text:s/>ΑΜΒΙΚΑ<text:s/>ΜΙΚΡΟΥ<text:s/>ΑΠΟΣΤΑΓΜΑΤΟΠΟΙΟΥ<text:s/>(ΔΙΗΜΕΡΟΥ)</text:span></text:p>
      <text:p text:style-name="P520"><text:span text:style-name="T520_1">(Άρθρο<text:s/>7<text:s/>παράγραφος<text:s/>E7<text:s/>του<text:s/>ν.<text:s/>2969/01<text:s/>(ΦΕΚ<text:s/>281/Α))</text:span></text:p>
      <text:p text:style-name="P521"><text:span text:style-name="T521_1">ΕΛΛΗΝΙΚΗ<text:s/>ΔΗΜΟΚΡΑΤΙΑ</text:span></text:p>
      <text:p text:style-name="P522"><text:span text:style-name="T522_1">ΥΠΟΥΡΓΕΙΟ<text:s/>ΟΙΚΟΝΟΜΙΑΣ<text:s/>&amp;<text:s/>ΟΙΚΟΝΟΜΙΚΩΝ</text:span></text:p>
      <text:p text:style-name="P523"><text:span text:style-name="T523_1">ΓΕΝ.<text:s/>Δ/ΝΣΗ<text:s/>ΤΕΛΩΝΕΙΩΝ<text:s/>&amp;<text:s/>Ε.Φ.Κ.</text:span></text:p>
      <text:p text:style-name="P524"><text:span text:style-name="T524_1">ΤΕΛΩΝΕΙΟ<text:s/></text:span></text:p>
      <text:p text:style-name="P525"><text:span text:style-name="T525_1">Δήμος<text:s/>/Κοινότητα<text:s/>/Χωριό<text:s/></text:span><text:span text:style-name="T525_2">Unnhe</text:span></text:p>
      <text:p text:style-name="P526"><text:span text:style-name="T526_1">Θέση<text:s/></text:span></text:p>
      <text:p text:style-name="P527"><text:span text:style-name="T527_1">Κάτοχος<text:s/>του<text:s/>Άμβικα<text:s/></text:span></text:p>
      <text:p text:style-name="P528"><text:span text:style-name="T528_1">^Ι”^<text:s/>Αριθμός<text:s/>ΑδεΙας<text:s/>Κατοχής<text:s/></text:span></text:p>
      <text:p text:style-name="P529"><text:span text:style-name="T529_1">Μικρός<text:s/>Αποσταγματοποιός<text:s/>(διήμερος)<text:s/>που<text:s/>θα<text:s/>εργασθεί<text:s/></text:span></text:p>
      <text:p text:style-name="P530"><text:span text:style-name="T530_1">Αριθμός<text:s/>Αδείας<text:s/>Απόσταξης<text:s/></text:span></text:p>
      <text:p text:style-name="P531"><text:span text:style-name="T531_1">Μέρη<text:s/>που<text:s/>αποσφραγΙσθηκαν<text:s/></text:span></text:p>
      <text:p text:style-name="P532"><text:span text:style-name="T532_1">Αριθμός<text:s/>και<text:s/>είδος<text:s/>σφραγίδων<text:s/></text:span></text:p>
      <text:p text:style-name="P533"><text:span text:style-name="T533_1">Οι<text:s/></text:span></text:p>
      <text:p text:style-name="P534"><text:span text:style-name="T534_1">και<text:s/>.”.....''..<text:s/></text:span></text:p>
      <text:p text:style-name="P535"><text:span text:style-name="T535_1">Βεβαιώνουμε<text:s/>ότι<text:s/>μετά<text:s/>από<text:s/>ειδοποίηση<text:s/>του<text:s/>παραπάνω<text:s/>μικρού<text:s/>αποσταγματοποιού<text:s/>ή/<text:s/>κατόχου<text:s/>του<text:s/>άμβικα<text:s/>και<text:s/>αφου<text:s/>λάβαμε<text:s/>υπόψη<text:s/>την<text:s/>παραπάνω<text:s/>άδεια<text:s/>απόσταξης<text:s/>για<text:s/>λειτουργία<text:s/>του<text:s/>άμβικα<text:s/>ί<text:s/>;<text:s/>Μέχρι<text:s/>αποσφραγίσαμε<text:s/>σήμερα<text:s/>τον<text:s/>άμβικα<text:s/>αυτό<text:s/>αψαιρωντας<text:s/>τις<text:s/>σφραγίδες<text:s/>που<text:s/>είχαν<text:s/>τεθεί<text:s/>τις<text:s/>οποίες<text:s/>αναγράφει<text:s/>το<text:s/>από<text:s/>πρωτόκολλο<text:s/>σφράγισης<text:s/>του,<text:s/>αφού<text:s/>προηγουμένως<text:s/>βεβαιωθήκαμε<text:s/>ότι<text:s/>δεν<text:s/>είχαν<text:s/>παραβιασθεί<text:s/></text:span></text:p>
      <text:p text:style-name="P536"><text:span text:style-name="T536_1">Το<text:s/>πρωτόκολλο<text:s/>αυτό<text:s/>συντάσσεται<text:s/>εις<text:s/>δΓπλούν;,)<text:s/>και<text:s/>υπογράφεται<text:s/>από<text:s/>τους<text:s/>ενεργήσαντες<text:s/>την<text:s/>αποσφράγιση<text:s/>και<text:s/>τον<text:s/>μικρό<text:s/>αποσταγματοποιό<text:s/>ή<text:s/>/<text:s/>κάτοχο<text:s/>του<text:s/>άμβικα.</text:span></text:p>
      <text:p text:style-name="P537"><text:span text:style-name="T537_1">Ημερομηνία<text:s/></text:span></text:p>
      <text:p text:style-name="P538"><text:span text:style-name="T538_1">Ωρα<text:s/>αποσφράγισης<text:s/></text:span></text:p>
      <text:p text:style-name="P539"><text:span text:style-name="T539_1">Οι<text:s/>ενεργησάντες<text:s/>την<text:s/>αποσφράγιση<text:s/>ο<text:s/>μικρός<text:s/>αποσταγματοποιός<text:s/>ή<text:s/>/κάτοχος<text:s/>του<text:s/>άμβικα</text:span></text:p>
      <text:p text:style-name="P540"><text:span text:style-name="T540_1">1)<text:s/></text:span></text:p>
      <text:p text:style-name="P541"><text:span text:style-name="T541_1">2)<text:s/></text:span></text:p>
      <text:p text:style-name="P542"><text:span text:style-name="T542_1">(υπογραφή)<text:s/>(υπογραφή)</text:span></text:p>
      <text:p text:style-name="P543"><text:span text:style-name="T543_1">1.</text:span><text:span text:style-name="T543_2"><text:s/></text:span><text:span text:style-name="T543_3">Το<text:s/>ένα<text:s/>παραδί&amp;ται<text:s/>στον<text:s/>μικρό<text:s/>αποσταγματοττοιό<text:s/>(διήμερο)<text:s/>ή<text:s/>/<text:s/>κάτοχο<text:s/>του<text:s/>άμβικα<text:s/>ο<text:s/>οποΙος<text:s/>πρέπει<text:s/>να<text:s/>το<text:s/>φυλάσσει<text:s/>και<text:s/>να<text:s/>το<text:s/>δείχνει<text:s/>όταν<text:s/>του<text:s/>ζητηθεί<text:s/>για<text:s/>έλεγχο<text:s/>και<text:s/>το<text:s/>δεύτερο<text:s/>στο<text:s/>αρμόδιο<text:s/>Τελωνείο</text:span></text:p>
      <text:p text:style-name="P544"><text:span text:style-name="T544_1">‘^''“<text:s/>®’'*'*®<text:s/>“’'^^“^Π<text:s/>*'^^Π<text:s/>™“<text:s/>ΧΡ*^“<text:s/>της<text:s/>άδειας<text:s/>απόσταξης<text:s/>να<text:s/>ζητήσει<text:s/>τη<text:s/>σφράγισή<text:s/>του<text:s/>διαφορετικά<text:s/>και<text:s/>εφόσον<text:s/>δεν<text:s/>έχει<text:s/>χρησιμοποιήσει<text:s/>των<text:s/>άμβικα<text:s/>τιμωρείται<text:s/>σύμφωνα<text:s/>με<text:s/>την<text:s/>περπττ.<text:s/>β<text:s/>της<text:s/>παραγρ.<text:s/>1<text:s/>του<text:s/>άρθρου<text:s/>11<text:s/>του<text:s/>ν.<text:s/>2969/01<text:s/>με<text:s/>πρόστιμο<text:s/>500<text:s/>Ευρώ.</text:span></text:p>
      <text:p text:style-name="P545"><text:span text:style-name="T545_1">ΠΡΩΤΟΚΟΛΛΟ</text:span></text:p>
      <text:p text:style-name="P546"><text:span text:style-name="T546_1">ΣΦΡΑΓΙΣΗΣ<text:s/>ΑΜΒΙΚΑ<text:s/>ΜΙΚΡΟΥ<text:s/>ΑΠΟΣΤΑΓΜΑΤΟΠΟΙΟΥ<text:s/>(ΔΙΗΜΕΡΟΥ)<text:s/></text:span><text:span text:style-name="T546_2">(Άρθρο<text:s/>7<text:s/>παράγραφος<text:s/>E7<text:s/>του<text:s/>ν.<text:s/>2969/01<text:s/>(ΦΕΚ<text:s/>281/Α))</text:span></text:p>
      <text:p text:style-name="P547"><text:span text:style-name="T547_1">ΕΛΛΗΝΙΚΗ<text:s/>ΔΗΜΟΚΡΑΤΙΑ.</text:span></text:p>
      <text:p text:style-name="P548"><text:span text:style-name="T548_1">ΥΠΟΥΡΓΕΙΟ<text:s/>ΟΙΚΟΝΟΜΙΑΣ<text:s/>&amp;<text:s/>ΟΙΚΟΝΟΜΙΚΩΝ</text:span></text:p>
      <text:p text:style-name="P549"><text:span text:style-name="T549_1">ΓΕΝ.<text:s/>Δ/ΝΣΗ<text:s/>ΤΕΛΩΝΕΙΩΝ<text:s/>&amp;<text:s/>Ε.Φ.Κ.</text:span></text:p>
      <text:p text:style-name="P550"><text:span text:style-name="T550_1">ΤΕΛΩΝΕΙΟ<text:s/></text:span></text:p>
      <text:p text:style-name="P551"><text:span text:style-name="T551_1">Δήμος<text:s/>/Κοινότητα<text:s/>/Χωριό<text:s/>Νομός<text:s/></text:span></text:p>
      <text:p text:style-name="P552"><text:span text:style-name="T552_1">Θέση<text:s/></text:span></text:p>
      <text:p text:style-name="P553"><text:span text:style-name="T553_1">Κάτοχος<text:s/>του<text:s/>Άμβικα<text:s/></text:span></text:p>
      <text:p text:style-name="P554"><text:span text:style-name="T554_1">ΑΓΜ<text:s/>Αριθμός<text:s/>Αδείας<text:s/>Κατοχής<text:s/></text:span></text:p>
      <text:p text:style-name="P555"><text:span text:style-name="T555_1">Ο<text:s/>αιτών<text:s/>τη<text:s/>σφράγιση<text:s/>(μικρός<text:s/>αποσταγματοποιός<text:s/>ή<text:s/>/κάτοχος<text:s/>του<text:s/>άμβικα)<text:s/></text:span></text:p>
      <text:p text:style-name="P556"><text:span text:style-name="T556_1">Μέρη<text:s/>που<text:s/>σφραγίσθηκαν<text:s/></text:span></text:p>
      <text:p text:style-name="P557"><text:span text:style-name="T557_1">Αριθμός<text:s/>και<text:s/>είδος<text:s/>σφραγίδων<text:s/></text:span></text:p>
      <text:p text:style-name="P558"><text:span text:style-name="T558_1">Οι<text:s/></text:span></text:p>
      <text:p text:style-name="P559"><text:span text:style-name="T559_1">και<text:s/></text:span></text:p>
      <text:p text:style-name="P560"><text:span text:style-name="T560_1">Βεβαιώνουμε<text:s/>ότι<text:s/>μετά<text:s/>από<text:s/>ειδοποίηση<text:s/>του<text:s/>παραπάνω<text:s/>μικρού<text:s/>αποσταγματοποιού<text:s/>ή/<text:s/>κατόχου<text:s/>του<text:s/>άμβικα<text:s/>και<text:s/>αφΟύ<text:s/>λάβαμε<text:s/>υπόψη<text:s/>την<text:s/>υπ’<text:s/>αριθμ<text:s/>άδεια<text:s/>απόσταξης<text:s/>που<text:s/>ίσχυε<text:s/>μέχρι<text:s/>σφραγίσαμε<text:s/>σήμερα<text:s/>τον<text:s/>άμβικα<text:s/>αυτό.<text:s/>Τσ<text:s/>πρωτόκολλο<text:s/>αυτό<text:s/>συντάσσεται<text:s/>εις<text:s/>δΓΓΓλούν(,)<text:s/>και<text:s/>υπογράφεται<text:s/>από<text:s/>τους<text:s/>ενεργήσαντες<text:s/>την<text:s/>σφράγιση<text:s/>και<text:s/>τον<text:s/>μικρό<text:s/>αποσταγματοποιό<text:s/>ή<text:s/>/<text:s/>κάτοχο<text:s/>του<text:s/>άμβικα.</text:span></text:p>
      <text:p text:style-name="P561"><text:span text:style-name="T561_1">Ημερομηνία<text:s/></text:span></text:p>
      <text:p text:style-name="P562"><text:span text:style-name="T562_1">0<text:s/>μικρός<text:s/>αποσταγματοποιός<text:s/>ή<text:s/>/κάτοχος<text:s/>του<text:s/>άμβικα</text:span></text:p>
      <text:p text:style-name="P563"><text:span text:style-name="T563_1">(υπογραφή)</text:span></text:p>
      <text:p text:style-name="P564"><text:span text:style-name="T564_1">Ώρα<text:s/>σφράγκτης.<text:s/></text:span></text:p>
      <text:p text:style-name="P565"><text:span text:style-name="T565_1">Οι<text:s/>ενεργησάντες<text:s/>την<text:s/>σφράγιση</text:span></text:p>
      <text:p text:style-name="P566"><text:span text:style-name="T566_1">(υπογραφή)</text:span></text:p>
      <text:p text:style-name="P567"><text:span text:style-name="T567_1">1.</text:span><text:span text:style-name="T567_2"><text:s/>Το<text:s/>ένα<text:s/>παραδίδεται<text:s/>στον<text:s/>μικρό<text:s/>αποσταγματοποιό<text:s/>(διήμερο)<text:s/>ή<text:s/>/<text:s/>κάτοχο<text:s/>του<text:s/>άμβικα<text:s/>ο<text:s/>οποίος<text:s/>πρέπει<text:s/>να<text:s/>το<text:s/>φυλάσσει<text:s/>και<text:s/>να<text:s/>το<text:s/>δείχνει<text:s/>όταν<text:s/>του<text:s/>ζητηθεί<text:s/>για<text:s/>έλεγχο<text:s/>και<text:s/>το<text:s/>δεύτερο<text:s/>στο<text:s/>αρμόδιο<text:s/>Τελωνείο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