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</office:automatic-styles>
  <office:body>
    <office:text>
      <text:p text:style-name="P1"><text:span text:style-name="T1_1">Αριθ.<text:s/>Τ<text:s/></text:span><text:span text:style-name="T1_2">2622/179/Α0019</text:span></text:p>
      <text:p text:style-name="P2"><text:span text:style-name="T2_1">Καταστροφή<text:s/>Εμπορευμάτων<text:s/>-<text:s/>Επιτροπή<text:s/>άρθρου<text:s/>37,παρ.<text:s/>1,<text:s/>του<text:s/>Ν.<text:s/>2960/2001.</text:span><text:span text:style-name="T2_2"><text:line-break/></text:span><text:span text:style-name="T2_3">Ο<text:s/>ΥΠΟΥΡΓΟΣ<text:s/>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παραγράφων<text:s/>1,<text:s/>4,<text:s/>&amp;<text:s/>5,<text:s/>του<text:s/>άρθρου<text:s/>182<text:s/>καθώς<text:s/>και<text:s/>την<text:s/>παρ.2,<text:s/>του<text:s/>άρθρου<text:s/>37,<text:s/>του<text:s/>Καν.<text:s/>(ΕΟΚ)<text:s/>2913/92<text:s/>«περί<text:s/>Κοινοτικού<text:s/>Τελωνειακού<text:s/>Κώδικα».</text:span></text:p>
      <text:p text:style-name="P5"><text:span text:style-name="T5_1">2.<text:s/>Τις<text:s/>διατάξεις<text:s/>των<text:s/>παραγράφων<text:s/>1<text:s/>&amp;<text:s/>2,<text:s/>του<text:s/>άρθρου<text:s/>842,<text:s/>του<text:s/>Καν.<text:s/>(ΕΟΚ)<text:s/>2454/93<text:s/>«περί<text:s/>Διατάξεων<text:s/>Εφαρμογής<text:s/>του<text:s/>Κοινοτικού<text:s/>Τελωνειακού<text:s/>Κώδικα».</text:span></text:p>
      <text:p text:style-name="P6"><text:span text:style-name="T6_1">3.<text:s/>Τις<text:s/>διατάξεις<text:s/>της<text:s/>περίπτωσης<text:s/>β,<text:s/>της<text:s/>παρ.<text:s/>1,<text:s/>καθώς<text:s/>και<text:s/>της<text:s/>παρ.<text:s/>7,<text:s/>του<text:s/>άρθρου<text:s/>37<text:s/>του<text:s/>Ν.<text:s/>2960/01<text:s/>«Εθνικός<text:s/>Τελωνειακός<text:s/>Κώδικας».<text:s/>(ΦΕΚ<text:s/>265<text:s/>Α").</text:span></text:p>
      <text:p text:style-name="P7"><text:span text:style-name="T7_1">4.<text:s/>Την<text:s/>1100383/1330/Α0006/31.10.2001<text:s/>(ΦΕΚ<text:s/>1485/Β/<text:s/>31.10.2001)<text:s/>Απόφαση<text:s/>του<text:s/>Υπουργού<text:s/>Οικονομικών<text:s/>«καθορισμός<text:s/>αρμοδιοτήτων<text:s/>των<text:s/>Υφυπουργών<text:s/>Οικονομικών».</text:span></text:p>
      <text:p text:style-name="P8"><text:span text:style-name="T8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h text:style-name="P9" text:outline-level="6"><text:span text:style-name="T9_1">Άρθρο<text:s/>1Σ<text:s/></text:span></text:h>
      <text:h text:style-name="P10" text:outline-level="6"><text:span text:style-name="T10_1">υγκρότηση<text:s/>Επιτροπής</text:span></text:h>
      <text:p text:style-name="P11"><text:span text:style-name="T11_1">Η<text:s/>προβλεπόμενη<text:s/>από<text:s/>τις<text:s/>διατάξεις<text:s/>της<text:s/>περίπτωσης<text:s/>β,<text:s/>της<text:s/>παρ.1,<text:s/>του<text:s/>άρθρου<text:s/>37,<text:s/>του<text:s/>Ν.<text:s/>2960/01<text:s/>«Εθνικός<text:s/>Τελωνειακός<text:s/>Κώδικας»<text:s/>Επιτροπή<text:s/>καταστροφής<text:s/>εμπορευμάτων<text:s/>συγκροτείται<text:s/>από<text:s/>τον<text:s/>Προϊστάμενο<text:s/>της<text:s/>αρμόδιας<text:s/>Τελωνειακής<text:s/>Αρχής<text:s/>στην<text:s/>χωρική<text:s/>αρμοδιότητα<text:s/>της<text:s/>οποίας<text:s/>βρίσκονται<text:s/>τα<text:s/>υπό<text:s/>καταστροφή<text:s/>εμπορεύματα,<text:s/>ή<text:s/>τον<text:s/>νόμιμο<text:s/>αναπληρωτή<text:s/>αυτού.</text:span></text:p>
      <text:p text:style-name="P12"><text:span text:style-name="T12_1">Η<text:s/>επιτροπή<text:s/>είναι<text:s/>τριμελής<text:s/>με<text:s/>πρόεδρο<text:s/>τον<text:s/>Προϊστάμενο<text:s/>της<text:s/>ανωτέρω<text:s/>Τελωνειακής<text:s/>Αρχής,<text:s/>ή<text:s/>τον<text:s/>νόμιμο<text:s/>αναπληρωτή<text:s/>του,<text:s/>και<text:s/>μέλη<text:s/>δύο<text:s/>υπαλλήλους<text:s/>της<text:s/>με<text:s/>ελεγκτικά<text:s/>καθήκοντα,<text:s/>οι<text:s/>οποίοι<text:s/>ορίζονται<text:s/>από<text:s/>τον<text:s/>πρόεδρο<text:s/>της<text:s/>ελλείψει<text:s/>δε<text:s/>ενός<text:s/>εκ<text:s/>των<text:s/>δύο<text:s/>τελευταίων,<text:s/>στην<text:s/>επιτροπή<text:s/>συμμετέχει<text:s/>άλλος<text:s/>τελωνειακός<text:s/>υπάλληλος<text:s/>που<text:s/>ορίζεται<text:s/>επίσης<text:s/>από<text:s/>τον<text:s/>πρόεδρο<text:s/>αυτής.</text:span></text:p>
      <text:p text:style-name="P13"><text:span text:style-name="T13_1">Χρέη<text:s/>γραμματέα<text:s/>της<text:s/>Επιτροπής<text:s/>ασκεί<text:s/>ένας<text:s/>εκ<text:s/>των<text:s/>ανωτέρω<text:s/>υπαλλήλων<text:s/>που<text:s/>ορίζει<text:s/>ο<text:s/>πρόεδρός<text:s/>της.</text:span></text:p>
      <text:h text:style-name="P14" text:outline-level="6"><text:span text:style-name="T14_1">Άρθρο<text:s/>2</text:span></text:h>
      <text:p text:style-name="P15"><text:span text:style-name="T15_1">Αρμοδιότητα<text:s/>Επιτροπής</text:span></text:p>
      <text:p text:style-name="P16"><text:span text:style-name="T16_1">Στην<text:s/>αρμοδιότητα<text:s/>της<text:s/>Επιτροπής<text:s/>του<text:s/>άρθρου<text:s/>1,<text:s/>σύμφωνα<text:s/>με<text:s/>τις<text:s/>κείμενες<text:s/>διατάξεις,<text:s/>ανήκει<text:s/>η<text:s/>διενέργεια<text:s/>της<text:s/>καταστροφής<text:s/>εμπορευμάτων<text:s/>ύστερα<text:s/>από<text:s/>γραπτή<text:s/>αίτηση<text:s/>του<text:s/>διασαφιστή<text:s/>αυτών<text:s/>ή<text:s/>του<text:s/>υπόχρεου<text:s/>καταβολής<text:s/>Ε.Φ.Κ.<text:s/>επ'<text:s/>αυτών,<text:s/>σύμφωνα<text:s/>με<text:s/>την<text:s/>περίπτωση<text:s/>β,<text:s/>παρ.1,<text:s/>του<text:s/>άρθρου<text:s/>37,<text:s/>του<text:s/>Ν.<text:s/>2960/01,<text:s/>κατόπιν<text:s/>έγκρισης<text:s/>του<text:s/>Προϊστάμενου<text:s/>της<text:s/>αρμόδιας<text:s/>Τελωνειακής<text:s/>Αρχής,<text:s/>καθώς<text:s/>και<text:s/>η<text:s/>καταστροφή<text:s/>εμπορευμάτων<text:s/>που<text:s/>υπέστησαν<text:s/>φθορά<text:s/>ή<text:s/>είναι<text:s/>δυσχερής<text:s/>η<text:s/>φύλαξή<text:s/>τους,<text:s/>ή<text:s/>υπάρχει<text:s/>κίνδυνος<text:s/>για<text:s/>τη<text:s/>διατήρηση<text:s/>τους,<text:s/>σύμφωνα<text:s/>με<text:s/>την<text:s/>παρ.<text:s/>7,<text:s/>του<text:s/>ιδίου<text:s/>ως<text:s/>άνω<text:s/>άρθρου,<text:s/>κατόπιν<text:s/>απόφασης<text:s/>της<text:s/>αρμόδιας<text:s/>Τελωνειακής<text:s/>Αρχής.</text:span></text:p>
      <text:h text:style-name="P17" text:outline-level="6"><text:span text:style-name="T17_1">Άρθρο<text:s/>3Δι<text:s/></text:span></text:h>
      <text:h text:style-name="P18" text:outline-level="6"><text:span text:style-name="T18_1">αδικασία<text:s/>Καταστροφής</text:span></text:h>
      <text:p text:style-name="P19"><text:span text:style-name="T19_1">1.</text:span><text:span text:style-name="T19_2"><text:s/>Η<text:s/>Επιτροπή<text:s/>του<text:s/>άρθρου<text:s/>1<text:s/>συγκαλείται<text:s/>από<text:s/>τον<text:s/>Προϊστάμενο<text:s/>της<text:s/>Τελωνειακής<text:s/>Αρχής,<text:s/>ή<text:s/>τον<text:s/>νόμιμο<text:s/>αναπληρωτή<text:s/>του,<text:s/>η<text:s/>οποία<text:s/>εγκρίνει<text:s/>την<text:s/>καταστροφή<text:s/>των<text:s/>εμπορευμάτων,<text:s/>όταν<text:s/>γίνεται<text:s/>αποδεκτή<text:s/>η<text:s/>σχετική<text:s/>προς<text:s/>τούτο<text:s/>γραπτή<text:s/>αίτηση<text:s/>του<text:s/>διασαφιστή<text:s/>τους<text:s/>ή<text:s/>του<text:s/>υπόχρεου<text:s/>καταβολής<text:s/>Ε.Φ.Κ.<text:s/>επ'<text:s/>αυτών.</text:span></text:p>
      <text:p text:style-name="P20"><text:span text:style-name="T20_1">2.</text:span><text:span text:style-name="T20_2"><text:s/>Η<text:s/>Επιτροπή<text:s/>του<text:s/>άρθρου<text:s/>1<text:s/>προβαίνει<text:s/>στην<text:s/>επαλήθευση<text:s/>και<text:s/>καταμέτρηση<text:s/>των<text:s/>υπό<text:s/>καταστροφή<text:s/>εμπορευμάτων.<text:s/>Η<text:s/>καταστροφή<text:s/>των<text:s/>εμπορευμάτων<text:s/>γίνεται<text:s/>με<text:s/>το<text:s/>πλέον<text:s/>πρόσφορο<text:s/>τρόπο<text:s/>(τεμαχισμό,<text:s/>σύνθλιψη,<text:s/>καύση,<text:s/>υγειονομική<text:s/>ταφή,<text:s/>απόχυση,<text:s/>κ.ά.),<text:s/>ώστε<text:s/>να<text:s/>είναι<text:s/>αδύνατη<text:s/>η<text:s/>περαιτέρω<text:s/>χρησιμοποίηση<text:s/>αυτών.<text:s/>Η<text:s/>επαλήθευση,<text:s/>καταμέτρηση<text:s/>και<text:s/>καταστροφή<text:s/>των<text:s/>εν<text:s/>λόγω<text:s/>εμπορευμάτων<text:s/>πραγματοποιείται<text:s/>παρουσία<text:s/>του<text:s/>αιτούντος<text:s/>την<text:s/>καταστροφή<text:s/>αυτών,<text:s/>ή<text:s/>του<text:s/>νόμιμου<text:s/>αντιπροσώπου<text:s/>του.</text:span></text:p>
      <text:p text:style-name="P21"><text:span text:style-name="T21_1">3.</text:span><text:span text:style-name="T21_2"><text:s/>Για<text:s/>την<text:s/>καταστροφή<text:s/>των<text:s/>εμπορευμάτων<text:s/>συντάσσεται<text:s/>πρωτόκολλο<text:s/>όπου<text:s/>αναφέρεται<text:s/>ο<text:s/>τρόπος<text:s/>καταστροφής<text:s/>τους<text:s/>καθώς<text:s/>και<text:s/>το<text:s/>είδος<text:s/>και<text:s/>η<text:s/>ποσότητα<text:s/>των<text:s/>υπολειμμάτων<text:s/>και<text:s/>απορριμμάτων<text:s/>που<text:s/>ενδεχόμενα<text:s/>προκύπτουν<text:s/>από<text:s/>την<text:s/>καταστροφή,<text:s/>ώστε<text:s/>να<text:s/>είναι<text:s/>δυνατόν<text:s/>αυτά<text:s/>να<text:s/>τεθούν<text:s/>σε<text:s/>ανάλωση<text:s/>ή<text:s/>ελεύθερη<text:s/>κυκλοφορία,<text:s/>εφόσον<text:s/>προηγούμενα<text:s/>καταβληθούν<text:s/>οι<text:s/>δασμοφορολογικές<text:s/>επιβαρύνσεις<text:s/>που<text:s/>αναλογούν<text:s/>σ’<text:s/>αυτά.</text:span></text:p>
      <text:h text:style-name="P22" text:outline-level="6"><text:span text:style-name="T22_1">Άρθρο<text:s/>4<text:s/></text:span></text:h>
      <text:h text:style-name="P23" text:outline-level="6"><text:span text:style-name="T23_1">Καταστροφή<text:s/>Εμπορευμάτων<text:s/>λόγω<text:s/>ύπαρξηςκινδύνου<text:s/>από<text:s/>τη<text:s/>διατήρηση<text:s/>τους.</text:span></text:h>
      <text:p text:style-name="P24"><text:span text:style-name="T24_1">1.</text:span><text:span text:style-name="T24_2"><text:s/>Η<text:s/>Επιτροπή<text:s/>του<text:s/>άρθρου<text:s/>1<text:s/>προβαίνει<text:s/>στην<text:s/>διενέργεια<text:s/>της<text:s/>διαδικασίας<text:s/>καταστροφής<text:s/>των<text:s/>εμπορευμάτων,<text:s/>κατ’<text:s/>εφαρμογή<text:s/>των<text:s/>διατάξεων<text:s/>της<text:s/>παρ.<text:s/>7,<text:s/>του<text:s/>άρθρου<text:s/>37,<text:s/>του<text:s/>Ν.2960/01,<text:s/>ύστερα<text:s/>από<text:s/>τη<text:s/>σχετική<text:s/>προς<text:s/>τούτο<text:s/>απόφαση<text:s/>της<text:s/>αρμόδιας<text:s/>Τελωνειακής<text:s/>Αρχής,<text:s/>περί<text:s/>καταστροφής<text:s/>των<text:s/>εμπορευμάτων<text:s/>λόγω<text:s/>ύπαρξης<text:s/>κινδύνου<text:s/>από<text:s/>τη<text:s/>διατήρηση<text:s/>τους.</text:span></text:p>
      <text:p text:style-name="P25"><text:span text:style-name="T25_1">2.</text:span><text:span text:style-name="T25_2"><text:s/>Η<text:s/>εν<text:s/>λόγω<text:s/>απόφαση<text:s/>εκδίδεται<text:s/>κατόπιν<text:s/>γνωμοδότησης<text:s/>αρμόδιου<text:s/>επιστήμονα<text:s/>(ιατρού,<text:s/>γεωπόνου,<text:s/>τεχνολόγου<text:s/>τροφίμων<text:s/>κ.λπ.)<text:s/>της<text:s/>Δ/νσης<text:s/>της<text:s/>οικείας<text:s/>Νομαρχιακής<text:s/>Αυτοδιοίκησης,<text:s/>ή<text:s/>επιστήμονα<text:s/>χημικού<text:s/>της<text:s/>οικείας<text:s/>Χημικής<text:s/>Υπηρεσίας,<text:s/>στην<text:s/>οποία<text:s/>αναφέρεται<text:s/>ότι<text:s/>κρίνεται<text:s/>αναγκαία<text:s/>η<text:s/>καταστροφή<text:s/>των<text:s/>εμπορευμάτων<text:s/>λόγω<text:s/>ύπαρξης<text:s/>κινδύνου<text:s/>από<text:s/>τη<text:s/>διατήρηση<text:s/>τους,<text:s/>που<text:s/>απειλεί<text:s/>τη<text:s/>δημόσια<text:s/>υγεία.<text:s/>(σήψη,<text:s/>αλλοίωση,<text:s/>κ.ά.<text:s/>των<text:s/>εμπορευμάτων).</text:span></text:p>
      <text:p text:style-name="P26"><text:span text:style-name="T26_1">Η<text:s/>γνωμοδότηση<text:s/>αυτή<text:s/>κοινοποιείται<text:s/>στον<text:s/>κύριο<text:s/>των<text:s/>εμπορευμάτων<text:s/>ο<text:s/>οποίος<text:s/>καλείται<text:s/>να<text:s/>παραστεί<text:s/>κατά<text:s/>την<text:s/>καταστροφή<text:s/>αυτών<text:s/>σε<text:s/>οριζόμενη<text:s/>από<text:s/>την<text:s/>αρμόδια<text:s/>Τελωνειακή<text:s/>Αρχή<text:s/>ημερομηνία.</text:span></text:p>
      <text:p text:style-name="P27"><text:span text:style-name="T27_1">0<text:s/>κύριος<text:s/>των<text:s/>εμπορευμάτων<text:s/>δικαιούται,<text:s/>εντός<text:s/>24<text:s/>ωρών,<text:s/>λαμβανομένων<text:s/>υπόψη<text:s/>μόνο<text:s/>των<text:s/>εργάσιμων<text:s/>ημερών,<text:s/>από<text:s/>την<text:s/>κοινοποίηση<text:s/>της<text:s/>γνωμοδότησης,<text:s/>να<text:s/>ζητήσει<text:s/>αναθεώρηση<text:s/>της<text:s/>ανωτέρω<text:s/>γνωμοδότησης,<text:s/>ενεργούμενης<text:s/>από<text:s/>τον<text:s/>γνωμοδοτήσαντα<text:s/>επιστήμονα<text:s/>της<text:s/>οικείας<text:s/>Νομαρχίας<text:s/>ή<text:s/>επιστήμονα<text:s/>χημικό<text:s/>της<text:s/>οικείας<text:s/>Χημικής<text:s/>Υπηρεσίας<text:s/>και<text:s/>άλλο<text:s/>ανάλογο<text:s/>επιστήμονα,<text:s/>προτεινόμενο<text:s/>από<text:s/>τον<text:s/>κύριο<text:s/>των<text:s/>εμπορευμάτων.</text:span></text:p>
      <text:p text:style-name="P28"><text:span text:style-name="T28_1">Σε<text:s/>περίπτωση<text:s/>διαφωνίας<text:s/>αυτών,<text:s/>αποφαίνεται<text:s/>αμετάκλητα,<text:s/>περί<text:s/>της<text:s/>αναγκαιότητας<text:s/>καταστροφής<text:s/>των<text:s/>εμπορευμάτων,<text:s/>τρίτος<text:s/>επιδιαιτητής<text:s/>επιστήμων<text:s/>διοριζόμενος<text:s/>από<text:s/>τον<text:s/>Ειρηνοδίκη<text:s/>της<text:s/>περιοχής<text:s/>όπου<text:s/>βρίσκεται<text:s/>η<text:s/>αρμόδια<text:s/>Τελωνειακή<text:s/>Αρχή.</text:span></text:p>
      <text:p text:style-name="P29"><text:span text:style-name="T29_1">Οι<text:s/>πραγματογνώμονες<text:s/>επιστήμονες<text:s/>δίνουν,<text:s/>ενώπιον<text:s/>του<text:s/>Προϊσταμένου<text:s/>της<text:s/>αρμόδιας<text:s/>Τελωνειακής<text:s/>Αρχής,<text:s/>τον<text:s/>κατά<text:s/>τις<text:s/>διατάξεις<text:s/>της<text:s/>Πολιτικής<text:s/>Δικονομίας<text:s/>οριζόμενο<text:s/>όρκο<text:s/>και<text:s/>υπέχουν<text:s/>τις<text:s/>ευθύνες<text:s/>των<text:s/>δημοσίων<text:s/>υπαλλήλων<text:s/>δια<text:s/>την<text:s/>εκτέλεση<text:s/>των<text:s/>καθηκόντων<text:s/>τους.</text:span></text:p>
      <text:p text:style-name="P30"><text:span text:style-name="T30_1">3.</text:span><text:span text:style-name="T30_2"><text:s/>Η<text:s/>Τελωνειακή<text:s/>Αρχή<text:s/>δύναται,<text:s/>εφόσον<text:s/>αυτό<text:s/>απαιτείται,<text:s/>με<text:s/>ευθύνη<text:s/>και<text:s/>με<text:s/>δαπάνες<text:s/>του<text:s/>υπόχρεου,<text:s/>να<text:s/>μεταφέρει<text:s/>τα<text:s/>προς<text:s/>καταστροφή<text:s/>εμπορεύματα<text:s/>από<text:s/>τον<text:s/>χώρο<text:s/>που<text:s/>βρίσκονται<text:s/>σε<text:s/>ειδικούς<text:s/>υπό<text:s/>την<text:s/>εποπτεία<text:s/>της<text:s/>χώρους.</text:span></text:p>
      <text:p text:style-name="P31"><text:span text:style-name="T31_1">4.</text:span><text:span text:style-name="T31_2"><text:s/>Σε<text:s/>όλες<text:s/>τις<text:s/>ανωτέρω<text:s/>περιπτώσεις<text:s/>οι<text:s/>σχετικές<text:s/>δαπάνες<text:s/>καταστροφής<text:s/>επιβαρύνουν<text:s/>τον<text:s/>υπόχρεο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12<text:s/>Ιουνίου<text:s/>2002</text:span></text:p>
      <text:p text:style-name="P34"><text:span text:style-name="T34_1">ο<text:s/>ΥΦΥΠΟΥΡΓΟΣ</text:span></text:p>
      <text:p text:style-name="P35"><text:span text:style-name="T35_1">ΑΠ.ΦΩΤΙΑΔΗΣ</text:span><text:span text:style-name="T35_2"><text:s/>♦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