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 style:parent-style-name="article-num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1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1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 style:parent-style-name="article-num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 style:parent-style-name="article-num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1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1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>
      <style:text-properties fo:font-style="italic" style:font-style-asian="italic" style:font-style-complex="italic" fo:language="el" fo:language-asian="el"/>
    </style:style>
    <style:style style:name="T161_3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1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1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 style:parent-style-name="article-num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T219_2" style:family="text">
      <style:text-properties fo:language="el" fo:language-asian="el"/>
    </style:style>
    <style:style style:name="T219_3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 style:parent-style-name="article-num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ίθ.<text:s/>Δ.<text:s/>989/526</text:span></text:p>
      <text:p text:style-name="P2"><text:span text:style-name="T2_1">Διαδικασία<text:s/>εφαρμογής<text:s/>του<text:s/>καθεστώτος</text:span><text:span text:style-name="T2_2"><text:line-break/></text:span><text:span text:style-name="T2_3">Είδίκού<text:s/>Προορισμού.</text:span><text:span text:style-name="T2_4"><text:line-break/></text:span><text:span text:style-name="T2_5">Ο<text:s/>ΥΠΟΥΡΓΟΣΟΙΚΟΝΟΜΙΑΣ<text:s/>ΚΑΙ<text:s/>ΟΙΚΟΝΟΜΙΚΩΝ</text:span></text:p>
      <text:p text:style-name="P3"><text:span text:style-name="T3_1">Έχοντας<text:s/>υπόψη:</text:span></text:p>
      <text:p text:style-name="P4"><text:span text:style-name="T4_1">1.<text:s/>Τις<text:s/>διατάξεις<text:s/>του<text:s/>Καν<text:s/>(ΕΟΚ)<text:s/>2913/92<text:s/>«περί<text:s/>θεσπίσεως<text:s/>Κοινοτικού<text:s/>Τελωνειακού<text:s/>Κώδικα»<text:s/>και<text:s/>ιδιαίτερα<text:s/>τα<text:s/>άρθρα<text:s/>21<text:s/>και<text:s/>82.</text:span></text:p>
      <text:p text:style-name="P5"><text:span text:style-name="T5_1">2.<text:s/>Τις<text:s/>διατάξεις<text:s/>του<text:s/>Καν<text:s/>(ΕΟΚ)<text:s/>2454/93<text:s/>«Για<text:s/>τον<text:s/>καθορισμό<text:s/>ορισμένων<text:s/>διατάξεων<text:s/>εφαρμογής<text:s/>του<text:s/>Καν<text:s/>(ΕΟΚ)<text:s/>2913/92<text:s/>του<text:s/>Συμβουλίου<text:s/>περί<text:s/>θεσπίσεως<text:s/>του<text:s/>Κοινοτικού<text:s/>Τελωνειακού<text:s/>Κώδικα»<text:s/>και<text:s/>ιδιαίτερα<text:s/>τα<text:s/>άρθρα<text:s/>291<text:s/>έως<text:s/>300<text:s/>όπως<text:s/>ισχύουν.</text:span></text:p>
      <text:p text:style-name="P6"><text:span text:style-name="T6_1">3.<text:s/>Τον<text:s/>Καν<text:s/>(ΕΟΚ)<text:s/>2658/87<text:s/>«για<text:s/>τη<text:s/>δασμολογική<text:s/>και<text:s/>στατιστική<text:s/>ονοματολογία<text:s/>και<text:s/>το<text:s/>κοινό<text:s/>δασμολόγιο».<text:s/>Τις<text:s/>προκαταρκτικές<text:s/>διατάξεις<text:s/>του<text:s/>δασμολογίου,<text:s/>Τίτλος<text:s/>ΙΙ<text:s/>-<text:s/>Ειδικές<text:s/>Διατάξεις<text:s/>Α'<text:s/>και<text:s/>Β'.</text:span></text:p>
      <text:p text:style-name="P7"><text:span text:style-name="T7_1">4.<text:s/>Τις<text:s/>διατάξεις<text:s/>του<text:s/>Ν.<text:s/>2960/2001<text:s/>«Εθνικός<text:s/>Τελωνειακός<text:s/>Κώδικας»<text:s/>(ΦΕΚ<text:s/>265/Α/22.11.2001)<text:s/>όπως<text:s/>ισχύουν<text:s/>και<text:s/>ιδιαίτερα<text:s/>του<text:s/>άρθρων<text:s/>33<text:s/>και<text:s/>180.</text:span></text:p>
      <text:p text:style-name="P8"><text:span text:style-name="T8_1">5.<text:s/>Τις<text:s/>διατάξεις<text:s/>του<text:s/>Ν.<text:s/>2343/95<text:s/>«Αναδιοργάνωση<text:s/>υπηρεσιών<text:s/>του<text:s/>Υπουργείου<text:s/>Οικονομικών<text:s/>και<text:s/>άλλες<text:s/>διατάξεις»<text:s/>(ΦΕΚ<text:s/>211/Α'/11.10.1995).</text:span></text:p>
      <text:p text:style-name="P9"><text:span text:style-name="T9_1">6.<text:s/>Τη<text:s/>Δ.<text:s/>1538/831/8.11.2000<text:s/>Α.Υ.Ο.<text:s/>για<text:s/>τον<text:s/>καθορισμό<text:s/>των<text:s/>αρμοδίων<text:s/>αρχών<text:s/>για<text:s/>το<text:s/>καθεστώς<text:s/>του<text:s/>Ειδικού<text:s/>Προορισμού<text:s/>(ΦΕΚ<text:s/>1437/Β'/27.11.2000).</text:span></text:p>
      <text:p text:style-name="P10"><text:span text:style-name="T10_1">7.<text:s/>Το<text:s/>Προεδρικό<text:s/>Διάταγμα<text:s/>284/88<text:s/>«Περί<text:s/>Οργανισμού<text:s/>του<text:s/>Υπουργείου<text:s/>Οικονομικών»<text:s/>(Α'<text:s/>128).</text:span></text:p>
      <text:p text:style-name="P11"><text:span text:style-name="T11_1">8.<text:s/>Ότι<text:s/>είναι<text:s/>ανάγκη<text:s/>να<text:s/>καθορισθούν<text:s/>οι<text:s/>απαραίτητες<text:s/>διαδικασίες<text:s/>για<text:s/>την<text:s/>προσαρμογή<text:s/>των<text:s/>Εθνικών<text:s/>Τελωνειακων<text:s/>Διαδικασιών<text:s/>προς<text:s/>τις<text:s/>αντίστοιχες<text:s/>διαδικασίες<text:s/>της<text:s/>Κοινότητας<text:s/>όσον<text:s/>αφορά<text:s/>την<text:s/>εφαρμογή<text:s/>και<text:s/>λειτουργία<text:s/>του<text:s/>καθεστώτος<text:s/>του<text:s/>Ειδικού<text:s/>Προορισμού<text:s/>ιδιαίτερα<text:s/>μετά<text:s/>τις<text:s/>τελευταίες<text:s/>τροποποιήσεις<text:s/>που<text:s/>επήλθαν<text:s/>στο<text:s/>σχετικό<text:s/>νομικό<text:s/>πλαίσιο.</text:span></text:p>
      <text:p text:style-name="P12"><text:span text:style-name="T12_1">9.<text:s/>Την<text:s/>1100383/1330/Α<text:s/>0006/31.10.2001<text:s/>(ΦΕΚ<text:s/>1485/Β/<text:s/>30.10.2001)<text:s/>Κοινή<text:s/>Απόφαση<text:s/>του<text:s/>Πρωθυπουργού<text:s/>και<text:s/>του<text:s/>Υπουργού<text:s/>Οικονομικών<text:s/>«Καθορισμός<text:s/>αρμοδιοτήτων<text:s/>των<text:s/>Υφυπουργών<text:s/>Οικονομικών».</text:span></text:p>
      <text:p text:style-name="P13"><text:span text:style-name="T13_1">10.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h text:style-name="P14" text:outline-level="1"><text:span text:style-name="T14_1">ΚΕΦΑΛΑΙΟ<text:s/></text:span></text:h>
      <text:h text:style-name="P15" text:outline-level="1"><text:span text:style-name="T15_1">Α'ΓΕΝΙΚΕΣ<text:s/>ΔΙΑΤΑΞΕΙΣ</text:span></text:h>
      <text:h text:style-name="P16" text:outline-level="6"><text:span text:style-name="T16_1">Άρθρο<text:s/>1<text:s/></text:span></text:h>
      <text:h text:style-name="P17" text:outline-level="6"><text:span text:style-name="T17_1">Πεδίο<text:s/>εφαρμογής<text:s/>του<text:s/>Καθεστώτος</text:span></text:h>
      <text:p text:style-name="P18"><text:span text:style-name="T18_1">Το<text:s/>καθεστώς<text:s/>του<text:s/>Ειδικού<text:s/>Προορισμού<text:s/>εφαρμόζεται:</text:span></text:p>
      <text:p text:style-name="P19"><text:span text:style-name="T19_1">1.</text:span><text:span text:style-name="T19_2"><text:s/>Με<text:s/>βάση<text:s/>τις<text:s/>προκαταρκτικές<text:s/>διατάξεις<text:s/>του<text:s/>Δασμολογίου<text:s/>-<text:s/>Τίτλος<text:s/>ΙΙ<text:s/>-<text:s/>Ειδικές<text:s/>Διατάξεις<text:s/>Α'<text:s/>και<text:s/>Β'.<text:s/>Η<text:s/>αναστολή<text:s/>δασμού<text:s/>δεν<text:s/>παρέχεται<text:s/>και<text:s/>συνεπώς<text:s/>ο<text:s/>ειδικός<text:s/>προορισμός<text:s/>δεν<text:s/>εφαρμόζεται<text:s/>όταν<text:s/>πρόκειται<text:s/>για<text:s/>φορητό<text:s/>εξοπλισμό<text:s/>ο<text:s/>οποίος<text:s/>δεν<text:s/>προσαρμόζεται<text:s/>μόνιμα<text:s/>στο<text:s/>πλοίο<text:s/>ή<text:s/>το<text:s/>αεροσκάφος<text:s/>και<text:s/>όσον<text:s/>αφορά<text:s/>στα<text:s/>τροφοεφόδια<text:s/>και<text:s/>τα<text:s/>καύσιμα.</text:span></text:p>
      <text:p text:style-name="P20"><text:span text:style-name="T20_1">2.</text:span><text:span text:style-name="T20_2"><text:s/>Για<text:s/>προϊόντα<text:s/>για<text:s/>τα<text:s/>οποία<text:s/>προβλέπεται<text:s/>ο<text:s/>ειδικός<text:s/>τους<text:s/>προορισμός<text:s/>βάσει<text:s/>της<text:s/>δασμολογικής<text:s/>κατάταξής<text:s/>τους<text:s/>στο<text:s/>Τελωνειακό<text:s/>Δασμολόγιο.</text:span></text:p>
      <text:p text:style-name="P21"><text:span text:style-name="T21_1">3.</text:span><text:span text:style-name="T21_2"><text:s/>Για<text:s/>προϊόντα<text:s/>για<text:s/>τα<text:s/>οποία<text:s/>προβλέπεται<text:s/>αναστολή,<text:s/>απαλλαγή<text:s/>ή<text:s/>μείωση<text:s/>του<text:s/>δασμού<text:s/>βάσει<text:s/>κοινοτικών<text:s/>κανονισμών.</text:span></text:p>
      <text:h text:style-name="P22" text:outline-level="6"><text:span text:style-name="T22_1">Άρθρο<text:s/>2</text:span></text:h>
      <text:p text:style-name="P23"><text:span text:style-name="T23_1">Εφαρμογή<text:s/>της<text:s/>διαδικασίας<text:s/>του<text:s/>καθεστώτοςτου<text:s/>Ειδικού<text:s/>Προορισμού</text:span></text:p>
      <text:p text:style-name="P24"><text:span text:style-name="T24_1">Η<text:s/>διαδικασία<text:s/>του<text:s/>καθεστώτος<text:s/>του<text:s/>Ειδικού<text:s/>Προορισμού<text:s/>εφαρμόζεται<text:s/>όταν<text:s/>προβλέπεται,<text:s/>ότι<text:s/>τα<text:s/>εμπορεύματα<text:s/>που<text:s/>τέθηκαν<text:s/>σε<text:s/>ελεύθερη<text:s/>κυκλοφορία<text:s/>με<text:s/>ευνοϊκή<text:s/>δασμολογική<text:s/>μεταχείριση<text:s/>ή<text:s/>μειωμένο<text:s/>ή<text:s/>μηδενικό<text:s/>συντελεστή<text:s/>δασμού<text:s/>λόγω<text:s/>του<text:s/>ειδικού<text:s/>προορισμού<text:s/>τους,<text:s/>υπόκεινται<text:s/>σε<text:s/>τελωνειακή<text:s/>επιτήρηση<text:s/>γι’<text:s/>αυτό<text:s/>τον<text:s/>ειδικό<text:s/>προορισμό.</text:span></text:p>
      <text:p text:style-name="P25"><text:span text:style-name="T25_1">Ωστόσο<text:s/>για<text:s/>κάθε<text:s/>εμπόρευμα<text:s/>προοριζόμενο<text:s/>για<text:s/>ειδική<text:s/>χρησιμοποίηση,<text:s/>βάσει<text:s/>της<text:s/>δασμολογικής<text:s/>κατάταξης<text:s/>για<text:s/>την<text:s/>οποία<text:s/>ο<text:s/>εφαρμοστέος<text:s/>εισαγωγικός<text:s/>δασμός<text:s/>στο<text:s/>πλαίσιο<text:s/>του<text:s/>καθεστώτος<text:s/>του<text:s/>ειδικού<text:s/>προορισμού<text:s/>δεν<text:s/>είναι<text:s/>κατώτερος<text:s/>από<text:s/>εκείνον<text:s/>που<text:s/>θα<text:s/>έπρεπε<text:s/>διαφορετικά<text:s/>να<text:s/>εφαρμοστεί<text:s/>σ’<text:s/>αστό,<text:s/>πρέπει<text:s/>να<text:s/>κατατάσσεται<text:s/>στη<text:s/>διάκριση<text:s/>της<text:s/>συνδυασμένης<text:s/>ονοματολογίας<text:s/>που<text:s/>επιτρέπει<text:s/>ο<text:s/>ειδικός<text:s/>προορισμός,<text:s/>χωρίς<text:s/>να<text:s/>εφαρμόζεται<text:s/>η<text:s/>διαδικασία<text:s/>του<text:s/>καθεστώτος.</text:span></text:p>
      <text:h text:style-name="P26" text:outline-level="6"><text:span text:style-name="T26_1">Άρθρο<text:s/>3<text:s/></text:span></text:h>
      <text:h text:style-name="P27" text:outline-level="6"><text:span text:style-name="T27_1">Όρισμοί</text:span></text:h>
      <text:p text:style-name="P28"><text:span text:style-name="T28_1">Στο<text:s/>άρθρο<text:s/>291<text:s/>παρ.<text:s/>2<text:s/>των<text:s/>εφαρμοστικών<text:s/>διατάξεων<text:s/>του<text:s/>Κώδικα:</text:span></text:p>
      <text:p text:style-name="P29"><text:span text:style-name="T29_1">1.</text:span><text:span text:style-name="T29_2"><text:s/>«Λογιστικές<text:s/>Εγγραφές»:<text:s/>Ως<text:s/>λογιστικές<text:s/>εγγραφές<text:s/>νοούνται<text:s/>οι<text:s/>εμπορικές,<text:s/>φορολογικές<text:s/>και<text:s/>άλλες<text:s/>καταχωρήσεις<text:s/>του<text:s/>κατόχου,<text:s/>που<text:s/>τηρούνται<text:s/>για<text:s/>λογαριασμό<text:s/>του<text:s/>στα<text:s/>εγκεκριμένα<text:s/>βάσει<text:s/>του<text:s/>Κώδικα<text:s/>Βιβλίων<text:s/>και<text:s/>Στοιχείων<text:s/>για<text:s/>την<text:s/>επιχείρηση<text:s/>λογιστικά<text:s/>βιβλία<text:s/>και<text:s/>στοιχεία<text:s/>στην<text:s/>έδρα<text:s/>ή<text:s/>το<text:s/>υποκατάστημα.</text:span></text:p>
      <text:p text:style-name="P30"><text:span text:style-name="T30_1">2.</text:span><text:span text:style-name="T30_2"><text:s/>«Καταχωρήσεις»:<text:s/>Νοούνται<text:s/>ως<text:s/>καταχωρήσεις,<text:s/>τα<text:s/>δεδομένα<text:s/>εκείνα,<text:s/>που<text:s/>περιέχουν<text:s/>όλες<text:s/>τις<text:s/>αναγκαίες<text:s/>πληροφορίες<text:s/>και<text:s/>τις<text:s/>τεχνικές<text:s/>λεπτομέρειες<text:s/>επί<text:s/>οιουδήποτε<text:s/>μέσου<text:s/>(εντύπου<text:s/>ή<text:s/>ηλεκτρονικού),<text:s/>που<text:s/>επιτρέπουν<text:s/>στις<text:s/>Τελωνειακές<text:s/>Αρχές<text:s/>να<text:s/>επιτηρούν<text:s/>και<text:s/>να<text:s/>ελέγχουν<text:s/>τις<text:s/>πράξεις<text:s/>αποτελεσματικά.</text:span></text:p>
      <text:p text:style-name="P31"><text:span text:style-name="T31_1">Όταν<text:s/>οι<text:s/>Τελωνειακές<text:s/>αρχές<text:s/>κρίνουν<text:s/>ότι,<text:s/>με<text:s/>βάση<text:s/>τα<text:s/>τηρούμενα<text:s/>βιβλία,<text:s/>δεν<text:s/>εξασφαλίζεται<text:s/>επαρκώς<text:s/>η<text:s/>επιτήρηση,<text:s/>θα<text:s/>απαιτούν<text:s/>από<text:s/>τις<text:s/>επιχειρήσεις,<text:s/>πράκτορες,<text:s/>κ.λπ.<text:s/>να<text:s/>τηρούν<text:s/>βιβλίο<text:s/>παρακολούθησης<text:s/>του<text:s/>καθεστώτος<text:s/>ειδικού<text:s/>προορισμού<text:s/>το<text:s/>οποίο<text:s/>θεωρούν<text:s/>οι<text:s/>ίδιες<text:s/>οι<text:s/>Τελωνειακές<text:s/>Αρχές.<text:s/>Υπόδειγμα<text:s/>γραμμογράφησής<text:s/>του<text:s/>υπάρχει<text:s/>συνημμένο<text:s/>στο<text:s/>Παράρτημα<text:s/>της<text:s/>παρούσας.</text:span></text:p>
      <text:p text:style-name="P32"><text:span text:style-name="T32_1">Όπου<text:s/>στην<text:s/>παρούσα<text:s/>απόφαση<text:s/>αναφέρεται:</text:span></text:p>
      <text:p text:style-name="P33"><text:span text:style-name="T33_1">•<text:s/>«του<text:s/>Κώδικα»<text:s/>εννοείται<text:s/>ο<text:s/>βασικός<text:s/>Κοινοτικός<text:s/>Τελωνειακός<text:s/>Κώδικας<text:s/>(Κανονισμός<text:s/>2913/92).</text:span></text:p>
      <text:p text:style-name="P34"><text:span text:style-name="T34_1">•<text:s/>«των<text:s/>εφαρμοστικών<text:s/>διατάξεων<text:s/>του<text:s/>Κώδικα»<text:s/>εννοείται<text:s/>ο<text:s/>Εφαρμοστικός<text:s/>Κανονισμός<text:s/>του<text:s/>Τελωνειακού<text:s/>Κώδικα<text:s/>(Κανονισμός<text:s/>2454/93)</text:span></text:p>
      <text:p text:style-name="P35"><text:span text:style-name="T35_1">ΚΕΦΑΛΑΙΌ<text:s/>Β'ΑΔΕΙΑ<text:s/>ΥΠΑΓΩΓΗΣ<text:s/>ΣΤΌ<text:s/>ΚΑΘΕΣΤΩΣ</text:span></text:p>
      <text:h text:style-name="P36" text:outline-level="6"><text:span text:style-name="T36_1">Άρθρο<text:s/>4</text:span></text:h>
      <text:p text:style-name="P37"><text:span text:style-name="T37_1">Για<text:s/>την<text:s/>εφαρμογή<text:s/>του<text:s/>καθεστώτος<text:s/>ειδικού<text:s/>προορισμού<text:s/>και<text:s/>κατά<text:s/>συνέπεια<text:s/>την<text:s/>παραμονή<text:s/>των<text:s/>εμπορευμάτων<text:s/>σε<text:s/>τελωνειακή<text:s/>επιτήρηση<text:s/>απαιτείται<text:s/>γραπτή<text:s/>άδεια.</text:span></text:p>
      <text:p text:style-name="P38"><text:span text:style-name="T38_1">Η<text:s/>άδεια<text:s/>εκδίδεται<text:s/>κατόπιν<text:s/>υποβολής<text:s/>έγγραφης<text:s/>αίτησης<text:s/>του<text:s/>δικαιούχου<text:s/>στις<text:s/>αρμόδιες<text:s/>αρχές<text:s/>που<text:s/>έχουν<text:s/>καθοριστεί<text:s/>με<text:s/>την<text:s/>αριθ.<text:s/>Δ.<text:s/>1538/831/8.11.2000<text:s/>Α.Υ.Ό.<text:s/>και<text:s/>τις<text:s/>διαδικασίες<text:s/>που<text:s/>προβλέπονται<text:s/>από<text:s/>την<text:s/>παρούσα.</text:span></text:p>
      <text:h text:style-name="P39" text:outline-level="6"><text:span text:style-name="T39_1">Άρθρο<text:s/>5<text:s/></text:span></text:h>
      <text:h text:style-name="P40" text:outline-level="6"><text:span text:style-name="T40_1">Είδη<text:s/>Αδειών<text:s/>-<text:s/>Έντυπα<text:s/>που<text:s/>χρησιμοποιούνται</text:span></text:h>
      <text:p text:style-name="P41"><text:span text:style-name="T41_1">Διακρίνονται<text:s/>τα<text:s/>ακόλουθα<text:s/>είδη<text:s/>αδειών:</text:span></text:p>
      <text:p text:style-name="P42"><text:span text:style-name="T42_1">1.</text:span><text:span text:style-name="T42_2"><text:s/>Άδεια<text:s/>η<text:s/>οποία<text:s/>εκδίδεται<text:s/>για<text:s/>να<text:s/>χρησιμοποιηθεί<text:s/>στο<text:s/>Κράτος<text:s/>-<text:s/>μέλος<text:s/>έκδοσής<text:s/>της.</text:span></text:p>
      <text:p text:style-name="P43"><text:span text:style-name="T43_1">2.</text:span><text:span text:style-name="T43_2"><text:s/>Ενιαία<text:s/>Άδεια<text:s/>η<text:s/>οποία<text:s/>εκδίδεται<text:s/>για<text:s/>να<text:s/>ισχύσει<text:s/>σε<text:s/>περισσότερα<text:s/>του<text:s/>ενός<text:s/>Κράτη<text:s/>μέλη.</text:span></text:p>
      <text:p text:style-name="P44"><text:span text:style-name="T44_1">3.</text:span><text:span text:style-name="T44_2"><text:s/>Συνολική<text:s/>Άδεια.<text:s/>Άδεια<text:s/>η<text:s/>οποία<text:s/>εκδίδεται<text:s/>για<text:s/>το<text:s/>καθεστώς<text:s/>του<text:s/>Ειδικού<text:s/>προορισμού<text:s/>αλλά<text:s/>και<text:s/>για<text:s/>οικονομικό<text:s/>ανασταλτικό<text:s/>καθεστώς<text:s/>επίσης.</text:span></text:p>
      <text:p text:style-name="P45"><text:span text:style-name="T45_1">Για<text:s/>όλες<text:s/>τις<text:s/>παραπάνω<text:s/>περιπτώσεις<text:s/>χρησιμοποιείται<text:s/>το<text:s/>υπόδειγμα<text:s/>του<text:s/>Παραρτήματος<text:s/>67<text:s/>των<text:s/>εφαρμοστικών<text:s/>διατάξεων<text:s/>του<text:s/>Κώδικα,<text:s/>όπως<text:s/>ισχύει.</text:span></text:p>
      <text:p text:style-name="P46"><text:span text:style-name="T46_1">4.</text:span><text:span text:style-name="T46_2"><text:s/>Υπό<text:s/>εξαιρετικές<text:s/>περιστάσεις<text:s/>οι<text:s/>Τελωνειακές<text:s/>αρχές<text:s/>δύνανται<text:s/>να<text:s/>επιτρέπουν<text:s/>τη<text:s/>χρήση<text:s/>απλοποιημένης<text:s/>άδειας,<text:s/>δηλαδή<text:s/>η<text:s/>διασάφηση<text:s/>θέσης<text:s/>σε<text:s/>ελεύθερη<text:s/>κυκλοφορία,<text:s/>που<text:s/>υποβάλλεται<text:s/>εγγράφως<text:s/>ή<text:s/>με<text:s/>τεχνικές<text:s/>επεξεργασίες<text:s/>δεδομένων<text:s/>στο<text:s/>πλαίσιο<text:s/>της<text:s/>συνήθους<text:s/>διαδικασίας,<text:s/>να<text:s/>αποτελεί<text:s/>και<text:s/>αίτηση<text:s/>για<text:s/>χορήγηση<text:s/>άδειας.</text:span></text:p>
      <text:h text:style-name="P47" text:outline-level="6"><text:span text:style-name="T47_1">Άρθρο<text:s/>6<text:s/></text:span></text:h>
      <text:h text:style-name="P48" text:outline-level="6"><text:span text:style-name="T48_1">Όροι<text:s/>χορήγησης<text:s/>άδειας</text:span></text:h>
      <text:p text:style-name="P49"><text:span text:style-name="T49_1">1.</text:span><text:span text:style-name="T49_2"><text:s/>Δικαιούχο<text:s/>πρόσωπα<text:s/>-<text:s/>Υποχρεώσεις<text:s/>αυτών</text:span></text:p>
      <text:p text:style-name="P50"><text:span text:style-name="T50_1">α.<text:s/>Άδεια<text:s/>Ειδικού<text:s/>Προορισμού<text:s/>μπορεί<text:s/>να<text:s/>χορηγηθεί<text:s/>σε<text:s/>κάθε<text:s/>πρόσωπο<text:s/>εγκατεστημένο<text:s/>στην<text:s/>Κοινότητα<text:s/>που<text:s/>πληροί<text:s/>τις<text:s/>αναγκαίες<text:s/>προϋποθέσεις,<text:s/>ιδιαίτερα<text:s/>του<text:s/>άρθρου<text:s/>293<text:s/>παρ.<text:s/>1<text:s/>εδ.<text:s/>β'<text:s/>των<text:s/>εφαρμοστικών<text:s/>διατάξεων<text:s/>του<text:s/>Κώδικα,<text:s/>υπό<text:s/>τον<text:s/>όρο<text:s/>ότι<text:s/>θα<text:s/>εξασφαλίζεται<text:s/>αποτελεσματική<text:s/>τελωνειακή<text:s/>επιτήρηση.</text:span></text:p>
      <text:p text:style-name="P51"><text:span text:style-name="T51_1">Άδεια<text:s/>χορηγείται:</text:span></text:p>
      <text:p text:style-name="P52"><text:span text:style-name="T52_1">i)</text:span><text:span text:style-name="T52_2"><text:tab/></text:span><text:span text:style-name="T52_3">σε<text:s/>δικαιούχους<text:s/>που<text:s/>υπάγουν<text:s/>πλήρως<text:s/>ή<text:s/>εν<text:s/>μέρει<text:s/>τα<text:s/>εμπορεύματα<text:s/>στον<text:s/>προβλεπόμενο<text:s/>ειδικό<text:s/>προορισμό<text:s/>και</text:span></text:p>
      <text:p text:style-name="P53"><text:span text:style-name="T53_1">ii)</text:span><text:span text:style-name="T53_2"><text:tab/></text:span><text:span text:style-name="T53_3">σε<text:s/>δικαιούχους<text:s/>που<text:s/>απλώς<text:s/>τα<text:s/>εκχωρούν<text:s/>σε<text:s/>άλλους<text:s/>εγκεκριμένους<text:s/>δικαιούχους.</text:span></text:p>
      <text:p text:style-name="P54"><text:span text:style-name="T54_1">0<text:s/>κάτοχος<text:s/>της<text:s/>άδειας<text:s/>δεν<text:s/>είναι<text:s/>απαραίτητο<text:s/>να<text:s/>είναι<text:s/>και<text:s/>κάτοχος<text:s/>των<text:s/>εμπορευμάτων.</text:span></text:p>
      <text:p text:style-name="P55"><text:span text:style-name="T55_1">β.<text:s/>0<text:s/>κάτοχος<text:s/>της<text:s/>άδειας<text:s/>υποχρεούται<text:s/>να<text:s/>συμμορφώνεται<text:s/>με<text:s/>τις<text:s/>διατάξεις<text:s/>του<text:s/>καθεστώτος<text:s/>και<text:s/>να<text:s/>παρέχει<text:s/>κάθε<text:s/>πρόσφορο<text:s/>μέσο<text:s/>για<text:s/>να<text:s/>διευκολύνεται<text:s/>ο<text:s/>έλεγχος<text:s/>των<text:s/>τελωνειακών<text:s/>αρχών<text:s/>καθ’<text:s/>όλη<text:s/>τη<text:s/>διάρκεια<text:s/>της<text:s/>διαδικασίας.<text:s/>Υποχρεούται,<text:s/>επίσης,<text:s/>να<text:s/>φυλάσσει<text:s/>το<text:s/>υποδεικνυόμενο<text:s/>από<text:s/>τις<text:s/>τελωνειακές<text:s/>αρχές<text:s/>βιβλίο,<text:s/>τις<text:s/>λογιστικές<text:s/>εγγραφές<text:s/>και<text:s/>τα<text:s/>στοιχεία<text:s/>τουλάχιστον<text:s/>για<text:s/>τρία<text:s/>χρόνια<text:s/>μετά<text:s/>την<text:s/>υπαγωγή<text:s/>των<text:s/>εμπορευμάτων<text:s/>στον<text:s/>ειδικό<text:s/>τους<text:s/>προορισμό<text:s/>ή<text:s/>την<text:s/>εκχώρηση<text:s/>αυτών<text:s/>σε<text:s/>άλλο<text:s/>πρόσωπο.</text:span></text:p>
      <text:p text:style-name="P56"><text:span text:style-name="T56_1">Το<text:s/>πρόσωπο<text:s/>στο<text:s/>οποίο<text:s/>παρέχεται<text:s/>άδεια<text:s/>ειδικού<text:s/>προορισμού<text:s/>είναι<text:s/>υπεύθυνο<text:s/>για<text:s/>την<text:s/>καταβολή<text:s/>των<text:s/>δασμών<text:s/>μέχρι<text:s/>την<text:s/>υπαγωγή<text:s/>των<text:s/>εμπορευμάτων<text:s/>στον<text:s/>προβλεπόμενο<text:s/>ειδικό<text:s/>προορισμό<text:s/>ή<text:s/>την<text:s/>εκχώρησή<text:s/>τους.</text:span></text:p>
      <text:p text:style-name="P57"><text:span text:style-name="T57_1">Αίτηση<text:s/>για<text:s/>άδεια<text:s/>Ειδικού<text:s/>Προορισμού<text:s/>υποβάλλεται<text:s/>και<text:s/>από<text:s/>τα<text:s/>Ναυπηγεία<text:s/>τα<text:s/>οποία<text:s/>έχουν<text:s/>αναγνωρισθεί<text:s/>ως<text:s/>Ελεύθερα<text:s/>Τελωνειακό<text:s/>Συγκροτήματα.</text:span></text:p>
      <text:p text:style-name="P58"><text:span text:style-name="T58_1">2.</text:span><text:span text:style-name="T58_2"><text:s/>Αίτηση</text:span></text:p>
      <text:p text:style-name="P59"><text:span text:style-name="T59_1">Αίτηση<text:s/>-<text:s/>Στοιχεία<text:s/>που<text:s/>περιλαμβάνονται</text:span></text:p>
      <text:p text:style-name="P60"><text:span text:style-name="T60_1">Η<text:s/>αίτηση<text:s/>για<text:s/>τη<text:s/>χορήγηση<text:s/>της<text:s/>άδειας<text:s/>υπαγωγής<text:s/>στο<text:s/>καθεστώς<text:s/>ειδικού<text:s/>προορισμού<text:s/>υποβάλλεται<text:s/>εγγράφως<text:s/>στην<text:s/>Τελωνειακή<text:s/>Αρχή<text:s/>που<text:s/>έχει<text:s/>καθοριστεί<text:s/>με<text:s/>τη<text:s/>Δ.<text:s/>1538/831/8.11.2000<text:s/>Α.Υ.Ο.,<text:s/>σύμφωνα<text:s/>με<text:s/>το<text:s/>υπόδειγμα<text:s/>του<text:s/>Παραρτήματος<text:s/>67<text:s/>των<text:s/>εφαρμοστικών<text:s/>διατάξεων<text:s/>του<text:s/>Κώδικα,<text:s/>όπως<text:s/>ισχύει.</text:span></text:p>
      <text:p text:style-name="P61"><text:span text:style-name="T61_1">Στην<text:s/>αίτηση<text:s/>πρέπει<text:s/>ιδιαίτερα<text:s/>μεταξύ<text:s/>των<text:s/>άλλων<text:s/>στοιχείων<text:s/>που<text:s/>περιέχονται<text:s/>στο<text:s/>προαναφερόμενο<text:s/>υπόδειγμα,<text:s/>να<text:s/>περιλαμβάνονται<text:s/>και<text:s/>τα<text:s/>ακόλουθα:</text:span></text:p>
      <text:p text:style-name="P62"><text:span text:style-name="T62_1">i)</text:span><text:span text:style-name="T62_2"><text:tab/></text:span><text:span text:style-name="T62_3">O<text:s/>τόπος<text:s/>τήρησης<text:s/>των<text:s/>κύριων<text:s/>λογιστικών<text:s/>εγγραφών<text:s/>και<text:s/>καταχωρήσεων<text:s/>του<text:s/>αιτούντος.<text:s/>Ακριβής<text:s/>προσδιορισμός<text:s/>του<text:s/>είδους<text:s/>των<text:s/>λογιστικών<text:s/>βιβλίων<text:s/>και<text:s/>στοιχείων<text:s/>και<text:s/>περιγραφή<text:s/>του<text:s/>είδους<text:s/>των<text:s/>λοιπών<text:s/>καταχωρήσεων<text:s/>και<text:s/>στοιχείων<text:s/>βάσει<text:s/>του<text:s/>Κώδικα<text:s/>Βιβλίων<text:s/>και<text:s/>Στοιχείων<text:s/>που<text:s/>τηρούνται<text:s/>από<text:s/>την<text:s/>επιχείρηση<text:s/>και<text:s/>μπορούν<text:s/>να<text:s/>διευκολύνουν<text:s/>τον<text:s/>τελωνειακό<text:s/>έλεγχο.</text:span></text:p>
      <text:p text:style-name="P63"><text:span text:style-name="T63_1">ii)</text:span><text:span text:style-name="T63_2"><text:tab/></text:span><text:span text:style-name="T63_3">Εφόσον<text:s/>πριν<text:s/>υπαχθούν<text:s/>τα<text:s/>εμπορεύματα<text:s/>στον<text:s/>προβλεπόμενο<text:s/>ειδικό<text:s/>προορισμό<text:s/>τους,<text:s/>πρέπει<text:s/>να<text:s/>υποβληθούν<text:s/>σε<text:s/>εργασίες<text:s/>σε<text:s/>άλλη<text:s/>επιχείρηση,<text:s/>είναι<text:s/>απαραίτητο<text:s/>να<text:s/>δηλωθεί<text:s/>ο<text:s/>τόπος<text:s/>τήρησης<text:s/>των<text:s/>λογιστικών<text:s/>βιβλίων<text:s/>της<text:s/>άλλης<text:s/>επιχείρησης,<text:s/>καθώς<text:s/>και<text:s/>το<text:s/>βιβλίο<text:s/>παρακολούθησης<text:s/>του<text:s/>καθεστώτος<text:s/>ειδικού<text:s/>προορισμού<text:s/>που<text:s/>ενδεχομένως<text:s/>έχει<text:s/>υποδειχθεί<text:s/>από<text:s/>τις<text:s/>Τελωνειακές<text:s/>Αρχές<text:s/>καθώς<text:s/>και<text:s/>η<text:s/>άδεια<text:s/>ειδικού<text:s/>προορισμού<text:s/>που<text:s/>έχει<text:s/>εκδοθεί<text:s/>στο<text:s/>όνομα<text:s/>της<text:s/>άλλης<text:s/>επιχείρησης,<text:s/>εφόσον<text:s/>έχει<text:s/>εκδοθεί<text:s/>τέτοια<text:s/>άδεια.</text:span></text:p>
      <text:p text:style-name="P64"><text:span text:style-name="T64_1">iii)</text:span><text:span text:style-name="T64_2"><text:tab/></text:span><text:span text:style-name="T64_3">Σε<text:s/>περίπτωση<text:s/>συναποθήκευσης<text:s/>ταυτόσημων<text:s/>εμπορευμάτων,<text:s/>η<text:s/>περιγραφή<text:s/>των<text:s/>εμπορευμάτων,<text:s/>το<text:s/>είδος,<text:s/>η<text:s/>ποσότητα,<text:s/>τα<text:s/>τεχνικά<text:s/>χαρακτηριστικά.</text:span></text:p>
      <text:p text:style-name="P65"><text:span text:style-name="T65_1">Όταν<text:s/>πρόκειται<text:s/>για<text:s/>πετρελαιοειδή<text:s/>προϊόντα<text:s/>του<text:s/>Κεφαλαίου<text:s/>27<text:s/>καθώς<text:s/>και<text:s/>για<text:s/>προϊόντα<text:s/>του<text:s/>Κεφαλαίου<text:s/>29<text:s/>τα<text:s/>οποία<text:s/>δεν<text:s/>συναποθηκεύονται<text:s/>με<text:s/>άλλα<text:s/>ταυτόσημα<text:s/>αλλά<text:s/>ως<text:s/>μίγματα<text:s/>με<text:s/>ακατέργαστα<text:s/>λάδια<text:s/>που<text:s/>εμπίπτουν<text:s/>στον<text:s/>κωδικό<text:s/>Σ.Ό.<text:s/>270900:</text:span></text:p>
      <text:p text:style-name="P66"><text:span text:style-name="T66_1">το<text:s/>είδος,<text:s/>η<text:s/>περιγραφή,<text:s/>τα<text:s/>τεχνικά<text:s/>και<text:s/>φυσικά<text:s/>χαρακτηριστικά<text:s/>και<text:s/>η<text:s/>ποσότητα<text:s/>τόσο<text:s/>των<text:s/>προϊόντων<text:s/>που<text:s/>παραλαμβάνονται<text:s/>με<text:s/>ειδικό<text:s/>προορισμό<text:s/>όσο<text:s/>και<text:s/>των<text:s/>μη<text:s/>ταυτόσημων<text:s/>συναποθηκευθέντων<text:s/>προϊόντων</text:span></text:p>
      <text:p text:style-name="P67"><text:span text:style-name="T67_1">iv)</text:span><text:span text:style-name="T67_2"><text:tab/></text:span><text:span text:style-name="T67_3">Επίσης<text:s/>για<text:s/>τα<text:s/>πετρελαιοειδή<text:s/>προϊόντα<text:s/>θα<text:s/>γνωστοποιούνται<text:s/>τα<text:s/>ακόλουθα:</text:span></text:p>
      <text:p text:style-name="P68"><text:span text:style-name="T68_1">-</text:span><text:span text:style-name="T68_2"><text:tab/></text:span><text:span text:style-name="T68_3">Συνοπτική<text:s/>περιγραφή<text:s/>των<text:s/>μονάδων<text:s/>που<text:s/>χρησιμοποιούνται<text:s/>για<text:s/>την<text:s/>προβλεπόμενη<text:s/>επεξεργασία.</text:span></text:p>
      <text:p text:style-name="P69"><text:span text:style-name="T69_1">-</text:span><text:span text:style-name="T69_2"><text:tab/></text:span><text:span text:style-name="T69_3">Το<text:s/>είδος<text:s/>και<text:s/>η<text:s/>ποσότητα<text:s/>των<text:s/>προϊόντων<text:s/>που<text:s/>υποβάλλονται<text:s/>στην<text:s/>επεξεργασία<text:s/>και</text:span></text:p>
      <text:p text:style-name="P70"><text:span text:style-name="T70_1">-</text:span><text:span text:style-name="T70_2"><text:tab/></text:span><text:span text:style-name="T70_3">σε<text:s/>περίπτωση<text:s/>εφαρμογής<text:s/>των<text:s/>συμπληρωματικών<text:s/>σημειώσεων<text:s/>4<text:s/>και<text:s/>5<text:s/>του<text:s/>κεφαλαίου<text:s/>27<text:s/>της<text:s/>Συνδυασμένης<text:s/>Όνοματολογίας,<text:s/>το<text:s/>είδος<text:s/>και<text:s/>η<text:s/>ποσότητα<text:s/>των<text:s/>παραγομένων<text:s/>προϊόντων.</text:span></text:p>
      <text:p text:style-name="P71"><text:span text:style-name="T71_1">v)</text:span><text:span text:style-name="T71_2"><text:tab/></text:span><text:span text:style-name="T71_3">Επεξεργασμένα<text:s/>προϊόντα:<text:s/>θα<text:s/>αναφέρεται<text:s/>ο<text:s/>δεκαψήφιος<text:s/>ή,<text:s/>όπου<text:s/>απαιτείται,<text:s/>ο<text:s/>δεκατετραψήφιος<text:s/>κωδικός<text:s/>των<text:s/>επεξεργασμένων<text:s/>εμπορευμάτων.</text:span></text:p>
      <text:p text:style-name="P72"><text:span text:style-name="T72_1">Στην<text:s/>περίπτωση<text:s/>όπου<text:s/>τα<text:s/>επεξεργασμένα<text:s/>εμπορεύματα<text:s/>προέρχονται<text:s/>από<text:s/>οικονομικό<text:s/>ανασταλτικό<text:s/>καθεστώς:<text:s/>ο<text:s/>κωδικός<text:s/>Σ.Ο.<text:s/>στον<text:s/>οποίο<text:s/>είχαν<text:s/>καταταχθεί<text:s/>τα<text:s/>αρχικά<text:s/>εμπορεύματα.</text:span></text:p>
      <text:p text:style-name="P73"><text:span text:style-name="T73_1">Η<text:s/>περιγραφή<text:s/>των<text:s/>επεξεργασμένων<text:s/>εμπορευμάτων<text:s/>με<text:s/>την<text:s/>οποία<text:s/>μπορεί<text:s/>να<text:s/>υπολογισθεί<text:s/>ο<text:s/>συντελεστής<text:s/>απόδοσης<text:s/>ή<text:s/>η<text:s/>μέθοδος<text:s/>με<text:s/>την<text:s/>οποία<text:s/>μπορεί<text:s/>να<text:s/>εξακριβωθεί.</text:span></text:p>
      <text:p text:style-name="P74"><text:span text:style-name="T74_1">vi)</text:span><text:span text:style-name="T74_2"><text:tab/></text:span><text:span text:style-name="T74_3">Εκχώρηση.<text:s/>Εάν<text:s/>ο<text:s/>αιτών<text:s/>προτίθεται<text:s/>να<text:s/>εκχωρήσει<text:s/>τα<text:s/>εμπορεύματα<text:s/>σε<text:s/>άλλο<text:s/>κάτοχο<text:s/>αδείας<text:s/>ειδικού<text:s/>προορισμού,<text:s/>πρέπει<text:s/>να<text:s/>δηλώσει<text:s/>τον<text:s/>αριθμό<text:s/>αδείας<text:s/>του<text:s/>εκδοχέα,<text:s/>την<text:s/>τελωνειακή<text:s/>αρχή<text:s/>που<text:s/>εξέδωσε<text:s/>την<text:s/>άδεια<text:s/>και<text:s/>τον<text:s/>τρόπο<text:s/>εκχώρησης<text:s/>εάν<text:s/>πρόκειται<text:s/>δηλαδή<text:s/>για<text:s/>εκχώρηση<text:s/>στο<text:s/>ίδιο<text:s/>Κράτος<text:s/>μέλος,<text:s/>εκχώρηση<text:s/>με<text:s/>τη<text:s/>χρήση<text:s/>του<text:s/>αντιτύπου<text:s/>ελέγχου<text:s/>T5,<text:s/>απλοποιημένη<text:s/>εκχώρηση<text:s/>του<text:s/>άρθρου<text:s/>297<text:s/>των<text:s/>εφαρμοστικών<text:s/>διατάξεων<text:s/>του<text:s/>Κώδικα.</text:span></text:p>
      <text:h text:style-name="P75" text:outline-level="6"><text:span text:style-name="T75_1">Άρθρο<text:s/>7Δι<text:s/></text:span></text:h>
      <text:h text:style-name="P76" text:outline-level="6"><text:span text:style-name="T76_1">αδικασία<text:s/>υποβολής<text:s/>της<text:s/>αίτησης</text:span></text:h>
      <text:p text:style-name="P77"><text:span text:style-name="T77_1">1.</text:span><text:span text:style-name="T77_2"><text:s/>Γενικά</text:span></text:p>
      <text:p text:style-name="P78"><text:span text:style-name="T78_1">Η<text:s/>αίτηση<text:s/>υποβάλλεται<text:s/>σύμφωνα<text:s/>με<text:s/>τα<text:s/>διαλαμβανόμενα<text:s/>στο<text:s/>άρθρο<text:s/>6<text:s/>παρ.<text:s/>2<text:s/>της<text:s/>παρούσας.<text:s/>Η<text:s/>αίτηση<text:s/>υποβάλλεται<text:s/>στην<text:s/>αρμόδια<text:s/>Τελωνειακή<text:s/>Αρχή,<text:s/>στη<text:s/>χωρική<text:s/>αρμοδιότητα<text:s/>της<text:s/>οποίας<text:s/>έχει<text:s/>την<text:s/>έδρα<text:s/>του<text:s/>ο<text:s/>αιτών<text:s/>και<text:s/>τηρούνται<text:s/>οι<text:s/>κύριες<text:s/>λογιστικές<text:s/>εγγραφές<text:s/>για<text:s/>λογαριασμό<text:s/>του.</text:span></text:p>
      <text:p text:style-name="P79"><text:span text:style-name="T79_1">Με<text:s/>την<text:s/>αίτηση<text:s/>ο<text:s/>ενδιαφερόμενος<text:s/>υποχρεούται<text:s/>να<text:s/>προσκομίζει:</text:span></text:p>
      <text:p text:style-name="P80"><text:span text:style-name="T80_1">α.<text:s/>Υπεύθυνη<text:s/>δήλωση<text:s/>του<text:s/>άρθρου<text:s/>8<text:s/>του<text:s/>Νόμου<text:s/>1599/86<text:s/>σε<text:s/>συνδυασμό<text:s/>με<text:s/>την<text:s/>Α.Υ.Ο.<text:s/>1068985/900/ΤκΕΦ/<text:s/>12.7.<text:s/>2001,<text:s/>συνταγμένη<text:s/>ως<text:s/>εξής:</text:span></text:p>
      <text:p text:style-name="P81"><text:span text:style-name="T81_1">«Δηλώνω<text:s/>υπεύθυνα<text:s/>ότι<text:s/>αναλαμβάνω<text:s/>όλες<text:s/>τις<text:s/>υποχρεώσεις<text:s/>που<text:s/>προβλέπονται<text:s/>στους<text:s/>κανονισμούς<text:s/>2913/92<text:s/>και<text:s/>2454/93<text:s/>και<text:s/>στις<text:s/>οδηγίες<text:s/>που<text:s/>έχουν<text:s/>δοθεί<text:s/>για<text:s/>την<text:s/>εφαρμογή<text:s/>του<text:s/>καθεστώτος<text:s/>του<text:s/>ειδικού<text:s/>προορισμού<text:s/>και<text:s/>οφείλω<text:s/>να<text:s/>ενημερώνω<text:s/>τις<text:s/>αρμόδιες<text:s/>Τελωνειακές<text:s/>Αρχές<text:s/>για<text:s/>κάθε<text:s/>αλλαγή<text:s/>των<text:s/>στοιχείων<text:s/>της<text:s/>αίτησης<text:s/>ή<text:s/>της<text:s/>κατάστασης<text:s/>των<text:s/>εμπορευμάτων».</text:span></text:p>
      <text:p text:style-name="P82"><text:span text:style-name="T82_1">β.<text:s/>Καταστατικό<text:s/>και<text:s/>άδεια<text:s/>λειτουργίας<text:s/>της<text:s/>επιχείρησης<text:s/>από<text:s/>το<text:s/>Υπουργείο<text:s/>Ανάπτυξης<text:s/>και<text:s/>εφόσον<text:s/>πρόκειται<text:s/>για<text:s/>εταιρεία<text:s/>του<text:s/>Ν.<text:s/>89/67<text:s/>βεβαίωση<text:s/>για<text:s/>το<text:s/>νόμιμο<text:s/>εκπρόσωπο<text:s/>από<text:s/>το<text:s/>Υ.Ε.Ν.</text:span></text:p>
      <text:p text:style-name="P83"><text:span text:style-name="T83_1">γ.<text:s/>Εφόσον<text:s/>πρόκειται<text:s/>για<text:s/>ναυτιλιακή<text:s/>εταιρεία,<text:s/>κατάσταση<text:s/>των<text:s/>πλοίων<text:s/>που<text:s/>αυτή<text:s/>διαχειρίζεται.</text:span></text:p>
      <text:p text:style-name="P84"><text:span text:style-name="T84_1">δ.<text:s/>Αντίγραφο<text:s/>της<text:s/>φορολογικής<text:s/>δήλωσης<text:s/>και<text:s/>των<text:s/>συνημμένων<text:s/>αναλυτικών<text:s/>στοιχείων<text:s/>του<text:s/>τελευταίου<text:s/>οικονομικού<text:s/>έτους.</text:span></text:p>
      <text:p text:style-name="P85"><text:span text:style-name="T85_1">ε.<text:s/>Τα<text:s/>προβλεπόμενο<text:s/>βιβλία<text:s/>και<text:s/>στοιχεία<text:s/>του<text:s/>Κώδικα<text:s/>Βιβλίων<text:s/>και<text:s/>Στοιχείων,<text:s/>φωτοτυπία<text:s/>της<text:s/>τελευταίας<text:s/>σελίδας<text:s/>που<text:s/>έχει<text:s/>θεωρηθεί<text:s/>από<text:s/>την<text:s/>αρμόδια<text:s/>ΔΟΥ.</text:span></text:p>
      <text:p text:style-name="P86"><text:span text:style-name="T86_1">στ.<text:s/>Αίτηση<text:s/>για<text:s/>θεώρηση<text:s/>βιβλίων<text:s/>παρακολούθησης<text:s/>του<text:s/>καθεστώτος<text:s/>του<text:s/>Ειδικού<text:s/>Προορισμού<text:s/>εφόσον<text:s/>υποδειχθεί<text:s/>από<text:s/>την<text:s/>αρμόδια<text:s/>Τελωνειακή<text:s/>Αρχή.</text:span></text:p>
      <text:p text:style-name="P87"><text:span text:style-name="T87_1">2.</text:span><text:span text:style-name="T87_2"><text:s/>Αίτηση<text:s/>για<text:s/>έκδοση<text:s/>άδειας<text:s/>που<text:s/>θα<text:s/>ισχύει<text:s/>στο<text:s/>Κράτος<text:s/>μέλος<text:s/>έκδοσής<text:s/>της.</text:span></text:p>
      <text:p text:style-name="P88"><text:span text:style-name="T88_1">Η<text:s/>αίτηση<text:s/>που<text:s/>υποβάλλεται<text:s/>από<text:s/>τα<text:s/>πρόσωπα<text:s/>που<text:s/>αναφέρονται<text:s/>στο<text:s/>άρθρο<text:s/>6<text:s/>παρ.<text:s/>1<text:s/>περιλαμβάνει<text:s/>τα<text:s/>στοιχεία<text:s/>που<text:s/>αναφέρονται<text:s/>στην<text:s/>παρ.<text:s/>2<text:s/>του<text:s/>ίδιου<text:s/>άρθρου.<text:s/>Ακολουθείται<text:s/>η<text:s/>διαδικασία<text:s/>της<text:s/>παραγράφου<text:s/>1<text:s/>του<text:s/>παρόντος<text:s/>άρθρου.</text:span></text:p>
      <text:p text:style-name="P89"><text:span text:style-name="T89_1">Σε<text:s/>περίπτωση<text:s/>που<text:s/>πριν<text:s/>την<text:s/>υπαγωγή<text:s/>του<text:s/>εμπορεύματος<text:s/>στον<text:s/>προδιαγραφέντα<text:s/>ειδικό<text:s/>προορισμό<text:s/>απαιτείται<text:s/>επισκευή<text:s/>του<text:s/>είδους<text:s/>ή<text:s/>άλλη<text:s/>εργασία<text:s/>σε<text:s/>άλλη<text:s/>επιχείρηση,<text:s/>εργασία<text:s/>ωστόσο<text:s/>που<text:s/>δεν<text:s/>εμπίπτει<text:s/>στις<text:s/>προβλεπόμενες<text:s/>για<text:s/>τον<text:s/>ειδικό<text:s/>προορισμό<text:s/>εργασίες,<text:s/>δεν<text:s/>χρειάζεται<text:s/>έκδοση<text:s/>άδειας<text:s/>για<text:s/>τον<text:s/>επισκευαστή<text:s/>ή<text:s/>το<text:s/>πρόσωπο<text:s/>που<text:s/>θα<text:s/>εκτελέσει<text:s/>τις<text:s/>εργασίες<text:s/>αυτές<text:s/>αλλά<text:s/>θα<text:s/>ακολουθείται<text:s/>η<text:s/>παρακάτω<text:s/>διαδικασία:</text:span></text:p>
      <text:p text:style-name="P90"><text:span text:style-name="T90_1">α.<text:s/>Όταν<text:s/>η<text:s/>εργασία<text:s/>είναι<text:s/>γνωστή<text:s/>κατά<text:s/>το<text:s/>χρόνο<text:s/>υποβολής<text:s/>της<text:s/>αίτησης<text:s/>για<text:s/>έκδοση<text:s/>της<text:s/>άδειας.</text:span></text:p>
      <text:p text:style-name="P91"><text:span text:style-name="T91_1">Θα<text:s/>συστήνεται<text:s/>τραπεζική<text:s/>ή<text:s/>αξιόχρεη<text:s/>προσωπική<text:s/>εγγύηση<text:s/>τρίτου<text:s/>από<text:s/>τον<text:s/>αιτούντα<text:s/>για<text:s/>τους<text:s/>οφειλόμενους<text:s/>δασμούς,<text:s/>εφόσον<text:s/>κρίνεται<text:s/>απαραίτητο<text:s/>από<text:s/>τις<text:s/>Τελωνειακές<text:s/>Αρχές,<text:s/>και<text:s/>ο<text:s/>επισκευαστής<text:s/>ή<text:s/>το<text:s/>πρόσωπο<text:s/>το<text:s/>οποίο<text:s/>θα<text:s/>εκτελέσει<text:s/>τις<text:s/>εκτός<text:s/>ειδικού<text:s/>προορισμού<text:s/>εργασίες<text:s/>θα<text:s/>υποβάλλει<text:s/>υπεύθυνη<text:s/>δήλωση<text:s/>βάσει<text:s/>του<text:s/>άρθρου<text:s/>8<text:s/>του<text:s/>Ν.<text:s/>1599/86<text:s/>σε<text:s/>συνδυασμό<text:s/>με<text:s/>την<text:s/>Α.Υ.Ο.<text:s/>1068985/900/ΤκΕΦ/<text:s/>12.7.2001,<text:s/>με<text:s/>την<text:s/>οποία<text:s/>θα<text:s/>δηλώνει,<text:s/>ότι<text:s/>θα<text:s/>παραλάβει<text:s/>και<text:s/>θα<text:s/>κατέχει<text:s/>προσωρινά,<text:s/>εμπορεύματα<text:s/>που<text:s/>υπάγονται<text:s/>στο<text:s/>καθεστώς<text:s/>του<text:s/>ειδικού<text:s/>προορισμού,<text:s/>θα<text:s/>περιγράφει<text:s/>ακριβώς<text:s/>τις<text:s/>εργασίες<text:s/>που<text:s/>πρόκειται<text:s/>να<text:s/>εκτελεστούν,<text:s/>καθώς<text:s/>και<text:s/>το<text:s/>εκτιμούμενο<text:s/>χρονικό<text:s/>διάστημα<text:s/>που<text:s/>απαιτείται<text:s/>για<text:s/>το<text:s/>σκοπό<text:s/>αυτό.</text:span></text:p>
      <text:p text:style-name="P92"><text:span text:style-name="T92_1">β.<text:s/>'Όταν<text:s/>η<text:s/>εργασία<text:s/>ανακύπτει<text:s/>μετά<text:s/>την<text:s/>έκδοση<text:s/>της<text:s/>άδειας<text:s/>Θα<text:s/>ενημερώνεται<text:s/>η<text:s/>αρμόδια<text:s/>Τελωνειακή<text:s/>Αρχή<text:s/>ελέγχου,<text:s/>θα<text:s/>κατατίθεται<text:s/>τραπεζική<text:s/>ή<text:s/>αξιόχρεη<text:s/>προσωπική<text:s/>εγγύηση<text:s/>εκ<text:s/>μέρους<text:s/>του<text:s/>αιτούντα,<text:s/>εφόσον<text:s/>κρίνεται<text:s/>απαραίτητο<text:s/>από<text:s/>την<text:s/>Τελωνειακή<text:s/>Αρχή,<text:s/>και<text:s/>θα<text:s/>υποβάλλεται<text:s/>η<text:s/>υπεύθυνη<text:s/>δήλωση<text:s/>της<text:s/>προηγούμενης<text:s/>παραγράφου<text:s/>από<text:s/>τον<text:s/>επισκευαστή<text:s/>ή<text:s/>το<text:s/>πρόσωπο,<text:s/>που<text:s/>θα<text:s/>εκτελέσει<text:s/>τις<text:s/>εκτός<text:s/>ειδικού<text:s/>προορισμού<text:s/>εργασίες.</text:span></text:p>
      <text:p text:style-name="P93"><text:span text:style-name="T93_1">Με<text:s/>την<text:s/>επιστροφή<text:s/>των<text:s/>εμπορευμάτων<text:s/>στον<text:s/>δικαιούχο<text:s/>θα<text:s/>λύεται<text:s/>η<text:s/>εγγύηση,<text:s/>εκτός<text:s/>εάν<text:s/>οι<text:s/>Τελωνειακές<text:s/>Αρχές<text:s/>κρίνουν,<text:s/>για<text:s/>λόγους<text:s/>σχετικούς<text:s/>με<text:s/>την<text:s/>υπαγωγή<text:s/>στο<text:s/>καθεστώς,<text:s/>απαραίτητη<text:s/>τη<text:s/>διατήρησή<text:s/>της.</text:span></text:p>
      <text:p text:style-name="P94"><text:span text:style-name="T94_1">3.</text:span><text:span text:style-name="T94_2"><text:s/>Αίτηση<text:s/>για<text:s/>απλοποιημένη<text:s/>άδεια<text:s/>που<text:s/>θα<text:s/>ισχύει<text:s/>στο<text:s/>Κράτος<text:s/>μέλος<text:s/>έκδοσής<text:s/>της<text:s/>(άρθρο<text:s/>292<text:s/>παρ.<text:s/>3<text:s/>των<text:s/>εφαρμοστικών<text:s/>διατάξεων<text:s/>του<text:s/>Κώδικα).</text:span></text:p>
      <text:p text:style-name="P95"><text:span text:style-name="T95_1">Υπό<text:s/>εξαιρετικές<text:s/>και<text:s/>μόνο<text:s/>περιστάσεις<text:s/>οι<text:s/>Τελωνειακές<text:s/>Αρχές<text:s/>είναι<text:s/>δυνατόν<text:s/>να<text:s/>επιτρέπουν<text:s/>η<text:s/>διασάφηση<text:s/>θέσης<text:s/>σε<text:s/>ελεύθερη<text:s/>κυκλοφορία<text:s/>που<text:s/>υποβάλλεται<text:s/>εγγράφως<text:s/>ή<text:s/>με<text:s/>τεχνικές<text:s/>επεξεργασίες<text:s/>δεδομένων<text:s/>στο<text:s/>πλαίσιο<text:s/>της<text:s/>συνήθους<text:s/>εργασίας<text:s/>να<text:s/>θεωρείται<text:s/>ως<text:s/>αίτηση<text:s/>για<text:s/>χορήγηση<text:s/>άδειας,<text:s/>υπό<text:s/>την<text:s/>προϋπόθεση<text:s/>ότι:</text:span></text:p>
      <text:p text:style-name="P96"><text:span text:style-name="T96_1">-</text:span><text:span text:style-name="T96_2"><text:tab/></text:span><text:span text:style-name="T96_3">η<text:s/>αίτηση<text:s/>αφορά<text:s/>μια<text:s/>μόνο<text:s/>Τελωνειακή<text:s/>Διοίκηση<text:s/>(ένα<text:s/>κράτος<text:s/>μέλος),</text:span></text:p>
      <text:p text:style-name="P97"><text:span text:style-name="T97_1">-</text:span><text:span text:style-name="T97_2"><text:tab/></text:span><text:span text:style-name="T97_3">Ο<text:s/>αιτών<text:s/>υπάγει<text:s/>ο<text:s/>ίδιος<text:s/>τα<text:s/>εμπορεύματα<text:s/>στον<text:s/>προδιαγραφέντα<text:s/>ειδικό<text:s/>προορισμό<text:s/>και</text:span></text:p>
      <text:p text:style-name="P98"><text:span text:style-name="T98_1">-</text:span><text:span text:style-name="T98_2"><text:tab/></text:span><text:span text:style-name="T98_3">διασφαλίζεται<text:s/>η<text:s/>δέουσα<text:s/>διεξαγωγή<text:s/>των<text:s/>εργασιών.<text:s/>Στην<text:s/>περίπτωση<text:s/>αυτή,<text:s/>κατά<text:s/>την<text:s/>αποδοχή<text:s/>της<text:s/>διασάφησης<text:s/>παρέχεται<text:s/>και<text:s/>η<text:s/>άδεια<text:s/>εφόσον<text:s/>πληρούνται<text:s/>όλες<text:s/>οι<text:s/>προϋποθέσεις<text:s/>της<text:s/>παραγράφου<text:s/>1<text:s/>του<text:s/>άρθρου<text:s/>293<text:s/>των<text:s/>εφαρμοστικών<text:s/>διατάξεων<text:s/>του<text:s/>Κώδικα<text:s/>και<text:s/>του<text:s/>άρθρου<text:s/>6<text:s/>της<text:s/>παρούσας.</text:span></text:p>
      <text:p text:style-name="P99"><text:span text:style-name="T99_1">Το<text:s/>Τελωνείο<text:s/>στο<text:s/>οποίο<text:s/>κατατίθεται<text:s/>η<text:s/>διασάφηση<text:s/>θέσης<text:s/>σε<text:s/>ελεύθερη<text:s/>κυκλοφορία,<text:s/>θα<text:s/>ζητά<text:s/>να<text:s/>συνοδεύεται<text:s/>η<text:s/>διασάφηση<text:s/>από<text:s/>έγγραφη<text:s/>αίτηση<text:s/>εις<text:s/>διπλούν<text:s/>(πρωτότυπο<text:s/>και<text:s/>ακριβές<text:s/>φωτοαντίγραφο),<text:s/>που<text:s/>καταρτίζει<text:s/>ο<text:s/>διασαφιστής<text:s/>και<text:s/>περιέχει<text:s/>τα<text:s/>στοιχεία<text:s/>που<text:s/>αναφέρονται<text:s/>στο<text:s/>υπόδειγμα<text:s/>του<text:s/>παραρτήματος<text:s/>67<text:s/>των<text:s/>εφαρμοστικών<text:s/>διατάξεων<text:s/>του<text:s/>Κώδικα<text:s/>και<text:s/>στο<text:s/>άρθρο<text:s/>7<text:s/>της<text:s/>παρούσας,<text:s/>καθώς<text:s/>επίσης<text:s/>και<text:s/>οποιοδήποτε<text:s/>άλλο<text:s/>στοιχείο<text:s/>κρίνεται<text:s/>απαραίτητο,<text:s/>για<text:s/>τη<text:s/>διασφάλιση<text:s/>της<text:s/>επιτήρησης,<text:s/>εκτός<text:s/>εάν<text:s/>τα<text:s/>στοιχεία<text:s/>αυτά<text:s/>θεωρούνται<text:s/>περιττά<text:s/>ή<text:s/>περιλαμβάνονται<text:s/>στη<text:s/>διασάφηση.</text:span></text:p>
      <text:p text:style-name="P100"><text:span text:style-name="T100_1">Το<text:s/>πρωτότυπο<text:s/>της<text:s/>αίτησης<text:s/>θα<text:s/>επισυνάπτεται<text:s/>στη<text:s/>διασάφηση<text:s/>και<text:s/>το<text:s/>ακριβές<text:s/>φωτοαντίγραφο<text:s/>θα<text:s/>επιστρέφεται<text:s/>στον<text:s/>αιτούντα<text:s/>για<text:s/>φύλαξη<text:s/>στα<text:s/>λογιστικά<text:s/>του<text:s/>βιβλία.</text:span></text:p>
      <text:p text:style-name="P101"><text:span text:style-name="T101_1">Στο<text:s/>Τελωνείο<text:s/>θα<text:s/>προσκομίζεται<text:s/>επίσης<text:s/>η<text:s/>υπεύθυνη<text:s/>δήλωση<text:s/>του<text:s/>άρθρου<text:s/>8<text:s/>του<text:s/>Ν.<text:s/>1599/86<text:s/>σε<text:s/>συνδυασμό<text:s/>με<text:s/>την<text:s/>Α.Υ.Ο.<text:s/>1068985/900/ΤκΕΦ/12.7.2001<text:s/>και<text:s/>θα<text:s/>περιλαμβάνει<text:s/>όσα<text:s/>αναφέρονται<text:s/>στο<text:s/>άρθρο<text:s/>7<text:s/>παρ.<text:s/>1<text:s/>στοιχείο<text:s/>(α)<text:s/>της<text:s/>παρούσας.</text:span></text:p>
      <text:p text:style-name="P102"><text:span text:style-name="T102_1">Το<text:s/>Τελωνείο<text:s/>θα<text:s/>κρατά<text:s/>σε<text:s/>εκκρεμότητα<text:s/>τη<text:s/>διασάφηση<text:s/>και<text:s/>τα<text:s/>σχετικά<text:s/>έγγραφα.<text:s/>Η<text:s/>επιτήρηση<text:s/>θα<text:s/>λήγει<text:s/>σύμφωνα<text:s/>με<text:s/>τα<text:s/>διαλαμβανόμενα<text:s/>στο<text:s/>άρθρο<text:s/>300<text:s/>των<text:s/>εφαρμοστικών<text:s/>διατάξεων<text:s/>του<text:s/>Κώδικα,<text:s/>όπως<text:s/>ισχύει.</text:span></text:p>
      <text:p text:style-name="P103"><text:span text:style-name="T103_1">Εφόσον<text:s/>απαιτηθεί<text:s/>επισκευή<text:s/>ή<text:s/>πρότερη<text:s/>επεξεργασία<text:s/>του<text:s/>είδους<text:s/>που<text:s/>έχει<text:s/>παραληφθεί,<text:s/>θα<text:s/>ακολουθείται<text:s/>η<text:s/>διαδικασία<text:s/>της<text:s/>προηγούμενης<text:s/>παραγράφου.</text:span></text:p>
      <text:p text:style-name="P104"><text:span text:style-name="T104_1">4.</text:span><text:span text:style-name="T104_2"><text:s/>Αίτηση<text:s/>για<text:s/>έκδοση<text:s/>Ενιαίας<text:s/>Άδειας</text:span></text:p>
      <text:p text:style-name="P105"><text:span text:style-name="T105_1">Όταν<text:s/>ζητείται<text:s/>η<text:s/>έκδοση<text:s/>ενιαίας<text:s/>άδειας,<text:s/>απαιτείται<text:s/>προηγούμενα<text:s/>η<text:s/>σύμφωνη<text:s/>γνώμη<text:s/>των<text:s/>Τελωνειακών<text:s/>Αρχών<text:s/>των<text:s/>εμπλεκομένων<text:s/>Κρατών<text:s/>μελών<text:s/>και<text:s/>θα<text:s/>ακολουθείται<text:s/>η<text:s/>διαδικασία<text:s/>του<text:s/>άρθρου<text:s/>292<text:s/>παρ.<text:s/>5<text:s/>των<text:s/>εφαρμοστικών<text:s/>διατάξεων<text:s/>του<text:s/>Κώδικα.<text:s/>Θα<text:s/>χρησιμοποιείται<text:s/>το<text:s/>υπόδειγμα<text:s/>της<text:s/>αίτησης<text:s/>του<text:s/>Παραρτήματος<text:s/>67<text:s/>των<text:s/>εφαρμοστικών<text:s/>διατάξεων<text:s/>του<text:s/>Κώδικα<text:s/>και<text:s/>θα<text:s/>περιλαμβάνονται<text:s/>όλα<text:s/>τα<text:s/>στοιχεία<text:s/>του<text:s/>άρθρου<text:s/>6<text:s/>παρ.<text:s/>2<text:s/>της<text:s/>παρούσας.</text:span></text:p>
      <text:p text:style-name="P106"><text:span text:style-name="T106_1">Η<text:s/>αίτηση<text:s/>υποβάλλεται<text:s/>στις<text:s/>αρμόδιες<text:s/>Τελωνειακές<text:s/>Αρχές<text:s/>του<text:s/>τόπου<text:s/>στον<text:s/>οποίο<text:s/>τηρούνται<text:s/>οι<text:s/>κύριες<text:s/>λογιστικές<text:s/>εγγραφές<text:s/>του<text:s/>αιτούντος<text:s/>για<text:s/>τη<text:s/>διευκόλυνση<text:s/>των<text:s/>λογιστικών<text:s/>ελέγχων<text:s/>και<text:s/>στον<text:s/>οποίο<text:s/>διενεργείται<text:s/>ένα<text:s/>τουλάχιστον<text:s/>μέρος<text:s/>των<text:s/>πράξεων<text:s/>που<text:s/>πρόκειται<text:s/>να<text:s/>καλύψει<text:s/>η<text:s/>άδεια<text:s/>ή</text:span></text:p>
      <text:p text:style-name="P107"><text:span text:style-name="T107_1">-</text:span><text:span text:style-name="T107_2"><text:tab/></text:span><text:span text:style-name="T107_3">διαφορετικά,<text:s/>στον<text:s/>τόπο<text:s/>στον<text:s/>οποίο<text:s/>τα<text:s/>εμπορεύματα<text:s/>υπάγονται<text:s/>στον<text:s/>προδιαγραφέντα<text:s/>ειδικό<text:s/>προορισμό.</text:span></text:p>
      <text:p text:style-name="P108"><text:span text:style-name="T108_1">Σε<text:s/>περίπτωση<text:s/>που<text:s/>η<text:s/>αίτηση<text:s/>διαβιβάζεται<text:s/>από<text:s/>άλλο<text:s/>Κράτος<text:s/>μέλος<text:s/>σε<text:s/>ελληνική<text:s/>Τελωνειακή<text:s/>Αρχή<text:s/>και<text:s/>δεν<text:s/>είναι<text:s/>συνταγμένη<text:s/>στην<text:s/>ελληνική<text:s/>ή<text:s/>σε<text:s/>γλώσσα<text:s/>που<text:s/>μπορεί<text:s/>να<text:s/>είναι<text:s/>κατανοητή<text:s/>(π.χ.<text:s/>αγγλικά<text:s/>ή<text:s/>γαλλικά),<text:s/>πρέπει<text:s/>να<text:s/>ζητείται<text:s/>επίσημη<text:s/>μετάφραση.</text:span></text:p>
      <text:p text:style-name="P109"><text:span text:style-name="T109_1">Οι<text:s/>Τελωνειακές<text:s/>Αρχές<text:s/>που<text:s/>εκδίδουν<text:s/>την<text:s/>άδεια<text:s/>αποστέλλουν<text:s/>αντίγραφο<text:s/>αυτής<text:s/>σε<text:s/>όλες<text:s/>τις<text:s/>λοιπές<text:s/>ενδιαφερόμενες<text:s/>Τελωνειακές<text:s/>Αρχές.</text:span></text:p>
      <text:p text:style-name="P110"><text:span text:style-name="T110_1">5.</text:span><text:span text:style-name="T110_2"><text:s/>Αίτηση<text:s/>για<text:s/>έκδοση<text:s/>συνολικής<text:s/>άδειας</text:span></text:p>
      <text:p text:style-name="P111"><text:span text:style-name="T111_1">Εφόσον<text:s/>ο<text:s/>αιτών<text:s/>επιθυμεί<text:s/>να<text:s/>χρησιμοποιήσει<text:s/>εκτός<text:s/>του<text:s/>καθεστώτος<text:s/>του<text:s/>ειδικού<text:s/>προορισμού<text:s/>και<text:s/>διαδικασίες<text:s/>καθεστώτος<text:s/>αναστολής<text:s/>εναλλακτικά<text:s/>ή<text:s/>διαδοχικά<text:s/>και<text:s/>πληροί<text:s/>τις<text:s/>προϋποθέσεις<text:s/>για<text:s/>την<text:s/>έκδοση<text:s/>άδειας<text:s/>οικονομικού<text:s/>καθεστώτος<text:s/>αναστολής,<text:s/>πρέπει<text:s/>κατά<text:s/>την<text:s/>υποβολή<text:s/>της<text:s/>αίτησης<text:s/>να<text:s/>δηλώνει<text:s/>ακριβώς<text:s/>ποιο<text:s/>καθεστώς<text:s/>επιθυμεί<text:s/>να<text:s/>χρησιμοποιήσει<text:s/>εκτός<text:s/>του<text:s/>καθεστώτος<text:s/>του<text:s/>ειδικού<text:s/>προορισμού<text:s/>και<text:s/>να<text:s/>ζητήσει<text:s/>την<text:s/>έκδοση<text:s/>συνολικής<text:s/>άδειας.</text:span></text:p>
      <text:p text:style-name="P112"><text:span text:style-name="T112_1">Στις<text:s/>περιπτώσεις<text:s/>αυτές,<text:s/>τα<text:s/>εμπορεύματα<text:s/>μπορεί<text:s/>να<text:s/>τίθενται<text:s/>σε<text:s/>διαφορετικά<text:s/>τελωνειακό<text:s/>καθεστώτα<text:s/>εναλλακτικά<text:s/>ή<text:s/>διαδοχικά.</text:span></text:p>
      <text:p text:style-name="P113"><text:span text:style-name="T113_1">Απαραίτητη<text:s/>προϋπόθεση<text:s/>ωστόσο<text:s/>είναι<text:s/>η<text:s/>τήρηση<text:s/>των<text:s/>προϋποθέσεων<text:s/>υπαγωγής<text:s/>στα<text:s/>αιτούμενα<text:s/>καθεστώτα<text:s/>καθώς<text:s/>και<text:s/>η<text:s/>εξασφάλιση<text:s/>της<text:s/>διενέργειας<text:s/>των<text:s/>απαιτούμενων<text:s/>ελέγχων.<text:s/>Ακολουθείται<text:s/>η<text:s/>διαδικασία<text:s/>του<text:s/>άρθρου<text:s/>6<text:s/>της<text:s/>παρούσας<text:s/>παρ.<text:s/>1<text:s/>και<text:s/>2.</text:span></text:p>
      <text:p text:style-name="P114"><text:span text:style-name="T114_1">Στα<text:s/>λογιστικά<text:s/>βιβλία<text:s/>του<text:s/>αιτούντος<text:s/>θα<text:s/>γίνεται<text:s/>εγγραφή<text:s/>για<text:s/>τα<text:s/>εμπορεύματα<text:s/>που<text:s/>μεταφέρονται<text:s/>από<text:s/>το<text:s/>ένα<text:s/>καθεστώς<text:s/>στο<text:s/>άλλο<text:s/>-<text:s/>ακριβής<text:s/>περιγραφή<text:s/>του<text:s/>είδους,<text:s/>κωδικός<text:s/>Σ.Ο.<text:s/>ή<text:s/>TARIC<text:s/>του<text:s/>αρχικού<text:s/>και<text:s/>του<text:s/>παραγώγου<text:s/>προϊόντος<text:s/>-<text:s/>Ο<text:s/>τόπος<text:s/>και<text:s/>η<text:s/>ημερομηνία.</text:span></text:p>
      <text:h text:style-name="P115" text:outline-level="6"><text:span text:style-name="T115_1">Άρθρο<text:s/>8</text:span></text:h>
      <text:p text:style-name="P116"><text:span text:style-name="T116_1">Αναδρομική<text:s/>Άδεια</text:span></text:p>
      <text:p text:style-name="P117"><text:span text:style-name="T117_1">Οι<text:s/>αρμόδιες<text:s/>Τελωνειακές<text:s/>Αρχές<text:s/>έχουν<text:s/>την<text:s/>ευχέρεια<text:s/>να<text:s/>εκδίδουν<text:s/>αναδρομική<text:s/>άδεια<text:s/>σύμφωνα<text:s/>με<text:s/>τους<text:s/>όρους<text:s/>και<text:s/>προϋποθέσεις<text:s/>που<text:s/>προβλέπονται<text:s/>στο<text:s/>άρθρο<text:s/>294<text:s/>παρ.<text:s/>2<text:s/>και<text:s/>3<text:s/>των<text:s/>εφαρμοστικών<text:s/>διατάξεων<text:s/>του<text:s/>Κώδικα.<text:s/>Το<text:s/>υπόδειγμα<text:s/>αίτησης<text:s/>που<text:s/>χρησιμοποιείται<text:s/>είναι<text:s/>εκείνο<text:s/>του<text:s/>Παραρτήματος<text:s/>67<text:s/>των<text:s/>εφαρμοστικών<text:s/>διατάξεων<text:s/>του<text:s/>Κώδικα.</text:span></text:p>
      <text:p text:style-name="P118"><text:span text:style-name="T118_1">Η<text:s/>αναδρομική<text:s/>άδεια<text:s/>αρχίζει<text:s/>να<text:s/>έχει<text:s/>έννομα<text:s/>αποτελέσματα<text:s/>από<text:s/>την<text:s/>ημερομηνία<text:s/>υποβολής<text:s/>της<text:s/>αίτησης.<text:s/>Η<text:s/>αναδρομική<text:s/>ισχύς<text:s/>της<text:s/>άδειας<text:s/>δεν<text:s/>μπορεί<text:s/>να<text:s/>επεκταθεί<text:s/>περισσότερο<text:s/>του<text:s/>ενός<text:s/>έτους<text:s/>από<text:s/>την<text:s/>ημερομηνία<text:s/>υποβολής<text:s/>της<text:s/>αίτησης<text:s/>και<text:s/>υπό<text:s/>τον<text:s/>όρο<text:s/>ότι<text:s/>υπάρχει<text:s/>αποδεδειγμένη<text:s/>οικονομική<text:s/>ανάγκη<text:s/>και<text:s/>πληρούνται<text:s/>οι<text:s/>ακόλουθοι<text:s/>ιδιαίτεροι<text:s/>όροι<text:s/>της<text:s/>παραγράφου<text:s/>3<text:s/>του<text:s/>άρθρου<text:s/>294<text:s/>των<text:s/>εφαρμοστικών<text:s/>διατάξεων<text:s/>του<text:s/>Κώδικα:</text:span></text:p>
      <text:p text:style-name="P119"><text:span text:style-name="T119_1">-</text:span><text:span text:style-name="T119_2"><text:tab/></text:span><text:span text:style-name="T119_3">Η<text:s/>αίτηση<text:s/>να<text:s/>μην<text:s/>έχει<text:s/>σχέση<text:s/>με<text:s/>απόπειρα<text:s/>απάτης<text:s/>ή<text:s/>με<text:s/>πρόδηλη<text:s/>αμέλεια.</text:span></text:p>
      <text:p text:style-name="P120"><text:span text:style-name="T120_1">-</text:span><text:span text:style-name="T120_2"><text:tab/></text:span><text:span text:style-name="T120_3">Οι<text:s/>περίοδοι<text:s/>ισχύος<text:s/>που<text:s/>προσδιορίζονται<text:s/>στο<text:s/>άρθρο<text:s/>293,<text:s/>παρ.<text:s/>4<text:s/>των<text:s/>εφαρμοστικών<text:s/>διατάξεων<text:s/>του<text:s/>Κώδικα<text:s/>πρέπει<text:s/>να<text:s/>τηρούνται.</text:span></text:p>
      <text:p text:style-name="P121"><text:span text:style-name="T121_1">-</text:span><text:span text:style-name="T121_2"><text:tab/></text:span><text:span text:style-name="T121_3">Οι<text:s/>λογιστικές<text:s/>καταχωρήσεις<text:s/>του<text:s/>αιτούντος<text:s/>πρέπει<text:s/>να<text:s/>επιβεβαιώνουν<text:s/>ότι<text:s/>πληρούνται<text:s/>όλες<text:s/>οι<text:s/>προϋποθέσεις<text:s/>για<text:s/>τη<text:s/>χορήγηση<text:s/>του<text:s/>καθεστώτος<text:s/>και<text:s/>να<text:s/>επιτρέπουν<text:s/>τον<text:s/>έλεγχο<text:s/>της<text:s/>διαδικασίας.</text:span></text:p>
      <text:p text:style-name="P122"><text:span text:style-name="T122_1">-</text:span><text:span text:style-name="T122_2"><text:tab/></text:span><text:span text:style-name="T122_3">Το<text:s/>τελωνειακό<text:s/>καθεστώς<text:s/>των<text:s/>εμπορευμάτων<text:s/>πρέπει<text:s/>να<text:s/>ρυθμιστεί<text:s/>με<text:s/>ακύρωση<text:s/>της<text:s/>διασάφησης<text:s/>για<text:s/>τη<text:s/>θέση<text:s/>σε<text:s/>ελεύθερη<text:s/>κυκλοφορία<text:s/>και<text:s/>την<text:s/>έκδοση<text:s/>νέας<text:s/>διασάφησης<text:s/>για<text:s/>ελεύθερη<text:s/>κυκλοφορία<text:s/>με<text:s/>ειδικό<text:s/>προορισμό,<text:s/>σύμφωνα<text:s/>με<text:s/>το<text:s/>άρθρο<text:s/>251,<text:s/>παράγραφος<text:s/>1<text:s/>στοιχείο<text:s/>γ),<text:s/>πρώτο<text:s/>εδάφιο<text:s/>των<text:s/>εφαρμοστικών<text:s/>διατάξεων<text:s/>του<text:s/>κώδικα.</text:span></text:p>
      <text:p text:style-name="P123"><text:span text:style-name="T123_1">Η<text:s/>αναδρομική<text:s/>άδεια<text:s/>δεν<text:s/>μπορεί<text:s/>να<text:s/>θεωρηθεί<text:s/>κανονική<text:s/>διαδικασία<text:s/>έγκρισης<text:s/>της<text:s/>άδειας<text:s/>και<text:s/>κάθε<text:s/>περίπτωση<text:s/>θα<text:s/>εξετάζεται<text:s/>με<text:s/>ιδιαίτερη<text:s/>προσοχή<text:s/>από<text:s/>τις<text:s/>Τελωνειακές<text:s/>Αρχές.</text:span></text:p>
      <text:h text:style-name="P124" text:outline-level="1"><text:span text:style-name="T124_1">ΚΕΦΑΛΑΙΟ<text:s/></text:span></text:h>
      <text:h text:style-name="P125" text:outline-level="1"><text:span text:style-name="T125_1">ΓΕΚΔΟΣΗ<text:s/>ΑΔΕΙΑΣ</text:span></text:h>
      <text:h text:style-name="P126" text:outline-level="6"><text:span text:style-name="T126_1">Άρθρο<text:s/>9</text:span></text:h>
      <text:p text:style-name="P127"><text:span text:style-name="T127_1">1.</text:span><text:span text:style-name="T127_2"><text:s/>Διαδικασία<text:s/>έκδοσης<text:s/>της<text:s/>άδειας</text:span></text:p>
      <text:p text:style-name="P128"><text:span text:style-name="T128_1">Οι<text:s/>Τελωνειακές<text:s/>Αρχές<text:s/>στις<text:s/>οποίες<text:s/>υποβάλλεται<text:s/>η<text:s/>σχετική<text:s/>αίτηση<text:s/>και<text:s/>που<text:s/>έχουν<text:s/>καθορισθεί<text:s/>για<text:s/>το<text:s/>σκοπό<text:s/>αυτό<text:s/>σύμφωνα<text:s/>με<text:s/>την<text:s/>αριθ.<text:s/>Δ.<text:s/>1538/831/8.11.2000<text:s/>Α.Υ.Ο.<text:s/>προβαίνουν<text:s/>στις<text:s/>απαραίτητες<text:s/>ενέργειες<text:s/>για<text:s/>την<text:s/>εξακρίβωση<text:s/>των<text:s/>στοιχείων<text:s/>που<text:s/>αναφέρονται<text:s/>στην<text:s/>αίτηση<text:s/>και<text:s/>εκδίδουν<text:s/>την<text:s/>άδεια<text:s/>του<text:s/>υποδείγματος<text:s/>του<text:s/>παραρτήματος<text:s/>67<text:s/>των<text:s/>εφαρμοστικών<text:s/>διατάξεων<text:s/>του<text:s/>Κώδικα<text:s/>και<text:s/>στην<text:s/>οποία<text:s/>θα<text:s/>περιλαμβάνονται<text:s/>οπωσδήποτε<text:s/>τα<text:s/>στοιχεία<text:s/>της<text:s/>παραγράφου<text:s/>2<text:s/>του<text:s/>παρόντος<text:s/>άρθρου.<text:s/>Στην<text:s/>άδεια<text:s/>θα<text:s/>ορίζονται<text:s/>τα<text:s/>τελωνεία<text:s/>υπαγωγής<text:s/>και<text:s/>ελέγχου<text:s/>σύμφωνα<text:s/>με<text:s/>τις<text:s/>κείμενες<text:s/>διατάξεις<text:s/>και<text:s/>εφόσον<text:s/>βάσει<text:s/>των<text:s/>αποτελεσμάτων<text:s/>της<text:s/>ανάλυσης<text:s/>κινδύνων,<text:s/>κρίνεται<text:s/>απαραίτητη<text:s/>η<text:s/>σύσταση<text:s/>εγγύησης,<text:s/>αυτό<text:s/>θα<text:s/>τίθεται<text:s/>ως<text:s/>απαραίτητη<text:s/>προϋπόθεση<text:s/>για<text:s/>την<text:s/>υπαγωγή<text:s/>στο<text:s/>καθεστώς.</text:span></text:p>
      <text:p text:style-name="P129"><text:span text:style-name="T129_1">Όσον<text:s/>αφορά<text:s/>στην<text:s/>έκδοση<text:s/>Ενιαίας<text:s/>Άδειας<text:s/>θα<text:s/>τηρείται<text:s/>η<text:s/>διαδικασία<text:s/>έκδοσης<text:s/>του<text:s/>άρθρου<text:s/>292<text:s/>παράγραφος<text:s/>5<text:s/>των<text:s/>εφαρμοστικών<text:s/>διατάξεων<text:s/>του<text:s/>Κώδικα.</text:span></text:p>
      <text:p text:style-name="P130"><text:span text:style-name="T130_1">Ϊ<text:s/>αιτών<text:s/>θα<text:s/>ενημερώνεται<text:s/>για<text:s/>τη<text:s/>χορήγηση<text:s/>της<text:s/>άδειας<text:s/>ή<text:s/>για<text:s/>τους<text:s/>λόγους<text:s/>απόρριψης<text:s/>της<text:s/>αίτησης<text:s/>εντός<text:s/>τριάντα<text:s/>(30)<text:s/>ημερών<text:s/>από<text:s/>την<text:s/>ημερομηνία<text:s/>υποβολής<text:s/>της<text:s/>αίτησης<text:s/>ή<text:s/>την<text:s/>ημερομηνία<text:s/>παραλαβής<text:s/>εκ<text:s/>μέρους<text:s/>των<text:s/>Τελωνειακών<text:s/>Αρχών<text:s/>συμπληρωματικών<text:s/>πληροφοριών<text:s/>που<text:s/>έχουν<text:s/>ζητηθεί.</text:span></text:p>
      <text:p text:style-name="P131"><text:span text:style-name="T131_1">Η<text:s/>προθεσμία<text:s/>αυτή<text:s/>δεν<text:s/>εφαρμόζεται<text:s/>στην<text:s/>περίπτωση<text:s/>της<text:s/>Ενιαίας<text:s/>Άδειας<text:s/>εκτός<text:s/>εάν<text:s/>η<text:s/>άδεια<text:s/>εκδίδεται<text:s/>σύμφωνα<text:s/>με<text:s/>την<text:s/>παρ.<text:s/>6<text:s/>του<text:s/>άρθρου<text:s/>292<text:s/>των<text:s/>εφαρμοστικών<text:s/>διατάξεων<text:s/>του<text:s/>Κώδικα.<text:s/>Η<text:s/>άδεια<text:s/>κοινοποιείται:<text:s/>α)<text:s/>στον<text:s/>δικαιούχο<text:s/>αυτής,<text:s/>β)<text:s/>στο<text:s/>τελωνείο<text:s/>ή<text:s/>τελωνεία<text:s/>υπαγωγής,<text:s/>γ)<text:s/>στο<text:s/>τελωνείο<text:s/>ελέγχου<text:s/>και<text:s/>δ)<text:s/>όταν<text:s/>πρόκειται<text:s/>για<text:s/>ενιαία<text:s/>άδεια<text:s/>στις<text:s/>εμπλεκόμενες<text:s/>διοικήσεις<text:s/>των<text:s/>Κρατών<text:s/>μελών.</text:span></text:p>
      <text:p text:style-name="P132"><text:span text:style-name="T132_1">2.</text:span><text:span text:style-name="T132_2"><text:s/>Στοιχεία<text:s/>που<text:s/>πρέπει<text:s/>να<text:s/>περιλαμβάνονται<text:s/>στην<text:s/>άδεια.</text:span></text:p>
      <text:p text:style-name="P133"><text:span text:style-name="T133_1">Η<text:s/>άδεια<text:s/>πρέπει<text:s/>να<text:s/>περιλαμβάνει<text:s/>εκτός<text:s/>των<text:s/>στοιχείων<text:s/>που<text:s/>αναφέρονται<text:s/>στο<text:s/>άρθρο<text:s/>293<text:s/>παρ.<text:s/>3<text:s/>των<text:s/>εφαρμοστικών<text:s/>διατάξεων<text:s/>του<text:s/>Κώδικα<text:s/>όπως<text:s/>ισχύει,<text:s/>τα<text:s/>στοιχεία<text:s/>που<text:s/>ζητούνται<text:s/>βάσει<text:s/>του<text:s/>υποδείγματος<text:s/>του<text:s/>παραρτήματος<text:s/>67<text:s/>των<text:s/>εφαρμοστικών<text:s/>διατάξεων<text:s/>του<text:s/>Κώδικα<text:s/>και<text:s/>τα<text:s/>ακόλουθα:</text:span></text:p>
      <text:p text:style-name="P134"><text:span text:style-name="T134_1">i)</text:span><text:span text:style-name="T134_2"><text:tab/></text:span><text:span text:style-name="T134_3">Το<text:s/>ονοματεπώνυμο<text:s/>και<text:s/>τη<text:s/>διεύθυνση<text:s/>του<text:s/>επισκευαστή<text:s/>ή<text:s/>του<text:s/>προσώπου<text:s/>που<text:s/>πρόκειται<text:s/>να<text:s/>εκτελέσει<text:s/>τις<text:s/>εκτός<text:s/>ειδικού<text:s/>προορισμού<text:s/>εργασίες,<text:s/>εφόσον<text:s/>αυτό<text:s/>είναι<text:s/>γνωστό<text:s/>κατά<text:s/>την<text:s/>έκδοση<text:s/>της<text:s/>άδειας.</text:span></text:p>
      <text:p text:style-name="P135"><text:span text:style-name="T135_1">ii)</text:span><text:span text:style-name="T135_2"><text:tab/></text:span><text:span text:style-name="T135_3">Το<text:s/>ονοματεπώνυμο<text:s/>και<text:s/>τη<text:s/>διεύθυνση<text:s/>του<text:s/>μεταποιητή<text:s/>-<text:s/>στην<text:s/>περίπτωση<text:s/>που<text:s/>θα<text:s/>ακολουθήσει<text:s/>εκχώρηση<text:s/>του<text:s/>εμπορεύματος<text:s/>-<text:s/>και<text:s/>τον<text:s/>αριθμό<text:s/>της<text:s/>άδειάς<text:s/>του.</text:span></text:p>
      <text:p text:style-name="P136"><text:span text:style-name="T136_1">iii)</text:span><text:span text:style-name="T136_2"><text:tab/></text:span><text:span text:style-name="T136_3">Τον<text:s/>κωδικό<text:s/>TARIC,<text:s/>με<text:s/>εξαίρεση<text:s/>τις<text:s/>περιπτώσεις<text:s/>παραλαβής<text:s/>ειδών<text:s/>βάσει<text:s/>των<text:s/>προκαταρκτικών<text:s/>διατάξεων<text:s/>του<text:s/></text:span></text:p>
      <text:p text:style-name="P137"><text:span text:style-name="T137_1">Δασμολογίου,<text:s/>την<text:s/>περιγραφή<text:s/>των<text:s/>εμπορευμάτων,<text:s/>τις<text:s/>εργασίες<text:s/>του<text:s/>ειδικού<text:s/>προορισμού<text:s/>και<text:s/>το<text:s/>συντελεστή<text:s/>απόδοσης<text:s/>ή<text:s/>τη<text:s/>μέθοδο<text:s/>υπολογισμού<text:s/>του.</text:span></text:p>
      <text:p text:style-name="P138"><text:span text:style-name="T138_1">iv)</text:span><text:span text:style-name="T138_2"><text:tab/></text:span><text:span text:style-name="T138_3">Σε<text:s/>περίπτωση<text:s/>υπαγωγής<text:s/>παραγώγων<text:s/>προϊόντων<text:s/>στο<text:s/>καθεστώς<text:s/>του<text:s/>ειδικού<text:s/>προορισμού,<text:s/>που<text:s/>προέρχεται<text:s/>από<text:s/>οικονομικό<text:s/>ανασταλτικό<text:s/>καθεστώς,<text:s/>τον<text:s/>κωδικό<text:s/>Σ.Ο.<text:s/>των<text:s/>αρχικών<text:s/>εμπορευμάτων.</text:span></text:p>
      <text:p text:style-name="P139"><text:span text:style-name="T139_1">ν)</text:span><text:span text:style-name="T139_2"><text:tab/></text:span><text:span text:style-name="T139_3">Στην<text:s/>περίπτωση<text:s/>συναποθήκευσης<text:s/>ταυτόσημων<text:s/>εμπορευμάτων<text:s/>ή<text:s/>μίγματος,<text:s/>όταν<text:s/>αυτό<text:s/>είναι<text:s/>επιτρεπτό<text:s/>από<text:s/>τις<text:s/>κείμενες<text:s/>διατάξεις,<text:s/>την<text:s/>περιγραφή<text:s/>των<text:s/>εμπορευμάτων<text:s/>που<text:s/>συναποθηκεύονται<text:s/>-<text:s/>είδος,<text:s/>ποιότητα,<text:s/>τεχνικά<text:s/>και<text:s/>φυσικά<text:s/>χαρακτηριστικά.</text:span></text:p>
      <text:p text:style-name="P140"><text:span text:style-name="T140_1">Όταν<text:s/>τα<text:s/>εμπορεύματα<text:s/>που<text:s/>αναφέρονται<text:s/>στη<text:s/>δεύτερη<text:s/>περίπτωση<text:s/>του<text:s/>στοιχείου<text:s/>γ)<text:s/>του<text:s/>πρώτου<text:s/>εδαφίου<text:s/>της<text:s/>παρ.<text:s/>3<text:s/>του<text:s/>άρθρου<text:s/>293<text:s/>των<text:s/>εφαρμοστικών<text:s/>διατάξεων<text:s/>του<text:s/>Κώδικα,<text:s/>δεν<text:s/>υπάγονται<text:s/>στον<text:s/>ίδιο<text:s/>οκταψήφιο<text:s/>κωδικό<text:s/>της<text:s/>Σ.Ο.,<text:s/>δεν<text:s/>έχουν<text:s/>την<text:s/>ίδια<text:s/>εμπορική<text:s/>ποιότητα<text:s/>και<text:s/>δεν<text:s/>παρουσιάζουν<text:s/>τα<text:s/>ίδια<text:s/>τεχνικά<text:s/>και<text:s/>φυσικά<text:s/>χαρακτηριστικά,<text:s/>η<text:s/>αποθήκευση<text:s/>μίγματος<text:s/>μπορεί<text:s/>να<text:s/>επιτραπεί<text:s/>μόνον<text:s/>όταν<text:s/>ολόκληρο<text:s/>το<text:s/>μίγμα<text:s/>πρόκειται<text:s/>να<text:s/>υποβληθεί<text:s/>στις<text:s/>επεξεργασίες<text:s/>που<text:s/>αναφέρονται<text:s/>στις<text:s/>συμπληρωματικές<text:s/>σημειώσεις<text:s/>4<text:s/>και<text:s/>5<text:s/>του<text:s/>κεφαλαίου<text:s/>27<text:s/>της<text:s/>Σ.Ο.</text:span></text:p>
      <text:p text:style-name="P141"><text:span text:style-name="T141_1">vi)</text:span><text:span text:style-name="T141_2"><text:tab/></text:span><text:span text:style-name="T141_3">Εφόσον<text:s/>είναι<text:s/>γνωστό<text:s/>το<text:s/>πρόσωπο<text:s/>ή<text:s/>τα<text:s/>πρόσωπα<text:s/>στα<text:s/>οποία<text:s/>θα<text:s/>εκχωρηθούν<text:s/>τα<text:s/>εμπορεύματα,<text:s/>τα<text:s/>οποία<text:s/>είναι<text:s/>κάτοχοι<text:s/>άδειας<text:s/>ειδικού<text:s/>προορισμού,<text:s/>πρέπει<text:s/>να<text:s/>αναγράφεται<text:s/>το<text:s/>είδος<text:s/>και<text:s/>ο<text:s/>τρόπος<text:s/>εκχώρησης<text:s/>των<text:s/>εμπορευμάτων<text:s/>-<text:s/>εκχώρηση<text:s/>σε<text:s/>άλλο<text:s/>κάτοχο<text:s/>άδειας<text:s/>στο<text:s/>ίδιο<text:s/>κράτος<text:s/>μέλος,<text:s/>εκχώρηση<text:s/>σε<text:s/>άλλο<text:s/>κάτοχο<text:s/>άδειας<text:s/>σε<text:s/>άλλο<text:s/>κράτος<text:s/>μέλος<text:s/>με<text:s/>χρήση<text:s/>αντιτύπου<text:s/>T5<text:s/>ή<text:s/>χρήση<text:s/>απλοποιημένης<text:s/>διαδικασίας<text:s/>εκχώρησης<text:s/>που<text:s/>προβλέπεται<text:s/>στο<text:s/>άρθρο<text:s/>297<text:s/>των<text:s/>εφαρμοστικών<text:s/>διατάξεων<text:s/>του<text:s/>Κώδικα.</text:span></text:p>
      <text:h text:style-name="P142" text:outline-level="6"><text:span text:style-name="T142_1">Άρθρο<text:s/>10<text:s/></text:span></text:h>
      <text:h text:style-name="P143" text:outline-level="6"><text:span text:style-name="T143_1">Ανανέωση<text:s/>ή<text:s/>Τροποποίηση<text:s/>Άδειας</text:span></text:h>
      <text:p text:style-name="P144"><text:span text:style-name="T144_1">1.</text:span><text:span text:style-name="T144_2"><text:s/>Η<text:s/>αίτηση<text:s/>για<text:s/>ανανέωση<text:s/>ισχύουσας<text:s/>άδειας<text:s/>για<text:s/>ειδικό<text:s/>προορισμό<text:s/>πρέπει<text:s/>να<text:s/>υποβάλλεται<text:s/>στις<text:s/>Τελωνειακές<text:s/>Αρχές<text:s/>έκδοσης<text:s/>δύο<text:s/>(2)<text:s/>μήνες<text:s/>πριν<text:s/>τη<text:s/>λήξη<text:s/>της.<text:s/>Θα<text:s/>υποβάλλεται<text:s/>σύμφωνα<text:s/>με<text:s/>το<text:s/>υπόδειγμα<text:s/>του<text:s/>Παραρτήματος<text:s/>67<text:s/>των<text:s/>εφαρμοστικών<text:s/>διατάξεων<text:s/>του<text:s/>Κώδικα.<text:s/>Ωστόσο<text:s/>η<text:s/>ανανέωση<text:s/>της<text:s/>άδειας<text:s/>μπορεί<text:s/>να<text:s/>γίνεται<text:s/>και<text:s/>με<text:s/>απλή<text:s/>έγγραφη<text:s/>αίτηση<text:s/>σύμφωνα<text:s/>με<text:s/>το<text:s/>άρθρο<text:s/>292<text:s/>παρ.<text:s/>2<text:s/>των<text:s/>εφαρμοστικών<text:s/>διατάξεων<text:s/>του<text:s/>Κώδικα.<text:s/>Αν<text:s/>η<text:s/>αίτηση<text:s/>αφορά<text:s/>ανανέωση<text:s/>άδειας<text:s/>για<text:s/>τις<text:s/>ίδιες<text:s/>πράξεις<text:s/>και<text:s/>τα<text:s/>ίδια<text:s/>εμπορεύματα<text:s/>μπορεί<text:s/>να<text:s/>χορηγηθεί<text:s/>άδεια<text:s/>με<text:s/>αναδρομική<text:s/>ισχύ<text:s/>από<text:s/>την<text:s/>ημερομηνία<text:s/>που<text:s/>έπαυσε<text:s/>να<text:s/>ισχύει<text:s/>η<text:s/>άδεια.</text:span></text:p>
      <text:p text:style-name="P145"><text:span text:style-name="T145_1">2.</text:span><text:span text:style-name="T145_2"><text:s/>Σε<text:s/>κάθε<text:s/>περίπτωση<text:s/>αλλαγής<text:s/>των<text:s/>στοιχείων<text:s/>της<text:s/>άδειας<text:s/>υποβάλλεται<text:s/>αίτηση<text:s/>για<text:s/>τροποποίηση<text:s/>αυτής.<text:s/>Η<text:s/>αίτηση<text:s/>για<text:s/>τροποποίηση<text:s/>της<text:s/>άδειας<text:s/>θα<text:s/>υποβάλλεται<text:s/>σύμφωνα<text:s/>με<text:s/>το<text:s/>υπόδειγμα<text:s/>του<text:s/>παραρτήματος<text:s/>67<text:s/>των<text:s/>εφαρμοστικών<text:s/>διατάξεων<text:s/>του<text:s/>Κώδικα.<text:s/>Καμιά<text:s/>τροποποίηση<text:s/>των<text:s/>στοιχείων<text:s/>της<text:s/>άδειας<text:s/>δεν<text:s/>επιτρέπεται<text:s/>χωρίς<text:s/>την<text:s/>έγκριση<text:s/>των<text:s/>Τελωνειακών<text:s/>Αρχών.</text:span></text:p>
      <text:p text:style-name="P146"><text:span text:style-name="T146_1">Προκειμένου<text:s/>για<text:s/>ενιαία<text:s/>άδεια<text:s/>η<text:s/>τροποποίηση<text:s/>θα<text:s/>γίνεται<text:s/>κατόπιν<text:s/>διαβουλεύσεων<text:s/>με<text:s/>τις<text:s/>αρμόδιες<text:s/>αρχές<text:s/>του<text:s/>άλλου<text:s/>κράτους<text:s/>μέλους<text:s/>και<text:s/>ενδεχομένως<text:s/>να<text:s/>απαιτηθεί<text:s/>η<text:s/>έκδοση<text:s/>νέας<text:s/>άδειας.</text:span></text:p>
      <text:p text:style-name="P147"><text:span text:style-name="T147_1">Υπάρχει<text:s/>η<text:s/>δυνατότητα<text:s/>υποβολής<text:s/>απλής<text:s/>αίτησης<text:s/>για<text:s/>τροποποίηση<text:s/>άδειας.<text:s/>Η<text:s/>απλή<text:s/>αίτηση<text:s/>ωστόσο<text:s/>δεν<text:s/>μπορεί<text:s/>να<text:s/>γίνει<text:s/>δεκτή<text:s/>όταν<text:s/>πρόκειται<text:s/>για<text:s/>αλλαγή<text:s/>στην<text:s/>επωνυμία<text:s/>της<text:s/>εταιρείας<text:s/>ή<text:s/>στην<text:s/>ιδιοκτησία<text:s/>της.<text:s/>Στην<text:s/>περίπτωση<text:s/>αυτή<text:s/>υποβάλλεται<text:s/>αίτηση<text:s/>του<text:s/>υποδείγματος<text:s/>του<text:s/>Παραρτήματος<text:s/>67<text:s/>των<text:s/>εφαρμοστικών<text:s/>διατάξεων<text:s/>του<text:s/>Κώδικα<text:s/>και<text:s/>εκδίδεται<text:s/>νέα<text:s/>άδεια<text:s/>με<text:s/>την<text:s/>καινούργια<text:s/>επωνυμία<text:s/>της<text:s/>επιχείρησης.</text:span></text:p>
      <text:h text:style-name="P148" text:outline-level="6"><text:span text:style-name="T148_1">Άρθρο<text:s/>11</text:span></text:h>
      <text:p text:style-name="P149"><text:span text:style-name="T149_1">Ακύρωση<text:s/>ή<text:s/>ανάκληση<text:s/>της<text:s/>άδειας</text:span></text:p>
      <text:p text:style-name="P150"><text:span text:style-name="T150_1">Οι<text:s/>Τελωνειακές<text:s/>Αρχές<text:s/>μπορούν<text:s/>να<text:s/>ακυρώσουν<text:s/>ή<text:s/>να<text:s/>ανακαλέσουν<text:s/>τη<text:s/>χορηγηθείσα<text:s/>άδεια<text:s/>σύμφωνα<text:s/>με<text:s/>τα<text:s/>άρθρα<text:s/>8<text:s/>και<text:s/>9<text:s/>του<text:s/>Κώδικα.<text:s/>Η<text:s/>ακύρωση<text:s/>παράγει<text:s/>αναδρομικά<text:s/>αποτελέσματα<text:s/>από<text:s/>την<text:s/>ημερομηνία<text:s/>λήψης<text:s/>της<text:s/>ακυρωτικής<text:s/>απόφασης<text:s/>εκ<text:s/>μέρους<text:s/>του<text:s/>ενδιαφερόμενου.<text:s/>Στην<text:s/>περίπτωση<text:s/>αυτή<text:s/>η<text:s/>υπαγωγή<text:s/>των<text:s/>εμπορευμάτων<text:s/>στο<text:s/>καθεστώς<text:s/>του<text:s/>ειδικού<text:s/>προορισμού<text:s/>θεωρείται<text:s/>άκυρη<text:s/>και<text:s/>γεννάται<text:s/>τελωνειακή<text:s/>οφειλή<text:s/>από<text:s/>την<text:s/>ημερομηνία<text:s/>θέσης<text:s/>σε<text:s/>ελεύθερη<text:s/>κυκλοφορία<text:s/>των<text:s/>εμπορευμάτων<text:s/>με<text:s/>το<text:s/>καθεστώς<text:s/>του<text:s/>ειδικού<text:s/>προορισμού.<text:s/>Η<text:s/>ανάκληση<text:s/>παράγει<text:s/>αποτελέσματα<text:s/>από<text:s/>την<text:s/>ημερομηνία<text:s/>κοινοποίησής<text:s/>της<text:s/>στον<text:s/>ενδιαφερόμενο<text:s/>με<text:s/>την<text:s/>επιφύλαξη<text:s/>του<text:s/>άρθρου<text:s/>9<text:s/>παρ.<text:s/>4<text:s/>του<text:s/>Κώδικα.</text:span></text:p>
      <text:h text:style-name="P151" text:outline-level="6"><text:span text:style-name="T151_1">Άρθρο<text:s/>12<text:s/></text:span></text:h>
      <text:h text:style-name="P152" text:outline-level="6"><text:span text:style-name="T152_1">Προθεσμίες</text:span></text:h>
      <text:p text:style-name="P153"><text:span text:style-name="T153_1">Η<text:s/>περίοδος<text:s/>ισχύος<text:s/>της<text:s/>άδειας<text:s/>εξαρτάται<text:s/>από<text:s/>το<text:s/>είδος<text:s/>των<text:s/>εμπορευμάτων<text:s/>και<text:s/>τις<text:s/>εργασίες<text:s/>ειδικού<text:s/>προορισμού<text:s/>στις<text:s/>οποίες<text:s/>αυτά<text:s/>υποβάλλονται.<text:s/>Σύμφωνα<text:s/>με<text:s/>το<text:s/>άρθρο<text:s/>293<text:s/>παρ.<text:s/>4<text:s/>των<text:s/>εφαρμοστικών<text:s/>διατάξεων<text:s/>του<text:s/>Κώδικα<text:s/>όπως<text:s/>ισχύει,<text:s/>η<text:s/>διάρκεια<text:s/>ισχύος<text:s/>δεν<text:s/>μπορεί<text:s/>να<text:s/>υπερβαίνει<text:s/>τα<text:s/>τρία<text:s/>έτη<text:s/>από<text:s/>την<text:s/>ημερομηνία<text:s/>κατά<text:s/>την<text:s/>οποία<text:s/>αρχίζει<text:s/>να<text:s/>ισχύει<text:s/>η<text:s/>άδεια<text:s/>εκτός<text:s/>εάν<text:s/>υπάρχουν<text:s/>λόγοι<text:s/>δεόντως<text:s/>αιτιολογημένοι.<text:s/>Για<text:s/>είδη<text:s/>τα<text:s/>οποία<text:s/>παραλαμβάνονται<text:s/>βάσει<text:s/>των<text:s/>προκαταρκτικών<text:s/>διατάξεων<text:s/>του<text:s/>Δασμολογίου,<text:s/>από<text:s/>Ναυπηγικές<text:s/>επιχειρήσεις<text:s/>που<text:s/>λειτουργούν<text:s/>ως<text:s/>Ελεύθερα<text:s/>Τελωνειακό<text:s/>Συγκροτήματα<text:s/>ή<text:s/>για<text:s/>πετρελαιοειδή<text:s/>προϊόντα<text:s/>του<text:s/>κεφαλαίου<text:s/>27<text:s/>ή<text:s/>προϊόντα<text:s/>του<text:s/>κεφαλαίου<text:s/>29,<text:s/>που<text:s/>παραλαμβάνονται<text:s/>από<text:s/>Διυλιστήρια<text:s/>τα<text:s/>οποία<text:s/>λειτουργούν<text:s/>ως<text:s/>Ελεύθερα<text:s/>Τελωνειακό<text:s/>Συγκροτήματα,<text:s/>οι<text:s/>άδειες<text:s/>θα<text:s/>εκδίδονται<text:s/>για<text:s/>τρία<text:s/>έτη<text:s/>και<text:s/>θα<text:s/>ανανεώνονται<text:s/>με<text:s/>απλή<text:s/>έγγραφη<text:s/>αίτηση<text:s/>με<text:s/>την<text:s/>επιφύλαξη<text:s/>του<text:s/>άρθρου<text:s/>10<text:s/>παράγραφος<text:s/>2<text:s/>της<text:s/>παρούσας.</text:span></text:p>
      <text:h text:style-name="P154" text:outline-level="1"><text:span text:style-name="T154_1">ΚΕΦΑΛΑΙΟ<text:s/></text:span></text:h>
      <text:h text:style-name="P155" text:outline-level="1"><text:span text:style-name="T155_1">Δ'</text:span></text:h>
      <text:p text:style-name="P156"><text:span text:style-name="T156_1">ΕΚΧΩΡΗΣΗ<text:s/>ΚΑΙ<text:s/>ΜΕΤΑΦΟΡΑ<text:s/>ΤΩΝ<text:s/>ΕΜΠΟΡΕΥΜΑΤΩΝ</text:span></text:p>
      <text:h text:style-name="P157" text:outline-level="6"><text:span text:style-name="T157_1">Άρθρο<text:s/>13<text:s/></text:span></text:h>
      <text:h text:style-name="P158" text:outline-level="6"><text:span text:style-name="T158_1">Διαδικασία<text:s/>εκχώρησης</text:span></text:h>
      <text:p text:style-name="P159"><text:span text:style-name="T159_1">Η<text:s/>εκχώρηση<text:s/>των<text:s/>εμπορευμάτων<text:s/>γίνεται<text:s/>σε<text:s/>άλλο<text:s/>κάτοχο<text:s/>άδειας<text:s/>με<text:s/>την<text:s/>επιφύλαξη<text:s/>της<text:s/>παραγράφου<text:s/>2<text:s/>του<text:s/>παρόντος<text:s/>άρθρου<text:s/>υπό<text:s/>τους<text:s/>όρους<text:s/>και<text:s/>προϋποθέσεις<text:s/>που<text:s/>καθορίζονται<text:s/>στα<text:s/>άρθρα<text:s/>296<text:s/>και<text:s/>297<text:s/>των<text:s/>εφαρμοστικών<text:s/>διατάξεων<text:s/>του<text:s/>Κώδικα.<text:s/>Για<text:s/>την<text:s/>εκχώρηση<text:s/>τηρείται<text:s/>η<text:s/>διαδικασία<text:s/>που<text:s/>προβλέπεται<text:s/>από<text:s/>τα<text:s/>ίδια<text:s/>παραπάνω<text:s/>άρθρα<text:s/>καθώς<text:s/>επίσης:</text:span></text:p>
      <text:p text:style-name="P160"><text:span text:style-name="T160_1">1.</text:span><text:span text:style-name="T160_2"><text:s/>Εκχώρηση<text:s/>εμπορευμάτων<text:s/>στο<text:s/>ίδιο<text:s/>Κράτος<text:s/>μέλος<text:s/>σε<text:s/>άλλο<text:s/>κάτοχο<text:s/>άδειας</text:span></text:p>
      <text:p text:style-name="P161"><text:span text:style-name="T161_1">α.<text:s/>0<text:s/>εκδοχέας<text:s/>υποχρεούται<text:s/>να<text:s/>αναγράφει<text:s/>σε<text:s/>κάθε<text:s/>έγγραφη<text:s/>παραγγελία<text:s/>ή<text:s/>συμβόλαιο<text:s/>με<text:s/>τον<text:s/>εκχωρητή<text:s/>τα<text:s/>εξής:<text:s/>«Ζητώ<text:s/>την<text:s/>παράδοση<text:s/>των<text:s/>εμπορευμάτων<text:s/>υπό<text:s/>τους<text:s/>όρους<text:s/>της<text:s/>υπ’<text:s/>αριθ<text:s/>άδειας<text:s/>ειδικού<text:s/>προορισμού<text:s/>που<text:s/></text:span><text:span text:style-name="T161_2">έχει</text:span><text:span text:style-name="T161_3"><text:s/>εκδοθεί<text:s/>από<text:s/>την<text:s/>(Τελωνειακή<text:s/>Αρχή).</text:span></text:p>
      <text:p text:style-name="P162"><text:span text:style-name="T162_1">β.<text:s/>0<text:s/>εκχωρητής<text:s/>θα<text:s/>φυλάσσει<text:s/>την<text:s/>έγγραφη<text:s/>παραγγελία<text:s/>ή<text:s/>το<text:s/>συμβόλαιο<text:s/>στα<text:s/>λογιστικά<text:s/>του<text:s/>βιβλία<text:s/>ή<text:s/>το<text:s/>βιβλίο<text:s/>που<text:s/>έχει<text:s/>υποδειχθεί<text:s/>από<text:s/>τις<text:s/>Τελωνειακές<text:s/>Αρχές.<text:s/>Στο<text:s/>τιμολόγιο,<text:s/>το<text:s/>δελτίο<text:s/>αποστολής<text:s/>ή<text:s/>άλλο<text:s/>παραστατικό<text:s/>διακίνησης<text:s/>που<text:s/>εκδίδει<text:s/>ο<text:s/>εκχωρητής<text:s/>θα<text:s/>αναφέρονται<text:s/>εκτός<text:s/>των<text:s/>στοιχείων<text:s/>που<text:s/>προβλέπονται<text:s/>από<text:s/>τον<text:s/>Κώδικα<text:s/>Βιβλίων<text:s/>και<text:s/>Στοιχείων<text:s/>και<text:s/>τα<text:s/>ακόλουθα:</text:span></text:p>
      <text:p text:style-name="P163"><text:span text:style-name="T163_1">-</text:span><text:span text:style-name="T163_2"><text:tab/></text:span><text:span text:style-name="T163_3">το<text:s/>είδος,<text:s/>η<text:s/>ποσότητα,<text:s/>η<text:s/>δασμολογική<text:s/>κλάση<text:s/>και<text:s/>η<text:s/>αξία<text:s/>των<text:s/>εμπορευμάτων<text:s/>που<text:s/>εκχωρούνται.</text:span></text:p>
      <text:p text:style-name="P164"><text:span text:style-name="T164_1">-</text:span><text:span text:style-name="T164_2"><text:tab/></text:span><text:span text:style-name="T164_3">Ο<text:s/>αριθμός<text:s/>της<text:s/>άδειας<text:s/>ειδικού<text:s/>προορισμού<text:s/>του<text:s/>εκδοχέα<text:s/>και<text:s/>η<text:s/>Τελωνειακή<text:s/>Αρχή<text:s/>έκδοσής<text:s/>της.</text:span></text:p>
      <text:p text:style-name="P165"><text:span text:style-name="T165_1">-</text:span><text:span text:style-name="T165_2"><text:tab/></text:span><text:span text:style-name="T165_3">η<text:s/>διασάφηση<text:s/>θέσης<text:s/>σε<text:s/>ελεύθερη<text:s/>κυκλοφορία<text:s/>των<text:s/>προϊόντων<text:s/>που<text:s/>παραλήφθηκαν<text:s/>με<text:s/>το<text:s/>καθεστώς<text:s/>του<text:s/>ειδικού<text:s/>προορισμού.</text:span></text:p>
      <text:p text:style-name="P166"><text:span text:style-name="T166_1">Θα<text:s/>περιγράφεται<text:s/>επίσης<text:s/>η<text:s/>κατάσταση<text:s/>στην<text:s/>οποία<text:s/>ευρίσκονται<text:s/>τα<text:s/>εμπορεύματα<text:s/>κατά<text:s/>τη<text:s/>στιγμή<text:s/>της<text:s/>εκχώρησης.</text:span></text:p>
      <text:p text:style-name="P167"><text:span text:style-name="T167_1">γ.<text:s/>Θα<text:s/>κατατίθεται<text:s/>στην<text:s/>αρμόδια<text:s/>Τελωνειακή<text:s/>Αρχή<text:s/>ελέγχου<text:s/>του<text:s/>εκδοχέα<text:s/>νέα<text:s/>διασάφηση<text:s/>μαζί<text:s/>με<text:s/>το<text:s/>τιμολόγιο<text:s/>και<text:s/>τα<text:s/>λοιπά<text:s/>φορτωτικά<text:s/>έγγραφα.<text:s/>Στη<text:s/>νέα<text:s/>διασάφηση<text:s/>χρεώνονται<text:s/>οι<text:s/>δασμοί<text:s/>και<text:s/>τυχάν<text:s/>λοιπές<text:s/>επιβαρύνσεις.<text:s/>Με<text:s/>αντίγραφο<text:s/>της<text:s/>νέας<text:s/>διασάφησης<text:s/>πιστώνεται<text:s/>η<text:s/>διασάφηση<text:s/>θέσης<text:s/>σε<text:s/>ελεύθερη<text:s/>κυκλοφορία<text:s/>με<text:s/>την<text:s/>οποία<text:s/>είχαν<text:s/>τεθεί<text:s/>αρχικά<text:s/>τα<text:s/>εμπορεύματα<text:s/>σε<text:s/>ελεύθερη<text:s/>κυκλοφορία,<text:s/>με<text:s/>το<text:s/>καθεστώς<text:s/>του<text:s/>ειδικού<text:s/>προορισμού.<text:s/>Η<text:s/>προθεσμία<text:s/>υπαγωγής<text:s/>των<text:s/>εκχωρηθέντων<text:s/>εμπορευμάτων<text:s/>στο<text:s/>καθεστώς<text:s/>του<text:s/>ειδικού<text:s/>προορισμού<text:s/>υπολογίζεται<text:s/>απά<text:s/>την<text:s/>ημερομηνία<text:s/>αποδοχής<text:s/>της<text:s/>νέας<text:s/>διασάφησης.</text:span></text:p>
      <text:p text:style-name="P168"><text:span text:style-name="T168_1">Η<text:s/>μεταφορά<text:s/>των<text:s/>εμπορευμάτων<text:s/>απά<text:s/>τις<text:s/>εγκαταστάσεις<text:s/>του<text:s/>εκχωρητή<text:s/>στις<text:s/>εγκαταστάσεις<text:s/>του<text:s/>εκδοχέα<text:s/>γίνεται<text:s/>χωρίς<text:s/>τελωνειακές<text:s/>διατυπώσεις.<text:s/>Τα<text:s/>εμπορεύματα<text:s/>που<text:s/>εκχωρούνται<text:s/>δεν<text:s/>προσκομίζονται<text:s/>στα<text:s/>Τελωνεία.</text:span></text:p>
      <text:p text:style-name="P169"><text:span text:style-name="T169_1">0<text:s/>εκχωρητής<text:s/>ενημερώνει<text:s/>την<text:s/>Τελωνειακή<text:s/>Αρχή<text:s/>ελέγχου<text:s/>του<text:s/>για<text:s/>την<text:s/>εκχώρηση<text:s/>των<text:s/>εμπορευμάτων<text:s/>και<text:s/>απαλλάσσεται<text:s/>των<text:s/>υποχρεώσεών<text:s/>του<text:s/>με<text:s/>την<text:s/>παραλαβή<text:s/>των<text:s/>εμπορευμάτων<text:s/>απά<text:s/>τον<text:s/>εκδοχέα<text:s/>και<text:s/>την<text:s/>ανάληψη<text:s/>της<text:s/>τελωνειακής<text:s/>επιτήρησης<text:s/>απά<text:s/>την<text:s/>Τελωνειακή<text:s/>Αρχή<text:s/>ελέγχου<text:s/>του<text:s/>εκδοχέα.<text:s/>0<text:s/>εκδοχέας<text:s/>ενημερώνει<text:s/>τη<text:s/>δική<text:s/>του<text:s/>Τελωνειακή<text:s/>Αρχή<text:s/>ελέγχου<text:s/>η<text:s/>οποία<text:s/>αναλαμβάνει<text:s/>την<text:s/>επιτήρηση<text:s/>του<text:s/>καθεστώτος.<text:s/>0<text:s/>εκδοχέας,<text:s/>απά<text:s/>την<text:s/>ημερομηνία<text:s/>που<text:s/>παραλαμβάνει<text:s/>και<text:s/>καταχωρεί<text:s/>τα<text:s/>εμπορεύματα,<text:s/>καθίσταται<text:s/>κύριος<text:s/>υπεύθυνος<text:s/>για<text:s/>τις<text:s/>υποχρεώσεις<text:s/>που<text:s/>απορρέουν<text:s/>απά<text:s/>το<text:s/>καθεστώς<text:s/>και<text:s/>αναλαμβάνει<text:s/>πλήρως<text:s/>την<text:s/>υποχρέωση<text:s/>για<text:s/>την<text:s/>καταβολή<text:s/>των<text:s/>δασμών,<text:s/>στην<text:s/>περίπτωση<text:s/>γένεσης<text:s/>τελωνειακής<text:s/>οφειλής.</text:span></text:p>
      <text:p text:style-name="P170"><text:span text:style-name="T170_1">2.</text:span><text:span text:style-name="T170_2"><text:s/>Εκχώρηση<text:s/>σε<text:s/>πράσωπα<text:s/>που<text:s/>δεν<text:s/>είναι<text:s/>κάτοχοι<text:s/>άδειας</text:span></text:p>
      <text:p text:style-name="P171"><text:span text:style-name="T171_1">Κατ’<text:s/>εξαίρεση<text:s/>επιτρέπεται<text:s/>η<text:s/>εκχώρηση<text:s/>ειδών,<text:s/>που<text:s/>παραλαμβάνονται<text:s/>βάσει<text:s/>των<text:s/>προκαταρκτικών<text:s/>διατάξεων<text:s/>του<text:s/>δασμολογίου,<text:s/>σε<text:s/>μη<text:s/>κατάχους<text:s/>άδειας<text:s/>ειδικού<text:s/>προορισμού:<text:s/>α.<text:s/>σε<text:s/>ιδιοκτήτες<text:s/>ιδιωτικού<text:s/>αεροσκάφους<text:s/>που<text:s/>έχει<text:s/>καταχωρηθεί<text:s/>ως<text:s/>πολιτικά,<text:s/>τα<text:s/>είδη<text:s/>που<text:s/>προορίζονται<text:s/>για<text:s/>το<text:s/>αεροσκάφος.</text:span></text:p>
      <text:p text:style-name="P172"><text:span text:style-name="T172_1">β.<text:s/>σε<text:s/>ιδιοκτήτες<text:s/>σκάφους<text:s/>αναψυχής<text:s/>που<text:s/>έχει<text:s/>νηολογηθεί,<text:s/>τα<text:s/>είδη<text:s/>που<text:s/>προορίζονται<text:s/>για<text:s/>το<text:s/>σκάφος<text:s/>αυτά.</text:span></text:p>
      <text:p text:style-name="P173"><text:span text:style-name="T173_1">γ.<text:s/>σε<text:s/>επαγγελματίες<text:s/>ψαράδες<text:s/>οι<text:s/>οποίοι<text:s/>ασχολούνται<text:s/>αποκλειστικά<text:s/>με<text:s/>την<text:s/>επαγγελματική<text:s/>αλιεία,<text:s/>τα<text:s/>δίχτυα<text:s/>αλιείας<text:s/>και<text:s/>άλλα<text:s/>είδη<text:s/>για<text:s/>τον<text:s/>εξοπλισμά<text:s/>του<text:s/>αλιευτικού.</text:span></text:p>
      <text:p text:style-name="P174"><text:span text:style-name="T174_1">Σχετικά<text:s/>με<text:s/>τις<text:s/>παραπάνω<text:s/>εκχωρήσεις<text:s/>θα<text:s/>τηρούνται<text:s/>κατά<text:s/>περίπτωση<text:s/>τα<text:s/>ακάλουθα:</text:span></text:p>
      <text:p text:style-name="P175"><text:span text:style-name="T175_1">Σε<text:s/>κάθε<text:s/>τιμολάγιο,<text:s/>δελτίο<text:s/>αποστολής<text:s/>ή<text:s/>άλλο<text:s/>παραστατικά<text:s/>διακίνησης<text:s/>θα<text:s/>αναγράφεται:</text:span></text:p>
      <text:p text:style-name="P176"><text:span text:style-name="T176_1">-</text:span><text:span text:style-name="T176_2"><text:tab/></text:span><text:span text:style-name="T176_3">άσον<text:s/>αφορά<text:s/>ιδιωτικά<text:s/>αεροσκάφος:<text:s/>«υπόκειται<text:s/>σε<text:s/>έλεγχο<text:s/>ειδικού<text:s/>προορισμού<text:s/>-<text:s/>αποκλειστικά<text:s/>για<text:s/>χρήση<text:s/>πολιτικού<text:s/>ιδιωτικού<text:s/>αεροσκάφους».<text:s/>Θα<text:s/>αναγράφονται<text:s/>τα<text:s/>στοιχεία<text:s/>του<text:s/>αεροσκάφους,<text:s/>αριθμάς<text:s/>καταχώρησης<text:s/>στην<text:s/>Υ.Π.Α.<text:s/>κ.λπ.</text:span></text:p>
      <text:p text:style-name="P177"><text:span text:style-name="T177_1">-</text:span><text:span text:style-name="T177_2"><text:tab/></text:span><text:span text:style-name="T177_3">άσον<text:s/>αφορά<text:s/>ιδιωτικά<text:s/>σκάφος<text:s/>αναψυχής<text:s/>«υπάκειται<text:s/>σε<text:s/>έλεγχο<text:s/>ειδικού<text:s/>προορισμού<text:s/>-<text:s/>αποκλειστικά<text:s/>για<text:s/>χρήση<text:s/>σκάφους<text:s/>αναψυχής».<text:s/>Θα<text:s/>αναγράφονται<text:s/>τα<text:s/>στοιχεία<text:s/>του<text:s/>σκάφους<text:s/>αναψυχής,<text:s/>αριθ.<text:s/>νηολογίου<text:s/>κ.λπ.</text:span></text:p>
      <text:p text:style-name="P178"><text:span text:style-name="T178_1">-</text:span><text:span text:style-name="T178_2"><text:tab/></text:span><text:span text:style-name="T178_3">άσον<text:s/>αφορά<text:s/>τα<text:s/>αλιευτικά<text:s/>πλοία:<text:s/>Στο<text:s/>τιμολάγιο,<text:s/>δελτίο<text:s/>αποστολής<text:s/>ή<text:s/>άλλο<text:s/>παραστατικά<text:s/>διακίνησης<text:s/>θα<text:s/>αναγράφεται:<text:s/>«αποκλειστικά<text:s/>για<text:s/>χρήση<text:s/>αλιευτικού<text:s/>σκάφους».<text:s/>Θα<text:s/>αναγράφονται<text:s/>τα<text:s/>πλήρη<text:s/>στοιχεία<text:s/>του<text:s/>αλιευτικού<text:s/>σκάφους,<text:s/>0<text:s/>αριθμάς<text:s/>νηολογίου<text:s/>του<text:s/>κ.λπ.</text:span></text:p>
      <text:p text:style-name="P179"><text:span text:style-name="T179_1">Σχετικά<text:s/>με<text:s/>παραδάσεις<text:s/>διχτύων<text:s/>αλιείας,<text:s/>σε<text:s/>επαγγελματίες<text:s/>αλιει'ς,<text:s/>οι<text:s/>οποίοι<text:s/>ασχολούνται<text:s/>αποκλειστικά<text:s/>με<text:s/>την<text:s/>αλιεία,<text:s/>θα<text:s/>ενημερώνεται<text:s/>εκ<text:s/>των<text:s/>προτέρων<text:s/>η<text:s/>Τελωνειακή<text:s/>Αρχή,<text:s/>στη<text:s/>χωρική<text:s/>αρμοδιάτητα<text:s/>της<text:s/>οποίας<text:s/>θα<text:s/>διενεργηθεί<text:s/>η<text:s/>παράδοση<text:s/>στο<text:s/>αλιευτικά<text:s/>σκάφος<text:s/>και<text:s/>θα<text:s/>γίνεται<text:s/>πράξη<text:s/>στο<text:s/>Βιβλίο<text:s/>Ατελειών<text:s/>του<text:s/>εν<text:s/>λάγω<text:s/>σκάφους.</text:span></text:p>
      <text:p text:style-name="P180"><text:span text:style-name="T180_1">Φωτοτυπία<text:s/>της<text:s/>σχετικής<text:s/>σελίδας<text:s/>του<text:s/>Βιβλίου<text:s/>Ατελειών<text:s/>του<text:s/>σκάφους<text:s/>θα<text:s/>επισυνάπτεται<text:s/>στο<text:s/>παραστατικά<text:s/>διακίνησης<text:s/>(τιμολάγιο<text:s/>-<text:s/>δελτίο<text:s/>αποστολής<text:s/>κ.λ.π.)<text:s/>ώστε<text:s/>να<text:s/>διαπιστώνεται<text:s/>η<text:s/>υπαγωγή<text:s/>του<text:s/>είδους<text:s/>στον<text:s/>ειδικά<text:s/>προορισμά.</text:span></text:p>
      <text:p text:style-name="P181"><text:span text:style-name="T181_1">Όπου<text:s/>δεν<text:s/>υπάρχει<text:s/>δυνατότητα<text:s/>ενημέρωσης<text:s/>της<text:s/>Τελωνειακής<text:s/>Αρχής<text:s/>εκ<text:s/>των<text:s/>προτέρων,<text:s/>ο<text:s/>παραλήπτης<text:s/>του<text:s/>εμπορεύματος<text:s/>είναι<text:s/>υποχρεωμένος<text:s/>να<text:s/>ενημερώνει<text:s/>την<text:s/>αρμόδια<text:s/>Τελωνειακή<text:s/>Αρχή<text:s/>εντός<text:s/>5<text:s/>ημερών<text:s/>το<text:s/>αργότερο,<text:s/>η<text:s/>οποία<text:s/>εφόσον<text:s/>το<text:s/>κρίνει<text:s/>απαραίτητο<text:s/>προβαίνει<text:s/>σε<text:s/>σχετικό<text:s/>έλεγχο.</text:span></text:p>
      <text:h text:style-name="P182" text:outline-level="1"><text:span text:style-name="T182_1">ΚΕΦΑΛΑΙΟ<text:s/></text:span></text:h>
      <text:h text:style-name="P183" text:outline-level="1"><text:span text:style-name="T183_1">Ε'</text:span></text:h>
      <text:p text:style-name="P184"><text:span text:style-name="T184_1">ΕΝΕΡΓΕΙΕΣ<text:s/>ΤΩΝ<text:s/>ΤΕΛΩΝΕΙΩΝ<text:s/>ΥΠΑΓΩΓΗΣ<text:s/>ΚΑΙ<text:s/>ΕΛΕΓΧΟΥ</text:span></text:p>
      <text:h text:style-name="P185" text:outline-level="6"><text:span text:style-name="T185_1">Άρθρο<text:s/>14</text:span></text:h>
      <text:p text:style-name="P186"><text:span text:style-name="T186_1">1.</text:span><text:span text:style-name="T186_2"><text:s/>Τηρούμενη<text:s/>Διαδικασία</text:span></text:p>
      <text:p text:style-name="P187"><text:span text:style-name="T187_1">Όταν<text:s/>το<text:s/>Τελωνείο<text:s/>υπαγωγής<text:s/>στο<text:s/>καθεστώς<text:s/>είναι<text:s/>διαφορετικό<text:s/>από<text:s/>το<text:s/>Τελωνείο<text:s/>ελέγχου<text:s/>θα<text:s/>ακολουθείται<text:s/>η<text:s/>παρακάτω<text:s/>διαδικασία.</text:span></text:p>
      <text:p text:style-name="P188"><text:span text:style-name="T188_1">Το<text:s/>Τελωνείο<text:s/>στο<text:s/>οποίο<text:s/>κατατίθεται<text:s/>η<text:s/>διασάφηση<text:s/>θέσης<text:s/>σε<text:s/>ελεύθερη<text:s/>κυκλοφορία<text:s/>στο<text:s/>καθεστώς<text:s/>του<text:s/>ειδικού<text:s/>προορισμού,<text:s/>μετά<text:s/>την<text:s/>ολοκλήρωση<text:s/>της<text:s/>διαδικασίας<text:s/>ελέγχου<text:s/>και<text:s/>έκδοσης<text:s/>της<text:s/>άδειας<text:s/>παραλαβής,<text:s/>αποστέλλει<text:s/>το<text:s/>πρωτότυπο<text:s/>παραστατικό<text:s/>με<text:s/>τα<text:s/>συνημμένα<text:s/>δικαιολογητικά<text:s/>στο<text:s/>Τελωνείο<text:s/>ελέγχου<text:s/>και<text:s/>υπαγωγής<text:s/>των<text:s/>εμπορευμάτων<text:s/>στον<text:s/>προβλεπόμενο<text:s/>ειδικό<text:s/>προορισμό,<text:s/>όπου<text:s/>θα<text:s/>λαμβάνει<text:s/>νέο<text:s/>αριθμό<text:s/>καταχώρησης.</text:span></text:p>
      <text:p text:style-name="P189"><text:span text:style-name="T189_1">Το<text:s/>Τελωνείο<text:s/>υπαγωγής<text:s/>στο<text:s/>καθεστώς<text:s/>θα<text:s/>τηρεί<text:s/>αντίγραφο<text:s/>του<text:s/>εγγράφου<text:s/>παραλαβής<text:s/>και<text:s/>καταχώρησης<text:s/>της<text:s/>διασάφησης<text:s/>από<text:s/>το<text:s/>Τελωνείο<text:s/>ελέγχου<text:s/>και<text:s/>θα<text:s/>το<text:s/>υποβάλει<text:s/>στη<text:s/>ΔΙ.Ε.Τ.Α.</text:span></text:p>
      <text:p text:style-name="P190"><text:span text:style-name="T190_1">Εφόσον<text:s/>και<text:s/>τα<text:s/>δύο<text:s/>Τελωνεία<text:s/>είναι<text:s/>μηχανογραφημένα<text:s/>η<text:s/>ανωτέρω<text:s/>διαδικασία<text:s/>θα<text:s/>γίνεται<text:s/>και<text:s/>ηλεκτρονικά.</text:span></text:p>
      <text:p text:style-name="P191"><text:span text:style-name="T191_1">Το<text:s/>Τελωνείο<text:s/>ελέγχου<text:s/>είναι<text:s/>αρμόδιο<text:s/>να<text:s/>επιτηρεί<text:s/>τη<text:s/>διαδικασία<text:s/>και<text:s/>να<text:s/>διαπιστώνει<text:s/>εάν<text:s/>τελικά<text:s/>τα<text:s/>εμπορεύματα<text:s/>έλαβαν<text:s/>τον<text:s/>προδιαγραφέντα<text:s/>ειδικό<text:s/>προορισμό<text:s/>τους.</text:span></text:p>
      <text:p text:style-name="P192"><text:span text:style-name="T192_1">2.</text:span><text:span text:style-name="T192_2"><text:s/>Διενέργεια<text:s/>ελέγχου</text:span></text:p>
      <text:p text:style-name="P193"><text:span text:style-name="T193_1">i)</text:span><text:span text:style-name="T193_2"><text:tab/></text:span><text:span text:style-name="T193_3">Εντός<text:s/>τριάντα<text:s/>ημερών<text:s/>από<text:s/>την<text:s/>οριστική<text:s/>υπαγωγή<text:s/>των<text:s/>εμπορευμάτων<text:s/>στον<text:s/>προδιαγραφέντα<text:s/>ειδικό<text:s/>προορισμό<text:s/>για<text:s/>κάθε<text:s/>τελωνειακό<text:s/>παραστατικό<text:s/>θα<text:s/>υποβάλλεται<text:s/>στο<text:s/>Τελωνείο<text:s/>ελέγχου<text:s/>δήλωση<text:s/>εκκαθάρισης<text:s/>από<text:s/>την<text:s/>υπαχθει'σα<text:s/>στο<text:s/>καθεστώς<text:s/>επιχείρηση<text:s/>για<text:s/>την<text:s/>οριστική<text:s/>τακτοποίηση<text:s/>του<text:s/>καθεστώτος.</text:span></text:p>
      <text:p text:style-name="P194"><text:span text:style-name="T194_1">Το<text:s/>Τελωνείο<text:s/>ελέγχου<text:s/>θα<text:s/>συστήνει<text:s/>συνεργείο<text:s/>ελέγχου<text:s/>σύμφωνα<text:s/>με<text:s/>τα<text:s/>διαλαμβανόμενα<text:s/>στην<text:s/>αριθ.<text:s/>Δ.<text:s/>1538/801/8.11.2000<text:s/>Α.Υ.Ό.</text:span></text:p>
      <text:p text:style-name="P195"><text:span text:style-name="T195_1">Όταν<text:s/>ειδικές<text:s/>περιστάσεις<text:s/>το<text:s/>απαιτούν<text:s/>η<text:s/>αρμόδια<text:s/>Τελωνειακή<text:s/>Περιφέρεια<text:s/>θα<text:s/>προβαίνει<text:s/>στη<text:s/>συγκρότηση<text:s/>επιτροπών<text:s/>ελέγχου.</text:span></text:p>
      <text:p text:style-name="P196"><text:span text:style-name="T196_1">0<text:s/>έλεγχος<text:s/>θα<text:s/>πραγματοποιείται<text:s/>στην<text:s/>επιχείρηση<text:s/>βάσει<text:s/>των<text:s/>λογιστικών<text:s/>καταχωρήσεων.<text:s/>Τα<text:s/>έξοδα<text:s/>θα<text:s/>βαρύνουν<text:s/>το<text:s/>δικαιούχο<text:s/>του<text:s/>καθεστώτος.</text:span></text:p>
      <text:p text:style-name="P197"><text:span text:style-name="T197_1">Μετά<text:s/>το<text:s/>πέρας<text:s/>της<text:s/>πραγματοποίησης<text:s/>του<text:s/>ελέγχου<text:s/>θα<text:s/>συντάσσεται<text:s/>έκθεση<text:s/>ελέγχου<text:s/>με<text:s/>τα<text:s/>αποτελέσματα<text:s/>αυτού,<text:s/>θα<text:s/>υπογράφεται<text:s/>από<text:s/>τους<text:s/>υπαλλήλους<text:s/>που<text:s/>διενήργησαν<text:s/>τον<text:s/>έλεγχο<text:s/>και<text:s/>αντίγραφο<text:s/>αυτής<text:s/>θα<text:s/>κοινοποιείται<text:s/>στην<text:s/>Τελωνειακή<text:s/>Περιφέρεια<text:s/>που<text:s/>εξέδωσε<text:s/>την<text:s/>άδεια<text:s/>και<text:s/>στην<text:s/>αρμόδια<text:s/>Επιθεώρηση<text:s/>του<text:s/>Τελωνείου<text:s/>ελέγχου.</text:span></text:p>
      <text:p text:style-name="P198"><text:span text:style-name="T198_1">ii)</text:span><text:span text:style-name="T198_2"><text:tab/></text:span><text:span text:style-name="T198_3">Το<text:s/>Τελωνείο<text:s/>ελέγχου<text:s/>ωστόσο<text:s/>μπορεί<text:s/>να<text:s/>προβαίνει<text:s/>σε<text:s/>οποιοδήποτε<text:s/>έλεγχο<text:s/>κρίνει<text:s/>απαραίτητο<text:s/>κατά<text:s/>τη<text:s/>διάρκεια<text:s/>της<text:s/>διαδικασίας,<text:s/>ο<text:s/>οποίος<text:s/>μπορεί<text:s/>να<text:s/>είναι<text:s/>είτε<text:s/>φυσικός<text:s/>είτε<text:s/>λογιστικός.</text:span></text:p>
      <text:p text:style-name="P199"><text:span text:style-name="T199_1">Στις<text:s/>επιχειρήσεις<text:s/>που<text:s/>λειτουργούν<text:s/>ως<text:s/>Ελεύθερα<text:s/>Τελωνειακό<text:s/>Συγκροτήματα<text:s/>και<text:s/>για<text:s/>την<text:s/>αποφυγή<text:s/>συσσώρευσης<text:s/>εκκρεμοτήτων<text:s/>ο<text:s/>έλεγχος<text:s/>θα<text:s/>διενεργείται<text:s/>δύο<text:s/>φορές<text:s/>το<text:s/>χρόνο<text:s/>κάθε<text:s/>Ιανουάριο<text:s/>και<text:s/>Ιούλιο.</text:span></text:p>
      <text:p text:style-name="P200"><text:span text:style-name="T200_1">ΚΕΦΑΛΑΙΌ<text:s/>ΣΤ'ΛΗΞΗ<text:s/>ΤΟΥ<text:s/>ΚΑΘΕΣΤΩΤΟΣ</text:span></text:p>
      <text:h text:style-name="P201" text:outline-level="6"><text:span text:style-name="T201_1">Άρθρο<text:s/>15<text:s/></text:span></text:h>
      <text:h text:style-name="P202" text:outline-level="6"><text:span text:style-name="T202_1">Τα<text:s/>εμπορεύματα<text:s/>που<text:s/>έχουν<text:s/>τεθεί<text:s/>σε<text:s/>ελεύθερη<text:s/>κυκλοφορία<text:s/>με<text:s/>μηδενικό<text:s/>ή<text:s/>μειωμένο<text:s/>ποσοστό<text:s/>δασμού<text:s/>λόγω<text:s/>του<text:s/></text:span></text:h>
      <text:p text:style-name="P203"><text:span text:style-name="T203_1">ειδικού<text:s/>προορισμού<text:s/>τους,<text:s/>παραμένουν<text:s/>υπό<text:s/>τελωνειακή<text:s/>επιτήρηση<text:s/>μέχρις<text:s/>ότου<text:s/>αυτά:</text:span></text:p>
      <text:p text:style-name="P204"><text:span text:style-name="T204_1">-</text:span><text:span text:style-name="T204_2"><text:tab/></text:span><text:span text:style-name="T204_3">υπαχθούν<text:s/>στον<text:s/>ειδικό<text:s/>προορισμό<text:s/>τους<text:s/>ή</text:span></text:p>
      <text:p text:style-name="P205"><text:span text:style-name="T205_1">-</text:span><text:span text:style-name="T205_2"><text:tab/></text:span><text:span text:style-name="T205_3">τεθούν<text:s/>σε<text:s/>άλλο<text:s/>εγκεκριμένο<text:s/>τελωνειακό<text:s/>προορισμό<text:s/>ή<text:s/>χρήση<text:s/>δηλαδή<text:s/>καταβολή<text:s/>των<text:s/>οφειλόμενων<text:s/>δασμών,<text:s/>εξαγωγή<text:s/>ή<text:s/>καταστροφή<text:s/>οπότε<text:s/>λήγει<text:s/>η<text:s/>τελωνειακή<text:s/>επιτήρηση<text:s/>σύμφωνα<text:s/>με<text:s/>το<text:s/>άρθρο<text:s/>300<text:s/>των<text:s/>εφαρμοστικών<text:s/>διατάξεων<text:s/>του<text:s/>Κώδικα.</text:span></text:p>
      <text:p text:style-name="P206"><text:span text:style-name="T206_1">1.</text:span><text:span text:style-name="T206_2"><text:s/>Σχετικά<text:s/>με<text:s/>την<text:s/>υπαγωγή<text:s/>των<text:s/>εμπορευμάτων<text:s/>στον<text:s/>ειδικό<text:s/>προορισμό<text:s/>τους</text:span></text:p>
      <text:p text:style-name="P207"><text:span text:style-name="T207_1">α.<text:s/>Όταν<text:s/>τα<text:s/>εμπορεύματα<text:s/>υπαχθούν<text:s/>για<text:s/>πρώτη<text:s/>φορά<text:s/>στον<text:s/>προδιαγραφέντα<text:s/>ειδικό<text:s/>προορισμό<text:s/>τους,<text:s/>δεν<text:s/>υπάρχει<text:s/>πλέον<text:s/>απαίτηση<text:s/>τελωνειακής<text:s/>οφειλής,<text:s/>λήγει<text:s/>η<text:s/>τελωνειακή<text:s/>επιτήρηση<text:s/>και<text:s/>ο<text:s/>κάτοχος<text:s/>του<text:s/>εμπορεύματος<text:s/>έχει<text:s/>τη<text:s/>δυνατότητα<text:s/>να<text:s/>αλλάξει<text:s/>τη<text:s/>χρήση.</text:span></text:p>
      <text:p text:style-name="P208"><text:span text:style-name="T208_1">β.<text:s/>Όταν<text:s/>τα<text:s/>εμπορεύματα<text:s/>είναι<text:s/>κατάλληλα<text:s/>για<text:s/>επαναλαμβανόμενη<text:s/>χρήση<text:s/>οι<text:s/>Τελωνειακές<text:s/>Αρχές,<text:s/>προκειμένου<text:s/>να<text:s/>αποφευχθούν<text:s/>οι<text:s/>καταχρήσεις<text:s/>και<text:s/>λαμβάνοντας<text:s/>υπόψη<text:s/>τα<text:s/>αποτελέσματα<text:s/>της<text:s/>ανάλυσης<text:s/>κινδύνων,<text:s/>δύνανται<text:s/>να<text:s/>συνεχίσουν<text:s/>την<text:s/>επιτήρηση<text:s/>και<text:s/>μετά<text:s/>την<text:s/>υπαγωγή<text:s/>των<text:s/>προϊόντων<text:s/>στο<text:s/>καθεστώς,<text:s/>για<text:s/>χρονικό<text:s/>διάστημα<text:s/>όχι<text:s/>μεγαλύτερο<text:s/>των<text:s/>δύο<text:s/>ετών.<text:s/>Εννοείται<text:s/>ότι<text:s/>κατά<text:s/>τη<text:s/>διάρκεια<text:s/>της<text:s/>παραταθείσας<text:s/>περιόδου<text:s/>της<text:s/>τελωνειακής<text:s/>επιτήρησης<text:s/>υπάρχει<text:s/>δυνατότητα<text:s/>γένεσης<text:s/>τελωνειακής<text:s/>οφειλής<text:s/>σύμφωνα<text:s/>με<text:s/>το<text:s/>άρθρο<text:s/>2θ3<text:s/>ή<text:s/>204<text:s/>του<text:s/>Κώδικα.</text:span></text:p>
      <text:p text:style-name="P209"><text:span text:style-name="T209_1">Ϊ<text:s/>κάτοχος<text:s/>της<text:s/>άδειας<text:s/>του<text:s/>σχετικού<text:s/>Ειδικού<text:s/>Προορισμού<text:s/>θα<text:s/>είναι<text:s/>ο<text:s/>οφειλέτης.</text:span></text:p>
      <text:p text:style-name="P210"><text:span text:style-name="T210_1">Για<text:s/>τις<text:s/>παρατιθέμενες<text:s/>παρακάτω<text:s/>περιπτώσεις,<text:s/>θεωρείται,<text:s/>ότι<text:s/>προσδίδεται<text:s/>στα<text:s/>εμπορεύματα<text:s/>για<text:s/>πρώτη<text:s/>φορά<text:s/>ο<text:s/>προβλεπόμενος<text:s/>ειδικός<text:s/>προορισμός<text:s/>αν<text:s/>και<text:s/>τα<text:s/>είδη<text:s/>αυτά<text:s/>μπορεί<text:s/>να<text:s/>επιδέχονται<text:s/>επαναλαμβανόμενη<text:s/>χρήση:</text:span></text:p>
      <text:p text:style-name="P211"><text:span text:style-name="T211_1">-</text:span><text:span text:style-name="T211_2"><text:tab/></text:span><text:span text:style-name="T211_3">εμπορεύματα<text:s/>που<text:s/>προορίζονται<text:s/>για<text:s/>ορισμένες<text:s/>κατηγορίες<text:s/>αεροσκαφών<text:s/>με<text:s/>σκοπό<text:s/>τη<text:s/>ναυπήγηση,<text:s/>συντήρηση,<text:s/>μετατροπή<text:s/>ή<text:s/>εξοπλισμό<text:s/>τους.<text:s/>0<text:s/>ειδικός<text:s/>προορισμός<text:s/>προσδίδεται<text:s/>όταν<text:s/>το<text:s/>αεροσκάφος<text:s/>μεταβιβάζεται<text:s/>σε<text:s/>ένα<text:s/>τρίτο<text:s/>μέρος<text:s/>ή<text:s/>διατίθεται<text:s/>πάλι<text:s/>στον<text:s/>κάτοχό<text:s/>του,<text:s/>μετά<text:s/>από<text:s/>συντήρηση,<text:s/>επισκευή<text:s/>ή<text:s/>μετατροπή.</text:span></text:p>
      <text:p text:style-name="P212"><text:span text:style-name="T212_1">-</text:span><text:span text:style-name="T212_2"><text:tab/></text:span><text:span text:style-name="T212_3">για<text:s/>αεροσκάφη<text:s/>της<text:s/>πολιτικής<text:s/>αεροπορίας,<text:s/>ο<text:s/>ειδικός<text:s/>προορισμός<text:s/>προσδίδεται,<text:s/>όταν<text:s/>αυτά<text:s/>έχουν<text:s/>καταχωρηθεί<text:s/>στα<text:s/>δημόσια<text:s/>μητρώα<text:s/>που<text:s/>προβλέπονται<text:s/>για<text:s/>το<text:s/>σκοπό<text:s/>αυτό.</text:span></text:p>
      <text:p text:style-name="P213"><text:span text:style-name="T213_1">-</text:span><text:span text:style-name="T213_2"><text:tab/></text:span><text:span text:style-name="T213_3">μέρη<text:s/>οχημάτων<text:s/>που<text:s/>χρησιμοποιούνται<text:s/>για<text:s/>συναρμολόγηση,<text:s/>ο<text:s/>ειδικός<text:s/>προορισμός<text:s/>προσδίδεται<text:s/>όταν<text:s/>η<text:s/>συναρμολόγηση<text:s/>του<text:s/>οχήματος<text:s/>είναι<text:s/>πλήρης<text:s/>και<text:s/>το<text:s/>όχημα<text:s/>έχει<text:s/>μεταβιβαστεί<text:s/>σε<text:s/>άλλο<text:s/>πρόσωπο.</text:span></text:p>
      <text:p text:style-name="P214"><text:span text:style-name="T214_1">-</text:span><text:span text:style-name="T214_2"><text:tab/></text:span><text:span text:style-name="T214_3">εμπορεύματα<text:s/>που<text:s/>προορίζονται<text:s/>για<text:s/>ορισμένες<text:s/>κατηγορίες<text:s/>πλοίων<text:s/>ή<text:s/>για<text:s/>εξέδρες<text:s/>γεώτρησης<text:s/>ή<text:s/>εκμετάλλευσης<text:s/>με<text:s/>σκοπό<text:s/>την<text:s/>ναυπήγηση,<text:s/>επισκευή,<text:s/>συντήρηση,<text:s/>μετατροπή,<text:s/>ενσωμάτωση<text:s/>ή<text:s/>εξοπλισμό<text:s/>τους,<text:s/>ο<text:s/>ειδικός<text:s/>προορισμός<text:s/>προσδίδεται<text:s/>όταν<text:s/>το<text:s/>πλοίο<text:s/>ή<text:s/>η<text:s/>εξέδρα<text:s/>μεταβιβάζονται<text:s/>σε<text:s/>ένα<text:s/>τρίτο<text:s/>μέρος<text:s/>ή<text:s/>όταν<text:s/>διατίθενται<text:s/>εκ<text:s/>νέου<text:s/>στον<text:s/>κάτοχό<text:s/>τους<text:s/>ύστερα<text:s/>από<text:s/>συντήρηση,<text:s/>επισκευή,<text:s/>ή<text:s/>μετατροπή.</text:span></text:p>
      <text:p text:style-name="P215"><text:span text:style-name="T215_1">-</text:span><text:span text:style-name="T215_2"><text:tab/></text:span><text:span text:style-name="T215_3">εμπορεύματα<text:s/>που<text:s/>παραδίδονται<text:s/>απευθείας<text:s/>στο<text:s/>πλοίο<text:s/>με<text:s/>σκοπό<text:s/>τον<text:s/>εξοπλισμό<text:s/>του,<text:s/>ο<text:s/>ειδικός<text:s/>προορισμός<text:s/>προσδίδεται<text:s/>κατά<text:s/>τη<text:s/>στιγμή<text:s/>της<text:s/>παράδοσης.</text:span></text:p>
      <text:p text:style-name="P216"><text:span text:style-name="T216_1">γ.<text:s/>Απορρίμματα<text:s/>και<text:s/>θραύσματα<text:s/>που<text:s/>προκύπτουν<text:s/>από<text:s/>την<text:s/>επεξεργασία<text:s/>ή<text:s/>μεταποίηση<text:s/>του<text:s/>εμπορεύματος<text:s/>καθώς<text:s/>και<text:s/>οι<text:s/>απώλειες<text:s/>υλικών<text:s/>που<text:s/>οφείλονται<text:s/>σε<text:s/>φυσικές<text:s/>αιτίες,<text:s/>θεωρούνται<text:s/>ως<text:s/>εμπορεύματα<text:s/>που<text:s/>έχουν<text:s/>λάβει<text:s/>τον<text:s/>ειδικό<text:s/>προορισμό<text:s/>τους.</text:span></text:p>
      <text:p text:style-name="P217"><text:span text:style-name="T217_1">2.</text:span><text:span text:style-name="T217_2"><text:s/>Λήξη<text:s/>του<text:s/>καθεστώτος<text:s/>με<text:s/>διαφορετικό<text:s/>τρόπο<text:s/>από<text:s/>την<text:s/>υπαγωγή<text:s/>των<text:s/>εμπορευμάτων<text:s/>στον<text:s/>ειδικό<text:s/>προορισμό.</text:span></text:p>
      <text:p text:style-name="P218"><text:span text:style-name="T218_1">α.<text:s/>Με<text:s/>καταβολή<text:s/>των<text:s/>οφειλόμενων<text:s/>δασμών.</text:span></text:p>
      <text:p text:style-name="P219"><text:span text:style-name="T219_1">Όταν<text:s/>ο<text:s/>κάτοχος<text:s/>της<text:s/>άδειας<text:s/>έχει<text:s/>αποτύχει<text:s/>να<text:s/>υπάγει<text:s/>τα<text:s/>εμπορεύματα<text:s/>στον<text:s/>προδιαγραφέντα<text:s/>ειδικό<text:s/>προορισμό<text:s/>τους<text:s/>και<text:s/>οι<text:s/>τελωνειακές<text:s/>αρχές<text:s/>κρίνουν<text:s/>ότι<text:s/>δικαιολογείται<text:s/>η<text:s/>χρήση<text:s/>των<text:s/>εμπορευμάτων<text:s/>κατά<text:s/>τρόπο<text:s/>διαφορετικό<text:s/>από<text:s/>τον<text:s/>οριζόμενο<text:s/>στην<text:s/>άδεια,<text:s/>η<text:s/>εν<text:s/>λόγω<text:s/>χρήση,<text:s/>επιφέρει<text:s/>τη<text:s/>γένεση<text:s/>τελωνειακής<text:s/>οφειλής<text:s/>κατ’<text:s/>εφαρμογή<text:s/>των<text:s/>άρθρων<text:s/></text:span><text:span text:style-name="T219_2">2ο3</text:span><text:span text:style-name="T219_3"><text:s/>και<text:s/>204<text:s/>του<text:s/>Κώδικα,<text:s/>επιφυλασσομένων<text:s/>των<text:s/>άρθρων<text:s/>859<text:s/>σημείο<text:s/>7<text:s/>των<text:s/>εφαρμοστικών<text:s/>διατάξεων<text:s/>του<text:s/>Κώδικα<text:s/>και<text:s/>206<text:s/>παράγραφος<text:s/>1<text:s/>του<text:s/>Κώδικα<text:s/>και<text:s/>καταβάλλονται<text:s/>οι<text:s/>αναλογούντες<text:s/>δασμοί.</text:span></text:p>
      <text:p text:style-name="P220"><text:span text:style-name="T220_1">β.<text:s/>Καταστροφή<text:s/>των<text:s/>εμπορευμάτων</text:span></text:p>
      <text:p text:style-name="P221"><text:span text:style-name="T221_1">0ι<text:s/>Τελωνειακές<text:s/>Αρχές<text:s/>έχουν<text:s/>τη<text:s/>δυνατότητα<text:s/>να<text:s/>εγκρίνουν<text:s/>την<text:s/>καταστροφή<text:s/>των<text:s/>εμπορευμάτων.</text:span></text:p>
      <text:p text:style-name="P222"><text:span text:style-name="T222_1">Όσον<text:s/>αφορά<text:s/>ωστόσο<text:s/>απορρίμματα<text:s/>και<text:s/>θραύσματα<text:s/>που<text:s/>προκύπτουν<text:s/>από<text:s/>την<text:s/>καταστροφή<text:s/>σύμφωνα<text:s/>με<text:s/>το<text:s/>άρθρο<text:s/>182<text:s/>παρ.<text:s/>5<text:s/>του<text:s/>Κώδικα<text:s/>πρέπει<text:s/>να<text:s/>λάβουν<text:s/>και<text:s/>αυτά<text:s/>έναν<text:s/>από<text:s/>τους<text:s/>τελωνειακούς<text:s/>προορισμούς<text:s/>που<text:s/>προβλέπονται<text:s/>από<text:s/>τον<text:s/>Κώδικα<text:s/>για<text:s/>τα<text:s/>μη<text:s/>κοινοτικά<text:s/>εμπορεύματα.<text:s/>Παραμένουν<text:s/>δε<text:s/>υπό<text:s/>τελωνειακή<text:s/>επιτήρηση<text:s/>μέχρι<text:s/>το<text:s/>διάστημα<text:s/>που<text:s/>προβλέπεται<text:s/>από<text:s/>το<text:s/>άρθρο<text:s/>37<text:s/>παρ.<text:s/>2<text:s/>του<text:s/>Κώδικα.</text:span></text:p>
      <text:p text:style-name="P223"><text:span text:style-name="T223_1">γ.<text:s/>Εξαγωγή<text:s/>των<text:s/>εμπορευμάτων</text:span></text:p>
      <text:p text:style-name="P224"><text:span text:style-name="T224_1">Η<text:s/>τελωνειακή<text:s/>επιτήρηση<text:s/>λήγει<text:s/>με<text:s/>την<text:s/>εξαγωγή<text:s/>των<text:s/>εμπορευμάτων<text:s/>και<text:s/>τα<text:s/>εμπορεύματα<text:s/>θεωρούνται<text:s/>ως<text:s/>μη<text:s/>κοινοτικά<text:s/>από<text:s/>τη<text:s/>στιγμή<text:s/>της<text:s/>αποδοχής<text:s/>της<text:s/>διασάφησης<text:s/>εξαγωγής.</text:span></text:p>
      <text:p text:style-name="P225"><text:span text:style-name="T225_1">•<text:s/>Όταν<text:s/>εξάγονται<text:s/>γεωργικά<text:s/>προϊόντα,<text:s/>η<text:s/>θέση<text:s/>44<text:s/>του<text:s/>ΕΔΕ<text:s/>ή<text:s/>άλλου<text:s/>χρησιμοποιούμενου<text:s/>εγγράφου<text:s/>φέρει<text:s/>με<text:s/>κεφαλαία<text:s/>γράμματα<text:s/>μνεία,<text:s/>σε<text:s/>μία<text:s/>από<text:s/>τις<text:s/>επίσημες<text:s/>γλώσσες<text:s/>της<text:s/>Κοινότητας<text:s/>όπως<text:s/>αναφέρεται<text:s/>στην<text:s/>παράγραφο<text:s/>2<text:s/>του<text:s/>άρθρου<text:s/>298.</text:span></text:p>
      <text:p text:style-name="P226"><text:span text:style-name="T226_1">Στα<text:s/>ελληνικά<text:s/>η<text:s/>μνεία<text:s/>είναι<text:s/>συνταγμένη<text:s/>ως<text:s/>εξής:</text:span></text:p>
      <text:p text:style-name="P227"><text:span text:style-name="T227_1">-</text:span><text:span text:style-name="T227_2"><text:tab/></text:span><text:span text:style-name="T227_3">ΑΡΘΡΟ<text:s/>298<text:s/>ΤΟΥ<text:s/>ΚΑΝ.<text:s/>(Ε0Κ)<text:s/>αριθ.<text:s/>2454/93<text:s/>ΕΙΔΙΚΟΣ<text:s/>ΠΡΟΟΡΙΣΜΟΣ:<text:s/>ΕΜΠΟΡΕΥΜΑΤΑ<text:s/>ΠΡΟΟΡΙΖΟΜΕΝΑ<text:s/>ΓΙΑ<text:s/>ΕΞΑΓΩΓΗ<text:s/>-<text:s/>ΑΠΟΚΛΕΙΟΝΤΑΙ<text:s/>ΟΙ<text:s/>ΓΕΩΡΓΙΚΕΣ<text:s/>ΕΠΙΣΤΡΟΦΕΣ.</text:span></text:p>
      <text:p text:style-name="P228"><text:span text:style-name="T228_1">•<text:s/>Όσον<text:s/>αφορά<text:s/>στην<text:s/>εξαγωγή<text:s/>εφοδίων<text:s/>πλοίων<text:s/>που<text:s/>έχουν<text:s/>παραληφθεί<text:s/>με<text:s/>το<text:s/>καθεστώς<text:s/>του<text:s/>ειδικού<text:s/>προορισμού,<text:s/>όταν<text:s/>το<text:s/>Τελωνείο<text:s/>υπαγωγής<text:s/>στο<text:s/>καθεστώς<text:s/>δεν<text:s/>συμπίπτει<text:s/>με<text:s/>το<text:s/>Τελωνείο<text:s/>εξαγωγής,<text:s/>για<text:s/>να<text:s/>μην<text:s/>παρακωλύεται<text:s/>η<text:s/>εξαγωγή,<text:s/>θα<text:s/>ακολουθείται<text:s/>η<text:s/>παρακάτω<text:s/>διαδικασία:</text:span></text:p>
      <text:p text:style-name="P229"><text:span text:style-name="T229_1">Ο<text:s/>δικαιούχος<text:s/>της<text:s/>άδειας<text:s/>θα<text:s/>καταθέτει<text:s/>διασάφηση<text:s/>εξαγωγής<text:s/>στο<text:s/>Τελωνείο<text:s/>εξαγωγής<text:s/>το<text:s/>οποίο<text:s/>θα<text:s/>λαμβάνει<text:s/>όλα<text:s/>τα<text:s/>αναγκαία<text:s/>μέτρα<text:s/>για<text:s/>τη<text:s/>διαπίστωση<text:s/>της<text:s/>ταυτότητας<text:s/>των<text:s/>εξαγομένων<text:s/>εμπορευμάτων<text:s/>και<text:s/>θα<text:s/>αποστέλλει<text:s/>αντίγραφο<text:s/>του<text:s/>παραστατικού<text:s/>εξαγωγής<text:s/>στο<text:s/>Τελωνείο<text:s/>Ελέγχου,<text:s/>με<text:s/>το<text:s/>οποίο<text:s/>θα<text:s/>πιστώνεται<text:s/>η<text:s/>διασάφηση<text:s/>θέσης<text:s/>σε<text:s/>ελεύθερη<text:s/>κυκλοφορία.</text:span></text:p>
      <text:h text:style-name="P230" text:outline-level="6"><text:span text:style-name="T230_1">Άρθρο<text:s/>18</text:span></text:h>
      <text:p text:style-name="P231"><text:span text:style-name="T231_1">Κυρώσεις</text:span></text:p>
      <text:p text:style-name="P232"><text:span text:style-name="T232_1">Κάθε<text:s/>παράβαση<text:s/>των<text:s/>διατάξεων<text:s/>τήρησης<text:s/>των<text:s/>όρων<text:s/>και<text:s/>προϋποθέσεων<text:s/>της<text:s/>παρούσας<text:s/>χαρακτηρίζεται<text:s/>ως<text:s/>απλή<text:s/>τελωνειακή<text:s/>παράβαση<text:s/>και<text:s/>επιβάλλονται<text:s/>οι<text:s/>ποινές<text:s/>που<text:s/>ορίζονται<text:s/>από<text:s/>τον<text:s/>Εθνικό<text:s/>Τελωνειακό<text:s/>Κώδικα,<text:s/>επιφυλασσομένων<text:s/>των<text:s/>περί<text:s/>λαθρεμπορίας<text:s/>διατάξεων<text:s/>του<text:s/>ιδίου<text:s/>ως<text:s/>άνω<text:s/>Κώδικα.</text:span></text:p>
      <text:h text:style-name="P233" text:outline-level="6"><text:span text:style-name="T233_1">Άρθρο<text:s/>19<text:s/></text:span></text:h>
      <text:h text:style-name="P234" text:outline-level="6"><text:span text:style-name="T234_1">Καταργούμενες<text:s/>διατάξεις</text:span></text:h>
      <text:p text:style-name="P235"><text:span text:style-name="T235_1">1.</text:span><text:span text:style-name="T235_2"><text:s/>Από<text:s/>την<text:s/>ημερομηνία<text:s/>ισχύος<text:s/>της<text:s/>παρούσας<text:s/>κάθε<text:s/>άλλη<text:s/>ρύθμιση<text:s/>σχετική<text:s/>με<text:s/>τα<text:s/>θέματα<text:s/>που<text:s/>επιλαμβάνεται<text:s/>η<text:s/>παρούσα<text:s/>απόφαση<text:s/>καταργείται.</text:span></text:p>
      <text:p text:style-name="P236"><text:span text:style-name="T236_1">2.</text:span><text:span text:style-name="T236_2"><text:s/>Η<text:s/>απόφαση<text:s/>ισχύει<text:s/>από<text:s/>τη<text:s/>δημοσίευσή<text:s/>της<text:s/>στην<text:s/>Εφημερίδα<text:s/>της<text:s/>Κυβερνήσεως.</text:span></text:p>
      <text:p text:style-name="P237"><text:span text:style-name="T237_1">Η<text:s/>απόφαση<text:s/>αυτή<text:s/>να<text:s/>δημοσιευθεί<text:s/>στην<text:s/>Εφημερίδα<text:s/>της<text:s/>Κυβερνήσεως.</text:span></text:p>
      <text:p text:style-name="P238"><text:span text:style-name="T238_1">Αθήνα,<text:s/>23<text:s/>Ιουλίου<text:s/>2002</text:span></text:p>
      <text:p text:style-name="P239"><text:span text:style-name="T239_1">Ο<text:s/>ΥΦΥΠΟΥΡΓΟΣ</text:span></text:p>
      <text:p text:style-name="P240"><text:span text:style-name="T240_1">ΑΠ.<text:s/>ΦΩΤΙΑΔΗΣ</text:span></text:p>
      <text:p text:style-name="P241"><text:span text:style-name="T241_1">&lt;<text:s/>S<text:s/>X<text:s/>ο.<text:s/>&lt;<text:s/>ο.<text:s/>&lt;<text:s/>c:</text:span></text:p>
      <text:p text:style-name="P242"><text:span text:style-name="T242_1">ΑΠ0<text:s/>Τ0<text:s/>ΕΘΝΙΚ0<text:s/>ΤΥΠ0ΓΡΑΦΕΙ0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