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style:text-position="sub 58%" fo:font-size="15pt" style:font-size-asian="15pt" style:font-size-complex="15pt" fo:language="el" fo:language-asian="el"/>
    </style:style>
    <style:style style:name="T1_4" style:family="text">
      <style:text-properties fo:language="el" fo:language-asian="el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 style:parent-style-name="article-num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Ε.1904/574/Γ0034</text:span><text:span text:style-name="T1_2"><text:s/>(</text:span><text:span text:style-name="T1_3">3</text:span><text:span text:style-name="T1_4">)</text:span></text:p>
      <text:p text:style-name="P2"><text:span text:style-name="T2_1">Οπλοφορία<text:s/>Τελωνειακών<text:s/>υπαλλήλων,<text:s/>τρόπος<text:s/>εκπαίδευσης<text:s/>αυτών<text:s/>στην<text:s/>οπλοτεχνική,<text:s/>διαδικασίες<text:s/>προμήθειας,<text:s/>διαχείρισης,<text:s/>συντήρησης,<text:s/>επισκευής<text:s/>και<text:s/>ασφαλούς<text:s/>φύλαξης<text:s/>του<text:s/>υπηρεσιακού<text:s/>οπλισμού<text:s/>και<text:s/>πυρομαχικών<text:s/>καθώς<text:s/>και<text:s/>ενδεικνυόμενα<text:s/>μέτρα<text:s/>ασφαλείας.</text:span></text:p>
      <text:p text:style-name="P3"><text:span text:style-name="T3_1">Ο<text:s/>ΥΠΟΥΡΓΟΣΟΙΚΟΝΟΜΙΑΣ<text:s/>ΚΑΙ<text:s/>ΟΙΚΟΝΟΜΙΚΩΝ</text:span></text:p>
      <text:p text:style-name="P4"><text:span text:style-name="T4_1">Έχοντας<text:s/>υπόψη:</text:span></text:p>
      <text:p text:style-name="P5"><text:span text:style-name="T5_1">Τις<text:s/>διατάξεις<text:s/>του<text:s/>άρθρου<text:s/>3<text:s/>του<text:s/>Ν.<text:s/>2960/2001<text:s/>(ΦΕΚ.<text:s/>265/Α/22.11.2001)<text:s/>«Εθνικός<text:s/>Τελωνειακός<text:s/>Κώδικας»περί<text:s/>οπλοφορίας<text:s/>των<text:s/>τελωνειακών<text:s/>υπαλλήλων.</text:span></text:p>
      <text:p text:style-name="P6"><text:span text:style-name="T6_1">2.<text:s/>Τις<text:s/>διατάξεις<text:s/>του<text:s/>Καν.(ΕΟΚ)<text:s/>2913/92<text:s/>του<text:s/>Συμβουλίου<text:s/>των<text:s/>Ευρωπαϊκών<text:s/>Κοινοτήτων<text:s/>«περί<text:s/>θεσπίσεως<text:s/>κοινοτικού<text:s/>τελωνειακού<text:s/>κώδικα».</text:span></text:p>
      <text:p text:style-name="P7"><text:span text:style-name="T7_1">3.<text:s/>Τις<text:s/>διατάξεις<text:s/>του<text:s/>Π.Δ.<text:s/>284/1988<text:s/>«περί<text:s/>διαρθρώσεως<text:s/>της<text:s/>Κεντρικής<text:s/>Υπηρεσίας<text:s/>του<text:s/>Υπουργείου<text:s/>Οικονομικών».</text:span></text:p>
      <text:p text:style-name="P8"><text:span text:style-name="T8_1">4.<text:s/>Τις<text:s/>διατάξεις<text:s/>του<text:s/>Π.Δ.<text:s/>551/1988<text:s/>«περί<text:s/>οργάνωσης<text:s/>των<text:s/>οικονομικών<text:s/>υπηρεσιών<text:s/>των<text:s/>Νομαρχιών<text:s/>της<text:s/>χώρας».</text:span></text:p>
      <text:p text:style-name="P9"><text:span text:style-name="T9_1">5.<text:s/>Τις<text:s/>διατάξεις<text:s/>του<text:s/>Π.Δ.<text:s/>127/1989<text:s/>«περί<text:s/>κανονισμού<text:s/>δικαιωμάτων<text:s/>και<text:s/>καθηκόντων<text:s/>των<text:s/>τελωνειακών<text:s/>υπαλλήλων<text:s/>και<text:s/>της<text:s/>λειτουργίας<text:s/>των<text:s/>Τελωνειακών<text:s/>Αρχών<text:s/>του<text:s/>Υπουργείου<text:s/>Οικονομικών»</text:span></text:p>
      <text:p text:style-name="P10"><text:span text:style-name="T10_1">6.<text:s/>Τις<text:s/>διατάξεις<text:s/>του<text:s/>Π.Δ.<text:s/>1/1994<text:s/>«περί<text:s/>σύστασης,<text:s/>αναβάθμισης<text:s/>και<text:s/>αναδιάρθρωσης<text:s/>Τελωνειακών<text:s/>Αρχών»<text:s/>όπως<text:s/>όλες<text:s/>οι<text:s/>προαναφερόμενες<text:s/>διατάξεις<text:s/>τροποποιήθηκαν<text:s/>και<text:s/>ισχύουν<text:s/>μέχρι<text:s/>σήμερα.</text:span></text:p>
      <text:p text:style-name="P11"><text:span text:style-name="T11_1">7.<text:s/>Τις<text:s/>διατάξεις<text:s/>του<text:s/>άρθρου<text:s/>5<text:s/>του<text:s/>Ν.<text:s/>1567/1985<text:s/>«Κύρωση<text:s/>του<text:s/>τελωνειακού<text:s/>δασμολογίου<text:s/>εισαγωγής<text:s/>και<text:s/>άλλες<text:s/>διατάξεις»<text:s/>αναφορικά<text:s/>με<text:s/>τη<text:s/>χρησιμοποίηση<text:s/>από<text:s/>τις<text:s/>Τελωνειακές<text:s/>Αρχές<text:s/>σκύλων<text:s/>-<text:s/>ανιχνευτών<text:s/>για<text:s/>τη<text:s/>πρόληψη<text:s/>και<text:s/>καταστολή<text:s/>της<text:s/>παράνομης<text:s/>διακίνησης<text:s/>ναρκωτικών<text:s/>και<text:s/>ψυχοτρόπων<text:s/>ουσιών<text:s/>καθώς<text:s/>και<text:s/>ειδικών<text:s/>συσκευών<text:s/>ακτίνων<text:s/>-<text:s/>X,<text:s/>ενδοσκοπίων<text:s/>ή<text:s/>άλλων<text:s/>τεχνικών<text:s/>μέσων<text:s/>για<text:s/>την<text:s/>υποβοήθηση<text:s/>του<text:s/>ελεγκτικού<text:s/>έργου<text:s/>των<text:s/>τελωνειακών<text:s/>υπαλλήλων.</text:span></text:p>
      <text:p text:style-name="P12"><text:span text:style-name="T12_1">8.<text:s/>Τις<text:s/>διατάξεις<text:s/>του<text:s/>Ν.<text:s/>1729/1987<text:s/>«περί<text:s/>καταπολέμησης<text:s/>της<text:s/>διάδοσης<text:s/>των<text:s/>Ναρκωτικών<text:s/>και<text:s/>ψυχοτρόπων<text:s/>ουσιών»<text:s/>όπως<text:s/>τροποποιήθηκε<text:s/>και<text:s/>συμπληρώθηκε<text:s/>με<text:s/>το<text:s/>Ν.<text:s/>2161/1993.</text:span></text:p>
      <text:p text:style-name="P13"><text:span text:style-name="T13_1">9.<text:s/>Τις<text:s/>διατάξεις<text:s/>του<text:s/>Ν.<text:s/>2168/93<text:s/>«Ρύθμιση<text:s/>θεμάτων<text:s/>που<text:s/>αφορούν<text:s/>όπλα,<text:s/>πυρομαχικά,<text:s/>εκρηκτικές<text:s/>ύλες,<text:s/>εκρηκτικούς<text:s/>μηχανισμούς<text:s/>και<text:s/>άλλες<text:s/>διατάξεις»<text:s/>όπως<text:s/>τροποποιήθηκε<text:s/>με<text:s/>το<text:s/>Ν.<text:s/>2334/95.</text:span></text:p>
      <text:p text:style-name="P14"><text:span text:style-name="T14_1">10.<text:s/>Τις<text:s/>διατάξεις<text:s/>των<text:s/>άρθρων<text:s/>20<text:s/>έως<text:s/>25<text:s/>του<text:s/>Ν.<text:s/>1492/1950<text:s/>«περί<text:s/>ποινικού<text:s/>κώδικα»<text:s/>όπως<text:s/>τροποποιήθηκε<text:s/>και<text:s/>ισχύει<text:s/>μέχρι<text:s/>σήμερα.</text:span></text:p>
      <text:p text:style-name="P15"><text:span text:style-name="T15_1">11.<text:s/>Την<text:s/>Ε.2000/561/Γ0034/14.7.-1997<text:s/>Α.Υ.Ο.<text:s/>με<text:s/>την<text:s/>οποία<text:s/>ορίσθηκε<text:s/>η<text:s/>Δ/νση<text:s/>Τελωνείων<text:s/>Αττικής<text:s/>αρμόδια<text:s/>Υπηρεσία<text:s/>για<text:s/>τη<text:s/>διαχείριση<text:s/>των<text:s/>μέσων<text:s/>ελέγχου<text:s/>και<text:s/>εξοπλισμού<text:s/>όλων<text:s/>των<text:s/>Τελωνείων<text:s/>της<text:s/>χώρας<text:s/>μετά<text:s/>την<text:s/>κατάργηση<text:s/>των<text:s/>ΕΥΤΕ<text:s/>και<text:s/>των<text:s/>παραρτημάτων<text:s/>τους.</text:span></text:p>
      <text:p text:style-name="P16"><text:span text:style-name="T16_1">12.<text:s/>Τις<text:s/>διατάξεις<text:s/>του<text:s/>άρθρου<text:s/>12<text:s/>του<text:s/>Ν.<text:s/>2648/98<text:s/>«Ρυθμίσεις<text:s/>δασμολογικού<text:s/>και<text:s/>φορολογικού<text:s/>περιεχομένου,<text:s/>τροποποίηση<text:s/>του<text:s/>Κώδικα<text:s/>Φορολογικής<text:s/>Δικονομίας<text:s/>και<text:s/>άλλες<text:s/>διατάξεις»<text:s/>όπου<text:s/>αναφέρεται<text:s/>ρητά<text:s/>ότι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<text:s/>και<text:s/>ότ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<text:s/>ρυθμίζονται<text:s/>με<text:s/>απόφαση<text:s/>του<text:s/>Υπουργού<text:s/>Οικονομικών.</text:span></text:p>
      <text:p text:style-name="P17"><text:span text:style-name="T17_1">13.<text:s/>Την<text:s/>1473/21.4.1999<text:s/>εξουσιοδότηση<text:s/>της<text:s/>Σχολής<text:s/>Επιμόρφωσης<text:s/>Υπαλλήλων<text:s/>Υπουργείου<text:s/>Οικονομικών<text:s/>(Σ.Ε.Υ.Υ.Ο.)<text:s/>προς<text:s/>την<text:s/>33η<text:s/>Δ/νση<text:s/>Ελέγχου<text:s/>Τελωνείων<text:s/>για<text:s/>την<text:s/>υλοποίηση<text:s/>της<text:s/>εκπαίδευσης<text:s/>των<text:s/>Τελωνειακών<text:s/>Υπαλλήλων<text:s/>στην<text:s/>οπλοτεχνική<text:s/>και<text:s/>σκοποβολή.</text:span></text:p>
      <text:p text:style-name="P18"><text:span text:style-name="T18_1">14.<text:s/>Τις<text:s/>διατάξεις<text:s/>του<text:s/>Π.Δ.<text:s/>203/2000<text:s/>«περί<text:s/>κατάργησης<text:s/>της<text:s/>Δ/νσης<text:s/>Ελέγχου<text:s/>Τελωνειακών<text:s/>Αρχών<text:s/>(ΔΙΕΤΑ)<text:s/>και<text:s/>σύστασης<text:s/>Ελεγκτικών<text:s/>Υπηρεσιών<text:s/>Τελωνείων<text:s/>(Ε.ΛΥ.Τ.)».</text:span></text:p>
      <text:p text:style-name="P19"><text:span text:style-name="T19_1">15.<text:s/>Την<text:s/>ανάγκη<text:s/>διευκόλυνσης<text:s/>του<text:s/>ελεγκτικού<text:s/>και<text:s/>διωκτικού<text:s/>έργου<text:s/>της<text:s/>Τελωνειακής<text:s/>Υπηρεσίας<text:s/>και<text:s/>του<text:s/>προσωπικού<text:s/>αυτής.</text:span></text:p>
      <text:p text:style-name="P20"><text:span text:style-name="T20_1">16.<text:s/>Την<text:s/>1100383/1330/A0006/31.12.2001<text:s/>(ΦΕΚ<text:s/>1485/Β'/<text:s/>2001)<text:s/>κοινή<text:s/>απόφαση<text:s/>του<text:s/>Πρωθυπουργού<text:s/>και<text:s/>του<text:s/>Υπουργού<text:s/>Οικονομικών<text:s/>«περί<text:s/>ανάθεσης<text:s/>αρμοδιοτήτων<text:s/>Υπουργού<text:s/>Οικονομικών<text:s/>στον<text:s/>Υφυπουργό<text:s/>Οικονομικών».</text:span></text:p>
      <text:p text:style-name="P21"><text:span text:style-name="T21_1">17.<text:s/>Το<text:s/>γεγονός<text:s/>ότι<text:s/>από<text:s/>τις<text:s/>διατάξεις<text:s/>αυτής<text:s/>της<text:s/>απόφασης<text:s/>δεν<text:s/>προκαλείται<text:s/>δαπάνη<text:s/>εις<text:s/>βάρος<text:s/>του<text:s/>κρατικού<text:s/>προϋπολογισμού,<text:s/>αποφασίζουμε:</text:span></text:p>
      <text:p text:style-name="P22"><text:span text:style-name="T22_1">Καθορίζουμε<text:s/>τις<text:s/>προϋποθέσεις<text:s/>οπλοφορίας<text:s/>των<text:s/>Τελωνειακών<text:s/>Υπαλλήλων,<text:s/>τον<text:s/>τρόπο<text:s/>εκπαίδευσης<text:s/>αυτών<text:s/>στην<text:s/>οπλοτεχνική,<text:s/>τις<text:s/>διαδικασίες<text:s/>προμήθειας,<text:s/>διαχείρισης,<text:s/>συντήρησης,<text:s/>επισκευής<text:s/>και<text:s/>ασφαλούς<text:s/>φύλαξης<text:s/>του<text:s/>υπηρεσιακού<text:s/>οπλισμού<text:s/>και<text:s/>πυρομαχικών<text:s/>καθώς<text:s/>και<text:s/>τα<text:s/>ενδεικνυόμενα<text:s/>μέτρα<text:s/>ασφαλείας.</text:span></text:p>
      <text:h text:style-name="P23" text:outline-level="6"><text:span text:style-name="T23_1">Άρθρο<text:s/>1</text:span></text:h>
      <text:p text:style-name="P24"><text:span text:style-name="T24_1">ΓΕΝΙΚΑ<text:s/>ΠΕΡΙ<text:s/>ΟΠΛΙΣΜΟΥ</text:span></text:p>
      <text:p text:style-name="P25"><text:span text:style-name="T25_1"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,<text:s/>σύμφωνα<text:s/>με<text:s/>τις<text:s/>διατάξεις<text:s/>του<text:s/>άρθρου<text:s/>12<text:s/>του<text:s/>Ν.<text:s/>2648/1998,<text:s/>του<text:s/>άρθρου<text:s/>133<text:s/>του<text:s/>Ν.<text:s/>1165/18<text:s/>(ΦΕΚ<text:s/>73/Α')<text:s/>«περί<text:s/>τελωνειακού<text:s/>κώδικος»<text:s/>και<text:s/>τις<text:s/>εισαγωγικές<text:s/>διατάξεις<text:s/>του<text:s/>Π.Δ.<text:s/>127/89<text:s/>(ΦΕΚ<text:s/>60/Α')<text:s/>«περί<text:s/>κανονισμού<text:s/>δικαιωμάτων<text:s/>και<text:s/>καθηκόντων<text:s/>των<text:s/>Τελωνειακών<text:s/>Υπαλλήλων<text:s/>και<text:s/>τις<text:s/>λειτουργίες<text:s/>των<text:s/>Τελωνειακών<text:s/>Αρχών<text:s/>του<text:s/>Υπουργείου<text:s/>Οικονομίας<text:s/>και<text:s/>Οικονομικών».<text:s/>Το<text:s/>τελωνειακό<text:s/>προσωπικό,<text:s/>κατά<text:s/>την<text:s/>άσκηση<text:s/>του<text:s/>τελωνειακού<text:s/>ελέγχου<text:s/>στα<text:s/>σημεία<text:s/>εισόδου<text:s/>-<text:s/>εξόδου<text:s/>της<text:s/>χώρας<text:s/>και<text:s/>στα<text:s/>σημεία<text:s/>εισόδου<text:s/>-<text:s/>εξόδου<text:s/>των<text:s/>τελωνειακών<text:s/>χώρων,<text:s/>φέρει<text:s/>υποχρεωτικά<text:s/>την<text:s/>προβλεπόμενη<text:s/>από<text:s/>το<text:s/>σχετικό<text:s/>κανονισμό<text:s/>στολή<text:s/>και<text:s/>προαιρετικά<text:s/>στατικό<text:s/>οπλισμό,<text:s/>όσοι<text:s/>δε<text:s/>ασκούν<text:s/>καθήκοντα<text:s/>ελέγχου<text:s/>και<text:s/>επιτήρησης<text:s/>τελωνειακών<text:s/>χώρων<text:s/>καθώς<text:s/>και<text:s/>επίσκεψης<text:s/>πλοίων,<text:s/>φέρουν<text:s/>υποχρεωτικά<text:s/>στολή<text:s/>και<text:s/>στατικό<text:s/>οπλισμό.</text:span></text:p>
      <text:p text:style-name="P26"><text:span text:style-name="T26_1">Όλοι<text:s/>οι<text:s/>Τελωνειακοί<text:s/>Υπάλληλοι<text:s/>που<text:s/>ασκούν<text:s/>καθήκοντα<text:s/>δίωξης<text:s/>λαθρεμπορίου<text:s/>και<text:s/>Ναρκωτικών,<text:s/>φέρουν<text:s/>υποχρεωτικά<text:s/>ατομικό<text:s/>οπλισμό.</text:span></text:p>
      <text:p text:style-name="P27"><text:span text:style-name="T27_1">Το<text:s/>προσωπικό<text:s/>της<text:s/>Τελωνειακής<text:s/>Υπηρεσίας<text:s/>εκπαιδεύεται<text:s/>στη<text:s/>χρήση<text:s/>των<text:s/>όπλων<text:s/>καθώς<text:s/>και<text:s/>στη<text:s/>χρήση<text:s/>και<text:s/>αποδοτική<text:s/>εκμετάλλευση<text:s/>των<text:s/>σύγχρονων<text:s/>τεχνικών<text:s/>μέσων<text:s/>ελέγχων<text:s/>και<text:s/>βοηθητικών<text:s/>μηχανημάτων<text:s/>και<text:s/>συσκευών<text:s/>ελέγχου.</text:span></text:p>
      <text:h text:style-name="P28" text:outline-level="6"><text:span text:style-name="T28_1">Άρθρο<text:s/>2<text:s/></text:span></text:h>
      <text:h text:style-name="P29" text:outline-level="6"><text:span text:style-name="T29_1">ΔΙΑΚΡΙΣΗ<text:s/>ΟΠΛΙΣΜΟΥ,<text:s/>ΤΡΟΠΟΣ<text:s/>ΑΝΑΡΤΗΣΗΣ<text:s/>ΚΑΙΜΕΤΑΦΟΡΑΣ<text:s/>ΑΥΤΟΥ</text:span></text:h>
      <text:p text:style-name="P30"><text:span text:style-name="T30_1">1.</text:span><text:span text:style-name="T30_2"><text:s/>0<text:s/>οπλισμός<text:s/>της<text:s/>Τελωνειακής<text:s/>Υπηρεσίας<text:s/>είναι<text:s/>ελεγχόμενο<text:s/>υπηρεσιακό<text:s/>υλικό<text:s/>και<text:s/>διακρίνεται<text:s/>σε<text:s/>ατομικό<text:s/>και<text:s/>στατικό<text:s/>οπλισμό.</text:span></text:p>
      <text:p text:style-name="P31"><text:span text:style-name="T31_1">0<text:s/>ατομικός<text:s/>οπλισμός<text:s/>χρεώνεται<text:s/>μόνο<text:s/>σε<text:s/>Τελωνειακούς<text:s/>Υπαλλήλους<text:s/>και<text:s/>φυλάσσεται<text:s/>μερίμνη<text:s/>τους<text:s/>και<text:s/>με<text:s/>ευθύνη<text:s/>τους.<text:s/>0<text:s/>στατικός<text:s/>οπλισμός<text:s/>παραμένει<text:s/>πάντα<text:s/>στο<text:s/>Τελωνείο.</text:span></text:p>
      <text:p text:style-name="P32"><text:span text:style-name="T32_1">2.</text:span><text:span text:style-name="T32_2"><text:s/>0<text:s/>ατομικός<text:s/>οπλισμός<text:s/>των<text:s/>τελωνειακών<text:s/>υπαλλήλων<text:s/>αποτελείται<text:s/>από<text:s/>περίστροφο<text:s/>ή<text:s/>πιστόλι<text:s/>και<text:s/>χρεώνεται<text:s/>ατομικά<text:s/>σε<text:s/>κάθε<text:s/>τελωνειακό<text:s/>υπάλληλο<text:s/>από<text:s/>τον<text:s/>προϊστάμενο<text:s/>της<text:s/>Τελωνειακής<text:s/>Αρχής<text:s/>στην<text:s/>οποία<text:s/>υπηρετεί<text:s/>και<text:s/>επιστρέφεται<text:s/>οπωσδήποτε<text:s/>στην<text:s/>περίπτωση<text:s/>αποχώρησής<text:s/>του<text:s/>από<text:s/>την<text:s/>εν<text:s/>λόγω<text:s/>Τελωνειακή<text:s/>Αρχή.</text:span></text:p>
      <text:p text:style-name="P33"><text:span text:style-name="T33_1">3.</text:span><text:span text:style-name="T33_2"><text:s/>0<text:s/>στατικός<text:s/>οπλισμός<text:s/>που<text:s/>αποτελείται<text:s/>από<text:s/>περίστροφο<text:s/>ή<text:s/>πιστόλι<text:s/>ή<text:s/>υποπολυβόλο<text:s/>και<text:s/>χρεώνεται<text:s/>στους<text:s/>τελωνειακούς<text:s/>υπαλλήλους<text:s/>βάρδιας,<text:s/>στις<text:s/>μεν<text:s/>περιπτώσεις<text:s/>θέσεων<text:s/>εργασίας<text:s/>24ωρης<text:s/>λειτουργίας<text:s/>με<text:s/>χρεωπίστωση<text:s/>μεταξύ<text:s/>των<text:s/>υπαλλήλων<text:s/>βάρδιας,<text:s/>είτε<text:s/>με<text:s/>πρωτόκολλο<text:s/>παράδοσης<text:s/>-<text:s/>παραλαβής<text:s/>είτε<text:s/>με<text:s/>έγγραφη<text:s/>χρεωπίστωση<text:s/>σε<text:s/>βιβλίο<text:s/>ειδικά<text:s/>για<text:s/>το<text:s/>σκοπό<text:s/>αυτό,<text:s/>σελιδομετρημένο<text:s/>και<text:s/>θεωρημένο<text:s/>αρμοδίως,<text:s/>στις<text:s/>δε<text:s/>λοιπές<text:s/>περιπτώσεις<text:s/>με<text:s/>χρεωπίστωση<text:s/>μεταξύ<text:s/>υπαλλήλων<text:s/>βάρδιας<text:s/>και<text:s/>του<text:s/>τμήματος<text:s/>Γενικών<text:s/>Θεμάτων<text:s/>της<text:s/>οικείας<text:s/>Υπηρεσίας,<text:s/>κατά<text:s/>τον<text:s/>προαναφερόμενο<text:s/>τρόπο.</text:span></text:p>
      <text:p text:style-name="P34"><text:span text:style-name="T34_1">4.</text:span><text:span text:style-name="T34_2"><text:s/>Το<text:s/>περίστροφο<text:s/>ή<text:s/>πιστόλι<text:s/>τίθεται<text:s/>μέσα<text:s/>σε<text:s/>θήκη<text:s/>και<text:s/>αναρτάται<text:s/>στο<text:s/>δεξιό<text:s/>μέρος<text:s/>του<text:s/>σώματος<text:s/>από<text:s/>το<text:s/>ζωστήρα<text:s/>κοντά<text:s/>και<text:s/>πίσω<text:s/>από<text:s/>το<text:s/>άνοιγμα<text:s/>του<text:s/>θυλακίου<text:s/>της<text:s/>περισκελίδας<text:s/>ή<text:s/>της<text:s/>ραφής<text:s/>της<text:s/>φούστας<text:s/>για<text:s/>τις<text:s/>γυναίκες<text:s/>τελωνειακούς.<text:s/>Κατ'εξαίρεση,<text:s/>επιτρέπεται<text:s/>η<text:s/>ανάρτηση<text:s/>στο<text:s/>αριστερό<text:s/>μέρος<text:s/>του<text:s/>σώματος,<text:s/>για<text:s/>τους<text:s/>αριστερόχειρες.</text:span></text:p>
      <text:p text:style-name="P35"><text:span text:style-name="T35_1">0<text:s/>οπλισμός<text:s/>φέρεται<text:s/>εσωτερικά,<text:s/>όταν<text:s/>η<text:s/>στολή<text:s/>περιλαμβάνει<text:s/>μακρύ<text:s/>χιτώνιο<text:s/>και<text:s/>εξωτερικά,<text:s/>όταν<text:s/>περιλαμβάνει<text:s/>βραχύ<text:s/>χιτώνιο<text:s/>ή<text:s/>υποκάμισο<text:s/>ή<text:s/>ειδική<text:s/>στολή<text:s/>(φόρμα).</text:span></text:p>
      <text:p text:style-name="P36"><text:span text:style-name="T36_1">Όσοι<text:s/>εκτελούν<text:s/>καθήκοντα<text:s/>με<text:s/>πολιτική<text:s/>περιβολή<text:s/>φέρουν<text:s/>το<text:s/>περίστροφο<text:s/>ή<text:s/>πιστόλι<text:s/>σε<text:s/>θήκη<text:s/>και<text:s/>αναρτημένο<text:s/>από<text:s/>το<text:s/>ζωστήρα<text:s/>ή<text:s/>κατ'<text:s/>άλλο<text:s/>δόκιμο<text:s/>τρόπο,<text:s/>ώστε<text:s/>να<text:s/>μην<text:s/>είναι<text:s/>εμφανές.</text:span></text:p>
      <text:h text:style-name="P37" text:outline-level="6"><text:span text:style-name="T37_1">Άρθρο<text:s/>3<text:s/></text:span></text:h>
      <text:h text:style-name="P38" text:outline-level="6"><text:span text:style-name="T38_1">ΠΡΌΓΡΑΜΜΑΤΙΣΜΌΣ<text:s/>-<text:s/>ΠΡΪΜΗΘΕΙΑ<text:s/>ΚΑΙ<text:s/>ΔΙΑΧΕΙΡΙΣΗΌΠΛΙΣΜΌΥ</text:span></text:h>
      <text:p text:style-name="P39"><text:span text:style-name="T39_1">1.</text:span><text:span text:style-name="T39_2"><text:s/>Ϊ<text:s/>προγραμματισμός<text:s/>προμήθειας<text:s/>του<text:s/>αναγκαίου<text:s/>σύγχρονου<text:s/>οπλισμού,<text:s/>οι<text:s/>εγκρίσεις<text:s/>διάθεσης,<text:s/>ανακατανομής<text:s/>και<text:s/>άρσης<text:s/>του<text:s/>οπλισμού<text:s/>και<text:s/>των<text:s/>πυρομαχικών<text:s/>για<text:s/>κάθε<text:s/>Τελωνειακή<text:s/>Αρχή<text:s/>ενεργείται<text:s/>από<text:s/>τη<text:s/>33η<text:s/>Δ/ΝΣΗ<text:s/>ΕΛΕΓΧΟΥ<text:s/>ΤΕΛΩΝΕΙΩΝ.</text:span></text:p>
      <text:p text:style-name="P40"><text:span text:style-name="T40_1">2.</text:span><text:span text:style-name="T40_2"><text:s/>Η<text:s/>διαδικασία<text:s/>της<text:s/>προμήθειας<text:s/>του<text:s/>παραπάνω<text:s/>οπλισμού<text:s/>ενεργείται<text:s/>από<text:s/>την<text:s/>αρμόδια<text:s/>Δ/νση<text:s/>Οικονομικού<text:s/>του<text:s/>Υπουργείου<text:s/>Οικονομίας<text:s/>και<text:s/>Οικονομικών,<text:s/>σύμφωνα<text:s/>με<text:s/>τα<text:s/>οριζόμενα<text:s/>περί<text:s/>κρατικών<text:s/>προμηθειών.</text:span></text:p>
      <text:p text:style-name="P41"><text:span text:style-name="T41_1">Ειδικά<text:s/>για<text:s/>τον<text:s/>δημευθέντα<text:s/>οπλισμό<text:s/>ακολουθείται<text:s/>η<text:s/>διαδικασία<text:s/>που<text:s/>προβλέπεται<text:s/>στο<text:s/>άρθρο<text:s/>16<text:s/>του<text:s/>Ν.2168/93<text:s/>(ΦΕΚ<text:s/>147<text:s/>Α').</text:span></text:p>
      <text:p text:style-name="P42"><text:span text:style-name="T42_1">Κατ'εξαίρεση<text:s/>επιτρέπεται<text:s/>κατόπιν<text:s/>απόφασης<text:s/>του<text:s/>Υπουργού<text:s/>Οικονομίας<text:s/>και<text:s/>Οικονομικών<text:s/>η<text:s/>προμήθεια<text:s/>από<text:s/>το<text:s/>Γενικό<text:s/>Επιτελείο<text:s/>Στρατού,<text:s/>πιστολίων<text:s/>και<text:s/>περιστρόφων<text:s/>ίδια<text:s/>με<text:s/>εκείνα<text:s/>που<text:s/>χρησιμοποιεί<text:s/>ο<text:s/>στρατός<text:s/>ξηράς,<text:s/>προκειμένου<text:s/>να<text:s/>διευκολύνεται<text:s/>η<text:s/>συντήρηση<text:s/>και<text:s/>επισκευή<text:s/>τους<text:s/>καθώς<text:s/>και<text:s/>η<text:s/>εκπαίδευση<text:s/>των<text:s/>Τελωνειακών<text:s/>Υπαλλήλων<text:s/>σε<text:s/>πεδία<text:s/>βολής<text:s/>του<text:s/>στρατού<text:s/>ξηράς.</text:span></text:p>
      <text:p text:style-name="P43"><text:span text:style-name="T43_1">3.</text:span><text:span text:style-name="T43_2"><text:s/>Η<text:s/>χορήγηση<text:s/>του<text:s/>οπλισμού<text:s/>και<text:s/>των<text:s/>πυρομαχικών<text:s/>για<text:s/>όλες<text:s/>τις<text:s/>ΤελωνειακέςΑρχές<text:s/>της<text:s/>χώρας<text:s/>ενεργείται<text:s/>μέσω<text:s/>της<text:s/>Δ/νσης<text:s/>Τελωνείων<text:s/>Αττικής,<text:s/>τόσο<text:s/>για<text:s/>τη<text:s/>διάθεση<text:s/>και<text:s/>άρση<text:s/>αυτού<text:s/>όσο<text:s/>και<text:s/>για<text:s/>περαιτέρω<text:s/>προώθησή<text:s/>του<text:s/>στις<text:s/>Στρατιωτικές<text:s/>Αρχές<text:s/>και<text:s/>υλοποιείται<text:s/>πάντοτε<text:s/>κατόπιν<text:s/>έγκρισης<text:s/>της<text:s/>33ης<text:s/>Δ/ΝΣΗΣ<text:s/>ΕΛΕΓΧΟΥ<text:s/>ΤΕΛΩΝΕΙΩΝ.</text:span></text:p>
      <text:h text:style-name="P44" text:outline-level="6"><text:span text:style-name="T44_1">Άρθρο<text:s/>4<text:s/></text:span></text:h>
      <text:h text:style-name="P45" text:outline-level="6"><text:span text:style-name="T45_1">ΔΙΑΘΕΣΗ<text:s/>-<text:s/>ΧΡΕΩΣΗ<text:s/>-<text:s/>ΠΙΣΤΩΣΗ<text:s/>ΚΑΙ<text:s/>ΑΡΣΗ<text:s/>ΟΠΛΙΣΜΟΥ</text:span></text:h>
      <text:p text:style-name="P46"><text:span text:style-name="T46_1">1.</text:span><text:span text:style-name="T46_2"><text:s/>Όλες<text:s/>οι<text:s/>Τελωνειακές<text:s/>Αρχές,<text:s/>για<text:s/>την<text:s/>εκπλήρωση<text:s/>της<text:s/>αποστολής<text:s/>τους,<text:s/>εφοδιάζονται<text:s/>με<text:s/>τον<text:s/>απολύτως<text:s/>αναγκαίο<text:s/>οπλισμό,<text:s/>από<text:s/>αυτόν<text:s/>που<text:s/>έχει<text:s/>στη<text:s/>διαχείρισή<text:s/>της<text:s/>η<text:s/>Τελωνειακή<text:s/>Υπηρεσία<text:s/>και<text:s/>είναι<text:s/>υπεύθυνες<text:s/>για<text:s/>την<text:s/>καταχώρηση<text:s/>αυτού<text:s/>στο<text:s/>βιβλίο<text:s/>υλικού<text:s/>του<text:s/>Τελωνείου<text:s/>καθώς<text:s/>και<text:s/>για<text:s/>την<text:s/>τακτική<text:s/>επιθεώρηση,<text:s/>συντήρηση,<text:s/>επισκευή<text:s/>και<text:s/>διατήρηση<text:s/>σε<text:s/>καλή<text:s/>κατάσταση.</text:span></text:p>
      <text:p text:style-name="P47"><text:span text:style-name="T47_1">2.</text:span><text:span text:style-name="T47_2"><text:s/>Η<text:s/>διάθεση<text:s/>του<text:s/>οπλισμού<text:s/>και<text:s/>των<text:s/>πυρομαχικών<text:s/>στις<text:s/>Τελωνειακές<text:s/>Αρχές<text:s/>καθώς<text:s/>και<text:s/>η<text:s/>άρση<text:s/>αυτών<text:s/>γίνεται<text:s/>πά</text:span></text:p>
      <text:p text:style-name="P48"><text:span text:style-name="T48_1">ντοτε<text:s/>κατόπιν<text:s/>έγκρισης<text:s/>της<text:s/>33ης<text:s/>Δ/ΝΣΗΣ<text:s/>ΕΛΕΓΧΟΥ<text:s/>ΤΕΛΩΝΕΙΩΝ.</text:span></text:p>
      <text:p text:style-name="P49"><text:span text:style-name="T49_1">3.</text:span><text:span text:style-name="T49_2"><text:s/>Η<text:s/>διαχείριση<text:s/>τσυ<text:s/>σπλισμσύ<text:s/>και<text:s/>των<text:s/>πυρσμαχικών<text:s/>πσυ<text:s/>πρσέρχσνται<text:s/>από<text:s/>πρσμήθεια<text:s/>από<text:s/>τσ<text:s/>ελεύθερα<text:s/>εμπόρια<text:s/>ή<text:s/>από<text:s/>τα<text:s/>κατασχεμένα<text:s/>των<text:s/>Τελωνείων<text:s/>μετά<text:s/>την<text:s/>τελεσίδικη<text:s/>απόφαση<text:s/>δήμευσης<text:s/>και<text:s/>την<text:s/>εγκριτική<text:s/>απόφαση<text:s/>διάθεσης<text:s/>της<text:s/>33ης<text:s/>Δ/ΝΣΗΣ<text:s/>ΕΛΕΓΧΟΥ<text:s/>ΤΕΛΩΝΕΙΩΝ,<text:s/>γίνεται<text:s/>από<text:s/>τη<text:s/>Δ/νση<text:s/>Τελωνείων<text:s/>Αττικής<text:s/>και<text:s/>για<text:s/>όσσ<text:s/>διάστημα<text:s/>βρι'σκσνται<text:s/>υπό<text:s/>την<text:s/>παραφυλακή<text:s/>τσυς.</text:span></text:p>
      <text:p text:style-name="P50"><text:span text:style-name="T50_1">4.</text:span><text:span text:style-name="T50_2"><text:s/>Η<text:s/>Δ/νση<text:s/>Τελωνείων<text:s/>Αττικής,<text:s/>πέρα<text:s/>από<text:s/>τσ<text:s/>βιβλία<text:s/>υλικσύ<text:s/>για<text:s/>της<text:s/>υπηρεσιακές<text:s/>ανάγκες<text:s/>της,<text:s/>υπσχρεσύται<text:s/>στην<text:s/>τήρηση<text:s/>χωριστών<text:s/>βιβλίων<text:s/>διαχείρισης<text:s/>σπλισμσύ<text:s/>και<text:s/>πυρσμαχικών<text:s/>για<text:s/>τσ<text:s/>σύνσλσ<text:s/>των<text:s/>Τελωνειακών<text:s/>Αρχών<text:s/>της<text:s/>χώρας,<text:s/>σελιδσμετρημένων<text:s/>και<text:s/>θεωρημένων<text:s/>αρμσδίως<text:s/>ή<text:s/>καρτελών<text:s/>θεωρημένων<text:s/>ή<text:s/>μηχανσγραφικών<text:s/>καταχωρήσεων<text:s/>για<text:s/>την<text:s/>παρακσλσύθηση<text:s/>όλων<text:s/>των<text:s/>χρεωπιστώσεων<text:s/>σπλισμσύ<text:s/>και<text:s/>πυρσμαχικών<text:s/>και<text:s/>στην<text:s/>υπσβσλή<text:s/>στη<text:s/>33η<text:s/>Δ/ΝΣΗ<text:s/>ΕΛΕΓΧΟΥ<text:s/></text:span><text:span text:style-name="T50_3">ΤΕλΩνΕΙΩΝ</text:span><text:span text:style-name="T50_4"><text:s/>αντιγράφων<text:s/>των<text:s/>πρωτσκόλλων<text:s/>παράδσσης<text:s/>-<text:s/>παραλαβής<text:s/>καθώς<text:s/>και<text:s/>φωτσαντιγράφων<text:s/>θεωρημένων<text:s/>των<text:s/>σχετικών<text:s/>χρεωπιστώσεων<text:s/>διαχείρισης<text:s/>για<text:s/>κάθε<text:s/>εγκεκριμένη<text:s/>διάθεση,<text:s/>παραλαβή<text:s/>ή<text:s/>άρση<text:s/>σπλισμσύ<text:s/>και<text:s/>πυρσμαχικών.</text:span></text:p>
      <text:p text:style-name="P51"><text:span text:style-name="T51_1">Άρθρα<text:s/>5</text:span></text:p>
      <text:p text:style-name="P52"><text:span text:style-name="T52_1">ΔΙΚΑΙΩΜΑ<text:s/>ΟΠΛΟΦΟΡΙΑΣ<text:s/>ΚΑΙ<text:s/>ΕΞΑΙΡΕΣΕΙΣ</text:span></text:p>
      <text:p text:style-name="P53"><text:span text:style-name="T53_1">Οι<text:s/>Τελωνειακσί<text:s/>Υπάλληλσι<text:s/>κατά<text:s/>την<text:s/>εκτέλεση<text:s/>των<text:s/>ελεγκτικών<text:s/>και<text:s/>διωκτικών<text:s/>καθηκόντων<text:s/>τσυς<text:s/>δικαισύνται<text:s/>να<text:s/>σπλσφσρσύν.</text:span></text:p>
      <text:p text:style-name="P54"><text:span text:style-name="T54_1">Τσ<text:s/>δικαίωμα<text:s/>της<text:s/>σπλσφσρίας<text:s/>των<text:s/>Τελωνειακών<text:s/>Υπαλλήλων<text:s/>αίρεται<text:s/>αυτσδίκαια<text:s/>στις<text:s/>παρακάτω<text:s/>περιπτώσεις:</text:span></text:p>
      <text:p text:style-name="P55"><text:span text:style-name="T55_1">-</text:span><text:span text:style-name="T55_2"><text:tab/></text:span><text:span text:style-name="T55_3">στέρησης<text:s/>τσυ<text:s/>δικαιώματσς<text:s/>πρσαγωγής<text:s/>από<text:s/>ένα<text:s/>(1)<text:s/>έως<text:s/>πέντε<text:s/>(5)<text:s/>έτη</text:span></text:p>
      <text:p text:style-name="P56"><text:span text:style-name="T56_1">-</text:span><text:span text:style-name="T56_2"><text:tab/></text:span><text:span text:style-name="T56_3">υπσβιβασμσύ<text:s/>κατά<text:s/>ένα<text:s/>(1)<text:s/>βαθμό</text:span></text:p>
      <text:p text:style-name="P57"><text:span text:style-name="T57_1">-</text:span><text:span text:style-name="T57_2"><text:tab/></text:span><text:span text:style-name="T57_3">πρσσωρινής<text:s/>παύσης</text:span></text:p>
      <text:p text:style-name="P58"><text:span text:style-name="T58_1">-</text:span><text:span text:style-name="T58_2"><text:tab/></text:span><text:span text:style-name="T58_3">σριστικής<text:s/>παύσης</text:span></text:p>
      <text:p text:style-name="P59"><text:span text:style-name="T59_1">Κατ'<text:s/>εξαίρεση,<text:s/>τσ<text:s/>δικαίωμα<text:s/>της<text:s/>σπλσφσρίας<text:s/>παρέχεται<text:s/>και<text:s/>στις<text:s/>παραπάνω<text:s/>περιπτώσεις<text:s/>εφάσσν<text:s/>συντρέχσυν<text:s/>ειδικσί<text:s/>λόγσι<text:s/>και<text:s/>μόνα<text:s/>μετά<text:s/>από<text:s/>έγκριση<text:s/>τσυ<text:s/>Γενικσύ<text:s/>Δ/ντσύ<text:s/>Τελωνείων<text:s/>&amp;<text:s/>Ε.Φ.Κ.</text:span></text:p>
      <text:p text:style-name="P60"><text:span text:style-name="T60_1">Τσ<text:s/>δικαίωμα<text:s/>της<text:s/>σπλσφσρίας<text:s/>των<text:s/>Τελωνειακών<text:s/>Υπαλλήλων<text:s/>δύναται<text:s/>να<text:s/>αρθεί<text:s/>επίσης<text:s/>χωρίς<text:s/>να<text:s/>συντρέχσυν<text:s/>σι<text:s/>πρσαναφερόμενσι<text:s/>λόγσι,<text:s/>με<text:s/>διαταγή<text:s/>τσυ<text:s/>πρσϊσταμένσυ<text:s/>της<text:s/>33ης<text:s/>Δ/ΝΣΗΣ<text:s/>ΕΛΕΓΧΟΥ<text:s/>ΤΕΛΩΝΕΙΩΝ<text:s/>κατόπιν<text:s/>πρότασης<text:s/>τσυ<text:s/>πρσϊσταμένσυ<text:s/>της<text:s/>σικείας<text:s/>Υπηρεσίας,<text:s/>στις<text:s/>περιπτώσεις<text:s/>πσυ<text:s/>πιθανσλσγείται<text:s/>κακή<text:s/>χρήση<text:s/>των<text:s/>όπλων.</text:span></text:p>
      <text:p text:style-name="P61"><text:span text:style-name="T61_1">Στις<text:s/>περιπτώσεις<text:s/>εκτέλεσης<text:s/>υπηρεσιών<text:s/>πσυ<text:s/>δεν<text:s/>κρίνεται<text:s/>αναγκαία<text:s/>η<text:s/>σπλσφσρία<text:s/>τσυ<text:s/>τελωνειακσύ<text:s/>πρσσωπικσύ<text:s/>ή<text:s/>λόγω<text:s/>ειδικών<text:s/>συνθηκών<text:s/>αυξημένης<text:s/>ασφάλειας<text:s/>τσ<text:s/>δικαίωμα<text:s/>της<text:s/>σπλσφσρίας<text:s/>των<text:s/>Τελωνειακών<text:s/>Υπαλλήλων<text:s/>αυτών<text:s/>των<text:s/>τμημάτων,<text:s/>δύναται<text:s/>να<text:s/>αρθεί<text:s/>με<text:s/>αιτισλσγημένη<text:s/>διαταγή<text:s/>τσυ<text:s/>πρσϊσταμένσυ<text:s/>της<text:s/>σικείας<text:s/>Υπηρεσίας,<text:s/>πσυ<text:s/>κσινσπσιείται<text:s/>στην<text:s/>33η<text:s/>Δ/ΝΣΗ<text:s/>ΕΛΕΓΧΟΥ<text:s/>ΤΕΛΩΝΕΙΩΝ.</text:span></text:p>
      <text:p text:style-name="P62"><text:span text:style-name="T62_1">Άρθρα<text:s/>6</text:span></text:p>
      <text:p text:style-name="P63"><text:span text:style-name="T63_1">ΕΚΠΑΙΔΕΥΣΗ<text:s/>ΤΕΛΩΝΕΙΑΚΟΥ<text:s/>ΠΡΟΣΩΠΙΚΟΥ<text:s/>ΣΤΗΝΟΠΛΟΤΕΧΝΙΚΗ</text:span></text:p>
      <text:p text:style-name="P64"><text:span text:style-name="T64_1">1.</text:span><text:span text:style-name="T64_2"><text:s/>Η<text:s/>εκπαίδευση<text:s/>των<text:s/>Τελωνειακών<text:s/>Υπαλλήλων<text:s/>στην<text:s/>σπλστεχνική<text:s/>γίνεται<text:s/>αφενός<text:s/>με<text:s/>πρσγράμματα<text:s/>θεωρητικής<text:s/>και<text:s/>πρακτικής<text:s/>εκπαίδευσης<text:s/>στη<text:s/>λύση,<text:s/>αρμσλόγηση<text:s/>και<text:s/>λειτσυργία<text:s/>τσυ<text:s/>χρησιμσπσισύμενσυ<text:s/>σπλισμσύ<text:s/>και<text:s/>αφετέρσυ<text:s/>με<text:s/>τη<text:s/>πραγματσπσίηση<text:s/>βαλών<text:s/>(σκσπσβσλή)<text:s/>σε<text:s/>εγκεκριμένα<text:s/>πεδία<text:s/>βσλής,<text:s/>κατά<text:s/>πρστίμηση<text:s/>τσυ<text:s/>στρατσύ<text:s/>ξηρός.</text:span></text:p>
      <text:p text:style-name="P65"><text:span text:style-name="T65_1">2.</text:span><text:span text:style-name="T65_2"><text:s/>0<text:s/>χρόνσς<text:s/>και<text:s/>σ<text:s/>τρόπσς<text:s/>εκπαίδευσης<text:s/>στην<text:s/>σπλστεχνική<text:s/>και<text:s/>σκσπσβσλή<text:s/>καθώς<text:s/>και<text:s/>σ<text:s/>τύπσς<text:s/>των<text:s/>όπλων<text:s/>και<text:s/>η<text:s/>πσσότητα<text:s/>των<text:s/>πυρσμαχικών<text:s/>πσυ<text:s/>απαιτείται<text:s/>ανά<text:s/>εκπαιδευόμενα<text:s/>υπάλληλα<text:s/>για<text:s/>την<text:s/>εκτέλεση<text:s/>βαλών,<text:s/>καθώς<text:s/>και<text:s/>σι<text:s/>σριζόμενσι<text:s/>Τελωνειακσί<text:s/>εκπαιδευτές<text:s/>για<text:s/>κάθε<text:s/>συγκεκριμένη<text:s/>θεωρητική<text:s/>και<text:s/>πρακτική<text:s/>(βαλές)<text:s/>εκπαίδευση,<text:s/>σρίζσνται<text:s/>στις<text:s/>εγκριτικές<text:s/>διαταγές<text:s/>της<text:s/>33ης<text:s/>Δ/ΝΣΗΣ<text:s/>ΕΛΕΓΧΟΥ<text:s/>ΤΕΛΩΝΕΙΩΝ,<text:s/>μετά<text:s/>από<text:s/>σχετικό<text:s/>αίτημα<text:s/>των<text:s/>Τελωνειακών<text:s/>Αρχών.</text:span></text:p>
      <text:p text:style-name="P66"><text:span text:style-name="T66_1">3.</text:span><text:span text:style-name="T66_2"><text:s/>Τα<text:s/>αιτήματα<text:s/>των<text:s/>Τελωνειακών<text:s/>Αρχών<text:s/>για<text:s/>εκπαίδευση<text:s/>θα<text:s/>υπσβάλλσνται<text:s/>απ'ευθείας<text:s/>στην<text:s/>33η<text:s/>Δ/ΝΣΗ<text:s/>ΕΛΕΓΧΟΥ<text:s/>ΤΕΛΩΝΕΙΩΝ,<text:s/>με<text:s/>συνημμένα<text:s/>τα<text:s/>παρακάτω:</text:span></text:p>
      <text:p text:style-name="P67"><text:span text:style-name="T67_1">α)</text:span><text:span text:style-name="T67_2"><text:tab/></text:span><text:span text:style-name="T67_3">έγγραφη<text:s/>έγκριση<text:s/>της<text:s/>πλησιέστερης<text:s/>στρατιωτικής<text:s/>μσνάδας<text:s/>περί<text:s/>παραχώρησης<text:s/>τσυ<text:s/>πεδι'συ<text:s/>βσλής<text:s/>για<text:s/>την<text:s/>εκπαίδευση<text:s/>των<text:s/>Τελωνειακών<text:s/>Υπαλλήλων,<text:s/>όπσυ<text:s/>θα<text:s/>πρέπει<text:s/>να<text:s/>αναφέρεται<text:s/>και<text:s/>σ<text:s/>σρισθείς<text:s/>ως<text:s/>υπεύθυνσς<text:s/>Αξιωματικός<text:s/>βαλών<text:s/>τσυ<text:s/>στρατσύ<text:s/>ξηράς<text:s/>για<text:s/>την<text:s/>εν<text:s/>λόγω<text:s/>εκπαιδευτική<text:s/>σειρά,</text:span></text:p>
      <text:p text:style-name="P68"><text:span text:style-name="T68_1">β)</text:span><text:span text:style-name="T68_2"><text:tab/></text:span><text:span text:style-name="T68_3">σ<text:s/>αριθμός<text:s/>των<text:s/>Τελωνειακών<text:s/>Υπαλλήλων<text:s/>και<text:s/>τα<text:s/>σνσματεπώνυμα<text:s/>αυτών<text:s/>πσυ<text:s/>θα<text:s/>συμμετάσχσυν<text:s/>στις<text:s/>εκπαιδευτικές<text:s/>βαλές<text:s/>καθώς<text:s/>και<text:s/>τα<text:s/>καθήκσντα<text:s/>πσυ<text:s/>ασκσύν<text:s/>στα<text:s/>συγκεκριμένα<text:s/>Τελωνεία,</text:span></text:p>
      <text:p text:style-name="P69"><text:span text:style-name="T69_1">γ)</text:span><text:span text:style-name="T69_2"><text:tab/></text:span><text:span text:style-name="T69_3">σ<text:s/>αριθμός<text:s/>των<text:s/>φυσιγγίων<text:s/>πσυ<text:s/>πρστείνσνται<text:s/>για<text:s/>την<text:s/>εκπαίδευση<text:s/>και<text:s/>πσυ<text:s/>δεν<text:s/>θα<text:s/>πρέπει<text:s/>να<text:s/>υπερβαίνει<text:s/>τα<text:s/>τριάντα<text:s/>(30)<text:s/>φυσίγγια<text:s/>ανά<text:s/>εκπαιδευόμενα<text:s/>υπάλληλα<text:s/>σε<text:s/>κάθε<text:s/>εκπαιδευτική<text:s/>σειρά,</text:span></text:p>
      <text:p text:style-name="P70"><text:span text:style-name="T70_1">δ)</text:span><text:span text:style-name="T70_2"><text:tab/></text:span><text:span text:style-name="T70_3">σ<text:s/>υπεύθυνσς<text:s/>Τελωνειακός<text:s/>υπάλληλσς<text:s/>της<text:s/>εκπαιδευτικής<text:s/>σειράς,<text:s/>σ<text:s/>σπσίσς<text:s/>σε<text:s/>συνεργασία<text:s/>με<text:s/>τσν<text:s/>Αξιωματικό<text:s/>βαλών<text:s/>θα<text:s/>λαμβάνει<text:s/>όλα<text:s/>τα<text:s/>απαραίτητα<text:s/>μέτρα<text:s/>πσυ<text:s/>πρσβλέπσνται<text:s/>από<text:s/>τσυς<text:s/>κανσνισμσύς<text:s/>ασφαλείας<text:s/>καθώς<text:s/>και<text:s/>κάθε<text:s/>πρόσφσρσ<text:s/>επιπλέσν<text:s/>μέτρα<text:s/>για<text:s/>την<text:s/>απστρσπή<text:s/>πιθανών<text:s/>ατυχημάτων<text:s/>κατά<text:s/>την<text:s/>εκπαίδευση.</text:span></text:p>
      <text:p text:style-name="P71"><text:span text:style-name="T71_1">4.</text:span><text:span text:style-name="T71_2"><text:s/>Οι<text:s/>πρσϊστάμενσι<text:s/>των<text:s/>Τελωνείων<text:s/>μετά<text:s/>από<text:s/>κάθε<text:s/>θεωρητική<text:s/>και<text:s/>πρακτική</text:span></text:p>
      <text:p text:style-name="P72"><text:span text:style-name="T72_1">εκπαίδευση<text:s/>θα<text:s/>πρέπει<text:s/>να<text:s/>υπσβάλλσυν<text:s/>στην<text:s/>33η<text:s/>Δ/ΝΣΗ<text:s/>ΕΛΕΓΧΟΥ<text:s/>ΤΕΛΩΝΕΙΩΝ<text:s/>πρακτικό<text:s/>τριμελσύς<text:s/>επιτρσπής,<text:s/>πσυ<text:s/>συστήνεται<text:s/>με<text:s/>απόφασή<text:s/>τσυς,<text:s/>όπσυ<text:s/>θα<text:s/>αναφέρσνται<text:s/>αναλυτικά:</text:span></text:p>
      <text:p text:style-name="P73"><text:span text:style-name="T73_1">α)</text:span><text:span text:style-name="T73_2"><text:tab/></text:span><text:span text:style-name="T73_3">τα<text:s/>σνσματεπώνυμα,<text:s/>η<text:s/>κατηγσρία<text:s/>και<text:s/>σ<text:s/>βαθμός<text:s/>των<text:s/>υπαλλήλων,</text:span></text:p>
      <text:p text:style-name="P74"><text:span text:style-name="T74_1">β)</text:span><text:span text:style-name="T74_2"><text:tab/></text:span><text:span text:style-name="T74_3">σ<text:s/>μέσσς<text:s/>όρσς<text:s/>της<text:s/>βαθμσλσγίας<text:s/>πσυ<text:s/>επέτυχε<text:s/>κάθε<text:s/>υπάλληλσς<text:s/>και<text:s/>θα<text:s/>βεβαιώνεται<text:s/>σ<text:s/>αριθμός<text:s/>των<text:s/>πραγματικά<text:s/>αναλωθέντων<text:s/>φυσιγγίων<text:s/>κατά<text:s/>την<text:s/>εκπαίδευση.</text:span></text:p>
      <text:p text:style-name="P75"><text:span text:style-name="T75_1">Ταυτόχρσνα<text:s/>θα<text:s/>υπσβάλλσυν<text:s/>και<text:s/>αίτημα<text:s/>διαγραφής<text:s/>των<text:s/>αναλωθέντων<text:s/>φυσιγγίων<text:s/>καθώς<text:s/>και<text:s/>έγκρισης<text:s/>αντικατάστασης<text:s/>αυτών<text:s/>με<text:s/>ισάριθμα<text:s/>καινσύργια.</text:span></text:p>
      <text:p text:style-name="P76"><text:span text:style-name="T76_1">5.</text:span><text:span text:style-name="T76_2"><text:s/>Σε<text:s/>περίπτωση<text:s/>πσυ<text:s/>σ<text:s/>σπλισμός<text:s/>της<text:s/>Τελωνειακής<text:s/>Υπηρεσίας<text:s/>είναι<text:s/>διαφσρετικός</text:span></text:p>
      <text:p text:style-name="P77"><text:span text:style-name="T77_1">από<text:s/>τσ<text:s/>χρησιμσπσισύμενσ<text:s/>στα<text:s/>στρατό<text:s/>ξηράς<text:s/>και<text:s/>διατυπώνεται<text:s/>εγγράφως<text:s/>αδυναμία<text:s/>πλήρσυς<text:s/>εκπαίδευσης,<text:s/>τότε<text:s/>η<text:s/>εκπαίδευση<text:s/>θα<text:s/>γίνεται<text:s/>αρχικά<text:s/>σε<text:s/>σπλισμό<text:s/>πσυ<text:s/>χρησιμσπσιεί<text:s/>σ<text:s/>στρατός<text:s/>ξηράς<text:s/>και<text:s/>στη<text:s/>συνέχεια<text:s/>στσν<text:s/>σπλισμό<text:s/>της<text:s/>Τελωνειακής<text:s/>Υπηρεσίας,<text:s/>μερίμνη<text:s/>των<text:s/>εκπαιδευτών<text:s/>και<text:s/>τσυ<text:s/>αξιωματικσύ<text:s/>βαλών<text:s/>και<text:s/>σύμφωνα<text:s/>με<text:s/>τις<text:s/>σδηγίες<text:s/>της<text:s/>εγκριτικής<text:s/>διαταγής<text:s/>της<text:s/>33ης<text:s/>Δ/ΝΣΗΣ<text:s/>ΕΛΕΓΧΟΥ<text:s/>ΤΕΛΩΝΕΙΩΝ<text:s/>για<text:s/>κάθε<text:s/>εγκεκριμένη<text:s/>εκπαιδευτική<text:s/>σειρά.</text:span></text:p>
      <text:p text:style-name="P78"><text:span text:style-name="T78_1">Άρθρα<text:s/>7</text:span></text:p>
      <text:p text:style-name="P79"><text:span text:style-name="T79_1">ΕΠΙΘΕΩΡΗΣΗ,<text:s/>ΣΥΝΤΗΡΗΣΗ<text:s/>ΚΑΙ<text:s/>ΕΠΙΣΚΕΥΗ<text:s/>ΟΠΛΙΣΜΟΥΚΑΙ<text:s/>ΠΥΡΟΜΑΧΙΚΩΝ</text:span></text:p>
      <text:p text:style-name="P80"><text:span text:style-name="T80_1">Η<text:s/>επιθεώρηση,<text:s/>συντήρηση<text:s/>και<text:s/>επισκευή<text:s/>τσυ<text:s/>σπλισμσύ<text:s/>και<text:s/>των<text:s/>πυρσμαχικών<text:s/>των<text:s/>Τελωνειακών<text:s/>Αρχών,<text:s/>πραγματσπσιείται<text:s/>ανά<text:s/>έτσς,<text:s/>από<text:s/>την<text:s/>πλησιέστερη<text:s/>μσνάδα<text:s/>τεχνικού<text:s/>(ΤΧ)<text:s/>του<text:s/>στρατού<text:s/>ξηράς,<text:s/>σύμφωνα<text:s/>με<text:s/>την<text:s/>διαδικασία<text:s/>και<text:s/>τις<text:s/>προϋποθέσεις<text:s/>που<text:s/>αναφέρονται<text:s/>στα<text:s/>έγγραφα<text:s/>Φ.691.2/8δ/431047/Σ4491/5.7.1982/ΓΕΣ/40Ε.Γ./3δ<text:s/>του<text:s/>Γενικού<text:s/>Επιτελείου<text:s/>Στρατού<text:s/>και<text:s/>Φ.500/203702/Σ2127/14-<text:s/>7-82/ΓΕΕΘΑ/4η<text:s/>ΜΕο/ΥΛΙ<text:s/>του<text:s/>Γενικού<text:s/>Επιτελείου<text:s/>Εθνικής<text:s/>Αμύνης<text:s/>και<text:s/>που<text:s/>έχουν<text:s/>κοινοποιηθεί<text:s/>με<text:s/>την<text:s/>ΔΥΟ<text:s/>Εμπ.1620/149/2.9.1982.</text:span></text:p>
      <text:p text:style-name="P81"><text:span text:style-name="T81_1">Προς<text:s/>τούτο<text:s/>θα<text:s/>κατατίθεται<text:s/>αίτηση<text:s/>της<text:s/>Τελωνειακής<text:s/>Αρχής<text:s/>απ'<text:s/>ευθείας<text:s/>στην<text:s/>πλησιέστερη<text:s/>μονάδα<text:s/>(ΤΧ)<text:s/>του<text:s/>στρατού<text:s/>ξηράς,<text:s/>η<text:s/>οποία<text:s/>θα<text:s/>πραγματοποιεί<text:s/>τεχνική<text:s/>επιθεώρηση,<text:s/>συντήρηση<text:s/>και<text:s/>επισκευή<text:s/>του<text:s/>οπλισμού<text:s/>(πυρομαχικών)<text:s/>με<text:s/>τις<text:s/>κατωτέρω<text:s/>προϋποθέσεις:</text:span></text:p>
      <text:p text:style-name="P82"><text:span text:style-name="T82_1">α)</text:span><text:span text:style-name="T82_2"><text:tab/></text:span><text:span text:style-name="T82_3">Να<text:s/>ευρίσκεται<text:s/>η<text:s/>επισκευή<text:s/>μέσα<text:s/>στις<text:s/>δυνατάτητες<text:s/>των<text:s/>μονάδων<text:s/>(ΤΧ).</text:span></text:p>
      <text:p text:style-name="P83"><text:span text:style-name="T83_1">β)</text:span><text:span text:style-name="T83_2"><text:tab/></text:span><text:span text:style-name="T83_3">Να<text:s/>προσκομίζεται<text:s/>οπλισμάς<text:s/>και<text:s/>τα<text:s/>πυρομαχικά<text:s/>μερίμνη<text:s/>των<text:s/>Τελωνειακών<text:s/>Αρχών.</text:span></text:p>
      <text:p text:style-name="P84"><text:span text:style-name="T84_1">γ)</text:span><text:span text:style-name="T84_2"><text:tab/></text:span><text:span text:style-name="T84_3">Να<text:s/>προσκομίζονται<text:s/>τα<text:s/>απαιτούμενα<text:s/>ανταλλακτικά<text:s/>και<text:s/>τυχάν<text:s/>υφιστάμενη<text:s/>βιβλιογραφία.</text:span></text:p>
      <text:p text:style-name="P85"><text:span text:style-name="T85_1">Η<text:s/>διαδικασία<text:s/>επιθεώρησης<text:s/>και<text:s/>συντήρησης<text:s/>του<text:s/>οπλισμού<text:s/>και<text:s/>των<text:s/>πυρομαχικών<text:s/>της<text:s/>Δ/νσης<text:s/>Τελωνείων<text:s/>Αττικής<text:s/>θα<text:s/>γίνεται<text:s/>κατάπιν<text:s/>αιτήσεως<text:s/>στο<text:s/>311<text:s/>Σ.Π.<text:s/>για<text:s/>τη<text:s/>διάθεση<text:s/>οπλουργού<text:s/>στην<text:s/>Υπηρεσία<text:s/>τους<text:s/>και<text:s/>στην<text:s/>655<text:s/>Α.Β.Υ.Π.<text:s/>για<text:s/>τη<text:s/>διάθεση<text:s/>πυροτεχνουργού<text:s/>ανά<text:s/>έτος<text:s/>για<text:s/>αποφυγή<text:s/>μεταφοράς<text:s/>του<text:s/>οπλισμού<text:s/>και<text:s/>των<text:s/>πυρομαχικών<text:s/>για<text:s/>λάγους<text:s/>ασφαλείας.</text:span></text:p>
      <text:p text:style-name="P86"><text:span text:style-name="T86_1">Μετά<text:s/>την<text:s/>επιθεώρηση<text:s/>και<text:s/>συντήρηση<text:s/>του<text:s/>οπλισμού<text:s/>και<text:s/>των<text:s/>πυρομαχικών<text:s/>θα<text:s/>συντάσσεται<text:s/>πιστοποιητικά<text:s/>καταλληλάτητας<text:s/>ή<text:s/>ακαταλληλάτητας<text:s/>σε<text:s/>δύο<text:s/>(2)<text:s/>αντίγραφα,<text:s/>ένα<text:s/>εκ<text:s/>των<text:s/>οποίων<text:s/>θα<text:s/>διαβιβάζεται<text:s/>στη<text:s/>33η<text:s/>Δ/ΝΣΗ<text:s/>ΕΛΕΓΧΟΥ<text:s/>ΤΕΛΩΝΕΙΩΝ.</text:span></text:p>
      <text:p text:style-name="P87"><text:span text:style-name="T87_1">Οι<text:s/>Επιθεωρητές<text:s/>Τελωνείων,<text:s/>κατά<text:s/>την<text:s/>ετήσια<text:s/>τακτική<text:s/>επιθεώρηση<text:s/>των<text:s/>Τελωνείων,<text:s/>θα<text:s/>πρέπει<text:s/>να<text:s/>ελέγχουν<text:s/>επισταμένα<text:s/>αφενάς<text:s/>την<text:s/>καλή<text:s/>κατάσταση<text:s/>του<text:s/>οπλισμού<text:s/>και<text:s/>των<text:s/>πυρομαχικών<text:s/>καθώς<text:s/>και<text:s/>των<text:s/>υπολοίπων<text:s/>τεχνικών<text:s/>μέσων<text:s/>ελέγχου<text:s/>τάσο<text:s/>με<text:s/>βάση<text:s/>τα<text:s/>πιστοποιητικά<text:s/>(εκθέσεις)<text:s/>των<text:s/>τακτικών<text:s/>και<text:s/>έκτακτων<text:s/>επιθεωρήσεων,<text:s/>συντηρήσεων<text:s/>και<text:s/>επισκευών<text:s/>άσο<text:s/>και<text:s/>με<text:s/>μακροσκοπική<text:s/>εξέταση<text:s/>αυτών<text:s/>και<text:s/>αφετέρου<text:s/>τα<text:s/>βιβλία<text:s/>ή<text:s/>τις<text:s/>καταστάσεις<text:s/>μηνιαίας<text:s/>κίνησης<text:s/>και<text:s/>ελέγχων<text:s/>που<text:s/>αποδεικνύουν<text:s/>την<text:s/>καθημερινή<text:s/>χρήση<text:s/>των<text:s/>πάσης<text:s/>φύσεως<text:s/>μέσων<text:s/>ελέγχου<text:s/>που<text:s/>έχει<text:s/>στη<text:s/>διάθεσή<text:s/>του<text:s/>το<text:s/>Τελωνείο<text:s/>καθώς<text:s/>και<text:s/>τη<text:s/>παραγωγική<text:s/>χρησιμοποίηση<text:s/>αυτών<text:s/>και<text:s/>να<text:s/>αποφαίνονται<text:s/>σχετικά<text:s/>γιαυτά<text:s/>στα<text:s/>συμπεράσματα<text:s/>και<text:s/>προτάσεις<text:s/>τους.</text:span></text:p>
      <text:h text:style-name="P88" text:outline-level="6"><text:span text:style-name="T88_1">Αρθρο<text:s/>8</text:span></text:h>
      <text:p text:style-name="P89"><text:span text:style-name="T89_1">ΜΕΤΡΑ<text:s/>ΑΣΦΑΛΕΙΑΣ<text:s/>ΚΑΙ<text:s/>ΦΥΛΑΞΗΣ<text:s/>ΣΤΑΤΙΚΟΥ<text:s/>ΚΑΙΑΤΟΜΙΚΟΥ<text:s/>ΟΠΛΙΣΜΟΥ</text:span></text:p>
      <text:p text:style-name="P90"><text:span text:style-name="T90_1">Οι<text:s/>Τελωνειακοί<text:s/>Υπάλληλοι<text:s/>υποχρεούνται<text:s/>για<text:s/>την<text:s/>παραλαβή<text:s/>του<text:s/>διαθέσιμου<text:s/>κάθε<text:s/>φορά<text:s/>υπηρεσιακού<text:s/>οπλισμού<text:s/>και<text:s/>των<text:s/>πυρομαχικών<text:s/>κατά<text:s/>την<text:s/>εκτέλεση<text:s/>των<text:s/>υπηρεσιακών<text:s/>τους<text:s/>καθηκάντων<text:s/>και<text:s/>την<text:s/>επιστροφή<text:s/>του<text:s/>εις<text:s/>την<text:s/>οικεία<text:s/>Τελωνειακή<text:s/>Αρχή<text:s/>στην<text:s/>ίδια<text:s/>καλή<text:s/>κατάσταση<text:s/>καταλληλάτητας.</text:span></text:p>
      <text:p text:style-name="P91"><text:span text:style-name="T91_1">0<text:s/>στατικάς<text:s/>οπλισμάς<text:s/>και<text:s/>τα<text:s/>πυρομαχικά,<text:s/>σε<text:s/>περιπτώσεις<text:s/>24ωρης<text:s/>βάρδιας,<text:s/>χρεώνονται<text:s/>στους<text:s/>προϊσταμένους<text:s/>των<text:s/>αρμοδίων<text:s/>τμημάτων<text:s/>ή<text:s/>υπαλλήλων<text:s/>βάρδιας<text:s/>και<text:s/>εναλλάσσονται<text:s/>στους<text:s/>υπαλλήλους<text:s/>κάθε<text:s/>βάρδιας<text:s/>είτε<text:s/>με<text:s/>πρωτάκολλο<text:s/>παράδοσης<text:s/>-<text:s/>παραλαβής<text:s/>είτε<text:s/>με<text:s/>εγγραφή<text:s/>της<text:s/>παράδοσης<text:s/>-<text:s/>παραλαβής<text:s/>του<text:s/>οπλισμού<text:s/>και<text:s/>των<text:s/>πυρομαχικών<text:s/>σε<text:s/>βιβλίο<text:s/>ειδικά<text:s/>για<text:s/>το<text:s/>σκοπά<text:s/>αυτά,<text:s/>σελιδομετρημένο<text:s/>και<text:s/>θεωρημένο<text:s/>αρμοδίως<text:s/>για<text:s/>κάθε<text:s/>τέτοιο<text:s/>σημείο<text:s/>24ωρης<text:s/>βάρδιας.</text:span></text:p>
      <text:p text:style-name="P92"><text:span text:style-name="T92_1">Σε<text:s/>περιπτώσεις<text:s/>8ωρης<text:s/>βάρδιας<text:s/>ο<text:s/>στατικάς<text:s/>οπλισμάς<text:s/>και<text:s/>τα<text:s/>πυρομαχικά<text:s/>χρεώνονται<text:s/>στους<text:s/>υπαλλήλους<text:s/>βάρδιας<text:s/>που<text:s/>εκτελούν<text:s/>διωκτικά<text:s/>ή<text:s/>ελεγκτικά<text:s/>καθήκοντα<text:s/>σε<text:s/>καθορισμένα<text:s/>σημεία<text:s/>ή<text:s/>τμήματα<text:s/>κατά<text:s/>τον<text:s/>προαναφεράμενο<text:s/>τράπο<text:s/>μεταξύ<text:s/>τμήματος<text:s/>Γενικών<text:s/>Θεμάτων<text:s/>και<text:s/>υπαλλήλων<text:s/>βάρδιας,<text:s/>οι<text:s/>οποίοι<text:s/>επιστρέφουν<text:s/>τον<text:s/>στατικά<text:s/>οπλισμά<text:s/>στο<text:s/>τμήμα<text:s/>Γενικών<text:s/>Θεμάτων<text:s/>πριν<text:s/>την<text:s/>αποχώρηση<text:s/>των<text:s/>μετά<text:s/>το<text:s/>τέλος<text:s/>κάθε<text:s/>βάρδιας<text:s/>ή<text:s/>απομάκρυνσή<text:s/>τους<text:s/>για<text:s/>λάγους<text:s/>υπηρεσιακούς<text:s/>απά<text:s/>τα<text:s/>συγκεκριμένα<text:s/>καθήκοντα<text:s/>και<text:s/>φυλάσσεται<text:s/>στο<text:s/>Τελωνείο<text:s/>σε<text:s/>χρηματοκιβώτια<text:s/>ή<text:s/>χώρους<text:s/>που<text:s/>ασφαλίζουν<text:s/>με<text:s/>κλειδαριές<text:s/>μεγάλες<text:s/>ασφαλείας.</text:span></text:p>
      <text:p text:style-name="P93"><text:span text:style-name="T93_1">0<text:s/>ατομικάς<text:s/>οπλισμάς<text:s/>χρεώνεται<text:s/>στους<text:s/>Τελωνειακούς<text:s/>Υπαλλήλους<text:s/>που<text:s/>ασκούν<text:s/>καθήκοντα<text:s/>δίωξης<text:s/>του<text:s/>λαθρεμπορίου<text:s/>γενικά<text:s/>και<text:s/>ανήκουν<text:s/>στην<text:s/>ομάδα<text:s/>δίωξης<text:s/>ή<text:s/>τις<text:s/>ομάδες<text:s/>δίωξης<text:s/>του<text:s/>οικείου<text:s/>Τελωνείου.</text:span></text:p>
      <text:p text:style-name="P94"><text:span text:style-name="T94_1">Οι<text:s/>Τελωνειακοί<text:s/>Υπάλληλοι<text:s/>που<text:s/>απαρτίζουν<text:s/>την<text:s/>ομάδα<text:s/>ή<text:s/>τις<text:s/>ομάδες<text:s/>δίωξης<text:s/>του<text:s/>οικείου<text:s/>Τελωνείου,<text:s/>πριν<text:s/>απά<text:s/>τη<text:s/>χορήγηση<text:s/>ατομικού<text:s/>οπλισμού,<text:s/>υπογράφουν<text:s/>υποχρεωτικά<text:s/>υπεύθυνη<text:s/>δήλωση<text:s/>του<text:s/>άρθρου<text:s/>8<text:s/>του<text:s/>Ν.<text:s/>1599/1986,<text:s/>άτι<text:s/>έχουν<text:s/>εκπαιδευτεί<text:s/>στο<text:s/>είδος<text:s/>του<text:s/>άπλου<text:s/>που<text:s/>χρεώνονται<text:s/>και<text:s/>άτι<text:s/>γνωρίζουν<text:s/>τη<text:s/>σωστή<text:s/>χρήση<text:s/>και<text:s/>ιδιαιτεράτητα<text:s/>του<text:s/>συγκεκριμένου<text:s/>άπλου,<text:s/>διαφορετικά<text:s/>εκπαιδεύονται<text:s/>σε<text:s/>αυτά<text:s/>και<text:s/>ακολουθεί<text:s/>η<text:s/>χορήγηση.<text:s/>Η<text:s/>δήλωση<text:s/>αυτή<text:s/>τηρείται<text:s/>στον<text:s/>ατομικά<text:s/>φάκελο<text:s/>του<text:s/>υπαλλήλου<text:s/>και<text:s/>σε<text:s/>περίπτωση<text:s/>μετακίνησης<text:s/>του<text:s/>διαβιβάζεται<text:s/>μαζί<text:s/>με<text:s/>τα<text:s/>λοιπά<text:s/>ατομικά<text:s/>του<text:s/>έγγραφα,<text:s/>στη<text:s/>νέα<text:s/>του<text:s/>υπηρεσία.</text:span></text:p>
      <text:p text:style-name="P95"><text:span text:style-name="T95_1">Οι<text:s/>χειριστές<text:s/>σκύλων<text:s/>-<text:s/>ανιχνευτών<text:s/>Ναρκωτικών<text:s/>ουσιών<text:s/>καθώς<text:s/>και<text:s/>οι<text:s/>χειριστές<text:s/>ακτίνων<text:s/>-<text:s/>Χ<text:s/>και<text:s/>λοιπών<text:s/>τεχγικών<text:s/>μέσων<text:s/>ελέγχου<text:s/>ανήκουν<text:s/>υποχρεωτικά<text:s/>στην<text:s/>ομάδα<text:s/>δίωξης<text:s/>ή<text:s/>τις<text:s/>ομάδες<text:s/>δίωξης<text:s/>του<text:s/>οικείου<text:s/>Τελωνείου.<text:s/>Σε<text:s/>Τελωνεία<text:s/>24ωρης<text:s/>βάρδιας<text:s/>οι<text:s/>υπάλληλοι<text:s/>αυτοί<text:s/>κατανέμονται<text:s/>ανάλογα<text:s/>ώστε<text:s/>να<text:s/>υπάρχουν<text:s/>χειριστές<text:s/>των<text:s/>τεχνικών<text:s/>μέσων<text:s/>ελέγχου<text:s/>σε<text:s/>άλες<text:s/>τις<text:s/>βάρδιες.</text:span></text:p>
      <text:p text:style-name="P96"><text:span text:style-name="T96_1">Οι<text:s/>Τελωνειακοί<text:s/>Υπάλληλοι<text:s/>που<text:s/>χρεώνονται<text:s/>ατομικά<text:s/>οπλισμά<text:s/>λαμβάνουν<text:s/>άλα<text:s/>τα<text:s/>απαραίτητα<text:s/>μέτρα<text:s/>ασφαλούς<text:s/>μεταφοράς<text:s/>του<text:s/>οπλισμού<text:s/>και<text:s/>μεριμνούν<text:s/>με<text:s/>ευθύνη<text:s/>τους<text:s/>και<text:s/>δαπάνες<text:s/>τους<text:s/>για<text:s/>τη<text:s/>φύλαξή<text:s/>του<text:s/>σε<text:s/>χώρους<text:s/>που<text:s/>ασφαλίζουν<text:s/>με<text:s/>κλειδαριές<text:s/>μεγάλης<text:s/>ασφαλείας<text:s/>τάσο<text:s/>στους<text:s/>χώρους<text:s/>εργασίας<text:s/>άσο<text:s/>και<text:s/>στους<text:s/>χώρους<text:s/>διαμονής<text:s/>τους,<text:s/>πάντοτε<text:s/>με<text:s/>απογέμιση<text:s/>της<text:s/>θαλάμης<text:s/>των<text:s/>άπλων.</text:span></text:p>
      <text:p text:style-name="P97"><text:span text:style-name="T97_1">Για<text:s/>το<text:s/>λάγο<text:s/>αυτά<text:s/>μεταφέρουν<text:s/>τον<text:s/>οπλισμά<text:s/>σύμφωνα<text:s/>με<text:s/>τον<text:s/>τράπο<text:s/>ανάρτησης<text:s/>και<text:s/>μεταφοράς<text:s/>αυτού<text:s/>και<text:s/>όχι<text:s/>μέσα<text:s/>στις<text:s/>τσέπες<text:s/>των<text:s/>ενδυμάτων<text:s/>τους<text:s/>ή<text:s/>σε<text:s/>χαρτοφύλακες<text:s/>ή<text:s/>χειραποσκευές<text:s/>και<text:s/>δεν<text:s/>τον<text:s/>εγκαταλείπουν<text:s/>μέσα<text:s/>στο<text:s/>ντουλαπάκι<text:s/>των<text:s/>υπηρεσιακών<text:s/>ή<text:s/>ιδιωτικών<text:s/>οχημάτων<text:s/>ή<text:s/>μέσα<text:s/>σε<text:s/>ανασφάλιστα<text:s/>συρτάρια<text:s/>γραφείου<text:s/>ή<text:s/>ντουλάπες<text:s/>αρχείου.</text:span></text:p>
      <text:p text:style-name="P98"><text:span text:style-name="T98_1">Σε<text:s/>κάθε<text:s/>περίπτωση<text:s/>οφείλουν<text:s/>να<text:s/>λαμβάνουν<text:s/>όλα<text:s/>τα<text:s/>μέτρα<text:s/>ασφαλείας<text:s/>για<text:s/>την<text:s/>αποφυγή<text:s/>της<text:s/>χρήσης<text:s/>του<text:s/>οπλισμού<text:s/>από<text:s/>συναδέλφους<text:s/>καθώς<text:s/>και<text:s/>από<text:s/>κάθε<text:s/>άλλο<text:s/>πρόσωπο<text:s/>στην<text:s/>κατοικία<text:s/>του<text:s/>υπαλλήλου.</text:span></text:p>
      <text:p text:style-name="P99"><text:span text:style-name="T99_1">Η<text:s/>γέμιση<text:s/>και<text:s/>η<text:s/>απογέμιση<text:s/>της<text:s/>θαλάμης<text:s/>των<text:s/>στατικών<text:s/>και<text:s/>ατομικών<text:s/>όπλων<text:s/>γίνεται<text:s/>κατά<text:s/>την<text:s/>έναρξη<text:s/>και<text:s/>λήξη<text:s/>κάθε<text:s/>υπηρεσίας<text:s/>κατά<text:s/>προτίμηση<text:s/>σε<text:s/>ειδικό<text:s/>χώρο<text:s/>που<text:s/>παρέχει<text:s/>ασφάλεια<text:s/>για<text:s/>την<text:s/>αποφυγή<text:s/>ατυχημάτων.</text:span></text:p>
      <text:p text:style-name="P100"><text:span text:style-name="T100_1">0<text:s/>Τελωνειακός<text:s/>Υπάλληλος<text:s/>που<text:s/>φέρει<text:s/>οπλισμό,<text:s/>επιδεικνύει<text:s/>ενδιαφέρον<text:s/>για<text:s/>την<text:s/>τακτική<text:s/>συντήρηση<text:s/>του<text:s/>όπλου,<text:s/>τηρεί<text:s/>τους<text:s/>κανόνες<text:s/>ασφαλείας<text:s/>στη<text:s/>χρήση<text:s/>και<text:s/>στη<text:s/>φύλαξη<text:s/>των<text:s/>όπλων<text:s/>και<text:s/>δεν<text:s/>εξάγει<text:s/>από<text:s/>την<text:s/>θήκη<text:s/>το<text:s/>περίστροφο<text:s/>ή<text:s/>πιστόλι<text:s/>χωρίς<text:s/>υπηρεσιακό<text:s/>λόγο<text:s/>(είτε<text:s/>για<text:s/>να<text:s/>παίζει<text:s/>με<text:s/>αυτό<text:s/>ή<text:s/>να<text:s/>εκφοβίζει<text:s/>χωρίς<text:s/>λόγο<text:s/>ή<text:s/>να<text:s/>το<text:s/>περιεργάζεται<text:s/>ή<text:s/>να<text:s/>αστειεύεται<text:s/>με<text:s/>άλλα<text:s/>άτομα<text:s/>ή<text:s/>να<text:s/>το<text:s/>αφήνει<text:s/>εκτεθειμένο<text:s/>ή<text:s/>να<text:s/>το<text:s/>δανείζει<text:s/>σε<text:s/>άλλους).</text:span></text:p>
      <text:h text:style-name="P101" text:outline-level="6"><text:span text:style-name="T101_1">Άρθρο<text:s/>9</text:span></text:h>
      <text:p text:style-name="P102"><text:span text:style-name="T102_1">ΑΠΩΛΕΙΑ<text:s/>ΚΑΙ<text:s/>ΚΛΟΠΗ<text:s/>ΟΠΛΙΣΜΟΥ</text:span></text:p>
      <text:p text:style-name="P103"><text:span text:style-name="T103_1">Η<text:s/>απώλεια<text:s/>οπλισμού<text:s/>και<text:s/>πυρομαχικών<text:s/>είναι<text:s/>σοβαρό<text:s/>πειθαρχικό<text:s/>παράπτωμα<text:s/>και<text:s/>συνεπάγεται<text:s/>τις<text:s/>προβλεπόμενες<text:s/>πειθαρχικές<text:s/>ποινές<text:s/>του<text:s/>Ν.2683/1999<text:s/>«περί<text:s/>κύρωσης<text:s/>του<text:s/>κώδικα<text:s/>κατάστασης<text:s/>Δημοσίων<text:s/>Πολιτικών<text:s/>Διοικητικών<text:s/>Υπαλλήλων<text:s/>και<text:s/>Υπαλλήλων<text:s/>Ν.Π.Δ.Δ.<text:s/>και<text:s/>άλλες<text:s/>διατάξεις»,<text:s/>ανάλογα<text:s/>με<text:s/>το<text:s/>βαθμό<text:s/>υπαιτιότητας<text:s/>σε<text:s/>κάθε<text:s/>συγκεκριμένη<text:s/>περίπτωση.<text:s/>Επί<text:s/>πλέον<text:s/>θεωρείται<text:s/>έλλειμμα<text:s/>υλικού<text:s/>σύμφωνα<text:s/>με<text:s/>το<text:s/>άρθρο<text:s/>56<text:s/>του<text:s/>Ν.<text:s/>2362/1995<text:s/>(ΦΕΚ247/Α'/<text:s/>1995)<text:s/>«περί<text:s/>ελλειμμάτων,<text:s/>ευθυνών<text:s/>δημοσίων<text:s/>υπολόγων<text:s/>και<text:s/>καταλογισμού<text:s/>αυτών».</text:span></text:p>
      <text:p text:style-name="P104"><text:span text:style-name="T104_1">Σε<text:s/>περίπτωση<text:s/>απώλειας<text:s/>ή<text:s/>κλοπής<text:s/>του<text:s/>οπλισμού<text:s/>και<text:s/>των<text:s/>πυρομαχικών,<text:s/>ενεργείται<text:s/>Ένορκη<text:s/>Διοικητική<text:s/>Εξέταση<text:s/>(Ε.Δ.Ε.)<text:s/>που<text:s/>αποσκοπεί<text:s/>στη<text:s/>συλλογή<text:s/>στοιχείων<text:s/>για<text:s/>τη<text:s/>διαπίστωση<text:s/>της<text:s/>τέλεσης<text:s/>πειθαρχικού<text:s/>παραπτώματος<text:s/>και<text:s/>των<text:s/>προσώπων<text:s/>που<text:s/>τυχόν<text:s/>ευθύνονται<text:s/>καθώς<text:s/>και<text:s/>στη<text:s/>διερεύνηση<text:s/>των<text:s/>συνθηκών<text:s/>κάτω<text:s/>από<text:s/>τις<text:s/>οποίες<text:s/>αυτό<text:s/>έχει<text:s/>τελεστεί.</text:span></text:p>
      <text:p text:style-name="P105"><text:span text:style-name="T105_1">Η<text:s/>Ε.Δ.Ε.<text:s/>ολοκληρώνεται<text:s/>με<text:s/>την<text:s/>υποβολή<text:s/>αιτιολογημένης<text:s/>έκθεσης<text:s/>και<text:s/>εφόσον<text:s/>με<text:s/>την<text:s/>έκθεση<text:s/>διαπιστώνεται<text:s/>η<text:s/>διάπραξη<text:s/>πειθαρχικού<text:s/>παραπτώματος<text:s/>από<text:s/>συγκεκριμένο<text:s/>υπάλληλο,<text:s/>ο<text:s/>πειθαρχικός<text:s/>προϊστάμενος<text:s/>υποχρεούται<text:s/>να<text:s/>ασκήσει<text:s/>πειθαρχική<text:s/>δίωξη.<text:s/>Επί<text:s/>πλέον<text:s/>η<text:s/>απώλεια<text:s/>ή<text:s/>η<text:s/>κλοπή<text:s/>καταλογίζεται<text:s/>σε<text:s/>χρήμα<text:s/>με<text:s/>ειδικά<text:s/>αιτιολογημένη<text:s/>απόφαση<text:s/>από<text:s/>τους<text:s/>διαπιστώσαντες<text:s/>οικείους<text:s/>διατάκτες<text:s/>και<text:s/>επιθεωρητές<text:s/>με<text:s/>βάση<text:s/>την<text:s/>τρέχουσα<text:s/>τιμή<text:s/>κατά<text:s/>το<text:s/>χρόνο<text:s/>του<text:s/>καταλογισμού.</text:span></text:p>
      <text:p text:style-name="P106"><text:span text:style-name="T106_1">Η<text:s/>οικεία<text:s/>Τελωνειακή<text:s/>Αρχή,<text:s/>σε<text:s/>περίπτωση<text:s/>κλοπής<text:s/>ή<text:s/>απώλειας<text:s/>οπλισμού<text:s/>και<text:s/>πυρομαχικών,<text:s/>αναφέρει<text:s/>αμέσως<text:s/>το<text:s/>γεγονός<text:s/>στο<text:s/>αρμόδιο<text:s/>αστυνομικό<text:s/>τμήμα,<text:s/>προβαίνει<text:s/>σε<text:s/>αναζήτηση<text:s/>αυτού<text:s/>με<text:s/>κάθε<text:s/>εύλογο<text:s/>τρόπο<text:s/>και<text:s/>αναφέρει<text:s/>σχετικά<text:s/>στον<text:s/>αρμόδιο<text:s/>επιθεωρητή<text:s/>και<text:s/>στην<text:s/>33η<text:s/>Δ/ΝΣΗ<text:s/>ΕΛΕΓΧΟΥ<text:s/>ΤΕΛΩΝΕΙΩΝ.</text:span></text:p>
      <text:p text:style-name="P107"><text:span text:style-name="T107_1">Το<text:s/>πόρισμα<text:s/>της<text:s/>Ε.Δ.Ε.<text:s/>υποβάλλεται<text:s/>στη<text:s/>3η<text:s/>Δ/νση<text:s/>Προσωπικού<text:s/>Τελωνείων<text:s/>και<text:s/>στην<text:s/>33η<text:s/>Δ/ΝΣΗ<text:s/>ΕΛΕΓΧΟΥ<text:s/>ΤΕΛΩΝΕΙΩΝ.</text:span></text:p>
      <text:h text:style-name="P108" text:outline-level="6"><text:span text:style-name="T108_1">Άρθρο<text:s/>10</text:span></text:h>
      <text:p text:style-name="P109"><text:span text:style-name="T109_1">ΕΦΟΔΙΑΣΜΟΣ<text:s/>ΚΑΙ<text:s/>ΧΡΗΣΗ<text:s/>ΤΕΛΩΝΕΙΑΚΗΣ<text:s/>ΣΦΥΡΙΚΤΡΑΣ</text:span></text:p>
      <text:p text:style-name="P110"><text:span text:style-name="T110_1">Οι<text:s/>Τελωνειακοί<text:s/>Υπάλληλοι<text:s/>που<text:s/>ασκούν<text:s/>καθήκοντα<text:s/>ελέγχου<text:s/>και<text:s/>επιτήρησης<text:s/>τελωνειακών<text:s/>χώρων<text:s/>και<text:s/>επίσκεψης<text:s/>πλοίων<text:s/>καθώς<text:s/>και<text:s/>αυτοί<text:s/>που<text:s/>ανήκουν<text:s/>στην<text:s/>ομάδα<text:s/>δίωξης<text:s/>ή<text:s/>τις<text:s/>ομάδες<text:s/>δίωξης,<text:s/>εφοδιάζονται<text:s/>από<text:s/>την<text:s/>Υπηρεσία<text:s/>τοποθέτησής<text:s/>τους<text:s/>με<text:s/>τελωνειακή<text:s/>σφυρίκτρα,<text:s/>που<text:s/>είναι<text:s/>μεταλλική<text:s/>και<text:s/>φέρει<text:s/>αλυσίδα<text:s/>με<text:s/>άγκιστρο<text:s/>για<text:s/>την<text:s/>ανάρτησή<text:s/>της.</text:span></text:p>
      <text:p text:style-name="P111"><text:span text:style-name="T111_1">Η<text:s/>τελωνειακή<text:s/>σφυρίκτρα<text:s/>τοποθετείται<text:s/>στο<text:s/>αριστερό<text:s/>θυλάκιο<text:s/>του<text:s/>χιτωνίου<text:s/>ή<text:s/>του<text:s/>υποκαμίσου,<text:s/>όταν<text:s/>οι<text:s/>Τελωνειακοί<text:s/>Υπάλληλοι<text:s/>φέρουν<text:s/>στολή<text:s/>και<text:s/>σε<text:s/>εσωτερικό<text:s/>θυλάκιο<text:s/>όταν<text:s/>φέρουν<text:s/>πολιτική<text:s/>περιβολή.</text:span></text:p>
      <text:p text:style-name="P112"><text:span text:style-name="T112_1">Η<text:s/>χρήση<text:s/>της<text:s/>τελωνειακής<text:s/>σφυρίκτρας<text:s/>από<text:s/>τους<text:s/>Τελωνειακούς<text:s/>Υπαλλήλους<text:s/>επιτρέπεται<text:s/>μόνο<text:s/>για<text:s/>συγκεκριμένους<text:s/>σκοπούς,<text:s/>κατά<text:s/>την<text:s/>άσκηση<text:s/>των<text:s/>καθηκόντων<text:s/>τους<text:s/>και<text:s/>συγκεκριμένα<text:s/>όταν<text:s/>επιθυμούν<text:s/>να<text:s/>προσελκύσουν<text:s/>την<text:s/>προσοχή<text:s/>των<text:s/>παρισταμένων<text:s/>και<text:s/>να<text:s/>ζητήσουν<text:s/>βοήθεια<text:s/>για<text:s/>τη<text:s/>σύλληψη<text:s/>του<text:s/>δράστη,<text:s/>ο<text:s/>οποίος</text:span></text:p>
      <text:p text:style-name="P113"><text:span text:style-name="T113_1">τρέπεται<text:s/>σε<text:s/>φυγή<text:s/>για<text:s/>να<text:s/>διαφύγει<text:s/>τη<text:s/>σύλληψη,<text:s/>όταν<text:s/>αντιμετωπίζουν<text:s/>κίνδυνο<text:s/>επίθεσης<text:s/>και<text:s/>καλούν<text:s/>σε<text:s/>βοήθεια<text:s/>και<text:s/>ενίσχυση<text:s/>τους<text:s/>και<text:s/>όταν<text:s/>παρίσταται<text:s/>ανάγκη<text:s/>προειδοποίησης<text:s/>συναδέλφων<text:s/>και<text:s/>συναλλασσομένων<text:s/>για<text:s/>επικείμενο<text:s/>κίνδυνο<text:s/>ή<text:s/>ανωτέρα<text:s/>βία.</text:span></text:p>
      <text:h text:style-name="P114" text:outline-level="6"><text:span text:style-name="T114_1">Άρθρο<text:s/>11</text:span></text:h>
      <text:p text:style-name="P115"><text:span text:style-name="T115_1">ΕΙΔΙΚΕΣ<text:s/>ΔΙΑΤΑΞΕΙΣ<text:s/>ΚΑΙ<text:s/>ΛΟΙΠΕΣ<text:s/>ΛΕΠΤΟΜΕΡΕΙΕΣ</text:span></text:p>
      <text:p text:style-name="P116"><text:span text:style-name="T116_1">Οι<text:s/>προϊστάμενοι<text:s/>των<text:s/>Τελωνείων<text:s/>ορίζονται<text:s/>υπεύθυνοι<text:s/>για<text:s/>την<text:s/>πιστή<text:s/>τήρηση<text:s/>της<text:s/>παρούσας<text:s/>απόφασης.</text:span></text:p>
      <text:p text:style-name="P117"><text:span text:style-name="T117_1">Οι<text:s/>Τελωνειακοί<text:s/>Υπάλληλοι<text:s/>που<text:s/>χρεώνονται<text:s/>στατικό<text:s/>ή<text:s/>ατομικό<text:s/>οπλισμό,<text:s/>τηρούν<text:s/>απαρέγκλιτα<text:s/>τις<text:s/>διατάξεις<text:s/>της<text:s/>παρούσας<text:s/>καθώς<text:s/>και<text:s/>τις<text:s/>διατάξεις<text:s/>του<text:s/>Ποινικού<text:s/>Κώδικα<text:s/>περί<text:s/>Αμύνης<text:s/>και<text:s/>χρήσης<text:s/>του<text:s/>οπλισμού<text:s/>(<text:s/>άρθρο<text:s/>22<text:s/>«1.Δεν<text:s/>είναι<text:s/>άδικος<text:s/>η<text:s/>εν<text:s/>αμύνη<text:s/>τελουμένη<text:s/>πράξις.<text:s/>2.<text:s/>Αμυνα<text:s/>είναι<text:s/>η<text:s/>υπό<text:s/>του<text:s/>ατόμου<text:s/>προς<text:s/>υπεράσπισιν<text:s/>από<text:s/>αδίκου<text:s/>και<text:s/>παρούσης<text:s/>επιθέσεως,<text:s/>απευθυνομένης<text:s/>κατ’<text:s/>αυτού<text:s/>ή<text:s/>άλλου,<text:s/>αναγκαία<text:s/>προσβολή<text:s/>του<text:s/>επιτιθεμένου<text:s/>3.<text:s/>Το<text:s/>αναγκαίον<text:s/>μέτρον<text:s/>της<text:s/>αμύνης<text:s/>κρίνεται<text:s/>εκ<text:s/>του<text:s/>βαθμού<text:s/>του<text:s/>επικινδύνου<text:s/>της<text:s/>επιθέσεως,<text:s/>του<text:s/>είδους<text:s/>της<text:s/>απειλουμένης<text:s/>βλάβης,<text:s/>του<text:s/>τρόπου<text:s/>και<text:s/>της<text:s/>εντάσεως<text:s/>της<text:s/>επιθέσεως<text:s/>και<text:s/>των<text:s/>λοιπών<text:s/>περιστάσεων»,<text:s/>άρθρο<text:s/>23<text:s/>«<text:s/>0<text:s/>υπερβαίνων<text:s/>τα<text:s/>όρια<text:s/>της<text:s/>αμύνης<text:s/>τιμωρείται,<text:s/>εάν<text:s/>μέν<text:s/>η<text:s/>υπέρβασις<text:s/>εγένετο<text:s/>εκ<text:s/>προθέσεως,<text:s/>δια<text:s/>ποινής<text:s/>ηλαττωμένης<text:s/>-άρθρο<text:s/>83εάν<text:s/>δε<text:s/>η<text:s/>υπέρβασις<text:s/>εγένετο<text:s/>εξ<text:s/>αμελείας<text:s/>κατά<text:s/>τάς<text:s/>περί<text:s/>ταύτης<text:s/>διατάξεις.<text:s/>Μένει<text:s/>δ’<text:s/>ατιμώρητος,<text:s/>μη<text:s/>καταλογιζομένης<text:s/>εις<text:s/>αυτόν<text:s/>της<text:s/>υπερβάσεως,<text:s/>άν<text:s/>ενήργησεν<text:s/>ούτως<text:s/>ένεκα<text:s/>του<text:s/>φόβου<text:s/>ή<text:s/>της<text:s/>ταραχής,<text:s/>εις<text:s/>ήν<text:s/>περιήλθεν<text:s/>εκ<text:s/>της<text:s/>επιθέσεως<text:s/>«,<text:s/>άρθρο<text:s/>24<text:s/>«<text:s/>Δεν<text:s/>απαλλάσσεται<text:s/>της<text:s/>υπό<text:s/>του<text:s/>νόμου<text:s/>ωρισμένης<text:s/>ποινής<text:s/>ο<text:s/>εκ<text:s/>προθέσεως<text:s/>προκαλέσας<text:s/>την<text:s/>παρ’<text:s/>άλλου<text:s/>επίθεσιν,<text:s/>ίνα<text:s/>υπό<text:s/>το<text:s/>πρόσχημα<text:s/>αμύνης<text:s/>διαπράξη<text:s/>κατ’<text:s/>αυτού<text:s/>αξιόποινον<text:s/>πράξιν»,<text:s/>άρθρο<text:s/>25<text:s/>«1.<text:s/>Δεν<text:s/>είναι<text:s/>άδικος<text:s/>η<text:s/>πράξις,<text:s/>ήν<text:s/>εκτελεί<text:s/>τις,<text:s/>ίνα<text:s/>αποτρέψη<text:s/>παρόντα<text:s/>και<text:s/>άλλως<text:s/>αναπότρεπτον<text:s/>κίνδυνον<text:s/>απειλούντο<text:s/>το<text:s/>πρόσωπον<text:s/>ή<text:s/>την<text:s/>περιουσίαν<text:s/>αυτού<text:s/>ή<text:s/>άλλου<text:s/>τινός<text:s/>άνευ<text:s/>υπαιτιότητός<text:s/>του,<text:s/>αν<text:s/>η<text:s/>επελθούσα<text:s/>δια<text:s/>της<text:s/>πράξεως<text:s/>εις<text:s/>τον<text:s/>έτερον<text:s/>βλάβη<text:s/>είναι<text:s/>κατά<text:s/>το<text:s/>είδος<text:s/>και<text:s/>την<text:s/>σπουδαιότητα<text:s/>σημαντικώς<text:s/>κατωτέρα<text:s/>από<text:s/>την<text:s/>απειληθείσαν.<text:s/>2.<text:s/>Η<text:s/>ανωτέρω<text:s/>διάταξις<text:s/>δεν<text:s/>έχει<text:s/>εφαρμογήν<text:s/>επί<text:s/>του<text:s/>έχοντος<text:s/>το<text:s/>καθήκον<text:s/>να<text:s/>εκτεθή<text:s/>εις<text:s/>τον<text:s/>απειλούμενον<text:s/>κίνδυνον.<text:s/>3.<text:s/>Η<text:s/>διάταξις<text:s/>του<text:s/>άρθρου<text:s/>23<text:s/>έχει<text:s/>ανάλογον<text:s/>εφαρμογήν<text:s/>και<text:s/>εν<text:s/>τη<text:s/>περιπτώσει<text:s/>του<text:s/>παρόντος<text:s/>άρθρου»).</text:span></text:p>
      <text:p text:style-name="P118"><text:span text:style-name="T118_1">Οι<text:s/>προτάσεις<text:s/>βελτίωσης<text:s/>της<text:s/>παρούσης,<text:s/>πρέπει<text:s/>να<text:s/>είναι<text:s/>συγκεκριμένες<text:s/>και<text:s/>να<text:s/>αιτιολογούν<text:s/>τυχόν<text:s/>πρακτικές<text:s/>δυσκολίες<text:s/>που<text:s/>μπορεί<text:s/>να<text:s/>ανακύψουν<text:s/>από<text:s/>την<text:s/>πιστή<text:s/>εφαρμογή<text:s/>των<text:s/>προαναφερόμενων<text:s/>διατάξεων.</text:span></text:p>
      <text:p text:style-name="P119"><text:span text:style-name="T119_1">Από<text:s/>την<text:s/>έναρξη<text:s/>ισχύος<text:s/>της<text:s/>παρούσας,<text:s/>καταργείται<text:s/>κάθε<text:s/>απόφαση<text:s/>που<text:s/>είναι<text:s/>αντίθετη<text:s/>με<text:s/>τις<text:s/>εν<text:s/>λόγω<text:s/>διατάξεις.</text:span></text:p>
      <text:p text:style-name="P120"><text:span text:style-name="T120_1">Η<text:s/>ισχύς<text:s/>της<text:s/>παρούσας<text:s/>απόφασης<text:s/>αρχίζει<text:s/>από<text:s/>τη<text:s/>δημοσίευσή<text:s/>της<text:s/>στην<text:s/>Εφημερίδα<text:s/>της<text:s/>Κυβέρνησης.</text:span></text:p>
      <text:p text:style-name="P121"><text:span text:style-name="T121_1">Η<text:s/>απόφαση<text:s/>αυτή<text:s/>να<text:s/>δημσσιευθεί<text:s/>στην<text:s/>Εφημερίδα<text:s/>της<text:s/>Κυβερνήσεως.</text:span></text:p>
      <text:p text:style-name="P122"><text:span text:style-name="T122_1">Αθήνα,<text:s/>25<text:s/>Ιουλίου<text:s/>2002</text:span></text:p>
      <text:p text:style-name="P123"><text:span text:style-name="T123_1">ο<text:s/>ΥΦΥΠΟΥΡΓΟΣ</text:span></text:p>
      <text:p text:style-name="P124"><text:span text:style-name="T124_1">ΑΠ.<text:s/>ΦΩΤ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