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2.445cm"/>
    </style:style>
    <style:style style:name="Column2" style:family="table-column">
      <style:table-column-properties style:column-width="7.655cm"/>
    </style:style>
    <style:style style:name="Column3" style:family="table-column">
      <style:table-column-properties style:column-width="2.046cm"/>
    </style:style>
    <style:style style:name="Column4" style:family="table-column">
      <style:table-column-properties style:column-width="4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64cm" fo:margin-left="0cm"/>
    </style:style>
    <style:style style:name="Column5" style:family="table-column">
      <style:table-column-properties style:column-width="4.761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6.375cm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text-properties text:display="none"/>
    </style:style>
    <style:style style:name="Table3" style:family="table">
      <style:table-properties table:align="left" style:width="15.475cm" fo:margin-left="0cm"/>
    </style:style>
    <style:style style:name="Column8" style:family="table-column">
      <style:table-column-properties style:column-width="7.311cm"/>
    </style:style>
    <style:style style:name="Column9" style:family="table-column">
      <style:table-column-properties style:column-width="0.383cm"/>
    </style:style>
    <style:style style:name="Column10" style:family="table-column">
      <style:table-column-properties style:column-width="7.781cm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T137_4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T138_4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T139_4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T140_4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T177_4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T178_4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T179_4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T180_4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T181_4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T182_4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6cm" fo:margin-left="0cm"/>
    </style:style>
    <style:style style:name="Column11" style:family="table-column">
      <style:table-column-properties style:column-width="7.207cm"/>
    </style:style>
    <style:style style:name="Column12" style:family="table-column">
      <style:table-column-properties style:column-width="0.03cm"/>
    </style:style>
    <style:style style:name="Column13" style:family="table-column">
      <style:table-column-properties style:column-width="1.515cm"/>
    </style:style>
    <style:style style:name="Column14" style:family="table-column">
      <style:table-column-properties style:column-width="0.799cm"/>
    </style:style>
    <style:style style:name="Column15" style:family="table-column">
      <style:table-column-properties style:column-width="0.799cm"/>
    </style:style>
    <style:style style:name="Column16" style:family="table-column">
      <style:table-column-properties style:column-width="0.799cm"/>
    </style:style>
    <style:style style:name="Column17" style:family="table-column">
      <style:table-column-properties style:column-width="0.799cm"/>
    </style:style>
    <style:style style:name="Column18" style:family="table-column">
      <style:table-column-properties style:column-width="1.139cm"/>
    </style:style>
    <style:style style:name="Column19" style:family="table-column">
      <style:table-column-properties style:column-width="1.139cm"/>
    </style:style>
    <style:style style:name="Column20" style:family="table-column">
      <style:table-column-properties style:column-width="1.139cm"/>
    </style:style>
    <style:style style:name="Column21" style:family="table-column">
      <style:table-column-properties style:column-width="1.139cm"/>
    </style:style>
    <style:style style:name="Row1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text-align="justify" fo:margin-top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T290_4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T292_4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T293_4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T294_4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T295_4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T296_4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T323_3" style:family="text">
      <style:text-properties fo:language="el" fo:language-asian="el"/>
    </style:style>
    <style:style style:name="T323_4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T331_3" style:family="text">
      <style:text-properties fo:language="el" fo:language-asian="el"/>
    </style:style>
    <style:style style:name="T331_4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>
      <style:text-properties fo:language="el" fo:language-asian="el"/>
    </style:style>
    <style:style style:name="T332_4" style:family="text">
      <style:text-properties fo:language="el" fo:language-asian="el" fo:font-weight="bold" style:font-weight-asian="bold" style:font-weight-complex="bold"/>
    </style:style>
    <style:style style:name="T332_5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T333_4" style:family="text">
      <style:text-properties fo:language="el" fo:language-asian="el"/>
    </style:style>
    <style:style style:name="T333_5" style:family="text">
      <style:text-properties fo:language="el" fo:language-asian="el" fo:font-weight="bold" style:font-weight-asian="bold" style:font-weight-complex="bold"/>
    </style:style>
    <style:style style:name="T333_6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T334_4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T335_4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22" style:family="table-column">
      <style:table-column-properties style:column-width="1.196cm"/>
    </style:style>
    <style:style style:name="Column23" style:family="table-column">
      <style:table-column-properties style:column-width="2.865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0.504cm"/>
    </style:style>
    <style:style style:name="Column29" style:family="table-column">
      <style:table-column-properties style:column-width="0.504cm"/>
    </style:style>
    <style:style style:name="Column30" style:family="table-column">
      <style:table-column-properties style:column-width="0.504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0.252cm"/>
    </style:style>
    <style:style style:name="Column33" style:family="table-column">
      <style:table-column-properties style:column-width="0.252cm"/>
    </style:style>
    <style:style style:name="Column34" style:family="table-column">
      <style:table-column-properties style:column-width="1.515cm"/>
    </style:style>
    <style:style style:name="Column35" style:family="table-column">
      <style:table-column-properties style:column-width="0.799cm"/>
    </style:style>
    <style:style style:name="Column36" style:family="table-column">
      <style:table-column-properties style:column-width="0.799cm"/>
    </style:style>
    <style:style style:name="Column37" style:family="table-column">
      <style:table-column-properties style:column-width="0.799cm"/>
    </style:style>
    <style:style style:name="Column38" style:family="table-column">
      <style:table-column-properties style:column-width="0.799cm"/>
    </style:style>
    <style:style style:name="Column39" style:family="table-column">
      <style:table-column-properties style:column-width="0.799cm"/>
    </style:style>
    <style:style style:name="Column40" style:family="table-column">
      <style:table-column-properties style:column-width="0.799cm"/>
    </style:style>
    <style:style style:name="Column41" style:family="table-column">
      <style:table-column-properties style:column-width="0.799cm"/>
    </style:style>
    <style:style style:name="Column42" style:family="table-column">
      <style:table-column-properties style:column-width="0.799cm"/>
    </style:style>
    <style:style style:name="Row3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text-align="justify" fo:margin-top="0.423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5" style:family="paragraph" style:parent-style-name="Normal">
      <style:paragraph-properties fo:text-align="justify" fo:margin-top="0.423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0" style:family="paragraph" style:parent-style-name="Normal">
      <style:paragraph-properties fo:text-align="justify" fo:margin-top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8" style:family="paragraph" style:parent-style-name="Normal">
      <style:paragraph-properties fo:text-align="justify" fo:margin-top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9" style:family="paragraph" style:parent-style-name="Normal">
      <style:paragraph-properties fo:text-align="justify" fo:margin-top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0" style:family="paragraph" style:parent-style-name="Normal">
      <style:paragraph-properties fo:text-align="justify" fo:margin-top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1" style:family="paragraph" style:parent-style-name="Normal">
      <style:paragraph-properties fo:text-align="justify" fo:margin-top="0.423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4" style:family="paragraph" style:parent-style-name="Normal">
      <style:paragraph-properties fo:text-align="justify" fo:margin-top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5" style:family="paragraph" style:parent-style-name="Normal">
      <style:paragraph-properties fo:text-align="justify" fo:margin-top="0.423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43" style:family="table-column">
      <style:table-column-properties style:column-width="2.11cm"/>
    </style:style>
    <style:style style:name="Column44" style:family="table-column">
      <style:table-column-properties style:column-width="6.456cm"/>
    </style:style>
    <style:style style:name="Column45" style:family="table-column">
      <style:table-column-properties style:column-width="0.037cm"/>
    </style:style>
    <style:style style:name="Column46" style:family="table-column">
      <style:table-column-properties style:column-width="1.515cm"/>
    </style:style>
    <style:style style:name="Column47" style:family="table-column">
      <style:table-column-properties style:column-width="0.799cm"/>
    </style:style>
    <style:style style:name="Column48" style:family="table-column">
      <style:table-column-properties style:column-width="0.799cm"/>
    </style:style>
    <style:style style:name="Column49" style:family="table-column">
      <style:table-column-properties style:column-width="0.799cm"/>
    </style:style>
    <style:style style:name="Column50" style:family="table-column">
      <style:table-column-properties style:column-width="0.799cm"/>
    </style:style>
    <style:style style:name="Column51" style:family="table-column">
      <style:table-column-properties style:column-width="0.799cm"/>
    </style:style>
    <style:style style:name="Column52" style:family="table-column">
      <style:table-column-properties style:column-width="0.799cm"/>
    </style:style>
    <style:style style:name="Column53" style:family="table-column">
      <style:table-column-properties style:column-width="0.799cm"/>
    </style:style>
    <style:style style:name="Column54" style:family="table-column">
      <style:table-column-properties style:column-width="0.799cm"/>
    </style:style>
    <style:style style:name="Row48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9" style:family="paragraph" style:parent-style-name="Normal">
      <style:paragraph-properties fo:text-align="justify" fo:margin-top="0.423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1" style:family="paragraph" style:parent-style-name="Normal">
      <style:paragraph-properties fo:text-align="justify" fo:margin-top="0.423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3.39cm" fo:margin-left="0cm"/>
    </style:style>
    <style:style style:name="Column55" style:family="table-column">
      <style:table-column-properties style:column-width="6.438cm"/>
    </style:style>
    <style:style style:name="Column56" style:family="table-column">
      <style:table-column-properties style:column-width="6.951cm"/>
    </style:style>
    <style:style style:name="Row60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2" style:family="paragraph" style:parent-style-name="Normal">
      <style:paragraph-properties fo:text-align="justify" fo:margin-top="0.423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3" style:family="paragraph" style:parent-style-name="Normal">
      <style:paragraph-properties fo:text-align="justify" fo:margin-top="0.423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5" style:family="paragraph" style:parent-style-name="Normal">
      <style:paragraph-properties fo:text-align="justify" fo:margin-top="0.423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7" style:family="paragraph" style:parent-style-name="Normal">
      <style:paragraph-properties fo:text-align="justify" fo:margin-top="0.423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8" style:family="paragraph" style:parent-style-name="Normal">
      <style:paragraph-properties fo:text-align="justify" fo:margin-top="0.423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0" style:family="paragraph" style:parent-style-name="Normal">
      <style:text-properties text:display="none"/>
    </style:style>
    <style:style style:name="Table8" style:family="table">
      <style:table-properties table:align="left" style:width="16.508cm" fo:margin-left="0cm"/>
    </style:style>
    <style:style style:name="Column57" style:family="table-column">
      <style:table-column-properties style:column-width="2.215cm"/>
    </style:style>
    <style:style style:name="Column58" style:family="table-column">
      <style:table-column-properties style:column-width="6.018cm"/>
    </style:style>
    <style:style style:name="Column59" style:family="table-column">
      <style:table-column-properties style:column-width="0.035cm"/>
    </style:style>
    <style:style style:name="Column60" style:family="table-column">
      <style:table-column-properties style:column-width="1.515cm"/>
    </style:style>
    <style:style style:name="Column61" style:family="table-column">
      <style:table-column-properties style:column-width="0.799cm"/>
    </style:style>
    <style:style style:name="Column62" style:family="table-column">
      <style:table-column-properties style:column-width="0.799cm"/>
    </style:style>
    <style:style style:name="Column63" style:family="table-column">
      <style:table-column-properties style:column-width="0.799cm"/>
    </style:style>
    <style:style style:name="Column64" style:family="table-column">
      <style:table-column-properties style:column-width="0.799cm"/>
    </style:style>
    <style:style style:name="Column65" style:family="table-column">
      <style:table-column-properties style:column-width="0.882cm"/>
    </style:style>
    <style:style style:name="Column66" style:family="table-column">
      <style:table-column-properties style:column-width="0.882cm"/>
    </style:style>
    <style:style style:name="Column67" style:family="table-column">
      <style:table-column-properties style:column-width="0.882cm"/>
    </style:style>
    <style:style style:name="Column68" style:family="table-column">
      <style:table-column-properties style:column-width="0.882cm"/>
    </style:style>
    <style:style style:name="Row62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5" style:family="paragraph" style:parent-style-name="Normal">
      <style:paragraph-properties fo:text-align="justify" fo:margin-top="0.423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0" style:family="paragraph" style:parent-style-name="Normal">
      <style:paragraph-properties fo:text-align="justify" fo:margin-top="0.423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6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8" style:family="paragraph" style:parent-style-name="Normal">
      <style:paragraph-properties fo:text-align="justify" fo:margin-top="0.423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9" style:family="paragraph" style:parent-style-name="Normal">
      <style:paragraph-properties fo:text-align="justify" fo:margin-top="0.423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0" style:family="paragraph" style:parent-style-name="Normal">
      <style:text-properties text:display="none"/>
    </style:style>
    <style:style style:name="Table9" style:family="table">
      <style:table-properties table:align="left" style:width="13.39cm" fo:margin-left="0cm"/>
    </style:style>
    <style:style style:name="Column69" style:family="table-column">
      <style:table-column-properties style:column-width="6.438cm"/>
    </style:style>
    <style:style style:name="Column70" style:family="table-column">
      <style:table-column-properties style:column-width="6.951cm"/>
    </style:style>
    <style:style style:name="Row75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7" style:family="paragraph" style:parent-style-name="Normal">
      <style:paragraph-properties fo:text-align="justify" fo:margin-top="0.423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8" style:family="paragraph" style:parent-style-name="Normal">
      <style:paragraph-properties fo:text-align="justify" fo:margin-top="0.423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1" style:family="paragraph" style:parent-style-name="Normal">
      <style:paragraph-properties fo:text-align="justify" fo:margin-top="0.423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</office:automatic-styles>
  <office:body>
    <office:text>
      <text:p text:style-name="P1"><text:span text:style-name="T1_1">Αρίθ.<text:s/>Φ.639/447</text:span></text:p>
      <text:p text:style-name="P2"><text:span text:style-name="T2_1">Σύσταση<text:s/>καί<text:s/>λείτσυργία<text:s/>Φσρσλσγίκών<text:s/>Απσθηκών.</text:span><text:span text:style-name="T2_2"><text:line-break/></text:span><text:span text:style-name="T2_3">Ο<text:s/>ΥΠΟΥΡΓΟΣΟΙΚΟΝΟΜΙΑΣ<text:s/>ΚΑΙ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άρθρου<text:s/>63<text:s/>του<text:s/>Ν.<text:s/>2960/01<text:s/>Εθνικός<text:s/>Τελωνειακός<text:s/>Κώδικας"<text:s/>(ΦΕΚ<text:s/>265Α).</text:span></text:p>
      <text:p text:style-name="P5"><text:span text:style-name="T5_1">2.<text:s/>Τίς<text:s/>διατάξεις<text:s/>του<text:s/>άρθρου<text:s/>29α<text:s/>του<text:s/>Ν.<text:s/>1558/85<text:s/>"Κυβέρνηση<text:s/>καί<text:s/>κυβερνητίκά<text:s/>όργανα"<text:s/>(ΦΕΚ<text:s/>137Α)<text:s/>όπως<text:s/>προστέθηκε<text:s/>με<text:s/>το<text:s/>άρθρο<text:s/>27<text:s/>του<text:s/>Ν.<text:s/>2081/92<text:s/>(ΦΕΚ<text:s/>154<text:s/>Α)<text:s/>καί<text:s/>τροποποίήθηκε<text:s/>με<text:s/>το<text:s/>άρθρο<text:s/>1,<text:s/>παρ.<text:s/>2α<text:s/>του<text:s/>Ν.<text:s/>2469/97<text:s/>(ΦΕΚ<text:s/>38A<text:s/>).</text:span></text:p>
      <text:p text:style-name="P6"><text:span text:style-name="T6_1">3.<text:s/>Την<text:s/>ανάγκη<text:s/>αντίκατάστασης<text:s/>της<text:s/>αρ.<text:s/>Δ.423/276/19-<text:s/>3-1993<text:s/>Α.Υ.Ο<text:s/>(ΦΕΚ<text:s/>252/Β)<text:s/>με<text:s/>στόχο<text:s/>την<text:s/>καλύτερη<text:s/>λείτουργία<text:s/>του<text:s/>συστήματος<text:s/>των<text:s/>φορολογίκών<text:s/>αποθηκών<text:s/>καί<text:s/>την<text:s/>προσαρμογή<text:s/>της<text:s/>στίς<text:s/>δίατάξείς<text:s/>του<text:s/>Ν.<text:s/>2960/01.</text:span></text:p>
      <text:p text:style-name="P7"><text:span text:style-name="T7_1">4.<text:s/>Την<text:s/>αρ.<text:s/>πρ.<text:s/>1100383/1330/Α0006/31-10-01<text:s/>Απόφαση<text:s/>του<text:s/>Υπουργού<text:s/>Οίκονομίκών<text:s/>"Καθορίομός<text:s/>αρμοδίοτήτων<text:s/>του<text:s/>Υφυπουργού<text:s/>Οίκονομίκών"<text:s/>(ΦΕΚ<text:s/>1485Β)</text:span></text:p>
      <text:p text:style-name="P8"><text:span text:style-name="T8_1">5.<text:s/>Το<text:s/>γεγονός<text:s/>ότί<text:s/>από<text:s/>την<text:s/>απόφαση<text:s/>αυτή<text:s/>δεν<text:s/>προκαλείτοί<text:s/>δαπάνη<text:s/>σε<text:s/>βάρος<text:s/>του<text:s/>Κρατίκού<text:s/>Προϋπολογίσμού,<text:s/>αποφασίζουμε:</text:span></text:p>
      <text:h text:style-name="P9" text:outline-level="6"><text:span text:style-name="T9_1">Άρθρο<text:s/>1<text:s/></text:span></text:h>
      <text:h text:style-name="P10" text:outline-level="6"><text:span text:style-name="T10_1">Αρμόδία<text:s/>Αρχή<text:s/>χορήγησης<text:s/>αδείας</text:span></text:h>
      <text:p text:style-name="P11"><text:span text:style-name="T11_1">1.</text:span><text:span text:style-name="T11_2"><text:s/>Η<text:s/>άδεία<text:s/>γία<text:s/>τη<text:s/>σύσταση<text:s/>καί<text:s/>λείτσυργία<text:s/>φορολογίκής<text:s/>αποθήκης<text:s/>παρέχεταί<text:s/>από<text:s/>την<text:s/>Τελωνείακή<text:s/>Αρχή,<text:s/>στη<text:s/>χωρίκή<text:s/>αρμοδίότητα<text:s/>της<text:s/>οποίας<text:s/>βρίσκεταί<text:s/>η<text:s/>αποθήκη.<text:s/>Η<text:s/>άδεία<text:s/>αυτή,<text:s/>δύναταί<text:s/>να<text:s/>παρέχεταί<text:s/>καί<text:s/>από<text:s/>άλλη<text:s/>Τελωνείακή<text:s/>Αρχή,<text:s/>μετά<text:s/>από<text:s/>σχετίκή<text:s/>έγκρίση<text:s/>της<text:s/>αρμόδίας<text:s/>Δίεύθυνσης<text:s/>του<text:s/>Υπουργείου<text:s/>Οίκονομίκών,<text:s/>εφόσον<text:s/>συντρέχεί<text:s/>δίκαίολογητίκός<text:s/>προς<text:s/>τούτο<text:s/>λόγος.</text:span></text:p>
      <text:p text:style-name="P12"><text:span text:style-name="T12_1">2.</text:span><text:span text:style-name="T12_2"><text:s/>Γία<text:s/>την<text:s/>παροχή<text:s/>της<text:s/>άδείας,<text:s/>ο<text:s/>ενδίαφερόμενος<text:s/>κάτοχος<text:s/>ή<text:s/>κύρίος<text:s/>των<text:s/>προϊόντων<text:s/>υποβάλλεί<text:s/>στην<text:s/>Τελωνείακή<text:s/>Αρχή<text:s/>της<text:s/>χωρίκής<text:s/>του<text:s/>αρμοδίότητας,<text:s/>αίτηση<text:s/>με<text:s/>συνημμένα,<text:s/>σχετίκό<text:s/>σχεδίάγραμμα<text:s/>της<text:s/>αποθήκης,<text:s/>τίτλο<text:s/>κυρίότητας<text:s/>ή<text:s/>μίσθωτήρίο<text:s/>συμβόλαίο,<text:s/>βεβαίωση<text:s/>πυρασφάλείας<text:s/>από<text:s/>την<text:s/>αρμόδία<text:s/>Πυροσβεστίκή<text:s/>Υπηρεσία,<text:s/>καθώς<text:s/>καί<text:s/>κάθε<text:s/>άλλο<text:s/>δίκαίολογητίκό<text:s/>που<text:s/>κρίνεταί<text:s/>αναγκαίο<text:s/>από<text:s/>την<text:s/>αρμόδία<text:s/>αρχή.</text:span></text:p>
      <text:p text:style-name="P13"><text:span text:style-name="T13_1">3.</text:span><text:span text:style-name="T13_2"><text:s/>Η<text:s/>αίτηση<text:s/>καί<text:s/>η<text:s/>άδεία<text:s/>των<text:s/>προηγουμένων<text:s/>παραγράφων<text:s/>εκδίδονταί<text:s/>επί<text:s/>των<text:s/>υποδείγμάτων<text:s/>των<text:s/>Παραρτημάτων<text:s/>Ι<text:s/>καί<text:s/>II<text:s/>της<text:s/>παρούσης.<text:s/>Η<text:s/>άδεία<text:s/>που<text:s/>εκδίδεταί<text:s/>από<text:s/>την<text:s/>Τελωνείακή<text:s/>Αρχή<text:s/>καταχωρείταί<text:s/>κατ'<text:s/>αύξοντα<text:s/>αρίθμό,<text:s/>στο<text:s/>τηρούμενο<text:s/>μηχανογραφίκά<text:s/>ή<text:s/>χείρόγραφα<text:s/>Είδίκό<text:s/>Βίβλίο<text:s/>καταχώρησης<text:s/>αδείών<text:s/>φορολογίκών<text:s/>αποθηκών.</text:span></text:p>
      <text:p text:style-name="P14"><text:span text:style-name="T14_1">4.</text:span><text:span text:style-name="T14_2"><text:s/>Η<text:s/>άδεία<text:s/>εκδίδεταί<text:s/>σε<text:s/>τέσσερα<text:s/>(4)<text:s/>αντίτυπα<text:s/>από<text:s/>τα<text:s/>οποία:</text:span></text:p>
      <text:p text:style-name="P15"><text:span text:style-name="T15_1">το<text:s/>No<text:s/>1<text:s/>παραδίδεταί<text:s/>στο<text:s/>δίκαίούχο</text:span></text:p>
      <text:p text:style-name="P16"><text:span text:style-name="T16_1">το<text:s/>No<text:s/>2<text:s/>κατατίθεταί<text:s/>από<text:s/>το<text:s/>δίκαίούχο<text:s/>στην<text:s/>αρμόδία<text:s/>Τελωνείακή<text:s/>Περίφέρεία</text:span></text:p>
      <text:p text:style-name="P17"><text:span text:style-name="T17_1">το<text:s/>No<text:s/>3<text:s/>παραμένεί<text:s/>στην<text:s/>αρμόδία<text:s/>Τελωνείακή<text:s/>Αρχή<text:s/>(Τελωνείο<text:s/>ελέγχου<text:s/>της<text:s/>φορολογίκής<text:s/>αποθήκης)</text:span></text:p>
      <text:p text:style-name="P18"><text:span text:style-name="T18_1">το<text:s/>No<text:s/>4<text:s/>αποστέλλεταί<text:s/>στην<text:s/>αρμόδία<text:s/>Δίεύθυνση<text:s/>της<text:s/>Γενίκής<text:s/>Δίεύθυνσης<text:s/>Τελωνείων<text:s/>καί<text:s/>Ε.Φ.Κ.<text:s/>του<text:s/>Υπουργείου<text:s/>Οίκονομίας<text:s/>καί<text:s/>Οίκονομίκών<text:s/>(Δ/νση<text:s/>Ε.Φ.Κ.).</text:span></text:p>
      <text:h text:style-name="P19" text:outline-level="6"><text:span text:style-name="T19_1">Άρθρο<text:s/>2<text:s/></text:span></text:h>
      <text:h text:style-name="P20" text:outline-level="6"><text:span text:style-name="T20_1">Προϋποθέσείς<text:s/>χορήγησης<text:s/>της<text:s/>άδείας</text:span></text:h>
      <text:p text:style-name="P21"><text:span text:style-name="T21_1">Γία<text:s/>τη<text:s/>χορήγηση<text:s/>της<text:s/>άδείας,<text:s/>πρέπεί:</text:span></text:p>
      <text:p text:style-name="P22"><text:span text:style-name="T22_1">1.</text:span><text:span text:style-name="T22_2"><text:s/>Να<text:s/>πληρούνταί<text:s/>όλοί<text:s/>Οί<text:s/>όροί<text:s/>ασφάλείας<text:s/>καί<text:s/>καταλληλότητας<text:s/>των<text:s/>αποθηκευτίκών<text:s/>χώρων,<text:s/>ώστε<text:s/>να<text:s/>δίασφαλίζονταί<text:s/>πλήρως<text:s/>τα<text:s/>συμφέροντα<text:s/>του<text:s/>Δημοσίου.<text:s/>Γία<text:s/>το<text:s/>σκοπό<text:s/>αυτό<text:s/>δίενεργείταί<text:s/>έλεγχος<text:s/>από<text:s/>δύο<text:s/>(2)<text:s/>Τελωνείακούς<text:s/>Υπαλλήλους,<text:s/>οί<text:s/>οποίοί<text:s/>δίενεργούν<text:s/>αυτοψία<text:s/>του<text:s/>χώρου,<text:s/>ελέγχουν<text:s/>τα<text:s/>μέσα<text:s/>πυρόσβεσης,<text:s/>το<text:s/>φωτίσμό<text:s/>καί<text:s/>τον<text:s/>απαραίτητο<text:s/>εξοπλίσμό<text:s/>ώστε<text:s/>να<text:s/>εξυπηρετούνταί<text:s/>Οί<text:s/>ανάγκες<text:s/>μέτρησης<text:s/>καί<text:s/>ελέγχου<text:s/>της<text:s/>ποσότητας<text:s/>των<text:s/>προϊόντων<text:s/>κατά<text:s/>περίπτωση.<text:s/>Αν<text:s/>κρίθεί<text:s/>αναγκαίο<text:s/>Οί<text:s/>εν<text:s/>λόγω<text:s/>υπάλληλοί,<text:s/>υποδείκνύουν<text:s/>τίς<text:s/>απαραίτητες<text:s/>βελτίώσείς<text:s/>ή<text:s/>τροποποίήσείς,<text:s/>με<text:s/>σκοπό<text:s/>τη<text:s/>δίευκόλυνση<text:s/>του<text:s/>έργου<text:s/>της<text:s/>επίβλεψης<text:s/>και<text:s/>του<text:s/>ελέγχου,<text:s/>λογιστικού<text:s/>ή<text:s/>φυσικού.</text:span></text:p>
      <text:p text:style-name="P23"><text:span text:style-name="T23_1">2.</text:span><text:span text:style-name="T23_2"><text:s/>Αφού<text:s/>ληφθεί<text:s/>οποιοδήποτε<text:s/>πρόσθετο<text:s/>αναγκαίο<text:s/>μέτρο<text:s/>που<text:s/>τυχόν<text:s/>υποδειχθεί<text:s/>από<text:s/>τους<text:s/>κατά<text:s/>τα<text:s/>ανωτέρω<text:s/>υπαλλήλους<text:s/>,<text:s/>συντάσσεται<text:s/>από<text:s/>τους<text:s/>τελευταίους<text:s/>σχετική<text:s/>έκθεση<text:s/>καταλληλότητας<text:s/>με<text:s/>βάση<text:s/>την<text:s/>οποία<text:s/>η<text:s/>αρμόδια<text:s/>Τελωνειακή<text:s/>Αρχή<text:s/>προβαίνει<text:s/>στην<text:s/>έκδοση<text:s/>της<text:s/>σχετικής<text:s/>άδειας.</text:span></text:p>
      <text:h text:style-name="P24" text:outline-level="6"><text:span text:style-name="T24_1">Άρθρο<text:s/>3<text:s/></text:span></text:h>
      <text:h text:style-name="P25" text:outline-level="6"><text:span text:style-name="T25_1">Είδη<text:s/>αποθήκης</text:span></text:h>
      <text:p text:style-name="P26"><text:span text:style-name="T26_1">1.</text:span><text:span text:style-name="T26_2"><text:s/>Με<text:s/>την<text:s/>προϋπόθεση<text:s/>της<text:s/>πλήρωσης<text:s/>των<text:s/>όρων<text:s/>του<text:s/>προηγούμενου<text:s/>άρθρου,<text:s/>οι<text:s/>φορολογικές<text:s/>αποθήκες<text:s/>διακρίνονται<text:s/>σε<text:s/>:</text:span></text:p>
      <text:p text:style-name="P27"><text:span text:style-name="T27_1">α.<text:s/>Γενικές<text:s/>Αποθήκες,<text:s/>οι<text:s/>οποίες<text:s/>ανήκουν<text:s/>στο<text:s/>Δημόσιο<text:s/>ή<text:s/>σε<text:s/>φυσικό<text:s/>ή<text:s/>νομικό<text:s/>πρόσωπο<text:s/>και<text:s/>στις<text:s/>οποίες<text:s/>μπορεί<text:s/>να<text:s/>αποθηκεύονται<text:s/>προϊόντα<text:s/>περισσοτέρων<text:s/>του<text:s/>ενός<text:s/>εγκεκριμένων<text:s/>αποθηκευτών.</text:span></text:p>
      <text:p text:style-name="P28"><text:span text:style-name="T28_1">β.<text:s/>Ατομικές<text:s/>Αποθήκες,<text:s/>στις<text:s/>οποίες<text:s/>αποθηκεύονται<text:s/>προϊόντα<text:s/>ενός<text:s/>μόνο<text:s/>εγκεκριμένου<text:s/>αποθηκευτή</text:span></text:p>
      <text:p text:style-name="P29"><text:span text:style-name="T29_1">γ.<text:s/>Ειδικές<text:s/>Αποθήκες,</text:span></text:p>
      <text:p text:style-name="P30"><text:span text:style-name="T30_1">-</text:span><text:span text:style-name="T30_2"><text:tab/></text:span><text:span text:style-name="T30_3">Τα<text:s/>δεξαμενόπλοια<text:s/>-<text:s/>σλέπια,<text:s/>εντός<text:s/>των<text:s/>οποίων<text:s/>αποθηκεύονται<text:s/>πετρελαιοειδή<text:s/>προϊόντα.<text:s/>Τα<text:s/>μέσα<text:s/>αυτά<text:s/>παραμένουν<text:s/>μόνιμα<text:s/>αγκυροβολημένα<text:s/>σε<text:s/>λιμάνια<text:s/>και<text:s/>όρμους<text:s/>της<text:s/>επικράτειας<text:s/>και<text:s/>σε<text:s/>θέσεις<text:s/>που<text:s/>έχουν<text:s/>καθορισθεί<text:s/>από<text:s/>τις<text:s/>Λιμενικές,<text:s/>Τελωνειακές<text:s/>και<text:s/>λοιπές<text:s/>συναρμόδιες<text:s/>Αρχές,<text:s/>ώστε<text:s/>να<text:s/>διευκολύνεται<text:s/>η<text:s/>παρακολούθηση<text:s/>και<text:s/>ο<text:s/>έλεγχός<text:s/>τους.</text:span></text:p>
      <text:p text:style-name="P31"><text:span text:style-name="T31_1">Δεν<text:s/>επιτρέπεται<text:s/>η<text:s/>απομάκρυνσή<text:s/>τους<text:s/>από<text:s/>τις<text:s/>παραπάνω<text:s/>θέσεις<text:s/>για<text:s/>οποιοδήποτε<text:s/>λόγο<text:s/>και<text:s/>η<text:s/>χρησιμοποίησή<text:s/>τους<text:s/>ως<text:s/>εφοδιαστικών<text:s/>μέσων<text:s/>ή<text:s/>ως<text:s/>αποθηκών<text:s/>αποταμίευσης.</text:span></text:p>
      <text:p text:style-name="P32"><text:span text:style-name="T32_1">Κατ'<text:s/>εξαίρεση<text:s/>και<text:s/>μετά<text:s/>από<text:s/>προηγούμενη<text:s/>έγκριση<text:s/>της<text:s/>αρμόδιας<text:s/>Τελωνειακής<text:s/>Αρχής,<text:s/>επιτρέπεται<text:s/>η<text:s/>μετακίνησή<text:s/>τους<text:s/>από<text:s/>το<text:s/>αγκυροβόλιό<text:s/>τους<text:s/>μόνο<text:s/>για<text:s/>παραλαβή<text:s/>υπό<text:s/>καθεστώς<text:s/>αναστολής<text:s/>πετρελαιοειδών<text:s/>προϊόντων<text:s/>ή<text:s/>για<text:s/>τη<text:s/>διενέργεια<text:s/>εργασιών<text:s/>συντήρησης<text:s/>και<text:s/>επισκευής<text:s/>τους.</text:span></text:p>
      <text:p text:style-name="P33"><text:span text:style-name="T33_1">-</text:span><text:span text:style-name="T33_2"><text:tab/></text:span><text:span text:style-name="T33_3">Οι<text:s/>χώροι<text:s/>εντός<text:s/>των<text:s/>οποίων<text:s/>αποθηκεύονται<text:s/>εφόδια<text:s/>πλοίων<text:s/>και<text:s/>αεροσκαφών,<text:s/>στα<text:s/>πλαίσια<text:s/>της<text:s/>Τ.1400/10/2-<text:s/>3-2000<text:s/>Α.Υ.Ο,<text:s/>όπως<text:s/>κάθε<text:s/>φορά<text:s/>ισχύει.</text:span></text:p>
      <text:p text:style-name="P34"><text:span text:style-name="T34_1">-</text:span><text:span text:style-name="T34_2"><text:tab/></text:span><text:span text:style-name="T34_3">Τα<text:s/>Καταστήματα<text:s/>Αφορολογήτων<text:s/>Ειδών,<text:s/>που<text:s/>βρίσκονται<text:s/>μέσα<text:s/>στους<text:s/>χώρους<text:s/>λιμένων<text:s/>ή<text:s/>αερολιμένων<text:s/>και<text:s/>τα<text:s/>οποία<text:s/>ανταποκρίνονται<text:s/>στους<text:s/>όρους<text:s/>και<text:s/>προϋποθέσεις<text:s/>λειτουργίας<text:s/>που<text:s/>τίθενται<text:s/>από<text:s/>την<text:s/>ισχύουσα<text:s/>νομοθεσία.</text:span></text:p>
      <text:p text:style-name="P35"><text:span text:style-name="T35_1">δ.<text:s/>Προσωρινές<text:s/>Αποθήκες,<text:s/>οι<text:s/>χώροι<text:s/>εκθέσεων<text:s/>στις<text:s/>οποίες<text:s/>εναποτίθενται<text:s/>προϊόντα<text:s/>προς<text:s/>επίδειξη.</text:span></text:p>
      <text:p text:style-name="P36"><text:span text:style-name="T36_1">2.</text:span><text:span text:style-name="T36_2"><text:s/>Για<text:s/>τις<text:s/>περιπτώσεις<text:s/>α<text:s/>-<text:s/>δ<text:s/>της<text:s/>παραγράφου<text:s/>1,<text:s/>η<text:s/>ευθύνη<text:s/>για<text:s/>την<text:s/>αποθήκευση<text:s/>βαρύνει<text:s/>τον<text:s/>αποθηκευτή,<text:s/>ανεξαρτήτως<text:s/>αν,<text:s/>ως<text:s/>εκ<text:s/>του<text:s/>τύπου<text:s/>της<text:s/>αποθήκης,<text:s/>ευθύνεται<text:s/>και<text:s/>ο<text:s/>διαχειριστής.</text:span></text:p>
      <text:h text:style-name="P37" text:outline-level="6"><text:span text:style-name="T37_1">Άρθρο<text:s/>4<text:s/></text:span></text:h>
      <text:h text:style-name="P38" text:outline-level="6"><text:span text:style-name="T38_1">Συναποθήκευση<text:s/>προϊόντων</text:span></text:h>
      <text:p text:style-name="P39"><text:span text:style-name="T39_1">1.</text:span><text:span text:style-name="T39_2"><text:s/>Με<text:s/>τη<text:s/>συνδρομή<text:s/>των<text:s/>προϋποθέσεων<text:s/>των<text:s/>προηγουμένων<text:s/>άρθρων<text:s/>και<text:s/>με<text:s/>τον<text:s/>όρο<text:s/>της<text:s/>μη<text:s/>καταστρατήγησης<text:s/>των<text:s/>συμφερόντων<text:s/>του<text:s/>Δημοσίου<text:s/>και<text:s/>της<text:s/>μη<text:s/>δυσχέρειας<text:s/>των<text:s/>σχετικών<text:s/>ελέγχων,<text:s/>δύναται<text:s/>η<text:s/>αρμόδια<text:s/>Τελωνειακή<text:s/>Αρχή,<text:s/>να<text:s/>αναγνωρίσει<text:s/>ως<text:s/>φορολογική<text:s/>αποθήκη,<text:s/>χώρους<text:s/>στους<text:s/>οποίους<text:s/>εναποτίθενται<text:s/>προϊόντα,<text:s/>που<text:s/>τελούν<text:s/>υπό<text:s/>τελωνειακό<text:s/>καθεστώς<text:s/>άλλο<text:s/>από<text:s/>εκείνο<text:s/>της<text:s/>ελεύθερης<text:s/>κυκλοφορίας.</text:span></text:p>
      <text:p text:style-name="P40"><text:span text:style-name="T40_1">2.</text:span><text:span text:style-name="T40_2"><text:s/>Υπό<text:s/>τους<text:s/>ίδιους<text:s/>όρους<text:s/>παρέχεται<text:s/>η<text:s/>ευχέρεια<text:s/>στην<text:s/>αρμόδια<text:s/>Τελωνειακή<text:s/>Αρχή,<text:s/>να<text:s/>επιτρέπει,<text:s/>με<text:s/>εξαίρεση<text:s/>τα<text:s/>πετρελαιοειδή,<text:s/>την<text:s/>εναπόθεση<text:s/>σε<text:s/>φορολογική<text:s/>αποθήκη<text:s/>και<text:s/>άλλων<text:s/>προϊόντων<text:s/>που<text:s/>δεν<text:s/>υπόκεινται<text:s/>σε<text:s/>Ειδικό<text:s/>Φόρο<text:s/>Κατανάλωσης.</text:span></text:p>
      <text:p text:style-name="P41"><text:span text:style-name="T41_1">3.</text:span><text:span text:style-name="T41_2"><text:s/>Επιτρέπονται<text:s/>περιπτώσεις<text:s/>συναποθήκευσης<text:s/>προϊόντων,<text:s/>που<text:s/>δεν<text:s/>καλύπτονται<text:s/>από<text:s/>τις<text:s/>παραγράφους<text:s/>1<text:s/>και<text:s/>2<text:s/>του<text:s/>παρόντος<text:s/>άρθρου,<text:s/>μετά<text:s/>από<text:s/>σχετική<text:s/>εισήγηση<text:s/>της<text:s/>αρμόδιας<text:s/>Τελωνειακής<text:s/>Αρχής<text:s/>και<text:s/>ύστερα<text:s/>από<text:s/>έγκριση<text:s/>της<text:s/>αρμόδιας<text:s/>Διεύθυνσης<text:s/>Ε.Φ.Κ.<text:s/>της<text:s/>Γενικής<text:s/>Διεύθυνσης<text:s/>Τελωνείων<text:s/>και<text:s/>Ε.Φ.Κ.<text:s/>του<text:s/>Υπουργείου<text:s/>Οικονομίας<text:s/>και<text:s/>Οικονομικών.</text:span></text:p>
      <text:h text:style-name="P42" text:outline-level="6"><text:span text:style-name="T42_1">Άρθρο<text:s/>5</text:span></text:h>
      <text:p text:style-name="P43"><text:span text:style-name="T43_1">Χρόνος<text:s/>αποθήκευσης</text:span></text:p>
      <text:p text:style-name="P44"><text:span text:style-name="T44_1">Η<text:s/>διάρκεια<text:s/>παραμονής<text:s/>των<text:s/>προϊόντων<text:s/>σε<text:s/>φορολογική<text:s/>αποθήκη<text:s/>είναι<text:s/>απεριόριστη,<text:s/>εφόσον<text:s/>δεν<text:s/>υφίσταται<text:s/>χρονικό<text:s/>όριο<text:s/>για<text:s/>το<text:s/>κατάλληλο<text:s/>της<text:s/>κατανάλωσής<text:s/>τους<text:s/>ή<text:s/>δεν<text:s/>συντρέχουν<text:s/>άλλοι<text:s/>λόγοι<text:s/>δημοσίου<text:s/>συμφέροντος.</text:span></text:p>
      <text:h text:style-name="P45" text:outline-level="6"><text:span text:style-name="T45_1">Άρθρο<text:s/>6<text:s/></text:span></text:h>
      <text:h text:style-name="P46" text:outline-level="6"><text:span text:style-name="T46_1">Είσοδος<text:s/>και<text:s/>έξοδος<text:s/>προϊόντων<text:s/>από<text:s/>φορολογική<text:s/>αποθήκη</text:span></text:h>
      <text:p text:style-name="P47"><text:span text:style-name="T47_1">1.</text:span><text:span text:style-name="T47_2"><text:s/>Η<text:s/>είσοδος<text:s/>στη<text:s/>φορολογική<text:s/>αποθήκη<text:s/>των<text:s/>προϊόντων<text:s/>διενεργείται,<text:s/>πέραν<text:s/>των<text:s/>κατά<text:s/>περίπτωση<text:s/>προβλεπομένων<text:s/>από<text:s/>τον<text:s/>Κ.Β.Σ.<text:s/>στοιχείων,<text:s/>με<text:s/>την<text:s/>κάλυψη<text:s/>του<text:s/>Συνοδευτικού<text:s/>Διοικητικού<text:s/>Εγγράφου.<text:s/>(Σ.Δ.Ε.),<text:s/>που<text:s/>προβλέπεται<text:s/>από<text:s/>τον<text:s/>Κανονισμό<text:s/>2719/92.<text:s/>Το<text:s/>έγγραφο<text:s/>αυτό<text:s/>καταχωρείται<text:s/>μηχανογραφικά<text:s/>ή<text:s/>χειρόγραφα,<text:s/>κατ'<text:s/>αύξοντα<text:s/>αριθμό<text:s/>στο<text:s/>προβλεπόμενο<text:s/>Ειδικό<text:s/>Βιβλίο<text:s/>Καταχώρησης<text:s/>Σ.Δ.Ε.<text:s/>(Υπόδειγμα<text:s/>Παράρτημα<text:s/>III).</text:span></text:p>
      <text:p text:style-name="P48"><text:span text:style-name="T48_1">Η<text:s/>αρμόδια<text:s/>Τελωνειακή<text:s/>Αρχή<text:s/>ενημερώνεται<text:s/>παράλληλα<text:s/>με<text:s/>την<text:s/>άμεση<text:s/>αποστολή<text:s/>σ'<text:s/>αυτή<text:s/>του<text:s/>αντιγράφου<text:s/>No<text:s/>4<text:s/>του<text:s/>ΣΔΕ,<text:s/>όπου<text:s/>αυτή<text:s/>ταυτόχρονα<text:s/>ενημερώνει<text:s/>τον<text:s/>ενδιαφερόμενο<text:s/>εάν<text:s/>προτίθεται<text:s/>να<text:s/>διενεργήσει<text:s/>ή<text:s/>όχι<text:s/>έλεγχο<text:s/>επί<text:s/>των<text:s/>εναποτιθεμένων<text:s/>προϊόντων<text:s/>στη<text:s/>φορολογική<text:s/>αποθήκη.</text:span></text:p>
      <text:p text:style-name="P49"><text:span text:style-name="T49_1">Η<text:s/>παραπάνω<text:s/>διαδικασία<text:s/>και<text:s/>το<text:s/>ίδιο<text:s/>Συνοδευτικό<text:s/>Έγγραφο,<text:s/>χρησιμοποιείται<text:s/>και<text:s/>για<text:s/>τη<text:s/>διακίνηση<text:s/>προϊόντων<text:s/>υποκειμένων<text:s/>σε<text:s/>Ε.Φ.Κ.<text:s/>μεταξύ<text:s/>φορολογικών<text:s/>αποθηκών<text:s/>στο<text:s/>εσωτερικό<text:s/>της<text:s/>χώρας.</text:span></text:p>
      <text:p text:style-name="P50"><text:span text:style-name="T50_1">2.</text:span><text:span text:style-name="T50_2"><text:s/>Οι<text:s/>ποσότητες<text:s/>των<text:s/>εισερχομένων<text:s/>στη<text:s/>φορολογική<text:s/>αποθήκη<text:s/>προϊόντων<text:s/>καταχωρούνται<text:s/>κατ'<text:s/>είδος<text:s/>στο<text:s/>τηρούμενο<text:s/>Βιβλίο<text:s/>Αποθήκης.</text:span></text:p>
      <text:p text:style-name="P51"><text:span text:style-name="T51_1">3.</text:span><text:span text:style-name="T51_2"><text:s/>Στις<text:s/>περιπτώσεις<text:s/>διαπίστωσης<text:s/>διαφορών<text:s/>(επί<text:s/>έλαττον<text:s/>ή<text:s/>επί<text:s/>πλέον)<text:s/>μεταξύ<text:s/>των<text:s/>ποσοτήτων<text:s/>που<text:s/>αναγράφονται<text:s/>στο<text:s/>ΣΔΕ<text:s/>και<text:s/>τα<text:s/>λοιπά<text:s/>συνοδευτικά<text:s/>έγγρα</text:span></text:p>
      <text:p text:style-name="P52"><text:span text:style-name="T52_1">φα<text:s/>και<text:s/>αυτών<text:s/>που<text:s/>πράγματι<text:s/>εκφορτώθηκαν<text:s/>στη<text:s/>φορολογική<text:s/>αποθήκη,<text:s/>ο<text:s/>ενδιαφερόμενος<text:s/>οφείλει<text:s/>να<text:s/>ενημερώσει<text:s/>εγγράφως<text:s/>εντός<text:s/>24<text:s/>ωρών<text:s/>την<text:s/>αρμόδια<text:s/>Τελωνειακή<text:s/>Αρχή,<text:s/>προκειμενου<text:s/>αυτή<text:s/>να<text:s/>διενεργήσει<text:s/>επαλήθευση<text:s/>για<text:s/>τη<text:s/>διαπίστωση<text:s/>των<text:s/>διαφορών.</text:span></text:p>
      <text:p text:style-name="P53"><text:span text:style-name="T53_1">Εάν<text:s/>όμως<text:s/>η<text:s/>Τελωνειακή<text:s/>Αρχή<text:s/>δεν<text:s/>ειδοποιηθεί<text:s/>εντός<text:s/>της<text:s/>τεθείσας<text:s/>προθεσμίας<text:s/>,<text:s/>από<text:s/>την<text:s/>άφιξη<text:s/>των<text:s/>προϊόντων,<text:s/>για<text:s/>τις<text:s/>διαφορές,<text:s/>αυτές<text:s/>δεν<text:s/>αναγνωρίζονται<text:s/>και<text:s/>ο<text:s/>φόρος<text:s/>καθίσταται<text:s/>άμεσα<text:s/>απαιτητός,<text:s/>ενώ<text:s/>εκ<text:s/>παραλλήλου<text:s/>εφαρμόζονται<text:s/>οι<text:s/>διατάξεις<text:s/>του<text:s/>άρθρου<text:s/>118<text:s/>του<text:s/>Ν.2960/01.</text:span></text:p>
      <text:p text:style-name="P54"><text:span text:style-name="T54_1">4.</text:span><text:span text:style-name="T54_2"><text:s/>Η<text:s/>έξοδος<text:s/>των<text:s/>προϊόντων<text:s/>από<text:s/>τη<text:s/>φορολογική<text:s/>αποθήκη,<text:s/>αν<text:s/>συνδυάζεται<text:s/>με<text:s/>άμεση<text:s/>θέση<text:s/>σε<text:s/>ανάλωση,<text:s/>γίνεται<text:s/>με<text:s/>τη<text:s/>διαδικασία<text:s/>και<text:s/>τα<text:s/>οριζόμενα<text:s/>κατά<text:s/>περίπτωση<text:s/>παραστατικά<text:s/>από<text:s/>τα<text:s/>άρθρα<text:s/>109,<text:s/>110<text:s/>και<text:s/>111<text:s/>του<text:s/>Ν.2960/01<text:s/>και<text:s/>τις<text:s/>διοικητικές<text:s/>πράξεις<text:s/>που<text:s/>έχουν<text:s/>εκδοθεί<text:s/>με<text:s/>βάση<text:s/>τα<text:s/>άρθρα<text:s/>αυτά.</text:span></text:p>
      <text:p text:style-name="P55"><text:span text:style-name="T55_1">Στις<text:s/>λοιπές<text:s/>περιπτώσεις<text:s/>που<text:s/>η<text:s/>έξοδος<text:s/>δεν<text:s/>συνδυάζεται<text:s/>με<text:s/>άμεση<text:s/>θέση<text:s/>σε<text:s/>ανάλωση,<text:s/>δηλαδή<text:s/>στις<text:s/>περιπτώσεις<text:s/>αποστολής<text:s/>προϊόντων<text:s/>σε<text:s/>άλλο<text:s/>Κράτος-Μέλος,<text:s/>ή<text:s/>σε<text:s/>φορολογική<text:s/>αποθήκη<text:s/>στο<text:s/>εσωτερικό<text:s/>της<text:s/>χώρας,<text:s/>εξαγωγής<text:s/>ή<text:s/>θέσης<text:s/>σε<text:s/>άλλο,<text:s/>εκτός<text:s/>της<text:s/>ελεύθερης<text:s/>κυκλοφορίας,<text:s/>τελωνειακό<text:s/>καθεστώς,<text:s/>εκδίδεται<text:s/>ΣΔΕ,<text:s/>το<text:s/>αντίτυπο<text:s/>No<text:s/>5<text:s/>του<text:s/>οποίου<text:s/>αποστέλλεται<text:s/>άμεσα<text:s/>στην<text:s/>Τελωνειακή<text:s/>Αρχή<text:s/>ελέγχου<text:s/>της<text:s/>αποθήκης.<text:s/>Φωτοαντίγραφο<text:s/>του<text:s/>αντιγράφου<text:s/>αυτού<text:s/>αποστέλλεται<text:s/>άμεσα<text:s/>στην<text:s/>αρμόδια<text:s/>για<text:s/>τον<text:s/>έλεγχο<text:s/>Περιφερειακή<text:s/>Διεύθυνση<text:s/>του<text:s/>ΣΔΟΕ.</text:span></text:p>
      <text:p text:style-name="P56"><text:span text:style-name="T56_1">4.</text:span><text:span text:style-name="T56_2"><text:s/>Για<text:s/>τις<text:s/>ποσότητες<text:s/>που<text:s/>εξέρχονται<text:s/>από<text:s/>τη<text:s/>φορολογική<text:s/>αποθήκη<text:s/>θα<text:s/>γίνεται<text:s/>ενημέρωση<text:s/>τόσο<text:s/>στο<text:s/>σχετικό<text:s/>Βιβλίο<text:s/>Αποθήκης,<text:s/>όσο<text:s/>και<text:s/>στο<text:s/>Ειδικό<text:s/>Βιβλίο<text:s/>καταχώρησης<text:s/>των<text:s/>ΣΔΕ.</text:span></text:p>
      <text:p text:style-name="P57"><text:span text:style-name="T57_1">5.</text:span><text:span text:style-name="T57_2"><text:s/>Μετά<text:s/>από<text:s/>προηγούμενη<text:s/>έγκριση<text:s/>της<text:s/>αρμόδιας<text:s/>Τελωνειακής<text:s/>Αρχής<text:s/>και<text:s/>με<text:s/>την<text:s/>λήψη<text:s/>σχετικής<text:s/>χρηματικής<text:s/>ή<text:s/>τραπεζικής<text:s/>εγγύησης,<text:s/>επιτρέπεται<text:s/>η<text:s/>προσωρινή<text:s/>έξοδος<text:s/>προϊόντων<text:s/>από<text:s/>την<text:s/>φορολογική<text:s/>αποθήκη<text:s/>για<text:s/>την<text:s/>τοποθέτηση<text:s/>επ'αυτών<text:s/>διαφημιστικού<text:s/>υλικού<text:s/>και<text:s/>η<text:s/>επανεισαγωγή<text:s/>τους<text:s/>σ'<text:s/>αυτή.<text:s/>Στην<text:s/>έγκριση<text:s/>αυτή<text:s/>ορίζεται<text:s/>η<text:s/>προθεσμία<text:s/>επανεισόδου<text:s/>των<text:s/>εν<text:s/>λόγω<text:s/>προϊόντων<text:s/>στη<text:s/>φορολογική<text:s/>αποθήκη<text:s/>που<text:s/>δεν<text:s/>πρέπει<text:s/>να<text:s/>ξεπερνά<text:s/>τον<text:s/>ένα<text:s/>μήνα<text:s/>(1)<text:s/>από<text:s/>την<text:s/>ημερομηνία<text:s/>της<text:s/>προσωρινής<text:s/>εξόδου<text:s/>αυτών.</text:span></text:p>
      <text:p text:style-name="P58"><text:span text:style-name="T58_1">6.</text:span><text:span text:style-name="T58_2"><text:s/>Επιτρέπεται<text:s/>η<text:s/>επιστροφή<text:s/>στη<text:s/>φορολογική<text:s/>αποθήκη<text:s/>προϊόντων<text:s/>που<text:s/>έχουν<text:s/>ήδη<text:s/>τεθεί<text:s/>σε<text:s/>ανάλωση,<text:s/>εφόσον<text:s/>ο<text:s/>Ε.Φ.Κ.<text:s/>δεν<text:s/>έχει<text:s/>ακόμη<text:s/>καταβληθεί<text:s/>με<text:s/>την<text:s/>έκδοση<text:s/>του<text:s/>προβλεπομένου<text:s/>από<text:s/>τον<text:s/>Κ.Β.Σ.<text:s/>πιστωτικού<text:s/>τιμολογίου,<text:s/>και<text:s/>την<text:s/>επανακαταχώρησή<text:s/>τους<text:s/>στο<text:s/>Βιβλίο<text:s/>Αποθήκης.</text:span></text:p>
      <text:h text:style-name="P59" text:outline-level="6"><text:span text:style-name="T59_1">Άρθρο<text:s/>7</text:span></text:h>
      <text:p text:style-name="P60"><text:span text:style-name="T60_1">Καταστήματα<text:s/>Αφορολογήτων<text:s/>Ειδών<text:s/>-<text:s/>Εκθέσεις</text:span></text:p>
      <text:p text:style-name="P61"><text:span text:style-name="T61_1">Προκειμένου<text:s/>περί<text:s/>των<text:s/>Καταστημάτων<text:s/>Αφορολογήτων<text:s/>Ειδών<text:s/>και<text:s/>των<text:s/>προσωρινών<text:s/>αποθηκών<text:s/>εκθέσεων,<text:s/>η<text:s/>είσοδος,<text:s/>η<text:s/>έξοδος,<text:s/>ο<text:s/>τρόπος<text:s/>παρακολούθησης<text:s/>και<text:s/>οι<text:s/>συναφείς<text:s/>διαδικασίες,<text:s/>γίνονται<text:s/>βάσει<text:s/>των<text:s/>σχετικών<text:s/>αποφάσεων<text:s/>που<text:s/>κάθε<text:s/>φορά<text:s/>ισχύουν.</text:span></text:p>
      <text:h text:style-name="P62" text:outline-level="6"><text:span text:style-name="T62_1">Άρθρο<text:s/>8<text:s/></text:span></text:h>
      <text:h text:style-name="P63" text:outline-level="6"><text:span text:style-name="T63_1">Εποπτεία<text:s/>και<text:s/>έλεγχος<text:s/>της<text:s/>φορολογικής<text:s/>αποθήκης</text:span></text:h>
      <text:p text:style-name="P64"><text:span text:style-name="T64_1">1.</text:span><text:span text:style-name="T64_2"><text:s/>Η<text:s/>εποπτεία<text:s/>και<text:s/>ο<text:s/>έλεγχος<text:s/>της<text:s/>φορολογικής<text:s/>αποθήκης<text:s/>ασκείται<text:s/>από<text:s/>την<text:s/>Τελωνειακή<text:s/>Αρχή,<text:s/>η<text:s/>οποία<text:s/>είναι<text:s/>αρμόδια<text:s/>για<text:s/>την<text:s/>έκδοση<text:s/>της<text:s/>άδειας<text:s/>σύστασης<text:s/>και<text:s/>λειτουργίας<text:s/>αυτής.</text:span></text:p>
      <text:p text:style-name="P65"><text:span text:style-name="T65_1">2.</text:span><text:span text:style-name="T65_2"><text:s/>Για<text:s/>τους<text:s/>Νομούς<text:s/>Αττικής<text:s/>και<text:s/>Θεσσαλονίκης,<text:s/>στους<text:s/>οποίους<text:s/>λειτουργούν<text:s/>περισσότερες<text:s/>της<text:s/>μιας<text:s/>Τελωνειακές<text:s/>Αρχές,<text:s/>η<text:s/>εποπτεία<text:s/>και<text:s/>ο<text:s/>έλεγχος<text:s/>ασκείται<text:s/>από<text:s/>τα<text:s/>εξειδικευμένα<text:s/>τελωνεία<text:s/>που<text:s/>έχουν<text:s/>ορισθεί<text:s/>για<text:s/>ορισμένα<text:s/>προϊόντα<text:s/>ή<text:s/>για<text:s/>ορισμένες<text:s/>δραστηριότητες,<text:s/>ως<text:s/>ακολούθως<text:s/>:</text:span></text:p>
      <text:p text:style-name="P66"><text:span text:style-name="T66_1">α.<text:s/>Νομαρχία<text:s/>Πειραιά:</text:span></text:p>
      <text:p text:style-name="P67"><text:span text:style-name="T67_1">-</text:span><text:span text:style-name="T67_2"><text:tab/></text:span><text:span text:style-name="T67_3">για<text:s/>τις<text:s/>φορολογικές<text:s/>αποθήκες<text:s/>πετρελαιοειδών<text:s/>προϊόντων<text:s/>από<text:s/>το<text:s/>Ζ'<text:s/>Τελωνείο<text:s/>Ελευθέρων<text:s/>Τελωνειακών<text:s/>Συγκροτημάτων</text:span></text:p>
      <text:p text:style-name="P68"><text:span text:style-name="T68_1">-</text:span><text:span text:style-name="T68_2"><text:tab/></text:span><text:span text:style-name="T68_3">για<text:s/>τις<text:s/>φορολογικές<text:s/>αποθήκες<text:s/>αιθυλικής<text:s/>αλκοόλης,<text:s/>αλκοολούχων<text:s/>ποτών<text:s/>και<text:s/>τις<text:s/>φορολογικές<text:s/>αποθήκες<text:s/>βιομηχανοποιημένων<text:s/>καπνών<text:s/>από<text:s/>το<text:s/>Β'<text:s/>Τελωνείο<text:s/>Οινοπνευματωδών<text:s/>και<text:s/>Καπνικών.</text:span></text:p>
      <text:p text:style-name="P69"><text:span text:style-name="T69_1">-</text:span><text:span text:style-name="T69_2"><text:tab/></text:span><text:span text:style-name="T69_3">για<text:s/>τις<text:s/>φορολογικές<text:s/>αποθήκες<text:s/>εφοδιαστών,<text:s/>το<text:s/>Α'<text:s/>Τελωνείο<text:s/>Εισαγωγής<text:s/>και<text:s/>Εφοδίων.</text:span></text:p>
      <text:p text:style-name="P70"><text:span text:style-name="T70_1">β.<text:s/>Νομαρχία<text:s/>Θεσσαλονίκης</text:span></text:p>
      <text:p text:style-name="P71"><text:span text:style-name="T71_1">-</text:span><text:span text:style-name="T71_2"><text:tab/></text:span><text:span text:style-name="T71_3">για<text:s/>τις<text:s/>φορολογικές<text:s/>αποθήκες<text:s/>πετρελαιοειδών<text:s/>προϊόντων<text:s/>από<text:s/>το<text:s/>ΣΤ'<text:s/>Τελωνείο<text:s/>Ελευθέρων<text:s/>Τελωνειακών<text:s/>Συγκροτημάτων</text:span></text:p>
      <text:p text:style-name="P72"><text:span text:style-name="T72_1">-</text:span><text:span text:style-name="T72_2"><text:tab/></text:span><text:span text:style-name="T72_3">για<text:s/>τις<text:s/>φορολογικές<text:s/>αποθήκες<text:s/>αιθυλικής<text:s/>αλκοόλης,<text:s/>αλκοολούχων<text:s/>ποτών<text:s/>και<text:s/>τις<text:s/>φορολογικές<text:s/>αποθήκες<text:s/>βιομηχανοποιημένων<text:s/>καπνών<text:s/>από<text:s/>το<text:s/>Ζ'<text:s/>Τελωνείο<text:s/>Οινοπνευματωδών<text:s/>και<text:s/>Καπνικών.</text:span></text:p>
      <text:p text:style-name="P73"><text:span text:style-name="T73_1">-</text:span><text:span text:style-name="T73_2"><text:tab/></text:span><text:span text:style-name="T73_3">για<text:s/>τις<text:s/>φορολογικές<text:s/>αποθήκες<text:s/>εφοδιαστών,<text:s/>το<text:s/>Α'<text:s/>Τελωνείο<text:s/>Εισαγωγής<text:s/>και<text:s/>Εφοδίων.</text:span></text:p>
      <text:p text:style-name="P74"><text:span text:style-name="T74_1">3.</text:span><text:span text:style-name="T74_2"><text:s/>Επιτρέπεται,<text:s/>σε<text:s/>φορολογική<text:s/>αποθήκη<text:s/>η<text:s/>εγκατάσταση<text:s/>κλιμακίου<text:s/>υπαλλήλων<text:s/>της<text:s/>αρμόδιας<text:s/>Τελωνειακής<text:s/>Αρχής.</text:span></text:p>
      <text:p text:style-name="P75"><text:span text:style-name="T75_1">Η<text:s/>εγκατάσταση<text:s/>του<text:s/>κλιμακίου<text:s/>αυτού<text:s/>γίνεται,<text:s/>με<text:s/>απόφαση<text:s/>της<text:s/>Γενικής<text:s/>Διεύθυνσης<text:s/>Τελωνείων<text:s/>και<text:s/>Ε.Φ.Κ.,<text:s/>που<text:s/>εκδίδεται<text:s/>ύστερα<text:s/>από<text:s/>αίτηση<text:s/>του<text:s/>ενδιαφερομένου<text:s/>ή<text:s/>οίκοθεν,<text:s/>κατόπιν<text:s/>εισήγησης<text:s/>της<text:s/>αρμόδιας<text:s/>Τελωνειακής<text:s/>Αρχής.</text:span></text:p>
      <text:h text:style-name="P76" text:outline-level="6"><text:span text:style-name="T76_1">Άρθρο<text:s/>9<text:s/></text:span></text:h>
      <text:h text:style-name="P77" text:outline-level="6"><text:span text:style-name="T77_1">Ανάκληση<text:s/>και<text:s/>ακύρωση<text:s/>Άδειας</text:span></text:h>
      <text:p text:style-name="P78"><text:span text:style-name="T78_1">1.</text:span><text:span text:style-name="T78_2"><text:s/>Η<text:s/>άδεια<text:s/>σύστασης<text:s/>και<text:s/>λειτουργίας<text:s/>φορολογικής<text:s/>αποθήκης<text:s/>ακυρώνεται,<text:s/>εφόσον<text:s/>διαπιστωθεί<text:s/>ότι<text:s/>η<text:s/>έκδοσή<text:s/>της<text:s/>βασίσθηκε<text:s/>σε<text:s/>αναληθή<text:s/>ή<text:s/>ανακριβή<text:s/>στοιχεία,<text:s/>άνευ<text:s/>των<text:s/>οποίων<text:s/>δεν<text:s/>θα<text:s/>εκδίδετο.</text:span></text:p>
      <text:p text:style-name="P79"><text:span text:style-name="T79_1">2.</text:span><text:span text:style-name="T79_2"><text:s/>Η<text:s/>άδεια<text:s/>ανακαλείται<text:s/>από<text:s/>την<text:s/>αρμόδια<text:s/>Αρχή<text:s/>που<text:s/>την<text:s/>εξέδωσε,<text:s/>εφόσον<text:s/>εξέλιπαν<text:s/>μερικά<text:s/>ή<text:s/>ολικά<text:s/>οι<text:s/>προϋποθέσεις<text:s/>επί<text:s/>των<text:s/>οποίων<text:s/>βασίσθηκε<text:s/>η<text:s/>έκδοσή<text:s/>της.</text:span></text:p>
      <text:p text:style-name="P80"><text:span text:style-name="T80_1">3.</text:span><text:span text:style-name="T80_2"><text:s/>Η<text:s/>ακύρωση<text:s/>της<text:s/>άδειας<text:s/>επάγεται<text:s/>έννομα<text:s/>αποτελέσματα<text:s/>από<text:s/>την<text:s/>έκδοσή<text:s/>της,<text:s/>η<text:s/>δε<text:s/>ανάκληση<text:s/>από<text:s/>την<text:s/>επομένη<text:s/>της<text:s/>κοινοποίησής<text:s/>της.</text:span></text:p>
      <text:h text:style-name="P81" text:outline-level="6"><text:span text:style-name="T81_1">Άρθρο<text:s/>10<text:s/></text:span></text:h>
      <text:h text:style-name="P82" text:outline-level="6"><text:span text:style-name="T82_1">Κατάργηση<text:s/>διατάξεων<text:s/>-<text:s/>Έναρξη<text:s/>ισχύος</text:span></text:h>
      <text:p text:style-name="P83"><text:span text:style-name="T83_1">1.</text:span><text:span text:style-name="T83_2"><text:s/>Απά<text:s/>την<text:s/>έναρξη<text:s/>της<text:s/>ισχύος<text:s/>της<text:s/>παρούσας<text:s/>καταργείται<text:s/>η<text:s/>αριθ.<text:s/>Δ.<text:s/>423/276/19-3-1993<text:s/>Α.Υ.Ο.<text:s/>(ΦΕΚ<text:s/>252/<text:s/>Β).</text:span></text:p>
      <text:p text:style-name="P84"><text:span text:style-name="T84_1">Η<text:s/>ισχύς<text:s/>της<text:s/>απάφασης<text:s/>αυτής<text:s/>αρχίζει<text:s/>απά<text:s/>την<text:s/>ημερομηνία<text:s/>δημοσίευσης<text:s/>στην<text:s/>Εφημερίδα<text:s/>της<text:s/>Κυβερνήσεως.</text:span></text:p>
      <text:p text:style-name="P85"><text:span text:style-name="T85_1">Η<text:s/>απάφαση<text:s/>αυτή<text:s/>να<text:s/>δημοσιευθεί<text:s/>στην<text:s/>Εφημερίδα<text:s/>της<text:s/>Κυβερνήσεως.</text:span></text:p>
      <text:p text:style-name="P86"><text:span text:style-name="T86_1">Αθήνα,<text:s/>14<text:s/>Αυγούστου<text:s/>2002</text:span></text:p>
      <text:p text:style-name="P87"><text:span text:style-name="T87_1">ο<text:s/>ΥΦΥΠΟΥΡΓΟΣ</text:span></text:p>
      <text:p text:style-name="P88"><text:span text:style-name="T88_1">ΑΠ.<text:s/>ΦΩΤΙΑΔΗΣ</text:span></text:p>
      <text:p text:style-name="P89"><text:span text:style-name="T89_1">ΠΑΡΑΡΤΗΜΑ<text:s/>i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0"><text:span text:style-name="T90_1">ΑΙΤΗΣΗ</text:span></text:p>
          </table:table-cell>
          <table:table-cell table:style-name="Cell2">
            <text:p text:style-name="P91"><text:span text:style-name="T91_1">ΣΥΣΤΑΣΗΣ<text:s/>ΚΑΙ<text:s/>ΛΕΙΤΟΥΡΓΙΑΣ<text:s/>ΦΟΡΟΛΟΓΙΚΗΣ<text:s/>ΑΠΟΘΗΚΗΣ</text:span></text:p>
          </table:table-cell>
          <table:table-cell table:style-name="Cell3">
            <text:p text:style-name="P92"><text:span text:style-name="T92_1">ΠΡΟΣ:</text:span></text:p>
          </table:table-cell>
          <table:table-cell table:style-name="Cell4">
            <text:p text:style-name="P93"><text:span text:style-name="T93_1">ΥΠΟΥΡΓΕΙΟ<text:s/>ΟΙΚΟΝΟΜΙΑΣ</text:span></text:p>
            <text:p text:style-name="P94"><text:span text:style-name="T94_1">&amp;<text:s/>ΟΙΚΟΝΟΜΙΚΩΝ</text:span></text:p>
          </table:table-cell>
        </table:table-row>
        <table:table-row table:style-name="Row2">
          <table:table-cell table:style-name="Cell5">
            <text:p text:style-name="P95"/>
          </table:table-cell>
          <table:table-cell table:style-name="Cell6">
            <text:p text:style-name="P96"/>
          </table:table-cell>
          <table:table-cell table:style-name="Cell7">
            <text:p text:style-name="P97"/>
          </table:table-cell>
          <table:table-cell table:style-name="Cell8">
            <text:p text:style-name="P98"><text:span text:style-name="T98_1">ΓΕΝΙΚΗ<text:s/>Δ/ΝΣΗ<text:s/>ΤΕΛΩΝΕΙΩΝ<text:s/>&amp;<text:s/>Ε.Φ.Κ.</text:span></text:p>
          </table:table-cell>
        </table:table-row>
      </table:table>
      <text:p text:style-name="P99"><text:span text:style-name="T99_1">ΤΕΛΩΝΕΙΟ<text:s/>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3">
          <table:table-cell table:style-name="Cell9">
            <text:p text:style-name="P100"><text:span text:style-name="T100_1">1.<text:s/>ΗΜΕΡΟΜΗΝΙΑ</text:span></text:p>
          </table:table-cell>
          <table:table-cell table:style-name="Cell10">
            <text:p text:style-name="P101"/>
          </table:table-cell>
          <table:table-cell table:style-name="Cell11">
            <text:p text:style-name="P102"><text:span text:style-name="T102_1">2.<text:s/>ΑΡΙΘ.<text:s/>ΚΑΤΑΧΩΡΗΣΗΣ</text:span></text:p>
          </table:table-cell>
        </table:table-row>
      </table:table>
      <text:p text:style-name="P103"/>
      <table:table table:style-name="Table3">
        <table:table-column table:style-name="Column8"/>
        <table:table-column table:style-name="Column9"/>
        <table:table-column table:style-name="Column10"/>
        <table:table-row table:style-name="Row4">
          <table:table-cell table:style-name="Cell12" table:number-columns-spanned="2">
            <text:p text:style-name="P104"><text:span text:style-name="T104_1">3.<text:s/>ΔΙΚΑΙΟΥΧΟΣ<text:s/>Α.Φ.Μ.<text:s/>:</text:span></text:p>
          </table:table-cell>
          <table:covered-table-cell/>
          <table:table-cell table:style-name="Cell13">
            <text:p text:style-name="P105"><text:span text:style-name="T105_1">4.<text:s/>ΔΙΑΧΕΙΡΙΣΤΗΣ<text:s/>Α.Φ.Μ.:</text:span></text:p>
          </table:table-cell>
        </table:table-row>
        <table:table-row table:style-name="Row5">
          <table:table-cell table:style-name="Cell14" table:number-columns-spanned="3">
            <text:p text:style-name="P106"><text:span text:style-name="T106_1">5.<text:s/>ΠΕΡΙΓΡΑΦΗ<text:s/>ΠΡΟΪΟΝΤΩΝ<text:s/>ΚΑΤΗΓΟΡΙΑ<text:s/>ΠΕΡΙΓΡΑΦΗ<text:s/>ΕΙΔΟΥΣ</text:span></text:p>
          </table:table-cell>
          <table:covered-table-cell/>
          <table:covered-table-cell/>
        </table:table-row>
        <table:table-row table:style-name="Row6">
          <table:table-cell table:style-name="Cell15">
            <text:p text:style-name="P107"/>
          </table:table-cell>
          <table:table-cell table:style-name="Cell16" table:number-columns-spanned="2">
            <text:p text:style-name="P108"/>
          </table:table-cell>
          <table:covered-table-cell/>
        </table:table-row>
        <table:table-row table:style-name="Row7">
          <table:table-cell table:style-name="Cell17">
            <text:p text:style-name="P109"/>
          </table:table-cell>
          <table:table-cell table:style-name="Cell18" table:number-columns-spanned="2">
            <text:p text:style-name="P110"/>
          </table:table-cell>
          <table:covered-table-cell/>
        </table:table-row>
        <table:table-row table:style-name="Row8">
          <table:table-cell table:style-name="Cell19">
            <text:p text:style-name="P111"/>
          </table:table-cell>
          <table:table-cell table:style-name="Cell20" table:number-columns-spanned="2">
            <text:p text:style-name="P112"/>
          </table:table-cell>
          <table:covered-table-cell/>
        </table:table-row>
        <table:table-row table:style-name="Row9">
          <table:table-cell table:style-name="Cell21">
            <text:p text:style-name="P113"/>
          </table:table-cell>
          <table:table-cell table:style-name="Cell22" table:number-columns-spanned="2">
            <text:p text:style-name="P114"/>
          </table:table-cell>
          <table:covered-table-cell/>
        </table:table-row>
        <table:table-row table:style-name="Row10">
          <table:table-cell table:style-name="Cell23">
            <text:p text:style-name="P115"/>
          </table:table-cell>
          <table:table-cell table:style-name="Cell24" table:number-columns-spanned="2">
            <text:p text:style-name="P116"/>
          </table:table-cell>
          <table:covered-table-cell/>
        </table:table-row>
        <table:table-row table:style-name="Row11">
          <table:table-cell table:style-name="Cell25">
            <text:p text:style-name="P117"/>
          </table:table-cell>
          <table:table-cell table:style-name="Cell26" table:number-columns-spanned="2">
            <text:p text:style-name="P118"/>
          </table:table-cell>
          <table:covered-table-cell/>
        </table:table-row>
        <table:table-row table:style-name="Row12">
          <table:table-cell table:style-name="Cell27">
            <text:p text:style-name="P119"/>
          </table:table-cell>
          <table:table-cell table:style-name="Cell28" table:number-columns-spanned="2">
            <text:p text:style-name="P120"/>
          </table:table-cell>
          <table:covered-table-cell/>
        </table:table-row>
        <table:table-row table:style-name="Row13">
          <table:table-cell table:style-name="Cell29">
            <text:p text:style-name="P121"/>
          </table:table-cell>
          <table:table-cell table:style-name="Cell30" table:number-columns-spanned="2">
            <text:p text:style-name="P122"/>
          </table:table-cell>
          <table:covered-table-cell/>
        </table:table-row>
        <table:table-row table:style-name="Row14">
          <table:table-cell table:style-name="Cell31">
            <text:p text:style-name="P123"/>
          </table:table-cell>
          <table:table-cell table:style-name="Cell32" table:number-columns-spanned="2">
            <text:p text:style-name="P124"/>
          </table:table-cell>
          <table:covered-table-cell/>
        </table:table-row>
        <table:table-row table:style-name="Row15">
          <table:table-cell table:style-name="Cell33" table:number-columns-spanned="3">
            <text:p text:style-name="P125"><text:span text:style-name="T125_1">6.<text:s/>ΦΟΡΟΛΟΓΙΚΗ<text:s/>ΑΠΟΘΗΚΗ</text:span></text:p>
            <text:p text:style-name="P126"><text:span text:style-name="T126_1">Ονομασία/Διεύθυνση<text:s/>ΠΛΗΘΟΣ<text:s/>;<text:s/>^^^</text:span></text:p>
            <text:p text:style-name="P127"><text:span text:style-name="T127_1">ΕΙΔΟΣ:</text:span></text:p>
          </table:table-cell>
          <table:covered-table-cell/>
          <table:covered-table-cell/>
        </table:table-row>
        <table:table-row table:style-name="Row16">
          <table:table-cell table:style-name="Cell34" table:number-columns-spanned="2">
            <text:p text:style-name="P128"><text:span text:style-name="T128_1">7.<text:s/>ΔΡΑΣΤΗΡΙΟΤΗΤΑ</text:span></text:p>
          </table:table-cell>
          <table:covered-table-cell/>
          <table:table-cell table:style-name="Cell35">
            <text:p text:style-name="P129"><text:span text:style-name="T129_1">8.<text:s/>ΛΟΓΙΣΤΙΚΗ<text:s/>ΑΠΟΘΗΚΗΣ</text:span></text:p>
          </table:table-cell>
        </table:table-row>
        <table:table-row table:style-name="Row17">
          <table:table-cell table:style-name="Cell36" table:number-columns-spanned="2">
            <text:p text:style-name="P130"><text:span text:style-name="T130_1">9.<text:s/>ΣΥΝΗΜΜΕΝΑ<text:s/>ΕΓΓΡΑΦΑ</text:span></text:p>
          </table:table-cell>
          <table:covered-table-cell/>
          <table:table-cell table:style-name="Cell37">
            <text:p text:style-name="P131"><text:span text:style-name="T131_1">10.<text:s/>ΠΑΡΑΤΗΡΗΣΕΙΣ</text:span></text:p>
          </table:table-cell>
        </table:table-row>
        <table:table-row table:style-name="Row18">
          <table:table-cell table:style-name="Cell38" table:number-columns-spanned="3">
            <text:p text:style-name="P132"><text:span text:style-name="T132_1">11.0<text:s/>ΑΪΤΩΝ</text:span></text:p>
            <text:p text:style-name="P133"><text:span text:style-name="T133_1">Ονοματεπώνυμο:</text:span></text:p>
            <text:p text:style-name="P134"><text:span text:style-name="T134_1">Ημερομηνία:</text:span></text:p>
            <text:p text:style-name="P135"><text:span text:style-name="T135_1">Υπογραφή<text:s/>:</text:span></text:p>
          </table:table-cell>
          <table:covered-table-cell/>
          <table:covered-table-cell/>
        </table:table-row>
      </table:table>
      <text:p text:style-name="P136"><text:span text:style-name="T136_1">Οδηγίες<text:s/>νια<text:s/>τη<text:s/>συμπλήρωσητης<text:s/>Αίτησης<text:s/>Φορολογικής<text:s/>Αποθήκης</text:span></text:p>
      <text:p text:style-name="P137"><text:span text:style-name="T137_1">1.</text:span><text:span text:style-name="T137_2"><text:s/></text:span><text:span text:style-name="T137_3">ΗΜΕΡΟΜΗΝΙΑ:<text:s/></text:span><text:span text:style-name="T137_4">Αναγράφεται<text:s/>η<text:s/>ημερομηνία<text:s/>κατάθεσης<text:s/>της<text:s/>αίτησης.</text:span></text:p>
      <text:p text:style-name="P138"><text:span text:style-name="T138_1">2.</text:span><text:span text:style-name="T138_2"><text:s/></text:span><text:span text:style-name="T138_3">ΑΡΙΘΜΟΣ<text:s/>ΚΑΤΑΧΩΡΗΣΗΣ:<text:s/></text:span><text:span text:style-name="T138_4">Αναγράφεται<text:s/>ο<text:s/>αριθμός<text:s/>καταχώρησης<text:s/>της<text:s/>αίτησης<text:s/>στο<text:s/>Τελωνείο.</text:span></text:p>
      <text:p text:style-name="P139"><text:span text:style-name="T139_1">3.</text:span><text:span text:style-name="T139_2"><text:s/></text:span><text:span text:style-name="T139_3">ΔΙΚΑΙΟΥΧΟΣ:<text:s/></text:span><text:span text:style-name="T139_4">Αναγράφεται<text:s/>το<text:s/>ονοματεπώνυμο<text:s/>του<text:s/>Αποθηκευτή,<text:s/>η<text:s/>πλήρης<text:s/>διεύθυνση,<text:s/>καθώς<text:s/>και<text:s/>ο<text:s/>Α.Φ.Μ.<text:s/>του.</text:span></text:p>
      <text:p text:style-name="P140"><text:span text:style-name="T140_1">4.</text:span><text:span text:style-name="T140_2"><text:s/></text:span><text:span text:style-name="T140_3">ΔΙΑΧΕΙΡΙΣΤΗΣ:<text:s/></text:span><text:span text:style-name="T140_4">Συμπληρώνεται<text:s/>μόνο<text:s/>στην<text:s/>περίπτωση<text:s/>που<text:s/>ο<text:s/>Αποθηκευτής<text:s/>ορίζει<text:s/>διαχειριστή,<text:s/>με<text:s/>την<text:s/>αναγραφή<text:s/>του<text:s/>ονοματεπώνυμου,<text:s/>της<text:s/>πλήρους<text:s/>διεύθυνσης<text:s/>και<text:s/>του<text:s/>Α.Φ.Μ.<text:s/>του.</text:span></text:p>
      <text:p text:style-name="P141"><text:span text:style-name="T141_1">5.</text:span><text:span text:style-name="T141_2"><text:s/></text:span><text:span text:style-name="T141_3">ΠΕΡΙΓΡΑΦΗ<text:s/>ΠΡΟΪΟΝΤΩΝ:</text:span></text:p>
      <text:p text:style-name="P142"><text:span text:style-name="T142_1">Στη<text:s/>στήλη<text:s/>«ΚΑΤΗΓΟΡΙΑ»<text:s/>αναγράφεται<text:s/>μία<text:s/>από<text:s/>τις<text:s/>παρακάτω<text:s/>κατηγορίες<text:s/>προϊόντων<text:s/>που<text:s/>πρόκειται<text:s/>να<text:s/>παράγονται/κατέχονται<text:s/>στη<text:s/>Φορολογική<text:s/>Αποθήκη.</text:span></text:p>
      <text:p text:style-name="P143"><text:span text:style-name="T143_1">ΚΑΠΝΙΚΑ<text:s/>ΠΡΟΪΟΝΤΑ<text:s/>-<text:s/>ΠΕΤΡΕΛΑΙΟΕΙΔΗ<text:s/>ΠΡΟΪΟΝΤΑ<text:s/>-<text:s/>ΜΠΥΡΕΣ<text:s/>-<text:s/>ΚΡΑΣΙΑ<text:s/>-<text:s/>ΕΝΔΙΑΜΕΣΑ<text:s/>ΠΡΟΪΟΝΤΑ<text:s/>-<text:s/>ΟΙΝΟΠΝΕΥΜΑΤΩΔΗ<text:s/>ΠΡΟΪΟΝΤΑ.</text:span></text:p>
      <text:p text:style-name="P144"><text:span text:style-name="T144_1">Στη<text:s/>στήλη<text:s/>«ΠΕΡΙΓΡΑΦΗ<text:s/>ΕΙΔΟΥΣ»<text:s/>αναγράφονται<text:s/>χωριστά<text:s/>τα<text:s/>είδη<text:s/>των<text:s/>παρακάτω<text:s/>πινάκων<text:s/>που<text:s/>πρόκειται<text:s/>να<text:s/>παράγει/κατέχει<text:s/>ο<text:s/>Αποθηκευτής<text:s/>στη<text:s/>Φορολογική<text:s/>Αποθήκη.</text:span></text:p>
      <text:p text:style-name="P145"><text:span text:style-name="T145_1">Ι.<text:s/>ΚΑΠΝΙΚΑ<text:s/>ΠΡΟΪΟΝΤΑ</text:span></text:p>
      <text:p text:style-name="P146"><text:span text:style-name="T146_1">1.</text:span><text:span text:style-name="T146_2"><text:s/>Όλα<text:s/>τα<text:s/>καπνικά<text:s/>προϊόντα.</text:span></text:p>
      <text:p text:style-name="P147"><text:span text:style-name="T147_1">2.</text:span><text:span text:style-name="T147_2"><text:s/>Τσιγάρα.</text:span></text:p>
      <text:p text:style-name="P148"><text:span text:style-name="T148_1">3.</text:span><text:span text:style-name="T148_2"><text:s/>Πούρα<text:s/>και<text:s/>σιγαρίλλος.</text:span></text:p>
      <text:p text:style-name="P149"><text:span text:style-name="T149_1">4.</text:span><text:span text:style-name="T149_2"><text:s/>Λεπτοκομμένος<text:s/>καπνός<text:s/>που<text:s/>προορίζεται<text:s/>για<text:s/>την<text:s/>κατασκευή<text:s/>χειροποίητων<text:s/>(στριφτών)<text:s/>τσιγάρων.</text:span></text:p>
      <text:p text:style-name="P150"><text:span text:style-name="T150_1">5.</text:span><text:span text:style-name="T150_2"><text:s/>Άλλα<text:s/>καπνά<text:s/>για<text:s/>κάπνισμα.</text:span></text:p>
      <text:p text:style-name="P151"><text:span text:style-name="T151_1">Π.<text:s/>ΠΕΤΡΕΛΑΙΟΕΙΔΗ<text:s/>ΠΡΟΪΟΝΤΑ</text:span></text:p>
      <text:p text:style-name="P152"><text:span text:style-name="T152_1">1.</text:span><text:span text:style-name="T152_2"><text:s/>Όλα<text:s/>τα<text:s/>πετρελαιοειδή<text:s/>προϊόντα.</text:span></text:p>
      <text:p text:style-name="P153"><text:span text:style-name="T153_1">2.</text:span><text:span text:style-name="T153_2"><text:s/>Βενζίνη<text:s/>των<text:s/>κωδ.<text:s/>Σ.Ο.<text:s/>27.10.11.31,<text:s/>27.10.11.51,<text:s/>27.10.11.59,<text:s/>27.10.11.41<text:s/>27.10.11.45<text:s/>και<text:s/>27.10.11.49.</text:span></text:p>
      <text:p text:style-name="P154"><text:span text:style-name="T154_1">3.</text:span><text:span text:style-name="T154_2"><text:s/>Ντήζελ<text:s/>των<text:s/>κωδ<text:s/>Σ.Ο.<text:s/>27.10.19.41.<text:s/>και<text:s/>27.10.19.45</text:span></text:p>
      <text:p text:style-name="P155"><text:span text:style-name="T155_1">4.</text:span><text:span text:style-name="T155_2"><text:s/>Μαζούτ<text:s/>των<text:s/>κωδ.<text:s/>Σ.Ο.<text:s/>27.10.19.61<text:s/>έως<text:s/>και<text:s/>27.10.19.69</text:span></text:p>
      <text:p text:style-name="P156"><text:span text:style-name="T156_1">5.</text:span><text:span text:style-name="T156_2"><text:s/>Υγραέριο<text:s/>των<text:s/>κωδ.<text:s/>Σ.Ο.<text:s/>27.11.12.il<text:s/>έως<text:s/>27.11.19.00</text:span></text:p>
      <text:p text:style-name="P157"><text:span text:style-name="T157_1">6.</text:span><text:span text:style-name="T157_2"><text:s/>Μεθάνιο<text:s/>του<text:s/>κωδ.<text:s/>Σ.Ο.<text:s/>27.11.29.00</text:span></text:p>
      <text:p text:style-name="P158"><text:span text:style-name="T158_1">7.</text:span><text:span text:style-name="T158_2"><text:s/>Κηροζίνη<text:s/>των<text:s/>κωδ.<text:s/>Σ.Ο.<text:s/>27.10.19.21<text:s/>και<text:s/>27.10.19.25</text:span></text:p>
      <text:p text:style-name="P159"><text:span text:style-name="T159_1">8.</text:span><text:span text:style-name="T159_2"><text:s/>Άλλα<text:s/>πετρελαιοειδή.</text:span></text:p>
      <text:p text:style-name="P160"><text:span text:style-name="T160_1">ΠΙ.<text:s/>ΜΠΥΡΕΣ</text:span></text:p>
      <text:p text:style-name="P161"><text:span text:style-name="T161_1">1.</text:span><text:span text:style-name="T161_2"><text:s/>Όλες<text:s/>οι<text:s/>μπύρες.</text:span></text:p>
      <text:p text:style-name="P162"><text:span text:style-name="T162_1">IV.<text:s/></text:span><text:span text:style-name="T162_2">ΚΡΑΣΙΑ</text:span></text:p>
      <text:p text:style-name="P163"><text:span text:style-name="T163_1">1.</text:span><text:span text:style-name="T163_2"><text:s/>Όλα<text:s/>τα<text:s/>κρασιά.</text:span></text:p>
      <text:p text:style-name="P164"><text:span text:style-name="T164_1">2.</text:span><text:span text:style-name="T164_2"><text:s/>Απλά<text:s/>κρασιά.</text:span></text:p>
      <text:p text:style-name="P165"><text:span text:style-name="T165_1">3.</text:span><text:span text:style-name="T165_2"><text:s/>Αφρώδη<text:s/>κρασιά.</text:span></text:p>
      <text:p text:style-name="P166"><text:span text:style-name="T166_1">V.<text:s/></text:span><text:span text:style-name="T166_2">ΕΝΔΙΑΜΕΣΑ<text:s/>ΠΡΟΪΟΝΤΑ</text:span></text:p>
      <text:p text:style-name="P167"><text:span text:style-name="T167_1">1.</text:span><text:span text:style-name="T167_2"><text:s/>Όλα<text:s/>τα<text:s/>ενδιάμεσα<text:s/>προϊόντα.</text:span></text:p>
      <text:p text:style-name="P168"><text:span text:style-name="T168_1">Vl.<text:s/></text:span><text:span text:style-name="T168_2">ΟΙΝΟΠΝΕΥΜΑΤΩΔΗ<text:s/>ΠΡΟΪΟΝΤΑ</text:span></text:p>
      <text:p text:style-name="P169"><text:span text:style-name="T169_1">1.</text:span><text:span text:style-name="T169_2"><text:s/>Όλα<text:s/>τα<text:s/>αλκοολούχα<text:s/>προϊόντα.</text:span></text:p>
      <text:p text:style-name="P170"><text:span text:style-name="T170_1">2.</text:span><text:span text:style-name="T170_2"><text:s/>Οινοπνευματώδη<text:s/>ποτά.</text:span></text:p>
      <text:p text:style-name="P171"><text:span text:style-name="T171_1">3.</text:span><text:span text:style-name="T171_2"><text:s/>Αιθυλική<text:s/>αλκοόλη.</text:span></text:p>
      <text:p text:style-name="P172"><text:span text:style-name="T172_1">4.</text:span><text:span text:style-name="T172_2"><text:s/>Μετουσιωμένη<text:s/>αλκοόλη</text:span></text:p>
      <text:p text:style-name="P173"><text:span text:style-name="T173_1">ΠΑΡΑΔΕΙΓΜΑΤΑ<text:s/>:</text:span></text:p>
      <text:p text:style-name="P174"><text:span text:style-name="T174_1">α)</text:span><text:span text:style-name="T174_2"><text:tab/></text:span><text:span text:style-name="T174_3">Αν<text:s/>ο<text:s/>Αποθηκευτής<text:s/>θέλει<text:s/>να<text:s/>παραλαμβάνει/παράγει<text:s/>μόνο<text:s/>μπύρες<text:s/>πρέπει<text:s/>να<text:s/>αναγράφει:<text:s/>ΜΠΥΡΕΣ<text:s/>-<text:s/>Όλες<text:s/>οι<text:s/>μπύρες.</text:span></text:p>
      <text:p text:style-name="P175"><text:span text:style-name="T175_1">β)</text:span><text:span text:style-name="T175_2"><text:tab/></text:span><text:span text:style-name="T175_3">Αν<text:s/>ο<text:s/>Αποθηκευτής<text:s/>Θέλει<text:s/>να<text:s/>παράγει/κατέχει<text:s/>Υγραέριο<text:s/>και<text:s/>Μεθάνιο<text:s/>πρέπει<text:s/>να<text:s/>αναγράψει<text:s/>ΠΕΤΡΕΛΑΙΟΕΙΔΗ<text:s/>ΠΡΟΪΟΝΤΑ<text:s/>-<text:s/>ΜΕΘΑΝΙΟ</text:span></text:p>
      <text:p text:style-name="P176"><text:span text:style-name="T176_1">ΠΕΤΡΕΛΑΙΟΕΙΔΗ<text:s/>ΠΡΟΪΟΝΤΑ<text:s/>-<text:s/>ΥΓΡΑΕΡΙΟ</text:span></text:p>
      <text:p text:style-name="P177"><text:span text:style-name="T177_1">6.</text:span><text:span text:style-name="T177_2"><text:s/></text:span><text:span text:style-name="T177_3">ΦΟΡΟΛΟΓΙΚΗ<text:s/>ΑΠΟΘΗΚΗ:<text:s/></text:span><text:span text:style-name="T177_4">Αναγράφεται<text:s/>η<text:s/>ονομασία<text:s/>της<text:s/>Αποθήκης(π.χ.<text:s/>το<text:s/>όνομα<text:s/>της<text:s/>εταιρείας),<text:s/>το<text:s/>πλήθος<text:s/>των<text:s/>αποθηκευτικών<text:s/>χώρων<text:s/>στην<text:s/>εξαιρετική<text:s/>περίπτωση<text:s/>που<text:s/>η<text:s/>Φορολογική<text:s/>Αποθήκη<text:s/>ζητείται<text:s/>να<text:s/>λειτουργεί<text:s/>σε<text:s/>περισσότερους<text:s/>χώρους,<text:s/>η<text:s/>πλήρης<text:s/>διεύθυνση<text:s/>της<text:s/>Αποθήκης<text:s/>ή<text:s/>των<text:s/>χώρων<text:s/>που<text:s/>την<text:s/>αποτελούν<text:s/>και<text:s/>τέλος<text:s/>το<text:s/>είδος<text:s/>αυτής<text:s/>(Γενική,<text:s/>Ατομική,<text:s/>Ειδική).</text:span></text:p>
      <text:p text:style-name="P178"><text:span text:style-name="T178_1">7.</text:span><text:span text:style-name="T178_2"><text:s/></text:span><text:span text:style-name="T178_3">ΔΡΑΣΤΗΡΙΟΤΗΤΑ:<text:s/></text:span><text:span text:style-name="T178_4">Αναγράφεται<text:s/>η<text:s/>δραστηριότητα<text:s/>του<text:s/>Αποθηκευτή<text:s/>μέσα<text:s/>στην<text:s/>Αποθήκη<text:s/>(παραγωγή,<text:s/>μεταποίηση,<text:s/>κατοχή,<text:s/>αποστολή,<text:s/>εξαγωγή,<text:s/>παραλαβή,<text:s/>εφοδιασμός).</text:span></text:p>
      <text:p text:style-name="P179"><text:span text:style-name="T179_1">8.</text:span><text:span text:style-name="T179_2"><text:s/></text:span><text:span text:style-name="T179_3">ΛΟΓΙΣΤΙΚΗ<text:s/>ΑΠΟΘΗΚΗΣ:<text:s/></text:span><text:span text:style-name="T179_4">Περιγράφεται<text:s/>περιληπτικά<text:s/>το<text:s/>λογιστικό<text:s/>σύστημα<text:s/>παρακολούθησης<text:s/>της<text:s/>Αποθήκης<text:s/>(π.χ.<text:s/>βιβλίο<text:s/>Αποθήκης,<text:s/>βιβλία<text:s/>Κ<text:s/>Β<text:s/>Σ.<text:s/>σύστημα<text:s/>κομπιούτερ<text:s/>κ.λ.π.).</text:span></text:p>
      <text:p text:style-name="P180"><text:span text:style-name="T180_1">9.</text:span><text:span text:style-name="T180_2"><text:s/></text:span><text:span text:style-name="T180_3">ΣΥΝΗΜΜΕΝΑ<text:s/>ΕΓΓΡΑΦΑ:<text:s/></text:span><text:span text:style-name="T180_4">Αναγράφονται<text:s/>τα<text:s/>προβλεπόμενα<text:s/>έγγραφα<text:s/>που<text:s/>πρέπει<text:s/>να<text:s/>επισυναφθούν<text:s/>στην<text:s/>αίτηση<text:s/>για<text:s/>την<text:s/>έγκριση<text:s/>της<text:s/>λειτουργίας<text:s/>της<text:s/>Φορολογικής<text:s/>Αποθήκης<text:s/>(π.χ.<text:s/>σχεδιάγραμμα<text:s/>Αποθήκης,<text:s/>τίτλοι<text:s/>κυριότητας<text:s/>κ.λ.π.).</text:span></text:p>
      <text:p text:style-name="P181"><text:span text:style-name="T181_1">10.</text:span><text:span text:style-name="T181_2"><text:s/></text:span><text:span text:style-name="T181_3">ΠΑΡΑΤΗΡΗΣΕΙΣ:<text:s/></text:span><text:span text:style-name="T181_4">Αναγράφεται<text:s/>οποιοδήποτε<text:s/>στοιχείο<text:s/>θεωρεί<text:s/>απαραίτητο<text:s/>ο<text:s/>Αποθηκευτής<text:s/>για<text:s/>την<text:s/>υποστήριξη<text:s/>της<text:s/>αίτησης<text:s/>του<text:s/>(π.χ.<text:s/>αίτημα<text:s/>για<text:s/>συναποθήκευση<text:s/>με<text:s/>προϊόντα<text:s/>που<text:s/>δεν<text:s/>υπόκεινται<text:s/>σε<text:s/>Ε.Φ.Κ.<text:s/>κ.λ.π.).</text:span></text:p>
      <text:p text:style-name="P182"><text:span text:style-name="T182_1">11.</text:span><text:span text:style-name="T182_2"><text:s/></text:span><text:span text:style-name="T182_3">0<text:s/>ΑΪΤΩΝ:<text:s/></text:span><text:span text:style-name="T182_4">Αναγράφεται<text:s/>το<text:s/>ονοματεπώνυμο,<text:s/>η<text:s/>ημερομηνία<text:s/>και<text:s/>τίθεται<text:s/>η<text:s/>υπογραφή<text:s/>του<text:s/>αιτούντος.</text:span></text:p>
      <text:p text:style-name="P183"><text:span text:style-name="T183_1">ΠΑΡΑΡΤΗΜΑ<text:s/>II</text:span></text:p>
      <text:p text:style-name="P184"><text:span text:style-name="T184_1">ΥΠΟΥΡΓΕΙΟ<text:s/>ΟΙΚΟΝΟΜΙΑΣ<text:s/>&amp;<text:s/>ΟΙΚΟΝΟΜΙΚΩΝ</text:span></text:p>
      <text:p text:style-name="P185"><text:span text:style-name="T185_1">ΓΕΝΙΚΗ<text:s/>Δ/ΝΣΗ<text:s/>ΤΕΛΩΝΕΙΩΝ<text:s/>&amp;<text:s/>Ε.Φ.Κ.</text:span></text:p>
      <text:p text:style-name="P186"><text:span text:style-name="T186_1">ΤΕΛΩΝΕΙΟ<text:s/></text:span></text:p>
      <text:p text:style-name="P187"><text:span text:style-name="T187_1">ΑΔΕΙΑ</text:span></text:p>
      <text:p text:style-name="P188"><text:span text:style-name="T188_1">ΦΟΡΟΛΟΓΙΚΗΣ<text:s/>ΑΠΟΘΗΚΗΣ</text:span></text:p>
      <text:p text:style-name="P189"><text:span text:style-name="T189_1">1.</text:span><text:span text:style-name="T189_2"><text:s/>ΑΡΙΘΜΟΣΑΔΕΙΑΣ</text:span></text:p>
      <text:p text:style-name="P190"><text:span text:style-name="T190_1">|2·<text:s/>Αρ.<text:s/>Τροποποίησης<text:s/>: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9">
          <table:table-cell table:style-name="Cell39" table:number-columns-spanned="7">
            <text:p text:style-name="P191"><text:span text:style-name="T191_1">3.<text:s/>ΔΙΚΑΙΟΥΧΟΣ<text:s/>Α.Φ.Μ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4">
            <text:p text:style-name="P192"><text:span text:style-name="T192_1">ΗΜΕΡ.<text:s/>ΕΝΑΡΞΗΣ</text:span></text:p>
            <text:p text:style-name="P193"><text:span text:style-name="T193_1">ΗΜΕΡ.<text:s/>ΛΗΞΗΣ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41" table:number-columns-spanned="2">
            <text:p text:style-name="P194"><text:span text:style-name="T194_1">6.<text:s/>ΠΕΡΙΓΡΑΦΗ<text:s/>ΠΡΟΪΟΝΤΩΝ</text:span></text:p>
            <text:p text:style-name="P195"><text:span text:style-name="T195_1">ΚΑΤΗΓΟΡΙΑ</text:span></text:p>
          </table:table-cell>
          <table:covered-table-cell/>
          <table:table-cell table:style-name="Cell42">
            <text:p text:style-name="P196"><text:span text:style-name="T196_1">ΚΑΤ</text:span></text:p>
          </table:table-cell>
          <table:table-cell table:style-name="Cell43" table:number-columns-spanned="8">
            <text:p text:style-name="P197"><text:span text:style-name="T197_1">ΔΕΙΚΤΕΣ<text:s/>ΕΙΔΟΥ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4" table:number-columns-spanned="2">
            <text:p text:style-name="P198"/>
          </table:table-cell>
          <table:covered-table-cell/>
          <table:table-cell table:style-name="Cell45">
            <text:p text:style-name="P199"/>
          </table:table-cell>
          <table:table-cell table:style-name="Cell46">
            <text:p text:style-name="P200"><text:span text:style-name="T200_1">1</text:span></text:p>
          </table:table-cell>
          <table:table-cell table:style-name="Cell47">
            <text:p text:style-name="P201"><text:span text:style-name="T201_1">2</text:span></text:p>
          </table:table-cell>
          <table:table-cell table:style-name="Cell48">
            <text:p text:style-name="P202"><text:span text:style-name="T202_1">3</text:span></text:p>
          </table:table-cell>
          <table:table-cell table:style-name="Cell49">
            <text:p text:style-name="P203"><text:span text:style-name="T203_1">4</text:span></text:p>
          </table:table-cell>
          <table:table-cell table:style-name="Cell50">
            <text:p text:style-name="P204"><text:span text:style-name="T204_1">5</text:span></text:p>
          </table:table-cell>
          <table:table-cell table:style-name="Cell51">
            <text:p text:style-name="P205"><text:span text:style-name="T205_1">6</text:span></text:p>
          </table:table-cell>
          <table:table-cell table:style-name="Cell52">
            <text:p text:style-name="P206"><text:span text:style-name="T206_1">7</text:span></text:p>
          </table:table-cell>
          <table:table-cell table:style-name="Cell53">
            <text:p text:style-name="P207"><text:span text:style-name="T207_1">8</text:span></text:p>
          </table:table-cell>
        </table:table-row>
        <table:table-row table:style-name="Row22">
          <table:table-cell table:style-name="Cell54" table:number-columns-spanned="2">
            <text:p text:style-name="P208"><text:span text:style-name="T208_1">ΚΑΠΝΙΚΑ</text:span></text:p>
          </table:table-cell>
          <table:covered-table-cell/>
          <table:table-cell table:style-name="Cell55">
            <text:p text:style-name="P209"><text:span text:style-name="T209_1">Τ</text:span></text:p>
          </table:table-cell>
          <table:table-cell table:style-name="Cell56">
            <text:p text:style-name="P210"/>
          </table:table-cell>
          <table:table-cell table:style-name="Cell57">
            <text:p text:style-name="P211"/>
          </table:table-cell>
          <table:table-cell table:style-name="Cell58">
            <text:p text:style-name="P212"/>
          </table:table-cell>
          <table:table-cell table:style-name="Cell59">
            <text:p text:style-name="P213"/>
          </table:table-cell>
          <table:table-cell table:style-name="Cell60">
            <text:p text:style-name="P214"/>
          </table:table-cell>
          <table:table-cell table:style-name="Cell61">
            <text:p text:style-name="P215"/>
          </table:table-cell>
          <table:table-cell table:style-name="Cell62">
            <text:p text:style-name="P216"/>
          </table:table-cell>
          <table:table-cell table:style-name="Cell63">
            <text:p text:style-name="P217"/>
          </table:table-cell>
        </table:table-row>
        <table:table-row table:style-name="Row23">
          <table:table-cell table:style-name="Cell64" table:number-columns-spanned="2">
            <text:p text:style-name="P218"><text:span text:style-name="T218_1">ΠΕΤΡΕΛΑΙΟΕΙΔΗ</text:span></text:p>
          </table:table-cell>
          <table:covered-table-cell/>
          <table:table-cell table:style-name="Cell65">
            <text:p text:style-name="P219"><text:span text:style-name="T219_1">Μ</text:span></text:p>
          </table:table-cell>
          <table:table-cell table:style-name="Cell66">
            <text:p text:style-name="P220"/>
          </table:table-cell>
          <table:table-cell table:style-name="Cell67">
            <text:p text:style-name="P221"/>
          </table:table-cell>
          <table:table-cell table:style-name="Cell68">
            <text:p text:style-name="P222"/>
          </table:table-cell>
          <table:table-cell table:style-name="Cell69">
            <text:p text:style-name="P223"/>
          </table:table-cell>
          <table:table-cell table:style-name="Cell70">
            <text:p text:style-name="P224"/>
          </table:table-cell>
          <table:table-cell table:style-name="Cell71">
            <text:p text:style-name="P225"/>
          </table:table-cell>
          <table:table-cell table:style-name="Cell72">
            <text:p text:style-name="P226"/>
          </table:table-cell>
          <table:table-cell table:style-name="Cell73">
            <text:p text:style-name="P227"/>
          </table:table-cell>
        </table:table-row>
        <table:table-row table:style-name="Row24">
          <table:table-cell table:style-name="Cell74" table:number-columns-spanned="2">
            <text:p text:style-name="P228"><text:span text:style-name="T228_1">ΜΠΥΡΕΣ</text:span></text:p>
          </table:table-cell>
          <table:covered-table-cell/>
          <table:table-cell table:style-name="Cell75">
            <text:p text:style-name="P229"><text:span text:style-name="T229_1">Β</text:span></text:p>
          </table:table-cell>
          <table:table-cell table:style-name="Cell76">
            <text:p text:style-name="P230"/>
          </table:table-cell>
          <table:table-cell table:style-name="Cell77">
            <text:p text:style-name="P231"/>
          </table:table-cell>
          <table:table-cell table:style-name="Cell78">
            <text:p text:style-name="P232"/>
          </table:table-cell>
          <table:table-cell table:style-name="Cell79">
            <text:p text:style-name="P233"/>
          </table:table-cell>
          <table:table-cell table:style-name="Cell80">
            <text:p text:style-name="P234"/>
          </table:table-cell>
          <table:table-cell table:style-name="Cell81">
            <text:p text:style-name="P235"/>
          </table:table-cell>
          <table:table-cell table:style-name="Cell82">
            <text:p text:style-name="P236"/>
          </table:table-cell>
          <table:table-cell table:style-name="Cell83">
            <text:p text:style-name="P237"/>
          </table:table-cell>
        </table:table-row>
        <table:table-row table:style-name="Row25">
          <table:table-cell table:style-name="Cell84" table:number-columns-spanned="2">
            <text:p text:style-name="P238"><text:span text:style-name="T238_1">ΚΡΑΣΙΑ</text:span></text:p>
          </table:table-cell>
          <table:covered-table-cell/>
          <table:table-cell table:style-name="Cell85">
            <text:p text:style-name="P239"><text:span text:style-name="T239_1">W</text:span></text:p>
          </table:table-cell>
          <table:table-cell table:style-name="Cell86">
            <text:p text:style-name="P240"/>
          </table:table-cell>
          <table:table-cell table:style-name="Cell87">
            <text:p text:style-name="P241"/>
          </table:table-cell>
          <table:table-cell table:style-name="Cell88">
            <text:p text:style-name="P242"/>
          </table:table-cell>
          <table:table-cell table:style-name="Cell89">
            <text:p text:style-name="P243"/>
          </table:table-cell>
          <table:table-cell table:style-name="Cell90">
            <text:p text:style-name="P244"/>
          </table:table-cell>
          <table:table-cell table:style-name="Cell91">
            <text:p text:style-name="P245"/>
          </table:table-cell>
          <table:table-cell table:style-name="Cell92">
            <text:p text:style-name="P246"/>
          </table:table-cell>
          <table:table-cell table:style-name="Cell93">
            <text:p text:style-name="P247"/>
          </table:table-cell>
        </table:table-row>
        <table:table-row table:style-name="Row26">
          <table:table-cell table:style-name="Cell94" table:number-columns-spanned="2">
            <text:p text:style-name="P248"><text:span text:style-name="T248_1">ΕΝΔΙΑΜΕΣΑ</text:span></text:p>
          </table:table-cell>
          <table:covered-table-cell/>
          <table:table-cell table:style-name="Cell95">
            <text:p text:style-name="P249"><text:span text:style-name="T249_1">Ι</text:span></text:p>
          </table:table-cell>
          <table:table-cell table:style-name="Cell96">
            <text:p text:style-name="P250"/>
          </table:table-cell>
          <table:table-cell table:style-name="Cell97">
            <text:p text:style-name="P251"/>
          </table:table-cell>
          <table:table-cell table:style-name="Cell98">
            <text:p text:style-name="P252"/>
          </table:table-cell>
          <table:table-cell table:style-name="Cell99">
            <text:p text:style-name="P253"/>
          </table:table-cell>
          <table:table-cell table:style-name="Cell100">
            <text:p text:style-name="P254"/>
          </table:table-cell>
          <table:table-cell table:style-name="Cell101">
            <text:p text:style-name="P255"/>
          </table:table-cell>
          <table:table-cell table:style-name="Cell102">
            <text:p text:style-name="P256"/>
          </table:table-cell>
          <table:table-cell table:style-name="Cell103">
            <text:p text:style-name="P257"/>
          </table:table-cell>
        </table:table-row>
        <table:table-row table:style-name="Row27">
          <table:table-cell table:style-name="Cell104" table:number-columns-spanned="2">
            <text:p text:style-name="P258"><text:span text:style-name="T258_1">ΟΙΝΟΠΝΕΥΜΑΤΩΔΗ</text:span></text:p>
          </table:table-cell>
          <table:covered-table-cell/>
          <table:table-cell table:style-name="Cell105">
            <text:p text:style-name="P259"><text:span text:style-name="T259_1">S</text:span></text:p>
          </table:table-cell>
          <table:table-cell table:style-name="Cell106">
            <text:p text:style-name="P260"/>
          </table:table-cell>
          <table:table-cell table:style-name="Cell107">
            <text:p text:style-name="P261"/>
          </table:table-cell>
          <table:table-cell table:style-name="Cell108">
            <text:p text:style-name="P262"/>
          </table:table-cell>
          <table:table-cell table:style-name="Cell109">
            <text:p text:style-name="P263"/>
          </table:table-cell>
          <table:table-cell table:style-name="Cell110">
            <text:p text:style-name="P264"/>
          </table:table-cell>
          <table:table-cell table:style-name="Cell111">
            <text:p text:style-name="P265"/>
          </table:table-cell>
          <table:table-cell table:style-name="Cell112">
            <text:p text:style-name="P266"/>
          </table:table-cell>
          <table:table-cell table:style-name="Cell113">
            <text:p text:style-name="P267"/>
          </table:table-cell>
        </table:table-row>
        <table:table-row table:style-name="Row28">
          <table:table-cell table:style-name="Cell114">
            <text:p text:style-name="P268"><text:span text:style-name="T268_1">7.<text:s/>ΔΙΑΧΕΙΡΙΣΤΗΣ</text:span></text:p>
          </table:table-cell>
          <table:table-cell table:style-name="Cell115" table:number-columns-spanned="10">
            <text:p text:style-name="P269"><text:span text:style-name="T269_1">Β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16" table:number-columns-spanned="11">
            <text:p text:style-name="P270"><text:span text:style-name="T270_1">9.<text:s/>ΦΟΡΟΛΟΓΙΚΗ<text:s/>ΑΠΟΘΗΚΗ<text:s/></text:span></text:p>
            <text:p text:style-name="P271"><text:span text:style-name="T271_1">Ονομασία<text:s/>/<text:s/>Διεύθυνση:<text:s/>ΠΛΗΘΟΣ<text:s/>.<text:s/>|<text:s/>|</text:span></text:p>
            <text:p text:style-name="P272"><text:span text:style-name="T272_1">ΕΙΔΟ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17">
            <text:p text:style-name="P273"><text:span text:style-name="T273_1">10.<text:s/>ΔΡΑΣΤΗΡΙΟΤΗΤΑ</text:span></text:p>
          </table:table-cell>
          <table:table-cell table:style-name="Cell118" table:number-columns-spanned="10">
            <text:p text:style-name="P274"><text:span text:style-name="T274_1">11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19">
            <text:p text:style-name="P275"><text:span text:style-name="T275_1">12.<text:s/>ΤΕΛΩΝΕΙΟ<text:s/>ΕΛΕΓΧΟΥ</text:span></text:p>
            <text:p text:style-name="P276"><text:span text:style-name="T276_1">Κωδικός<text:s/>:.</text:span></text:p>
            <text:p text:style-name="P277"><text:span text:style-name="T277_1">Ονομασία<text:s/>:</text:span></text:p>
            <text:p text:style-name="P278"><text:span text:style-name="T278_1">Διεύθυνση<text:s/>;</text:span></text:p>
            <text:p text:style-name="P279"><text:span text:style-name="T279_1">Τηλέφωνο<text:s/>:</text:span></text:p>
            <text:p text:style-name="P280"><text:span text:style-name="T280_1">FAX<text:s/>:</text:span></text:p>
          </table:table-cell>
          <table:table-cell table:style-name="Cell120" table:number-columns-spanned="10">
            <text:p text:style-name="P281"><text:span text:style-name="T281_1">13.<text:s/>ΘΕΩΡΗΣΗ<text:s/>ΤΕΛΩΝΕΙΟΥ</text:span></text:p>
            <text:p text:style-name="P282"><text:span text:style-name="T282_1">Τόπος<text:s/>:<text:s/></text:span></text:p>
            <text:p text:style-name="P283"><text:span text:style-name="T283_1">Ημερομηνία<text:s/>:</text:span></text:p>
            <text:p text:style-name="P284"><text:span text:style-name="T284_1">Υπογραφή<text:s/>:<text:s/></text:span><text:span text:style-name="T284_2">Ι</text:span><text:span text:style-name="T284_3"><text:s/>τ.Σ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5_1">Δ</text:span></text:p>
      <text:p text:style-name="P286"><text:span text:style-name="T286_1">Κ<text:s/>Α</text:span></text:p>
      <text:p text:style-name="P287"><text:span text:style-name="T287_1">0</text:span></text:p>
      <text:p text:style-name="P288"><text:span text:style-name="T288_1">X<text:s/>0<text:s/>σ</text:span></text:p>
      <text:p text:style-name="P289"><text:span text:style-name="T289_1">Οδηνίες<text:s/>νια<text:s/>τη<text:s/>συμπλήρωσητης<text:s/>Άδειας<text:s/>Φορολονική&lt;<text:s/>:Αποθήκης</text:span></text:p>
      <text:p text:style-name="P290"><text:span text:style-name="T290_1">1.</text:span><text:span text:style-name="T290_2"><text:s/></text:span><text:span text:style-name="T290_3">ΑΡΙΘΜΟΣ<text:s/>ΑΔΕΙΑΣ:<text:s/></text:span><text:span text:style-name="T290_4">Αποτελείται<text:s/>από<text:s/>8<text:s/>αριθμούς:<text:s/>Οι<text:s/>τέσσερις<text:s/>πρώτοι<text:s/>αποτελούν<text:s/>τον<text:s/>κωδικό<text:s/>του<text:s/>Τελωνείου<text:s/>(σχετική<text:s/>η<text:s/>1039424/1379/9.5.89<text:s/>όπως<text:s/>έχει<text:s/>τροποποιηθεί<text:s/>και<text:s/>ισχύει),<text:s/>που<text:s/>εγκρίνει<text:s/>τη<text:s/>Φορολογική<text:s/>Αποθήκη,<text:s/>οι<text:s/>δε<text:s/>υπόλοιποι<text:s/>τέσσερις,<text:s/>είναι<text:s/>ο<text:s/>αύξων<text:s/>αριθμός<text:s/>που<text:s/>δίνει<text:s/>το<text:s/>Τελωνείο<text:s/>στον<text:s/>Αποθηκευτή.</text:span></text:p>
      <text:p text:style-name="P291"><text:span text:style-name="T291_1">ΠΑΡΑΔΕΙΓΜΑ<text:s/>:<text:s/></text:span><text:span text:style-name="T291_2">Η<text:s/>πρώτη<text:s/>Άδεια<text:s/>που<text:s/>θα<text:s/>εκδώσει<text:s/>το<text:s/>Τελωνείο<text:s/>Λάρισας<text:s/>θα<text:s/>έχει<text:s/>αριθμό<text:s/>:<text:s/>33020001.</text:span></text:p>
      <text:p text:style-name="P292"><text:span text:style-name="T292_1">2.</text:span><text:span text:style-name="T292_2"><text:s/></text:span><text:span text:style-name="T292_3">ΑΡΙΘΜΟΣ<text:s/>ΤΡΟΠΟΠΟΙΗΣΗΣ:<text:s/></text:span><text:span text:style-name="T292_4">Αναγράφεται<text:s/>η<text:s/>λέξη<text:s/>«Αρχική»<text:s/>εφόσον<text:s/>πρόκειται<text:s/>για<text:s/>την<text:s/>αρχική<text:s/>άδεια<text:s/>Φορολογικής<text:s/>Αποθήκης<text:s/>που<text:s/>εκδίδεται<text:s/>από<text:s/>το<text:s/>Τελωνείο,<text:s/>ή<text:s/>αναγράφεται<text:s/>ο<text:s/>αριθμός<text:s/>της<text:s/>τροποποίησης,<text:s/>εφόσον<text:s/>πρόκειται<text:s/>για<text:s/>τροποποιητική<text:s/>άδεια.</text:span></text:p>
      <text:p text:style-name="P293"><text:span text:style-name="T293_1">3.</text:span><text:span text:style-name="T293_2"><text:s/></text:span><text:span text:style-name="T293_3">ΔΙΚΑΙΟΥΧΟΣ:<text:s/></text:span><text:span text:style-name="T293_4">Αναγράφεται<text:s/>το<text:s/>ονοματεπώνυμο<text:s/>του<text:s/>Αποθηκευτή,<text:s/>η<text:s/>πλήρης<text:s/>διεύθυνση,<text:s/>καθώς<text:s/>και<text:s/>ο<text:s/>Α.Φ.Μ.<text:s/>του.</text:span></text:p>
      <text:p text:style-name="P294"><text:span text:style-name="T294_1">4.</text:span><text:span text:style-name="T294_2"><text:s/></text:span><text:span text:style-name="T294_3">ΗΜΕΡΟΜΗΝΙΑ<text:s/>ΕΝΑΡΞΗΣ:<text:s/></text:span><text:span text:style-name="T294_4">Αναγράφεται<text:s/>η<text:s/>ημερομηνία<text:s/>από<text:s/>την<text:s/>οποία<text:s/>ισχύει<text:s/>η<text:s/>έγκριση<text:s/>λειτουργίας<text:s/>της<text:s/>Φορολογικής<text:s/>Αποθήκης.</text:span></text:p>
      <text:p text:style-name="P295"><text:span text:style-name="T295_1">5.</text:span><text:span text:style-name="T295_2"><text:s/></text:span><text:span text:style-name="T295_3">ΗΜΕΡΟΜΗΝΙΑ<text:s/>ΛΗΞΗΣ:<text:s/></text:span><text:span text:style-name="T295_4">Αναγράφεται<text:s/>η<text:s/>ημερομηνία<text:s/>λήξης<text:s/>ισχύος<text:s/>της<text:s/>έγκρισης<text:s/>λειτουργίας<text:s/>της<text:s/>Φορολογικής<text:s/>Αποθήκης,<text:s/>στην<text:s/>περίπτωση<text:s/>που<text:s/>το<text:s/>Τελωνείο<text:s/>έχει<text:s/>ορίσει<text:s/>τέτοια<text:s/>ημερομηνία.<text:s/>Αν<text:s/>δεν<text:s/>έχει<text:s/>ορισθεί<text:s/>ημερομηνία<text:s/>λήξης,<text:s/>το<text:s/>πεδίο<text:s/>δεν<text:s/>συμπληρώνεται.</text:span></text:p>
      <text:p text:style-name="P296"><text:span text:style-name="T296_1">6.</text:span><text:span text:style-name="T296_2"><text:s/></text:span><text:span text:style-name="T296_3">ΠΕΡΙΓΡΑΦΗ<text:s/>ΠΡΟΪΟΝΤΩΝ:<text:s/></text:span><text:span text:style-name="T296_4">Στην<text:s/>α'<text:s/>στήλη<text:s/>από<text:s/>τους<text:s/>«ΔΕΙΚΤΕΣ<text:s/>ΕΙΔΟΥΣ»,<text:s/>η<text:s/>οποία<text:s/>υποδηλώνει<text:s/>τις<text:s/>κατηγορίες<text:s/>των<text:s/>προϊόντων<text:s/>που<text:s/>ο<text:s/>Αποθηκευτής<text:s/>παράγει/κατέχει,<text:s/>αναγράφεται<text:s/>ο<text:s/>κωδικός<text:s/>1<text:s/>αντίστοιχα<text:s/>για<text:s/>κάθε<text:s/>προϊόν.</text:span></text:p>
      <text:p text:style-name="P297"><text:span text:style-name="T297_1">Αν<text:s/>ο<text:s/>Αποθηκευτής<text:s/>παράγει/κατέχει<text:s/>όλα<text:s/>τα<text:s/>είδη<text:s/>της<text:s/>κατηγορίας<text:s/>των<text:s/>παρακάτω<text:s/>πινάκων,<text:s/>οι<text:s/>υπόλοιποι<text:s/>δείκτες<text:s/>μένουν<text:s/>κενοί.</text:span></text:p>
      <text:p text:style-name="P298"><text:span text:style-name="T298_1">Αν<text:s/>ο<text:s/>Αποθηκευτής<text:s/>παράγει/κατέχει<text:s/>ορισμένα<text:s/>από<text:s/>τα<text:s/>είδη<text:s/>της<text:s/>κατηγορίας,<text:s/>ο<text:s/>κωδικός<text:s/>1<text:s/>τίθεται<text:s/>και<text:s/>στους<text:s/>αντίστοιχους<text:s/>δείκτες,<text:s/>σύμφωνα<text:s/>με<text:s/>τη<text:s/>σειρά<text:s/>των<text:s/>παρακάτω<text:s/>πινάκων,<text:s/>ενώ<text:s/>οι<text:s/>υπόλοιποι<text:s/>δείκτες<text:s/>μένουν<text:s/>κενοί.</text:span></text:p>
      <text:p text:style-name="P299"><text:span text:style-name="T299_1">Ι.<text:s/>ΚΑΤΗΓΟΡΙΑ<text:s/>ΚΑΠΝΙΚΩΝ<text:s/>(Τ):</text:span></text:p>
      <text:p text:style-name="P300"><text:span text:style-name="T300_1">1°<text:s/>^<text:s/>δείκτης:<text:s/>Όλα<text:s/>τα<text:s/>καπνικά<text:s/>προϊόντα,<text:s/>εφόσον<text:s/>σημειωθεί<text:s/>μόνο<text:s/>αυτός<text:s/>ο<text:s/>δείκτης<text:s/>ή<text:s/>καπνικά<text:s/>προϊόντα<text:s/>που<text:s/>καθορίζονται<text:s/>από<text:s/>τους<text:s/>παρακάτω<text:s/>δείκτες.</text:span></text:p>
      <text:p text:style-name="P301"><text:span text:style-name="T301_1">2°<text:s/>^<text:s/>δείκτης:<text:s/>Τσιγάρα</text:span></text:p>
      <text:p text:style-name="P302"><text:span text:style-name="T302_1">3°<text:s/>*<text:s/>^δείκτης:<text:s/>Πούρα<text:s/>και<text:s/>σιγαρίλλος.</text:span></text:p>
      <text:p text:style-name="P303"><text:span text:style-name="T303_1">4°^<text:s/>δείκτης:<text:s/>Λεπτοκομμένος<text:s/>καπνός<text:s/>που<text:s/>προορίζεται<text:s/>για<text:s/>την<text:s/>κατασκευή<text:s/>χειροποίητων<text:s/>(στριφτών)<text:s/>τσιγάρων.</text:span></text:p>
      <text:p text:style-name="P304"><text:span text:style-name="T304_1">4*’<text:s/>'δείκτης:<text:s/>Άλλα<text:s/>καπνά<text:s/>για<text:s/>κάπνισμα.</text:span></text:p>
      <text:p text:style-name="P305"><text:span text:style-name="T305_1">Π.<text:s/>ΚΑΤΗΓΟΡΙΑ<text:s/>ΠΕΤΡΕΛΑΙΟΕΙΔΩΝ<text:s/>(Μ):</text:span></text:p>
      <text:p text:style-name="P306"><text:span text:style-name="T306_1">1°^<text:s/>δείκτης:<text:s/>Όλα<text:s/>τα<text:s/>πετρελαιοειδή<text:s/>προϊόντα,<text:s/>εφόσον<text:s/>σημειωθεί<text:s/>μόνο<text:s/>αυτός<text:s/>ο<text:s/>δείκτης<text:s/>ή<text:s/>πετρελαιοειδή<text:s/>προϊόντα<text:s/>που<text:s/>καθορίζονται<text:s/>από<text:s/>τους<text:s/>παρακάτω<text:s/>δείκτες.</text:span></text:p>
      <text:p text:style-name="P307"><text:span text:style-name="T307_1">2°^δείκτης:<text:s/>Βενζίνη<text:s/>των<text:s/>κωδ.<text:s/>Σ.Ο.<text:s/>27.10.11.31,<text:s/>27.10.11.51,<text:s/>27.10.11.59,</text:span></text:p>
      <text:p text:style-name="P308"><text:span text:style-name="T308_1">27.</text:span><text:span text:style-name="T308_2"><text:s/>10.11.41,<text:s/>27.10.11.45<text:s/>και<text:s/>27.10.11.49.</text:span></text:p>
      <text:p text:style-name="P309"><text:span text:style-name="T309_1">3°^<text:s/>δείκτης:<text:s/>Ντήζελ<text:s/>των<text:s/>κωδ.<text:s/>Σ.Ο.<text:s/>27.10.19.41<text:s/>και<text:s/>27.10.19.45</text:span></text:p>
      <text:p text:style-name="P310"><text:span text:style-name="T310_1">4'’<text:s/>^δείκτης:<text:s/>Μαζούτ<text:s/>των<text:s/>κωδ.<text:s/>Σ.Ο.<text:s/>27.10.19.61<text:s/>έως<text:s/>και<text:s/>27.10.19.69</text:span></text:p>
      <text:p text:style-name="P311"><text:span text:style-name="T311_1">5°^<text:s/>δείκτης:<text:s/>Υγραέριο<text:s/>των<text:s/>κωδ.<text:s/>Σ.Ο.<text:s/>27.11.12.il<text:s/>έως<text:s/>27.11.19.00</text:span></text:p>
      <text:p text:style-name="P312"><text:span text:style-name="T312_1">6°^<text:s/>δείκτης:<text:s/>Μεθάνιο<text:s/>του<text:s/>κωδ.<text:s/>Σ.Ο.<text:s/>27.11.29.00</text:span></text:p>
      <text:p text:style-name="P313"><text:span text:style-name="T313_1">7°^<text:s/>δείκτης:<text:s/>Κηροζίνητων<text:s/>κωδ.<text:s/>Σ.Ο.<text:s/>27.10.19.21<text:s/>και<text:s/>27.10.19.25</text:span></text:p>
      <text:p text:style-name="P314"><text:span text:style-name="T314_1">8°^<text:s/>δείκτης:<text:s/>Άλλα<text:s/>πετρελαιοειδή</text:span></text:p>
      <text:p text:style-name="P315"><text:span text:style-name="T315_1">m.<text:s/></text:span><text:span text:style-name="T315_2">ΚΑΤΗΓΟΡΙΑ<text:s/>ΜΠΥΡΑΣ<text:s/>(Β):</text:span></text:p>
      <text:p text:style-name="P316"><text:span text:style-name="T316_1">1°^<text:s/>δείκτης:<text:s/>Όλες<text:s/>οι<text:s/>μπύρες.</text:span></text:p>
      <text:p text:style-name="P317"><text:span text:style-name="T317_1">rv.<text:s/>ΚΑΤΗΓΟΡΙΑ<text:s/>ΚΡΑΣΙΩΝ<text:s/>(W):,.<text:s/>■</text:span></text:p>
      <text:p text:style-name="P318"><text:span text:style-name="T318_1">1°<text:s/>^<text:s/>δείκτης;<text:s/>Όλα<text:s/>τα<text:s/>κρασιά,<text:s/>εφόσον<text:s/>σημειωθεί<text:s/>μόνο<text:s/>αυτός<text:s/>ο<text:s/>δείκτης<text:s/>η<text:s/>κρασια<text:s/>που<text:s/>καθορίζονται<text:s/>από<text:s/>τους<text:s/>παρακάτω<text:s/>δείκτες.</text:span></text:p>
      <text:p text:style-name="P319"><text:span text:style-name="T319_1">2°^<text:s/>δείκτης:<text:s/>Απλά<text:s/>κρασιά.</text:span></text:p>
      <text:p text:style-name="P320"><text:span text:style-name="T320_1">3°^<text:s/>δείκτης:<text:s/>Αφρώδη<text:s/>κρασιά.</text:span></text:p>
      <text:p text:style-name="P321"><text:span text:style-name="T321_1">V.<text:s/></text:span><text:span text:style-name="T321_2">ΚΑΤΗΓΟΡΙΑ<text:s/>ΕΝΔΙΑΜΕΣΩΝ<text:s/>ΠΡΟΪΟΝΤΩΝ<text:s/>(Ι)<text:s/>:</text:span></text:p>
      <text:p text:style-name="P322"><text:span text:style-name="T322_1">1°«<text:s/>δείκτης:<text:s/>Όλα<text:s/>τα<text:s/>ενδιάμεσα<text:s/>προϊόντα.</text:span></text:p>
      <text:p text:style-name="P323"><text:span text:style-name="T323_1">VI.<text:s/></text:span><text:span text:style-name="T323_2">ΚΑΤΗΓΟΡΙΑ<text:s/>ΟΙΝΟΠΝΕΥΜΑΤΩΔΩΝ<text:s/>(S):<text:s/>α</text:span><text:span text:style-name="T323_3"><text:s/>ι<text:s/></text:span><text:span text:style-name="T323_4">λ</text:span></text:p>
      <text:p text:style-name="P324"><text:span text:style-name="T324_1">1°^<text:s/>δείκτης:<text:s/>Όλα<text:s/>τα<text:s/>αλκοολούχα<text:s/>προϊόντα,<text:s/>εφόσον<text:s/>σημειωθεί<text:s/>μονο<text:s/>αυτός<text:s/>ο<text:s/>δείκτης<text:s/>η<text:s/>οινοπνευματώδη<text:s/>προϊόντα<text:s/>που<text:s/>καθορίζονται<text:s/>από<text:s/>τους<text:s/>παρακάτω<text:s/>δείκτες.</text:span></text:p>
      <text:p text:style-name="P325"><text:span text:style-name="T325_1">2°^<text:s/>δείκτης:<text:s/>Οινοπνευματώδη<text:s/>ποτά.</text:span></text:p>
      <text:p text:style-name="P326"><text:span text:style-name="T326_1">3°^<text:s/>δείκτης;<text:s/>Αιθυλική<text:s/>αλκοόλη.</text:span></text:p>
      <text:p text:style-name="P327"><text:span text:style-name="T327_1">4°^<text:s/>δείκτης:<text:s/>Μετουσιωμένη<text:s/>αλκοόλη.</text:span></text:p>
      <text:p text:style-name="P328"><text:span text:style-name="T328_1">αΓ^^Α^οΓηκε^τής<text:s/>έχει<text:s/>δηλώσει<text:s/>ότι<text:s/>θα<text:s/>παραλαμβάνει<text:s/>όλα<text:s/>τα<text:s/>είδη<text:s/>των<text:s/>κολικών<text:s/>προϊόντων.<text:s/>0<text:s/>χώρος<text:s/>6<text:s/>θα<text:s/>συμπληρωθεί<text:s/>ως<text:s/>εξής:<text:s/>στη<text:s/>κατηγορία<text:s/>«ΚΑΠΝΙΚΑ<text:s/>Τ»<text:s/>στο<text:s/>δίκτη<text:s/>1<text:s/>θα<text:s/>τεθεί<text:s/>ο<text:s/>κωδικός<text:s/>1<text:s/>και<text:s/>στους<text:s/>υπόλοιπους<text:s/>δείκτες<text:s/>δεν<text:s/>τίθεται<text:s/>τίποτα.<text:s/>Δηλαδη<text:s/></text:span><text:span text:style-name="T328_2">ΔΕΙΚΤΕΣ<text:s/>ΕΙΔΟΥΣ</text:span></text:p>
      <text:p text:style-name="P329"><text:span text:style-name="T329_1">β)</text:span><text:span text:style-name="T329_2"><text:tab/></text:span><text:span text:style-name="T329_3">Αποθηκευτής<text:s/>δηλώνει<text:s/>ότι<text:s/>θα<text:s/>παραλαμβάνει<text:s/>μόνο<text:s/>πούρα<text:s/>και<text:s/>σιγαρίλος.<text:s/>0<text:s/>χώρος<text:s/>6<text:s/>συμπληρώνεται<text:s/>ως<text:s/>εξής:<text:s/>Στη<text:s/>κατηγορία<text:s/>«ΚΑΠΝΙΚΑ<text:s/>Τ»<text:s/>στους<text:s/>δείκτες<text:s/>1<text:s/>και<text:s/>3<text:s/>θα<text:s/>τεθεί<text:s/>ο<text:s/>κωδικός<text:s/>1,<text:s/>ενώ<text:s/>στους<text:s/>υπόλοιπους<text:s/>δείκτες<text:s/>δε<text:s/>τίθεται<text:s/>τίποτα.<text:s/>Δηλαδή<text:s/>.</text:span></text:p>
      <text:p text:style-name="P330"><text:span text:style-name="T330_1">ΔΕΙΚΤΕΣ<text:s/>ΕΙΔΟΥΣ</text:span></text:p>
      <text:p text:style-name="P331"><text:span text:style-name="T331_1">7<text:s/></text:span><text:span text:style-name="T331_2">.<text:s/>ΔΙΑΧΕΙΡΙΣΤΗΣ:<text:s/></text:span><text:span text:style-name="T331_3">Αναγράφεται<text:s/>το<text:s/>ονοματεπώνυμο<text:s/>η<text:s/>διεύθυνση<text:s/>και<text:s/>ο<text:s/>Α.Φ.Μ<text:s/>του<text:s/>διαχειριστή<text:s/>που<text:s/>ενδεχόμενα<text:s/>έχει<text:s/>ορισθεί<text:s/>από<text:s/>τον<text:s/>Αποθηκευτή.<text:s/></text:span><text:span text:style-name="T331_4">α<text:s/>-</text:span></text:p>
      <text:p text:style-name="P332"><text:span text:style-name="T332_1">8<text:s/></text:span><text:span text:style-name="T332_2">ΛΟΓΙΣΤΙΚΗ<text:s/>ΑΠΟΘΗΚΗΣ:<text:s/></text:span><text:span text:style-name="T332_3">Περιγράφεται<text:s/>περιληπτικά<text:s/>το<text:s/>λογιστικό<text:s/>σύστημα<text:s/>παρακολούθησης<text:s/>της<text:s/>Αποθήκης<text:s/>(π.χ.<text:s/>βιβλίο<text:s/>αποθήκης,<text:s/>βιβλία<text:s/>Κ<text:s/>Β<text:s/>Σ,<text:s/>σύστημα<text:s/></text:span><text:span text:style-name="T332_4">9°^Φ0Ρ0Λ0ΓΙΚΗ<text:s/>ΑΠΟΘΗΚΗ:<text:s/></text:span><text:span text:style-name="T332_5">Αναγράφεται<text:s/>η<text:s/>ονομασία<text:s/>της<text:s/>Αποθήκης<text:s/>(π.χ.<text:s/>το<text:s/>όνομα<text:s/>της<text:s/>εταιρείας),<text:s/>η<text:s/>πλήρης<text:s/>διεύθυνση<text:s/>της,<text:s/>το<text:s/>είδος<text:s/>αυτής<text:s/>(Γενική,<text:s/>Ατομική,<text:s/>Ειδική)<text:s/>καθώς<text:s/>και<text:s/>το<text:s/>πλήθος<text:s/>των<text:s/>αποθηκευτικών<text:s/>χώρων,<text:s/>στην<text:s/>εξαιρετική<text:s/>περίπτωση<text:s/>που<text:s/>η<text:s/>Φορολογική<text:s/>Αποθήκη<text:s/>ζητείται<text:s/>να<text:s/>λειτουργεί<text:s/>σε<text:s/>περισσότερους<text:s/>χώρους<text:s/>(π.χ.<text:s/>δεξαμενες<text:s/>καυσίμων).<text:s/>Επισημαίνεται<text:s/>ότι<text:s/>όταν<text:s/>οι<text:s/>αποθηκευτικοί<text:s/>χώροι<text:s/>έχουν<text:s/>ξεχωριστή<text:s/>λογιστική<text:s/>διαχείριση,<text:s/>παίρνουν<text:s/>διαφορετικό<text:s/>αριθμό<text:s/>αδείας<text:s/>Φορολογικής<text:s/>Αποθήκης.</text:span></text:p>
      <text:p text:style-name="P333"><text:span text:style-name="T333_1">10.</text:span><text:span text:style-name="T333_2"><text:s/></text:span><text:span text:style-name="T333_3">ΔΡΑΣΤΗΡΙΟΤΗΤΑ:<text:s/></text:span><text:span text:style-name="T333_4">Αναγράφεται<text:s/>η<text:s/>δραστηριότητα<text:s/>του<text:s/>Αποθηκευτή<text:s/>μέσα<text:s/>στην<text:s/>Αποθήκη<text:s/>(παραγωγή,<text:s/>μεταποίηση,<text:s/>κατοχή,<text:s/>αποστολή,<text:s/>εξαγωγή,<text:s/>παραλαβή,<text:s/></text:span><text:span text:style-name="T333_5">1^?^Π^2ρΑΤΗΡΗΣΕΙΣ:</text:span><text:span text:style-name="T333_6"><text:s/>Αναγράφεται<text:s/>οποιοδήποτε<text:s/>στοιχείο<text:s/>ή<text:s/>χαρακτηριστικό<text:s/>κατά<text:s/>την<text:s/>κρίση<text:s/>του<text:s/>Τελωνείου,<text:s/>που<text:s/>αφορά<text:s/>την<text:s/>Αποθήκη.</text:span></text:p>
      <text:p text:style-name="P334"><text:span text:style-name="T334_1">12.</text:span><text:span text:style-name="T334_2"><text:s/></text:span><text:span text:style-name="T334_3">ΤΕΛΩΝΕΙΟ<text:s/>ΕΛΕΓΧΟΥ:<text:s/></text:span><text:span text:style-name="T334_4">Συμπληρώνονται<text:s/>τα<text:s/>στοιχεία<text:s/>του<text:s/>Τελωνείου<text:s/>που<text:s/>εγκρίνει<text:s/>και<text:s/>ελέγχει<text:s/>τη<text:s/>Φορολογική<text:s/>Αποθήκη<text:s/>με<text:s/>τον<text:s/>Κωδικό,<text:s/>το<text:s/>όνομα<text:s/>του<text:s/>Τελωνείου,<text:s/>τη<text:s/>διεύθυνση,<text:s/>το<text:s/>τηλέφωνο<text:s/>και<text:s/>το<text:s/>FAX.</text:span></text:p>
      <text:p text:style-name="P335"><text:span text:style-name="T335_1">13.</text:span><text:span text:style-name="T335_2"><text:s/></text:span><text:span text:style-name="T335_3">ΘΕΩΡΗΣΗ<text:s/>ΤΕΛΩΝΕΙΟΥ:<text:s/></text:span><text:span text:style-name="T335_4">Τίθεται<text:s/>σφραγίδα,<text:s/>υπογραφή<text:s/>του<text:s/>αρμοδίου<text:s/>υπαλλήλου<text:s/>και<text:s/>αναγράφεται<text:s/>ο<text:s/>τόπος<text:s/>και<text:s/>η<text:s/>ημερομηνία.</text:span></text:p>
      <text:p text:style-name="P336"><text:span text:style-name="T336_1">ΠΑΡΑΡΤΗΜΑ<text:s/>II</text:span></text:p>
      <text:p text:style-name="P337"><text:span text:style-name="T337_1">ΑΔΕΙΑ</text:span></text:p>
      <text:p text:style-name="P338"><text:span text:style-name="T338_1">ΦΟΡΟΛΟΓΙΚΗΣ<text:s/>ΑΠΟΘΗΚΗΣ</text:span></text:p>
      <text:p text:style-name="P339"><text:span text:style-name="T339_1">ΥΠΟΥΡΓΕΙΟ<text:s/>ΟΙΚΟΝΟΜΙΑΣ<text:s/>&amp;<text:s/>ΟΙΚΟΝΟΜΙΚΩΝ<text:s/>ΓΕΝΙΚΗ<text:s/>Δ/ΝΣΗ<text:s/>ΤΕΛΩΝΕΙΩΝ<text:s/>&amp;<text:s/>Ε.Φ.Κ.<text:s/>ΤΕΛΩΝΕΙΟ<text:s/></text:span></text:p>
      <table:table table:style-name="Table5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2">
          <table:table-cell table:style-name="Cell121">
            <text:p text:style-name="P340"/>
          </table:table-cell>
          <table:table-cell table:style-name="Cell122">
            <text:p text:style-name="P341"><text:span text:style-name="T341_1">1.<text:s/>ΑΡΙΘΜΟΣ<text:s/>ΑΔΕΙΑΣ</text:span></text:p>
          </table:table-cell>
          <table:table-cell table:style-name="Cell123">
            <text:p text:style-name="P342"/>
          </table:table-cell>
          <table:table-cell table:style-name="Cell124">
            <text:p text:style-name="P343"/>
          </table:table-cell>
          <table:table-cell table:style-name="Cell125">
            <text:p text:style-name="P344"/>
          </table:table-cell>
          <table:table-cell table:style-name="Cell126">
            <text:p text:style-name="P345"/>
          </table:table-cell>
          <table:table-cell table:style-name="Cell127">
            <text:p text:style-name="P346"/>
          </table:table-cell>
          <table:table-cell table:style-name="Cell128">
            <text:p text:style-name="P347"/>
          </table:table-cell>
          <table:table-cell table:style-name="Cell129">
            <text:p text:style-name="P348"/>
          </table:table-cell>
          <table:table-cell table:style-name="Cell130">
            <text:p text:style-name="P349"/>
          </table:table-cell>
          <table:table-cell table:style-name="Cell131" table:number-columns-spanned="2">
            <text:p text:style-name="P350"/>
          </table:table-cell>
          <table:covered-table-cell/>
          <table:table-cell table:style-name="Cell132" table:number-columns-spanned="7">
            <text:p text:style-name="P351"><text:span text:style-name="T351_1">2.<text:s/>Αρ.<text:s/>Τροποποίησης<text:s/>:|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" table:number-columns-spanned="2">
            <text:p text:style-name="P352"/>
          </table:table-cell>
          <table:covered-table-cell/>
        </table:table-row>
        <table:table-row table:style-name="Row33">
          <table:table-cell table:style-name="Cell134">
            <text:p text:style-name="P353"/>
          </table:table-cell>
          <table:table-cell table:style-name="Cell135">
            <text:p text:style-name="P354"/>
          </table:table-cell>
          <table:table-cell table:style-name="Cell136">
            <text:p text:style-name="P355"/>
          </table:table-cell>
          <table:table-cell table:style-name="Cell137">
            <text:p text:style-name="P356"/>
          </table:table-cell>
          <table:table-cell table:style-name="Cell138">
            <text:p text:style-name="P357"/>
          </table:table-cell>
          <table:table-cell table:style-name="Cell139">
            <text:p text:style-name="P358"/>
          </table:table-cell>
          <table:table-cell table:style-name="Cell140">
            <text:p text:style-name="P359"/>
          </table:table-cell>
          <table:table-cell table:style-name="Cell141">
            <text:p text:style-name="P360"/>
          </table:table-cell>
          <table:table-cell table:style-name="Cell142">
            <text:p text:style-name="P361"/>
          </table:table-cell>
          <table:table-cell table:style-name="Cell143">
            <text:p text:style-name="P362"/>
          </table:table-cell>
          <table:table-cell table:style-name="Cell144" table:number-columns-spanned="2">
            <text:p text:style-name="P363"/>
          </table:table-cell>
          <table:covered-table-cell/>
          <table:table-cell table:style-name="Cell145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6" table:number-columns-spanned="2">
            <text:p text:style-name="P365"/>
          </table:table-cell>
          <table:covered-table-cell/>
        </table:table-row>
        <table:table-row table:style-name="Row34">
          <table:table-cell table:style-name="Cell147">
            <text:p text:style-name="P366"><text:span text:style-name="T366_1">2</text:span></text:p>
          </table:table-cell>
          <table:table-cell table:style-name="Cell148" table:number-columns-spanned="16">
            <text:p text:style-name="P367"><text:span text:style-name="T367_1">3.<text:s/>ΔΙΚΑΙΟΥΧΟΣ<text:s/>Α.Φ.Μ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9" table:number-columns-spanned="4">
            <text:p text:style-name="P368"><text:span text:style-name="T368_1">4.<text:s/>ΗΜΕΡ.<text:s/>ΕΝΑΡΞΗΣ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50">
            <text:p text:style-name="P369"><text:span text:style-name="T369_1">τ<text:s/>Ε<text:s/>Λ<text:s/>Ω<text:s/>Ν<text:s/>Ε<text:s/>Ι<text:s/>Α<text:s/>Κ<text:s/>Η<text:s/>π<text:s/>Ε<text:s/>Ρ<text:s/>Ι<text:s/>Φ<text:s/>Ε<text:s/>Ρ<text:s/>Ε<text:s/>Ι<text:s/>Α</text:span></text:p>
            <text:p text:style-name="P370"><text:span text:style-name="T370_1">2</text:span></text:p>
          </table:table-cell>
          <table:table-cell table:style-name="Cell151" table:number-columns-spanned="1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2" table:number-columns-spanned="4">
            <text:p text:style-name="P372"><text:span text:style-name="T372_1">5.<text:s/>ΗΜΕΡ.<text:s/>ΛΗΞΗΣ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53">
            <text:p text:style-name="P373"/>
          </table:table-cell>
          <table:table-cell table:style-name="Cell154" table:number-columns-spanned="11">
            <text:p text:style-name="P374"><text:span text:style-name="T374_1">6.<text:s/>ΠΕΡΙΓΡΑΦΗ<text:s/>ΠΡΟΪΟΝΤΩΝ</text:span></text:p>
            <text:p text:style-name="P375"><text:span text:style-name="T375_1">ΚΑΤΗΓΟΡ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5">
            <text:p text:style-name="P376"><text:span text:style-name="T376_1">ΚΑΤ</text:span></text:p>
          </table:table-cell>
          <table:table-cell table:style-name="Cell156" table:number-columns-spanned="8">
            <text:p text:style-name="P377"><text:span text:style-name="T377_1">ΔΕΙΚΤΕΣ<text:s/>ΕΙΔΟΥ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57">
            <text:p text:style-name="P378"/>
          </table:table-cell>
          <table:table-cell table:style-name="Cell15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9">
            <text:p text:style-name="P380"/>
          </table:table-cell>
          <table:table-cell table:style-name="Cell160">
            <text:p text:style-name="P381"><text:span text:style-name="T381_1">1</text:span></text:p>
          </table:table-cell>
          <table:table-cell table:style-name="Cell161">
            <text:p text:style-name="P382"><text:span text:style-name="T382_1">2</text:span></text:p>
          </table:table-cell>
          <table:table-cell table:style-name="Cell162">
            <text:p text:style-name="P383"><text:span text:style-name="T383_1">3</text:span></text:p>
          </table:table-cell>
          <table:table-cell table:style-name="Cell163">
            <text:p text:style-name="P384"><text:span text:style-name="T384_1">4</text:span></text:p>
          </table:table-cell>
          <table:table-cell table:style-name="Cell164">
            <text:p text:style-name="P385"><text:span text:style-name="T385_1">5</text:span></text:p>
          </table:table-cell>
          <table:table-cell table:style-name="Cell165">
            <text:p text:style-name="P386"><text:span text:style-name="T386_1">6</text:span></text:p>
          </table:table-cell>
          <table:table-cell table:style-name="Cell166">
            <text:p text:style-name="P387"><text:span text:style-name="T387_1">7</text:span></text:p>
          </table:table-cell>
          <table:table-cell table:style-name="Cell167">
            <text:p text:style-name="P388"><text:span text:style-name="T388_1">8</text:span></text:p>
          </table:table-cell>
        </table:table-row>
        <table:table-row table:style-name="Row38">
          <table:table-cell table:style-name="Cell168">
            <text:p text:style-name="P389"/>
          </table:table-cell>
          <table:table-cell table:style-name="Cell169" table:number-columns-spanned="11">
            <text:p text:style-name="P390"><text:span text:style-name="T390_1">ΚΑΠΝΙΚ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0">
            <text:p text:style-name="P391"><text:span text:style-name="T391_1">Τ</text:span></text:p>
          </table:table-cell>
          <table:table-cell table:style-name="Cell171">
            <text:p text:style-name="P392"/>
          </table:table-cell>
          <table:table-cell table:style-name="Cell172">
            <text:p text:style-name="P393"/>
          </table:table-cell>
          <table:table-cell table:style-name="Cell173">
            <text:p text:style-name="P394"/>
          </table:table-cell>
          <table:table-cell table:style-name="Cell174">
            <text:p text:style-name="P395"/>
          </table:table-cell>
          <table:table-cell table:style-name="Cell175">
            <text:p text:style-name="P396"/>
          </table:table-cell>
          <table:table-cell table:style-name="Cell176">
            <text:p text:style-name="P397"/>
          </table:table-cell>
          <table:table-cell table:style-name="Cell177">
            <text:p text:style-name="P398"/>
          </table:table-cell>
          <table:table-cell table:style-name="Cell178">
            <text:p text:style-name="P399"/>
          </table:table-cell>
        </table:table-row>
        <table:table-row table:style-name="Row39">
          <table:table-cell table:style-name="Cell179">
            <text:p text:style-name="P400"/>
          </table:table-cell>
          <table:table-cell table:style-name="Cell180" table:number-columns-spanned="11">
            <text:p text:style-name="P401"><text:span text:style-name="T401_1">ΠΕΤΡΕΛΑΙΟΕΙΔ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1">
            <text:p text:style-name="P402"><text:span text:style-name="T402_1">Μ</text:span></text:p>
          </table:table-cell>
          <table:table-cell table:style-name="Cell182">
            <text:p text:style-name="P403"/>
          </table:table-cell>
          <table:table-cell table:style-name="Cell183">
            <text:p text:style-name="P404"/>
          </table:table-cell>
          <table:table-cell table:style-name="Cell184">
            <text:p text:style-name="P405"/>
          </table:table-cell>
          <table:table-cell table:style-name="Cell185">
            <text:p text:style-name="P406"/>
          </table:table-cell>
          <table:table-cell table:style-name="Cell186">
            <text:p text:style-name="P407"/>
          </table:table-cell>
          <table:table-cell table:style-name="Cell187">
            <text:p text:style-name="P408"/>
          </table:table-cell>
          <table:table-cell table:style-name="Cell188">
            <text:p text:style-name="P409"/>
          </table:table-cell>
          <table:table-cell table:style-name="Cell189">
            <text:p text:style-name="P410"/>
          </table:table-cell>
        </table:table-row>
        <table:table-row table:style-name="Row40">
          <table:table-cell table:style-name="Cell190">
            <text:p text:style-name="P411"/>
          </table:table-cell>
          <table:table-cell table:style-name="Cell191" table:number-columns-spanned="11">
            <text:p text:style-name="P412"><text:span text:style-name="T412_1">ΜΠΥΡ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2">
            <text:p text:style-name="P413"><text:span text:style-name="T413_1">Β</text:span></text:p>
          </table:table-cell>
          <table:table-cell table:style-name="Cell193">
            <text:p text:style-name="P414"/>
          </table:table-cell>
          <table:table-cell table:style-name="Cell194">
            <text:p text:style-name="P415"/>
          </table:table-cell>
          <table:table-cell table:style-name="Cell195">
            <text:p text:style-name="P416"/>
          </table:table-cell>
          <table:table-cell table:style-name="Cell196">
            <text:p text:style-name="P417"/>
          </table:table-cell>
          <table:table-cell table:style-name="Cell197">
            <text:p text:style-name="P418"/>
          </table:table-cell>
          <table:table-cell table:style-name="Cell198">
            <text:p text:style-name="P419"/>
          </table:table-cell>
          <table:table-cell table:style-name="Cell199">
            <text:p text:style-name="P420"/>
          </table:table-cell>
          <table:table-cell table:style-name="Cell200">
            <text:p text:style-name="P421"/>
          </table:table-cell>
        </table:table-row>
        <table:table-row table:style-name="Row41">
          <table:table-cell table:style-name="Cell201">
            <text:p text:style-name="P422"/>
          </table:table-cell>
          <table:table-cell table:style-name="Cell202" table:number-columns-spanned="11">
            <text:p text:style-name="P423"><text:span text:style-name="T423_1">ΚΡΑΣ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3">
            <text:p text:style-name="P424"><text:span text:style-name="T424_1">W</text:span></text:p>
          </table:table-cell>
          <table:table-cell table:style-name="Cell204">
            <text:p text:style-name="P425"/>
          </table:table-cell>
          <table:table-cell table:style-name="Cell205">
            <text:p text:style-name="P426"/>
          </table:table-cell>
          <table:table-cell table:style-name="Cell206">
            <text:p text:style-name="P427"/>
          </table:table-cell>
          <table:table-cell table:style-name="Cell207">
            <text:p text:style-name="P428"/>
          </table:table-cell>
          <table:table-cell table:style-name="Cell208">
            <text:p text:style-name="P429"/>
          </table:table-cell>
          <table:table-cell table:style-name="Cell209">
            <text:p text:style-name="P430"/>
          </table:table-cell>
          <table:table-cell table:style-name="Cell210">
            <text:p text:style-name="P431"/>
          </table:table-cell>
          <table:table-cell table:style-name="Cell211">
            <text:p text:style-name="P432"/>
          </table:table-cell>
        </table:table-row>
        <table:table-row table:style-name="Row42">
          <table:table-cell table:style-name="Cell212">
            <text:p text:style-name="P433"/>
          </table:table-cell>
          <table:table-cell table:style-name="Cell213" table:number-columns-spanned="11">
            <text:p text:style-name="P434"><text:span text:style-name="T434_1">ΕΝΔΙΑΜΕΣ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4">
            <text:p text:style-name="P435"><text:span text:style-name="T435_1">1</text:span></text:p>
          </table:table-cell>
          <table:table-cell table:style-name="Cell215">
            <text:p text:style-name="P436"/>
          </table:table-cell>
          <table:table-cell table:style-name="Cell216">
            <text:p text:style-name="P437"/>
          </table:table-cell>
          <table:table-cell table:style-name="Cell217">
            <text:p text:style-name="P438"/>
          </table:table-cell>
          <table:table-cell table:style-name="Cell218">
            <text:p text:style-name="P439"/>
          </table:table-cell>
          <table:table-cell table:style-name="Cell219">
            <text:p text:style-name="P440"/>
          </table:table-cell>
          <table:table-cell table:style-name="Cell220">
            <text:p text:style-name="P441"/>
          </table:table-cell>
          <table:table-cell table:style-name="Cell221">
            <text:p text:style-name="P442"/>
          </table:table-cell>
          <table:table-cell table:style-name="Cell222">
            <text:p text:style-name="P443"/>
          </table:table-cell>
        </table:table-row>
        <table:table-row table:style-name="Row43">
          <table:table-cell table:style-name="Cell223">
            <text:p text:style-name="P444"/>
          </table:table-cell>
          <table:table-cell table:style-name="Cell224" table:number-columns-spanned="11">
            <text:p text:style-name="P445"><text:span text:style-name="T445_1">ΟΙΝΟΠΝΕΥΜΑΤΩΔ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5">
            <text:p text:style-name="P446"><text:span text:style-name="T446_1">S</text:span></text:p>
          </table:table-cell>
          <table:table-cell table:style-name="Cell226">
            <text:p text:style-name="P447"/>
          </table:table-cell>
          <table:table-cell table:style-name="Cell227">
            <text:p text:style-name="P448"/>
          </table:table-cell>
          <table:table-cell table:style-name="Cell228">
            <text:p text:style-name="P449"/>
          </table:table-cell>
          <table:table-cell table:style-name="Cell229">
            <text:p text:style-name="P450"/>
          </table:table-cell>
          <table:table-cell table:style-name="Cell230">
            <text:p text:style-name="P451"/>
          </table:table-cell>
          <table:table-cell table:style-name="Cell231">
            <text:p text:style-name="P452"/>
          </table:table-cell>
          <table:table-cell table:style-name="Cell232">
            <text:p text:style-name="P453"/>
          </table:table-cell>
          <table:table-cell table:style-name="Cell233">
            <text:p text:style-name="P454"/>
          </table:table-cell>
        </table:table-row>
        <table:table-row table:style-name="Row44">
          <table:table-cell table:style-name="Cell234">
            <text:p text:style-name="P455"/>
          </table:table-cell>
          <table:table-cell table:style-name="Cell235" table:number-columns-spanned="10">
            <text:p text:style-name="P456"><text:span text:style-name="T456_1">7.<text:s/>ΔΙΑΧΕΙΡΙΣΤ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6" table:number-columns-spanned="10">
            <text:p text:style-name="P457"><text:span text:style-name="T457_1">8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237">
            <text:p text:style-name="P458"/>
          </table:table-cell>
          <table:table-cell table:style-name="Cell238" table:number-columns-spanned="20">
            <text:p text:style-name="P459"><text:span text:style-name="T459_1">9.<text:s/>ΦΟΡΟΛΟΓΙΚΗ<text:s/>ΑΠΟΘΗΚΗ<text:s/></text:span></text:p>
            <text:p text:style-name="P460"><text:span text:style-name="T460_1">Ονομασία<text:s/>/<text:s/>Διεύθυνση:<text:s/>ΠΛΗΘΟΣ<text:s/>.<text:s/>Γ<text:s/>l</text:span></text:p>
            <text:p text:style-name="P461"><text:span text:style-name="T461_1">ΕΙΔΟ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39">
            <text:p text:style-name="P462"/>
          </table:table-cell>
          <table:table-cell table:style-name="Cell240" table:number-columns-spanned="10">
            <text:p text:style-name="P463"><text:span text:style-name="T463_1">10.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1" table:number-columns-spanned="10">
            <text:p text:style-name="P464"><text:span text:style-name="T464_1">11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42">
            <text:p text:style-name="P465"/>
          </table:table-cell>
          <table:table-cell table:style-name="Cell243" table:number-columns-spanned="10">
            <text:p text:style-name="P466"><text:span text:style-name="T466_1">12.<text:s/>ΤΕΛΩΝΕΙΟ<text:s/>ΕΛΕΓΧΟΥ</text:span></text:p>
            <text:p text:style-name="P467"><text:span text:style-name="T467_1">Κωδικός<text:s/>;</text:span></text:p>
            <text:p text:style-name="P468"><text:span text:style-name="T468_1">Ονομασία<text:s/>:</text:span></text:p>
            <text:p text:style-name="P469"><text:span text:style-name="T469_1">Διεύθυνση<text:s/>:</text:span></text:p>
            <text:p text:style-name="P470"><text:span text:style-name="T470_1">Τηλέφωνο<text:s/>;</text:span></text:p>
            <text:p text:style-name="P471"><text:span text:style-name="T471_1">FAX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4" table:number-columns-spanned="10">
            <text:p text:style-name="P472"><text:span text:style-name="T472_1">13.<text:s/>ΘΕΩΡΗΣΗ<text:s/>ΤΕΛΩΝΕΙΟΥ</text:span></text:p>
            <text:p text:style-name="P473"><text:span text:style-name="T473_1">Τόπος<text:s/>:<text:s/></text:span></text:p>
            <text:p text:style-name="P474"><text:span text:style-name="T474_1">Ημερομηνία<text:s/>:</text:span></text:p>
            <text:p text:style-name="P475"><text:span text:style-name="T475_1">Υπογραφή<text:s/>;<text:s/>/<text:s/>τ.Σ.<text:s/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  <table:table table:style-name="Table6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48">
          <table:table-cell table:style-name="Cell245">
            <text:p text:style-name="P477"><text:span text:style-name="T477_1">3</text:span></text:p>
            <text:p text:style-name="P478"><text:span text:style-name="T478_1">τ<text:s/>Ε<text:s/>Λ<text:s/>Ω<text:s/>Ν<text:s/>Ε<text:s/>Ι<text:s/>0</text:span></text:p>
            <text:p text:style-name="P479"><text:span text:style-name="T479_1">Ε<text:s/>Λ<text:s/>Ε<text:s/>Γ<text:s/>X<text:s/>0<text:s/>γ<text:s/>3</text:span></text:p>
          </table:table-cell>
          <table:table-cell table:style-name="Cell246" table:number-columns-spanned="7">
            <text:p text:style-name="P480"><text:span text:style-name="T480_1">3.<text:s/>ΔΙΚΑΙΟΥΧΟΣ<text:s/>Α.Φ.Μ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7" table:number-columns-spanned="4">
            <text:p text:style-name="P481"><text:span text:style-name="T481_1">4.<text:s/>ΗΜΕΡ.<text:s/>ΕΝΑΡΞΗΣ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248">
            <text:p text:style-name="P482"/>
          </table:table-cell>
          <table:table-cell table:style-name="Cell249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0" table:number-columns-spanned="4">
            <text:p text:style-name="P484"><text:span text:style-name="T484_1">5.<text:s/>ΗΜΕΡ.<text:s/>ΛΗΞΗΣ</text:span></text:p>
          </table:table-cell>
          <table:covered-table-cell/>
          <table:covered-table-cell/>
          <table:covered-table-cell/>
        </table:table-row>
        <table:table-row table:style-name="Row50">
          <table:table-cell table:style-name="Cell251">
            <text:p text:style-name="P485"/>
          </table:table-cell>
          <table:table-cell table:style-name="Cell252" table:number-columns-spanned="2">
            <text:p text:style-name="P486"><text:span text:style-name="T486_1">6.<text:s/>ΠΕΡΙΓΡΑΦΗ<text:s/>ΠΡΟΪΟΝΤΩΝ<text:s/>ΚΑΤΗΓΟΡΙΑ</text:span></text:p>
          </table:table-cell>
          <table:covered-table-cell/>
          <table:table-cell table:style-name="Cell253">
            <text:p text:style-name="P487"><text:span text:style-name="T487_1">ΚΑΤ</text:span></text:p>
          </table:table-cell>
          <table:table-cell table:style-name="Cell254" table:number-columns-spanned="8">
            <text:p text:style-name="P488"><text:span text:style-name="T488_1">ΔΕΙΚΤΕΣ<text:s/>ΕΙΔΟΥ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55">
            <text:p text:style-name="P489"/>
          </table:table-cell>
          <table:table-cell table:style-name="Cell256" table:number-columns-spanned="2">
            <text:p text:style-name="P490"/>
          </table:table-cell>
          <table:covered-table-cell/>
          <table:table-cell table:style-name="Cell257">
            <text:p text:style-name="P491"/>
          </table:table-cell>
          <table:table-cell table:style-name="Cell258">
            <text:p text:style-name="P492"><text:span text:style-name="T492_1">1</text:span></text:p>
          </table:table-cell>
          <table:table-cell table:style-name="Cell259">
            <text:p text:style-name="P493"><text:span text:style-name="T493_1">2</text:span></text:p>
          </table:table-cell>
          <table:table-cell table:style-name="Cell260">
            <text:p text:style-name="P494"><text:span text:style-name="T494_1">3</text:span></text:p>
          </table:table-cell>
          <table:table-cell table:style-name="Cell261">
            <text:p text:style-name="P495"><text:span text:style-name="T495_1">4</text:span></text:p>
          </table:table-cell>
          <table:table-cell table:style-name="Cell262">
            <text:p text:style-name="P496"><text:span text:style-name="T496_1">5</text:span></text:p>
          </table:table-cell>
          <table:table-cell table:style-name="Cell263">
            <text:p text:style-name="P497"><text:span text:style-name="T497_1">6</text:span></text:p>
          </table:table-cell>
          <table:table-cell table:style-name="Cell264">
            <text:p text:style-name="P498"><text:span text:style-name="T498_1">7</text:span></text:p>
          </table:table-cell>
          <table:table-cell table:style-name="Cell265">
            <text:p text:style-name="P499"><text:span text:style-name="T499_1">8</text:span></text:p>
          </table:table-cell>
        </table:table-row>
        <table:table-row table:style-name="Row52">
          <table:table-cell table:style-name="Cell266">
            <text:p text:style-name="P500"/>
          </table:table-cell>
          <table:table-cell table:style-name="Cell267" table:number-columns-spanned="2">
            <text:p text:style-name="P501"><text:span text:style-name="T501_1">ΚΑΠΝΙΚΑ</text:span></text:p>
          </table:table-cell>
          <table:covered-table-cell/>
          <table:table-cell table:style-name="Cell268">
            <text:p text:style-name="P502"><text:span text:style-name="T502_1">Τ</text:span></text:p>
          </table:table-cell>
          <table:table-cell table:style-name="Cell269">
            <text:p text:style-name="P503"/>
          </table:table-cell>
          <table:table-cell table:style-name="Cell270">
            <text:p text:style-name="P504"/>
          </table:table-cell>
          <table:table-cell table:style-name="Cell271">
            <text:p text:style-name="P505"/>
          </table:table-cell>
          <table:table-cell table:style-name="Cell272">
            <text:p text:style-name="P506"/>
          </table:table-cell>
          <table:table-cell table:style-name="Cell273">
            <text:p text:style-name="P507"/>
          </table:table-cell>
          <table:table-cell table:style-name="Cell274">
            <text:p text:style-name="P508"/>
          </table:table-cell>
          <table:table-cell table:style-name="Cell275">
            <text:p text:style-name="P509"/>
          </table:table-cell>
          <table:table-cell table:style-name="Cell276">
            <text:p text:style-name="P510"/>
          </table:table-cell>
        </table:table-row>
        <table:table-row table:style-name="Row53">
          <table:table-cell table:style-name="Cell277">
            <text:p text:style-name="P511"/>
          </table:table-cell>
          <table:table-cell table:style-name="Cell278" table:number-columns-spanned="2">
            <text:p text:style-name="P512"><text:span text:style-name="T512_1">ΠΕΤΡΕΛΑΙΟΕΙΔΗ</text:span></text:p>
          </table:table-cell>
          <table:covered-table-cell/>
          <table:table-cell table:style-name="Cell279">
            <text:p text:style-name="P513"><text:span text:style-name="T513_1">Μ</text:span></text:p>
          </table:table-cell>
          <table:table-cell table:style-name="Cell280">
            <text:p text:style-name="P514"/>
          </table:table-cell>
          <table:table-cell table:style-name="Cell281">
            <text:p text:style-name="P515"/>
          </table:table-cell>
          <table:table-cell table:style-name="Cell282">
            <text:p text:style-name="P516"/>
          </table:table-cell>
          <table:table-cell table:style-name="Cell283">
            <text:p text:style-name="P517"/>
          </table:table-cell>
          <table:table-cell table:style-name="Cell284">
            <text:p text:style-name="P518"/>
          </table:table-cell>
          <table:table-cell table:style-name="Cell285">
            <text:p text:style-name="P519"/>
          </table:table-cell>
          <table:table-cell table:style-name="Cell286">
            <text:p text:style-name="P520"/>
          </table:table-cell>
          <table:table-cell table:style-name="Cell287">
            <text:p text:style-name="P521"/>
          </table:table-cell>
        </table:table-row>
        <table:table-row table:style-name="Row54">
          <table:table-cell table:style-name="Cell288">
            <text:p text:style-name="P522"/>
          </table:table-cell>
          <table:table-cell table:style-name="Cell289" table:number-columns-spanned="2">
            <text:p text:style-name="P523"><text:span text:style-name="T523_1">ΜΠΥΡΕΣ</text:span></text:p>
          </table:table-cell>
          <table:covered-table-cell/>
          <table:table-cell table:style-name="Cell290">
            <text:p text:style-name="P524"><text:span text:style-name="T524_1">Β</text:span></text:p>
          </table:table-cell>
          <table:table-cell table:style-name="Cell291">
            <text:p text:style-name="P525"/>
          </table:table-cell>
          <table:table-cell table:style-name="Cell292">
            <text:p text:style-name="P526"/>
          </table:table-cell>
          <table:table-cell table:style-name="Cell293">
            <text:p text:style-name="P527"/>
          </table:table-cell>
          <table:table-cell table:style-name="Cell294">
            <text:p text:style-name="P528"/>
          </table:table-cell>
          <table:table-cell table:style-name="Cell295">
            <text:p text:style-name="P529"/>
          </table:table-cell>
          <table:table-cell table:style-name="Cell296">
            <text:p text:style-name="P530"/>
          </table:table-cell>
          <table:table-cell table:style-name="Cell297">
            <text:p text:style-name="P531"/>
          </table:table-cell>
          <table:table-cell table:style-name="Cell298">
            <text:p text:style-name="P532"/>
          </table:table-cell>
        </table:table-row>
        <table:table-row table:style-name="Row55">
          <table:table-cell table:style-name="Cell299">
            <text:p text:style-name="P533"/>
          </table:table-cell>
          <table:table-cell table:style-name="Cell300" table:number-columns-spanned="2">
            <text:p text:style-name="P534"><text:span text:style-name="T534_1">ΚΡΑΣΙΑ</text:span></text:p>
          </table:table-cell>
          <table:covered-table-cell/>
          <table:table-cell table:style-name="Cell301">
            <text:p text:style-name="P535"><text:span text:style-name="T535_1">W</text:span></text:p>
          </table:table-cell>
          <table:table-cell table:style-name="Cell302">
            <text:p text:style-name="P536"/>
          </table:table-cell>
          <table:table-cell table:style-name="Cell303">
            <text:p text:style-name="P537"/>
          </table:table-cell>
          <table:table-cell table:style-name="Cell304">
            <text:p text:style-name="P538"/>
          </table:table-cell>
          <table:table-cell table:style-name="Cell305">
            <text:p text:style-name="P539"/>
          </table:table-cell>
          <table:table-cell table:style-name="Cell306">
            <text:p text:style-name="P540"/>
          </table:table-cell>
          <table:table-cell table:style-name="Cell307">
            <text:p text:style-name="P541"/>
          </table:table-cell>
          <table:table-cell table:style-name="Cell308">
            <text:p text:style-name="P542"/>
          </table:table-cell>
          <table:table-cell table:style-name="Cell309">
            <text:p text:style-name="P543"/>
          </table:table-cell>
        </table:table-row>
        <table:table-row table:style-name="Row56">
          <table:table-cell table:style-name="Cell310">
            <text:p text:style-name="P544"/>
          </table:table-cell>
          <table:table-cell table:style-name="Cell311" table:number-columns-spanned="2">
            <text:p text:style-name="P545"><text:span text:style-name="T545_1">ΕΝΔΙΑΜΕΣΑ</text:span></text:p>
          </table:table-cell>
          <table:covered-table-cell/>
          <table:table-cell table:style-name="Cell312">
            <text:p text:style-name="P546"><text:span text:style-name="T546_1">Ι</text:span></text:p>
          </table:table-cell>
          <table:table-cell table:style-name="Cell313">
            <text:p text:style-name="P547"/>
          </table:table-cell>
          <table:table-cell table:style-name="Cell314">
            <text:p text:style-name="P548"/>
          </table:table-cell>
          <table:table-cell table:style-name="Cell315">
            <text:p text:style-name="P549"/>
          </table:table-cell>
          <table:table-cell table:style-name="Cell316">
            <text:p text:style-name="P550"/>
          </table:table-cell>
          <table:table-cell table:style-name="Cell317">
            <text:p text:style-name="P551"/>
          </table:table-cell>
          <table:table-cell table:style-name="Cell318">
            <text:p text:style-name="P552"/>
          </table:table-cell>
          <table:table-cell table:style-name="Cell319">
            <text:p text:style-name="P553"/>
          </table:table-cell>
          <table:table-cell table:style-name="Cell320">
            <text:p text:style-name="P554"/>
          </table:table-cell>
        </table:table-row>
        <table:table-row table:style-name="Row57">
          <table:table-cell table:style-name="Cell321">
            <text:p text:style-name="P555"/>
          </table:table-cell>
          <table:table-cell table:style-name="Cell322" table:number-columns-spanned="2">
            <text:p text:style-name="P556"><text:span text:style-name="T556_1">ΟΙΝΟΠΝΕΥΜΑΤΩΔΗ</text:span></text:p>
          </table:table-cell>
          <table:covered-table-cell/>
          <table:table-cell table:style-name="Cell323">
            <text:p text:style-name="P557"><text:span text:style-name="T557_1">S</text:span></text:p>
          </table:table-cell>
          <table:table-cell table:style-name="Cell324">
            <text:p text:style-name="P558"/>
          </table:table-cell>
          <table:table-cell table:style-name="Cell325">
            <text:p text:style-name="P559"/>
          </table:table-cell>
          <table:table-cell table:style-name="Cell326">
            <text:p text:style-name="P560"/>
          </table:table-cell>
          <table:table-cell table:style-name="Cell327">
            <text:p text:style-name="P561"/>
          </table:table-cell>
          <table:table-cell table:style-name="Cell328">
            <text:p text:style-name="P562"/>
          </table:table-cell>
          <table:table-cell table:style-name="Cell329">
            <text:p text:style-name="P563"/>
          </table:table-cell>
          <table:table-cell table:style-name="Cell330">
            <text:p text:style-name="P564"/>
          </table:table-cell>
          <table:table-cell table:style-name="Cell331">
            <text:p text:style-name="P565"/>
          </table:table-cell>
        </table:table-row>
        <table:table-row table:style-name="Row58">
          <table:table-cell table:style-name="Cell332">
            <text:p text:style-name="P566"/>
          </table:table-cell>
          <table:table-cell table:style-name="Cell333">
            <text:p text:style-name="P567"><text:span text:style-name="T567_1">7.<text:s/>ΔΙΑΧΕΙΡΙΣΤΗΣ</text:span></text:p>
          </table:table-cell>
          <table:table-cell table:style-name="Cell334" table:number-columns-spanned="10">
            <text:p text:style-name="P568"><text:span text:style-name="T568_1">8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335">
            <text:p text:style-name="P569"/>
          </table:table-cell>
          <table:table-cell table:style-name="Cell336" table:number-columns-spanned="11">
            <text:p text:style-name="P570"><text:span text:style-name="T570_1">9.<text:s/>ΦΟΡΟΛΟΓΙΚΗ<text:s/>ΑΠΟΘΗΚΗ<text:s/></text:span></text:p>
            <text:p text:style-name="P571"><text:span text:style-name="T571_1">Ονομασία<text:s/>/<text:s/>Διεύθυνση:<text:s/>ΠΛΗΘΟ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"><text:span text:style-name="T572_1">ΠΑΡΑΡΤΗΜΑ<text:s/>II</text:span></text:p>
      <text:p text:style-name="P573"><text:span text:style-name="T573_1">ΥΠΟΥΡΓΕΙΟ<text:s/>ΟΙΚΟΝΟΜΙΑΣ<text:s/>&amp;<text:s/>ΟΙΚΟΝΟΜΙΚΩΝ<text:s/>ΓΕΝΙΚΗ<text:s/>Δ/ΝΣΗ<text:s/>ΤΕΛΩΝΕΙΩΝ<text:s/>&amp;<text:s/>Ε.Φ.Κ.<text:s/>ΤΕΛΩΝΕΙΟ</text:span></text:p>
      <text:p text:style-name="P574"><text:span text:style-name="T574_1">ΑΔΕΙΑ</text:span></text:p>
      <text:p text:style-name="P575"><text:span text:style-name="T575_1">ΦΟΡΟΛΟΓΙΚΗΣ<text:s/>ΑΠΟΘΗΚΗΣ</text:span></text:p>
      <text:p text:style-name="P576"><text:span text:style-name="T576_1">1.</text:span><text:span text:style-name="T576_2"><text:s/>ΑΡΙΘΜΟΣ<text:s/>ΑΔΕΙΑΣ</text:span></text:p>
      <text:p text:style-name="P577"><text:span text:style-name="T577_1">|2·<text:s/>Αρ.<text:s/>ΤροτΓθττοίησης<text:s/>:</text:span></text:p>
      <text:p text:style-name="P578"><text:span text:style-name="T578_1">ΕΙΔΟΣ<text:s/>:</text:span></text:p>
      <table:table table:style-name="Table7">
        <table:table-column table:style-name="Column55"/>
        <table:table-column table:style-name="Column56"/>
        <table:table-row table:style-name="Row60">
          <table:table-cell table:style-name="Cell337">
            <text:p text:style-name="P579"><text:span text:style-name="T579_1">10.<text:s/>ΔΡΑΣΤΗΡΙΟΤΗΤΑ</text:span></text:p>
          </table:table-cell>
          <table:table-cell table:style-name="Cell338">
            <text:p text:style-name="P580"><text:span text:style-name="T580_1">11.<text:s/>ΠΑΡΑΤΗΡΗΣΕΙΣ</text:span></text:p>
          </table:table-cell>
        </table:table-row>
        <table:table-row table:style-name="Row61">
          <table:table-cell table:style-name="Cell339">
            <text:p text:style-name="P581"><text:span text:style-name="T581_1">12.<text:s/>ΤΕΛΩΝΕΙΟ<text:s/>ΕΛΕΓΧΟΥ</text:span></text:p>
            <text:p text:style-name="P582"><text:span text:style-name="T582_1">Κωδικός<text:s/>:</text:span></text:p>
            <text:p text:style-name="P583"><text:span text:style-name="T583_1">Ονομασία<text:s/>:'</text:span></text:p>
            <text:p text:style-name="P584"><text:span text:style-name="T584_1">Διεύθυνση<text:s/>;</text:span></text:p>
            <text:p text:style-name="P585"><text:span text:style-name="T585_1">Τηλέφωνο<text:s/>:<text:s/>FAX<text:s/>:</text:span></text:p>
          </table:table-cell>
          <table:table-cell table:style-name="Cell340">
            <text:p text:style-name="P586"><text:span text:style-name="T586_1">13.<text:s/>ΘΕΩΡΗΣΗ<text:s/>ΤΕΛΩΝΕΙΟΥ</text:span></text:p>
            <text:p text:style-name="P587"><text:span text:style-name="T587_1">Τόπος<text:s/>:</text:span></text:p>
            <text:p text:style-name="P588"><text:span text:style-name="T588_1">Ημερομηνία<text:s/>:</text:span></text:p>
            <text:p text:style-name="P589"><text:span text:style-name="T589_1">Υπογραφή<text:s/>:<text:s/>[<text:s/>τ.Σ.|</text:span></text:p>
          </table:table-cell>
        </table:table-row>
      </table:table>
      <text:p text:style-name="P590"/>
      <table:table table:style-name="Table8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62">
          <table:table-cell table:style-name="Cell341">
            <text:p text:style-name="P591"><text:span text:style-name="T591_1">4</text:span></text:p>
          </table:table-cell>
          <table:table-cell table:style-name="Cell342" table:number-columns-spanned="7">
            <text:p text:style-name="P592"><text:span text:style-name="T592_1">3.<text:s/>ΔΙΚΑΙΟΥΧΟΣ<text:s/>Α.Φ.Μ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3" table:number-columns-spanned="4">
            <text:p text:style-name="P593"><text:span text:style-name="T593_1">4.<text:s/>ΗΜΕΡ.<text:s/>ΕΝΑΡΞΗΣ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344">
            <text:p text:style-name="P594"><text:span text:style-name="T594_1">γ<text:s/>π<text:s/>°<text:s/>κ</text:span></text:p>
            <text:p text:style-name="P595"><text:span text:style-name="T595_1">“<text:s/>Κ<text:s/>&gt;<text:s/>Α<text:s/></text:span><text:span text:style-name="T595_2">σ</text:span></text:p>
          </table:table-cell>
          <table:table-cell table:style-name="Cell34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6" table:number-columns-spanned="4">
            <text:p text:style-name="P597"><text:span text:style-name="T597_1">5.<text:s/>ΗΜΕΡ.<text:s/>ΛΗΞΗΣ</text:span></text:p>
          </table:table-cell>
          <table:covered-table-cell/>
          <table:covered-table-cell/>
          <table:covered-table-cell/>
        </table:table-row>
        <table:table-row table:style-name="Row64">
          <table:table-cell table:style-name="Cell347">
            <text:p text:style-name="P598"/>
          </table:table-cell>
          <table:table-cell table:style-name="Cell348" table:number-columns-spanned="2">
            <text:p text:style-name="P599"><text:span text:style-name="T599_1">6.<text:s/>ΠΕΡΙΓΡΑΦΗ<text:s/>ΠΡΟΪΟΝΤΩΝ</text:span></text:p>
            <text:p text:style-name="P600"><text:span text:style-name="T600_1">ΚΑΤΗΓΟΡΙΑ</text:span></text:p>
          </table:table-cell>
          <table:covered-table-cell/>
          <table:table-cell table:style-name="Cell349">
            <text:p text:style-name="P601"><text:span text:style-name="T601_1">ΚΑΤ</text:span></text:p>
          </table:table-cell>
          <table:table-cell table:style-name="Cell350" table:number-columns-spanned="8">
            <text:p text:style-name="P602"><text:span text:style-name="T602_1">ΔΕΙΚΤΕΣ<text:s/>ΕΙΔΟΥ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351">
            <text:p text:style-name="P603"/>
          </table:table-cell>
          <table:table-cell table:style-name="Cell352" table:number-columns-spanned="2">
            <text:p text:style-name="P604"/>
          </table:table-cell>
          <table:covered-table-cell/>
          <table:table-cell table:style-name="Cell353">
            <text:p text:style-name="P605"/>
          </table:table-cell>
          <table:table-cell table:style-name="Cell354">
            <text:p text:style-name="P606"><text:span text:style-name="T606_1">1</text:span></text:p>
          </table:table-cell>
          <table:table-cell table:style-name="Cell355">
            <text:p text:style-name="P607"><text:span text:style-name="T607_1">2</text:span></text:p>
          </table:table-cell>
          <table:table-cell table:style-name="Cell356">
            <text:p text:style-name="P608"><text:span text:style-name="T608_1">3</text:span></text:p>
          </table:table-cell>
          <table:table-cell table:style-name="Cell357">
            <text:p text:style-name="P609"><text:span text:style-name="T609_1">4</text:span></text:p>
          </table:table-cell>
          <table:table-cell table:style-name="Cell358">
            <text:p text:style-name="P610"><text:span text:style-name="T610_1">5</text:span></text:p>
          </table:table-cell>
          <table:table-cell table:style-name="Cell359">
            <text:p text:style-name="P611"><text:span text:style-name="T611_1">6</text:span></text:p>
          </table:table-cell>
          <table:table-cell table:style-name="Cell360">
            <text:p text:style-name="P612"><text:span text:style-name="T612_1">7</text:span></text:p>
          </table:table-cell>
          <table:table-cell table:style-name="Cell361">
            <text:p text:style-name="P613"><text:span text:style-name="T613_1">8</text:span></text:p>
          </table:table-cell>
        </table:table-row>
        <table:table-row table:style-name="Row66">
          <table:table-cell table:style-name="Cell362">
            <text:p text:style-name="P614"/>
          </table:table-cell>
          <table:table-cell table:style-name="Cell363" table:number-columns-spanned="2">
            <text:p text:style-name="P615"><text:span text:style-name="T615_1">ΚΑΠΝΙΚΑ</text:span></text:p>
          </table:table-cell>
          <table:covered-table-cell/>
          <table:table-cell table:style-name="Cell364">
            <text:p text:style-name="P616"><text:span text:style-name="T616_1">Τ</text:span></text:p>
          </table:table-cell>
          <table:table-cell table:style-name="Cell365">
            <text:p text:style-name="P617"/>
          </table:table-cell>
          <table:table-cell table:style-name="Cell366">
            <text:p text:style-name="P618"/>
          </table:table-cell>
          <table:table-cell table:style-name="Cell367">
            <text:p text:style-name="P619"/>
          </table:table-cell>
          <table:table-cell table:style-name="Cell368">
            <text:p text:style-name="P620"/>
          </table:table-cell>
          <table:table-cell table:style-name="Cell369">
            <text:p text:style-name="P621"/>
          </table:table-cell>
          <table:table-cell table:style-name="Cell370">
            <text:p text:style-name="P622"/>
          </table:table-cell>
          <table:table-cell table:style-name="Cell371">
            <text:p text:style-name="P623"/>
          </table:table-cell>
          <table:table-cell table:style-name="Cell372">
            <text:p text:style-name="P624"/>
          </table:table-cell>
        </table:table-row>
        <table:table-row table:style-name="Row67">
          <table:table-cell table:style-name="Cell373">
            <text:p text:style-name="P625"/>
          </table:table-cell>
          <table:table-cell table:style-name="Cell374" table:number-columns-spanned="2">
            <text:p text:style-name="P626"><text:span text:style-name="T626_1">ΠΕΤΡΕΛΑΙΟΕΙΔΗ</text:span></text:p>
          </table:table-cell>
          <table:covered-table-cell/>
          <table:table-cell table:style-name="Cell375">
            <text:p text:style-name="P627"><text:span text:style-name="T627_1">Μ</text:span></text:p>
          </table:table-cell>
          <table:table-cell table:style-name="Cell376">
            <text:p text:style-name="P628"/>
          </table:table-cell>
          <table:table-cell table:style-name="Cell377">
            <text:p text:style-name="P629"/>
          </table:table-cell>
          <table:table-cell table:style-name="Cell378">
            <text:p text:style-name="P630"/>
          </table:table-cell>
          <table:table-cell table:style-name="Cell379">
            <text:p text:style-name="P631"/>
          </table:table-cell>
          <table:table-cell table:style-name="Cell380">
            <text:p text:style-name="P632"/>
          </table:table-cell>
          <table:table-cell table:style-name="Cell381">
            <text:p text:style-name="P633"/>
          </table:table-cell>
          <table:table-cell table:style-name="Cell382">
            <text:p text:style-name="P634"/>
          </table:table-cell>
          <table:table-cell table:style-name="Cell383">
            <text:p text:style-name="P635"/>
          </table:table-cell>
        </table:table-row>
        <table:table-row table:style-name="Row68">
          <table:table-cell table:style-name="Cell384">
            <text:p text:style-name="P636"/>
          </table:table-cell>
          <table:table-cell table:style-name="Cell385" table:number-columns-spanned="2">
            <text:p text:style-name="P637"><text:span text:style-name="T637_1">ΜΠΥΡΕΣ</text:span></text:p>
          </table:table-cell>
          <table:covered-table-cell/>
          <table:table-cell table:style-name="Cell386">
            <text:p text:style-name="P638"><text:span text:style-name="T638_1">Β</text:span></text:p>
          </table:table-cell>
          <table:table-cell table:style-name="Cell387">
            <text:p text:style-name="P639"/>
          </table:table-cell>
          <table:table-cell table:style-name="Cell388">
            <text:p text:style-name="P640"/>
          </table:table-cell>
          <table:table-cell table:style-name="Cell389">
            <text:p text:style-name="P641"/>
          </table:table-cell>
          <table:table-cell table:style-name="Cell390">
            <text:p text:style-name="P642"/>
          </table:table-cell>
          <table:table-cell table:style-name="Cell391">
            <text:p text:style-name="P643"/>
          </table:table-cell>
          <table:table-cell table:style-name="Cell392">
            <text:p text:style-name="P644"/>
          </table:table-cell>
          <table:table-cell table:style-name="Cell393">
            <text:p text:style-name="P645"/>
          </table:table-cell>
          <table:table-cell table:style-name="Cell394">
            <text:p text:style-name="P646"/>
          </table:table-cell>
        </table:table-row>
        <table:table-row table:style-name="Row69">
          <table:table-cell table:style-name="Cell395">
            <text:p text:style-name="P647"/>
          </table:table-cell>
          <table:table-cell table:style-name="Cell396" table:number-columns-spanned="2">
            <text:p text:style-name="P648"><text:span text:style-name="T648_1">ΚΡΑΣΙΑ</text:span></text:p>
          </table:table-cell>
          <table:covered-table-cell/>
          <table:table-cell table:style-name="Cell397">
            <text:p text:style-name="P649"><text:span text:style-name="T649_1">W</text:span></text:p>
          </table:table-cell>
          <table:table-cell table:style-name="Cell398">
            <text:p text:style-name="P650"/>
          </table:table-cell>
          <table:table-cell table:style-name="Cell399">
            <text:p text:style-name="P651"/>
          </table:table-cell>
          <table:table-cell table:style-name="Cell400">
            <text:p text:style-name="P652"/>
          </table:table-cell>
          <table:table-cell table:style-name="Cell401">
            <text:p text:style-name="P653"/>
          </table:table-cell>
          <table:table-cell table:style-name="Cell402">
            <text:p text:style-name="P654"/>
          </table:table-cell>
          <table:table-cell table:style-name="Cell403">
            <text:p text:style-name="P655"/>
          </table:table-cell>
          <table:table-cell table:style-name="Cell404">
            <text:p text:style-name="P656"/>
          </table:table-cell>
          <table:table-cell table:style-name="Cell405">
            <text:p text:style-name="P657"/>
          </table:table-cell>
        </table:table-row>
        <table:table-row table:style-name="Row70">
          <table:table-cell table:style-name="Cell406">
            <text:p text:style-name="P658"/>
          </table:table-cell>
          <table:table-cell table:style-name="Cell407" table:number-columns-spanned="2">
            <text:p text:style-name="P659"><text:span text:style-name="T659_1">ΕΝΔΙΑΜΕΣΑ</text:span></text:p>
          </table:table-cell>
          <table:covered-table-cell/>
          <table:table-cell table:style-name="Cell408">
            <text:p text:style-name="P660"><text:span text:style-name="T660_1">Ι</text:span></text:p>
          </table:table-cell>
          <table:table-cell table:style-name="Cell409">
            <text:p text:style-name="P661"/>
          </table:table-cell>
          <table:table-cell table:style-name="Cell410">
            <text:p text:style-name="P662"/>
          </table:table-cell>
          <table:table-cell table:style-name="Cell411">
            <text:p text:style-name="P663"/>
          </table:table-cell>
          <table:table-cell table:style-name="Cell412">
            <text:p text:style-name="P664"/>
          </table:table-cell>
          <table:table-cell table:style-name="Cell413">
            <text:p text:style-name="P665"/>
          </table:table-cell>
          <table:table-cell table:style-name="Cell414">
            <text:p text:style-name="P666"/>
          </table:table-cell>
          <table:table-cell table:style-name="Cell415">
            <text:p text:style-name="P667"/>
          </table:table-cell>
          <table:table-cell table:style-name="Cell416">
            <text:p text:style-name="P668"/>
          </table:table-cell>
        </table:table-row>
        <table:table-row table:style-name="Row71">
          <table:table-cell table:style-name="Cell417">
            <text:p text:style-name="P669"/>
          </table:table-cell>
          <table:table-cell table:style-name="Cell418" table:number-columns-spanned="2">
            <text:p text:style-name="P670"><text:span text:style-name="T670_1">ΟΙΝΟΠΝΕΥΜΑΤΩΔΗ</text:span></text:p>
          </table:table-cell>
          <table:covered-table-cell/>
          <table:table-cell table:style-name="Cell419">
            <text:p text:style-name="P671"><text:span text:style-name="T671_1">S</text:span></text:p>
          </table:table-cell>
          <table:table-cell table:style-name="Cell420">
            <text:p text:style-name="P672"/>
          </table:table-cell>
          <table:table-cell table:style-name="Cell421">
            <text:p text:style-name="P673"/>
          </table:table-cell>
          <table:table-cell table:style-name="Cell422">
            <text:p text:style-name="P674"/>
          </table:table-cell>
          <table:table-cell table:style-name="Cell423">
            <text:p text:style-name="P675"/>
          </table:table-cell>
          <table:table-cell table:style-name="Cell424">
            <text:p text:style-name="P676"/>
          </table:table-cell>
          <table:table-cell table:style-name="Cell425">
            <text:p text:style-name="P677"/>
          </table:table-cell>
          <table:table-cell table:style-name="Cell426">
            <text:p text:style-name="P678"/>
          </table:table-cell>
          <table:table-cell table:style-name="Cell427">
            <text:p text:style-name="P679"/>
          </table:table-cell>
        </table:table-row>
        <table:table-row table:style-name="Row72">
          <table:table-cell table:style-name="Cell428">
            <text:p text:style-name="P680"/>
          </table:table-cell>
          <table:table-cell table:style-name="Cell429">
            <text:p text:style-name="P681"><text:span text:style-name="T681_1">7.<text:s/>ΔΙΑΧΕΙΡΙΣΤΗΣ</text:span></text:p>
          </table:table-cell>
          <table:table-cell table:style-name="Cell430" table:number-columns-spanned="10">
            <text:p text:style-name="P682"><text:span text:style-name="T682_1">8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431">
            <text:p text:style-name="P683"><text:span text:style-name="T683_1">4</text:span></text:p>
          </table:table-cell>
          <table:table-cell table:style-name="Cell432">
            <text:p text:style-name="P684"/>
          </table:table-cell>
          <table:table-cell table:style-name="Cell433" table:number-columns-spanned="1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434">
            <text:p text:style-name="P686"/>
          </table:table-cell>
          <table:table-cell table:style-name="Cell435" table:number-columns-spanned="11">
            <text:p text:style-name="P687"><text:span text:style-name="T687_1">9.<text:s/>ΦΟΡΟΛΟΓΙΚΗ<text:s/>ΑΠΟΘΗΚΗ<text:s/></text:span></text:p>
            <text:p text:style-name="P688"><text:span text:style-name="T688_1">Ονομασία<text:s/>/<text:s/>Διεύθυνση:<text:s/>ΠΛΗΘΟΣ<text:s/>.<text:s/>I<text:s/>l</text:span></text:p>
            <text:p text:style-name="P689"><text:span text:style-name="T689_1">ΕΙΔΟ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0"/>
      <table:table table:style-name="Table9">
        <table:table-column table:style-name="Column69"/>
        <table:table-column table:style-name="Column70"/>
        <table:table-row table:style-name="Row75">
          <table:table-cell table:style-name="Cell436">
            <text:p text:style-name="P691"><text:span text:style-name="T691_1">10.<text:s/>ΔΡΑΣΤΗΡΙΟΤΗΤΑ</text:span></text:p>
          </table:table-cell>
          <table:table-cell table:style-name="Cell437">
            <text:p text:style-name="P692"><text:span text:style-name="T692_1">11.<text:s/>ΠΑΡΑΤΗΡΗΣΕΙΣ</text:span></text:p>
          </table:table-cell>
        </table:table-row>
        <table:table-row table:style-name="Row76">
          <table:table-cell table:style-name="Cell438">
            <text:p text:style-name="P693"><text:span text:style-name="T693_1">12.<text:s/>ΤΕΛΩΝΕΙΟ<text:s/>ΕΛΕΓΧΟΥ</text:span></text:p>
          </table:table-cell>
          <table:table-cell table:style-name="Cell439">
            <text:p text:style-name="P694"><text:span text:style-name="T694_1">13.<text:s/>ΘΕΩΡΗΣΗ<text:s/>ΤΕΛΩΝΕΙΟΥ</text:span></text:p>
          </table:table-cell>
        </table:table-row>
        <table:table-row table:style-name="Row77">
          <table:table-cell table:style-name="Cell440">
            <text:p text:style-name="P695"><text:span text:style-name="T695_1">Κωδικός<text:s/>:.</text:span></text:p>
            <text:p text:style-name="P696"><text:span text:style-name="T696_1">Ονομασία<text:s/>:</text:span></text:p>
            <text:p text:style-name="P697"><text:span text:style-name="T697_1">Διεύθυνση<text:s/>:</text:span></text:p>
            <text:p text:style-name="P698"><text:span text:style-name="T698_1">Τηλέφωνο<text:s/>:<text:s/>FAX<text:s/>:</text:span></text:p>
          </table:table-cell>
          <table:table-cell table:style-name="Cell441">
            <text:p text:style-name="P699"><text:span text:style-name="T699_1">Τόπος<text:s/>;<text:s/></text:span></text:p>
            <text:p text:style-name="P700"><text:span text:style-name="T700_1">Ημερομηνία<text:s/>;<text:s/>λ.</text:span></text:p>
            <text:p text:style-name="P701"><text:span text:style-name="T701_1">Υπογραφή<text:s/>:<text:s/>(<text:s/>Τ.Σ.]</text:span></text:p>
          </table:table-cell>
        </table:table-row>
      </table:table>
      <text:p text:style-name="P702"><text:span text:style-name="T702_1">ΠΑΡΑΡΤΗΜΑ<text:s/>II</text:span></text:p>
      <text:p text:style-name="P703"><text:span text:style-name="T703_1">ΥΠΟΥΡΓΕΙΟ<text:s/>ΟΙΚΟΝΟΜΙΑΣ<text:s/>&amp;<text:s/>ΟΙΚΟΝΟΜΙΚΩΝ<text:s/>ΓΕΝΙΚΗ<text:s/>Δ/ΝΣΗ<text:s/>ΤΕΛΩΝΕΙΩΝ<text:s/>&amp;<text:s/>Ε.Φ.Κ.<text:s/>ΤΕΛΩΝΕΙΟ</text:span></text:p>
      <text:p text:style-name="P704"><text:span text:style-name="T704_1">ΑΔΕΙΑ</text:span></text:p>
      <text:p text:style-name="P705"><text:span text:style-name="T705_1">ΦΟΡΟΛΟΓΙΚΗΣ<text:s/>ΑΠΟΘΗΚΗΣ</text:span></text:p>
      <text:p text:style-name="P706"><text:span text:style-name="T706_1">1.</text:span><text:span text:style-name="T706_2"><text:s/>ΑΡΙΘΜΟΣ<text:s/>ΑΔΕΙΑΣ</text:span></text:p>
      <text:p text:style-name="P707"><text:span text:style-name="T707_1">|2·<text:s/>Αρ.<text:s/>Τροποποίηση^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