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Τ.4162/1313/0003Β</text:span></text:p>
      <text:p text:style-name="P2"><text:span text:style-name="T2_1">Τροποποίηση<text:s/>-<text:s/>συμπλήρωση<text:s/>της<text:s/>Τ.1648/539/<text:s/>0003Β/<text:s/>4.3.2002<text:s/>(ΦΕΚ441/Τεύχος<text:s/>Β'/10.4.2002)<text:s/>Απόφασης<text:s/>Υπουργού<text:s/>Οικονομίας<text:s/>και<text:s/>Οικονομικών<text:s/>περί<text:s/>"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".</text:span></text:p>
      <text:p text:style-name="P3"><text:span text:style-name="T3_1">Ο<text:s/>ΥΠΟΥΡΓΟΣ</text:span></text:p>
      <text:p text:style-name="P4"><text:span text:style-name="T4_1"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2<text:s/>του<text:s/>N.<text:s/>48/1975<text:s/>"περί<text:s/>της<text:s/>Εθνικής<text:s/>Σημαίας<text:s/>της<text:s/>Ελλάδος,<text:s/>του<text:s/>Εμβλήματος<text:s/>της<text:s/>Ελληνικής<text:s/>Δημοκρατίας,<text:s/>κ.λπ."<text:s/>(Α'<text:s/>108).</text:span></text:p>
      <text:p text:style-name="P8"><text:span text:style-name="T8_1">β)</text:span><text:span text:style-name="T8_2"><text:tab/></text:span><text:span text:style-name="T8_3">των<text:s/>άρθρων<text:s/>1<text:s/>παρ.<text:s/>2,<text:s/>6<text:s/>και<text:s/>9<text:s/>του<text:s/>A.N.<text:s/>1342/1938<text:s/>"περί<text:s/>Κρατικών<text:s/>Σημαιών<text:s/>και<text:s/>στολών<text:s/>των<text:s/>ενόπλων<text:s/>δυνάμεων<text:s/>και<text:s/>των<text:s/>ιδιωτικών<text:s/>οργανώσεων"<text:s/>(Α'<text:s/>290).</text:span></text:p>
      <text:p text:style-name="P9"><text:span text:style-name="T9_1">γ)</text:span><text:span text:style-name="T9_2"><text:tab/></text:span><text:span text:style-name="T9_3">του<text:s/>N.<text:s/>2683/1999<text:s/>"Κύρωση<text:s/>του<text:s/>Κώδικα<text:s/>Κατάστασης<text:s/>Δημοσίων<text:s/>Πολιτικών<text:s/>Διοικητικών<text:s/>Υπαλλήλων<text:s/>και<text:s/>Υπαλλήλων<text:s/>Ν.Π.Δ.Δ.<text:s/>και<text:s/>άλλες<text:s/>διατάξεις"<text:s/>(Α'<text:s/>19).</text:span></text:p>
      <text:p text:style-name="P10"><text:span text:style-name="T10_1">δ)</text:span><text:span text:style-name="T10_2"><text:tab/></text:span><text:span text:style-name="T10_3">του<text:s/>άρθρου<text:s/>29Α<text:s/>του<text:s/>N.<text:s/>1558/1985<text:s/>(Α'<text:s/>137),<text:s/>όπως<text:s/>συμπληρώθηκε<text:s/>με<text:s/>το<text:s/>άρθρο<text:s/>27<text:s/>του<text:s/>N.<text:s/>2081/1992<text:s/>(Α'<text:s/>154)<text:s/>και<text:s/>τροποποιήθηκε<text:s/>με<text:s/>την<text:s/>παρ.<text:s/>2α<text:s/>του<text:s/>άρθρου<text:s/>1<text:s/>του<text:s/>N.<text:s/>2469/<text:s/>1997<text:s/>(Α'<text:s/>38).</text:span></text:p>
      <text:p text:style-name="P11"><text:span text:style-name="T11_1">ε)</text:span><text:span text:style-name="T11_2"><text:tab/></text:span><text:span text:style-name="T11_3">Του<text:s/>άρθρου<text:s/>3<text:s/>του<text:s/>N.<text:s/>2960/01<text:s/>"Εθνικός<text:s/>Τελωνειακός<text:s/>Κώδικας"<text:s/>(ΦΕΚ<text:s/>Α'<text:s/>265).</text:span></text:p>
      <text:p text:style-name="P12"><text:span text:style-name="T12_1">2.<text:s/>Την<text:s/>Τ.1648/539/0003Β/04.03.2002<text:s/>(ΦΕΚ441/Τεύχος<text:s/>Β'/10.04.2002)<text:s/>απόφαση<text:s/>Υπουργού<text:s/>Οικονομίας<text:s/>και<text:s/>Οικονομικών<text:s/>περί<text:s/>"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".</text:span></text:p>
      <text:p text:style-name="P13"><text:span text:style-name="T13_1">3.<text:s/>Την<text:s/>1100383/1330/Α0006/31.10.2001<text:s/>κοινή<text:s/>απόφαση<text:s/>του<text:s/>Πρωθυπουργού<text:s/>και<text:s/>του<text:s/>Υπουργού<text:s/>Οικονομικών<text:s/>"Καθορισμός<text:s/>αρμοδιοτήτων<text:s/>των<text:s/>Υφυπουργών<text:s/>Οικονομικών"<text:s/>(Β'<text:s/>1485).</text:span></text:p>
      <text:p text:style-name="P14"><text:span text:style-name="T14_1">4.<text:s/>Την<text:s/>ανάγκη<text:s/>αναπροσαρμογής<text:s/>του<text:s/>κανονισμού<text:s/>στολής<text:s/>και<text:s/>ρύθμισης<text:s/>θεμάτων<text:s/>των<text:s/>υπηρεσιακών<text:s/>ταυτοτήτων<text:s/>και<text:s/>σημάτων<text:s/>των<text:s/>τελωνειακών<text:s/>υπαλλήλων<text:s/>και<text:s/>λοιπών<text:s/>ανάλογων<text:s/>θεμάτων,<text:s/>σύμφωνα<text:s/>με<text:s/>τις<text:s/>διατάξεις<text:s/>του<text:s/>νέου<text:s/>Υπαλληλικού<text:s/>Κώδικα<text:s/>(Ν.<text:s/>2683/1999),<text:s/>τις<text:s/>σύγχρονες<text:s/>απαιτήσεις<text:s/>και<text:s/>την<text:s/>ακολουθούμενη<text:s/>πρακτική<text:s/>τόσο<text:s/>από<text:s/>τις<text:s/>τελωνειακές<text:s/>διοικήσεις<text:s/>των<text:s/>κρατών<text:s/>-<text:s/>μελών,<text:s/>όσο<text:s/>και<text:s/>τρίτων<text:s/>χωρών.</text:span></text:p>
      <text:p text:style-name="P15"><text:span text:style-name="T15_1">5.<text:s/>Την<text:s/>από<text:s/>16.11.2001<text:s/>γνωμοδότηση<text:s/>της<text:s/>κατά<text:s/>το<text:s/>άρθρο<text:s/>9<text:s/>του<text:s/>Α.Ν.<text:s/>1342/1938<text:s/>Διακλαδικής<text:s/>Επιτροπής,<text:s/>που<text:s/>συστάθηκε<text:s/>με<text:s/>την<text:s/>Φ.456/205129/Σ.5350/22.10.2001<text:s/>ΓΕΕ-<text:s/>ΘΑ/Ε'ΚΛ./ΔΠΡΣ<text:s/>-<text:s/>ΔΜ<text:s/>&amp;<text:s/>ΟΡΓ.<text:s/>κοινή<text:s/>απόφαση<text:s/>των<text:s/>Υπουργών<text:s/>Εθνικής<text:s/>Αμυνας<text:s/>και<text:s/>Δημόσιας<text:s/>Τάξης<text:s/>και<text:s/>κυρώθηκε<text:s/>από<text:s/>τους<text:s/>κ.κ.<text:s/>Αρχηγούς<text:s/>των<text:s/>Γενικών<text:s/>Επιτελείων<text:s/>και<text:s/>της<text:s/>Ελληνικής<text:s/>Αστυνομίας</text:span></text:p>
      <text:p text:style-name="P16"><text:span text:style-name="T16_1">6.<text:s/>Το<text:s/>από<text:s/>8<text:s/>Μαρτίου<text:s/>2001<text:s/>πόρισμα<text:s/>της<text:s/>Επιτροπής,<text:s/>που<text:s/>συστάθηκε<text:s/>με<text:s/>την<text:s/>1091918/1183/11.10.2000<text:s/>Υπουργική<text:s/>απόφαση.</text:span></text:p>
      <text:p text:style-name="P17"><text:span text:style-name="T17_1">7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ου<text:s/>Υπουργείου<text:s/>Οικονομίας<text:s/>και<text:s/>Οικονομικών,<text:s/>αποφασίζουμε:</text:span></text:p>
      <text:p text:style-name="P18"><text:span text:style-name="T18_1">Τροποποιούμε<text:s/>και<text:s/>συμπληρώνουμε<text:s/>την<text:s/>Τ.1648/539/<text:s/>0003Β/4.3.2002<text:s/>(ΦΕΚ441/Τεύχος<text:s/>Β'/10.4.2002)<text:s/>απόφαση<text:s/>Υπουργού<text:s/>Οικονομίας<text:s/>και<text:s/>Οικονομικών<text:s/>περί<text:s/>"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"<text:s/>κατά<text:s/>άρθρο<text:s/>ως<text:s/>εξής.</text:span></text:p>
      <text:p text:style-name="P19"><text:span text:style-name="T19_1">1.<text:s/>Στο<text:s/>άρθρο<text:s/>10<text:s/>[Διακριτικά<text:s/>βαθμών]<text:s/>προστίθεται<text:s/>παράγραφος<text:s/>3<text:s/>ως<text:s/>εξής:</text:span></text:p>
      <text:p text:style-name="P20"><text:span text:style-name="T20_1">"3.<text:s/>Οι<text:s/>υπάλληλοι<text:s/>που<text:s/>υπηρετούν<text:s/>με<text:s/>σχέση<text:s/>εργασίας<text:s/>ιδιωτικού<text:s/>δικαίου<text:s/>αορίστου<text:s/>χρόνου<text:s/>φέρουν<text:s/>τα<text:s/>διακριτικά<text:s/>του<text:s/>αντίστοιχου<text:s/>βαθμού<text:s/>ανάλογα<text:s/>με<text:s/>το<text:s/>συνολικό<text:s/>χρόνο<text:s/>υπηρεσίας.".</text:span></text:p>
      <text:p text:style-name="P21"><text:span text:style-name="T21_1">2.<text:s/>Στο<text:s/>άρθρο<text:s/>11<text:s/>[Διακριτικά<text:s/>Εμβλήματα<text:s/>-<text:s/>Υπηρεσιακό<text:s/>Σήμα<text:s/>-<text:s/>Εθνόσημο<text:s/>-<text:s/>Υπηρεσιακές<text:s/>Ταυτότητες]<text:s/>αντικαθίσταται<text:s/>η<text:s/>παράγραφος<text:s/>4<text:s/>ως<text:s/>εξής:</text:span></text:p>
      <text:p text:style-name="P22"><text:span text:style-name="T22_1">"4.<text:s/>Υπηρεσιακές<text:s/>ταυτότητες</text:span></text:p>
      <text:p text:style-name="P23"><text:span text:style-name="T23_1">Είναι<text:s/>κατασκευασμένες<text:s/>από<text:s/>χαρτί<text:s/>ανοικτού<text:s/>πράσινου<text:s/>χρώματος,<text:s/>διαστάσεων<text:s/>7,4<text:s/>x<text:s/>11,4<text:s/>εκατ.,<text:s/>πλαστικοποιημένες.</text:span></text:p>
      <text:p text:style-name="P24"><text:span text:style-name="T24_1">Στο<text:s/>αριστερό<text:s/>μέρος<text:s/>της<text:s/>πρόσθιας<text:s/>πλευράς<text:s/>αναγράφονται<text:s/>οι<text:s/>λέξεις<text:s/>"ΕΛΛΗΝΙΚΗ<text:s/>ΔΗΜΟΚΡΑΤΙΑ<text:s/>-<text:s/>ΥΠΟΥΡΓΕΙΟ<text:s/>ΟΙΚΟΝΟΜΙΑΣ<text:s/>&amp;<text:s/>ΟΙΚΟΝΟΜΙΚΩΝ<text:s/>-<text:s/>ΓΕΝΙΚΗ<text:s/>Δ/ΝΣΗ<text:s/>ΤΕΛΩΝΕΙΩΝ<text:s/>&amp;<text:s/>Ε.Φ.Κ.<text:s/>-<text:s/>Δ/ΝΣΗ<text:s/>3η<text:s/>ΠΡΟΣΩΠΙΚΟΥ<text:s/>ΤΕΛΩΝΕΙΩΝ",<text:s/>με<text:s/>κεφαλαία<text:s/>μαύρα<text:s/>γράμματα,<text:s/>αρμονικά<text:s/>κατανεμημένα<text:s/>σε<text:s/>τέσσερις<text:s/>σειρές.<text:s/>Από<text:s/>κάτω<text:s/>αναγράφονται<text:s/>οι<text:s/>λέξεις<text:s/>"ΔΕΛΤΙΟ<text:s/>-<text:s/>ΥΠΗΡΕΣΙΑΚΗΣ<text:s/>ΤΑΥΤΟΤΗΤΑΣ<text:s/>-<text:s/>ΤΕΛΩΝΕΙΑΚΟΥ<text:s/>ΥΠΑΛΛΗΛΟΥ"<text:s/>με<text:s/>κεφαλαία<text:s/>μαύρα<text:s/>γράμματα,<text:s/>αρμονικά<text:s/>κατανεμημένα<text:s/>σε<text:s/>τρεις<text:s/>σειρές.<text:s/>Κάτω<text:s/>από<text:s/>αυτές<text:s/>αναγράφονται<text:s/>οι<text:s/>λέξεις<text:s/>"ΓΕΝΙΚΟΣ<text:s/>ΑΡΙΘΜΟΣ<text:s/>-<text:s/>GENERAL<text:s/>NUMBER"<text:s/>κατανεμημένα<text:s/>σε<text:s/>δύο<text:s/>σειρές.<text:s/>Από<text:s/>κάτω<text:s/>υπάρχει<text:s/>πλαίσιο<text:s/>οριζόμενο<text:s/>από<text:s/>γραμμές<text:s/>μαύρου<text:s/>χρώματος<text:s/>διαστάσεων<text:s/>0,5x2<text:s/>εκ.,<text:s/>εντός<text:s/>του<text:s/>οποίου<text:s/>αναγράφεται<text:s/>ο<text:s/>αριθμός<text:s/>κάθε<text:s/>υπαλλήλου.<text:s/>Κάτω<text:s/>του<text:s/>πλαισίου<text:s/>αναγράφονται<text:s/>σε<text:s/>τέσσερις<text:s/>σειρές<text:s/>με<text:s/>κεφαλαία<text:s/>μαύρα<text:s/>γράμματα<text:s/>τα<text:s/>ακόλουθα:<text:s/>Στην<text:s/>πρώτη<text:s/>σειρά<text:s/>η<text:s/>λέξη<text:s/>"ΕΠΙΚΥΡΩΝΕΤΑΙ/CERTIFIED".<text:s/>Στη<text:s/>δεύτερη<text:s/>σειρά<text:s/>η<text:s/>λέξη<text:s/>"ΑΘΗΝΑ/ATHENS"<text:s/>και<text:s/>έχει<text:s/>αφεθεί<text:s/>χώρος<text:s/>για<text:s/>την<text:s/>αναγραφή<text:s/>της<text:s/>ημερομηνίας<text:s/>επικύρωσης.<text:s/>Στην<text:s/>τρίτη<text:s/>σειρά<text:s/>η<text:s/>λέξη<text:s/>"Ε.Υ./BY<text:s/>ORDER<text:s/>OF<text:s/>THE<text:s/>MINISTER".<text:s/>Στην<text:s/>τέταρτη<text:s/>σειρά<text:s/>η<text:s/>λέξη<text:s/>"0<text:s/>ΔΙΕΥΘΥΝΤΗΣ/THE<text:s/>DIRECTOR"<text:s/>και<text:s/>έχει<text:s/>αφεθεί<text:s/>ο<text:s/>κατάλληλος<text:s/>χώρος<text:s/>για<text:s/>την<text:s/>υπογραφή<text:s/>και<text:s/>την<text:s/>αναγραφή<text:s/>της<text:s/>ιδιότητας<text:s/>και<text:s/>του<text:s/>ονόματος<text:s/>του<text:s/>αρμοδίου<text:s/>Προϊσταμένου<text:s/>της<text:s/>Δ/νσης<text:s/>Προσωπικού<text:s/>Τελωνείων<text:s/>(Δ3).</text:span></text:p>
      <text:p text:style-name="P25"><text:span text:style-name="T25_1">Στο<text:s/>δεξί<text:s/>μέρος<text:s/>της<text:s/>πρόσθιας<text:s/>πλευράς<text:s/>αναγράφονται<text:s/>οι<text:s/>λέξεις<text:s/>"HELLENIC<text:s/>REPUBLIC<text:s/>-<text:s/>MINISTRY<text:s/>OF<text:s/>ECONOMY</text:span></text:p>
      <text:p text:style-name="P26"><text:span text:style-name="T26_1">&amp;<text:s/>FINANCE<text:s/>-<text:s/>GENERAL<text:s/>DIRECTORATE<text:s/>OF<text:s/>-<text:s/>CUSTOMS<text:s/>AND<text:s/>EXCISE<text:s/>-<text:s/>3rd<text:s/>PERSONNEL<text:s/>DEPARTMENT",<text:s/>με<text:s/>κεφαλαία<text:s/>μαύρα<text:s/>γράμματα,<text:s/>αρμονικά<text:s/>κατανεμημένα<text:s/>σε<text:s/>πέντε<text:s/>σειρές.<text:s/>Απά<text:s/>κάτω<text:s/>αναγράφονται<text:s/>οι<text:s/>λέξεις<text:s/>"SERVICE<text:s/>ID<text:s/>CARD"<text:s/>με<text:s/>κεφαλαία<text:s/>μαύρα<text:s/>γράμματα,<text:s/>αρμονικά<text:s/>κατανεμημένα<text:s/>σε<text:s/>μία<text:s/>σειρά.<text:s/>Απά<text:s/>κάτω<text:s/>υπάρχει<text:s/>πλαίσιο,<text:s/>οριζάμενο<text:s/>απά<text:s/>γραμμές<text:s/>μαύρου<text:s/>χρώματος<text:s/>διαστάσεων<text:s/>3,5x3,5<text:s/>εκ.,<text:s/>εντάς<text:s/>του<text:s/>οποίου<text:s/>υπάρχει<text:s/>η<text:s/>φωτογραφία<text:s/>του<text:s/>υπαλλήλου,<text:s/>ένστολου<text:s/>(στολή<text:s/>8β)<text:s/>και<text:s/>με<text:s/>τα<text:s/>διακριτικά<text:s/>του<text:s/>βαθμού<text:s/>του<text:s/>στις<text:s/>επωμίδες.<text:s/>Απά<text:s/>κάτω<text:s/>αναγράφονται<text:s/>σε<text:s/>μία<text:s/>γραμμή<text:s/>οι<text:s/>λέξεις<text:s/>"Υπογραφή<text:s/>Κατόχου/Holder’s<text:s/>Signature"<text:s/>και<text:s/>έχει<text:s/>αφεθεί<text:s/>ο<text:s/>κατάλληλος<text:s/>χώρος<text:s/>για<text:s/>το<text:s/>υπόδειγμα<text:s/>υπογραφής<text:s/>του<text:s/>κατόχου.</text:span></text:p>
      <text:p text:style-name="P27"><text:span text:style-name="T27_1">Στην<text:s/>πίσω<text:s/>πλευρά<text:s/>της<text:s/>ταυτότητας<text:s/>έχουν<text:s/>αναγραφεί<text:s/>σε<text:s/>έξι<text:s/>σειρές<text:s/>και<text:s/>με<text:s/>κεφαλαία<text:s/>μαύρα<text:s/>γράμματα<text:s/>τα<text:s/>ακόλουθα:</text:span></text:p>
      <text:p text:style-name="P28"><text:span text:style-name="T28_1">Στην<text:s/>πρώτη<text:s/>σειρά<text:s/>"<text:s/>ΣΤΟΙΧΕΙΑ<text:s/>ΚΑΤΟΧΟΥ"</text:span></text:p>
      <text:p text:style-name="P29"><text:span text:style-name="T29_1">Στη<text:s/>δεύτερη<text:s/>σειρά<text:s/>"HOLDER’S<text:s/>PARTICULARS"</text:span></text:p>
      <text:p text:style-name="P30"><text:span text:style-name="T30_1">Στην<text:s/>τρίτη<text:s/>σειρά<text:s/>οι<text:s/>λέξεις<text:s/>"ΕΠΩΝΥΜΟ/SURNAME"<text:s/>με<text:s/>χώρο<text:s/>για<text:s/>την<text:s/>αναγραφή<text:s/>του<text:s/>στην<text:s/>ελληνική<text:s/>και<text:s/>αγγλική<text:s/>γλώσσα.</text:span></text:p>
      <text:p text:style-name="P31"><text:span text:style-name="T31_1">Στην<text:s/>τέταρτη<text:s/>σειρά<text:s/>οι<text:s/>λέξεις<text:s/>"ΟΝΟΜΑ/NAME"<text:s/>με<text:s/>χώρο<text:s/>για<text:s/>την<text:s/>αναγραφή<text:s/>του<text:s/>στην<text:s/>ελληνική<text:s/>και<text:s/>αγγλική<text:s/>γλώσσα.</text:span></text:p>
      <text:p text:style-name="P32"><text:span text:style-name="T32_1">Στην<text:s/>πέμπτη<text:s/>σειρά<text:s/>οι<text:s/>λέξεις<text:s/>"ΟΝΟΜΑ<text:s/>ΠΑΤΡΟΣ/FA-<text:s/>THER’S<text:s/>NAME"<text:s/>με<text:s/>χώρο<text:s/>για<text:s/>την<text:s/>αναγραφή<text:s/>του<text:s/>στην<text:s/>ελληνική<text:s/>και<text:s/>αγγλική<text:s/>γλώσσα.</text:span></text:p>
      <text:p text:style-name="P33"><text:span text:style-name="T33_1">Στην<text:s/>έκτη<text:s/>σειρά<text:s/>οι<text:s/>λέξεις<text:s/>"ΗΜΕΡΟΜΗΝΙΑ<text:s/>ΓΕΝΝΗΣΗΣ/<text:s/>DATE<text:s/>OF<text:s/>BIRTH"<text:s/>με<text:s/>χώρο<text:s/>για<text:s/>την<text:s/>αναγραφή<text:s/>της.</text:span></text:p>
      <text:p text:style-name="P34"><text:span text:style-name="T34_1">Στην<text:s/>έβδομη<text:s/>σειρά<text:s/>οι<text:s/>λέξεις<text:s/>"ΚΛΑΔΟΣ<text:s/>&amp;<text:s/>ΒΑΘΜΟΣ/<text:s/>BRANCH<text:s/>&amp;<text:s/>RANK"<text:s/>με<text:s/>χώρο<text:s/>για<text:s/>την<text:s/>αναγραφή<text:s/>τους.</text:span></text:p>
      <text:p text:style-name="P35"><text:span text:style-name="T35_1">Κάτω<text:s/>από<text:s/>τα<text:s/>στοιχεία<text:s/>του<text:s/>υπαλλήλου<text:s/>αναγράφεται<text:s/>το<text:s/>ακόλουθο<text:s/>κείμενο<text:s/>στην<text:s/>ελληνική<text:s/>και<text:s/>αγγλική<text:s/>γλώσσα:</text:span></text:p>
      <text:p text:style-name="P36"><text:span text:style-name="T36_1">"Οι<text:s/>Διωκτικές<text:s/>και<text:s/>Στρατιωτικές<text:s/>Αρχές<text:s/>και<text:s/>άλλες<text:s/>Υπηρεσίες<text:s/>και<text:s/>Φορείς<text:s/>του<text:s/>Δημοσίου<text:s/>Τομέα,<text:s/>έχουν<text:s/>υποχρέωση<text:s/>να<text:s/>συνδράμουν<text:s/>τον<text:s/>/<text:s/>την<text:s/>ανωτέρω<text:s/>κατά<text:s/>την<text:s/>άσκηση<text:s/>των<text:s/>καθηκόντων<text:s/>του<text:s/>/<text:s/>της,<text:s/>εφόσον<text:s/>ζητηθεί<text:s/>τούτο.<text:s/>0<text:s/>/<text:s/>Η<text:s/>κάτοχος<text:s/>του<text:s/>παρόντος<text:s/>κατά<text:s/>την<text:s/>εκτέλεση<text:s/>των<text:s/>ελεγκτικών<text:s/>και<text:s/>διωκτικών<text:s/>καθηκόντων<text:s/>του<text:s/>/<text:s/>της<text:s/>δικαιούται<text:s/>να<text:s/>οπλοφορεί.<text:s/>(Αρθρο<text:s/>3<text:s/>Ν.2960/01<text:s/>-<text:s/>Α'265)".</text:span></text:p>
      <text:p text:style-name="P37"><text:span text:style-name="T37_1">"The<text:s/>Prosecuting<text:s/>and<text:s/>Military<text:s/>Authorities<text:s/>and<text:s/>other<text:s/>Services<text:s/>and<text:s/>Carriers<text:s/>of<text:s/>the<text:s/>Public<text:s/>Sector<text:s/>are<text:s/>obliged<text:s/>to<text:s/>assist<text:s/>the<text:s/>above<text:s/>named<text:s/>during<text:s/>discharging<text:s/>his<text:s/>/<text:s/>her<text:s/>duties,<text:s/>on<text:s/>condition<text:s/>he<text:s/>/<text:s/>she<text:s/>will<text:s/>request<text:s/>it.<text:s/>The<text:s/>holder<text:s/>of<text:s/>the<text:s/>present<text:s/>during<text:s/>discharging<text:s/>his<text:s/>/<text:s/>her<text:s/>controlling<text:s/>and<text:s/>prosecuting<text:s/>duties<text:s/>is<text:s/>obliged<text:s/>to<text:s/>carry<text:s/>a<text:s/>gun.<text:s/>(Article<text:s/>3<text:s/>of<text:s/>Law<text:s/>2960/01<text:s/>-<text:s/>A'265)".</text:span></text:p>
      <text:p text:style-name="P38"><text:span text:style-name="T38_1">Κάτω<text:s/>από<text:s/>το<text:s/>κείμενο<text:s/>αναγράφονται<text:s/>οι<text:s/>λέξεις<text:s/>"0<text:s/>Προϊστάμενος<text:s/>Τμήματος<text:s/>Προσωπικού<text:s/>-<text:s/>The<text:s/>Head<text:s/>of<text:s/>the<text:s/>Department"<text:s/>κατανεμημένες<text:s/>σε<text:s/>δύο<text:s/>σειρές.<text:s/>Κάτω<text:s/>από<text:s/>αυτό<text:s/>το<text:s/>κείμενο<text:s/>έχει<text:s/>προβλεφθεί<text:s/>κατάλληλος<text:s/>χώρος<text:s/>για<text:s/>την<text:s/>υπογραφή<text:s/>και<text:s/>την<text:s/>αναγραφή<text:s/>του<text:s/>ονοματεπώνυμου<text:s/>του<text:s/>Προϊσταμένου<text:s/>του<text:s/>Α'<text:s/>Τμήματος<text:s/>της<text:s/>Δ/νσης<text:s/>Προσωπικού<text:s/>Τελωνείων<text:s/>(Δ3).</text:span></text:p>
      <text:p text:style-name="P39"><text:span text:style-name="T39_1">Σε<text:s/>όλο<text:s/>το<text:s/>μήκος<text:s/>της<text:s/>διαγωνίου<text:s/>από<text:s/>αριστερά<text:s/>προς<text:s/>δεξιά<text:s/>και<text:s/>από<text:s/>κάτω<text:s/>προς<text:s/>τα<text:s/>πάνω<text:s/>με<text:s/>κόκκινα<text:s/>κεφαλαία<text:s/>γράμματα<text:s/>αναγράφονται<text:s/>οι<text:s/>λέξεις:</text:span></text:p>
      <text:p text:style-name="P40"><text:span text:style-name="T40_1">Στην<text:s/>πρώτη<text:s/>σειρά<text:s/>"ΔΙΩΞΗ<text:s/>ΛΑΘΡΕΜΠΟΡΙΟΥ"</text:span></text:p>
      <text:p text:style-name="P41"><text:span text:style-name="T41_1">Στη<text:s/>δεύτερη<text:s/>σειρά<text:s/>"<text:s/>ANTI-SMUGGLING<text:s/>SQUAD"</text:span></text:p>
      <text:p text:style-name="P42"><text:span text:style-name="T42_1">Υποχρεούνται<text:s/>να<text:s/>φέρουν<text:s/>ταυτότητα<text:s/>όλοι<text:s/>οι<text:s/>υπάλληλοι<text:s/>της<text:s/>Τελωνειακής<text:s/>Υπηρεσίας<text:s/>ανεξάρτητα<text:s/>της<text:s/>οργανικής<text:s/>μονάδας<text:s/>στην<text:s/>οποία<text:s/>υπηρετούν<text:s/>και<text:s/>υποχρεούνται<text:s/>επίσης<text:s/>να<text:s/>την<text:s/>αντικαθιστούν<text:s/>κάθε<text:s/>φορά<text:s/>που<text:s/>αλλάζουν<text:s/>βαθμό.<text:s/>Αν<text:s/>για<text:s/>οποιοδήποτε<text:s/>λόγο<text:s/>παύσουν<text:s/>να<text:s/>έχουν<text:s/>την<text:s/>ιδιότητα<text:s/>του<text:s/>υπαλλήλου<text:s/>της<text:s/>Τελωνειακής<text:s/>Υπηρεσίας,<text:s/>υποχρεούνται<text:s/>να<text:s/>προσκομίσουν<text:s/>την<text:s/>υπηρεσιακή<text:s/>τους<text:s/>ταυτότητα<text:s/>στη<text:s/>Δ/νση<text:s/>Προσωπικού<text:s/>Τελωνείων<text:s/>(Δ3)<text:s/>-Τμήμα<text:s/>Α'.</text:span></text:p>
      <text:p text:style-name="P43"><text:span text:style-name="T43_1">3.<text:s/>Αντικαθίσταται<text:s/>το<text:s/>Παράρτημα<text:s/>Ι,<text:s/>που<text:s/>αποτελεί<text:s/>αναπόσπαστο<text:s/>τμήμα<text:s/>της<text:s/>εν<text:s/>λόγω<text:s/>απόφασης,<text:s/>ως<text:s/>εξής:</text:span></text:p>
      <text:p text:style-name="P44"><text:span text:style-name="T44_1">ΠΑΡΑΡΤΗΜΑ<text:s/>Ι</text:span></text:p>
      <text:p text:style-name="P45"><text:span text:style-name="T45_1">ΕΛΛΗΝΙΚΗ<text:s/>ΔΗΜΟΚΡΑΤΙΑ<text:s/>HELLENIC<text:s/>REPUBLIC</text:span></text:p>
      <text:p text:style-name="P46"><text:span text:style-name="T46_1">ΎΠΟΥΡίΐΐΟ<text:s/>ΟΙΚΟΝΟΜΙΑΣ<text:s/>&amp;<text:s/>ΟΙΚΟΝΟΜΙΚΩΝ<text:s/>MINISTRY<text:s/>OF<text:s/>ECONOMY<text:s/>&amp;<text:s/>FINANCE</text:span></text:p>
      <text:p text:style-name="P47"><text:span text:style-name="T47_1">ΓΕΝΙΚΗ<text:s/>Δ/ΝΣΗ<text:s/>ΤΕΛΩΝΕΙΩΝ<text:s/>&amp;<text:s/>Ε.ΦΚ<text:s/>'<text:s/>GENERAL<text:s/>DIRECTORATE<text:s/>OF<text:s/>&gt;<text:s/>-<text:s/>CUSTOMS<text:s/>AND<text:s/>EXCISE</text:span></text:p>
      <text:p text:style-name="P48"><text:span text:style-name="T48_1">Δ/ΝΣΗ<text:s/>^<text:s/>ΠΡΟΣΩΠΙΚΟΥ<text:s/>ΤΕΛΩΝΕΙΩΝ-<text:s/>3®°<text:s/>PERSONNEL<text:s/>DEPARTMENT<text:s/>-</text:span></text:p>
      <text:p text:style-name="P49"><text:span text:style-name="T49_1">ΔΕΛΤΙΟ<text:s/>SERVICE<text:s/>ID<text:s/>CARD</text:span></text:p>
      <text:p text:style-name="P50"><text:span text:style-name="T50_1">ΥΠΗΡΕΣΙΑΚΗΣ<text:s/>ΤΑΥΤΟΤΗΤΑΣ<text:s/>,</text:span></text:p>
      <text:p text:style-name="P51"><text:span text:style-name="T51_1">ΤΕΛΟΝΕΙΑΚΟΥ<text:s/>ΥΠΑΛΛΗΛΟΥ<text:s/>-<text:s/>-<text:s/>—<text:s/>——</text:span></text:p>
      <text:p text:style-name="P52"><text:span text:style-name="T52_1">ΓΕΝΙΚΟΣ<text:s/>ΑΡΙΘΜΟΣ<text:s/>'</text:span></text:p>
      <text:p text:style-name="P53"><text:span text:style-name="T53_1">GENERAL<text:s/>NUMBER<text:s/>‘-</text:span></text:p>
      <text:p text:style-name="P54"><text:span text:style-name="T54_1">ΕΠΙΚΥΡΩΝΕΤΑΙ<text:s/>/<text:s/>CERTIFIED·'’</text:span></text:p>
      <text:p text:style-name="P55"><text:span text:style-name="T55_1">ΑΘΗΝΑ<text:s/>/ΑΤΗΕΝ8.-.·ίίώ03ΰι;„·....<text:s/>.<text:s/>'<text:s/></text:span></text:p>
      <text:p text:style-name="P56"><text:span text:style-name="T56_1">Ε.Υ<text:s/>/<text:s/>BY<text:s/>ORDER<text:s/>OF<text:s/>THE<text:s/>MINISTER<text:s/>&gt;</text:span></text:p>
      <text:p text:style-name="P57"><text:span text:style-name="T57_1">0<text:s/>ΔΙΕΥΘΥΝΤΗΣ/<text:s/>THE<text:s/>DIRECTOR<text:s/>Υπογραφή<text:s/>Karoxou/HoldeTs<text:s/>Signature</text:span></text:p>
      <text:p text:style-name="P58"><text:span text:style-name="T58_1">ΣΤΟΙΧΕΙΑ<text:s/>ΚΑΤΟΧΟΥHOLDER’S<text:s/>PARTICULARS</text:span></text:p>
      <text:p text:style-name="P59"><text:span text:style-name="T59_1">ΕΠΩΝΥΜΟ<text:s/>SURNAME</text:span></text:p>
      <text:p text:style-name="P60"><text:span text:style-name="T60_1">Οι<text:s/>Αιωισικίζ<text:s/>κΰ^Ύτραικ^^ΐ<text:s/>Αρχίζ<text:s/>και<text:s/>άΛΛίζ<text:s/>Υττηρϋτκζ<text:s/>και<text:s/>’^ψπζ<text:s/>TosWiiiiJoaiou<text:s/>Ταμία,<text:s/>ίχουν<text:s/>αποχρΐωση<text:s/>νας^^δραμ^^<text:s/>τον<text:s/>/<text:s/>τ^ν<text:s/>ανωτίρω<text:s/>κατα<text:s/>τικ<text:s/>άσκιιση<text:s/>τοί^αβιικρΛοντου<text:s/>/<text:s/>τικ,<text:s/>(ψόσον<text:s/>ζιιτηΟπ<text:s/>τοάτο.<text:s/>Ο<text:s/>/<text:s/>Η<text:s/>ΛΥιχαζ<text:s/>τ^^τταρόντος<text:s/>κατά<text:s/>τμν<text:s/>ίκτιΛίση<text:s/>των<text:s/>ίΛίνκπώ^<text:s/>και<text:s/>δεκτικών<text:s/>καθηκόντων<text:s/>του<text:s/>/<text:s/>τικ<text:s/>δικαιούται<text:s/>^^Λοφ^^.<text:s/>(Αρθρο3<text:s/>ν.<text:s/>2960/01<text:s/>-Α'Ϊ65(.</text:span></text:p>
      <text:p text:style-name="P61"><text:span text:style-name="T61_1">The<text:s/>F’rosSmiii&lt;|<text:s/>iiiyF<text:s/>Military<text:s/>Α111Ι10lilies<text:s/>and<text:s/>other<text:s/>Seivices<text:s/>Ol<text:s/>Cain^oftlie<text:s/>Public<text:s/>Sector<text:s/>are<text:s/>obliged<text:s/>to<text:s/>assist<text:s/>the<text:s/>'above^nied<text:s/>dminq<text:s/>discharqinq<text:s/>his<text:s/>/<text:s/>her<text:s/>duties^<text:s/>on<text:s/>condit^<text:s/>he<text:s/>/<text:s/>she<text:s/>will<text:s/>re&lt;|iiest<text:s/>it.<text:s/>T1ie<text:s/>holder<text:s/>of<text:s/>the<text:s/>present<text:s/>dn^^i<text:s/>discharqinq<text:s/>his<text:s/>/<text:s/>her<text:s/>conti<text:s/>ollinq<text:s/>and<text:s/>p<text:s/>rose<text:s/>cntin(<text:s/>|duees<text:s/>is<text:s/>obliijed<text:s/>to<text:s/>cany<text:s/>a<text:s/>(iim.<text:s/>(Aiticle3<text:s/>of<text:s/>Law<text:s/>296001<text:s/>-<text:s/>A'265i</text:span></text:p>
      <text:p text:style-name="P62"><text:span text:style-name="T62_1">O<text:s/></text:span></text:p>
      <text:p text:style-name="P63"><text:span text:style-name="T63_1">Προϊστόμίνος<text:s/>Τμήματοί<text:s/>ΠροσωπικούThe<text:s/>Head<text:s/>of<text:s/>tlie<text:s/>Depa<text:s/>ranent</text:span></text:p>
      <text:p text:style-name="P64"><text:span text:style-name="T64_1">Κατά<text:s/>τα<text:s/>λοιπά<text:s/>ισχύει<text:s/>η<text:s/>T.1648/539/0003B/4.3.2002<text:s/></text:span></text:p>
      <text:p text:style-name="P65"><text:span text:style-name="T65_1">(ΦΕΚ<text:s/>441/Τεύχος<text:s/>Β'/10.4.2002)<text:s/>απάφαση.Η<text:s/>απάφαση<text:s/>αυτή<text:s/>να<text:s/>δημοσιευθεί<text:s/>στην<text:s/>Εφημερίδα<text:s/>της<text:s/>Κυβερνήσεως.</text:span></text:p>
      <text:p text:style-name="P66"><text:span text:style-name="T66_1">Αθήνα,<text:s/>9<text:s/>Οκτωβρίου<text:s/>2002</text:span></text:p>
      <text:p text:style-name="P67"><text:span text:style-name="T67_1">0<text:s/>ΥΦΥΠΟΥΡΓΟΣ</text:span></text:p>
      <text:p text:style-name="P68"><text:span text:style-name="T68_1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