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style:text-position="sub 58%" fo:font-size="15pt" style:font-size-asian="15pt" style:font-size-complex="15pt" fo:language="el" fo:language-asian="el"/>
    </style:style>
    <style:style style:name="T1_4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14.0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7.156cm"/>
    </style:style>
    <style:style style:name="Column4" style:family="table-column">
      <style:table-column-properties style:column-width="2.268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4.039cm"/>
    </style:style>
    <style:style style:name="Column7" style:family="table-column">
      <style:table-column-properties style:column-width="2.542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able3" style:family="table">
      <style:table-properties table:align="left" style:width="16.512cm" fo:margin-left="0cm"/>
    </style:style>
    <style:style style:name="Column8" style:family="table-column">
      <style:table-column-properties style:column-width="10.308cm"/>
    </style:style>
    <style:style style:name="Column9" style:family="table-column">
      <style:table-column-properties style:column-width="2.011cm"/>
    </style:style>
    <style:style style:name="Column10" style:family="table-column">
      <style:table-column-properties style:column-width="4.193cm"/>
    </style:style>
    <style:style style:name="Row20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1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456cm" fo:margin-left="0cm"/>
    </style:style>
    <style:style style:name="Column11" style:family="table-column">
      <style:table-column-properties style:column-width="5.406cm"/>
    </style:style>
    <style:style style:name="Column12" style:family="table-column">
      <style:table-column-properties style:column-width="0.506cm"/>
    </style:style>
    <style:style style:name="Column13" style:family="table-column">
      <style:table-column-properties style:column-width="0.506cm"/>
    </style:style>
    <style:style style:name="Column14" style:family="table-column">
      <style:table-column-properties style:column-width="0.506cm"/>
    </style:style>
    <style:style style:name="Column15" style:family="table-column">
      <style:table-column-properties style:column-width="0.506cm"/>
    </style:style>
    <style:style style:name="Column16" style:family="table-column">
      <style:table-column-properties style:column-width="0.506cm"/>
    </style:style>
    <style:style style:name="Column17" style:family="table-column">
      <style:table-column-properties style:column-width="0.506cm"/>
    </style:style>
    <style:style style:name="Column18" style:family="table-column">
      <style:table-column-properties style:column-width="0.506cm"/>
    </style:style>
    <style:style style:name="Column19" style:family="table-column">
      <style:table-column-properties style:column-width="0.506cm"/>
    </style:style>
    <style:style style:name="Row2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7cm" fo:margin-left="0cm"/>
    </style:style>
    <style:style style:name="Column20" style:family="table-column">
      <style:table-column-properties style:column-width="2.861cm"/>
    </style:style>
    <style:style style:name="Column21" style:family="table-column">
      <style:table-column-properties style:column-width="5.278cm"/>
    </style:style>
    <style:style style:name="Column22" style:family="table-column">
      <style:table-column-properties style:column-width="1.409cm"/>
    </style:style>
    <style:style style:name="Column23" style:family="table-column">
      <style:table-column-properties style:column-width="0.774cm"/>
    </style:style>
    <style:style style:name="Column24" style:family="table-column">
      <style:table-column-properties style:column-width="0.774cm"/>
    </style:style>
    <style:style style:name="Column25" style:family="table-column">
      <style:table-column-properties style:column-width="0.774cm"/>
    </style:style>
    <style:style style:name="Column26" style:family="table-column">
      <style:table-column-properties style:column-width="0.774cm"/>
    </style:style>
    <style:style style:name="Column27" style:family="table-column">
      <style:table-column-properties style:column-width="0.774cm"/>
    </style:style>
    <style:style style:name="Column28" style:family="table-column">
      <style:table-column-properties style:column-width="0.774cm"/>
    </style:style>
    <style:style style:name="Column29" style:family="table-column">
      <style:table-column-properties style:column-width="0.774cm"/>
    </style:style>
    <style:style style:name="Column30" style:family="table-column">
      <style:table-column-properties style:column-width="0.774cm"/>
    </style:style>
    <style:style style:name="Column31" style:family="table-column">
      <style:table-column-properties style:column-width="0.774cm"/>
    </style:style>
    <style:style style:name="Row2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 style:text-underline-style="solid" style:text-underline-color="font-color"/>
    </style:style>
    <style:style style:name="T2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6_3" style:family="text">
      <style:text-properties fo:language="el" fo:language-asian="el" style:text-underline-style="solid" style:text-underline-color="font-color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 style:text-underline-style="solid" style:text-underline-color="font-color"/>
    </style:style>
    <style:style style:name="T297_2" style:family="text">
      <style:text-properties fo:language="en" fo:language-asian="en" style:text-underline-style="solid" style:text-underline-color="font-color"/>
    </style:style>
    <style:style style:name="T297_3" style:family="text">
      <style:text-properties fo:language="el" fo:language-asian="el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style:text-underline-style="solid" style:text-underline-color="font-color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style:text-underline-style="solid" style:text-underline-color="font-color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style:text-underline-style="solid" style:text-underline-color="font-color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style:text-underline-style="solid" style:text-underline-color="font-color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style:text-underline-style="solid" style:text-underline-color="font-color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style:text-underline-style="solid" style:text-underline-color="font-color"/>
    </style:style>
    <style:style style:name="Table6" style:family="table">
      <style:table-properties table:align="left" style:width="16.512cm" fo:margin-left="0cm"/>
    </style:style>
    <style:style style:name="Column32" style:family="table-column">
      <style:table-column-properties style:column-width="10.308cm"/>
    </style:style>
    <style:style style:name="Column33" style:family="table-column">
      <style:table-column-properties style:column-width="2.011cm"/>
    </style:style>
    <style:style style:name="Column34" style:family="table-column">
      <style:table-column-properties style:column-width="4.193cm"/>
    </style:style>
    <style:style style:name="Row3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5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9.456cm" fo:margin-left="0cm"/>
    </style:style>
    <style:style style:name="Column35" style:family="table-column">
      <style:table-column-properties style:column-width="5.406cm"/>
    </style:style>
    <style:style style:name="Column36" style:family="table-column">
      <style:table-column-properties style:column-width="0.506cm"/>
    </style:style>
    <style:style style:name="Column37" style:family="table-column">
      <style:table-column-properties style:column-width="0.506cm"/>
    </style:style>
    <style:style style:name="Column38" style:family="table-column">
      <style:table-column-properties style:column-width="0.506cm"/>
    </style:style>
    <style:style style:name="Column39" style:family="table-column">
      <style:table-column-properties style:column-width="0.506cm"/>
    </style:style>
    <style:style style:name="Column40" style:family="table-column">
      <style:table-column-properties style:column-width="0.506cm"/>
    </style:style>
    <style:style style:name="Column41" style:family="table-column">
      <style:table-column-properties style:column-width="0.506cm"/>
    </style:style>
    <style:style style:name="Column42" style:family="table-column">
      <style:table-column-properties style:column-width="0.506cm"/>
    </style:style>
    <style:style style:name="Column43" style:family="table-column">
      <style:table-column-properties style:column-width="0.506cm"/>
    </style:style>
    <style:style style:name="Row3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5cm" fo:margin-left="0cm"/>
    </style:style>
    <style:style style:name="Column44" style:family="table-column">
      <style:table-column-properties style:column-width="2.858cm"/>
    </style:style>
    <style:style style:name="Column45" style:family="table-column">
      <style:table-column-properties style:column-width="5.279cm"/>
    </style:style>
    <style:style style:name="Column46" style:family="table-column">
      <style:table-column-properties style:column-width="1.409cm"/>
    </style:style>
    <style:style style:name="Column47" style:family="table-column">
      <style:table-column-properties style:column-width="0.774cm"/>
    </style:style>
    <style:style style:name="Column48" style:family="table-column">
      <style:table-column-properties style:column-width="0.774cm"/>
    </style:style>
    <style:style style:name="Column49" style:family="table-column">
      <style:table-column-properties style:column-width="0.774cm"/>
    </style:style>
    <style:style style:name="Column50" style:family="table-column">
      <style:table-column-properties style:column-width="0.774cm"/>
    </style:style>
    <style:style style:name="Column51" style:family="table-column">
      <style:table-column-properties style:column-width="0.774cm"/>
    </style:style>
    <style:style style:name="Column52" style:family="table-column">
      <style:table-column-properties style:column-width="0.774cm"/>
    </style:style>
    <style:style style:name="Column53" style:family="table-column">
      <style:table-column-properties style:column-width="0.774cm"/>
    </style:style>
    <style:style style:name="Column54" style:family="table-column">
      <style:table-column-properties style:column-width="0.774cm"/>
    </style:style>
    <style:style style:name="Column55" style:family="table-column">
      <style:table-column-properties style:column-width="0.774cm"/>
    </style:style>
    <style:style style:name="Row37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4" style:family="paragraph" style:parent-style-name="Normal">
      <style:paragraph-properties fo:text-align="justify" fo:margin-top="0.423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style:text-underline-style="solid" style:text-underline-color="font-color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style:text-underline-style="solid" style:text-underline-color="font-color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style:text-underline-style="solid" style:text-underline-color="font-color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style:text-underline-style="solid" style:text-underline-color="font-color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9.456cm" fo:margin-left="0cm"/>
    </style:style>
    <style:style style:name="Column56" style:family="table-column">
      <style:table-column-properties style:column-width="5.406cm"/>
    </style:style>
    <style:style style:name="Column57" style:family="table-column">
      <style:table-column-properties style:column-width="0.506cm"/>
    </style:style>
    <style:style style:name="Column58" style:family="table-column">
      <style:table-column-properties style:column-width="0.506cm"/>
    </style:style>
    <style:style style:name="Column59" style:family="table-column">
      <style:table-column-properties style:column-width="0.506cm"/>
    </style:style>
    <style:style style:name="Column60" style:family="table-column">
      <style:table-column-properties style:column-width="0.506cm"/>
    </style:style>
    <style:style style:name="Column61" style:family="table-column">
      <style:table-column-properties style:column-width="0.506cm"/>
    </style:style>
    <style:style style:name="Column62" style:family="table-column">
      <style:table-column-properties style:column-width="0.506cm"/>
    </style:style>
    <style:style style:name="Column63" style:family="table-column">
      <style:table-column-properties style:column-width="0.506cm"/>
    </style:style>
    <style:style style:name="Column64" style:family="table-column">
      <style:table-column-properties style:column-width="0.506cm"/>
    </style:style>
    <style:style style:name="Row48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9.301cm" fo:margin-left="0cm"/>
    </style:style>
    <style:style style:name="Column65" style:family="table-column">
      <style:table-column-properties style:column-width="2.014cm"/>
    </style:style>
    <style:style style:name="Column66" style:family="table-column">
      <style:table-column-properties style:column-width="7.287cm"/>
    </style:style>
    <style:style style:name="Row49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4cm" fo:margin-left="0cm"/>
    </style:style>
    <style:style style:name="Column67" style:family="table-column">
      <style:table-column-properties style:column-width="5.149cm"/>
    </style:style>
    <style:style style:name="Column68" style:family="table-column">
      <style:table-column-properties style:column-width="2.325cm"/>
    </style:style>
    <style:style style:name="Column69" style:family="table-column">
      <style:table-column-properties style:column-width="1.277cm"/>
    </style:style>
    <style:style style:name="Column70" style:family="table-column">
      <style:table-column-properties style:column-width="0.774cm"/>
    </style:style>
    <style:style style:name="Column71" style:family="table-column">
      <style:table-column-properties style:column-width="0.774cm"/>
    </style:style>
    <style:style style:name="Column72" style:family="table-column">
      <style:table-column-properties style:column-width="1.335cm"/>
    </style:style>
    <style:style style:name="Column73" style:family="table-column">
      <style:table-column-properties style:column-width="1.335cm"/>
    </style:style>
    <style:style style:name="Column74" style:family="table-column">
      <style:table-column-properties style:column-width="1.221cm"/>
    </style:style>
    <style:style style:name="Column75" style:family="table-column">
      <style:table-column-properties style:column-width="0.774cm"/>
    </style:style>
    <style:style style:name="Column76" style:family="table-column">
      <style:table-column-properties style:column-width="0.774cm"/>
    </style:style>
    <style:style style:name="Column77" style:family="table-column">
      <style:table-column-properties style:column-width="0.774cm"/>
    </style:style>
    <style:style style:name="Row50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9.301cm" fo:margin-left="0cm"/>
    </style:style>
    <style:style style:name="Column78" style:family="table-column">
      <style:table-column-properties style:column-width="2.014cm"/>
    </style:style>
    <style:style style:name="Column79" style:family="table-column">
      <style:table-column-properties style:column-width="7.287cm"/>
    </style:style>
    <style:style style:name="Row64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71" style:family="paragraph" style:parent-style-name="Normal">
      <style:text-properties text:display="none"/>
    </style:style>
    <style:style style:name="Table13" style:family="table">
      <style:table-properties table:align="left" style:width="9.456cm" fo:margin-left="0cm"/>
    </style:style>
    <style:style style:name="Column80" style:family="table-column">
      <style:table-column-properties style:column-width="5.406cm"/>
    </style:style>
    <style:style style:name="Column81" style:family="table-column">
      <style:table-column-properties style:column-width="0.506cm"/>
    </style:style>
    <style:style style:name="Column82" style:family="table-column">
      <style:table-column-properties style:column-width="0.506cm"/>
    </style:style>
    <style:style style:name="Column83" style:family="table-column">
      <style:table-column-properties style:column-width="0.506cm"/>
    </style:style>
    <style:style style:name="Column84" style:family="table-column">
      <style:table-column-properties style:column-width="0.506cm"/>
    </style:style>
    <style:style style:name="Column85" style:family="table-column">
      <style:table-column-properties style:column-width="0.506cm"/>
    </style:style>
    <style:style style:name="Column86" style:family="table-column">
      <style:table-column-properties style:column-width="0.506cm"/>
    </style:style>
    <style:style style:name="Column87" style:family="table-column">
      <style:table-column-properties style:column-width="0.506cm"/>
    </style:style>
    <style:style style:name="Column88" style:family="table-column">
      <style:table-column-properties style:column-width="0.506cm"/>
    </style:style>
    <style:style style:name="Row65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5cm" fo:margin-left="0cm"/>
    </style:style>
    <style:style style:name="Column89" style:family="table-column">
      <style:table-column-properties style:column-width="2.896cm"/>
    </style:style>
    <style:style style:name="Column90" style:family="table-column">
      <style:table-column-properties style:column-width="5.241cm"/>
    </style:style>
    <style:style style:name="Column91" style:family="table-column">
      <style:table-column-properties style:column-width="1.409cm"/>
    </style:style>
    <style:style style:name="Column92" style:family="table-column">
      <style:table-column-properties style:column-width="0.774cm"/>
    </style:style>
    <style:style style:name="Column93" style:family="table-column">
      <style:table-column-properties style:column-width="0.774cm"/>
    </style:style>
    <style:style style:name="Column94" style:family="table-column">
      <style:table-column-properties style:column-width="0.774cm"/>
    </style:style>
    <style:style style:name="Column95" style:family="table-column">
      <style:table-column-properties style:column-width="0.774cm"/>
    </style:style>
    <style:style style:name="Column96" style:family="table-column">
      <style:table-column-properties style:column-width="0.774cm"/>
    </style:style>
    <style:style style:name="Column97" style:family="table-column">
      <style:table-column-properties style:column-width="0.774cm"/>
    </style:style>
    <style:style style:name="Column98" style:family="table-column">
      <style:table-column-properties style:column-width="0.774cm"/>
    </style:style>
    <style:style style:name="Column99" style:family="table-column">
      <style:table-column-properties style:column-width="0.774cm"/>
    </style:style>
    <style:style style:name="Column100" style:family="table-column">
      <style:table-column-properties style:column-width="0.774cm"/>
    </style:style>
    <style:style style:name="Row66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6" style:family="paragraph" style:parent-style-name="Normal">
      <style:paragraph-properties fo:text-align="justify" fo:margin-top="0.423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4" style:family="paragraph" style:parent-style-name="Normal">
      <style:paragraph-properties fo:text-align="justify" fo:margin-top="0.423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9" style:family="paragraph" style:parent-style-name="Normal">
      <style:paragraph-properties fo:text-align="justify" fo:margin-top="0.423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0" style:family="paragraph" style:parent-style-name="Normal">
      <style:paragraph-properties fo:text-align="justify" fo:margin-top="0.423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6" style:family="paragraph" style:parent-style-name="Normal">
      <style:paragraph-properties fo:text-align="justify" fo:margin-top="0.423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text-align="justify" fo:margin-top="0.423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8" style:family="paragraph" style:parent-style-name="Normal">
      <style:paragraph-properties fo:text-align="justify" fo:margin-top="0.423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9" style:family="paragraph" style:parent-style-name="Normal">
      <style:paragraph-properties fo:text-align="justify" fo:margin-top="0.423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2" style:family="paragraph" style:parent-style-name="Normal">
      <style:paragraph-properties fo:text-align="justify" fo:margin-top="0.423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3" style:family="paragraph" style:parent-style-name="Normal">
      <style:paragraph-properties fo:text-align="justify" fo:margin-top="0.423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paragraph-properties fo:text-align="justify" fo:margin-top="0.423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style:text-underline-style="solid" style:text-underline-color="font-color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ίθ.<text:s/>Φ.<text:s/>919/636</text:span><text:span text:style-name="T1_2"><text:s/>(</text:span><text:span text:style-name="T1_3">2</text:span><text:span text:style-name="T1_4">)</text:span></text:p>
      <text:p text:style-name="P2"><text:span text:style-name="T2_1">Τροποποίηση<text:s/>της<text:s/>Φ.639/447/14.8.2002<text:s/>απόφασης<text:s/>του</text:span></text:p>
      <text:p text:style-name="P3"><text:span text:style-name="T3_1">Υπουργού<text:s/>Οικονομίας<text:s/>καί<text:s/>Οικονομικών<text:s/>(ΦΕΚ<text:s/>1109/Β/<text:s/>23.8.2002).</text:span></text:p>
      <text:p text:style-name="P4"><text:span text:style-name="T4_1">Ο<text:s/>ΥΠΟΥΡΓΟΣ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ίς<text:s/>διατάξεις<text:s/>του<text:s/>άρθρου<text:s/>63<text:s/>του<text:s/>Ν.2960/01<text:s/>«Εθνίκός<text:s/>Τελωνειακός<text:s/>Κώδικας»<text:s/>(ΦΕΚ<text:s/>265<text:s/>Α).</text:span></text:p>
      <text:p text:style-name="P7"><text:span text:style-name="T7_1">2.<text:s/>Τίς<text:s/>διατάξεις<text:s/>της<text:s/>Φ<text:s/>639/447/14.8.2002<text:s/>Απόφασης<text:s/>του<text:s/>Υπουργού<text:s/>Οίκονομίκών<text:s/>σχετίκά<text:s/>με<text:s/>τη<text:s/>σύσταση<text:s/>καί<text:s/>λείτουργία<text:s/>φορολογίκών<text:s/>αποθηκών.</text:span></text:p>
      <text:p text:style-name="P8"><text:span text:style-name="T8_1">3.<text:s/>Τίς<text:s/>δίατάξείς<text:s/>του<text:s/>άρθρου<text:s/>29<text:s/>Α'<text:s/>του<text:s/>N.1558/1985<text:s/>«Κυβέρνηση<text:s/>καί<text:s/>Κυβερνητίκά<text:s/>όργανα»<text:s/>(Φ.Ε.Κ.137<text:s/>Α'),<text:s/>όπως<text:s/>προστέθηκε<text:s/>με<text:s/>το<text:s/>άρθρο<text:s/>27<text:s/>του<text:s/>Ν.2081/92<text:s/>(Φ.Ε.Κ.154<text:s/>Α')<text:s/>καί<text:s/>τροποποίήθηκε<text:s/>με<text:s/>το<text:s/>άρθρο<text:s/>1<text:s/>παρ.<text:s/>2<text:s/>α<text:s/>του<text:s/>Ν.2469/97<text:s/>(Φ.Ε.Κ.<text:s/>38<text:s/>Α').</text:span></text:p>
      <text:p text:style-name="P9"><text:span text:style-name="T9_1">4.<text:s/>Την<text:s/>1100383/1330/Α0006/31.10.01<text:s/>Απόφαση<text:s/>του<text:s/>Υπουργού<text:s/>Οίκονομίκών<text:s/>«Καθορίσμός<text:s/>Αρμοδίοτήτων<text:s/>του<text:s/>Υφυπουργού<text:s/>Οίκονομίκών»<text:s/>(ΦΕΚ1485<text:s/>Β).</text:span></text:p>
      <text:p text:style-name="P10"><text:span text:style-name="T10_1">5.<text:s/>Την<text:s/>ανάγκη<text:s/>αντίκατάστασης<text:s/>των<text:s/>Δείκτών<text:s/>Είδους<text:s/>στη<text:s/>Κατηγορία<text:s/>των<text:s/>πετρελαίοείδών<text:s/>προϊόντων<text:s/>(Μ)<text:s/>στα<text:s/>Παραρτήματα<text:s/>1<text:s/>καί<text:s/>II<text:s/>λόγω<text:s/>τροποποίησης<text:s/>των<text:s/>σχετίκών<text:s/>κωδίκων<text:s/>TARIC.</text:span></text:p>
      <text:p text:style-name="P11"><text:span text:style-name="T11_1">6.<text:s/>Ότί<text:s/>από<text:s/>τίς<text:s/>δίατάξείς<text:s/>της<text:s/>παρούσας<text:s/>δεν<text:s/>προκαλείταί<text:s/>δαπάνη<text:s/>σε<text:s/>βάρος<text:s/>του<text:s/>Κρατίκού<text:s/>Προϋπολογίσμού,<text:s/>αποφασίζουμε:</text:span></text:p>
      <text:p text:style-name="P12"><text:span text:style-name="T12_1">Αντίκαθίστούμε<text:s/>τα<text:s/>Παραρτήματα<text:s/>I<text:s/>καί<text:s/>II<text:s/>της<text:s/>Φ.<text:s/>639/<text:s/>447/14.8.2002<text:s/>Απόφασης<text:s/>του<text:s/>Υπουργού<text:s/>Οίκονομίκών<text:s/>με<text:s/>τα<text:s/>συνημμένα<text:s/>στη<text:s/>παρούσα<text:s/>Παραρτήματα.</text:span></text:p>
      <text:p text:style-name="P13"><text:span text:style-name="T13_1">ΠΑΡΑΡΤΗΜΑ!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ΑΙΤΗΣΗ</text:span></text:p>
          </table:table-cell>
          <table:table-cell table:style-name="Cell2">
            <text:p text:style-name="P15"><text:span text:style-name="T15_1">ΣΥΣΤΑΣΗΣ<text:s/>ΚΑΙ<text:s/>ΛΕΙΤΟΥΡΓΙΑΣ<text:s/>ΦΟΡΟΛΟΓΙΚΗΣ<text:s/>ΑΠΟΘΗΚΗΣ</text:span></text:p>
          </table:table-cell>
        </table:table-row>
      </table:table>
      <text:p text:style-name="P16"><text:span text:style-name="T16_1">Π</text:span><text:span text:style-name="T16_2">Ρ</text:span><text:span text:style-name="T16_3">0Σ·<text:s/>ΥΠΟΥΡΓΕΙΟ<text:s/>ΟΙΚΟΝΟΜΙΑΣ</text:span></text:p>
      <text:p text:style-name="P17"><text:span text:style-name="T17_1">&amp;0ΙΚ0Ν0ΜΙΚΩΝ</text:span></text:p>
      <text:p text:style-name="P18"><text:span text:style-name="T18_1">ΓΕΝΙΚΗ<text:s/>Δ/ΝΣΗ<text:s/>ΤΕΛΩΝΕΙΩΝ&amp;<text:s/>Ε.Φ.Κ.</text:span></text:p>
      <text:p text:style-name="P19"><text:span text:style-name="T19_1">ΤΕΛΩΝΕΙΟ<text:s/></text:span></text:p>
      <text:p text:style-name="P20"><text:span text:style-name="T20_1">ΗΜΕΡ0ΜΗΝΙΑ</text:span></text:p>
      <text:p text:style-name="P21"><text:span text:style-name="T21_1">ΑΡΙ0.<text:s/>ΚΑΤΑΧΩΡΗΣΗΣ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3">
            <text:p text:style-name="P22"><text:span text:style-name="T22_1">3.<text:s/>ΔΙΚΑΙ0ΥΧ0Σ</text:span></text:p>
          </table:table-cell>
          <table:table-cell table:style-name="Cell4">
            <text:p text:style-name="P23"><text:span text:style-name="T23_1">Α.Φ.Μ.:</text:span></text:p>
          </table:table-cell>
          <table:table-cell table:style-name="Cell5">
            <text:p text:style-name="P24"/>
          </table:table-cell>
          <table:table-cell table:style-name="Cell6">
            <text:p text:style-name="P25"><text:span text:style-name="T25_1">4.<text:s/>ΔΙΑΧΕΙΡΙΣΤΗΣ</text:span></text:p>
          </table:table-cell>
          <table:table-cell table:style-name="Cell7">
            <text:p text:style-name="P26"><text:span text:style-name="T26_1">Α.Φ.Μ.:</text:span></text:p>
          </table:table-cell>
        </table:table-row>
        <table:table-row table:style-name="Row3">
          <table:table-cell table:style-name="Cell8">
            <text:p text:style-name="P27"><text:span text:style-name="T27_1">5.<text:s/>ΠΕΡΙΓΡΑΦΗ<text:s/>ΠΡ0Ι0ΝΤΩΝ<text:s/>ΚΑΤΗΓΟΡΙΑ</text:span></text:p>
          </table:table-cell>
          <table:table-cell table:style-name="Cell9">
            <text:p text:style-name="P28"/>
          </table:table-cell>
          <table:table-cell table:style-name="Cell10">
            <text:p text:style-name="P29"/>
          </table:table-cell>
          <table:table-cell table:style-name="Cell11">
            <text:p text:style-name="P30"><text:span text:style-name="T30_1">ΠΕΡΙΓΡΑΦΗ<text:s/>ΕΙΔΟΥΣ</text:span></text:p>
          </table:table-cell>
          <table:table-cell table:style-name="Cell12">
            <text:p text:style-name="P31"/>
          </table:table-cell>
        </table:table-row>
        <table:table-row table:style-name="Row4">
          <table:table-cell table:style-name="Cell13" table:number-columns-spanned="2">
            <text:p text:style-name="P32"/>
          </table:table-cell>
          <table:covered-table-cell/>
          <table:table-cell table:style-name="Cell14" table:number-columns-spanned="3">
            <text:p text:style-name="P33"/>
          </table:table-cell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34"/>
          </table:table-cell>
          <table:covered-table-cell/>
          <table:table-cell table:style-name="Cell16" table:number-columns-spanned="3">
            <text:p text:style-name="P35"/>
          </table:table-cell>
          <table:covered-table-cell/>
          <table:covered-table-cell/>
        </table:table-row>
        <table:table-row table:style-name="Row6">
          <table:table-cell table:style-name="Cell17" table:number-columns-spanned="2">
            <text:p text:style-name="P36"/>
          </table:table-cell>
          <table:covered-table-cell/>
          <table:table-cell table:style-name="Cell18" table:number-columns-spanned="3">
            <text:p text:style-name="P37"/>
          </table:table-cell>
          <table:covered-table-cell/>
          <table:covered-table-cell/>
        </table:table-row>
        <table:table-row table:style-name="Row7">
          <table:table-cell table:style-name="Cell19" table:number-columns-spanned="2">
            <text:p text:style-name="P38"/>
          </table:table-cell>
          <table:covered-table-cell/>
          <table:table-cell table:style-name="Cell20" table:number-columns-spanned="3">
            <text:p text:style-name="P39"/>
          </table:table-cell>
          <table:covered-table-cell/>
          <table:covered-table-cell/>
        </table:table-row>
        <table:table-row table:style-name="Row8">
          <table:table-cell table:style-name="Cell21" table:number-columns-spanned="2">
            <text:p text:style-name="P40"/>
          </table:table-cell>
          <table:covered-table-cell/>
          <table:table-cell table:style-name="Cell22" table:number-columns-spanned="3">
            <text:p text:style-name="P41"/>
          </table:table-cell>
          <table:covered-table-cell/>
          <table:covered-table-cell/>
        </table:table-row>
        <table:table-row table:style-name="Row9">
          <table:table-cell table:style-name="Cell23" table:number-columns-spanned="2">
            <text:p text:style-name="P42"/>
          </table:table-cell>
          <table:covered-table-cell/>
          <table:table-cell table:style-name="Cell24" table:number-columns-spanned="3">
            <text:p text:style-name="P43"/>
          </table:table-cell>
          <table:covered-table-cell/>
          <table:covered-table-cell/>
        </table:table-row>
        <table:table-row table:style-name="Row10">
          <table:table-cell table:style-name="Cell25" table:number-columns-spanned="2">
            <text:p text:style-name="P44"/>
          </table:table-cell>
          <table:covered-table-cell/>
          <table:table-cell table:style-name="Cell26" table:number-columns-spanned="3">
            <text:p text:style-name="P45"/>
          </table:table-cell>
          <table:covered-table-cell/>
          <table:covered-table-cell/>
        </table:table-row>
        <table:table-row table:style-name="Row11">
          <table:table-cell table:style-name="Cell27" table:number-columns-spanned="2">
            <text:p text:style-name="P46"/>
          </table:table-cell>
          <table:covered-table-cell/>
          <table:table-cell table:style-name="Cell28" table:number-columns-spanned="3">
            <text:p text:style-name="P47"/>
          </table:table-cell>
          <table:covered-table-cell/>
          <table:covered-table-cell/>
        </table:table-row>
        <table:table-row table:style-name="Row12">
          <table:table-cell table:style-name="Cell29" table:number-columns-spanned="2">
            <text:p text:style-name="P48"/>
          </table:table-cell>
          <table:covered-table-cell/>
          <table:table-cell table:style-name="Cell30" table:number-columns-spanned="3">
            <text:p text:style-name="P49"/>
          </table:table-cell>
          <table:covered-table-cell/>
          <table:covered-table-cell/>
        </table:table-row>
        <table:table-row table:style-name="Row13">
          <table:table-cell table:style-name="Cell31">
            <text:p text:style-name="P50"><text:span text:style-name="T50_1">6.<text:s/>ΦΟΡΟΛΟΓΙΚΗ<text:s/>ΑΠΟΘΗΚΗ</text:span></text:p>
            <text:p text:style-name="P51"><text:span text:style-name="T51_1">Ονομασία/Διεύθυνση</text:span></text:p>
          </table:table-cell>
          <table:table-cell table:style-name="Cell32">
            <text:p text:style-name="P52"/>
          </table:table-cell>
          <table:table-cell table:style-name="Cell33">
            <text:p text:style-name="P53"/>
          </table:table-cell>
          <table:table-cell table:style-name="Cell34">
            <text:p text:style-name="P54"/>
          </table:table-cell>
          <table:table-cell table:style-name="Cell35">
            <text:p text:style-name="P55"><text:span text:style-name="T55_1">ΠΛΗΘΟΣ<text:s/>:</text:span></text:p>
          </table:table-cell>
        </table:table-row>
        <table:table-row table:style-name="Row14">
          <table:table-cell table:style-name="Cell36">
            <text:p text:style-name="P56"/>
          </table:table-cell>
          <table:table-cell table:style-name="Cell37">
            <text:p text:style-name="P57"/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  <table:table-cell table:style-name="Cell40">
            <text:p text:style-name="P60"><text:span text:style-name="T60_1">ΕΙΔΟΣ<text:s/>:</text:span></text:p>
          </table:table-cell>
        </table:table-row>
        <table:table-row table:style-name="Row15">
          <table:table-cell table:style-name="Cell41" table:number-columns-spanned="3">
            <text:p text:style-name="P61"><text:span text:style-name="T61_1">7.<text:s/>ΔΡΑΣΤΗΡΙΟΤΗΤΑ</text:span></text:p>
          </table:table-cell>
          <table:covered-table-cell/>
          <table:covered-table-cell/>
          <table:table-cell table:style-name="Cell42" table:number-columns-spanned="2">
            <text:p text:style-name="P62"><text:span text:style-name="T62_1">8.<text:s/>ΛΟΓΙΣΤΙΚΗ<text:s/>ΑΠΟΘΗΚΗΣ</text:span></text:p>
          </table:table-cell>
          <table:covered-table-cell/>
        </table:table-row>
        <table:table-row table:style-name="Row16">
          <table:table-cell table:style-name="Cell43" table:number-columns-spanned="3">
            <text:p text:style-name="P63"><text:span text:style-name="T63_1">9.<text:s/>ΣΥΝΗΜΜΕΝΑ<text:s/>ΕΓΓΡΑΦΑ</text:span></text:p>
          </table:table-cell>
          <table:covered-table-cell/>
          <table:covered-table-cell/>
          <table:table-cell table:style-name="Cell44" table:number-columns-spanned="2">
            <text:p text:style-name="P64"><text:span text:style-name="T64_1">10.<text:s/>ΠΑΡΑΤΗΡΗΣΕΙΣ</text:span></text:p>
          </table:table-cell>
          <table:covered-table-cell/>
        </table:table-row>
        <table:table-row table:style-name="Row17">
          <table:table-cell table:style-name="Cell45">
            <text:p text:style-name="P65"><text:span text:style-name="T65_1">11.0<text:s/>ΑΙΤΩΝ</text:span></text:p>
          </table:table-cell>
          <table:table-cell table:style-name="Cell46">
            <text:p text:style-name="P66"/>
          </table:table-cell>
          <table:table-cell table:style-name="Cell47">
            <text:p text:style-name="P67"/>
          </table:table-cell>
          <table:table-cell table:style-name="Cell48">
            <text:p text:style-name="P68"/>
          </table:table-cell>
          <table:table-cell table:style-name="Cell49">
            <text:p text:style-name="P69"/>
          </table:table-cell>
        </table:table-row>
        <table:table-row table:style-name="Row18">
          <table:table-cell table:style-name="Cell50">
            <text:p text:style-name="P70"><text:span text:style-name="T70_1">Ονοματεπώνυμο<text:s/>:</text:span></text:p>
          </table:table-cell>
          <table:table-cell table:style-name="Cell51">
            <text:p text:style-name="P71"/>
          </table:table-cell>
          <table:table-cell table:style-name="Cell52">
            <text:p text:style-name="P72"/>
          </table:table-cell>
          <table:table-cell table:style-name="Cell53">
            <text:p text:style-name="P73"/>
          </table:table-cell>
          <table:table-cell table:style-name="Cell54">
            <text:p text:style-name="P74"/>
          </table:table-cell>
        </table:table-row>
        <table:table-row table:style-name="Row19">
          <table:table-cell table:style-name="Cell55">
            <text:p text:style-name="P75"><text:span text:style-name="T75_1">Ημερομηνία<text:s/>:</text:span></text:p>
          </table:table-cell>
          <table:table-cell table:style-name="Cell56">
            <text:p text:style-name="P76"/>
          </table:table-cell>
          <table:table-cell table:style-name="Cell57">
            <text:p text:style-name="P77"/>
          </table:table-cell>
          <table:table-cell table:style-name="Cell58">
            <text:p text:style-name="P78"><text:span text:style-name="T78_1">Υπογραφή<text:s/>:</text:span></text:p>
          </table:table-cell>
          <table:table-cell table:style-name="Cell59">
            <text:p text:style-name="P79"/>
          </table:table-cell>
        </table:table-row>
      </table:table>
      <text:p text:style-name="P80"><text:span text:style-name="T80_1">Οδηγίες<text:s/>για<text:s/>τη<text:s/>συμπλήρωσητης<text:s/>Αίτησης<text:s/>Φσρσλσγικής<text:s/>Απσθήκης</text:span></text:p>
      <text:p text:style-name="P81"><text:span text:style-name="T81_1">1.<text:s/>ΗΜΕΡΟΜΗΝΙΑ:<text:s/>Αναγράφεται<text:s/>η<text:s/>ημερσμηνία<text:s/>κατάθεσης<text:s/>της<text:s/>αίτησης.</text:span></text:p>
      <text:p text:style-name="P82"><text:span text:style-name="T82_1">2.<text:s/>ΑΡΙΘΜΟΣ<text:s/>ΚΑΤΑΧΩΡΗΣΗΣ:<text:s/>Αναγράφεται<text:s/>σ<text:s/>αριθμάς<text:s/>καταχώρησης<text:s/>της<text:s/>αίτησης<text:s/>στα<text:s/>Τελωνεία.</text:span></text:p>
      <text:p text:style-name="P83"><text:span text:style-name="T83_1">3.<text:s/>ΔΙΚΑΙΟΥΧΟΣ:<text:s/>Αναγράφεται<text:s/>τσ<text:s/>σνσματεπώνυμσ<text:s/>τσυ<text:s/>Απσθηκευτή,<text:s/>η<text:s/>πλήρης<text:s/>διεύθυνση,<text:s/>καθώς<text:s/>και<text:s/>σ<text:s/>Α.Φ.Μ.<text:s/>τσυ.</text:span></text:p>
      <text:p text:style-name="P84"><text:span text:style-name="T84_1">4.<text:s/>ΔΙΑΧΕΙΡΙΣΤΗΣ:<text:s/>Συμπληρώνεται<text:s/>μάνσ<text:s/>στην<text:s/>περίπτωση<text:s/>πσυ<text:s/>σ<text:s/>Απσθηκευτής<text:s/>σρίζει<text:s/>διαχειριστή,<text:s/>με<text:s/>την<text:s/>αναγραφή<text:s/>τσυ<text:s/>σνσματεπώνυμσυ,<text:s/>της<text:s/>πλήρσυς<text:s/>διεύθυνσης<text:s/>και<text:s/>τσυ<text:s/>Α.Φ.Μ.<text:s/>τσυ.</text:span></text:p>
      <text:p text:style-name="P85"><text:span text:style-name="T85_1">5.<text:s/>ΠΕΡΙΓΡΑΦΗ<text:s/>ΠΡΟΪΟΝΤΩΝ:</text:span></text:p>
      <text:p text:style-name="P86"><text:span text:style-name="T86_1">Στη<text:s/>στήλη<text:s/>«ΚΑΤΗΓΟΡΙΑ»<text:s/>αναγράφεται<text:s/>μία<text:s/>απά<text:s/>τις<text:s/>παρακάτω<text:s/>κατηγσρίες<text:s/>πρσϊάντων<text:s/>πσυ<text:s/>πράκειται<text:s/>να<text:s/>παράγσνται/κατέχσνται<text:s/>στη<text:s/>Φσρσλσγική<text:s/>Απσθήκη.</text:span></text:p>
      <text:p text:style-name="P87"><text:span text:style-name="T87_1">ΚΑΠΝΙΚΑ<text:s/>ΠΡΟΪΟΝΤΑ<text:s/>-<text:s/>ΠΕΤΡΕΛΑΙΟΕΙΔΗ<text:s/>ΠΡΟΪΟΝΤΑ<text:s/>-<text:s/>ΜΠΥΡΕΣ<text:s/>-<text:s/>ΚΡΑΣΙΑ<text:s/>-<text:s/>ΕΝΔΙΑΜΕΣΑ<text:s/>ΠΡΟΪΟΝΤΑ<text:s/>-<text:s/>ΟΙΝΟΠΝΕΥΜΑΤΩΔΗ<text:s/>ΠΡΟΪΟΝΤΑ.</text:span></text:p>
      <text:p text:style-name="P88"><text:span text:style-name="T88_1">Στη<text:s/>στήλη<text:s/>«ΠΕΡΙΓΡΑΦΗ<text:s/>ΕΙΔΟΥΣ»<text:s/>αναγράφσνται<text:s/>χωριστά<text:s/>τα<text:s/>είδη<text:s/>των<text:s/>παρακάτω<text:s/>πινάκων<text:s/>πσυ<text:s/>πράκειται<text:s/>να<text:s/>παράγει/κατέχει<text:s/>σ<text:s/>Απσθηκευτής<text:s/>στη<text:s/>Φσρσλσγική<text:s/>Απσθήκη.</text:span></text:p>
      <text:p text:style-name="P89"><text:span text:style-name="T89_1">Ι.<text:s/>ΚΑΠΝΙΚΑ<text:s/>ΠΡΟΪΟΝΤΑ</text:span></text:p>
      <text:p text:style-name="P90"><text:span text:style-name="T90_1">1.<text:s/>Όλα<text:s/>τα<text:s/>καπνικά<text:s/>πρσϊάντα.</text:span></text:p>
      <text:p text:style-name="P91"><text:span text:style-name="T91_1">2.<text:s/>Τσιγάρα.</text:span></text:p>
      <text:p text:style-name="P92"><text:span text:style-name="T92_1">3.<text:s/>Πσύρα<text:s/>και<text:s/>σιγαρίλλσς.</text:span></text:p>
      <text:p text:style-name="P93"><text:span text:style-name="T93_1">4.<text:s/>Λεπτσκσμμένσς<text:s/>καπνάς<text:s/>πσυ<text:s/>πρσσρίζεται<text:s/>για<text:s/>την<text:s/>κατασκευή<text:s/>χειρσπσίητων<text:s/>(στριφτών)<text:s/>τσιγάρων.</text:span></text:p>
      <text:p text:style-name="P94"><text:span text:style-name="T94_1">5.<text:s/>Αλλα<text:s/>καπνά<text:s/>για<text:s/>κάπνισμα.</text:span></text:p>
      <text:p text:style-name="P95"><text:span text:style-name="T95_1">ΙΙ.<text:s/>ΠΕΤΡΕΛΑΙΟΕΙΔΗ<text:s/>ΠΡΟΪΟΝΤΑ</text:span></text:p>
      <text:p text:style-name="P96"><text:span text:style-name="T96_1">1.<text:s/>Όλα<text:s/>τα<text:s/>πετρελαισειδή<text:s/>πρσϊάντα.</text:span></text:p>
      <text:p text:style-name="P97"><text:span text:style-name="T97_1">2.<text:s/>Αμάλυβδη<text:s/>βενζίνη<text:s/>με<text:s/>πράσθετσ<text:s/>για<text:s/>χρήση<text:s/>απά<text:s/>συμβατικά<text:s/>σχήματα<text:s/>των<text:s/>κωδ.<text:s/>Σ.Ο.<text:s/>27.10.11.31,<text:s/>27.10.11.51<text:s/>και<text:s/>27.10.11.59</text:span></text:p>
      <text:p text:style-name="P98"><text:span text:style-name="T98_1">3.<text:s/>Αμάλυβδη<text:s/>βενζίνη<text:s/>των<text:s/>κωδ.<text:s/>Σ.Ο.<text:s/>27.10.11.41,<text:s/>27.10.11.45<text:s/>και<text:s/>27.10.11.49</text:span></text:p>
      <text:p text:style-name="P99"><text:span text:style-name="T99_1">4.<text:s/>Ντήζελ<text:s/>των<text:s/>κωδ.<text:s/>Σ.Ο.<text:s/>27.10.19.41.<text:s/>και<text:s/>27.10.19.45</text:span></text:p>
      <text:p text:style-name="P100"><text:span text:style-name="T100_1">5.<text:s/>Μαζσύτ<text:s/>των<text:s/>κωδ.<text:s/>Σ.Ο.<text:s/>27.10.19.61<text:s/>έως<text:s/>και<text:s/>27.10.19.69</text:span></text:p>
      <text:p text:style-name="P101"><text:span text:style-name="T101_1">6.<text:s/>Υγραέρια<text:s/>των<text:s/>κωδ.<text:s/>Σ.Ο.<text:s/>27.11.12.11<text:s/>έως<text:s/>27.11.19.00</text:span></text:p>
      <text:p text:style-name="P102"><text:span text:style-name="T102_1">7.<text:s/>Μεθάνια<text:s/>τσυ<text:s/>κωδ.<text:s/>Σ.Ο.<text:s/>27.11.29.00</text:span></text:p>
      <text:p text:style-name="P103"><text:span text:style-name="T103_1">8.<text:s/>Κηρσζίνη<text:s/>των<text:s/>κωδ.<text:s/>Σ.Ο.<text:s/>27.10.19.21<text:s/>και<text:s/>27.10.19.25</text:span></text:p>
      <text:p text:style-name="P104"><text:span text:style-name="T104_1">9.<text:s/>Αλλα<text:s/>πετρελαισειδή.</text:span></text:p>
      <text:p text:style-name="P105"><text:span text:style-name="T105_1">ΙΙΙ.<text:s/>ΜΠΥΡΕΣ</text:span></text:p>
      <text:p text:style-name="P106"><text:span text:style-name="T106_1">1.<text:s/>Όλες<text:s/>σι<text:s/>μπύρες.</text:span></text:p>
      <text:p text:style-name="P107"><text:span text:style-name="T107_1">IV.<text:s/>ΚΡΑΣΙΑ</text:span></text:p>
      <text:p text:style-name="P108"><text:span text:style-name="T108_1">1.<text:s/>Όλα<text:s/>τα<text:s/>κρασιά.</text:span></text:p>
      <text:p text:style-name="P109"><text:span text:style-name="T109_1">2.<text:s/>Απλά<text:s/>κρασιά.</text:span></text:p>
      <text:p text:style-name="P110"><text:span text:style-name="T110_1">3.<text:s/>Αφρώδη<text:s/>κρασιά.</text:span></text:p>
      <text:p text:style-name="P111"><text:span text:style-name="T111_1">V.<text:s/>ΕΝΔΙΑΜΕΣΑ<text:s/>ΠΡΟΪΟΝΤΑ</text:span></text:p>
      <text:p text:style-name="P112"><text:span text:style-name="T112_1">1.<text:s/>Όλα<text:s/>τα<text:s/>ενδιάμεσα<text:s/>πρσϊάντα.</text:span></text:p>
      <text:p text:style-name="P113"><text:span text:style-name="T113_1">VI.<text:s/>ΟΙΝΟΠΝΕΥΜΑΤΩΔΗ<text:s/>ΠΡΟΪΟΝΤΑ</text:span></text:p>
      <text:p text:style-name="P114"><text:span text:style-name="T114_1">1.<text:s/>Όλα<text:s/>τα<text:s/>αλκσσλσύχα<text:s/>πρσϊάντα.</text:span></text:p>
      <text:p text:style-name="P115"><text:span text:style-name="T115_1">2.<text:s/>Οινσπνευματώδη<text:s/>πατά.</text:span></text:p>
      <text:p text:style-name="P116"><text:span text:style-name="T116_1">3.<text:s/>Αιθυλική<text:s/>αλκσάλη.</text:span></text:p>
      <text:p text:style-name="P117"><text:span text:style-name="T117_1">4.<text:s/>Μετσυσιωμένη<text:s/>αλκσάλη</text:span></text:p>
      <text:p text:style-name="P118"><text:span text:style-name="T118_1">ΠΑΡΑΔΕΙΓΜΑΤΑ:</text:span></text:p>
      <text:p text:style-name="P119"><text:span text:style-name="T119_1">α)</text:span><text:span text:style-name="T119_2"><text:tab/></text:span><text:span text:style-name="T119_3">Αν<text:s/>σ<text:s/>Απσθηκευτής<text:s/>θέλει<text:s/>να<text:s/>παραλαμβάνει/παράγει<text:s/>μάνσ<text:s/>μπύρες<text:s/>πρέπει<text:s/>να<text:s/>αναγράφεται:<text:s/>ΜΠΥΡΕΣ<text:s/>-<text:s/>Όλες<text:s/>σι<text:s/>μπύρες.</text:span></text:p>
      <text:p text:style-name="P120"><text:span text:style-name="T120_1">β)</text:span><text:span text:style-name="T120_2"><text:tab/></text:span><text:span text:style-name="T120_3">Αν<text:s/>σ<text:s/>Απσθηκευτής<text:s/>θέλει<text:s/>να<text:s/>παράγει/κατέχει<text:s/>Υγραέρια<text:s/>και<text:s/>Μεθάνια<text:s/>πρέπει<text:s/>να<text:s/>αναγράφεται:</text:span></text:p>
      <text:p text:style-name="P121"><text:span text:style-name="T121_1">ΠΕΤΡΕΛΑΙΟΕΙΔΗ<text:s/>ΠΡΟΪΟΝΤΑ<text:s/>-<text:s/>ΜΕΘΑΝΙΟ<text:s/>ΠΕΤΡΕΛΑΙΟΕΙΔΗ<text:s/>ΠΡΟΪΟΝΤΑ<text:s/>-<text:s/>ΥΓΡΑΕΡΙΟ</text:span></text:p>
      <text:p text:style-name="P122"><text:span text:style-name="T122_1">6.<text:s/>ΦΟΡΟΛΟΓΙΚΗ<text:s/>ΑΠΟΘΗΚΗ:<text:s/>Αναγράφεται<text:s/>η<text:s/>σνσμασία<text:s/>της<text:s/>Απσθήκης<text:s/>(π.χ.<text:s/>τσ<text:s/>άνσμα<text:s/>της<text:s/>εταιρείας),<text:s/>τσ<text:s/>πλήθσς<text:s/>των<text:s/>απσθηκευτικών<text:s/>χώρων<text:s/>στην<text:s/>εξαιρετική<text:s/>περίπτωση<text:s/>πσυ<text:s/>η<text:s/>Φσρσλσγική<text:s/>Απσθήκη<text:s/>ζητείται<text:s/>να<text:s/>λειτσυργεί<text:s/>σε<text:s/>περισσάτερσυς<text:s/>χώρσυς,<text:s/>η<text:s/>πλήρης<text:s/>διεύθυνση<text:s/>της<text:s/>Απσθήκης<text:s/>ή<text:s/>των<text:s/>χώρων<text:s/>πσυ<text:s/>την<text:s/>απστελσύν<text:s/>και<text:s/>τέλσς<text:s/>τσ<text:s/>είδσς<text:s/>αυτής<text:s/>(Γενική,<text:s/>Ατσμική,<text:s/>Ειδική).</text:span></text:p>
      <text:p text:style-name="P123"><text:span text:style-name="T123_1">7.<text:s/>ΔΡΑΣΤΗΡΙΟΤΗΤΑ:<text:s/>Αναγράφεται<text:s/>η<text:s/>δραστηριάτητα<text:s/>τσυ<text:s/>Απσθηκευτή<text:s/>μέσα<text:s/>στην<text:s/>Απσθήκη<text:s/>(παραγωγή,<text:s/>μεταπσίηση,<text:s/>κατσχή,<text:s/>απσστσλή,<text:s/>εξαγωγή,<text:s/>παραλαβή,<text:s/>εφσδιασμάς).</text:span></text:p>
      <text:p text:style-name="P124"><text:span text:style-name="T124_1">8.<text:s/>ΛΟΓΙΣΤΙΚΗ<text:s/>ΑΠΟΘΗΚΗΣ:<text:s/>Περιγράφεται<text:s/>περιληπτικά<text:s/>τσ<text:s/>λσγιστικά<text:s/>σύστημα<text:s/>παρακσλσύθησης<text:s/>της<text:s/>Απσθήκης<text:s/>(π.χ.<text:s/>βιβλία<text:s/>Απσθήκης,<text:s/>βιβλία<text:s/>Κ<text:s/>Β<text:s/>Σ,<text:s/>σύστημα<text:s/>κσμπισύτερ<text:s/>κ.λ.π.).</text:span></text:p>
      <text:p text:style-name="P125"><text:span text:style-name="T125_1">9.<text:s/>ΣΥΝΗΜΜΕΝΑ<text:s/>ΕΓΓΡΑΦΑ:<text:s/>Αναγράφσνται<text:s/>τα<text:s/>πρσβλεπάμενα<text:s/>έγγραφα<text:s/>πσυ<text:s/>πρέπει<text:s/>να<text:s/>επισυναφθσύν<text:s/>στην<text:s/>αίτηση<text:s/>για<text:s/>την<text:s/>έγκριση<text:s/>της<text:s/>λειτσυργίας<text:s/>της<text:s/>Φσρσλσγικής<text:s/>Απσθήκης<text:s/>(π.χ.<text:s/>σχεδιάγραμμα<text:s/>Απσθήκης,<text:s/>τίτλσι<text:s/>κυριάτητας,<text:s/>συμβάλαισ<text:s/>μίσθωσης,<text:s/>κ.λ.π.).</text:span></text:p>
      <text:p text:style-name="P126"><text:span text:style-name="T126_1">10.<text:s/>ΠΑΡΑΤΗΡΗΣΕΙΣ:<text:s/>Αναγράφεται<text:s/>σπσισδήπστε<text:s/>στσιχει'σ<text:s/>θεωρεί<text:s/>απαραίτητα<text:s/>σ<text:s/>Απσθηκευτής<text:s/>για<text:s/>την<text:s/>υπσστήριξη<text:s/>της<text:s/>αίτησης<text:s/>τσυ<text:s/>(π.χ.<text:s/>αίτημα<text:s/>για<text:s/>συναπσθήκευση<text:s/>με<text:s/>πρσϊάντα<text:s/>πσυ<text:s/>δεν<text:s/>υπάκεινται<text:s/>σε<text:s/>Ε.Φ.Κ.<text:s/>κ.λ.π.).</text:span></text:p>
      <text:p text:style-name="P127"><text:span text:style-name="T127_1">11.<text:s/>0<text:s/>ΑΙΤΩΝ:<text:s/>Αναγράφεται<text:s/>τσ<text:s/>σνσματεπώνυμσ,<text:s/>η<text:s/>ημερσμηνία<text:s/>και<text:s/>τίθεται<text:s/>η<text:s/>υπσγραφή<text:s/>τσυ<text:s/>αιτσύντσς.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20">
          <table:table-cell table:style-name="Cell60">
            <text:p text:style-name="P128"><text:span text:style-name="T128_1">ΠΑΡΑΡΤΗΜΑ</text:span></text:p>
          </table:table-cell>
          <table:table-cell table:style-name="Cell61" table:number-columns-spanned="2">
            <text:p text:style-name="P129"><text:span text:style-name="T129_1">ΙΙ</text:span></text:p>
          </table:table-cell>
          <table:covered-table-cell/>
        </table:table-row>
        <table:table-row table:style-name="Row21">
          <table:table-cell table:style-name="Cell62">
            <text:p text:style-name="P130"><text:span text:style-name="T130_1">ΥΠ0ΥΡΓΕΙ0<text:s/>0ΙΚ0Ν0ΜΙΑΣ<text:s/>&amp;<text:s/>ΟΙΚΟΝΟΜΙΚΩΝ<text:s/>ΓΕΝΙΚΗ<text:s/>Δ/ΝΣΗ<text:s/>ΤΕΛΩΝΕΙΩΝ<text:s/>&amp;<text:s/>Ε.Φ.Κ.</text:span></text:p>
          </table:table-cell>
          <table:table-cell table:style-name="Cell63">
            <text:p text:style-name="P131"><text:span text:style-name="T131_1">ΑΔΕΙΑ</text:span></text:p>
          </table:table-cell>
          <table:table-cell table:style-name="Cell64">
            <text:p text:style-name="P132"><text:span text:style-name="T132_1">ΦΟΡΟΛΟΓΙΚΗΣ<text:s/>ΑΠΟΟΗΚΗΣ</text:span></text:p>
          </table:table-cell>
        </table:table-row>
      </table:table>
      <text:p text:style-name="P133"><text:span text:style-name="T133_1">ΤΕΛΩΝΕΙΟ<text:s/>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22">
          <table:table-cell table:style-name="Cell65">
            <text:p text:style-name="P134"><text:span text:style-name="T134_1">1.<text:s/>ΑΡΙΘΜΟΣ<text:s/>ΑΔΕΙΑΣ</text:span></text:p>
          </table:table-cell>
          <table:table-cell table:style-name="Cell66">
            <text:p text:style-name="P135"/>
          </table:table-cell>
          <table:table-cell table:style-name="Cell67">
            <text:p text:style-name="P136"/>
          </table:table-cell>
          <table:table-cell table:style-name="Cell68">
            <text:p text:style-name="P137"/>
          </table:table-cell>
          <table:table-cell table:style-name="Cell69">
            <text:p text:style-name="P138"/>
          </table:table-cell>
          <table:table-cell table:style-name="Cell70">
            <text:p text:style-name="P139"/>
          </table:table-cell>
          <table:table-cell table:style-name="Cell71">
            <text:p text:style-name="P140"/>
          </table:table-cell>
          <table:table-cell table:style-name="Cell72">
            <text:p text:style-name="P141"/>
          </table:table-cell>
          <table:table-cell table:style-name="Cell73">
            <text:p text:style-name="P142"/>
          </table:table-cell>
        </table:table-row>
      </table:table>
      <text:p text:style-name="P143"><text:span text:style-name="T143_1">2.<text:s/>Αρ.<text:s/>Τροποποίησης:</text:span></text:p>
      <table:table table:style-name="Table5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3">
          <table:table-cell table:style-name="Cell74">
            <text:p text:style-name="P144"><text:span text:style-name="T144_1">1</text:span></text:p>
            <text:p text:style-name="P145"><text:span text:style-name="T145_1">Δ<text:s/>Ι<text:s/>Κ<text:s/>Α<text:s/>Ι<text:s/>0<text:s/>Υ<text:s/>Χ<text:s/>0<text:s/>ό<text:s/>1</text:span></text:p>
          </table:table-cell>
          <table:table-cell table:style-name="Cell75" table:number-columns-spanned="6">
            <text:p text:style-name="P146"><text:span text:style-name="T146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6" table:number-columns-spanned="5">
            <text:p text:style-name="P147"><text:span text:style-name="T147_1">4.<text:s/></text:span><text:span text:style-name="T147_2">ΗΜΕΡ.<text:s/>ΕΝΑΡΞΗΣ</text:span></text:p>
            <text:p text:style-name="P148"><text:span text:style-name="T148_1">5.<text:s/></text:span><text:span text:style-name="T148_2">ΗΜΕΡ.<text:s/>ΛΗ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7">
            <text:p text:style-name="P149"/>
          </table:table-cell>
          <table:table-cell table:style-name="Cell78">
            <text:p text:style-name="P150"><text:span text:style-name="T150_1">6.<text:s/>ΠΕΡΙΓΡΑΦΗ<text:s/>ΠΡ0Ϊ0ΝΤΩΝ</text:span></text:p>
            <text:p text:style-name="P151"><text:span text:style-name="T151_1">ΚΑΤΗΓΟΡΙΑ</text:span></text:p>
          </table:table-cell>
          <table:table-cell table:style-name="Cell79">
            <text:p text:style-name="P152"><text:span text:style-name="T152_1">ΚΑΤ</text:span></text:p>
          </table:table-cell>
          <table:table-cell table:style-name="Cell80" table:number-columns-spanned="9">
            <text:p text:style-name="P153"><text:span text:style-name="T153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81">
            <text:p text:style-name="P154"/>
          </table:table-cell>
          <table:table-cell table:style-name="Cell82">
            <text:p text:style-name="P155"/>
          </table:table-cell>
          <table:table-cell table:style-name="Cell83">
            <text:p text:style-name="P156"/>
          </table:table-cell>
          <table:table-cell table:style-name="Cell84">
            <text:p text:style-name="P157"><text:span text:style-name="T157_1">1</text:span></text:p>
          </table:table-cell>
          <table:table-cell table:style-name="Cell85">
            <text:p text:style-name="P158"><text:span text:style-name="T158_1">2</text:span></text:p>
          </table:table-cell>
          <table:table-cell table:style-name="Cell86">
            <text:p text:style-name="P159"><text:span text:style-name="T159_1">3</text:span></text:p>
          </table:table-cell>
          <table:table-cell table:style-name="Cell87">
            <text:p text:style-name="P160"><text:span text:style-name="T160_1">4</text:span></text:p>
          </table:table-cell>
          <table:table-cell table:style-name="Cell88">
            <text:p text:style-name="P161"><text:span text:style-name="T161_1">5</text:span></text:p>
          </table:table-cell>
          <table:table-cell table:style-name="Cell89">
            <text:p text:style-name="P162"><text:span text:style-name="T162_1">6</text:span></text:p>
          </table:table-cell>
          <table:table-cell table:style-name="Cell90">
            <text:p text:style-name="P163"><text:span text:style-name="T163_1">7</text:span></text:p>
          </table:table-cell>
          <table:table-cell table:style-name="Cell91">
            <text:p text:style-name="P164"><text:span text:style-name="T164_1">8</text:span></text:p>
          </table:table-cell>
          <table:table-cell table:style-name="Cell92">
            <text:p text:style-name="P165"><text:span text:style-name="T165_1">9</text:span></text:p>
          </table:table-cell>
        </table:table-row>
        <table:table-row table:style-name="Row26">
          <table:table-cell table:style-name="Cell93">
            <text:p text:style-name="P166"/>
          </table:table-cell>
          <table:table-cell table:style-name="Cell94">
            <text:p text:style-name="P167"><text:span text:style-name="T167_1">ΚΑΠΝΙΚΑ</text:span></text:p>
          </table:table-cell>
          <table:table-cell table:style-name="Cell95">
            <text:p text:style-name="P168"><text:span text:style-name="T168_1">T</text:span></text:p>
          </table:table-cell>
          <table:table-cell table:style-name="Cell96">
            <text:p text:style-name="P169"/>
          </table:table-cell>
          <table:table-cell table:style-name="Cell97">
            <text:p text:style-name="P170"/>
          </table:table-cell>
          <table:table-cell table:style-name="Cell98">
            <text:p text:style-name="P171"/>
          </table:table-cell>
          <table:table-cell table:style-name="Cell99">
            <text:p text:style-name="P172"/>
          </table:table-cell>
          <table:table-cell table:style-name="Cell100">
            <text:p text:style-name="P173"/>
          </table:table-cell>
          <table:table-cell table:style-name="Cell101">
            <text:p text:style-name="P174"/>
          </table:table-cell>
          <table:table-cell table:style-name="Cell102">
            <text:p text:style-name="P175"/>
          </table:table-cell>
          <table:table-cell table:style-name="Cell103">
            <text:p text:style-name="P176"/>
          </table:table-cell>
          <table:table-cell table:style-name="Cell104">
            <text:p text:style-name="P177"/>
          </table:table-cell>
        </table:table-row>
        <table:table-row table:style-name="Row27">
          <table:table-cell table:style-name="Cell105">
            <text:p text:style-name="P178"/>
          </table:table-cell>
          <table:table-cell table:style-name="Cell106">
            <text:p text:style-name="P179"><text:span text:style-name="T179_1">ΠΕΤΡΕΛΑΙΟΕΙΔΗ</text:span></text:p>
          </table:table-cell>
          <table:table-cell table:style-name="Cell107">
            <text:p text:style-name="P180"><text:span text:style-name="T180_1">M</text:span></text:p>
          </table:table-cell>
          <table:table-cell table:style-name="Cell108">
            <text:p text:style-name="P181"/>
          </table:table-cell>
          <table:table-cell table:style-name="Cell109">
            <text:p text:style-name="P182"/>
          </table:table-cell>
          <table:table-cell table:style-name="Cell110">
            <text:p text:style-name="P183"/>
          </table:table-cell>
          <table:table-cell table:style-name="Cell111">
            <text:p text:style-name="P184"/>
          </table:table-cell>
          <table:table-cell table:style-name="Cell112">
            <text:p text:style-name="P185"/>
          </table:table-cell>
          <table:table-cell table:style-name="Cell113">
            <text:p text:style-name="P186"/>
          </table:table-cell>
          <table:table-cell table:style-name="Cell114">
            <text:p text:style-name="P187"/>
          </table:table-cell>
          <table:table-cell table:style-name="Cell115">
            <text:p text:style-name="P188"/>
          </table:table-cell>
          <table:table-cell table:style-name="Cell116">
            <text:p text:style-name="P189"/>
          </table:table-cell>
        </table:table-row>
        <table:table-row table:style-name="Row28">
          <table:table-cell table:style-name="Cell117">
            <text:p text:style-name="P190"/>
          </table:table-cell>
          <table:table-cell table:style-name="Cell118">
            <text:p text:style-name="P191"><text:span text:style-name="T191_1">ΜΠΥΡΕΣ</text:span></text:p>
          </table:table-cell>
          <table:table-cell table:style-name="Cell119">
            <text:p text:style-name="P192"><text:span text:style-name="T192_1">B</text:span></text:p>
          </table:table-cell>
          <table:table-cell table:style-name="Cell120">
            <text:p text:style-name="P193"/>
          </table:table-cell>
          <table:table-cell table:style-name="Cell121">
            <text:p text:style-name="P194"/>
          </table:table-cell>
          <table:table-cell table:style-name="Cell122">
            <text:p text:style-name="P195"/>
          </table:table-cell>
          <table:table-cell table:style-name="Cell123">
            <text:p text:style-name="P196"/>
          </table:table-cell>
          <table:table-cell table:style-name="Cell124">
            <text:p text:style-name="P197"/>
          </table:table-cell>
          <table:table-cell table:style-name="Cell125">
            <text:p text:style-name="P198"/>
          </table:table-cell>
          <table:table-cell table:style-name="Cell126">
            <text:p text:style-name="P199"/>
          </table:table-cell>
          <table:table-cell table:style-name="Cell127">
            <text:p text:style-name="P200"/>
          </table:table-cell>
          <table:table-cell table:style-name="Cell128">
            <text:p text:style-name="P201"/>
          </table:table-cell>
        </table:table-row>
        <table:table-row table:style-name="Row29">
          <table:table-cell table:style-name="Cell129">
            <text:p text:style-name="P202"/>
          </table:table-cell>
          <table:table-cell table:style-name="Cell130">
            <text:p text:style-name="P203"><text:span text:style-name="T203_1">ΚΡΑΣΙΑ</text:span></text:p>
          </table:table-cell>
          <table:table-cell table:style-name="Cell131">
            <text:p text:style-name="P204"><text:span text:style-name="T204_1">W</text:span></text:p>
          </table:table-cell>
          <table:table-cell table:style-name="Cell132">
            <text:p text:style-name="P205"/>
          </table:table-cell>
          <table:table-cell table:style-name="Cell133">
            <text:p text:style-name="P206"/>
          </table:table-cell>
          <table:table-cell table:style-name="Cell134">
            <text:p text:style-name="P207"/>
          </table:table-cell>
          <table:table-cell table:style-name="Cell135">
            <text:p text:style-name="P208"/>
          </table:table-cell>
          <table:table-cell table:style-name="Cell136">
            <text:p text:style-name="P209"/>
          </table:table-cell>
          <table:table-cell table:style-name="Cell137">
            <text:p text:style-name="P210"/>
          </table:table-cell>
          <table:table-cell table:style-name="Cell138">
            <text:p text:style-name="P211"/>
          </table:table-cell>
          <table:table-cell table:style-name="Cell139">
            <text:p text:style-name="P212"/>
          </table:table-cell>
          <table:table-cell table:style-name="Cell140">
            <text:p text:style-name="P213"/>
          </table:table-cell>
        </table:table-row>
        <table:table-row table:style-name="Row30">
          <table:table-cell table:style-name="Cell141">
            <text:p text:style-name="P214"/>
          </table:table-cell>
          <table:table-cell table:style-name="Cell142">
            <text:p text:style-name="P215"><text:span text:style-name="T215_1">ΕΝΔΙΑΜΕΣΑ</text:span></text:p>
          </table:table-cell>
          <table:table-cell table:style-name="Cell143">
            <text:p text:style-name="P216"><text:span text:style-name="T216_1">I</text:span></text:p>
          </table:table-cell>
          <table:table-cell table:style-name="Cell144">
            <text:p text:style-name="P217"/>
          </table:table-cell>
          <table:table-cell table:style-name="Cell145">
            <text:p text:style-name="P218"/>
          </table:table-cell>
          <table:table-cell table:style-name="Cell146">
            <text:p text:style-name="P219"/>
          </table:table-cell>
          <table:table-cell table:style-name="Cell147">
            <text:p text:style-name="P220"/>
          </table:table-cell>
          <table:table-cell table:style-name="Cell148">
            <text:p text:style-name="P221"/>
          </table:table-cell>
          <table:table-cell table:style-name="Cell149">
            <text:p text:style-name="P222"/>
          </table:table-cell>
          <table:table-cell table:style-name="Cell150">
            <text:p text:style-name="P223"/>
          </table:table-cell>
          <table:table-cell table:style-name="Cell151">
            <text:p text:style-name="P224"/>
          </table:table-cell>
          <table:table-cell table:style-name="Cell152">
            <text:p text:style-name="P225"/>
          </table:table-cell>
        </table:table-row>
        <table:table-row table:style-name="Row31">
          <table:table-cell table:style-name="Cell153">
            <text:p text:style-name="P226"/>
          </table:table-cell>
          <table:table-cell table:style-name="Cell154">
            <text:p text:style-name="P227"><text:span text:style-name="T227_1">ΟΙΝΟΠΝΕΥΜΑΤΩΔΗ</text:span></text:p>
          </table:table-cell>
          <table:table-cell table:style-name="Cell155">
            <text:p text:style-name="P228"><text:span text:style-name="T228_1">S</text:span></text:p>
          </table:table-cell>
          <table:table-cell table:style-name="Cell156">
            <text:p text:style-name="P229"/>
          </table:table-cell>
          <table:table-cell table:style-name="Cell157">
            <text:p text:style-name="P230"/>
          </table:table-cell>
          <table:table-cell table:style-name="Cell158">
            <text:p text:style-name="P231"/>
          </table:table-cell>
          <table:table-cell table:style-name="Cell159">
            <text:p text:style-name="P232"/>
          </table:table-cell>
          <table:table-cell table:style-name="Cell160">
            <text:p text:style-name="P233"/>
          </table:table-cell>
          <table:table-cell table:style-name="Cell161">
            <text:p text:style-name="P234"/>
          </table:table-cell>
          <table:table-cell table:style-name="Cell162">
            <text:p text:style-name="P235"/>
          </table:table-cell>
          <table:table-cell table:style-name="Cell163">
            <text:p text:style-name="P236"/>
          </table:table-cell>
          <table:table-cell table:style-name="Cell164">
            <text:p text:style-name="P237"/>
          </table:table-cell>
        </table:table-row>
        <table:table-row table:style-name="Row32">
          <table:table-cell table:style-name="Cell165">
            <text:p text:style-name="P238"/>
          </table:table-cell>
          <table:table-cell table:style-name="Cell166">
            <text:p text:style-name="P239"><text:span text:style-name="T239_1">7.<text:s/>ΔΙΑΧΕΙΡΙΣΤΗΣ</text:span></text:p>
          </table:table-cell>
          <table:table-cell table:style-name="Cell167" table:number-columns-spanned="10">
            <text:p text:style-name="P240"><text:span text:style-name="T240_1">8.<text:s/>ΛΟΓΙΣΤΙΚΗ<text:s/>ΑΠΟΘ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68">
            <text:p text:style-name="P241"/>
          </table:table-cell>
          <table:table-cell table:style-name="Cell169" table:number-columns-spanned="11">
            <text:p text:style-name="P242"><text:span text:style-name="T242_1">9.<text:s/>ΦΟΡΟΛΟΓΙΚΗ<text:s/>ΑΠΟΘΗΚΗ<text:s/></text:span></text:p>
            <text:p text:style-name="P243"><text:span text:style-name="T243_1">Ονομασία<text:s/>/<text:s/>Διεύθυνση:<text:s/></text:span><text:span text:style-name="T243_2">ΠΛΗΘΟΣ<text:s/></text:span><text:span text:style-name="T243_3">:<text:s/>^^^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4_1">ΕΙΔΟΣ:</text:span></text:p>
      <text:p text:style-name="P245"><text:span text:style-name="T245_1">11.<text:s/>ΠΑΡΑΤΗΡΗΣΕΙΣ</text:span></text:p>
      <text:p text:style-name="P246"><text:span text:style-name="T246_1">10.<text:s/>ΔΡΑΣΤΗΡΙΟΤΗΤΑ</text:span></text:p>
      <text:p text:style-name="P247"><text:span text:style-name="T247_1">12.<text:s/></text:span><text:span text:style-name="T247_2">ΤΕΛΩΝΕΙ0<text:s/>ΕΛΕΓΧΟΥ</text:span></text:p>
      <text:p text:style-name="P248"><text:span text:style-name="T248_1">Κωδικός<text:s/>:</text:span></text:p>
      <text:p text:style-name="P249"><text:span text:style-name="T249_1">Ονομασία<text:s/>:</text:span></text:p>
      <text:p text:style-name="P250"><text:span text:style-name="T250_1">Διεύθυνση<text:s/>:</text:span></text:p>
      <text:p text:style-name="P251"><text:span text:style-name="T251_1">Τηλέφωνο<text:s/>:</text:span></text:p>
      <text:p text:style-name="P252"><text:span text:style-name="T252_1">FAX<text:s/>:</text:span></text:p>
      <text:p text:style-name="P253"><text:span text:style-name="T253_1">13.<text:s/>0ΕΩΡΗΣΗ<text:s/>ΤΕΛΩΝΕΙ0Υ</text:span></text:p>
      <text:p text:style-name="P254"><text:span text:style-name="T254_1">Τόπος<text:s/>Ημερομηνία<text:s/>Υπογραφή</text:span></text:p>
      <text:p text:style-name="P255"><text:span text:style-name="T255_1">Οδηγίες<text:s/>για<text:s/>τη<text:s/>συμπλήρωσητης<text:s/>Άδειας<text:s/>Φσρσλσγικής<text:s/>Απσθήκης</text:span></text:p>
      <text:p text:style-name="P256"><text:span text:style-name="T256_1">1.<text:s/>ΑΡΙΘΜΟΣ<text:s/>ΑΔΕΙΑΣ:<text:s/>Απστελείται<text:s/>από<text:s/>8<text:s/>αριθμσύς:<text:s/>Οι<text:s/>τέσσερις<text:s/>πρώτσι<text:s/>απστελσύν<text:s/>τσν<text:s/>κωδικό<text:s/>τσυ<text:s/>Τελωνείου<text:s/>(σχετική<text:s/>η<text:s/>1039424/1379/9.5.89<text:s/>όπως<text:s/>έχει<text:s/>τροποποιηθεί<text:s/>και<text:s/>ισχύει),<text:s/>που<text:s/>εγκρίνει<text:s/>τη<text:s/>Φορολογική<text:s/>Αποθήκη,<text:s/>οι<text:s/>δε<text:s/>υπόλοιποι<text:s/>τέσσερις,<text:s/>είναι<text:s/>ο<text:s/>αύξων<text:s/>αριθμός<text:s/>που<text:s/>δίνει<text:s/>το<text:s/>Τελωνείο<text:s/>στον<text:s/>Αποθηκευτή.</text:span></text:p>
      <text:p text:style-name="P257"><text:span text:style-name="T257_1">ΠΑΡΑΔΕΙΓΜΑ:<text:s/>Η<text:s/>πρώτη<text:s/>Άδεια<text:s/>που<text:s/>θα<text:s/>εκδώσει<text:s/>το<text:s/>Τελωνείο<text:s/>Λάρισας<text:s/>θα<text:s/>έχει<text:s/>αριθμό:<text:s/>33020001.</text:span></text:p>
      <text:p text:style-name="P258"><text:span text:style-name="T258_1">2.<text:s/>ΑΡΙΘΜΟΣ<text:s/>ΤΡΟΠΟΠΟΙΗΣΗΣ:<text:s/>Αναγράφεται<text:s/>η<text:s/>λέξη<text:s/>«Αρχική»<text:s/>εφόσον<text:s/>πρόκειται<text:s/>για<text:s/>την<text:s/>αρχική<text:s/>άδεια<text:s/>Φορολογικής<text:s/>Αποθήκης<text:s/>που<text:s/>εκδίδεται<text:s/>από<text:s/>το<text:s/>Τελωνείο,<text:s/>ή<text:s/>αναγράφεται<text:s/>ο<text:s/>αριθμός<text:s/>της<text:s/>τροποποίησης,<text:s/>εφόσον<text:s/>πρόκειται<text:s/>για<text:s/>τροποποιητική<text:s/>άδεια.</text:span></text:p>
      <text:p text:style-name="P259"><text:span text:style-name="T259_1">3.<text:s/>ΔΙΚΑΙΟΥΧΟΣ:<text:s/>Αναγράφεται<text:s/>το<text:s/>ονοματεπώνυμο<text:s/>του<text:s/>Αποθηκευτή,<text:s/>η<text:s/>πλήρης<text:s/>διεύθυνση,<text:s/>καθώς<text:s/>και<text:s/>ο<text:s/>Α.Φ.Μ.<text:s/>του.</text:span></text:p>
      <text:p text:style-name="P260"><text:span text:style-name="T260_1">4.<text:s/>ΗΜΕΡΟΜΗΝΙΑ<text:s/>ΕΝΑΡΞΗΣ:<text:s/>Αναγράφεται<text:s/>η<text:s/>ημερομηνία<text:s/>από<text:s/>την<text:s/>οποία<text:s/>ισχύει<text:s/>η<text:s/>έγκριση<text:s/>λειτουργίας<text:s/>της<text:s/>Φορολογικής<text:s/>Αποθήκης.</text:span></text:p>
      <text:p text:style-name="P261"><text:span text:style-name="T261_1">5.<text:s/>ΗΜΕΡΟΜΗΝΙΑ<text:s/>ΛΗΞΗΣ:<text:s/>Αναγράφεται<text:s/>η<text:s/>ημερομηνία<text:s/>λήξης<text:s/>ισχύος<text:s/>της<text:s/>έγκρισης<text:s/>λειτουργίας<text:s/>της<text:s/>Φορολογικής<text:s/>Αποθήκης,<text:s/>στην<text:s/>περίπτωση<text:s/>που<text:s/>το<text:s/>Τελωνείο<text:s/>έχει<text:s/>ορίσει<text:s/>τέτοια<text:s/>ημερομηνία.<text:s/>Αν<text:s/>δεν<text:s/>έχει<text:s/>ορισθεί<text:s/>ημερομηνία<text:s/>λήξης,<text:s/>το<text:s/>πεδίο<text:s/>δεν<text:s/>συμπληρώνεται.</text:span></text:p>
      <text:p text:style-name="P262"><text:span text:style-name="T262_1">6.<text:s/>ΠΕΡΙΓΡΑΦΗ<text:s/>ΠΡΟΪΟΝΤΩΝ:<text:s/>Στην<text:s/>α'<text:s/>στήλη<text:s/>από<text:s/>τους<text:s/>«ΔΕΙΚΤΕΣ<text:s/>ΕΙΔΟΥΣ»,<text:s/>η<text:s/>οποία<text:s/>υποδηλώνει<text:s/>τις<text:s/>κατηγορίες<text:s/>των<text:s/>προϊόντων<text:s/>που<text:s/>ο<text:s/>Αποθηκευτής<text:s/>παράγει/κατέχει,<text:s/>αναγράφεται<text:s/>ο<text:s/>κωδικός<text:s/>1<text:s/>αντίστοιχα<text:s/>για<text:s/>κάθε<text:s/>προϊόν.</text:span></text:p>
      <text:p text:style-name="P263"><text:span text:style-name="T263_1">Αν<text:s/>ο<text:s/>Αποθηκευτής<text:s/>παράγει/κατέχει<text:s/>όλα<text:s/>τα<text:s/>είδη<text:s/>της<text:s/>κατηγορίας<text:s/>των<text:s/>παρακάτω<text:s/>πινάκων,<text:s/>οι<text:s/>υπόλοιποι<text:s/>δείκτες<text:s/>μένουν<text:s/>κενοί.</text:span></text:p>
      <text:p text:style-name="P264"><text:span text:style-name="T264_1">Αν<text:s/>ο<text:s/>Αποθηκευτής<text:s/>παράγει/κατέχει<text:s/>ορισμένα<text:s/>από<text:s/>τα<text:s/>είδη<text:s/>της<text:s/>κατηγορίας,<text:s/>ο<text:s/>κωδικός<text:s/>1<text:s/>τίθεται<text:s/>και<text:s/>στους<text:s/>αντίστοιχους<text:s/>δείκτες,<text:s/>σύμφωνα<text:s/>με<text:s/>τη<text:s/>σειρά<text:s/>των<text:s/>παρακάτω<text:s/>πινάκων,<text:s/>ενώ<text:s/>οι<text:s/>υπόλοιποι<text:s/>δείκτες<text:s/>μένουν<text:s/>κενοί.</text:span></text:p>
      <text:p text:style-name="P265"><text:span text:style-name="T265_1">Ι.<text:s/>ΚΑΤΗΓΟΡΙΑ<text:s/>ΚΑΠΝΙΚΩΝ<text:s/>(Τ):</text:span></text:p>
      <text:p text:style-name="P266"><text:span text:style-name="T266_1">1ος<text:s/>δείκτης:<text:s/>Όλα<text:s/>τα<text:s/>καπνικά<text:s/>προϊόντα,<text:s/>εφόσον<text:s/>σημειωθεί<text:s/>μόνο<text:s/>αυτός<text:s/>ο<text:s/>δείκτης<text:s/>ή<text:s/>καπνικά<text:s/>προϊόντα<text:s/>που<text:s/>καθορίζονται<text:s/>από<text:s/>τους<text:s/>παρακάτω<text:s/>δείκτες.</text:span></text:p>
      <text:p text:style-name="P267"><text:span text:style-name="T267_1">2ος<text:s/>δείκτης:<text:s/>Τσιγάρα</text:span></text:p>
      <text:p text:style-name="P268"><text:span text:style-name="T268_1">3ος<text:s/>δείκτης:<text:s/>Πούρα<text:s/>και<text:s/>σιγαρίλλος.</text:span></text:p>
      <text:p text:style-name="P269"><text:span text:style-name="T269_1">4ος<text:s/>δείκτης:<text:s/>Λεπτοκομμένος<text:s/>καπνός<text:s/>που<text:s/>προορίζεται<text:s/>για<text:s/>την<text:s/>κατασκευή<text:s/>χειροποίητων<text:s/>(στριφτών)<text:s/>τσιγάρων.</text:span></text:p>
      <text:p text:style-name="P270"><text:span text:style-name="T270_1">5ος<text:s/>δείκτης:<text:s/>Άλλα<text:s/>καπνά<text:s/>για<text:s/>κάπνισμα.</text:span></text:p>
      <text:p text:style-name="P271"><text:span text:style-name="T271_1">ΙΙ.<text:s/>ΚΑΤΗΓΟΡΙΑ<text:s/>ΠΕΤΡΕΛΑΙΟΕΙΔΩΝ<text:s/>(Μ):</text:span></text:p>
      <text:p text:style-name="P272"><text:span text:style-name="T272_1">1ος<text:s/>δείκτης:<text:s/>Όλα<text:s/>τα<text:s/>πετρελαιοειδή<text:s/>προϊόντα,<text:s/>εφόσον<text:s/>σημειωθεί<text:s/>μόνο<text:s/>αυτός<text:s/>ο<text:s/>δείκτης<text:s/>ή<text:s/>πετρελαιοειδή<text:s/>προϊόντα<text:s/>που<text:s/>καθορίζονται<text:s/>από<text:s/>τους<text:s/>παρακάτω<text:s/>δείκτες.</text:span></text:p>
      <text:p text:style-name="P273"><text:span text:style-name="T273_1">2ος<text:s/>δείκτης:<text:s/>Αμόλυβδη<text:s/>βενζίνη<text:s/>με<text:s/>πρόσθετο<text:s/>για<text:s/>χρήση<text:s/>από<text:s/>συμβατικά<text:s/>οχήματα<text:s/>των<text:s/>κωδ.<text:s/>Σ.Ο.<text:s/>27.10.11.31,<text:s/>27.10.11.51<text:s/>&amp;<text:s/>27.10.11.59</text:span></text:p>
      <text:p text:style-name="P274"><text:span text:style-name="T274_1">3ος<text:s/>δείκτης:<text:s/>Αμόλυβδη<text:s/>βενζίνη<text:s/>των<text:s/>κωδ.<text:s/>Σ.Ο.<text:s/>27.10.11.41,<text:s/>27.10.11.45<text:s/>&amp;<text:s/>27.10.11.49</text:span></text:p>
      <text:p text:style-name="P275"><text:span text:style-name="T275_1">4ος<text:s/>δείκτης:<text:s/>Ντήζελ<text:s/>των<text:s/>κωδ.<text:s/>Σ.Ο.<text:s/>27.10.19.41<text:s/>και<text:s/>27.10.19.45</text:span></text:p>
      <text:p text:style-name="P276"><text:span text:style-name="T276_1">5ος<text:s/>δείκτης:<text:s/>Μαζούτ<text:s/>των<text:s/>κωδ.<text:s/>Σ.Ο.<text:s/>27.10.19.61<text:s/>έως<text:s/>και<text:s/>27.10.19.69</text:span></text:p>
      <text:p text:style-name="P277"><text:span text:style-name="T277_1">6ος<text:s/>δείκτης:<text:s/>Υγραέριο<text:s/>των<text:s/>κωδ.<text:s/>Σ.Ο.<text:s/>27.11.12.11<text:s/>έως<text:s/>27.11.19.00</text:span></text:p>
      <text:p text:style-name="P278"><text:span text:style-name="T278_1">7ος<text:s/>δείκτης:<text:s/>Μεθάνιο<text:s/>του<text:s/>κωδ.<text:s/>Σ.Ο.<text:s/>27.11.29.00</text:span></text:p>
      <text:p text:style-name="P279"><text:span text:style-name="T279_1">8ος<text:s/>δείκτης:<text:s/>Κηροζίνη<text:s/>των<text:s/>κωδ.<text:s/>Σ.Ο.<text:s/>27.10.19.21<text:s/>και<text:s/>27.10.19.25</text:span></text:p>
      <text:p text:style-name="P280"><text:span text:style-name="T280_1">9ος<text:s/>δείκτης:<text:s/>Άλλα<text:s/>πετρελαιοειδή</text:span></text:p>
      <text:p text:style-name="P281"><text:span text:style-name="T281_1">ΙΙΙ.<text:s/>ΚΑΤΗΓΟΡΙΑ<text:s/>ΜΠΥΡΑΣ<text:s/>(Β):</text:span></text:p>
      <text:p text:style-name="P282"><text:span text:style-name="T282_1">1ο<text:s/>ς<text:s/>δείκτης:<text:s/>Όλες<text:s/>οι<text:s/>μπύρες.</text:span></text:p>
      <text:p text:style-name="P283"><text:span text:style-name="T283_1">IV.<text:s/>ΚΑΤΗΓΟΡΙΑ<text:s/>ΚΡΑΣΙΩΝ<text:s/>(W):</text:span></text:p>
      <text:p text:style-name="P284"><text:span text:style-name="T284_1">1ο<text:s/>ς<text:s/>δείκτης:<text:s/>Όλα<text:s/>τα<text:s/>κρασιά,<text:s/>εφόσον<text:s/>σημειωθεί<text:s/>μόνο<text:s/>αυτός<text:s/>ο<text:s/>δείκτης<text:s/>ή<text:s/>κρασιά<text:s/>που<text:s/>καθορίζονται<text:s/>από<text:s/>τους<text:s/>παρακάτω<text:s/>δείκτες.</text:span></text:p>
      <text:p text:style-name="P285"><text:span text:style-name="T285_1">2ος<text:s/>δείκτης:<text:s/>Απλά<text:s/>κρασιά.</text:span></text:p>
      <text:p text:style-name="P286"><text:span text:style-name="T286_1">3ος<text:s/>δείκτης:<text:s/>Αφρώδη<text:s/>κρασιά.</text:span></text:p>
      <text:p text:style-name="P287"><text:span text:style-name="T287_1">V.<text:s/>ΚΑΤΗΓΟΡΙΑ<text:s/>ΕΝΔΙΑΜΕΣΩΝ<text:s/>ΠΡΟΪΟΝΤΩΝ<text:s/>(Ι):</text:span></text:p>
      <text:p text:style-name="P288"><text:span text:style-name="T288_1">1ος<text:s/>δείκτης:<text:s/>Όλα<text:s/>τα<text:s/>ενδιάμεσα<text:s/>προϊόντα.</text:span></text:p>
      <text:p text:style-name="P289"><text:span text:style-name="T289_1">VI.<text:s/>ΚΑΤΗΓΟΡΙΑ<text:s/>ΟΙΝΟΠΝΕΥΜΑΤΩΔΩΝ<text:s/>(S):</text:span></text:p>
      <text:p text:style-name="P290"><text:span text:style-name="T290_1">1ος<text:s/>δείκτης:<text:s/>Όλα<text:s/>τα<text:s/>αλκοολούχα<text:s/>προϊόντα,<text:s/>εφόσον<text:s/>σημειωθεί<text:s/>μόνο<text:s/>αυτός<text:s/>ο<text:s/>δείκτης<text:s/>ή<text:s/>οινοπνευματώδη<text:s/>προϊόντα<text:s/>που<text:s/>καθορίζονται<text:s/>από<text:s/>τους<text:s/>παρακάτω<text:s/>δείκτες.</text:span></text:p>
      <text:p text:style-name="P291"><text:span text:style-name="T291_1">2ος<text:s/>δείκτης:<text:s/>Οινοπνευματώδη<text:s/>ποτά.</text:span></text:p>
      <text:p text:style-name="P292"><text:span text:style-name="T292_1">3ος<text:s/>δείκτης:<text:s/>Αιθυλική<text:s/>αλκοόλη.</text:span></text:p>
      <text:p text:style-name="P293"><text:span text:style-name="T293_1">4ος<text:s/>δείκτης:<text:s/>Μετουσιωμένη<text:s/>αλκοόλη.</text:span></text:p>
      <text:p text:style-name="P294"><text:span text:style-name="T294_1">ΠΑΡΑΔΕΙΓΜΑ:</text:span></text:p>
      <text:p text:style-name="P295"><text:span text:style-name="T295_1">α)</text:span><text:span text:style-name="T295_2"><text:tab/></text:span><text:span text:style-name="T295_3">Αποθηκευτής<text:s/>έχει<text:s/>δηλώσει<text:s/>ότι<text:s/>θα<text:s/>παραλαμβάνει<text:s/>όλα<text:s/>τα<text:s/>είδη<text:s/>των<text:s/>καπνικών<text:s/>προϊόντων.<text:s/>0<text:s/>χώρος<text:s/>6<text:s/>θα<text:s/>συμπληρωθεί<text:s/>ως<text:s/>εξής:<text:s/>στη<text:s/>κατηγορία<text:s/>«ΚΑΠΝΙΚΑ<text:s/>Τ»<text:s/>στο<text:s/>δείκτη<text:s/>1<text:s/>θα<text:s/>τεθεί<text:s/>ο<text:s/>κωδικός<text:s/>1<text:s/>και<text:s/>στους<text:s/>υπόλοιπους<text:s/>δείκτες<text:s/>δεν<text:s/>τίθεται<text:s/>τίποτα.<text:s/>Δηλαδή<text:s/>ΔΕΙΚΤΕΣ<text:s/>ΕΙΔΟΥΣ</text:span></text:p>
      <text:p text:style-name="P296"><text:span text:style-name="T296_1">l</text:span><text:span text:style-name="T296_2">1</text:span><text:span text:style-name="T296_3">l<text:s/>I<text:s/>I<text:s/>Ι<text:s/>Ι<text:s/>I<text:s/>I<text:s/>Ι</text:span></text:p>
      <text:p text:style-name="P297"><text:span text:style-name="T297_1">β)</text:span><text:span text:style-name="T297_2"><text:tab/></text:span><text:span text:style-name="T297_3">Αποθηκευτής<text:s/>δηλώνει<text:s/>ότι<text:s/>θα<text:s/>παραλαμβάνει<text:s/>μόνο<text:s/>πούρα<text:s/>και<text:s/>σιγαρίλος.<text:s/>0<text:s/>χώρος<text:s/>6<text:s/>συμπληρώνεται<text:s/>ως<text:s/>εξής:<text:s/>Στη<text:s/>κατηγορία<text:s/>«ΚΑΠΝΙΚΑ<text:s/>Τ»<text:s/>στους<text:s/>δείκτες<text:s/>1<text:s/>και<text:s/>3,<text:s/>θα<text:s/>τεθεί<text:s/>ο<text:s/>κωδικός<text:s/>1,<text:s/>ενώ<text:s/>στους<text:s/>υπόλοιπους<text:s/>δείκτες<text:s/>δεν<text:s/>τίθεται<text:s/>τίποτα.<text:s/>Δηλαδή:<text:s/>ΔΕΙΚΤΕΣ<text:s/>ΕΙΔΟΥΣ</text:span></text:p>
      <text:p text:style-name="P298"><text:span text:style-name="T298_1">11</text:span></text:p>
      <text:p text:style-name="P299"><text:span text:style-name="T299_1">7.<text:s/>ΔΙΑΧΕΙΡΙΣΤΗΣ:<text:s/>Αναγράφεται<text:s/>το<text:s/>ονοματεπώνυμο<text:s/>η<text:s/>διεύθυνση<text:s/>και<text:s/>ο<text:s/>Α.Φ.Μ<text:s/>του<text:s/>διαχειριστή<text:s/>που<text:s/>ενδεχόμενα<text:s/>έχει<text:s/>ορισθεί<text:s/>από<text:s/>τον<text:s/>Αποθηκευτή.</text:span></text:p>
      <text:p text:style-name="P300"><text:span text:style-name="T300_1">8.<text:s/>ΛΟΓΙΣΤΙΚΗ<text:s/>ΑΠΟΘΗΚΗΣ:<text:s/>Περιγράφεται<text:s/>περιληπτικά<text:s/>το<text:s/>λογιστικό<text:s/>σύστημα<text:s/>παρακολούθησης<text:s/>της<text:s/>Αποθήκης<text:s/>(π.χ.<text:s/>βιβλίο<text:s/>αποθήκης,<text:s/>βιβλία<text:s/>Κ<text:s/>Β<text:s/>Σ,<text:s/>σύστημα<text:s/>κομπιούτερ<text:s/>κ.λ.π.)</text:span></text:p>
      <text:p text:style-name="P301"><text:span text:style-name="T301_1">9.<text:s/>ΦΟΡΟΛΟΓΙΚΗ<text:s/>ΑΠΟΘΗΚΗ:<text:s/>Αναγράφεται<text:s/>η<text:s/>ονομασία<text:s/>της<text:s/>Αποθήκης<text:s/>(π.χ.<text:s/>το<text:s/>όνομα<text:s/>της<text:s/>εταιρείας),<text:s/>η<text:s/>πλήρης<text:s/>διεύθυνση<text:s/>της,<text:s/>το<text:s/>είδος<text:s/>αυτής<text:s/>(Γενική,<text:s/>Ατομική,<text:s/>Ειδική)<text:s/>καθώς<text:s/>και<text:s/>το<text:s/>πλήθος<text:s/>των<text:s/>αποθηκευτικών<text:s/>χώρων,<text:s/>στην<text:s/>εξαιρετική<text:s/>περίπτωση<text:s/>που<text:s/>η<text:s/>Φορολογική<text:s/>Αποθήκη<text:s/>ζητείται<text:s/>να<text:s/>λειτουργεί<text:s/>σε<text:s/>περισσότερους<text:s/>χώρους<text:s/>(π.χ.<text:s/>δεξαμενές<text:s/>καυσίμων).<text:s/>Επισημαίνεται<text:s/>ότι<text:s/>όταν<text:s/>οι<text:s/>αποθηκευτικοί<text:s/>χώροι<text:s/>έχουν<text:s/>ξεχωριστή<text:s/>λογιστική<text:s/>διαχείριση,<text:s/>παίρνουν<text:s/>διαφορετικό<text:s/>αριθμό<text:s/>αδείας<text:s/>Φορολογικής<text:s/>Αποθήκης.</text:span></text:p>
      <text:p text:style-name="P302"><text:span text:style-name="T302_1">10.<text:s/>ΔΡΑΣΤΗΡΙΌΤΗΤΑ:<text:s/>Αναγράφεται<text:s/>η<text:s/>δραστηριότητα<text:s/>του<text:s/>Αποθηκευτή<text:s/>μέσα<text:s/>στην<text:s/>Αποθήκη<text:s/>(παραγωγή,<text:s/>μεταποίηση,<text:s/>κατοχή,<text:s/>αποστολή,<text:s/>εξαγωγή,<text:s/>παραλαβή,<text:s/>εφοδιασμός).</text:span></text:p>
      <text:p text:style-name="P303"><text:span text:style-name="T303_1">11.<text:s/>ΠΑΡΑΤΗΡΗΣΕΙΣ:<text:s/>Αναγράφεται<text:s/>οποιοδήποτε<text:s/>στοιχείο<text:s/>ή<text:s/>χαρακτηριστικό<text:s/>κατά<text:s/>την<text:s/>κρίση<text:s/>του<text:s/>Τελωνείου,<text:s/>που<text:s/>αφορά<text:s/>την<text:s/>Αποθήκη.</text:span></text:p>
      <text:p text:style-name="P304"><text:span text:style-name="T304_1">12.<text:s/>ΤΕΛΩΝΕΙΌ<text:s/>ΕΛΕΓΧΟΥ:<text:s/>Συμπληρώνονται<text:s/>τα<text:s/>στοιχεία<text:s/>του<text:s/>Τελωνείου<text:s/>που<text:s/>εγκρίνει<text:s/>και<text:s/>ελέγχει<text:s/>τη<text:s/>Φορολογική<text:s/>Αποθήκη<text:s/>με<text:s/>τον<text:s/>Κωδικό,<text:s/>το<text:s/>όνομα<text:s/>του<text:s/>Τελωνείου,<text:s/>τη<text:s/>διεύθυνση,<text:s/>το<text:s/>τηλέφωνο<text:s/>και<text:s/>το<text:s/>FAX.</text:span></text:p>
      <text:p text:style-name="P305"><text:span text:style-name="T305_1">13.<text:s/>ΘΕΩΡΗΣΗ<text:s/>ΤΕΛΩΝΕΙΟΥ:<text:s/>Τίθεται<text:s/>σφραγίδα,<text:s/>υπογραφή<text:s/>του<text:s/>αρμοδίου<text:s/>υπαλλήλου<text:s/>και<text:s/>αναγράφεται<text:s/>ο<text:s/>τόπος<text:s/>και<text:s/>η<text:s/>ημερομηνία.</text:span></text:p>
      <table:table table:style-name="Table6">
        <table:table-column table:style-name="Column32"/>
        <table:table-column table:style-name="Column33"/>
        <table:table-column table:style-name="Column34"/>
        <table:table-row table:style-name="Row34">
          <table:table-cell table:style-name="Cell170">
            <text:p text:style-name="P306"><text:span text:style-name="T306_1">ΠΑΡΑΡΤΗΜΑ</text:span></text:p>
          </table:table-cell>
          <table:table-cell table:style-name="Cell171" table:number-columns-spanned="2">
            <text:p text:style-name="P307"><text:span text:style-name="T307_1">ΙΙ</text:span></text:p>
          </table:table-cell>
          <table:covered-table-cell/>
        </table:table-row>
        <table:table-row table:style-name="Row35">
          <table:table-cell table:style-name="Cell172">
            <text:p text:style-name="P308"><text:span text:style-name="T308_1">ΥΠ0ΥΡΓΕΙ0<text:s/>0ΙΚ0Ν0ΜΙΑΣ<text:s/>&amp;<text:s/>ΟΙΚΟΝΟΜΙΚΩΝ<text:s/>ΓΕΝΙΚΗ<text:s/>Δ/ΝΣΗ<text:s/>ΤΕΛΩΝΕΙΩΝ<text:s/>&amp;<text:s/>Ε.Φ.Κ.</text:span></text:p>
          </table:table-cell>
          <table:table-cell table:style-name="Cell173">
            <text:p text:style-name="P309"><text:span text:style-name="T309_1">ΑΔΕΙΑ</text:span></text:p>
          </table:table-cell>
          <table:table-cell table:style-name="Cell174">
            <text:p text:style-name="P310"><text:span text:style-name="T310_1">ΦΟΡΟΛΟΓΙΚΗΣ<text:s/>ΑΠΟΟΗΚΗΣ</text:span></text:p>
          </table:table-cell>
        </table:table-row>
      </table:table>
      <text:p text:style-name="P311"><text:span text:style-name="T311_1">ΤΕΛΩΝΕΙΟ<text:s/></text:span></text:p>
      <table:table table:style-name="Table7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6">
          <table:table-cell table:style-name="Cell175">
            <text:p text:style-name="P312"><text:span text:style-name="T312_1">1.<text:s/>ΑΡΙΟΜΟΣ<text:s/>ΑΔΕΙΑΣ</text:span></text:p>
          </table:table-cell>
          <table:table-cell table:style-name="Cell176">
            <text:p text:style-name="P313"/>
          </table:table-cell>
          <table:table-cell table:style-name="Cell177">
            <text:p text:style-name="P314"/>
          </table:table-cell>
          <table:table-cell table:style-name="Cell178">
            <text:p text:style-name="P315"/>
          </table:table-cell>
          <table:table-cell table:style-name="Cell179">
            <text:p text:style-name="P316"/>
          </table:table-cell>
          <table:table-cell table:style-name="Cell180">
            <text:p text:style-name="P317"/>
          </table:table-cell>
          <table:table-cell table:style-name="Cell181">
            <text:p text:style-name="P318"/>
          </table:table-cell>
          <table:table-cell table:style-name="Cell182">
            <text:p text:style-name="P319"/>
          </table:table-cell>
          <table:table-cell table:style-name="Cell183">
            <text:p text:style-name="P320"/>
          </table:table-cell>
        </table:table-row>
      </table:table>
      <text:p text:style-name="P321"><text:span text:style-name="T321_1">2.<text:s/>Αρ.<text:s/>Τροποποίησης:</text:span></text:p>
      <table:table table:style-name="Table8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37">
          <table:table-cell table:style-name="Cell184">
            <text:p text:style-name="P322"><text:span text:style-name="T322_1">2</text:span></text:p>
            <text:p text:style-name="P323"><text:span text:style-name="T323_1">Τ<text:s/>Ε<text:s/>Λ<text:s/>Ω<text:s/>Ν<text:s/>Ε<text:s/>Ι<text:s/>Α<text:s/>Κ<text:s/>Η</text:span></text:p>
            <text:p text:style-name="P324"><text:span text:style-name="T324_1">Π<text:s/>Ε<text:s/>Ρ<text:s/>Ι<text:s/>Φ<text:s/>Ε<text:s/>Ρ<text:s/>Ε<text:s/>Ι<text:s/>Α</text:span></text:p>
            <text:p text:style-name="P325"><text:span text:style-name="T325_1">2</text:span></text:p>
          </table:table-cell>
          <table:table-cell table:style-name="Cell185" table:number-columns-spanned="6">
            <text:p text:style-name="P326"><text:span text:style-name="T326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6" table:number-columns-spanned="5">
            <text:p text:style-name="P327"><text:span text:style-name="T327_1">4.<text:s/></text:span><text:span text:style-name="T327_2">ΗΜΕΡ.<text:s/>ΕΝΑΡΞΗΣ</text:span></text:p>
            <text:p text:style-name="P328"><text:span text:style-name="T328_1">5.<text:s/></text:span><text:span text:style-name="T328_2">ΗΜΕΡ.<text:s/>ΛΗ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87">
            <text:p text:style-name="P329"/>
          </table:table-cell>
          <table:table-cell table:style-name="Cell188">
            <text:p text:style-name="P330"><text:span text:style-name="T330_1">6.<text:s/>ΠΕΡΙΓΡΑΦΗ<text:s/>ΠΡ0Ϊ0ΝΤΩΝ</text:span></text:p>
            <text:p text:style-name="P331"><text:span text:style-name="T331_1">ΚΑΤΗΓΟΡΙΑ</text:span></text:p>
          </table:table-cell>
          <table:table-cell table:style-name="Cell189">
            <text:p text:style-name="P332"><text:span text:style-name="T332_1">ΚΑΤ</text:span></text:p>
          </table:table-cell>
          <table:table-cell table:style-name="Cell190" table:number-columns-spanned="9">
            <text:p text:style-name="P333"><text:span text:style-name="T333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91">
            <text:p text:style-name="P334"/>
          </table:table-cell>
          <table:table-cell table:style-name="Cell192">
            <text:p text:style-name="P335"/>
          </table:table-cell>
          <table:table-cell table:style-name="Cell193">
            <text:p text:style-name="P336"/>
          </table:table-cell>
          <table:table-cell table:style-name="Cell194">
            <text:p text:style-name="P337"><text:span text:style-name="T337_1">1</text:span></text:p>
          </table:table-cell>
          <table:table-cell table:style-name="Cell195">
            <text:p text:style-name="P338"><text:span text:style-name="T338_1">2</text:span></text:p>
          </table:table-cell>
          <table:table-cell table:style-name="Cell196">
            <text:p text:style-name="P339"><text:span text:style-name="T339_1">3</text:span></text:p>
          </table:table-cell>
          <table:table-cell table:style-name="Cell197">
            <text:p text:style-name="P340"><text:span text:style-name="T340_1">4</text:span></text:p>
          </table:table-cell>
          <table:table-cell table:style-name="Cell198">
            <text:p text:style-name="P341"><text:span text:style-name="T341_1">5</text:span></text:p>
          </table:table-cell>
          <table:table-cell table:style-name="Cell199">
            <text:p text:style-name="P342"><text:span text:style-name="T342_1">6</text:span></text:p>
          </table:table-cell>
          <table:table-cell table:style-name="Cell200">
            <text:p text:style-name="P343"><text:span text:style-name="T343_1">7</text:span></text:p>
          </table:table-cell>
          <table:table-cell table:style-name="Cell201">
            <text:p text:style-name="P344"><text:span text:style-name="T344_1">8</text:span></text:p>
          </table:table-cell>
          <table:table-cell table:style-name="Cell202">
            <text:p text:style-name="P345"><text:span text:style-name="T345_1">9</text:span></text:p>
          </table:table-cell>
        </table:table-row>
        <table:table-row table:style-name="Row40">
          <table:table-cell table:style-name="Cell203">
            <text:p text:style-name="P346"/>
          </table:table-cell>
          <table:table-cell table:style-name="Cell204">
            <text:p text:style-name="P347"><text:span text:style-name="T347_1">ΚΑΠΝΙΚΑ</text:span></text:p>
          </table:table-cell>
          <table:table-cell table:style-name="Cell205">
            <text:p text:style-name="P348"><text:span text:style-name="T348_1">T</text:span></text:p>
          </table:table-cell>
          <table:table-cell table:style-name="Cell206">
            <text:p text:style-name="P349"/>
          </table:table-cell>
          <table:table-cell table:style-name="Cell207">
            <text:p text:style-name="P350"/>
          </table:table-cell>
          <table:table-cell table:style-name="Cell208">
            <text:p text:style-name="P351"/>
          </table:table-cell>
          <table:table-cell table:style-name="Cell209">
            <text:p text:style-name="P352"/>
          </table:table-cell>
          <table:table-cell table:style-name="Cell210">
            <text:p text:style-name="P353"/>
          </table:table-cell>
          <table:table-cell table:style-name="Cell211">
            <text:p text:style-name="P354"/>
          </table:table-cell>
          <table:table-cell table:style-name="Cell212">
            <text:p text:style-name="P355"/>
          </table:table-cell>
          <table:table-cell table:style-name="Cell213">
            <text:p text:style-name="P356"/>
          </table:table-cell>
          <table:table-cell table:style-name="Cell214">
            <text:p text:style-name="P357"/>
          </table:table-cell>
        </table:table-row>
        <table:table-row table:style-name="Row41">
          <table:table-cell table:style-name="Cell215">
            <text:p text:style-name="P358"/>
          </table:table-cell>
          <table:table-cell table:style-name="Cell216">
            <text:p text:style-name="P359"><text:span text:style-name="T359_1">ΠΕΤΡΕΛΑΙΟΕΙΔΗ</text:span></text:p>
          </table:table-cell>
          <table:table-cell table:style-name="Cell217">
            <text:p text:style-name="P360"><text:span text:style-name="T360_1">M</text:span></text:p>
          </table:table-cell>
          <table:table-cell table:style-name="Cell218">
            <text:p text:style-name="P361"/>
          </table:table-cell>
          <table:table-cell table:style-name="Cell219">
            <text:p text:style-name="P362"/>
          </table:table-cell>
          <table:table-cell table:style-name="Cell220">
            <text:p text:style-name="P363"/>
          </table:table-cell>
          <table:table-cell table:style-name="Cell221">
            <text:p text:style-name="P364"/>
          </table:table-cell>
          <table:table-cell table:style-name="Cell222">
            <text:p text:style-name="P365"/>
          </table:table-cell>
          <table:table-cell table:style-name="Cell223">
            <text:p text:style-name="P366"/>
          </table:table-cell>
          <table:table-cell table:style-name="Cell224">
            <text:p text:style-name="P367"/>
          </table:table-cell>
          <table:table-cell table:style-name="Cell225">
            <text:p text:style-name="P368"/>
          </table:table-cell>
          <table:table-cell table:style-name="Cell226">
            <text:p text:style-name="P369"/>
          </table:table-cell>
        </table:table-row>
        <table:table-row table:style-name="Row42">
          <table:table-cell table:style-name="Cell227">
            <text:p text:style-name="P370"/>
          </table:table-cell>
          <table:table-cell table:style-name="Cell228">
            <text:p text:style-name="P371"><text:span text:style-name="T371_1">ΜΠΥΡΕΣ</text:span></text:p>
          </table:table-cell>
          <table:table-cell table:style-name="Cell229">
            <text:p text:style-name="P372"><text:span text:style-name="T372_1">B</text:span></text:p>
          </table:table-cell>
          <table:table-cell table:style-name="Cell230">
            <text:p text:style-name="P373"/>
          </table:table-cell>
          <table:table-cell table:style-name="Cell231">
            <text:p text:style-name="P374"/>
          </table:table-cell>
          <table:table-cell table:style-name="Cell232">
            <text:p text:style-name="P375"/>
          </table:table-cell>
          <table:table-cell table:style-name="Cell233">
            <text:p text:style-name="P376"/>
          </table:table-cell>
          <table:table-cell table:style-name="Cell234">
            <text:p text:style-name="P377"/>
          </table:table-cell>
          <table:table-cell table:style-name="Cell235">
            <text:p text:style-name="P378"/>
          </table:table-cell>
          <table:table-cell table:style-name="Cell236">
            <text:p text:style-name="P379"/>
          </table:table-cell>
          <table:table-cell table:style-name="Cell237">
            <text:p text:style-name="P380"/>
          </table:table-cell>
          <table:table-cell table:style-name="Cell238">
            <text:p text:style-name="P381"/>
          </table:table-cell>
        </table:table-row>
        <table:table-row table:style-name="Row43">
          <table:table-cell table:style-name="Cell239">
            <text:p text:style-name="P382"/>
          </table:table-cell>
          <table:table-cell table:style-name="Cell240">
            <text:p text:style-name="P383"><text:span text:style-name="T383_1">ΚΡΑΣΙΑ</text:span></text:p>
          </table:table-cell>
          <table:table-cell table:style-name="Cell241">
            <text:p text:style-name="P384"><text:span text:style-name="T384_1">W</text:span></text:p>
          </table:table-cell>
          <table:table-cell table:style-name="Cell242">
            <text:p text:style-name="P385"/>
          </table:table-cell>
          <table:table-cell table:style-name="Cell243">
            <text:p text:style-name="P386"/>
          </table:table-cell>
          <table:table-cell table:style-name="Cell244">
            <text:p text:style-name="P387"/>
          </table:table-cell>
          <table:table-cell table:style-name="Cell245">
            <text:p text:style-name="P388"/>
          </table:table-cell>
          <table:table-cell table:style-name="Cell246">
            <text:p text:style-name="P389"/>
          </table:table-cell>
          <table:table-cell table:style-name="Cell247">
            <text:p text:style-name="P390"/>
          </table:table-cell>
          <table:table-cell table:style-name="Cell248">
            <text:p text:style-name="P391"/>
          </table:table-cell>
          <table:table-cell table:style-name="Cell249">
            <text:p text:style-name="P392"/>
          </table:table-cell>
          <table:table-cell table:style-name="Cell250">
            <text:p text:style-name="P393"/>
          </table:table-cell>
        </table:table-row>
        <table:table-row table:style-name="Row44">
          <table:table-cell table:style-name="Cell251">
            <text:p text:style-name="P394"/>
          </table:table-cell>
          <table:table-cell table:style-name="Cell252">
            <text:p text:style-name="P395"><text:span text:style-name="T395_1">ΕΝΔΙΑΜΕΣΑ</text:span></text:p>
          </table:table-cell>
          <table:table-cell table:style-name="Cell253">
            <text:p text:style-name="P396"><text:span text:style-name="T396_1">I</text:span></text:p>
          </table:table-cell>
          <table:table-cell table:style-name="Cell254">
            <text:p text:style-name="P397"/>
          </table:table-cell>
          <table:table-cell table:style-name="Cell255">
            <text:p text:style-name="P398"/>
          </table:table-cell>
          <table:table-cell table:style-name="Cell256">
            <text:p text:style-name="P399"/>
          </table:table-cell>
          <table:table-cell table:style-name="Cell257">
            <text:p text:style-name="P400"/>
          </table:table-cell>
          <table:table-cell table:style-name="Cell258">
            <text:p text:style-name="P401"/>
          </table:table-cell>
          <table:table-cell table:style-name="Cell259">
            <text:p text:style-name="P402"/>
          </table:table-cell>
          <table:table-cell table:style-name="Cell260">
            <text:p text:style-name="P403"/>
          </table:table-cell>
          <table:table-cell table:style-name="Cell261">
            <text:p text:style-name="P404"/>
          </table:table-cell>
          <table:table-cell table:style-name="Cell262">
            <text:p text:style-name="P405"/>
          </table:table-cell>
        </table:table-row>
        <table:table-row table:style-name="Row45">
          <table:table-cell table:style-name="Cell263">
            <text:p text:style-name="P406"/>
          </table:table-cell>
          <table:table-cell table:style-name="Cell264">
            <text:p text:style-name="P407"><text:span text:style-name="T407_1">ΟΙΝΟΠΝΕΥΜΑΤΩΔΗ</text:span></text:p>
          </table:table-cell>
          <table:table-cell table:style-name="Cell265">
            <text:p text:style-name="P408"><text:span text:style-name="T408_1">S</text:span></text:p>
          </table:table-cell>
          <table:table-cell table:style-name="Cell266">
            <text:p text:style-name="P409"/>
          </table:table-cell>
          <table:table-cell table:style-name="Cell267">
            <text:p text:style-name="P410"/>
          </table:table-cell>
          <table:table-cell table:style-name="Cell268">
            <text:p text:style-name="P411"/>
          </table:table-cell>
          <table:table-cell table:style-name="Cell269">
            <text:p text:style-name="P412"/>
          </table:table-cell>
          <table:table-cell table:style-name="Cell270">
            <text:p text:style-name="P413"/>
          </table:table-cell>
          <table:table-cell table:style-name="Cell271">
            <text:p text:style-name="P414"/>
          </table:table-cell>
          <table:table-cell table:style-name="Cell272">
            <text:p text:style-name="P415"/>
          </table:table-cell>
          <table:table-cell table:style-name="Cell273">
            <text:p text:style-name="P416"/>
          </table:table-cell>
          <table:table-cell table:style-name="Cell274">
            <text:p text:style-name="P417"/>
          </table:table-cell>
        </table:table-row>
        <table:table-row table:style-name="Row46">
          <table:table-cell table:style-name="Cell275">
            <text:p text:style-name="P418"/>
          </table:table-cell>
          <table:table-cell table:style-name="Cell276">
            <text:p text:style-name="P419"><text:span text:style-name="T419_1">7.<text:s/>ΔΙΑΧΕΙΡΙΣΤΗΣ</text:span></text:p>
          </table:table-cell>
          <table:table-cell table:style-name="Cell277" table:number-columns-spanned="10">
            <text:p text:style-name="P420"><text:span text:style-name="T420_1">8.<text:s/>ΛΟΓΙΣΤΙΚΗ<text:s/>ΑΠΟΟ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78">
            <text:p text:style-name="P421"/>
          </table:table-cell>
          <table:table-cell table:style-name="Cell279" table:number-columns-spanned="11">
            <text:p text:style-name="P422"><text:span text:style-name="T422_1">9.<text:s/>ΦΟΡΟΛΟΓΙΚΗ<text:s/>ΑΠΟΟΗΚΗ<text:s/></text:span></text:p>
            <text:p text:style-name="P423"><text:span text:style-name="T423_1">Ονομασία<text:s/>/<text:s/>Διεύθυνση:<text:s/></text:span><text:span text:style-name="T423_2">ΠΛΗΟΟΣ<text:s/></text:span><text:span text:style-name="T423_3">:<text:s/>^^^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><text:span text:style-name="T424_1">ΕΙΔΟΣ:</text:span></text:p>
      <text:p text:style-name="P425"><text:span text:style-name="T425_1">11.<text:s/>ΠΑΡΑΤΗΡΗΣΕΙΣ</text:span></text:p>
      <text:p text:style-name="P426"><text:span text:style-name="T426_1">10.<text:s/>ΔΡΑΣΤΗΡΙΟΤΗΤΑ</text:span></text:p>
      <text:p text:style-name="P427"><text:span text:style-name="T427_1">12.<text:s/>ΤΕΛΩΝΕΙ0<text:s/>ΕΛΕΓΧΟΥ</text:span></text:p>
      <text:p text:style-name="P428"><text:span text:style-name="T428_1">Κωδικός<text:s/>:</text:span></text:p>
      <text:p text:style-name="P429"><text:span text:style-name="T429_1">Ονομασία<text:s/>:</text:span></text:p>
      <text:p text:style-name="P430"><text:span text:style-name="T430_1">Διεύθυνση<text:s/>:</text:span></text:p>
      <text:p text:style-name="P431"><text:span text:style-name="T431_1">Τηλέφωνο<text:s/>:</text:span></text:p>
      <text:p text:style-name="P432"><text:span text:style-name="T432_1">FAX<text:s/>:</text:span></text:p>
      <text:p text:style-name="P433"><text:span text:style-name="T433_1">13.<text:s/>0ΕΩΡΗΣΗ<text:s/>ΤΕΛΩΝΕΙ0Υ</text:span></text:p>
      <text:p text:style-name="P434"><text:span text:style-name="T434_1">Τόπος<text:s/>Ημερομηνία<text:s/>Υπογραφή</text:span></text:p>
      <text:p text:style-name="P435"><text:span text:style-name="T435_1">ΠΑΡΑΡΤΗΜΑ<text:s/>ΙΙ</text:span></text:p>
      <text:p text:style-name="P436"><text:span text:style-name="T436_1">ΥΠ0ΥΡΓΕΙ0<text:s/>0ΙΚ0Ν0ΜΙΑΣ<text:s/>&amp;<text:s/>ΟΙΚΟΝΟΜΙΚΩΝ<text:s/>ΓΕΝΙΚΗ<text:s/>Δ/ΝΣΗ<text:s/>ΤΕΛΩΝΕΙΩΝ<text:s/>&amp;<text:s/>Ε.Φ.Κ.</text:span></text:p>
      <text:p text:style-name="P437"><text:span text:style-name="T437_1">ΤΕΛΩΝΕΙΟ<text:s/></text:span></text:p>
      <table:table table:style-name="Table9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48">
          <table:table-cell table:style-name="Cell280">
            <text:p text:style-name="P438"><text:span text:style-name="T438_1">1.<text:s/>ΑΡΙΟΜΟΣ<text:s/>ΑΔΕΙΑΣ</text:span></text:p>
          </table:table-cell>
          <table:table-cell table:style-name="Cell281">
            <text:p text:style-name="P439"/>
          </table:table-cell>
          <table:table-cell table:style-name="Cell282">
            <text:p text:style-name="P440"/>
          </table:table-cell>
          <table:table-cell table:style-name="Cell283">
            <text:p text:style-name="P441"/>
          </table:table-cell>
          <table:table-cell table:style-name="Cell284">
            <text:p text:style-name="P442"/>
          </table:table-cell>
          <table:table-cell table:style-name="Cell285">
            <text:p text:style-name="P443"/>
          </table:table-cell>
          <table:table-cell table:style-name="Cell286">
            <text:p text:style-name="P444"/>
          </table:table-cell>
          <table:table-cell table:style-name="Cell287">
            <text:p text:style-name="P445"/>
          </table:table-cell>
          <table:table-cell table:style-name="Cell288">
            <text:p text:style-name="P446"/>
          </table:table-cell>
        </table:table-row>
      </table:table>
      <text:p text:style-name="P447"><text:span text:style-name="T447_1">Τ<text:s/>Ε<text:s/>Λ<text:s/>Ω<text:s/>Ν<text:s/>Ε<text:s/>Ι<text:s/>0</text:span></text:p>
      <text:p text:style-name="P448"><text:span text:style-name="T448_1">Ε<text:s/>Λ<text:s/>Ε<text:s/>Γ<text:s/>Χ<text:s/>0<text:s/>Υ</text:span></text:p>
      <table:table table:style-name="Table10">
        <table:table-column table:style-name="Column65"/>
        <table:table-column table:style-name="Column66"/>
        <table:table-row table:style-name="Row49">
          <table:table-cell table:style-name="Cell289">
            <text:p text:style-name="P449"><text:span text:style-name="T449_1">ΑΔΕΙΑ</text:span></text:p>
          </table:table-cell>
          <table:table-cell table:style-name="Cell290">
            <text:p text:style-name="P450"><text:span text:style-name="T450_1">ΦΟΡΟΛΟΓΙΚΗΣ<text:s/>ΑΠΟΟΗΚΗΣ</text:span></text:p>
          </table:table-cell>
        </table:table-row>
      </table:table>
      <text:p text:style-name="P451"><text:span text:style-name="T451_1">Ι2.<text:s/>Αρ.<text:s/>Τροποποίησης:</text:span></text:p>
      <table:table table:style-name="Table11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50">
          <table:table-cell table:style-name="Cell291" table:number-columns-spanned="6">
            <text:p text:style-name="P452"><text:span text:style-name="T452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2" table:number-columns-spanned="5">
            <text:p text:style-name="P453"><text:span text:style-name="T453_1">4.<text:s/>ΗΜΕΡ.<text:s/>ΕΝΑΡ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9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Cell294" table:number-columns-spanned="2">
            <text:p text:style-name="P455"><text:span text:style-name="T455_1">5.<text:s/>ΗΜΕΡ.</text:span></text:p>
          </table:table-cell>
          <table:covered-table-cell/>
          <table:table-cell table:style-name="Cell295" table:number-columns-spanned="3">
            <text:p text:style-name="P456"><text:span text:style-name="T456_1">ΛΗΞΗΣ</text:span></text:p>
          </table:table-cell>
          <table:covered-table-cell/>
          <table:covered-table-cell/>
        </table:table-row>
        <table:table-row table:style-name="Row52">
          <table:table-cell table:style-name="Cell296">
            <text:p text:style-name="P457"><text:span text:style-name="T457_1">6.<text:s/>ΠΕΡΙΓΡΑΦΗ<text:s/>ΠΡ0Ϊ0ΝΤΩΝ</text:span></text:p>
          </table:table-cell>
          <table:table-cell table:style-name="Cell297">
            <text:p text:style-name="P458"><text:span text:style-name="T458_1">ΚΑΤ</text:span></text:p>
          </table:table-cell>
          <table:table-cell table:style-name="Cell298" table:number-columns-spanned="9">
            <text:p text:style-name="P459"><text:span text:style-name="T459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99">
            <text:p text:style-name="P460"><text:span text:style-name="T460_1">ΚΑΤΗΓΟΡΙΑ</text:span></text:p>
          </table:table-cell>
          <table:table-cell table:style-name="Cell300">
            <text:p text:style-name="P461"/>
          </table:table-cell>
          <table:table-cell table:style-name="Cell301">
            <text:p text:style-name="P462"><text:span text:style-name="T462_1">1</text:span></text:p>
          </table:table-cell>
          <table:table-cell table:style-name="Cell302">
            <text:p text:style-name="P463"><text:span text:style-name="T463_1">2</text:span></text:p>
          </table:table-cell>
          <table:table-cell table:style-name="Cell303">
            <text:p text:style-name="P464"><text:span text:style-name="T464_1">3</text:span></text:p>
          </table:table-cell>
          <table:table-cell table:style-name="Cell304">
            <text:p text:style-name="P465"><text:span text:style-name="T465_1">4</text:span></text:p>
          </table:table-cell>
          <table:table-cell table:style-name="Cell305">
            <text:p text:style-name="P466"><text:span text:style-name="T466_1">5</text:span></text:p>
          </table:table-cell>
          <table:table-cell table:style-name="Cell306">
            <text:p text:style-name="P467"><text:span text:style-name="T467_1">6</text:span></text:p>
          </table:table-cell>
          <table:table-cell table:style-name="Cell307">
            <text:p text:style-name="P468"><text:span text:style-name="T468_1">7</text:span></text:p>
          </table:table-cell>
          <table:table-cell table:style-name="Cell308">
            <text:p text:style-name="P469"><text:span text:style-name="T469_1">8</text:span></text:p>
          </table:table-cell>
          <table:table-cell table:style-name="Cell309">
            <text:p text:style-name="P470"><text:span text:style-name="T470_1">9</text:span></text:p>
          </table:table-cell>
        </table:table-row>
        <table:table-row table:style-name="Row54">
          <table:table-cell table:style-name="Cell310">
            <text:p text:style-name="P471"><text:span text:style-name="T471_1">ΚΑΠΝΙΚΑ</text:span></text:p>
          </table:table-cell>
          <table:table-cell table:style-name="Cell311">
            <text:p text:style-name="P472"><text:span text:style-name="T472_1">T</text:span></text:p>
          </table:table-cell>
          <table:table-cell table:style-name="Cell312">
            <text:p text:style-name="P473"/>
          </table:table-cell>
          <table:table-cell table:style-name="Cell313">
            <text:p text:style-name="P474"/>
          </table:table-cell>
          <table:table-cell table:style-name="Cell314">
            <text:p text:style-name="P475"/>
          </table:table-cell>
          <table:table-cell table:style-name="Cell315">
            <text:p text:style-name="P476"/>
          </table:table-cell>
          <table:table-cell table:style-name="Cell316">
            <text:p text:style-name="P477"/>
          </table:table-cell>
          <table:table-cell table:style-name="Cell317">
            <text:p text:style-name="P478"/>
          </table:table-cell>
          <table:table-cell table:style-name="Cell318">
            <text:p text:style-name="P479"/>
          </table:table-cell>
          <table:table-cell table:style-name="Cell319">
            <text:p text:style-name="P480"/>
          </table:table-cell>
          <table:table-cell table:style-name="Cell320">
            <text:p text:style-name="P481"/>
          </table:table-cell>
        </table:table-row>
        <table:table-row table:style-name="Row55">
          <table:table-cell table:style-name="Cell321">
            <text:p text:style-name="P482"><text:span text:style-name="T482_1">ΠΕΤΡΕΛΑΙΟΕΙΔΗ</text:span></text:p>
          </table:table-cell>
          <table:table-cell table:style-name="Cell322">
            <text:p text:style-name="P483"><text:span text:style-name="T483_1">M</text:span></text:p>
          </table:table-cell>
          <table:table-cell table:style-name="Cell323">
            <text:p text:style-name="P484"/>
          </table:table-cell>
          <table:table-cell table:style-name="Cell324">
            <text:p text:style-name="P485"/>
          </table:table-cell>
          <table:table-cell table:style-name="Cell325">
            <text:p text:style-name="P486"/>
          </table:table-cell>
          <table:table-cell table:style-name="Cell326">
            <text:p text:style-name="P487"/>
          </table:table-cell>
          <table:table-cell table:style-name="Cell327">
            <text:p text:style-name="P488"/>
          </table:table-cell>
          <table:table-cell table:style-name="Cell328">
            <text:p text:style-name="P489"/>
          </table:table-cell>
          <table:table-cell table:style-name="Cell329">
            <text:p text:style-name="P490"/>
          </table:table-cell>
          <table:table-cell table:style-name="Cell330">
            <text:p text:style-name="P491"/>
          </table:table-cell>
          <table:table-cell table:style-name="Cell331">
            <text:p text:style-name="P492"/>
          </table:table-cell>
        </table:table-row>
        <table:table-row table:style-name="Row56">
          <table:table-cell table:style-name="Cell332">
            <text:p text:style-name="P493"><text:span text:style-name="T493_1">ΜΠΥΡΕΣ</text:span></text:p>
          </table:table-cell>
          <table:table-cell table:style-name="Cell333">
            <text:p text:style-name="P494"><text:span text:style-name="T494_1">B</text:span></text:p>
          </table:table-cell>
          <table:table-cell table:style-name="Cell334">
            <text:p text:style-name="P495"/>
          </table:table-cell>
          <table:table-cell table:style-name="Cell335">
            <text:p text:style-name="P496"/>
          </table:table-cell>
          <table:table-cell table:style-name="Cell336">
            <text:p text:style-name="P497"/>
          </table:table-cell>
          <table:table-cell table:style-name="Cell337">
            <text:p text:style-name="P498"/>
          </table:table-cell>
          <table:table-cell table:style-name="Cell338">
            <text:p text:style-name="P499"/>
          </table:table-cell>
          <table:table-cell table:style-name="Cell339">
            <text:p text:style-name="P500"/>
          </table:table-cell>
          <table:table-cell table:style-name="Cell340">
            <text:p text:style-name="P501"/>
          </table:table-cell>
          <table:table-cell table:style-name="Cell341">
            <text:p text:style-name="P502"/>
          </table:table-cell>
          <table:table-cell table:style-name="Cell342">
            <text:p text:style-name="P503"/>
          </table:table-cell>
        </table:table-row>
        <table:table-row table:style-name="Row57">
          <table:table-cell table:style-name="Cell343">
            <text:p text:style-name="P504"><text:span text:style-name="T504_1">ΚΡΑΣΙΑ</text:span></text:p>
          </table:table-cell>
          <table:table-cell table:style-name="Cell344">
            <text:p text:style-name="P505"><text:span text:style-name="T505_1">W</text:span></text:p>
          </table:table-cell>
          <table:table-cell table:style-name="Cell345">
            <text:p text:style-name="P506"/>
          </table:table-cell>
          <table:table-cell table:style-name="Cell346">
            <text:p text:style-name="P507"/>
          </table:table-cell>
          <table:table-cell table:style-name="Cell347">
            <text:p text:style-name="P508"/>
          </table:table-cell>
          <table:table-cell table:style-name="Cell348">
            <text:p text:style-name="P509"/>
          </table:table-cell>
          <table:table-cell table:style-name="Cell349">
            <text:p text:style-name="P510"/>
          </table:table-cell>
          <table:table-cell table:style-name="Cell350">
            <text:p text:style-name="P511"/>
          </table:table-cell>
          <table:table-cell table:style-name="Cell351">
            <text:p text:style-name="P512"/>
          </table:table-cell>
          <table:table-cell table:style-name="Cell352">
            <text:p text:style-name="P513"/>
          </table:table-cell>
          <table:table-cell table:style-name="Cell353">
            <text:p text:style-name="P514"/>
          </table:table-cell>
        </table:table-row>
        <table:table-row table:style-name="Row58">
          <table:table-cell table:style-name="Cell354">
            <text:p text:style-name="P515"><text:span text:style-name="T515_1">ΕΝΔΙΑΜΕΣΑ</text:span></text:p>
          </table:table-cell>
          <table:table-cell table:style-name="Cell355">
            <text:p text:style-name="P516"><text:span text:style-name="T516_1">I</text:span></text:p>
          </table:table-cell>
          <table:table-cell table:style-name="Cell356">
            <text:p text:style-name="P517"/>
          </table:table-cell>
          <table:table-cell table:style-name="Cell357">
            <text:p text:style-name="P518"/>
          </table:table-cell>
          <table:table-cell table:style-name="Cell358">
            <text:p text:style-name="P519"/>
          </table:table-cell>
          <table:table-cell table:style-name="Cell359">
            <text:p text:style-name="P520"/>
          </table:table-cell>
          <table:table-cell table:style-name="Cell360">
            <text:p text:style-name="P521"/>
          </table:table-cell>
          <table:table-cell table:style-name="Cell361">
            <text:p text:style-name="P522"/>
          </table:table-cell>
          <table:table-cell table:style-name="Cell362">
            <text:p text:style-name="P523"/>
          </table:table-cell>
          <table:table-cell table:style-name="Cell363">
            <text:p text:style-name="P524"/>
          </table:table-cell>
          <table:table-cell table:style-name="Cell364">
            <text:p text:style-name="P525"/>
          </table:table-cell>
        </table:table-row>
        <table:table-row table:style-name="Row59">
          <table:table-cell table:style-name="Cell365">
            <text:p text:style-name="P526"><text:span text:style-name="T526_1">ΟΙΝΟΠΝΕΥΜΑΤΩΔΗ</text:span></text:p>
          </table:table-cell>
          <table:table-cell table:style-name="Cell366">
            <text:p text:style-name="P527"><text:span text:style-name="T527_1">S</text:span></text:p>
          </table:table-cell>
          <table:table-cell table:style-name="Cell367">
            <text:p text:style-name="P528"/>
          </table:table-cell>
          <table:table-cell table:style-name="Cell368">
            <text:p text:style-name="P529"/>
          </table:table-cell>
          <table:table-cell table:style-name="Cell369">
            <text:p text:style-name="P530"/>
          </table:table-cell>
          <table:table-cell table:style-name="Cell370">
            <text:p text:style-name="P531"/>
          </table:table-cell>
          <table:table-cell table:style-name="Cell371">
            <text:p text:style-name="P532"/>
          </table:table-cell>
          <table:table-cell table:style-name="Cell372">
            <text:p text:style-name="P533"/>
          </table:table-cell>
          <table:table-cell table:style-name="Cell373">
            <text:p text:style-name="P534"/>
          </table:table-cell>
          <table:table-cell table:style-name="Cell374">
            <text:p text:style-name="P535"/>
          </table:table-cell>
          <table:table-cell table:style-name="Cell375">
            <text:p text:style-name="P536"/>
          </table:table-cell>
        </table:table-row>
        <table:table-row table:style-name="Row60">
          <table:table-cell table:style-name="Cell376">
            <text:p text:style-name="P537"><text:span text:style-name="T537_1">7.<text:s/>ΔΙΑΧΕΙΡΙΣΤΗΣ</text:span></text:p>
          </table:table-cell>
          <table:table-cell table:style-name="Cell377" table:number-columns-spanned="10">
            <text:p text:style-name="P538"><text:span text:style-name="T538_1">8.<text:s/>ΛΟΓΙΣΤΙΚΗ<text:s/>ΑΠΟΟ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378">
            <text:p text:style-name="P539"><text:span text:style-name="T539_1">9.<text:s/>ΦΟΡΟΛΟΓΙΚΗ<text:s/>ΑΠΟΟΗΚΗ</text:span></text:p>
            <text:p text:style-name="P540"><text:span text:style-name="T540_1">Ονομασία<text:s/>/<text:s/>Διεύθυνση<text:s/>:</text:span></text:p>
          </table:table-cell>
          <table:table-cell table:style-name="Cell379">
            <text:p text:style-name="P541"/>
          </table:table-cell>
          <table:table-cell table:style-name="Cell380">
            <text:p text:style-name="P542"/>
          </table:table-cell>
          <table:table-cell table:style-name="Cell381">
            <text:p text:style-name="P543"/>
          </table:table-cell>
          <table:table-cell table:style-name="Cell382">
            <text:p text:style-name="P544"/>
          </table:table-cell>
          <table:table-cell table:style-name="Cell383" table:number-columns-spanned="2">
            <text:p text:style-name="P545"><text:span text:style-name="T545_1">ΠΛΗΟΟΣ</text:span></text:p>
            <text:p text:style-name="P546"><text:span text:style-name="T546_1">ΕΙΔΟΣ:</text:span></text:p>
          </table:table-cell>
          <table:covered-table-cell/>
          <table:table-cell table:style-name="Cell384">
            <text:p text:style-name="P547"/>
          </table:table-cell>
          <table:table-cell table:style-name="Cell385">
            <text:p text:style-name="P548"/>
          </table:table-cell>
          <table:table-cell table:style-name="Cell386">
            <text:p text:style-name="P549"/>
          </table:table-cell>
          <table:table-cell table:style-name="Cell387">
            <text:p text:style-name="P550"/>
          </table:table-cell>
        </table:table-row>
        <table:table-row table:style-name="Row62">
          <table:table-cell table:style-name="Cell388">
            <text:p text:style-name="P551"><text:span text:style-name="T551_1">10.<text:s/>ΔΡΑΣΤΗΡΙΟΤΗΤΑ</text:span></text:p>
          </table:table-cell>
          <table:table-cell table:style-name="Cell389" table:number-columns-spanned="10">
            <text:p text:style-name="P552"><text:span text:style-name="T552_1">9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390">
            <text:p text:style-name="P553"><text:span text:style-name="T553_1">12.<text:s/>ΤΕΛΩΝΕΙ0<text:s/>ΕΛΕΓΧΟΥ</text:span></text:p>
            <text:p text:style-name="P554"><text:span text:style-name="T554_1">Κωδικός<text:s/>:</text:span></text:p>
            <text:p text:style-name="P555"><text:span text:style-name="T555_1">Ονομασία<text:s/>:</text:span></text:p>
            <text:p text:style-name="P556"><text:span text:style-name="T556_1">Διεύθυνση<text:s/>:</text:span></text:p>
            <text:p text:style-name="P557"><text:span text:style-name="T557_1">Τηλέφωνο<text:s/>:</text:span></text:p>
            <text:p text:style-name="P558"><text:span text:style-name="T558_1">FAX<text:s/>:</text:span></text:p>
          </table:table-cell>
          <table:table-cell table:style-name="Cell391" table:number-columns-spanned="2">
            <text:p text:style-name="P559"><text:span text:style-name="T559_1">13.<text:s/>ΟΕΩΡΗ</text:span></text:p>
            <text:p text:style-name="P560"><text:span text:style-name="T560_1">Τόπος<text:s/>Ημερομηνία<text:s/>Υπογραφή</text:span></text:p>
          </table:table-cell>
          <table:covered-table-cell/>
          <table:table-cell table:style-name="Cell392" table:number-columns-spanned="4">
            <text:p text:style-name="P561"><text:span text:style-name="T561_1">ΣΗ<text:s/>ΤΕΛΩΝΕΙΟΥ<text:s/></text:span><text:span text:style-name="T561_2">:<text:s/>:<text:s/>:</text:span></text:p>
          </table:table-cell>
          <table:covered-table-cell/>
          <table:covered-table-cell/>
          <table:covered-table-cell/>
          <table:table-cell table:style-name="Cell393">
            <text:p text:style-name="P562"><text:span text:style-name="T562_1">Τ.Σ</text:span></text:p>
          </table:table-cell>
          <table:table-cell table:style-name="Cell394">
            <text:p text:style-name="P563"/>
          </table:table-cell>
          <table:table-cell table:style-name="Cell395">
            <text:p text:style-name="P564"/>
          </table:table-cell>
          <table:table-cell table:style-name="Cell396">
            <text:p text:style-name="P565"/>
          </table:table-cell>
        </table:table-row>
      </table:table>
      <text:p text:style-name="P566"><text:span text:style-name="T566_1">ΠΑΡΑΡΤΗΜΑ<text:s/>ΙΙ</text:span></text:p>
      <text:p text:style-name="P567"><text:span text:style-name="T567_1">ΥΠ0ΥΡΓΕΙ0<text:s/>0ΙΚ0Ν0ΜΙΑΣ<text:s/>&amp;<text:s/>ΟΙΚΟΝΟΜΙΚΩΝ<text:s/>ΓΕΝΙΚΗ<text:s/>Δ/ΝΣΗ<text:s/>ΤΕΛΩΝΕΙΩΝ<text:s/>&amp;<text:s/>Ε.Φ.Κ.</text:span></text:p>
      <text:p text:style-name="P568"><text:span text:style-name="T568_1">ΤΕΛΩΝΕΙΟ<text:s/></text:span></text:p>
      <table:table table:style-name="Table12">
        <table:table-column table:style-name="Column78"/>
        <table:table-column table:style-name="Column79"/>
        <table:table-row table:style-name="Row64">
          <table:table-cell table:style-name="Cell397">
            <text:p text:style-name="P569"><text:span text:style-name="T569_1">ΑΔΕΙΑ</text:span></text:p>
          </table:table-cell>
          <table:table-cell table:style-name="Cell398">
            <text:p text:style-name="P570"><text:span text:style-name="T570_1">ΦΟΡΟΛΟΓΙΚΗΣ<text:s/>ΑΠΟΟΗΚΗΣ</text:span></text:p>
          </table:table-cell>
        </table:table-row>
      </table:table>
      <text:p text:style-name="P571"/>
      <table:table table:style-name="Table13"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65">
          <table:table-cell table:style-name="Cell399">
            <text:p text:style-name="P572"><text:span text:style-name="T572_1">1.<text:s/>ΑΡΙΟΜΟΣ<text:s/>ΑΔΕΙΑΣ</text:span></text:p>
          </table:table-cell>
          <table:table-cell table:style-name="Cell400">
            <text:p text:style-name="P573"/>
          </table:table-cell>
          <table:table-cell table:style-name="Cell401">
            <text:p text:style-name="P574"/>
          </table:table-cell>
          <table:table-cell table:style-name="Cell402">
            <text:p text:style-name="P575"/>
          </table:table-cell>
          <table:table-cell table:style-name="Cell403">
            <text:p text:style-name="P576"/>
          </table:table-cell>
          <table:table-cell table:style-name="Cell404">
            <text:p text:style-name="P577"/>
          </table:table-cell>
          <table:table-cell table:style-name="Cell405">
            <text:p text:style-name="P578"/>
          </table:table-cell>
          <table:table-cell table:style-name="Cell406">
            <text:p text:style-name="P579"/>
          </table:table-cell>
          <table:table-cell table:style-name="Cell407">
            <text:p text:style-name="P580"/>
          </table:table-cell>
        </table:table-row>
      </table:table>
      <text:p text:style-name="P581"><text:span text:style-name="T581_1">2.<text:s/>Αρ.<text:s/>Τροποποίησης<text:s/>:</text:span></text:p>
      <table:table table:style-name="Table14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row table:style-name="Row66">
          <table:table-cell table:style-name="Cell408">
            <text:p text:style-name="P582"><text:span text:style-name="T582_1">4</text:span></text:p>
          </table:table-cell>
          <table:table-cell table:style-name="Cell409" table:number-columns-spanned="6">
            <text:p text:style-name="P583"><text:span text:style-name="T583_1">3.<text:s/>ΔΙΚΑΙΟΥΧΟΣ<text:s/>Α.Φ.Μ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0" table:number-columns-spanned="5">
            <text:p text:style-name="P584"><text:span text:style-name="T584_1">4.<text:s/>ΗΜΕΡ.<text:s/>ΕΝΑΡ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411">
            <text:p text:style-name="P585"><text:span text:style-name="T585_1">Υ<text:s/>Π<text:s/>°<text:s/>κ<text:s/></text:span><text:span text:style-name="T585_2">Ρα<text:s/></text:span><text:span text:style-name="T585_3">Ϊϊ</text:span></text:p>
            <text:p text:style-name="P586"><text:span text:style-name="T586_1">?!<text:s/>ϊΜ<text:s/>^Κ<text:s/>ΜΩ<text:s/>'^Ν<text:s/>Α<text:s/></text:span><text:span text:style-name="T586_2">σ</text:span></text:p>
          </table:table-cell>
          <table:table-cell table:style-name="Cell412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table-cell table:style-name="Cell413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414">
            <text:p text:style-name="P589"/>
          </table:table-cell>
          <table:table-cell table:style-name="Cell415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Cell416" table:number-columns-spanned="5">
            <text:p text:style-name="P591"><text:span text:style-name="T591_1">5.<text:s/>ΗΜΕΡ.<text:s/>ΛΗΞ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417">
            <text:p text:style-name="P592"/>
          </table:table-cell>
          <table:table-cell table:style-name="Cell418">
            <text:p text:style-name="P593"><text:span text:style-name="T593_1">6.<text:s/>ΠΕΡΙΓΡΑΦΗ<text:s/>ΠΡΟΪΟΝΤΩΝ</text:span></text:p>
            <text:p text:style-name="P594"><text:span text:style-name="T594_1">ΚΑΤΗΓΟΡΙΑ</text:span></text:p>
          </table:table-cell>
          <table:table-cell table:style-name="Cell419">
            <text:p text:style-name="P595"><text:span text:style-name="T595_1">ΚΑΤ</text:span></text:p>
          </table:table-cell>
          <table:table-cell table:style-name="Cell420" table:number-columns-spanned="9">
            <text:p text:style-name="P596"><text:span text:style-name="T596_1">ΔΕΙΚΤΕΣ<text:s/>ΕΙΔΟΥ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421">
            <text:p text:style-name="P597"/>
          </table:table-cell>
          <table:table-cell table:style-name="Cell422">
            <text:p text:style-name="P598"/>
          </table:table-cell>
          <table:table-cell table:style-name="Cell423">
            <text:p text:style-name="P599"/>
          </table:table-cell>
          <table:table-cell table:style-name="Cell424">
            <text:p text:style-name="P600"><text:span text:style-name="T600_1">1</text:span></text:p>
          </table:table-cell>
          <table:table-cell table:style-name="Cell425">
            <text:p text:style-name="P601"><text:span text:style-name="T601_1">2</text:span></text:p>
          </table:table-cell>
          <table:table-cell table:style-name="Cell426">
            <text:p text:style-name="P602"><text:span text:style-name="T602_1">3</text:span></text:p>
          </table:table-cell>
          <table:table-cell table:style-name="Cell427">
            <text:p text:style-name="P603"><text:span text:style-name="T603_1">4</text:span></text:p>
          </table:table-cell>
          <table:table-cell table:style-name="Cell428">
            <text:p text:style-name="P604"><text:span text:style-name="T604_1">5</text:span></text:p>
          </table:table-cell>
          <table:table-cell table:style-name="Cell429">
            <text:p text:style-name="P605"><text:span text:style-name="T605_1">6</text:span></text:p>
          </table:table-cell>
          <table:table-cell table:style-name="Cell430">
            <text:p text:style-name="P606"><text:span text:style-name="T606_1">7</text:span></text:p>
          </table:table-cell>
          <table:table-cell table:style-name="Cell431">
            <text:p text:style-name="P607"><text:span text:style-name="T607_1">8</text:span></text:p>
          </table:table-cell>
          <table:table-cell table:style-name="Cell432">
            <text:p text:style-name="P608"><text:span text:style-name="T608_1">9</text:span></text:p>
          </table:table-cell>
        </table:table-row>
        <table:table-row table:style-name="Row71">
          <table:table-cell table:style-name="Cell433">
            <text:p text:style-name="P609"/>
          </table:table-cell>
          <table:table-cell table:style-name="Cell434">
            <text:p text:style-name="P610"><text:span text:style-name="T610_1">ΚΑΠΝΙΚΑ</text:span></text:p>
          </table:table-cell>
          <table:table-cell table:style-name="Cell435">
            <text:p text:style-name="P611"><text:span text:style-name="T611_1">T</text:span></text:p>
          </table:table-cell>
          <table:table-cell table:style-name="Cell436">
            <text:p text:style-name="P612"/>
          </table:table-cell>
          <table:table-cell table:style-name="Cell437">
            <text:p text:style-name="P613"/>
          </table:table-cell>
          <table:table-cell table:style-name="Cell438">
            <text:p text:style-name="P614"/>
          </table:table-cell>
          <table:table-cell table:style-name="Cell439">
            <text:p text:style-name="P615"/>
          </table:table-cell>
          <table:table-cell table:style-name="Cell440">
            <text:p text:style-name="P616"/>
          </table:table-cell>
          <table:table-cell table:style-name="Cell441">
            <text:p text:style-name="P617"/>
          </table:table-cell>
          <table:table-cell table:style-name="Cell442">
            <text:p text:style-name="P618"/>
          </table:table-cell>
          <table:table-cell table:style-name="Cell443">
            <text:p text:style-name="P619"/>
          </table:table-cell>
          <table:table-cell table:style-name="Cell444">
            <text:p text:style-name="P620"/>
          </table:table-cell>
        </table:table-row>
        <table:table-row table:style-name="Row72">
          <table:table-cell table:style-name="Cell445">
            <text:p text:style-name="P621"/>
          </table:table-cell>
          <table:table-cell table:style-name="Cell446">
            <text:p text:style-name="P622"><text:span text:style-name="T622_1">ΠΕΤΡΕΛΑΙΟΕΙΔΗ</text:span></text:p>
          </table:table-cell>
          <table:table-cell table:style-name="Cell447">
            <text:p text:style-name="P623"><text:span text:style-name="T623_1">M</text:span></text:p>
          </table:table-cell>
          <table:table-cell table:style-name="Cell448">
            <text:p text:style-name="P624"/>
          </table:table-cell>
          <table:table-cell table:style-name="Cell449">
            <text:p text:style-name="P625"/>
          </table:table-cell>
          <table:table-cell table:style-name="Cell450">
            <text:p text:style-name="P626"/>
          </table:table-cell>
          <table:table-cell table:style-name="Cell451">
            <text:p text:style-name="P627"/>
          </table:table-cell>
          <table:table-cell table:style-name="Cell452">
            <text:p text:style-name="P628"/>
          </table:table-cell>
          <table:table-cell table:style-name="Cell453">
            <text:p text:style-name="P629"/>
          </table:table-cell>
          <table:table-cell table:style-name="Cell454">
            <text:p text:style-name="P630"/>
          </table:table-cell>
          <table:table-cell table:style-name="Cell455">
            <text:p text:style-name="P631"/>
          </table:table-cell>
          <table:table-cell table:style-name="Cell456">
            <text:p text:style-name="P632"/>
          </table:table-cell>
        </table:table-row>
        <table:table-row table:style-name="Row73">
          <table:table-cell table:style-name="Cell457">
            <text:p text:style-name="P633"/>
          </table:table-cell>
          <table:table-cell table:style-name="Cell458">
            <text:p text:style-name="P634"><text:span text:style-name="T634_1">ΜΠΥΡΕΣ</text:span></text:p>
          </table:table-cell>
          <table:table-cell table:style-name="Cell459">
            <text:p text:style-name="P635"><text:span text:style-name="T635_1">B</text:span></text:p>
          </table:table-cell>
          <table:table-cell table:style-name="Cell460">
            <text:p text:style-name="P636"/>
          </table:table-cell>
          <table:table-cell table:style-name="Cell461">
            <text:p text:style-name="P637"/>
          </table:table-cell>
          <table:table-cell table:style-name="Cell462">
            <text:p text:style-name="P638"/>
          </table:table-cell>
          <table:table-cell table:style-name="Cell463">
            <text:p text:style-name="P639"/>
          </table:table-cell>
          <table:table-cell table:style-name="Cell464">
            <text:p text:style-name="P640"/>
          </table:table-cell>
          <table:table-cell table:style-name="Cell465">
            <text:p text:style-name="P641"/>
          </table:table-cell>
          <table:table-cell table:style-name="Cell466">
            <text:p text:style-name="P642"/>
          </table:table-cell>
          <table:table-cell table:style-name="Cell467">
            <text:p text:style-name="P643"/>
          </table:table-cell>
          <table:table-cell table:style-name="Cell468">
            <text:p text:style-name="P644"/>
          </table:table-cell>
        </table:table-row>
        <table:table-row table:style-name="Row74">
          <table:table-cell table:style-name="Cell469">
            <text:p text:style-name="P645"/>
          </table:table-cell>
          <table:table-cell table:style-name="Cell470">
            <text:p text:style-name="P646"><text:span text:style-name="T646_1">ΚΡΑΣΙΑ</text:span></text:p>
          </table:table-cell>
          <table:table-cell table:style-name="Cell471">
            <text:p text:style-name="P647"><text:span text:style-name="T647_1">W</text:span></text:p>
          </table:table-cell>
          <table:table-cell table:style-name="Cell472">
            <text:p text:style-name="P648"/>
          </table:table-cell>
          <table:table-cell table:style-name="Cell473">
            <text:p text:style-name="P649"/>
          </table:table-cell>
          <table:table-cell table:style-name="Cell474">
            <text:p text:style-name="P650"/>
          </table:table-cell>
          <table:table-cell table:style-name="Cell475">
            <text:p text:style-name="P651"/>
          </table:table-cell>
          <table:table-cell table:style-name="Cell476">
            <text:p text:style-name="P652"/>
          </table:table-cell>
          <table:table-cell table:style-name="Cell477">
            <text:p text:style-name="P653"/>
          </table:table-cell>
          <table:table-cell table:style-name="Cell478">
            <text:p text:style-name="P654"/>
          </table:table-cell>
          <table:table-cell table:style-name="Cell479">
            <text:p text:style-name="P655"/>
          </table:table-cell>
          <table:table-cell table:style-name="Cell480">
            <text:p text:style-name="P656"/>
          </table:table-cell>
        </table:table-row>
        <table:table-row table:style-name="Row75">
          <table:table-cell table:style-name="Cell481">
            <text:p text:style-name="P657"/>
          </table:table-cell>
          <table:table-cell table:style-name="Cell482">
            <text:p text:style-name="P658"><text:span text:style-name="T658_1">ΕΝΔΙΑΜΕΣΑ</text:span></text:p>
          </table:table-cell>
          <table:table-cell table:style-name="Cell483">
            <text:p text:style-name="P659"><text:span text:style-name="T659_1">I</text:span></text:p>
          </table:table-cell>
          <table:table-cell table:style-name="Cell484">
            <text:p text:style-name="P660"/>
          </table:table-cell>
          <table:table-cell table:style-name="Cell485">
            <text:p text:style-name="P661"/>
          </table:table-cell>
          <table:table-cell table:style-name="Cell486">
            <text:p text:style-name="P662"/>
          </table:table-cell>
          <table:table-cell table:style-name="Cell487">
            <text:p text:style-name="P663"/>
          </table:table-cell>
          <table:table-cell table:style-name="Cell488">
            <text:p text:style-name="P664"/>
          </table:table-cell>
          <table:table-cell table:style-name="Cell489">
            <text:p text:style-name="P665"/>
          </table:table-cell>
          <table:table-cell table:style-name="Cell490">
            <text:p text:style-name="P666"/>
          </table:table-cell>
          <table:table-cell table:style-name="Cell491">
            <text:p text:style-name="P667"/>
          </table:table-cell>
          <table:table-cell table:style-name="Cell492">
            <text:p text:style-name="P668"/>
          </table:table-cell>
        </table:table-row>
        <table:table-row table:style-name="Row76">
          <table:table-cell table:style-name="Cell493">
            <text:p text:style-name="P669"/>
          </table:table-cell>
          <table:table-cell table:style-name="Cell494">
            <text:p text:style-name="P670"><text:span text:style-name="T670_1">ΟΙΝΟΠΝΕΥΜΑΤΩΔΗ</text:span></text:p>
          </table:table-cell>
          <table:table-cell table:style-name="Cell495">
            <text:p text:style-name="P671"><text:span text:style-name="T671_1">S</text:span></text:p>
          </table:table-cell>
          <table:table-cell table:style-name="Cell496">
            <text:p text:style-name="P672"/>
          </table:table-cell>
          <table:table-cell table:style-name="Cell497">
            <text:p text:style-name="P673"/>
          </table:table-cell>
          <table:table-cell table:style-name="Cell498">
            <text:p text:style-name="P674"/>
          </table:table-cell>
          <table:table-cell table:style-name="Cell499">
            <text:p text:style-name="P675"/>
          </table:table-cell>
          <table:table-cell table:style-name="Cell500">
            <text:p text:style-name="P676"/>
          </table:table-cell>
          <table:table-cell table:style-name="Cell501">
            <text:p text:style-name="P677"/>
          </table:table-cell>
          <table:table-cell table:style-name="Cell502">
            <text:p text:style-name="P678"/>
          </table:table-cell>
          <table:table-cell table:style-name="Cell503">
            <text:p text:style-name="P679"/>
          </table:table-cell>
          <table:table-cell table:style-name="Cell504">
            <text:p text:style-name="P680"/>
          </table:table-cell>
        </table:table-row>
        <table:table-row table:style-name="Row77">
          <table:table-cell table:style-name="Cell505">
            <text:p text:style-name="P681"/>
          </table:table-cell>
          <table:table-cell table:style-name="Cell506">
            <text:p text:style-name="P682"><text:span text:style-name="T682_1">7.<text:s/>ΔΙΑΧΕΙΡΙΣΤΗΣ</text:span></text:p>
          </table:table-cell>
          <table:table-cell table:style-name="Cell507" table:number-columns-spanned="10">
            <text:p text:style-name="P683"><text:span text:style-name="T683_1">8.<text:s/>ΛΟΓΙΣΤΙΚΗ<text:s/>ΑΠΟΟΗΚ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508">
            <text:p text:style-name="P684"><text:span text:style-name="T684_1">4</text:span></text:p>
          </table:table-cell>
          <table:table-cell table:style-name="Cell509">
            <text:p text:style-name="P685"/>
          </table:table-cell>
          <table:table-cell table:style-name="Cell510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9">
          <table:table-cell table:style-name="Cell511">
            <text:p text:style-name="P687"/>
          </table:table-cell>
          <table:table-cell table:style-name="Cell512" table:number-columns-spanned="11">
            <text:p text:style-name="P688"><text:span text:style-name="T688_1">9.<text:s/>ΦΟΡΟΛΟΓΙΚΗ<text:s/>ΑΠΟΟΗΚΗ<text:s/></text:span></text:p>
            <text:p text:style-name="P689"><text:span text:style-name="T689_1">Ονομασία<text:s/>/<text:s/>Διεύθυνση:<text:s/></text:span><text:span text:style-name="T689_2">ΠΛΗΟΟΣ<text:s/>:<text:s/>^^^</text:span></text:p>
            <text:p text:style-name="P690"><text:span text:style-name="T690_1">ΕΙΔΟ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513">
            <text:p text:style-name="P691"/>
          </table:table-cell>
          <table:table-cell table:style-name="Cell514">
            <text:p text:style-name="P692"><text:span text:style-name="T692_1">10.<text:s/>ΔΡΑΣΤΗΡΙΟΤΗΤΑ</text:span></text:p>
          </table:table-cell>
          <table:table-cell table:style-name="Cell515" table:number-columns-spanned="10">
            <text:p text:style-name="P693"><text:span text:style-name="T693_1">11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516">
            <text:p text:style-name="P694"/>
          </table:table-cell>
          <table:table-cell table:style-name="Cell517">
            <text:p text:style-name="P695"><text:span text:style-name="T695_1">12.<text:s/>ΤΕΛΩΝΕΙΟ<text:s/>ΕΛΕΓΧΟΥ</text:span></text:p>
            <text:p text:style-name="P696"><text:span text:style-name="T696_1">Κωδικός<text:s/>:</text:span></text:p>
            <text:p text:style-name="P697"><text:span text:style-name="T697_1">Ονομασία<text:s/>:</text:span></text:p>
            <text:p text:style-name="P698"><text:span text:style-name="T698_1">Διεύθυνση<text:s/>:</text:span></text:p>
            <text:p text:style-name="P699"><text:span text:style-name="T699_1">Τηλέφωνο<text:s/>:</text:span></text:p>
            <text:p text:style-name="P700"><text:span text:style-name="T700_1">FAX<text:s/>:</text:span></text:p>
          </table:table-cell>
          <table:table-cell table:style-name="Cell518" table:number-columns-spanned="10">
            <text:p text:style-name="P701"><text:span text:style-name="T701_1">13.<text:s/>ΟΕΩΡΗΣΗ<text:s/>ΤΕΛΩΝΕΙΟΥ</text:span></text:p>
            <text:p text:style-name="P702"><text:span text:style-name="T702_1">Τόπος<text:s/>:</text:span></text:p>
            <text:p text:style-name="P703"><text:span text:style-name="T703_1">Ημερομηνία<text:s/>:</text:span><text:span text:style-name="T703_2">υ.</text:span></text:p>
            <text:p text:style-name="P704"><text:span text:style-name="T704_1">Υπογραφή<text:s/>:<text:s/></text:span><text:span text:style-name="T704_2">/<text:s/></text:span><text:span text:style-name="T704_3">τ.Σ.</text:span><text:span text:style-name="T704_4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><text:span text:style-name="T705_1">Η<text:s/>απόφαση<text:s/>αυτή<text:s/>να<text:s/>δημοσιευθεί<text:s/>στην<text:s/>Εφημερίδα<text:s/>της<text:s/>Κυβερνήσεως.Αθήνα,<text:s/>9<text:s/>Δεκεμβρίου<text:s/>2002</text:span></text:p>
      <text:p text:style-name="P706"><text:span text:style-name="T706_1">ο<text:s/>ΥΦΥΠΟΥΡΓΟΣ</text:span></text:p>
      <text:p text:style-name="P707"><text:span text:style-name="T707_1">ΑΠ.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