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</office:automatic-styles>
  <office:body>
    <office:text>
      <text:p text:style-name="P1"><text:span text:style-name="T1_1">ΠΟΛ.1019/2003</text:span></text:p>
      <text:p text:style-name="P2"><text:span text:style-name="T2_1">Τύπος,<text:s/>περιεχόμενο,<text:s/>τρόπος<text:s/>και<text:s/>χρόνος<text:s/>υποβολής<text:s/>της<text:s/>περιοδικής<text:s/>δήλωσης<text:s/>Φ.Π.Α,<text:s/>για<text:s/>υποκείμενους<text:s/>με<text:s/>βιβλία<text:s/>Α'<text:s/>ή<text:s/>Β'<text:s/>ή<text:s/>Γ'<text:s/>κατηγορίας<text:s/>του<text:s/>Κ.Β.Σ.,<text:s/>καθώς<text:s/>και<text:s/>της<text:s/>έκτακτης<text:s/>δήλωσης<text:s/>Φ.Π.Α.<text:s/>των<text:s/>υποκείμενων<text:s/>αυτών,<text:s/>των<text:s/>μη<text:s/>υποκείμενων<text:s/>ή<text:s/>απαλλασσόμενων.</text:span></text:p>
      <text:p text:style-name="P3"><text:span text:style-name="T3_1">Αθήνα,<text:s/>4<text:s/>Φεβρουαρίου<text:s/>2003</text:span></text:p>
      <text:p text:style-name="P4"><text:span text:style-name="T4_1">Αριθμ.Πρωτ.:<text:s/>1003644/194/27/0014</text:span></text:p>
      <text:p text:style-name="P5"><text:span text:style-name="T5_1">ΕΛΛΗΝΙΚΗ<text:s/>ΔΗΜΟΚΡΑΤΙΑ</text:span></text:p>
      <text:p text:style-name="P6"><text:span text:style-name="T6_1">ΥΠΟΥΡΓΕΙΟ<text:s/>ΟΙΚΟΝΟΜΙΑΣ<text:s/>ΚΑΙ<text:s/>ΟΙΚΟΝΟΜΙΚΩΝ</text:span></text:p>
      <text:p text:style-name="P7"><text:span text:style-name="T7_1">Α.<text:s/>ΓΕΝΙΚΗ<text:s/>Δ/ΝΣΗ<text:s/>ΦΟΡΟΛΟΓΙΑΣ</text:span></text:p>
      <text:p text:style-name="P8"><text:span text:style-name="T8_1">1.<text:s/>ΔΙΕΥΘΥΝΣΗ:<text:s/>14η<text:s/>ΦΠΑ<text:s/>ΤΜΗΜΑ<text:s/>ΑΆ</text:span></text:p>
      <text:p text:style-name="P9"><text:span text:style-name="T9_1">2.<text:s/>Δ/ΝΣΗ<text:s/>16η<text:s/>ΕΙΣΠΡΑΞΗΣ<text:s/>ΔΗΜ.<text:s/>ΕΣΟΔΩΝ</text:span></text:p>
      <text:h text:style-name="P10" text:outline-level="1"><text:span text:style-name="T10_1">ΤΜΗΜΑ<text:s/></text:span></text:h>
      <text:h text:style-name="P11" text:outline-level="1"><text:span text:style-name="T11_1">ΕΆ</text:span></text:h>
      <text:p text:style-name="P12"><text:span text:style-name="T12_1">Β.<text:s/>Γ.Γ.<text:s/>ΠΛΗΡΟΦΟΡΙΑΚΩΝ<text:s/>ΣΥΣΤΗΜΑΤΩΝ<text:s/>Δ/ΝΣΗ<text:s/>30η</text:span></text:p>
      <text:p text:style-name="P13"><text:span text:style-name="T13_1">ΕΦΑΡΜΟΓΩΝ<text:s/>Η/Υ<text:s/>ΤΜΗΜΑΤΑ<text:s/>ΑΆ,<text:s/>ΒΆ</text:span></text:p>
      <text:p text:style-name="P14"><text:span text:style-name="T14_1">ΠΟΛ<text:s/>1019</text:span></text:p>
      <text:p text:style-name="P15"><text:span text:style-name="T15_1">ΘΕΜΑ:<text:s/>Τύπος,<text:s/>περιεχόμενο,<text:s/>τρόπος<text:s/>και<text:s/>χρόνος<text:s/>υποβολής<text:s/>της<text:s/>περιοδικής<text:s/>δήλωσης<text:s/>Φ.Π.Α,<text:s/>για<text:s/>υποκείμενους<text:s/>με<text:s/>βιβλία<text:s/>Α'<text:s/>ή<text:s/>Β'<text:s/>ή<text:s/>Γ'<text:s/>κατηγορίας<text:s/>του<text:s/>Κ.Β.Σ.,<text:s/>καθώς<text:s/>και<text:s/>της<text:s/>έκτακτης<text:s/>δήλωσης<text:s/>Φ.Π.Α.<text:s/>των<text:s/>υποκείμενων<text:s/>αυτών,<text:s/>των<text:s/>μη<text:s/>υποκείμενων<text:s/>ή<text:s/>απαλλασσόμενων.</text:span></text:p>
      <text:p text:style-name="P16"><text:span text:style-name="T16_1">ΑΠΟΦΑΣΗ</text:span></text:p>
      <text:p text:style-name="P17"><text:span text:style-name="T17_1">Ο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ακόλουθες<text:s/>διατάξεις<text:s/>του<text:s/>Ν.2859/2000<text:s/>(ΦΕΚ<text:s/>248<text:s/>Α'),<text:s/>όπως<text:s/>ισχύουν<text:s/>:</text:span></text:p>
      <text:p text:style-name="P20"><text:span text:style-name="T20_1">α)</text:span><text:span text:style-name="T20_2"><text:tab/></text:span><text:span text:style-name="T20_3">των<text:s/>παραγράφων<text:s/>1<text:s/>περίπτωση<text:s/>α',<text:s/>2<text:s/>,<text:s/>3<text:s/>,<text:s/>6<text:s/>και<text:s/>9<text:s/>του<text:s/>άρθρου<text:s/>38<text:s/>,</text:span></text:p>
      <text:p text:style-name="P21"><text:span text:style-name="T21_1">β)</text:span><text:span text:style-name="T21_2"><text:tab/></text:span><text:span text:style-name="T21_3">της<text:s/>παραγράφου<text:s/>2<text:s/>του<text:s/>άρθρου<text:s/>59<text:s/>,</text:span></text:p>
      <text:p text:style-name="P22"><text:span text:style-name="T22_1">γ)</text:span><text:span text:style-name="T22_2"><text:tab/></text:span><text:span text:style-name="T22_3">της<text:s/>παραγράφου<text:s/>3<text:s/>του<text:s/>άρθρου<text:s/>64</text:span></text:p>
      <text:p text:style-name="P23"><text:span text:style-name="T23_1">2.<text:s/>Τις<text:s/>διατάξεις<text:s/>των<text:s/>ακόλουθων<text:s/>αποφάσεων<text:s/>του<text:s/>Υπουργού<text:s/>Οικονομίας<text:s/>και<text:s/>Οικονομικών<text:s/>(Α.Υ.Ο.):</text:span></text:p>
      <text:p text:style-name="P24"><text:span text:style-name="T24_1">α)</text:span><text:span text:style-name="T24_2"><text:tab/></text:span><text:span text:style-name="T24_3">1092541/5472/690/0014/<text:s/>ΠΟΛ.1278/5.12.2001<text:s/>(ΦΕΚ<text:s/>1678<text:s/>Β)</text:span></text:p>
      <text:p text:style-name="P25"><text:span text:style-name="T25_1">β)</text:span><text:span text:style-name="T25_2"><text:tab/></text:span><text:span text:style-name="T25_3">1023404/1363/0016/<text:s/>ΠΟΛ.1054/2.3.2001<text:s/>,</text:span></text:p>
      <text:p text:style-name="P26"><text:span text:style-name="T26_1">γ)</text:span><text:span text:style-name="T26_2"><text:tab/></text:span><text:span text:style-name="T26_3">1023240/1107/163/0014/<text:s/>ΠΟΛ.1055/2.3.2001<text:s/>(ΦΕΚ<text:s/>215<text:s/>Β).</text:span></text:p>
      <text:p text:style-name="P27"><text:span text:style-name="T27_1">δ)</text:span><text:span text:style-name="T27_2"><text:tab/></text:span><text:span text:style-name="T27_3">1002414/204/25/0014/<text:s/>ΠΟΛ.1005/8.1.1993<text:s/>(ΦΕΚ<text:s/>238<text:s/>Β)<text:s/>,</text:span></text:p>
      <text:p text:style-name="P28"><text:span text:style-name="T28_1">ως<text:s/>ισχύει<text:s/>μετά<text:s/>τις<text:s/>1042660/3595/Α0014/<text:s/>ΠΟΛ.1115/23.3.1993<text:s/>(ΦΕΚ<text:s/>252<text:s/>Β)</text:span></text:p>
      <text:p text:style-name="P29"><text:span text:style-name="T29_1">και<text:s/>1105799/1797/8881/0014/<text:s/>ΠΟΛ.1214/19.9.1994<text:s/>(ΦΕΚ<text:s/>727Β<text:s/>)<text:s/>Α.Υ.Ο.</text:span></text:p>
      <text:p text:style-name="P30"><text:span text:style-name="T30_1">ε)</text:span><text:span text:style-name="T30_2"><text:tab/></text:span><text:span text:style-name="T30_3">1101260/6084/787/0014/<text:s/>ΠΟΛ.1257/14.11.2001<text:s/>(ΦΕΚ<text:s/>1578<text:s/>Β),</text:span></text:p>
      <text:p text:style-name="P31"><text:span text:style-name="T31_1">στ)</text:span><text:span text:style-name="T31_2"><text:tab/></text:span><text:span text:style-name="T31_3">1042252/1534/355/0014/<text:s/>ΠΟΛ.1149/15.5.2002<text:s/>(ΦΕΚ<text:s/>656<text:s/>Β),</text:span></text:p>
      <text:p text:style-name="P32"><text:span text:style-name="T32_1">ζ)</text:span><text:span text:style-name="T32_2"><text:tab/></text:span><text:span text:style-name="T32_3">1084741<text:s/>/5672/956/0014/<text:s/>ΠΟΛ.1240/21.10.2002<text:s/>(ΦΕΚ<text:s/>1420<text:s/>Β)<text:s/>,</text:span></text:p>
      <text:p text:style-name="P33"><text:span text:style-name="T33_1">η)</text:span><text:span text:style-name="T33_2"><text:tab/></text:span><text:span text:style-name="T33_3">1085725/6531/1127/0014/<text:s/>ΠΟΛ.1242/24.10.2002<text:s/>(ΦΕΚ<text:s/>1420<text:s/>Β).</text:span></text:p>
      <text:p text:style-name="P34"><text:span text:style-name="T34_1">3.<text:s/>Τις<text:s/>διατάξεις<text:s/>του<text:s/>άρθρου<text:s/>69<text:s/>του<text:s/>Π.Δ.<text:s/>16/1989<text:s/>(ΦΕΚ<text:s/>6<text:s/>Α).</text:span></text:p>
      <text:p text:style-name="P35"><text:span text:style-name="T35_1">4.<text:s/>Τις<text:s/>διατάξεις<text:s/>του<text:s/>άρθρου<text:s/>12<text:s/>του<text:s/>Ν.2362/1995<text:s/>(ΦΕΚ<text:s/>247<text:s/>Α)<text:s/>περί<text:s/>αποδεικτικών<text:s/>εισπράξεως.</text:span></text:p>
      <text:p text:style-name="P36"><text:span text:style-name="T36_1">5.<text:s/>Την<text:s/>1100383/1330/Α0006/31<text:s/>-10-01<text:s/>(ΦΕΚ<text:s/>1485<text:s/>Β)<text:s/>κοινή<text:s/>απόφαση<text:s/>του<text:s/>Πρωθυπουργού<text:s/>και<text:s/>Υπουργού<text:s/>Εθνικής<text:s/>Οικονομίας<text:s/>και<text:s/>Οικονομικών,<text:s/>με<text:s/>την<text:s/>οποία<text:s/>μεταβιβάζονται<text:s/>αρμοδιότητες<text:s/>του<text:s/>Υπουργού<text:s/>Οικονομίας<text:s/>και<text:s/>Οικονομικών<text:s/>στους<text:s/>Υφυπουργούς<text:s/>Οικονομικών.</text:span></text:p>
      <text:p text:style-name="P37"><text:span text:style-name="T37_1">6.<text:s/>Την<text:s/>ανάγκη<text:s/>απλοποίησης<text:s/>των<text:s/>διαδικασιών<text:s/>και<text:s/>του<text:s/>χρόνου<text:s/>υποβολής<text:s/>των<text:s/>περιοδικών<text:s/>δηλώσεων<text:s/>Φ.Π.Α..</text:span></text:p>
      <text:p text:style-name="P38"><text:span text:style-name="T38_1">7-<text:s/>Τις<text:s/>συνθήκες<text:s/>που<text:s/>δημιουργήθηκαν<text:s/>λόγω<text:s/>της<text:s/>δυνατότητας<text:s/>υποβολής<text:s/>των<text:s/>περιοδικών<text:s/>δηλώσεων<text:s/>ΦΠΑ<text:s/>με<text:s/>ηλεκτρονικό<text:s/>τρόπο<text:s/>(ΤΑΧΙSnet).</text:span></text:p>
      <text:p text:style-name="P39"><text:span text:style-name="T39_1">8.<text:s/>Ότι<text:s/>από<text:s/>τις<text:s/>διατάξεις<text:s/>της<text:s/>απόφασης<text:s/>αυτής<text:s/>δεν<text:s/>προκαλείται<text:s/>δαπάνη<text:s/>στην<text:s/>Κρατικό<text:s/>Προϋπολογισμό.</text:span></text:p>
      <text:p text:style-name="P40"><text:span text:style-name="T40_1">Αποφασίζουμε</text:span></text:p>
      <text:h text:style-name="P41" text:outline-level="6"><text:span text:style-name="T41_1">Αρθρο<text:s/>1.<text:s/></text:span></text:h>
      <text:h text:style-name="P42" text:outline-level="6"><text:span text:style-name="T42_1">(…)<text:s/></text:span><text:span text:style-name="T42_2"><text:note text:note-class="footnote"><text:note-citation/><text:note-body><text:p text:style-name="P43"><text:span text:style-name="T43_1">Αφαίρεση<text:s/>ΠΟΛ.1267/2011 23.01.2012</text:span></text:p></text:note-body></text:note></text:span></text:h>
      <text:h text:style-name="P44" text:outline-level="6"><text:span text:style-name="T44_1">Αρθρο<text:s/>2.<text:s/></text:span></text:h>
      <text:h text:style-name="P45" text:outline-level="6"><text:span text:style-name="T45_1">(…)<text:s/></text:span><text:span text:style-name="T45_2"><text:note text:note-class="footnote"><text:note-citation/><text:note-body><text:p text:style-name="P46"><text:span text:style-name="T46_1">Αφαίρεση<text:s/>ΠΟΛ.1267/2011 23.01.2012</text:span></text:p></text:note-body></text:note></text:span></text:h>
      <text:h text:style-name="P47" text:outline-level="6"><text:span text:style-name="T47_1">Αρθρο<text:s/>3<text:s/></text:span></text:h>
      <text:h text:style-name="P48" text:outline-level="6"><text:span text:style-name="T48_1">Χρόνος<text:s/>υποβολής<text:s/>έκτακτης<text:s/>περιοδικής<text:s/>δήλωσης.</text:span></text:h>
      <text:p text:style-name="P49"><text:span text:style-name="T49_1">1.</text:span><text:span text:style-name="T49_2"><text:s/>0ι<text:s/>υποκείμενοι<text:s/>στο<text:s/>φόρο<text:s/>που<text:s/>πραγματοποιούν<text:s/>πράξεις<text:s/>χωρίς<text:s/>δικαίωμα<text:s/>έκπτωσης<text:s/>του<text:s/>φόρου<text:s/>των<text:s/>εισροών<text:s/>τους,<text:s/>τα<text:s/>μη<text:s/>υποκείμενα<text:s/>στο<text:s/>φόρο<text:s/>νομικά<text:s/>πρόσωπα,<text:s/>καθώς<text:s/>και<text:s/>οι<text:s/>αγρότες<text:s/>του<text:s/>ειδικού<text:s/>καθεστώτος,<text:s/>όταν<text:s/>πραγματοποιούν<text:s/>ενδοκοινοτικές<text:s/>αποκτήσεις<text:s/>που<text:s/>δεν<text:s/>καλύπτονται<text:s/>από<text:s/>την<text:s/>παρέκκλιση<text:s/>της<text:s/>παραγράφου<text:s/>2<text:s/>του<text:s/>άρθρου<text:s/>11<text:s/>του<text:s/>Ν.2859/2000<text:s/>,<text:s/>(δηλαδή<text:s/>οι<text:s/>ενδοκοινοτικές<text:s/>τους<text:s/>αποκτήσεις<text:s/>φορολογούνται,<text:s/>υποχρεωτικά<text:s/>ή<text:s/>προαιρετικά<text:s/>στην<text:s/>Ελλάδα),<text:s/>υποβάλλουν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ή<text:s/>παραδόσεις<text:s/>και<text:s/>ο<text:s/>φόρος<text:s/>που<text:s/>προκύπτει<text:s/>καταβάλλεται<text:s/>με<text:s/>μία<text:s/>ενιαία<text:s/>έκτακτη<text:s/>περιοδική<text:s/>δήλωση<text:s/>μέχρι<text:s/>τις<text:s/>δεκαπέντε<text:s/>(15)<text:s/>του<text:s/>επομένου<text:s/>μήνα<text:s/>που<text:s/>ακολουθεί<text:s/>το<text:s/>μήνα<text:s/>που<text:s/>κατέστη<text:s/>απαιτητός<text:s/>ο<text:s/>φόρος,<text:s/>σύμφωνα<text:s/>με<text:s/>τις<text:s/>διατάξεις<text:s/>των<text:s/>άρθρων<text:s/>16<text:s/>και<text:s/>18<text:s/>του<text:s/>Ν.2859/2000<text:s/>.</text:span></text:p>
      <text:p text:style-name="P50"><text:span text:style-name="T50_1">Τα<text:s/>πρόσωπα<text:s/>που<text:s/>αναφέρονται<text:s/>στην<text:s/>προηγούμενη<text:s/>παράγραφο<text:s/>δεν<text:s/>έχουν<text:s/>υποχρέωση<text:s/>υποβολής<text:s/>εκκαθαριστικής<text:s/>δήλωσης.<text:s/>Αντίθετα.<text:s/>υποχρεούνται<text:s/>στην<text:s/>υποβολή<text:s/>δήλωσης<text:s/>Intrastat,<text:s/>εφόσον<text:s/>έχουν<text:s/>υπερβεί<text:s/>το<text:s/>κατώφλι<text:s/>εξομοίωσης<text:s/>και<text:s/>ανακεφαλαιωτικού<text:s/>πίνακα<text:s/>ενδοκοινοτικών<text:s/>αποκτήσεων<text:s/>ή<text:s/>παραδόσεων,<text:s/>κατά<text:s/>περίπτωση,<text:s/>με<text:s/>τις<text:s/>προϋποθέσεις<text:s/>και<text:s/>μέσα<text:s/>στις<text:s/>προθεσμίες<text:s/>που<text:s/>ορίζονται<text:s/>από<text:s/>τις<text:s/>οικείες<text:s/>αποφάσεις.</text:span></text:p>
      <text:p text:style-name="P51"><text:span text:style-name="T51_1">2.</text:span><text:span text:style-name="T51_2"><text:s/>Έκτακτη<text:s/>περιοδική<text:s/>δήλωση<text:s/>υποβάλλεται<text:s/>για<text:s/>μία<text:s/>αιτία<text:s/>ή<text:s/>ενιαία<text:s/>για<text:s/>περισσότερες<text:s/>αιτίες,<text:s/>μέχρι<text:s/>τις<text:s/>15<text:s/>του<text:s/>επόμενου<text:s/>μήνα<text:s/>που<text:s/>ακολουθεί<text:s/>το<text:s/>μήνα<text:s/>:</text:span></text:p>
      <text:p text:style-name="P52"><text:span text:style-name="T52_1">Ι.<text:s/>κατά<text:s/>τον<text:s/>οποίο<text:s/>έγινε<text:s/>η<text:s/>σχετική<text:s/>πίστωση<text:s/>του<text:s/>λογαριασμού<text:s/>του<text:s/>προμηθευτή<text:s/>στα<text:s/>βιβλία<text:s/>του<text:s/>υπόχρεου,<text:s/>εφόσον<text:s/>τηρεί<text:s/>βιβλία<text:s/>ή<text:s/>από<text:s/>τη<text:s/>λήψη<text:s/>του<text:s/>σχετικού<text:s/>παραστατικού<text:s/>και<text:s/>το<text:s/>αργότερο<text:s/>μέχρι<text:s/>την<text:s/>έγκριση<text:s/>του<text:s/>απαιτούμενου<text:s/>συναλλάγματος<text:s/>από<text:s/>τη<text:s/>μεσολαβούσα<text:s/>Τράπεζα<text:s/>ή<text:s/>την<text:s/>αποστολή<text:s/>του<text:s/>σχετικού<text:s/>εμβάσματος<text:s/>ή<text:s/>την<text:s/>καταβολή<text:s/>της<text:s/>οφειλής<text:s/>ή</text:span></text:p>
      <text:p text:style-name="P53"><text:span text:style-name="T53_1">II.<text:s/>έκδοσης<text:s/>του<text:s/>φορολογικού<text:s/>στοιχείου,</text:span></text:p>
      <text:p text:style-name="P54"><text:span text:style-name="T54_1">στις<text:s/>ακόλουθες<text:s/>περιπτώσεις<text:s/>της<text:s/>παραγράφου<text:s/>αυτής<text:s/>:</text:span></text:p>
      <text:p text:style-name="P55"><text:span text:style-name="T55_1">α).(…)<text:s/></text:span><text:span text:style-name="T55_2"><text:note text:note-class="footnote"><text:note-citation/><text:note-body><text:p text:style-name="P56"><text:span text:style-name="T56_1">Αφαίρεση<text:s/>ΠΟΛ.1267/2011 23.01.2012</text:span></text:p></text:note-body></text:note></text:span></text:p>
      <text:p text:style-name="P57"><text:span text:style-name="T57_1">β)</text:span><text:span text:style-name="T57_2"><text:tab/></text:span><text:span text:style-name="T57_3">υποκείμενοι<text:s/>στο<text:s/>φόρο<text:s/>των<text:s/>οποίων<text:s/>η<text:s/>επιχείρηση<text:s/>έχει<text:s/>τεθεί<text:s/>σε<text:s/>αδράνεια<text:s/>ή<text:s/>αναστολή<text:s/>εργασιών,<text:s/>στην<text:s/>περίπτωση<text:s/>πώλησης<text:s/>παγίου<text:s/>αποδίδουν<text:s/>τον<text:s/>ΦΠΑ<text:s/>που<text:s/>αναλογεί<text:s/>στη<text:s/>συναλλαγή<text:s/>αυτή<text:s/>με<text:s/>έκτακτη<text:s/>περιοδική<text:s/>δήλωση,</text:span></text:p>
      <text:p text:style-name="P58"><text:span text:style-name="T58_1">γ)</text:span><text:span text:style-name="T58_2"><text:tab/></text:span><text:span text:style-name="T58_3">τα<text:s/>λοιπά<text:s/>πρόσωπα<text:s/>(πχ<text:s/>ιδιώτες)<text:s/>οι<text:s/>οποίοι<text:s/>καθίστανται<text:s/>υπόχρεοι<text:s/>στο<text:s/>φόρο<text:s/>(<text:s/>άρθρ.35<text:s/>Ν.2859/2000<text:s/>)<text:s/>και<text:s/>οι<text:s/>εκμεταλλευτές<text:s/>ΕΔΧ<text:s/>αυτοκινήτων<text:s/>(ΤΑΞΙ),<text:s/>όταν<text:s/>βάσει<text:s/>συμφωνίας<text:s/>αναλαμβάνουν<text:s/>την<text:s/>μεταφορά<text:s/>προσώπων<text:s/>για<text:s/>την<text:s/>οποία<text:s/>εκδίδουν<text:s/>τιμολόγια<text:s/>παροχής<text:s/>υπηρεσιών,<text:s/>αποδίδουν<text:s/>το<text:s/>Φ.Π.Α,<text:s/>με<text:s/>έκτακτη<text:s/>περιοδική<text:s/>δήλωση<text:s/>με<text:s/>το<text:s/>έντυπο<text:s/>050-ΦΠΑ<text:s/>Φ2<text:s/>ΤΑΧIS,</text:span></text:p>
      <text:p text:style-name="P59"><text:span text:style-name="T59_1">δ)</text:span><text:span text:style-name="T59_2"><text:tab/></text:span><text:span text:style-name="T59_3">σε<text:s/>οποιαδήποτε<text:s/>άλλη<text:s/>περίπτωση<text:s/>δημιουργηθεί<text:s/>υποχρέωση<text:s/>απόδοσης<text:s/>του<text:s/>φόρου<text:s/>και<text:s/>δεν<text:s/>ορίζεται<text:s/>άλλος<text:s/>χρόνος<text:s/>υποβολής<text:s/>της<text:s/>έκτακτης<text:s/>περιοδικής<text:s/>δήλωσης</text:span></text:p>
      <text:p text:style-name="P60"><text:span text:style-name="T60_1">3.</text:span><text:span text:style-name="T60_2"><text:s/>Αν<text:s/>υπόχρεος<text:s/>για<text:s/>την<text:s/>καταβολή<text:s/>του<text:s/>φόρου<text:s/>είναι<text:s/>το<text:s/>Δημόσιο,<text:s/>οι<text:s/>Δήμοι,<text:s/>οι<text:s/>Κοινότητες,<text:s/>τα<text:s/>Ανώτερα<text:s/>ή<text:s/>Ανώτατα<text:s/>Εκπαιδευτικά<text:s/>Ιδρύματα<text:s/>και<text:s/>λοιπά<text:s/>Ν.Π.Δ.Δ.<text:s/>που<text:s/>εξοφλούν<text:s/>τις<text:s/>υποχρεώσεις<text:s/>τους<text:s/>μετά<text:s/>από<text:s/>έγκριση<text:s/>των<text:s/>σχετικών<text:s/>ενταλμάτων<text:s/>από<text:s/>τον<text:s/>αρμόδιο<text:s/>Επίτροπο<text:s/>του<text:s/>Ελεγκτικού<text:s/>Συνεδρίου,<text:s/>τα<text:s/>οποία<text:s/>δεν<text:s/>εμπίπτουν<text:s/>στην<text:s/>περίπτωση<text:s/>β'<text:s/>της<text:s/>παραγρ.1<text:s/>του<text:s/>άρθρου<text:s/>1<text:s/>της<text:s/>Α.Υ.Ο<text:s/>1002414/204/25/ΠΟΛ.1005/8.1.1993<text:s/>,<text:s/>όπως<text:s/>ισχύει,<text:s/>καταβάλλουν<text:s/>τον<text:s/>οφειλόμενο<text:s/>φόρο<text:s/>στην<text:s/>αρμόδια<text:s/>ΔΟΥ<text:s/>με<text:s/>έκτακτη<text:s/>περιοδική<text:s/>δήλωση,<text:s/>είτε<text:s/>κατά<text:s/>την<text:s/>απόδοση<text:s/>του<text:s/>σχετικού<text:s/>εντάλματος<text:s/>πληρωμής<text:s/>,<text:s/>είτε<text:s/>κατά<text:s/>ημερολογιακό<text:s/>τρίμηνο<text:s/>και<text:s/>μέσα<text:s/>στο<text:s/>πρώτο<text:s/>δεκαπενθήμερο<text:s/>του<text:s/>τέταρτου<text:s/>μήνα<text:s/>,<text:s/>με<text:s/>βάση<text:s/>τα<text:s/>συνολικά<text:s/>ποσά<text:s/>που<text:s/>έχουν<text:s/>εγκριθεί<text:s/>και<text:s/>έχουν<text:s/>εμβασθεί<text:s/>κατά<text:s/>τη<text:s/>χρονική<text:s/>περίοδο<text:s/>του<text:s/>τριμήνου,<text:s/>σύμφωνα<text:s/>με<text:s/>τη<text:s/>διαδικασία<text:s/>της<text:s/>παραγρ.4<text:s/>του<text:s/>άρθρου<text:s/>3<text:s/>της<text:s/>παραπάνω<text:s/>Α.Υ.Ο.</text:span></text:p>
      <text:p text:style-name="P61"><text:span text:style-name="T61_1">Σε<text:s/>όσες<text:s/>περιπτώσεις<text:s/>τα<text:s/>πρόσωπα<text:s/>αυτά<text:s/>ενεργούν<text:s/>διακανονισμό<text:s/>της<text:s/>αξίας<text:s/>του<text:s/>αγαθού<text:s/>που<text:s/>εισάγουν<text:s/>(προέμβασμα),<text:s/>πριν<text:s/>από<text:s/>την<text:s/>παραλαβή<text:s/>του<text:s/>αγαθού<text:s/>από<text:s/>το<text:s/>Τελωνείο<text:s/>(τελωνισμό),<text:s/>η<text:s/>καταβολή<text:s/>του<text:s/>φόρου<text:s/>ενεργείται<text:s/>μεμονωμένα,<text:s/>με<text:s/>τη<text:s/>διαδικασία<text:s/>της<text:s/>προηγούμενης<text:s/>παραγράφου.</text:span></text:p>
      <text:p text:style-name="P62"><text:span text:style-name="T62_1">4.</text:span><text:span text:style-name="T62_2"><text:s/>Έκτακτη<text:s/>περιοδική<text:s/>δήλωση<text:s/>υποβάλλεται<text:s/>κατά<text:s/>τον<text:s/>χρόνο<text:s/>που<text:s/>ορίζεται<text:s/>από<text:s/>τις<text:s/>οικείες<text:s/>αποφάσεις<text:s/>στις<text:s/>ακόλουθες<text:s/>περιπτώσεις:</text:span></text:p>
      <text:p text:style-name="P63"><text:span text:style-name="T63_1">α)</text:span><text:span text:style-name="T63_2"><text:tab/></text:span><text:span text:style-name="T63_3">για<text:s/>την<text:s/>οριστικοποίηση<text:s/>της<text:s/>απαλλαγής<text:s/>παράδοσης<text:s/>ή<text:s/>εισαγωγής<text:s/>υλικών<text:s/>και<text:s/>αντικειμένων<text:s/>που<text:s/>προορίζονται<text:s/>για<text:s/>την<text:s/>κατασκευή<text:s/>ή<text:s/>μετασκευή<text:s/>σκαφών<text:s/>σε<text:s/>περίπτωση<text:s/>αχρησιμοποίητων<text:s/>υλικών,<text:s/>σε<text:s/>ένα<text:s/>μήνα<text:s/>από<text:s/>την<text:s/>επίδοση<text:s/>της<text:s/>έκθεσης<text:s/>επιμέτρησης,<text:s/>ταυτόχρονα<text:s/>με<text:s/>την<text:s/>εκκαθάριση<text:s/>,<text:s/>σύμφωνα<text:s/>με<text:s/>όσα<text:s/>προβλέπονται<text:s/>στις<text:s/>παραγρ.<text:s/>1-3<text:s/>του<text:s/>άρθρου<text:s/>23<text:s/>της<text:s/>ΑΥΟ<text:s/>Π.8271/4879/<text:s/>ΠΟΛ.366/18.12.1987<text:s/>.</text:span></text:p>
      <text:p text:style-name="P64"><text:span text:style-name="T64_1">β)</text:span><text:span text:style-name="T64_2"><text:tab/></text:span><text:span text:style-name="T64_3">για<text:s/>την<text:s/>οριστικοποίηση<text:s/>της<text:s/>απαλλαγής<text:s/>παράδοσης<text:s/>ειδών<text:s/>και<text:s/>πάσης<text:s/>φύσεως<text:s/>υλικών<text:s/>προς<text:s/>εργολάβο<text:s/>κατασκευής<text:s/>υλικών<text:s/>συντήρησης<text:s/>ή<text:s/>επισκευής<text:s/>έργου<text:s/>κοινού<text:s/>αμυντικού<text:s/>προγράμματος<text:s/>(ΝΑΤΟ),<text:s/>σε<text:s/>περίπτωση<text:s/>αδιάθετων<text:s/>υλικών,<text:s/>μέσα<text:s/>σε<text:s/>20<text:s/>ημέρες<text:s/>από<text:s/>τη<text:s/>γνωστοποίηση<text:s/>από<text:s/>την<text:s/>εποπτεύουσα<text:s/>το<text:s/>έργο<text:s/>αρχή,<text:s/>των<text:s/>υλικών<text:s/>και<text:s/>ειδών<text:s/>που<text:s/>δεν<text:s/>χρησιμοποιήθηκαν<text:s/>,<text:s/>σύμφωνα<text:s/>με<text:s/>όσα<text:s/>προβλέπονται<text:s/>στην<text:s/>παραγρ.3<text:s/>του<text:s/>άρθρου<text:s/>5<text:s/>της<text:s/>ΑΥΟ<text:s/>Π.4056/3029/<text:s/>ΠΟΛ.186/1987<text:s/>,</text:span></text:p>
      <text:p text:style-name="P65"><text:span text:style-name="T65_1">γ)</text:span><text:span text:style-name="T65_2"><text:tab/></text:span><text:span text:style-name="T65_3">στην<text:s/>περίπτωση<text:s/>λήξης<text:s/>της<text:s/>προθεσμίας<text:s/>εξαγωγής<text:s/>ή<text:s/>ενδοκοινοτικής<text:s/>παράδοσης<text:s/>αγαθών<text:s/>που<text:s/>αγοράστηκαν<text:s/>χωρίς<text:s/>ΦΠΑ,<text:s/>σε<text:s/>6<text:s/>μήνες<text:s/>από<text:s/>την<text:s/>αγορά<text:s/>ή<text:s/>εισαγωγή<text:s/>ή<text:s/>σε<text:s/>8<text:s/>μήνες<text:s/>με<text:s/>απόφαση<text:s/>του<text:s/>Προϊσταμένου<text:s/>Δ.Ο.Υ.,<text:s/>ή<text:s/>σε<text:s/>16<text:s/>μήνες<text:s/>με<text:s/>κοινή<text:s/>απόφαση<text:s/>Προϊσταμένου.<text:s/>Δ.Ο.Υ<text:s/>.,<text:s/>Επόπτη<text:s/>Ελέγχου<text:s/>και<text:s/>Επιθεωρητή</text:span></text:p>
      <text:p text:style-name="P66"><text:span text:style-name="T66_1">Δ.Ο.Υ.,<text:s/>σύμφωνα<text:s/>με<text:s/>όσα<text:s/>προβλέπονται<text:s/>στην<text:s/>ΑΥΟ<text:s/>1103551/8478/Α0014/<text:s/>ΠΟΛ.1262/2.8.1993<text:s/>,<text:s/>όπως<text:s/>συμπληρώθηκε<text:s/>με<text:s/>τις<text:s/>1017949/693/165/0014/<text:s/>ΠΟΛ.1075/13.3.1995<text:s/>και<text:s/>1058757/<text:s/>2754/791/0014/<text:s/>ΠΟΛ.1155/6.6.1995<text:s/>ΑΥΟ<text:s/>,<text:s/>καθώς<text:s/>και<text:s/>με<text:s/>όσα<text:s/>ορίζονται<text:s/>στη<text:s/>ΑΥΟ<text:s/>Π.6788/642/1986,</text:span></text:p>
      <text:p text:style-name="P67"><text:span text:style-name="T67_1">δ)</text:span><text:span text:style-name="T67_2"><text:tab/></text:span><text:span text:style-name="T67_3">στην<text:s/>περίπτωση<text:s/>εξόδου<text:s/>αγαθών<text:s/>από<text:s/>φορολογική<text:s/>αποθήκη<text:s/>του<text:s/>άρθρου<text:s/>26<text:s/>του<text:s/>Ν.2859/2000<text:s/>προς<text:s/>εγχώρια<text:s/>ανάλωση,<text:s/>πριν<text:s/>την<text:s/>έξοδο<text:s/>των<text:s/>αγαθών,<text:s/>σύμφωνα<text:s/>με<text:s/>όσα<text:s/>προβλέπονται<text:s/>στο<text:s/>άρθρο<text:s/>16<text:s/>της<text:s/>ΑΥΟ<text:s/>1000887/2569/3/<text:s/>ΠΟΛ.1004/2.1.1997<text:s/>.</text:span></text:p>
      <text:p text:style-name="P68"><text:span text:style-name="T68_1">ε)</text:span><text:span text:style-name="T68_2"><text:tab/></text:span><text:span text:style-name="T68_3">στην<text:s/>περίπτωση<text:s/>μεταβίβασης<text:s/>αυτοκινήτων<text:s/>οχημάτων,<text:s/>μοτοσικλετών<text:s/>και<text:s/>μοτοποδηλάτων,<text:s/>όταν<text:s/>χρησιμοποιούνται<text:s/>ως<text:s/>πάγια<text:s/>της<text:s/>επιχείρησης,<text:s/>στις<text:s/>περιπτώσεις<text:s/>που<text:s/>υπόκεινται<text:s/>σε<text:s/>ΦΠΑ,<text:s/>πριν<text:s/>από<text:s/>την<text:s/>μεταβίβαση<text:s/>της<text:s/>άδειας,<text:s/>σύμφωνα<text:s/>με<text:s/>την<text:s/>ΕΔΥΟ<text:s/>Σ.420/56/<text:s/>ΠΟΛ.28/1987<text:s/>και<text:s/>εφόσον<text:s/>για<text:s/>τη<text:s/>μεταβίβαση<text:s/>αυτή,<text:s/>ο<text:s/>πωλητής<text:s/>δεν<text:s/>εκδίδει<text:s/>τιμολόγιο<text:s/>ή<text:s/>απόδειξη<text:s/>λιανικής.</text:span></text:p>
      <text:p text:style-name="P69"><text:span text:style-name="T69_1">στ)</text:span><text:span text:style-name="T69_2"><text:tab/></text:span><text:span text:style-name="T69_3">στην<text:s/>περίπτωση<text:s/>μεταβίβασης<text:s/>αγαθών<text:s/>κατά<text:s/>την<text:s/>διαδικασία<text:s/>του<text:s/>πλειστηριασμού,<text:s/>μέχρι<text:s/>την<text:s/>παράδοση<text:s/>των<text:s/>εκπλειστηριασθέντων<text:s/>στον<text:s/>υπερθεματιστή<text:s/>και<text:s/>πριν<text:s/>την<text:s/>έκδοση<text:s/>της<text:s/>περίληψης<text:s/>της<text:s/>κατακυρωτικής<text:s/>έκθεσης,<text:s/>σύμφωνα<text:s/>με<text:s/>όσα<text:s/>προβλέπονται<text:s/>στην<text:s/>ΕΔΥΟ<text:s/>1070540/2601/<text:s/>531<text:s/>/<text:s/>ΠΟΛ.1075/30.3.1990<text:s/>και<text:s/>εφόσον<text:s/>για<text:s/>τη<text:s/>μεταβίβαση<text:s/>αυτή,<text:s/>ο<text:s/>πωλητής<text:s/>δεν<text:s/>εκδίδει<text:s/>τιμολόγιο<text:s/>ή<text:s/>απόδειξη<text:s/>λιανικής<text:s/>κατά<text:s/>περίπτωση.</text:span></text:p>
      <text:p text:style-name="P70"><text:span text:style-name="T70_1">ζ)</text:span><text:span text:style-name="T70_2"><text:tab/></text:span><text:span text:style-name="T70_3">στην<text:s/>περίπτωση<text:s/>των<text:s/>ενταγμένων<text:s/>στα<text:s/>ειδικά<text:s/>καθεστώτα<text:s/>των<text:s/>εκμεταλλευτών<text:s/>Επιβατηγών<text:s/>Δημοσίας<text:s/>Χρήσεως<text:s/>(ΕΔΧ),<text:s/>σύμφωνα<text:s/>με<text:s/>όσα<text:s/>προβλέπονται<text:s/>στην<text:s/>εκάστοτε<text:s/>εκδιδόμενη<text:s/>ΑΥΟ.</text:span></text:p>
      <text:p text:style-name="P71"><text:span text:style-name="T71_1">η)</text:span><text:span text:style-name="T71_2"><text:tab/></text:span><text:span text:style-name="T71_3">στην<text:s/>περίπτωση<text:s/>των<text:s/>ενταγμένων<text:s/>στο<text:s/>ειδικό<text:s/>καθεστώς<text:s/>αλιέων<text:s/>σύμφωνα<text:s/>με<text:s/>όσα<text:s/>προβλέπονται<text:s/>στην<text:s/>ΑΥΟ<text:s/>1145339/6602/140/Ε0014/<text:s/>ΠΟΛ.1320/30.12.1998<text:s/>.</text:span></text:p>
      <text:h text:style-name="P72" text:outline-level="6"><text:span text:style-name="T72_1">Αρθρο<text:s/>4</text:span></text:h>
      <text:p text:style-name="P73"><text:span text:style-name="T73_1">1.</text:span><text:span text:style-name="T73_2"><text:s/>(...)<text:s/></text:span><text:span text:style-name="T73_3"><text:note text:note-class="footnote"><text:note-citation/><text:note-body><text:p text:style-name="P74"><text:span text:style-name="T74_1">Αφαίρεση<text:s/>ΠΟΛ.1267/2011 23.01.2012</text:span></text:p></text:note-body></text:note></text:span></text:p>
      <text:p text:style-name="P75"><text:span text:style-name="T75_1">2.</text:span><text:span text:style-name="T75_2"><text:s/>(…)</text:span><text:span text:style-name="T75_3"><text:note text:note-class="footnote"><text:note-citation/><text:note-body><text:p text:style-name="P76"><text:span text:style-name="T76_1">Αφαίρεση<text:s/>ΠΟΛ.1267/2011 23.01.2012</text:span></text:p></text:note-body></text:note></text:span></text:p>
      <text:p text:style-name="P77"><text:span text:style-name="T77_1">3.</text:span><text:span text:style-name="T77_2"><text:s/>(…)</text:span><text:span text:style-name="T77_3"><text:note text:note-class="footnote"><text:note-citation/><text:note-body><text:p text:style-name="P78"><text:span text:style-name="T78_1">Αφαίρεση<text:s/>ΠΟΛ.1267/2011 23.01.2012</text:span></text:p></text:note-body></text:note></text:span></text:p>
      <text:p text:style-name="P79"><text:span text:style-name="T79_1">4.</text:span><text:span text:style-name="T79_2"><text:s/>Για<text:s/>τις<text:s/>ανάγκες<text:s/>του<text:s/>άρθρου<text:s/>4<text:s/>της<text:s/>Α.Υ.0.<text:s/>1002414/204/25/<text:s/>ΠΟΛ.1005/8.1.1993<text:s/>όπως<text:s/>ισχύει<text:s/>μετά<text:s/>την<text:s/>Α<text:s/>.Υ.Ο.<text:s/>1042666/3595/Α0014/<text:s/>ΠΟΛ.1115/23.3.1993<text:s/>προσκομίζεται<text:s/>στη<text:s/>μεσολαβούσα<text:s/>Τράπεζα<text:s/>το<text:s/>νόμιμα<text:s/>θεωρημένο<text:s/>αντίτυπο<text:s/>που<text:s/>παραδίδεται<text:s/>στον<text:s/>υπόχρεο,<text:s/>φωτοτυπία<text:s/>του<text:s/>οποίου<text:s/>τίθεται<text:s/>στον<text:s/>οικείο<text:s/>φάκελο<text:s/>κατά<text:s/>τη<text:s/>χορήγηση<text:s/>του<text:s/>συναλλάγματος.<text:s/>Στην<text:s/>περίπτωση<text:s/>που<text:s/>η<text:s/>δήλωση<text:s/>έχει<text:s/>υποβληθεί<text:s/>ηλεκτρονικά<text:s/>ως</text:span></text:p>
      <text:p text:style-name="P80"><text:span text:style-name="T80_1">αντίγραφο<text:s/>της<text:s/>υποβληθείσας<text:s/>δήλωσης<text:s/>θεωρείται<text:s/>η<text:s/>εκτύπωση<text:s/>της<text:s/>μέσω<text:s/>του<text:s/>συστήματος<text:s/>ΤΑΧISnet<text:s/>(σύμφωνα<text:s/>με<text:s/>όσα<text:s/>ορίζονται<text:s/>στο<text:s/>άρθρο<text:s/>2<text:s/>της<text:s/>ΑΥΟ<text:s/>ΠΟΛ.1055/2.3.2001<text:s/>)<text:s/>.</text:span></text:p>
      <text:p text:style-name="P81"><text:span text:style-name="T81_1">Για<text:s/>τις<text:s/>ανάγκες<text:s/>του<text:s/>άρθρου<text:s/>5<text:s/>της<text:s/>Α.Υ.0.<text:s/>ΠΟΛ.1005/8.1.1993<text:s/>,<text:s/>υποβάλλεται<text:s/>ένα<text:s/>επιπλέον<text:s/>πρόσθετο<text:s/>αντίτυπο<text:s/>της<text:s/>δήλωσης<text:s/>με<text:s/>την<text:s/>ένδειξη<text:s/>«ΑΝΤΙΓΡΑΦΟ<text:s/>ΓΙΑ<text:s/>ΤΟ<text:s/>ΤΕΛΩΝΕΙΟ<text:s/>ΕΙΣΑΓΩΓΗΣ»,<text:s/>που<text:s/>θεωρείται<text:s/>από<text:s/>τη<text:s/>ΔΟΥ<text:s/>και<text:s/>με<text:s/>φωτοτυπία<text:s/>του<text:s/>διπλοτύπου<text:s/>είσπραξης<text:s/>προσκομίζεται<text:s/>στην<text:s/>Τελωνειακή<text:s/>Αρχή.</text:span></text:p>
      <text:h text:style-name="P82" text:outline-level="6"><text:span text:style-name="T82_1">Αρθρο<text:s/>5.<text:s/></text:span></text:h>
      <text:h text:style-name="P83" text:outline-level="6"><text:span text:style-name="T83_1">(…)<text:s/></text:span><text:span text:style-name="T83_2"><text:note text:note-class="footnote"><text:note-citation/><text:note-body><text:p text:style-name="P84"><text:span text:style-name="T84_1">Αφαίρεση<text:s/>ΠΟΛ.1267/2011 23.01.2012</text:span></text:p></text:note-body></text:note></text:span></text:h>
      <text:h text:style-name="P85" text:outline-level="6"><text:span text:style-name="T85_1">Αρθρο<text:s/>6.<text:s/></text:span></text:h>
      <text:h text:style-name="P86" text:outline-level="6"><text:span text:style-name="T86_1">(…)<text:s/></text:span><text:span text:style-name="T86_2"><text:note text:note-class="footnote"><text:note-citation/><text:note-body><text:p text:style-name="P87"><text:span text:style-name="T87_1">Αφαίρεση<text:s/>ΠΟΛ.1267/2011 23.01.2012</text:span></text:p></text:note-body></text:note></text:span></text:h>
      <text:h text:style-name="P88" text:outline-level="6"><text:span text:style-name="T88_1">Αρθρο<text:s/>7.<text:s/></text:span></text:h>
      <text:h text:style-name="P89" text:outline-level="6"><text:span text:style-name="T89_1">(…)<text:s/></text:span><text:span text:style-name="T89_2"><text:note text:note-class="footnote"><text:note-citation/><text:note-body><text:p text:style-name="P90"><text:span text:style-name="T90_1">Αφαίρεση<text:s/>ΠΟΛ.1267/2011 23.01.2012</text:span></text:p></text:note-body></text:note>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