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font-style="italic" style:font-style-asian="italic" style:font-style-complex="italic"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T5_3" style:family="text">
      <style:text-properties fo:language="el" fo:language-asian="el"/>
    </style:style>
    <style:style style:name="T5_4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T6_3" style:family="text">
      <style:text-properties style:text-position="super 58%" fo:font-size="15pt" style:font-size-asian="15pt" style:font-size-complex="15pt" fo:language="el" fo:language-asian="el"/>
    </style:style>
    <style:style style:name="T6_4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T7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_5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T8_4" style:family="text">
      <style:text-properties fo:language="el" fo:language-asian="el" fo:font-weight="bold" style:font-weight-asian="bold" style:font-weight-complex="bold"/>
    </style:style>
    <style:style style:name="T8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_6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T10_4" style:family="text">
      <style:text-properties fo:language="el" fo:language-asian="el" fo:font-weight="bold" style:font-weight-asian="bold" style:font-weight-complex="bold"/>
    </style:style>
    <style:style style:name="T10_5" style:family="text">
      <style:text-properties fo:language="el" fo:language-asian="el" fo:font-weight="bold" style:font-weight-asian="bold" style:font-weight-complex="bold"/>
    </style:style>
    <style:style style:name="T10_6" style:family="text">
      <style:text-properties fo:language="el" fo:language-asian="el" fo:font-weight="bold" style:font-weight-asian="bold" style:font-weight-complex="bold"/>
    </style:style>
    <style:style style:name="T10_7" style:family="text">
      <style:text-properties fo:language="el" fo:language-asian="el" fo:font-weight="bold" style:font-weight-asian="bold" style:font-weight-complex="bold"/>
    </style:style>
    <style:style style:name="T10_8" style:family="text">
      <style:text-properties fo:language="el" fo:language-asian="el" fo:font-weight="bold" style:font-weight-asian="bold" style:font-weight-complex="bold"/>
    </style:style>
    <style:style style:name="T10_9" style:family="text">
      <style:text-properties fo:language="el" fo:language-asian="el" fo:font-weight="bold" style:font-weight-asian="bold" style:font-weight-complex="bold"/>
    </style:style>
    <style:style style:name="T10_10" style:family="text">
      <style:text-properties fo:language="el" fo:language-asian="el" fo:font-weight="bold" style:font-weight-asian="bold" style:font-weight-complex="bold"/>
    </style:style>
    <style:style style:name="T10_11" style:family="text">
      <style:text-properties fo:language="el" fo:language-asian="el" fo:font-weight="bold" style:font-weight-asian="bold" style:font-weight-complex="bold"/>
    </style:style>
    <style:style style:name="T10_12" style:family="text">
      <style:text-properties fo:language="el" fo:language-asian="el" fo:font-weight="bold" style:font-weight-asian="bold" style:font-weight-complex="bold"/>
    </style:style>
    <style:style style:name="T10_13" style:family="text">
      <style:text-properties fo:language="el" fo:language-asian="el" fo:font-weight="bold" style:font-weight-asian="bold" style:font-weight-complex="bold"/>
    </style:style>
    <style:style style:name="T10_14" style:family="text">
      <style:text-properties fo:language="el" fo:language-asian="el" fo:font-weight="bold" style:font-weight-asian="bold" style:font-weight-complex="bold"/>
    </style:style>
    <style:style style:name="T10_15" style:family="text">
      <style:text-properties fo:language="el" fo:language-asian="el" fo:font-weight="bold" style:font-weight-asian="bold" style:font-weight-complex="bold"/>
    </style:style>
    <style:style style:name="T10_16" style:family="text">
      <style:text-properties fo:language="el" fo:language-asian="el" fo:font-weight="bold" style:font-weight-asian="bold" style:font-weight-complex="bold"/>
    </style:style>
    <style:style style:name="T10_17" style:family="text">
      <style:text-properties fo:language="el" fo:language-asian="el" fo:font-weight="bold" style:font-weight-asian="bold" style:font-weight-complex="bold"/>
    </style:style>
    <style:style style:name="T10_18" style:family="text">
      <style:text-properties fo:language="el" fo:language-asian="el" fo:font-weight="bold" style:font-weight-asian="bold" style:font-weight-complex="bold"/>
    </style:style>
    <style:style style:name="T10_19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0_20" style:family="text">
      <style:text-properties fo:language="el" fo:language-asian="el" fo:font-weight="bold" style:font-weight-asian="bold" style:font-weight-complex="bold"/>
    </style:style>
    <style:style style:name="T10_21" style:family="text">
      <style:text-properties fo:language="el" fo:language-asian="el" fo:font-weight="bold" style:font-weight-asian="bold" style:font-weight-complex="bold"/>
    </style:style>
    <style:style style:name="T10_22" style:family="text">
      <style:text-properties fo:language="el" fo:language-asian="el" fo:font-weight="bold" style:font-weight-asian="bold" style:font-weight-complex="bold"/>
    </style:style>
    <style:style style:name="T10_23" style:family="text">
      <style:text-properties fo:language="el" fo:language-asian="el" fo:font-weight="bold" style:font-weight-asian="bold" style:font-weight-complex="bold"/>
    </style:style>
    <style:style style:name="T10_24" style:family="text">
      <style:text-properties fo:language="el" fo:language-asian="el" fo:font-weight="bold" style:font-weight-asian="bold" style:font-weight-complex="bold"/>
    </style:style>
    <style:style style:name="T10_25" style:family="text">
      <style:text-properties fo:language="el" fo:language-asian="el" fo:font-weight="bold" style:font-weight-asian="bold" style:font-weight-complex="bold"/>
    </style:style>
    <style:style style:name="T10_26" style:family="text">
      <style:text-properties fo:language="el" fo:language-asian="el" fo:font-weight="bold" style:font-weight-asian="bold" style:font-weight-complex="bold"/>
    </style:style>
    <style:style style:name="T10_27" style:family="text">
      <style:text-properties fo:language="el" fo:language-asian="el" fo:font-weight="bold" style:font-weight-asian="bold" style:font-weight-complex="bold"/>
    </style:style>
    <style:style style:name="T10_28" style:family="text">
      <style:text-properties fo:language="el" fo:language-asian="el" fo:font-weight="bold" style:font-weight-asian="bold" style:font-weight-complex="bold"/>
    </style:style>
    <style:style style:name="T10_29" style:family="text">
      <style:text-properties fo:language="el" fo:language-asian="el" fo:font-weight="bold" style:font-weight-asian="bold" style:font-weight-complex="bold"/>
    </style:style>
    <style:style style:name="T10_30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T11_4" style:family="text">
      <style:text-properties fo:language="el" fo:language-asian="el" fo:font-weight="bold" style:font-weight-asian="bold" style:font-weight-complex="bold"/>
    </style:style>
    <style:style style:name="T11_5" style:family="text">
      <style:text-properties fo:language="el" fo:language-asian="el" fo:font-weight="bold" style:font-weight-asian="bold" style:font-weight-complex="bold"/>
    </style:style>
    <style:style style:name="T11_6" style:family="text">
      <style:text-properties fo:language="el" fo:language-asian="el" fo:font-weight="bold" style:font-weight-asian="bold" style:font-weight-complex="bold"/>
    </style:style>
    <style:style style:name="T11_7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_8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T12_4" style:family="text">
      <style:text-properties fo:language="el" fo:language-asian="el" fo:font-weight="bold" style:font-weight-asian="bold" style:font-weight-complex="bold"/>
    </style:style>
    <style:style style:name="T12_5" style:family="text">
      <style:text-properties fo:language="el" fo:language-asian="el" fo:font-weight="bold" style:font-weight-asian="bold" style:font-weight-complex="bold"/>
    </style:style>
    <style:style style:name="T12_6" style:family="text">
      <style:text-properties fo:language="el" fo:language-asian="el" fo:font-weight="bold" style:font-weight-asian="bold" style:font-weight-complex="bold"/>
    </style:style>
    <style:style style:name="T12_7" style:family="text">
      <style:text-properties fo:language="el" fo:language-asian="el" fo:font-weight="bold" style:font-weight-asian="bold" style:font-weight-complex="bold"/>
    </style:style>
    <style:style style:name="T12_8" style:family="text">
      <style:text-properties fo:language="el" fo:language-asian="el" fo:font-weight="bold" style:font-weight-asian="bold" style:font-weight-complex="bold"/>
    </style:style>
    <style:style style:name="T12_9" style:family="text">
      <style:text-properties fo:language="el" fo:language-asian="el" fo:font-weight="bold" style:font-weight-asian="bold" style:font-weight-complex="bold"/>
    </style:style>
    <style:style style:name="T12_10" style:family="text">
      <style:text-properties fo:language="el" fo:language-asian="el" fo:font-weight="bold" style:font-weight-asian="bold" style:font-weight-complex="bold"/>
    </style:style>
    <style:style style:name="T12_11" style:family="text">
      <style:text-properties fo:language="el" fo:language-asian="el" fo:font-weight="bold" style:font-weight-asian="bold" style:font-weight-complex="bold"/>
    </style:style>
    <style:style style:name="T12_12" style:family="text">
      <style:text-properties fo:language="el" fo:language-asian="el" fo:font-weight="bold" style:font-weight-asian="bold" style:font-weight-complex="bold"/>
    </style:style>
    <style:style style:name="T12_13" style:family="text">
      <style:text-properties fo:language="el" fo:language-asian="el" fo:font-weight="bold" style:font-weight-asian="bold" style:font-weight-complex="bold"/>
    </style:style>
    <style:style style:name="T12_14" style:family="text">
      <style:text-properties fo:language="el" fo:language-asian="el" fo:font-weight="bold" style:font-weight-asian="bold" style:font-weight-complex="bold"/>
    </style:style>
    <style:style style:name="T12_15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T19_5" style:family="text">
      <style:text-properties fo:language="el" fo:language-asian="el" fo:font-weight="bold" style:font-weight-asian="bold" style:font-weight-complex="bold"/>
    </style:style>
    <style:style style:name="T19_6" style:family="text">
      <style:text-properties fo:language="el" fo:language-asian="el" fo:font-weight="bold" style:font-weight-asian="bold" style:font-weight-complex="bold"/>
    </style:style>
    <style:style style:name="T19_7" style:family="text">
      <style:text-properties fo:language="el" fo:language-asian="el" fo:font-weight="bold" style:font-weight-asian="bold" style:font-weight-complex="bold"/>
    </style:style>
    <style:style style:name="T19_8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T20_5" style:family="text">
      <style:text-properties fo:language="el" fo:language-asian="el" fo:font-weight="bold" style:font-weight-asian="bold" style:font-weight-complex="bold"/>
    </style:style>
    <style:style style:name="T20_6" style:family="text">
      <style:text-properties fo:language="el" fo:language-asian="el" fo:font-weight="bold" style:font-weight-asian="bold" style:font-weight-complex="bold"/>
    </style:style>
    <style:style style:name="T20_7" style:family="text">
      <style:text-properties fo:language="el" fo:language-asian="el" fo:font-weight="bold" style:font-weight-asian="bold" style:font-weight-complex="bold"/>
    </style:style>
    <style:style style:name="T20_8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T21_5" style:family="text">
      <style:text-properties fo:language="el" fo:language-asian="el" fo:font-weight="bold" style:font-weight-asian="bold" style:font-weight-complex="bold"/>
    </style:style>
    <style:style style:name="T21_6" style:family="text">
      <style:text-properties fo:language="el" fo:language-asian="el" fo:font-weight="bold" style:font-weight-asian="bold" style:font-weight-complex="bold"/>
    </style:style>
    <style:style style:name="T21_7" style:family="text">
      <style:text-properties fo:language="el" fo:language-asian="el" fo:font-weight="bold" style:font-weight-asian="bold" style:font-weight-complex="bold"/>
    </style:style>
    <style:style style:name="T21_8" style:family="text">
      <style:text-properties fo:language="el" fo:language-asian="el" fo:font-weight="bold" style:font-weight-asian="bold" style:font-weight-complex="bold"/>
    </style:style>
    <style:style style:name="T21_9" style:family="text">
      <style:text-properties fo:language="el" fo:language-asian="el" fo:font-weight="bold" style:font-weight-asian="bold" style:font-weight-complex="bold"/>
    </style:style>
    <style:style style:name="T21_10" style:family="text">
      <style:text-properties fo:language="el" fo:language-asian="el" fo:font-weight="bold" style:font-weight-asian="bold" style:font-weight-complex="bold"/>
    </style:style>
    <style:style style:name="T21_11" style:family="text">
      <style:text-properties fo:language="el" fo:language-asian="el" fo:font-weight="bold" style:font-weight-asian="bold" style:font-weight-complex="bold"/>
    </style:style>
    <style:style style:name="T21_12" style:family="text">
      <style:text-properties fo:language="el" fo:language-asian="el" fo:font-weight="bold" style:font-weight-asian="bold" style:font-weight-complex="bold"/>
    </style:style>
    <style:style style:name="T21_13" style:family="text">
      <style:text-properties fo:language="el" fo:language-asian="el" fo:font-weight="bold" style:font-weight-asian="bold" style:font-weight-complex="bold"/>
    </style:style>
    <style:style style:name="T21_14" style:family="text">
      <style:text-properties fo:language="el" fo:language-asian="el" fo:font-weight="bold" style:font-weight-asian="bold" style:font-weight-complex="bold"/>
    </style:style>
    <style:style style:name="T21_15" style:family="text">
      <style:text-properties fo:language="el" fo:language-asian="el" fo:font-weight="bold" style:font-weight-asian="bold" style:font-weight-complex="bold"/>
    </style:style>
    <style:style style:name="T21_16" style:family="text">
      <style:text-properties fo:language="el" fo:language-asian="el" fo:font-weight="bold" style:font-weight-asian="bold" style:font-weight-complex="bold"/>
    </style:style>
    <style:style style:name="T21_17" style:family="text">
      <style:text-properties fo:language="el" fo:language-asian="el" fo:font-weight="bold" style:font-weight-asian="bold" style:font-weight-complex="bold"/>
    </style:style>
    <style:style style:name="T21_18" style:family="text">
      <style:text-properties fo:language="el" fo:language-asian="el" fo:font-weight="bold" style:font-weight-asian="bold" style:font-weight-complex="bold"/>
    </style:style>
    <style:style style:name="T21_19" style:family="text">
      <style:text-properties fo:language="el" fo:language-asian="el" fo:font-weight="bold" style:font-weight-asian="bold" style:font-weight-complex="bold"/>
    </style:style>
    <style:style style:name="T21_20" style:family="text">
      <style:text-properties fo:language="el" fo:language-asian="el" fo:font-weight="bold" style:font-weight-asian="bold" style:font-weight-complex="bold"/>
    </style:style>
    <style:style style:name="T21_21" style:family="text">
      <style:text-properties fo:language="el" fo:language-asian="el" fo:font-weight="bold" style:font-weight-asian="bold" style:font-weight-complex="bold"/>
    </style:style>
    <style:style style:name="T21_22" style:family="text">
      <style:text-properties fo:language="el" fo:language-asian="el" fo:font-weight="bold" style:font-weight-asian="bold" style:font-weight-complex="bold"/>
    </style:style>
    <style:style style:name="T21_23" style:family="text">
      <style:text-properties fo:language="el" fo:language-asian="el" fo:font-weight="bold" style:font-weight-asian="bold" style:font-weight-complex="bold"/>
    </style:style>
    <style:style style:name="T21_24" style:family="text">
      <style:text-properties fo:language="el" fo:language-asian="el" fo:font-weight="bold" style:font-weight-asian="bold" style:font-weight-complex="bold"/>
    </style:style>
    <style:style style:name="T21_25" style:family="text">
      <style:text-properties fo:language="el" fo:language-asian="el" fo:font-weight="bold" style:font-weight-asian="bold" style:font-weight-complex="bold"/>
    </style:style>
    <style:style style:name="T21_26" style:family="text">
      <style:text-properties fo:language="el" fo:language-asian="el" fo:font-weight="bold" style:font-weight-asian="bold" style:font-weight-complex="bold"/>
    </style:style>
    <style:style style:name="T21_27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T22_5" style:family="text">
      <style:text-properties fo:language="el" fo:language-asian="el" fo:font-weight="bold" style:font-weight-asian="bold" style:font-weight-complex="bold"/>
    </style:style>
    <style:style style:name="T22_6" style:family="text">
      <style:text-properties fo:language="el" fo:language-asian="el" fo:font-weight="bold" style:font-weight-asian="bold" style:font-weight-complex="bold"/>
    </style:style>
    <style:style style:name="T22_7" style:family="text">
      <style:text-properties fo:language="el" fo:language-asian="el" fo:font-weight="bold" style:font-weight-asian="bold" style:font-weight-complex="bold"/>
    </style:style>
    <style:style style:name="T22_8" style:family="text">
      <style:text-properties fo:language="el" fo:language-asian="el" fo:font-weight="bold" style:font-weight-asian="bold" style:font-weight-complex="bold"/>
    </style:style>
    <style:style style:name="T22_9" style:family="text">
      <style:text-properties fo:language="el" fo:language-asian="el" fo:font-weight="bold" style:font-weight-asian="bold" style:font-weight-complex="bold"/>
    </style:style>
    <style:style style:name="T22_10" style:family="text">
      <style:text-properties fo:language="el" fo:language-asian="el" fo:font-weight="bold" style:font-weight-asian="bold" style:font-weight-complex="bold"/>
    </style:style>
    <style:style style:name="T22_11" style:family="text">
      <style:text-properties fo:language="el" fo:language-asian="el" fo:font-weight="bold" style:font-weight-asian="bold" style:font-weight-complex="bold"/>
    </style:style>
    <style:style style:name="T22_1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T23_5" style:family="text">
      <style:text-properties fo:language="el" fo:language-asian="el" fo:font-weight="bold" style:font-weight-asian="bold" style:font-weight-complex="bold"/>
    </style:style>
    <style:style style:name="T23_6" style:family="text">
      <style:text-properties fo:language="el" fo:language-asian="el" fo:font-weight="bold" style:font-weight-asian="bold" style:font-weight-complex="bold"/>
    </style:style>
    <style:style style:name="T23_7" style:family="text">
      <style:text-properties fo:language="el" fo:language-asian="el" fo:font-weight="bold" style:font-weight-asian="bold" style:font-weight-complex="bold"/>
    </style:style>
    <style:style style:name="T23_8" style:family="text">
      <style:text-properties fo:language="el" fo:language-asian="el" fo:font-weight="bold" style:font-weight-asian="bold" style:font-weight-complex="bold"/>
    </style:style>
    <style:style style:name="T23_9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T24_4" style:family="text">
      <style:text-properties fo:language="el" fo:language-asian="el" fo:font-weight="bold" style:font-weight-asian="bold" style:font-weight-complex="bold"/>
    </style:style>
    <style:style style:name="T24_5" style:family="text">
      <style:text-properties fo:language="el" fo:language-asian="el" fo:font-weight="bold" style:font-weight-asian="bold" style:font-weight-complex="bold"/>
    </style:style>
    <style:style style:name="T24_6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T25_5" style:family="text">
      <style:text-properties fo:language="el" fo:language-asian="el" fo:font-weight="bold" style:font-weight-asian="bold" style:font-weight-complex="bold"/>
    </style:style>
    <style:style style:name="T25_6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T26_4" style:family="text">
      <style:text-properties fo:language="el" fo:language-asian="el" fo:font-weight="bold" style:font-weight-asian="bold" style:font-weight-complex="bold"/>
    </style:style>
    <style:style style:name="T26_5" style:family="text">
      <style:text-properties fo:language="el" fo:language-asian="el" fo:font-weight="bold" style:font-weight-asian="bold" style:font-weight-complex="bold"/>
    </style:style>
    <style:style style:name="T26_6" style:family="text">
      <style:text-properties fo:language="el" fo:language-asian="el" fo:font-weight="bold" style:font-weight-asian="bold" style:font-weight-complex="bold"/>
    </style:style>
    <style:style style:name="T26_7" style:family="text">
      <style:text-properties fo:language="el" fo:language-asian="el" fo:font-weight="bold" style:font-weight-asian="bold" style:font-weight-complex="bold"/>
    </style:style>
    <style:style style:name="T26_8" style:family="text">
      <style:text-properties fo:language="el" fo:language-asian="el" fo:font-weight="bold" style:font-weight-asian="bold" style:font-weight-complex="bold"/>
    </style:style>
    <style:style style:name="T26_9" style:family="text">
      <style:text-properties fo:language="el" fo:language-asian="el" fo:font-weight="bold" style:font-weight-asian="bold" style:font-weight-complex="bold"/>
    </style:style>
    <style:style style:name="T26_10" style:family="text">
      <style:text-properties fo:language="el" fo:language-asian="el" fo:font-weight="bold" style:font-weight-asian="bold" style:font-weight-complex="bold"/>
    </style:style>
    <style:style style:name="T26_11" style:family="text">
      <style:text-properties fo:language="el" fo:language-asian="el" fo:font-weight="bold" style:font-weight-asian="bold" style:font-weight-complex="bold"/>
    </style:style>
    <style:style style:name="T26_12" style:family="text">
      <style:text-properties fo:language="el" fo:language-asian="el" fo:font-weight="bold" style:font-weight-asian="bold" style:font-weight-complex="bold"/>
    </style:style>
    <style:style style:name="T26_13" style:family="text">
      <style:text-properties fo:language="el" fo:language-asian="el" fo:font-weight="bold" style:font-weight-asian="bold" style:font-weight-complex="bold"/>
    </style:style>
    <style:style style:name="T26_14" style:family="text">
      <style:text-properties fo:language="el" fo:language-asian="el" fo:font-weight="bold" style:font-weight-asian="bold" style:font-weight-complex="bold"/>
    </style:style>
    <style:style style:name="T26_15" style:family="text">
      <style:text-properties fo:language="el" fo:language-asian="el" fo:font-weight="bold" style:font-weight-asian="bold" style:font-weight-complex="bold"/>
    </style:style>
    <style:style style:name="T26_16" style:family="text">
      <style:text-properties fo:language="el" fo:language-asian="el" fo:font-weight="bold" style:font-weight-asian="bold" style:font-weight-complex="bold"/>
    </style:style>
    <style:style style:name="T26_17" style:family="text">
      <style:text-properties fo:language="el" fo:language-asian="el" fo:font-weight="bold" style:font-weight-asian="bold" style:font-weight-complex="bold"/>
    </style:style>
    <style:style style:name="T26_18" style:family="text">
      <style:text-properties fo:language="el" fo:language-asian="el" fo:font-weight="bold" style:font-weight-asian="bold" style:font-weight-complex="bold"/>
    </style:style>
    <style:style style:name="T26_19" style:family="text">
      <style:text-properties fo:language="el" fo:language-asian="el" fo:font-weight="bold" style:font-weight-asian="bold" style:font-weight-complex="bold"/>
    </style:style>
    <style:style style:name="T26_20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6_21" style:family="text">
      <style:text-properties fo:language="el" fo:language-asian="el" fo:font-weight="bold" style:font-weight-asian="bold" style:font-weight-complex="bold"/>
    </style:style>
    <style:style style:name="T26_22" style:family="text">
      <style:text-properties fo:language="el" fo:language-asian="el" fo:font-weight="bold" style:font-weight-asian="bold" style:font-weight-complex="bold"/>
    </style:style>
    <style:style style:name="T26_23" style:family="text">
      <style:text-properties fo:language="el" fo:language-asian="el" fo:font-weight="bold" style:font-weight-asian="bold" style:font-weight-complex="bold"/>
    </style:style>
    <style:style style:name="T26_24" style:family="text">
      <style:text-properties fo:language="el" fo:language-asian="el" fo:font-weight="bold" style:font-weight-asian="bold" style:font-weight-complex="bold"/>
    </style:style>
    <style:style style:name="T26_25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T27_4" style:family="text">
      <style:text-properties fo:language="el" fo:language-asian="el" fo:font-weight="bold" style:font-weight-asian="bold" style:font-weight-complex="bold"/>
    </style:style>
    <style:style style:name="T27_5" style:family="text">
      <style:text-properties fo:language="el" fo:language-asian="el" fo:font-weight="bold" style:font-weight-asian="bold" style:font-weight-complex="bold"/>
    </style:style>
    <style:style style:name="T27_6" style:family="text">
      <style:text-properties fo:language="el" fo:language-asian="el" fo:font-weight="bold" style:font-weight-asian="bold" style:font-weight-complex="bold"/>
    </style:style>
    <style:style style:name="T27_7" style:family="text">
      <style:text-properties fo:language="el" fo:language-asian="el" fo:font-weight="bold" style:font-weight-asian="bold" style:font-weight-complex="bold"/>
    </style:style>
    <style:style style:name="T27_8" style:family="text">
      <style:text-properties fo:language="el" fo:language-asian="el" fo:font-weight="bold" style:font-weight-asian="bold" style:font-weight-complex="bold"/>
    </style:style>
    <style:style style:name="T27_9" style:family="text">
      <style:text-properties fo:language="el" fo:language-asian="el" fo:font-weight="bold" style:font-weight-asian="bold" style:font-weight-complex="bold"/>
    </style:style>
    <style:style style:name="T27_10" style:family="text">
      <style:text-properties fo:language="el" fo:language-asian="el" fo:font-weight="bold" style:font-weight-asian="bold" style:font-weight-complex="bold"/>
    </style:style>
    <style:style style:name="T27_1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7_1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1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1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T33_4" style:family="text">
      <style:text-properties fo:language="el" fo:language-asian="el" fo:font-weight="bold" style:font-weight-asian="bold" style:font-weight-complex="bold"/>
    </style:style>
    <style:style style:name="T33_5" style:family="text">
      <style:text-properties fo:language="el" fo:language-asian="el" fo:font-weight="bold" style:font-weight-asian="bold" style:font-weight-complex="bold"/>
    </style:style>
    <style:style style:name="T33_6" style:family="text">
      <style:text-properties fo:language="el" fo:language-asian="el" fo:font-weight="bold" style:font-weight-asian="bold" style:font-weight-complex="bold"/>
    </style:style>
    <style:style style:name="T33_7" style:family="text">
      <style:text-properties fo:language="el" fo:language-asian="el" fo:font-weight="bold" style:font-weight-asian="bold" style:font-weight-complex="bold"/>
    </style:style>
    <style:style style:name="T33_8" style:family="text">
      <style:text-properties fo:language="el" fo:language-asian="el" fo:font-weight="bold" style:font-weight-asian="bold" style:font-weight-complex="bold"/>
    </style:style>
    <style:style style:name="T33_9" style:family="text">
      <style:text-properties fo:language="el" fo:language-asian="el" fo:font-weight="bold" style:font-weight-asian="bold" style:font-weight-complex="bold"/>
    </style:style>
    <style:style style:name="T33_10" style:family="text">
      <style:text-properties fo:language="el" fo:language-asian="el" fo:font-weight="bold" style:font-weight-asian="bold" style:font-weight-complex="bold"/>
    </style:style>
    <style:style style:name="T33_11" style:family="text">
      <style:text-properties fo:language="el" fo:language-asian="el" fo:font-weight="bold" style:font-weight-asian="bold" style:font-weight-complex="bold"/>
    </style:style>
    <style:style style:name="T33_12" style:family="text">
      <style:text-properties fo:language="el" fo:language-asian="el" fo:font-weight="bold" style:font-weight-asian="bold" style:font-weight-complex="bold"/>
    </style:style>
    <style:style style:name="T33_13" style:family="text">
      <style:text-properties fo:language="el" fo:language-asian="el" fo:font-weight="bold" style:font-weight-asian="bold" style:font-weight-complex="bold"/>
    </style:style>
    <style:style style:name="T33_14" style:family="text">
      <style:text-properties fo:language="el" fo:language-asian="el" fo:font-weight="bold" style:font-weight-asian="bold" style:font-weight-complex="bold"/>
    </style:style>
    <style:style style:name="T33_15" style:family="text">
      <style:text-properties fo:language="el" fo:language-asian="el" fo:font-weight="bold" style:font-weight-asian="bold" style:font-weight-complex="bold"/>
    </style:style>
    <style:style style:name="T33_16" style:family="text">
      <style:text-properties fo:language="el" fo:language-asian="el" fo:font-weight="bold" style:font-weight-asian="bold" style:font-weight-complex="bold"/>
    </style:style>
    <style:style style:name="T33_17" style:family="text">
      <style:text-properties fo:language="el" fo:language-asian="el" fo:font-weight="bold" style:font-weight-asian="bold" style:font-weight-complex="bold"/>
    </style:style>
    <style:style style:name="T33_18" style:family="text">
      <style:text-properties fo:language="el" fo:language-asian="el" fo:font-weight="bold" style:font-weight-asian="bold" style:font-weight-complex="bold"/>
    </style:style>
    <style:style style:name="T33_19" style:family="text">
      <style:text-properties fo:language="el" fo:language-asian="el" fo:font-weight="bold" style:font-weight-asian="bold" style:font-weight-complex="bold"/>
    </style:style>
    <style:style style:name="T33_20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T36_4" style:family="text">
      <style:text-properties fo:language="el" fo:language-asian="el" fo:font-weight="bold" style:font-weight-asian="bold" style:font-weight-complex="bold"/>
    </style:style>
    <style:style style:name="T36_5" style:family="text">
      <style:text-properties fo:language="el" fo:language-asian="el" fo:font-weight="bold" style:font-weight-asian="bold" style:font-weight-complex="bold"/>
    </style:style>
    <style:style style:name="T36_6" style:family="text">
      <style:text-properties fo:language="el" fo:language-asian="el" fo:font-weight="bold" style:font-weight-asian="bold" style:font-weight-complex="bold"/>
    </style:style>
    <style:style style:name="T36_7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T38_4" style:family="text">
      <style:text-properties fo:language="el" fo:language-asian="el" fo:font-weight="bold" style:font-weight-asian="bold" style:font-weight-complex="bold"/>
    </style:style>
    <style:style style:name="T38_5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T41_4" style:family="text">
      <style:text-properties fo:language="el" fo:language-asian="el" fo:font-weight="bold" style:font-weight-asian="bold" style:font-weight-complex="bold"/>
    </style:style>
    <style:style style:name="T41_5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T42_4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n" fo:language-asian="en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T43_4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T44_4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T45_4" style:family="text">
      <style:text-properties fo:language="el" fo:language-asian="el" fo:font-weight="bold" style:font-weight-asian="bold" style:font-weight-complex="bold"/>
    </style:style>
    <style:style style:name="T45_5" style:family="text">
      <style:text-properties fo:language="el" fo:language-asian="el" fo:font-weight="bold" style:font-weight-asian="bold" style:font-weight-complex="bold"/>
    </style:style>
    <style:style style:name="T45_6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T46_4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T47_4" style:family="text">
      <style:text-properties fo:language="el" fo:language-asian="el" fo:font-weight="bold" style:font-weight-asian="bold" style:font-weight-complex="bold"/>
    </style:style>
    <style:style style:name="T47_5" style:family="text">
      <style:text-properties fo:language="el" fo:language-asian="el" fo:font-weight="bold" style:font-weight-asian="bold" style:font-weight-complex="bold"/>
    </style:style>
    <style:style style:name="T47_6" style:family="text">
      <style:text-properties fo:language="el" fo:language-asian="el" fo:font-weight="bold" style:font-weight-asian="bold" style:font-weight-complex="bold"/>
    </style:style>
    <style:style style:name="T47_7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n" fo:language-asian="en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T51_4" style:family="text">
      <style:text-properties fo:language="el" fo:language-asian="el" fo:font-weight="bold" style:font-weight-asian="bold" style:font-weight-complex="bold"/>
    </style:style>
    <style:style style:name="T51_5" style:family="text">
      <style:text-properties fo:language="el" fo:language-asian="el" fo:font-weight="bold" style:font-weight-asian="bold" style:font-weight-complex="bold"/>
    </style:style>
    <style:style style:name="T51_6" style:family="text">
      <style:text-properties fo:language="el" fo:language-asian="el" fo:font-weight="bold" style:font-weight-asian="bold" style:font-weight-complex="bold"/>
    </style:style>
    <style:style style:name="T51_7" style:family="text">
      <style:text-properties fo:language="el" fo:language-asian="el" fo:font-weight="bold" style:font-weight-asian="bold" style:font-weight-complex="bold"/>
    </style:style>
    <style:style style:name="T51_8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n" fo:language-asian="en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T52_4" style:family="text">
      <style:text-properties fo:language="el" fo:language-asian="el" fo:font-weight="bold" style:font-weight-asian="bold" style:font-weight-complex="bold"/>
    </style:style>
    <style:style style:name="T52_5" style:family="text">
      <style:text-properties fo:language="el" fo:language-asian="el" fo:font-weight="bold" style:font-weight-asian="bold" style:font-weight-complex="bold"/>
    </style:style>
    <style:style style:name="T52_6" style:family="text">
      <style:text-properties fo:language="el" fo:language-asian="el" fo:font-weight="bold" style:font-weight-asian="bold" style:font-weight-complex="bold"/>
    </style:style>
    <style:style style:name="T52_7" style:family="text">
      <style:text-properties fo:language="el" fo:language-asian="el" fo:font-weight="bold" style:font-weight-asian="bold" style:font-weight-complex="bold"/>
    </style:style>
    <style:style style:name="T52_8" style:family="text">
      <style:text-properties fo:language="el" fo:language-asian="el" fo:font-weight="bold" style:font-weight-asian="bold" style:font-weight-complex="bold"/>
    </style:style>
    <style:style style:name="T52_9" style:family="text">
      <style:text-properties fo:language="el" fo:language-asian="el" fo:font-weight="bold" style:font-weight-asian="bold" style:font-weight-complex="bold"/>
    </style:style>
    <style:style style:name="T52_10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n" fo:language-asian="en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T53_4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n" fo:language-asian="en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T54_4" style:family="text">
      <style:text-properties fo:language="el" fo:language-asian="el" fo:font-weight="bold" style:font-weight-asian="bold" style:font-weight-complex="bold"/>
    </style:style>
    <style:style style:name="T54_5" style:family="text">
      <style:text-properties fo:language="el" fo:language-asian="el" fo:font-weight="bold" style:font-weight-asian="bold" style:font-weight-complex="bold"/>
    </style:style>
    <style:style style:name="T54_6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n" fo:language-asian="en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T55_4" style:family="text">
      <style:text-properties fo:language="el" fo:language-asian="el" fo:font-weight="bold" style:font-weight-asian="bold" style:font-weight-complex="bold"/>
    </style:style>
    <style:style style:name="T55_5" style:family="text">
      <style:text-properties fo:language="el" fo:language-asian="el" fo:font-weight="bold" style:font-weight-asian="bold" style:font-weight-complex="bold"/>
    </style:style>
    <style:style style:name="T55_6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n" fo:language-asian="en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T56_4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n" fo:language-asian="en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T57_4" style:family="text">
      <style:text-properties fo:language="el" fo:language-asian="el" fo:font-weight="bold" style:font-weight-asian="bold" style:font-weight-complex="bold"/>
    </style:style>
    <style:style style:name="T57_5" style:family="text">
      <style:text-properties fo:language="el" fo:language-asian="el" fo:font-weight="bold" style:font-weight-asian="bold" style:font-weight-complex="bold"/>
    </style:style>
    <style:style style:name="T57_6" style:family="text">
      <style:text-properties fo:language="el" fo:language-asian="el" fo:font-weight="bold" style:font-weight-asian="bold" style:font-weight-complex="bold"/>
    </style:style>
    <style:style style:name="T57_7" style:family="text">
      <style:text-properties fo:language="el" fo:language-asian="el" fo:font-weight="bold" style:font-weight-asian="bold" style:font-weight-complex="bold"/>
    </style:style>
    <style:style style:name="T57_8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T58_4" style:family="text">
      <style:text-properties fo:language="el" fo:language-asian="el" fo:font-weight="bold" style:font-weight-asian="bold" style:font-weight-complex="bold"/>
    </style:style>
    <style:style style:name="T58_5" style:family="text">
      <style:text-properties fo:language="el" fo:language-asian="el" fo:font-weight="bold" style:font-weight-asian="bold" style:font-weight-complex="bold"/>
    </style:style>
    <style:style style:name="T58_6" style:family="text">
      <style:text-properties fo:language="el" fo:language-asian="el" fo:font-weight="bold" style:font-weight-asian="bold" style:font-weight-complex="bold"/>
    </style:style>
    <style:style style:name="T58_7" style:family="text">
      <style:text-properties fo:language="el" fo:language-asian="el" fo:font-weight="bold" style:font-weight-asian="bold" style:font-weight-complex="bold"/>
    </style:style>
    <style:style style:name="T58_8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T59_4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n" fo:language-asian="en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T60_4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T61_4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1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1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T66_4" style:family="text">
      <style:text-properties fo:language="el" fo:language-asian="el" fo:font-weight="bold" style:font-weight-asian="bold" style:font-weight-complex="bold"/>
    </style:style>
    <style:style style:name="T66_5" style:family="text">
      <style:text-properties fo:language="el" fo:language-asian="el" fo:font-weight="bold" style:font-weight-asian="bold" style:font-weight-complex="bold"/>
    </style:style>
    <style:style style:name="T66_6" style:family="text">
      <style:text-properties fo:language="el" fo:language-asian="el" fo:font-weight="bold" style:font-weight-asian="bold" style:font-weight-complex="bold"/>
    </style:style>
    <style:style style:name="T66_7" style:family="text">
      <style:text-properties fo:language="el" fo:language-asian="el" fo:font-weight="bold" style:font-weight-asian="bold" style:font-weight-complex="bold"/>
    </style:style>
    <style:style style:name="T66_8" style:family="text">
      <style:text-properties fo:language="el" fo:language-asian="el" fo:font-weight="bold" style:font-weight-asian="bold" style:font-weight-complex="bold"/>
    </style:style>
    <style:style style:name="T66_9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T67_4" style:family="text">
      <style:text-properties fo:language="el" fo:language-asian="el" fo:font-weight="bold" style:font-weight-asian="bold" style:font-weight-complex="bold"/>
    </style:style>
    <style:style style:name="T67_5" style:family="text">
      <style:text-properties fo:language="el" fo:language-asian="el" fo:font-weight="bold" style:font-weight-asian="bold" style:font-weight-complex="bold"/>
    </style:style>
    <style:style style:name="T67_6" style:family="text">
      <style:text-properties fo:language="el" fo:language-asian="el" fo:font-weight="bold" style:font-weight-asian="bold" style:font-weight-complex="bold"/>
    </style:style>
    <style:style style:name="T67_7" style:family="text">
      <style:text-properties fo:language="el" fo:language-asian="el" fo:font-weight="bold" style:font-weight-asian="bold" style:font-weight-complex="bold"/>
    </style:style>
    <style:style style:name="T67_8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n" fo:language-asian="en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T68_4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n" fo:language-asian="en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T69_4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n" fo:language-asian="en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T70_4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n" fo:language-asian="en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T71_4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T72_4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T73_4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T74_4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T75_4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n" fo:language-asian="en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T76_4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n" fo:language-asian="en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T77_4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n" fo:language-asian="en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T78_4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T79_4" style:family="text">
      <style:text-properties fo:language="el" fo:language-asian="el" fo:font-weight="bold" style:font-weight-asian="bold" style:font-weight-complex="bold"/>
    </style:style>
    <style:style style:name="T79_5" style:family="text">
      <style:text-properties fo:language="el" fo:language-asian="el" fo:font-weight="bold" style:font-weight-asian="bold" style:font-weight-complex="bold"/>
    </style:style>
    <style:style style:name="T79_6" style:family="text">
      <style:text-properties fo:language="el" fo:language-asian="el" fo:font-weight="bold" style:font-weight-asian="bold" style:font-weight-complex="bold"/>
    </style:style>
    <style:style style:name="T79_7" style:family="text">
      <style:text-properties fo:language="el" fo:language-asian="el" fo:font-weight="bold" style:font-weight-asian="bold" style:font-weight-complex="bold"/>
    </style:style>
    <style:style style:name="T79_8" style:family="text">
      <style:text-properties fo:language="el" fo:language-asian="el" fo:font-weight="bold" style:font-weight-asian="bold" style:font-weight-complex="bold"/>
    </style:style>
    <style:style style:name="T79_9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T80_4" style:family="text">
      <style:text-properties fo:language="el" fo:language-asian="el" fo:font-weight="bold" style:font-weight-asian="bold" style:font-weight-complex="bold"/>
    </style:style>
    <style:style style:name="T80_5" style:family="text">
      <style:text-properties fo:language="el" fo:language-asian="el" fo:font-weight="bold" style:font-weight-asian="bold" style:font-weight-complex="bold"/>
    </style:style>
    <style:style style:name="T80_6" style:family="text">
      <style:text-properties fo:language="el" fo:language-asian="el" fo:font-weight="bold" style:font-weight-asian="bold" style:font-weight-complex="bold"/>
    </style:style>
    <style:style style:name="T80_7" style:family="text">
      <style:text-properties fo:language="el" fo:language-asian="el" fo:font-weight="bold" style:font-weight-asian="bold" style:font-weight-complex="bold"/>
    </style:style>
    <style:style style:name="T80_8" style:family="text">
      <style:text-properties fo:language="el" fo:language-asian="el" fo:font-weight="bold" style:font-weight-asian="bold" style:font-weight-complex="bold"/>
    </style:style>
    <style:style style:name="T80_9" style:family="text">
      <style:text-properties fo:language="el" fo:language-asian="el" fo:font-weight="bold" style:font-weight-asian="bold" style:font-weight-complex="bold"/>
    </style:style>
    <style:style style:name="T80_10" style:family="text">
      <style:text-properties fo:language="el" fo:language-asian="el" fo:font-weight="bold" style:font-weight-asian="bold" style:font-weight-complex="bold"/>
    </style:style>
    <style:style style:name="T80_11" style:family="text">
      <style:text-properties fo:language="el" fo:language-asian="el" fo:font-weight="bold" style:font-weight-asian="bold" style:font-weight-complex="bold"/>
    </style:style>
    <style:style style:name="T80_12" style:family="text">
      <style:text-properties fo:language="el" fo:language-asian="el" fo:font-weight="bold" style:font-weight-asian="bold" style:font-weight-complex="bold"/>
    </style:style>
    <style:style style:name="T80_13" style:family="text">
      <style:text-properties fo:language="el" fo:language-asian="el" fo:font-weight="bold" style:font-weight-asian="bold" style:font-weight-complex="bold"/>
    </style:style>
    <style:style style:name="T80_14" style:family="text">
      <style:text-properties fo:language="el" fo:language-asian="el" fo:font-weight="bold" style:font-weight-asian="bold" style:font-weight-complex="bold"/>
    </style:style>
    <style:style style:name="T80_15" style:family="text">
      <style:text-properties fo:language="el" fo:language-asian="el" fo:font-weight="bold" style:font-weight-asian="bold" style:font-weight-complex="bold"/>
    </style:style>
    <style:style style:name="T80_16" style:family="text">
      <style:text-properties fo:language="el" fo:language-asian="el" fo:font-weight="bold" style:font-weight-asian="bold" style:font-weight-complex="bold"/>
    </style:style>
    <style:style style:name="T80_17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T81_4" style:family="text">
      <style:text-properties fo:language="el" fo:language-asian="el" fo:font-weight="bold" style:font-weight-asian="bold" style:font-weight-complex="bold"/>
    </style:style>
    <style:style style:name="T81_5" style:family="text">
      <style:text-properties fo:language="el" fo:language-asian="el" fo:font-weight="bold" style:font-weight-asian="bold" style:font-weight-complex="bold"/>
    </style:style>
    <style:style style:name="T81_6" style:family="text">
      <style:text-properties fo:language="el" fo:language-asian="el" fo:font-weight="bold" style:font-weight-asian="bold" style:font-weight-complex="bold"/>
    </style:style>
    <style:style style:name="T81_7" style:family="text">
      <style:text-properties fo:language="el" fo:language-asian="el" fo:font-weight="bold" style:font-weight-asian="bold" style:font-weight-complex="bold"/>
    </style:style>
    <style:style style:name="T81_8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T82_4" style:family="text">
      <style:text-properties fo:language="el" fo:language-asian="el" fo:font-weight="bold" style:font-weight-asian="bold" style:font-weight-complex="bold"/>
    </style:style>
    <style:style style:name="T82_5" style:family="text">
      <style:text-properties fo:language="el" fo:language-asian="el" fo:font-weight="bold" style:font-weight-asian="bold" style:font-weight-complex="bold"/>
    </style:style>
    <style:style style:name="T82_6" style:family="text">
      <style:text-properties fo:language="el" fo:language-asian="el" fo:font-weight="bold" style:font-weight-asian="bold" style:font-weight-complex="bold"/>
    </style:style>
    <style:style style:name="T82_7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T85_4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T86_4" style:family="text">
      <style:text-properties fo:language="el" fo:language-asian="el" fo:font-weight="bold" style:font-weight-asian="bold" style:font-weight-complex="bold"/>
    </style:style>
    <style:style style:name="T86_5" style:family="text">
      <style:text-properties fo:language="el" fo:language-asian="el" fo:font-weight="bold" style:font-weight-asian="bold" style:font-weight-complex="bold"/>
    </style:style>
    <style:style style:name="T86_6" style:family="text">
      <style:text-properties fo:language="el" fo:language-asian="el" fo:font-weight="bold" style:font-weight-asian="bold" style:font-weight-complex="bold"/>
    </style:style>
    <style:style style:name="T86_7" style:family="text">
      <style:text-properties fo:language="el" fo:language-asian="el" fo:font-weight="bold" style:font-weight-asian="bold" style:font-weight-complex="bold"/>
    </style:style>
    <style:style style:name="T86_8" style:family="text">
      <style:text-properties fo:language="el" fo:language-asian="el" fo:font-weight="bold" style:font-weight-asian="bold" style:font-weight-complex="bold"/>
    </style:style>
    <style:style style:name="T86_9" style:family="text">
      <style:text-properties fo:language="el" fo:language-asian="el" fo:font-weight="bold" style:font-weight-asian="bold" style:font-weight-complex="bold"/>
    </style:style>
    <style:style style:name="T86_10" style:family="text">
      <style:text-properties fo:language="el" fo:language-asian="el" fo:font-weight="bold" style:font-weight-asian="bold" style:font-weight-complex="bold"/>
    </style:style>
    <style:style style:name="T86_11" style:family="text">
      <style:text-properties fo:language="el" fo:language-asian="el" fo:font-weight="bold" style:font-weight-asian="bold" style:font-weight-complex="bold"/>
    </style:style>
    <style:style style:name="T86_12" style:family="text">
      <style:text-properties fo:language="el" fo:language-asian="el" fo:font-weight="bold" style:font-weight-asian="bold" style:font-weight-complex="bold"/>
    </style:style>
    <style:style style:name="T86_13" style:family="text">
      <style:text-properties fo:language="el" fo:language-asian="el" fo:font-weight="bold" style:font-weight-asian="bold" style:font-weight-complex="bold"/>
    </style:style>
    <style:style style:name="T86_14" style:family="text">
      <style:text-properties fo:language="el" fo:language-asian="el" fo:font-weight="bold" style:font-weight-asian="bold" style:font-weight-complex="bold"/>
    </style:style>
    <style:style style:name="T86_15" style:family="text">
      <style:text-properties fo:language="el" fo:language-asian="el" fo:font-weight="bold" style:font-weight-asian="bold" style:font-weight-complex="bold"/>
    </style:style>
    <style:style style:name="T86_16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T89_4" style:family="text">
      <style:text-properties fo:language="el" fo:language-asian="el" fo:font-weight="bold" style:font-weight-asian="bold" style:font-weight-complex="bold"/>
    </style:style>
    <style:style style:name="T89_5" style:family="text">
      <style:text-properties fo:language="el" fo:language-asian="el" fo:font-weight="bold" style:font-weight-asian="bold" style:font-weight-complex="bold"/>
    </style:style>
    <style:style style:name="T89_6" style:family="text">
      <style:text-properties fo:language="el" fo:language-asian="el" fo:font-weight="bold" style:font-weight-asian="bold" style:font-weight-complex="bold"/>
    </style:style>
    <style:style style:name="T89_7" style:family="text">
      <style:text-properties fo:language="el" fo:language-asian="el" fo:font-weight="bold" style:font-weight-asian="bold" style:font-weight-complex="bold"/>
    </style:style>
    <style:style style:name="T89_8" style:family="text">
      <style:text-properties fo:language="el" fo:language-asian="el" fo:font-weight="bold" style:font-weight-asian="bold" style:font-weight-complex="bold"/>
    </style:style>
    <style:style style:name="T89_9" style:family="text">
      <style:text-properties fo:language="el" fo:language-asian="el" fo:font-weight="bold" style:font-weight-asian="bold" style:font-weight-complex="bold"/>
    </style:style>
    <style:style style:name="T89_10" style:family="text">
      <style:text-properties fo:language="el" fo:language-asian="el" fo:font-weight="bold" style:font-weight-asian="bold" style:font-weight-complex="bold"/>
    </style:style>
    <style:style style:name="T89_1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T90_4" style:family="text">
      <style:text-properties fo:language="el" fo:language-asian="el" fo:font-weight="bold" style:font-weight-asian="bold" style:font-weight-complex="bold"/>
    </style:style>
    <style:style style:name="T90_5" style:family="text">
      <style:text-properties fo:language="el" fo:language-asian="el" fo:font-weight="bold" style:font-weight-asian="bold" style:font-weight-complex="bold"/>
    </style:style>
    <style:style style:name="T90_6" style:family="text">
      <style:text-properties fo:language="el" fo:language-asian="el" fo:font-weight="bold" style:font-weight-asian="bold" style:font-weight-complex="bold"/>
    </style:style>
    <style:style style:name="T90_7" style:family="text">
      <style:text-properties fo:language="el" fo:language-asian="el" fo:font-weight="bold" style:font-weight-asian="bold" style:font-weight-complex="bold"/>
    </style:style>
    <style:style style:name="T90_8" style:family="text">
      <style:text-properties fo:language="el" fo:language-asian="el" fo:font-weight="bold" style:font-weight-asian="bold" style:font-weight-complex="bold"/>
    </style:style>
    <style:style style:name="T90_9" style:family="text">
      <style:text-properties fo:language="el" fo:language-asian="el" fo:font-weight="bold" style:font-weight-asian="bold" style:font-weight-complex="bold"/>
    </style:style>
    <style:style style:name="T90_10" style:family="text">
      <style:text-properties fo:language="el" fo:language-asian="el" fo:font-weight="bold" style:font-weight-asian="bold" style:font-weight-complex="bold"/>
    </style:style>
    <style:style style:name="T90_11" style:family="text">
      <style:text-properties fo:language="el" fo:language-asian="el" fo:font-weight="bold" style:font-weight-asian="bold" style:font-weight-complex="bold"/>
    </style:style>
    <style:style style:name="T90_12" style:family="text">
      <style:text-properties fo:language="el" fo:language-asian="el" fo:font-weight="bold" style:font-weight-asian="bold" style:font-weight-complex="bold"/>
    </style:style>
    <style:style style:name="T90_13" style:family="text">
      <style:text-properties fo:language="el" fo:language-asian="el" fo:font-weight="bold" style:font-weight-asian="bold" style:font-weight-complex="bold"/>
    </style:style>
    <style:style style:name="T90_14" style:family="text">
      <style:text-properties fo:language="el" fo:language-asian="el" fo:font-weight="bold" style:font-weight-asian="bold" style:font-weight-complex="bold"/>
    </style:style>
    <style:style style:name="T90_15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T91_4" style:family="text">
      <style:text-properties fo:language="el" fo:language-asian="el" fo:font-weight="bold" style:font-weight-asian="bold" style:font-weight-complex="bold"/>
    </style:style>
    <style:style style:name="T91_5" style:family="text">
      <style:text-properties fo:language="el" fo:language-asian="el" fo:font-weight="bold" style:font-weight-asian="bold" style:font-weight-complex="bold"/>
    </style:style>
    <style:style style:name="T91_6" style:family="text">
      <style:text-properties fo:language="el" fo:language-asian="el" fo:font-weight="bold" style:font-weight-asian="bold" style:font-weight-complex="bold"/>
    </style:style>
    <style:style style:name="T91_7" style:family="text">
      <style:text-properties fo:language="el" fo:language-asian="el" fo:font-weight="bold" style:font-weight-asian="bold" style:font-weight-complex="bold"/>
    </style:style>
    <style:style style:name="T91_8" style:family="text">
      <style:text-properties fo:language="el" fo:language-asian="el" fo:font-weight="bold" style:font-weight-asian="bold" style:font-weight-complex="bold"/>
    </style:style>
    <style:style style:name="T91_9" style:family="text">
      <style:text-properties fo:language="el" fo:language-asian="el" fo:font-weight="bold" style:font-weight-asian="bold" style:font-weight-complex="bold"/>
    </style:style>
    <style:style style:name="T91_10" style:family="text">
      <style:text-properties fo:language="el" fo:language-asian="el" fo:font-weight="bold" style:font-weight-asian="bold" style:font-weight-complex="bold"/>
    </style:style>
    <style:style style:name="T91_11" style:family="text">
      <style:text-properties fo:language="el" fo:language-asian="el" fo:font-weight="bold" style:font-weight-asian="bold" style:font-weight-complex="bold"/>
    </style:style>
    <style:style style:name="T91_12" style:family="text">
      <style:text-properties fo:language="el" fo:language-asian="el" fo:font-weight="bold" style:font-weight-asian="bold" style:font-weight-complex="bold"/>
    </style:style>
    <style:style style:name="T91_13" style:family="text">
      <style:text-properties fo:language="el" fo:language-asian="el" fo:font-weight="bold" style:font-weight-asian="bold" style:font-weight-complex="bold"/>
    </style:style>
    <style:style style:name="T91_14" style:family="text">
      <style:text-properties fo:language="el" fo:language-asian="el" fo:font-weight="bold" style:font-weight-asian="bold" style:font-weight-complex="bold"/>
    </style:style>
    <style:style style:name="T91_15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T93_4" style:family="text">
      <style:text-properties fo:language="el" fo:language-asian="el" fo:font-weight="bold" style:font-weight-asian="bold" style:font-weight-complex="bold"/>
    </style:style>
    <style:style style:name="T93_5" style:family="text">
      <style:text-properties fo:language="el" fo:language-asian="el" fo:font-weight="bold" style:font-weight-asian="bold" style:font-weight-complex="bold"/>
    </style:style>
    <style:style style:name="T93_6" style:family="text">
      <style:text-properties fo:language="el" fo:language-asian="el" fo:font-weight="bold" style:font-weight-asian="bold" style:font-weight-complex="bold"/>
    </style:style>
    <style:style style:name="T93_7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T96_4" style:family="text">
      <style:text-properties fo:language="el" fo:language-asian="el" fo:font-weight="bold" style:font-weight-asian="bold" style:font-weight-complex="bold"/>
    </style:style>
    <style:style style:name="T96_5" style:family="text">
      <style:text-properties fo:language="el" fo:language-asian="el" fo:font-weight="bold" style:font-weight-asian="bold" style:font-weight-complex="bold"/>
    </style:style>
    <style:style style:name="T96_6" style:family="text">
      <style:text-properties fo:language="el" fo:language-asian="el" fo:font-weight="bold" style:font-weight-asian="bold" style:font-weight-complex="bold"/>
    </style:style>
    <style:style style:name="T96_7" style:family="text">
      <style:text-properties fo:language="el" fo:language-asian="el" fo:font-weight="bold" style:font-weight-asian="bold" style:font-weight-complex="bold"/>
    </style:style>
    <style:style style:name="T96_8" style:family="text">
      <style:text-properties fo:language="el" fo:language-asian="el" fo:font-weight="bold" style:font-weight-asian="bold" style:font-weight-complex="bold"/>
    </style:style>
    <style:style style:name="T96_9" style:family="text">
      <style:text-properties fo:language="el" fo:language-asian="el" fo:font-weight="bold" style:font-weight-asian="bold" style:font-weight-complex="bold"/>
    </style:style>
    <style:style style:name="T96_10" style:family="text">
      <style:text-properties fo:language="el" fo:language-asian="el" fo:font-weight="bold" style:font-weight-asian="bold" style:font-weight-complex="bold"/>
    </style:style>
    <style:style style:name="T96_11" style:family="text">
      <style:text-properties fo:language="el" fo:language-asian="el" fo:font-weight="bold" style:font-weight-asian="bold" style:font-weight-complex="bold"/>
    </style:style>
    <style:style style:name="T96_1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T97_4" style:family="text">
      <style:text-properties fo:language="el" fo:language-asian="el" fo:font-weight="bold" style:font-weight-asian="bold" style:font-weight-complex="bold"/>
    </style:style>
    <style:style style:name="T97_5" style:family="text">
      <style:text-properties fo:language="el" fo:language-asian="el" fo:font-weight="bold" style:font-weight-asian="bold" style:font-weight-complex="bold"/>
    </style:style>
    <style:style style:name="T97_6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T100_4" style:family="text">
      <style:text-properties fo:language="el" fo:language-asian="el" fo:font-weight="bold" style:font-weight-asian="bold" style:font-weight-complex="bold"/>
    </style:style>
    <style:style style:name="T100_5" style:family="text">
      <style:text-properties fo:language="el" fo:language-asian="el" fo:font-weight="bold" style:font-weight-asian="bold" style:font-weight-complex="bold"/>
    </style:style>
    <style:style style:name="T100_6" style:family="text">
      <style:text-properties fo:language="el" fo:language-asian="el" fo:font-weight="bold" style:font-weight-asian="bold" style:font-weight-complex="bold"/>
    </style:style>
    <style:style style:name="T100_7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n" fo:language-asian="en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T101_4" style:family="text">
      <style:text-properties fo:language="el" fo:language-asian="el" fo:font-weight="bold" style:font-weight-asian="bold" style:font-weight-complex="bold"/>
    </style:style>
    <style:style style:name="T101_5" style:family="text">
      <style:text-properties fo:language="el" fo:language-asian="el" fo:font-weight="bold" style:font-weight-asian="bold" style:font-weight-complex="bold"/>
    </style:style>
    <style:style style:name="T101_6" style:family="text">
      <style:text-properties fo:language="el" fo:language-asian="el" fo:font-weight="bold" style:font-weight-asian="bold" style:font-weight-complex="bold"/>
    </style:style>
    <style:style style:name="T101_7" style:family="text">
      <style:text-properties fo:language="el" fo:language-asian="el" fo:font-weight="bold" style:font-weight-asian="bold" style:font-weight-complex="bold"/>
    </style:style>
    <style:style style:name="T101_8" style:family="text">
      <style:text-properties fo:language="el" fo:language-asian="el" fo:font-weight="bold" style:font-weight-asian="bold" style:font-weight-complex="bold"/>
    </style:style>
    <style:style style:name="T101_9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T102_4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n" fo:language-asian="en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T103_4" style:family="text">
      <style:text-properties fo:language="el" fo:language-asian="el" fo:font-weight="bold" style:font-weight-asian="bold" style:font-weight-complex="bold"/>
    </style:style>
    <style:style style:name="T103_5" style:family="text">
      <style:text-properties fo:language="el" fo:language-asian="el" fo:font-weight="bold" style:font-weight-asian="bold" style:font-weight-complex="bold"/>
    </style:style>
    <style:style style:name="T103_6" style:family="text">
      <style:text-properties fo:language="el" fo:language-asian="el" fo:font-weight="bold" style:font-weight-asian="bold" style:font-weight-complex="bold"/>
    </style:style>
    <style:style style:name="T103_7" style:family="text">
      <style:text-properties fo:language="el" fo:language-asian="el" fo:font-weight="bold" style:font-weight-asian="bold" style:font-weight-complex="bold"/>
    </style:style>
    <style:style style:name="T103_8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n" fo:language-asian="en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T104_4" style:family="text">
      <style:text-properties fo:language="el" fo:language-asian="el" fo:font-weight="bold" style:font-weight-asian="bold" style:font-weight-complex="bold"/>
    </style:style>
    <style:style style:name="T104_5" style:family="text">
      <style:text-properties fo:language="el" fo:language-asian="el" fo:font-weight="bold" style:font-weight-asian="bold" style:font-weight-complex="bold"/>
    </style:style>
    <style:style style:name="T104_6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T105_4" style:family="text">
      <style:text-properties fo:language="el" fo:language-asian="el" fo:font-weight="bold" style:font-weight-asian="bold" style:font-weight-complex="bold"/>
    </style:style>
    <style:style style:name="T105_5" style:family="text">
      <style:text-properties fo:language="el" fo:language-asian="el" fo:font-weight="bold" style:font-weight-asian="bold" style:font-weight-complex="bold"/>
    </style:style>
    <style:style style:name="T105_6" style:family="text">
      <style:text-properties fo:language="el" fo:language-asian="el" fo:font-weight="bold" style:font-weight-asian="bold" style:font-weight-complex="bold"/>
    </style:style>
    <style:style style:name="T105_7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T108_4" style:family="text">
      <style:text-properties fo:language="el" fo:language-asian="el" fo:font-weight="bold" style:font-weight-asian="bold" style:font-weight-complex="bold"/>
    </style:style>
    <style:style style:name="T108_5" style:family="text">
      <style:text-properties fo:language="el" fo:language-asian="el" fo:font-weight="bold" style:font-weight-asian="bold" style:font-weight-complex="bold"/>
    </style:style>
    <style:style style:name="T108_6" style:family="text">
      <style:text-properties fo:language="el" fo:language-asian="el" fo:font-weight="bold" style:font-weight-asian="bold" style:font-weight-complex="bold"/>
    </style:style>
    <style:style style:name="T108_7" style:family="text">
      <style:text-properties fo:language="el" fo:language-asian="el" fo:font-weight="bold" style:font-weight-asian="bold" style:font-weight-complex="bold"/>
    </style:style>
    <style:style style:name="T108_8" style:family="text">
      <style:text-properties fo:language="el" fo:language-asian="el" fo:font-weight="bold" style:font-weight-asian="bold" style:font-weight-complex="bold"/>
    </style:style>
    <style:style style:name="T108_9" style:family="text">
      <style:text-properties fo:language="el" fo:language-asian="el" fo:font-weight="bold" style:font-weight-asian="bold" style:font-weight-complex="bold"/>
    </style:style>
    <style:style style:name="T108_10" style:family="text">
      <style:text-properties fo:language="el" fo:language-asian="el" fo:font-weight="bold" style:font-weight-asian="bold" style:font-weight-complex="bold"/>
    </style:style>
    <style:style style:name="T108_1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T109_4" style:family="text">
      <style:text-properties fo:language="el" fo:language-asian="el" fo:font-weight="bold" style:font-weight-asian="bold" style:font-weight-complex="bold"/>
    </style:style>
    <style:style style:name="T109_5" style:family="text">
      <style:text-properties fo:language="el" fo:language-asian="el" fo:font-weight="bold" style:font-weight-asian="bold" style:font-weight-complex="bold"/>
    </style:style>
    <style:style style:name="T109_6" style:family="text">
      <style:text-properties fo:language="el" fo:language-asian="el" fo:font-weight="bold" style:font-weight-asian="bold" style:font-weight-complex="bold"/>
    </style:style>
    <style:style style:name="T109_7" style:family="text">
      <style:text-properties fo:language="el" fo:language-asian="el" fo:font-weight="bold" style:font-weight-asian="bold" style:font-weight-complex="bold"/>
    </style:style>
    <style:style style:name="T109_8" style:family="text">
      <style:text-properties fo:language="el" fo:language-asian="el" fo:font-weight="bold" style:font-weight-asian="bold" style:font-weight-complex="bold"/>
    </style:style>
    <style:style style:name="T109_9" style:family="text">
      <style:text-properties fo:language="el" fo:language-asian="el" fo:font-weight="bold" style:font-weight-asian="bold" style:font-weight-complex="bold"/>
    </style:style>
    <style:style style:name="T109_10" style:family="text">
      <style:text-properties fo:language="el" fo:language-asian="el" fo:font-weight="bold" style:font-weight-asian="bold" style:font-weight-complex="bold"/>
    </style:style>
    <style:style style:name="T109_11" style:family="text">
      <style:text-properties fo:language="el" fo:language-asian="el" fo:font-weight="bold" style:font-weight-asian="bold" style:font-weight-complex="bold"/>
    </style:style>
    <style:style style:name="T109_12" style:family="text">
      <style:text-properties fo:language="el" fo:language-asian="el" fo:font-weight="bold" style:font-weight-asian="bold" style:font-weight-complex="bold"/>
    </style:style>
    <style:style style:name="T109_13" style:family="text">
      <style:text-properties fo:language="el" fo:language-asian="el" fo:font-weight="bold" style:font-weight-asian="bold" style:font-weight-complex="bold"/>
    </style:style>
    <style:style style:name="T109_14" style:family="text">
      <style:text-properties fo:language="el" fo:language-asian="el" fo:font-weight="bold" style:font-weight-asian="bold" style:font-weight-complex="bold"/>
    </style:style>
    <style:style style:name="T109_15" style:family="text">
      <style:text-properties fo:language="el" fo:language-asian="el" fo:font-weight="bold" style:font-weight-asian="bold" style:font-weight-complex="bold"/>
    </style:style>
    <style:style style:name="T109_16" style:family="text">
      <style:text-properties fo:language="el" fo:language-asian="el" fo:font-weight="bold" style:font-weight-asian="bold" style:font-weight-complex="bold"/>
    </style:style>
    <style:style style:name="T109_17" style:family="text">
      <style:text-properties fo:language="el" fo:language-asian="el" fo:font-weight="bold" style:font-weight-asian="bold" style:font-weight-complex="bold"/>
    </style:style>
    <style:style style:name="T109_18" style:family="text">
      <style:text-properties fo:language="el" fo:language-asian="el" fo:font-weight="bold" style:font-weight-asian="bold" style:font-weight-complex="bold"/>
    </style:style>
    <style:style style:name="T109_19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T112_4" style:family="text">
      <style:text-properties fo:language="el" fo:language-asian="el" fo:font-weight="bold" style:font-weight-asian="bold" style:font-weight-complex="bold"/>
    </style:style>
    <style:style style:name="T112_5" style:family="text">
      <style:text-properties fo:language="el" fo:language-asian="el" fo:font-weight="bold" style:font-weight-asian="bold" style:font-weight-complex="bold"/>
    </style:style>
    <style:style style:name="T112_6" style:family="text">
      <style:text-properties fo:language="el" fo:language-asian="el" fo:font-weight="bold" style:font-weight-asian="bold" style:font-weight-complex="bold"/>
    </style:style>
    <style:style style:name="T112_7" style:family="text">
      <style:text-properties fo:language="el" fo:language-asian="el" fo:font-weight="bold" style:font-weight-asian="bold" style:font-weight-complex="bold"/>
    </style:style>
    <style:style style:name="T112_8" style:family="text">
      <style:text-properties fo:language="el" fo:language-asian="el" fo:font-weight="bold" style:font-weight-asian="bold" style:font-weight-complex="bold"/>
    </style:style>
    <style:style style:name="T112_9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n" fo:language-asian="en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T114_4" style:family="text">
      <style:text-properties fo:language="el" fo:language-asian="el" fo:font-weight="bold" style:font-weight-asian="bold" style:font-weight-complex="bold"/>
    </style:style>
    <style:style style:name="T114_5" style:family="text">
      <style:text-properties fo:language="el" fo:language-asian="el" fo:font-weight="bold" style:font-weight-asian="bold" style:font-weight-complex="bold"/>
    </style:style>
    <style:style style:name="T114_6" style:family="text">
      <style:text-properties fo:language="el" fo:language-asian="el" fo:font-weight="bold" style:font-weight-asian="bold" style:font-weight-complex="bold"/>
    </style:style>
    <style:style style:name="T114_7" style:family="text">
      <style:text-properties fo:language="el" fo:language-asian="el" fo:font-weight="bold" style:font-weight-asian="bold" style:font-weight-complex="bold"/>
    </style:style>
    <style:style style:name="T114_8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n" fo:language-asian="en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T115_4" style:family="text">
      <style:text-properties fo:language="el" fo:language-asian="el" fo:font-weight="bold" style:font-weight-asian="bold" style:font-weight-complex="bold"/>
    </style:style>
    <style:style style:name="T115_5" style:family="text">
      <style:text-properties fo:language="el" fo:language-asian="el" fo:font-weight="bold" style:font-weight-asian="bold" style:font-weight-complex="bold"/>
    </style:style>
    <style:style style:name="T115_6" style:family="text">
      <style:text-properties fo:language="el" fo:language-asian="el" fo:font-weight="bold" style:font-weight-asian="bold" style:font-weight-complex="bold"/>
    </style:style>
    <style:style style:name="T115_7" style:family="text">
      <style:text-properties fo:language="el" fo:language-asian="el" fo:font-weight="bold" style:font-weight-asian="bold" style:font-weight-complex="bold"/>
    </style:style>
    <style:style style:name="T115_8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T118_4" style:family="text">
      <style:text-properties fo:language="el" fo:language-asian="el" fo:font-weight="bold" style:font-weight-asian="bold" style:font-weight-complex="bold"/>
    </style:style>
    <style:style style:name="T118_5" style:family="text">
      <style:text-properties fo:language="el" fo:language-asian="el" fo:font-weight="bold" style:font-weight-asian="bold" style:font-weight-complex="bold"/>
    </style:style>
    <style:style style:name="T118_6" style:family="text">
      <style:text-properties fo:language="el" fo:language-asian="el" fo:font-weight="bold" style:font-weight-asian="bold" style:font-weight-complex="bold"/>
    </style:style>
    <style:style style:name="T118_7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T121_4" style:family="text">
      <style:text-properties fo:language="el" fo:language-asian="el" fo:font-weight="bold" style:font-weight-asian="bold" style:font-weight-complex="bold"/>
    </style:style>
    <style:style style:name="T121_5" style:family="text">
      <style:text-properties fo:language="el" fo:language-asian="el" fo:font-weight="bold" style:font-weight-asian="bold" style:font-weight-complex="bold"/>
    </style:style>
    <style:style style:name="T121_6" style:family="text">
      <style:text-properties fo:language="el" fo:language-asian="el" fo:font-weight="bold" style:font-weight-asian="bold" style:font-weight-complex="bold"/>
    </style:style>
    <style:style style:name="T121_7" style:family="text">
      <style:text-properties fo:language="el" fo:language-asian="el" fo:font-weight="bold" style:font-weight-asian="bold" style:font-weight-complex="bold"/>
    </style:style>
    <style:style style:name="T121_8" style:family="text">
      <style:text-properties fo:language="el" fo:language-asian="el" fo:font-weight="bold" style:font-weight-asian="bold" style:font-weight-complex="bold"/>
    </style:style>
    <style:style style:name="T121_9" style:family="text">
      <style:text-properties fo:language="el" fo:language-asian="el" fo:font-weight="bold" style:font-weight-asian="bold" style:font-weight-complex="bold"/>
    </style:style>
    <style:style style:name="T121_10" style:family="text">
      <style:text-properties fo:language="el" fo:language-asian="el" fo:font-weight="bold" style:font-weight-asian="bold" style:font-weight-complex="bold"/>
    </style:style>
    <style:style style:name="T121_11" style:family="text">
      <style:text-properties fo:language="el" fo:language-asian="el" fo:font-weight="bold" style:font-weight-asian="bold" style:font-weight-complex="bold"/>
    </style:style>
    <style:style style:name="T121_12" style:family="text">
      <style:text-properties fo:language="el" fo:language-asian="el" fo:font-weight="bold" style:font-weight-asian="bold" style:font-weight-complex="bold"/>
    </style:style>
    <style:style style:name="T121_13" style:family="text">
      <style:text-properties fo:language="el" fo:language-asian="el" fo:font-weight="bold" style:font-weight-asian="bold" style:font-weight-complex="bold"/>
    </style:style>
    <style:style style:name="T121_14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1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1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T126_4" style:family="text">
      <style:text-properties fo:language="el" fo:language-asian="el" fo:font-weight="bold" style:font-weight-asian="bold" style:font-weight-complex="bold"/>
    </style:style>
    <style:style style:name="T126_5" style:family="text">
      <style:text-properties fo:language="el" fo:language-asian="el" fo:font-weight="bold" style:font-weight-asian="bold" style:font-weight-complex="bold"/>
    </style:style>
    <style:style style:name="T126_6" style:family="text">
      <style:text-properties fo:language="el" fo:language-asian="el" fo:font-weight="bold" style:font-weight-asian="bold" style:font-weight-complex="bold"/>
    </style:style>
    <style:style style:name="T126_7" style:family="text">
      <style:text-properties fo:language="el" fo:language-asian="el" fo:font-weight="bold" style:font-weight-asian="bold" style:font-weight-complex="bold"/>
    </style:style>
    <style:style style:name="T126_8" style:family="text">
      <style:text-properties fo:language="el" fo:language-asian="el" fo:font-weight="bold" style:font-weight-asian="bold" style:font-weight-complex="bold"/>
    </style:style>
    <style:style style:name="T126_9" style:family="text">
      <style:text-properties fo:language="el" fo:language-asian="el" fo:font-weight="bold" style:font-weight-asian="bold" style:font-weight-complex="bold"/>
    </style:style>
    <style:style style:name="T126_10" style:family="text">
      <style:text-properties fo:language="el" fo:language-asian="el" fo:font-weight="bold" style:font-weight-asian="bold" style:font-weight-complex="bold"/>
    </style:style>
    <style:style style:name="T126_11" style:family="text">
      <style:text-properties fo:language="el" fo:language-asian="el" fo:font-weight="bold" style:font-weight-asian="bold" style:font-weight-complex="bold"/>
    </style:style>
    <style:style style:name="T126_12" style:family="text">
      <style:text-properties fo:language="el" fo:language-asian="el" fo:font-weight="bold" style:font-weight-asian="bold" style:font-weight-complex="bold"/>
    </style:style>
    <style:style style:name="T126_1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T130_4" style:family="text">
      <style:text-properties fo:language="el" fo:language-asian="el" fo:font-weight="bold" style:font-weight-asian="bold" style:font-weight-complex="bold"/>
    </style:style>
    <style:style style:name="T130_5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n" fo:language-asian="en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T132_4" style:family="text">
      <style:text-properties fo:language="el" fo:language-asian="el" fo:font-weight="bold" style:font-weight-asian="bold" style:font-weight-complex="bold"/>
    </style:style>
    <style:style style:name="T132_5" style:family="text">
      <style:text-properties fo:language="el" fo:language-asian="el" fo:font-weight="bold" style:font-weight-asian="bold" style:font-weight-complex="bold"/>
    </style:style>
    <style:style style:name="T132_6" style:family="text">
      <style:text-properties fo:language="el" fo:language-asian="el" fo:font-weight="bold" style:font-weight-asian="bold" style:font-weight-complex="bold"/>
    </style:style>
    <style:style style:name="T132_7" style:family="text">
      <style:text-properties fo:language="el" fo:language-asian="el" fo:font-weight="bold" style:font-weight-asian="bold" style:font-weight-complex="bold"/>
    </style:style>
    <style:style style:name="T132_8" style:family="text">
      <style:text-properties fo:language="el" fo:language-asian="el" fo:font-weight="bold" style:font-weight-asian="bold" style:font-weight-complex="bold"/>
    </style:style>
    <style:style style:name="T132_9" style:family="text">
      <style:text-properties fo:language="el" fo:language-asian="el" fo:font-weight="bold" style:font-weight-asian="bold" style:font-weight-complex="bold"/>
    </style:style>
    <style:style style:name="T132_10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n" fo:language-asian="en" fo:font-weight="bold" style:font-weight-asian="bold" style:font-weight-complex="bold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T133_4" style:family="text">
      <style:text-properties fo:language="el" fo:language-asian="el" fo:font-weight="bold" style:font-weight-asian="bold" style:font-weight-complex="bold"/>
    </style:style>
    <style:style style:name="T133_5" style:family="text">
      <style:text-properties fo:language="el" fo:language-asian="el" fo:font-weight="bold" style:font-weight-asian="bold" style:font-weight-complex="bold"/>
    </style:style>
    <style:style style:name="T133_6" style:family="text">
      <style:text-properties fo:language="el" fo:language-asian="el" fo:font-weight="bold" style:font-weight-asian="bold" style:font-weight-complex="bold"/>
    </style:style>
    <style:style style:name="T133_7" style:family="text">
      <style:text-properties fo:language="el" fo:language-asian="el" fo:font-weight="bold" style:font-weight-asian="bold" style:font-weight-complex="bold"/>
    </style:style>
    <style:style style:name="T133_8" style:family="text">
      <style:text-properties fo:language="el" fo:language-asian="el" fo:font-weight="bold" style:font-weight-asian="bold" style:font-weight-complex="bold"/>
    </style:style>
    <style:style style:name="T133_9" style:family="text">
      <style:text-properties fo:language="el" fo:language-asian="el" fo:font-weight="bold" style:font-weight-asian="bold" style:font-weight-complex="bold"/>
    </style:style>
    <style:style style:name="T133_10" style:family="text">
      <style:text-properties fo:language="el" fo:language-asian="el" fo:font-weight="bold" style:font-weight-asian="bold" style:font-weight-complex="bold"/>
    </style:style>
    <style:style style:name="T133_11" style:family="text">
      <style:text-properties fo:language="el" fo:language-asian="el" fo:font-weight="bold" style:font-weight-asian="bold" style:font-weight-complex="bold"/>
    </style:style>
    <style:style style:name="T133_1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n" fo:language-asian="en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T134_4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n" fo:language-asian="en" fo:font-weight="bold" style:font-weight-asian="bold" style:font-weight-complex="bold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T135_4" style:family="text">
      <style:text-properties fo:language="el" fo:language-asian="el" fo:font-weight="bold" style:font-weight-asian="bold" style:font-weight-complex="bold"/>
    </style:style>
    <style:style style:name="T135_5" style:family="text">
      <style:text-properties fo:language="el" fo:language-asian="el" fo:font-weight="bold" style:font-weight-asian="bold" style:font-weight-complex="bold"/>
    </style:style>
    <style:style style:name="T135_6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T136_4" style:family="text">
      <style:text-properties fo:language="el" fo:language-asian="el" fo:font-weight="bold" style:font-weight-asian="bold" style:font-weight-complex="bold"/>
    </style:style>
    <style:style style:name="T136_5" style:family="text">
      <style:text-properties fo:language="el" fo:language-asian="el" fo:font-weight="bold" style:font-weight-asian="bold" style:font-weight-complex="bold"/>
    </style:style>
    <style:style style:name="T136_6" style:family="text">
      <style:text-properties fo:language="el" fo:language-asian="el" fo:font-weight="bold" style:font-weight-asian="bold" style:font-weight-complex="bold"/>
    </style:style>
    <style:style style:name="T136_7" style:family="text">
      <style:text-properties fo:language="el" fo:language-asian="el" fo:font-weight="bold" style:font-weight-asian="bold" style:font-weight-complex="bold"/>
    </style:style>
    <style:style style:name="T136_8" style:family="text">
      <style:text-properties fo:language="el" fo:language-asian="el" fo:font-weight="bold" style:font-weight-asian="bold" style:font-weight-complex="bold"/>
    </style:style>
    <style:style style:name="T136_9" style:family="text">
      <style:text-properties fo:language="el" fo:language-asian="el" fo:font-weight="bold" style:font-weight-asian="bold" style:font-weight-complex="bold"/>
    </style:style>
    <style:style style:name="T136_10" style:family="text">
      <style:text-properties fo:language="el" fo:language-asian="el" fo:font-weight="bold" style:font-weight-asian="bold" style:font-weight-complex="bold"/>
    </style:style>
    <style:style style:name="T136_11" style:family="text">
      <style:text-properties fo:language="el" fo:language-asian="el" fo:font-weight="bold" style:font-weight-asian="bold" style:font-weight-complex="bold"/>
    </style:style>
    <style:style style:name="T136_12" style:family="text">
      <style:text-properties fo:language="el" fo:language-asian="el" fo:font-weight="bold" style:font-weight-asian="bold" style:font-weight-complex="bold"/>
    </style:style>
    <style:style style:name="T136_13" style:family="text">
      <style:text-properties fo:language="el" fo:language-asian="el" fo:font-weight="bold" style:font-weight-asian="bold" style:font-weight-complex="bold"/>
    </style:style>
    <style:style style:name="T136_14" style:family="text">
      <style:text-properties fo:language="el" fo:language-asian="el" fo:font-weight="bold" style:font-weight-asian="bold" style:font-weight-complex="bold"/>
    </style:style>
    <style:style style:name="T136_15" style:family="text">
      <style:text-properties fo:language="el" fo:language-asian="el" fo:font-weight="bold" style:font-weight-asian="bold" style:font-weight-complex="bold"/>
    </style:style>
    <style:style style:name="T136_16" style:family="text">
      <style:text-properties fo:language="el" fo:language-asian="el" fo:font-weight="bold" style:font-weight-asian="bold" style:font-weight-complex="bold"/>
    </style:style>
    <style:style style:name="T136_17" style:family="text">
      <style:text-properties fo:language="el" fo:language-asian="el" fo:font-weight="bold" style:font-weight-asian="bold" style:font-weight-complex="bold"/>
    </style:style>
    <style:style style:name="T136_18" style:family="text">
      <style:text-properties fo:language="el" fo:language-asian="el" fo:font-weight="bold" style:font-weight-asian="bold" style:font-weight-complex="bold"/>
    </style:style>
    <style:style style:name="T136_19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6_20" style:family="text">
      <style:text-properties fo:language="el" fo:language-asian="el" fo:font-weight="bold" style:font-weight-asian="bold" style:font-weight-complex="bold"/>
    </style:style>
    <style:style style:name="T136_21" style:family="text">
      <style:text-properties fo:language="el" fo:language-asian="el" fo:font-weight="bold" style:font-weight-asian="bold" style:font-weight-complex="bold"/>
    </style:style>
    <style:style style:name="T136_2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n" fo:language-asian="en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T138_4" style:family="text">
      <style:text-properties fo:language="el" fo:language-asian="el" fo:font-weight="bold" style:font-weight-asian="bold" style:font-weight-complex="bold"/>
    </style:style>
    <style:style style:name="T138_5" style:family="text">
      <style:text-properties fo:language="el" fo:language-asian="el" fo:font-weight="bold" style:font-weight-asian="bold" style:font-weight-complex="bold"/>
    </style:style>
    <style:style style:name="T138_6" style:family="text">
      <style:text-properties fo:language="el" fo:language-asian="el" fo:font-weight="bold" style:font-weight-asian="bold" style:font-weight-complex="bold"/>
    </style:style>
    <style:style style:name="T138_7" style:family="text">
      <style:text-properties fo:language="el" fo:language-asian="el" fo:font-weight="bold" style:font-weight-asian="bold" style:font-weight-complex="bold"/>
    </style:style>
    <style:style style:name="T138_8" style:family="text">
      <style:text-properties fo:language="el" fo:language-asian="el" fo:font-weight="bold" style:font-weight-asian="bold" style:font-weight-complex="bold"/>
    </style:style>
    <style:style style:name="T138_9" style:family="text">
      <style:text-properties fo:language="el" fo:language-asian="el" fo:font-weight="bold" style:font-weight-asian="bold" style:font-weight-complex="bold"/>
    </style:style>
    <style:style style:name="T138_10" style:family="text">
      <style:text-properties fo:language="el" fo:language-asian="el" fo:font-weight="bold" style:font-weight-asian="bold" style:font-weight-complex="bold"/>
    </style:style>
    <style:style style:name="T138_11" style:family="text">
      <style:text-properties fo:language="el" fo:language-asian="el" fo:font-weight="bold" style:font-weight-asian="bold" style:font-weight-complex="bold"/>
    </style:style>
    <style:style style:name="T138_12" style:family="text">
      <style:text-properties fo:language="el" fo:language-asian="el" fo:font-weight="bold" style:font-weight-asian="bold" style:font-weight-complex="bold"/>
    </style:style>
    <style:style style:name="T138_1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n" fo:language-asian="en" fo:font-weight="bold" style:font-weight-asian="bold" style:font-weight-complex="bold"/>
    </style:style>
    <style:style style:name="T139_3" style:family="text">
      <style:text-properties fo:language="el" fo:language-asian="el" fo:font-weight="bold" style:font-weight-asian="bold" style:font-weight-complex="bold"/>
    </style:style>
    <style:style style:name="T139_4" style:family="text">
      <style:text-properties fo:language="el" fo:language-asian="el" fo:font-weight="bold" style:font-weight-asian="bold" style:font-weight-complex="bold"/>
    </style:style>
    <style:style style:name="T139_5" style:family="text">
      <style:text-properties fo:language="el" fo:language-asian="el" fo:font-weight="bold" style:font-weight-asian="bold" style:font-weight-complex="bold"/>
    </style:style>
    <style:style style:name="T139_6" style:family="text">
      <style:text-properties fo:language="el" fo:language-asian="el" fo:font-weight="bold" style:font-weight-asian="bold" style:font-weight-complex="bold"/>
    </style:style>
    <style:style style:name="T139_7" style:family="text">
      <style:text-properties fo:language="el" fo:language-asian="el" fo:font-weight="bold" style:font-weight-asian="bold" style:font-weight-complex="bold"/>
    </style:style>
    <style:style style:name="T139_8" style:family="text">
      <style:text-properties fo:language="el" fo:language-asian="el" fo:font-weight="bold" style:font-weight-asian="bold" style:font-weight-complex="bold"/>
    </style:style>
    <style:style style:name="T139_9" style:family="text">
      <style:text-properties fo:language="el" fo:language-asian="el" fo:font-weight="bold" style:font-weight-asian="bold" style:font-weight-complex="bold"/>
    </style:style>
    <style:style style:name="T139_10" style:family="text">
      <style:text-properties fo:language="el" fo:language-asian="el" fo:font-weight="bold" style:font-weight-asian="bold" style:font-weight-complex="bold"/>
    </style:style>
    <style:style style:name="T139_11" style:family="text">
      <style:text-properties fo:language="el" fo:language-asian="el" fo:font-weight="bold" style:font-weight-asian="bold" style:font-weight-complex="bold"/>
    </style:style>
    <style:style style:name="T139_12" style:family="text">
      <style:text-properties fo:language="el" fo:language-asian="el" fo:font-weight="bold" style:font-weight-asian="bold" style:font-weight-complex="bold"/>
    </style:style>
    <style:style style:name="T139_13" style:family="text">
      <style:text-properties fo:language="el" fo:language-asian="el" fo:font-weight="bold" style:font-weight-asian="bold" style:font-weight-complex="bold"/>
    </style:style>
    <style:style style:name="T139_14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n" fo:language-asian="en" fo:font-weight="bold" style:font-weight-asian="bold" style:font-weight-complex="bold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T140_4" style:family="text">
      <style:text-properties fo:language="el" fo:language-asian="el" fo:font-weight="bold" style:font-weight-asian="bold" style:font-weight-complex="bold"/>
    </style:style>
    <style:style style:name="T140_5" style:family="text">
      <style:text-properties fo:language="el" fo:language-asian="el" fo:font-weight="bold" style:font-weight-asian="bold" style:font-weight-complex="bold"/>
    </style:style>
    <style:style style:name="T140_6" style:family="text">
      <style:text-properties fo:language="el" fo:language-asian="el" fo:font-weight="bold" style:font-weight-asian="bold" style:font-weight-complex="bold"/>
    </style:style>
    <style:style style:name="T140_7" style:family="text">
      <style:text-properties fo:language="el" fo:language-asian="el" fo:font-weight="bold" style:font-weight-asian="bold" style:font-weight-complex="bold"/>
    </style:style>
    <style:style style:name="T140_8" style:family="text">
      <style:text-properties fo:language="el" fo:language-asian="el" fo:font-weight="bold" style:font-weight-asian="bold" style:font-weight-complex="bold"/>
    </style:style>
    <style:style style:name="T140_9" style:family="text">
      <style:text-properties fo:language="el" fo:language-asian="el" fo:font-weight="bold" style:font-weight-asian="bold" style:font-weight-complex="bold"/>
    </style:style>
    <style:style style:name="T140_10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T143_4" style:family="text">
      <style:text-properties fo:language="el" fo:language-asian="el" fo:font-weight="bold" style:font-weight-asian="bold" style:font-weight-complex="bold"/>
    </style:style>
    <style:style style:name="T143_5" style:family="text">
      <style:text-properties fo:language="el" fo:language-asian="el" fo:font-weight="bold" style:font-weight-asian="bold" style:font-weight-complex="bold"/>
    </style:style>
    <style:style style:name="T143_6" style:family="text">
      <style:text-properties fo:language="el" fo:language-asian="el" fo:font-weight="bold" style:font-weight-asian="bold" style:font-weight-complex="bold"/>
    </style:style>
    <style:style style:name="T143_7" style:family="text">
      <style:text-properties fo:language="el" fo:language-asian="el" fo:font-weight="bold" style:font-weight-asian="bold" style:font-weight-complex="bold"/>
    </style:style>
    <style:style style:name="T143_8" style:family="text">
      <style:text-properties fo:language="el" fo:language-asian="el" fo:font-weight="bold" style:font-weight-asian="bold" style:font-weight-complex="bold"/>
    </style:style>
    <style:style style:name="T143_9" style:family="text">
      <style:text-properties fo:language="el" fo:language-asian="el" fo:font-weight="bold" style:font-weight-asian="bold" style:font-weight-complex="bold"/>
    </style:style>
    <style:style style:name="T143_10" style:family="text">
      <style:text-properties fo:language="el" fo:language-asian="el" fo:font-weight="bold" style:font-weight-asian="bold" style:font-weight-complex="bold"/>
    </style:style>
    <style:style style:name="T143_11" style:family="text">
      <style:text-properties fo:language="el" fo:language-asian="el" fo:font-weight="bold" style:font-weight-asian="bold" style:font-weight-complex="bold"/>
    </style:style>
    <style:style style:name="T143_12" style:family="text">
      <style:text-properties fo:language="el" fo:language-asian="el" fo:font-weight="bold" style:font-weight-asian="bold" style:font-weight-complex="bold"/>
    </style:style>
    <style:style style:name="T143_13" style:family="text">
      <style:text-properties fo:language="el" fo:language-asian="el" fo:font-weight="bold" style:font-weight-asian="bold" style:font-weight-complex="bold"/>
    </style:style>
    <style:style style:name="T143_14" style:family="text">
      <style:text-properties fo:language="el" fo:language-asian="el" fo:font-weight="bold" style:font-weight-asian="bold" style:font-weight-complex="bold"/>
    </style:style>
    <style:style style:name="T143_15" style:family="text">
      <style:text-properties fo:language="el" fo:language-asian="el" fo:font-weight="bold" style:font-weight-asian="bold" style:font-weight-complex="bold"/>
    </style:style>
    <style:style style:name="T143_16" style:family="text">
      <style:text-properties fo:language="el" fo:language-asian="el" fo:font-weight="bold" style:font-weight-asian="bold" style:font-weight-complex="bold"/>
    </style:style>
    <style:style style:name="T143_17" style:family="text">
      <style:text-properties fo:language="el" fo:language-asian="el" fo:font-weight="bold" style:font-weight-asian="bold" style:font-weight-complex="bold"/>
    </style:style>
    <style:style style:name="T143_18" style:family="text">
      <style:text-properties fo:language="el" fo:language-asian="el" fo:font-weight="bold" style:font-weight-asian="bold" style:font-weight-complex="bold"/>
    </style:style>
    <style:style style:name="T143_19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1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1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T148_4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T151_3" style:family="text">
      <style:text-properties fo:language="el" fo:language-asian="el" fo:font-weight="bold" style:font-weight-asian="bold" style:font-weight-complex="bold"/>
    </style:style>
    <style:style style:name="T151_4" style:family="text">
      <style:text-properties fo:language="el" fo:language-asian="el" fo:font-weight="bold" style:font-weight-asian="bold" style:font-weight-complex="bold"/>
    </style:style>
    <style:style style:name="T151_5" style:family="text">
      <style:text-properties fo:language="el" fo:language-asian="el" fo:font-weight="bold" style:font-weight-asian="bold" style:font-weight-complex="bold"/>
    </style:style>
    <style:style style:name="T151_6" style:family="text">
      <style:text-properties fo:language="el" fo:language-asian="el" fo:font-weight="bold" style:font-weight-asian="bold" style:font-weight-complex="bold"/>
    </style:style>
    <style:style style:name="T151_7" style:family="text">
      <style:text-properties fo:language="el" fo:language-asian="el" fo:font-weight="bold" style:font-weight-asian="bold" style:font-weight-complex="bold"/>
    </style:style>
    <style:style style:name="T151_8" style:family="text">
      <style:text-properties fo:language="el" fo:language-asian="el" fo:font-weight="bold" style:font-weight-asian="bold" style:font-weight-complex="bold"/>
    </style:style>
    <style:style style:name="T151_9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T152_4" style:family="text">
      <style:text-properties fo:language="el" fo:language-asian="el" fo:font-weight="bold" style:font-weight-asian="bold" style:font-weight-complex="bold"/>
    </style:style>
    <style:style style:name="T152_5" style:family="text">
      <style:text-properties fo:language="el" fo:language-asian="el" fo:font-weight="bold" style:font-weight-asian="bold" style:font-weight-complex="bold"/>
    </style:style>
    <style:style style:name="T152_6" style:family="text">
      <style:text-properties fo:language="el" fo:language-asian="el" fo:font-weight="bold" style:font-weight-asian="bold" style:font-weight-complex="bold"/>
    </style:style>
    <style:style style:name="T152_7" style:family="text">
      <style:text-properties fo:language="el" fo:language-asian="el" fo:font-weight="bold" style:font-weight-asian="bold" style:font-weight-complex="bold"/>
    </style:style>
    <style:style style:name="T152_8" style:family="text">
      <style:text-properties fo:language="el" fo:language-asian="el" fo:font-weight="bold" style:font-weight-asian="bold" style:font-weight-complex="bold"/>
    </style:style>
    <style:style style:name="T152_9" style:family="text">
      <style:text-properties fo:language="el" fo:language-asian="el" fo:font-weight="bold" style:font-weight-asian="bold" style:font-weight-complex="bold"/>
    </style:style>
    <style:style style:name="T152_10" style:family="text">
      <style:text-properties fo:language="el" fo:language-asian="el" fo:font-weight="bold" style:font-weight-asian="bold" style:font-weight-complex="bold"/>
    </style:style>
    <style:style style:name="T152_11" style:family="text">
      <style:text-properties fo:language="el" fo:language-asian="el" fo:font-weight="bold" style:font-weight-asian="bold" style:font-weight-complex="bold"/>
    </style:style>
    <style:style style:name="T152_12" style:family="text">
      <style:text-properties fo:language="el" fo:language-asian="el" fo:font-weight="bold" style:font-weight-asian="bold" style:font-weight-complex="bold"/>
    </style:style>
    <style:style style:name="T152_13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T153_3" style:family="text">
      <style:text-properties fo:language="el" fo:language-asian="el" fo:font-weight="bold" style:font-weight-asian="bold" style:font-weight-complex="bold"/>
    </style:style>
    <style:style style:name="T153_4" style:family="text">
      <style:text-properties fo:language="el" fo:language-asian="el" fo:font-weight="bold" style:font-weight-asian="bold" style:font-weight-complex="bold"/>
    </style:style>
    <style:style style:name="T153_5" style:family="text">
      <style:text-properties fo:language="el" fo:language-asian="el" fo:font-weight="bold" style:font-weight-asian="bold" style:font-weight-complex="bold"/>
    </style:style>
    <style:style style:name="T153_6" style:family="text">
      <style:text-properties fo:language="el" fo:language-asian="el" fo:font-weight="bold" style:font-weight-asian="bold" style:font-weight-complex="bold"/>
    </style:style>
    <style:style style:name="T153_7" style:family="text">
      <style:text-properties fo:language="el" fo:language-asian="el" fo:font-weight="bold" style:font-weight-asian="bold" style:font-weight-complex="bold"/>
    </style:style>
    <style:style style:name="T153_8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T154_3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5_3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T158_3" style:family="text">
      <style:text-properties fo:language="el" fo:language-asian="el" fo:font-weight="bold" style:font-weight-asian="bold" style:font-weight-complex="bold"/>
    </style:style>
    <style:style style:name="T158_4" style:family="text">
      <style:text-properties fo:language="el" fo:language-asian="el" fo:font-weight="bold" style:font-weight-asian="bold" style:font-weight-complex="bold"/>
    </style:style>
    <style:style style:name="T158_5" style:family="text">
      <style:text-properties fo:language="el" fo:language-asian="el" fo:font-weight="bold" style:font-weight-asian="bold" style:font-weight-complex="bold"/>
    </style:style>
    <style:style style:name="T158_6" style:family="text">
      <style:text-properties fo:language="el" fo:language-asian="el" fo:font-weight="bold" style:font-weight-asian="bold" style:font-weight-complex="bold"/>
    </style:style>
    <style:style style:name="T158_7" style:family="text">
      <style:text-properties fo:language="el" fo:language-asian="el" fo:font-weight="bold" style:font-weight-asian="bold" style:font-weight-complex="bold"/>
    </style:style>
    <style:style style:name="T158_8" style:family="text">
      <style:text-properties fo:language="el" fo:language-asian="el" fo:font-weight="bold" style:font-weight-asian="bold" style:font-weight-complex="bold"/>
    </style:style>
    <style:style style:name="T158_9" style:family="text">
      <style:text-properties fo:language="el" fo:language-asian="el" fo:font-weight="bold" style:font-weight-asian="bold" style:font-weight-complex="bold"/>
    </style:style>
    <style:style style:name="T158_10" style:family="text">
      <style:text-properties fo:language="el" fo:language-asian="el" fo:font-weight="bold" style:font-weight-asian="bold" style:font-weight-complex="bold"/>
    </style:style>
    <style:style style:name="T158_11" style:family="text">
      <style:text-properties fo:language="el" fo:language-asian="el" fo:font-weight="bold" style:font-weight-asian="bold" style:font-weight-complex="bold"/>
    </style:style>
    <style:style style:name="T158_12" style:family="text">
      <style:text-properties fo:language="el" fo:language-asian="el" fo:font-weight="bold" style:font-weight-asian="bold" style:font-weight-complex="bold"/>
    </style:style>
    <style:style style:name="T158_13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T159_3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n" fo:language-asian="en" fo:font-weight="bold" style:font-weight-asian="bold" style:font-weight-complex="bold"/>
    </style:style>
    <style:style style:name="T160_3" style:family="text">
      <style:text-properties fo:language="el" fo:language-asian="el" fo:font-weight="bold" style:font-weight-asian="bold" style:font-weight-complex="bold"/>
    </style:style>
    <style:style style:name="T160_4" style:family="text">
      <style:text-properties fo:language="el" fo:language-asian="el" fo:font-weight="bold" style:font-weight-asian="bold" style:font-weight-complex="bold"/>
    </style:style>
    <style:style style:name="T160_5" style:family="text">
      <style:text-properties fo:language="el" fo:language-asian="el" fo:font-weight="bold" style:font-weight-asian="bold" style:font-weight-complex="bold"/>
    </style:style>
    <style:style style:name="T160_6" style:family="text">
      <style:text-properties fo:language="el" fo:language-asian="el" fo:font-weight="bold" style:font-weight-asian="bold" style:font-weight-complex="bold"/>
    </style:style>
    <style:style style:name="T160_7" style:family="text">
      <style:text-properties fo:language="el" fo:language-asian="el" fo:font-weight="bold" style:font-weight-asian="bold" style:font-weight-complex="bold"/>
    </style:style>
    <style:style style:name="T160_8" style:family="text">
      <style:text-properties fo:language="el" fo:language-asian="el" fo:font-weight="bold" style:font-weight-asian="bold" style:font-weight-complex="bold"/>
    </style:style>
    <style:style style:name="T160_9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n" fo:language-asian="en" fo:font-weight="bold" style:font-weight-asian="bold" style:font-weight-complex="bold"/>
    </style:style>
    <style:style style:name="T161_3" style:family="text">
      <style:text-properties fo:language="el" fo:language-asian="el" fo:font-weight="bold" style:font-weight-asian="bold" style:font-weight-complex="bold"/>
    </style:style>
    <style:style style:name="T161_4" style:family="text">
      <style:text-properties fo:language="el" fo:language-asian="el" fo:font-weight="bold" style:font-weight-asian="bold" style:font-weight-complex="bold"/>
    </style:style>
    <style:style style:name="T161_5" style:family="text">
      <style:text-properties fo:language="el" fo:language-asian="el" fo:font-weight="bold" style:font-weight-asian="bold" style:font-weight-complex="bold"/>
    </style:style>
    <style:style style:name="T161_6" style:family="text">
      <style:text-properties fo:language="el" fo:language-asian="el" fo:font-weight="bold" style:font-weight-asian="bold" style:font-weight-complex="bold"/>
    </style:style>
    <style:style style:name="T161_7" style:family="text">
      <style:text-properties fo:language="el" fo:language-asian="el" fo:font-weight="bold" style:font-weight-asian="bold" style:font-weight-complex="bold"/>
    </style:style>
    <style:style style:name="T161_8" style:family="text">
      <style:text-properties fo:language="el" fo:language-asian="el" fo:font-weight="bold" style:font-weight-asian="bold" style:font-weight-complex="bold"/>
    </style:style>
    <style:style style:name="T161_9" style:family="text">
      <style:text-properties fo:language="el" fo:language-asian="el" fo:font-weight="bold" style:font-weight-asian="bold" style:font-weight-complex="bold"/>
    </style:style>
    <style:style style:name="T161_10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n" fo:language-asian="en" fo:font-weight="bold" style:font-weight-asian="bold" style:font-weight-complex="bold"/>
    </style:style>
    <style:style style:name="T163_3" style:family="text">
      <style:text-properties fo:language="el" fo:language-asian="el" fo:font-weight="bold" style:font-weight-asian="bold" style:font-weight-complex="bold"/>
    </style:style>
    <style:style style:name="T163_4" style:family="text">
      <style:text-properties fo:language="el" fo:language-asian="el" fo:font-weight="bold" style:font-weight-asian="bold" style:font-weight-complex="bold"/>
    </style:style>
    <style:style style:name="T163_5" style:family="text">
      <style:text-properties fo:language="el" fo:language-asian="el" fo:font-weight="bold" style:font-weight-asian="bold" style:font-weight-complex="bold"/>
    </style:style>
    <style:style style:name="T163_6" style:family="text">
      <style:text-properties fo:language="el" fo:language-asian="el" fo:font-weight="bold" style:font-weight-asian="bold" style:font-weight-complex="bold"/>
    </style:style>
    <style:style style:name="T163_7" style:family="text">
      <style:text-properties fo:language="el" fo:language-asian="el" fo:font-weight="bold" style:font-weight-asian="bold" style:font-weight-complex="bold"/>
    </style:style>
    <style:style style:name="T163_8" style:family="text">
      <style:text-properties fo:language="el" fo:language-asian="el" fo:font-weight="bold" style:font-weight-asian="bold" style:font-weight-complex="bold"/>
    </style:style>
    <style:style style:name="T163_9" style:family="text">
      <style:text-properties fo:language="el" fo:language-asian="el" fo:font-weight="bold" style:font-weight-asian="bold" style:font-weight-complex="bold"/>
    </style:style>
    <style:style style:name="T163_10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n" fo:language-asian="en" fo:font-weight="bold" style:font-weight-asian="bold" style:font-weight-complex="bold"/>
    </style:style>
    <style:style style:name="T164_3" style:family="text">
      <style:text-properties fo:language="el" fo:language-asian="el" fo:font-weight="bold" style:font-weight-asian="bold" style:font-weight-complex="bold"/>
    </style:style>
    <style:style style:name="T164_4" style:family="text">
      <style:text-properties fo:language="el" fo:language-asian="el" fo:font-weight="bold" style:font-weight-asian="bold" style:font-weight-complex="bold"/>
    </style:style>
    <style:style style:name="T164_5" style:family="text">
      <style:text-properties fo:language="el" fo:language-asian="el" fo:font-weight="bold" style:font-weight-asian="bold" style:font-weight-complex="bold"/>
    </style:style>
    <style:style style:name="T164_6" style:family="text">
      <style:text-properties fo:language="el" fo:language-asian="el" fo:font-weight="bold" style:font-weight-asian="bold" style:font-weight-complex="bold"/>
    </style:style>
    <style:style style:name="T164_7" style:family="text">
      <style:text-properties fo:language="el" fo:language-asian="el" fo:font-weight="bold" style:font-weight-asian="bold" style:font-weight-complex="bold"/>
    </style:style>
    <style:style style:name="T164_8" style:family="text">
      <style:text-properties fo:language="el" fo:language-asian="el" fo:font-weight="bold" style:font-weight-asian="bold" style:font-weight-complex="bold"/>
    </style:style>
    <style:style style:name="T164_9" style:family="text">
      <style:text-properties fo:language="el" fo:language-asian="el" fo:font-weight="bold" style:font-weight-asian="bold" style:font-weight-complex="bold"/>
    </style:style>
    <style:style style:name="T164_10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T166_4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T171_3" style:family="text">
      <style:text-properties fo:language="el" fo:language-asian="el" fo:font-weight="bold" style:font-weight-asian="bold" style:font-weight-complex="bold"/>
    </style:style>
    <style:style style:name="T171_4" style:family="text">
      <style:text-properties fo:language="el" fo:language-asian="el" fo:font-weight="bold" style:font-weight-asian="bold" style:font-weight-complex="bold"/>
    </style:style>
    <style:style style:name="T171_5" style:family="text">
      <style:text-properties fo:language="el" fo:language-asian="el" fo:font-weight="bold" style:font-weight-asian="bold" style:font-weight-complex="bold"/>
    </style:style>
    <style:style style:name="T171_6" style:family="text">
      <style:text-properties fo:language="el" fo:language-asian="el" fo:font-weight="bold" style:font-weight-asian="bold" style:font-weight-complex="bold"/>
    </style:style>
    <style:style style:name="T171_7" style:family="text">
      <style:text-properties fo:language="el" fo:language-asian="el" fo:font-weight="bold" style:font-weight-asian="bold" style:font-weight-complex="bold"/>
    </style:style>
    <style:style style:name="T171_8" style:family="text">
      <style:text-properties fo:language="el" fo:language-asian="el" fo:font-weight="bold" style:font-weight-asian="bold" style:font-weight-complex="bold"/>
    </style:style>
    <style:style style:name="T171_9" style:family="text">
      <style:text-properties fo:language="el" fo:language-asian="el" fo:font-weight="bold" style:font-weight-asian="bold" style:font-weight-complex="bold"/>
    </style:style>
    <style:style style:name="T171_10" style:family="text">
      <style:text-properties fo:language="el" fo:language-asian="el" fo:font-weight="bold" style:font-weight-asian="bold" style:font-weight-complex="bold"/>
    </style:style>
    <style:style style:name="T171_1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4_3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T175_3" style:family="text">
      <style:text-properties fo:language="el" fo:language-asian="el" fo:font-weight="bold" style:font-weight-asian="bold" style:font-weight-complex="bold"/>
    </style:style>
    <style:style style:name="T175_4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(Πράξεις<text:s/>για<text:s/>την<text:s/>ισχύ<text:s/>των<text:s/>οποίων<text:s/>απαιτείται<text:s/>δημοσίευση)</text:span></text:p>
      <text:p text:style-name="P2"><text:span text:style-name="T2_1">ΑΠΟΦΑΣΗ<text:s/>αριθ.<text:s/>253/2003/</text:span><text:span text:style-name="T2_2"><text:line-break/></text:span><text:span text:style-name="T2_3">ΕΚ<text:s/>ΤΟΥ<text:s/>ΕΥΡΩΠΑΪΚΟΥ<text:s/>ΚΟΙΝΟΒΟΥΛΙΟΥ<text:s/>ΚΑΙ<text:s/>ΤΟΥ<text:s/>ΣΥΜΒΟΥΛΙΟΥτης<text:s/>11ης<text:s/>Φεβρουαρίου<text:s/>2003</text:span><text:span text:style-name="T2_4"><text:line-break/></text:span><text:span text:style-name="T2_5">για<text:s/>τη<text:s/>θέσπιση<text:s/>προγράµµατος<text:s/>δράσης<text:s/>για<text:s/>τα<text:s/>τελωνεία<text:s/>στην<text:s/>Κοινότητα<text:s/>(Τελωνεία<text:s/>2007)</text:span></text:p>
      <text:p text:style-name="P3"><text:span text:style-name="T3_1">ΤΟ<text:s/>ΕΥΡΩΠΑΪΚΟ<text:s/>ΚΟΙΝΟΒΟΥΛΙΟ<text:s/>ΚΑΙ<text:s/>ΤΟ<text:s/>ΣΥΜΒΟΥΛΙΟ<text:s/>ΤΗΣ<text:s/>ΕΥΡΩΠΑΪΚΗΣ<text:s/>ΕΝΩΣΗΣ,</text:span></text:p>
      <text:p text:style-name="P4"><text:span text:style-name="T4_1">Έχοντας<text:s/>υπόψη</text:span><text:span text:style-name="T4_2">:</text:span></text:p>
      <text:p text:style-name="P5"><text:span text:style-name="T5_1">τη<text:s/>συνθήκη<text:s/>για<text:s/>την<text:s/>ίδρυση<text:s/>της<text:s/>Ευρωπαϊκής<text:s/>Κοινότητας</text:span><text:span text:style-name="T5_2">,<text:s/></text:span><text:span text:style-name="T5_3">και<text:s/>ιδίως<text:s/>το<text:s/>άρθρο<text:s/></text:span><text:span text:style-name="T5_4">95,</text:span></text:p>
      <text:p text:style-name="P6"><text:span text:style-name="T6_1">την<text:s/>πρόταση<text:s/>της<text:s/>Επιτροπής<text:s/></text:span><text:span text:style-name="T6_2">(</text:span><text:span text:style-name="T6_3">1</text:span><text:span text:style-name="T6_4">),</text:span></text:p>
      <text:p text:style-name="P7"><text:span text:style-name="T7_1">τη<text:s/>γνώµη<text:s/>της<text:s/>Ευρωπαϊκής<text:s/>Οικονοµικής<text:s/>και<text:s/>Κοινωνικής<text:s/>Επι</text:span><text:span text:style-name="T7_2">τροπής<text:s/></text:span><text:span text:style-name="T7_3">(</text:span><text:span text:style-name="T7_4">2</text:span><text:span text:style-name="T7_5">),</text:span></text:p>
      <text:p text:style-name="P8"><text:span text:style-name="T8_1">Αποφασίζοντας<text:s/>µε<text:s/>τη<text:s/>διαδικασία<text:s/>του<text:s/>άρθρου<text:s/></text:span><text:span text:style-name="T8_2">251<text:s/></text:span><text:span text:style-name="T8_3">της<text:s/>συνθήκης<text:s/></text:span><text:span text:style-name="T8_4">(</text:span><text:span text:style-name="T8_5">3</text:span><text:span text:style-name="T8_6">),</text:span></text:p>
      <text:p text:style-name="P9"><text:span text:style-name="T9_1">Εκτιµώντας<text:s/>τα<text:s/>ακόλουθα</text:span><text:span text:style-name="T9_2">:</text:span></text:p>
      <text:p text:style-name="P10"><text:span text:style-name="T10_1">(1)<text:s/>Η<text:s/>εµπειρία<text:s/>που<text:s/>αποκτήθηκε<text:s/>από<text:s/>προηγούµενα<text:s/>προγράµµατα<text:s/>στον<text:s/>τελωνειακό<text:s/>τοµέα</text:span><text:span text:style-name="T10_2">,<text:s/></text:span><text:span text:style-name="T10_3">ειδικότερα<text:s/>το<text:s/>πρόγραµµα<text:s/></text:span><text:span text:style-name="T10_4">«</text:span><text:span text:style-name="T10_5">Τελωνεία<text:s/></text:span><text:span text:style-name="T10_6">2002»<text:s/></text:span><text:span text:style-name="T10_7">το<text:s/>οποίο<text:s/>περιέχεται<text:s/>στην<text:s/>απόφαση<text:s/>αριθ</text:span><text:span text:style-name="T10_8">.<text:s/>210/97/E</text:span><text:span text:style-name="T10_9">Κ<text:s/>του<text:s/>Ευρωπαϊκού<text:s/>Κοινοβουλίου<text:s/>και<text:s/>του<text:s/>Συµβουλίου</text:span><text:span text:style-name="T10_10">,<text:s/></text:span><text:span text:style-name="T10_11">της<text:s/></text:span><text:span text:style-name="T10_12">19</text:span><text:span text:style-name="T10_13">ης<text:s/>∆εκεµβρίου<text:s/></text:span><text:span text:style-name="T10_14">1996,<text:s/></text:span><text:span text:style-name="T10_15">σχετικά<text:s/>µε<text:s/>τη<text:s/>θέσπιση<text:s/>προγράµµα-<text:s/>τος<text:s/>δράσης<text:s/>για<text:s/>τα<text:s/>τελωνεία<text:s/>στην<text:s/>Κοινότητα<text:s/></text:span><text:span text:style-name="T10_16">(</text:span><text:span text:style-name="T10_17">Τελωνεία<text:s/></text:span><text:span text:style-name="T10_18">2000)<text:s/>(</text:span><text:span text:style-name="T10_19">4</text:span><text:span text:style-name="T10_20">),<text:s/></text:span><text:span text:style-name="T10_21">δείχνει<text:s/>ότι<text:s/>υπάρχει<text:s/>ισχυρό<text:s/>κοινοτικό<text:s/>συµφέρον<text:s/>να<text:s/>συνεχιστεί</text:span><text:span text:style-name="T10_22">,<text:s/></text:span><text:span text:style-name="T10_23">και<text:s/>ακόµη<text:s/>και<text:s/>να<text:s/>επεκταθεί</text:span><text:span text:style-name="T10_24">,<text:s/></text:span><text:span text:style-name="T10_25">το<text:s/>πρόγραµµα<text:s/>αυτό</text:span><text:span text:style-name="T10_26">.<text:s/></text:span><text:span text:style-name="T10_27">Το<text:s/>νέο<text:s/>πρόγραµµα<text:s/>θα<text:s/>πρέπει<text:s/>να<text:s/>βασίζεται<text:s/>στα<text:s/>αποτελέ-<text:s/>σµατα<text:s/>των<text:s/>προηγουµένων<text:s/>προγραµµάτων</text:span><text:span text:style-name="T10_28">.<text:s/></text:span><text:span text:style-name="T10_29">Η<text:s/>ανάγκη<text:s/>για<text:s/>ευκρινέστερους<text:s/>και<text:s/>πιο<text:s/>µετρήσιµους<text:s/>στόχους<text:s/>έχει<text:s/>αποδειχθεί<text:s/>από<text:s/>τα<text:s/>προηγούµενα<text:s/>προγράµµατα</text:span><text:span text:style-name="T10_30">.</text:span></text:p>
      <text:p text:style-name="P11"><text:span text:style-name="T11_1">(2)<text:s/>Το<text:s/>νέο<text:s/>πρόγραµµα<text:s/>θα<text:s/>πρέπει<text:s/>να<text:s/>λαµβάνει<text:s/>υπόψη<text:s/>την<text:s/>ανακοίνωση<text:s/>της<text:s/>Επιτροπής<text:s/>και<text:s/>το<text:s/>ψήφισµα<text:s/>του<text:s/>Συµβουλίου<text:s/>της<text:s/></text:span><text:span text:style-name="T11_2">30</text:span><text:span text:style-name="T11_3">ής<text:s/>Μαΐου<text:s/></text:span><text:span text:style-name="T11_4">2001,<text:s/></text:span><text:span text:style-name="T11_5">σχετικά<text:s/>µε<text:s/>µια<text:s/>στρατηγική<text:s/>για<text:s/>την<text:s/>τελω-<text:s/>νειακή<text:s/>ένωση<text:s/></text:span><text:span text:style-name="T11_6">(</text:span><text:span text:style-name="T11_7">5</text:span><text:span text:style-name="T11_8">).</text:span></text:p>
      <text:p text:style-name="P12"><text:span text:style-name="T12_1">(3)<text:s/>Οι<text:s/>τελωνειακές<text:s/>διοικήσεις<text:s/>έχουν<text:s/>να<text:s/>διαδραµατίσουν<text:s/>το<text:s/>ζωτικό<text:s/>ρόλο<text:s/>της<text:s/>προστασίας<text:s/>των<text:s/>συµφερόντων<text:s/>της<text:s/>Κοινότητας<text:s/>και<text:s/>δη<text:s/>των<text:s/>οικονοµικών<text:s/>της<text:s/>συµφερόντων</text:span><text:span text:style-name="T12_2">,<text:s/></text:span><text:span text:style-name="T12_3">της<text:s/>παροχής<text:s/>ισοδύναµου<text:s/>επιπέδου<text:s/>προστασίας<text:s/>στους<text:s/>πολίτες<text:s/>της<text:s/>Κοινότητας<text:s/>και<text:s/>στους<text:s/>οικονοµικούς<text:s/>φορείς</text:span><text:span text:style-name="T12_4">,<text:s/></text:span><text:span text:style-name="T12_5">σε<text:s/>κάθε<text:s/>σηµείο<text:s/>του<text:s/>τελωνειακού<text:s/>εδάφους<text:s/>της<text:s/>Κοινότητας<text:s/>όπου<text:s/>διεκπεραιώνο</text:span><text:span text:style-name="T12_6">-<text:s/></text:span><text:span text:style-name="T12_7">νται<text:s/>τελωνειακές<text:s/>διατυπώσεις</text:span><text:span text:style-name="T12_8">,<text:s/></text:span><text:span text:style-name="T12_9">και<text:s/>της<text:s/>υποβοήθησης<text:s/>των<text:s/>επιχειρήσεων<text:s/>της<text:s/>Ευρωπαϊκής<text:s/>Ένωσης<text:s/>προκειµένου<text:s/>να<text:s/>είναι<text:s/>ανταγωνιστικές<text:s/>σε<text:s/>επίπεδο<text:s/>παγκόσµιας<text:s/>αγοράς</text:span><text:span text:style-name="T12_10">.<text:s/></text:span><text:span text:style-name="T12_11">Στο<text:s/>πλαίσιο<text:s/>αυτό</text:span><text:span text:style-name="T12_12">,<text:s/></text:span><text:span text:style-name="T12_13">η<text:s/>οµάδα<text:s/>τελωνειακής<text:s/>πολιτικής<text:s/>θα<text:s/>πρέπει<text:s/>να<text:s/>προσαρ-<text:s/>µόζει<text:s/>διαρκώς<text:s/>την<text:s/>τελωνειακή<text:s/>πολιτική<text:s/>στις<text:s/>εξελίξεις</text:span><text:span text:style-name="T12_14">,<text:s/></text:span><text:span text:style-name="T12_15">ώστε</text:span></text:p>
      <text:p text:style-name="P13"><text:span text:style-name="T13_1">(1)<text:s/>ΕΕ<text:s/>C<text:s/>126<text:s/>Ετης<text:s/>28.5.2002,<text:s/>σ.<text:s/>268.</text:span></text:p>
      <text:p text:style-name="P14"><text:span text:style-name="T14_1">(2)<text:s/>ΕΕ<text:s/>C<text:s/>241<text:s/>της<text:s/>7.10.2002,<text:s/>σ.8.</text:span></text:p>
      <text:p text:style-name="P15"><text:span text:style-name="T15_1">(3)<text:s/>Γνώµη<text:s/>του<text:s/>Ευρωπαϊκού<text:s/>Κοινοβουλίου<text:s/>της<text:s/>3ης<text:s/>Σεπτεµβρίου<text:s/>2002<text:s/>(δεν<text:s/>έχει<text:s/>ακόµα<text:s/>δηµοσιευθεί<text:s/>στην<text:s/>Επίσηµη<text:s/>Εφηµερίδα)<text:s/>και<text:s/>απόφαση<text:s/>του<text:s/>Συµ-<text:s/>βουλίου<text:s/>της<text:s/>16ης<text:s/>∆εκεµβρίου<text:s/>2002.</text:span></text:p>
      <text:p text:style-name="P16"><text:span text:style-name="T16_1">(4)<text:s/>ΕΕ<text:s/>L<text:s/>33<text:s/>της<text:s/>4.2.1997,<text:s/>σ.<text:s/>24·<text:s/>απόφαση<text:s/>όπως<text:s/>τροποποιήθηκε<text:s/>από<text:s/>την<text:s/>απόφαση<text:s/>αριθ.<text:s/>105/2000/EΚ<text:s/>(ΕΕ<text:s/>L<text:s/>13<text:s/>της<text:s/>19.1.2000,<text:s/>σ.<text:s/>1).</text:span></text:p>
      <text:p text:style-name="P17"><text:span text:style-name="T17_1">(5)<text:s/>ΕΕ<text:s/>C<text:s/>171<text:s/>της<text:s/>15.6.2001,<text:s/>σ.1.</text:span></text:p>
      <text:p text:style-name="P18"><text:span text:style-name="T18_1">οι<text:s/>τελωνειακές<text:s/>εθνικές<text:s/>διοικήσεις<text:s/>να<text:s/>λειτουργούν<text:s/>όσο<text:s/>αποτε-<text:s/>λεσµατικά<text:s/>και<text:s/>ικανοποιητικά<text:s/>θα<text:s/>λειτουργούσε<text:s/>µία<text:s/>ενιαία<text:s/>διοίκηση</text:span><text:span text:style-name="T18_2">.</text:span></text:p>
      <text:p text:style-name="P19"><text:span text:style-name="T19_1">(4)<text:s/>Η<text:s/>παρούσα<text:s/>απόφαση<text:s/>πρέπει<text:s/>να<text:s/>ορίζει<text:s/>τους<text:s/>στόχους<text:s/>της<text:s/>εφαρµογής<text:s/>του<text:s/>προγράµµατος</text:span><text:span text:style-name="T19_2">,<text:s/></text:span><text:span text:style-name="T19_3">καθώς<text:s/>και<text:s/>τις<text:s/>προτεραιότητες<text:s/>από<text:s/>τις<text:s/>οποίες<text:s/>θα<text:s/>διέπεται<text:s/>την<text:s/>επόµενη<text:s/>πενταετία</text:span><text:span text:style-name="T19_4">,<text:s/></text:span><text:span text:style-name="T19_5">να<text:s/>στηρίζει<text:s/>δε<text:s/>και<text:s/>να<text:s/>συµπληρώνει<text:s/>δράσεις<text:s/>που<text:s/>έχουν<text:s/>αναλάβει<text:s/>τα<text:s/>κράτη<text:s/>µέλη<text:s/>στον<text:s/>τελωνειακό<text:s/>τοµέα</text:span><text:span text:style-name="T19_6">.<text:s/></text:span><text:span text:style-name="T19_7">Την<text:s/>εφαρµογή<text:s/>του<text:s/>προγράµµατος<text:s/>αυτού<text:s/>θα<text:s/>συντονίζουν<text:s/>και<text:s/>θα<text:s/>οργανώνουν<text:s/>από<text:s/>κοινού<text:s/>η<text:s/>Επιτροπή<text:s/>και<text:s/>τα<text:s/>κράτη<text:s/>µέλη<text:s/>εντός<text:s/>του<text:s/>πλαισίου<text:s/>της<text:s/>κοινής<text:s/>πολιτικής<text:s/>που<text:s/>εκπονεί<text:s/>η<text:s/>οµάδα<text:s/>τελωνειακής<text:s/>πολιτικής</text:span><text:span text:style-name="T19_8">.</text:span></text:p>
      <text:p text:style-name="P20"><text:span text:style-name="T20_1">(5)<text:s/>Η<text:s/>κοινοτική<text:s/>δέσµευση<text:s/>για<text:s/>τη<text:s/>διαδικασία<text:s/>προσχώρησης<text:s/>των<text:s/>υποψηφίων<text:s/>χωρών<text:s/>υπαγορεύει<text:s/>την<text:s/>πρόβλεψη<text:s/>πρακτικών<text:s/>µέσων<text:s/>µε<text:s/>τα<text:s/>οποία<text:s/>οι<text:s/>τελωνειακές<text:s/>διοικήσεις<text:s/>των<text:s/>χωρών<text:s/>αυτών<text:s/>θα<text:s/>µπορέσουν<text:s/>να<text:s/>αναλάβουν<text:s/>το<text:s/>πλήρες<text:s/>φάσµα<text:s/>καθηκόντων<text:s/>που<text:s/>απαιτεί<text:s/>η<text:s/>κοινοτική<text:s/>νοµοθεσία<text:s/>από<text:s/>την<text:s/>ηµε-<text:s/>ροµηνία<text:s/>προσχώρησής<text:s/>τους</text:span><text:span text:style-name="T20_2">,<text:s/></text:span><text:span text:style-name="T20_3">περιλαµβανοµένης<text:s/>και<text:s/>της<text:s/>διαχείρισης<text:s/>των<text:s/>µελλοντικών<text:s/>εξωτερικών<text:s/>συνόρων</text:span><text:span text:style-name="T20_4">.<text:s/></text:span><text:span text:style-name="T20_5">Για<text:s/>να<text:s/>υλοποιηθεί<text:s/>το<text:s/>έργο<text:s/>αυτό</text:span><text:span text:style-name="T20_6">,<text:s/></text:span><text:span text:style-name="T20_7">το<text:s/>πρόγραµµα<text:s/>θα<text:s/>πρέπει<text:s/>να<text:s/>είναι<text:s/>ανοιχτό<text:s/>στις<text:s/>υποψήφιες<text:s/>χώρες</text:span><text:span text:style-name="T20_8">.</text:span></text:p>
      <text:p text:style-name="P21"><text:span text:style-name="T21_1">(6)<text:s/>Για<text:s/>να<text:s/>επιτευχθούν<text:s/>οι<text:s/>στόχοι<text:s/>του<text:s/>προγράµµατος<text:s/>αυτού<text:s/>µπο-<text:s/>ρούν<text:s/>να<text:s/>χρησιµοποιηθούν<text:s/>διάφορα<text:s/>µέσα</text:span><text:span text:style-name="T21_2">,<text:s/></text:span><text:span text:style-name="T21_3">περιλαµβανοµένων<text:s/>και<text:s/>των<text:s/>συστηµάτων<text:s/>επικοινωνίας<text:s/>και<text:s/>ανταλλαγής<text:s/>πληροφοριών</text:span><text:span text:style-name="T21_4">,<text:s/></text:span><text:span text:style-name="T21_5">των<text:s/>οµάδων<text:s/>διαχείρισης</text:span><text:span text:style-name="T21_6">,<text:s/></text:span><text:span text:style-name="T21_7">των<text:s/>οµάδων<text:s/>έργου</text:span><text:span text:style-name="T21_8">,<text:s/></text:span><text:span text:style-name="T21_9">της<text:s/>συγ</text:span><text:span text:style-name="T21_10">κριτικής<text:s/>αξιολόγησης</text:span><text:span text:style-name="T21_11">,<text:s/></text:span><text:span text:style-name="T21_12">της<text:s/>ανταλλαγής<text:s/>υπαλλήλων</text:span><text:span text:style-name="T21_13">,<text:s/></text:span><text:span text:style-name="T21_14">της<text:s/>διοργάνωσης<text:s/>σεµιναρίων</text:span><text:span text:style-name="T21_15">,<text:s/></text:span><text:span text:style-name="T21_16">συναντήσεων<text:s/>εργασίας</text:span><text:span text:style-name="T21_17">,<text:s/></text:span><text:span text:style-name="T21_18">παρακολούθησης</text:span><text:span text:style-name="T21_19">,<text:s/></text:span><text:span text:style-name="T21_20">εξωτερικών<text:s/>δράσεων<text:s/>και<text:s/>δραστηριοτήτων<text:s/>κατάρτισης</text:span><text:span text:style-name="T21_21">.<text:s/></text:span><text:span text:style-name="T21_22">Στον<text:s/>τοµέα<text:s/>της<text:s/>επαγγελµατικής<text:s/>εκπαίδευσης</text:span><text:span text:style-name="T21_23">,<text:s/></text:span><text:span text:style-name="T21_24">το<text:s/>άρθρο<text:s/></text:span><text:span text:style-name="T21_25">150<text:s/></text:span><text:span text:style-name="T21_26">της<text:s/>συνθήκης<text:s/>ορίζει<text:s/>ότι<text:s/>η<text:s/>κοινοτική<text:s/>δράση<text:s/>θα<text:s/>πρέπει<text:s/>να<text:s/>σέβεται<text:s/>πλήρως<text:s/>την<text:s/>αρµοδιότητα<text:s/>των<text:s/>κρατών<text:s/>µελών<text:s/>για<text:s/>το<text:s/>περιεχόµενο<text:s/>και<text:s/>την<text:s/>οργάνωση<text:s/>της<text:s/>επαγγελµα-<text:s/>τικής<text:s/>εκπαίδευσης</text:span><text:span text:style-name="T21_27">.</text:span></text:p>
      <text:p text:style-name="P22"><text:span text:style-name="T22_1">(7)<text:s/>Η<text:s/>τελωνειακή<text:s/>δράση<text:s/>πρέπει<text:s/>να<text:s/>δώσει<text:s/>προτεραιότητα<text:s/>στη<text:s/>βελτίωση<text:s/>των<text:s/>ελέγχων<text:s/>κατά<text:s/>της<text:s/>απάτης</text:span><text:span text:style-name="T22_2">,<text:s/></text:span><text:span text:style-name="T22_3">ελαχιστοποιώντας<text:s/>το<text:s/>κόστος<text:s/>συµµόρφωσης<text:s/>των<text:s/>οικονοµικών<text:s/>φορέων<text:s/>προς<text:s/>την<text:s/>τελωνειακή<text:s/>νοµοθεσία<text:s/>και<text:s/>προετοιµάζοντας<text:s/>το<text:s/>έδαφος<text:s/>για<text:s/>τη<text:s/>διεύρυνση</text:span><text:span text:style-name="T22_4">.<text:s/></text:span><text:span text:style-name="T22_5">Κατά<text:s/>συνέπεια</text:span><text:span text:style-name="T22_6">,<text:s/></text:span><text:span text:style-name="T22_7">η<text:s/>Κοινότητα<text:s/>πρέπει<text:s/>να<text:s/>µπορέ-<text:s/>σει</text:span><text:span text:style-name="T22_8">,<text:s/></text:span><text:span text:style-name="T22_9">εντός<text:s/>του<text:s/>πλαισίου<text:s/>των<text:s/>αρµοδιοτήτων<text:s/>της</text:span><text:span text:style-name="T22_10">,<text:s/></text:span><text:span text:style-name="T22_11">να<text:s/>στηρίξει<text:s/>τη<text:s/>δράση<text:s/>των<text:s/>τελωνειακών<text:s/>διοικήσεων<text:s/>των<text:s/>κρατών<text:s/>µελών<text:s/>και<text:s/>να<text:s/>επωφεληθεί<text:s/>πλήρως<text:s/>από<text:s/>κάθε<text:s/>δυνατότητα<text:s/>διοικητικής<text:s/>συνεργασίας<text:s/>που<text:s/>παρέχουν<text:s/>οι<text:s/>κοινοτικοί<text:s/>κανόνες</text:span><text:span text:style-name="T22_12">.</text:span></text:p>
      <text:p text:style-name="P23"><text:span text:style-name="T23_1">(8)<text:s/>Η<text:s/>αυξανόμενη<text:s/>παγκοσμιοποίηση<text:s/>του<text:s/>εμπορίου</text:span><text:span text:style-name="T23_2">,<text:s/></text:span><text:span text:style-name="T23_3">η<text:s/>ανάπτυξη<text:s/>νέων<text:s/>αγορών<text:s/>και<text:s/>οι<text:s/>µεταβολές<text:s/>στις<text:s/>µεθόδους<text:s/>και<text:s/>στην<text:s/>ταχύτητα<text:s/>της<text:s/>διακίνησης<text:s/>εμπορευμάτων</text:span><text:span text:style-name="T23_4">,<text:s/></text:span><text:span text:style-name="T23_5">απαιτούν<text:s/>την<text:s/>ενί</text:span><text:span text:style-name="T23_6">σχυση<text:s/>των<text:s/>σχέσεων<text:s/>µεταξύ<text:s/>των<text:s/>τελωνειακών<text:s/>διοικήσεων<text:s/>της<text:s/>Κοινότητας<text:s/>καθώς<text:s/>και<text:s/>µεταξύ<text:s/>αυτών<text:s/>και<text:s/>των<text:s/>κοινοτικών<text:s/>επιχειρήσεων</text:span><text:span text:style-name="T23_7">,<text:s/></text:span><text:span text:style-name="T23_8">των<text:s/>νομικών<text:s/>και<text:s/>επιστημονικών<text:s/>κύκλων<text:s/>και<text:s/>των<text:s/>φορέων<text:s/>που<text:s/>δραστηριοποιούνται<text:s/>στο<text:s/>εξωτερικό<text:s/>εμπόριο</text:span><text:span text:style-name="T23_9">.</text:span></text:p>
      <text:p text:style-name="P24"><text:span text:style-name="T24_1">(9)<text:s/>Θα<text:s/>πρέπει<text:s/>να<text:s/>καθοριστούν<text:s/>δείκτες<text:s/>σε<text:s/>πρώιμη<text:s/>φάση<text:s/>του<text:s/>προγράµµατος<text:s/>ώστε<text:s/>να<text:s/>εξασφαλιστεί<text:s/>ένα<text:s/>αποτελεσµατικό<text:s/>σύστημα<text:s/>για<text:s/>τη<text:s/>συνολική<text:s/>αξιολόγηση<text:s/>του<text:s/>προγράμματος</text:span><text:span text:style-name="T24_2">.<text:s/></text:span><text:span text:style-name="T24_3">Για<text:s/>να<text:s/>µετράται<text:s/>η<text:s/>αποτελεσµατική<text:s/>και<text:s/>αποδοτική<text:s/>διαχείριση<text:s/>του<text:s/>προγράμματος</text:span><text:span text:style-name="T24_4">,<text:s/></text:span><text:span text:style-name="T24_5">θα<text:s/>πρέπει<text:s/>να<text:s/>καθιερωθούν<text:s/>δείκτες<text:s/>για<text:s/>κάθε<text:s/>μεμονωμένη<text:s/>δράση</text:span><text:span text:style-name="T24_6">.</text:span></text:p>
      <text:p text:style-name="P25"><text:span text:style-name="T25_1">(10)<text:s/>Είναι<text:s/>απαραίτητο<text:s/>να<text:s/>συνεχίσουν<text:s/>οι<text:s/>τελωνειακές<text:s/>διοικήσεις<text:s/>να<text:s/>αξιοποιούν<text:s/>το<text:s/>δυναµικό<text:s/>των<text:s/>εξελισσοµένων<text:s/>τεχνολογιών<text:s/>της<text:s/>πληροφορίας<text:s/>και<text:s/>των<text:s/>επικοινωνιών</text:span><text:span text:style-name="T25_2">,<text:s/></text:span><text:span text:style-name="T25_3">προκειμένου<text:s/>να<text:s/>παρέχουν<text:s/>αποτελεσµατικότερες<text:s/>και<text:s/>προσιτότερες<text:s/>ηλεκτρονικές<text:s/>υπηρεσίες<text:s/>που<text:s/>θα<text:s/>µειώσουν<text:s/>τις<text:s/>δαπάνες<text:s/>των<text:s/>οικονοµικών<text:s/>φορέων<text:s/>και<text:s/>θα<text:s/>προαγάγουν<text:s/>την<text:s/>ευρωπαϊκή<text:s/>ανταγωνιστικότητα</text:span><text:span text:style-name="T25_4">,<text:s/></text:span><text:span text:style-name="T25_5">καθώς<text:s/>και<text:s/>μια<text:s/>αποτελεσματικότερη<text:s/>ενιαία<text:s/>αγορά</text:span><text:span text:style-name="T25_6">.</text:span></text:p>
      <text:p text:style-name="P26"><text:span text:style-name="T26_1">(11)<text:s/>Με<text:s/>την<text:s/>παρούσα<text:s/>απόφαση<text:s/>ορίζεται</text:span><text:span text:style-name="T26_2">,<text:s/></text:span><text:span text:style-name="T26_3">για<text:s/>όλη<text:s/>τη<text:s/>διάρκεια<text:s/>του<text:s/>προγράμματος</text:span><text:span text:style-name="T26_4">,<text:s/></text:span><text:span text:style-name="T26_5">ένα<text:s/>δημοσιονομικό<text:s/>πλαίσιο<text:s/>που<text:s/>συνιστά<text:s/>προνομιακή<text:s/>αναφορά</text:span><text:span text:style-name="T26_6">,<text:s/></text:span><text:span text:style-name="T26_7">κατά<text:s/>την<text:s/>έννοια<text:s/>του<text:s/>σημείου<text:s/></text:span><text:span text:style-name="T26_8">33<text:s/></text:span><text:span text:style-name="T26_9">της<text:s/>διοργανικής<text:s/>συμφωνίας</text:span><text:span text:style-name="T26_10">,<text:s/></text:span><text:span text:style-name="T26_11">της<text:s/></text:span><text:span text:style-name="T26_12">6</text:span><text:span text:style-name="T26_13">ης<text:s/>Μαΐου<text:s/></text:span><text:span text:style-name="T26_14">1999,<text:s/></text:span><text:span text:style-name="T26_15">μεταξύ<text:s/>του<text:s/>Ευρωπαϊκού<text:s/>Κοινοβουλίου</text:span><text:span text:style-name="T26_16">,<text:s/></text:span><text:span text:style-name="T26_17">του<text:s/>Συμβουλίου<text:s/>και<text:s/>της<text:s/>Επι</text:span><text:span text:style-name="T26_18">τροπής<text:s/>για<text:s/>τη<text:s/>δηµοσιονοµική<text:s/>πειθαρχία<text:s/>και<text:s/>τη<text:s/>βελτίωση<text:s/>της<text:s/>διαδικασίας<text:s/>του<text:s/>προϋπολογισμού<text:s/></text:span><text:span text:style-name="T26_19">(</text:span><text:span text:style-name="T26_20">1</text:span><text:span text:style-name="T26_21">)<text:s/></text:span><text:span text:style-name="T26_22">για<text:s/>την<text:s/>αρμόδια<text:s/>για<text:s/>τον<text:s/>προϋπολογισμό<text:s/>αρχή</text:span><text:span text:style-name="T26_23">,<text:s/></text:span><text:span text:style-name="T26_24">κατά<text:s/>την<text:s/>ετήσια<text:s/>διαδικασία<text:s/>κατάρτισης<text:s/>του<text:s/>προϋπολογισμού</text:span><text:span text:style-name="T26_25">.</text:span></text:p>
      <text:p text:style-name="P27"><text:span text:style-name="T27_1">(12)<text:s/>Τα<text:s/>μέτρα<text:s/>που<text:s/>απαιτούνται<text:s/>για<text:s/>την<text:s/>εφαρμογή<text:s/>της<text:s/>παρούσας<text:s/>απόφασης<text:s/>θεσπίζονται<text:s/>σύμφωνα<text:s/>με<text:s/>την<text:s/>απόφαση<text:s/></text:span><text:span text:style-name="T27_2">1999/<text:s/>468/Ε</text:span><text:span text:style-name="T27_3">Κ<text:s/>του<text:s/>Συμβουλίου</text:span><text:span text:style-name="T27_4">,<text:s/></text:span><text:span text:style-name="T27_5">της<text:s/></text:span><text:span text:style-name="T27_6">28</text:span><text:span text:style-name="T27_7">ης<text:s/>Ιουνίου<text:s/></text:span><text:span text:style-name="T27_8">1999,<text:s/></text:span><text:span text:style-name="T27_9">για<text:s/>τον<text:s/>καθορισµό<text:s/>των<text:s/>όρων<text:s/>άσκησης<text:s/>των<text:s/>εκτελεστικών<text:s/>αρµοδιοτή-<text:s/>των<text:s/>που<text:s/>ανατίθενται<text:s/>στην<text:s/>Επιτροπή<text:s/></text:span><text:span text:style-name="T27_10">(</text:span><text:span text:style-name="T27_11">2</text:span><text:span text:style-name="T27_12">),</text:span></text:p>
      <text:p text:style-name="P28"><text:span text:style-name="T28_1">ΕΞΕΔΩΣΑΝ<text:s/>ΤΗΝ<text:s/>ΠΑΡΟΥΣΑ<text:s/>ΑΠΟΦΑΣΗ:</text:span></text:p>
      <text:h text:style-name="P29" text:outline-level="1"><text:span text:style-name="T29_1">ΚΕΦΑΛΑΙΟ<text:s/>I<text:s/></text:span></text:h>
      <text:h text:style-name="P30" text:outline-level="1"><text:span text:style-name="T30_1">ΠΕ∆ΙΟ<text:s/>ΚΑΙ<text:s/>ΣΤΟΧΟΙ</text:span></text:h>
      <text:h text:style-name="P31" text:outline-level="6"><text:span text:style-name="T31_1">Άρθρο<text:s/>1</text:span><text:span text:style-name="T31_2"><text:s/></text:span></text:h>
      <text:h text:style-name="P32" text:outline-level="6"><text:span text:style-name="T32_1">Θέσπιση<text:s/>του<text:s/>προγράµµατος</text:span></text:h>
      <text:p text:style-name="P33"><text:span text:style-name="T33_1">Θεσπίζεται</text:span><text:span text:style-name="T33_2">,<text:s/></text:span><text:span text:style-name="T33_3">για<text:s/>την<text:s/>περίοδο<text:s/>από<text:s/></text:span><text:span text:style-name="T33_4">1</text:span><text:span text:style-name="T33_5">ης<text:s/>Ιανουαρίου<text:s/></text:span><text:span text:style-name="T33_6">2003<text:s/></text:span><text:span text:style-name="T33_7">έως<text:s/></text:span><text:span text:style-name="T33_8">31<text:s/></text:span><text:span text:style-name="T33_9">Δεκεμβρίου<text:s/></text:span><text:span text:style-name="T33_10">2007,<text:s/></text:span><text:span text:style-name="T33_11">πολυετές<text:s/>κοινοτικό<text:s/>πρόγραμμα<text:s/>δράσης<text:s/></text:span><text:span text:style-name="T33_12">(</text:span><text:span text:style-name="T33_13">Τελωνεία<text:s/></text:span><text:span text:style-name="T33_14">2007),<text:s/></text:span><text:span text:style-name="T33_15">εφεξής<text:s/>καλούμενο<text:s/></text:span><text:span text:style-name="T33_16">«</text:span><text:span text:style-name="T33_17">το<text:s/>πρόγραμμα</text:span><text:span text:style-name="T33_18">»,<text:s/></text:span><text:span text:style-name="T33_19">με<text:s/>σκοπό<text:s/>να<text:s/>στηρίξει<text:s/>και<text:s/>να<text:s/>συµπληρώσει<text:s/>τις<text:s/>δράσεις<text:s/>που<text:s/>αναλαµβάνουν<text:s/>τα<text:s/>κράτη<text:s/>µέλη<text:s/>για<text:s/>να<text:s/>εξασφαλιστεί<text:s/>η<text:s/>αποτελεσµατική<text:s/>λειτουργία<text:s/>της<text:s/>εσωτερικής<text:s/>αγοράς<text:s/>στον<text:s/>τελωνειακό<text:s/>τομέα</text:span><text:span text:style-name="T33_20">.</text:span></text:p>
      <text:h text:style-name="P34" text:outline-level="6"><text:span text:style-name="T34_1">Άρθρο<text:s/>2</text:span><text:span text:style-name="T34_2"><text:s/></text:span></text:h>
      <text:h text:style-name="P35" text:outline-level="6"><text:span text:style-name="T35_1">Συµµετοχή<text:s/>στο<text:s/>πρόγραµµα</text:span></text:h>
      <text:p text:style-name="P36"><text:span text:style-name="T36_1">1.</text:span><text:span text:style-name="T36_2"><text:s/>Συμμετέχουσες<text:s/>χώρες<text:s/>είναι<text:s/>τα<text:s/>κράτη<text:s/>μέλη<text:s/>και<text:s/>οι<text:s/>χώρες<text:s/>οι<text:s/>οποίες<text:s/>αναφέρονται<text:s/>στην<text:s/>παράγραφο<text:s/></text:span><text:span text:style-name="T36_3">2<text:s/></text:span><text:span text:style-name="T36_4">και<text:s/>οι<text:s/>οποίες<text:s/>συμμετέχουν<text:s/>κατ</text:span><text:span text:style-name="T36_5">'<text:s/></text:span><text:span text:style-name="T36_6">ουσίαν<text:s/>στο<text:s/>πρόγραμμα</text:span><text:span text:style-name="T36_7">.</text:span></text:p>
      <text:p text:style-name="P37"><text:span text:style-name="T37_1">(’)<text:s/>ΕΕ<text:s/>C<text:s/>172<text:s/>της<text:s/>18.6.1999,<text:s/>σ.<text:s/>1.<text:s/>(</text:span><text:span text:style-name="T37_2">2</text:span><text:span text:style-name="T37_3">)<text:s/>ΕΕ<text:s/>L<text:s/>184<text:s/>της<text:s/>17.7.1999,<text:s/>σ.<text:s/>23.</text:span></text:p>
      <text:p text:style-name="P38"><text:span text:style-name="T38_1">2.</text:span><text:span text:style-name="T38_2"><text:s/>Στο<text:s/>πρόγραμμα<text:s/>μπορεί<text:s/>να<text:s/>συμμετέχει<text:s/>κάθε<text:s/>χώρα<text:s/>η<text:s/>οποία<text:s/>έχει<text:s/>αναγνωρισθεί<text:s/>ως<text:s/>υποψήφια<text:s/>για<text:s/>προσχώρηση<text:s/>στην<text:s/>Ευρωπαϊκή<text:s/>Ένωση</text:span><text:span text:style-name="T38_3">,<text:s/></text:span><text:span text:style-name="T38_4">σύμφωνα<text:s/>με<text:s/>τους<text:s/>όρους<text:s/>και<text:s/>προϋποθέσεις<text:s/>της<text:s/>συμμετοχής<text:s/>αυτής</text:span><text:span text:style-name="T38_5">.</text:span></text:p>
      <text:h text:style-name="P39" text:outline-level="6"><text:span text:style-name="T39_1">Άρθρο<text:s/>3</text:span><text:span text:style-name="T39_2"><text:s/></text:span></text:h>
      <text:h text:style-name="P40" text:outline-level="6"><text:span text:style-name="T40_1">Στόχοι</text:span></text:h>
      <text:p text:style-name="P41"><text:span text:style-name="T41_1">1.</text:span><text:span text:style-name="T41_2"><text:s/>Στο<text:s/>πλαίσιο<text:s/>της<text:s/>διαχείρισης<text:s/>της<text:s/>τελωνειακής<text:s/>ένωσης</text:span><text:span text:style-name="T41_3">,<text:s/></text:span><text:span text:style-name="T41_4">οι<text:s/>στόχοι<text:s/>του<text:s/>προγράµµατος<text:s/>είναι<text:s/>να<text:s/>διασφαλιστεί<text:s/>ότι<text:s/>οι<text:s/>τελωνειακές<text:s/>διοικήσεις<text:s/>των<text:s/>κρατών<text:s/>μελών</text:span><text:span text:style-name="T41_5">:</text:span></text:p>
      <text:p text:style-name="P42"><text:span text:style-name="T42_1">α)</text:span><text:span text:style-name="T42_2"><text:tab/></text:span><text:span text:style-name="T42_3">αναπτύσσουν<text:s/>συντονισμένη<text:s/>δράση<text:s/>προκειμένου<text:s/>να<text:s/>εξασφαλίζεται<text:s/>ότι<text:s/>η<text:s/>δραστηριότητα<text:s/>των<text:s/>τελωνείων<text:s/>ανταποκρίνεται<text:s/>στις<text:s/>ανάγκες<text:s/>της<text:s/>εσωτερικής<text:s/>αγοράς<text:s/>της<text:s/>Κοινότητας<text:s/>µέσω<text:s/>της<text:s/>υλοποίησης<text:s/>της<text:s/>στρατηγικής<text:s/>που<text:s/>καθορίζεται<text:s/>στην<text:s/>προαναφερθείσα<text:s/>ανακοίνωση<text:s/>της<text:s/>Επιτροπής<text:s/>και<text:s/>στο<text:s/>προαναφερθέν<text:s/>ψήφισµα<text:s/>του<text:s/>Συµβουλίου<text:s/>σχετικά<text:s/>µε<text:s/>µια<text:s/>στρατηγική<text:s/>για<text:s/>την<text:s/>τελωνειακή<text:s/>ένωση</text:span><text:span text:style-name="T42_4">·</text:span></text:p>
      <text:p text:style-name="P43"><text:span text:style-name="T43_1">β)</text:span><text:span text:style-name="T43_2"><text:tab/></text:span><text:span text:style-name="T43_3">συνεργάζονται<text:s/>ενεργά<text:s/>και<text:s/>ασκούν<text:s/>τα<text:s/>καθήκοντά<text:s/>τους<text:s/>τόσο<text:s/>απο-<text:s/>τελεσµατικά<text:s/>όσο<text:s/>εάν<text:s/>ήταν<text:s/>µία<text:s/>ενιαία<text:s/>διοίκηση<text:s/>και<text:s/>επιτυγχάνουν<text:s/>ισοδύναµα<text:s/>αποτελέσµατα<text:s/>σε<text:s/>κάθε<text:s/>σηµείο<text:s/>του<text:s/>τελωνειακού<text:s/>εδάφους<text:s/>της<text:s/>Κοινότητας</text:span><text:span text:style-name="T43_4">·</text:span></text:p>
      <text:p text:style-name="P44"><text:span text:style-name="T44_1">γ)</text:span><text:span text:style-name="T44_2"><text:tab/></text:span><text:span text:style-name="T44_3">ανταποκρίνονται<text:s/>στις<text:s/>απαιτήσεις<text:s/>της<text:s/>παγκοσμιοποίησης<text:s/>και<text:s/>στον<text:s/>αυξανόµενο<text:s/>όγκο<text:s/>των<text:s/>εµπορικών<text:s/>συναλλαγών<text:s/>και<text:s/>συµβάλλουν<text:s/>στην<text:s/>ενίσχυση<text:s/>του<text:s/>ανταγωνιστικού<text:s/>περιβάλλοντος<text:s/>της<text:s/>Ευρωπαϊκής<text:s/>Ένωσης</text:span><text:span text:style-name="T44_4">·</text:span></text:p>
      <text:p text:style-name="P45"><text:span text:style-name="T45_1">δ)</text:span><text:span text:style-name="T45_2"><text:tab/></text:span><text:span text:style-name="T45_3">παρέχουν<text:s/>την<text:s/>απαιτούμενη<text:s/>προστασία<text:s/>των<text:s/>οικονομικών<text:s/>συμφερόντων<text:s/>της<text:s/>Ευρωπαϊκής<text:s/>Ένωσης</text:span><text:span text:style-name="T45_4">,<text:s/></text:span><text:span text:style-name="T45_5">καθώς<text:s/>και<text:s/>σταθερό<text:s/>και<text:s/>ασφαλές<text:s/>περιβάλλον<text:s/>για<text:s/>τους<text:s/>πολίτες<text:s/>της</text:span><text:span text:style-name="T45_6">·</text:span></text:p>
      <text:p text:style-name="P46"><text:span text:style-name="T46_1">ε)</text:span><text:span text:style-name="T46_2"><text:tab/></text:span><text:span text:style-name="T46_3">λαμβάνουν<text:s/>τα<text:s/>αναγκαία<text:s/>μέτρα<text:s/>για<text:s/>την<text:s/>προετοιμασία<text:s/>της<text:s/>διεύρυνσης<text:s/>και<text:s/>τη<text:s/>στήριξη<text:s/>της<text:s/>προσχώρησης<text:s/>νέων<text:s/>κρατών<text:s/>μελών</text:span><text:span text:style-name="T46_4">.</text:span></text:p>
      <text:p text:style-name="P47"><text:span text:style-name="T47_1">2.</text:span><text:span text:style-name="T47_2"><text:s/>Η<text:s/>κοινή<text:s/>προσέγγιση<text:s/>όσον<text:s/>αφορά<text:s/>την<text:s/>τελωνειακή<text:s/>πολιτική<text:s/>αναπροσαρµόζεται<text:s/>διαρκώς<text:s/>στις<text:s/>νέες<text:s/>εξελίξεις<text:s/>µε<text:s/>συνεργασία<text:s/>µεταξύ<text:s/>της<text:s/>Επιτροπής<text:s/>και<text:s/>των<text:s/>κρατών<text:s/>µελών<text:s/>στους<text:s/>κόλπους<text:s/>της<text:s/>οµάδας<text:s/>τελωνειακής<text:s/>πολιτικής<text:s/>η<text:s/>οποία<text:s/>απαρτίζεται<text:s/>από<text:s/>τους<text:s/>προϊ-<text:s/>σταµένους<text:s/>των<text:s/>τελωνειακών<text:s/>διοικήσεων<text:s/>της<text:s/>Επιτροπής<text:s/>και<text:s/>των<text:s/>κρατών<text:s/>μελών</text:span><text:span text:style-name="T47_3">,<text:s/></text:span><text:span text:style-name="T47_4">ή<text:s/>τους<text:s/>αντιπροσώπους<text:s/>τους</text:span><text:span text:style-name="T47_5">.<text:s/></text:span><text:span text:style-name="T47_6">Η<text:s/>Επιτροπή<text:s/>ενημερώνει<text:s/>τακτικά<text:s/>την<text:s/>οµάδα<text:s/>τελωνειακής<text:s/>πολιτικής<text:s/>για<text:s/>τα<text:s/>µέτρα<text:s/>που<text:s/>σχετίζονται<text:s/>με<text:s/>την<text:s/>εφαρμογή<text:s/>του<text:s/>προγράμματος</text:span><text:span text:style-name="T47_7">.</text:span></text:p>
      <text:h text:style-name="P48" text:outline-level="6"><text:span text:style-name="T48_1">Άρθρο<text:s/>4</text:span><text:span text:style-name="T48_2"><text:s/></text:span></text:h>
      <text:h text:style-name="P49" text:outline-level="6"><text:span text:style-name="T49_1">Προτεραιότητες<text:s/>του<text:s/>προγράµµατος</text:span></text:h>
      <text:p text:style-name="P50"><text:span text:style-name="T50_1">Για<text:s/>την<text:s/>εφαρµογή<text:s/>του<text:s/>προγράµµατος<text:s/>ορίζονται<text:s/>οι<text:s/>ακόλουθες<text:s/>προτεραιότητες</text:span><text:span text:style-name="T50_2">:</text:span></text:p>
      <text:p text:style-name="P51"><text:span text:style-name="T51_1">α)</text:span><text:span text:style-name="T51_2"><text:tab/></text:span><text:span text:style-name="T51_3">να<text:s/>μειωθεί<text:s/>το<text:s/>κόστος<text:s/>συμμόρφωσης<text:s/>προς<text:s/>την<text:s/>τελωνειακή<text:s/>νομοθεσία<text:s/>για<text:s/>τους<text:s/>οικονομικούς<text:s/>φορείς</text:span><text:span text:style-name="T51_4">,<text:s/></text:span><text:span text:style-name="T51_5">με<text:s/>μέτρα<text:s/>όπως<text:s/>η<text:s/>βελτιωμένη<text:s/>τυποποίηση</text:span><text:span text:style-name="T51_6">,<text:s/></text:span><text:span text:style-name="T51_7">και<text:s/>να<text:s/>αναπτυχθεί<text:s/>ολοένα<text:s/>ανοικτότερη<text:s/>και<text:s/>διαφανέστερη<text:s/>συνεργασία<text:s/>µε<text:s/>τους<text:s/>παράγοντες<text:s/>του<text:s/>εµπο-<text:s/>ρίου</text:span><text:span text:style-name="T51_8">·</text:span></text:p>
      <text:p text:style-name="P52"><text:span text:style-name="T52_1">β)</text:span><text:span text:style-name="T52_2"><text:tab/></text:span><text:span text:style-name="T52_3">να<text:s/>προσδιοριστούν</text:span><text:span text:style-name="T52_4">,<text:s/></text:span><text:span text:style-name="T52_5">να<text:s/>αναπτυχθούν<text:s/>και<text:s/>να<text:s/>εφαρµοστούν<text:s/>οι<text:s/>βέλτιστες<text:s/>πρακτικές<text:s/>εργασίας</text:span><text:span text:style-name="T52_6">,<text:s/></text:span><text:span text:style-name="T52_7">ειδικότερα<text:s/>στους<text:s/>τοµείς<text:s/>τού<text:s/>µετά<text:s/>τον<text:s/>εκτελωνισµό<text:s/>λογιστικού<text:s/>ελέγχου</text:span><text:span text:style-name="T52_8">,<text:s/></text:span><text:span text:style-name="T52_9">της<text:s/>ανάλυσης<text:s/>κινδύνου<text:s/>και<text:s/>της<text:s/>απλούστευσης<text:s/>των<text:s/>διαδικασιών</text:span><text:span text:style-name="T52_10">·</text:span></text:p>
      <text:p text:style-name="P53"><text:span text:style-name="T53_1">γ)</text:span><text:span text:style-name="T53_2"><text:tab/></text:span><text:span text:style-name="T53_3">να<text:s/>καθιερωθεί<text:s/>σύστηµα<text:s/>µέτρησης<text:s/>των<text:s/>επιδόσεων<text:s/>των<text:s/>κρατών<text:s/>µελών<text:s/>όσον<text:s/>αφορά<text:s/>τις<text:s/>τελωνειακές<text:s/>διοικήσεις</text:span><text:span text:style-name="T53_4">·</text:span></text:p>
      <text:p text:style-name="P54"><text:span text:style-name="T54_1">δ)</text:span><text:span text:style-name="T54_2"><text:tab/></text:span><text:span text:style-name="T54_3">να<text:s/>στηριχθούν<text:s/>δράσεις<text:s/>µε<text:s/>στόχο<text:s/>την<text:s/>πρόληψη<text:s/>των<text:s/>παρατυπιών</text:span><text:span text:style-name="T54_4">,<text:s/></text:span><text:span text:style-name="T54_5">παραδείγµατος<text:s/>χάριν<text:s/>µέσω<text:s/>της<text:s/>ταχείας<text:s/>παροχής<text:s/>σχετικών<text:s/>µε<text:s/>τον<text:s/>έλεγχο<text:s/>πληροφοριών<text:s/>σε<text:s/>τελωνεία<text:s/>πρώτης<text:s/>γραµµής</text:span><text:span text:style-name="T54_6">·</text:span></text:p>
      <text:p text:style-name="P55"><text:span text:style-name="T55_1">ε)</text:span><text:span text:style-name="T55_2"><text:tab/></text:span><text:span text:style-name="T55_3">να<text:s/>βελτιωθεί<text:s/>η<text:s/>τυποποίηση<text:s/>και<text:s/>η<text:s/>απλούστευση<text:s/>των<text:s/>τελωνειακών<text:s/>διαδικασιών</text:span><text:span text:style-name="T55_4">,<text:s/></text:span><text:span text:style-name="T55_5">συστηµάτων<text:s/>και<text:s/>ελέγχων</text:span><text:span text:style-name="T55_6">·</text:span></text:p>
      <text:p text:style-name="P56"><text:span text:style-name="T56_1">στ)</text:span><text:span text:style-name="T56_2"><text:tab/></text:span><text:span text:style-name="T56_3">να<text:s/>βελτιωθεί<text:s/>ο<text:s/>συντονισµός<text:s/>και<text:s/>η<text:s/>συνεργασία<text:s/>µεταξύ<text:s/>εργαστηρίων<text:s/>που<text:s/>πραγµατοποιούν<text:s/>αναλύσεις<text:s/>για<text:s/>τελωνειακούς<text:s/>σκοπούς<text:s/>µε<text:s/>σκοπό<text:s/>ιδίως<text:s/>την<text:s/>εξασφάλιση<text:s/>ενιαίας<text:s/>και<text:s/>αδιαµ-<text:s/>φισβήτητης<text:s/>δασµολογικής<text:s/>ταξινόµησης<text:s/>σε<text:s/>όλη<text:s/>την<text:s/>Ευρωπαϊκή<text:s/>Ένωση</text:span><text:span text:style-name="T56_4">·</text:span></text:p>
      <text:p text:style-name="P57"><text:span text:style-name="T57_1">ζ)</text:span><text:span text:style-name="T57_2"><text:tab/></text:span><text:span text:style-name="T57_3">να<text:s/>στηριχθεί<text:s/>η<text:s/>δηµιουργία<text:s/>ηλεκτρονικού<text:s/>περιβάλλοντος<text:s/>στα<text:s/>τελωνεία</text:span><text:span text:style-name="T57_4">,<text:s/></text:span><text:span text:style-name="T57_5">µε<text:s/>τελωνειακές<text:s/>διαδικασίες<text:s/>χωρίς<text:s/>έντυπα</text:span><text:span text:style-name="T57_6">,<text:s/></text:span><text:span text:style-name="T57_7">και<text:s/>η<text:s/>συνεχής<text:s/>πρόσβαση<text:s/>των<text:s/>οικονοµικών<text:s/>παραγόντων<text:s/>στα<text:s/>τελωνεία<text:s/>µέσω<text:s/>της<text:s/>ανάπτυξης<text:s/>συστηµάτων<text:s/>επικοινωνίας<text:s/>που<text:s/>θα<text:s/>συνοδεύονται<text:s/>από<text:s/>τις<text:s/>αναγκαίες<text:s/>νοµοθετικές<text:s/>και<text:s/>διοικητικές<text:s/>αλλαγές</text:span><text:span text:style-name="T57_8">·</text:span></text:p>
      <text:p text:style-name="P58"><text:span text:style-name="T58_1">η)</text:span><text:span text:style-name="T58_2"><text:tab/></text:span><text:span text:style-name="T58_3">να<text:s/>εξασφαλιστεί<text:s/>η<text:s/>λειτουργία<text:s/>των<text:s/>υπαρχόντων<text:s/>συστηµάτων<text:s/>επικοινωνίας<text:s/>και<text:s/>πληροφοριών<text:s/>και</text:span><text:span text:style-name="T58_4">,<text:s/></text:span><text:span text:style-name="T58_5">όπου<text:s/>κρίνεται<text:s/>σκόπιµο</text:span><text:span text:style-name="T58_6">,<text:s/></text:span><text:span text:style-name="T58_7">να<text:s/>αναπτυχθούν<text:s/>και<text:s/>να<text:s/>καθιερωθούν<text:s/>νέα<text:s/>συστήµατα</text:span><text:span text:style-name="T58_8">·</text:span></text:p>
      <text:p text:style-name="P59"><text:span text:style-name="T59_1">θ)</text:span><text:span text:style-name="T59_2"><text:tab/></text:span><text:span text:style-name="T59_3">να<text:s/>αναληφθούν<text:s/>δράσεις<text:s/>που<text:s/>θα<text:s/>παρέχουν<text:s/>στήριξη<text:s/>προς<text:s/>τις<text:s/>τελωνειακές<text:s/>υπηρεσίες<text:s/>των<text:s/>υποψηφίων<text:s/>χωρών<text:s/>κατά<text:s/>την<text:s/>προε-<text:s/>τοιµασία<text:s/>τους<text:s/>για<text:s/>την<text:s/>προσχώρηση</text:span><text:span text:style-name="T59_4">·</text:span></text:p>
      <text:p text:style-name="P60"><text:span text:style-name="T60_1">ι)</text:span><text:span text:style-name="T60_2"><text:tab/></text:span><text:span text:style-name="T60_3">να<text:s/>βοηθηθούν<text:s/>οι<text:s/>τρίτες<text:s/>χώρες<text:s/>για<text:s/>τον<text:s/>εκσυγχρονισµό<text:s/>των<text:s/>τελωνειακών<text:s/>υπηρεσιών<text:s/>και<text:s/>διαδικασιών</text:span><text:span text:style-name="T60_4">·</text:span></text:p>
      <text:p text:style-name="P61"><text:span text:style-name="T61_1">ια)</text:span><text:span text:style-name="T61_2"><text:tab/></text:span><text:span text:style-name="T61_3">να<text:s/>αναπτυχθούν<text:s/>µέτρα<text:s/>κοινής<text:s/>κατάρτισης<text:s/>και<text:s/>το<text:s/>οργανωτικό<text:s/>πλαίσιο<text:s/>για<text:s/>την<text:s/>τελωνειακή<text:s/>κατάρτιση<text:s/>που<text:s/>θα<text:s/>καλύπτει<text:s/>τις<text:s/>ανάγκες<text:s/>που<text:s/>θα<text:s/>προκύψουν<text:s/>από<text:s/>τις<text:s/>δράσεις<text:s/>του<text:s/>προγράµµα-<text:s/>τος</text:span><text:span text:style-name="T61_4">.</text:span></text:p>
      <text:h text:style-name="P62" text:outline-level="1"><text:span text:style-name="T62_1">ΚΕΦΑΛΑΙΟ<text:s/>II<text:s/></text:span></text:h>
      <text:h text:style-name="P63" text:outline-level="1"><text:span text:style-name="T63_1">∆ΡΑΣΕΙΣ<text:s/>ΤΟΥ<text:s/>ΠΡΟΓΡΑΜΜΑΤΟΣ</text:span></text:h>
      <text:h text:style-name="P64" text:outline-level="6"><text:span text:style-name="T64_1">Άρθρο<text:s/>5</text:span><text:span text:style-name="T64_2"><text:s/></text:span></text:h>
      <text:h text:style-name="P65" text:outline-level="6"><text:span text:style-name="T65_1">Συστήµατα<text:s/>επικοινωνίας<text:s/>και<text:s/>ανταλλαγής<text:s/>πληροφοριών</text:span></text:h>
      <text:p text:style-name="P66"><text:span text:style-name="T66_1">1.</text:span><text:span text:style-name="T66_2"><text:s/>Η<text:s/>Επιτροπή<text:s/>και<text:s/>οι<text:s/>συµµετέχουσες<text:s/>χώρες<text:s/>διασφαλίζουν<text:s/>ότι<text:s/>τα<text:s/>ακόλουθα<text:s/>συστήµατα<text:s/>επικοινωνίας<text:s/>και<text:s/>ανταλλαγής<text:s/>πληροφοριών</text:span><text:span text:style-name="T66_3">,<text:s/></text:span><text:span text:style-name="T66_4">συνοδευόµενα<text:s/>από<text:s/>εγχειρίδια<text:s/>και<text:s/>οδηγούς</text:span><text:span text:style-name="T66_5">,<text:s/></text:span><text:span text:style-name="T66_6">είναι<text:s/>λειτουργικά</text:span><text:span text:style-name="T66_7">,<text:s/></text:span><text:span text:style-name="T66_8">στο<text:s/>βαθµό<text:s/>που<text:s/>η<text:s/>λειτουργία<text:s/>τους<text:s/>υπαγορεύεται<text:s/>από<text:s/>την<text:s/>κοινοτική<text:s/>νοµοθεσία</text:span><text:span text:style-name="T66_9">:</text:span></text:p>
      <text:p text:style-name="P67"><text:span text:style-name="T67_1">α)</text:span><text:span text:style-name="T67_2"><text:tab/></text:span><text:span text:style-name="T67_3">το<text:s/>κοινό<text:s/>δίκτυο<text:s/>επικοινωνιών</text:span><text:span text:style-name="T67_4">/</text:span><text:span text:style-name="T67_5">κοινή<text:s/>διεπαφή<text:s/>συστηµάτων<text:s/></text:span><text:span text:style-name="T67_6">(CCN/CSI)<text:s/></text:span><text:span text:style-name="T67_7">στο<text:s/>βαθµό<text:s/>που<text:s/>απαιτείται<text:s/>για<text:s/>να<text:s/>στηριχθεί<text:s/>η<text:s/>λειτουργία<text:s/>των<text:s/>συστηµάτων<text:s/>που<text:s/>περιέχονται<text:s/>στην<text:s/>παρούσα<text:s/>παράγραφο</text:span><text:span text:style-name="T67_8">·</text:span></text:p>
      <text:p text:style-name="P68"><text:span text:style-name="T68_1">β)</text:span><text:span text:style-name="T68_2"><text:tab/></text:span><text:span text:style-name="T68_3">το<text:s/>σύστηµα<text:s/>διάδοσης<text:s/>δεδοµένων<text:s/></text:span><text:span text:style-name="T68_4">(DDS)·</text:span></text:p>
      <text:p text:style-name="P69"><text:span text:style-name="T69_1">γ)</text:span><text:span text:style-name="T69_2"><text:tab/></text:span><text:span text:style-name="T69_3">το<text:s/>νέο<text:s/>µηχανογραφηµένο<text:s/>σύστηµα<text:s/>διαµετακόµισης<text:s/></text:span><text:span text:style-name="T69_4">(NCTS/<text:s/>NSTI)·</text:span></text:p>
      <text:p text:style-name="P70"><text:span text:style-name="T70_1">δ)</text:span><text:span text:style-name="T70_2"><text:tab/></text:span><text:span text:style-name="T70_3">το<text:s/>σύστηµα<text:s/>πληροφοριών<text:s/>για<text:s/>το<text:s/>ολοκληρωµένο<text:s/>δασµολόγιο<text:s/>των<text:s/>Ευρωπαϊκών<text:s/>Κοινοτήτων<text:s/></text:span><text:span text:style-name="T70_4">(Taric)·</text:span></text:p>
      <text:p text:style-name="P71"><text:span text:style-name="T71_1">ε)</text:span><text:span text:style-name="T71_2"><text:tab/></text:span><text:span text:style-name="T71_3">το<text:s/>σύστηµα<text:s/>πληροφοριών<text:s/>για<text:s/>τη<text:s/>µεταφορά<text:s/>σφραγίδων<text:s/>καταγωγής<text:s/>και<text:s/>τη<text:s/>διαβίβαση<text:s/>των<text:s/>σφραγίδων<text:s/>διαµετακόµισης<text:s/></text:span><text:span text:style-name="T71_4">(TCO/<text:s/>TCT)·</text:span></text:p>
      <text:p text:style-name="P72"><text:span text:style-name="T72_1">στ)</text:span><text:span text:style-name="T72_2"><text:tab/></text:span><text:span text:style-name="T72_3">ο<text:s/>ευρωπαϊκός<text:s/>τελωνειακός<text:s/>κατάλογος<text:s/>χηµικών<text:s/>ουσιών<text:s/></text:span><text:span text:style-name="T72_4">(ECICS)·</text:span></text:p>
      <text:p text:style-name="P73"><text:span text:style-name="T73_1">ζ)</text:span><text:span text:style-name="T73_2"><text:tab/></text:span><text:span text:style-name="T73_3">το<text:s/>ευρωπαϊκό<text:s/>σύστηµα<text:s/>δεσµευτικών<text:s/>δασµολογικών<text:s/>πληροφοριών<text:s/></text:span><text:span text:style-name="T73_4">(EBTI/RTCE)·</text:span></text:p>
      <text:p text:style-name="P74"><text:span text:style-name="T74_1">η)</text:span><text:span text:style-name="T74_2"><text:tab/></text:span><text:span text:style-name="T74_3">το<text:s/>σύστηµα<text:s/>διαχείρισης<text:s/>της<text:s/>επιτήρησης<text:s/>των<text:s/>δασµολογικών<text:s/>ποσοστώσεων<text:s/></text:span><text:span text:style-name="T74_4">(TQS)·</text:span></text:p>
      <text:p text:style-name="P75"><text:span text:style-name="T75_1">θ)</text:span><text:span text:style-name="T75_2"><text:tab/></text:span><text:span text:style-name="T75_3">το<text:s/>σύστηµα<text:s/>απαλλαγής<text:s/>για<text:s/>τελειοποίηση<text:s/>προς<text:s/>επανεξαγωγή<text:s/></text:span><text:span text:style-name="T75_4">(IPR)·</text:span></text:p>
      <text:p text:style-name="P76"><text:span text:style-name="T76_1">ι)</text:span><text:span text:style-name="T76_2"><text:tab/></text:span><text:span text:style-name="T76_3">το<text:s/>σύστηµα<text:s/>αξιών<text:s/>µονάδος<text:s/></text:span><text:span text:style-name="T76_4">(UNIT<text:s/>VALUES)·</text:span></text:p>
      <text:p text:style-name="P77"><text:span text:style-name="T77_1">ια)</text:span><text:span text:style-name="T77_2"><text:tab/></text:span><text:span text:style-name="T77_3">το<text:s/>σύστηµα<text:s/>πληροφοριών<text:s/>για<text:s/>τις<text:s/>αναστολές<text:s/></text:span><text:span text:style-name="T77_4">(SUSPENSIONS)·</text:span></text:p>
      <text:p text:style-name="P78"><text:span text:style-name="T78_1">ιβ)</text:span><text:span text:style-name="T78_2"><text:tab/></text:span><text:span text:style-name="T78_3">άλλα<text:s/>υπάρχοντα<text:s/>κοινοτικά<text:s/>συστήµατα<text:s/>της<text:s/>τεχνολογίας<text:s/>των<text:s/>πληροφοριών<text:s/>στον<text:s/>τελωνειακό<text:s/>τοµέα<text:s/>για<text:s/>την<text:s/>εξασφάλιση<text:s/>της<text:s/>συνέχειάς<text:s/>τους</text:span><text:span text:style-name="T78_4">.</text:span></text:p>
      <text:p text:style-name="P79"><text:span text:style-name="T79_1">2.</text:span><text:span text:style-name="T79_2"><text:s/>Η<text:s/>Επιτροπή</text:span><text:span text:style-name="T79_3">,<text:s/></text:span><text:span text:style-name="T79_4">σε<text:s/>συνεργασία<text:s/>µε<text:s/>τα<text:s/>κράτη<text:s/>µέλη</text:span><text:span text:style-name="T79_5">,<text:s/></text:span><text:span text:style-name="T79_6">µπορεί<text:s/>να<text:s/>καθιερώσει<text:s/>πρόσθετα<text:s/>συστήµατα<text:s/>επικοινωνίας<text:s/>και<text:s/>ανταλλαγής<text:s/>πληροφοριών</text:span><text:span text:style-name="T79_7">,<text:s/></text:span><text:span text:style-name="T79_8">στο<text:s/>βαθµό<text:s/>που<text:s/>θα<text:s/>θεωρηθούν<text:s/>απαραίτητα</text:span><text:span text:style-name="T79_9">.</text:span></text:p>
      <text:p text:style-name="P80"><text:span text:style-name="T80_1">3.</text:span><text:span text:style-name="T80_2"><text:s/>Τα<text:s/>κοινοτικά<text:s/>δοµικά<text:s/>µέρη<text:s/>των<text:s/>συστηµάτων<text:s/>επικοινωνίας<text:s/>και<text:s/>ανταλλαγής<text:s/>πληροφοριών<text:s/>συνίστανται<text:s/>στο<text:s/>υλισµικό</text:span><text:span text:style-name="T80_3">,<text:s/></text:span><text:span text:style-name="T80_4">το<text:s/>λογισµικό<text:s/>και<text:s/>τις<text:s/>δικτυακές<text:s/>συνδέσεις</text:span><text:span text:style-name="T80_5">,<text:s/></text:span><text:span text:style-name="T80_6">και<text:s/>πρέπει<text:s/>να<text:s/>είναι<text:s/>κοινά<text:s/>σε<text:s/>όλες<text:s/>τις<text:s/>συµµετέχουσες<text:s/>χώρες<text:s/>έτσι<text:s/>ώστε<text:s/>να<text:s/>διασφαλίζεται<text:s/>η<text:s/>διασύνδεση<text:s/>και<text:s/>η<text:s/>διαλειτουργικότητα<text:s/>των<text:s/>συστηµάτων</text:span><text:span text:style-name="T80_7">,<text:s/></text:span><text:span text:style-name="T80_8">είτε<text:s/>είναι<text:s/>εγκατεστηµένα<text:s/>σε<text:s/>κτίρια<text:s/>της<text:s/>Επιτροπής</text:span><text:span text:style-name="T80_9">,<text:s/></text:span><text:span text:style-name="T80_10">ή<text:s/>εγκεκριµένου<text:s/>υπεργολάβου</text:span><text:span text:style-name="T80_11">,<text:s/></text:span><text:span text:style-name="T80_12">ή<text:s/>σε<text:s/>κτίρια<text:s/>συµµετεχουσών<text:s/>χωρών</text:span><text:span text:style-name="T80_13">,<text:s/></text:span><text:span text:style-name="T80_14">ή<text:s/>εγκεκριµένου<text:s/>υπεργολάβου</text:span><text:span text:style-name="T80_15">.<text:s/></text:span><text:span text:style-name="T80_16">Η<text:s/>Επιτροπή<text:s/>συνάπτει<text:s/>τις<text:s/>αναγκαίες<text:s/>συµβάσεις<text:s/>για<text:s/>να<text:s/>διασφαλίσει<text:s/>τη<text:s/>λειτουργικότητα<text:s/>αυτών<text:s/>των<text:s/>δοµικών<text:s/>µερών</text:span><text:span text:style-name="T80_17">.</text:span></text:p>
      <text:p text:style-name="P81"><text:span text:style-name="T81_1">4.</text:span><text:span text:style-name="T81_2"><text:s/>Τα<text:s/>µη<text:s/>κοινοτικά<text:s/>δοµικά<text:s/>µέρη<text:s/>των<text:s/>συστηµάτων<text:s/>επικοινωνίας<text:s/>και<text:s/>ανταλλαγής<text:s/>πληροφοριών<text:s/>περιέχουν<text:s/>τις<text:s/>εθνικές<text:s/>βάσεις<text:s/>δεδοµέ-<text:s/>νων<text:s/>που<text:s/>αποτελούν<text:s/>τµήµατα<text:s/>των<text:s/>συστηµάτων<text:s/>αυτών</text:span><text:span text:style-name="T81_3">,<text:s/></text:span><text:span text:style-name="T81_4">τις<text:s/>δικτυακές<text:s/>συνδέσεις<text:s/>µεταξύ<text:s/>κοινοτικών<text:s/>και<text:s/>µη<text:s/>κοινοτικών<text:s/>δοµικών<text:s/>µερών<text:s/>και<text:s/>το<text:s/>υλισµικό<text:s/>και<text:s/>λογισµικό<text:s/>κάθε<text:s/>συµµετέχουσας<text:s/>χώρας<text:s/>το<text:s/>οποίο<text:s/>αυτή<text:s/>θα<text:s/>κρίνει<text:s/>κατάλληλο<text:s/>για<text:s/>την<text:s/>πλήρη<text:s/>λειτουργία<text:s/>των<text:s/>συστηµά-<text:s/>των<text:s/>αυτών<text:s/>σε<text:s/>όλη<text:s/>τη<text:s/>διοίκησή<text:s/>της</text:span><text:span text:style-name="T81_5">.<text:s/></text:span><text:span text:style-name="T81_6">Οι<text:s/>συµµετέχουσες<text:s/>χώρες<text:s/>δια</text:span><text:span text:style-name="T81_7">σφαλίζουν<text:s/>τη<text:s/>λειτουργία<text:s/>των<text:s/>µη<text:s/>κοινοτικών<text:s/>δοµικών<text:s/>µερών<text:s/>καθώς<text:s/>και<text:s/>τη<text:s/>διαλειτουργικότητα<text:s/>των<text:s/>µερών<text:s/>αυτών<text:s/>µε<text:s/>τα<text:s/>κοινοτικά<text:s/>δοµικά<text:s/>µέρη</text:span><text:span text:style-name="T81_8">.</text:span></text:p>
      <text:p text:style-name="P82"><text:span text:style-name="T82_1">5.</text:span><text:span text:style-name="T82_2"><text:s/>Η<text:s/>Επιτροπή<text:s/>συντονίζει</text:span><text:span text:style-name="T82_3">,<text:s/></text:span><text:span text:style-name="T82_4">σε<text:s/>συνεργασία<text:s/>µε<text:s/>τις<text:s/>συµµετέχουσες<text:s/>χώρες</text:span><text:span text:style-name="T82_5">,<text:s/></text:span><text:span text:style-name="T82_6">όλα<text:s/>τα<text:s/>θέµατα<text:s/>εγκατάστασης<text:s/>και<text:s/>λειτουργίας<text:s/>των<text:s/>κοινοτικών<text:s/>και<text:s/>µη<text:s/>κοινοτικών<text:s/>δοµικών<text:s/>µερών<text:s/>των<text:s/>συστηµάτων<text:s/>και<text:s/>των<text:s/>υποδοµών<text:s/>που<text:s/>αναφέρονται<text:s/>στην<text:s/>παράγραφο<text:s/></text:span><text:span text:style-name="T82_7">1.</text:span></text:p>
      <text:h text:style-name="P83" text:outline-level="6"><text:span text:style-name="T83_1">Άρθρο<text:s/>6</text:span><text:span text:style-name="T83_2"><text:s/></text:span></text:h>
      <text:h text:style-name="P84" text:outline-level="6"><text:span text:style-name="T84_1">Συγκριτική<text:s/>αξιολόγηση</text:span></text:h>
      <text:p text:style-name="P85"><text:span text:style-name="T85_1">∆ύνανται<text:s/>να<text:s/>διοργανώνονται<text:s/>δραστηριότητες<text:s/>συγκριτικής<text:s/>αξιολόγησης<text:s/>οι<text:s/>οποίες<text:s/>αφορούν<text:s/>µία<text:s/>ή<text:s/>περισσότερες<text:s/>συµµετέχουσες<text:s/>χώρες<text:s/>ή<text:s/>άλλες<text:s/>τρίτες<text:s/>χώρες<text:s/>και<text:s/>ειδικότερα<text:s/>τους<text:s/>κύριους<text:s/>εµπορι-<text:s/>κούς<text:s/>εταίρους<text:s/>της<text:s/>Κοινότητας</text:span><text:span text:style-name="T85_2">,<text:s/></text:span><text:span text:style-name="T85_3">προκειµένου<text:s/>να<text:s/>βελτιωθούν<text:s/>οι<text:s/>επιδόσεις<text:s/>των<text:s/>τελωνειακών<text:s/>τους<text:s/>διοικήσεων<text:s/>σε<text:s/>συγκεκριµένους<text:s/>τοµείς</text:span><text:span text:style-name="T85_4">.</text:span></text:p>
      <text:p text:style-name="P86"><text:span text:style-name="T86_1">Για<text:s/>τους<text:s/>σκοπούς<text:s/>της<text:s/>παρούσας<text:s/>απόφασης</text:span><text:span text:style-name="T86_2">,<text:s/></text:span><text:span text:style-name="T86_3">ως<text:s/></text:span><text:span text:style-name="T86_4">«</text:span><text:span text:style-name="T86_5">συγκριτική<text:s/>αξιολόγηση</text:span><text:span text:style-name="T86_6">»<text:s/></text:span><text:span text:style-name="T86_7">νοείται<text:s/>η<text:s/>σύγκριση<text:s/>εργασιακών<text:s/>µεθόδων<text:s/>ή<text:s/>η<text:s/>χρήση<text:s/>συµ-<text:s/>φωνηθέντων</text:span><text:span text:style-name="T86_8">,<text:s/></text:span><text:span text:style-name="T86_9">κοινών<text:s/>δεικτών<text:s/>µέτρησης<text:s/>των<text:s/>επιδόσεων</text:span><text:span text:style-name="T86_10">,<text:s/></text:span><text:span text:style-name="T86_11">οι<text:s/>οποίοι<text:s/>χρησιµοποιούνται<text:s/>για<text:s/>να<text:s/>εντοπιστούν<text:s/>διαφορές<text:s/>στις<text:s/>επιδόσεις</text:span><text:span text:style-name="T86_12">,<text:s/></text:span><text:span text:style-name="T86_13">και<text:s/>τις<text:s/>διαδικασίες<text:s/>µε<text:s/>σκοπό<text:s/>την<text:s/>από<text:s/>κοινού<text:s/>αποκόµιση<text:s/>εµπειριών<text:s/>και<text:s/>διδαγµάτων<text:s/>από<text:s/>ορθές<text:s/>πρακτικές</text:span><text:span text:style-name="T86_14">,<text:s/></text:span><text:span text:style-name="T86_15">έτσι<text:s/>ώστε<text:s/>να<text:s/>βελτιωθεί<text:s/>η<text:s/>αποτε-<text:s/>λεσµατικότητα<text:s/>και<text:s/>η<text:s/>αποδοτικότητα</text:span><text:span text:style-name="T86_16">.</text:span></text:p>
      <text:h text:style-name="P87" text:outline-level="6"><text:span text:style-name="T87_1">Άρθρο<text:s/>7</text:span><text:span text:style-name="T87_2"><text:s/></text:span></text:h>
      <text:h text:style-name="P88" text:outline-level="6"><text:span text:style-name="T88_1">Ανταλλαγή<text:s/>υπαλλήλων</text:span></text:h>
      <text:p text:style-name="P89"><text:span text:style-name="T89_1">1.</text:span><text:span text:style-name="T89_2"><text:s/>Η<text:s/>Επιτροπή<text:s/>και<text:s/>οι<text:s/>συμμετέχουσες<text:s/>χώρες<text:s/>οργανώνουν<text:s/>ανταλλαγές<text:s/>υπαλλήλων<text:s/>των<text:s/>τελωνειακών<text:s/>τους<text:s/>διοικήσεων<text:s/>προς<text:s/>στήριξη<text:s/>των<text:s/>στόχων<text:s/>του<text:s/>προγράμματος</text:span><text:span text:style-name="T89_3">.<text:s/></text:span><text:span text:style-name="T89_4">Κάθε<text:s/>ανταλλαγή<text:s/>επικεντρώνεται<text:s/>σ</text:span><text:span text:style-name="T89_5">'<text:s/></text:span><text:span text:style-name="T89_6">ένα<text:s/>συγκεκριμένο<text:s/>θέμα<text:s/>της<text:s/>τελωνειακής<text:s/>πρακτικής</text:span><text:span text:style-name="T89_7">,<text:s/></text:span><text:span text:style-name="T89_8">προετοιμάζεται<text:s/>δε<text:s/>εξ<text:s/>ολοκλήρου<text:s/>και<text:s/>αξιολογείται<text:s/>στη<text:s/>συνέχεια<text:s/>από<text:s/>τους<text:s/>αρµό-<text:s/>διους<text:s/>υπαλλήλους<text:s/>και<text:s/>αρχές</text:span><text:span text:style-name="T89_9">.<text:s/></text:span><text:span text:style-name="T89_10">Οι<text:s/>ανταλλαγές<text:s/>δύνανται<text:s/>να<text:s/>έχουν<text:s/>λειτουργικό<text:s/>χαρακτήρα<text:s/>ή<text:s/>να<text:s/>στοχεύουν<text:s/>σε<text:s/>συγκεκριµένες<text:s/>δραστηριότητες<text:s/>προτεραιότητας</text:span><text:span text:style-name="T89_11">.</text:span></text:p>
      <text:p text:style-name="P90"><text:span text:style-name="T90_1">2.</text:span><text:span text:style-name="T90_2"><text:s/>Όπου<text:s/>κρίνεται<text:s/>σκόπιμο</text:span><text:span text:style-name="T90_3">,<text:s/></text:span><text:span text:style-name="T90_4">οι<text:s/>συμμετέχουσες<text:s/>χώρες<text:s/>λαμβάνουν<text:s/>τα<text:s/>αναγκαία<text:s/>µέτρα<text:s/>που<text:s/>επιτρέπουν<text:s/>στους<text:s/>ανταλλασσοµένους<text:s/>υπαλλήλους<text:s/>να<text:s/>είναι<text:s/>λειτουργικοί<text:s/>στην<text:s/>υπηρεσία<text:s/>που<text:s/>τους<text:s/>φιλοξενεί</text:span><text:span text:style-name="T90_5">.<text:s/></text:span><text:span text:style-name="T90_6">Προς<text:s/>το<text:s/>σκοπό<text:s/>αυτό</text:span><text:span text:style-name="T90_7">,<text:s/></text:span><text:span text:style-name="T90_8">επιτρέπεται<text:s/>στους<text:s/>ανταλλασσομένους<text:s/>υπαλλήλους<text:s/>να<text:s/>διενεργούν<text:s/>διατυπώσεις<text:s/>σχετικές<text:s/>µε<text:s/>τα<text:s/>καθήκοντα<text:s/>που<text:s/>τους<text:s/>έχουν<text:s/>ανατεθεί</text:span><text:span text:style-name="T90_9">.<text:s/></text:span><text:span text:style-name="T90_10">Εφόσον<text:s/>το<text:s/>απαιτούν<text:s/>οι<text:s/>περιστάσεις</text:span><text:span text:style-name="T90_11">,<text:s/></text:span><text:span text:style-name="T90_12">και<text:s/>ειδικότερα<text:s/>για<text:s/>να<text:s/>ληφθούν<text:s/>υπόψη<text:s/>οι<text:s/>συγκεκριµένες<text:s/>απαιτήσεις<text:s/>του<text:s/>νομικού<text:s/>συστήματος<text:s/>κάθε<text:s/>συμμετέχουσας<text:s/>χώρας</text:span><text:span text:style-name="T90_13">,<text:s/></text:span><text:span text:style-name="T90_14">οι<text:s/>αρμόδιες<text:s/>αρχές<text:s/>των<text:s/>συµµετεχουσών<text:s/>χωρών<text:s/>δύνανται<text:s/>να<text:s/>περιορίζουν<text:s/>τα<text:s/>εν<text:s/>λόγω<text:s/>καθήκοντα</text:span><text:span text:style-name="T90_15">.</text:span></text:p>
      <text:p text:style-name="P91"><text:span text:style-name="T91_1">3.</text:span><text:span text:style-name="T91_2"><text:s/>Καθ</text:span><text:span text:style-name="T91_3">'<text:s/></text:span><text:span text:style-name="T91_4">όλη<text:s/>τη<text:s/>διάρκεια<text:s/>της<text:s/>ανταλλαγής<text:s/>οι<text:s/>υπάλληλοι<text:s/>υπέχουν</text:span><text:span text:style-name="T91_5">,<text:s/></text:span><text:span text:style-name="T91_6">κατά<text:s/>την<text:s/>άσκηση<text:s/>των<text:s/>καθηκόντων<text:s/>τους</text:span><text:span text:style-name="T91_7">,<text:s/></text:span><text:span text:style-name="T91_8">την<text:s/>ίδια<text:s/>αστική<text:s/>ευθύνη<text:s/>με<text:s/>τους<text:s/>εθνικούς<text:s/>υπαλλήλους<text:s/>των<text:s/>αρχών<text:s/>υποδοχής</text:span><text:span text:style-name="T91_9">.<text:s/></text:span><text:span text:style-name="T91_10">Οι<text:s/>υπάλληλοι<text:s/>που<text:s/>συμμετέχουν<text:s/>σε<text:s/>ανταλλαγή<text:s/>υπόκεινται</text:span><text:span text:style-name="T91_11">,<text:s/></text:span><text:span text:style-name="T91_12">όσον<text:s/>αφορά<text:s/>το<text:s/>επαγγελματικό<text:s/>απόρρητο</text:span><text:span text:style-name="T91_13">,<text:s/></text:span><text:span text:style-name="T91_14">στους<text:s/>ίδιους<text:s/>κανόνες<text:s/>με<text:s/>τους<text:s/>εθνικούς<text:s/>υπαλλήλους<text:s/>της<text:s/>χώρας<text:s/>υποδοχής</text:span><text:span text:style-name="T91_15">.</text:span></text:p>
      <text:p text:style-name="P92"><text:span text:style-name="T92_1">4.</text:span><text:span text:style-name="T92_2"><text:s/>Η<text:s/>Επιτροπή<text:s/>και<text:s/>οι<text:s/>συμμετέχουσες<text:s/>χώρες<text:s/>δύνανται<text:s/>επίσης<text:s/>να<text:s/>οργανώνουν<text:s/>ανταλλαγές<text:s/>µε<text:s/>άλλες<text:s/>τρίτες<text:s/>χώρες<text:s/>προς<text:s/>στήριξη<text:s/>των<text:s/>στόχων<text:s/>του<text:s/>παρόντος<text:s/>προγράμματος</text:span><text:span text:style-name="T92_3">.</text:span></text:p>
      <text:p text:style-name="P93"><text:span text:style-name="T93_1">5.</text:span><text:span text:style-name="T93_2"><text:s/>Οι<text:s/>συμμετέχουσες<text:s/>χώρες<text:s/>πραγματοποιούν<text:s/>τακτικές<text:s/>αξιολογήσεις<text:s/>των<text:s/>ανταλλαγών</text:span><text:span text:style-name="T93_3">,<text:s/></text:span><text:span text:style-name="T93_4">περιλαμβανομένων<text:s/>και<text:s/>των<text:s/>επιπτώσεων<text:s/>στη<text:s/>διοίκησή<text:s/>τους</text:span><text:span text:style-name="T93_5">,<text:s/></text:span><text:span text:style-name="T93_6">όπως<text:s/>απαιτεί<text:s/>η<text:s/>Επιτροπή</text:span><text:span text:style-name="T93_7">.</text:span></text:p>
      <text:h text:style-name="P94" text:outline-level="6"><text:span text:style-name="T94_1">Άρθρο<text:s/>8</text:span><text:span text:style-name="T94_2"><text:s/></text:span></text:h>
      <text:h text:style-name="P95" text:outline-level="6"><text:span text:style-name="T95_1">Σεµινάρια,<text:s/>συναντήσεις<text:s/>εργασίας<text:s/>και<text:s/>οµάδες<text:s/>έργου</text:span></text:h>
      <text:p text:style-name="P96"><text:span text:style-name="T96_1">Η<text:s/>Επιτροπή<text:s/>και<text:s/>οι<text:s/>συμμετέχουσες<text:s/>χώρες<text:s/>διοργανώνουν<text:s/>σεμινάρια</text:span><text:span text:style-name="T96_2">,<text:s/></text:span><text:span text:style-name="T96_3">συναντήσεις<text:s/>εργασίας<text:s/>και<text:s/>συνέδρια<text:s/>τα<text:s/>οποία<text:s/>παρακολουθούν<text:s/>οι<text:s/>υπάλληλοι<text:s/>των<text:s/>συμμετεχουσών<text:s/>χωρών<text:s/>και<text:s/>της<text:s/>Επιτροπής<text:s/>και</text:span><text:span text:style-name="T96_4">,<text:s/></text:span><text:span text:style-name="T96_5">όπου<text:s/>κρίνεται<text:s/>σκόπιμο</text:span><text:span text:style-name="T96_6">,<text:s/></text:span><text:span text:style-name="T96_7">άλλοι<text:s/>εμπειρογνώμονες<text:s/>του<text:s/>τομέα</text:span><text:span text:style-name="T96_8">.<text:s/></text:span><text:span text:style-name="T96_9">Τα<text:s/>σεμινάρια</text:span><text:span text:style-name="T96_10">,<text:s/></text:span><text:span text:style-name="T96_11">οι<text:s/>συναντήσεις<text:s/>εργασίας<text:s/>και<text:s/>τα<text:s/>συνέδρια<text:s/>δύνανται<text:s/>επίσης<text:s/>να<text:s/>παρακολουθούνται<text:s/>από<text:s/>υπαλλήλους<text:s/>άλλων<text:s/>διοικήσεων<text:s/>όταν<text:s/>αυτό<text:s/>εξυπηρετεί<text:s/>τους<text:s/>στόχους<text:s/>της<text:s/>δραστηριότητας</text:span><text:span text:style-name="T96_12">.</text:span></text:p>
      <text:p text:style-name="P97"><text:span text:style-name="T97_1">Η<text:s/>Επιτροπή</text:span><text:span text:style-name="T97_2">,<text:s/></text:span><text:span text:style-name="T97_3">σε<text:s/>συνεργασία<text:s/>με<text:s/>τα<text:s/>κράτη<text:s/>μέλη</text:span><text:span text:style-name="T97_4">,<text:s/></text:span><text:span text:style-name="T97_5">μπορεί<text:s/>να<text:s/>συστήσει<text:s/>οµάδες<text:s/>έργου<text:s/>οι<text:s/>οποίες<text:s/>θα<text:s/>διεκπεραιώνουν<text:s/>συγκεκριµένα<text:s/>καθήκοντα<text:s/>εντός<text:s/>συγκεκριμένου<text:s/>χρονικού<text:s/>διαστήματος</text:span><text:span text:style-name="T97_6">.</text:span></text:p>
      <text:h text:style-name="P98" text:outline-level="6"><text:span text:style-name="T98_1">Άρθρο<text:s/>9</text:span><text:span text:style-name="T98_2"><text:s/></text:span></text:h>
      <text:h text:style-name="P99" text:outline-level="6"><text:span text:style-name="T99_1">∆ραστηριότητες<text:s/>κατάρτισης</text:span></text:h>
      <text:p text:style-name="P100"><text:span text:style-name="T100_1">1.</text:span><text:span text:style-name="T100_2"><text:s/>Για<text:s/>να<text:s/>ενθαρρυνθεί<text:s/>η<text:s/>συγκροτημένη<text:s/>συνεργασία<text:s/>μεταξύ<text:s/>των<text:s/>εθνικών<text:s/>φορέων<text:s/>κατάρτισης<text:s/>και<text:s/>των<text:s/>υπαλλήλων<text:s/>που<text:s/>είναι<text:s/>αρµόδιοι<text:s/>για<text:s/>την<text:s/>τελωνειακή<text:s/>κατάρτιση<text:s/>στις<text:s/>διοικήσεις</text:span><text:span text:style-name="T100_3">,<text:s/></text:span><text:span text:style-name="T100_4">οι<text:s/>συμμετέχουσες<text:s/>χώρες</text:span><text:span text:style-name="T100_5">,<text:s/></text:span><text:span text:style-name="T100_6">σε<text:s/>συνεργασία<text:s/>με<text:s/>την<text:s/>Επιτροπή</text:span><text:span text:style-name="T100_7">:</text:span></text:p>
      <text:p text:style-name="P101"><text:span text:style-name="T101_1">α)</text:span><text:span text:style-name="T101_2"><text:tab/></text:span><text:span text:style-name="T101_3">καθορίζουν<text:s/>πρότυπα<text:s/>κατάρτισης</text:span><text:span text:style-name="T101_4">,<text:s/></text:span><text:span text:style-name="T101_5">αναπτύσσουν<text:s/>τα<text:s/>υφιστάμενα<text:s/>προγράμματα<text:s/>κατάρτισης<text:s/>και</text:span><text:span text:style-name="T101_6">,<text:s/></text:span><text:span text:style-name="T101_7">όπου<text:s/>κρίνεται<text:s/>σκόπιμο</text:span><text:span text:style-name="T101_8">,<text:s/></text:span><text:span text:style-name="T101_9">εκπονούν<text:s/>νέα<text:s/>προγράµµατα<text:s/>προκειµένου<text:s/>να<text:s/>παρασχεθεί<text:s/>µία<text:s/>κοινή<text:s/>βάση</text:span></text:p>
      <text:p text:style-name="P102"><text:span text:style-name="T102_1">κατάρτισης<text:s/>υπαλλήλων<text:s/>που<text:s/>θα<text:s/>καλύπτει<text:s/>το<text:s/>σύνολο<text:s/>των<text:s/>τελωνειακών<text:s/>κανόνων<text:s/>και<text:s/>διαδικασιών<text:s/>της<text:s/>Κοινότητας</text:span><text:span text:style-name="T102_2">,<text:s/></text:span><text:span text:style-name="T102_3">έτσι<text:s/>ώστε<text:s/>αυτοί<text:s/>να<text:s/>µπορούν<text:s/>να<text:s/>αποκτούν<text:s/>τις<text:s/>αναγκαίες<text:s/>επαγγελµατικές<text:s/>ικανότητες<text:s/>και<text:s/>γνώσεις</text:span><text:span text:style-name="T102_4">·</text:span></text:p>
      <text:p text:style-name="P103"><text:span text:style-name="T103_1">β)</text:span><text:span text:style-name="T103_2"><text:tab/></text:span><text:span text:style-name="T103_3">όπου<text:s/>κρίνεται<text:s/>σκόπιμο</text:span><text:span text:style-name="T103_4">,<text:s/></text:span><text:span text:style-name="T103_5">επιτρέπουν<text:s/>τη<text:s/>συμμετοχή<text:s/>στα<text:s/>προγράμ-<text:s/>µατα<text:s/>κατάρτισης<text:s/>που<text:s/>διοργανώνουν<text:s/>οι<text:s/>ίδιες<text:s/>για<text:s/>τους<text:s/>δικούς<text:s/>τους<text:s/>υπαλλήλους</text:span><text:span text:style-name="T103_6">,<text:s/></text:span><text:span text:style-name="T103_7">και<text:s/>σε<text:s/>υπαλλήλους<text:s/>από<text:s/>άλλες<text:s/>συμμετέχουσες<text:s/>χώρες</text:span><text:span text:style-name="T103_8">·</text:span></text:p>
      <text:p text:style-name="P104"><text:span text:style-name="T104_1">γ)</text:span><text:span text:style-name="T104_2"><text:tab/></text:span><text:span text:style-name="T104_3">αναπτύσσουν<text:s/>τα<text:s/>κοινά<text:s/>εργαλεία<text:s/>που<text:s/>είναι<text:s/>αναγκαία<text:s/>για<text:s/>την<text:s/>τελωνειακή<text:s/>κατάρτιση<text:s/>και<text:s/>τη<text:s/>διαχείρισή<text:s/>της</text:span><text:span text:style-name="T104_4">,<text:s/></text:span><text:span text:style-name="T104_5">συμπεριλαμβα-<text:s/>νομένης<text:s/>της<text:s/>ανάπτυξης<text:s/>ενός<text:s/>οργανωτικού<text:s/>πλαισίου</text:span><text:span text:style-name="T104_6">.</text:span></text:p>
      <text:p text:style-name="P105"><text:span text:style-name="T105_1">2.</text:span><text:span text:style-name="T105_2"><text:s/>Οι<text:s/>συμμετέχουσες<text:s/>χώρες<text:s/>μεριμνούν<text:s/>επίσης<text:s/>ώστε<text:s/>οι<text:s/>υπάλληλοί<text:s/>τους<text:s/>να<text:s/>λαµβάνουν<text:s/>την<text:s/>αρχική<text:s/>και<text:s/>συνεχή<text:s/>κατάρτιση<text:s/>που<text:s/>είναι<text:s/>αναγκαίες<text:s/>για<text:s/>να<text:s/>αποκτήσουν<text:s/>τα<text:s/>κοινά<text:s/>επαγγελµατικά<text:s/>προσόντα<text:s/>και<text:s/>γνώσεις</text:span><text:span text:style-name="T105_3">,<text:s/></text:span><text:span text:style-name="T105_4">σύμφωνα<text:s/>με<text:s/>τα<text:s/>κοινά<text:s/>προγράμματα<text:s/>κατάρτισης</text:span><text:span text:style-name="T105_5">,<text:s/></text:span><text:span text:style-name="T105_6">και<text:s/>την<text:s/>αναγκαία<text:s/>γλωσσική<text:s/>κατάρτιση<text:s/>για<text:s/>να<text:s/>αποκτήσουν<text:s/>ικανοποιητικό<text:s/>επίπεδο<text:s/>γλωσσικών<text:s/>γνώσεων</text:span><text:span text:style-name="T105_7">.</text:span></text:p>
      <text:h text:style-name="P106" text:outline-level="6"><text:span text:style-name="T106_1">Άρθρο<text:s/>10</text:span><text:span text:style-name="T106_2"><text:s/></text:span></text:h>
      <text:h text:style-name="P107" text:outline-level="6"><text:span text:style-name="T107_1">∆ράσεις<text:s/>παρακολούθησης</text:span></text:h>
      <text:p text:style-name="P108"><text:span text:style-name="T108_1">1.</text:span><text:span text:style-name="T108_2"><text:s/>Η<text:s/>Επιτροπή</text:span><text:span text:style-name="T108_3">,<text:s/></text:span><text:span text:style-name="T108_4">σε<text:s/>συνεργασία<text:s/>με<text:s/>τα<text:s/>κράτη<text:s/>μέλη<text:s/>και</text:span><text:span text:style-name="T108_5">,<text:s/></text:span><text:span text:style-name="T108_6">εφόσον<text:s/>χρειάζεται</text:span><text:span text:style-name="T108_7">,<text:s/></text:span><text:span text:style-name="T108_8">μετά<text:s/>από<text:s/>στενές<text:s/>διαβουλεύσεις<text:s/>με<text:s/>τους<text:s/>οικονομικούς<text:s/>παράγοντες</text:span><text:span text:style-name="T108_9">,<text:s/></text:span><text:span text:style-name="T108_10">ρυθμίζει<text:s/>την<text:s/>παρακολούθηση<text:s/>συγκεκριμένων<text:s/>τομέων<text:s/>των<text:s/>κοινοτικών<text:s/>τελωνειακών<text:s/>κανόνων<text:s/>και<text:s/>διαδικασιών</text:span><text:span text:style-name="T108_11">.</text:span></text:p>
      <text:p text:style-name="P109"><text:span text:style-name="T109_1">2.</text:span><text:span text:style-name="T109_2"><text:s/>Η<text:s/>παρακολούθηση<text:s/>αυτή<text:s/>διενεργείται<text:s/>από<text:s/>κοινές<text:s/>ομάδες<text:s/>που<text:s/>έχουν<text:s/>συσταθεί<text:s/>από<text:s/>τελωνειακούς<text:s/>υπαλλήλους<text:s/>των<text:s/>κρατών<text:s/>µελών<text:s/>και<text:s/>της<text:s/>Επιτροπής</text:span><text:span text:style-name="T109_3">.<text:s/></text:span><text:span text:style-name="T109_4">Οι<text:s/>ομάδες<text:s/>αυτές</text:span><text:span text:style-name="T109_5">,<text:s/></text:span><text:span text:style-name="T109_6">βάσει<text:s/>μιας<text:s/>προσέγγισης<text:s/>ανά<text:s/>θέμα<text:s/>ή<text:s/>ανά<text:s/>περιοχή</text:span><text:span text:style-name="T109_7">,<text:s/></text:span><text:span text:style-name="T109_8">επισκέπτονται<text:s/>διάφορα<text:s/>σημεία<text:s/>του<text:s/>κοινοτικού<text:s/>τελωνειακού<text:s/>εδάφους<text:s/>όπου<text:s/>οι<text:s/>τελωνειακές<text:s/>διοικήσεις<text:s/>διεκπεραιώ-<text:s/>νουν<text:s/>τα<text:s/>καθήκοντά<text:s/>τους</text:span><text:span text:style-name="T109_9">.<text:s/></text:span><text:span text:style-name="T109_10">Στο<text:s/>τέλος<text:s/>των<text:s/>επισκέψεων<text:s/>αυτών</text:span><text:span text:style-name="T109_11">,<text:s/></text:span><text:span text:style-name="T109_12">συντάσσουν<text:s/>έκθεση<text:s/>στην<text:s/>οποία<text:s/>καταγράφουν<text:s/>και<text:s/>αναλύουν<text:s/>τις<text:s/>καλύτερες<text:s/>µεθόδους<text:s/>εργασίας<text:s/>καθώς<text:s/>και<text:s/>τις<text:s/>τυχόν<text:s/>διαπιστωθείσες<text:s/>δυσκολίες<text:s/>εφαρμογής<text:s/>των<text:s/>κανόνων<text:s/>και</text:span><text:span text:style-name="T109_13">,<text:s/></text:span><text:span text:style-name="T109_14">όπου<text:s/>κρίνεται<text:s/>σκόπιμο</text:span><text:span text:style-name="T109_15">,<text:s/></text:span><text:span text:style-name="T109_16">διατυπώνουν<text:s/>υποδείξεις<text:s/>για<text:s/>την<text:s/>προσαρµογή<text:s/>τόσο<text:s/>των<text:s/>κοινοτικών<text:s/>κανόνων<text:s/>όσο<text:s/>και<text:s/>των<text:s/>µεθόδων<text:s/>εργασίας<text:s/>ώστε<text:s/>να<text:s/>βελτιωθεί<text:s/>η<text:s/>αποτε-<text:s/>λεσματικότητα<text:s/>των<text:s/>τελωνειακών<text:s/>δράσεων<text:s/>συνολικά</text:span><text:span text:style-name="T109_17">.<text:s/></text:span><text:span text:style-name="T109_18">Οι<text:s/>εκθέσεις<text:s/>αυτές<text:s/>κοινοποιούνται<text:s/>στα<text:s/>κράτη<text:s/>μέλη<text:s/>και<text:s/>στην<text:s/>Επιτροπή</text:span><text:span text:style-name="T109_19">.</text:span></text:p>
      <text:h text:style-name="P110" text:outline-level="6"><text:span text:style-name="T110_1">Άρθρο<text:s/>11</text:span><text:span text:style-name="T110_2"><text:s/></text:span></text:h>
      <text:h text:style-name="P111" text:outline-level="6"><text:span text:style-name="T111_1">Εξωτερικές<text:s/>δράσεις<text:s/>υπό<text:s/>τη<text:s/>µορφή<text:s/>τεχνικής<text:s/>βοήθειας<text:s/>καικατάρτισης</text:span></text:h>
      <text:p text:style-name="P112"><text:span text:style-name="T112_1">1.</text:span><text:span text:style-name="T112_2"><text:s/>Η<text:s/>Επιτροπή<text:s/>προβαίνει<text:s/>στο<text:s/>συντονισμό<text:s/>των<text:s/>δράσεων<text:s/>κατάρτισης</text:span><text:span text:style-name="T112_3">,<text:s/></text:span><text:span text:style-name="T112_4">τεχνικής<text:s/>βοήθειας<text:s/>και<text:s/>συνεργασίας<text:s/>που<text:s/>πραγματοποιούν<text:s/>η<text:s/>Κοινότητα<text:s/>και<text:s/>τα<text:s/>κράτη<text:s/>μέλη<text:s/>με<text:s/>τις<text:s/>διοικήσεις<text:s/>τρίτων<text:s/>χωρών</text:span><text:span text:style-name="T112_5">,<text:s/></text:span><text:span text:style-name="T112_6">ώστε<text:s/>να<text:s/>εξασφαλιστεί<text:s/>η<text:s/>συνέπεια<text:s/>των<text:s/>κοινοτικών<text:s/>δράσεων</text:span><text:span text:style-name="T112_7">,<text:s/></text:span><text:span text:style-name="T112_8">τόσο<text:s/>εξωτερικών<text:s/>όσο<text:s/>και<text:s/>εσωτερικών</text:span><text:span text:style-name="T112_9">.</text:span></text:p>
      <text:p text:style-name="P113"><text:span text:style-name="T113_1">2.</text:span><text:span text:style-name="T113_2"><text:s/>Η<text:s/>Επιτροπή<text:s/>διασφαλίζει<text:s/>επίσης<text:s/>την<text:s/>υλοποίηση<text:s/>δράσεων<text:s/>κατάρτισης<text:s/>και<text:s/>τεχνικής<text:s/>βοήθειας<text:s/>και<text:s/>συνεργασίας<text:s/>προς<text:s/>όφελος</text:span><text:span text:style-name="T113_3">:</text:span></text:p>
      <text:p text:style-name="P114"><text:span text:style-name="T114_1">α)</text:span><text:span text:style-name="T114_2"><text:tab/></text:span><text:span text:style-name="T114_3">των<text:s/>υποψηφίων<text:s/>χωρών</text:span><text:span text:style-name="T114_4">,<text:s/></text:span><text:span text:style-name="T114_5">ώστε<text:s/>να<text:s/>μπορέσουν<text:s/>αυτές<text:s/>να<text:s/>συμμορφωθούν<text:s/>προς<text:s/>την<text:s/>κοινοτική<text:s/>τελωνειακή<text:s/>νομοθεσία</text:span><text:span text:style-name="T114_6">.<text:s/></text:span><text:span text:style-name="T114_7">Ιδιαίτερη<text:s/>προσοχή<text:s/>πρέπει<text:s/>να<text:s/>δοθεί<text:s/>στη<text:s/>διασύνδεση<text:s/>των<text:s/>συστηµάτων<text:s/>τελωνειακών<text:s/>πληροφοριών<text:s/>και<text:s/>τεχνολογίας</text:span><text:span text:style-name="T114_8">·</text:span></text:p>
      <text:p text:style-name="P115"><text:span text:style-name="T115_1">β)</text:span><text:span text:style-name="T115_2"><text:tab/></text:span><text:span text:style-name="T115_3">τρίτων<text:s/>χωρών</text:span><text:span text:style-name="T115_4">,<text:s/></text:span><text:span text:style-name="T115_5">ώστε<text:s/>να<text:s/>βοηθηθούν<text:s/>στον<text:s/>εκσυγχρονισµό<text:s/>των<text:s/>διοικήσεων<text:s/>των<text:s/>τελωνείων<text:s/>τους</text:span><text:span text:style-name="T115_6">,<text:s/></text:span><text:span text:style-name="T115_7">µε<text:s/>σκοπό<text:s/>να<text:s/>βελτιώσουν<text:s/>τόσο<text:s/>τις<text:s/>συνθήκες<text:s/>για<text:s/>την<text:s/>ανάπτυξη<text:s/>του<text:s/>νοµίµου<text:s/>εµπορίου<text:s/>όσο<text:s/>και<text:s/>τη<text:s/>συνεργασία<text:s/>µεταξύ<text:s/>των<text:s/>διοικήσεων<text:s/>των<text:s/>τελωνείων<text:s/>στην<text:s/>Ευρωπαϊκή<text:s/>Ένωση</text:span><text:span text:style-name="T115_8">.</text:span></text:p>
      <text:h text:style-name="P116" text:outline-level="6"><text:span text:style-name="T116_1">Άρθρο<text:s/>12</text:span><text:span text:style-name="T116_2"><text:s/></text:span></text:h>
      <text:h text:style-name="P117" text:outline-level="6"><text:span text:style-name="T117_1">Άλλες<text:s/>δράσεις</text:span></text:h>
      <text:p text:style-name="P118"><text:span text:style-name="T118_1">Η<text:s/>Κοινότητα<text:s/>δύναται</text:span><text:span text:style-name="T118_2">,<text:s/></text:span><text:span text:style-name="T118_3">σε<text:s/>συνεργασία<text:s/>µε<text:s/>τα<text:s/>κράτη<text:s/>µέλη</text:span><text:span text:style-name="T118_4">,<text:s/></text:span><text:span text:style-name="T118_5">να<text:s/>αναπτύσσει<text:s/>και<text:s/>να<text:s/>χρησιµοποιεί<text:s/>κάθε<text:s/>άλλη<text:s/>δράση<text:s/>που<text:s/>είναι<text:s/>ανα</text:span><text:span text:style-name="T118_6">γκαία<text:s/>προς<text:s/>επίτευξη<text:s/>των<text:s/>στόχων<text:s/>του<text:s/>προγράµµατος</text:span><text:span text:style-name="T118_7">.</text:span></text:p>
      <text:h text:style-name="P119" text:outline-level="6"><text:span text:style-name="T119_1">Άρθρο<text:s/>13</text:span><text:span text:style-name="T119_2"><text:s/></text:span></text:h>
      <text:h text:style-name="P120" text:outline-level="6"><text:span text:style-name="T120_1">Καθορισµός<text:s/>στόχων<text:s/>και<text:s/>δεικτών</text:span></text:h>
      <text:p text:style-name="P121"><text:span text:style-name="T121_1">Όλες<text:s/>οι<text:s/>δράσεις<text:s/>που<text:s/>πρέπει<text:s/>να<text:s/>λαµβάνονται<text:s/>στο<text:s/>πλαίσιο<text:s/>του<text:s/>παρόντος<text:s/>προγράµµατος<text:s/>έχουν<text:s/>συγκεκριµένους<text:s/>στόχους<text:s/>και<text:s/>συνοδεύονται</text:span><text:span text:style-name="T121_2">,<text:s/></text:span><text:span text:style-name="T121_3">αφενός</text:span><text:span text:style-name="T121_4">,<text:s/></text:span><text:span text:style-name="T121_5">από<text:s/>µετρήσιµους<text:s/>δείκτες<text:s/>που<text:s/>διασφαλίζουν<text:s/>κατάλληλη<text:s/>αξιολόγηση<text:s/>και</text:span><text:span text:style-name="T121_6">,<text:s/></text:span><text:span text:style-name="T121_7">αφετέρου</text:span><text:span text:style-name="T121_8">,<text:s/></text:span><text:span text:style-name="T121_9">από<text:s/>σαφή<text:s/>ένδειξη<text:s/>του<text:s/>προ</text:span><text:span text:style-name="T121_10">-<text:s/></text:span><text:span text:style-name="T121_11">βλεπόµενου<text:s/>κόστους</text:span><text:span text:style-name="T121_12">,<text:s/></text:span><text:span text:style-name="T121_13">ενώ<text:s/>ταυτόχρονα<text:s/>πρέπει<text:s/>να<text:s/>είναι<text:s/>διαρθρωµένες<text:s/>έτσι<text:s/>ώστε<text:s/>τα<text:s/>αποτελέσµατα<text:s/>να<text:s/>ανταποκρίνονται<text:s/>στον<text:s/>προσδοκώµενο<text:s/>αντίκτυπο<text:s/>της<text:s/>δράσης</text:span><text:span text:style-name="T121_14">.</text:span></text:p>
      <text:h text:style-name="P122" text:outline-level="1"><text:span text:style-name="T122_1">ΚΕΦΑΛΑΙΟ<text:s/>III<text:s/></text:span></text:h>
      <text:h text:style-name="P123" text:outline-level="1"><text:span text:style-name="T123_1">∆ΗΜΟΣΙΟΝΟΜΙΚΕΣ<text:s/>∆ΙΑΤΑΞΕΙΣ</text:span></text:h>
      <text:h text:style-name="P124" text:outline-level="6"><text:span text:style-name="T124_1">Άρθρο<text:s/>14</text:span><text:span text:style-name="T124_2"><text:s/></text:span></text:h>
      <text:h text:style-name="P125" text:outline-level="6"><text:span text:style-name="T125_1">∆ηµοσιονοµικό<text:s/>πλαίσιο</text:span></text:h>
      <text:p text:style-name="P126"><text:span text:style-name="T126_1">1.</text:span><text:span text:style-name="T126_2"><text:s/>Το<text:s/>δηµοσιονοµικό<text:s/>πλαίσιο<text:s/>για<text:s/>την<text:s/>υλοποίηση<text:s/>του<text:s/>παρόντος<text:s/>προγράµµατος<text:s/>για<text:s/>την<text:s/>περίοδο<text:s/>από<text:s/></text:span><text:span text:style-name="T126_3">1</text:span><text:span text:style-name="T126_4">ης<text:s/>Ιανουαρίου<text:s/></text:span><text:span text:style-name="T126_5">2003<text:s/></text:span><text:span text:style-name="T126_6">έως<text:s/></text:span><text:span text:style-name="T126_7">31<text:s/></text:span><text:span text:style-name="T126_8">∆εκεµβρίου<text:s/></text:span><text:span text:style-name="T126_9">2007<text:s/></text:span><text:span text:style-name="T126_10">ορίζεται<text:s/>σε<text:s/></text:span><text:span text:style-name="T126_11">133<text:s/></text:span><text:span text:style-name="T126_12">εκατοµµύρια<text:s/>ευρώ</text:span><text:span text:style-name="T126_13">.</text:span></text:p>
      <text:p text:style-name="P127"><text:span text:style-name="T127_1">2.</text:span><text:span text:style-name="T127_2"><text:s/>Οι<text:s/>ετήσιες<text:s/>πιστώσεις<text:s/>εγκρίνονται<text:s/>από<text:s/>την<text:s/>αρµόδια<text:s/>για<text:s/>τον<text:s/>προϋπολογισµό<text:s/>αρχή<text:s/>εντός<text:s/>των<text:s/>ορίων<text:s/>των<text:s/>δηµοσιονοµικών<text:s/>προοπτικών</text:span><text:span text:style-name="T127_3">.</text:span></text:p>
      <text:h text:style-name="P128" text:outline-level="6"><text:span text:style-name="T128_1">Άρθρο<text:s/>15</text:span><text:span text:style-name="T128_2"><text:s/></text:span></text:h>
      <text:h text:style-name="P129" text:outline-level="6"><text:span text:style-name="T129_1">∆απάνες</text:span></text:h>
      <text:p text:style-name="P130"><text:span text:style-name="T130_1">1.</text:span><text:span text:style-name="T130_2"><text:s/>Οι<text:s/>δαπάνες<text:s/>που<text:s/>απαιτούνται<text:s/>για<text:s/>την<text:s/>υλοποίηση<text:s/>του<text:s/>προγράµµατος<text:s/>κατανέµονται<text:s/>µεταξύ<text:s/>της<text:s/>Κοινότητας<text:s/>και<text:s/>των<text:s/>συµµε-<text:s/>τεχουσών<text:s/>χωρών<text:s/>σύµφωνα<text:s/>µε<text:s/>τις<text:s/>παραγράφους<text:s/></text:span><text:span text:style-name="T130_3">2<text:s/></text:span><text:span text:style-name="T130_4">και<text:s/></text:span><text:span text:style-name="T130_5">3.</text:span></text:p>
      <text:p text:style-name="P131"><text:span text:style-name="T131_1">2.</text:span><text:span text:style-name="T131_2"><text:s/>Η<text:s/>Κοινότητα<text:s/>καλύπτει<text:s/>τις<text:s/>ακόλουθες<text:s/>δαπάνες</text:span><text:span text:style-name="T131_3">:</text:span></text:p>
      <text:p text:style-name="P132"><text:span text:style-name="T132_1">α)</text:span><text:span text:style-name="T132_2"><text:tab/></text:span><text:span text:style-name="T132_3">το<text:s/>κόστος<text:s/>της<text:s/>ανάπτυξης</text:span><text:span text:style-name="T132_4">,<text:s/></text:span><text:span text:style-name="T132_5">αγοράς</text:span><text:span text:style-name="T132_6">,<text:s/></text:span><text:span text:style-name="T132_7">εγκατάστασης<text:s/>και<text:s/>συντήρησης<text:s/>των<text:s/>κοινοτικών<text:s/>δοµικών<text:s/>µερών<text:s/>των<text:s/>συστηµάτων<text:s/>επικοινωνίας<text:s/>και<text:s/>ανταλλαγής<text:s/>πληροφοριών<text:s/>που<text:s/>προβλέπονται<text:s/>στο<text:s/>άρθρο<text:s/></text:span><text:span text:style-name="T132_8">5,<text:s/></text:span><text:span text:style-name="T132_9">καθώς<text:s/>και<text:s/>το<text:s/>κόστος<text:s/>της<text:s/>καθηµερινής<text:s/>λειτουργίας<text:s/>των<text:s/>κοινοτικών<text:s/>δοµικών<text:s/>µερών<text:s/>που<text:s/>είναι<text:s/>εγκατεστηµένα<text:s/>σε<text:s/>κτίρια<text:s/>της<text:s/>Επιτροπής<text:s/>ή<text:s/>σε<text:s/>κτίριο<text:s/>εγκεκριµένου<text:s/>υπεργολάβου</text:span><text:span text:style-name="T132_10">·</text:span></text:p>
      <text:p text:style-name="P133"><text:span text:style-name="T133_1">β)</text:span><text:span text:style-name="T133_2"><text:tab/></text:span><text:span text:style-name="T133_3">τα<text:s/>έξοδα<text:s/>ταξιδίου<text:s/>και<text:s/>διαµονής<text:s/>στα<text:s/>οποία<text:s/>υποβάλλονται<text:s/>οι<text:s/>συµ-<text:s/>µετέχουσες<text:s/>χώρες<text:s/>όσον<text:s/>αφορά<text:s/>δράσεις<text:s/>συγκριτικής<text:s/>αξιολόγησης</text:span><text:span text:style-name="T133_4">,<text:s/></text:span><text:span text:style-name="T133_5">ανταλλαγές<text:s/>υπαλλήλων</text:span><text:span text:style-name="T133_6">,<text:s/></text:span><text:span text:style-name="T133_7">σεµινάρια</text:span><text:span text:style-name="T133_8">,<text:s/></text:span><text:span text:style-name="T133_9">συναντήσεις<text:s/>εργασίας<text:s/>και<text:s/>οµάδες<text:s/>έργου<text:s/>και<text:s/>δράσεις<text:s/>κατάρτισης<text:s/>και<text:s/>παρακολούθησης<text:s/>που<text:s/>αναφέρονται<text:s/>στα<text:s/>άρθρα<text:s/></text:span><text:span text:style-name="T133_10">6<text:s/></text:span><text:span text:style-name="T133_11">έως<text:s/></text:span><text:span text:style-name="T133_12">10·</text:span></text:p>
      <text:p text:style-name="P134"><text:span text:style-name="T134_1">γ)</text:span><text:span text:style-name="T134_2"><text:tab/></text:span><text:span text:style-name="T134_3">το<text:s/>οργανωτικό<text:s/>κόστος<text:s/>των<text:s/>σεµιναρίων<text:s/>και<text:s/>των<text:s/>συναντήσεων<text:s/>εργασίας</text:span><text:span text:style-name="T134_4">·</text:span></text:p>
      <text:p text:style-name="P135"><text:span text:style-name="T135_1">δ)</text:span><text:span text:style-name="T135_2"><text:tab/></text:span><text:span text:style-name="T135_3">το<text:s/>κόστος<text:s/>των<text:s/>δράσεων<text:s/>που<text:s/>αναφέρονται<text:s/>στα<text:s/>άρθρα<text:s/></text:span><text:span text:style-name="T135_4">11<text:s/></text:span><text:span text:style-name="T135_5">και<text:s/></text:span><text:span text:style-name="T135_6">12.</text:span></text:p>
      <text:p text:style-name="P136"><text:span text:style-name="T136_1">Η<text:s/>Επιτροπή</text:span><text:span text:style-name="T136_2">,<text:s/></text:span><text:span text:style-name="T136_3">σύµφωνα<text:s/>µε<text:s/>τον<text:s/>κανονισµό<text:s/></text:span><text:span text:style-name="T136_4">(</text:span><text:span text:style-name="T136_5">ΕΚ</text:span><text:span text:style-name="T136_6">,<text:s/></text:span><text:span text:style-name="T136_7">Ευρατόµ</text:span><text:span text:style-name="T136_8">)<text:s/></text:span><text:span text:style-name="T136_9">αριθ</text:span><text:span text:style-name="T136_10">.<text:s/>1605/<text:s/>2002<text:s/></text:span><text:span text:style-name="T136_11">του<text:s/>Συµβουλίου</text:span><text:span text:style-name="T136_12">,<text:s/></text:span><text:span text:style-name="T136_13">της<text:s/></text:span><text:span text:style-name="T136_14">25</text:span><text:span text:style-name="T136_15">ης<text:s/>Ιουνίου<text:s/></text:span><text:span text:style-name="T136_16">2002,<text:s/></text:span><text:span text:style-name="T136_17">σχετικά<text:s/>µε<text:s/>το<text:s/>δηµοσιονοµικό<text:s/>κανονισµό<text:s/>που<text:s/>εφαρµόζεται<text:s/>στο<text:s/>γενικό<text:s/>προϋπολογι-<text:s/>σµό<text:s/>των<text:s/>Ευρωπαϊκών<text:s/>Κοινοτήτων<text:s/></text:span><text:span text:style-name="T136_18">(</text:span><text:span text:style-name="T136_19">1</text:span><text:span text:style-name="T136_20">),<text:s/></text:span><text:span text:style-name="T136_21">καθορίζει<text:s/>τους<text:s/>κανόνες<text:s/>που<text:s/>αφορούν<text:s/>την<text:s/>πληρωµή<text:s/>των<text:s/>δαπανών<text:s/>και<text:s/>τους<text:s/>ανακοινώνει<text:s/>στις<text:s/>συµ-<text:s/>µετέχουσες<text:s/>χώρες</text:span><text:span text:style-name="T136_22">.</text:span></text:p>
      <text:p text:style-name="P137"><text:span text:style-name="T137_1">3.</text:span><text:span text:style-name="T137_2"><text:s/>Οι<text:s/>συµµετέχουσες<text:s/>χώρες<text:s/>καλύπτουν<text:s/>τις<text:s/>ακόλουθες<text:s/>δαπάνες</text:span><text:span text:style-name="T137_3">:</text:span></text:p>
      <text:p text:style-name="P138"><text:span text:style-name="T138_1">α)</text:span><text:span text:style-name="T138_2"><text:tab/></text:span><text:span text:style-name="T138_3">όλα<text:s/>τα<text:s/>έξοδα</text:span><text:span text:style-name="T138_4">,<text:s/></text:span><text:span text:style-name="T138_5">εκτός<text:s/>από<text:s/>εκείνα<text:s/>που<text:s/>αναφέρονται<text:s/>στην<text:s/>παρά</text:span><text:span text:style-name="T138_6">γραφο<text:s/></text:span><text:span text:style-name="T138_7">2<text:s/></text:span><text:span text:style-name="T138_8">στοιχείο<text:s/>α</text:span><text:span text:style-name="T138_9">),<text:s/></text:span><text:span text:style-name="T138_10">που<text:s/>αφορούν<text:s/>τη<text:s/>δηµιουργία<text:s/>και<text:s/>λειτουργία<text:s/>των<text:s/>µη<text:s/>κοινοτικών<text:s/>δοµικών<text:s/>µερών<text:s/>των<text:s/>συστηµάτων<text:s/>επικοινωνίας<text:s/>και<text:s/>ανταλλαγής<text:s/>πληροφοριών<text:s/>που<text:s/>προβλέπονται<text:s/>στο<text:s/>άρθρο<text:s/></text:span><text:span text:style-name="T138_11">5<text:s/></text:span><text:span text:style-name="T138_12">καθώς<text:s/>και<text:s/>το<text:s/>κόστος<text:s/>καθηµερινής<text:s/>λειτουργίας<text:s/>των<text:s/>κοινοτικών<text:s/>δοµικών<text:s/>µερών<text:s/>των<text:s/>εν<text:s/>λόγω<text:s/>συστηµάτων<text:s/>που<text:s/>είναι<text:s/>εγκατεστηµένα<text:s/>σε<text:s/>κτίριά<text:s/>τους<text:s/>ή<text:s/>σε<text:s/>κτίρια<text:s/>εξουσιοδοτηµένου<text:s/>υπεργολάβου</text:span><text:span text:style-name="T138_13">·</text:span></text:p>
      <text:p text:style-name="P139"><text:span text:style-name="T139_1">β)</text:span><text:span text:style-name="T139_2"><text:tab/></text:span><text:span text:style-name="T139_3">τη<text:s/>διαφορά<text:s/>µεταξύ<text:s/>των<text:s/>δαπανών<text:s/>που<text:s/>καλύπτει<text:s/>η<text:s/>Κοινότητα<text:s/>σύµφωνα<text:s/>µε<text:s/>την<text:s/>παράγραφο<text:s/></text:span><text:span text:style-name="T139_4">2<text:s/></text:span><text:span text:style-name="T139_5">στοιχεία<text:s/>β</text:span><text:span text:style-name="T139_6">),<text:s/></text:span><text:span text:style-name="T139_7">γ</text:span><text:span text:style-name="T139_8">)<text:s/></text:span><text:span text:style-name="T139_9">και<text:s/>δ</text:span><text:span text:style-name="T139_10">)<text:s/></text:span><text:span text:style-name="T139_11">ανωτέρω</text:span><text:span text:style-name="T139_12">,<text:s/></text:span><text:span text:style-name="T139_13">και<text:s/>του<text:s/>πραγµατικού<text:s/>κόστους<text:s/>της<text:s/>δραστηριότητας</text:span><text:span text:style-name="T139_14">·</text:span></text:p>
      <text:p text:style-name="P140"><text:span text:style-name="T140_1">γ)</text:span><text:span text:style-name="T140_2"><text:tab/></text:span><text:span text:style-name="T140_3">το<text:s/>κόστος<text:s/>της<text:s/>αρχικής<text:s/>και<text:s/>συνεχούς<text:s/>κατάρτισης</text:span><text:span text:style-name="T140_4">,<text:s/></text:span><text:span text:style-name="T140_5">περιλαµβα-<text:s/>νοµένης<text:s/>και<text:s/>της<text:s/>γλωσσικής<text:s/>κατάρτισης</text:span><text:span text:style-name="T140_6">,<text:s/></text:span><text:span text:style-name="T140_7">των<text:s/>υπαλλήλων<text:s/>τους<text:s/>όπως<text:s/>ορίζεται<text:s/>στο<text:s/>άρθρο<text:s/></text:span><text:span text:style-name="T140_8">9<text:s/></text:span><text:span text:style-name="T140_9">παράγραφος<text:s/></text:span><text:span text:style-name="T140_10">2.</text:span></text:p>
      <text:h text:style-name="P141" text:outline-level="6"><text:span text:style-name="T141_1">Άρθρο<text:s/>16</text:span><text:span text:style-name="T141_2"><text:s/></text:span></text:h>
      <text:h text:style-name="P142" text:outline-level="6"><text:span text:style-name="T142_1">∆ηµοσιονοµικός<text:s/>έλεγχος</text:span></text:h>
      <text:p text:style-name="P143"><text:span text:style-name="T143_1">Χρηµατοδοτικές<text:s/>αποφάσεις<text:s/>και<text:s/>οποιεσδήποτε<text:s/>συµφωνίες<text:s/>ή<text:s/>συµβά-<text:s/>σεις<text:s/>που<text:s/>προκύπτουν<text:s/>από<text:s/>την<text:s/>παρούσα<text:s/>απόφαση<text:s/>υπόκεινται<text:s/>σε<text:s/>δηµοσιονοµικό<text:s/>έλεγχο</text:span><text:span text:style-name="T143_2">,<text:s/></text:span><text:span text:style-name="T143_3">και<text:s/>εφόσον<text:s/>κριθεί<text:s/>αναγκαίο</text:span><text:span text:style-name="T143_4">,<text:s/></text:span><text:span text:style-name="T143_5">σε<text:s/>επιτόπιους<text:s/>λογιστικούς<text:s/>ελέγχους<text:s/>από<text:s/>την<text:s/>Επιτροπή</text:span><text:span text:style-name="T143_6">,<text:s/></text:span><text:span text:style-name="T143_7">ειδικότερα<text:s/>από<text:s/>την<text:s/>Ευρωπαϊκή<text:s/>Υπηρεσία<text:s/>Καταπολέµησης<text:s/>της<text:s/>Απάτης<text:s/></text:span><text:span text:style-name="T143_8">(OLAF)<text:s/></text:span><text:span text:style-name="T143_9">και<text:s/>το<text:s/>Ελεγ</text:span><text:span text:style-name="T143_10">κτικό<text:s/>Συνέδριο</text:span><text:span text:style-name="T143_11">.<text:s/></text:span><text:span text:style-name="T143_12">Η<text:s/>χρηµατοδότηση<text:s/>που<text:s/>χορηγείται<text:s/>δυνάµει<text:s/>της<text:s/>παρούσας<text:s/>απόφασης<text:s/>προϋποθέτει<text:s/>την<text:s/>εκ<text:s/>των<text:s/>προτέρων<text:s/>γραπτή<text:s/>συγκατάθεση<text:s/>των<text:s/>δικαιούχων</text:span><text:span text:style-name="T143_13">.<text:s/></text:span><text:span text:style-name="T143_14">Η<text:s/>συγκατάθεση<text:s/>αυτή<text:s/>περιλαµβάνει<text:s/>την<text:s/>αποδοχή</text:span><text:span text:style-name="T143_15">,<text:s/></text:span><text:span text:style-name="T143_16">εκ<text:s/>µέρους<text:s/>των<text:s/>δικαιούχων</text:span><text:span text:style-name="T143_17">,<text:s/></text:span><text:span text:style-name="T143_18">ενός<text:s/>λογιστικού<text:s/>ελέγχου<text:s/>που<text:s/>πραγµατοποιεί<text:s/>το<text:s/>Ελεγκτικό<text:s/>Συνέδριο<text:s/>όσον<text:s/>αφορά<text:s/>τη<text:s/>χρησιµο-<text:s/>ποίηση<text:s/>της<text:s/>χορηγηθείσας<text:s/>χρηµατοδότησης</text:span><text:span text:style-name="T143_19">.</text:span></text:p>
      <text:h text:style-name="P144" text:outline-level="1"><text:span text:style-name="T144_1">ΚΕΦΑΛΑΙΟ<text:s/>IV<text:s/></text:span></text:h>
      <text:h text:style-name="P145" text:outline-level="1"><text:span text:style-name="T145_1">ΑΛΛΕΣ<text:s/>∆ΙΑΤΑΞΕΙΣ</text:span></text:h>
      <text:h text:style-name="P146" text:outline-level="6"><text:span text:style-name="T146_1">Άρθρο<text:s/>17</text:span><text:span text:style-name="T146_2"><text:s/></text:span></text:h>
      <text:h text:style-name="P147" text:outline-level="6"><text:span text:style-name="T147_1">Εφαρµογή</text:span></text:h>
      <text:p text:style-name="P148"><text:span text:style-name="T148_1">Τα<text:s/>απαιτούµενα<text:s/>µέτρα<text:s/>για<text:s/>την<text:s/>εφαρµογή<text:s/>του<text:s/>παρόντος<text:s/>προγράµ-<text:s/>µατος<text:s/>εγκρίνονται<text:s/>σύµφωνα<text:s/>µε<text:s/>τη<text:s/>διαδικασία<text:s/>της<text:s/>διαχειριστικής<text:s/>επιτροπής<text:s/>που<text:s/>αναφέρεται<text:s/>στο<text:s/>άρθρο<text:s/></text:span><text:span text:style-name="T148_2">18<text:s/></text:span><text:span text:style-name="T148_3">παράγραφος<text:s/></text:span><text:span text:style-name="T148_4">2.</text:span></text:p>
      <text:h text:style-name="P149" text:outline-level="6"><text:span text:style-name="T149_1">Άρθρο<text:s/>18</text:span><text:span text:style-name="T149_2"><text:s/></text:span></text:h>
      <text:h text:style-name="P150" text:outline-level="6"><text:span text:style-name="T150_1">Επιτροπή</text:span></text:h>
      <text:p text:style-name="P151"><text:span text:style-name="T151_1">1.</text:span><text:span text:style-name="T151_2"><text:s/>Η<text:s/>Επιτροπή<text:s/>επικουρείται<text:s/>από<text:s/>την<text:s/></text:span><text:span text:style-name="T151_3">«</text:span><text:span text:style-name="T151_4">Επιτροπή<text:s/>Τελωνεία<text:s/></text:span><text:span text:style-name="T151_5">2007»<text:s/>(</text:span><text:span text:style-name="T151_6">εφεξής<text:s/>καλούµενη<text:s/></text:span><text:span text:style-name="T151_7">«</text:span><text:span text:style-name="T151_8">επιτροπή</text:span><text:span text:style-name="T151_9">»).</text:span></text:p>
      <text:p text:style-name="P152"><text:span text:style-name="T152_1">2.</text:span><text:span text:style-name="T152_2"><text:s/>Όταν<text:s/>γίνεται<text:s/>µνεία<text:s/>στην<text:s/>παρούσα<text:s/>παράγραφο</text:span><text:span text:style-name="T152_3">,<text:s/></text:span><text:span text:style-name="T152_4">εφαρµόζονται<text:s/>τα<text:s/>άρθρα<text:s/></text:span><text:span text:style-name="T152_5">4<text:s/></text:span><text:span text:style-name="T152_6">και<text:s/></text:span><text:span text:style-name="T152_7">7<text:s/></text:span><text:span text:style-name="T152_8">της<text:s/>απόφασης<text:s/></text:span><text:span text:style-name="T152_9">1999/468/E</text:span><text:span text:style-name="T152_10">Κ</text:span><text:span text:style-name="T152_11">,<text:s/></text:span><text:span text:style-name="T152_12">λαµβανοµένων<text:s/>υπόψη<text:s/>των<text:s/>διατάξεων<text:s/>του<text:s/>άρθρου<text:s/></text:span><text:span text:style-name="T152_13">8.</text:span></text:p>
      <text:p text:style-name="P153"><text:span text:style-name="T153_1">Η<text:s/>περίοδος<text:s/>που<text:s/>προβλέπει<text:s/>το<text:s/>άρθρο<text:s/></text:span><text:span text:style-name="T153_2">4<text:s/></text:span><text:span text:style-name="T153_3">παράγραφος<text:s/></text:span><text:span text:style-name="T153_4">3<text:s/></text:span><text:span text:style-name="T153_5">της<text:s/>απόφασης<text:s/></text:span><text:span text:style-name="T153_6">1999/468/E</text:span><text:span text:style-name="T153_7">Κ<text:s/>ορίζεται<text:s/>σε<text:s/>τρεις<text:s/>µήνες</text:span><text:span text:style-name="T153_8">.</text:span></text:p>
      <text:p text:style-name="P154"><text:span text:style-name="T154_1">3.</text:span><text:span text:style-name="T154_2"><text:s/>Η<text:s/>επιτροπή<text:s/>θεσπίζει<text:s/>τον<text:s/>εσωτερικό<text:s/>της<text:s/>κανονισµό</text:span><text:span text:style-name="T154_3">.</text:span></text:p>
      <text:p text:style-name="P155"><text:span text:style-name="T155_1">(</text:span><text:span text:style-name="T155_2">1</text:span><text:span text:style-name="T155_3">)<text:s/>ΕΕ<text:s/>L<text:s/>248<text:s/>της<text:s/>16.9.2002,<text:s/>σ.1.</text:span></text:p>
      <text:h text:style-name="P156" text:outline-level="6"><text:span text:style-name="T156_1">Άρθρο<text:s/>19</text:span><text:span text:style-name="T156_2"><text:s/></text:span></text:h>
      <text:h text:style-name="P157" text:outline-level="6"><text:span text:style-name="T157_1">Αξιολόγηση<text:s/>και<text:s/>εκθέσεις</text:span></text:h>
      <text:p text:style-name="P158"><text:span text:style-name="T158_1">1.</text:span><text:span text:style-name="T158_2"><text:s/>Το<text:s/>παρόν<text:s/>πρόγραµµα<text:s/>υπόκειται<text:s/>σε<text:s/>συνεχή<text:s/>αξιολόγηση</text:span><text:span text:style-name="T158_3">,<text:s/></text:span><text:span text:style-name="T158_4">η<text:s/>οποία<text:s/>διενεργείται<text:s/>από<text:s/>την<text:s/>Επιτροπή<text:s/>σε<text:s/>συνεργασία<text:s/>µε<text:s/>τις<text:s/>συµµετέ-<text:s/>χουσες<text:s/>χώρες</text:span><text:span text:style-name="T158_5">.<text:s/></text:span><text:span text:style-name="T158_6">Η<text:s/>αξιολόγηση<text:s/>πραγµατοποιείται<text:s/>µέσω<text:s/>των<text:s/>εκθέσεων<text:s/>που<text:s/>αναφέρονται<text:s/>στην<text:s/>παράγραφο<text:s/></text:span><text:span text:style-name="T158_7">2<text:s/></text:span><text:span text:style-name="T158_8">και<text:s/>µέσω<text:s/>συγκεκριµένων<text:s/>δραστηριοτήτων</text:span><text:span text:style-name="T158_9">,<text:s/></text:span><text:span text:style-name="T158_10">µε<text:s/>βάση<text:s/>τη<text:s/>µορφή</text:span><text:span text:style-name="T158_11">,<text:s/></text:span><text:span text:style-name="T158_12">τα<text:s/>κριτήρια<text:s/>και<text:s/>τους<text:s/>δείκτες<text:s/>που<text:s/>θεσπίζονται<text:s/>κατά<text:s/>το<text:s/>πρώτο<text:s/>έτος<text:s/>του<text:s/>προγράµµατος</text:span><text:span text:style-name="T158_13">.</text:span></text:p>
      <text:p text:style-name="P159"><text:span text:style-name="T159_1">2.</text:span><text:span text:style-name="T159_2"><text:s/>Οι<text:s/>συµµετέχουσες<text:s/>χώρες<text:s/>κοινοποιούν<text:s/>στην<text:s/>Επιτροπή</text:span><text:span text:style-name="T159_3">:</text:span></text:p>
      <text:p text:style-name="P160"><text:span text:style-name="T160_1">α)</text:span><text:span text:style-name="T160_2"><text:tab/></text:span><text:span text:style-name="T160_3">µέχρι<text:s/>τις<text:s/></text:span><text:span text:style-name="T160_4">30<text:s/></text:span><text:span text:style-name="T160_5">Ιουνίου<text:s/></text:span><text:span text:style-name="T160_6">2005<text:s/></text:span><text:span text:style-name="T160_7">το<text:s/>αργότερο</text:span><text:span text:style-name="T160_8">,<text:s/></text:span><text:span text:style-name="T160_9">ενδιάµεση<text:s/>έκθεση<text:s/>για<text:s/>την<text:s/>αποτελεσµατικότητα<text:s/>και<text:s/>αποδοτικότητα<text:s/>του<text:s/>προγράµµατος<text:s/>και</text:span></text:p>
      <text:p text:style-name="P161"><text:span text:style-name="T161_1">β)</text:span><text:span text:style-name="T161_2"><text:tab/></text:span><text:span text:style-name="T161_3">µέχρι<text:s/>τις<text:s/></text:span><text:span text:style-name="T161_4">31<text:s/></text:span><text:span text:style-name="T161_5">∆εκεµβρίου<text:s/></text:span><text:span text:style-name="T161_6">2007<text:s/></text:span><text:span text:style-name="T161_7">το<text:s/>αργότερο</text:span><text:span text:style-name="T161_8">,<text:s/></text:span><text:span text:style-name="T161_9">τελική<text:s/>έκθεση<text:s/>για<text:s/>την<text:s/>αποτελεσµατικότητα<text:s/>και<text:s/>την<text:s/>αποδοτικότητα<text:s/>του<text:s/>προγράµ-<text:s/>µατος</text:span><text:span text:style-name="T161_10">.</text:span></text:p>
      <text:p text:style-name="P162"><text:span text:style-name="T162_1">3.</text:span><text:span text:style-name="T162_2"><text:s/>Η<text:s/>Επιτροπή<text:s/>υποβάλλει<text:s/>στο<text:s/>Ευρωπαϊκό<text:s/>Κοινοβούλιο<text:s/>και<text:s/>στο<text:s/>Συµβούλιο</text:span><text:span text:style-name="T162_3">:</text:span></text:p>
      <text:p text:style-name="P163"><text:span text:style-name="T163_1">α)</text:span><text:span text:style-name="T163_2"><text:tab/></text:span><text:span text:style-name="T163_3">µέχρι<text:s/>τις<text:s/></text:span><text:span text:style-name="T163_4">31<text:s/></text:span><text:span text:style-name="T163_5">∆εκεµβρίου<text:s/></text:span><text:span text:style-name="T163_6">2005<text:s/></text:span><text:span text:style-name="T163_7">το<text:s/>αργότερο</text:span><text:span text:style-name="T163_8">,<text:s/></text:span><text:span text:style-name="T163_9">ενδιάµεση<text:s/>έκθεση<text:s/>αξιολόγησης<text:s/>της<text:s/>αποτελεσµατικότητας<text:s/>και<text:s/>αποδοτικότητα<text:s/>του<text:s/>προγράµµατος</text:span><text:span text:style-name="T163_10">·</text:span></text:p>
      <text:p text:style-name="P164"><text:span text:style-name="T164_1">β)</text:span><text:span text:style-name="T164_2"><text:tab/></text:span><text:span text:style-name="T164_3">µέχρι<text:s/>τις<text:s/></text:span><text:span text:style-name="T164_4">30<text:s/></text:span><text:span text:style-name="T164_5">Ιουνίου<text:s/></text:span><text:span text:style-name="T164_6">2008<text:s/></text:span><text:span text:style-name="T164_7">το<text:s/>αργότερο</text:span><text:span text:style-name="T164_8">,<text:s/></text:span><text:span text:style-name="T164_9">τελική<text:s/>έκθεση<text:s/>για<text:s/>τον<text:s/>αντίκτυπο<text:s/>του<text:s/>προγράµµατος</text:span><text:span text:style-name="T164_10">.</text:span></text:p>
      <text:p text:style-name="P165"><text:span text:style-name="T165_1">Η<text:s/>παρούσα<text:s/>απόφαση<text:s/>είναι<text:s/>δεσµευτική<text:s/>ως<text:s/>προς<text:s/>µέλος</text:span><text:span text:style-name="T165_2">.</text:span></text:p>
      <text:p text:style-name="P166"><text:span text:style-name="T166_1">Βρυξέλλες</text:span><text:span text:style-name="T166_2">,<text:s/>11<text:s/></text:span><text:span text:style-name="T166_3">Φεβρουαρίου<text:s/></text:span><text:span text:style-name="T166_4">2003.</text:span></text:p>
      <text:p text:style-name="P167"><text:span text:style-name="T167_1">Για<text:s/>το<text:s/>Ευρωπαϊκό<text:s/>Κοινοβούλιο</text:span></text:p>
      <text:p text:style-name="P168"><text:span text:style-name="T168_1">Ο<text:s/>Πρόεδρος</text:span></text:p>
      <text:p text:style-name="P169"><text:span text:style-name="T169_1">P.<text:s/>COX</text:span></text:p>
      <text:p text:style-name="P170"><text:span text:style-name="T170_1">Οι<text:s/>εκθέσεις<text:s/>αυτές<text:s/>διαβιβάζονται<text:s/>επίσης<text:s/>στην<text:s/>Οικονοµική<text:s/>και<text:s/>Κοινωνική<text:s/>Επιτροπή<text:s/>για<text:s/>ενηµέρωση</text:span><text:span text:style-name="T170_2">.</text:span></text:p>
      <text:p text:style-name="P171"><text:span text:style-name="T171_1">4.</text:span><text:span text:style-name="T171_2"><text:s/>Στην<text:s/>τελική<text:s/>έκθεση<text:s/>που<text:s/>αναφέρεται<text:s/>στην<text:s/>παράγραφο<text:s/></text:span><text:span text:style-name="T171_3">3<text:s/></text:span><text:span text:style-name="T171_4">αναλύονται<text:s/>η<text:s/>συνολική<text:s/>πρόοδος<text:s/>που<text:s/>επιτεύχθηκε<text:s/>σε<text:s/>κάθε<text:s/>συγκε</text:span><text:span text:style-name="T171_5">-<text:s/></text:span><text:span text:style-name="T171_6">κριµένο<text:s/>µέτρο<text:s/>του<text:s/>προγράµµατος</text:span><text:span text:style-name="T171_7">,<text:s/></text:span><text:span text:style-name="T171_8">καθώς<text:s/>και<text:s/>τα<text:s/>πλεονεκτήµατα<text:s/>και<text:s/>οι<text:s/>αδυναµίες<text:s/>οποιουδήποτε<text:s/>συστήµατος<text:s/>τελωνειακής<text:s/>µηχανοργά-<text:s/>νωσης<text:s/>το<text:s/>οποίο<text:s/>χρησιµοποιείται<text:s/>στη<text:s/>λειτουργία<text:s/>της<text:s/>εσωτερικής<text:s/>αγοράς</text:span><text:span text:style-name="T171_9">.<text:s/></text:span><text:span text:style-name="T171_10">Στην<text:s/>έκθεση<text:s/>διατυπώνονται<text:s/>χρήσιµες<text:s/>προτάσεις<text:s/>προκειµέ-<text:s/>νου<text:s/>όλοι<text:s/>οι<text:s/>οικονοµικοί<text:s/>φορείς<text:s/>να<text:s/>τυγχάνουν<text:s/>ισότιµης<text:s/>µεταχείρισης<text:s/>σε<text:s/>όλο<text:s/>το<text:s/>τελωνειακό<text:s/>έδαφος<text:s/>της<text:s/>Κοινότητας<text:s/>και<text:s/>προκειµένου<text:s/>η<text:s/>συλλογή<text:s/>πληροφοριών<text:s/>να<text:s/>εξυπηρετεί<text:s/>την<text:s/>προστασία<text:s/>των<text:s/>οικονο-<text:s/>µικών<text:s/>συµφερόντων<text:s/>της<text:s/>Κοινότητας</text:span><text:span text:style-name="T171_11">.</text:span></text:p>
      <text:h text:style-name="P172" text:outline-level="6"><text:span text:style-name="T172_1">Άρθρο<text:s/>20</text:span><text:span text:style-name="T172_2"><text:s/></text:span></text:h>
      <text:h text:style-name="P173" text:outline-level="6"><text:span text:style-name="T173_1">Έναρξη<text:s/>ισχύος</text:span></text:h>
      <text:p text:style-name="P174"><text:span text:style-name="T174_1">Η<text:s/>παρούσα<text:s/>απόφαση<text:s/>τίθεται<text:s/>σε<text:s/>ισχύ<text:s/>την<text:s/>εικοστή<text:s/>ηµέρα<text:s/>από<text:s/>τη<text:s/>δηµοσίευσή<text:s/>της<text:s/>στην<text:s/></text:span><text:span text:style-name="T174_2">Επίσηµη<text:s/>Εφηµερίδα<text:s/>της<text:s/>Ευρωπαϊκής<text:s/>Ένωσης</text:span><text:span text:style-name="T174_3">.</text:span></text:p>
      <text:p text:style-name="P175"><text:span text:style-name="T175_1">Εφαρµόζεται<text:s/>από<text:s/>την<text:s/></text:span><text:span text:style-name="T175_2">1</text:span><text:span text:style-name="T175_3">η<text:s/>Ιανουαρίου<text:s/></text:span><text:span text:style-name="T175_4">2003.</text:span></text:p>
      <text:h text:style-name="P176" text:outline-level="6"><text:span text:style-name="T176_1">Άρθρο<text:s/>21</text:span><text:span text:style-name="T176_2"><text:s/></text:span></text:h>
      <text:h text:style-name="P177" text:outline-level="6"><text:span text:style-name="T177_1">Αποδέκτες</text:span></text:h>
      <text:p text:style-name="P178"><text:span text:style-name="T178_1">Η<text:s/>παρούσα<text:s/>απόφαση<text:s/>απευθύνεται<text:s/>στα<text:s/>κράτη<text:s/>µέλη</text:span><text:span text:style-name="T178_2">.</text:span></text:p>
      <text:p text:style-name="P179"><text:span text:style-name="T179_1">όλα<text:s/>τα<text:s/>µέρη<text:s/>της<text:s/>και<text:s/>ισχύει<text:s/>άµεσα<text:s/>σε<text:s/>κάθε<text:s/>κράτος</text:span></text:p>
      <text:p text:style-name="P180"><text:span text:style-name="T180_1">Για<text:s/>το<text:s/></text:span></text:p>
      <text:p text:style-name="P181"><text:span text:style-name="T181_1">Συµβούλιο</text:span></text:p>
      <text:p text:style-name="P182"><text:span text:style-name="T182_1">Ο<text:s/>Πρόεδρος</text:span><text:span text:style-name="T182_2">Π.<text:s/>ΕΥΘΥΜ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