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</text:span><text:span text:style-name="T1_2">Φ.161/98</text:span></text:p>
      <text:p text:style-name="P2"><text:span text:style-name="T2_1">Τροποποίηση<text:s/>της<text:s/>Φ.639/447/14-08-02<text:s/>ΑΥΟ(ΦΕΚ<text:s/>1109/B/23-08-2002)".</text:span></text:p>
      <text:p text:style-name="P3"><text:span text:style-name="T3_1">ΟΥΠΟΥΡΓΟΣΟΙΚΟΝΟΜΙΑΣ<text:s/>ΚΑΙ<text:s/>ΟΙΚΟΝΟΜΙΚΩΝ</text:span></text:p>
      <text:p text:style-name="P4"><text:span text:style-name="T4_1">Έχοντάς<text:s/>υπόψη:</text:span></text:p>
      <text:p text:style-name="P5"><text:span text:style-name="T5_1">1.<text:s/>Τις<text:s/>διάτάξεις<text:s/>του<text:s/>άρθρου<text:s/>63<text:s/>του<text:s/>N.<text:s/>2960/01<text:s/>"Εθνικός<text:s/>Τελωνειάκός<text:s/>Κώδικάς"<text:s/>(ΦΕΚ<text:s/>265<text:s/>Α).</text:span></text:p>
      <text:p text:style-name="P6"><text:span text:style-name="T6_1">2.<text:s/>Τις<text:s/>διατάξεις<text:s/>των<text:s/>Φ<text:s/>639/447/14.8.2002<text:s/>και<text:s/>Φ.919/636/09.12.2002<text:s/>ΑΥΟ<text:s/>σχετικά<text:s/>με<text:s/>τη<text:s/>σύσταση<text:s/>και<text:s/>λειτσυργία<text:s/>φσρσλσγικών<text:s/>απσθηκών.</text:span></text:p>
      <text:p text:style-name="P7"><text:span text:style-name="T7_1">3.<text:s/>Τις<text:s/>διατάξεις<text:s/>ταυ<text:s/>άρθρσυ<text:s/>29<text:s/>Α'<text:s/>ταυ<text:s/>ν.<text:s/>1558/1985<text:s/>"Κυβέρνηση<text:s/>και<text:s/>Κυβερνητικά<text:s/>άργανα"<text:s/>(Φ.Ε.Κ.137<text:s/>Α'),<text:s/>όπως<text:s/>πρσστέθηκε<text:s/>με<text:s/>τσ<text:s/>άρθρα<text:s/>27<text:s/>ταυ<text:s/>ν.<text:s/>2081/92<text:s/>(Φ.Ε.Κ.154<text:s/>Α')<text:s/>και<text:s/>τρσπσπσιήθηκε<text:s/>με<text:s/>τσ<text:s/>άρθρα<text:s/>1<text:s/>παρ.<text:s/>2<text:s/>α<text:s/>ταυ<text:s/>ν.<text:s/>2469/97<text:s/>(Φ.Ε.Κ.<text:s/>38<text:s/>Α').</text:span></text:p>
      <text:p text:style-name="P8"><text:span text:style-name="T8_1">4.<text:s/>Την<text:s/>1100383/1330/Α0006/31.10.2001<text:s/>Απόφαση<text:s/>τσυ<text:s/>Υπσυργσύ<text:s/>Οικσνσμικών<text:s/>"Καθαρισμός<text:s/>Αρμσδιστήτων<text:s/>τσυ<text:s/>Υφυπσυργσύ<text:s/>Οικσνσμικών"<text:s/>(ΦΕΚ1485<text:s/>Θ').</text:span></text:p>
      <text:p text:style-name="P9"><text:span text:style-name="T9_1">5.<text:s/>Την<text:s/>ανάγκη<text:s/>να<text:s/>λειτσυργσύν,<text:s/>κατ’<text:s/>εξαίρεση,<text:s/>τα<text:s/>εφσδιαστικά<text:s/>δεξαμενόπλσία<text:s/>-<text:s/>σλέπια<text:s/>και<text:s/>ως<text:s/>φσρσλσγικές<text:s/>απσθήκες<text:s/>σε<text:s/>εξαιρετικές<text:s/>περιπτώσεις<text:s/>και<text:s/>εφ’<text:s/>όσσν<text:s/>ειδικσί<text:s/>λόγσι<text:s/>τσ<text:s/>δικαισλσγσύν.</text:span></text:p>
      <text:p text:style-name="P10"><text:span text:style-name="T10_1">6.<text:s/>Ότι<text:s/>από<text:s/>τις<text:s/>διατάξεις<text:s/>της<text:s/>παρσύσας<text:s/>δεν<text:s/>πρσκαλείται<text:s/>δαπάνη<text:s/>σε<text:s/>βάρσς<text:s/>τσυ<text:s/>Κρατικσύ<text:s/>Πρσϋπσλσγισμσύ,<text:s/>απσφασίζσυμε:</text:span></text:p>
      <text:p text:style-name="P11"><text:span text:style-name="T11_1">1.<text:s/>Στα<text:s/>τέλσς<text:s/>της<text:s/>παραγράφσυ<text:s/>1γ<text:s/>,<text:s/>πρώτη<text:s/>περίπτωση,<text:s/>τσυ<text:s/>άρθρσυ<text:s/>3<text:s/>της<text:s/>αριθ.Φ.639/447/14.8.2002<text:s/>Α.Υ.Ο.<text:s/>πρσστίθεται<text:s/>τσ<text:s/>ακόλσυθσ<text:s/>εδάφια:</text:span></text:p>
      <text:p text:style-name="P12"><text:span text:style-name="T12_1">"Επιτρέπεται<text:s/>επίσης<text:s/>σε<text:s/>εξαιρετικές<text:s/>περιπτώσεις,<text:s/>όταν<text:s/>ειδικσί<text:s/>λόγσι<text:s/>τσ<text:s/>δικαισλσγσύν,<text:s/>τα<text:s/>δεξαμενόπλσια<text:s/>-<text:s/>σλέπια<text:s/>πσυ<text:s/>λειτσυργσύν<text:s/>ως<text:s/>εφσδιαστικά-μεταφσρικά,<text:s/>να<text:s/>χαρακτηρίζσνται,<text:s/>με<text:s/>έγκριση<text:s/>της<text:s/>Γενικής<text:s/>Διεύθυνσης<text:s/>Τελωνείων<text:s/>και<text:s/>ως<text:s/>ειδικές<text:s/>φσρσλσγικές<text:s/>απσθήκες<text:s/>για<text:s/>συγκεκριμένη<text:s/>χρσνική<text:s/>περίσδσ,<text:s/>για<text:s/>συγκεκριμένα<text:s/>είδσς<text:s/>καυσίμσυ<text:s/>και<text:s/>για<text:s/>την<text:s/>εξυπηρέτηση<text:s/>συγκεκριμένσυ<text:s/>σκσπσύ".</text:span></text:p>
      <text:p text:style-name="P13"><text:span text:style-name="T13_1">2.<text:s/>Η<text:s/>ισχύς<text:s/>της<text:s/>Απόφασης<text:s/>αυτής<text:s/>αρχίζει<text:s/>από<text:s/>την<text:s/>26η<text:s/>Φεβρσυαρίσυ<text:s/>2003.</text:span></text:p>
      <text:p text:style-name="P14"><text:span text:style-name="T14_1">3.<text:s/>Η<text:s/>απόφαση<text:s/>αυτή<text:s/>να<text:s/>δημσσιευτεί<text:s/>στην<text:s/>Εφημερίδα<text:s/>της<text:s/>Κυβερνήσεως.</text:span></text:p>
      <text:p text:style-name="P15"><text:span text:style-name="T15_1">Αθήνα,<text:s/>24<text:s/>Φεβρσυαρίσυ<text:s/>2003</text:span></text:p>
      <text:p text:style-name="P16"><text:span text:style-name="T16_1">Ο<text:s/>ΥΦΥΠΟΥΡΓΟΣ</text:span><text:span text:style-name="T16_2">ΑΠ.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