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 fo:margin-bottom="0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able1" style:family="table">
      <style:table-properties table:align="left" style:width="3.851cm" fo:margin-left="0cm"/>
    </style:style>
    <style:style style:name="Column1" style:family="table-column">
      <style:table-column-properties style:column-width="2.178cm"/>
    </style:style>
    <style:style style:name="Column2" style:family="table-column">
      <style:table-column-properties style:column-width="1.67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3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 fo:margin-bottom="0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able2" style:family="table">
      <style:table-properties table:align="left" style:width="4.133cm" fo:margin-left="0cm"/>
    </style:style>
    <style:style style:name="Column3" style:family="table-column">
      <style:table-column-properties style:column-width="1.783cm"/>
    </style:style>
    <style:style style:name="Column4" style:family="table-column">
      <style:table-column-properties style:column-width="2.35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 fo:margin-bottom="0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able3" style:family="table">
      <style:table-properties table:align="left" style:width="8.98cm" fo:margin-left="0cm"/>
    </style:style>
    <style:style style:name="Column5" style:family="table-column">
      <style:table-column-properties style:column-width="5.373cm"/>
    </style:style>
    <style:style style:name="Column6" style:family="table-column">
      <style:table-column-properties style:column-width="3.607cm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 fo:margin-bottom="0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able4" style:family="table">
      <style:table-properties table:align="left" style:width="8.618cm" fo:margin-left="0cm"/>
    </style:style>
    <style:style style:name="Column7" style:family="table-column">
      <style:table-column-properties style:column-width="5.373cm"/>
    </style:style>
    <style:style style:name="Column8" style:family="table-column">
      <style:table-column-properties style:column-width="3.246cm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Normal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" style:family="paragraph" style:parent-style-name="Footnotes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 fo:margin-bottom="0.423cm"/>
    </style:style>
    <style:style style:name="T122_1" style:family="text">
      <style:text-properties fo:language="el" fo:language-asian="el"/>
    </style:style>
  </office:automatic-styles>
  <office:body>
    <office:text>
      <text:p text:style-name="P1"><text:span text:style-name="T1_1">ΠΟΛ.1055/1.4.2003</text:span></text:p>
      <text:p text:style-name="P2"><text:span text:style-name="T2_1">Προσδιορισμός<text:s/>της<text:s/>φορολογητέας<text:s/>αξίας<text:s/>ολόκληρης<text:s/>επιχείρησης,<text:s/>μερίδων<text:s/>ή<text:s/>μεριδίων<text:s/>και<text:s/>μη<text:s/>εισηγμένων<text:s/>στο<text:s/>χρηματιστήριο<text:s/>μετοχών<text:s/>που<text:s/>μεταβιβάζονται<text:s/>αιτία<text:s/>θανάτου,<text:s/>δωρεάς<text:s/>ή<text:s/>γονικής<text:s/>παροχής</text:span></text:p>
      <text:p text:style-name="P3"><text:span text:style-name="T3_1">Αθήνα,<text:s/>1<text:s/>Απριλίου<text:s/>2003</text:span></text:p>
      <text:p text:style-name="P4"><text:span text:style-name="T4_1">Αρ.Πρωτ.:<text:s/>1030366/10307/Β0012</text:span></text:p>
      <text:p text:style-name="P5"><text:span text:style-name="T5_1">ΕΛΛΗΝΙΚΗ<text:s/>ΔΗΜΟΚΡΑΤΙΑ</text:span></text:p>
      <text:p text:style-name="P6"><text:span text:style-name="T6_1">ΥΠΟΥΡΓΕΙΟ<text:s/>ΟΙΚΟΝΟΜΙΑΣ<text:s/>ΚΑΙ<text:s/>ΟΙΚΟΝΟΜΙΚΩΝ</text:span></text:p>
      <text:p text:style-name="P7"><text:span text:style-name="T7_1">ΓΕΝ.<text:s/>Δ/ΝΣΗ<text:s/>ΦΟΡΟΛΟΓΙΑΣ</text:span></text:p>
      <text:p text:style-name="P8"><text:span text:style-name="T8_1">Δ/ΝΣΗ<text:s/>ΦΟΡΟΛΟΓΙΑΣ<text:s/>ΕΙΣΟΔΗΜΑΤΟΣ</text:span></text:p>
      <text:p text:style-name="P9"><text:span text:style-name="T9_1">ΤΜΗΜΑΤΑ:<text:s/>Α΄-<text:s/>Β</text:span></text:p>
      <text:p text:style-name="P10"><text:span text:style-name="T10_1">ΠΟΛ<text:s/>1055</text:span></text:p>
      <text:p text:style-name="P11"><text:span text:style-name="T11_1">ΘΕΜΑ:<text:s/>Προσδιορισμός<text:s/>της<text:s/>φορολογητέας<text:s/>αξίας<text:s/>ολόκληρης<text:s/>επιχείρησης,<text:s/>μερίδων<text:s/>ή<text:s/>μεριδίων<text:s/>και<text:s/>μη<text:s/>εισηγμένων<text:s/>στο<text:s/>χρηματιστήριο<text:s/>μετοχών<text:s/>που<text:s/>μεταβιβάζονται<text:s/>αιτία<text:s/>θανάτου,<text:s/>δωρεάς<text:s/>ή<text:s/>γονικής<text:s/>παροχής.</text:span></text:p>
      <text:p text:style-name="P12"><text:span text:style-name="T12_1">ΑΠΟΦΑΣΗ</text:span></text:p>
      <text:p text:style-name="P13"><text:span text:style-name="T13_1">Ο<text:s/>ΥΠΟΥΡΓΟΣ<text:s/>ΟΙΚΟΝΟΜΙΑΣ<text:s/>ΚΑΙ<text:s/>ΟΙΚΟΝΟΜΙΚΩΝ</text:span></text:p>
      <text:p text:style-name="P14"><text:span text:style-name="T14_1">Έχοντας<text:s/>υπόψη:</text:span></text:p>
      <text:p text:style-name="P15"><text:span text:style-name="T15_1">1.<text:s/>Τις<text:s/>διατάξεις<text:s/>της<text:s/>παραγράφου<text:s/>4<text:s/>του<text:s/>άρθρου<text:s/>12<text:s/>του<text:s/>ν.2961/2001<text:s/>(Φ.Ε.Κ.<text:s/>266<text:s/>Τ.Α722-11-2001),<text:s/>όπως<text:s/>αυτή<text:s/>προστέθηκε<text:s/>με<text:s/>την<text:s/>παράγραφο<text:s/>1<text:s/>του<text:s/>άρθρου<text:s/>12<text:s/>του<text:s/>ν.3091/2002<text:s/>(Φ.Ε.Κ.<text:s/>330<text:s/>τ.<text:s/>Α724-12-2002).</text:span></text:p>
      <text:p text:style-name="P16"><text:span text:style-name="T16_1">2.<text:s/>Τις<text:s/>διατάξεις<text:s/>των<text:s/>άρθρων<text:s/>9,<text:s/>10,<text:s/>12<text:s/>παρ.<text:s/>2<text:s/>και<text:s/>3<text:s/>και<text:s/>13<text:s/>του<text:s/>ν.2961/2001<text:s/>.</text:span></text:p>
      <text:p text:style-name="P17"><text:span text:style-name="T17_1">3.<text:s/>Την<text:s/>1107147/1239/Α0006/4.10.1996<text:s/>κοινή<text:s/>απόφαση<text:s/>του<text:s/>Πρωθυπουργού<text:s/>και<text:s/>του<text:s/>Υπουργού<text:s/>Οικονομικών<text:s/>(Φ.Ε.Κ.<text:s/>922<text:s/>τ.<text:s/>Β'),<text:s/>με<text:s/>την<text:s/>οποία<text:s/>χορηγούνται<text:s/>αρμοδιότητες<text:s/>στους<text:s/>Υφυπουργούς<text:s/>Οικονομικών.</text:span></text:p>
      <text:p text:style-name="P18"><text:span text:style-name="T18_1">4.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9"><text:span text:style-name="T19_1">ΑΠΟΦΑΣΙΖΟΥΜΕ</text:span></text:p>
      <text:p text:style-name="P20"><text:span text:style-name="T20_1">Ι.<text:s/>Κατά<text:s/>τη<text:s/>μεταβίβαση<text:s/>αιτία<text:s/>θανάτου,<text:s/>δωρεάς<text:s/>ή<text:s/>γονικής<text:s/>παροχής<text:s/>ολόκληρης<text:s/>επιχείρησης,<text:s/>εταιρικών<text:s/>μερίδων<text:s/>ή<text:s/>μεριδίων<text:s/>και<text:s/>μη<text:s/>εισηγμένων<text:s/>στο<text:s/>χρηματιστήριο<text:s/>μετοχών,<text:s/>στην<text:s/>υποβαλλόμενη<text:s/>δήλωση<text:s/>φόρου<text:s/>αναγράφεται<text:s/>η<text:s/>φορολογητέα<text:s/>αξία<text:s/>αυτών,<text:s/>η<text:s/>οποία<text:s/>προσδιορίζεται<text:s/>ως<text:s/>ακολούθως:</text:span></text:p>
      <text:p text:style-name="P21"><text:span text:style-name="T21_1">Α.<text:s/>ΠΡΟΣΔΙΟΡΙΣΜΟΣ<text:s/>ΤΗΣ<text:s/>ΦΟΡΟΛΟΓΗΤΕΑΣ<text:s/>ΑΞΙΑΣ<text:s/>ΕΠΙΧΕΙΡΗΣΗΣ<text:s/>ΠΟΥ<text:s/>ΤΗΡΕΙ<text:s/>ΒΙΒΛΙΑ<text:s/>Α'<text:s/>ΚΑΙ<text:s/>Β'<text:s/>ΚΑΤΗΓΟΡΙΑΣ<text:s/>ΤΟΥ<text:s/>Κ.Β.Σ.<text:s/>Ή<text:s/>ΔΕΝ<text:s/>ΤΗΡΕΙ<text:s/>ΒΙΒΛΙΑ</text:span></text:p>
      <text:p text:style-name="P22"><text:span text:style-name="T22_1">1.<text:s/>Η<text:s/>φορολογητέα<text:s/>αξία<text:s/>ολόκληρης<text:s/>επιχείρησης<text:s/>εξευρίσκεται<text:s/>αν<text:s/>στην<text:s/>αξία<text:s/>των<text:s/>ιδανικών<text:s/>κεφαλαίων<text:s/>προστεθεί:<text:s/></text:span></text:p>
      <text:p text:style-name="P23"><text:span text:style-name="T23_1">α)</text:span><text:span text:style-name="T23_2"><text:tab/></text:span><text:span text:style-name="T23_3">η<text:s/>διαφορά<text:s/>μεταξύ<text:s/>της<text:s/>αξίας<text:s/>των<text:s/>παγίων<text:s/>κατά<text:s/>το<text:s/>χρόνο<text:s/>γένεσης<text:s/>της<text:s/>φορολογικής<text:s/>υποχρέωσης<text:s/>και<text:s/>της<text:s/>αξίας<text:s/>αυτών<text:s/>κατά<text:s/>το<text:s/>χρόνο<text:s/>απόκτησης<text:s/>τους<text:s/>και<text:s/></text:span></text:p>
      <text:p text:style-name="P24"><text:span text:style-name="T24_1">β)</text:span><text:span text:style-name="T24_2"><text:tab/></text:span><text:span text:style-name="T24_3">η<text:s/>αξία<text:s/>των<text:s/>λοιπών<text:s/>στοιχείων<text:s/>του<text:s/>ενεργητικού<text:s/>της<text:s/>(αποθεμάτων,<text:s/>εμπορευμάτων)<text:s/>και<text:s/>αφαιρεθεί<text:s/>η<text:s/>αξία<text:s/>των<text:s/>στοιχείων<text:s/>του<text:s/>παθητικού<text:s/>(απαιτήσεων).</text:span></text:p>
      <text:p text:style-name="P25"><text:span text:style-name="T25_1">1.1.<text:s/>Προσδιορισμός<text:s/>αξίας<text:s/>των<text:s/>ιδανικών<text:s/>κεφαλαίων</text:span></text:p>
      <text:p text:style-name="P26"><text:span text:style-name="T26_1">α)</text:span><text:span text:style-name="T26_2"><text:tab/></text:span><text:span text:style-name="T26_3">Προσδιορίζεται<text:s/>ο<text:s/>μέσος<text:s/>όρος<text:s/>των<text:s/>εισοδημάτων<text:s/>κάθε<text:s/>πηγής<text:s/>των<text:s/>τελευταίων<text:s/>πέντε<text:s/>(5)<text:s/>ετών<text:s/>πριν<text:s/>από<text:s/>τη<text:s/>μεταβίβαση,<text:s/>που<text:s/>αφορούν<text:s/>την<text:s/>επιχειρηματική<text:s/>δραστηριότητα<text:s/>της<text:s/>επιχείρησης.</text:span></text:p>
      <text:p text:style-name="P27"><text:span text:style-name="T27_1">Εάν<text:s/>τα<text:s/>έτη<text:s/>λειτουργίας<text:s/>της<text:s/>επιχείρησης<text:s/>είναι<text:s/>λιγότερα<text:s/>από<text:s/>πέντε<text:s/>(5),<text:s/>λαμβάνεται<text:s/>υπόψη<text:s/>ο<text:s/>μέσος<text:s/>όρος<text:s/>των<text:s/>ετών<text:s/>αυτών.</text:span></text:p>
      <text:p text:style-name="P28"><text:span text:style-name="T28_1">β)</text:span><text:span text:style-name="T28_2"><text:tab/></text:span><text:span text:style-name="T28_3">Από<text:s/>το<text:s/>μέσο<text:s/>όρο<text:s/>των<text:s/>εισοδημάτων,<text:s/>που<text:s/>προσδιορίζονται<text:s/>όπως<text:s/>πιο<text:s/>πάνω,<text:s/>αφαιρούνται:</text:span></text:p>
      <text:p text:style-name="P29"><text:span text:style-name="T29_1">αα)</text:span><text:span text:style-name="T29_2"><text:tab/></text:span><text:span text:style-name="T29_3">Η<text:s/>ετήσια<text:s/>αμοιβή<text:s/>η<text:s/>οποία<text:s/>προβλέπεται<text:s/>από<text:s/>τη<text:s/>συλλογική<text:s/>σύμβαση<text:s/>εργασίας<text:s/>των<text:s/>εμποροϋπαλλήλων,<text:s/>που<text:s/>ισχύει<text:s/>κατά<text:s/>την<text:s/>1<text:s/>η<text:s/>Ιανουαρίου<text:s/>κάθε<text:s/>έτους,<text:s/>για<text:s/>υπάλληλο<text:s/>με<text:s/>πέντε<text:s/>(5)<text:s/>χρόνια<text:s/>υπηρεσία,<text:s/>χωρίς<text:s/>προσαυξήσεις<text:s/>επιδομάτων<text:s/>πολυετίας<text:s/>και<text:s/>οικογενειακών<text:s/>βαρών,<text:s/>στρογγυλοποιούμενη<text:s/>στην<text:s/>πλησιέστερη<text:s/>εκατοντάδα<text:s/>χιλιάδας.<text:s/>Προκειμένου<text:s/>για<text:s/>επιχειρήσεις<text:s/>που<text:s/>παρέχουν<text:s/>υπηρεσίες,<text:s/>η<text:s/>αμοιβή<text:s/>αυτή<text:s/>προσαυξάνεται<text:s/>κατά<text:s/>ποσοστό<text:s/>τριάντα<text:s/>επί<text:s/>τοις<text:s/>εκατό<text:s/>(30%).</text:span></text:p>
      <text:p text:style-name="P30"><text:span text:style-name="T30_1">ββ)</text:span><text:span text:style-name="T30_2"><text:tab/></text:span><text:span text:style-name="T30_3">Οι<text:s/>τόκοι<text:s/>των<text:s/>ιδίων<text:s/>κεφαλαίων<text:s/>της<text:s/>επιχείρησης,<text:s/>οι<text:s/>οποίοι<text:s/>υπολογίζονται<text:s/>με<text:s/>βάση<text:s/>το<text:s/>μέσο<text:s/>όρο<text:s/>του<text:s/>επιτοκίου<text:s/>των<text:s/>έντοκων<text:s/>γραμματίων<text:s/>του<text:s/>Ελληνικού<text:s/>Δημοσίου<text:s/>ετήσιας<text:s/>διάρκειας<text:s/>του<text:s/>τελευταίου<text:s/>μήνα<text:s/>του<text:s/>ημερολογιακού<text:s/>έτους<text:s/>πριν<text:s/>από<text:s/>το<text:s/>χρόνο<text:s/>γένεσης<text:s/>της<text:s/>φορολογικής<text:s/>υποχρέωσης.</text:span></text:p>
      <text:p text:style-name="P31"><text:span text:style-name="T31_1">γ)</text:span><text:span text:style-name="T31_2"><text:tab/></text:span><text:span text:style-name="T31_3">Το<text:s/>ποσό<text:s/>που<text:s/>προκύπτει<text:s/>μετά<text:s/>την<text:s/>αφαίρεση<text:s/>των<text:s/>παραπάνω<text:s/>περιπτώσεων<text:s/>αα<text:s/>και<text:s/>ββ<text:s/>(R)<text:s/>αναπροσαρμόζεται<text:s/>με<text:s/>την<text:s/>εφαρμογή<text:s/>της<text:s/>σταθερής<text:s/>ληξιπρόθεσμης<text:s/>ράντα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2"><text:span text:style-name="T32_1">α<text:s/>=<text:s/>R<text:s/>X</text:span></text:p>
          </table:table-cell>
          <table:table-cell table:style-name="Cell2">
            <text:p text:style-name="P33"><text:span text:style-name="T33_1">1-<text:s/>u</text:span><text:span text:style-name="T33_2">n</text:span></text:p>
          </table:table-cell>
        </table:table-row>
        <table:table-row table:style-name="Row2">
          <table:table-cell table:style-name="Cell3">
            <text:p text:style-name="P34"/>
          </table:table-cell>
          <table:table-cell table:style-name="Cell4">
            <text:p text:style-name="P35"><text:span text:style-name="T35_1">  <text:s/>i</text:span></text:p>
          </table:table-cell>
        </table:table-row>
      </table:table>
      <text:p text:style-name="P36"><text:span text:style-name="T36_1">Όπου,</text:span></text:p>
      <text:p text:style-name="P37"><text:span text:style-name="T37_1">-</text:span><text:span text:style-name="T37_2"><text:tab/></text:span><text:span text:style-name="T37_3">α<text:s/>=<text:s/>το<text:s/>ποσό<text:s/>που<text:s/>προκύπτει<text:s/>μετά<text:s/>την<text:s/>αναπροσαρμογή,<text:s/>και<text:s/>αποτελεί<text:s/>την<text:s/>αύλη<text:s/>αξία<text:s/>της<text:s/>επιχείρησης.</text:span></text:p>
      <text:p text:style-name="P38"><text:span text:style-name="T38_1">-</text:span><text:span text:style-name="T38_2"><text:tab/></text:span><text:span text:style-name="T38_3">R<text:s/>=<text:s/>το<text:s/>ποσό<text:s/>που<text:s/>αναπροσαρμόζεται<text:s/>και<text:s/>αναφέρεται<text:s/>στο<text:s/>υπερκέρδος<text:s/>της<text:s/>επιχείρησης.</text:span></text:p>
      <text:p text:style-name="P39"><text:span text:style-name="T39_1">-</text:span><text:span text:style-name="T39_2"><text:tab/></text:span><text:span text:style-name="T39_3">n<text:s/>=<text:s/>το<text:s/>μελλοντικό<text:s/>χρονικό<text:s/>διάστημα,<text:s/>για<text:s/>το<text:s/>οποίο<text:s/>προσδοκάται<text:s/>το<text:s/>υπερκέρδος.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0"><text:span text:style-name="T40_1"> u</text:span><text:span text:style-name="T40_2">n<text:s/></text:span><text:span text:style-name="T40_3">=</text:span></text:p>
          </table:table-cell>
          <table:table-cell table:style-name="Cell6">
            <text:p text:style-name="P41"><text:span text:style-name="T41_1">1</text:span></text:p>
          </table:table-cell>
        </table:table-row>
        <table:table-row table:style-name="Row4">
          <table:table-cell table:style-name="Cell7">
            <text:p text:style-name="P42"/>
          </table:table-cell>
          <table:table-cell table:style-name="Cell8">
            <text:p text:style-name="P43"><text:span text:style-name="T43_1">(1<text:s/>+<text:s/>i)</text:span><text:span text:style-name="T43_2">n</text:span><text:span text:style-name="T43_3">,</text:span></text:p>
          </table:table-cell>
        </table:table-row>
      </table:table>
      <text:p text:style-name="P44"><text:span text:style-name="T44_1">η<text:s/>παρούσα<text:s/>αξία<text:s/>κεφαλαίου,<text:s/>η<text:s/>αξία<text:s/>του<text:s/>οποίου<text:s/>μετά<text:s/>από<text:s/>πέντε<text:s/>(5)<text:s/>έτη<text:s/>είναι<text:s/>ένα<text:s/>λεπτό<text:s/>του<text:s/>ευρώ.</text:span></text:p>
      <text:p text:style-name="P45"><text:span text:style-name="T45_1">-</text:span><text:span text:style-name="T45_2"><text:tab/></text:span><text:span text:style-name="T45_3">i<text:s/>=<text:s/>το<text:s/>επιτόκιο<text:s/>των<text:s/>εντόκων<text:s/>γραμματίων<text:s/>του<text:s/>Ελληνικού<text:s/>Δημοσίου<text:s/>ετήσιας<text:s/>διάρκειας.</text:span></text:p>
      <text:p text:style-name="P46"><text:span text:style-name="T46_1">δ)</text:span><text:span text:style-name="T46_2"><text:tab/></text:span><text:span text:style-name="T46_3">Το<text:s/>αποτέλεσμα<text:s/>που<text:s/>προκύπτει<text:s/>μετά<text:s/>την<text:s/>παραπάνω<text:s/>αναπροσαρμογή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<text:s/>: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47"><text:span text:style-name="T47_1">Έτη<text:s/>λειτουργίας</text:span></text:p>
          </table:table-cell>
          <table:table-cell table:style-name="Cell10">
            <text:p text:style-name="P48"><text:span text:style-name="T48_1">Συντελεστές</text:span></text:p>
          </table:table-cell>
        </table:table-row>
        <table:table-row table:style-name="Row6">
          <table:table-cell table:style-name="Cell11">
            <text:p text:style-name="P49"><text:span text:style-name="T49_1">Πάνω<text:s/>από<text:s/>3<text:s/>μέχρι<text:s/>5</text:span></text:p>
          </table:table-cell>
          <table:table-cell table:style-name="Cell12">
            <text:p text:style-name="P50"><text:span text:style-name="T50_1">10%<text:s/></text:span></text:p>
          </table:table-cell>
        </table:table-row>
        <table:table-row table:style-name="Row7">
          <table:table-cell table:style-name="Cell13">
            <text:p text:style-name="P51"><text:span text:style-name="T51_1">Πάνω<text:s/>από<text:s/>5<text:s/>μέχρι<text:s/>10</text:span></text:p>
          </table:table-cell>
          <table:table-cell table:style-name="Cell14">
            <text:p text:style-name="P52"><text:span text:style-name="T52_1">20%<text:s/></text:span></text:p>
          </table:table-cell>
        </table:table-row>
        <table:table-row table:style-name="Row8">
          <table:table-cell table:style-name="Cell15">
            <text:p text:style-name="P53"><text:span text:style-name="T53_1">Πάνω<text:s/>από<text:s/>10<text:s/>μέχρι<text:s/>15</text:span></text:p>
          </table:table-cell>
          <table:table-cell table:style-name="Cell16">
            <text:p text:style-name="P54"><text:span text:style-name="T54_1">30%<text:s/></text:span></text:p>
          </table:table-cell>
        </table:table-row>
        <table:table-row table:style-name="Row9">
          <table:table-cell table:style-name="Cell17">
            <text:p text:style-name="P55"><text:span text:style-name="T55_1">Πάνω<text:s/>από<text:s/>15</text:span></text:p>
          </table:table-cell>
          <table:table-cell table:style-name="Cell18">
            <text:p text:style-name="P56"><text:span text:style-name="T56_1">40%</text:span></text:p>
          </table:table-cell>
        </table:table-row>
      </table:table>
      <text:p text:style-name="P57"><text:span text:style-name="T57_1">Προκειμένου<text:s/>για<text:s/>επιχειρήσεις<text:s/>που<text:s/>δεν<text:s/>είναι<text:s/>υπόχρεες<text:s/>σε<text:s/>τήρηση<text:s/>βιβλίων<text:s/>και<text:s/>στοιχείων<text:s/>του<text:s/>Κ.Β.Σ.<text:s/>ή<text:s/>τηρούν<text:s/>βιβλίο<text:s/>αγορών,<text:s/>οι<text:s/>πιο<text:s/>πάνω<text:s/>συντελεστές<text:s/>περιορίζονται<text:s/>κατά<text:s/>ποσοστό<text:s/>πενήντα<text:s/>τοις<text:s/>εκατό<text:s/>(50%).</text:span></text:p>
      <text:p text:style-name="P58"><text:span text:style-name="T58_1">1.2<text:s/>Προσδιορισμός<text:s/>αξίας<text:s/>παγίων</text:span></text:p>
      <text:p text:style-name="P59"><text:span text:style-name="T59_1">α)</text:span><text:span text:style-name="T59_2"><text:tab/></text:span><text:span text:style-name="T59_3">Η<text:s/>φορολογητέα<text:s/>αξία<text:s/>των<text:s/>ακινήτων<text:s/>της<text:s/>επιχείρησης<text:s/>προσδιορίζεται<text:s/>σύμφωνα<text:s/>με<text:s/>τις<text:s/>διατάξεις<text:s/>του<text:s/>άρθρου<text:s/>10<text:s/>του<text:s/>ν.2961/2001<text:s/>.<text:s/>Αν<text:s/>από<text:s/>τις<text:s/>εγγραφές<text:s/>στα<text:s/>βιβλία<text:s/>της<text:s/>επιχείρησης,<text:s/>προκύπτει<text:s/>αξία<text:s/>μεγαλύτερη<text:s/>από<text:s/>την<text:s/>προσδιοριζόμενη<text:s/>κατά<text:s/>τα<text:s/>ανωτέρω,<text:s/>λαμβάνεται<text:s/>η<text:s/>μεγαλύτερη<text:s/>αυτή<text:s/>αξία.</text:span></text:p>
      <text:p text:style-name="P60"><text:span text:style-name="T60_1">β)</text:span><text:span text:style-name="T60_2"><text:tab/></text:span><text:span text:style-name="T60_3">Η<text:s/>φορολογητέα<text:s/>αξία<text:s/>των<text:s/>μηχανημάτων,<text:s/>τεχνικών<text:s/>εγκαταστάσεων<text:s/>και<text:s/>λοιπού<text:s/>μηχανολογικού<text:s/>εξοπλισμού<text:s/>της<text:s/>επιχείρησης<text:s/>ισούται<text:s/>με<text:s/>την<text:s/>αγοραία<text:s/>αξία<text:s/>αυτών,<text:s/>η<text:s/>οποία<text:s/>προσδιορίζεται<text:s/>κατά<text:s/>τις<text:s/>διατάξεις<text:s/>του<text:s/>άρθρου<text:s/>9<text:s/>του<text:s/>ν.2961/2001.</text:span></text:p>
      <text:p text:style-name="P61"><text:span text:style-name="T61_1">γ)</text:span><text:span text:style-name="T61_2"><text:tab/></text:span><text:span text:style-name="T61_3">Η<text:s/>φορολογητέα<text:s/>αξία<text:s/>των<text:s/>μεταφορικών<text:s/>μέσων,<text:s/>προσδιορίζεται<text:s/>σύμφωνα<text:s/>με<text:s/>τις<text:s/>διατάξεις<text:s/>του<text:s/>άρθρου<text:s/>9<text:s/>του<text:s/>ν.2961/2001.</text:span></text:p>
      <text:p text:style-name="P62"><text:span text:style-name="T62_1">1.3.<text:s/>Προσδιορισμός<text:s/>αξίας<text:s/>λοιπών<text:s/>στοιχείων<text:s/>του<text:s/>ενεργητικού<text:s/>και<text:s/>παθητικού</text:span></text:p>
      <text:p text:style-name="P63"><text:span text:style-name="T63_1">α)</text:span><text:span text:style-name="T63_2"><text:tab/></text:span><text:span text:style-name="T63_3">Η<text:s/>αξία<text:s/>των<text:s/>αποθεμάτ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64"><text:span text:style-name="T64_1">β)</text:span><text:span text:style-name="T64_2"><text:tab/></text:span><text:span text:style-name="T64_3">Η<text:s/>αξία<text:s/>των<text:s/>απαιτήσεων<text:s/>ισούται<text:s/>με<text:s/>ποσοστό<text:s/>10%<text:s/>επί<text:s/>των<text:s/>πωλήσεων<text:s/>που<text:s/>πραγματοποίησε<text:s/>η<text:s/>επιχείρηση<text:s/>κατά<text:s/>τη<text:s/>χρήση<text:s/>που<text:s/>προηγείται<text:s/>της<text:s/>μεταβίβασης.<text:s/></text:span></text:p>
      <text:p text:style-name="P65"><text:span text:style-name="T65_1">γ)</text:span><text:span text:style-name="T65_2"><text:tab/></text:span><text:span text:style-name="T65_3">Η<text:s/>αξία<text:s/>των<text:s/>υποχρεώσε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66"><text:span text:style-name="T66_1">2.<text:s/>Αν<text:s/>η<text:s/>λειτουργία<text:s/>της<text:s/>επιχείρησης<text:s/>διακόπτεται<text:s/>μετά<text:s/>τη<text:s/>μεταβίβαση<text:s/>αυτής,<text:s/>για<text:s/>τον<text:s/>προσδιορισμό<text:s/>της<text:s/>φορολογητέας<text:s/>αξίας<text:s/>λαμβάνονται<text:s/>υπόψη<text:s/>μόνο<text:s/>τα<text:s/>πάγια<text:s/>περιουσιακά<text:s/>στοιχεία<text:s/>αυτής<text:s/>(παράγραφος<text:s/>1.2<text:s/>του<text:s/>κεφαλαίου<text:s/>Α)<text:s/>και<text:s/>τα<text:s/>λοιπά<text:s/>στοιχεία<text:s/>του<text:s/>ενεργητικού<text:s/>(παράγραφος<text:s/>1.3<text:s/>του<text:s/>κεφαλαίου<text:s/>Α).</text:span></text:p>
      <text:p text:style-name="P67"><text:span text:style-name="T67_1">Β.<text:s/>ΠΡΟΣΔΙΟΡΙΣΜΟΣ<text:s/>ΤΗΣ<text:s/>ΦΟΡΟΛΟΓΗΤΕΑΣ<text:s/>ΑΞΙΑΣ<text:s/>ΕΠΙΧΕΙΡΗΣΗΣ<text:s/>ΠΟΥ<text:s/>ΤΗΡΕΙ<text:s/>ΒΙΒΛΙΑ<text:s/>Γ'<text:s/>ΚΑΤΗΓΟΡΙΑΣ<text:s/>ΤΟΥ<text:s/>Κ.Β.Σ.</text:span></text:p>
      <text:p text:style-name="P68"><text:span text:style-name="T68_1">1.<text:s/>Η<text:s/>φορολογητέα<text:s/>αξία<text:s/>ολόκληρης<text:s/>επιχείρησης<text:s/>εξευρίσκεται<text:s/>αν<text:s/>στην<text:s/>αξία<text:s/>των<text:s/>ιδανικών<text:s/>κεφαλαίων<text:s/>προστεθεί:<text:s/>α)<text:s/>η<text:s/>διαφορά<text:s/>μεταξύ<text:s/>της<text:s/>αξίας<text:s/>των<text:s/>παγίων<text:s/>κατά<text:s/>το<text:s/>χρόνο<text:s/>γένεσης<text:s/>της<text:s/>φορολογικής<text:s/>υποχρέωσης<text:s/>και<text:s/>της<text:s/>αξίας<text:s/>αυτών<text:s/>κατά<text:s/>το<text:s/>χρόνο<text:s/>απόκτησης<text:s/>τους<text:s/>και<text:s/>β)<text:s/>τα<text:s/>ίδια<text:s/>κεφάλαια<text:s/>της<text:s/>επιχείρησης.</text:span></text:p>
      <text:p text:style-name="P69"><text:span text:style-name="T69_1">1.1.<text:s/>Προσδιορισμός<text:s/>αξίας<text:s/>των<text:s/>ιδανικών<text:s/>κεφαλαίων</text:span></text:p>
      <text:p text:style-name="P70"><text:span text:style-name="T70_1">α)</text:span><text:span text:style-name="T70_2"><text:tab/></text:span><text:span text:style-name="T70_3">Προσδιορίζεται<text:s/>ο<text:s/>μέσος<text:s/>όρος<text:s/>των<text:s/>ολικών<text:s/>αποτελεσμάτων<text:s/>εκμετάλλευσης,<text:s/>των<text:s/>πέντε<text:s/>(5)<text:s/>τελευταίων<text:s/>ετών<text:s/>πριν<text:s/>από<text:s/>την<text:s/>μεταβίβαση,<text:s/>όπως<text:s/>αυτά<text:s/>προκύπτουν<text:s/>από<text:s/>τους<text:s/>οικείους<text:s/>ισολογισμούς.</text:span></text:p>
      <text:p text:style-name="P71"><text:span text:style-name="T71_1">Εάν<text:s/>τα<text:s/>έτη<text:s/>λειτουργίας<text:s/>της<text:s/>επιχείρησης<text:s/>είναι<text:s/>λιγότερα<text:s/>από<text:s/>πέντε<text:s/>(5),<text:s/>λαμβάνεται<text:s/>υπόψη<text:s/>ο<text:s/>μέσος<text:s/>όρος<text:s/>των<text:s/>ετών<text:s/>αυτών.</text:span></text:p>
      <text:p text:style-name="P72"><text:span text:style-name="T72_1">β)</text:span><text:span text:style-name="T72_2"><text:tab/></text:span><text:span text:style-name="T72_3">Από<text:s/>το<text:s/>μέσο<text:s/>όρο<text:s/>των<text:s/>ολικών<text:s/>αποτελεσμάτων<text:s/>εκμετάλλευσης,<text:s/>που<text:s/>προσδιορίζονται<text:s/>όπως<text:s/>πιο<text:s/>πάνω,<text:s/>αφαιρούνται:</text:span></text:p>
      <text:p text:style-name="P73"><text:span text:style-name="T73_1">αα)</text:span><text:span text:style-name="T73_2"><text:tab/></text:span><text:span text:style-name="T73_3">Η<text:s/>ετήσια<text:s/>αμοιβή<text:s/>η<text:s/>οποία<text:s/>προβλέπεται<text:s/>από<text:s/>τη<text:s/>συλλογική<text:s/>σύμβαση<text:s/>εργασίας<text:s/>των<text:s/>εμποροϋπαλλήλων,<text:s/>που<text:s/>ισχύει<text:s/>κατά<text:s/>την<text:s/>1<text:s/>η<text:s/>Ιανουαρίου<text:s/>κάθε<text:s/>έτους,<text:s/>για<text:s/>υπάλληλο<text:s/>με<text:s/>πέντε<text:s/>(5)<text:s/>χρόνια<text:s/>υπηρεσία,<text:s/>χωρίς<text:s/>προσαυξήσεις<text:s/>επιδομάτων<text:s/>πολυετίας<text:s/>και<text:s/>οικογενειακών<text:s/>βαρών,<text:s/>στρογγυλοποιούμενη<text:s/>στην<text:s/>πλησιέστερη<text:s/>εκατοντάδα<text:s/>χιλιάδας.<text:s/>Προκειμένου<text:s/>για<text:s/>επιχειρήσεις<text:s/>που<text:s/>παρέχουν<text:s/>υπηρεσίες,<text:s/>η<text:s/>αμοιβή<text:s/>αυτή<text:s/>προσαυξάνεται<text:s/>κατά<text:s/>ποσοστό<text:s/>τριάντα<text:s/>επί<text:s/>τοις<text:s/>εκατό<text:s/>(30%).<text:s/>Ειδικά<text:s/>για<text:s/>τις<text:s/>εταιρείες<text:s/>περιορισμένης<text:s/>ευθύνης<text:s/>(Ε.Π.Ε.)<text:s/>δεν<text:s/>αφαιρείται<text:s/>η<text:s/>ετήσια<text:s/>αμοιβή.</text:span></text:p>
      <text:p text:style-name="P74"><text:span text:style-name="T74_1">ββ)</text:span><text:span text:style-name="T74_2"><text:tab/></text:span><text:span text:style-name="T74_3">Οι<text:s/>τόκοι<text:s/>των<text:s/>ιδίων<text:s/>κεφαλαίων<text:s/>της<text:s/>επιχείρησης,<text:s/>οι<text:s/>οποίοι<text:s/>υπολογίζονται<text:s/>με<text:s/>βάση<text:s/>το<text:s/>μέσο<text:s/>όρο<text:s/>του<text:s/>επιτοκίου<text:s/>των<text:s/>έντοκων<text:s/>γραμματίων<text:s/>του<text:s/>Ελληνικού<text:s/>Δημοσίου<text:s/>ετήσιας<text:s/>διάρκειας<text:s/>του<text:s/>τελευταίου<text:s/>μήνα<text:s/>του<text:s/>ημερολογιακού<text:s/>έτους<text:s/>πριν<text:s/>από<text:s/>το<text:s/>χρόνο<text:s/>γένεσης<text:s/>της<text:s/>φορολογικής<text:s/>υποχρέωσης.</text:span></text:p>
      <text:p text:style-name="P75"><text:span text:style-name="T75_1">γ)</text:span><text:span text:style-name="T75_2"><text:tab/></text:span><text:span text:style-name="T75_3">Το<text:s/>ποσό<text:s/>που<text:s/>προκύπτει<text:s/>μετά<text:s/>την<text:s/>αφαίρεση<text:s/>των<text:s/>παραπάνω<text:s/>περιπτώσεων<text:s/>αα<text:s/>και<text:s/>ββ<text:s/>(R)<text:s/>αναπροσαρμόζεται<text:s/>με<text:s/>την<text:s/>εφαρμογή<text:s/>της<text:s/>σταθερής<text:s/>ληξιπρόθεσμης<text:s/>ράντας</text:span></text:p>
      <text:p text:style-name="P76"><text:span text:style-name="T76_1">α<text:s/>=<text:s/>R<text:s/>Χ<text:s/>1-υn<text:s/>.<text:s/>όπου<text:s/>:<text:s/>i</text:span></text:p>
      <text:p text:style-name="P77"><text:span text:style-name="T77_1">-</text:span><text:span text:style-name="T77_2"><text:tab/></text:span><text:span text:style-name="T77_3">α<text:s/>=<text:s/>το<text:s/>ποσό<text:s/>που<text:s/>προκύπτει<text:s/>μετά<text:s/>την<text:s/>αναπροσαρμογή,<text:s/>και<text:s/>αποτελεί<text:s/>την<text:s/>αυλή<text:s/>αξία<text:s/>της<text:s/>επιχείρησης.</text:span></text:p>
      <text:p text:style-name="P78"><text:span text:style-name="T78_1">-</text:span><text:span text:style-name="T78_2"><text:tab/></text:span><text:span text:style-name="T78_3">R<text:s/>=<text:s/>το<text:s/>ποσό<text:s/>που<text:s/>αναπροσαρμόζεται<text:s/>και<text:s/>αναφέρεται<text:s/>στο<text:s/>υπερκέρδος<text:s/>της<text:s/>επιχείρησης.</text:span></text:p>
      <text:p text:style-name="P79"><text:span text:style-name="T79_1">-</text:span><text:span text:style-name="T79_2"><text:tab/></text:span><text:span text:style-name="T79_3">n<text:s/>=<text:s/>το<text:s/>μελλοντικό<text:s/>χρονικό<text:s/>διάστημα,<text:s/>για<text:s/>το<text:s/>οποίο<text:s/>προσδοκάται<text:s/>το<text:s/>υπερκέρδος.<text:s/></text:span></text:p>
      <text:p text:style-name="P80"><text:span text:style-name="T80_1">-</text:span><text:span text:style-name="T80_2"><text:tab/></text:span><text:span text:style-name="T80_3">un=<text:s/>1<text:s/></text:span></text:p>
      <text:p text:style-name="P81"><text:span text:style-name="T81_1">(1<text:s/>+<text:s/>i)n<text:s/>,<text:s/>η<text:s/>παρούσα<text:s/>αξία<text:s/>κεφαλαίου,<text:s/>η<text:s/>αξία<text:s/>του<text:s/>οποίου<text:s/>μετά<text:s/>από<text:s/>πέντε<text:s/>(5)<text:s/>έτη<text:s/>είναι<text:s/>ένα<text:s/>λεπτό<text:s/>του<text:s/>ευρώ.</text:span></text:p>
      <text:p text:style-name="P82"><text:span text:style-name="T82_1">-</text:span><text:span text:style-name="T82_2"><text:tab/></text:span><text:span text:style-name="T82_3">i<text:s/>=<text:s/>το<text:s/>επιτόκιο<text:s/>των<text:s/>εντόκων<text:s/>γραμματίων<text:s/>του<text:s/>Ελληνικού<text:s/>Δημοσίου<text:s/>ετήσιας<text:s/>διάρκειας.</text:span></text:p>
      <text:p text:style-name="P83"><text:span text:style-name="T83_1">δ)</text:span><text:span text:style-name="T83_2"><text:tab/></text:span><text:span text:style-name="T83_3">Το<text:s/>αποτέλεσμα<text:s/>που<text:s/>προκύπτει<text:s/>μετά<text:s/>την<text:s/>παραπάνω<text:s/>αναπροσαρμογή<text:s/>προσαυξάνεται<text:s/>με<text:s/>τους<text:s/>ακόλουθους<text:s/>ποσοστιαίους<text:s/>συντελεστές,<text:s/>ανάλογα<text:s/>με<text:s/>τα<text:s/>έτη<text:s/>λειτουργίας<text:s/>της<text:s/>επιχείρησης<text:s/>:<text:s/></text:span></text:p>
      <table:table table:style-name="Table4">
        <table:table-column table:style-name="Column7"/>
        <table:table-column table:style-name="Column8"/>
        <table:table-row table:style-name="Row10">
          <table:table-cell table:style-name="Cell19">
            <text:p text:style-name="P84"><text:span text:style-name="T84_1">Έτη<text:s/>λειτουργίας</text:span></text:p>
          </table:table-cell>
          <table:table-cell table:style-name="Cell20">
            <text:p text:style-name="P85"><text:span text:style-name="T85_1">Συντελεστές</text:span></text:p>
          </table:table-cell>
        </table:table-row>
        <table:table-row table:style-name="Row11">
          <table:table-cell table:style-name="Cell21">
            <text:p text:style-name="P86"><text:span text:style-name="T86_1">Πάνω<text:s/>από<text:s/>3<text:s/>μέχρι<text:s/>5</text:span></text:p>
          </table:table-cell>
          <table:table-cell table:style-name="Cell22">
            <text:p text:style-name="P87"><text:span text:style-name="T87_1">10%</text:span></text:p>
          </table:table-cell>
        </table:table-row>
        <table:table-row table:style-name="Row12">
          <table:table-cell table:style-name="Cell23">
            <text:p text:style-name="P88"><text:span text:style-name="T88_1">Πάνω<text:s/>από<text:s/>5<text:s/>μέχρι<text:s/>10</text:span></text:p>
          </table:table-cell>
          <table:table-cell table:style-name="Cell24">
            <text:p text:style-name="P89"><text:span text:style-name="T89_1">20%</text:span></text:p>
          </table:table-cell>
        </table:table-row>
        <table:table-row table:style-name="Row13">
          <table:table-cell table:style-name="Cell25">
            <text:p text:style-name="P90"><text:span text:style-name="T90_1">Πάνω<text:s/>από<text:s/>10<text:s/>μέχρι<text:s/>15</text:span></text:p>
          </table:table-cell>
          <table:table-cell table:style-name="Cell26">
            <text:p text:style-name="P91"><text:span text:style-name="T91_1">30%</text:span></text:p>
          </table:table-cell>
        </table:table-row>
        <table:table-row table:style-name="Row14">
          <table:table-cell table:style-name="Cell27">
            <text:p text:style-name="P92"><text:span text:style-name="T92_1">Πάνω<text:s/>από<text:s/>15</text:span></text:p>
          </table:table-cell>
          <table:table-cell table:style-name="Cell28">
            <text:p text:style-name="P93"><text:span text:style-name="T93_1">40%</text:span></text:p>
          </table:table-cell>
        </table:table-row>
      </table:table>
      <text:p text:style-name="P94"><text:span text:style-name="T94_1">Προκειμένου<text:s/>για<text:s/>επιχειρήσεις<text:s/>που<text:s/>δεν<text:s/>είναι<text:s/>υπόχρεες<text:s/>σε<text:s/>τήρηση<text:s/>βιβλίων<text:s/>και<text:s/>στοιχείων<text:s/>του<text:s/>Κ.Β.Σ.<text:s/>ή<text:s/>τηρούν<text:s/>βιβλίο<text:s/>αγορών,<text:s/>οι<text:s/>πιο<text:s/>πάνω<text:s/>συντελεστές<text:s/>περιορίζονται<text:s/>κατά<text:s/>ποσοστό<text:s/>πενήντα<text:s/>τοις<text:s/>εκατό<text:s/>(50%).</text:span></text:p>
      <text:p text:style-name="P95"><text:span text:style-name="T95_1">1.2<text:s/>Προσδιορισμός<text:s/>αξίας<text:s/>παγίων</text:span></text:p>
      <text:p text:style-name="P96"><text:span text:style-name="T96_1">α)</text:span><text:span text:style-name="T96_2"><text:tab/></text:span><text:span text:style-name="T96_3">Η<text:s/>φορολογητέα<text:s/>αξία<text:s/>των<text:s/>ακινήτων<text:s/>της<text:s/>επιχείρησης<text:s/>προσδιορίζεται<text:s/>σύμφωνα<text:s/>με<text:s/>τις<text:s/>διατάξεις<text:s/>του<text:s/>άρθρου<text:s/>10<text:s/>του<text:s/>ν.2961/2001.<text:s/>Αν<text:s/>από<text:s/>τις<text:s/>εγγραφές<text:s/>στα<text:s/>βιβλία<text:s/>της<text:s/>επιχείρησης,<text:s/>προκύπτει<text:s/>αξία<text:s/>μεγαλύτερη<text:s/>από<text:s/>την<text:s/>προσδιοριζόμενη<text:s/>κατά<text:s/>τα<text:s/>ανωτέρω,<text:s/>λαμβάνεται<text:s/>η<text:s/>μεγαλύτερη<text:s/>αυτή<text:s/>αξία.</text:span></text:p>
      <text:p text:style-name="P97"><text:span text:style-name="T97_1">β)</text:span><text:span text:style-name="T97_2"><text:tab/></text:span><text:span text:style-name="T97_3">Η<text:s/>φορολογητέα<text:s/>αξία<text:s/>των<text:s/>μηχανημάτων,<text:s/>τεχνικών<text:s/>εγκαταστάσεων<text:s/>και<text:s/>λοιπού<text:s/>μηχανολογικού<text:s/>εξοπλισμού<text:s/>της<text:s/>επιχείρησης<text:s/>ισούται<text:s/>με<text:s/>την<text:s/>αγοραία<text:s/>αξία<text:s/>αυτών,<text:s/>η<text:s/>ποία<text:s/>προσδιορίζεται<text:s/>κατά<text:s/>τις<text:s/>διατάξεις<text:s/>του<text:s/>άρθρου<text:s/>9<text:s/>του<text:s/>ν.2961/2001.</text:span></text:p>
      <text:p text:style-name="P98"><text:span text:style-name="T98_1">γ)</text:span><text:span text:style-name="T98_2"><text:tab/></text:span><text:span text:style-name="T98_3">Η<text:s/>φορολογητέα<text:s/>αξία<text:s/>των<text:s/>μεταφορικών<text:s/>μέσων,<text:s/>προσδιορίζεται<text:s/>σύμφωνα<text:s/>με<text:s/>τις<text:s/>διατάξεις<text:s/>του<text:s/>άρθρου<text:s/>9<text:s/>του<text:s/>ν.2961/2001.</text:span></text:p>
      <text:p text:style-name="P99"><text:span text:style-name="T99_1">1.3.<text:s/>Προσδιορισμός<text:s/>αξίας<text:s/>λοιπών<text:s/>στοιχείων<text:s/>του<text:s/>ενεργητικού<text:s/>και<text:s/>παθητικού</text:span></text:p>
      <text:p text:style-name="P100"><text:span text:style-name="T100_1">α)</text:span><text:span text:style-name="T100_2"><text:tab/></text:span><text:span text:style-name="T100_3">Η<text:s/>αξία<text:s/>των<text:s/>αποθεμάτ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101"><text:span text:style-name="T101_1">β)</text:span><text:span text:style-name="T101_2"><text:tab/></text:span><text:span text:style-name="T101_3">Η<text:s/>αξία<text:s/>των<text:s/>απαιτήσεων<text:s/>ισούται<text:s/>με<text:s/>ποσοστό<text:s/>10%<text:s/>επί<text:s/>των<text:s/>πωλήσεων<text:s/>που<text:s/>πραγματοποίησε<text:s/>η<text:s/>επιχείρηση<text:s/>κατά<text:s/>τη<text:s/>χρήση<text:s/>που<text:s/>προηγείται<text:s/>της<text:s/>μεταβίβασης.</text:span></text:p>
      <text:p text:style-name="P102"><text:span text:style-name="T102_1">γ)</text:span><text:span text:style-name="T102_2"><text:tab/></text:span><text:span text:style-name="T102_3">Η<text:s/>αξία<text:s/>των<text:s/>υποχρεώσεων<text:s/>ισούται<text:s/>με<text:s/>ποσοστό<text:s/>10%<text:s/>επί<text:s/>των<text:s/>αγορών<text:s/>της<text:s/>χρήσης<text:s/>που<text:s/>προηγείται<text:s/>της<text:s/>μεταβίβασης.</text:span></text:p>
      <text:p text:style-name="P103"><text:span text:style-name="T103_1">2.<text:s/>Αν<text:s/>η<text:s/>λειτουργία<text:s/>της<text:s/>επιχείρησης<text:s/>διακόπτεται<text:s/>μετά<text:s/>τη<text:s/>μεταβίβαση<text:s/>αυτής,<text:s/>για<text:s/>τον<text:s/>προσδιορισμό<text:s/>της<text:s/>φορολογητέας<text:s/>αξίας<text:s/>λαμβάνονται<text:s/>υπόψη<text:s/>μόνο<text:s/>τα<text:s/>πάγια<text:s/>περιουσιακά<text:s/>στοιχεία<text:s/>αυτής<text:s/>(παράγραφος<text:s/>1.2<text:s/>του<text:s/>κεφαλαίου<text:s/>Α)<text:s/>και<text:s/>τα<text:s/>λοιπά<text:s/>στοιχεία<text:s/>του<text:s/>ενεργητικού<text:s/>(παράγραφος<text:s/>1.3<text:s/>του<text:s/>κεφαλαίου<text:s/>Α).</text:span></text:p>
      <text:p text:style-name="P104"><text:span text:style-name="T104_1">Γ.<text:s/>ΠΡΟΣΔΙΟΡΙΣΜΟΣ<text:s/>ΤΗΣ<text:s/>ΦΟΡΟΛΟΓΗΤΕΑΣ<text:s/>ΑΞΙΑΣ<text:s/>ΑΤΟΜΙΚΗΣ<text:s/>ΕΠΙΧΕΙΡΗΣΗΣ</text:span></text:p>
      <text:p text:style-name="P105"><text:span text:style-name="T105_1">Η<text:s/>φορολογητέα<text:s/>αξία<text:s/>ατομικής<text:s/>επιχείρησης<text:s/>εξευρίσκεται<text:s/>κατά<text:s/>τα<text:s/>οριζόμενα<text:s/>πιο<text:s/>πάνω<text:s/>στα<text:s/>κεφάλαια<text:s/>Α<text:s/>και<text:s/>Β,<text:s/>χωρίς<text:s/>υπολογισμό<text:s/>της<text:s/>αξίας<text:s/>των<text:s/>ακινήτων<text:s/>και<text:s/>των<text:s/>αυτοκινήτων<text:s/>ιδιωτικής<text:s/>χρήσης,<text:s/>έστω<text:s/>κι<text:s/>αν<text:s/>αυτά<text:s/>είναι<text:s/>ενταγμένα<text:s/>στην<text:s/>οικονομική<text:s/>εκμετάλλευση<text:s/>της.</text:span></text:p>
      <text:p text:style-name="P106"><text:span text:style-name="T106_1">Δ.<text:s/>ΠΡΟΣΔΙΟΡΙΣΜΟΣ<text:s/>ΤΗΣ<text:s/>ΦΟΡΟΛΟΓΗΤΕΑΣ<text:s/>ΑΞΙΑΣ<text:s/>ΕΤΑΙΡΙΚΩΝ<text:s/>ΜΕΡΙΔΩΝ,<text:s/>ΜΕΡΙΔΙΩΝ<text:s/>Ή<text:s/>ΠΟΣΟΣΤΩΝ<text:s/>ΣΥΜΜΕΤΟΧΗΣ<text:s/>ΣΕ<text:s/>ΕΠΙΧΕΙΡΗΣΗ</text:span></text:p>
      <text:p text:style-name="P107"><text:span text:style-name="T107_1">Η<text:s/>φορολογητέα<text:s/>αξία<text:s/>των<text:s/>εταιρικών<text:s/>μερίδων<text:s/>ή<text:s/>μεριδίων<text:s/>ή<text:s/>ποσοστών<text:s/>συμμετοχής<text:s/>σε<text:s/>επιχείρηση<text:s/>εξευρίσκεται<text:s/>αν<text:s/>η<text:s/>αξία,<text:s/>που<text:s/>προκύπτει<text:s/>κατά<text:s/>τα<text:s/>οριζόμενα<text:s/>πιο<text:s/>πάνω<text:s/>στα<text:s/>κεφάλαια<text:s/>Α,<text:s/>Β<text:s/>και<text:s/>Γ,<text:s/>πολλαπλασιαστεί<text:s/>με<text:s/>το<text:s/>μεταβιβαζόμενο<text:s/>ποσοστό<text:s/>συμμετοχής.</text:span></text:p>
      <text:p text:style-name="P108"><text:span text:style-name="T108_1">Ε.<text:s/>ΠΡΟΣΔΙΟΡΙΣΜΟΣ<text:s/>ΤΗΣ<text:s/>ΦΟΡΟΛΟΓΗΤΕΑΣ<text:s/>ΑΞΙΑΣ<text:s/>ΜΗ<text:s/>ΕΙΣΗΓΜΕΝΩΝ<text:s/>ΣΤΟ<text:s/>ΧΡΗΜΑΤΙΣΤΗΡΙΟ<text:s/>ΜΕΤΟΧΩΝ</text:span></text:p>
      <text:p text:style-name="P109"><text:span text:style-name="T109_1">1.</text:span><text:span text:style-name="T109_2"><text:s/>Η<text:s/>φορολογητέα<text:s/>αξία<text:s/>των<text:s/>μη<text:s/>εισηγμένων<text:s/>στο<text:s/>χρηματιστήριο<text:s/>μετοχών<text:s/>εξευρίσκεται<text:s/>ως<text:s/>ακολούθως:</text:span></text:p>
      <text:p text:style-name="P110"><text:span text:style-name="T110_1">Τα<text:s/>ίδια<text:s/>κεφάλαια<text:s/>της<text:s/>εταιρίας,<text:s/>που<text:s/>υπάρχουν<text:s/>την<text:s/>προηγούμενη<text:s/>ημέρα<text:s/>εκείνης<text:s/>κατά<text:s/>την<text:s/>οποία<text:s/>γεννιέται<text:s/>η<text:s/>φορολογική<text:s/>υποχρέωση,<text:s/>προσαυξάνονται<text:s/>με<text:s/>την<text:s/>απόδοση<text:s/>των<text:s/>ιδίων<text:s/>κεφαλαίων<text:s/>των<text:s/>πέντε<text:s/>(5)<text:s/>τελευταίων<text:s/>διαχειριστικών<text:s/>περιόδων<text:s/>πριν<text:s/>από<text:s/>τη<text:s/>μεταβίβαση.<text:s/>Στο<text:s/>αποτέλεσμα<text:s/>που<text:s/>προκύπτει<text:s/>προστίθεται<text:s/>η<text:s/>υφιστάμενη<text:s/>διαφορά<text:s/>μεταξύ<text:s/>της<text:s/>αξίας<text:s/>των<text:s/>παγίων<text:s/>περιουσιακών<text:s/>στοιχείων<text:s/>της<text:s/>εταιρείας,<text:s/>όπως<text:s/>αυτή<text:s/>προσδιορίζεται<text:s/>κατά<text:s/>το<text:s/>χρόνο<text:s/>γένεσης<text:s/>της<text:s/>φορολογικής<text:s/>υποχρέωσης,<text:s/>και<text:s/>της<text:s/>εμφανιζόμενης<text:s/>στα<text:s/>βιβλία<text:s/>αξίας<text:s/>κτήσης<text:s/>αυτών,<text:s/>αν<text:s/>η<text:s/>δεύτερη<text:s/>είναι<text:s/>μικρότερη<text:s/>της<text:s/>πρώτης.<text:s/>Το<text:s/>αποτέλεσμα<text:s/>αυτό,<text:s/>διαιρούμενο<text:s/>δια<text:s/>του<text:s/>αριθμού<text:s/>των<text:s/>υφιστάμενων,<text:s/>κατά<text:s/>την<text:s/>προηγούμενη<text:s/>ημέρα<text:s/>εκείνης<text:s/>κατά<text:s/>την<text:s/>οποία<text:s/>γεννιέται<text:s/>η<text:s/>φορολογική<text:s/>υποχρέωση,<text:s/>μετοχών<text:s/>αποτελεί<text:s/>τη<text:s/>φορολογητέα<text:s/>αξία<text:s/>αυτών.</text:span></text:p>
      <text:p text:style-name="P111"><text:span text:style-name="T111_1">2.<text:s/>Για<text:s/>την<text:s/>εφαρμογή<text:s/>των<text:s/>διατάξεων<text:s/>της<text:s/>προηγούμενης<text:s/>παραγράφου,<text:s/>ως<text:s/>ίδια<text:s/>κεφάλαια<text:s/>λαμβάνεται<text:s/>το<text:s/>άθροισμα<text:s/>των<text:s/>οριζομένων<text:s/>στην<text:s/>περίπτωση<text:s/>6<text:s/>της<text:s/>παραγράφου<text:s/>4.2.200<text:s/>του<text:s/>Ε.Γ.Λ.Σ.<text:s/>κονδυλίων,<text:s/>που<text:s/>εμφανίζονται<text:s/>στον<text:s/>τελευταίο,<text:s/>πριν<text:s/>από<text:s/>το<text:s/>χρόνο<text:s/>γένεσης<text:s/>της<text:s/>φορολογικής<text:s/>υποχρέωσης,<text:s/>επίσημο<text:s/>ισολογισμό,<text:s/>και<text:s/>των<text:s/>αυξήσεων<text:s/>(ή<text:s/>μειώσεων)<text:s/>κεφαλαίου<text:s/>που<text:s/>μεσολάβησαν<text:s/>μέχρι<text:s/>την<text:s/>προηγούμενη<text:s/>ημέρα<text:s/>εκείνης<text:s/>κατά<text:s/>την<text:s/>οποία<text:s/>γεννιέται<text:s/>η<text:s/>φορολογική<text:s/>υποχρέωση.</text:span></text:p>
      <text:p text:style-name="P112"><text:span text:style-name="T112_1">3.<text:s/></text:span><text:span text:style-name="T112_2">Ως<text:s/>απόδοση<text:s/>ιδίων<text:s/>κεφαλαίων<text:s/>λαμβάνεται<text:s/>ο<text:s/>λόγος<text:s/>του<text:s/>μέσου<text:s/>όρου<text:s/>των<text:s/>ολικών<text:s/>αποτελεσμάτων<text:s/>εκμετάλλευσης<text:s/>(προ<text:s/>φόρων)<text:s/>των<text:s/>πέντε<text:s/>τελευταίων<text:s/>ισολογισμών,<text:s/>πριν<text:s/>από<text:s/>το<text:s/>χρόνο<text:s/>γένεσης<text:s/>της<text:s/>φορολογικής<text:s/>υποχρέωσης,<text:s/>και<text:s/>του<text:s/>μέσου<text:s/>όρου<text:s/>των<text:s/>ίδιων<text:s/>κεφαλαίων<text:s/>της<text:s/>αυτής<text:s/>χρονικής<text:s/>περιόδου.<text:s/>Στην<text:s/>περίπτωση<text:s/>που<text:s/>υπάρχουν<text:s/>λιγότεροι<text:s/>των<text:s/>πέντε<text:s/>(5)<text:s/>ισολογισμοί,<text:s/>λαμβάνονται<text:s/>υπόψη<text:s/>οι<text:s/>μέσοι<text:s/>όροι<text:s/>των<text:s/>ολικών<text:s/>αποτελεσμάτων<text:s/>εκμετάλλευσης<text:s/>και<text:s/>των<text:s/>ιδίων<text:s/>κεφαλαίων<text:s/>των<text:s/>ισολογισμών<text:s/>αυτών.</text:span></text:p>
      <text:p text:style-name="P113"><text:span text:style-name="T113_1">Αν<text:s/>το<text:s/>άθροισμα<text:s/>αυτών<text:s/>των<text:s/>αποτελεσμάτων<text:s/>είναι<text:s/>αρνητικό,<text:s/>τότε<text:s/>δεν<text:s/>λαμβάνεται<text:s/>καμία<text:s/>απόδοση<text:s/>των<text:s/>ιδίων<text:s/>κεφαλαίων.</text:span></text:p>
      <text:p text:style-name="P114"><text:span text:style-name="T114_1">4.</text:span><text:span text:style-name="T114_2"><text:s/>Όταν<text:s/>η<text:s/>επιχείρηση,<text:s/>της<text:s/>οποίας<text:s/>μεταβιβάζονται<text:s/>οι<text:s/>μετοχές,<text:s/>έχει<text:s/>προέλθει<text:s/>από<text:s/>μετατροπή<text:s/>ή<text:s/>συγχώνευση<text:s/>άλλων<text:s/>ανωνύμων<text:s/>εταιρειών<text:s/>ή<text:s/>λοιπών<text:s/>επιχειρήσεων<text:s/>και<text:s/>έχει<text:s/>καταρτίσει<text:s/>λιγότερους<text:s/>από<text:s/>τρεις<text:s/>(3)<text:s/>ισολογισμούς<text:s/>πριν<text:s/>από<text:s/>τη<text:s/>μεταβίβαση<text:s/>των<text:s/>μετοχών<text:s/>της,<text:s/>τότε,<text:s/>για<text:s/>τον<text:s/>υπολογισμό<text:s/>του<text:s/>μέσου<text:s/>όρου<text:s/>των<text:s/>ολικών<text:s/>αποτελεσμάτων<text:s/>εκμετάλλευσης<text:s/>και<text:s/>των<text:s/>ιδίων<text:s/>κεφαλαίων<text:s/>της,<text:s/>λαμβάνονται<text:s/>υπόψη<text:s/>τα<text:s/>ολικά<text:s/>αποτελέσματα<text:s/>εκμετάλλευσης<text:s/>και<text:s/>τα<text:s/>ίδια<text:s/>κεφάλαια<text:s/>όσων<text:s/>ισολογισμών<text:s/>αυτής<text:s/>υπάρχουν,<text:s/>καθώς<text:s/>και<text:s/>τα<text:s/>αποτελέσματα<text:s/>και<text:s/>τα<text:s/>ίδια<text:s/>κεφάλαια<text:s/>όσων<text:s/>από<text:s/>τους<text:s/>τελευταίους<text:s/>ισολογισμούς<text:s/>των<text:s/>επιχειρήσεων<text:s/>που<text:s/>έχουν<text:s/>μετασχηματισθεί<text:s/>και<text:s/>τηρούσαν<text:s/>βιβλία<text:s/>Γ'<text:s/>κατηγορίας<text:s/>του<text:s/>Κώδικα<text:s/>Βιβλίων<text:s/>και<text:s/>Στοιχείων<text:s/>απαιτούνται,<text:s/>ώστε<text:s/>στο<text:s/>επίπεδο<text:s/>της<text:s/>επιχείρησης<text:s/>να<text:s/>συγκεντρωθούν<text:s/>τρεις<text:s/>ισολογισμοί.</text:span></text:p>
      <text:p text:style-name="P115"><text:span text:style-name="T115_1">II.<text:s/>1.</text:span><text:span text:style-name="T115_2"><text:s/>Οι<text:s/>διατάξεις<text:s/>της<text:s/>παρούσας<text:s/>εφαρμόζονται<text:s/>στις<text:s/>υποθέσεις<text:s/>φορολογίας<text:s/>κληρονομιών,<text:s/>δωρεών<text:s/>και<text:s/>γονικών<text:s/>παροχών:</text:span></text:p>
      <text:p text:style-name="P116"><text:span text:style-name="T116_1">α)</text:span><text:span text:style-name="T116_2"><text:tab/></text:span><text:span text:style-name="T116_3">στις<text:s/>οποίες<text:s/>η<text:s/>φορολογική<text:s/>υποχρέωση<text:s/>γεννιέται<text:s/>από<text:s/>την<text:s/>24η<text:s/>Δεκεμβρίου<text:s/>2002<text:s/>και<text:s/>μεταγενέστερα,</text:span></text:p>
      <text:p text:style-name="P117"><text:span text:style-name="T117_1">β)</text:span><text:span text:style-name="T117_2"><text:tab/></text:span><text:span text:style-name="T117_3">στις<text:s/>οποίες<text:s/>η<text:s/>οικεία<text:s/>φορολογική<text:s/>δήλωση<text:s/>θα<text:s/>υποβληθεί<text:s/>από<text:s/>την<text:s/>ημερομηνία<text:s/>δημοσίευσης<text:s/>της<text:s/>παρούσας<text:s/>και<text:s/>μεταγενέστερα,<text:s/>ανεξάρτητα<text:s/>από<text:s/>το<text:s/>χρόνο<text:s/>γένεσης<text:s/>της<text:s/>φορολογικής<text:s/>υποχρέωσης,<text:s/>και<text:s/></text:span></text:p>
      <text:p text:style-name="P118"><text:span text:style-name="T118_1">γ)</text:span><text:span text:style-name="T118_2"><text:tab/></text:span><text:span text:style-name="T118_3">οι<text:s/>οποίες<text:s/>εκκρεμούν<text:s/>προς<text:s/>έλεγχο<text:s/>στις<text:s/>δημόσιες<text:s/>οικονομικές<text:s/>υπηρεσίες<text:s/>και<text:s/>δεν<text:s/>έχει<text:s/>εκδοθεί<text:s/>η<text:s/>οικεία<text:s/>πράξη<text:s/>επιβολής<text:s/>φόρου<text:s/>κατά<text:s/>την<text:s/>ημερομηνία<text:s/>δημοσίευσης<text:s/>της<text:s/>παρούσας.</text:span></text:p>
      <text:p text:style-name="P119"><text:span text:style-name="T119_1">Στις<text:s/>υποθέσεις<text:s/>αυτές,<text:s/>η<text:s/>αρμόδια<text:s/>δημόσια<text:s/>οικονομική<text:s/>υπηρεσία,<text:s/>πριν<text:s/>την<text:s/>διενέργεια<text:s/>του<text:s/>ελέγχου,<text:s/>καλεί<text:s/>με<text:s/>απόδειξη<text:s/>τον<text:s/>υπόχρεο<text:s/>σε<text:s/>φόρο<text:s/>να<text:s/>υποβάλει<text:s/>ανέκκλητο<text:s/>αίτημα,<text:s/>μέσα<text:s/>σε<text:s/>πρoθεσμία<text:s/>δέκα<text:s/>(10)<text:s/>ημερών<text:s/>από<text:s/>την<text:s/>πρόσκλησή<text:s/>του,<text:s/>για<text:s/>την<text:s/>υπαγωγή<text:s/>του<text:s/>ή<text:s/>μη<text:s/>στην<text:s/>παρoύσα<text:s/>ρύθμιση.</text:span><text:span text:style-name="T119_2"><text:note text:note-class="footnote"><text:note-citation/><text:note-body><text:p text:style-name="P120"><text:span text:style-name="T120_1">Προσθήκη<text:s/>A.<text:s/>1127/2003 21.04.2003</text:span></text:p></text:note-body></text:note></text:span></text:p>
      <text:p text:style-name="P121"><text:span text:style-name="T121_1">2.<text:s/>Οι<text:s/>υπόχρεοι<text:s/>σε<text:s/>φόρο,<text:s/>οι<text:s/>οποίοι<text:s/>υπέβαλαν<text:s/>δηλώσεις<text:s/>φόρου<text:s/>κληρονομιών,<text:s/>δωρεών<text:s/>και<text:s/>γονικών<text:s/>παροχών<text:s/>μετά<text:s/>την<text:s/>24η<text:s/>Δεκεμβρίου<text:s/>2002,<text:s/>χωρίς<text:s/>την<text:s/>αναγραφή<text:s/>στην<text:s/>οικεία<text:s/>δήλωση<text:s/>της<text:s/>φορολογητέας<text:s/>αξίας,<text:s/>που<text:s/>προκύπτει<text:s/>με<text:s/>βάση<text:s/>την<text:s/>παρούσα,<text:s/>μπορούν<text:s/>να<text:s/>υποβάλουν<text:s/>συμπληρωματική<text:s/>δήλωση<text:s/>και<text:s/>να<text:s/>αποδεχθούν<text:s/>την<text:s/>αξία<text:s/>αυτή<text:s/>μέσα<text:s/>σε<text:s/>χρονικό<text:s/>διάστημα<text:s/>έξη<text:s/>μηνών<text:s/>από<text:s/>τη<text:s/>δημοσίευση<text:s/>της<text:s/>παρούσας,<text:s/>χωρίς<text:s/>την<text:s/>επιβολή<text:s/>προσθέτων<text:s/>φόρων<text:s/>ή<text:s/>προστίμων.<text:s/>Στην<text:s/>περίπτωση<text:s/>αυτή<text:s/>γίνεται<text:s/>νέα<text:s/>εκκαθάριση<text:s/>του<text:s/>φόρου<text:s/>και<text:s/>βεβαιώνεται<text:s/>ο<text:s/>επιπλέον<text:s/>φόρος<text:s/>ο<text:s/>δε<text:s/>τυχόν<text:s/>μεγαλύτερος<text:s/>φόρος<text:s/>εκπίπτεται.</text:span></text:p>
      <text:p text:style-name="P122"><text:span text:style-name="T122_1">ΙΙΙ.<text:s/>Η<text:s/>παρούσα<text:s/>απόφαση<text:s/>να<text:s/>δημοσιευθεί<text:s/>στην<text:s/>Εφημερίδα<text:s/>της<text:s/>Κυβερνήσεω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