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 fo:margin-bottom="0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98cm" fo:margin-left="0cm"/>
    </style:style>
    <style:style style:name="Column1" style:family="table-column">
      <style:table-column-properties style:column-width="5.373cm"/>
    </style:style>
    <style:style style:name="Column2" style:family="table-column">
      <style:table-column-properties style:column-width="3.60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T7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 fo:margin-bottom="0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8.98cm" fo:margin-left="0cm"/>
    </style:style>
    <style:style style:name="Column3" style:family="table-column">
      <style:table-column-properties style:column-width="5.373cm"/>
    </style:style>
    <style:style style:name="Column4" style:family="table-column">
      <style:table-column-properties style:column-width="3.607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ΑΣ<text:s/>&amp;<text:s/>ΟΙΚΟΝΟΜΙΚΩΝ</text:span></text:p>
      <text:p text:style-name="P3"><text:span text:style-name="T3_1">ΓΕΝΙΚΗ<text:s/>ΔΙΕΥΘΥΝΣΗ<text:s/>ΦΟΡΟΛΟΓΙΑΣ</text:span></text:p>
      <text:p text:style-name="P4"><text:span text:style-name="T4_1">ΔΙΕΥΘΥΝΣΗ<text:s/>ΦΟΡΟΛΟΓΙΑΣ<text:s/>ΚΕΦΑΛΑΙΟΥ</text:span></text:p>
      <text:h text:style-name="P5" text:outline-level="1"><text:span text:style-name="T5_1">ΤΜΗΜΑ<text:s/>Α΄</text:span></text:h>
      <text:p text:style-name="P6"><text:span text:style-name="T6_1">ΠΟΛ.<text:s/>:<text:s/>1055</text:span></text:p>
      <text:p text:style-name="P7"><text:span text:style-name="T7_1">ΦΕΚ.<text:s/>477<text:s/>/<text:s/>τ.<text:s/>Β΄<text:s/>/<text:s/>21-<text:s/>4-2003</text:span></text:p>
      <text:p text:style-name="P8"><text:span text:style-name="T8_1">:<text:s/>Ερμού<text:s/>23<text:s/>-<text:s/>25</text:span></text:p>
      <text:p text:style-name="P9"><text:span text:style-name="T9_1">:<text:s/>101<text:s/>84<text:s/>ΑΘΗΝΑ</text:span></text:p>
      <text:p text:style-name="P10"><text:span text:style-name="T10_1">:<text:s/>Γιώτα<text:s/>Βουδούρη</text:span></text:p>
      <text:p text:style-name="P11"><text:span text:style-name="T11_1">:<text:s/>210<text:s/>-<text:s/>32<text:s/>53<text:s/>767</text:span></text:p>
      <text:p text:style-name="P12"><text:span text:style-name="T12_1">:<text:s/>210<text:s/>-<text:s/>32<text:s/>36<text:s/>438</text:span></text:p>
      <text:p text:style-name="P13"><text:span text:style-name="T13_1">:<text:s/></text:span><text:span text:style-name="T13_2"><text:a xlink:type="simple" xlink:href="mailto:kefalaio-a1@ky.ypoik.gr"><text:span text:style-name="T13_3">kefalaio-a1@ky.ypoik.gr</text:span></text:a></text:span><text:span text:style-name="T13_4">.</text:span></text:p>
      <text:p text:style-name="P14"><text:span text:style-name="T14_1">Θ<text:s/>Ε<text:s/>Μ<text:s/>Α<text:s/>:<text:s/>«Προσδιορισμός<text:s/>της<text:s/>φορολογητέας<text:s/>αξίας<text:s/>ολόκληρης<text:s/>επιχείρησης,<text:s/>μερίδων<text:s/>ή<text:s/>μεριδίων<text:s/>και<text:s/>μη<text:s/>εισηγμένων<text:s/>στο<text:s/>χρηματιστήριο<text:s/>μετοχών<text:s/>που<text:s/>μεταβιβάζονται<text:s/>αιτία<text:s/>θανάτου,<text:s/>δωρεάς<text:s/>ή<text:s/>γονικής<text:s/>παροχής».</text:span></text:p>
      <text:p text:style-name="P15"><text:span text:style-name="T15_1">Α<text:s/>Π<text:s/>Ο<text:s/>Φ<text:s/>Α<text:s/>ΣΗ</text:span></text:p>
      <text:p text:style-name="P16"><text:span text:style-name="T16_1">Ο<text:s/>ΥΠΟΥΡΓΟΣ<text:s/>ΟΙΚΟΝΟΜΙΑΣ<text:s/>ΚΑΙ<text:s/>ΟΙΚΟΝΟΜΙΚΩΝ</text:span></text:p>
      <text:p text:style-name="P17"><text:span text:style-name="T17_1">Έχοντας<text:s/>υπόψη<text:s/>:</text:span></text:p>
      <text:p text:style-name="P18"><text:span text:style-name="T18_1">1.<text:s/>Τις<text:s/>διατάξεις<text:s/>της<text:s/>παραγράφου<text:s/>4<text:s/>του<text:s/>άρθρου<text:s/>12<text:s/>του<text:s/>ν.<text:s/>2961/2001<text:s/>(Φ.Ε.Κ.<text:s/>266<text:s/>τ.Α΄/22-11-2001),<text:s/>όπως<text:s/>αυτή<text:s/>προστέθηκε<text:s/>με<text:s/>την<text:s/>παράγραφο<text:s/>1<text:s/>του<text:s/>άρθρου<text:s/>12<text:s/>του<text:s/>ν.<text:s/>3091/2002<text:s/>(Φ.Ε.Κ.<text:s/>330<text:s/>τ.<text:s/>Α΄/24-12-2002).</text:span></text:p>
      <text:p text:style-name="P19"><text:span text:style-name="T19_1">2.<text:s/>Τις<text:s/>διατάξεις<text:s/>των<text:s/>άρθρων<text:s/>9,<text:s/>10,<text:s/>12<text:s/>παρ.<text:s/>2<text:s/>και<text:s/>3<text:s/>και<text:s/>13<text:s/>του<text:s/>ν.<text:s/>2961/2001.</text:span></text:p>
      <text:p text:style-name="P20"><text:span text:style-name="T20_1">3.<text:s/>Την<text:s/>1107147/1239/Α΄0006/4-10-1996<text:s/>κοινή<text:s/>απόφαση<text:s/>του<text:s/>Πρωθυπουργού<text:s/>και<text:s/>του<text:s/>Υπουργού<text:s/>Οικονομικών<text:s/>(Φ.Ε.Κ.<text:s/>922<text:s/>τ.<text:s/>Β΄),<text:s/>με<text:s/>την<text:s/>οποία<text:s/>χορηγούνται<text:s/>αρμοδιότητες<text:s/>στους<text:s/>Υφυπουργούς<text:s/>Οικονομικών.</text:span></text:p>
      <text:p text:style-name="P21"><text:span text:style-name="T21_1">4.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2"><text:span text:style-name="T22_1">Α<text:s/>Π<text:s/>Ο<text:s/>Φ<text:s/>Α<text:s/>Σ<text:s/>Ι<text:s/>Ζ<text:s/>Ο<text:s/>Υ<text:s/>Μ<text:s/>Ε</text:span></text:p>
      <text:p text:style-name="P23"><text:span text:style-name="T23_1">Ι.<text:s/></text:span><text:span text:style-name="T23_2">Κατά<text:s/>τη<text:s/>μεταβίβαση<text:s/>αιτία<text:s/>θανάτου,<text:s/>δωρεάς<text:s/>ή<text:s/>γονικής<text:s/>παροχής<text:s/>ολόκληρης<text:s/>επιχείρησης,<text:s/>εταιρικών<text:s/>μερίδων<text:s/>ή<text:s/>μεριδίων<text:s/>και<text:s/>μη<text:s/>εισηγμένων<text:s/>στο<text:s/>χρηματιστήριο<text:s/>μετοχών,<text:s/>στην<text:s/>υποβαλλόμενη<text:s/>δήλωση<text:s/>φόρου<text:s/>αναγράφεται<text:s/>η<text:s/>φορολογητέα<text:s/>αξία<text:s/>αυτών,<text:s/>η<text:s/>οποία<text:s/>προσδιορίζεται<text:s/>ως<text:s/>ακολούθως:</text:span></text:p>
      <text:p text:style-name="P24"><text:span text:style-name="T24_1">Α.<text:s/>ΠΡΟΣΔΙΟΡΙΣΜΟΣ<text:s/>ΤΗΣ<text:s/>ΦΟΡΟΛΟΓΗΤΕΑΣ<text:s/>ΑΞΙΑΣ<text:s/>ΕΠΙΧΕΙΡΗΣΗΣ</text:span></text:p>
      <text:p text:style-name="P25"><text:span text:style-name="T25_1">ΠΟΥ<text:s/>ΤΗΡΕΙ<text:s/>ΒΙΒΛΙΑ<text:s/>Α΄<text:s/>ΚΑΙ<text:s/>Β΄<text:s/>ΚΑΤΗΓΟΡΙΑΣ<text:s/>ΤΟΥ<text:s/>Κ.Β.Σ.<text:s/>Ή<text:s/>ΔΕΝ<text:s/>ΤΗΡΕΙ<text:s/>ΒΙΒΛΙΑ</text:span></text:p>
      <text:p text:style-name="P26"><text:span text:style-name="T26_1">1.<text:s/>Η<text:s/>φορολογητέα<text:s/>αξία<text:s/>ολόκληρης<text:s/>επιχείρησης<text:s/>εξευρίσκεται<text:s/>αν<text:s/>στην<text:s/>αξία<text:s/>των<text:s/>ιδανικών<text:s/>κεφαλαίων<text:s/>προστεθεί:<text:s/>α)<text:s/>η<text:s/>διαφορά<text:s/>μεταξύ<text:s/>της<text:s/>αξίας<text:s/>των<text:s/>παγίων<text:s/>κατά<text:s/>το<text:s/>χρόνο<text:s/>γένεσης<text:s/>της<text:s/>φορολογικής<text:s/>υποχρέωσης<text:s/>και<text:s/>της<text:s/>αξίας<text:s/>αυτών<text:s/>κατά<text:s/>το<text:s/>χρόνο<text:s/>απόκτησής<text:s/>τους<text:s/>και<text:s/>β)<text:s/>η<text:s/>αξία<text:s/>των<text:s/>λοιπών<text:s/>στοιχείων<text:s/>του<text:s/>ενεργητικού<text:s/>της<text:s/>(αποθεμάτων,<text:s/>εμπορευμάτων)<text:s/>και<text:s/>αφαιρε-<text:s/>θεί<text:s/>η<text:s/>αξία<text:s/>των<text:s/>στοιχείων<text:s/>του<text:s/>παθητικού<text:s/>(απαιτήσεων).</text:span></text:p>
      <text:p text:style-name="P27"><text:span text:style-name="T27_1">1.1.<text:s/></text:span><text:span text:style-name="T27_2">Προσδιορισμός<text:s/>αξίας<text:s/>των<text:s/>ιδανικών<text:s/>κεφαλαίων</text:span></text:p>
      <text:p text:style-name="P28"><text:span text:style-name="T28_1">α)</text:span><text:span text:style-name="T28_2"><text:tab/></text:span><text:span text:style-name="T28_3">Προσδιορίζεται<text:s/>ο<text:s/>μέσος<text:s/>όρος<text:s/>των<text:s/>εισοδημάτων<text:s/>κάθε<text:s/>πηγής<text:s/>των<text:s/>τελευταίων<text:s/>πέντε<text:s/>(5)<text:s/>ετών<text:s/>πριν<text:s/>από<text:s/>τη<text:s/>μεταβίβαση,<text:s/>που<text:s/>αφορούν<text:s/>την<text:s/>επιχειρηματική<text:s/>δραστηριότητα<text:s/>της<text:s/>επιχείρησης.</text:span></text:p>
      <text:p text:style-name="P29"><text:span text:style-name="T29_1">Εάν<text:s/>τα<text:s/>έτη<text:s/>λειτουργίας<text:s/>της<text:s/>επιχείρησης<text:s/>είναι<text:s/>λιγότερα<text:s/>από<text:s/>πέντε<text:s/>(5),<text:s/>λαμβάνε-<text:s/>ται<text:s/>υπόψη<text:s/>ο<text:s/>μέσος<text:s/>όρος<text:s/>των<text:s/>ετών<text:s/>αυτών.</text:span></text:p>
      <text:p text:style-name="P30"><text:span text:style-name="T30_1">β)</text:span><text:span text:style-name="T30_2"><text:tab/></text:span><text:span text:style-name="T30_3">Από<text:s/>το<text:s/>μέσο<text:s/>όρο<text:s/>των<text:s/>εισοδημάτων,<text:s/>που<text:s/>προσδιορίζονται<text:s/>όπως<text:s/>πιο<text:s/>πάνω,<text:s/>α-<text:s/>φαιρούνται<text:s/>:</text:span></text:p>
      <text:p text:style-name="P31"><text:span text:style-name="T31_1">αα)</text:span><text:span text:style-name="T31_2"><text:tab/></text:span><text:span text:style-name="T31_3">Η<text:s/>ετήσια<text:s/>αμοιβή<text:s/>η<text:s/>οποία<text:s/>προβλέπεται<text:s/>από<text:s/>τη<text:s/>συλλογική<text:s/>σύμβαση<text:s/>εργασίας<text:s/>των<text:s/>εμποροϋπαλλήλων,<text:s/>που<text:s/>ισχύει<text:s/>κατά<text:s/>την<text:s/>1η<text:s/>Ιανουαρίου<text:s/>κάθε<text:s/>έτους,<text:s/>για<text:s/>υπάλληλο<text:s/>με<text:s/>πέντε<text:s/>(5)<text:s/>χρόνια<text:s/>υπηρεσία,<text:s/>χωρίς<text:s/>προσαυξήσεις<text:s/>επιδομάτων<text:s/>πολυετίας<text:s/>και<text:s/>οικογενειακών<text:s/>βαρών,<text:s/>στρογγυλοποιούμενη<text:s/>στην<text:s/>πλησιέστερη<text:s/>εκατοντάδα<text:s/>χιλιάδας.<text:s/>Προκειμένου<text:s/>για<text:s/>επιχειρήσεις<text:s/>που<text:s/>παρέχουν<text:s/>υπηρεσίες,<text:s/>η<text:s/>αμοιβή<text:s/>αυτή<text:s/>προσαυξάνεται<text:s/>κατά<text:s/>ποσοστό<text:s/>τριάντα<text:s/>επί<text:s/>τοις<text:s/>εκατό<text:s/>(30%).</text:span></text:p>
      <text:p text:style-name="P32"><text:span text:style-name="T32_1">ββ)</text:span><text:span text:style-name="T32_2"><text:tab/></text:span><text:span text:style-name="T32_3">Οι<text:s/>τόκοι<text:s/>των<text:s/>ιδίων<text:s/>κεφαλαίων<text:s/>της<text:s/>επιχείρησης,<text:s/>οι<text:s/>οποίοι<text:s/>υπολογίζονται<text:s/>με<text:s/>βάση<text:s/>το<text:s/>μέσο<text:s/>όρο<text:s/>του<text:s/>επιτοκίου<text:s/>των<text:s/>έντοκων<text:s/>γραμματίων<text:s/>του<text:s/>Ελληνικού<text:s/>Δημοσίου<text:s/>ετήσιας<text:s/>διάρκειας<text:s/>του<text:s/>τελευταίου<text:s/>μήνα<text:s/>του<text:s/>ημερολογιακού<text:s/>έτους<text:s/>πριν<text:s/>από<text:s/>το<text:s/>χρόνο<text:s/>γένεσης<text:s/>της<text:s/>φορολογικής<text:s/>υποχρέωσης.</text:span></text:p>
      <text:p text:style-name="P33"><text:span text:style-name="T33_1">γ)</text:span><text:span text:style-name="T33_2"><text:tab/></text:span><text:span text:style-name="T33_3">Το<text:s/>ποσό<text:s/>που<text:s/>προκύπτει<text:s/>μετά<text:s/>την<text:s/>αφαίρεση<text:s/>των<text:s/>παραπάνω<text:s/>περιπτώσεων<text:s/>αα<text:s/>και<text:s/>ββ<text:s/>(R)<text:s/>αναπροσαρμόζεται<text:s/>με<text:s/>την<text:s/>εφαρμογή<text:s/>της<text:s/>σταθερής<text:s/>ληξιπρόθεσμης<text:s/>ράντας</text:span></text:p>
      <text:p text:style-name="P34"><text:span text:style-name="T34_1">α<text:s/>=<text:s/>R<text:s/>Χ<text:s/></text:span><text:span text:style-name="T34_2">1-<text:s/>u</text:span><text:span text:style-name="T34_3">n</text:span><text:span text:style-name="T34_4"><text:s/>,<text:s/>όπου<text:s/>:</text:span></text:p>
      <text:p text:style-name="P35"><text:span text:style-name="T35_1">i</text:span></text:p>
      <text:p text:style-name="P36"><text:span text:style-name="T36_1">•<text:s/>α<text:s/>=<text:s/>το<text:s/>ποσό<text:s/>που<text:s/>προκύπτει<text:s/>μετά<text:s/>την<text:s/>αναπροσαρμογή,<text:s/>και<text:s/>αποτελεί<text:s/>την<text:s/>άυλη<text:s/>αξία<text:s/>της<text:s/>επιχείρησης.</text:span></text:p>
      <text:p text:style-name="P37"><text:span text:style-name="T37_1">•<text:s/>R<text:s/>=<text:s/>το<text:s/>ποσό<text:s/>που<text:s/>αναπροσαρμόζεται<text:s/>και<text:s/>αναφέρεται<text:s/>στο<text:s/>υπερκέρδος<text:s/>της<text:s/>επιχείρησης.</text:span></text:p>
      <text:p text:style-name="P38"><text:span text:style-name="T38_1">•<text:s/>n<text:s/>=<text:s/>το<text:s/>μελλοντικό<text:s/>χρονικό<text:s/>διάστημα,<text:s/>για<text:s/>το<text:s/>οποίο<text:s/>προσδοκάται<text:s/>το<text:s/>υπερκέρδος.</text:span></text:p>
      <text:p text:style-name="P39"><text:span text:style-name="T39_1">u</text:span><text:span text:style-name="T39_2">n</text:span><text:span text:style-name="T39_3">=<text:s/></text:span><text:span text:style-name="T39_4">1</text:span></text:p>
      <text:p text:style-name="P40"><text:span text:style-name="T40_1">(1<text:s/>+<text:s/>i)</text:span><text:span text:style-name="T40_2">n</text:span><text:span text:style-name="T40_3"><text:s/>,<text:s/>η<text:s/>παρούσα<text:s/>αξία<text:s/>κεφαλαίου,<text:s/>η<text:s/>αξία<text:s/>του<text:s/>οποίου<text:s/>μετά<text:s/>από<text:s/>πέντε<text:s/>(5)<text:s/>έτη<text:s/>είναι<text:s/>ένα<text:s/>λεπτό<text:s/>του<text:s/>ευρώ.</text:span></text:p>
      <text:p text:style-name="P41"><text:span text:style-name="T41_1">•<text:s/>i<text:s/>=<text:s/>το<text:s/>επιτόκιο<text:s/>των<text:s/>εντόκων<text:s/>γραμματίων<text:s/>του<text:s/>Ελληνικού<text:s/>Δημοσίου<text:s/>ετήσιας<text:s/>διάρκειας.</text:span></text:p>
      <text:p text:style-name="P42"><text:span text:style-name="T42_1">δ)</text:span><text:span text:style-name="T42_2"><text:tab/></text:span><text:span text:style-name="T42_3">Το<text:s/>αποτέλεσμα<text:s/>που<text:s/>προκύπτει<text:s/>μετά<text:s/>την<text:s/>παραπάνω<text:s/>αναπροσαρμογή<text:s/>προσαυξάνεται<text:s/>με<text:s/>τους<text:s/>ακόλουθους<text:s/>ποσοστιαίους<text:s/>συντελεστές,<text:s/>ανάλογα<text:s/>με<text:s/>τα<text:s/>έτη<text:s/>λειτουργίας<text:s/>της<text:s/>επιχείρησης<text:s/>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3"><text:span text:style-name="T43_1">Έτη<text:s/>λειτουργίας</text:span></text:p>
          </table:table-cell>
          <table:table-cell table:style-name="Cell2">
            <text:p text:style-name="P44"><text:span text:style-name="T44_1">Συντελεστές</text:span></text:p>
          </table:table-cell>
        </table:table-row>
        <table:table-row table:style-name="Row2">
          <table:table-cell table:style-name="Cell3">
            <text:p text:style-name="P45"><text:span text:style-name="T45_1">Πάνω<text:s/>από<text:s/>3<text:s/>μέχρι<text:s/>5</text:span></text:p>
          </table:table-cell>
          <table:table-cell table:style-name="Cell4">
            <text:p text:style-name="P46"><text:span text:style-name="T46_1">10%</text:span></text:p>
          </table:table-cell>
        </table:table-row>
        <table:table-row table:style-name="Row3">
          <table:table-cell table:style-name="Cell5">
            <text:p text:style-name="P47"><text:span text:style-name="T47_1">Πάνω<text:s/>από<text:s/>5<text:s/>μέχρι<text:s/>10</text:span></text:p>
          </table:table-cell>
          <table:table-cell table:style-name="Cell6">
            <text:p text:style-name="P48"><text:span text:style-name="T48_1">20%</text:span></text:p>
          </table:table-cell>
        </table:table-row>
        <table:table-row table:style-name="Row4">
          <table:table-cell table:style-name="Cell7">
            <text:p text:style-name="P49"><text:span text:style-name="T49_1">Πάνω<text:s/>από<text:s/>10<text:s/>μέχρι<text:s/>15</text:span></text:p>
          </table:table-cell>
          <table:table-cell table:style-name="Cell8">
            <text:p text:style-name="P50"><text:span text:style-name="T50_1">30%</text:span></text:p>
          </table:table-cell>
        </table:table-row>
        <table:table-row table:style-name="Row5">
          <table:table-cell table:style-name="Cell9">
            <text:p text:style-name="P51"><text:span text:style-name="T51_1">Πάνω<text:s/>από<text:s/>15</text:span></text:p>
          </table:table-cell>
          <table:table-cell table:style-name="Cell10">
            <text:p text:style-name="P52"><text:span text:style-name="T52_1">40%</text:span></text:p>
          </table:table-cell>
        </table:table-row>
      </table:table>
      <text:p text:style-name="P53"><text:span text:style-name="T53_1">Προκειμένου<text:s/>για<text:s/>επιχειρήσεις<text:s/>που<text:s/>δεν<text:s/>είναι<text:s/>υπόχρεες<text:s/>σε<text:s/>τήρηση<text:s/>βιβλίων<text:s/>και<text:s/>στοιχείων<text:s/>του<text:s/>Κ.Β.Σ.<text:s/>ή<text:s/>τηρούν<text:s/>βιβλίο<text:s/>αγορών,<text:s/>οι<text:s/>πιο<text:s/>πάνω<text:s/>συντελεστές<text:s/>περιορίζονται<text:s/>κατά<text:s/>ποσοστό<text:s/>πενήντα<text:s/>τοις<text:s/>εκατό<text:s/>(50%).</text:span></text:p>
      <text:p text:style-name="P54"><text:span text:style-name="T54_1">1.2.<text:s/></text:span><text:span text:style-name="T54_2">Προσδιορισμός<text:s/>αξίας<text:s/>παγίων</text:span></text:p>
      <text:p text:style-name="P55"><text:span text:style-name="T55_1">α)</text:span><text:span text:style-name="T55_2"><text:tab/></text:span><text:span text:style-name="T55_3">Η<text:s/>φορολογητέα<text:s/>αξία<text:s/>των<text:s/>ακινήτων<text:s/>της<text:s/>επιχείρησης<text:s/>προσδιορίζεται<text:s/>σύμφωνα<text:s/>με<text:s/>τις<text:s/>διατάξεις<text:s/>του<text:s/>άρθρου<text:s/>10<text:s/>του<text:s/>ν.<text:s/>2961/2001.<text:s/>Αν<text:s/>από<text:s/>τις<text:s/>εγγραφές<text:s/>στα<text:s/>βιβλία<text:s/>της<text:s/>επιχείρησης,<text:s/>προκύπτει<text:s/>αξία<text:s/>μεγαλύτερη<text:s/>από<text:s/>την<text:s/>προσδιοριζόμενη<text:s/>κατά<text:s/>τα<text:s/>ανωτέρω,<text:s/>λαμβάνεται<text:s/>η<text:s/>μεγαλύτερη<text:s/>αυτή<text:s/>αξία.</text:span></text:p>
      <text:p text:style-name="P56"><text:span text:style-name="T56_1">β)</text:span><text:span text:style-name="T56_2"><text:tab/></text:span><text:span text:style-name="T56_3">Η<text:s/>φορολογητέα<text:s/>αξία<text:s/>των<text:s/>μηχανημάτων,<text:s/>τεχνικών<text:s/>εγκαταστάσεων<text:s/>και<text:s/>λοιπού<text:s/>μηχανολογικού<text:s/>εξοπλισμού<text:s/>της<text:s/>επιχείρησης<text:s/>ισούται<text:s/>με<text:s/>την<text:s/>αγοραία<text:s/>αξία<text:s/>αυτών,<text:s/>η<text:s/>οποία<text:s/>προσδιορίζεται<text:s/>κατά<text:s/>τις<text:s/>διατάξεις<text:s/>του<text:s/>άρθρου<text:s/>9<text:s/>του<text:s/>ν.<text:s/>2961/2001.</text:span></text:p>
      <text:p text:style-name="P57"><text:span text:style-name="T57_1">γ)</text:span><text:span text:style-name="T57_2"><text:tab/></text:span><text:span text:style-name="T57_3">Η<text:s/>φορολογητέα<text:s/>αξία<text:s/>των<text:s/>μεταφορικών<text:s/>μέσων,<text:s/>προσδιορίζεται<text:s/>σύμφωνα<text:s/>με<text:s/>τις<text:s/>διατάξεις<text:s/>του<text:s/>άρθρου<text:s/>9<text:s/>του<text:s/>ν.<text:s/>2961/2001.</text:span></text:p>
      <text:p text:style-name="P58"><text:span text:style-name="T58_1">1.3.<text:s/></text:span><text:span text:style-name="T58_2">Προσδιορισμός<text:s/>αξίας<text:s/>λοιπών<text:s/>στοιχείων<text:s/>του<text:s/>ενεργητικού<text:s/>και<text:s/>παθητικού</text:span></text:p>
      <text:p text:style-name="P59"><text:span text:style-name="T59_1">α)</text:span><text:span text:style-name="T59_2"><text:tab/></text:span><text:span text:style-name="T59_3">Η<text:s/>αξία<text:s/>των<text:s/>αποθεμάτων<text:s/>ισούται<text:s/>με<text:s/>ποσοστό<text:s/>10%<text:s/>επί<text:s/>των<text:s/>αγορών<text:s/>της<text:s/>χρήσης<text:s/>που<text:s/>προηγείται<text:s/>της<text:s/>μεταβίβασης.</text:span></text:p>
      <text:p text:style-name="P60"><text:span text:style-name="T60_1">β)</text:span><text:span text:style-name="T60_2"><text:tab/></text:span><text:span text:style-name="T60_3">Η<text:s/>αξία<text:s/>των<text:s/>απαιτήσεων<text:s/>ισούται<text:s/>με<text:s/>ποσοστό<text:s/>10%<text:s/>επί<text:s/>των<text:s/>πωλήσεων<text:s/>που<text:s/>πραγματοποίησε<text:s/>η<text:s/>επιχείρηση<text:s/>κατά<text:s/>τη<text:s/>χρήση<text:s/>που<text:s/>προηγείται<text:s/>της<text:s/>μεταβίβασης.</text:span></text:p>
      <text:p text:style-name="P61"><text:span text:style-name="T61_1">γ)</text:span><text:span text:style-name="T61_2"><text:tab/></text:span><text:span text:style-name="T61_3">Η<text:s/>αξία<text:s/>των<text:s/>υποχρεώσεων<text:s/>ισούται<text:s/>με<text:s/>ποσοστό<text:s/>10%<text:s/>επί<text:s/>των<text:s/>αγορών<text:s/>της<text:s/>χρήσης<text:s/>που<text:s/>προηγείται<text:s/>της<text:s/>μεταβίβασης.</text:span></text:p>
      <text:p text:style-name="P62"><text:span text:style-name="T62_1">2.<text:s/>Αν<text:s/>η<text:s/>λειτουργία<text:s/>της<text:s/>επιχείρησης<text:s/>διακόπτεται<text:s/>μετά<text:s/>τη<text:s/>μεταβίβαση<text:s/>αυτής,<text:s/>για<text:s/>τον<text:s/>προσδιορισμό<text:s/>της<text:s/>φορολογητέας<text:s/>αξίας<text:s/>λαμβάνονται<text:s/>υπόψη<text:s/>μόνο<text:s/>τα<text:s/>πάγια<text:s/>περιουσιακά<text:s/>στοιχεία<text:s/>αυτής<text:s/>(παράγραφος<text:s/>1.2<text:s/>του<text:s/>κεφαλαίου<text:s/>Α)<text:s/>και<text:s/>τα<text:s/>λοιπά<text:s/>στοιχεία<text:s/>του<text:s/>ενεργητικού<text:s/>(παράγραφος<text:s/>1.3<text:s/>του<text:s/>κεφαλαίου<text:s/>Α).</text:span></text:p>
      <text:p text:style-name="P63"><text:span text:style-name="T63_1">Β.<text:s/>ΠΡΟΣΔΙΟΡΙΣΜΟΣ<text:s/>ΤΗΣ<text:s/>ΦΟΡΟΛΟΓΗΤΕΑΣ<text:s/>ΑΞΙΑΣ<text:s/>ΕΠΙΧΕΙΡΗΣΗΣ</text:span></text:p>
      <text:p text:style-name="P64"><text:span text:style-name="T64_1">ΠΟΥ<text:s/>ΤΗΡΕΙ<text:s/>ΒΙΒΛΙΑ<text:s/>Γ΄<text:s/>ΚΑΤΗΓΟΡΙΑΣ<text:s/>ΤΟΥ<text:s/>Κ.Β.Σ.</text:span></text:p>
      <text:p text:style-name="P65"><text:span text:style-name="T65_1">1.<text:s/>Η<text:s/>φορολογητέα<text:s/>αξία<text:s/>ολόκληρης<text:s/>επιχείρησης<text:s/>εξευρίσκεται<text:s/>αν<text:s/>στην<text:s/>αξία<text:s/>των<text:s/>ιδανικών<text:s/>κεφαλαίων<text:s/>προστεθεί:<text:s/>α)<text:s/>η<text:s/>διαφορά<text:s/>μεταξύ<text:s/>της<text:s/>αξίας<text:s/>των<text:s/>παγίων<text:s/>κατά<text:s/>το<text:s/>χρόνο<text:s/>γένεσης<text:s/>της<text:s/>φορολογικής<text:s/>υποχρέωσης<text:s/>και<text:s/>της<text:s/>αξίας<text:s/>αυτών<text:s/>κατά<text:s/>το<text:s/>χρόνο<text:s/>απόκτησής<text:s/>τους<text:s/>και<text:s/>β)<text:s/>τα<text:s/>ίδια<text:s/>κεφάλαια<text:s/>της<text:s/>επιχείρησης.</text:span></text:p>
      <text:p text:style-name="P66"><text:span text:style-name="T66_1">1.1.<text:s/></text:span><text:span text:style-name="T66_2">Προσδιορισμός<text:s/>αξίας<text:s/>των<text:s/>ιδανικών<text:s/>κεφαλαίων</text:span></text:p>
      <text:p text:style-name="P67"><text:span text:style-name="T67_1">α)</text:span><text:span text:style-name="T67_2"><text:tab/></text:span><text:span text:style-name="T67_3">Προσδιορίζεται<text:s/>ο<text:s/>μέσος<text:s/>όρος<text:s/>των<text:s/>ολικών<text:s/>αποτελεσμάτων<text:s/>εκμετάλλευσης,<text:s/>των<text:s/>πέντε<text:s/>(5)<text:s/>τελευταίων<text:s/>ετών<text:s/>πριν<text:s/>από<text:s/>την<text:s/>μεταβίβαση,<text:s/>όπως<text:s/>αυτά<text:s/>προκύπτουν<text:s/>από<text:s/>τους<text:s/>οικείους<text:s/>ισολογισμούς.</text:span></text:p>
      <text:p text:style-name="P68"><text:span text:style-name="T68_1">Εάν<text:s/>τα<text:s/>έτη<text:s/>λειτουργίας<text:s/>της<text:s/>επιχείρησης<text:s/>είναι<text:s/>λιγότερα<text:s/>από<text:s/>πέντε<text:s/>(5),<text:s/>λαμβάνεται<text:s/>υπόψη<text:s/>ο<text:s/>μέσος<text:s/>όρος<text:s/>των<text:s/>ετών<text:s/>αυτών.</text:span></text:p>
      <text:p text:style-name="P69"><text:span text:style-name="T69_1">β)</text:span><text:span text:style-name="T69_2"><text:tab/></text:span><text:span text:style-name="T69_3">Από<text:s/>το<text:s/>μέσο<text:s/>όρο<text:s/>των<text:s/>ολικών<text:s/>αποτελεσμάτων<text:s/>εκμετάλλευσης,<text:s/>που<text:s/>προσδιορίζονται<text:s/>όπως<text:s/>πιο<text:s/>πάνω,<text:s/>αφαιρούνται<text:s/>:</text:span></text:p>
      <text:p text:style-name="P70"><text:span text:style-name="T70_1">αα)</text:span><text:span text:style-name="T70_2"><text:tab/></text:span><text:span text:style-name="T70_3">Η<text:s/>ετήσια<text:s/>αμοιβή<text:s/>η<text:s/>οποία<text:s/>προβλέπεται<text:s/>από<text:s/>τη<text:s/>συλλογική<text:s/>σύμβαση<text:s/>εργασίας<text:s/>των<text:s/>εμποροϋπαλλήλων,<text:s/>που<text:s/>ισχύει<text:s/>κατά<text:s/>την<text:s/>1η<text:s/>Ιανουαρίου<text:s/>κάθε<text:s/>έτους,<text:s/>για<text:s/>υπάλληλο<text:s/>με<text:s/>πέντε<text:s/>(5)<text:s/>χρόνια<text:s/>υπηρεσία,<text:s/>χωρίς<text:s/>προσαυξήσεις<text:s/>επιδομάτων<text:s/>πολυετίας<text:s/>και<text:s/>οικογενειακών<text:s/>βαρών,<text:s/>στρογγυλοποιούμενη<text:s/>στην<text:s/>πλησιέστερη<text:s/>εκατοντάδα<text:s/>χιλιάδας.<text:s/>Προκειμένου<text:s/>για<text:s/>επιχειρήσεις<text:s/>που<text:s/>παρέχουν<text:s/>υπηρεσίες,<text:s/>η<text:s/>αμοιβή<text:s/>αυτή<text:s/>προσαυξάνεται<text:s/>κατά<text:s/>ποσοστό<text:s/>τριάντα<text:s/>επί<text:s/>τοις<text:s/>εκατό<text:s/>(30%).<text:s/>Ειδικά<text:s/>για<text:s/>τις<text:s/>εταιρείες<text:s/>περιορισμένης<text:s/>ευθύνης<text:s/>(Ε.Π.Ε.)<text:s/>δεν<text:s/>αφαιρείται<text:s/>η<text:s/>ετήσια<text:s/>αμοιβή.</text:span></text:p>
      <text:p text:style-name="P71"><text:span text:style-name="T71_1">ββ)</text:span><text:span text:style-name="T71_2"><text:tab/></text:span><text:span text:style-name="T71_3">Οι<text:s/>τόκοι<text:s/>των<text:s/>ιδίων<text:s/>κεφαλαίων<text:s/>της<text:s/>επιχείρησης,<text:s/>οι<text:s/>οποίοι<text:s/>υπολογίζονται<text:s/>με<text:s/>βάση<text:s/>το<text:s/>μέσο<text:s/>όρο<text:s/>του<text:s/>επιτοκίου<text:s/>των<text:s/>έντοκων<text:s/>γραμματίων<text:s/>του<text:s/>Ελληνικού<text:s/>Δημοσίου<text:s/>ετήσιας<text:s/>διάρκειας<text:s/>του<text:s/>τελευταίου<text:s/>μήνα<text:s/>του<text:s/>ημερολογιακού<text:s/>έτους<text:s/>πριν<text:s/>από<text:s/>το<text:s/>χρόνο<text:s/>γένεσης<text:s/>της<text:s/>φορολογικής<text:s/>υποχρέωσης.</text:span></text:p>
      <text:p text:style-name="P72"><text:span text:style-name="T72_1">γ)</text:span><text:span text:style-name="T72_2"><text:tab/></text:span><text:span text:style-name="T72_3">Το<text:s/>ποσό<text:s/>που<text:s/>προκύπτει<text:s/>μετά<text:s/>την<text:s/>αφαίρεση<text:s/>των<text:s/>παραπάνω<text:s/>περιπτώσεων<text:s/>αα<text:s/>και<text:s/>ββ<text:s/>(R)<text:s/>αναπροσαρμόζεται<text:s/>με<text:s/>την<text:s/>εφαρμογή<text:s/>της<text:s/>σταθερής<text:s/>ληξιπρόθεσμης<text:s/>ράντας</text:span></text:p>
      <text:p text:style-name="P73"><text:span text:style-name="T73_1">α<text:s/>=<text:s/>R<text:s/>Χ<text:s/></text:span><text:span text:style-name="T73_2">1-<text:s/>u</text:span><text:span text:style-name="T73_3">n</text:span><text:span text:style-name="T73_4"><text:s/>,<text:s/>όπου<text:s/>:</text:span></text:p>
      <text:p text:style-name="P74"><text:span text:style-name="T74_1">i</text:span></text:p>
      <text:p text:style-name="P75"><text:span text:style-name="T75_1">•<text:s/>α<text:s/>=<text:s/>το<text:s/>ποσό<text:s/>που<text:s/>προκύπτει<text:s/>μετά<text:s/>την<text:s/>αναπροσαρμογή,<text:s/>και<text:s/>αποτελεί<text:s/>την<text:s/>άυλη<text:s/>αξία<text:s/>της<text:s/>επιχείρησης.</text:span></text:p>
      <text:p text:style-name="P76"><text:span text:style-name="T76_1">•<text:s/>R<text:s/>=<text:s/>το<text:s/>ποσό<text:s/>που<text:s/>αναπροσαρμόζεται<text:s/>και<text:s/>αναφέρεται<text:s/>στο<text:s/>υπερκέρδος<text:s/>της<text:s/>επιχείρησης.</text:span></text:p>
      <text:p text:style-name="P77"><text:span text:style-name="T77_1">•<text:s/>n<text:s/>=<text:s/>το<text:s/>μελλοντικό<text:s/>χρονικό<text:s/>διάστημα,<text:s/>για<text:s/>το<text:s/>οποίο<text:s/>προσδοκάται<text:s/>το<text:s/>υπερκέρδος.</text:span></text:p>
      <text:p text:style-name="P78"><text:span text:style-name="T78_1">u</text:span><text:span text:style-name="T78_2">n</text:span><text:span text:style-name="T78_3">=<text:s/></text:span><text:span text:style-name="T78_4">1</text:span></text:p>
      <text:p text:style-name="P79"><text:span text:style-name="T79_1">(1<text:s/>+<text:s/>i)</text:span><text:span text:style-name="T79_2">n</text:span><text:span text:style-name="T79_3"><text:s/>,<text:s/>η<text:s/>παρούσα<text:s/>αξία<text:s/>κεφαλαίου,<text:s/>η<text:s/>αξία<text:s/>του<text:s/>οποίου<text:s/>μετά<text:s/>από<text:s/>πέντε<text:s/>(5)<text:s/>έτη<text:s/>είναι<text:s/>ένα<text:s/>λεπτό<text:s/>του<text:s/>ευρώ.</text:span></text:p>
      <text:p text:style-name="P80"><text:span text:style-name="T80_1">•<text:s/>i<text:s/>=<text:s/>το<text:s/>επιτόκιο<text:s/>των<text:s/>εντόκων<text:s/>γραμματίων<text:s/>του<text:s/>Ελληνικού<text:s/>Δημοσίου<text:s/>ετήσιας<text:s/>διάρκειας.</text:span></text:p>
      <text:p text:style-name="P81"><text:span text:style-name="T81_1">δ)</text:span><text:span text:style-name="T81_2"><text:tab/></text:span><text:span text:style-name="T81_3">Το<text:s/>αποτέλεσμα<text:s/>που<text:s/>προκύπτει<text:s/>μετά<text:s/>την<text:s/>παραπάνω<text:s/>αναπροσαρμογή<text:s/>προσαυξάνεται<text:s/>με<text:s/>τους<text:s/>ακόλουθους<text:s/>ποσοστιαίους<text:s/>συντελεστές,<text:s/>ανάλογα<text:s/>με<text:s/>τα<text:s/>έτη<text:s/>λειτουργίας<text:s/>της<text:s/>επιχείρησης<text:s/>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82"><text:span text:style-name="T82_1">Έτη<text:s/>λειτουργίας</text:span></text:p>
          </table:table-cell>
          <table:table-cell table:style-name="Cell12">
            <text:p text:style-name="P83"><text:span text:style-name="T83_1">Συντελεστές</text:span></text:p>
          </table:table-cell>
        </table:table-row>
        <table:table-row table:style-name="Row7">
          <table:table-cell table:style-name="Cell13">
            <text:p text:style-name="P84"><text:span text:style-name="T84_1">Πάνω<text:s/>από<text:s/>3<text:s/>μέχρι<text:s/>5</text:span></text:p>
          </table:table-cell>
          <table:table-cell table:style-name="Cell14">
            <text:p text:style-name="P85"><text:span text:style-name="T85_1">10%</text:span></text:p>
          </table:table-cell>
        </table:table-row>
        <table:table-row table:style-name="Row8">
          <table:table-cell table:style-name="Cell15">
            <text:p text:style-name="P86"><text:span text:style-name="T86_1">Πάνω<text:s/>από<text:s/>5<text:s/>μέχρι<text:s/>10</text:span></text:p>
          </table:table-cell>
          <table:table-cell table:style-name="Cell16">
            <text:p text:style-name="P87"><text:span text:style-name="T87_1">20%</text:span></text:p>
          </table:table-cell>
        </table:table-row>
        <table:table-row table:style-name="Row9">
          <table:table-cell table:style-name="Cell17">
            <text:p text:style-name="P88"><text:span text:style-name="T88_1">Πάνω<text:s/>από<text:s/>10<text:s/>μέχρι<text:s/>15</text:span></text:p>
          </table:table-cell>
          <table:table-cell table:style-name="Cell18">
            <text:p text:style-name="P89"><text:span text:style-name="T89_1">30%</text:span></text:p>
          </table:table-cell>
        </table:table-row>
        <table:table-row table:style-name="Row10">
          <table:table-cell table:style-name="Cell19">
            <text:p text:style-name="P90"><text:span text:style-name="T90_1">Πάνω<text:s/>από<text:s/>15</text:span></text:p>
          </table:table-cell>
          <table:table-cell table:style-name="Cell20">
            <text:p text:style-name="P91"><text:span text:style-name="T91_1">40%</text:span></text:p>
          </table:table-cell>
        </table:table-row>
      </table:table>
      <text:p text:style-name="P92"><text:span text:style-name="T92_1">1.2.<text:s/></text:span><text:span text:style-name="T92_2">Προσδιορισμός<text:s/>αξίας<text:s/>παγίων</text:span></text:p>
      <text:p text:style-name="P93"><text:span text:style-name="T93_1">α)</text:span><text:span text:style-name="T93_2"><text:tab/></text:span><text:span text:style-name="T93_3">Η<text:s/>φορολογητέα<text:s/>αξία<text:s/>των<text:s/>ακινήτων<text:s/>της<text:s/>επιχείρησης<text:s/>προσδιορίζεται<text:s/>σύμφωνα<text:s/>με<text:s/>τις<text:s/>διατάξεις<text:s/>του<text:s/>άρθρου<text:s/>10<text:s/>του<text:s/>ν.<text:s/>2961/2001.<text:s/>Αν<text:s/>από<text:s/>τις<text:s/>εγγραφές<text:s/>στα<text:s/>βιβλία<text:s/>της<text:s/>επιχείρησης,<text:s/>προκύπτει<text:s/>αξία<text:s/>μεγαλύτερη<text:s/>από<text:s/>την<text:s/>προσδιοριζόμενη<text:s/>κατά<text:s/>τα<text:s/>ανωτέρω,<text:s/>λαμβάνεται<text:s/>η<text:s/>μεγαλύτερη<text:s/>αυτή<text:s/>αξία.</text:span></text:p>
      <text:p text:style-name="P94"><text:span text:style-name="T94_1">β)</text:span><text:span text:style-name="T94_2"><text:tab/></text:span><text:span text:style-name="T94_3">Η<text:s/>φορολογητέα<text:s/>αξία<text:s/>των<text:s/>μηχανημάτων,<text:s/>τεχνικών<text:s/>εγκαταστάσεων<text:s/>και<text:s/>λοιπού<text:s/>μηχανολογικού<text:s/>εξοπλισμού<text:s/>της<text:s/>επιχείρησης<text:s/>ισούται<text:s/>με<text:s/>την<text:s/>αγοραία<text:s/>αξία<text:s/>αυτών,<text:s/>η<text:s/>οποία<text:s/>προσδιορίζεται<text:s/>κατά<text:s/>τις<text:s/>διατάξεις<text:s/>του<text:s/>άρθρου<text:s/>9<text:s/>του<text:s/>ν.<text:s/>2961/2001.</text:span></text:p>
      <text:p text:style-name="P95"><text:span text:style-name="T95_1">γ)</text:span><text:span text:style-name="T95_2"><text:tab/></text:span><text:span text:style-name="T95_3">Η<text:s/>φορολογητέα<text:s/>αξία<text:s/>των<text:s/>μεταφορικών<text:s/>μέσων,<text:s/>προσδιορίζεται<text:s/>σύμφωνα<text:s/>με<text:s/>τις<text:s/>διατάξεις<text:s/>του<text:s/>άρθρου<text:s/>9<text:s/>του<text:s/>ν.<text:s/>2961/2001.</text:span></text:p>
      <text:p text:style-name="P96"><text:span text:style-name="T96_1">1.3.<text:s/>Ως<text:s/>ίδια<text:s/>κεφάλαια<text:s/>λαμβάνεται<text:s/>το<text:s/>άθροισμα<text:s/>των<text:s/>οριζομένων<text:s/>στην<text:s/>περίπτωση<text:s/>6<text:s/>της<text:s/>παραγράφου<text:s/>4.2.200<text:s/>του<text:s/>Ε.Γ.Λ.Σ.<text:s/>κονδυλίων,<text:s/>που<text:s/>εμφανίζονται<text:s/>στον<text:s/>τελευταίο,<text:s/>πριν<text:s/>από<text:s/>το<text:s/>χρόνο<text:s/>γένεσης<text:s/>της<text:s/>φορολογικής<text:s/>υποχρέωσης,<text:s/>επίσημο<text:s/>ισολογισμό,<text:s/>και<text:s/>των<text:s/>αυξήσεων<text:s/>(ή<text:s/>μειώσεων)<text:s/>κεφαλαίου<text:s/>που<text:s/>μεσολάβησαν<text:s/>μέχρι<text:s/>την<text:s/>προηγούμενη<text:s/>ημέρα<text:s/>εκείνης<text:s/>κατά<text:s/>την<text:s/>οποία<text:s/>γεννιέται<text:s/>η<text:s/>φορολογική<text:s/>υποχρέωση.</text:span></text:p>
      <text:p text:style-name="P97"><text:span text:style-name="T97_1">2.<text:s/>Αν<text:s/>η<text:s/>λειτουργία<text:s/>της<text:s/>επιχείρησης<text:s/>διακόπτεται<text:s/>μετά<text:s/>τη<text:s/>μεταβίβαση<text:s/>αυτής,<text:s/>για<text:s/>τον<text:s/>προσδιορισμό<text:s/>της<text:s/>φορολογητέας<text:s/>αξίας<text:s/>λαμβάνονται<text:s/>υπόψη<text:s/>μόνο<text:s/>τα<text:s/>πάγια<text:s/>περιουσιακά<text:s/>στοιχεία<text:s/>αυτής<text:s/>(παράγραφος<text:s/>1.2<text:s/>του<text:s/>κεφαλαίου<text:s/>Β)<text:s/>και<text:s/>τα<text:s/>ίδια<text:s/>κεφάλαια<text:s/>(παράγραφος<text:s/>1.3<text:s/>του<text:s/>κεφαλαίου<text:s/>Β).</text:span></text:p>
      <text:p text:style-name="P98"><text:span text:style-name="T98_1">Γ.<text:s/>ΠΡΟΣΔΙΟΡΙΣΜΟΣ<text:s/>ΤΗΣ<text:s/>ΦΟΡΟΛΟΓΗΤΕΑΣ<text:s/>ΑΞΙΑΣ<text:s/>ΑΤΟΜΙΚΗΣ<text:s/>ΕΠΙΧΕΙΡΗΣΗΣ</text:span></text:p>
      <text:p text:style-name="P99"><text:span text:style-name="T99_1">Η<text:s/>φορολογητέα<text:s/>αξία<text:s/>ατομικής<text:s/>επιχείρησης<text:s/>εξευρίσκεται<text:s/>κατά<text:s/>τα<text:s/>οριζόμενα<text:s/>πιο<text:s/>πάνω<text:s/>στα<text:s/>κεφάλαια<text:s/>Α<text:s/>και<text:s/>Β,<text:s/>χωρίς<text:s/>υπολογισμό<text:s/>της<text:s/>αξίας<text:s/>των<text:s/>ακινήτων<text:s/>και<text:s/>των<text:s/>αυτοκινήτων<text:s/>ιδιωτικής<text:s/>χρήσης,<text:s/>έστω<text:s/>κι<text:s/>αν<text:s/>αυτά<text:s/>είναι<text:s/>ενταγμένα<text:s/>στην<text:s/>οικονομική<text:s/>εκμετάλλευσή<text:s/>της.</text:span></text:p>
      <text:p text:style-name="P100"><text:span text:style-name="T100_1">Δ.<text:s/></text:span></text:p>
      <text:p text:style-name="P101"><text:span text:style-name="T101_1">ΠΡΟΣΔΙΟΡΙΣΜΟΣ<text:s/>ΤΗΣ<text:s/>ΦΟΡΟΛΟΓΗΤΕΑΣ<text:s/>ΑΞΙΑΣ<text:s/>ΕΤΑΙΡΙΚΩΝ<text:s/>ΜΕΡΙΔΩΝ,ΜΕΡΙΔΙΩΝ<text:s/>Ή<text:s/>ΠΟΣΟΣΤΩΝ<text:s/>ΣΥΜΜΕΤΟΧΗΣ<text:s/>ΣΕ<text:s/>ΕΠΙΧΕΙΡΗΣΗ</text:span></text:p>
      <text:p text:style-name="P102"><text:span text:style-name="T102_1">Η<text:s/>φορολογητέα<text:s/>αξία<text:s/>των<text:s/>εταιρικών<text:s/>μερίδων<text:s/>ή<text:s/>μεριδίων<text:s/>ή<text:s/>ποσοστών<text:s/>συμμετοχής<text:s/>σε<text:s/>επιχείρηση<text:s/>εξευρίσκεται<text:s/>αν<text:s/>η<text:s/>αξία,<text:s/>που<text:s/>προκύπτει<text:s/>κατά<text:s/>τα<text:s/>οριζόμενα<text:s/>πιο<text:s/>πάνω<text:s/>στα<text:s/>κεφάλαια<text:s/>Α,<text:s/>Β<text:s/>και<text:s/>Γ,<text:s/>πολλαπλασιαστεί<text:s/>με<text:s/>το<text:s/>μεταβιβαζόμενο<text:s/>ποσοστό<text:s/>συμμετοχής.</text:span></text:p>
      <text:p text:style-name="P103"><text:span text:style-name="T103_1">Ε.<text:s/>ΠΡΟΣΔΙΟΡΙΣΜΟΣ<text:s/>ΤΗΣ<text:s/>ΦΟΡΟΛΟΓΗΤΕΑΣ<text:s/>ΑΞΙΑΣ<text:s/>ΜΗ<text:s/>ΕΙΣΗΓΜΕΝΩΝ<text:s/>ΣΤΟ<text:s/>ΧΡΗΜΑ-</text:span></text:p>
      <text:p text:style-name="P104"><text:span text:style-name="T104_1">ΤΙΣΤΗΡΙΟ<text:s/>ΜΕΤΟΧΩΝ</text:span></text:p>
      <text:p text:style-name="P105"><text:span text:style-name="T105_1">1.<text:s/>Η<text:s/>φορολογητέα<text:s/>αξία<text:s/>των<text:s/>μη<text:s/>εισηγμένων<text:s/>στο<text:s/>χρηματιστήριο<text:s/>μετοχών<text:s/>εξευρίσκεται<text:s/>ως<text:s/>ακολούθως:</text:span></text:p>
      <text:p text:style-name="P106"><text:span text:style-name="T106_1">Τα<text:s/>ίδια<text:s/>κεφάλαια<text:s/>της<text:s/>εταιρίας,<text:s/>που<text:s/>υπάρχουν<text:s/>την<text:s/>προηγούμενη<text:s/>ημέρα<text:s/>εκείνης<text:s/>κατά<text:s/>την<text:s/>οποία<text:s/>γεννιέται<text:s/>η<text:s/>φορολογική<text:s/>υποχρέωση,<text:s/>προσαυξάνονται<text:s/>με<text:s/>την<text:s/>απόδοση<text:s/>των<text:s/>ιδίων<text:s/>κεφαλαίων<text:s/>των<text:s/>πέντε<text:s/>(5)<text:s/>τελευταίων<text:s/>διαχειριστικών<text:s/>περιόδων<text:s/>πριν<text:s/>από<text:s/>τη<text:s/>μεταβίβαση.<text:s/>Στο<text:s/>αποτέλεσμα<text:s/>που<text:s/>προκύπτει<text:s/>προστίθεται<text:s/>η<text:s/>υφιστάμενη<text:s/>διαφορά<text:s/>μεταξύ<text:s/>της<text:s/>αξίας<text:s/>των<text:s/>παγίων<text:s/>περιουσιακών<text:s/>στοιχείων<text:s/>της<text:s/>εταιρείας,<text:s/>όπως<text:s/>αυτή<text:s/>προσδιορίζεται<text:s/>κατά<text:s/>το<text:s/>χρόνο<text:s/>γένεσης<text:s/>της<text:s/>φορολογικής<text:s/>υποχρέωσης,<text:s/>και<text:s/>της<text:s/>εμφανιζόμενης<text:s/>στα<text:s/>βιβλία<text:s/>αξίας<text:s/>κτήσης<text:s/>αυτών,<text:s/>αν<text:s/>η<text:s/>δεύτερη<text:s/>είναι<text:s/>μικρότερη<text:s/>της<text:s/>πρώτης.<text:s/>Το<text:s/>αποτέλεσμα<text:s/>αυτό,<text:s/>διαιρούμενο<text:s/>δια<text:s/>του<text:s/>αριθμού<text:s/>των<text:s/>υφιστάμενων,<text:s/>κατά<text:s/>την<text:s/>προηγούμενη<text:s/>ημέρα<text:s/>εκείνης<text:s/>κατά<text:s/>την<text:s/>οποία<text:s/>γεννιέται<text:s/>η<text:s/>φορολογική<text:s/>υποχρέωση,<text:s/>μετοχών<text:s/>αποτελεί<text:s/>τη<text:s/>φορολογητέα<text:s/>αξία<text:s/>αυτών.</text:span></text:p>
      <text:p text:style-name="P107"><text:span text:style-name="T107_1">2.<text:s/>Για<text:s/>την<text:s/>εφαρμογή<text:s/>των<text:s/>διατάξεων<text:s/>της<text:s/>προηγούμενης<text:s/>παραγράφου,<text:s/>ως<text:s/>ίδια<text:s/>κεφάλαια<text:s/>λαμβάνεται<text:s/>το<text:s/>άθροισμα<text:s/>των<text:s/>οριζομένων<text:s/>στην<text:s/>περίπτωση<text:s/>6<text:s/>της<text:s/>παραγράφου<text:s/>4.2.200<text:s/>του<text:s/>Ε.Γ.Λ.Σ.<text:s/>κονδυλίων,<text:s/>που<text:s/>εμφανίζονται<text:s/>στον<text:s/>τελευταίο,<text:s/>πριν<text:s/>από<text:s/>το<text:s/>χρόνο<text:s/>γένεσης<text:s/>της<text:s/>φορολογικής<text:s/>υποχρέωσης,<text:s/>επίσημο<text:s/>ισολογισμό,<text:s/>και<text:s/>των<text:s/>αυξήσεων<text:s/>(ή<text:s/>μειώσεων)<text:s/>κεφαλαίου<text:s/>που<text:s/>μεσολάβησαν<text:s/>μέχρι<text:s/>την<text:s/>προηγούμενη<text:s/>ημέρα<text:s/>εκείνης<text:s/>κατά<text:s/>την<text:s/>οποία<text:s/>γεννιέται<text:s/>η<text:s/>φορολογική<text:s/>υποχρέωση.</text:span></text:p>
      <text:p text:style-name="P108"><text:span text:style-name="T108_1">3.<text:s/>Ως<text:s/>απόδοση<text:s/>ιδίων<text:s/>κεφαλαίων<text:s/>λαμβάνεται<text:s/>ο<text:s/>λόγος<text:s/>του<text:s/>μέσου<text:s/>όρου<text:s/>των<text:s/>ολικών<text:s/>αποτελεσμάτων<text:s/>εκμετάλλευσης<text:s/>(προ<text:s/>φόρων)<text:s/>των<text:s/>πέντε<text:s/>τελευταίων<text:s/>ισολογισμών,<text:s/>πριν<text:s/>από<text:s/>το<text:s/>χρόνο<text:s/>γένεσης<text:s/>της<text:s/>φορολογικής<text:s/>υποχρέωσης,<text:s/>και<text:s/>του<text:s/>μέσου<text:s/>όρου<text:s/>των<text:s/>ίδιων<text:s/>κεφαλαίων<text:s/>της<text:s/>αυτής<text:s/>χρονικής<text:s/>περιόδου.<text:s/>Στην<text:s/>περίπτωση<text:s/>που<text:s/>υπάρχουν<text:s/>λιγότεροι<text:s/>των<text:s/>πέντε<text:s/>(5)<text:s/>ισολογισμοί,<text:s/>λαμβάνονται<text:s/>υπόψη<text:s/>οι<text:s/>μέσοι<text:s/>όροι<text:s/>των<text:s/>ολικών<text:s/>αποτελεσμάτων<text:s/>εκμετάλλευσης<text:s/>και<text:s/>των<text:s/>ιδίων<text:s/>κεφαλαίων<text:s/>των<text:s/>ισολογισμών<text:s/>αυτών.</text:span></text:p>
      <text:p text:style-name="P109"><text:span text:style-name="T109_1">Αν<text:s/>το<text:s/>άθροισμα<text:s/>αυτών<text:s/>των<text:s/>αποτελεσμάτων<text:s/>είναι<text:s/>αρνητικό,<text:s/>τότε<text:s/>δεν<text:s/>λαμβάνεται<text:s/>καμία<text:s/>απόδοση<text:s/>των<text:s/>ιδίων<text:s/>κεφαλαίων.</text:span></text:p>
      <text:p text:style-name="P110"><text:span text:style-name="T110_1">4.<text:s/>Όταν<text:s/>η<text:s/>επιχείρηση,<text:s/>της<text:s/>οποίας<text:s/>μεταβιβάζονται<text:s/>οι<text:s/>μετοχές,<text:s/>έχει<text:s/>προέλθει<text:s/>από<text:s/>μετατροπή<text:s/>ή<text:s/>συγχώνευση<text:s/>άλλων<text:s/>ανωνύμων<text:s/>εταιρειών<text:s/>ή<text:s/>λοιπών<text:s/>επιχειρήσεων<text:s/>και<text:s/>έχει<text:s/>καταρτίσει<text:s/>λιγότερους<text:s/>από<text:s/>τρεις<text:s/>(3)<text:s/>ισολογισμούς<text:s/>πριν<text:s/>από<text:s/>τη<text:s/>μεταβίβαση<text:s/>των<text:s/>μετοχών<text:s/>της,<text:s/>τότε,<text:s/>για<text:s/>τον<text:s/>υπολογισμό<text:s/>του<text:s/>μέσου<text:s/>όρου<text:s/>των<text:s/>ολικών<text:s/>αποτελεσμάτων<text:s/>εκμετάλλευσης<text:s/>και<text:s/>των<text:s/>ιδίων<text:s/>κεφαλαίων<text:s/>της,<text:s/>λαμβάνονται<text:s/>υπόψη<text:s/>τα<text:s/>ολικά<text:s/>αποτελέσματα<text:s/>εκμετάλλευσης<text:s/>και<text:s/>τα<text:s/>ίδια<text:s/>κεφάλαια<text:s/>όσων<text:s/>ισολογισμών<text:s/>αυτής<text:s/>υπάρχουν,<text:s/>καθώς<text:s/>και<text:s/>τα<text:s/>αποτελέσματα<text:s/>και<text:s/>τα<text:s/>ίδια<text:s/>κεφάλαια<text:s/>όσων<text:s/>από<text:s/>τους<text:s/>τελευταίους<text:s/>ισολογισμούς<text:s/>των<text:s/>επιχειρήσεων<text:s/>που<text:s/>έχουν<text:s/>μετασχηματισ-<text:s/>θεί<text:s/>και<text:s/>τηρούσαν<text:s/>βιβλία<text:s/>Γ΄<text:s/>κατηγορίας<text:s/>του<text:s/>Κώδικα<text:s/>Βιβλίων<text:s/>και<text:s/>Στοιχείων<text:s/>απαιτούνται,<text:s/>ώστε<text:s/>στο<text:s/>επίπεδο<text:s/>της<text:s/>επιχείρησης<text:s/>να<text:s/>συγκεντρωθούν<text:s/>τρεις<text:s/>ισολογισμοί.</text:span></text:p>
      <text:p text:style-name="P111"><text:span text:style-name="T111_1">ΙΙ.<text:s/>1.<text:s/></text:span><text:span text:style-name="T111_2">Οι<text:s/>διατάξεις<text:s/>της<text:s/>παρούσας<text:s/>εφαρμόζονται<text:s/>στις<text:s/>υποθέσεις<text:s/>φορολογίας<text:s/>κληρονομιών,<text:s/>δωρεών<text:s/>και<text:s/>γονικών<text:s/>παροχών:</text:span></text:p>
      <text:p text:style-name="P112"><text:span text:style-name="T112_1">α)</text:span><text:span text:style-name="T112_2"><text:tab/></text:span><text:span text:style-name="T112_3">στις<text:s/>οποίες<text:s/>η<text:s/>φορολογική<text:s/>υποχρέωση<text:s/>γεννιέται<text:s/>από<text:s/>την<text:s/>24η<text:s/>Δεκεμβρίου<text:s/>2002<text:s/>και<text:s/>μεταγενέστερα,</text:span></text:p>
      <text:p text:style-name="P113"><text:span text:style-name="T113_1">β)</text:span><text:span text:style-name="T113_2"><text:tab/></text:span><text:span text:style-name="T113_3">στις<text:s/>οποίες<text:s/>η<text:s/>οικεία<text:s/>φορολογική<text:s/>δήλωση<text:s/>θα<text:s/>υποβληθεί<text:s/>από<text:s/>την<text:s/>ημερομηνία<text:s/>δημοσίευσης<text:s/>της<text:s/>παρούσας<text:s/>και<text:s/>μεταγενέστερα,<text:s/>ανεξάρτητα<text:s/>από<text:s/>το<text:s/>χρόνο<text:s/>γένεσης<text:s/>της<text:s/>φορολογικής<text:s/>υποχρέωσης,<text:s/>και</text:span></text:p>
      <text:p text:style-name="P114"><text:span text:style-name="T114_1">γ)</text:span><text:span text:style-name="T114_2"><text:tab/></text:span><text:span text:style-name="T114_3">οι<text:s/>οποίες<text:s/>εκκρεμούν<text:s/>προς<text:s/>έλεγχο<text:s/>στις<text:s/>δημόσιες<text:s/>οικονομικές<text:s/>υπηρεσίες<text:s/>και<text:s/>δεν<text:s/>έχει<text:s/>εκδοθεί<text:s/>η<text:s/>οικεία<text:s/>πράξη<text:s/>επιβολής<text:s/>φόρου<text:s/>κατά<text:s/>την<text:s/>ημερομηνία<text:s/>δημοσίευσης<text:s/>της<text:s/>παρούσας.</text:span></text:p>
      <text:p text:style-name="P115"><text:span text:style-name="T115_1">Οι<text:s/>υπόχρεοι<text:s/>σε<text:s/>φόρο,<text:s/>οι<text:s/>οποίοι<text:s/>υπέβαλαν<text:s/>δηλώσεις<text:s/>φόρου<text:s/>κληρονομιών,<text:s/>δωρεών<text:s/>και<text:s/>γονικών<text:s/>παροχών<text:s/>μετά<text:s/>την<text:s/>24η<text:s/>Δεκεμβρίου<text:s/>2002,<text:s/>χωρίς<text:s/>την<text:s/>αναγραφή<text:s/>στην<text:s/>οικεία<text:s/>δήλωση<text:s/>της<text:s/>φορολογητέας<text:s/>αξίας,<text:s/>που<text:s/>προκύπτει<text:s/>με<text:s/>βάση<text:s/>την<text:s/>παρούσα,<text:s/>μπορούν<text:s/>να<text:s/>υποβάλουν<text:s/>συμπληρωματική<text:s/>δήλωση<text:s/>και<text:s/>να<text:s/>αποδεχθούν<text:s/>την<text:s/>αξία<text:s/>αυτή<text:s/>μέσα<text:s/>σε<text:s/>χρονικό<text:s/>διάστημα<text:s/>έξη<text:s/>μηνών<text:s/>από<text:s/>τη<text:s/>δημοσίευση<text:s/>της<text:s/>παρούσας,<text:s/>χωρίς<text:s/>την<text:s/>επιβολή<text:s/>προσθέτων<text:s/>φόρων<text:s/>ή<text:s/>προστίμων.<text:s/>Στην<text:s/>περίπτωση<text:s/>αυτή<text:s/>γίνεται<text:s/>νέα<text:s/>εκκαθάριση<text:s/>του<text:s/>φόρου<text:s/>και<text:s/>βεβαιώνεται<text:s/>ο<text:s/>επιπλέον<text:s/>φόρος<text:s/>ο<text:s/>δε<text:s/>τυχόν<text:s/>μεγαλύτερος<text:s/>φόρος<text:s/>εκπίπτεται.</text:span></text:p>
      <text:p text:style-name="P116"><text:span text:style-name="T116_1">ΙΙΙ.<text:s/></text:span><text:span text:style-name="T116_2">Η<text:s/>παρούσα<text:s/>απόφαση<text:s/>να<text:s/>δημοσιευθεί<text:s/>στην<text:s/>Εφημερίδα<text:s/>της<text:s/>Κυβερνήσεως.</text:span></text:p>
      <text:p text:style-name="P117"><text:span text:style-name="T117_1">ΠΙΝΑΚΑΣ<text:s/>ΔΙΑΝΟΜΗΣ</text:span></text:p>
      <text:p text:style-name="P118"><text:span text:style-name="T118_1">ΑΠΟΔΕΚΤΕΣ<text:s/>ΓΙΑ<text:s/>ΕΝΕΡΓΕΙΑ</text:span></text:p>
      <text:p text:style-name="P119"><text:span text:style-name="T119_1">1.<text:s/>Εθνικό<text:s/>Τυπογραφείο<text:s/>(για<text:s/>δημοσίευση<text:s/>της<text:s/>απόφασης)</text:span></text:p>
      <text:p text:style-name="P120"><text:span text:style-name="T120_1">2.<text:s/>α)Δημόσιες<text:s/>Οικονομικές<text:s/>Υπηρεσίες<text:s/>και<text:s/>Τοπικά<text:s/>Γραφεία<text:s/>αυτών<text:s/>β)Οικονομικές<text:s/>Επιθεωρήσεις<text:s/>-<text:s/>Όλους<text:s/>τους<text:s/>Επιθεωρητές</text:span></text:p>
      <text:p text:style-name="P121"><text:span text:style-name="T121_1">3.<text:s/>Κεντρική<text:s/>Υπηρεσία<text:s/>Σ.Δ.Ο.Ε.<text:s/>και<text:s/>τις<text:s/>Περιφερειακές<text:s/>Διευθύνσεις<text:s/>του</text:span></text:p>
      <text:p text:style-name="P122"><text:span text:style-name="T122_1">4.<text:s/>Ελεγκτικά<text:s/>κέντρα<text:s/>(ΕΘ.Ε.Κ.,<text:s/>Π.Ε.Κ.,<text:s/>Τ.Ε.Κ.)</text:span></text:p>
      <text:p text:style-name="P123"><text:span text:style-name="T123_1">5.<text:s/>Γραφείο<text:s/>κ.<text:s/>Γενικού<text:s/>Γραμματέα<text:s/>Πληροφορικών<text:s/>Συστημάτων<text:s/>(για<text:s/>καταχώρηση<text:s/>στο<text:s/>ΙΝΤΕRΝΕΤ)</text:span></text:p>
      <text:p text:style-name="P124"><text:span text:style-name="T124_1">6.<text:s/>Περιοδικό<text:s/>«ΦΟΡΟΛΟΓΙΚΗ<text:s/>ΕΠΙΘΕΩΡΗΣΗ»<text:s/>Ομήρου<text:s/>18<text:s/>–<text:s/>106<text:s/>72<text:s/>Αθήνα</text:span></text:p>
      <text:p text:style-name="P125"><text:span text:style-name="T125_1">ΑΠΟΔΕΚΤΕΣ<text:s/>ΓΙΑ<text:s/>ΚΟΙΝΟΠΟΙΗΣΗ</text:span></text:p>
      <text:p text:style-name="P126"><text:span text:style-name="T126_1">1.<text:s/>Ομάδα<text:s/>Έργου<text:s/>Εφαρμογών<text:s/>του<text:s/>TAXIS</text:span></text:p>
      <text:p text:style-name="P127"><text:span text:style-name="T127_1">2.<text:s/>Αποδέκτες<text:s/>Πίνακα<text:s/>Στ΄<text:s/>(περιπτώσεις<text:s/>1,<text:s/>2<text:s/>και<text:s/>5)</text:span></text:p>
      <text:p text:style-name="P128"><text:span text:style-name="T128_1">3.<text:s/>Αποδέκτες<text:s/>Πίνακα<text:s/>Ζ΄<text:s/>(εκτός<text:s/>των<text:s/>περιπτώσεων<text:s/>8<text:s/>και<text:s/>9)</text:span></text:p>
      <text:p text:style-name="P129"><text:span text:style-name="T129_1">4.<text:s/>Αποδέκτες<text:s/>Πίνακα<text:s/>Η΄<text:s/>(περιπτώσεις<text:s/>1,<text:s/>3<text:s/>,4<text:s/>και<text:s/>5)</text:span></text:p>
      <text:p text:style-name="P130"><text:span text:style-name="T130_1">5.<text:s/>Αποδέκτες<text:s/>Πίνακα<text:s/>Θ΄</text:span></text:p>
      <text:p text:style-name="P131"><text:span text:style-name="T131_1">6.<text:s/>Αποδέκτες<text:s/>Πίνακα<text:s/>Ι΄</text:span></text:p>
      <text:p text:style-name="P132"><text:span text:style-name="T132_1">7.<text:s/>Αποδέκτες<text:s/>πίνακα<text:s/>ΙΑ΄<text:s/>(περιπτώσεις<text:s/>1,<text:s/>2,<text:s/>6<text:s/>και<text:s/>7)</text:span></text:p>
      <text:p text:style-name="P133"><text:span text:style-name="T133_1">8.<text:s/>Αποδέκτες<text:s/>πίνακα<text:s/>ΙΕ΄<text:s/>(περιπτώσεις<text:s/>1έως<text:s/>5,<text:s/>16,<text:s/>17<text:s/>και<text:s/>20)</text:span></text:p>
      <text:p text:style-name="P134"><text:span text:style-name="T134_1">9.<text:s/>Υπουργείο<text:s/>Οικονομίας<text:s/>και<text:s/>Οικονομικών,<text:s/>Εθνικό<text:s/>Συμβούλιο<text:s/>Λογιστικής<text:s/>(Ε.ΣΥ.Λ.),10180<text:s/>ΑΘΗΝΑ</text:span></text:p>
      <text:p text:style-name="P135"><text:span text:style-name="T135_1">10.<text:s/>Υπουργείο<text:s/>Οικονομίας<text:s/>και<text:s/>Οικονομικών,<text:s/>Γενική<text:s/>Διεύθυνση<text:s/>Ιδιωτικών<text:s/>Επενδύσεων,<text:s/>Τμήμα<text:s/>Αξιολόγησης,<text:s/>Προώθησης<text:s/>και<text:s/>Έγκρισης<text:s/>Επενδυτικών<text:s/>Σχεδίων,<text:s/>Πλατεία<text:s/>Συντάγματος-<text:s/>10180<text:s/>ΑΘΗΝΑ</text:span></text:p>
      <text:p text:style-name="P136"><text:span text:style-name="T136_1">ΕΣΩΤΕΡΙΚΗ<text:s/>ΔΙΑΝΟΜΗ</text:span></text:p>
      <text:p text:style-name="P137"><text:span text:style-name="T137_1">Γραφείο<text:s/>κ.<text:s/>Υπουργού</text:span></text:p>
      <text:p text:style-name="P138"><text:span text:style-name="T138_1">Γραφείο<text:s/>κ.<text:s/>Υφυπουργού</text:span></text:p>
      <text:p text:style-name="P139"><text:span text:style-name="T139_1">Γραφείο<text:s/>κ.<text:s/>Γενικού<text:s/>Γραμματέα<text:s/>(πρώην<text:s/>ΥΠ.<text:s/>ΟΙΚ.)</text:span></text:p>
      <text:p text:style-name="P140"><text:span text:style-name="T140_1">4.<text:s/>Γραφεία<text:s/>κ.κ.<text:s/>Γενικών<text:s/>Διευθυντών<text:s/>(πρώην<text:s/>ΥΠ.<text:s/>ΟΙΚ.)</text:span></text:p>
      <text:p text:style-name="P141"><text:span text:style-name="T141_1">5.<text:s/>Όλες<text:s/>τις<text:s/>Φορολογικές<text:s/>Διευθύνσεις<text:s/>και<text:s/>Τμήματα</text:span></text:p>
      <text:p text:style-name="P142"><text:span text:style-name="T142_1">6.<text:s/>Γενική<text:s/>Διεύθυνση<text:s/>Οικονομικής<text:s/>Επιθεώρησης<text:s/>–<text:s/>Διεύθυνση<text:s/>Επιθεώρησης<text:s/>Υπηρεσιών<text:s/>(Θεμιστοκλέους<text:s/>5<text:s/>–<text:s/>106<text:s/>77<text:s/>ΑΘΗΝΑ)</text:span></text:p>
      <text:p text:style-name="P143"><text:span text:style-name="T143_1">7.<text:s/>Γραφείο<text:s/>Τύπου<text:s/>και<text:s/>Δημοσίων<text:s/>Σχέσεων<text:s/>(πρώην<text:s/>ΥΠ.<text:s/>ΟΙΚ.)<text:s/>(20<text:s/>αντίτυπα)</text:span></text:p>
      <text:p text:style-name="P144"><text:span text:style-name="T144_1">8.<text:s/>Γραφείο<text:s/>Επικοινωνίας<text:s/>και<text:s/>Πληροφόρησης<text:s/>Πολιτών</text:span></text:p>
      <text:p text:style-name="P145"><text:span text:style-name="T145_1">9.<text:s/>Διεύθυνση<text:s/>Φορολογίας<text:s/>Εισοδήματος(Δ12)<text:s/>-<text:s/>Τμήματα<text:s/>Α΄<text:s/>-<text:s/>Β΄<text:s/>(από<text:s/>10)</text:span></text:p>
      <text:p text:style-name="P146"><text:span text:style-name="T146_1">10.<text:s/>Διεύθυνση<text:s/>Φορολογίας<text:s/>Κεφαλαίου<text:s/>(Δ13)<text:s/>-<text:s/>Τμήματα<text:s/>Α΄<text:s/>(30),<text:s/>Β΄<text:s/>(5),<text:s/>Φ.Μ.Α.Π.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