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ΠΟΛ.1039/13.2.2012</text:span></text:p>
      <text:p text:style-name="P2"><text:span text:style-name="T2_1">Ανακαθορισμός<text:s/>της<text:s/>καθ’<text:s/>ύλην<text:s/>αρμοδιότητας<text:s/>μεταξύ<text:s/>των<text:s/>Δ.Ο.Υ.<text:s/>και<text:s/>Δ.Ε.Κ.,<text:s/>σε<text:s/>θέματα<text:s/>φορολογικού<text:s/>ελέγχου,<text:s/>αναστολή<text:s/>λειτουργίας<text:s/>των<text:s/>Π.Ε.Κ.<text:s/>και<text:s/>μεταφορά<text:s/>των<text:s/>εκκρεμών<text:s/>υποθέσεών<text:s/>τους<text:s/>στις<text:s/>Δ.Ο.Υ.</text:span></text:p>
      <text:p text:style-name="P3"><text:span text:style-name="T3_1">Αθήνα,<text:s/>13<text:s/>Φεβρουαρίου<text:s/>2012</text:span></text:p>
      <text:p text:style-name="P4"><text:span text:style-name="T4_1">(ΦΕΚ<text:s/>Β'<text:s/>342/16-02-2012)</text:span></text:p>
      <text:p text:style-name="P5"><text:span text:style-name="T5_1">ΕΛΛΗΝΙΚΗ<text:s/>ΔΗΜΟΚΡΑΤΙΑ</text:span></text:p>
      <text:p text:style-name="P6"><text:span text:style-name="T6_1">ΥΠΟΥΡΓΕΙΟ<text:s/>ΟΙΚΟΝΟΝΙΚΩΝ</text:span></text:p>
      <text:p text:style-name="P7"><text:span text:style-name="T7_1">ΓΕΝΙΚΗ<text:s/>ΓΡΑΜΜΑΤΕΙΑ<text:s/>ΦΟΡΟΛΟΓΙΚΩΝ<text:s/>ΚΑΙ<text:s/>ΤΕΛΩΝΕΙΑΚΩΝ<text:s/>ΘΕΜΑΤΩΝ</text:span></text:p>
      <text:p text:style-name="P8"><text:span text:style-name="T8_1">ΓΕΝΙΚΕΣ<text:s/>ΔΙΕΥΘΥΝΣΕΙΣ:</text:span></text:p>
      <text:p text:style-name="P9"><text:span text:style-name="T9_1">1)<text:s/>ΦΟΡΟΛΟΓΙΚΩΝ<text:s/>ΕΛΕΓΧΩΝ</text:span></text:p>
      <text:p text:style-name="P10"><text:span text:style-name="T10_1">Δ/ΝΣΗ<text:s/>ΕΛΕΓΧΟΥ</text:span></text:p>
      <text:p text:style-name="P11"><text:span text:style-name="T11_1">ΤΜΗΜΑΤΑ<text:s/>Α΄,<text:s/>Β΄</text:span></text:p>
      <text:p text:style-name="P12"><text:span text:style-name="T12_1">2)<text:s/>ΔΙΟΙΚΗΤΙΚΗΣ<text:s/>ΥΠΟΣΤΗΡΙΞΗΣ<text:s/>Δ/ΝΣΗ<text:s/>ΟΡΓΑΝΩΣΗΣ</text:span></text:p>
      <text:h text:style-name="P13" text:outline-level="1"><text:span text:style-name="T13_1">ΤΜΗΜΑ<text:s/>Α΄</text:span></text:h>
      <text:p text:style-name="P14"><text:span text:style-name="T14_1">Tαχ.<text:s/>Δ/νση<text:s/>:<text:s/>Καρ.<text:s/>Σερβίας<text:s/>10</text:span></text:p>
      <text:p text:style-name="P15"><text:span text:style-name="T15_1">Ταχ.<text:s/>Κωδ.<text:s/>:<text:s/>101<text:s/>84<text:s/>ΑΘΗΝΑ</text:span></text:p>
      <text:p text:style-name="P16"><text:span text:style-name="T16_1">Τηλ.<text:s/>:<text:s/>2103375204</text:span></text:p>
      <text:p text:style-name="P17"><text:span text:style-name="T17_1">ΠΟΛ<text:s/>1039</text:span></text:p>
      <text:p text:style-name="P18"><text:span text:style-name="T18_1">Θέμα<text:s/>:<text:s/>Ανακαθορισμός<text:s/>της<text:s/>καθ’<text:s/>ύλην<text:s/>αρμοδιότητας<text:s/>μεταξύ<text:s/>των<text:s/>Δ.Ο.Υ.<text:s/>και<text:s/>Δ.Ε.Κ.,<text:s/>σε<text:s/>θέματα<text:s/>φορολογικού<text:s/>ελέγχου,<text:s/>αναστολή<text:s/>λειτουργίας<text:s/>των<text:s/>Π.Ε.Κ.<text:s/>και<text:s/>μεταφορά<text:s/>των<text:s/>εκκρεμών<text:s/>υποθέσεών<text:s/>τους<text:s/>στις<text:s/>Δ.Ο.Υ.</text:span></text:p>
      <text:p text:style-name="P19"><text:span text:style-name="T19_1">Ο<text:s/>ΥΠΟΥΡΓΟΣ<text:s/>ΟΙΚΟΝΟΜΙΚΩΝ</text:span></text:p>
      <text:p text:style-name="P20"><text:span text:style-name="T20_1">Έχοντας<text:s/>υπόψη:<text:s/></text:span></text:p>
      <text:p text:style-name="P21"><text:span text:style-name="T21_1">1.<text:s/>Τις<text:s/>διατάξεις:<text:s/></text:span></text:p>
      <text:p text:style-name="P22"><text:span text:style-name="T22_1">α)</text:span><text:span text:style-name="T22_2"><text:tab/></text:span><text:span text:style-name="T22_3">Του<text:s/>άρθρo<text:s/>3<text:s/>του<text:s/>ν.2343/1995<text:s/>(Φ.Ε.Κ.<text:s/>211<text:s/>τ.Α΄)<text:s/>«Αναδιοργάνωση<text:s/>υπηρεσιών<text:s/>του<text:s/>Υπουργείου<text:s/>Οικονομικών<text:s/>και<text:s/>άλλες<text:s/>διατάξεις».<text:s/></text:span></text:p>
      <text:p text:style-name="P23"><text:span text:style-name="T23_1">β)</text:span><text:span text:style-name="T23_2"><text:tab/></text:span><text:span text:style-name="T23_3">Του<text:s/>άρθρo<text:s/>20<text:s/>του<text:s/>ν.2753/1999<text:s/>(Φ.Ε.Κ.<text:s/>Α΄/249)<text:s/>«Απλοποιήσεις<text:s/>και<text:s/>ελαφρύνσεις<text:s/>στη<text:s/>φορολογία<text:s/>εισοδήματος<text:s/>και<text:s/>άλλες<text:s/>διατάξεις».<text:s/></text:span></text:p>
      <text:p text:style-name="P24"><text:span text:style-name="T24_1">γ)</text:span><text:span text:style-name="T24_2"><text:tab/></text:span><text:span text:style-name="T24_3">Του<text:s/>άρθρου<text:s/>1<text:s/>παράγραφος<text:s/>5<text:s/>του<text:s/>π.δ.280/1997<text:s/>(Φ.Ε.Κ.<text:s/>Α΄/203)<text:s/>«Οργάνωση<text:s/>των<text:s/>Ελεγκτικών<text:s/>Κέντρων».<text:s/></text:span></text:p>
      <text:p text:style-name="P25"><text:span text:style-name="T25_1">δ)</text:span><text:span text:style-name="T25_2"><text:tab/></text:span><text:span text:style-name="T25_3">Των<text:s/>άρθρων<text:s/>23<text:s/>&amp;<text:s/>24<text:s/>του<text:s/>ν.3259/2004<text:s/>(Φ.Ε.Κ.<text:s/>Α΄/149)<text:s/>«Περαίωση<text:s/>εκκρεμών<text:s/>φορολογικών<text:s/>υποθέσεων,<text:s/>ρύθμιση<text:s/>ληξιπρόθεσμων<text:s/>χρεών<text:s/>και<text:s/>άλλες<text:s/>διατάξεις».<text:s/></text:span></text:p>
      <text:p text:style-name="P26"><text:span text:style-name="T26_1">ε)</text:span><text:span text:style-name="T26_2"><text:tab/></text:span><text:span text:style-name="T26_3">Της<text:s/>υπ’<text:s/>αριθμ.<text:s/>1099054/1224/0006Α/9.12.2004<text:s/>(Φ.Ε.Κ.<text:s/>Β΄/1880)<text:s/>Α.Υ.Ο.<text:s/>«Ορισμός<text:s/>του<text:s/>χρόνου<text:s/>έναρξης<text:s/>λειτουργίας<text:s/>των<text:s/>Διαπεριφερειακών<text:s/>Ελεγκτικών<text:s/>Κέντρων<text:s/>(Δ.Ε.Κ.)<text:s/>Αθηνών<text:s/>και<text:s/>Θεσσαλονίκης<text:s/>και<text:s/>παύσης<text:s/>λειτουργίας<text:s/>του<text:s/>Εθνικού<text:s/>Ελεγκτικού<text:s/>Κέντρου<text:s/>(ΕΘ.Ε.Κ.)».<text:s/></text:span></text:p>
      <text:p text:style-name="P27"><text:span text:style-name="T27_1">στ)</text:span><text:span text:style-name="T27_2"><text:tab/></text:span><text:span text:style-name="T27_3">Του<text:s/>άρθρoυ<text:s/>73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<text:s/>2961/2001<text:s/>(Φ.Ε.Κ.<text:s/>Α΄-<text:s/>266).<text:s/></text:span></text:p>
      <text:p text:style-name="P28"><text:span text:style-name="T28_1">ζ)</text:span><text:span text:style-name="T28_2"><text:tab/></text:span><text:span text:style-name="T28_3">Του<text:s/>άρθρου<text:s/>60<text:s/>του<text:s/>ν.3283/2004<text:s/>(Φ.Ε.Κ.<text:s/>Α΄-210)<text:s/>«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».<text:s/></text:span></text:p>
      <text:p text:style-name="P29"><text:span text:style-name="T29_1">η)</text:span><text:span text:style-name="T29_2"><text:tab/></text:span><text:span text:style-name="T29_3">Της<text:s/>υπ’<text:s/>αριθμ.<text:s/>1097603/1206/Α0006/3.12.2004<text:s/>(Φ.Ε.Κ.<text:s/>Β΄1831)<text:s/>Α.Υ.Ο.Ο.<text:s/>«Καθορισμός<text:s/>χρόνου<text:s/>παύσης<text:s/>λειτουργίας<text:s/>των<text:s/>Τοπικών<text:s/>Ελεγκτικών<text:s/>Κέντρων<text:s/>(Τ.Ε.Κ.)<text:s/>και<text:s/>παράδοση<text:s/>των<text:s/>υποθέσεών<text:s/>τους<text:s/>σε<text:s/>Δ.Ο.Υ.».<text:s/></text:span></text:p>
      <text:p text:style-name="P30"><text:span text:style-name="T30_1">θ)</text:span><text:span text:style-name="T30_2"><text:tab/></text:span><text:span text:style-name="T30_3">Της<text:s/>υπ’<text:s/>αριθμ.<text:s/>1146405/ΔΕ-Β΄/14.10.2010<text:s/>Α.Υ.Ο.<text:s/>(Φ.Ε.Κ.<text:s/>1829<text:s/>Β΄/22.11.2010)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,<text:s/>όπως<text:s/>ισχύει.<text:s/></text:span></text:p>
      <text:p text:style-name="P31"><text:span text:style-name="T31_1">ι)</text:span><text:span text:style-name="T31_2"><text:tab/></text:span><text:span text:style-name="T31_3">Του<text:s/>άρθρου<text:s/>32<text:s/>του<text:s/>ν.1828/1989<text:s/>(Φ.Ε.Κ.<text:s/>Α΄2)<text:s/>«Αναμόρφωση<text:s/>της<text:s/>φορολογίας<text:s/>εισοδήματος<text:s/>και<text:s/>άλλες<text:s/>διατάξεις»,<text:s/>όπως<text:s/>έχει<text:s/>αντικατασταθεί<text:s/>και<text:s/>συμπληρωθεί<text:s/>με<text:s/>την<text:s/>παρ.3<text:s/>του<text:s/>άρθρου<text:s/>19<text:s/>του<text:s/>ν.2443/1996<text:s/>(Φ.Ε.Κ.<text:s/>Α΄−<text:s/>265)<text:s/>και<text:s/>του<text:s/>άρθρ.<text:s/>55,<text:s/>παρ.12<text:s/>του<text:s/>ν.4002/2011<text:s/>(Φ.Ε.Κ.<text:s/>Α΄180).<text:s/></text:span></text:p>
      <text:p text:style-name="P32"><text:span text:style-name="T32_1">ια)</text:span><text:span text:style-name="T32_2"><text:tab/></text:span><text:span text:style-name="T32_3">Του<text:s/>π.δ.<text:s/>551/1988<text:s/>(Φ.Ε.Κ.<text:s/>Α΄-<text:s/>259)<text:s/>«Οργανισμός<text:s/>Νομαρχιών<text:s/>(οργάνωση<text:s/>οικονομικών<text:s/>υπηρεσιών)»,<text:s/>όπως<text:s/>ισχύει.<text:s/></text:span></text:p>
      <text:p text:style-name="P33"><text:span text:style-name="T33_1">ιβ)</text:span><text:span text:style-name="T33_2"><text:tab/></text:span><text:span text:style-name="T33_3">Της<text:s/>περίπτωσης<text:s/>β’<text:s/>της<text:s/>παρ.<text:s/>4<text:s/>του<text:s/>άρθρου<text:s/>66<text:s/>του<text:s/>ν.2238/1994<text:s/>(Φ.Ε.Κ.<text:s/>Α΄151)<text:s/>«Κύρωση<text:s/>του<text:s/>Κώδικα<text:s/>Φορολογίας<text:s/>Εισοδήματος».<text:s/></text:span></text:p>
      <text:p text:style-name="P34"><text:span text:style-name="T34_1">ιγ)</text:span><text:span text:style-name="T34_2"><text:tab/></text:span><text:span text:style-name="T34_3">Του<text:s/>π.δ.<text:s/>16/1989<text:s/>(Φ.Ε.Κ.<text:s/>Α΄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2/1999<text:s/>(Φ.Ε.Κ.<text:s/>Α΄ <text:s/>2).<text:s/></text:span></text:p>
      <text:p text:style-name="P35"><text:span text:style-name="T35_1">ιδ)</text:span><text:span text:style-name="T35_2"><text:tab/></text:span><text:span text:style-name="T35_3">Του<text:s/>άρθρου<text:s/>29Α<text:s/>του<text:s/>ν.1558/1985<text:s/>(Φ.Ε.Κ.<text:s/>Α΄137),<text:s/>όπως<text:s/>προστέθηκε<text:s/>με<text:s/>το<text:s/>άρθρο<text:s/>27<text:s/>του<text:s/>ν.<text:s/>2081/1992<text:s/>(Φ.Ε.Κ.<text:s/>Α΄−154)<text:s/>και<text:s/>τροποποιήθηκε<text:s/>με<text:s/>το<text:s/>άρθρο<text:s/>1,<text:s/>παρ.<text:s/>2α<text:s/>του<text:s/>ν.2469/1997<text:s/>(Φ.Ε.Κ.<text:s/>Α΄38).<text:s/></text:span></text:p>
      <text:p text:style-name="P36"><text:span text:style-name="T36_1">ιε)</text:span><text:span text:style-name="T36_2"><text:tab/></text:span><text:span text:style-name="T36_3">Των<text:s/>άρθρων<text:s/>18<text:s/>και<text:s/>55<text:s/>του<text:s/>ν.4002/2011<text:s/>(Φ.Ε.Κ.<text:s/>Α΄<text:s/>180).<text:s/></text:span></text:p>
      <text:p text:style-name="P37"><text:span text:style-name="T37_1">ιστ)</text:span><text:span text:style-name="T37_2"><text:tab/></text:span><text:span text:style-name="T37_3">Της<text:s/>υπ’<text:s/>αριθμ.<text:s/></text:span><text:span text:style-name="T37_4">Δ6Α<text:s/>1133106<text:s/>ΕΞ<text:s/>21.9.2011</text:span><text:span text:style-name="T37_5"><text:s/>(Φ.Ε.Κ.<text:s/>2187Β΄/29.11.2011)<text:s/>Α.Υ.Ο.<text:s/>«Κατάργηση<text:s/>των<text:s/>Τμημάτων<text:s/>Ελέγχου<text:s/>Δ.Ο.Υ.<text:s/>Α΄<text:s/>Τάξεως<text:s/>και<text:s/>των<text:s/>Γραφείων<text:s/>Ελέγχου<text:s/>Δ.Ο.Υ.<text:s/>Β΄<text:s/>Τάξεως,<text:s/>αναστολή<text:s/>λειτουργίας<text:s/>των<text:s/>Τμημάτων<text:s/>Δικαστικού<text:s/>Δ.Ο.Υ.<text:s/>Α΄<text:s/>Τάξεως<text:s/>και<text:s/>ανακαθορισμός<text:s/>καθ’<text:s/>ύλην<text:s/>αρμοδιότητας<text:s/>Τμημάτων<text:s/>και<text:s/>Γραφείων<text:s/>των<text:s/>Δ.Ο.Υ.<text:s/>Α΄<text:s/>και<text:s/>Β΄<text:s/>Τάξεως».<text:s/></text:span></text:p>
      <text:p text:style-name="P38"><text:span text:style-name="T38_1">ιζ)</text:span><text:span text:style-name="T38_2"><text:tab/></text:span><text:span text:style-name="T38_3">Της<text:s/>υπ’<text:s/>αριθμ.<text:s/>Δ6Α<text:s/>1131253<text:s/>ΕΞ<text:s/>20.9.2011<text:s/>(Φ.Ε.Κ.<text:s/>2111Β΄/22.9.2011)<text:s/>Α.Υ.Ο.<text:s/>«Αναστολή<text:s/>λειτουργίας<text:s/>ορισμένων<text:s/>Δ.Ο.Υ.».<text:s/></text:span></text:p>
      <text:p text:style-name="P39"><text:span text:style-name="T39_1">ιη)</text:span><text:span text:style-name="T39_2"><text:tab/></text:span><text:span text:style-name="T39_3">Της<text:s/>υπ’<text:s/>αριθμ.<text:s/>Δ6Α<text:s/>1133062<text:s/>ΕΞ<text:s/>21.9.2011<text:s/>(Φ.Ε.Κ.<text:s/>2241Β/6.10.2011)<text:s/>Α.Υ.Ο.<text:s/>«Αναστολή<text:s/>λειτουργίας<text:s/>συστεγαζόμενων<text:s/>Δ.Ο.Υ.».<text:s/></text:span></text:p>
      <text:p text:style-name="P40"><text:span text:style-name="T40_1">ιθ)</text:span><text:span text:style-name="T40_2"><text:tab/></text:span><text:span text:style-name="T40_3">Της<text:s/>υπ’<text:s/>αριθμ.<text:s/>Δ6Α<text:s/>1159129<text:s/>ΕΞ<text:s/>21.11.2011<text:s/>(Φ.Ε.Κ.<text:s/>2739<text:s/>Β΄/24.11.2011)<text:s/>Α.Υ.Ο.<text:s/>«Αναστολή<text:s/>λειτουργίας<text:s/>και<text:s/>μετατροπή<text:s/>επιπέδου<text:s/>ορισμένων<text:s/>Δ.Ο.Υ.».<text:s/></text:span></text:p>
      <text:p text:style-name="P41"><text:span text:style-name="T41_1">κ)</text:span><text:span text:style-name="T41_2"><text:tab/></text:span><text:span text:style-name="T41_3">Της<text:s/>ΠΟΛ.1186/1.9.2011<text:s/>(Φ.Ε.Κ.<text:s/>2144Β΄/26.9.2011)<text:s/>«Χαρακτηρισμός<text:s/>μεγάλων<text:s/>επιχειρήσεων<text:s/>που<text:s/>υπάγονται<text:s/>στην<text:s/>αρμοδιότητα<text:s/>της<text:s/>Δ.Ο.Υ.<text:s/>Μεγάλων<text:s/>Επιχειρήσεων».<text:s/></text:span></text:p>
      <text:p text:style-name="P42"><text:span text:style-name="T42_1">κα)</text:span><text:span text:style-name="T42_2"><text:tab/></text:span><text:span text:style-name="T42_3">Της<text:s/>ΠΟΛ.1217/21.10.2011<text:s/>(Φ.Ε.Κ.<text:s/>2367<text:s/>Β΄/25.10.2011)<text:s/>«Διαδικασία<text:s/>και<text:s/>μεταφορά<text:s/>των<text:s/>ελεγμένων<text:s/>υποθέσεων<text:s/>καθώς<text:s/>και<text:s/>αυτών<text:s/>για<text:s/>τις<text:s/>οποίες<text:s/>ο<text:s/>έλεγχος<text:s/>βρίσκεται<text:s/>σε<text:s/>εξέλιξη<text:s/>αρμοδιότητας<text:s/>πλέον<text:s/>Δ.Ο.Υ.<text:s/>Μεγάλων<text:s/>Επιχειρήσεων<text:s/>και<text:s/>Δ.Ο.Υ.<text:s/>Φ.Α.Ε.<text:s/>Αθηνών».<text:s/></text:span></text:p>
      <text:p text:style-name="P43"><text:span text:style-name="T43_1">κβ)</text:span><text:span text:style-name="T43_2"><text:tab/></text:span><text:span text:style-name="T43_3">Της<text:s/>υπ’<text:s/>αριθμ.<text:s/>Δ6Α<text:s/>1007935<text:s/>ΕΞ<text:s/>13.1.2012<text:s/>(Φ.Ε.Κ.<text:s/>22<text:s/>Β΄/13.1.2012)<text:s/>Α.Υ.Ο.<text:s/>«Αναστολή<text:s/>λειτουργίας<text:s/>Περιφερειακών<text:s/>Ελεγκτικών<text:s/>Κέντρων<text:s/>(Π.Ε.Κ.)».<text:s/></text:span></text:p>
      <text:p text:style-name="P44"><text:span text:style-name="T44_1">κγ)</text:span><text:span text:style-name="T44_2"><text:tab/></text:span><text:span text:style-name="T44_3">Τις<text:s/>διατάξεις<text:s/>της<text:s/>παραγράφου<text:s/>1<text:s/>του<text:s/>άρθρου<text:s/>δέκατου<text:s/>του<text:s/>ν.2932/2001<text:s/>(Φ.Ε.Κ.<text:s/>Α΄145)<text:s/>και<text:s/>την<text:s/>αριθ.188/2010<text:s/>Γνωμοδότηση<text:s/>του<text:s/>Νομικού<text:s/>Συμβουλίου<text:s/>του<text:s/>Κράτους<text:s/>που<text:s/>έγινε<text:s/>αποδεκτή<text:s/>από<text:s/>τον<text:s/>Υπουργό<text:s/>Οικονομικών.<text:s/></text:span></text:p>
      <text:p text:style-name="P45"><text:span text:style-name="T45_1">2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46"><text:span text:style-name="T46_1">αποφασίζουμε:</text:span></text:p>
      <text:p text:style-name="P47"><text:span text:style-name="T47_1">Α.<text:s/>Ανακαθορίζουμε<text:s/>την<text:s/>καθ’<text:s/>ύλην<text:s/>αρμοδιότητα<text:s/>μεταξύ<text:s/>των<text:s/>Διαπεριφερειακών<text:s/>Ελεγκτικών<text:s/>Κέντρων<text:s/>(Δ.Ε.Κ.)<text:s/>και<text:s/>των<text:s/>Δημόσιων<text:s/>Οικονομικών<text:s/>Υπηρεσιών<text:s/>(Δ.Ο.Υ.),<text:s/>ως<text:s/>προς<text:s/>τη<text:s/>διενέργεια<text:s/>του<text:s/>οριστικού<text:s/>(τακτικού)<text:s/>φορολογικού<text:s/>ελέγχου<text:s/>των<text:s/>υποθέσεων<text:s/>επιτηδευματιών<text:s/>και<text:s/>φορολογουμένων,<text:s/>γενικά,<text:s/>με<text:s/>βάση<text:s/>το<text:s/>ύψος<text:s/>των<text:s/>ακαθάριστων<text:s/>εσόδων<text:s/>ή<text:s/>αμοιβών<text:s/>τους<text:s/>κατά<text:s/>τη<text:s/>διαχειριστική<text:s/>περίοδο<text:s/>που<text:s/>έκλεισε<text:s/>εντός<text:s/>του<text:s/>έτους<text:s/>2009,<text:s/>ως<text:s/>ακολούθως:<text:s/></text:span></text:p>
      <text:p text:style-name="P48"><text:span text:style-name="T48_1">1.<text:s/>Στις<text:s/>Δ.Ο.Υ.<text:s/>όλης<text:s/>της<text:s/>επικράτειας,<text:s/>εκτός<text:s/>της<text:s/>Δ.Ο.Υ.<text:s/>Μεγάλων<text:s/>Επιχειρήσεων,<text:s/>υπάγονται<text:s/>οι<text:s/>ανέλεγκτες<text:s/>υποθέσεις<text:s/>με<text:s/>ετήσια<text:s/>ακαθάριστα<text:s/>έσοδα<text:s/>ή<text:s/>αμοιβές<text:s/>έως<text:s/>7.000.000<text:s/>ευρώ,<text:s/>για<text:s/>τη<text:s/>διαχειριστική<text:s/>περίοδο<text:s/>που<text:s/>έκλεισε<text:s/>εντός<text:s/>του<text:s/>έτους<text:s/>2009.<text:s/></text:span></text:p>
      <text:p text:style-name="P49"><text:span text:style-name="T49_1">2.<text:s/>Στη<text:s/>Δ.Ο.Υ.<text:s/>Μεγάλων<text:s/>Επιχειρήσεων<text:s/>υπάγονται<text:s/>οι<text:s/>ανέλεγκτες<text:s/>υποθέσεις<text:s/>με<text:s/>ετήσια<text:s/>ακαθάριστα<text:s/>έσοδα<text:s/>άνω<text:s/>των<text:s/>30.000.000<text:s/>ευρώ<text:s/>για<text:s/>το<text:s/>οικονομικό<text:s/>έτος<text:s/>2010.</text:span></text:p>
      <text:p text:style-name="P50"><text:span text:style-name="T50_1">Ειδικά<text:s/>για<text:s/>τραπεζικές,<text:s/>ασφαλιστικές<text:s/>εταιρίες<text:s/>με<text:s/>μετοχές<text:s/>εισηγμένες<text:s/>στο<text:s/>Χρηματιστήριο<text:s/>Αθηνών,<text:s/>το<text:s/>όριο<text:s/>του<text:s/>προηγούμενου<text:s/>εδαφίου<text:s/>ορίζεται<text:s/>σε<text:s/>10.000.000<text:s/>ευρώ.<text:s/></text:span></text:p>
      <text:p text:style-name="P51"><text:span text:style-name="T51_1">3.<text:s/>Στην<text:s/>αρμοδιότητα<text:s/>των<text:s/>Διαπεριφερειακών<text:s/>Ελεγκτικών<text:s/>Κέντρων<text:s/>(Δ.Ε.Κ.)<text:s/>υπάγονται<text:s/>οι<text:s/>ανέλεγκτες<text:s/>υποθέσεις<text:s/>με<text:s/>ετήσια<text:s/>ακαθάριστα<text:s/>έσοδα<text:s/>ή<text:s/>αμοιβές<text:s/>από<text:s/>7.000.001<text:s/>έως<text:s/>30.000.000<text:s/>ευρώ<text:s/>για<text:s/>τη<text:s/>διαχειριστική<text:s/>περίοδο<text:s/>που<text:s/>έκλεισε<text:s/>εντός<text:s/>του<text:s/>έτους<text:s/>2009<text:s/>καθώς<text:s/>και<text:s/>όλες<text:s/>οι<text:s/>ανέλεγκτες<text:s/>υποθέσεις<text:s/>των<text:s/>ίδιων<text:s/>επιτηδευματιών<text:s/>και<text:s/>φορολογουμένων,<text:s/>γενικά,<text:s/>που<text:s/>αφορούν<text:s/>προηγούμενες<text:s/>διαχειριστικές<text:s/>περιόδους,<text:s/>ανεξάρτητα<text:s/>από<text:s/>το<text:s/>ύψος<text:s/>των<text:s/>ετήσιων<text:s/>ακαθάριστων<text:s/>εσόδων<text:s/>καθώς<text:s/>και<text:s/>των<text:s/>υποθέσεων<text:s/>των<text:s/>ίδιων<text:s/>επιτηδευματιών<text:s/>και<text:s/>φορολογουμένων,<text:s/>γενικά,<text:s/>που<text:s/>αφορούν<text:s/>διαχειριστικές<text:s/>περιόδους<text:s/>που<text:s/>κλείνουν<text:s/>εντός<text:s/>του<text:s/>2010<text:s/>και<text:s/>2011<text:s/>και<text:s/>δεν<text:s/>υπάγονται<text:s/>στην<text:s/>ελεγκτική<text:s/>αρμοδιότητα<text:s/>των<text:s/>Δ.Ο.Υ.,<text:s/>σύμφωνα<text:s/>με<text:s/>τα<text:s/>οριζόμενα<text:s/>στις<text:s/>παραγράφους<text:s/>1<text:s/>και<text:s/>2<text:s/>της<text:s/>παρούσας.<text:s/></text:span></text:p>
      <text:p text:style-name="P52"><text:span text:style-name="T52_1">4.<text:s/>Η<text:s/>ελεγκτική<text:s/>αρμοδιότητα<text:s/>των<text:s/>ανέλεγκτων<text:s/>υποθέσεων<text:s/>επιτηδευματιών<text:s/>και<text:s/>φορολογουμένων,<text:s/>γενικά,<text:s/>που<text:s/>θα<text:s/>κλείσουν<text:s/>την<text:s/>πρώτη<text:s/>διαχειριστική<text:s/>τους<text:s/>περίοδο<text:s/>εντός<text:s/>των<text:s/>ετών<text:s/>2010<text:s/>και<text:s/>2011<text:s/>κρίνεται<text:s/>με<text:s/>βάση<text:s/>το<text:s/>ύψος<text:s/>των<text:s/>ακαθάριστων<text:s/>εσόδων<text:s/>της<text:s/>πρώτης<text:s/>διαχειριστικής<text:s/>τους<text:s/>περιόδου<text:s/>και<text:s/>σύμφωνα<text:s/>με<text:s/>τα<text:s/>οριζόμενα<text:s/>στις<text:s/>παραγράφους<text:s/>1,2<text:s/>και<text:s/>3<text:s/>της<text:s/>παρούσας.<text:s/></text:span></text:p>
      <text:p text:style-name="P53"><text:span text:style-name="T53_1">5.<text:s/>Στη<text:s/>Δ.Ο.Υ.<text:s/>Μεγάλων<text:s/>Επιχειρήσεων<text:s/>υπάγεται<text:s/>η<text:s/>αρμοδιότητα<text:s/>διενέργειας<text:s/>οριστικού<text:s/>(τακτικού)<text:s/>φορολογικού<text:s/>ελέγχου<text:s/>των<text:s/>υποθέσεων<text:s/>των<text:s/>μητρικών<text:s/>επιχειρήσεων<text:s/>των<text:s/>συνδεδεμένων<text:s/>επιχειρήσεων<text:s/>που<text:s/>υποχρεούνται<text:s/>να<text:s/>καταρτίζουν<text:s/>ενοποιημένους<text:s/>λογαριασμούς<text:s/>(ενοποιημένες<text:s/>οικονομικές<text:s/>καταστάσεις),<text:s/>σύμφωνα<text:s/>με<text:s/>τις<text:s/>διατάξεις<text:s/>του<text:s/>άρθρου<text:s/>90<text:s/>του<text:s/>ν.2190/1920,<text:s/>ανεξάρτητα<text:s/>από<text:s/>τη<text:s/>διαχειριστική<text:s/>περίοδο<text:s/>που<text:s/>αφορούν<text:s/>και<text:s/>το<text:s/>ύψος<text:s/>των<text:s/>ακαθάριστων<text:s/>εσόδων<text:s/>τους.<text:s/>Η<text:s/>αρμοδιότητα<text:s/>διενέργειας<text:s/>οριστικού<text:s/>(τακτικού)<text:s/>φορολογικού<text:s/>ελέγχου<text:s/>των<text:s/>θυγατρικών<text:s/>τους<text:s/>επιχειρήσεων<text:s/>κρίνεται<text:s/>αυτοτελώς<text:s/>σύμφωνα<text:s/>με<text:s/>τα<text:s/>ειδικότερα<text:s/>οριζόμενα<text:s/>στις<text:s/>διατάξεις<text:s/>της<text:s/>παρούσας.<text:s/></text:span></text:p>
      <text:p text:style-name="P54"><text:span text:style-name="T54_1">6.<text:s/>Στα<text:s/>Δ.Ε.Κ.<text:s/>υπάγεται<text:s/>ακόμα<text:s/>η<text:s/>αρμοδιότητα<text:s/>οριστικού<text:s/>τακτικού<text:s/>φορολογικού<text:s/>ελέγχου<text:s/>των<text:s/>υποθέσεων<text:s/>των<text:s/>επιχειρήσεων<text:s/>που<text:s/>αφορούν<text:s/>ανέλεγκτες<text:s/>χρήσεις<text:s/>πριν<text:s/>από<text:s/>οποιασδήποτε<text:s/>μορφής<text:s/>μετασχηματισμού<text:s/>(συγχώνευση,<text:s/>απορρόφηση,<text:s/>διάσπαση<text:s/>κλπ.)<text:s/>που<text:s/>έγινε<text:s/>μέχρι<text:s/>και<text:s/>το<text:s/>έτος<text:s/>2009<text:s/>ή<text:s/>γίνεται<text:s/>τα<text:s/>έτη<text:s/>2010<text:s/>και<text:s/>2011,<text:s/>ανεξάρτητα<text:s/>από<text:s/>το<text:s/>ύψος<text:s/>των<text:s/>ακαθάριστων<text:s/>εσόδων<text:s/>τους<text:s/>και<text:s/>την<text:s/>κατά<text:s/>τόπον<text:s/>αρμόδια<text:s/>Δ.Ο.Υ.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ων<text:s/>Δ.Ε.Κ.,<text:s/>σύμφωνα<text:s/>με<text:s/>τα<text:s/>οριζόμενα<text:s/>στις<text:s/>προηγούμενες<text:s/>παραγράφους.</text:span></text:p>
      <text:p text:style-name="P55"><text:span text:style-name="T55_1">Εφόσον,<text:s/>όμως,<text:s/>η<text:s/>επιχείρηση<text:s/>ή<text:s/>όλες<text:s/>οι<text:s/>επιχειρήσεις<text:s/>που<text:s/>προήλθαν<text:s/>από<text:s/>οποιοδήποτε<text:s/>μετασχηματισμό<text:s/>υπάγονται<text:s/>στην<text:s/>ελεγκτική<text:s/>αρμοδιότητα<text:s/>των<text:s/>Δ.Ο.Υ.,<text:s/>τότε<text:s/>ο<text:s/>μεν<text:s/>οριστικός<text:s/>(τακτικός)<text:s/>έλεγχος<text:s/>της<text:s/>επιχείρησης<text:s/>ή<text:s/>των<text:s/>επιχειρήσεων<text:s/>που<text:s/>προέκυψαν<text:s/>από<text:s/>το<text:s/>μετασχηματισμό<text:s/>θα<text:s/>διενεργηθεί<text:s/>από<text:s/>τις<text:s/>κατά<text:s/>περίπτωση<text:s/>αρμόδιες<text:s/>Δ.Ο.Υ.,<text:s/>ο<text:s/>δε<text:s/>οριστικός<text:s/>(τακτικός)<text:s/>έλεγχος<text:s/>των<text:s/>πριν<text:s/>το<text:s/>μετασχηματισμό<text:s/>επιχειρήσεων<text:s/>θα<text:s/>διενεργηθεί<text:s/>επίσης<text:s/>από<text:s/>τις<text:s/>κατά<text:s/>περίπτωση<text:s/>αρμόδιες<text:s/>ελεγκτικές<text:s/>υπηρεσίες<text:s/>(Δ.Ε.Κ.,<text:s/>Δ.Ο.Υ.).<text:s/></text:span></text:p>
      <text:p text:style-name="P56"><text:span text:style-name="T56_1">6α.<text:s/>Επίσης<text:s/>στην<text:s/>αρμοδιότητα<text:s/>του<text:s/>Διαπεριφερειακού<text:s/>Ελεγκτικού<text:s/>Κέντρου<text:s/>(Δ.Ε.Κ.)<text:s/>Αθηνών<text:s/>υπάγονται<text:s/>και<text:s/>υποθέσεις<text:s/>φυσικών<text:s/>προσώπων,<text:s/>οι<text:s/>οποίες<text:s/>πληρούν<text:s/>διαζευκτικά<text:s/>ή<text:s/>αθροιστικά<text:s/>τα<text:s/>παρακάτω<text:s/>κριτήρια:</text:span><text:span text:style-name="T56_2"><text:note text:note-class="footnote"><text:note-citation/><text:note-body><text:p text:style-name="P57"><text:span text:style-name="T57_1">Προσθήκη<text:s/>ΠΟΛ.1202/201231.10.2012</text:span></text:p></text:note-body></text:note></text:span></text:p>
      <text:p text:style-name="P58"><text:span text:style-name="T58_1">α.α/<text:s/>η<text:s/>αξία<text:s/>της<text:s/>ακίνητης<text:s/>περιουσίας<text:s/>του<text:s/>ιδίου,<text:s/>της<text:s/>συζύγου<text:s/>και<text:s/>των<text:s/>προστατευόμενων<text:s/>τέκνων,<text:s/>κατά<text:s/>τον<text:s/>Κώδικα<text:s/>Φορολογίας<text:s/>Εισοδήματος,<text:s/>υπερβαίνει<text:s/>κατά<text:s/>την<text:s/>1.1.2009<text:s/>το<text:s/>ποσό<text:s/>των<text:s/>δύο<text:s/>εκατομμυρίων<text:s/>(2.000.000,00)<text:s/>ευρώ,</text:span><text:span text:style-name="T58_2"><text:note text:note-class="footnote"><text:note-citation/><text:note-body><text:p text:style-name="P59"><text:span text:style-name="T59_1">Προσθήκη<text:s/>ΠΟΛ.1202/201231.10.2012</text:span></text:p></text:note-body></text:note></text:span></text:p>
      <text:p text:style-name="P60"><text:span text:style-name="T60_1">β.β/<text:s/>η<text:s/>ετήσια<text:s/>δαπάνη<text:s/>διαβίωσης,<text:s/>σύμφωνα<text:s/>με<text:s/>το<text:s/>άρθρο<text:s/>16<text:s/>του<text:s/>Κώδικα<text:s/>Φορολογίας<text:s/>Εισοδήματος<text:s/>που<text:s/>προκύπτει<text:s/>από<text:s/>τις<text:s/>δηλώσεις<text:s/>φορολογίας<text:s/>εισοδήματος<text:s/>του<text:s/>οικονομικού<text:s/>έτους<text:s/>2012,<text:s/>υπερβαίνει<text:s/>το<text:s/>ποσό<text:s/>των<text:s/>εκατόν<text:s/>πενήντα<text:s/>χιλιάδων<text:s/>(150.000,00)<text:s/>ευρώ,</text:span><text:span text:style-name="T60_2"><text:note text:note-class="footnote"><text:note-citation/><text:note-body><text:p text:style-name="P61"><text:span text:style-name="T61_1">Προσθήκη<text:s/>ΠΟΛ.1202/201231.10.2012</text:span></text:p></text:note-body></text:note></text:span></text:p>
      <text:p text:style-name="P62"><text:span text:style-name="T62_1">γ.γ/<text:s/>τα<text:s/>ποσά<text:s/>των<text:s/>δαπανών<text:s/>του<text:s/>άρθρου<text:s/>17<text:s/>του<text:s/>ίδιου<text:s/>ως<text:s/>άνω<text:s/>Κώδικα<text:s/>στο<text:s/>οικονομικό<text:s/>έτος<text:s/>2012<text:s/>υπερβαίνουν<text:s/>το<text:s/>ποσό<text:s/>των<text:s/>τετρακοσίων<text:s/>χιλιάδων<text:s/>(400.000,00)<text:s/>ευρώ,<text:s/>καθώς<text:s/>και<text:s/>τα<text:s/>ποσά<text:s/>των<text:s/>δαπανών<text:s/>για<text:s/>αγορά<text:s/>ή<text:s/>ανέγερση<text:s/>ή<text:s/>χρηματοδοτική<text:s/>μίσθωση<text:s/>ακινήτων,<text:s/>που<text:s/>υπερβαίνουν<text:s/>τις<text:s/>πεντακόσιες<text:s/>χιλιάδες<text:s/>(500.000,00)<text:s/>ευρώ<text:s/>κατά<text:s/>το<text:s/>ίδιο<text:s/>οικονομικό<text:s/>έτος.</text:span><text:span text:style-name="T62_2"><text:note text:note-class="footnote"><text:note-citation/><text:note-body><text:p text:style-name="P63"><text:span text:style-name="T63_1">Προσθήκη<text:s/>ΠΟΛ.1202/201231.10.2012</text:span></text:p></text:note-body></text:note></text:span></text:p>
      <text:p text:style-name="P64"><text:span text:style-name="T64_1">7.<text:s/>Αρμόδιο<text:s/>ελεγκτικό<text:s/>κέντρο<text:s/>για<text:s/>διενέργεια<text:s/>του<text:s/>οριστικού<text:s/>(τακτικού)<text:s/>φορολογικού<text:s/>ελέγχου<text:s/>προκειμένου<text:s/>περί<text:s/>ατομικών<text:s/>επιχειρήσεων<text:s/>συζύγων<text:s/>με<text:s/>εισοδήματα<text:s/>από<text:s/>Δ΄,Ε΄,Ζ΄<text:s/>κατηγορίες<text:s/>(πηγές)<text:s/>ή<text:s/>ατομικής<text:s/>επιχείρησης<text:s/>του<text:s/>ενός<text:s/>συζύγου<text:s/>και<text:s/>λοιπών<text:s/>εισοδημάτων<text:s/>και<text:s/>των<text:s/>δύο<text:s/>ή<text:s/>ενός<text:s/>εξ<text:s/>αυτών,<text:s/>είναι<text:s/>εκείνο<text:s/>στο<text:s/>οποίο<text:s/>υπάγεται<text:s/>η<text:s/>Δ.Ο.Υ.<text:s/>στην<text:s/>οποία<text:s/>υπάρχει<text:s/>υποχρέωση<text:s/>υποβολής<text:s/>δήλωσης<text:s/>φορολογίας<text:s/>εισοδήματος.<text:s/></text:span></text:p>
      <text:p text:style-name="P65"><text:span text:style-name="T65_1">8.<text:s/>Η<text:s/>αρμοδιότητα<text:s/>οριστικού<text:s/>(τακτικού)<text:s/>φορολογικού<text:s/>ελέγχου<text:s/>των<text:s/>υποθέσεων<text:s/>φορολογίας<text:s/>πλοίων,<text:s/>καθώς<text:s/>και<text:s/>λοιπών<text:s/>φορολογιών<text:s/>που<text:s/>σχετίζονται<text:s/>με<text:s/>τις<text:s/>υποθέσεις<text:s/>αυτές<text:s/>παραμένει<text:s/>στις<text:s/>Δ.Ο.Υ.<text:s/>για<text:s/>ύψος<text:s/>ακαθάριστων<text:s/>εσόδων<text:s/>μέχρι<text:s/>30.000.000<text:s/>ευρώ<text:s/>για<text:s/>τη<text:s/>διαχειριστική<text:s/>περίοδο<text:s/>που<text:s/>έκλεισε<text:s/>εντός<text:s/>του<text:s/>έτους<text:s/>2009.<text:s/>Για<text:s/>ύψος<text:s/>ακαθάριστων<text:s/>εσόδων<text:s/>μεγαλύτερο<text:s/>του<text:s/>ως<text:s/>άνω<text:s/>ορίου<text:s/>αρμόδια<text:s/>για<text:s/>τον<text:s/>οριστικό<text:s/>(τακτικό)<text:s/>φορολογικό<text:s/>έλεγχο<text:s/>των<text:s/>υποθέσεων<text:s/>αυτών<text:s/>είναι<text:s/>η<text:s/>Δ.Ο.Υ.<text:s/>Πλοίων.</text:span></text:p>
      <text:p text:style-name="P66"><text:span text:style-name="T66_1"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ου<text:s/>ίδιου<text:s/>υπόχρεου<text:s/>πέραν<text:s/>αυτών<text:s/>των<text:s/>δυο<text:s/>προηγούμενων<text:s/>εδαφίων<text:s/>καθορίζεται<text:s/>σύμφωνα<text:s/>με<text:s/>τα<text:s/>ειδικότερα<text:s/>οριζόμενα<text:s/>στην<text:s/>παρούσα,<text:s/>μη<text:s/>υπολογιζόμενων<text:s/>των<text:s/>ακαθάριστων<text:s/>εσόδων<text:s/>από<text:s/>την<text:s/>εκμετάλλευση<text:s/>του<text:s/>πλοίου<text:s/>για<text:s/>τον<text:s/>καθορισμό<text:s/>της<text:s/>ελεγκτικής<text:s/>αρμοδιότητας.<text:s/>Για<text:s/>τις<text:s/>εκκρεμείς<text:s/>καταλογιστικές<text:s/>πράξεις<text:s/>οι<text:s/>οποίες<text:s/>δεν<text:s/>έχουν<text:s/>οριστικοποιηθεί<text:s/>με<text:s/>οποιοδήποτε<text:s/>τρόπο<text:s/>και<text:s/>αφορά<text:s/>σε<text:s/>υποθέσεις,<text:s/>οι<text:s/>οποίες<text:s/>περιέρχονται<text:s/>στην<text:s/>αρμοδιότητα<text:s/>της<text:s/>Δ.Ο.Υ.<text:s/>Πλοίων,<text:s/>καθώς<text:s/>και<text:s/>για<text:s/>τις<text:s/>υποθέσεις<text:s/>για<text:s/>τις<text:s/>οποίες<text:s/>έχει<text:s/>ήδη<text:s/>αρχίσει<text:s/>ο<text:s/>έλεγχος<text:s/>και<text:s/>δεν<text:s/>έχει<text:s/>ολοκληρωθεί,<text:s/>οι<text:s/>φάκελοι<text:s/>των<text:s/>υποθέσεων<text:s/>αυτών,<text:s/>διαβιβάζονται<text:s/>στη<text:s/>Δ.Ο.Υ.<text:s/>Πλοίων<text:s/>για<text:s/>τις<text:s/>περαιτέρω<text:s/>ενέργειές<text:s/>της.<text:s/></text:span></text:p>
      <text:p text:style-name="P67"><text:span text:style-name="T67_1">9.<text:s/>Σε<text:s/>υποθέσεις<text:s/>που,<text:s/>για<text:s/>κάποιο<text:s/>διαχειριστικό<text:s/>έτος<text:s/>που<text:s/>έχει<text:s/>περαιωθεί,<text:s/>προκύψουν<text:s/>νέα<text:s/>συμπληρωματικά<text:s/>στοιχεία,<text:s/>τότε<text:s/>αρμόδια<text:s/>Υπηρεσία<text:s/>για<text:s/>τον<text:s/>έλεγχο<text:s/>των<text:s/>νέων<text:s/>αυτών<text:s/>συμπληρωματικών<text:s/>στοιχείων<text:s/>και<text:s/>την<text:s/>έκδοση,<text:s/>σύμφωνα<text:s/>με<text:s/>τις<text:s/>διατάξεις<text:s/>της<text:s/>παραγράφου<text:s/>2<text:s/>του<text:s/>άρθρου<text:s/>68<text:s/>του<text:s/>ν.2238/1994<text:s/>και<text:s/>τις<text:s/>συναφείς<text:s/>εν<text:s/>γένει<text:s/>διατάξεις,<text:s/>συμπληρωματικού<text:s/>φύλλου<text:s/>ελέγχου<text:s/>ή<text:s/>πράξης,<text:s/>είναι<text:s/>η<text:s/>υπηρεσία<text:s/>που<text:s/>πραγματοποίησε<text:s/>τον<text:s/>αρχικό<text:s/>έλεγχο<text:s/>και<text:s/>περαίωσε<text:s/>το<text:s/>συγκεκριμένο<text:s/>διαχειριστικό<text:s/>έτος<text:s/>και<text:s/>σε<text:s/>περίπτωση<text:s/>κατάργησης<text:s/>ή<text:s/>αναστολής<text:s/>λειτουργίας<text:s/>της<text:s/>υπηρεσίας<text:s/>αυτής,<text:s/>η<text:s/>αρμόδια<text:s/>Δ.Ο.Υ.<text:s/>φορολογίας<text:s/>για<text:s/>το<text:s/>εν<text:s/>λόγω<text:s/>διαχειριστικό<text:s/>έτος,<text:s/>εκτός<text:s/>αν<text:s/>η<text:s/>Δ.Ο.Υ<text:s/>αυτή<text:s/>έχει<text:s/>καταργηθεί<text:s/>ή<text:s/>έχει<text:s/>ανασταλεί<text:s/>η<text:s/>λειτουργία<text:s/>του<text:s/>τμήματος<text:s/>Ελέγχου<text:s/>αυτής<text:s/>σύμφωνα<text:s/>με<text:s/>την<text:s/></text:span><text:span text:style-name="T67_2">Δ6Α<text:s/>1133106<text:s/>ΕΞ<text:s/>21.9.2011</text:span><text:span text:style-name="T67_3"><text:s/>Α.Υ.Ο.<text:s/>(Φ.Ε.Κ.<text:s/>2187/2011),<text:s/>οπότε<text:s/>εφαρμόζονται<text:s/>οι<text:s/>διατάξεις<text:s/>της<text:s/>παρ.5<text:s/>του<text:s/>άρθρου<text:s/>55<text:s/>του<text:s/>ν.4002/2011<text:s/>και<text:s/>οι<text:s/>διατάξεις<text:s/>1,2<text:s/>και<text:s/>3<text:s/>της<text:s/>παρούσας<text:s/>όσον<text:s/>αφορά<text:s/>τον<text:s/>έλεγχο<text:s/>των<text:s/>υποθέσεων<text:s/>αυτών.</text:span></text:p>
      <text:p text:style-name="P68"><text:span text:style-name="T68_1">Ειδικά<text:s/>επί<text:s/>υποθέσεων<text:s/>που<text:s/>έχουν<text:s/>περαιωθεί<text:s/>με<text:s/>τις<text:s/>διατάξεις<text:s/>του<text:s/>ν.3259/2004,<text:s/>όπως<text:s/>αυτός<text:s/>ίσχυσε<text:s/>αρχικά<text:s/>και<text:s/>τροποποιήθηκε<text:s/>μεταγενέστερα<text:s/>καθώς<text:s/>και<text:s/>με<text:s/>τις<text:s/>διατάξεις<text:s/>του<text:s/>ν.3888/2010<text:s/>και<text:s/>της<text:s/>παραγράφου<text:s/>4<text:s/>του<text:s/>άρθρου<text:s/>18<text:s/>του<text:s/>ν.4002/2011<text:s/>για<text:s/>τις<text:s/>οποίες<text:s/>προκύπτουν<text:s/>νέα<text:s/>συμπληρωματικά<text:s/>στοιχεία<text:s/>μετά<text:s/>την<text:s/>αποδοχή<text:s/>του<text:s/>Εκκαθαριστικού<text:s/>Σημειώματος<text:s/>περαίωσης<text:s/>του<text:s/>άρθρου<text:s/>9<text:s/>των<text:s/>νόμων<text:s/>3259/2004<text:s/>και<text:s/>3888/2010,<text:s/>αρμόδια<text:s/>ελεγκτική<text:s/>αρχή<text:s/>για<text:s/>τον<text:s/>έλεγχο<text:s/>και<text:s/>την<text:s/>έκδοση<text:s/>συμπληρωματικών<text:s/>φύλλων<text:s/>ελέγχου<text:s/>ή<text:s/>πράξης<text:s/>είναι<text:s/>αυτή<text:s/>που<text:s/>προκύπτει<text:s/>σύμφωνα<text:s/>με<text:s/>τα<text:s/>οριζόμενα<text:s/>στις<text:s/>παραγράφους<text:s/>1,<text:s/>2<text:s/>και<text:s/>3<text:s/>της<text:s/>παρούσας,<text:s/>λαμβανομένων<text:s/>υπόψη<text:s/>για<text:s/>την<text:s/>εφαρμογή<text:s/>της<text:s/>παραγράφου<text:s/>αυτής<text:s/>και<text:s/>τον<text:s/>προσδιορισμό<text:s/>της<text:s/>αρμοδιότητας<text:s/>για<text:s/>κάθε<text:s/>διαχειριστική<text:s/>περίοδο<text:s/>που<text:s/>βαρύνεται<text:s/>με<text:s/>τα<text:s/>νέα<text:s/>συμπληρωματικά<text:s/>στοιχεία,<text:s/>των<text:s/>ακαθάριστων<text:s/>εσόδων<text:s/>της<text:s/>κατά<text:s/>περίπτωση<text:s/>βαρυνόμενης<text:s/>διαχειριστικής<text:s/>περιόδου.</text:span></text:p>
      <text:p text:style-name="P69"><text:span text:style-name="T69_1">Κατ’<text:s/>εξαίρεση<text:s/>και<text:s/>ανεξάρτητα<text:s/>των<text:s/>οριζόμενων<text:s/>στα<text:s/>προηγούμενα<text:s/>εδάφια,<text:s/>τα<text:s/>Ελεγκτικά<text:s/>Κέντρα<text:s/>(Δ.Ε.Κ.)<text:s/>δύνανται<text:s/>να<text:s/>εκδίδουν<text:s/>και<text:s/>να<text:s/>κοινοποιούν<text:s/>και<text:s/>συμπληρωματικό<text:s/>φύλλο<text:s/>ελέγχου<text:s/>ή<text:s/>πράξη,<text:s/>σύμφωνα<text:s/>με<text:s/>τις<text:s/>οικείες<text:s/>κατά<text:s/>περίπτωση<text:s/>διατάξεις,<text:s/>σε<text:s/>υποθέσεις<text:s/>που<text:s/>ελέγχθηκαν<text:s/>ή<text:s/>περαιώθηκαν<text:s/>από<text:s/>άλλη<text:s/>φορολογική<text:s/>αρχή,<text:s/>εφόσον<text:s/>τα<text:s/>νέα<text:s/>συμπληρωματικά<text:s/>στοιχεία<text:s/>περιέρχονται<text:s/>σε<text:s/>γνώση<text:s/>αυτών<text:s/>κατά<text:s/>το<text:s/>χρόνο<text:s/>διεξαγωγής<text:s/>του<text:s/>οριστικού<text:s/>(τακτικού)<text:s/>φορολογικού<text:s/>ελέγχου<text:s/>ανέλεγκτων<text:s/>χρήσεων<text:s/>του<text:s/>ίδιου<text:s/>υπόχρεου<text:s/>που<text:s/>υπάγονται<text:s/>στην<text:s/>αρμοδιότητά<text:s/>τους.<text:s/></text:span></text:p>
      <text:p text:style-name="P70"><text:span text:style-name="T70_1">10.<text:s/>Ομοίως,<text:s/>επί<text:s/>υποθέσεων<text:s/>για<text:s/>τις<text:s/>οποίες<text:s/>ύστερα<text:s/>από<text:s/>τακτικό<text:s/>φορολογικό<text:s/>έλεγχο<text:s/>έχουν<text:s/>εκδοθεί<text:s/>μερικά<text:s/>φύλλα<text:s/>ελέγχου<text:s/>–<text:s/>πράξεις,<text:s/>η<text:s/>συνέχιση<text:s/>του<text:s/>ελέγχου<text:s/>για<text:s/>τον<text:s/>προσδιορισμό<text:s/>της<text:s/>υπόλοιπης<text:s/>φορολογητέας<text:s/>ύλης<text:s/>και<text:s/>η<text:s/>έκδοση<text:s/>και<text:s/>κοινοποίηση<text:s/>οριστικών<text:s/>(συμπληρωματικών)<text:s/>φύλλων<text:s/>ελέγχου<text:s/>–<text:s/>πράξεων<text:s/>επί<text:s/>των<text:s/>υποθέσεων<text:s/>αυτών<text:s/>γίνεται<text:s/>από<text:s/>την<text:s/>ελεγκτική<text:s/>αρχή<text:s/>που<text:s/>είχε<text:s/>την<text:s/>ελεγκτική<text:s/>αρμοδιότητα<text:s/>κατά<text:s/>την<text:s/>έναρξη<text:s/>του<text:s/>αρχικού<text:s/>ελέγχου<text:s/>και<text:s/>η<text:s/>οποία<text:s/>εξέδωσε<text:s/>τα<text:s/>μερικά<text:s/>φύλλα<text:s/>ελέγχου<text:s/>–<text:s/>πράξεις<text:s/>και<text:s/>σε<text:s/>περίπτωση<text:s/>κατάργησης<text:s/>ή<text:s/>αναστολής<text:s/>λειτουργίας<text:s/>της<text:s/>υπηρεσίας<text:s/>αυτής<text:s/>από<text:s/>την<text:s/>αρμόδια<text:s/>Δ.Ο.Υ.,<text:s/>εκτός<text:s/>αν<text:s/>πρόκειται<text:s/>για<text:s/>Δ.Ο.Υ.<text:s/>που<text:s/>έχει<text:s/>καταργηθεί<text:s/>ή<text:s/>έχει<text:s/>ανασταλεί<text:s/>η<text:s/>λειτουργία<text:s/>του<text:s/>τμήματος<text:s/>ελέγχου,<text:s/>σύμφωνα<text:s/>με<text:s/>την<text:s/></text:span><text:span text:style-name="T70_2">Δ6Α<text:s/>1133106<text:s/>ΕΞ<text:s/>21.9.2011</text:span><text:span text:style-name="T70_3"><text:s/>Α.Υ.Ο.<text:s/>οπότε<text:s/>εφαρμόζονται<text:s/>οι<text:s/>διατάξεις<text:s/>της<text:s/>παραγράφου<text:s/>5<text:s/>του<text:s/>άρθρου<text:s/>55<text:s/>του<text:s/>ν.4002/2011<text:s/>και<text:s/>οι<text:s/>διατάξεις<text:s/>των<text:s/>παραγράφων<text:s/>1,<text:s/>2<text:s/>και<text:s/>3<text:s/>της<text:s/>παρούσας,<text:s/>όσον<text:s/>αφορά<text:s/>στον<text:s/>έλεγχο<text:s/>των<text:s/>υποθέσεων<text:s/>αυτών.<text:s/></text:span></text:p>
      <text:p text:style-name="P71"><text:span text:style-name="T71_1">11.<text:s/>Τα<text:s/>Διαπεριφερειακά<text:s/>Ελεγκτικά<text:s/>Κέντρα<text:s/>(Δ.Ε.Κ.)<text:s/>είναι<text:s/>αρμόδια<text:s/>και<text:s/>για<text:s/>τον<text:s/>έλεγχο<text:s/>των<text:s/>υποθέσεων<text:s/>φορολογίας<text:s/>Μεγάλης<text:s/>Ακίνητης<text:s/>Περιουσίας<text:s/>(Φ.Μ.Α.Π.),<text:s/>καθώς<text:s/>και<text:s/>των<text:s/>υποθέσεων<text:s/>των<text:s/>παραγράφων<text:s/>1<text:s/>και<text:s/>2<text:s/>του<text:s/>άρθρου<text:s/>13<text:s/>του<text:s/>ν.2238/1994,<text:s/>όπως<text:s/>ισχύει,<text:s/>εφόσον<text:s/>οι<text:s/>δηλώσεις<text:s/>φορολογίας<text:s/>εισοδήματος<text:s/>και<text:s/>λοιπών<text:s/>φορολογιών<text:s/>των<text:s/>υπόχρεων<text:s/>σε<text:s/>υποβολή<text:s/>δήλωσης<text:s/>Φ.Μ.Α.Π.<text:s/>ή<text:s/>των<text:s/>δικαιούχων<text:s/>του<text:s/>κέρδους<text:s/>ή<text:s/>της<text:s/>ωφέλειας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των<text:s/>υποθέσεων<text:s/>των<text:s/>παραγράφων<text:s/>1<text:s/>και<text:s/>2<text:s/>του<text:s/>άρθρου<text:s/>13<text:s/>του<text:s/>ν.2238/1994,<text:s/>η<text:s/>αρμόδια<text:s/>για<text:s/>τον<text:s/>έλεγχο<text:s/>του<text:s/>δικαιούχου<text:s/>του<text:s/>κέρδους<text:s/>ή<text:s/>της<text:s/>ωφέλειας<text:s/>ελεγκτική<text:s/>αρχή<text:s/>(Δ.Ε.Κ.,<text:s/>Δ.Ο.Υ.),<text:s/>εφόσον<text:s/>το<text:s/>κέρδος<text:s/>ή<text:s/>η<text:s/>ωφέλεια<text:s/>προκύπτει<text:s/>σε<text:s/>Δ.Ο.Υ.<text:s/>όπου<text:s/>βρίσκεται<text:s/>η<text:s/>έδρα<text:s/>της<text:s/>επιχείρησης<text:s/>της<text:s/>οποίας<text:s/>μεταβιβάζεται<text:s/>ή<text:s/>εκχωρείται<text:s/>το<text:s/>περιουσιακό<text:s/>στοιχείο,<text:s/>διαφορετική<text:s/>από<text:s/>τη<text:s/>Δ.Ο.Υ.<text:s/>του<text:s/>δικαιούχου,<text:s/>αιτείται<text:s/>από<text:s/>την<text:s/>αρχή<text:s/>αυτή<text:s/>τη<text:s/>διενέργεια<text:s/>σχετικού<text:s/>ελέγχου<text:s/>και<text:s/>την<text:s/>αποστολή<text:s/>των<text:s/>αποτελεσμάτων<text:s/>του,<text:s/>για<text:s/>την<text:s/>περαιτέρω<text:s/>σύνταξη<text:s/>της<text:s/>έκθεσης<text:s/>ελέγχου<text:s/>και<text:s/>την<text:s/>έκδοση<text:s/>των<text:s/>οικείων<text:s/>καταλογιστικών<text:s/>πράξεων<text:s/>αρμοδίως.</text:span></text:p>
      <text:p text:style-name="P72"><text:span text:style-name="T72_1">Εξαιρετικά,<text:s/>στις<text:s/>περιπτώσεις<text:s/>που<text:s/>υποθέσεις<text:s/>φορολογίας<text:s/>εισοδήματος<text:s/>και<text:s/>λοιπών<text:s/>φορολογιών<text:s/>έχουν<text:s/>περαιωθεί<text:s/>με<text:s/>οριστικό<text:s/>(τακτικό)<text:s/>φορολογικό<text:s/>έλεγχο,<text:s/>χωρίς<text:s/>όμως<text:s/>να<text:s/>έχουν<text:s/>περαιωθεί<text:s/>οριστικά<text:s/>οι<text:s/>υποθέσεις<text:s/>φόρου<text:s/>μεγάλης<text:s/>ακίνητης<text:s/>περιουσίας<text:s/>των<text:s/>ίδιων<text:s/>ετών,<text:s/>αρμόδια<text:s/>για<text:s/>τον<text:s/>έλεγχο<text:s/>των<text:s/>υποθέσεων<text:s/>αυτών<text:s/>είναι<text:s/>η<text:s/>Δ.Ο.Υ.<text:s/>υποβολής<text:s/>της<text:s/>δήλωσης<text:s/>Φ.Μ.Α.Π.,<text:s/>εκτός<text:s/>αν<text:s/>πρόκειται<text:s/>για<text:s/>Δ.Ο.Υ.<text:s/>που<text:s/>έχει<text:s/>καταργηθεί<text:s/>ή<text:s/>έχει<text:s/>ανασταλεί<text:s/>η<text:s/>λειτουργία<text:s/>του<text:s/>τμήματος<text:s/>Ελέγχου<text:s/>σύμφωνα<text:s/>με<text:s/>την<text:s/></text:span><text:span text:style-name="T72_2">Δ6Α<text:s/>1133106<text:s/>ΕΞ<text:s/>21.9.2011</text:span><text:span text:style-name="T72_3"><text:s/>Α.Υ.Ο.,<text:s/>οπότε<text:s/>εφαρμόζονται<text:s/>οι<text:s/>διατάξεις<text:s/>της<text:s/>παραγράφου<text:s/>5<text:s/>του<text:s/>άρθρου<text:s/>55<text:s/>του<text:s/>ν.4002/2011.</text:span></text:p>
      <text:p text:style-name="P73"><text:span text:style-name="T73_1">Επίσης,<text:s/>τα<text:s/>Ελεγκτικά<text:s/>Κέντρα<text:s/>(Δ.Ε.Κ.)<text:s/>είναι<text:s/>αρμόδια<text:s/>και<text:s/>για<text:s/>τον<text:s/>έλεγχο<text:s/>των<text:s/>υποθέσεων<text:s/>Ενιαίου<text:s/>Τέλους<text:s/>Ακινήτων<text:s/>(Ε.Τ.ΑΚ.)<text:s/>και<text:s/>Φόρου<text:s/>Ακίνητης<text:s/>Περιουσίας<text:s/>(Φ.Α.Π.,<text:s/>ν.3842/2010),<text:s/>εφόσον<text:s/>οι<text:s/>δηλώσεις<text:s/>φορολογίας<text:s/>εισοδήματος<text:s/>και<text:s/>λοιπών<text:s/>φορολογιών<text:s/>των<text:s/>υπόχρεων<text:s/>για<text:s/>την<text:s/>υποβολή<text:s/>δηλώσεων<text:s/>Ε.Τ.ΑΚ.<text:s/>και<text:s/>Φ.Α.Π.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/text:span></text:p>
      <text:p text:style-name="P74"><text:span text:style-name="T74_1">Τα<text:s/>ελεγκτικά<text:s/>κέντρα<text:s/>(Δ.Ε.Κ.)<text:s/>είναι<text:s/>αρμόδια<text:s/>και<text:s/>για<text:s/>τον<text:s/>έλεγχο<text:s/>της<text:s/>ορθής<text:s/>απόδοσης<text:s/>του<text:s/>Λογαριασμού<text:s/>Ακτοπλοϊκών<text:s/>Συγκοινωνιών<text:s/>της<text:s/>περίπτωσης<text:s/>ζ΄<text:s/>της<text:s/>παραγράφου<text:s/>1<text:s/>του<text:s/>άρθρου<text:s/>δέκατου<text:s/>του<text:s/>ν.2932/2001<text:s/>(Επίναυλος),<text:s/>εφόσον<text:s/>οι<text:s/>δηλώσεις<text:s/>εισοδήματος<text:s/>και<text:s/>λοιπών<text:s/>φορολογιών<text:s/>των<text:s/>υπόχρεων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αυτές<text:s/>ο<text:s/>Προϊστάμενος<text:s/>του<text:s/>Ελεγκτικού<text:s/>Κέντρου<text:s/>αποστέλλει<text:s/>αντίγραφα<text:s/>της<text:s/>οικείας<text:s/>έκθεσης<text:s/>ελέγχου<text:s/>στην<text:s/>αρμόδια<text:s/>Δ.Ο.Υ.,<text:s/>για<text:s/>τα<text:s/>περαιτέρω.<text:s/></text:span></text:p>
      <text:p text:style-name="P75"><text:span text:style-name="T75_1">12.<text:s/>Οι<text:s/>Δ.Ο.Υ.<text:s/>έχουν<text:s/>την<text:s/>αρμοδιότητα<text:s/>του<text:s/>ελέγχου<text:s/>των<text:s/>παραγωγικών<text:s/>επενδύσεων<text:s/>των<text:s/>επιχειρήσεων,<text:s/>που<text:s/>ανήκουν<text:s/>στην<text:s/>χωρική<text:s/>ή<text:s/>καθ’<text:s/>ύλην<text:s/>αρμοδιότητά<text:s/>τους<text:s/>κατά<text:s/>τα<text:s/>ειδικότερα<text:s/>οριζόμενα<text:s/>για<text:s/>το<text:s/>θέμα<text:s/>αυτό<text:s/>στους<text:s/>σχετικούς<text:s/>νόμους,<text:s/>εκτός<text:s/>αν<text:s/>πρόκειται<text:s/>για<text:s/>Δ.Ο.Υ.<text:s/>που<text:s/>έχουν<text:s/>καταργηθεί<text:s/>ή<text:s/>έχει<text:s/>ανασταλεί<text:s/>η<text:s/>λειτουργία<text:s/>του<text:s/>τμήματος<text:s/>Ελέγχου<text:s/>σύμφωνα<text:s/>με<text:s/>την<text:s/></text:span><text:span text:style-name="T75_2">Δ6Α<text:s/>1133106<text:s/>ΕΞ<text:s/>21.9.2011</text:span><text:span text:style-name="T75_3"><text:s/>Α.Υ.Ο.,<text:s/>οπότε<text:s/>εφαρμόζονται<text:s/>οι<text:s/>διατάξεις<text:s/>της<text:s/>παραγράφου<text:s/>5<text:s/>του<text:s/>άρθρου<text:s/>55<text:s/>του<text:s/>ν.4002/2011.</text:span></text:p>
      <text:p text:style-name="P76"><text:span text:style-name="T76_1">Αν,<text:s/>όμως,<text:s/>συμπίπτει<text:s/>να<text:s/>διενεργείται<text:s/>στις<text:s/>επιχειρήσεις<text:s/>αυτές<text:s/>έλεγχος<text:s/>από<text:s/>τα<text:s/>Δ.Ε.Κ.,<text:s/>τότε<text:s/>τα<text:s/>ίδια<text:s/>υποχρεούνται<text:s/>να<text:s/>διενεργήσουν<text:s/>ταυτόχρονα<text:s/>και<text:s/>τον<text:s/>έλεγχο<text:s/>των<text:s/>παραγωγικών<text:s/>επενδύσεων.<text:s/></text:span></text:p>
      <text:p text:style-name="P77"><text:span text:style-name="T77_1">13.<text:s/>Στις<text:s/>περιπτώσεις<text:s/>αλλαγής<text:s/>έδρας<text:s/>των<text:s/>επιτηδευματιών<text:s/>και<text:s/>φορολογουμένων,<text:s/>γενικά,<text:s/>μετά<text:s/>το<text:s/>κλείσιμο<text:s/>της<text:s/>διαχειριστικής<text:s/>περιόδου<text:s/>που<text:s/>έληξε<text:s/>εντός<text:s/>του<text:s/>έτους<text:s/>2009,<text:s/>ο<text:s/>οριστικός<text:s/>(τακτικός)<text:s/>έλεγχος<text:s/>των<text:s/>υποθέσεών<text:s/>τους<text:s/>εξακολουθεί<text:s/>ν’<text:s/>ανήκει<text:s/>στην<text:s/>αρμοδιότητα<text:s/>του<text:s/>Ελεγκτικού<text:s/>Κέντρου,<text:s/>που<text:s/>είναι<text:s/>αρμόδιο<text:s/>σύμφωνα<text:s/>με<text:s/>τις<text:s/>διατάξεις<text:s/>της<text:s/>παρούσας,<text:s/>κατά<text:s/>το<text:s/>χρόνο<text:s/>κλεισίματος<text:s/>της<text:s/>ως<text:s/>άνω<text:s/>διαχειριστικής<text:s/>περιόδου.<text:s/></text:span></text:p>
      <text:p text:style-name="P78"><text:span text:style-name="T78_1">14.<text:s/>Αρμόδια<text:s/>ελεγκτική<text:s/>υπηρεσία<text:s/>(Δ.Ε.Κ.,<text:s/>Δ.Ο.Υ.)<text:s/>για<text:s/>τον<text:s/>οριστικό<text:s/>(τακτικό)<text:s/>φορολογικό<text:s/>έλεγχο<text:s/>των<text:s/>ανέλεγκτων<text:s/>υποθέσεων<text:s/>των<text:s/>επιτηδευματιών<text:s/>και<text:s/>φορολογουμένων<text:s/>γενικά<text:s/>που<text:s/>διέκοψαν<text:s/>τη<text:s/>δραστηριότητά<text:s/>τους<text:s/>(εκκαθάριση<text:s/>ή<text:s/>αδράνεια)<text:s/>μέσα<text:s/>στο<text:s/>έτος<text:s/>2009<text:s/>ή<text:s/>και<text:s/>τα<text:s/>προηγούμενα<text:s/>έτη<text:s/>μέχρι<text:s/>και<text:s/>το<text:s/>έτος<text:s/>1998<text:s/>ή<text:s/>που<text:s/>κατά<text:s/>τα<text:s/>ίδια<text:s/>έτη<text:s/>τέθηκαν<text:s/>υπό<text:s/>εκκαθάριση<text:s/>ή<text:s/>σε<text:s/>αδράνεια<text:s/>ή<text:s/>πτώχευσαν<text:s/>ή<text:s/>από<text:s/>πραγματικά<text:s/>περιστατικά<text:s/>(αυτοψία<text:s/>κ.λ.π.)<text:s/>προκύπτει<text:s/>ότι<text:s/>ανέστειλαν<text:s/>τη<text:s/>δραστηριότητά<text:s/>τους<text:s/>για<text:s/>οποιοδήποτε<text:s/>λόγο,<text:s/>είναι<text:s/>εκείνη<text:s/>που<text:s/>αντιστοιχεί<text:s/>στην<text:s/>ανέλεγκτη<text:s/>χρήση<text:s/>με<text:s/>τα<text:s/>μεγαλύτερα<text:s/>ακαθάριστα<text:s/>έσοδα,<text:s/>σύμφωνα<text:s/>με<text:s/>τα<text:s/>οριζόμενα<text:s/>στις<text:s/>παραγράφους<text:s/>1,2<text:s/>και<text:s/>3<text:s/>της<text:s/>παρούσας.</text:span></text:p>
      <text:p text:style-name="P79"><text:span text:style-name="T79_1">Οι<text:s/>διατάξεις<text:s/>της<text:s/>παραγράφου<text:s/>αυτής<text:s/>εφαρμόζονται<text:s/>με<text:s/>την<text:s/>επιφύλαξη<text:s/>των<text:s/>οριζόμενων<text:s/>στις<text:s/>παραγράφους<text:s/>5,<text:s/>6<text:s/>και<text:s/>8<text:s/>της<text:s/>παρούσας.<text:s/></text:span></text:p>
      <text:p text:style-name="P80"><text:span text:style-name="T80_1">15.<text:s/>Οι<text:s/>λοιπές<text:s/>αρμοδιότητες<text:s/>των<text:s/>Ελεγκτικών<text:s/>Κέντρων<text:s/>(Δ.Ε.Κ.)<text:s/>ως<text:s/>προς<text:s/>τη<text:s/>διενέργεια<text:s/>προληπτικού<text:s/>και<text:s/>προσωρινού<text:s/>φορολογικού<text:s/>ελέγχου,<text:s/>παραμένουν<text:s/>όπως<text:s/>αυτές<text:s/>έχουν<text:s/>οριστεί<text:s/>από<text:s/>τις<text:s/>διατάξεις<text:s/>των<text:s/>παραγράφων<text:s/>2<text:s/>και<text:s/>4<text:s/>του<text:s/>άρθρου<text:s/>3<text:s/>του<text:s/>ν.2343/1995,<text:s/>καθώς<text:s/>και<text:s/>τις<text:s/>διατάξεις<text:s/>του<text:s/>π.δ.<text:s/>280/1997,<text:s/>όπως<text:s/>αυτές<text:s/>ισχύουν.</text:span></text:p>
      <text:p text:style-name="P81"><text:span text:style-name="T81_1">Τα<text:s/>Ελεγκτικά<text:s/>Κέντρα<text:s/>δύνανται<text:s/>να<text:s/>διενεργούν<text:s/>και<text:s/>προληπτικό<text:s/>καθώς<text:s/>και<text:s/>προσωρινό<text:s/>φορολογικό<text:s/>έλεγχο<text:s/>σε<text:s/>οποιαδήποτε<text:s/>υπόθεση<text:s/>της<text:s/>καθ’<text:s/>ύλην<text:s/>αρμοδιότητάς<text:s/>τους<text:s/>που<text:s/>περιέρχεται<text:s/>σε<text:s/>αυτά<text:s/>με<text:s/>την<text:s/>παρούσα,<text:s/>παράλληλα<text:s/>και<text:s/>ανεξάρτητα<text:s/>από<text:s/>τις<text:s/>Δ.Ο.Υ.,<text:s/>ακόμα<text:s/>και<text:s/>σε<text:s/>χρήσεις<text:s/>για<text:s/>τις<text:s/>οποίες<text:s/>δεν<text:s/>έχουν<text:s/>την<text:s/>αρμοδιότητα<text:s/>διενέργειας<text:s/>οριστικού<text:s/>(τακτικού)<text:s/>φορολογικού<text:s/>ελέγχου.<text:s/></text:span></text:p>
      <text:p text:style-name="P82"><text:span text:style-name="T82_1">16.<text:s/>Τα<text:s/>Ελεγκτικά<text:s/>Κέντρα<text:s/>(Δ.Ε.Κ.)<text:s/>καθίστανται<text:s/>αρμόδια,<text:s/>σύμφωνα<text:s/>με<text:s/>τις<text:s/>διατάξεις<text:s/>της<text:s/>περίπτωσης<text:s/>γ΄<text:s/>της<text:s/>παρ.<text:s/>4<text:s/>του<text:s/>άρθρου<text:s/>3<text:s/>του<text:s/>ν.2343/1995,<text:s/>όπως<text:s/>συμπληρώθηκε<text:s/>με<text:s/>την<text:s/>παράγραφο<text:s/>10<text:s/>του<text:s/>άρθρου<text:s/>20<text:s/>του<text:s/>ν.2753/1999,<text:s/>για<text:s/>την<text:s/>έκδοση<text:s/>των<text:s/>φύλλων<text:s/>ελέγχου,<text:s/>των<text:s/>πράξεων<text:s/>προσδιορισμού<text:s/>του<text:s/>φόρου<text:s/>και<text:s/>των<text:s/>λοιπών<text:s/>καταλογιστικών<text:s/>πράξεων,<text:s/>που<text:s/>αφορούν<text:s/>τις<text:s/>υποθέσεις<text:s/>των<text:s/>προηγούμενων<text:s/>παραγράφων,<text:s/>καθώς<text:s/>και<text:s/>για<text:s/>την<text:s/>περαιτέρω<text:s/>διαδικασία<text:s/>επίλυσης<text:s/>των<text:s/>σχετικώ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,<text:s/>με<text:s/>τη<text:s/>σύνταξη<text:s/>και<text:s/>αποστολή<text:s/>στις<text:s/>αρμόδιες<text:s/>Δ.Ο.Υ.<text:s/>των<text:s/>οικείων<text:s/>χρηματικών<text:s/>καταλόγων,<text:s/>κατά<text:s/>τις<text:s/>ισχύουσες<text:s/>διατάξεις.<text:s/></text:span></text:p>
      <text:p text:style-name="P83"><text:span text:style-name="T83_1">17.<text:s/>Κατά<text:s/>την<text:s/>άσκηση<text:s/>των<text:s/>αρμοδιοτήτων<text:s/>των<text:s/>προηγούμενων<text:s/>παραγράφων<text:s/>οι<text:s/>προϊστάμενοι<text:s/>των<text:s/>Ελεγκτικών<text:s/>Κέντρων<text:s/>(Δ.Ε.Κ.)<text:s/>εξομοιώνονται<text:s/>με<text:s/>τον<text:s/>προϊστάμενο<text:s/>Δ.Ο.Υ.<text:s/></text:span></text:p>
      <text:p text:style-name="P84"><text:span text:style-name="T84_1">18.<text:s/>Για<text:s/>τον<text:s/>προσδιορισμό<text:s/>της<text:s/>αξίας<text:s/>των<text:s/>περιουσιακών<text:s/>στοιχείων<text:s/>που<text:s/>αναφέρονται<text:s/>στο<text:s/>άρθρο<text:s/>12<text:s/>του<text:s/>Κώδικα<text:s/>φορολογίας<text:s/>κληρονομιών,<text:s/>δωρεών<text:s/>και<text:s/>γονικών<text:s/>παροχών,<text:s/>ο<text:s/>οποίος<text:s/>κυρώθηκε<text:s/>με<text:s/>το<text:s/>ν.2961/2001,<text:s/>και<text:s/>τα<text:s/>οποία<text:s/>μεταβιβάζονται<text:s/>ή<text:s/>έχουν<text:s/>μεταβιβασθεί<text:s/>αιτία<text:s/>θανάτου,<text:s/>δωρεάς<text:s/>ή<text:s/>γονικής<text:s/>παροχής,<text:s/>η<text:s/>αρμόδια<text:s/>για<text:s/>τον<text:s/>έλεγχο<text:s/>των<text:s/>υποθέσεων<text:s/>φόρου<text:s/>κληρονομιών,<text:s/>δωρεών<text:s/>και<text:s/>γονικών<text:s/>παροχών<text:s/>Δ.Ο.Υ.<text:s/>ζητά<text:s/>τη<text:s/>διενέργεια<text:s/>του<text:s/>ελέγχου<text:s/>από<text:s/>τις<text:s/>υπηρεσίες<text:s/>που<text:s/>ορίζονται<text:s/>στις<text:s/>προηγούμενες<text:s/>παραγράφους<text:s/>1,2<text:s/>και<text:s/>3<text:s/>ανεξάρτητα<text:s/>από<text:s/>το<text:s/>χρόνο<text:s/>γένεσης<text:s/>της<text:s/>φορολογικής<text:s/>υποχρέωσης<text:s/>για<text:s/>τα<text:s/>περιουσιακά<text:s/>αυτά<text:s/>στοιχεία,<text:s/>εφόσον,<text:s/>μέχρι<text:s/>την<text:s/>ημερομηνία<text:s/>δημοσίευσης<text:s/>της<text:s/>παρούσας<text:s/>στην<text:s/>Εφημερίδα<text:s/>της<text:s/>Κυβερνήσεως,<text:s/>δεν<text:s/>έχει<text:s/>ολοκληρωθεί<text:s/>γι’<text:s/>αυτά<text:s/>ο<text:s/>έλεγχος<text:s/>από<text:s/>τις<text:s/>μέχρι<text:s/>την<text:s/>ίδια<text:s/>ημερομηνία<text:s/>αρμόδιες<text:s/>υπηρεσίες.<text:s/></text:span></text:p>
      <text:p text:style-name="P85"><text:span text:style-name="T85_1">Β.<text:s/>Υποθέσεις<text:s/>που<text:s/>εκκρεμούν<text:s/>ενώπιον<text:s/>του<text:s/>δικαστηρίου,<text:s/>καθώς<text:s/>και<text:s/>υποθέσεις<text:s/>που<text:s/>έχουν<text:s/>ελεγχθεί<text:s/>και<text:s/>είχαν<text:s/>εκδοθεί<text:s/>οι<text:s/>οικείες<text:s/>καταλογιστικές<text:s/>πράξεις,<text:s/>αλλά<text:s/>δεν<text:s/>έχουν<text:s/>ολοκληρωθεί<text:s/>οι<text:s/>λοιπές<text:s/>διαδικασίες<text:s/>αρμοδιότητας<text:s/>των<text:s/>Π.Ε.Κ.<text:s/>(κοινοποίηση,<text:s/>διοικητική<text:s/>επίλυση<text:s/>της<text:s/>διαφοράς,<text:s/>υποβολή<text:s/>μηνυτήριων<text:s/>αναφορών<text:s/>κλπ.)<text:s/>περιέρχονται<text:s/>στις<text:s/>Δ.Ο.Υ.<text:s/>που<text:s/>είναι<text:s/>αρμόδιες<text:s/>για<text:s/>την<text:s/>παραλαβή<text:s/>δηλώσεων<text:s/>φορολογίας<text:s/>εισοδήματος<text:s/>του<text:s/>οικονομικού<text:s/>έτους<text:s/>που<text:s/>αφορούν<text:s/>οι<text:s/>υποθέσεις<text:s/>αυτές,<text:s/>εκτός<text:s/>αν<text:s/>οι<text:s/>Δ.Ο.Υ.<text:s/>έχουν<text:s/>καταργηθεί<text:s/>ή<text:s/>έχει<text:s/>ανασταλεί<text:s/>η<text:s/>λειτουργία<text:s/>των<text:s/>τμημάτων<text:s/>Ελέγχου<text:s/>και<text:s/>Δικαστικού<text:s/>σύμφωνα<text:s/>με<text:s/>την<text:s/></text:span><text:span text:style-name="T85_2">Δ6Α<text:s/>1133106<text:s/>ΕΞ<text:s/>21.9.2011</text:span><text:span text:style-name="T85_3"><text:s/>Α.Υ.Ο.,<text:s/>οπότε<text:s/>εφαρμόζονται<text:s/>οι<text:s/>διατάξεις<text:s/>της<text:s/>παραγράφου<text:s/>5<text:s/>του<text:s/>άρθρo<text:s/>55<text:s/>του<text:s/>ν.4002/2011.</text:span></text:p>
      <text:p text:style-name="P86"><text:span text:style-name="T86_1">Ειδικά<text:s/>για<text:s/>υποθέσεις<text:s/>των<text:s/>νομικών<text:s/>προσώπων<text:s/>της<text:s/>παραγράφου<text:s/>1<text:s/>του<text:s/>άρθρου<text:s/>101<text:s/>του<text:s/>Κ.Φ.Ε.,<text:s/>αυτές<text:s/>περιέρχονται<text:s/>στις<text:s/>Δ.Ο.Υ.<text:s/>που<text:s/>είναι<text:s/>αρμόδιες<text:s/>για<text:s/>την<text:s/>παραλαβή<text:s/>δηλώσεων<text:s/>φορολογίας<text:s/>εισοδήματος<text:s/>του<text:s/>νομικού<text:s/>προσώπου<text:s/>κατά<text:s/>το<text:s/>χρόνο<text:s/>αναστολής<text:s/>λειτουργίας<text:s/>των<text:s/>Π.Ε.Κ.</text:span></text:p>
      <text:p text:style-name="P87"><text:span text:style-name="T87_1">Η<text:s/>απόφαση<text:s/>αυτή<text:s/>να<text:s/>δημοσιευθεί<text:s/>στην<text:s/>Εφημερίδα<text:s/>της<text:s/>Κυβερνήσεως.</text:span></text:p>
      <text:p text:style-name="P88"><text:span text:style-name="T88_1">Ακριβές<text:s/>Αντίγραφο</text:span></text:p>
      <text:p text:style-name="P89"><text:span text:style-name="T89_1">Η<text:s/>Προϊσταμένη<text:s/>της<text:s/>Γραμματείας</text:span></text:p>
      <text:p text:style-name="P90"><text:span text:style-name="T90_1">Ο<text:s/>ΥΠΟΥΡΓΟΣ<text:s/>ΟΙΚΟΝΟΜΙΚΩΝ</text:span></text:p>
      <text:p text:style-name="P91"><text:span text:style-name="T91_1">ΕΥΑΓΓΕΛΟΣ<text:s/>ΒΕΝΙΖΕ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