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 fo:margin-bottom="0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3.836cm" fo:margin-left="0cm"/>
    </style:style>
    <style:style style:name="Column1" style:family="table-column">
      <style:table-column-properties style:column-width="2.178cm"/>
    </style:style>
    <style:style style:name="Column2" style:family="table-column">
      <style:table-column-properties style:column-width="1.6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 fo:margin-bottom="0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4.353cm" fo:margin-left="0cm"/>
    </style:style>
    <style:style style:name="Column3" style:family="table-column">
      <style:table-column-properties style:column-width="1.87cm"/>
    </style:style>
    <style:style style:name="Column4" style:family="table-column">
      <style:table-column-properties style:column-width="2.48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 fo:margin-bottom="0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8.618cm" fo:margin-left="0cm"/>
    </style:style>
    <style:style style:name="Column5" style:family="table-column">
      <style:table-column-properties style:column-width="5.373cm"/>
    </style:style>
    <style:style style:name="Column6" style:family="table-column">
      <style:table-column-properties style:column-width="3.24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2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ΠΟΛ.1053/1.4.2003</text:span></text:p>
      <text:p text:style-name="P2"><text:span text:style-name="T2_1">Προσδιορισμός<text:s/>της<text:s/>φορολογητέας<text:s/>αξίας<text:s/>κατά<text:s/>τη<text:s/>μεταβίβαση<text:s/>με<text:s/>επαχθή<text:s/>αιτία<text:s/>ολόκληρης<text:s/>επιχείρησης,<text:s/>εταιρικών<text:s/>μεριδίων<text:s/>ή<text:s/>μερίδων,<text:s/>ποσοστών<text:s/>συμμετοχής,<text:s/>καθώς<text:s/>και<text:s/>μετοχών<text:s/>μη<text:s/>εισηγμένων<text:s/>στο<text:s/>Χρηματιστήριο<text:s/>Αξιών<text:s/>Αθηνών.<text:s/>(A.Y.O.<text:s/>1030366)</text:span></text:p>
      <text:p text:style-name="P3"><text:span text:style-name="T3_1">﻿ΕΛΛΗΝΙΚΗ<text:s/>ΔΗΜΟΚΡΑΤΙΑ</text:span></text:p>
      <text:p text:style-name="P4"><text:span text:style-name="T4_1">Αθήνα,<text:s/>1<text:s/>Απριλίου<text:s/>2003</text:span></text:p>
      <text:p text:style-name="P5"><text:span text:style-name="T5_1">ΥΠΟΥΡΓΕΙΟ<text:s/>ΟΙΚΟΝΟΜΙΑΣ<text:s/>&amp;<text:s/>ΟΙΚΟΝΟΜΙΚΩΝ</text:span></text:p>
      <text:p text:style-name="P6"><text:span text:style-name="T6_1">Αρ.Πρωτ.:<text:s/>1030366/10307/Β0012</text:span></text:p>
      <text:p text:style-name="P7"><text:span text:style-name="T7_1">ΓΕΝ.<text:s/>Δ/ΝΣΗ<text:s/>ΦΟΡΟΛΟΓΙΑΣ</text:span></text:p>
      <text:p text:style-name="P8"><text:span text:style-name="T8_1">Δ/ΝΣΗ<text:s/>ΦΟΡΟΛΟΓΙΑΣ<text:s/>ΕΙΣΟΔΗΜΑΤΟΣ</text:span></text:p>
      <text:p text:style-name="P9"><text:span text:style-name="T9_1">ΤΜΗΜΑΤΑ:<text:s/>Α'-<text:s/>Β'</text:span></text:p>
      <text:p text:style-name="P10"><text:span text:style-name="T10_1">ΠΟΛ<text:s/>1053</text:span></text:p>
      <text:p text:style-name="P11"><text:span text:style-name="T11_1">Θέμα<text:s/>:Προσδιορισμός<text:s/>της<text:s/>φορολογητέας<text:s/>αξίας<text:s/>κατά<text:s/>τη<text:s/>μεταβίβαση<text:s/>με<text:s/>επαχθή<text:s/>αιτία<text:s/>ολόκληρης<text:s/>επιχείρησης,<text:s/>εταιρικών<text:s/>μεριδίων<text:s/>ή<text:s/>μερίδων,<text:s/>ποσοστών<text:s/>συμμετοχής,<text:s/>καθώς<text:s/>και<text:s/>μετοχών<text:s/>μη<text:s/>εισηγμένων<text:s/>στο<text:s/>Χρηματιστήριο<text:s/>Αξιών<text:s/>Αθηνών.</text:span></text:p>
      <text:p text:style-name="P12"><text:span text:style-name="T12_1">ΑΠΟΦΑΣΗ</text:span></text:p>
      <text:p text:style-name="P13"><text:span text:style-name="T13_1">Ο<text:s/>ΥΠΟΥΡΓΟΣ<text:s/>ΟΙΚΟΝΟΜΙΑΣ<text:s/>ΚΑΙ<text:s/>ΟΙΚΟΝΟΜΙΚΩΝ</text:span></text:p>
      <text:p text:style-name="P14"><text:span text:style-name="T14_1">Έχοντας<text:s/>υπόψη:</text:span></text:p>
      <text:p text:style-name="P15"><text:span text:style-name="T15_1">α)</text:span><text:span text:style-name="T15_2"><text:tab/></text:span><text:span text:style-name="T15_3">Τις<text:s/>διατάξεις<text:s/>της<text:s/>περίπτωσης<text:s/>α'<text:s/>της<text:s/>παραγράφου<text:s/>1<text:s/>του<text:s/>άρθρου<text:s/>13<text:s/>του<text:s/>Κ.Φ.Ε.<text:s/>(ν.2238/1994<text:s/>-ΦΕΚ<text:s/>151<text:s/>Α').</text:span></text:p>
      <text:p text:style-name="P16"><text:span text:style-name="T16_1">β)</text:span><text:span text:style-name="T16_2"><text:tab/></text:span><text:span text:style-name="T16_3">Τις<text:s/>διατάξεις<text:s/>της<text:s/>παραγράφου<text:s/>2<text:s/>του<text:s/>άρθρου<text:s/>13<text:s/>του<text:s/>Κ.Φ.Ε.</text:span></text:p>
      <text:p text:style-name="P17"><text:span text:style-name="T17_1">γ)</text:span><text:span text:style-name="T17_2"><text:tab/></text:span><text:span text:style-name="T17_3">Τις<text:s/>διατάξεις<text:s/>του<text:s/>τελευταίου<text:s/>εδαφίου<text:s/>της<text:s/>περίπτωσης<text:s/>α'<text:s/>της<text:s/>παραγράφου<text:s/>1<text:s/>και<text:s/>του<text:s/>δεύτερου<text:s/>εδαφίου<text:s/>της<text:s/>παραγράφου<text:s/>2<text:s/>του<text:s/>άρθρου<text:s/>13<text:s/>του<text:s/>Κ.Φ.Ε.,<text:s/>όπως<text:s/>αυτές<text:s/>προστέθηκαν<text:s/>με<text:s/>τις<text:s/>παραγράφους<text:s/>3<text:s/>και<text:s/>4,<text:s/>αντίστοιχα,<text:s/>του<text:s/>άρθρου<text:s/>3<text:s/>του<text:s/>ν.3091/2002<text:s/>(ΦΕΚ<text:s/>330Α').</text:span></text:p>
      <text:p text:style-name="P18"><text:span text:style-name="T18_1">δ)</text:span><text:span text:style-name="T18_2"><text:tab/></text:span><text:span text:style-name="T18_3">Τις<text:s/>διατάξεις<text:s/>της<text:s/>παραγράφου<text:s/>5<text:s/>του<text:s/>άρθρου<text:s/>3<text:s/>του<text:s/>ν.3091/2002<text:s/>.</text:span></text:p>
      <text:p text:style-name="P19"><text:span text:style-name="T19_1">ε)</text:span><text:span text:style-name="T19_2"><text:tab/></text:span><text:span text:style-name="T19_3">Τις<text:s/>διατάξεις<text:s/>της<text:s/>παραγράφου<text:s/>1<text:s/>του<text:s/>άρθρου<text:s/>29<text:s/>του<text:s/>ν.2961/2001<text:s/>(ΦΕΚ<text:s/>266Α'),<text:s/>όπως<text:s/>ισχύει.</text:span></text:p>
      <text:p text:style-name="P20"><text:span text:style-name="T20_1">στ)</text:span><text:span text:style-name="T20_2"><text:tab/></text:span><text:span text:style-name="T20_3">Τις<text:s/>διατάξεις<text:s/>της<text:s/>1100383/1330/Α0006/31.10.2001<text:s/>(ΦΕΚ<text:s/>1485Β')<text:s/>κοινής<text:s/>απόφασης<text:s/>του<text:s/>Πρωθυπουργού<text:s/>και<text:s/>του<text:s/>Υπουργού<text:s/>Οικονομικών<text:s/>με<text:s/>την<text:s/>οποία<text:s/>καθορίσθηκαν<text:s/>οι<text:s/>αρμοδιότητες<text:s/>των<text:s/>Υφυπουργών<text:s/>Οικονομικών.<text:s/>ζ)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ΙΖΟΥΜΕ</text:span></text:p>
      <text:h text:style-name="P22" text:outline-level="1"><text:span text:style-name="T22_1">ΜΕΡΟΣ<text:s/>ΠΡΩΤΟ</text:span></text:h>
      <text:h text:style-name="P23" text:outline-level="2"><text:span text:style-name="T23_1">ΚΕΦΑΛΑΙΟ<text:s/></text:span></text:h>
      <text:h text:style-name="P24" text:outline-level="2"><text:span text:style-name="T24_1">Α'</text:span></text:h>
      <text:p text:style-name="P25"><text:span text:style-name="T25_1">ΠΡΟΣΔΙΟΡΙΣΜΟΣ<text:s/>ΤΟΥ<text:s/>ΕΛΑΧΙΣΤΟΥ<text:s/>ΠΟΣΟΥ<text:s/>ΥΠΕΡΑΞΙΑΣ<text:s/>(ΩΦΕΛΕΙΑΣ)</text:span></text:p>
      <text:h text:style-name="P26" text:outline-level="6"><text:span text:style-name="T26_1">Άρθρο<text:s/>1</text:span></text:h>
      <text:h text:style-name="P27" text:outline-level="6"><text:span text:style-name="T27_1">Μεταβίβαση<text:s/>Ατομικής<text:s/>Επιχείρησης</text:span></text:h>
      <text:p text:style-name="P28"><text:span text:style-name="T28_1">1.</text:span><text:span text:style-name="T28_2"><text:s/>Το<text:s/>ελάχιστο<text:s/>ποσό<text:s/>υπεραξίας<text:s/>από<text:s/>τη<text:s/>μεταβίβαση<text:s/>επιχείρησης<text:s/>προκύπτει,<text:s/>αν<text:s/>από<text:s/>την<text:s/>ελάχιστη<text:s/>αξία<text:s/>μεταβίβασης<text:s/>αφαιρεθεί<text:s/>το<text:s/>κόστος<text:s/>απόκτησης,<text:s/>όπως<text:s/>τα<text:s/>ποσά<text:s/>αυτά<text:s/>προσδιορίζονται<text:s/>σύμφωνα<text:s/>με<text:s/>τις<text:s/>πιο<text:s/>κάτω<text:s/>παραγράφους<text:s/>2,<text:s/>3,<text:s/>4<text:s/>και<text:s/>5.</text:span></text:p>
      <text:p text:style-name="P29"><text:span text:style-name="T29_1">2.</text:span><text:span text:style-name="T29_2"><text:s/></text:span><text:span text:style-name="T29_3">Ελάχιστη<text:s/>αξία<text:s/>μεταβίβασης</text:span></text:p>
      <text:p text:style-name="P30"><text:span text:style-name="T30_1">Στην<text:s/>άυλη<text:s/>αξία<text:s/>της<text:s/>επιχείρησης,<text:s/>προστίθεται<text:s/>η<text:s/>καθαρή<text:s/>θέση<text:s/>αυτής,<text:s/>όπως<text:s/>αυτές<text:s/>ορίζονται<text:s/>παρακάτω<text:s/>καθώς<text:s/>και<text:s/>το<text:s/>υπερτίμημα<text:s/>που<text:s/>προκύπτει<text:s/>από<text:s/>την<text:s/>ταυτόχρονη<text:s/>μεταβίβαση<text:s/>Ι.Χ.Ε.<text:s/>ή<text:s/>Ι.Χ.Φ.<text:s/>παγίων<text:s/>στοιχείων<text:s/>απαραίτητων<text:s/>για<text:s/>τη<text:s/>λειτουργία<text:s/>της<text:s/>ή<text:s/>ειδικά<text:s/>διαμορφωμένων<text:s/>για<text:s/>τις<text:s/>ανάγκες<text:s/>της.<text:s/>Στην<text:s/>περίπτωση<text:s/>αυτή<text:s/>οι<text:s/>διατάξεις<text:s/>του<text:s/>άρθρου<text:s/>7<text:s/>του<text:s/>Ν.Δ.<text:s/>1160/1981<text:s/>εφαρμόζονται<text:s/>μόνο<text:s/>για<text:s/>τον<text:s/>προσδιορισμό<text:s/>της<text:s/>ελάχιστης<text:s/>αξίας<text:s/>μεταβίβασης</text:span><text:span text:style-name="T30_2"><text:note text:note-class="footnote"><text:note-citation/><text:note-body><text:p text:style-name="P31"><text:span text:style-name="T31_1">Τροποποίηση<text:s/>POL.<text:s/>1118/04.11.2004 04.11.2004</text:span></text:p></text:note-body></text:note></text:span></text:p>
      <text:p text:style-name="P32"><text:span text:style-name="T32_1">2.1</text:span><text:span text:style-name="T32_2"><text:s/></text:span><text:span text:style-name="T32_3">Άυλη<text:s/>Αξία<text:s/></text:span></text:p>
      <text:p text:style-name="P33"><text:span text:style-name="T33_1">α)</text:span><text:span text:style-name="T33_2"><text:tab/></text:span><text:span text:style-name="T33_3"><text:s/>Προσδιορίζεται<text:s/>ο<text:s/>μέσος<text:s/>όρος<text:s/>των<text:s/>εισοδημάτων<text:s/>των<text:s/>τελευταίων<text:s/>ετών,<text:s/>ως<text:s/>εξής:</text:span></text:p>
      <text:p text:style-name="P34"><text:span text:style-name="T34_1">-</text:span><text:span text:style-name="T34_2"><text:tab/></text:span><text:span text:style-name="T34_3">Όταν<text:s/>δεν<text:s/>τηρούνται<text:s/>βιβλία<text:s/>ή<text:s/>τηρούνται<text:s/>βιβλία<text:s/>Α'<text:s/>ή<text:s/>Β'<text:s/>κατηγορίας<text:s/>του<text:s/>Κ.Β.Σ.,<text:s/>λαμβάνεται<text:s/>ο<text:s/>μέσος<text:s/>όρος<text:s/>των<text:s/>κατά<text:s/>δήλωση<text:s/>εισοδημάτων<text:s/>κάθε<text:s/>πηγής<text:s/>των<text:s/>πέντε<text:s/>(5)<text:s/>τελευταίων<text:s/>ετών<text:s/>πριν<text:s/>από<text:s/>τη<text:s/>μεταβίβαση,<text:s/>που<text:s/>αφορούν<text:s/>την<text:s/>επιχειρηματική<text:s/>δραστηριότητα<text:s/>της.</text:span></text:p>
      <text:p text:style-name="P35"><text:span text:style-name="T35_1">-</text:span><text:span text:style-name="T35_2"><text:tab/></text:span><text:span text:style-name="T35_3">Αν<text:s/>τηρούνται<text:s/>βιβλία<text:s/>Γ<text:s/>κατηγορίας<text:s/>του<text:s/>Κ.Β.Σ.,<text:s/>λαμβάνεται<text:s/>ο<text:s/>μέσος<text:s/>όρος<text:s/>των<text:s/>ολικών<text:s/>αποτελεσμάτων<text:s/>εκμετάλλευσης<text:s/>των<text:s/>πέντε<text:s/>(5)<text:s/>τελευταίων<text:s/>ετών<text:s/>πριν<text:s/>από<text:s/>τη<text:s/>μεταβίβαση,<text:s/>όπως<text:s/>αυτά<text:s/>προκύπτουν<text:s/>από<text:s/>τους<text:s/>οικείους<text:s/>ισολογισμούς.</text:span></text:p>
      <text:p text:style-name="P36"><text:span text:style-name="T36_1">-</text:span><text:span text:style-name="T36_2"><text:tab/></text:span><text:span text:style-name="T36_3">Εάν<text:s/>τα<text:s/>έτη<text:s/>λειτουργίας<text:s/>της<text:s/>επιχείρησης<text:s/>είναι<text:s/>λιγότερα<text:s/>από<text:s/>πέντε<text:s/>(5)<text:s/>λαμβάνονται<text:s/>υπόψη<text:s/>αυτά<text:s/>τα<text:s/>έτη.</text:span></text:p>
      <text:p text:style-name="P37"><text:span text:style-name="T37_1">β)</text:span><text:span text:style-name="T37_2"><text:tab/></text:span><text:span text:style-name="T37_3"><text:s/>Από<text:s/>το<text:s/>μέσο<text:s/>όρο<text:s/>των<text:s/>εισοδημάτων,<text:s/>που<text:s/>προσδιορίζονται<text:s/>όπως<text:s/>πιο<text:s/>πάνω,<text:s/>αφαιρούνται:</text:span></text:p>
      <text:p text:style-name="P38"><text:span text:style-name="T38_1">αα)</text:span><text:span text:style-name="T38_2"><text:tab/></text:span><text:span text:style-name="T38_3">Η<text:s/>ετήσια<text:s/>αμοιβή<text:s/>η<text:s/>οποία<text:s/>προβλέπεται<text:s/>από<text:s/>τη<text:s/>συλλογική<text:s/>σύμβαση<text:s/>εργασίας<text:s/>των<text:s/>εμποροϋπαλλήλων,<text:s/>που<text:s/>ισχύει<text:s/>κατά<text:s/>την<text:s/>1<text:s/>η<text:s/>Ιανουαρίου<text:s/>κάθε<text:s/>έτους,<text:s/>για<text:s/>υπάλληλο<text:s/>με<text:s/>πέντε<text:s/>(5)<text:s/>χρόνια<text:s/>υπηρεσία,<text:s/>χωρίς<text:s/>προσαυξήσεις<text:s/>επιδομάτων<text:s/>πολυετίας<text:s/>και<text:s/>οικογενειακών<text:s/>βαρών,<text:s/>στρογγυλοποιούμενη<text:s/>στην<text:s/>πλησιέστερη<text:s/>εκατοντάδα.<text:s/>Προκειμένου<text:s/>για<text:s/>επιχειρήσεις<text:s/>που<text:s/>παρέχουν<text:s/>υπηρεσίες,<text:s/>η<text:s/>αμοιβή<text:s/>αυτή<text:s/>προσαυξάνεται<text:s/>κατά<text:s/>ποσοστό<text:s/>τριάντα<text:s/>τοις<text:s/>εκατό<text:s/>(30%).</text:span></text:p>
      <text:p text:style-name="P39"><text:span text:style-name="T39_1">ββ)</text:span><text:span text:style-name="T39_2"><text:tab/></text:span><text:span text:style-name="T39_3"><text:s/>Οι<text:s/>τόκοι<text:s/>των<text:s/>ιδίων<text:s/>κεφαλαίων<text:s/>της<text:s/>επιχείρησης,<text:s/>οι<text:s/>οποίοι<text:s/>υπολογίζονται<text:s/>με<text:s/>βάση<text:s/>το<text:s/>μέσο<text:s/>όρο<text:s/>του<text:s/>επιτοκίου<text:s/>των<text:s/>έντοκων<text:s/>γραμματίων<text:s/>του<text:s/>Ελληνικού<text:s/>Δημοσίου<text:s/>ετήσιας<text:s/>διάρκειας,<text:s/>που<text:s/>εκδόθηκαν<text:s/>το<text:s/>Δεκέμβριο<text:s/>του<text:s/>έτους<text:s/>που<text:s/>προηγείται<text:s/>της<text:s/>μεταβίβασης.</text:span></text:p>
      <text:p text:style-name="P40"><text:span text:style-name="T40_1">γ)</text:span><text:span text:style-name="T40_2"><text:tab/></text:span><text:span text:style-name="T40_3"><text:s/>Το<text:s/>ποσό<text:s/>που<text:s/>προκύπτει<text:s/>μετά<text:s/>την<text:s/>αφαίρεση<text:s/>των<text:s/>ποσών<text:s/>των<text:s/>παραπάνω<text:s/>περιπτώσεων<text:s/>αα'<text:s/>και<text:s/>ββ'<text:s/>(<text:s/>R<text:s/>)<text:s/>αναπροσαρμόζεται<text:s/>με<text:s/>την<text:s/>εφαρμογή<text:s/>της<text:s/>σταθερής<text:s/>ληξιπρόθεσμης<text:s/>ράντας 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α<text:s/>=<text:s/>R<text:s/>Χ</text:span></text:p>
          </table:table-cell>
          <table:table-cell table:style-name="Cell2">
            <text:p text:style-name="P42"><text:span text:style-name="T42_1">1-υ</text:span><text:span text:style-name="T42_2">n</text:span><text:span text:style-name="T42_3">,</text:span></text:p>
          </table:table-cell>
        </table:table-row>
        <table:table-row table:style-name="Row2">
          <table:table-cell table:style-name="Cell3">
            <text:p text:style-name="P43"/>
          </table:table-cell>
          <table:table-cell table:style-name="Cell4">
            <text:p text:style-name="P44"><text:span text:style-name="T44_1">i</text:span></text:p>
          </table:table-cell>
        </table:table-row>
      </table:table>
      <text:p text:style-name="P45"><text:span text:style-name="T45_1">όπου:</text:span></text:p>
      <text:p text:style-name="P46"><text:span text:style-name="T46_1">-</text:span><text:span text:style-name="T46_2"><text:tab/></text:span><text:span text:style-name="T46_3">α,<text:s/>το<text:s/>ποσό<text:s/>που<text:s/>προκύπτει<text:s/>μετά<text:s/>την<text:s/>αναπροσαρμογή<text:s/>και<text:s/>αποτελεί<text:s/>την<text:s/>άϋλη<text:s/>αξία<text:s/>της<text:s/>επιχείρησης.</text:span></text:p>
      <text:p text:style-name="P47"><text:span text:style-name="T47_1">-</text:span><text:span text:style-name="T47_2"><text:tab/></text:span><text:span text:style-name="T47_3">R,<text:s/>το<text:s/>ποσό<text:s/>που<text:s/>αναπροσαρμόζεται<text:s/>και<text:s/>αναφέρεται<text:s/>στο<text:s/>υπερκέρδος<text:s/>της<text:s/>επιχείρησης.</text:span></text:p>
      <text:p text:style-name="P48"><text:span text:style-name="T48_1">-</text:span><text:span text:style-name="T48_2"><text:tab/></text:span><text:span text:style-name="T48_3">n,<text:s/>το<text:s/>πενταετές<text:s/>μελλοντικό<text:s/>χρονικό<text:s/>διάστημα<text:s/>για<text:s/>το<text:s/>οποίο<text:s/>προσδοκάται<text:s/>το<text:s/>υπερκέρδος.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9"><text:span text:style-name="T49_1">•</text:span><text:span text:style-name="T49_2"><text:s/>υ</text:span><text:span text:style-name="T49_3">n</text:span><text:span text:style-name="T49_4">=</text:span></text:p>
          </table:table-cell>
          <table:table-cell table:style-name="Cell6">
            <text:p text:style-name="P50"><text:span text:style-name="T50_1">1</text:span></text:p>
          </table:table-cell>
        </table:table-row>
        <table:table-row table:style-name="Row4">
          <table:table-cell table:style-name="Cell7">
            <text:p text:style-name="P51"/>
          </table:table-cell>
          <table:table-cell table:style-name="Cell8">
            <text:p text:style-name="P52"><text:span text:style-name="T52_1">....(1+i)</text:span><text:span text:style-name="T52_2">n</text:span></text:p>
          </table:table-cell>
        </table:table-row>
      </table:table>
      <text:p text:style-name="P53"><text:span text:style-name="T53_1">,<text:s/>η<text:s/>παρούσα<text:s/>αξία<text:s/>του<text:s/>κεφαλαίου,<text:s/>η<text:s/>αξία<text:s/>του<text:s/>οποίου<text:s/>μετά<text:s/>από<text:s/>το<text:s/>πιο<text:s/>πάνω<text:s/>μελλοντικό<text:s/>διάστημα<text:s/>(n)<text:s/>είναι<text:s/>ένα<text:s/>λεπτό<text:s/>του<text:s/>ευρώ</text:span></text:p>
      <text:p text:style-name="P54"><text:span text:style-name="T54_1">•<text:s/>i,<text:s/>το<text:s/>επιτόκιο<text:s/>των<text:s/>έντοκων<text:s/>γραμματίων<text:s/>του<text:s/>Ελληνικού<text:s/>Δημοσίου<text:s/>ετήσιας<text:s/>διάρκειας.</text:span></text:p>
      <text:p text:style-name="P55"><text:span text:style-name="T55_1">δ)</text:span><text:span text:style-name="T55_2"><text:tab/></text:span><text:span text:style-name="T55_3">Το<text:s/>αποτέλεσμα<text:s/>που<text:s/>προκύπτει<text:s/>μετά<text:s/>την<text:s/>παραπάνω<text:s/>αναπροσαρμογή<text:s/>προσαυξάνεται<text:s/>με<text:s/>τους<text:s/>ακόλουθους<text:s/>ποσοστιαίους<text:s/>συντελεστές,<text:s/>ανάλογα<text:s/>με<text:s/>τα<text:s/>έτη<text:s/>λειτουργίας<text:s/>της<text:s/>επιχείρησης: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56"><text:span text:style-name="T56_1">Έτη<text:s/>λειτουργίας</text:span></text:p>
          </table:table-cell>
          <table:table-cell table:style-name="Cell10">
            <text:p text:style-name="P57"><text:span text:style-name="T57_1">Συντελεστές</text:span></text:p>
          </table:table-cell>
        </table:table-row>
        <table:table-row table:style-name="Row6">
          <table:table-cell table:style-name="Cell11">
            <text:p text:style-name="P58"><text:span text:style-name="T58_1">Πάνω<text:s/>από<text:s/>3<text:s/>μέχρι<text:s/>5</text:span></text:p>
          </table:table-cell>
          <table:table-cell table:style-name="Cell12">
            <text:p text:style-name="P59"><text:span text:style-name="T59_1">10%</text:span></text:p>
          </table:table-cell>
        </table:table-row>
        <table:table-row table:style-name="Row7">
          <table:table-cell table:style-name="Cell13">
            <text:p text:style-name="P60"><text:span text:style-name="T60_1">Πάνω<text:s/>από<text:s/>5<text:s/>μέχρι<text:s/>10</text:span></text:p>
          </table:table-cell>
          <table:table-cell table:style-name="Cell14">
            <text:p text:style-name="P61"><text:span text:style-name="T61_1">20%</text:span></text:p>
          </table:table-cell>
        </table:table-row>
        <table:table-row table:style-name="Row8">
          <table:table-cell table:style-name="Cell15">
            <text:p text:style-name="P62"><text:span text:style-name="T62_1">Πάνω<text:s/>από<text:s/>10<text:s/>μέχρι<text:s/>15</text:span></text:p>
          </table:table-cell>
          <table:table-cell table:style-name="Cell16">
            <text:p text:style-name="P63"><text:span text:style-name="T63_1">30%</text:span></text:p>
          </table:table-cell>
        </table:table-row>
        <table:table-row table:style-name="Row9">
          <table:table-cell table:style-name="Cell17">
            <text:p text:style-name="P64"><text:span text:style-name="T64_1">Πάνω<text:s/>από<text:s/>15</text:span></text:p>
          </table:table-cell>
          <table:table-cell table:style-name="Cell18">
            <text:p text:style-name="P65"><text:span text:style-name="T65_1">40%</text:span></text:p>
          </table:table-cell>
        </table:table-row>
      </table:table>
      <text:p text:style-name="P66"><text:span text:style-name="T66_1">Προκειμένου<text:s/>για<text:s/>επιχειρήσεις<text:s/>που<text:s/>δεν<text:s/>είναι<text:s/>υπόχρεες<text:s/>σε<text:s/>τήρηση<text:s/>βιβλίων<text:s/>και<text:s/>στοιχείων<text:s/>ή<text:s/>τηρούν<text:s/>βιβλία<text:s/>Α'<text:s/>κατηγορίας<text:s/>του<text:s/>Κ.Β.Σ.,<text:s/>οι<text:s/>πιο<text:s/>πάνω<text:s/>συντελεστές<text:s/>περιορίζονται<text:s/>κατά<text:s/>ποσοστό<text:s/>πενήντα<text:s/>τοις<text:s/>εκατό<text:s/>(50%).</text:span></text:p>
      <text:p text:style-name="P67"><text:span text:style-name="T67_1">ε)</text:span><text:span text:style-name="T67_2"><text:tab/></text:span><text:span text:style-name="T67_3">Το<text:s/>ποσό<text:s/>που<text:s/>προκύπτει<text:s/>από<text:s/>τα<text:s/>ανωτέρω<text:s/>είναι<text:s/>η<text:s/>ελάχιστη<text:s/>άϋλη<text:s/>αξία<text:s/>της<text:s/>επιχείρησης.</text:span></text:p>
      <text:p text:style-name="P68"><text:span text:style-name="T68_1">2.2</text:span><text:span text:style-name="T68_2"><text:s/></text:span><text:span text:style-name="T68_3">Καθαρή<text:s/>θέση</text:span></text:p>
      <text:p text:style-name="P69"><text:span text:style-name="T69_1">α)</text:span><text:span text:style-name="T69_2"><text:tab/></text:span><text:span text:style-name="T69_3">Με<text:s/>βιβλία<text:s/>Α'<text:s/>-<text:s/>Β'<text:s/>κατηγορίας<text:s/>του<text:s/>Κ.Β.Σ.</text:span></text:p>
      <text:p text:style-name="P70"><text:span text:style-name="T70_1">Η<text:s/>κατώτατη<text:s/>πραγματική<text:s/>αξία<text:s/>από<text:s/>τη<text:s/>μεταβίβαση<text:s/>ολόκληρης<text:s/>επιχείρησης,<text:s/>από<text:s/>επαχθή<text:s/>αιτία,<text:s/>προκύπτει<text:s/>αν<text:s/>η<text:s/>άϋλη<text:s/>αξία,<text:s/>όπως<text:s/>αυτή<text:s/>προσδιορίζεται<text:s/>σύμφωνα<text:s/>με<text:s/>όσα<text:s/>ορίζονται<text:s/>στην<text:s/>παράγραφο<text:s/>3<text:s/>του<text:s/>άρθρου<text:s/>1<text:s/>του<text:s/>κεφαλαίου<text:s/>Α'<text:s/>του<text:s/>πρώτου<text:s/>μέρους,<text:s/>μειωθεί<text:s/>με<text:s/>τις<text:s/>υποχρεώσεις,<text:s/>που<text:s/>υπολογίζονται<text:s/>σε<text:s/>ποσοστό<text:s/>10%<text:s/>επί<text:s/>των<text:s/>αγορών<text:s/>που<text:s/>πραγματοποίησε<text:s/>η<text:s/>επιχείρηση<text:s/>κατά<text:s/>τη<text:s/>χρήση<text:s/>που<text:s/>προηγείται<text:s/>της<text:s/>μεταβίβασης<text:s/>και<text:s/>προσαυξηθεί<text:s/>με<text:s/>τα<text:s/>ακόλουθα<text:s/>ποσά:</text:span></text:p>
      <text:p text:style-name="P71"><text:span text:style-name="T71_1">1)<text:s/>Πάγια</text:span></text:p>
      <text:p text:style-name="P72"><text:span text:style-name="T72_1">Η<text:s/>αναπόσβεστη<text:s/>αξία<text:s/>των<text:s/>παγίων<text:s/>εκτός<text:s/>ακινήτων<text:s/>και<text:s/>αυτοκινήτων.</text:span></text:p>
      <text:p text:style-name="P73"><text:span text:style-name="T73_1">2)<text:s/>Αποθέματα</text:span></text:p>
      <text:p text:style-name="P74"><text:span text:style-name="T74_1">Ως<text:s/>απόθεμα<text:s/>εμπορεύσιμων<text:s/>αγαθών<text:s/>λογίζεται<text:s/>ποσοστό<text:s/>10%<text:s/>επί<text:s/>των<text:s/>αγορών<text:s/>της<text:s/>χρήσης<text:s/>που<text:s/>προηγείται<text:s/>της<text:s/>μεταβίβασης.</text:span></text:p>
      <text:p text:style-name="P75"><text:span text:style-name="T75_1">3)<text:s/>Απαιτήσεις</text:span></text:p>
      <text:p text:style-name="P76"><text:span text:style-name="T76_1">Ως<text:s/>απαίτηση<text:s/>λογίζεται<text:s/>ποσοστό<text:s/>10%<text:s/>επί<text:s/>των<text:s/>πωλήσεων<text:s/>που<text:s/>πραγματοποίησε<text:s/>η<text:s/>επιχείρηση<text:s/>κατά<text:s/>τη<text:s/>χρήση<text:s/>που<text:s/>προηγείται<text:s/>της<text:s/>μεταβίβασης.</text:span></text:p>
      <text:p text:style-name="P77"><text:span text:style-name="T77_1">β)</text:span><text:span text:style-name="T77_2"><text:tab/></text:span><text:span text:style-name="T77_3">Με<text:s/>βιβλία<text:s/>Γ'<text:s/>κατηγορίας<text:s/>του<text:s/>Κ.Β.Σ.</text:span></text:p>
      <text:p text:style-name="P78"><text:span text:style-name="T78_1">Στην<text:s/>άϋλη<text:s/>αξία<text:s/>της<text:s/>επιχείρησης,<text:s/>προστίθεται<text:s/>η<text:s/>λογιστική<text:s/>καθαρή<text:s/>θέση<text:s/>αυτής,<text:s/>η<text:s/>οποία<text:s/>εμφανίζεται<text:s/>στον<text:s/>τελευταίο<text:s/>πριν<text:s/>από<text:s/>τη<text:s/>μεταβίβαση<text:s/>επίσημο<text:s/>ισολογισμό<text:s/>και<text:s/>η<text:s/>υφιστάμενη<text:s/>διαφορά<text:s/>μεταξύ<text:s/>της<text:s/>αξίας<text:s/>των<text:s/>ακινήτων,<text:s/>όπως<text:s/>αυτή<text:s/>προσδιορίζεται<text:s/>κατά<text:s/>το<text:s/>χρόνο<text:s/>μεταβίβασης<text:s/>στη<text:s/>φορολογία<text:s/>μεταβίβασης<text:s/>ακινήτων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/text:span></text:p>
      <text:p text:style-name="P79"><text:span text:style-name="T79_1">3.</text:span><text:span text:style-name="T79_2"><text:s/></text:span><text:span text:style-name="T79_3">Κόστος<text:s/>απόκτηση</text:span></text:p>
      <text:p text:style-name="P80"><text:span text:style-name="T80_1">Ως<text:s/>κόστος<text:s/>απόκτησης<text:s/>της<text:s/>ατομικής<text:s/>επιχείρησης<text:s/>λαμβάνεται<text:s/>το<text:s/>κόστος<text:s/>απόκτησης<text:s/>της<text:s/>από<text:s/>τον<text:s/>μεταβιβάζοντα,<text:s/>το<text:s/>οποίο<text:s/>δεν<text:s/>μπορεί<text:s/>σε<text:s/>καμία<text:s/>περίπτωση<text:s/>να<text:s/>είναι<text:s/>κατώτερο<text:s/>των<text:s/>τριών<text:s/>χιλιάδων<text:s/>(3.000)<text:s/>ευρώ.</text:span></text:p>
      <text:p text:style-name="P81"><text:span text:style-name="T81_1">4.</text:span><text:span text:style-name="T81_2"><text:s/></text:span><text:span text:style-name="T81_3">Αν<text:s/>από<text:s/>το<text:s/>συμβολαιογραφικό<text:s/>έγγραφο<text:s/>ή<text:s/>το<text:s/>ιδιωτικό<text:s/>συμφωνητικό<text:s/>προκύπτει<text:s/>αξία<text:s/>μεταβίβασης<text:s/>(τίμημα)<text:s/>μεγαλύτερη<text:s/>της<text:s/>ελάχιστης<text:s/>αξίας<text:s/>που<text:s/>προσδιορίζεται<text:s/>σύμφωνα<text:s/>με<text:s/>τις<text:s/>παραπάνω<text:s/>παραγράφους,<text:s/>ως<text:s/>αξία<text:s/>πώλησης<text:s/>λαμβάνεται<text:s/>η<text:s/>συμφωνηθείσα.</text:span></text:p>
      <text:h text:style-name="P82" text:outline-level="6"><text:span text:style-name="T82_1">Άρθρο<text:s/>2</text:span><text:span text:style-name="T82_2"><text:s/></text:span></text:h>
      <text:h text:style-name="P83" text:outline-level="6"><text:span text:style-name="T83_1">Μεταβίβαση<text:s/>εταιρικών<text:s/>μερίδων<text:s/>και<text:s/>ποσοστών<text:s/>συμμετοχής<text:s/>υπόχρεων<text:s/>της<text:s/>παραγράφου<text:s/>4<text:s/>του<text:s/>άρθρου<text:s/>2<text:s/>του<text:s/>Κ.Φ.Ε.</text:span></text:h>
      <text:p text:style-name="P84"><text:span text:style-name="T84_1">1.</text:span><text:span text:style-name="T84_2"><text:s/>Το<text:s/>ελάχιστο<text:s/>ποσό<text:s/>της<text:s/>υπεραξίας<text:s/>από<text:s/>τη<text:s/>μεταβίβαση<text:s/>των<text:s/>εταιρικών<text:s/>μερίδων<text:s/>και<text:s/>ποσοστών<text:s/>συμμετοχής,<text:s/>εξευρίσκεται,<text:s/>εάν<text:s/>από<text:s/>την<text:s/>ελάχιστη<text:s/>αξία<text:s/>μεταβίβασης<text:s/>όλων<text:s/>των<text:s/>περιουσιακών<text:s/>στοιχείων<text:s/>της<text:s/>επιχείρησης<text:s/>αφαιρεθεί<text:s/>το<text:s/>κόστος<text:s/>απόκτησης<text:s/>της,<text:s/>και<text:s/>η<text:s/>τυχόν<text:s/>διαφορά<text:s/>πολλαπλασιασθεί<text:s/>με<text:s/>το<text:s/>ποσοστό<text:s/>συμμετοχής<text:s/>του<text:s/>μεταβιβάζοντος.</text:span></text:p>
      <text:p text:style-name="P85"><text:span text:style-name="T85_1">2.</text:span><text:span text:style-name="T85_2"><text:s/></text:span><text:span text:style-name="T85_3">Ελάχιστη<text:s/>αξία<text:s/>μεταβίβασης</text:span></text:p>
      <text:p text:style-name="P86"><text:span text:style-name="T86_1">Η<text:s/>ελάχιστη<text:s/>αξία<text:s/>μεταβίβασης<text:s/>είναι<text:s/>το<text:s/>άθροισμα<text:s/>της<text:s/>άϋλης<text:s/>αξίας<text:s/>και<text:s/>της<text:s/>καθαρής<text:s/>θέσης,<text:s/>όπως<text:s/>ορίζονται<text:s/>στις<text:s/>παραγράφους<text:s/>2.1<text:s/>και<text:s/>2.2<text:s/>του<text:s/>άρθρου<text:s/>1<text:s/>του<text:s/>κεφαλαίου<text:s/>Α'<text:s/>του<text:s/>πρώτου<text:s/>μέρους<text:s/>της<text:s/>παρούσας<text:s/>και<text:s/>επιπλέον<text:s/>προστεθούν:<text:s/></text:span></text:p>
      <text:p text:style-name="P87"><text:span text:style-name="T87_1">α)</text:span><text:span text:style-name="T87_2"><text:tab/></text:span><text:span text:style-name="T87_3">για<text:s/>επιχειρήσεις<text:s/>με<text:s/>βιβλία<text:s/>Α'<text:s/>-<text:s/>Β'<text:s/>κατηγορίας<text:s/>του<text:s/>Κ.Β.Σ.,<text:s/>η<text:s/>αναπόσβεστη<text:s/>αξία<text:s/>των<text:s/>ακινήτων,<text:s/>αυτοκινήτων<text:s/>και<text:s/>η<text:s/>θετική<text:s/>διαφορά<text:s/>μεταξύ<text:s/>αντικειμενικής<text:s/>αξίας<text:s/>και<text:s/>τιμής<text:s/>κτήσης<text:s/>των<text:s/>ακινήτων,<text:s/></text:span></text:p>
      <text:p text:style-name="P88"><text:span text:style-name="T88_1">β)</text:span><text:span text:style-name="T88_2"><text:tab/></text:span><text:span text:style-name="T88_3">για<text:s/>επιχειρήσεις<text:s/>με<text:s/>βιβλία<text:s/>Γ<text:s/>κατηγορίας<text:s/>του<text:s/>Κ.Β.Σ.,<text:s/>η<text:s/>υφιστάμενη<text:s/>διαφορά<text:s/>μεταξύ<text:s/>της<text:s/>αξίας<text:s/>των<text:s/>ακινήτων<text:s/>της<text:s/>επιχείρησης,<text:s/>όπως<text:s/>αυτή<text:s/>προσδιορίζεται<text:s/>κατά<text:s/>το<text:s/>χρόνο<text:s/>μεταβίβασης<text:s/>στη<text:s/>φορολογία<text:s/>μεταβίβασης<text:s/>ακινήτων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/text:span></text:p>
      <text:p text:style-name="P89"><text:span text:style-name="T89_1">Όταν<text:s/>η<text:s/>επιχείρηση<text:s/>της<text:s/>οποίας<text:s/>μεταβιβάζονται<text:s/>μερίδια<text:s/>έχει<text:s/>προέλθει<text:s/>από<text:s/>μετατροπή<text:s/>ή<text:s/>συγχώνευση<text:s/>άλλων<text:s/>επιχειρήσεων<text:s/>και<text:s/>πριν<text:s/>από<text:s/>τη<text:s/>μεταβίβαση<text:s/>των<text:s/>μεριδίων<text:s/>της<text:s/>έχει<text:s/>υποβάλει<text:s/>λιγότερες<text:s/>από<text:s/>τρεις<text:s/>(3)<text:s/>δηλώσεις<text:s/>φορολογίας<text:s/>εισοδήματος,<text:s/>για<text:s/>την<text:s/>εξεύρεση<text:s/>του<text:s/>μέσου<text:s/>όρου<text:s/>των<text:s/>εισοδημάτων<text:s/>ή<text:s/>των<text:s/>ολικών<text:s/>αποτελεσμάτων<text:s/>εκμετάλλευσης<text:s/>έχει<text:s/>ανάλογη<text:s/>εφαρμογή<text:s/>η<text:s/>παράγραφος<text:s/>3<text:s/>του<text:s/>κεφαλαίου<text:s/>Β'<text:s/>του<text:s/>πρώτου<text:s/>μέρους<text:s/>της<text:s/>παρούσας.</text:span></text:p>
      <text:p text:style-name="P90"><text:span text:style-name="T90_1">Ειδικά<text:s/>για<text:s/>τον<text:s/>υπολογισμό<text:s/>της<text:s/>ετήσιας<text:s/>αμοιβής,<text:s/>λαμβάνονται<text:s/>υπόψη<text:s/>τα<text:s/>ακόλουθα:</text:span></text:p>
      <text:p text:style-name="P91"><text:span text:style-name="T91_1">α)</text:span><text:span text:style-name="T91_2"><text:tab/></text:span><text:span text:style-name="T91_3">Προκειμένου<text:s/>για<text:s/>μεταβίβαση<text:s/>εταιρικού<text:s/>μεριδίου<text:s/>ομόρρυθμης<text:s/>εταιρίας<text:s/>και<text:s/>μεριδίων<text:s/>των<text:s/>λοιπών<text:s/>υπόχρεων,<text:s/>εκτός<text:s/>της<text:s/>ετερόρρυθμης<text:s/>εταιρίας,<text:s/>η<text:s/>ετήσια<text:s/>αμοιβή<text:s/>που<text:s/>ισχύει,<text:s/>κατά<text:s/>περίπτωση,<text:s/>υπολογίζεται<text:s/>στο<text:s/>διπλάσιο.</text:span></text:p>
      <text:p text:style-name="P92"><text:span text:style-name="T92_1">β)</text:span><text:span text:style-name="T92_2"><text:tab/></text:span><text:span text:style-name="T92_3">Προκειμένου<text:s/>για<text:s/>μεταβίβαση<text:s/>εταιρικού<text:s/>μεριδίου<text:s/>ετερόρρυθμης<text:s/>εταιρίας,<text:s/>η<text:s/>ετήσια<text:s/>αμοιβή<text:s/>που<text:s/>ισχύει,<text:s/>κατά<text:s/>περίπτωση,<text:s/>υπολογίζεται<text:s/>στο<text:s/>διπλάσιο,<text:s/>επί<text:s/>του<text:s/>ποσοστού<text:s/>συμμετοχής<text:s/>των<text:s/>ομόρρυθμων<text:s/>εταίρων.<text:s/>Στην<text:s/>περίπτωση<text:s/>αυτή<text:s/>το<text:s/>ποσό<text:s/>που<text:s/>αφαιρείται<text:s/>δεν<text:s/>μπορεί<text:s/>να<text:s/>είναι<text:s/>μικρότερο<text:s/>από<text:s/>την<text:s/>ισχύουσα<text:s/>ετήσια<text:s/>αμοιβή<text:s/>του<text:s/>εμποροϋπαλλήλου.</text:span></text:p>
      <text:p text:style-name="P93"><text:span text:style-name="T93_1">3.</text:span><text:span text:style-name="T93_2"><text:s/></text:span><text:span text:style-name="T93_3">Κόστος<text:s/>απόκτησης</text:span></text:p>
      <text:p text:style-name="P94"><text:span text:style-name="T94_1">-</text:span><text:span text:style-name="T94_2"><text:tab/></text:span><text:span text:style-name="T94_3">Ως<text:s/>κόστος<text:s/>απόκτησης<text:s/>της<text:s/>επιχείρησης<text:s/>της<text:s/>οποίας<text:s/>μεταβιβάζονται<text:s/>μερίδια,<text:s/>που<text:s/>έχουν<text:s/>αποκτηθεί<text:s/>κατά<text:s/>την<text:s/>ίδρυση<text:s/>της,<text:s/>λαμβάνεται<text:s/>το<text:s/>κεφάλαιο<text:s/>της,<text:s/>όπως<text:s/>αυτό</text:span></text:p>
      <text:p text:style-name="P95"><text:span text:style-name="T95_1">αναφέρεται<text:s/>στο<text:s/>καταστατικό<text:s/>της.<text:s/>Εάν<text:s/>μέχρι<text:s/>το<text:s/>χρόνο<text:s/>μεταβίβασης<text:s/>των<text:s/>μεριδίων<text:s/>έχουν<text:s/>λάβει<text:s/>χώρα<text:s/>αυξομειώσεις<text:s/>του<text:s/>κεφαλαίου,<text:s/>ως<text:s/>κόστος<text:s/>απόκτησης<text:s/>λαμβάνεται<text:s/>ο<text:s/>μέσος<text:s/>όρος<text:s/>του<text:s/>κεφαλαίου<text:s/>της<text:s/>επιχείρησης<text:s/>των<text:s/>(5)<text:s/>πέντε<text:s/>προηγουμένων<text:s/>χρήσεων<text:s/>πριν<text:s/>από<text:s/>τη<text:s/>μεταβίβαση<text:s/>και<text:s/>σε<text:s/>περίπτωση<text:s/>κατά<text:s/>την<text:s/>οποία<text:s/>έχουν<text:s/>παρέλθει<text:s/>λιγότερες<text:s/>από<text:s/>τις<text:s/>πέντε<text:s/>(5)<text:s/>χρήσεις,<text:s/>ως<text:s/>κόστος<text:s/>απόκτησης<text:s/>λαμβάνεται<text:s/>ο<text:s/>μέσος<text:s/>όρος<text:s/>του<text:s/>κεφαλαίου<text:s/>αυτών<text:s/>των<text:s/>χρήσεων.</text:span></text:p>
      <text:p text:style-name="P96"><text:span text:style-name="T96_1">-</text:span><text:span text:style-name="T96_2"><text:tab/></text:span><text:span text:style-name="T96_3">Ως<text:s/>κόστος<text:s/>απόκτησης,<text:s/>για<text:s/>τις<text:s/>μετέπειτα<text:s/>μεταβιβάσεις<text:s/>λαμβάνεται<text:s/>η<text:s/>ελάχιστη<text:s/>αξία<text:s/>της<text:s/>επιχείρησης<text:s/>η<text:s/>οποία<text:s/>έχει<text:s/>υπολογισθεί<text:s/>κατά<text:s/>την<text:s/>απόκτηση<text:s/>των<text:s/>μεριδίων<text:s/>με<text:s/>βάση<text:s/>τις<text:s/>διατάξεις<text:s/>των<text:s/>Υπουργικών<text:s/>αποφάσεων,<text:s/>που<text:s/>έχουν<text:s/>εκδοθεί<text:s/>για<text:s/>τον<text:s/>προσδιορισμό<text:s/>της<text:s/>ελάχιστης<text:s/>αξίας.</text:span></text:p>
      <text:p text:style-name="P97"><text:span text:style-name="T97_1">-</text:span><text:span text:style-name="T97_2"><text:tab/></text:span><text:span text:style-name="T97_3">Αν<text:s/>τα<text:s/>μεταβιβαζόμενα<text:s/>μερίδια<text:s/>ή<text:s/>μέρος<text:s/>αυτών<text:s/>έχουν<text:s/>αποκτηθεί<text:s/>πριν<text:s/>από<text:s/>το<text:s/>χρόνο<text:s/>έναρξης<text:s/>ισχύος<text:s/>της<text:s/>Ί119720719807Α0012/<text:s/>ΠΟΛ.1259/22.12.1999<text:s/>Α.Υ.Ο.,<text:s/>ως<text:s/>αξία<text:s/>κτήσης<text:s/>λαμβάνεται<text:s/>αυτή<text:s/>που<text:s/>οριστικοποιήθηκε<text:s/>με<text:s/>οποιονδήποτε<text:s/>τρόπο<text:s/>κατά<text:s/>την<text:s/>εφαρμογή<text:s/>των<text:s/>διατάξεων<text:s/>φορολογίας<text:s/>εισοδήματος<text:s/>ή<text:s/>κληρονομιών,<text:s/>δωρεών,<text:s/>γονικών<text:s/>παροχών<text:s/>ή<text:s/>σε<text:s/>περίπτωση<text:s/>μη<text:s/>οριστικοποίησης,<text:s/>η<text:s/>δηλωθείσα<text:s/>αξία.</text:span></text:p>
      <text:p text:style-name="P98"><text:span text:style-name="T98_1">4.</text:span><text:span text:style-name="T98_2"><text:s/>Αν<text:s/>από<text:s/>το<text:s/>συμβολαιογραφικό<text:s/>έγγραφο<text:s/>ή<text:s/>το<text:s/>ιδιωτικό<text:s/>συμφωνητικό<text:s/>προκύπτει<text:s/>αξία<text:s/>μεταβίβασης<text:s/>(τίμημα)<text:s/>μεγαλύτερη<text:s/>της<text:s/>ελάχιστης<text:s/>αξίας<text:s/>που<text:s/>προσδιορίζεται<text:s/>σύμφωνα<text:s/>με<text:s/>τις<text:s/>παραπάνω<text:s/>παραγράφους,<text:s/>ως<text:s/>αξία<text:s/>πώλησης<text:s/>λαμβάνεται<text:s/>η<text:s/>συμφωνηθείσα.</text:span></text:p>
      <text:h text:style-name="P99" text:outline-level="6"><text:span text:style-name="T99_1">Άρθρο<text:s/>3</text:span><text:span text:style-name="T99_2"><text:s/></text:span></text:h>
      <text:h text:style-name="P100" text:outline-level="6"><text:span text:style-name="T100_1">Μεταβίβαση<text:s/>μεριδίων<text:s/>ημεδαπών<text:s/>Ε.Π.Ε.<text:s/></text:span></text:h>
      <text:p text:style-name="P101"><text:span text:style-name="T101_1">1.</text:span><text:span text:style-name="T101_2"><text:s/>Το<text:s/>ελάχιστο<text:s/>ποσό<text:s/>της<text:s/>υπεραξίας<text:s/>που<text:s/>προκύπτει<text:s/>από<text:s/>τη<text:s/>μεταβίβαση<text:s/>μεριδίων<text:s/>ημεδαπής<text:s/>εταιρίας<text:s/>περιορισμένης<text:s/>ευθύνης<text:s/>εξευρίσκεται<text:s/>με<text:s/>την<text:s/>αφαίρεση<text:s/>του<text:s/>κόστους<text:s/>απόκτησης<text:s/>τους<text:s/>από<text:s/>την<text:s/>ελάχιστη<text:s/>αξία<text:s/>που<text:s/>έχουν<text:s/>κατά<text:s/>το<text:s/>χρόνο<text:s/>μεταβίβασης.</text:span></text:p>
      <text:p text:style-name="P102"><text:span text:style-name="T102_1">2.</text:span><text:span text:style-name="T102_2"><text:s/>Για<text:s/>την<text:s/>εξεύρεση<text:s/>της<text:s/>ελάχιστης<text:s/>αξίας<text:s/>των<text:s/>μεριδίων<text:s/>λαμβάνεται<text:s/>υπόψη<text:s/>το<text:s/>άθροισμα:<text:s/></text:span></text:p>
      <text:p text:style-name="P103"><text:span text:style-name="T103_1">α)</text:span><text:span text:style-name="T103_2"><text:tab/></text:span><text:span text:style-name="T103_3">των<text:s/>ιδίων<text:s/>κεφαλαίων<text:s/>της<text:s/>εταιρίας<text:s/>που<text:s/>εμφανίζονται<text:s/>στον<text:s/>τελευταίο<text:s/>πριν<text:s/>από<text:s/>τη<text:s/>μεταβίβαση<text:s/>επίσημο<text:s/>ισολογισμό<text:s/>και<text:s/>των<text:s/>αυξομειώσεων<text:s/>τους<text:s/>που<text:s/>έλαβαν<text:s/>χώρα<text:s/>μέχρι<text:s/>το<text:s/>χρόνο<text:s/>μεταβίβασης,<text:s/></text:span></text:p>
      <text:p text:style-name="P104"><text:span text:style-name="T104_1">β)</text:span><text:span text:style-name="T104_2"><text:tab/></text:span><text:span text:style-name="T104_3">της<text:s/>άϋλης<text:s/>αξίας,<text:s/>όπως<text:s/>αυτή<text:s/>προσδιορίζεται<text:s/>σύμφωνα<text:s/>με<text:s/>την<text:s/>παράγραφο<text:s/>2.1<text:s/>του<text:s/>άρθρου<text:s/>1<text:s/>του<text:s/>κεφαλαίου<text:s/>Α'<text:s/>του<text:s/>πρώτου<text:s/>μέρους,<text:s/>χωρίς<text:s/>όμως<text:s/>την<text:s/>αφαίρεση<text:s/>της<text:s/>οριζόμενης<text:s/>από<text:s/>την<text:s/>υποπερίπτωση<text:s/>αα'<text:s/>της<text:s/>περίπτωσης<text:s/>β'<text:s/>της<text:s/>παραγράφου<text:s/>αυτής<text:s/>αμοιβής<text:s/>και<text:s/></text:span></text:p>
      <text:p text:style-name="P105"><text:span text:style-name="T105_1">γ)</text:span><text:span text:style-name="T105_2"><text:tab/></text:span><text:span text:style-name="T105_3">της<text:s/>υφιστάμενης<text:s/>διαφοράς<text:s/>μεταξύ<text:s/>της<text:s/>αξίας<text:s/>των<text:s/>ακινήτων<text:s/>της<text:s/>εταιρίας,<text:s/>όπως<text:s/>αυτή<text:s/>προσδιορίζεται<text:s/>κατά<text:s/>το<text:s/>χρόνο<text:s/>μεταβίβασης<text:s/>στη<text:s/>φορολογία<text:s/>μεταβίβασης<text:s/>ακινήτων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text:s/>Το<text:s/>ποσό<text:s/>που<text:s/>προκύπτει<text:s/>σύμφωνα<text:s/>με<text:s/>τα<text:s/>πιο<text:s/>πάνω,<text:s/>διαιρούμενο<text:s/>δια<text:s/>του<text:s/>αριθμού<text:s/>των<text:s/>υφισταμένων<text:s/>κατά<text:s/>το<text:s/>χρόνο<text:s/>μεταβίβασης<text:s/>μεριδίων<text:s/>αντιπροσωπεύει<text:s/>την<text:s/>ελάχιστη<text:s/>πραγματική<text:s/>αξία<text:s/>του<text:s/>κάθε<text:s/>μεριδίου,<text:s/>η<text:s/>οποία<text:s/>πολλαπλασιαζόμενη<text:s/>στη<text:s/>συνέχεια<text:s/>με<text:s/>τον<text:s/>αριθμό<text:s/>των<text:s/>μεταβιβαζομένων<text:s/>μεριδίων,<text:s/>αποτελεί<text:s/>την<text:s/>ελάχιστη<text:s/>αξία<text:s/>των<text:s/>τελευταίων.</text:span></text:p>
      <text:p text:style-name="P106"><text:span text:style-name="T106_1">3.</text:span><text:span text:style-name="T106_2"><text:s/>Όταν<text:s/>η<text:s/>επιχείρηση<text:s/>της<text:s/>οποίας<text:s/>μεταβιβάζονται<text:s/>τα<text:s/>μερίδια<text:s/>έχει<text:s/>προέλθει<text:s/>από<text:s/>μετατροπή<text:s/>ή<text:s/>συγχώνευση<text:s/>άλλων<text:s/>επιχειρήσεων<text:s/>και<text:s/>έχει<text:s/>καταρτίσει<text:s/>λιγότερους<text:s/>από<text:s/>τρεις<text:s/>(3)<text:s/>ισολογισμούς,<text:s/>πριν<text:s/>από<text:s/>τη<text:s/>μεταβίβαση<text:s/>των<text:s/>μεριδίων<text:s/>της,<text:s/>τότε<text:s/>για<text:s/>την<text:s/>εξεύρεση<text:s/>του<text:s/>μέσου<text:s/>όρου<text:s/>των<text:s/>ολικών<text:s/>αποτελεσμάτων<text:s/>εκμετάλλευσης,<text:s/>εφαρμόζεται<text:s/>η<text:s/>παράγραφος<text:s/>3<text:s/>του<text:s/>κεφαλαίου<text:s/>Β'<text:s/>του<text:s/>πρώτου<text:s/>μέρους<text:s/>της<text:s/>παρούσας.</text:span></text:p>
      <text:p text:style-name="P107"><text:span text:style-name="T107_1">4.</text:span><text:span text:style-name="T107_2"><text:s/>Προκειμένου<text:s/>για<text:s/>μεταβιβάσεις<text:s/>μεριδίων<text:s/>από<text:s/>επιχειρήσεις<text:s/>που<text:s/>τηρούν<text:s/>βιβλία<text:s/>Γ<text:s/>κατηγορίας<text:s/>του<text:s/>Κ.Β.Σ.,<text:s/>ως<text:s/>κόστος<text:s/>απόκτησης<text:s/>των<text:s/>μεταβιβαζομένων<text:s/>μεριδίων<text:s/>λαμβάνεται<text:s/>αυτό<text:s/>που<text:s/>έχει<text:s/>καταχωρηθεί<text:s/>στα<text:s/>βιβλία<text:s/>τους,<text:s/>ανεξάρτητα<text:s/>από<text:s/>το<text:s/>χρόνο<text:s/>απόκτησης<text:s/>τους.</text:span></text:p>
      <text:p text:style-name="P108"><text:span text:style-name="T108_1">Για<text:s/>τα<text:s/>φυσικά<text:s/>πρόσωπα<text:s/>και<text:s/>τις<text:s/>επιχειρήσεις<text:s/>με<text:s/>βιβλία<text:s/>Α'<text:s/>ή<text:s/>Β'<text:s/>κατηγορίας<text:s/>του<text:s/>Κ.Β.Σ.,<text:s/>που<text:s/>μεταβιβάζουν<text:s/>μερίδια,<text:s/>ως<text:s/>κόστος<text:s/>απόκτησης<text:s/>λαμβάνεται<text:s/>η<text:s/>ελάχιστη<text:s/>αξία<text:s/>μεταβίβασης<text:s/>των<text:s/>μεριδίων,<text:s/>η<text:s/>οποία<text:s/>έχει<text:s/>υπολογισθεί<text:s/>κατά<text:s/>την<text:s/>απόκτηση<text:s/>τους,<text:s/>με<text:s/>βάση<text:s/>τις<text:s/>διατάξεις<text:s/>της<text:s/>παρούσας<text:s/>ή<text:s/>της<text:s/>1119720/1980/<text:s/>ΑΟΟΊ2/<text:s/>ΠΟΛ.1259/22.12.1999<text:s/>Α.Υ.Ο.,<text:s/>ανάλογα<text:s/>με<text:s/>το<text:s/>χρόνο<text:s/>απόκτησης<text:s/>τους.<text:s/>Αν<text:s/>τα<text:s/>μεταβιβαζόμενα<text:s/>μερίδια<text:s/>ή<text:s/>μέρος<text:s/>αυτών<text:s/>έχουν<text:s/>αποκτηθεί<text:s/>πριν<text:s/>από<text:s/>το<text:s/>χρόνο<text:s/>έναρξης<text:s/>ισχύος<text:s/>της<text:s/>πιο<text:s/>πάνω<text:s/>απόφασης,<text:s/>ως<text:s/>αξία<text:s/>κτήσης<text:s/>λαμβάνεται<text:s/>αυτή<text:s/>που<text:s/>οριστικοποιήθηκε<text:s/>με<text:s/>οποιονδήποτε<text:s/>τρόπο<text:s/>κατά<text:s/>την<text:s/>εφαρμογή<text:s/>των<text:s/>διατάξεων<text:s/>φορολογίας<text:s/>εισοδήματος<text:s/>ή<text:s/>κληρονομιών,<text:s/>δωρεών,<text:s/>γονικών<text:s/>παροχών<text:s/>ή<text:s/>σε<text:s/>περίπτωση<text:s/>μη<text:s/>οριστικοποίησης,<text:s/>η<text:s/>δηλωθείσα<text:s/>αξία.<text:s/>Όταν<text:s/>τα<text:s/>μεταβιβαζόμενα<text:s/>μερίδια<text:s/>έχουν<text:s/>αποκτηθεί<text:s/>κατά<text:s/>την<text:s/>ίδρυση<text:s/>της<text:s/>εταιρίας<text:s/>περιορισμένης<text:s/>ευθύνης,<text:s/>ως<text:s/>κόστος<text:s/>απόκτησης<text:s/>των<text:s/>μεριδίων<text:s/>αυτών<text:s/>λαμβάνεται<text:s/>η<text:s/>αξία<text:s/>τους,<text:s/>όπως<text:s/>αυτή<text:s/>αναφέρεται<text:s/>στο<text:s/>καταστατικό<text:s/>της<text:s/>εταιρίας.<text:s/>Εάν<text:s/>μέχρι<text:s/>το<text:s/>χρόνο<text:s/>μεταβίβασης<text:s/>των<text:s/>μεριδίων<text:s/>έχουν<text:s/>λάβει<text:s/>χώρα<text:s/>αυξομειώσεις<text:s/>του<text:s/>κεφαλαίου,<text:s/>ως<text:s/>κόστος<text:s/>απόκτησης<text:s/>λαμβάνεται<text:s/>ο<text:s/>μέσος<text:s/>όρος<text:s/>του<text:s/>κεφαλαίου<text:s/>των<text:s/>πέντε<text:s/>(5)<text:s/>προηγουμένων<text:s/>χρήσεων<text:s/>πριν<text:s/>από<text:s/>τη<text:s/>μεταβίβαση<text:s/>και<text:s/>σε<text:s/>περίπτωση<text:s/>κατά<text:s/>την<text:s/>οποία<text:s/>έχουν<text:s/>παρέλθει<text:s/>λιγότερες<text:s/>από<text:s/>τις<text:s/>πέντε<text:s/>(5)<text:s/>χρήσεις,<text:s/>ως<text:s/>κόστος<text:s/>απόκτησης<text:s/>λαμβάνεται<text:s/>ο<text:s/>μέσος<text:s/>όρος<text:s/>του<text:s/>κεφαλαίου<text:s/>αυτών<text:s/>των<text:s/>χρήσεων.</text:span></text:p>
      <text:p text:style-name="P109"><text:span text:style-name="T109_1">5.</text:span><text:span text:style-name="T109_2"><text:s/>Αν<text:s/>από<text:s/>το<text:s/>συμβολαιογραφικό<text:s/>έγγραφο<text:s/>ή<text:s/>το<text:s/>ιδιωτικό<text:s/>συμφωνητικό<text:s/>προκύπτει<text:s/>αξία<text:s/>μεταβίβασης<text:s/>(τίμημα)<text:s/>μεγαλύτερη<text:s/>της<text:s/>ελάχιστης<text:s/>αξίας<text:s/>που<text:s/>προσδιορίζεται<text:s/>σύμφωνα<text:s/>με<text:s/>τις<text:s/>παραπάνω<text:s/>παραγράφους,<text:s/>ως<text:s/>αξία<text:s/>πώλησης<text:s/>λαμβάνεται<text:s/>η<text:s/>συμφωνηθείσα.</text:span></text:p>
      <text:h text:style-name="P110" text:outline-level="2"><text:span text:style-name="T110_1">ΚΕΦΑΛΑΙΟ<text:s/></text:span></text:h>
      <text:h text:style-name="P111" text:outline-level="2"><text:span text:style-name="T111_1">Β'</text:span></text:h>
      <text:p text:style-name="P112"><text:span text:style-name="T112_1">ΜΕΤΑΒΙΒΑΣΗ<text:s/>ΜΕΤΟΧΩΝ<text:s/>ΗΜΕΔΑΠΩΝ<text:s/>ΑΝΩΝΥΜΩΝ<text:s/>ΕΤΑΙΡΙΩΝ</text:span></text:p>
      <text:p text:style-name="P113"><text:span text:style-name="T113_1">ΜΗ<text:s/>ΕΙΣΗΓΜΕΝΩΝ<text:s/>ΣΤΟ<text:s/>ΧΡΗΜΑΤΙΣΤΗΡΙΟ<text:s/>ΑΞΙΩΝ<text:s/>ΑΘΗΝΩΝ</text:span></text:p>
      <text:p text:style-name="P114"><text:span text:style-name="T114_1">1.<text:s/>Η<text:s/>κατώτατη<text:s/>πραγματική<text:s/>αξία<text:s/>των<text:s/>μετοχών<text:s/>ημεδαπών<text:s/>ανωνύμων<text:s/>εταιριών<text:s/>μη<text:s/>εισηγμένων<text:s/>στο<text:s/>Χρηματιστήριο<text:s/>Αξιών<text:s/>Αθηνών<text:s/>εξευρίσκεται<text:s/>ως<text:s/>ακολούθως:</text:span></text:p>
      <text:p text:style-name="P115"><text:span text:style-name="T115_1">Τα<text:s/>ίδια<text:s/>κεφάλαια<text:s/>της<text:s/>εταιρίας,<text:s/>που<text:s/>εμφανίζονται<text:s/>στον<text:s/>τελευταίο<text:s/>πριν<text:s/>από<text:s/>τη<text:s/>μεταβίβαση<text:s/>επίσημο<text:s/>ισολογισμό<text:s/>και<text:s/>οι<text:s/>αυξομειώσεις<text:s/>τους<text:s/>που<text:s/>έλαβαν<text:s/>χώρα<text:s/>μέχρι<text:s/>και<text:s/>την<text:s/>προηγούμενη<text:s/>ημέρα<text:s/>της<text:s/>μεταβίβασης,<text:s/>προσαυξάνονται<text:s/>με<text:s/>την<text:s/>απόδοση<text:s/>των<text:s/>ιδίων<text:s/>κεφαλαίων<text:s/>των<text:s/>πέντε<text:s/>(5)<text:s/>τελευταίων<text:s/>διαχειριστικών<text:s/>περιόδων<text:s/>πριν<text:s/>από<text:s/>τη<text:s/>μεταβίβαση.<text:s/>Στο<text:s/>αποτέλεσμα<text:s/>που<text:s/>προκύπτει,<text:s/>προστίθεται<text:s/>και<text:s/>η<text:s/>υφιστάμενη<text:s/>διαφορά<text:s/>μεταξύ<text:s/>της<text:s/>αξίας<text:s/>των<text:s/>ακινήτων<text:s/>της<text:s/>εταιρίας,<text:s/>όπως<text:s/>αυτή<text:s/>προσδιορίζεται<text:s/>κατά<text:s/>το<text:s/>χρόνο<text:s/>της<text:s/>μεταβίβασης<text:s/>στη<text:s/>φορολογία<text:s/>μεταβίβασης<text:s/>ακινήτων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text:s/>Το<text:s/>ποσό<text:s/>που<text:s/>προκύπτει<text:s/>σύμφωνα<text:s/>με<text:s/>τα<text:s/>πιο<text:s/>πάνω,<text:s/>διαιρούμενο<text:s/>δια<text:s/>του<text:s/>αριθμού<text:s/>των<text:s/>υφισταμένων<text:s/>κατά<text:s/>το<text:s/>χρόνο<text:s/>μεταβίβασης<text:s/>μετοχών,<text:s/>αντιπροσωπεύει<text:s/>την<text:s/>ελάχιστη<text:s/>πραγματική<text:s/>αξία<text:s/>της<text:s/>κάθε<text:s/>μετοχής,<text:s/>η<text:s/>οποία<text:s/>πολλαπλασιαζόμενη<text:s/>στη<text:s/>συνέχεια<text:s/>με<text:s/>τον<text:s/>αριθμό<text:s/>των<text:s/>μεταβιβαζομένων<text:s/>μετοχών<text:s/>αποτελεί<text:s/>την<text:s/>κατώτατη<text:s/>πραγματική<text:s/>αξία<text:s/>των<text:s/>τελευταίων.</text:span></text:p>
      <text:p text:style-name="P116"><text:span text:style-name="T116_1">2.<text:s/>Ως<text:s/>απόδοση<text:s/>ιδίων<text:s/>κεφαλαίων<text:s/>λαμβάνεται<text:s/>ο<text:s/>λόγος<text:s/>του<text:s/>μέσου<text:s/>όρου<text:s/>των<text:s/>ολικών<text:s/>αποτελεσμάτων<text:s/>εκμετάλλευσης<text:s/>(προ<text:s/>φόρων)<text:s/>των<text:s/>πέντε<text:s/>(5)<text:s/>τελευταίων<text:s/>ισολογισμών<text:s/>πριν<text:s/>από<text:s/>τη<text:s/>μεταβίβαση<text:s/>και<text:s/>του<text:s/>μέσου<text:s/>όρου<text:s/>των<text:s/>ιδίων<text:s/>κεφαλαίων<text:s/>της<text:s/>αυτής<text:s/>χρονικής<text:s/>περιόδου.<text:s/>Σε<text:s/>περίπτωση<text:s/>που<text:s/>υπάρχουν<text:s/>λιγότεροι<text:s/>των<text:s/>πέντε<text:s/>(5)<text:s/>ισολογισμών,<text:s/>λαμβάνονται<text:s/>υπόψη<text:s/>οι<text:s/>μέσοι<text:s/>όροι<text:s/>των<text:s/>ολικών<text:s/>αποτελεσμάτων<text:s/>εκμετάλλευσης<text:s/>και<text:s/>των<text:s/>ιδίων<text:s/>κεφαλαίων<text:s/>των<text:s/>ισολογισμών<text:s/>αυτών.<text:s/>Αν<text:s/>το<text:s/>άθροισμα<text:s/>αυτών<text:s/>των<text:s/>ολικών<text:s/>αποτελεσμάτων<text:s/>της<text:s/>επιχείρησης<text:s/>της<text:s/>οποίας<text:s/>πωλούνται<text:s/>οι<text:s/>μετοχές<text:s/>είναι<text:s/>αρνητικό,<text:s/>τότε<text:s/>δεν<text:s/>λαμβάνεται<text:s/>υπόψη<text:s/>καμία<text:s/>απόδοση.</text:span></text:p>
      <text:p text:style-name="P117"><text:span text:style-name="T117_1">3.<text:s/>Όταν<text:s/>η<text:s/>επιχείρηση<text:s/>της<text:s/>οποίας<text:s/>μεταβιβάζονται<text:s/>οι<text:s/>μετοχές<text:s/>έχει<text:s/>προέλθει<text:s/>από<text:s/>μετατροπή<text:s/>ή<text:s/>συγχώνευση<text:s/>άλλων<text:s/>ανώνυμων<text:s/>εταιριών<text:s/>ή<text:s/>λοιπών<text:s/>επιχειρήσεων<text:s/>και<text:s/>έχει<text:s/>καταρτίσει<text:s/>λιγότερους<text:s/>από<text:s/>τρεις<text:s/>(3)<text:s/>ισολογισμούς<text:s/>πριν<text:s/>από<text:s/>τη<text:s/>μεταβίβαση<text:s/>των<text:s/>μετοχών<text:s/>της,<text:s/>τότε<text:s/>για<text:s/>τον<text:s/>υπολογισμό<text:s/>του<text:s/>μέσου<text:s/>όρου<text:s/>των<text:s/>ολικών<text:s/>αποτελεσμάτων<text:s/>εκμετάλλευσης<text:s/>και<text:s/>των<text:s/>ιδίων<text:s/>κεφαλαίων<text:s/>της<text:s/>λαμβάνονται<text:s/>υπόψη<text:s/>τα<text:s/>ολικά<text:s/>αποτελέσματα<text:s/>εκμετάλλευσης<text:s/>και<text:s/>τα<text:s/>ίδια<text:s/>κεφάλαια<text:s/>όσων<text:s/>ισολογισμών<text:s/>αυτής<text:s/>υπάρχουν,<text:s/>καθώς<text:s/>και<text:s/>τα<text:s/>αποτελέσματα<text:s/>και<text:s/>τα<text:s/>ίδια<text:s/>κεφάλαια<text:s/>όσων<text:s/>από<text:s/>τους<text:s/>τελευταίους<text:s/>ισολογισμούς<text:s/>των<text:s/>επιχειρήσεων<text:s/>που<text:s/>έχουν<text:s/>μετασχηματισθεί<text:s/>και<text:s/>τηρούσαν<text:s/>βιβλία<text:s/>Γ<text:s/>κατηγορίας<text:s/>του<text:s/>Κώδικα<text:s/>Βιβλίων<text:s/>και<text:s/>Στοιχείων<text:s/>απαιτούνται,<text:s/>ώστε<text:s/>στο<text:s/>επίπεδο<text:s/>της<text:s/>επιχείρησης<text:s/>να<text:s/>συγκεντρωθούν<text:s/>τρεις<text:s/>(3)<text:s/>ισολογισμοί.</text:span></text:p>
      <text:p text:style-name="P118"><text:span text:style-name="T118_1">4.<text:s/>Σε<text:s/>περίπτωση<text:s/>που<text:s/>από<text:s/>το<text:s/>συμβολαιογραφικό<text:s/>έγγραφο<text:s/>ή<text:s/>ιδιωτικό<text:s/>συμφωνητικό<text:s/>προκύπτει<text:s/>ως<text:s/>πραγματική<text:s/>αξία<text:s/>μεταβίβασης<text:s/>μετοχών<text:s/>μεγαλύτερη<text:s/>αυτής<text:s/>που<text:s/>προκύπτει<text:s/>σύμφωνα<text:s/>με<text:s/>τις<text:s/>παραπάνω<text:s/>παραγράφους,<text:s/>λαμβάνεται<text:s/>υπόψη<text:s/>η<text:s/>συμφωνηθείσα.</text:span></text:p>
      <text:h text:style-name="P119" text:outline-level="1"><text:span text:style-name="T119_1">ΜΕΡΟΣ<text:s/>ΔΕΥΤΕΡΟ</text:span><text:span text:style-name="T119_2"><text:s/></text:span></text:h>
      <text:h text:style-name="P120" text:outline-level="1"><text:span text:style-name="T120_1">ΠΡΟΣΔΙΟΡΙΣΜΟΣ<text:s/>ΚΑΤΩΤΑΤΗΣ<text:s/>ΠΡΑΓΜΑΤΙΚΗΣ<text:s/>ΑΞΙΑΣ</text:span></text:h>
      <text:p text:style-name="P121"><text:span text:style-name="T121_1">ΜΕΤΑΒΙΒΑΖΟΜΕΝΩΝ<text:s/>ΕΠΙΧΕΙΡΗΣΕΩΝ<text:s/>ΣΕ<text:s/>ΣΥΓΓΕΝΕΙΣ</text:span></text:p>
      <text:p text:style-name="P122"><text:span text:style-name="T122_1">(ΔΙΚΑΙΟΥΧΟΥΣ<text:s/>ΤΗΣ<text:s/>Α'<text:s/>Η'<text:s/>Β'<text:s/>ΚΑΤΗΓΟΡΙΑΣ<text:s/>ΤΟΥ<text:s/>ΑΡΘΡΟΥ<text:s/>29<text:s/>ΤΟΥ<text:s/>Ν.</text:span><text:span text:style-name="T122_2">2961/2001</text:span><text:span text:style-name="T122_3"><text:s/>)</text:span></text:p>
      <text:h text:style-name="P123" text:outline-level="6"><text:span text:style-name="T123_1">Άρθρο<text:s/>1</text:span><text:span text:style-name="T123_2"><text:s/></text:span></text:h>
      <text:h text:style-name="P124" text:outline-level="6"><text:span text:style-name="T124_1">Ατομικής<text:s/>Επιχείρησης</text:span></text:h>
      <text:p text:style-name="P125"><text:span text:style-name="T125_1">Η<text:s/>κατώτατη<text:s/>πραγματική<text:s/>αξία<text:s/>της<text:s/>ατομικής<text:s/>επιχείρησης<text:s/>προσδιορίζεται<text:s/>σύμφωνα<text:s/>με<text:s/>όσα<text:s/>ορίζονται<text:s/>στις<text:s/>παραγράφους<text:s/>2.1<text:s/>και<text:s/>2.2<text:s/>του<text:s/>άρθρου<text:s/>1<text:s/>του<text:s/>κεφαλαίου<text:s/>Α'<text:s/>του<text:s/>πρώτου<text:s/>μέρους<text:s/>της<text:s/>παρούσας.</text:span></text:p>
      <text:h text:style-name="P126" text:outline-level="6"><text:span text:style-name="T126_1">Άρθρο<text:s/>2</text:span><text:span text:style-name="T126_2"><text:s/></text:span></text:h>
      <text:h text:style-name="P127" text:outline-level="6"><text:span text:style-name="T127_1">Εταιρικές<text:s/>μερίδες<text:s/>και<text:s/>ποσοστά<text:s/>συμμετοχής<text:s/>υπόχρεων<text:s/>της<text:s/>παραγράφου<text:s/>4<text:s/>του<text:s/>άρθρου<text:s/>2<text:s/>του<text:s/>Κ.Φ.Ε.</text:span></text:h>
      <text:p text:style-name="P128"><text:span text:style-name="T128_1">Η<text:s/>κατώτατη<text:s/>πραγματική<text:s/>αξία<text:s/>μερίδων<text:s/>και<text:s/>ποσοστών<text:s/>συμμετοχής<text:s/>των<text:s/>πιο<text:s/>πάνω<text:s/>υπόχρεων<text:s/>προσδιορίζεται<text:s/>σύμφωνα<text:s/>με<text:s/>όσα<text:s/>ορίζονται<text:s/>στις<text:s/>παραγράφους<text:s/>2<text:s/>και<text:s/>4<text:s/>του<text:s/>άρθρου<text:s/>2<text:s/>του<text:s/>κεφαλαίου<text:s/>Α'<text:s/>του<text:s/>πρώτου<text:s/>μέρους<text:s/>της<text:s/>παρούσας.</text:span></text:p>
      <text:h text:style-name="P129" text:outline-level="6"><text:span text:style-name="T129_1">Άρθρο<text:s/>3</text:span><text:span text:style-name="T129_2"><text:s/></text:span></text:h>
      <text:h text:style-name="P130" text:outline-level="6"><text:span text:style-name="T130_1">Μερίδια<text:s/>ημεδαπών<text:s/>Ε.Π.Ε.</text:span></text:h>
      <text:p text:style-name="P131"><text:span text:style-name="T131_1">Η<text:s/>κατώτατη<text:s/>πραγματική<text:s/>αξία<text:s/>των<text:s/>μεριδίων<text:s/>ημεδαπών<text:s/>εταιριών<text:s/>περιορισμένης<text:s/>ευθύνης<text:s/>προσδιορίζεται<text:s/>σύμφωνα<text:s/>με<text:s/>όσα<text:s/>ορίζονται<text:s/>στις<text:s/>παραγράφους<text:s/>2,<text:s/>3<text:s/>και<text:s/>5<text:s/>του<text:s/>άρθρου<text:s/>3<text:s/>του<text:s/>κεφαλαίου<text:s/>Α'<text:s/>του<text:s/>πρώτου<text:s/>μέρους<text:s/>της<text:s/>παρούσας.</text:span></text:p>
      <text:h text:style-name="P132" text:outline-level="6"><text:span text:style-name="T132_1">Άρθρο<text:s/>4</text:span><text:span text:style-name="T132_2"><text:s/></text:span></text:h>
      <text:h text:style-name="P133" text:outline-level="6"><text:span text:style-name="T133_1">Μετοχές<text:s/>ημεδαπών<text:s/>ανωνύμων<text:s/>εταιριών<text:s/>μη<text:s/>εισηγμένες<text:s/>στο<text:s/>Χ.Α.Α.</text:span></text:h>
      <text:p text:style-name="P134"><text:span text:style-name="T134_1">Η<text:s/>κατώτατη<text:s/>πραγματική<text:s/>αξία<text:s/>των<text:s/>μη<text:s/>εισηγμένων<text:s/>στο<text:s/>Χ.Α.Α.<text:s/>μετοχών<text:s/>ημεδαπών<text:s/>ανωνύμων<text:s/>εταιριών<text:s/>προσδιορίζεται<text:s/>σύμφωνα<text:s/>με<text:s/>όσα<text:s/>ορίζονται<text:s/>στο<text:s/>κεφάλαιο<text:s/>Β'<text:s/>του<text:s/>πρώτου<text:s/>μέρους<text:s/>της<text:s/>παρούσας.</text:span></text:p>
      <text:h text:style-name="P135" text:outline-level="6"><text:span text:style-name="T135_1">Άρθρο<text:s/>5</text:span><text:span text:style-name="T135_2"><text:s/></text:span></text:h>
      <text:h text:style-name="P136" text:outline-level="6"><text:span text:style-name="T136_1">Υποβολή<text:s/>τροποποιητικών<text:s/>δηλώσεων</text:span></text:h>
      <text:p text:style-name="P137"><text:span text:style-name="T137_1">Για<text:s/>μεταβιβάσεις<text:s/>σε<text:s/>συγγενείς<text:s/>(δικαιούχους<text:s/>της<text:s/>Α'<text:s/>ή<text:s/>Β'<text:s/>κατηγορίας<text:s/>του<text:s/>άρθρου<text:s/>29<text:s/>του<text:s/>ν.2961/2001<text:s/>),<text:s/>που<text:s/>πραγματοποιήθηκαν<text:s/>από<text:s/>24.12.2002<text:s/>και<text:s/>μέχρι<text:s/>την<text:s/>έκδοση<text:s/>της<text:s/>παρούσας,<text:s/>υποβάλλονται<text:s/>τροποποιητικές<text:s/>δηλώσεις<text:s/>των<text:s/>παραγράφων<text:s/>1<text:s/>και<text:s/>2<text:s/>του<text:s/>άρθρου<text:s/>13<text:s/>του<text:s/>Κ.Φ.Ε.<text:s/>σύμφωνα<text:s/>με<text:s/>τις<text:s/>διατάξεις<text:s/>της<text:s/>παρούσας,<text:s/>χωρίς<text:s/>κυρώσεις,<text:s/>εφόσον<text:s/>αυτές<text:s/>υποβληθούν<text:s/>μέχρι<text:s/>30<text:s/>Μαΐου<text:s/>2003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