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 style:parent-style-name="article-num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1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1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1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Table1" style:family="table">
      <style:table-properties table:align="left" style:width="12.284cm" fo:margin-left="0cm"/>
    </style:style>
    <style:style style:name="Column1" style:family="table-column">
      <style:table-column-properties style:column-width="4.865cm"/>
    </style:style>
    <style:style style:name="Column2" style:family="table-column">
      <style:table-column-properties style:column-width="2.028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2.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1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1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T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T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T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T4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1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1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1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1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1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1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 style:parent-style-name="article-num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Heading_20_1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1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259cm"/>
    </style:style>
    <style:style style:name="Column6" style:family="table-column">
      <style:table-column-properties style:column-width="5.306cm"/>
    </style:style>
    <style:style style:name="Column7" style:family="table-column">
      <style:table-column-properties style:column-width="9.945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5" style:family="paragraph" style:parent-style-name="Normal">
      <style:paragraph-properties fo:text-align="justify" fo:margin-top="0.423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7" style:family="paragraph" style:parent-style-name="Normal">
      <style:paragraph-properties fo:text-align="justify" fo:margin-top="0.423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paragraph-properties fo:text-align="justify" fo:margin-top="0.423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Normal">
      <style:paragraph-properties fo:text-align="justify" fo:margin-top="0.423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1" style:family="paragraph" style:parent-style-name="Normal">
      <style:paragraph-properties fo:text-align="justify" fo:margin-top="0.423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2" style:family="paragraph" style:parent-style-name="Normal">
      <style:paragraph-properties fo:text-align="justify" fo:margin-top="0.423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text-align="justify" fo:margin-top="0.423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5" style:family="paragraph" style:parent-style-name="Normal">
      <style:paragraph-properties fo:text-align="justify" fo:margin-top="0.423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Normal">
      <style:paragraph-properties fo:text-align="justify" fo:margin-top="0.423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Normal">
      <style:paragraph-properties fo:text-align="justify" fo:margin-top="0.423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paragraph-properties fo:text-align="justify" fo:margin-top="0.423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text-align="justify" fo:margin-top="0.423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4" style:family="paragraph" style:parent-style-name="Normal">
      <style:paragraph-properties fo:text-align="justify" fo:margin-top="0.423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text-align="justify" fo:margin-top="0.423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paragraph-properties fo:text-align="justify" fo:margin-top="0.423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2" style:family="paragraph" style:parent-style-name="Normal">
      <style:paragraph-properties fo:text-align="justify" fo:margin-top="0.423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paragraph-properties fo:text-align="justify" fo:margin-top="0.423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Normal">
      <style:paragraph-properties fo:text-align="justify" fo:margin-top="0.423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Normal">
      <style:paragraph-properties fo:text-align="justify" fo:margin-top="0.423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7" style:family="paragraph" style:parent-style-name="Normal">
      <style:paragraph-properties fo:text-align="justify" fo:margin-top="0.423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0" style:family="paragraph" style:parent-style-name="Normal">
      <style:paragraph-properties fo:text-align="justify" fo:margin-top="0.423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paragraph-properties fo:text-align="justify" fo:margin-top="0.423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6" style:family="paragraph" style:parent-style-name="Normal">
      <style:paragraph-properties fo:text-align="justify" fo:margin-top="0.423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Normal">
      <style:paragraph-properties fo:text-align="justify" fo:margin-top="0.423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text-align="justify" fo:margin-top="0.423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2" style:family="paragraph" style:parent-style-name="Normal">
      <style:paragraph-properties fo:text-align="justify" fo:margin-top="0.423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paragraph-properties fo:text-align="justify" fo:margin-top="0.423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1.042cm"/>
    </style:style>
    <style:style style:name="Column9" style:family="table-column">
      <style:table-column-properties style:column-width="3.381cm"/>
    </style:style>
    <style:style style:name="Column10" style:family="table-column">
      <style:table-column-properties style:column-width="12.086cm"/>
    </style:style>
    <style:style style:name="Row40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text-align="justify" fo:margin-top="0.423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paragraph-properties fo:text-align="justify" fo:margin-top="0.423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margin-top="0.423cm"/>
    </style:style>
    <style:style style:name="T82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1" style:family="table-column">
      <style:table-column-properties style:column-width="1.164cm"/>
    </style:style>
    <style:style style:name="Column12" style:family="table-column">
      <style:table-column-properties style:column-width="3.745cm"/>
    </style:style>
    <style:style style:name="Column13" style:family="table-column">
      <style:table-column-properties style:column-width="3.745cm"/>
    </style:style>
    <style:style style:name="Column14" style:family="table-column">
      <style:table-column-properties style:column-width="5.117cm"/>
    </style:style>
    <style:style style:name="Column15" style:family="table-column">
      <style:table-column-properties style:column-width="2.711cm"/>
    </style:style>
    <style:style style:name="Row46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margin-top="0.423cm" fo:margin-bottom="0.423cm"/>
    </style:style>
    <style:style style:name="T86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>
      <style:text-properties fo:language="el" fo:language-asian="el"/>
    </style:style>
  </office:automatic-styles>
  <office:body>
    <office:text>
      <text:p text:style-name="P1"><text:span text:style-name="T1_1">Τ1940/41/14.4.2003</text:span></text:p>
      <text:p text:style-name="P2"><text:span text:style-name="T2_1">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π.</text:span></text:p>
      <text:p text:style-name="P3"><text:span text:style-name="T3_1">Αριθ.<text:s/>Τ1940/41/2003</text:span></text:p>
      <text:p text:style-name="P4"><text:span text:style-name="T4_1">(ΦΕΚ<text:s/>Β'<text:s/>516/02-05-2003)</text:span></text:p>
      <text:p text:style-name="P5"><text:span text:style-name="T5_1">Ο<text:s/>ΥΠΟΥΡΓΟΣ<text:s/>ΟΙΚΟΝΟΜΙΑΣ<text:s/>ΚΑΙ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Καν<text:s/>(ΕΚ)<text:s/>31/96.</text:span></text:p>
      <text:p text:style-name="P8"><text:span text:style-name="T8_1">2.<text:s/>Τις<text:s/>διατάξεις<text:s/>των<text:s/>Καν<text:s/>(ΕΟΚ)<text:s/>2913/92<text:s/>"περί<text:s/>θεσπίσεως<text:s/>κοινοτικού<text:s/>τελωνειακού<text:s/>κώδικα"<text:s/>και<text:s/>2454/93<text:s/>"Για<text:s/>τον<text:s/>καθορισμό<text:s/>ορισμένων<text:s/>διατάξεων<text:s/>εφαρμογής<text:s/>του<text:s/>Καν(ΕΟΚ)<text:s/>2913/92<text:s/>του<text:s/>Συμβουλίου<text:s/>περί<text:s/>θεσπίσεως<text:s/>του<text:s/>κοινοτικού<text:s/>τελωνειακού<text:s/>κώδικα",<text:s/>όπως<text:s/>ισχύουν.</text:span></text:p>
      <text:p text:style-name="P9"><text:span text:style-name="T9_1">3.<text:s/>Τις<text:s/>διατάξεις<text:s/>του<text:s/>Καν<text:s/>(ΕΟΚ)<text:s/>918/83<text:s/>"Για<text:s/>την<text:s/>θέσπιση<text:s/>του<text:s/>Κοινοτικού<text:s/>καθεστώτος<text:s/>τελωνειακών<text:s/>ατελειών".</text:span></text:p>
      <text:p text:style-name="P10"><text:span text:style-name="T10_1">4.<text:s/>Τις<text:s/>διατάξεις<text:s/>του<text:s/>Καν<text:s/>(ΕΚ)<text:s/>800/99<text:s/>"για<text:s/>τις<text:s/>κοινές<text:s/>λεπτομέρειες<text:s/>εφαρμογής<text:s/>του<text:s/>καθεστώτος<text:s/>των<text:s/>επιστροφών<text:s/>κατά<text:s/>την<text:s/>εξαγωγή<text:s/>για<text:s/>τα<text:s/>γεωργικά<text:s/>προϊόντα".</text:span></text:p>
      <text:p text:style-name="P11"><text:span text:style-name="T11_1">5.<text:s/>Τις<text:s/>διατάξεις<text:s/>του<text:s/>Καν<text:s/>(ΕΟΚ)<text:s/>565/80<text:s/>"περί<text:s/>της<text:s/>προπληρωμής<text:s/>των<text:s/>επιστροφών<text:s/>κατά<text:s/>την<text:s/>εξαγωγή<text:s/>για<text:s/>τα<text:s/>γεωργικά<text:s/>προϊόντα".</text:span></text:p>
      <text:p text:style-name="P12"><text:span text:style-name="T12_1">6.<text:s/>Τις<text:s/>διατάξεις<text:s/>του<text:s/>Ν.<text:s/>438/76,<text:s/>όπως<text:s/>έχουν<text:s/>τροποποιηθεί<text:s/>με<text:s/>το<text:s/>άρθρο<text:s/>3<text:s/>του<text:s/>Ν.<text:s/>603/77<text:s/>"περί<text:s/>τροποποιήσεως<text:s/>των<text:s/>άρθρων<text:s/>10<text:s/>&amp;<text:s/>21<text:s/>του<text:s/>Ν.<text:s/>438/1976<text:s/>(ΦΕΚ<text:s/>162/Α/10.6.77)"<text:s/>και<text:s/>τις<text:s/>διατάξεις<text:s/>του<text:s/>Ν.<text:s/>2743/99<text:s/>"Επαγγελματικά<text:s/>πλοία<text:s/>αναψυχής<text:s/>και<text:s/>άλλες<text:s/>διατάξεις".</text:span></text:p>
      <text:p text:style-name="P13"><text:span text:style-name="T13_1">7.<text:s/>Τις<text:s/>διατάξεις<text:s/>των<text:s/>άρθρων<text:s/>25<text:s/>και<text:s/>27<text:s/>του<text:s/>Ν.<text:s/>2859/2000<text:s/>(ΦΕΚ<text:s/>248/Α/7.11.2000)<text:s/>"Περί<text:s/>κωδικοποίησης<text:s/>του<text:s/>Φ.Π.Α.".</text:span></text:p>
      <text:p text:style-name="P14"><text:span text:style-name="T14_1">8.<text:s/>Τις<text:s/>διατάξεις<text:s/>του<text:s/>Ν.<text:s/>2960/2001<text:s/>"Εθνικός<text:s/>Τελωνειακός<text:s/>Κώδικας"<text:s/>(ΦΕΚ<text:s/>265/Α/22.11.2001)<text:s/>όπως<text:s/>ισχύουν<text:s/>&amp;<text:s/>ειδικότερα<text:s/>των<text:s/>άρθρων<text:s/>18<text:s/>παρ.<text:s/>2,<text:s/>40,<text:s/>41,<text:s/>42,<text:s/>68,<text:s/>142<text:s/>και<text:s/>επόμενα<text:s/>αυτού.</text:span></text:p>
      <text:p text:style-name="P15"><text:span text:style-name="T15_1">9.<text:s/>Τις<text:s/>διατάξεις<text:s/>του<text:s/>Ν.<text:s/>2343/95<text:s/>"Αναδιοργάνωση<text:s/>Υπηρεσιών<text:s/>του<text:s/>Υπ.<text:s/>Οικονομικών<text:s/>και<text:s/>άλλες<text:s/>διατάξεις".</text:span></text:p>
      <text:p text:style-name="P16"><text:span text:style-name="T16_1">10.<text:s/>Την<text:s/>1100383/1330/Α0006/31.<text:s/>10.2001<text:s/>(ΦΕΚ<text:s/>1485/Β/<text:s/>31.10.2001)<text:s/>κοινή<text:s/>απόφαση<text:s/>του<text:s/>Πρωθυπουργού<text:s/>και<text:s/>του<text:s/>Υπουργού<text:s/>Οικονομικών<text:s/>"Καθορισμός<text:s/>αρμοδιοτήτων<text:s/>των<text:s/>Υφυπουργών<text:s/>Οικονομικών".</text:span></text:p>
      <text:p text:style-name="P17"><text:span text:style-name="T17_1">11.<text:s/>Το<text:s/>Π.Δ.<text:s/>81/2002<text:s/>"Συγχώνευση<text:s/>των<text:s/>Υπουργείων<text:s/>Εθνικής<text:s/>Οικονομίας<text:s/>και<text:s/>Οικονομικών<text:s/>στο<text:s/>Υπουργείο<text:s/>Οικονομίας<text:s/>και<text:s/>Οικονομικών"<text:s/>(ΦΕΚ<text:s/>57/Α/21.3.2002).</text:span></text:p>
      <text:p text:style-name="P18"><text:span text:style-name="T18_1">12.<text:s/>Την<text:s/>ανάγκη<text:s/>απλούστευσης<text:s/>των<text:s/>διαδικασιών<text:s/>εφοδιασμού<text:s/>με<text:s/>ταυτόχρονη<text:s/>ενδυνάμωση<text:s/>των<text:s/>αναγκαίων<text:s/>ελέγχων.</text:span></text:p>
      <text:p text:style-name="P19"><text:span text:style-name="T19_1">13.<text:s/>Το<text:s/>γεγονός<text:s/>ότι<text:s/>η<text:s/>παρούσα<text:s/>απόφαση<text:s/>δεν<text:s/>προκαλεί<text:s/>δαπάνη<text:s/>για<text:s/>τον<text:s/>προϋπολογισμό<text:s/>του<text:s/>Κράτους,<text:s/>αποφασίζουμε:</text:span></text:p>
      <text:h text:style-name="P20" text:outline-level="1"><text:span text:style-name="T20_1">ΚΕΦΑΛΑΙΟ<text:s/></text:span></text:h>
      <text:h text:style-name="P21" text:outline-level="1"><text:span text:style-name="T21_1">Α'<text:s/></text:span></text:h>
      <text:p text:style-name="P22"><text:span text:style-name="T22_1">ΓΕΝΙΚΕΣ<text:s/>ΔΙΑΤΑΞΕΙΣ</text:span></text:p>
      <text:h text:style-name="P23" text:outline-level="6"><text:span text:style-name="T23_1">ΑΡΘΡΟ<text:s/>1</text:span></text:h>
      <text:p text:style-name="P24"><text:span text:style-name="T24_1">1.</text:span><text:span text:style-name="T24_2"><text:s/>Τα<text:s/>εφόδια,<text:s/>(τροφοεφόδια,<text:s/>καπνικά,<text:s/>καύσιμα<text:s/>κ.λπ.)<text:s/>που<text:s/>απαλλάσσονται<text:s/>από<text:s/>τις<text:s/>δασμοφορολογικές<text:s/>επιβαρύνσεις,<text:s/>σύμφωνα<text:s/>με<text:s/>τις<text:s/>πιο<text:s/>πάνω<text:s/>διατάξεις,<text:s/>πλην<text:s/>εκείνων<text:s/>που<text:s/>διέπονται<text:s/>από<text:s/>τις<text:s/>διατάξεις<text:s/>του<text:s/>Ειδικού<text:s/>Προορισμού,<text:s/>προορίζονται<text:s/>να<text:s/>καλύψουν<text:s/>τις<text:s/>ανάγκες:</text:span></text:p>
      <text:p text:style-name="P25"><text:span text:style-name="T25_1">1.</text:span><text:span text:style-name="T25_2"><text:s/>Πλοίων,<text:s/>εξεδρών<text:s/>γεώτρησης<text:s/>ή<text:s/>εκμετάλλευσης</text:span></text:p>
      <text:p text:style-name="P26"><text:span text:style-name="T26_1">II.<text:s/>Αεροσκαφών</text:span></text:p>
      <text:p text:style-name="P27"><text:span text:style-name="T27_1">III.<text:s/>Πρεσβειών,<text:s/>Ξένων<text:s/>Αποστολών,<text:s/>Διεθνών<text:s/>Οργανισμών,<text:s/>Ξένων<text:s/>Ενόπλων<text:s/>Δυνάμεων<text:s/>και<text:s/>Ελληνικών<text:s/>Ενόπλων<text:s/>Δυνάμεων<text:s/>που<text:s/>πραγματοποιούν<text:s/>ταξίδια<text:s/>στο<text:s/>εξωτερικό.</text:span></text:p>
      <text:p text:style-name="P28"><text:span text:style-name="T28_1">Οι<text:s/>ως<text:s/>άνω<text:s/>δασμοφορολογικές<text:s/>απαλλαγές,<text:s/>χορηγούνται<text:s/>από<text:s/>τις<text:s/>αρμόδιες<text:s/>Τελωνειακές<text:s/>Αρχές,<text:s/>ανεξάρτητα<text:s/>από<text:s/>τον<text:s/>κοινοτικό<text:s/>ή<text:s/>μη<text:s/>χαρακτήρα<text:s/>των<text:s/>εφοδίων.</text:span></text:p>
      <text:p text:style-name="P29"><text:span text:style-name="T29_1">2.</text:span><text:span text:style-name="T29_2"><text:s/>Η<text:s/>αναγκαιότητα<text:s/>των<text:s/>κατά<text:s/>τις<text:s/>διατάξεις<text:s/>του<text:s/>άρθρου<text:s/>3<text:s/>του<text:s/>Ν.<text:s/>603/77<text:s/>χορηγουμένων<text:s/>ατελώς<text:s/>τροφοεφοδίων,<text:s/>καπνικών<text:s/>προϊόντων<text:s/>και<text:s/>καυσίμων,<text:s/>εκτιμάται<text:s/>από<text:s/>το<text:s/>είδος<text:s/>και<text:s/>την<text:s/>ποσότητα<text:s/>που<text:s/>κρίνονται<text:s/>απαραίτητα<text:s/>για<text:s/>την<text:s/>ικανοποίηση<text:s/>αναγκών<text:s/>του<text:s/>συγκεκριμένου<text:s/>πλοίου<text:s/>και<text:s/>του<text:s/>πληρώματός<text:s/>του.</text:span></text:p>
      <text:p text:style-name="P30"><text:span text:style-name="T30_1">3.</text:span><text:span text:style-name="T30_2"><text:s/>Για<text:s/>τον<text:s/>καθορισμό<text:s/>των<text:s/>ποσοτήτων<text:s/>καυσίμων<text:s/>και<text:s/>λιπαντικών<text:s/>που<text:s/>χορηγούνται<text:s/>ατελώς<text:s/>στα<text:s/>αναφερόμενα<text:s/>στο<text:s/>εδ.<text:s/>(ζ')<text:s/>της<text:s/>παρ.<text:s/>2,<text:s/>του<text:s/>άρθρου.<text:s/>3,<text:s/>του<text:s/>Ν.<text:s/>603/77<text:s/>πλοιάρια,<text:s/>πλωτά<text:s/>μέσα<text:s/>και<text:s/>ναυπηγήματα,<text:s/>ενεργείται<text:s/>σχολαστικός<text:s/>έλεγχος<text:s/>του<text:s/>θεωρημένου<text:s/>από<text:s/>τη<text:s/>λιμενική<text:s/>αρχή<text:s/>ημερολογίου<text:s/>της<text:s/>μηχανής<text:s/>και<text:s/>ημερολογίου<text:s/>της<text:s/>γέφυρας.</text:span></text:p>
      <text:p text:style-name="P31"><text:span text:style-name="T31_1">α')<text:s/>Για<text:s/>τα<text:s/>πλοία<text:s/>γραμμών<text:s/>εσωτερικού,<text:s/>τα<text:s/>μικτόπλοα<text:s/>και<text:s/>τα<text:s/>αλιευτικά,<text:s/>θα<text:s/>πρέπει<text:s/>να<text:s/>γίνεται<text:s/>αναγραφή,<text:s/>από<text:s/>το<text:s/>Τελωνείο<text:s/>Φόρτωσης,<text:s/>στο<text:s/>βιβλίο<text:s/>Ατελείας<text:s/>του<text:s/>πλοίου<text:s/>και<text:s/>ειδικότερα<text:s/>στην<text:s/>σελίδα,<text:s/>που<text:s/>αναγράφονται<text:s/>και<text:s/>τα<text:s/>λοιπά<text:s/>στοιχεία<text:s/>του<text:s/>πλοίου,<text:s/>του<text:s/>είδους<text:s/>του<text:s/>καυσίμου,<text:s/>που<text:s/>χρησιμοποιεί<text:s/>το<text:s/>εφοδιαζόμενο<text:s/>πλοίο,<text:s/>ως<text:s/>επίσης<text:s/>και<text:s/>της<text:s/>χωρητικότητας<text:s/>των<text:s/>δεξαμενών<text:s/>του,<text:s/>μετά<text:s/>από<text:s/>την<text:s/>υποβολή<text:s/>σχετικής<text:s/>υπεύθυνης<text:s/>δήλωσης<text:s/>του<text:s/>πλοιοκτήτη,<text:s/>πλοιάρχου<text:s/>ή<text:s/>πράκτορα<text:s/>του<text:s/>πλοίου.</text:span></text:p>
      <text:p text:style-name="P32"><text:span text:style-name="T32_1">β')<text:s/>Για<text:s/>τα<text:s/>πλοία<text:s/>της<text:s/>παρ.<text:s/>α',<text:s/>καθώς<text:s/>και<text:s/>για<text:s/>τα<text:s/>πλοία<text:s/>γραμμών<text:s/>εξωτερικού,<text:s/>στη<text:s/>θέση<text:s/>9,<text:s/>του<text:s/>παραστατικού<text:s/>εφοδιασμού,<text:s/>θα<text:s/>αναγράφονται,<text:s/>με<text:s/>ευθύνη<text:s/>του<text:s/>εφοδιαστή,<text:s/>τα<text:s/>πλήρη<text:s/>στοιχεία<text:s/>του<text:s/>πράκτορα,<text:s/>εφόσον<text:s/>βεβαίως<text:s/>μεσολαβεί.</text:span></text:p>
      <text:p text:style-name="P33"><text:span text:style-name="T33_1">4.</text:span><text:span text:style-name="T33_2"><text:s/>Κατά<text:s/>την<text:s/>κρίση<text:s/>των<text:s/>Προϊσταμένων<text:s/>των<text:s/>αρμοδίων<text:s/>Τελωνείων<text:s/>ενεργοποιούνται<text:s/>με<text:s/>απόφαση<text:s/>αυτών<text:s/>οι<text:s/>ομάδες<text:s/>ελέγχου<text:s/>του<text:s/>άρθρου<text:s/>15<text:s/>της<text:s/>παρούσας.</text:span></text:p>
      <text:p text:style-name="P34"><text:span text:style-name="T34_1">Στις<text:s/>περιπτώσεις<text:s/>δε,<text:s/>που<text:s/>δημιουργείται<text:s/>αμφιβολία<text:s/>για<text:s/>την<text:s/>αναγκαιότητα<text:s/>και<text:s/>υπόνοιες<text:s/>για<text:s/>εκτροπή<text:s/>του<text:s/>εφοδιασμού,<text:s/>ιδιαίτερα<text:s/>εκείνου<text:s/>με<text:s/>καύσιμα,<text:s/>καπνικά<text:s/>ή<text:s/>αλκοολούχα<text:s/>ποτά,<text:s/>πέραν<text:s/>της<text:s/>ενεργοποίησης<text:s/>του<text:s/>διωκτικού<text:s/>μηχανισμού<text:s/>των<text:s/>αρμοδίων<text:s/>τελωνείων,<text:s/>το<text:s/>αρμοδίο<text:s/>Τελωνείο<text:s/>(Εφοδιασμού<text:s/>ή<text:s/>Φόρτωσης),<text:s/>ενημερώνει<text:s/>και<text:s/>της<text:s/>άλλες<text:s/>ελεγκτικές<text:s/>Αρχές<text:s/>(Σ.Δ.Ο.Ε,<text:s/>Ε.Λ.Υ.Τ)<text:s/>για<text:s/>την<text:s/>συνδρομή<text:s/>τους.</text:span></text:p>
      <text:p text:style-name="P35"><text:span text:style-name="T35_1">Η<text:s/>άφιξη<text:s/>του<text:s/>πλοίου<text:s/>βεβαιώνεται<text:s/>εγγράφως<text:s/>από<text:s/>τη<text:s/>Λιμενική<text:s/>Αρχή,<text:s/>εφόσον<text:s/>κρίνεται<text:s/>απαραίτητο<text:s/>στις<text:s/>περιπτώσεις<text:s/>του<text:s/>προηγουμένου<text:s/>εδαφίου.</text:span></text:p>
      <text:p text:style-name="P36"><text:span text:style-name="T36_1">5.</text:span><text:span text:style-name="T36_2"><text:s/>Αναλόγως<text:s/>εφαρμόζονται<text:s/>οι<text:s/>διατάξεις<text:s/>της<text:s/>παρούσας<text:s/>απόφασης<text:s/>και<text:s/>στις<text:s/>περιπτώσεις<text:s/>εφοδιασμού<text:s/>αεροσκαφών.</text:span></text:p>
      <text:h text:style-name="P37" text:outline-level="6"><text:span text:style-name="T37_1">ΑΡΘΡΟ<text:s/>2<text:s/></text:span></text:h>
      <text:h text:style-name="P38" text:outline-level="6"><text:span text:style-name="T38_1">Ευθύνη<text:s/>Εφοδιαστών</text:span></text:h>
      <text:p text:style-name="P39"><text:span text:style-name="T39_1">1.</text:span><text:span text:style-name="T39_2"><text:s/>Ως<text:s/>αναγνωρισμένες<text:s/>εφοδιαστικές<text:s/>επιχειρήσεις,<text:s/>νοούνται<text:s/>οι<text:s/>εγγεγραμμένες<text:s/>στον<text:s/>οικείο<text:s/>επαγγελματικό<text:s/>φορέα<text:s/>και<text:s/>στο<text:s/>Ειδικό<text:s/>Μητρώο<text:s/>Εξαγωγέων.<text:s/>Αποκλειστική<text:s/>ευθύνη<text:s/>για<text:s/>την<text:s/>παράδοση,<text:s/>μεταφορά<text:s/>και<text:s/>παραλαβή<text:s/>των<text:s/>εν<text:s/>λόγω<text:s/>εφοδίων,<text:s/>φέρουν<text:s/>οι<text:s/>εφοδιαστικές<text:s/>επιχειρήσεις,<text:s/>που<text:s/>ενεργούν<text:s/>τον<text:s/>εφοδιασμό.<text:s/>Στην<text:s/>περίπτωση<text:s/>που<text:s/>ο<text:s/>εφοδιασμός<text:s/>πραγματοποιείται<text:s/>απ'<text:s/>ευθείας<text:s/>από<text:s/>τον<text:s/>εφοπλιστή,<text:s/>τον<text:s/>πλοιοκτήτη,<text:s/>ή<text:s/>τον<text:s/>πράκτορα<text:s/>του<text:s/>πλοίου,<text:s/>η<text:s/>ευθύνη<text:s/>βαρύνει<text:s/>τους<text:s/>τελευταίους.</text:span></text:p>
      <text:p text:style-name="P40"><text:span text:style-name="T40_1">2.</text:span><text:span text:style-name="T40_2"><text:s/>Κατ'<text:s/>εξαίρεση<text:s/>και<text:s/>ειδικά<text:s/>για<text:s/>τις<text:s/>περιπτώσεις<text:s/>εφοδιασμού<text:s/>πλοίων<text:s/>με<text:s/>πετρελαιοειδή,<text:s/>η<text:s/>ευθύνη<text:s/>βαρύνει<text:s/>τα<text:s/>πρόσωπα<text:s/>που<text:s/>αναφέρονται<text:s/>στη<text:s/>διάταξη<text:s/>της<text:s/>παρ.<text:s/>9,<text:s/>του<text:s/>άρθρου<text:s/>6,<text:s/>του<text:s/>Ν.<text:s/>3054/02<text:s/>(ΦΕΚ<text:s/>230/Α).</text:span></text:p>
      <text:p text:style-name="P41"><text:span text:style-name="T41_1">ΚΑΝΟΝΙΚΗ<text:s/>ΔΙΑΔΙΚΑΣΙΑ<text:s/>ΕΦΟΔΙΑΣΜΟΥ</text:span></text:p>
      <text:h text:style-name="P42" text:outline-level="6"><text:span text:style-name="T42_1">ΑΡΘΡΟ<text:s/>3<text:s/></text:span></text:h>
      <text:h text:style-name="P43" text:outline-level="6"><text:span text:style-name="T43_1">Παραστατικό<text:s/>Εφοδιασμού<text:s/>(με<text:s/>κοινοτικά<text:s/>και<text:s/>μη<text:s/>κοινοτικά<text:s/>εφόδια)</text:span></text:h>
      <text:p text:style-name="P44"><text:span text:style-name="T44_1">1.</text:span><text:span text:style-name="T44_2"><text:s/>Για<text:s/>τον<text:s/>εφοδιασμό<text:s/>πλοίων<text:s/>γραμμών<text:s/>εσωτερικού,<text:s/>εξωτερικού<text:s/>ή<text:s/>μικτόπλοων,<text:s/>κατατίθεται<text:s/>στο<text:s/>Τελωνείο<text:s/>Εφοδιασμού<text:s/>από<text:s/>τον<text:s/>εφοδιαστή,<text:s/>τον<text:s/>εφοπλιστή,<text:s/>τον<text:s/>πλοιοκτήτη<text:s/>ή<text:s/>τον<text:s/>πράκτορα<text:s/>του<text:s/>πλοίου<text:s/>παραστατικό<text:s/>εφοδιασμού,<text:s/>που<text:s/>καταρτίζεται<text:s/>σε<text:s/>έντυπο<text:s/>του<text:s/>ΕΔΕ,<text:s/>πλην<text:s/>των<text:s/>περιπτώσεων<text:s/>που<text:s/>προβλέπεται<text:s/>η<text:s/>συμπλήρωση<text:s/>Δήλωσης<text:s/>Ειδικού<text:s/>Φόρου<text:s/>Κατανάλωσης<text:s/>(Δ.<text:s/>Ε.Φ.Κ.)<text:s/>και<text:s/>συμπληρώνεται,<text:s/>κατά<text:s/>περίπτωση,<text:s/>αναλόγως,<text:s/>φέρει<text:s/>δε<text:s/>την<text:s/>ονομασία<text:s/>ΑΙΤΗΣΗ<text:s/>ΕΦΟΔΙΑΣΜΟΥ.</text:span></text:p>
      <text:p text:style-name="P45"><text:span text:style-name="T45_1">2.</text:span><text:span text:style-name="T45_2"><text:s/>Κατατίθεται<text:s/>αυτοτελές<text:s/>παραστατικό<text:s/>εφοδιασμού:<text:s/></text:span></text:p>
      <text:p text:style-name="P46"><text:span text:style-name="T46_1">α)</text:span><text:span text:style-name="T46_2"><text:tab/></text:span><text:span text:style-name="T46_3">Για<text:s/>μη<text:s/>κοινοτικά<text:s/>προϊόντα<text:s/>(τρίτων<text:s/>χωρών)</text:span></text:p>
      <text:p text:style-name="P47"><text:span text:style-name="T47_1">β)</text:span><text:span text:style-name="T47_2"><text:tab/></text:span><text:span text:style-name="T47_3">Για<text:s/>κοινοτικά<text:s/>προϊόντα<text:s/>υπαγόμενα<text:s/>στο<text:s/>άρθρο<text:s/>36<text:s/>του<text:s/>Καν.<text:s/>(Ε.Κ.)<text:s/>800/99<text:s/>και<text:s/>σε<text:s/>ΕΦΚ.</text:span></text:p>
      <text:p text:style-name="P48"><text:span text:style-name="T48_1">γ)</text:span><text:span text:style-name="T48_2"><text:tab/></text:span><text:span text:style-name="T48_3">Για<text:s/>κοινοτικά<text:s/>προϊόντα<text:s/>υπαγόμενα<text:s/>στο<text:s/>άρθρο<text:s/>36<text:s/>του<text:s/>Καν.<text:s/>(Ε.Κ.)<text:s/>800/99<text:s/>και<text:s/>όχι<text:s/>σε<text:s/>ΕΦΚ.</text:span></text:p>
      <text:p text:style-name="P49"><text:span text:style-name="T49_1">δ)</text:span><text:span text:style-name="T49_2"><text:tab/></text:span><text:span text:style-name="T49_3">Για<text:s/>κοινοτικά<text:s/>προϊόντα<text:s/>υπαγόμενα<text:s/>σε<text:s/>Ε.Φ.Κ.<text:s/>του<text:s/>Ν.<text:s/>2960/2001,<text:s/></text:span></text:p>
      <text:p text:style-name="P50"><text:span text:style-name="T50_1">ε)</text:span><text:span text:style-name="T50_2"><text:tab/></text:span><text:span text:style-name="T50_3">Για<text:s/>λοιπά<text:s/>εφόδια.</text:span></text:p>
      <text:p text:style-name="P51"><text:span text:style-name="T51_1">Με<text:s/>την<text:s/>επιφύλαξη<text:s/>των<text:s/>διατάξεων<text:s/>του<text:s/>Καν.<text:s/>Ε.Κ.<text:s/>800/99,<text:s/>σε<text:s/>περιπτώσεις<text:s/>εφοδιασμού<text:s/>με<text:s/>πολλά<text:s/>εγχώρια<text:s/>προϊόντα,<text:s/>επιτρέπεται,<text:s/>στο<text:s/>κατατιθέμενο<text:s/>παραστατικό<text:s/>εφοδιασμού,<text:s/>να<text:s/>περιγράφονται<text:s/>αναλυτικά<text:s/>και<text:s/>σύμφωνα<text:s/>με<text:s/>τις<text:s/>υφιστάμενες<text:s/>ενδείξεις,<text:s/>μόνο<text:s/>τα<text:s/>κύρια<text:s/>από<text:s/>πλευράς<text:s/>αξίας,<text:s/>προϊόντα,<text:s/>για<text:s/>δε<text:s/>τα<text:s/>υπόλοιπα<text:s/>με<text:s/>την<text:s/>γενική<text:s/>περιγραφή<text:s/>"Λοιπά<text:s/>εγχώρια<text:s/>προϊόντα,<text:s/>όπως<text:s/>αυτά<text:s/>περιγράφονται<text:s/>στο<text:s/>προσαρτώμενο<text:s/>τιμολόγιο".</text:span></text:p>
      <text:p text:style-name="P52"><text:span text:style-name="T52_1">Στο<text:s/>ανωτέρω<text:s/>ειδικό,<text:s/>κατά<text:s/>περίπτωση,<text:s/>παραστατικό<text:s/>εφοδιασμού,<text:s/>επισυνάπτονται<text:s/>όλα<text:s/>τα<text:s/>έγγραφα<text:s/>και<text:s/>ειδικές<text:s/>εγκρίσεις<text:s/>που<text:s/>προβλέπονται<text:s/>από<text:s/>τις<text:s/>σχετικές<text:s/>διατάξεις.</text:span></text:p>
      <text:p text:style-name="P53"><text:span text:style-name="T53_1">3.</text:span><text:span text:style-name="T53_2"><text:s/>Ειδικότερα,<text:s/>τα<text:s/>φορολογικά<text:s/>στοιχεία<text:s/>του<text:s/>Κ.Β.Σ<text:s/>(Δελτία<text:s/>Αποστολής<text:s/>ή<text:s/>Τιμολόγια),<text:s/>που<text:s/>εκδίδονται<text:s/>από<text:s/>τον<text:s/>εφοδιαστή<text:s/>προς<text:s/>το<text:s/>πλοίο,<text:s/>αναγράφονται<text:s/>στο<text:s/>παραστατικό<text:s/>εφοδιασμού,<text:s/>με<text:s/>ταυτόχρονη<text:s/>προσάρτηση<text:s/>αντιτύπων<text:s/>τους<text:s/>σ'<text:s/>αυτό.<text:s/>Το<text:s/>ίδιο<text:s/>ισχύει<text:s/>και<text:s/>στις<text:s/>περιπτώσεις,<text:s/>που<text:s/>τα<text:s/>εφόδια<text:s/>μεταβιβάζονται<text:s/>από<text:s/>άλλον<text:s/>εφοδιαστή,<text:s/>ο<text:s/>οποίος<text:s/>θα<text:s/>πρέπει<text:s/>να<text:s/>εκδίδει<text:s/>το<text:s/>ως<text:s/>άνω<text:s/>φορολογικό<text:s/>στοιχείο<text:s/>προς<text:s/>τον<text:s/>εφοδιαστή<text:s/>που<text:s/>καταθέτει<text:s/>το<text:s/>τελωνειακό<text:s/>παραστατικό<text:s/>εφοδιασμού.</text:span></text:p>
      <text:p text:style-name="P54"><text:span text:style-name="T54_1">4.</text:span><text:span text:style-name="T54_2"><text:s/>Τα<text:s/>προβλεπόμενα<text:s/>από<text:s/>τις<text:s/>προηγούμενες<text:s/>παραγράφους<text:s/>του<text:s/>παρόντος<text:s/>άρθρου,<text:s/>ισχύουν<text:s/>και<text:s/>στις<text:s/>περιπτώσεις<text:s/>εφοδιασμού:<text:s/>Αεροσκαφών<text:s/>Διεθνών<text:s/>Πτήσεων<text:s/>ή<text:s/>Ενδοκοινοτικών,<text:s/>όπως<text:s/>και<text:s/>Καταστημάτων<text:s/>Αφορολογήτων<text:s/>Ειδών.</text:span></text:p>
      <text:p text:style-name="P55"><text:span text:style-name="T55_1">5.</text:span><text:span text:style-name="T55_2"><text:s/>Εσφαλμένες<text:s/>εγγραφές<text:s/>στοιχείων<text:s/>εφοδιαζομένων<text:s/>πλοίων,<text:s/>διορθώνονται<text:s/>μετά<text:s/>από<text:s/>έγγραφη<text:s/>αίτηση<text:s/>του<text:s/>εφοδιαστή<text:s/>,<text:s/>που<text:s/>γίνεται<text:s/>αποδεκτή<text:s/>από<text:s/>το<text:s/>Τελωνείο<text:s/>με<text:s/>σχετική<text:s/>πράξη<text:s/>επί<text:s/>του<text:s/>παραστατικού<text:s/>και<text:s/>την<text:s/>επιβολή<text:s/>των<text:s/>προβλεπομένων<text:s/>προστίμων.</text:span></text:p>
      <text:h text:style-name="P56" text:outline-level="6"><text:span text:style-name="T56_1">ΑΡΘΡΟ<text:s/>4<text:s/></text:span></text:h>
      <text:h text:style-name="P57" text:outline-level="6"><text:span text:style-name="T57_1">Επαλήθευση<text:s/>Εφοδίων</text:span></text:h>
      <text:p text:style-name="P58"><text:span text:style-name="T58_1">1.</text:span><text:span text:style-name="T58_2"><text:s/>Μετά<text:s/>την<text:s/>καταχώρηση<text:s/>του<text:s/>παραστατικού<text:s/>στο<text:s/>Τελωνείο<text:s/>Εφοδιασμού,<text:s/>την<text:s/>τήρηση<text:s/>των<text:s/>τυχόν<text:s/>απαιτουμένων<text:s/>ελέγχων<text:s/>και<text:s/>διατυπώσεων,<text:s/>που<text:s/>επιβάλλονται<text:s/>από<text:s/>διατάξεις<text:s/>άλλων<text:s/>υπηρεσιών<text:s/>και<text:s/>την<text:s/>ολοκλήρωση<text:s/>του<text:s/>τελωνισμού<text:s/>(επαλήθευση<text:s/>κ.λπ.),<text:s/>αφού<text:s/>καταβληθούν<text:s/>τα<text:s/>τυχόν<text:s/>βεβαιωθέντα<text:s/>δικαιώματα<text:s/>του<text:s/>Δημοσίου,<text:s/>τα<text:s/>εφόδια,<text:s/>όταν<text:s/>κρίνεται<text:s/>απαραίτητο<text:s/>για<text:s/>τη<text:s/>διασφάλιση<text:s/>των<text:s/>δημοσιονομικών<text:s/>συμφερόντων,<text:s/>σφραγίζονται<text:s/>από<text:s/>τον<text:s/>αρμόδιο<text:s/>τελωνειακό<text:s/>υπάλληλο,<text:s/>ο<text:s/>οποίος<text:s/>συντάσσει<text:s/>σχετική<text:s/>πράξη<text:s/>στην<text:s/>Αίτηση<text:s/>Εφοδιασμού<text:s/>(αντίτυπα<text:s/>1,<text:s/>3<text:s/>και<text:s/>Ε)<text:s/>υπό<text:s/>την<text:s/>επιφύλαξη<text:s/>πάντοτε<text:s/>των<text:s/>διατάξεων<text:s/>του<text:s/>άρθρου<text:s/>357,<text:s/>παρ.<text:s/>4,<text:s/>του<text:s/>Καν.<text:s/>Εφαρμογής<text:s/>2454/93.</text:span></text:p>
      <text:p text:style-name="P59"><text:span text:style-name="T59_1">2.</text:span><text:span text:style-name="T59_2"><text:s/>Μετά<text:s/>την<text:s/>ολοκλήρωση<text:s/>των<text:s/>ανωτέρω<text:s/>ενεργειών<text:s/>τα<text:s/>εφόδια<text:s/>μεταφέρονται<text:s/>στο<text:s/>Τελωνείο<text:s/>Φόρτωσης<text:s/>με<text:s/>ευθύνη<text:s/>του<text:s/>Εφοδιαστή.</text:span></text:p>
      <text:h text:style-name="P60" text:outline-level="6"><text:span text:style-name="T60_1">ΑΡΘΡΟ<text:s/>5<text:s/></text:span></text:h>
      <text:h text:style-name="P61" text:outline-level="6"><text:span text:style-name="T61_1">Φόρτωση<text:s/>Εφοδίων</text:span></text:h>
      <text:p text:style-name="P62"><text:span text:style-name="T62_1">1.</text:span><text:span text:style-name="T62_2"><text:s/>Το<text:s/>Τελωνείο<text:s/>Φόρτωσης,<text:s/>ειδοποιούμενο<text:s/>εγκαίρως<text:s/>και<text:s/>εντός<text:s/>του<text:s/>κανονικού<text:s/>ωραρίου<text:s/>από<text:s/>τον<text:s/>εφοδιαστή,<text:s/>αφού<text:s/>ελέγξει<text:s/>το<text:s/>αλύμαντο<text:s/>των<text:s/>μολυβδοσφραγίδων<text:s/>ή<text:s/>την<text:s/>ταυτότητα<text:s/>και<text:s/>την<text:s/>ποσότητα<text:s/>των<text:s/>εφοδίων,<text:s/>καθώς<text:s/>και<text:s/>τα<text:s/>παραστατικά<text:s/>έγγραφα,<text:s/>καταχωρεί<text:s/>σε<text:s/>ειδικό<text:s/>βιβλίο<text:s/>Καταχώρησης<text:s/>Παραστατικών<text:s/>Εφοδιασμού,<text:s/>το<text:s/>αντίτυπο<text:s/>Ε<text:s/>(Άδεια<text:s/>Φόρτωσης<text:s/>)<text:s/>και<text:s/>επιτρέπει<text:s/>την<text:s/>παράδοση<text:s/>των<text:s/>εφοδίων,<text:s/>συντάσσοντας<text:s/>και<text:s/>για<text:s/>τις<text:s/>δύο<text:s/>περιπτώσεις<text:s/>σχετικές,<text:s/>επ'<text:s/>αυτού<text:s/>πράξεις,<text:s/>επιφυλασσομένων<text:s/>των<text:s/>διατάξεων<text:s/>του<text:s/>Καν.(Ε.Κ.)<text:s/>800/99,<text:s/>όταν<text:s/>πρόκειται<text:s/>για<text:s/>επιδοτούμενα<text:s/>γεωργικά<text:s/>προϊόντα.</text:span></text:p>
      <text:p text:style-name="P63"><text:span text:style-name="T63_1">2.</text:span><text:span text:style-name="T63_2"><text:s/>Για<text:s/>την<text:s/>παράδοση<text:s/>των<text:s/>εφοδίων<text:s/>υπογράφει<text:s/>ο<text:s/>εφοδιαστής<text:s/>και<text:s/>για<text:s/>την<text:s/>παραλαβή<text:s/>ο<text:s/>πλοίαρχος,<text:s/>ο<text:s/>μηχανικός<text:s/>ή<text:s/>ο<text:s/>υπεύθυνος<text:s/>αξιωματικός<text:s/>του<text:s/>πλοίου.</text:span></text:p>
      <text:p text:style-name="P64"><text:span text:style-name="T64_1">Η<text:s/>πράξη<text:s/>υπογράφεται<text:s/>ευκρινώς<text:s/>και<text:s/>ολογράφως,<text:s/>τιθεμένης<text:s/>της<text:s/>σφραγίδας<text:s/>του<text:s/>πλοίου,<text:s/>ως<text:s/>και<text:s/>των<text:s/>ατομικών</text:span></text:p>
      <text:p text:style-name="P65"><text:span text:style-name="T65_1">σφραγίδων<text:s/>του<text:s/>παραδίδοντος<text:s/>και<text:s/>του<text:s/>παραλαμβάνοντος,<text:s/>ή<text:s/>με<text:s/>την<text:s/>αναγραφή<text:s/>του<text:s/>ονοματεπώνυμου<text:s/>και<text:s/>αριθμού<text:s/>ταυτότητος<text:s/>ή<text:s/>ναυτικού<text:s/>φυλλαδίου<text:s/>ή<text:s/>διαβατηρίου<text:s/>αυτών,<text:s/>τόσο<text:s/>επί<text:s/>του<text:s/>αντιτύπου<text:s/>3<text:s/>ή<text:s/>3/8,<text:s/>όσο<text:s/>και<text:s/>επί<text:s/>του<text:s/>αντιτύπου<text:s/>Ε<text:s/>του<text:s/>παραστατικού<text:s/>εφοδιασμού.</text:span></text:p>
      <text:p text:style-name="P66"><text:span text:style-name="T66_1">Μετά<text:s/>την<text:s/>πράξη<text:s/>παράδοσης,<text:s/>ο<text:s/>καταθέτης<text:s/>του<text:s/>παραστατικού<text:s/>εφοδιασμού<text:s/>(εφοδιαστής<text:s/>-<text:s/>νόμιμος<text:s/>εκπρόσωπος<text:s/>του<text:s/>πλοίου),<text:s/>οφείλει<text:s/>να<text:s/>επιστρέψει,<text:s/>αμελλητί,<text:s/>τα<text:s/>ως<text:s/>άνω<text:s/>αντίτυπα<text:s/>στο<text:s/>Τελωνείο<text:s/>Φόρτωσης.</text:span></text:p>
      <text:p text:style-name="P67"><text:span text:style-name="T67_1">Εφόσον<text:s/>η<text:s/>παράδοση<text:s/>γίνεται<text:s/>σε<text:s/>μη<text:s/>εργάσιμες<text:s/>ημέρες<text:s/>ή<text:s/>ώρες,<text:s/>χωρίς<text:s/>την<text:s/>παρουσία<text:s/>τελωνειακού<text:s/>υπαλλήλου,<text:s/>η<text:s/>επιστροφή<text:s/>στο<text:s/>Τελωνείο<text:s/>Φόρτωσης<text:s/>των<text:s/>αντιτύπων<text:s/>3<text:s/>και<text:s/>Ε<text:s/>του<text:s/>ΕΔΕ,<text:s/>μπορεί<text:s/>να<text:s/>γίνεται<text:s/>την<text:s/>πρώτη<text:s/>εργάσιμη<text:s/>ημέρα<text:s/>που<text:s/>ακολουθεί.<text:s/>Το<text:s/>Τελωνείο<text:s/>Φόρτωσης,<text:s/>παραλαμβάνει<text:s/>το<text:s/>αντίτυπο<text:s/>Ε<text:s/>και<text:s/>βεβαιώνει<text:s/>τη<text:s/>παραλαβή<text:s/>αυτού<text:s/>στο<text:s/>αντίτυπο<text:s/>3<text:s/>του<text:s/>παραστατικού<text:s/>εφοδιασμού,<text:s/>θέτοντας<text:s/>την<text:s/>ατομική<text:s/>σφραγίδα<text:s/>του<text:s/>παραλαμβάνοντος<text:s/>υπαλλήλου<text:s/>και<text:s/>την<text:s/>σφραγίδα<text:s/>της<text:s/>Υπηρεσίας,<text:s/>στη<text:s/>συνέχεια<text:s/>δε,<text:s/>επιστρέφει<text:s/>το<text:s/>αντίτυπο<text:s/>Ε,<text:s/>υπηρεσιακώς,<text:s/>στο<text:s/>Τελωνείο<text:s/>Εφοδιασμού.</text:span></text:p>
      <text:p text:style-name="P68"><text:span text:style-name="T68_1">3.</text:span><text:span text:style-name="T68_2"><text:s/>Όταν<text:s/>το<text:s/>εφοδιαζόμενο<text:s/>πλοίο<text:s/>ευρίσκεται<text:s/>σε<text:s/>τελωνειακώς<text:s/>ελεγχόμενο<text:s/>χώρο<text:s/>(υποκείμενο),<text:s/>κατά<text:s/>την<text:s/>είσοδο<text:s/>του<text:s/>μεταφορικού<text:s/>μέσου<text:s/>σ'<text:s/>αυτόν,<text:s/>παρακρατείται<text:s/>το<text:s/>αντίτυπο<text:s/>Ε<text:s/>και<text:s/>διενεργείται<text:s/>δειγματοληπτικός<text:s/>έλεγχος<text:s/>των<text:s/>εφοδίων,<text:s/>μετά<text:s/>δε<text:s/>την<text:s/>πραγματοποίηση<text:s/>του<text:s/>εφοδιασμού,<text:s/>βεβαιώνεται<text:s/>πάνω<text:s/>στο<text:s/>αντίτυπο<text:s/>Ε,<text:s/>από<text:s/>τον<text:s/>υπάλληλο<text:s/>της<text:s/>πύλης,<text:s/>το<text:s/>τυχόν<text:s/>περιεχόμενο<text:s/>αυτού<text:s/>ή<text:s/>ότι<text:s/>αυτό<text:s/>εξέρχεται<text:s/>"κενό<text:s/>φορτίο".</text:span></text:p>
      <text:p text:style-name="P69"><text:span text:style-name="T69_1">4.</text:span><text:span text:style-name="T69_2"><text:s/>Όταν<text:s/>το<text:s/>εφοδιαζόμενο<text:s/>πλοίο<text:s/>ευρίσκεται<text:s/>σε<text:s/>ελεύθερο<text:s/>χώρο<text:s/>(μη<text:s/>υποκείμενο),<text:s/>το<text:s/>Τελωνείο<text:s/>Φόρτωσης<text:s/>θα<text:s/>πρέπει<text:s/>να<text:s/>προβαίνει<text:s/>στον<text:s/>έλεγχο<text:s/>των<text:s/>μολυβδοσφραγίδων<text:s/>ή<text:s/>της<text:s/>ταυτότητας<text:s/>και<text:s/>της<text:s/>ποσότητας<text:s/>των<text:s/>μεταφερομένων<text:s/>εφοδίων,<text:s/>καθώς<text:s/>και<text:s/>των<text:s/>λοιπών<text:s/>φορτωτικών<text:s/>εγγράφων,<text:s/>μόνο<text:s/>κατά<text:s/>την<text:s/>προσέλευση<text:s/>του<text:s/>οχήματος,<text:s/>ή<text:s/>του<text:s/>βυτιοφόρου<text:s/>οχήματος,<text:s/>στις<text:s/>περιπτώσεις<text:s/>μεταφοράς<text:s/>καυσίμων,<text:s/>συντάσσοντας<text:s/>σχετική<text:s/>πράξη<text:s/>στα<text:s/>οικεία<text:s/>παραστατικά.</text:span></text:p>
      <text:p text:style-name="P70"><text:span text:style-name="T70_1">Μετά<text:s/>το<text:s/>πέρας<text:s/>του<text:s/>εφοδιασμού<text:s/>ή<text:s/>της<text:s/>σειράς<text:s/>διαδοχικών<text:s/>εφοδιασμών,<text:s/>θα<text:s/>πρέπει<text:s/>να<text:s/>ειδοποιείται<text:s/>εγκαίρως,<text:s/>από<text:s/>τον<text:s/>εφοδιαστή,<text:s/>το<text:s/>αρμόδιο<text:s/>Τελωνείο<text:s/>Φόρτωσης,<text:s/>το<text:s/>οποίο<text:s/>αφού<text:s/>διαπιστώσει<text:s/>το<text:s/>κενό<text:s/>ή<text:s/>μη<text:s/>των<text:s/>ως<text:s/>άνω<text:s/>οχημάτων,<text:s/>θα<text:s/>προβαίνει<text:s/>στη<text:s/>μολυβδοσφράγισή<text:s/>του,<text:s/>εφόσον<text:s/>παραμένει<text:s/>υπόλοιπο<text:s/>ποσότητας<text:s/>εντός<text:s/>αυτού,<text:s/>συντάσσοντας,<text:s/>ταυτοχρόνως<text:s/>για<text:s/>αυτό,<text:s/>σχετική<text:s/>πράξη<text:s/>και<text:s/>σημειώνοντας<text:s/>την<text:s/>ημέρα<text:s/>και<text:s/>την<text:s/>ακριβή<text:s/>ώρα<text:s/>του<text:s/>ελέγχου<text:s/>και<text:s/>της<text:s/>μολυβδοσφράγισης,<text:s/>παρακρατουμένου<text:s/>και<text:s/>του<text:s/>αντιτύπου<text:s/>Ε'<text:s/>του<text:s/>παραστατικού<text:s/>εφοδιασμού.</text:span></text:p>
      <text:p text:style-name="P71"><text:span text:style-name="T71_1">Στις<text:s/>περιπτώσεις<text:s/>αυτές,<text:s/>επίσης,<text:s/>θα<text:s/>πρέπει<text:s/>να<text:s/>επιδιώκεται<text:s/>όπου<text:s/>είναι<text:s/>δυνατόν,<text:s/>η<text:s/>διέλευση<text:s/>των<text:s/>ως<text:s/>άνω<text:s/>οχημάτων,<text:s/>να<text:s/>γίνεται<text:s/>από<text:s/>συγκεκριμένα<text:s/>σημεία,<text:s/>που<text:s/>θα<text:s/>καθορισθούν<text:s/>από<text:s/>το<text:s/>αρμόδιο<text:s/>Τελωνείο<text:s/>Φόρτωσης,<text:s/>προκειμένου<text:s/>να<text:s/>καθίσταται<text:s/>ευχερέστερος<text:s/>ο<text:s/>έλεγχος<text:s/>των<text:s/>διακινουμένων<text:s/>οχημάτων.</text:span></text:p>
      <text:p text:style-name="P72"><text:span text:style-name="T72_1">5.</text:span><text:span text:style-name="T72_2"><text:s/>α')<text:s/>Όταν<text:s/>το<text:s/>εφοδιαζόμενο<text:s/>πλοίο<text:s/>ευρίσκεται<text:s/>εκτός<text:s/>του<text:s/>λιμενικού<text:s/>χώρου<text:s/>(ράδα),<text:s/>ως<text:s/>τελωνείο<text:s/>αρμόδιο<text:s/>για<text:s/>τη<text:s/>φόρτωση,<text:s/>είναι<text:s/>εκείνο<text:s/>που<text:s/>επιτηρεί<text:s/>το<text:s/>χώρο<text:s/>απ'<text:s/>όπου<text:s/>τα<text:s/>εφόδια<text:s/>μεταφέρονται<text:s/>με<text:s/>θαλάσσιο<text:s/>μεταφορικό<text:s/>μέσο<text:s/>στο<text:s/>εφοδιαζόμενο<text:s/>πλοίο.</text:span></text:p>
      <text:p text:style-name="P73"><text:span text:style-name="T73_1">β')<text:s/>Στις<text:s/>περιπτώσεις<text:s/>καυσίμων<text:s/>και<text:s/>λιπαντικών,<text:s/>όταν<text:s/>το<text:s/>εφοδιαζόμενο<text:s/>πλοίο<text:s/>ευρίσκεται<text:s/>εκτός<text:s/>του<text:s/>λιμενικού<text:s/>χώρου<text:s/>(ράδα),<text:s/>ο<text:s/>οποίος<text:s/>ανήκει<text:s/>σε<text:s/>διαφορετικό<text:s/>λιμάνι<text:s/>από<text:s/>εκείνο<text:s/>του<text:s/>Τελωνείου<text:s/>Εφοδιασμού,<text:s/>το<text:s/>τελευταίο<text:s/>ενημερώνει<text:s/>(π.χ.<text:s/>αποστολή<text:s/>FAX)<text:s/>το<text:s/>Τελωνείο<text:s/>κατάπλου<text:s/>του<text:s/>πλοίου<text:s/>ή<text:s/>εκείνο<text:s/>της<text:s/>κατάθεσης<text:s/>της<text:s/>Αίτησης<text:s/>Διέλευσης<text:s/>TRANSIT<text:s/>και<text:s/>τις<text:s/>αρμόδιες<text:s/>ελεγκτικές<text:s/>αρχές<text:s/>περί<text:s/>του<text:s/>επικείμενου<text:s/>εφοδιασμού.<text:s/>Τα<text:s/>σχετικά<text:s/>παραστατικά<text:s/>εφοδιασμού<text:s/>επιστρέφονται<text:s/>στο<text:s/>Τελωνείο<text:s/>Εφοδιασμού.</text:span></text:p>
      <text:p text:style-name="P74"><text:span text:style-name="T74_1">Στις<text:s/>περιπτώσεις<text:s/>που<text:s/>για<text:s/>το<text:s/>εφοδιαζόμενο<text:s/>πλοίο<text:s/>δεν<text:s/>έχουν<text:s/>τηρηθεί<text:s/>οι<text:s/>διατάξεις<text:s/>κατάπλου,<text:s/>εφαρμογή<text:s/>έχει<text:s/>η<text:s/>διάταξη<text:s/>του<text:s/>εδαφίου<text:s/>α'.</text:span></text:p>
      <text:p text:style-name="P75"><text:span text:style-name="T75_1">6.</text:span><text:span text:style-name="T75_2"><text:s/>Τέλος,<text:s/>για<text:s/>τις<text:s/>πιο<text:s/>πάνω<text:s/>περιπτώσεις<text:s/>και<text:s/>για<text:s/>την<text:s/>πληρέστερη<text:s/>διασφάλιση<text:s/>των<text:s/>συμφερόντων<text:s/>του<text:s/>Δημοσίου,<text:s/>μπορεί<text:s/>κατά<text:s/>την<text:s/>κρίση<text:s/>του<text:s/>Τελωνείου<text:s/>Φόρτωσης,<text:s/>να<text:s/>παρίσταται<text:s/>τελωνειακός<text:s/>υπάλληλος<text:s/>και<text:s/>κατά<text:s/>προτεραιότητα<text:s/>στις<text:s/>παραδόσεις<text:s/>καυσίμων,<text:s/>αλκοολούχων<text:s/>ποτών,<text:s/>και<text:s/>καπνικών<text:s/>προϊόντων.</text:span></text:p>
      <text:h text:style-name="P76" text:outline-level="6"><text:span text:style-name="T76_1">ΑΡΘΡΟ<text:s/>6<text:s/></text:span></text:h>
      <text:h text:style-name="P77" text:outline-level="6"><text:span text:style-name="T77_1">Έλεγχος<text:s/>φόρτωσης<text:s/>εφοδίων</text:span></text:h>
      <text:p text:style-name="P78"><text:span text:style-name="T78_1">Ο<text:s/>έλεγχος<text:s/>φόρτωσης<text:s/>των<text:s/>εφοδίων<text:s/>ενεργείται<text:s/>σύμφωνα<text:s/>με<text:s/>την<text:s/>παρ.<text:s/>4<text:s/>του<text:s/>άρθρου<text:s/>1<text:s/>της<text:s/>παρούσας,<text:s/>με<text:s/>ιδιαίτερη<text:s/>προσοχή<text:s/>όταν<text:s/>πρόκειται<text:s/>για<text:s/>τροφοεφόδια<text:s/>μη<text:s/>κοινοτικά<text:s/>ή<text:s/>κοινοτικά<text:s/>επιδοτούμενα<text:s/>ή<text:s/>υποκείμενα<text:s/>σε<text:s/>Ειδικό<text:s/>Φόρο<text:s/>Κατανάλωσης,<text:s/>ή<text:s/>για<text:s/>εφόδια<text:s/>που<text:s/>απαιτούνται<text:s/>ειδικές<text:s/>εγκρίσεις<text:s/>των<text:s/>αρμοδίων<text:s/>αρχών<text:s/>(όπλα,<text:s/>πυρομαχικά,<text:s/>μέσα<text:s/>επικοινωνίας<text:s/>κ.λπ.)</text:span></text:p>
      <text:h text:style-name="P79" text:outline-level="6"><text:span text:style-name="T79_1">ΑΡΘΡΟ<text:s/>7<text:s/></text:span></text:h>
      <text:h text:style-name="P80" text:outline-level="6"><text:span text:style-name="T80_1">Βιβλίο<text:s/>Ατελειών</text:span></text:h>
      <text:p text:style-name="P81"><text:span text:style-name="T81_1">1.</text:span><text:span text:style-name="T81_2"><text:s/>Για<text:s/>την<text:s/>παρακολούθηση<text:s/>των<text:s/>εφοδιασμών,<text:s/>βάσει<text:s/>των<text:s/>παραστατικών<text:s/>και<text:s/>λοιπών<text:s/>εγγράφων<text:s/>που<text:s/>χρησιμοποιούνται<text:s/>για<text:s/>την<text:s/>πραγματοποίησή<text:s/>τους,<text:s/>τηρείται<text:s/>Βιβλίο<text:s/>Ατελειών,<text:s/>στο<text:s/>οποίο<text:s/>καταχωρούνται<text:s/>από<text:s/>το<text:s/>Τελωνείο<text:s/>Φόρτωσης,<text:s/>όλα<text:s/>τα<text:s/>ατελώς,<text:s/>κατά<text:s/>τις<text:s/>ισχύουσες<text:s/>διατάξεις,<text:s/>παραδιδόμενα,<text:s/>αναλώσιμα<text:s/>ή<text:s/>μη,<text:s/>εφόδια,<text:s/>πλην<text:s/>εκείνων<text:s/>που<text:s/>αφορούν<text:s/>τις<text:s/>κατωτέρω<text:s/>περιπτώσεις:</text:span></text:p>
      <text:p text:style-name="P82"><text:span text:style-name="T82_1">α)</text:span><text:span text:style-name="T82_2"><text:tab/></text:span><text:span text:style-name="T82_3">Πλοίων,<text:s/>που<text:s/>εκτελούν<text:s/>θαλάσσιες<text:s/>εργασίες<text:s/>με<text:s/>κέρδος<text:s/>και<text:s/>διεξάγουν<text:s/>πλόες<text:s/>αποκλειστικά<text:s/>εξωτερικού.</text:span></text:p>
      <text:p text:style-name="P83"><text:span text:style-name="T83_1">β)</text:span><text:span text:style-name="T83_2"><text:tab/></text:span><text:span text:style-name="T83_3">Αεροσκαφών<text:s/>Πολιτικής<text:s/>Αεροπορίας</text:span></text:p>
      <text:p text:style-name="P84"><text:span text:style-name="T84_1">γ)</text:span><text:span text:style-name="T84_2"><text:tab/></text:span><text:span text:style-name="T84_3">Διεθνών<text:s/>Οργανισμών<text:s/>-<text:s/>Πρεσβειών<text:s/>-<text:s/>Προξενείων<text:s/>-<text:s/>Ξένων<text:s/>Αποστολών<text:s/>&amp;<text:s/>Ενόπλων<text:s/>Δυνάμεων.</text:span></text:p>
      <text:p text:style-name="P85"><text:span text:style-name="T85_1">2.</text:span><text:span text:style-name="T85_2"><text:s/>Ο<text:s/>τύπος<text:s/>του<text:s/>Βιβλίου<text:s/>Ατελειών,<text:s/>καθορίζεται<text:s/>σύμφωνα<text:s/>με<text:s/>την<text:s/>προβλεπόμενη<text:s/>από<text:s/>τις<text:s/>διατάξεις<text:s/>του<text:s/>Εθνικού<text:s/>Τελωνειακού<text:s/>Κώδικα,<text:s/>διαδικασία.</text:span></text:p>
      <text:p text:style-name="P86"><text:span text:style-name="T86_1">3.</text:span><text:span text:style-name="T86_2"><text:s/>Το<text:s/>Βιβλίο<text:s/>Ατελειών,<text:s/>το<text:s/>οποίο<text:s/>θα<text:s/>πρέπει<text:s/>πάντοτε<text:s/>να<text:s/>ευρίσκεται<text:s/>επί<text:s/>του<text:s/>πλοίου,<text:s/>χορηγείται<text:s/>και<text:s/>θεωρείται<text:s/>από<text:s/>την<text:s/>Τελωνειακή<text:s/>Αρχή,<text:s/>στην<text:s/>περιφέρειά<text:s/>της<text:s/>οποίας<text:s/>εδρεύει<text:s/>η<text:s/>πλοιοκτήτρια<text:s/>εταιρεία,<text:s/>η<text:s/>εφοπλιστική<text:s/>επιχείρηση,<text:s/>ή<text:s/>εκείνη<text:s/>στην<text:s/>οποία<text:s/>έχει<text:s/>τη<text:s/>μόνιμη<text:s/>βάση<text:s/>του<text:s/>το<text:s/>εφοδιαζόμενο<text:s/>πλοίο,<text:s/>με<text:s/>την<text:s/>υποβολή<text:s/>σχετικής<text:s/>αίτησης<text:s/>και<text:s/>γραμματίου<text:s/>είσπραξης<text:s/>Δημοσίου<text:s/>Ταμείου<text:s/>για<text:s/>την<text:s/>καταβολή<text:s/>του<text:s/>ισοτίμου<text:s/>της<text:s/>αξίας<text:s/>του.</text:span></text:p>
      <text:p text:style-name="P87"><text:span text:style-name="T87_1">4.</text:span><text:span text:style-name="T87_2"><text:s/>Τη<text:s/>γενική<text:s/>διαχείριση<text:s/>των<text:s/>Βιβλίων<text:s/>Ατελειών<text:s/>διατηρεί<text:s/>το<text:s/>Α'<text:s/>Τελωνείο<text:s/>Πειραιά,<text:s/>το<text:s/>οποίο<text:s/>επιμελείται<text:s/>την<text:s/>εκτύπωση<text:s/>και<text:s/>βιβλιοδέτησή<text:s/>τους<text:s/>από<text:s/>το<text:s/>Εθνικό<text:s/>Τυπογραφείο<text:s/>ή<text:s/>την<text:s/>Εκτυπωτική<text:s/>Μονάδα<text:s/>του<text:s/>Υπουργείου<text:s/>Οικονομίας<text:s/>&amp;<text:s/>Οικονομικών,<text:s/>προσδιορίζει<text:s/>με<text:s/>αιτιολογημένη<text:s/>απόφασή<text:s/>του<text:s/>Προϊσταμένου<text:s/>του,<text:s/>την<text:s/>αξία<text:s/>τους<text:s/>και<text:s/>εφοδιάζει<text:s/>όλες<text:s/>τις<text:s/>Τελωνειακές<text:s/>Αρχές<text:s/>του<text:s/>Κράτους.</text:span></text:p>
      <text:p text:style-name="P88"><text:span text:style-name="T88_1">5.</text:span><text:span text:style-name="T88_2"><text:s/>Η<text:s/>διαχείριση<text:s/>των<text:s/>Βιβλίων<text:s/>Ατελειών<text:s/>στο<text:s/>Α'<text:s/>Τελωνείο<text:s/>Πειραιά,<text:s/>χρεώνεται<text:s/>με<text:s/>τον<text:s/>αριθμό<text:s/>των<text:s/>παραδιδομένων<text:s/>σ'<text:s/>αυτό<text:s/>βιβλίων<text:s/>και<text:s/>πιστώνεται<text:s/>με<text:s/>τα<text:s/>γραμμάτια<text:s/>είσπραξης<text:s/>Δημοσίου<text:s/>Ταμείου<text:s/>που<text:s/>αντιπροσωπεύουν<text:s/>την,<text:s/>κατά<text:s/>τα<text:s/>ανωτέρω,<text:s/>αξία<text:s/>τους,<text:s/>η<text:s/>οποία<text:s/>και<text:s/>γνωστοποιείται<text:s/>στα<text:s/>Τελωνεία<text:s/>από<text:s/>το<text:s/>Τελωνείο<text:s/>αυτό.</text:span></text:p>
      <text:p text:style-name="P89"><text:span text:style-name="T89_1">6.</text:span><text:span text:style-name="T89_2"><text:s/>Για<text:s/>την<text:s/>διευκόλυνση<text:s/>των<text:s/>πλοίων<text:s/>με<text:s/>μεγάλη<text:s/>κίνηση<text:s/>εφοδιασμών,<text:s/>επιτρέπεται<text:s/>η<text:s/>χορήγηση<text:s/>δύο<text:s/>Βιβλίων<text:s/>Ατελειών.</text:span></text:p>
      <text:p text:style-name="P90"><text:span text:style-name="T90_1">Στο<text:s/>πρώτο<text:s/>καταχωρούνται<text:s/>αποκλειστικά<text:s/>τα<text:s/>χορηγούμενα<text:s/>καύσιμα<text:s/>και<text:s/>λιπαντικά<text:s/>και<text:s/>στο<text:s/>δεύτερο<text:s/>τα<text:s/>λοιπά<text:s/>εφόδια.</text:span></text:p>
      <text:p text:style-name="P91"><text:span text:style-name="T91_1">Στην<text:s/>πρώτη<text:s/>σελίδα<text:s/>των<text:s/>χορηγουμένων<text:s/>βιβλίων,<text:s/>αναγράφεται<text:s/>εμφανώς<text:s/>με<text:s/>κόκκινα<text:s/>γράμματα<text:s/>ο<text:s/>συγκεκριμένος<text:s/>προορισμός<text:s/>καθενός<text:s/>από<text:s/>αυτά<text:s/>και<text:s/>γίνεται<text:s/>μνεία<text:s/>για<text:s/>την<text:s/>χορήγηση<text:s/>δύο<text:s/>Βιβλίων<text:s/>Ατελειών<text:s/>στο<text:s/>ίδιο<text:s/>πλοίο.<text:s/>Επίσης,<text:s/>ενημερώνεται<text:s/>και<text:s/>η<text:s/>μερίδα<text:s/>του<text:s/>πλοίου<text:s/>στο<text:s/>τηρούμενο,<text:s/>κατά<text:s/>την<text:s/>παράγραφο<text:s/>7,<text:s/>Μητρώο.</text:span></text:p>
      <text:p text:style-name="P92"><text:span text:style-name="T92_1">Σε<text:s/>καμιά<text:s/>περίπτωση<text:s/>και<text:s/>για<text:s/>οποιαδήποτε<text:s/>αιτία,<text:s/>δεν<text:s/>επιτρέπεται<text:s/>η<text:s/>καταχώριση<text:s/>των<text:s/>λοιπών<text:s/>εφοδίων,<text:s/>στο<text:s/>βιβλίο<text:s/>που<text:s/>χρησιμοποιείται<text:s/>για<text:s/>την<text:s/>παραλαβή<text:s/>καυσίμων<text:s/>και<text:s/>λιπαντικών<text:s/>και<text:s/>αντίστροφα.</text:span></text:p>
      <text:p text:style-name="P93"><text:span text:style-name="T93_1">7.</text:span><text:span text:style-name="T93_2"><text:s/>Στο<text:s/>Α'<text:s/>Τελωνείο<text:s/>Πειραιά,<text:s/>τηρείται<text:s/>Μητρώο<text:s/>των<text:s/>πλοίων,<text:s/>που<text:s/>έχουν<text:s/>εφοδιασθεί<text:s/>με<text:s/>Βιβλίο<text:s/>Ατελειών.<text:s/>Για<text:s/>το<text:s/>σκοπό<text:s/>αυτό,<text:s/>κάθε<text:s/>Τελωνειακή<text:s/>Αρχή,<text:s/>αποστέλλει<text:s/>στο<text:s/>ανωτέρω<text:s/>Τελωνείο<text:s/>μαζί<text:s/>με<text:s/>τα<text:s/>αντίστοιχα<text:s/>γραμμάτια<text:s/>είσπραξης<text:s/>και<text:s/>τα<text:s/>στοιχεία<text:s/>των<text:s/>πλοίων,<text:s/>στα<text:s/>οποία<text:s/>χορήγησε<text:s/>τέτοια<text:s/>βιβλία.<text:s/>Στα<text:s/>στοιχεία<text:s/>αυτά<text:s/>περιλαμβάνονται:<text:s/>το<text:s/>όνομα<text:s/>του<text:s/>πλοίου,<text:s/>η<text:s/>ολική<text:s/>και<text:s/>καθαρή<text:s/>του<text:s/>χωρητικότητα,<text:s/>το<text:s/>λιμάνι<text:s/>και<text:s/>ο<text:s/>αριθμός<text:s/>νηολόγησης,<text:s/>οι<text:s/>εκτελούμενες<text:s/>από<text:s/>αυτό<text:s/>εργασίες<text:s/>και<text:s/>το<text:s/>ονοματεπώνυμο<text:s/>του<text:s/>πλοιοκτήτη<text:s/>ή<text:s/>η<text:s/>επωνυμία<text:s/>της<text:s/>πλοιοκτήτριας<text:s/>εταιρείας<text:s/>και<text:s/>τα<text:s/>στοιχεία<text:s/>του<text:s/>πράκτορα.</text:span></text:p>
      <text:p text:style-name="P94"><text:span text:style-name="T94_1">8.</text:span><text:span text:style-name="T94_2"><text:s/>Σε<text:s/>περίπτωση<text:s/>αιτιολογημένης<text:s/>απώλειας<text:s/>του<text:s/>Βιβλίου<text:s/>Ατελειών<text:s/>επιτρέπεται<text:s/>η<text:s/>χορήγηση<text:s/>δευτέρου<text:s/>βιβλίου,<text:s/>η<text:s/>οποία<text:s/>γνωστοποιείται<text:s/>στο<text:s/>Α'<text:s/>Τελωνείο<text:s/>Πειραιώς,<text:s/>για<text:s/>την<text:s/>ενημέρωση<text:s/>του<text:s/>τηρουμένου<text:s/>σ'<text:s/>αυτό<text:s/>Μητρώου<text:s/>και<text:s/>την<text:s/>ενημέρωση<text:s/>των<text:s/>λοιπών<text:s/>Τελωνειακών<text:s/>Αρχών,<text:s/>προς<text:s/>αποφυγή<text:s/>επαναχρησιμοποίησής<text:s/>του,<text:s/>σε<text:s/>περίπτωση<text:s/>ανεύρεσής<text:s/>του.</text:span></text:p>
      <text:h text:style-name="P95" text:outline-level="6"><text:span text:style-name="T95_1">ΑΡΘΡΟ<text:s/>8<text:s/></text:span></text:h>
      <text:h text:style-name="P96" text:outline-level="6"><text:span text:style-name="T96_1">Ματαίωση<text:s/>εφοδιασμού</text:span></text:h>
      <text:p text:style-name="P97"><text:span text:style-name="T97_1">1.</text:span><text:span text:style-name="T97_2"><text:s/>Στις<text:s/>περιπτώσεις<text:s/>μερικής<text:s/>ή<text:s/>ολικής<text:s/>ματαίωσης<text:s/>του<text:s/>εφοδιασμού,<text:s/>συντάσσεται,<text:s/>από<text:s/>το<text:s/>Τελωνείο<text:s/>Φόρτωσης<text:s/>σχετική<text:s/>πράξη<text:s/>επί<text:s/>των<text:s/>αντιτύπων<text:s/>3<text:s/>και<text:s/>Ε<text:s/>του<text:s/>παραστατικού.</text:span></text:p>
      <text:p text:style-name="P98"><text:span text:style-name="T98_1">Μετά<text:s/>από<text:s/>σχετική<text:s/>έγγραφη<text:s/>αίτηση<text:s/>του<text:s/>εφοδιαστή<text:s/>προς<text:s/>το<text:s/>Τελωνείο<text:s/>Εφοδιασμού,<text:s/>ενεργείται<text:s/>αντιστοίχως<text:s/>μερική<text:s/>ή<text:s/>ολική<text:s/>ακύρωσή<text:s/>του,<text:s/>συντασσομένης<text:s/>σχετικής<text:s/>πράξεως<text:s/>επί<text:s/>του<text:s/>παραστατικού.</text:span></text:p>
      <text:p text:style-name="P99"><text:span text:style-name="T99_1">Στο<text:s/>παραστατικό<text:s/>εφοδιασμού<text:s/>επισυνάπτονται<text:s/>τα<text:s/>αντίτυπα<text:s/>3<text:s/>και<text:s/>Ε<text:s/>και<text:s/>τα<text:s/>έγγραφα<text:s/>ακύρωσης<text:s/>ή<text:s/>τροποποίησης<text:s/>του,<text:s/>όπως<text:s/>και<text:s/>τα<text:s/>αντίστοιχα<text:s/>φορολογικά<text:s/>παραστατικά,<text:s/>εντός<text:s/>15<text:s/>ημερών.</text:span></text:p>
      <text:p text:style-name="P100"><text:span text:style-name="T100_1">2.</text:span><text:span text:style-name="T100_2"><text:s/>Ο<text:s/>εφοδιαστής<text:s/>υποχρεούται<text:s/>στην<text:s/>άμεση<text:s/>επιστροφή<text:s/>των<text:s/>μη<text:s/>φορτωθέντων<text:s/>εφοδίων<text:s/>στην<text:s/>αποθήκη.</text:span></text:p>
      <text:p text:style-name="P101"><text:span text:style-name="T101_1">Στις<text:s/>περιπτώσεις<text:s/>που<text:s/>τα<text:s/>εφόδια<text:s/>έχουν<text:s/>παραδοθεί<text:s/>στο<text:s/>πλοίο,<text:s/>αυτά<text:s/>επιστρέφονται<text:s/>στην<text:s/>αποθήκη<text:s/>του<text:s/>εφοδιαστή,<text:s/>με<text:s/>την<text:s/>τήρηση<text:s/>της<text:s/>ως<text:s/>άνω<text:s/>διαδικασίας<text:s/>και<text:s/>εφόσον<text:s/>το<text:s/>πλοίο<text:s/>δεν<text:s/>έχει<text:s/>αναχωρήσει<text:s/>για<text:s/>το<text:s/>εξωτερικό.</text:span></text:p>
      <text:p text:style-name="P102"><text:span text:style-name="T102_1">3.</text:span><text:span text:style-name="T102_2"><text:s/>Με<text:s/>την<text:s/>κατάθεση<text:s/>του<text:s/>κατά<text:s/>περίπτωση<text:s/>παραστατικού<text:s/>(ανεξαρτήτως<text:s/>της<text:s/>ακύρωσης<text:s/>ή<text:s/>μη<text:s/>αυτού)<text:s/>και<text:s/>εφόσον<text:s/>διαπιστώνεται<text:s/>υπέρβαση<text:s/>της<text:s/>προβλεπόμενης<text:s/>προθεσμίας<text:s/>(άρθρο<text:s/>41,<text:s/>Ν.<text:s/>2960/2001),<text:s/>βεβαιώνονται<text:s/>τα<text:s/>αναλογούντα<text:s/>δικαιώματα<text:s/>υπερημερίας,<text:s/>επιφυλασσομένων<text:s/>και<text:s/>των<text:s/>περί<text:s/>τελωνειακών<text:s/>παραβάσεων<text:s/>και<text:s/>λαθρεμπορίας<text:s/>διατάξεων,<text:s/>ως<text:s/>και<text:s/>κάθε<text:s/>άλλης<text:s/>ειδικότερης<text:s/>διάταξης<text:s/>του<text:s/>ως<text:s/>άνω<text:s/>νόμου.</text:span></text:p>
      <text:h text:style-name="P103" text:outline-level="6"><text:span text:style-name="T103_1">Άρθρο<text:s/>8Α</text:span></text:h>
      <text:h text:style-name="P104" text:outline-level="6"><text:span text:style-name="T104_1">Ακύρωση<text:s/>σύμβασης<text:s/>ναύλωσης</text:span></text:h>
      <text:p text:style-name="P105"><text:span text:style-name="T105_1"> <text:s/></text:span></text:p>
      <text:p text:style-name="P106"><text:span text:style-name="T106_1">1.</text:span><text:span text:style-name="T106_2"><text:s/>Σε<text:s/>περίπτωση<text:s/>που<text:s/>επαγγελματικό<text:s/>πλοίο<text:s/>παραλαμβάνει<text:s/>ποσότητα<text:s/>καυσίμων<text:s/>με<text:s/>απαλλαγή<text:s/>από<text:s/>τον<text:s/>αναλογούντα<text:s/>Ε.Φ.Κ.,<text:s/>με<text:s/>σκοπό<text:s/>την<text:s/>εκτέλεση<text:s/>σύμβασης<text:s/>ναύλωσης<text:s/>ή<text:s/>άλλης<text:s/>σύμβασης<text:s/>παροχής<text:s/>υπηρεσιών,<text:s/>η<text:s/>οποία<text:s/>στη<text:s/>συνέχεια<text:s/>ακυρώνεται,<text:s/>δύναται<text:s/>να<text:s/>επιτραπεί<text:s/>η<text:s/>διατήρηση<text:s/>της<text:s/>παραληφθείσας<text:s/>ποσότητας<text:s/>στο<text:s/>πλοίο,<text:s/>μέχρι<text:s/>την<text:s/>υποβολή<text:s/>νέας<text:s/>σύμβασης<text:s/>ναύλωσης<text:s/>ή<text:s/>άλλης<text:s/>σύμβασης<text:s/>παροχής<text:s/>υπηρεσιών<text:s/>έναντι<text:s/>αμοιβής<text:s/>για<text:s/>χρονικό<text:s/>διάστημα<text:s/>τριών<text:s/>(3)<text:s/>μηνών<text:s/>από<text:s/>την<text:s/>υποβολή<text:s/>του<text:s/>τελωνειακού<text:s/>παραστατικού<text:s/>εφοδιασμού.<text:s/>Σε<text:s/>εξαιρετικές<text:s/>περιπτώσεις,<text:s/>δεόντως<text:s/>αιτιολογημένες<text:s/>και<text:s/>κατόπιν<text:s/>έγκρισης<text:s/>της<text:s/>αρμόδιας<text:s/>τελωνειακής<text:s/>αρχής<text:s/>εφοδιασμού,<text:s/>η<text:s/>προθεσμία<text:s/>των<text:s/>τριών<text:s/>(3)<text:s/>μηνών<text:s/>δύναται<text:s/>να<text:s/>παραταθεί<text:s/>άπαξ<text:s/>και<text:s/>για<text:s/>τρείς<text:s/>(3)<text:s/>επιπλέον<text:s/>μήνες<text:s/>από<text:s/>την<text:s/>παρέλευση<text:s/>του<text:s/>τριμήνου.</text:span><text:span text:style-name="T106_3"><text:note text:note-class="footnote"><text:note-citation/><text:note-body><text:p text:style-name="P107"><text:span text:style-name="T107_1">Προσθήκη<text:s/>A.<text:s/>1259/2021 29.12.2021</text:span></text:p></text:note-body></text:note></text:span></text:p>
      <text:p text:style-name="P108"><text:span text:style-name="T108_1">2.</text:span><text:span text:style-name="T108_2"><text:s/>Για<text:s/>την<text:s/>ακύρωση<text:s/>της<text:s/>σύμβασης<text:s/>ναύλωσης<text:s/>ή<text:s/>άλλης<text:s/>σύμβασης<text:s/>παροχής<text:s/>υπηρεσιών<text:s/>έναντι<text:s/>αμοιβής,<text:s/>η<text:s/>πλοιοκτήτρια<text:s/>ή<text:s/>πετρελαϊκή<text:s/>εταιρεία<text:s/>ενημερώνει<text:s/>εγγράφως,<text:s/>άμεσα,<text:s/>την<text:s/>αρμόδια<text:s/>τελωνειακή<text:s/>αρχή<text:s/>εφοδιασμού<text:s/>και<text:s/>κατόπιν<text:s/>της<text:s/>γνωστοποίησης,<text:s/>η<text:s/>τελωνειακή<text:s/>αρχή<text:s/>εφοδιασμού<text:s/>προβαίνει<text:s/>στις<text:s/>ακόλουθες<text:s/>ενέργειες:</text:span></text:p>
      <text:p text:style-name="P109"><text:span text:style-name="T109_1">α.<text:s/>Σε<text:s/>μέτρηση<text:s/>επί<text:s/>του<text:s/>πλοίου<text:s/>της<text:s/>παραληφθείσας<text:s/>ποσότητας<text:s/>καυσίμου<text:s/>και</text:span></text:p>
      <text:p text:style-name="P110"><text:span text:style-name="T110_1">β.<text:s/>Σε<text:s/>επιμέτρηση<text:s/>της<text:s/>ποσότητας<text:s/>καυσίμου,<text:s/>κατά<text:s/>τον<text:s/>απόπλου<text:s/>του<text:s/>πλοίου,<text:s/>κατόπιν<text:s/>υποβολής<text:s/>στην<text:s/>αρμόδια<text:s/>τελωνειακή<text:s/>αρχή<text:s/>της<text:s/>νέας<text:s/>σύμβασης<text:s/>ναύλωσης<text:s/>ή<text:s/>άλλης<text:s/>σύμβασης<text:s/>παροχής<text:s/>υπηρεσιών<text:s/>έναντι<text:s/>αμοιβής.</text:span><text:span text:style-name="T110_2"><text:note text:note-class="footnote"><text:note-citation/><text:note-body><text:p text:style-name="P111"><text:span text:style-name="T111_1">Προσθήκη<text:s/>A.<text:s/>1259/2021 29.12.2021</text:span></text:p></text:note-body></text:note></text:span></text:p>
      <text:p text:style-name="P112"><text:span text:style-name="T112_1">3.</text:span><text:span text:style-name="T112_2"><text:s/>Κατόπιν<text:s/>της<text:s/>έγγραφης<text:s/>ενημέρωσης<text:s/>για<text:s/>την<text:s/>ακύρωση<text:s/>της<text:s/>σύμβασης<text:s/>ναύλωσης<text:s/>ή<text:s/>άλλης<text:s/>σύμβασης<text:s/>παροχής<text:s/>υπηρεσιών<text:s/>έναντι<text:s/>αμοιβής<text:s/>και<text:s/>μετά<text:s/>τη<text:s/>μέτρηση<text:s/>της<text:s/>παραληφθείσας<text:s/>ποσότητας,<text:s/>σύμφωνα<text:s/>με<text:s/>τα<text:s/>ανωτέρω<text:s/>αναφερόμενα,<text:s/>η<text:s/>συμβαλλόμενη<text:s/>στη<text:s/>σύμβαση<text:s/>ναύλωσης<text:s/>ναυτιλιακή<text:s/>εταιρεία,<text:s/>καταθέτει<text:s/>στην<text:s/>αρμόδια<text:s/>τελωνειακή<text:s/>αρχή<text:s/>εφοδιασμού<text:s/>εγγύηση<text:s/>ισόποση<text:s/>με<text:s/>το<text:s/>ποσό<text:s/>του<text:s/>αναλογούντος<text:s/>Ε.Φ.Κ.<text:s/>επί<text:s/>της<text:s/>συνολικά<text:s/>μετρηθείσας<text:s/>ποσότητας<text:s/>καυσίμου,<text:s/>σύμφωνα<text:s/>με<text:s/>τα<text:s/>προβλεπόμενα<text:s/>στην<text:s/>παρ.<text:s/>1<text:s/>του<text:s/>άρθρου<text:s/>24<text:s/>της<text:s/>παρούσας<text:s/>απόφασης.</text:span><text:span text:style-name="T112_3"><text:note text:note-class="footnote"><text:note-citation/><text:note-body><text:p text:style-name="P113"><text:span text:style-name="T113_1">Προσθήκη<text:s/>A.<text:s/>1259/2021 29.12.2021</text:span></text:p></text:note-body></text:note></text:span></text:p>
      <text:p text:style-name="P114"><text:span text:style-name="T114_1">4.</text:span><text:span text:style-name="T114_2"><text:s/>Σε<text:s/>περίπτωση<text:s/>που<text:s/>κατά<text:s/>τη<text:s/>διενεργούμενη<text:s/>επιμέτρηση<text:s/>του<text:s/>καυσίμου<text:s/>κατά<text:s/>τον<text:s/>απόπλου<text:s/>διαπιστωθούν<text:s/>διαφορές<text:s/>στην<text:s/>αρχικώς<text:s/>και<text:s/>τελικώς<text:s/>μετρηθείσα<text:s/>ποσότητα<text:s/>καυσίμου,<text:s/>τότε<text:s/>η<text:s/>συσταθείσα<text:s/>εγγύηση<text:s/>καταπίπτει<text:s/>υπέρ<text:s/>του<text:s/>Δημοσίου,<text:s/>ενώ<text:s/>σε<text:s/>περίπτωση<text:s/>που<text:s/>δεν<text:s/>διαπιστωθούν<text:s/>διαφορές<text:s/>στις<text:s/>ανωτέρω<text:s/>ποσότητες<text:s/>καυσίμου,<text:s/>η<text:s/>συσταθείσα<text:s/>εγγύηση<text:s/>λύεται.</text:span><text:span text:style-name="T114_3"><text:note text:note-class="footnote"><text:note-citation/><text:note-body><text:p text:style-name="P115"><text:span text:style-name="T115_1">Προσθήκη<text:s/>A.<text:s/>1259/2021 29.12.2021</text:span></text:p></text:note-body></text:note></text:span></text:p>
      <text:p text:style-name="P116"><text:span text:style-name="T116_1"> <text:s/></text:span></text:p>
      <text:p text:style-name="P117"><text:span text:style-name="T117_1">5.</text:span><text:span text:style-name="T117_2"><text:s/>Σε<text:s/>περίπτωση<text:s/>που<text:s/>παρέλθει<text:s/>το<text:s/>χρονικό<text:s/>διάστημα<text:s/>των<text:s/>τριών<text:s/>(3)<text:s/>μηνών<text:s/>από<text:s/>την<text:s/>υποβολή<text:s/>του<text:s/>τελωνειακού<text:s/>παραστατικού<text:s/>εφοδιασμού<text:s/>του<text:s/>πλοίου<text:s/>και<text:s/>δεν<text:s/>υποβληθεί<text:s/>στην<text:s/>αρμόδια<text:s/>τελωνειακή<text:s/>αρχή<text:s/>νέα<text:s/>σύμβαση<text:s/>ναύλωσης<text:s/>ή<text:s/>άλλη<text:s/>σύμβαση<text:s/>παροχής<text:s/>υπηρεσιών<text:s/>έναντι<text:s/>αμοιβής<text:s/>από<text:s/>την<text:s/>πλοιοκτήτρια,<text:s/>η<text:s/>συσταθείσα<text:s/>εγγύηση<text:s/>καταπίπτει<text:s/>υπέρ<text:s/>του<text:s/>Δημοσίου.</text:span><text:span text:style-name="T117_3"><text:note text:note-class="footnote"><text:note-citation/><text:note-body><text:p text:style-name="P118"><text:span text:style-name="T118_1">Προσθήκη<text:s/>A.<text:s/>1259/2021 29.12.2021</text:span></text:p></text:note-body></text:note></text:span></text:p>
      <text:h text:style-name="P119" text:outline-level="6"><text:span text:style-name="T119_1">ΑΡΘΡΟ<text:s/>9<text:s/></text:span></text:h>
      <text:h text:style-name="P120" text:outline-level="6"><text:span text:style-name="T120_1">Αλλαγή<text:s/>εφοδιαζόμενου<text:s/>πλοίου</text:span></text:h>
      <text:p text:style-name="P121"><text:span text:style-name="T121_1">1.</text:span><text:span text:style-name="T121_2"><text:s/>Στις<text:s/>περιπτώσεις<text:s/>ματαίωσης<text:s/>της<text:s/>φόρτωσης<text:s/>των<text:s/>εφοδίων,<text:s/>αντί<text:s/>της<text:s/>ακύρωσης<text:s/>του<text:s/>κατατεθέντος<text:s/>τελωνειακού</text:span></text:p>
      <text:p text:style-name="P122"><text:span text:style-name="T122_1">παραστατικού,<text:s/>επιτρέπεται,<text:s/>με<text:s/>την<text:s/>επιφύλαξη<text:s/>των<text:s/>διατάξεων<text:s/>του<text:s/>Καν.(Ε.Κ)<text:s/>800/99,<text:s/>η<text:s/>φόρτωση<text:s/>των<text:s/>εφοδίων<text:s/>σε<text:s/>άλλο<text:s/>πλοίο<text:s/>με<text:s/>την<text:s/>κατάθεση<text:s/>αίτησης<text:s/>της<text:s/>ίδιας<text:s/>εφοδιαστικής<text:s/>επιχείρησης<text:s/>και<text:s/>την<text:s/>έγκριση<text:s/>της<text:s/>αρμόδιας<text:s/>Τελωνειακής<text:s/>Αρχής<text:s/>(Τελωνείο<text:s/>Εφοδιασμού).</text:span></text:p>
      <text:p text:style-name="P123"><text:span text:style-name="T123_1">2.</text:span><text:span text:style-name="T123_2"><text:s/>Η<text:s/>έγκριση<text:s/>της<text:s/>ως<text:s/>άνω<text:s/>αρχής<text:s/>παρέχεται<text:s/>με<text:s/>σχετική<text:s/>πράξη,<text:s/>στο<text:s/>παραστατικό<text:s/>εφοδιασμού,<text:s/>εφόσον<text:s/>προηγούμενα<text:s/>διαπιστωθεί,<text:s/>ότι<text:s/>συντρέχουν<text:s/>οι<text:s/>τυπικοί<text:s/>κι<text:s/>ουσιαστικοί<text:s/>όροι<text:s/>και<text:s/>προϋποθέσεις<text:s/>για<text:s/>εφοδιασμό<text:s/>ατελώς<text:s/>του<text:s/>αναφερόμενου<text:s/>στη<text:s/>συμπληρωματική<text:s/>αίτηση<text:s/>πλοίου.</text:span></text:p>
      <text:p text:style-name="P124"><text:span text:style-name="T124_1">Αν<text:s/>τα<text:s/>εφόδια<text:s/>αυτά<text:s/>έχουν<text:s/>εξέλθει<text:s/>από<text:s/>τον<text:s/>τελωνειακό<text:s/>χώρο,<text:s/>ενεργείται<text:s/>απαραίτητα<text:s/>νέα<text:s/>εξέτασή<text:s/>τους,<text:s/>για<text:s/>τη<text:s/>διαπίστωση<text:s/>της<text:s/>ταυτότητάς<text:s/>τους<text:s/>ή<text:s/>του<text:s/>αλύμαντου<text:s/>των<text:s/>μολυβδοσφραγίδων<text:s/>ή<text:s/>άλλων<text:s/>σημείων<text:s/>αναγνώρισης,<text:s/>όπως<text:s/>στην<text:s/>περίπτωση<text:s/>της<text:s/>ακύρωσης<text:s/>του<text:s/>παραστατικού,<text:s/>του<text:s/>προηγουμένου<text:s/>άρθρου.</text:span></text:p>
      <text:p text:style-name="P125"><text:span text:style-name="T125_1">Η<text:s/>κατά<text:s/>τα<text:s/>παραπάνω<text:s/>έγκριση,<text:s/>για<text:s/>φόρτωση<text:s/>των<text:s/>εφοδίων<text:s/>σε<text:s/>άλλο<text:s/>πλοίο<text:s/>που<text:s/>βρίσκεται<text:s/>σε<text:s/>άλλο<text:s/>λιμάνι<text:s/>από<text:s/>εκείνο<text:s/>της<text:s/>έδρας<text:s/>του<text:s/>Τελωνείου<text:s/>Εφοδιασμού,<text:s/>δίδεται<text:s/>υπό<text:s/>τις<text:s/>προαναφερθείσες<text:s/>προϋποθέσεις<text:s/>και<text:s/>από<text:s/>το<text:s/>Τελωνείο<text:s/>Φόρτωσης<text:s/>(παράδοσης)<text:s/>των<text:s/>εφοδίων<text:s/>με<text:s/>σχετική<text:s/>πράξη<text:s/>του<text:s/>στην<text:s/>Άδεια<text:s/>Φόρτωσης.</text:span></text:p>
      <text:p text:style-name="P126"><text:span text:style-name="T126_1">3.</text:span><text:span text:style-name="T126_2"><text:s/>Όταν<text:s/>ο<text:s/>εφοδιασμός<text:s/>ενεργείται<text:s/>από<text:s/>πλοιοκτήτρια,<text:s/>εφοπλιστική<text:s/>ή<text:s/>πρακτορειακή<text:s/>επιχείρηση,<text:s/>η<text:s/>έγκριση<text:s/>για<text:s/>φόρτωση<text:s/>των<text:s/>εφοδίων<text:s/>σε<text:s/>άλλο<text:s/>πλοίο<text:s/>παρέχεται<text:s/>μόνο<text:s/>στις<text:s/>περιπτώσεις,<text:s/>που<text:s/>και<text:s/>το<text:s/>δεύτερο<text:s/>πλοίο<text:s/>ανήκει<text:s/>στην<text:s/>ίδια,<text:s/>με<text:s/>το<text:s/>αρχικό,<text:s/>ως<text:s/>άνω<text:s/>εταιρεία,<text:s/>άλλως<text:s/>ακολουθεί<text:s/>τη<text:s/>διαδικασία<text:s/>που<text:s/>προβλέπεται<text:s/>για<text:s/>την<text:s/>ακύρωση<text:s/>του<text:s/>εφοδιασμού,<text:s/>ώστε<text:s/>τα<text:s/>συγκεκριμένα<text:s/>εφόδια<text:s/>να<text:s/>υπαχθούν<text:s/>εκ<text:s/>νέου<text:s/>σε<text:s/>διαδικασίες<text:s/>εφοδιασμού<text:s/>βάσει<text:s/>νέων<text:s/>φορολογικών<text:s/>παραστατικών<text:s/>στοιχείων.</text:span></text:p>
      <text:p text:style-name="P127"><text:span text:style-name="T127_1">Για<text:s/>την<text:s/>ανωτέρω<text:s/>μεταβολή<text:s/>του<text:s/>εφοδιαζόμενου<text:s/>πλοίου,<text:s/>ενεργείται<text:s/>σχετική<text:s/>εγγραφή,<text:s/>σ'<text:s/>όλα<text:s/>τα<text:s/>αντίτυπα<text:s/>του<text:s/>παραστατικού<text:s/>εφοδιασμού,<text:s/>εφαρμοζομένων<text:s/>κατ'<text:s/>αναλογία<text:s/>των<text:s/>διατάξεων<text:s/>του<text:s/>άρθρου<text:s/>8<text:s/>της<text:s/>παρούσας.</text:span></text:p>
      <text:h text:style-name="P128" text:outline-level="1"><text:span text:style-name="T128_1">ΚΕΦΑΛΑΙΟ<text:s/></text:span></text:h>
      <text:h text:style-name="P129" text:outline-level="1"><text:span text:style-name="T129_1">Β'<text:s/></text:span></text:h>
      <text:p text:style-name="P130"><text:span text:style-name="T130_1">ΑΠΛΟΠΟΙΗΜΕΝΕΣ<text:s/>ΔΙΑΔΙΚΑΣΙΕΣ<text:s/>ΕΦΟΔΙΑΣΜΟΥ</text:span></text:p>
      <text:h text:style-name="P131" text:outline-level="6"><text:span text:style-name="T131_1">ΑΡΘΡΟ<text:s/>10<text:s/></text:span></text:h>
      <text:h text:style-name="P132" text:outline-level="6"><text:span text:style-name="T132_1">Χορήγηση<text:s/>Ειδικής<text:s/>έγκρισης</text:span></text:h>
      <text:p text:style-name="P133"><text:span text:style-name="T133_1">1.</text:span><text:span text:style-name="T133_2"><text:s/>Οι<text:s/>αναγνωρισμένες<text:s/>εφοδιαστικές<text:s/>επιχειρήσεις,<text:s/>κατά<text:s/>την<text:s/>έννοια<text:s/>του<text:s/>άρθρου<text:s/>2,<text:s/>μπορούν<text:s/>να<text:s/>ζητούν<text:s/>από<text:s/>την<text:s/>Τελωνειακή<text:s/>Αρχή<text:s/>μέσω<text:s/>της<text:s/>οποίας<text:s/>πραγματοποιούν<text:s/>εφοδιασμούς<text:s/>πλοίων,<text:s/>αεροσκαφών<text:s/>και<text:s/>Καταστημάτων<text:s/>Αφορολογήτων<text:s/>Ειδών<text:s/>(Κ.Α.Ε.),<text:s/>Έγκριση<text:s/>Απλοποιημένης<text:s/>Διαδικασίας<text:s/>Εφοδιασμού<text:s/>Πλοίων<text:s/>(Ε.Α.Δ.Ε.Π.),<text:s/>όπως<text:s/>αυτή<text:s/>καθορίζεται<text:s/>στα<text:s/>επόμενα<text:s/>άρθρα<text:s/>11-14.</text:span></text:p>
      <text:p text:style-name="P134"><text:span text:style-name="T134_1">Η<text:s/>ως<text:s/>άνω<text:s/>έγκριση<text:s/>μπορεί<text:s/>να<text:s/>ανακληθεί<text:s/>προσωρινά<text:s/>ή<text:s/>οριστικά<text:s/>στις<text:s/>περιπτώσεις<text:s/>μη<text:s/>τήρησης<text:s/>των<text:s/>όρων<text:s/>και<text:s/>προϋποθέσεων<text:s/>που<text:s/>είχαν<text:s/>τεθεί<text:s/>για<text:s/>τη<text:s/>χορήγηση<text:s/>της.</text:span></text:p>
      <text:p text:style-name="P135"><text:span text:style-name="T135_1">2.</text:span><text:span text:style-name="T135_2"><text:s/>Η<text:s/>απλοποιημένη<text:s/>διαδικασία<text:s/>εφαρμόζεται<text:s/>σε<text:s/>εφοδιασμούς<text:s/>τόσο<text:s/>με<text:s/>κοινοτικά<text:s/>όσο<text:s/>και<text:s/>με<text:s/>μη<text:s/>κοινοτικά<text:s/>εφόδια<text:s/>που<text:s/>προέρχονται<text:s/>από<text:s/>το<text:s/>καθεστώς<text:s/>της<text:s/>τελωνειακής<text:s/>αποταμίευσης<text:s/>ή<text:s/>της<text:s/>Ε.Ζ.<text:s/>ή<text:s/>της<text:s/>Ελεύθερης<text:s/>Αποθήκης<text:s/>ή<text:s/>της<text:s/>αποθήκης<text:s/>ανεφοδιασμού<text:s/>του<text:s/>άρθρου<text:s/>40<text:s/>του<text:s/>Καν.(Ε.Κ)<text:s/>800/99<text:s/>και<text:s/>τα<text:s/>οποία<text:s/>προορίζονται<text:s/>για<text:s/>πλοία<text:s/>που<text:s/>προσεγγίζουν<text:s/>σε<text:s/>Ελληνικά<text:s/>λιμάνια<text:s/>ή<text:s/>σε<text:s/>λιμάνια<text:s/>άλλων<text:s/>Κρατών<text:s/>Μελών<text:s/>της<text:s/>Ευρωπαϊκής<text:s/>Ένωσης,<text:s/>σε<text:s/>λιμάνια<text:s/>Τρίτων<text:s/>χωρών<text:s/>και<text:s/>σε<text:s/>Ελληνικά<text:s/>αλιευτικά<text:s/>πλοία<text:s/>που<text:s/>αλιεύουν<text:s/>στα<text:s/>Διεθνή<text:s/>ύδατα,<text:s/>εφόσον<text:s/>για<text:s/>όλες<text:s/>τις<text:s/>παραπάνω<text:s/>περιπτώσεις<text:s/>μετά<text:s/>την<text:s/>έξοδο<text:s/>των<text:s/>εφοδίων<text:s/>από<text:s/>το<text:s/>Εθνικό<text:s/>έδαφος,<text:s/>δεν<text:s/>διέρχονται<text:s/>από<text:s/>εδάφη<text:s/>των<text:s/>λοιπών<text:s/>Κρατών<text:s/>Μελών<text:s/>της<text:s/>Ε.Ε.</text:span></text:p>
      <text:p text:style-name="P136"><text:span text:style-name="T136_1">Ως<text:s/>Τελωνείο<text:s/>Εφοδιασμού<text:s/>ορίζεται<text:s/>το<text:s/>Τελωνείο<text:s/>ελέγχου<text:s/>της<text:s/>αποθήκης<text:s/>τελωνειακής<text:s/>αποταμίευσης<text:s/>ή<text:s/>της<text:s/>Ε.Ζ.</text:span></text:p>
      <text:p text:style-name="P137"><text:span text:style-name="T137_1">(…)</text:span><text:span text:style-name="T137_2"><text:note text:note-class="footnote"><text:note-citation/><text:note-body><text:p text:style-name="P138"><text:span text:style-name="T138_1">Αφαίρεση<text:s/>ΔΔΘΕΚΑ<text:s/>Γ1085199<text:s/>ΕΞ<text:s/>201709.06.2017</text:span></text:p></text:note-body></text:note></text:span></text:p>
      <text:h text:style-name="P139" text:outline-level="6"><text:span text:style-name="T139_1">ΑΡΘΡΟ<text:s/>11<text:s/></text:span></text:h>
      <text:h text:style-name="P140" text:outline-level="6"><text:span text:style-name="T140_1">Παραστατικό<text:s/>Παράδοσης<text:s/>Εφοδίων.</text:span></text:h>
      <text:p text:style-name="P141"><text:span text:style-name="T141_1">1.</text:span><text:span text:style-name="T141_2"><text:s/>Για<text:s/>την<text:s/>εφαρμογή<text:s/>της<text:s/>απλοποιημένης<text:s/>διαδικασίας<text:s/>η<text:s/>εφοδιαστική<text:s/>επιχείρηση,<text:s/>αντί<text:s/>της<text:s/>κατάθεσης<text:s/>του<text:s/>προβλεπόμενου<text:s/>παραστατικού<text:s/>κατά<text:s/>την<text:s/>κανονική<text:s/>διαδικασία<text:s/>εφοδιασμού<text:s/>πλοίων,<text:s/>αεροσκαφών<text:s/>και<text:s/>Κ.<text:s/>Α.<text:s/>Ε.,<text:s/>εκδίδει<text:s/>Δελτίο<text:s/>Παράδοσης<text:s/>Εφοδίων<text:s/>(Δ.Π.Ε.<text:s/>-<text:s/>ΠΑΡΑΡΤΗΜΑ<text:s/>Ι).</text:span></text:p>
      <text:p text:style-name="P142"><text:span text:style-name="T142_1">Στις<text:s/>περιπτώσεις<text:s/>εφοδιασμού<text:s/>με<text:s/>επιδοτούμενα<text:s/>γεωργικά<text:s/>προϊόντα<text:s/>εκδίδει<text:s/>Δελτίο<text:s/>Παράδοσης<text:s/>Επιδοτούμενων<text:s/>Εφοδίων<text:s/>(Δ.Π.Ε.Ε.<text:s/>-<text:s/>ΠΑΡΑΡΤΗΜΑ<text:s/>ΙΙ).</text:span></text:p>
      <text:p text:style-name="P143"><text:span text:style-name="T143_1">2.</text:span><text:span text:style-name="T143_2"><text:s/>Τα<text:s/>ανωτέρω<text:s/>Δελτία<text:s/>Παράδοσης<text:s/>τυπώνονται<text:s/>από<text:s/>την<text:s/>εφοδιαστική<text:s/>επιχείρηση,<text:s/>σύμφωνα<text:s/>με<text:s/>τα<text:s/>παραρτήματα<text:s/>της<text:s/>παρούσας,<text:s/>βιβλιοδετούμενα<text:s/>σε<text:s/>βιβλία<text:s/>25,<text:s/>50,<text:s/>100<text:s/>τετραπλοτύπων<text:s/>φύλλων<text:s/>και<text:s/>θεωρούνται<text:s/>από<text:s/>την<text:s/>Τελωνειακή<text:s/>Αρχή,<text:s/>που<text:s/>χορήγησε<text:s/>την<text:s/>έγκριση<text:s/>απλοποιημένης<text:s/>διαδικασίας<text:s/>εφοδιασμού.</text:span></text:p>
      <text:p text:style-name="P144"><text:span text:style-name="T144_1">3.</text:span><text:span text:style-name="T144_2"><text:s/>Τα<text:s/>τετραπλότυπα<text:s/>φύλλα<text:s/>χαρακτηρίζονται<text:s/>με<text:s/>τα<text:s/>γράμματα<text:s/>Α',<text:s/>Β',<text:s/>Γ',<text:s/>Δ'.<text:s/>Εξ<text:s/>αυτών<text:s/>τα<text:s/>αντίτυπα<text:s/>Β'<text:s/>και<text:s/>Γ<text:s/>χρησιμοποιούνται<text:s/>ως<text:s/>Άδεια<text:s/>Φόρτωσης,<text:s/>κατά<text:s/>τη<text:s/>διαδικασία<text:s/>εφοδιασμού,<text:s/>ενώ<text:s/>το<text:s/>αντίτυπο<text:s/>Δ'<text:s/>παραμένει<text:s/>ως<text:s/>στέλεχος<text:s/>εις<text:s/>χείρας<text:s/>της<text:s/>εφοδιαστικής<text:s/>επιχείρησης.<text:s/>Στα<text:s/>Δελτία<text:s/>Παράδοσης<text:s/>αναγράφονται<text:s/>και<text:s/>τα<text:s/>εκδοθέντα<text:s/>φορολογικά<text:s/>στοιχεία.</text:span></text:p>
      <text:p text:style-name="P145"><text:span text:style-name="T145_1">4.</text:span><text:span text:style-name="T145_2"><text:s/>Η<text:s/>απλοποιημένη<text:s/>διαδικασία<text:s/>μπορεί<text:s/>επίσης<text:s/>να<text:s/>εφαρμόζεται<text:s/>με<text:s/>τη<text:s/>χρήση<text:s/>του<text:s/>Δελτίου<text:s/>Αποστολής<text:s/>ή<text:s/>Δελτίου<text:s/>Αποστολής<text:s/>-<text:s/>Τιμολογίου,<text:s/>του<text:s/>Κώδικα<text:s/>Βιβλίων<text:s/>και<text:s/>Στοιχείων<text:s/>(Κ.Β.Σ.),<text:s/>υπό<text:s/>τον<text:s/>όρο<text:s/>ότι<text:s/>θα<text:s/>περιέχει<text:s/>όλα<text:s/>τα<text:s/>στοιχεία<text:s/>που<text:s/>διαλαμβάνονται<text:s/>στο<text:s/>ανωτέρω<text:s/>παραρτήματα,<text:s/>και<text:s/>θα<text:s/>αναφέρεται<text:s/>η<text:s/>χορηγηθείσα<text:s/>από<text:s/>το<text:s/>Τελωνείο<text:s/>Εφοδιασμού<text:s/>έγκριση<text:s/>της<text:s/>απλοποιημένης<text:s/>διαδικασίας.</text:span></text:p>
      <text:p text:style-name="P146"><text:span text:style-name="T146_1">Στη<text:s/>περίπτωση<text:s/>αυτή<text:s/>εκδίδονται<text:s/>3<text:s/>επιπλέον<text:s/>αντίτυπα<text:s/>τα<text:s/>οποία<text:s/>αντιστοιχούν<text:s/>στα<text:s/>αντίτυπα<text:s/>Α',<text:s/>Β'<text:s/>και<text:s/>Γ<text:s/>των<text:s/>Δελτίων<text:s/>Παράδοσης<text:s/>και<text:s/>δεν<text:s/>απαιτείται<text:s/>πρόσθετη<text:s/>θεώρηση<text:s/>από<text:s/>το<text:s/>Τελωνείο<text:s/>Εφοδιασμού.</text:span></text:p>
      <text:p text:style-name="P147"><text:span text:style-name="T147_1">5.</text:span><text:span text:style-name="T147_2"><text:s/>Ο<text:s/>κάτοχος<text:s/>της<text:s/>έγκρισης<text:s/>απλοποιημένης<text:s/>διαδικασίας<text:s/>οφείλει<text:s/>να<text:s/>συμπληρώνει<text:s/>τα<text:s/>Δελτία<text:s/>Παράδοσης<text:s/>ευανάγνωστα,<text:s/>με<text:s/>τη<text:s/>χρήση<text:s/>γραφομηχανής<text:s/>ή<text:s/>μηχανογράφησης,<text:s/>με<text:s/>αναγραφή<text:s/>όλων<text:s/>των<text:s/>κατά<text:s/>περίπτωση<text:s/>απαιτουμένων<text:s/>στοιχείων<text:s/>και<text:s/>να<text:s/>συμμορφώνεται<text:s/>με<text:s/>τους<text:s/>όρους<text:s/>της<text:s/>έγκρισης<text:s/>και<text:s/>τις<text:s/>υποδείξεις<text:s/>της<text:s/>Τελωνειακής<text:s/>Αρχής,<text:s/>παρέχοντας<text:s/>σ'<text:s/>αυτή<text:s/>κάθε<text:s/>ζητούμενη<text:s/>πληροφορία<text:s/>ή<text:s/>στοιχείο,<text:s/>άμεσα<text:s/>κατά<text:s/>το<text:s/>χρόνο<text:s/>κατάθεσης<text:s/>των<text:s/>Δελτίων<text:s/>Παράδοσης.</text:span></text:p>
      <text:p text:style-name="P148"><text:span text:style-name="T148_1">6.</text:span><text:span text:style-name="T148_2"><text:s/>Τα<text:s/>Δ.Π.Ε.<text:s/>ή<text:s/>Δ.Α.Τ.<text:s/>εκδίδονται<text:s/>χωριστά:</text:span></text:p>
      <text:p text:style-name="P149"><text:span text:style-name="T149_1">α')<text:s/>Για<text:s/>μη<text:s/>κοινοτικά<text:s/>προϊόντα<text:s/>(τρίτων<text:s/>χωρών).</text:span></text:p>
      <text:p text:style-name="P150"><text:span text:style-name="T150_1">β')<text:s/>Για<text:s/>κοινοτικά<text:s/>προϊόντα<text:s/>υπαγόμενα<text:s/>σε<text:s/>Ε.Φ.Κ.<text:s/>του<text:s/>Ν.<text:s/>2960/2001,<text:s/>πλην<text:s/>πετρελαιοειδών.</text:span></text:p>
      <text:p text:style-name="P151"><text:span text:style-name="T151_1">γ')<text:s/>Για<text:s/>λοιπά<text:s/>εφόδια.</text:span></text:p>
      <text:p text:style-name="P152"><text:span text:style-name="T152_1">7.</text:span><text:span text:style-name="T152_2"><text:s/>Τα<text:s/>Δ.Π.Ε.Ε.<text:s/>ή<text:s/>Δ.Α.Τ.<text:s/>εκδίδονται<text:s/>χωριστά:</text:span></text:p>
      <text:p text:style-name="P153"><text:span text:style-name="T153_1">α')<text:s/>Για<text:s/>κοινοτικά<text:s/>προϊόντα<text:s/>υπαγόμενα<text:s/>στο<text:s/>άρθρο<text:s/>40<text:s/>του<text:s/>Καν.<text:s/>(Ε.Ε)<text:s/>800/99.<text:s/>(αποθήκη<text:s/>ανεφοδιασμού).</text:span></text:p>
      <text:p text:style-name="P154"><text:span text:style-name="T154_1">β')<text:s/>Για<text:s/>κοινοτικά<text:s/>προϊόντα<text:s/>υπαγόμενα<text:s/>στο<text:s/>άρθρο<text:s/>36<text:s/>του<text:s/>Καν.(Ε.Κ.)<text:s/>800/99<text:s/>και<text:s/>σε<text:s/>ΕΦΚ.</text:span></text:p>
      <text:p text:style-name="P155"><text:span text:style-name="T155_1">γ')<text:s/>Για<text:s/>κοινοτικά<text:s/>προϊόντα<text:s/>υπαγόμενα<text:s/>στο<text:s/>άρθρο<text:s/>36<text:s/>του<text:s/>Καν.<text:s/>(Ε.Κ.)<text:s/>800/99<text:s/>και<text:s/>όχι<text:s/>σε<text:s/>ΕΦΚ.</text:span></text:p>
      <text:h text:style-name="P156" text:outline-level="6"><text:span text:style-name="T156_1">ΑΡΘΡΟ<text:s/>12<text:s/></text:span></text:h>
      <text:h text:style-name="P157" text:outline-level="6"><text:span text:style-name="T157_1">Διαδικασία<text:s/>Εφοδιασμού</text:span></text:h>
      <text:p text:style-name="P158"><text:span text:style-name="T158_1">1.</text:span><text:span text:style-name="T158_2"><text:s/>Τα<text:s/>εφόδια<text:s/>προσκομίζονται<text:s/>στο<text:s/>Τελωνείο<text:s/>Φόρτωσης,<text:s/>συνοδευόμενα<text:s/>από<text:s/>τα<text:s/>αντίτυπα<text:s/>Α,<text:s/>Β<text:s/>και<text:s/>Γ<text:s/>των<text:s/>Δελτίων<text:s/>Παράδοσης,<text:s/>τα<text:s/>οποία<text:s/>καταχωρούνται<text:s/>σε<text:s/>ειδικό<text:s/>βιβλίο<text:s/>Καταχώρησης<text:s/>Παραστατικών<text:s/>Εφοδιασμού.<text:s/>Εξ<text:s/>αυτών<text:s/>το<text:s/>αντίτυπο<text:s/>Α<text:s/>κρατείται<text:s/>από<text:s/>το<text:s/>Τελωνείο<text:s/>Φόρτωσης,<text:s/>ενώ<text:s/>στα<text:s/>αντίτυπα<text:s/>Β<text:s/>και<text:s/>Γ<text:s/>υπογράφεται<text:s/>η<text:s/>πράξη<text:s/>παράδοσης<text:s/>και<text:s/>παραλαβής<text:s/>από<text:s/>τον<text:s/>εφοδιαστή<text:s/>και<text:s/>τον<text:s/>πλοίαρχο<text:s/>του<text:s/>εφοδιαζόμενου<text:s/>πλοίου,<text:s/>ή<text:s/>από<text:s/>τον<text:s/>υπεύθυνο<text:s/>εκπρόσωπό<text:s/>του<text:s/>και<text:s/>σφραγίζεται<text:s/>με<text:s/>τη<text:s/>σφραγίδα<text:s/>του<text:s/>πλοίου,<text:s/>εφόσον<text:s/>προηγούμενα,<text:s/>κατά<text:s/>την<text:s/>κρίση<text:s/>του<text:s/>Τελωνείου<text:s/>Φόρτωσης,<text:s/>γίνει<text:s/>δειγματοληπτικός<text:s/>φυσικός<text:s/>έλεγχος.</text:span></text:p>
      <text:p text:style-name="P159"><text:span text:style-name="T159_1">Μετά<text:s/>την<text:s/>ολοκλήρωση<text:s/>του<text:s/>εφοδιασμού,<text:s/>ο<text:s/>εφοδιαστής<text:s/>επιστρέφει<text:s/>στην<text:s/>ίδια<text:s/>πύλη<text:s/>ή<text:s/>στη<text:s/>Γραμματεία<text:s/>του<text:s/>Τελωνείου<text:s/>Φόρτωσης,<text:s/>το<text:s/>αντίτυπο<text:s/>Γ,<text:s/>προκειμένου<text:s/>αυτό<text:s/>να<text:s/>επιστραφεί<text:s/>άμεσα<text:s/>στο<text:s/>Τελωνείο<text:s/>Εφοδιασμού,<text:s/>αφού<text:s/>προηγουμένως<text:s/>επισυναφθεί<text:s/>σε<text:s/>αυτό<text:s/>το<text:s/>παρακρατηθέν<text:s/>από<text:s/>την<text:s/>πύλη<text:s/>εισόδου<text:s/>αντίτυπο<text:s/>Α.<text:s/>Το<text:s/>αντίτυπο<text:s/>Β,<text:s/>στο<text:s/>οποίο<text:s/>έχει<text:s/>γίνει<text:s/>σχετική<text:s/>πράξη<text:s/>για<text:s/>την<text:s/>παράδοση<text:s/>του<text:s/>αντιτύπου<text:s/>Γ,<text:s/>παραμένει<text:s/>στα<text:s/>χέρια<text:s/>του<text:s/>εφοδιαστή,<text:s/>μέχρι<text:s/>την<text:s/>υποβολή<text:s/>του<text:s/>Συγκεντρωτικού<text:s/>Παραστατικού<text:s/>Εφοδιασμού<text:s/>(ΣΠΕ)<text:s/>στο<text:s/>οποίο<text:s/>θα<text:s/>επισυναφθεί.</text:span></text:p>
      <text:p text:style-name="P160"><text:span text:style-name="T160_1">Οι<text:s/>προβλεπόμενες<text:s/>διατυπώσεις,<text:s/>κατά<text:s/>τις<text:s/>διατάξεις<text:s/>του<text:s/>άρθρου<text:s/>1,<text:s/>παρ.<text:s/>2,<text:s/>για<text:s/>την<text:s/>αναγκαιότητα<text:s/>των<text:s/>εφοδίων<text:s/>και<text:s/>κατά<text:s/>τις<text:s/>διατάξεις<text:s/>του<text:s/>άρθρου<text:s/>5,<text:s/>για<text:s/>την<text:s/>φόρτωσή<text:s/>τους<text:s/>στο<text:s/>εφοδιαζόμενο<text:s/>πλοίο,<text:s/>εφαρμόζονται<text:s/>ανάλογα<text:s/>από<text:s/>το<text:s/>Τελωνείο<text:s/>Φόρτωσης.<text:s/>Τα<text:s/>προσκομιζόμενα<text:s/>από<text:s/>τον<text:s/>εφοδιαστή<text:s/>δικαιολογητικά<text:s/>(ειδικές<text:s/>εγκρίσεις<text:s/>κ.λπ.)<text:s/>προσαρτώνται<text:s/>από<text:s/>το<text:s/>Τελωνείο<text:s/>Φόρτωσης<text:s/>στο<text:s/>αντίτυπο<text:s/>Α.</text:span></text:p>
      <text:p text:style-name="P161"><text:span text:style-name="T161_1">Ειδικότερα,<text:s/>τα<text:s/>φορολογικά<text:s/>στοιχεία<text:s/>του<text:s/>Κ.Β.Σ.<text:s/>(Δελτία<text:s/>Αποστολής<text:s/>ή<text:s/>Τιμολόγια),<text:s/>που<text:s/>εκδίδονται<text:s/>από<text:s/>τον<text:s/>εφοδιαστή<text:s/>προς<text:s/>το<text:s/>πλοίο,<text:s/>αναγράφονται<text:s/>στο<text:s/>παραστατικό<text:s/>εφοδιασμού,<text:s/>με<text:s/>ταυτόχρονη<text:s/>προσάρτηση<text:s/>αντιγράφων<text:s/>τους<text:s/>σ'<text:s/>αυτό.<text:s/>Το<text:s/>ίδιο<text:s/>ισχύει<text:s/>και<text:s/>στις<text:s/>περιπτώσεις,<text:s/>που<text:s/>τα<text:s/>εφόδια<text:s/>μεταβιβάζονται<text:s/>από<text:s/>άλλον<text:s/>εφοδιαστή,<text:s/>ο<text:s/>οποίος<text:s/>θα<text:s/>πρέπει<text:s/>να<text:s/>εκδίδει<text:s/>το<text:s/>ως<text:s/>άνω<text:s/>φορολογικό<text:s/>στοιχείο<text:s/>προς<text:s/>τον<text:s/>εφοδιαστή<text:s/>που<text:s/>καταθέτει<text:s/>το<text:s/>Δελτίο<text:s/>Παράδοσης.</text:span></text:p>
      <text:p text:style-name="P162"><text:span text:style-name="T162_1">Ο<text:s/>έλεγχος<text:s/>του<text:s/>εφοδιασμού<text:s/>γίνεται<text:s/>σύμφωνα<text:s/>με<text:s/>τις<text:s/>διατάξεις<text:s/>του<text:s/>άρθρου<text:s/>1<text:s/>παραγ.<text:s/>4<text:s/>της<text:s/>παρούσας.</text:span></text:p>
      <text:h text:style-name="P163" text:outline-level="6"><text:span text:style-name="T163_1">ΑΡΘΡΟ<text:s/>13</text:span></text:h>
      <text:h text:style-name="P164" text:outline-level="6"><text:span text:style-name="T164_1">Συγκεντρωτικό<text:s/>Παραστατικό<text:s/>Εφοδιασμών<text:s/>(Σ.Π.Ε.)</text:span></text:h>
      <text:p text:style-name="P165"><text:span text:style-name="T165_1">1.</text:span><text:span text:style-name="T165_2"><text:s/>Μέσα<text:s/>στο<text:s/>μήνα,<text:s/>που<text:s/>ακολουθεί<text:s/>τον<text:s/>προηγούμενο<text:s/>μήνα,<text:s/>κατά<text:s/>τον<text:s/>οποίο<text:s/>έγινε<text:s/>η<text:s/>παράδοση<text:s/>των<text:s/>εφοδίων,<text:s/>που<text:s/>διέπονται<text:s/>από<text:s/>τις<text:s/>διατάξεις<text:s/>του<text:s/>ΚΑΝ<text:s/>(Ε.Κ.)<text:s/>800/99,<text:s/>ή<text:s/>το<text:s/>δίμηνο,<text:s/>κατά<text:s/>το<text:s/>οποίο<text:s/>έγινε<text:s/>η<text:s/>παράδοση<text:s/>των<text:s/>λοιπών<text:s/>εφοδίων,<text:s/>ο<text:s/>εφοδιαστής<text:s/>που<text:s/>πραγματοποίησε<text:s/>παραδόσεις<text:s/>εφοδίων,<text:s/>κατ'<text:s/>εφαρμογή<text:s/>της<text:s/>απλοποιημένης<text:s/>διαδικασίας,<text:s/>υποχρεούται<text:s/>να<text:s/>καταθέσει<text:s/>Συγκεντρωτικό<text:s/>Παραστατικό<text:s/>Εφοδιασμού,<text:s/>ανά<text:s/>μήνα<text:s/>και<text:s/>κατηγορία<text:s/>εφοδίων,<text:s/>σύμφωνα<text:s/>με<text:s/>τη<text:s/>διάκριση<text:s/>του<text:s/>άρθρου<text:s/>11<text:s/>(το<text:s/>οποίο<text:s/>θα<text:s/>συμπληρώνεται<text:s/>ανάλογα<text:s/>με<text:s/>το<text:s/>τελωνειακό<text:s/>καθεστώς<text:s/>των<text:s/>εφοδίων<text:s/>και<text:s/>τον<text:s/>προορισμό<text:s/>τους),<text:s/>εφαρμοζομένων<text:s/>αναλόγως<text:s/>των<text:s/>διαλαμβανομένων<text:s/>στο<text:s/>άρθρο<text:s/>3<text:s/>της<text:s/>παρούσας.</text:span></text:p>
      <text:p text:style-name="P166"><text:span text:style-name="T166_1">2.</text:span><text:span text:style-name="T166_2"><text:s/>Όταν<text:s/>το<text:s/>Σ.Π.Ε<text:s/>κατατίθεται<text:s/>σε<text:s/>μηχανογραφημένο<text:s/>Τελωνείο,<text:s/>στη<text:s/>θέση<text:s/>καταχώρησης,<text:s/>μαζί<text:s/>με<text:s/>το<text:s/>παραστατικό<text:s/>προσκομίζεται<text:s/>και<text:s/>δισκέτα<text:s/>που<text:s/>είναι<text:s/>καταγεγραμμένα<text:s/>ηλεκτρονικά<text:s/>τα<text:s/>στοιχεία<text:s/>του<text:s/>Σ.Π.Ε<text:s/>και<text:s/>είναι<text:s/>συμβατή<text:s/>με<text:s/>το<text:s/>ΟΠΣΤ.</text:span></text:p>
      <text:p text:style-name="P167"><text:span text:style-name="T167_1">Είναι<text:s/>δυνατή<text:s/>η<text:s/>κατάθεση<text:s/>ενιαίου<text:s/>Σ.Π.Ε.<text:s/>για<text:s/>τις<text:s/>κατηγορίες<text:s/>β'<text:s/>και<text:s/>γ'<text:s/>της<text:s/>παραγ.<text:s/>7<text:s/>του<text:s/>άρθρου<text:s/>11<text:s/>της<text:s/>παρούσης,<text:s/>εφόσον<text:s/>αυτό<text:s/>ζητείται<text:s/>από<text:s/>τους<text:s/>ενδιαφερόμενους.</text:span></text:p>
      <text:p text:style-name="P168"><text:span text:style-name="T168_1">Το<text:s/>Συγκεντρωτικό<text:s/>Παραστατικό<text:s/>Εφοδιασμού<text:s/>(Σ.Π.Ε.),<text:s/>συντάσσεται<text:s/>με<text:s/>βάση<text:s/>τα<text:s/>αντίτυπα<text:s/>του<text:s/>Δελτίου<text:s/>Παράδοσης<text:s/>ή<text:s/>τα<text:s/>αντίτυπα<text:s/>του<text:s/>Δελτίου<text:s/>Αποστολής<text:s/>-<text:s/>Τιμολογίου<text:s/>(Δ.Α.<text:s/>-<text:s/>Δ.Α.Τ.)<text:s/>και<text:s/>φέρει<text:s/>ως<text:s/>ημερομηνία<text:s/>αποδοχής<text:s/>την<text:s/>τελευταία<text:s/>ημέρα<text:s/>του<text:s/>μήνα<text:s/>ή<text:s/>του<text:s/>διμήνου,<text:s/>αντίστοιχα.<text:s/>Οσάκις<text:s/>η<text:s/>κατάθεση<text:s/>του<text:s/>ΣΠΕ<text:s/>αναφέρεται<text:s/>στο<text:s/>δίμηνο,<text:s/>το<text:s/>τελευταίο<text:s/>πρέπει<text:s/>να<text:s/>περιλαμβάνεται<text:s/>στο<text:s/>ίδιο<text:s/>ημερολογιακό<text:s/>έτος.</text:span></text:p>
      <text:p text:style-name="P169"><text:span text:style-name="T169_1">Για<text:s/>τα<text:s/>προϊόντα<text:s/>των<text:s/>αποθηκών<text:s/>ανεφοδιασμού<text:s/>του<text:s/>άρθρου<text:s/>40<text:s/>Καν.(Ε.Κ)<text:s/>800/99<text:s/>δεν<text:s/>κατατίθεται<text:s/>Σ.Π.Ε.</text:span></text:p>
      <text:p text:style-name="P170"><text:span text:style-name="T170_1">3.</text:span><text:span text:style-name="T170_2"><text:s/>α')<text:s/>Το<text:s/>κατά<text:s/>τα<text:s/>ανωτέρω<text:s/>συντασσόμενο<text:s/>Σ.Π.Ε.,<text:s/>στο<text:s/>οποίο<text:s/>έχει<text:s/>επισυναφθεί<text:s/>το<text:s/>αντίτυπο<text:s/>Β,<text:s/>προσκομίζεται<text:s/>στο<text:s/>Τελωνείο<text:s/>Εφοδιασμού,<text:s/>που<text:s/>έχει<text:s/>εγκρίνει<text:s/>την<text:s/>απλοποιημένη<text:s/>διαδικασία,<text:s/>εντός<text:s/>της<text:s/>ανωτέρω<text:s/>προθεσμίας<text:s/>και<text:s/>καταχωρείται<text:s/>αυθημερόν,<text:s/>ως<text:s/>παραστατικό<text:s/>της<text:s/>τελωνειακής<text:s/>του<text:s/>διαχείρισης,<text:s/>του<text:s/>εφοδιασμού<text:s/>πλέον<text:s/>θεωρουμένου<text:s/>ολοκληρωθέντος.</text:span></text:p>
      <text:p text:style-name="P171"><text:span text:style-name="T171_1">β')<text:s/>Απώλεια<text:s/>του<text:s/>Α<text:s/>ή<text:s/>Γ<text:s/>αντιτύπου<text:s/>καλύπτεται<text:s/>με<text:s/>το<text:s/>αντίτυπο<text:s/>Β</text:span></text:p>
      <text:p text:style-name="P172"><text:span text:style-name="T172_1">γ')<text:s/>Σε<text:s/>περίπτωση<text:s/>απώλειας<text:s/>του<text:s/>αντιτύπου<text:s/>Β',<text:s/>το<text:s/>Σ.Π.Ε.<text:s/>συντάσσεται<text:s/>με<text:s/>θεωρημένο<text:s/>αντίγραφο<text:s/>του<text:s/>αντιτύπου<text:s/>Γ,<text:s/>το<text:s/>οποίο<text:s/>χορηγείται<text:s/>στον<text:s/>ενδιαφερόμενο,<text:s/>από<text:s/>το<text:s/>Τελωνείο<text:s/>Εφοδιασμού,<text:s/>κατόπιν<text:s/>αιτήσεώς<text:s/>του.</text:span></text:p>
      <text:p text:style-name="P173"><text:span text:style-name="T173_1">Για<text:s/>την<text:s/>διευκόλυνση<text:s/>του<text:s/>διενεργούμενου<text:s/>τελωνειακού<text:s/>ελέγχου,<text:s/>στις<text:s/>προηγούμενες<text:s/>περιπτώσεις,<text:s/>τα<text:s/>Σ.Π.Ε.<text:s/>συνοδεύονται<text:s/>από<text:s/>αναλυτικούς<text:s/>πίνακες<text:s/>με<text:s/>λεπτομερή<text:s/>αναλυτικά<text:s/>στοιχεία,<text:s/>κατ'<text:s/>είδος<text:s/>εφοδίου,<text:s/>αναφερόμενα<text:s/>στις<text:s/>μερικές<text:s/>ποσότητες<text:s/>και<text:s/>στα<text:s/>στοιχεία<text:s/>των<text:s/>παραστατικών<text:s/>προέλευσής<text:s/>των<text:s/>(Αποταμίευση,<text:s/>Φορολογική<text:s/>Αποθήκη)<text:s/>καθώς<text:s/>και<text:s/>των<text:s/>αντιστοίχων<text:s/>παραστατικών<text:s/>παράδοσής<text:s/>των<text:s/>(Δελτίο<text:s/>Παράδοσης<text:s/>ή<text:s/>Δ.Α.Τ.).</text:span></text:p>
      <text:p text:style-name="P174"><text:span text:style-name="T174_1">4.</text:span><text:span text:style-name="T174_2"><text:s/>Με<text:s/>πράξεις<text:s/>του<text:s/>ενεργούντος<text:s/>τον<text:s/>έλεγχο<text:s/>του<text:s/>συγκεκριμένου<text:s/>Σ.Π.Ε.,<text:s/>υπαλλήλου<text:s/>του<text:s/>Τελωνείου<text:s/>Εφοδιασμού<text:s/>βεβαιώνεται<text:s/>κατά<text:s/>περίπτωση:</text:span></text:p>
      <text:p text:style-name="P175"><text:span text:style-name="T175_1">α')<text:s/>Η<text:s/>πλήρης<text:s/>συμφωνία<text:s/>των<text:s/>στοιχείων<text:s/>του<text:s/>Σ.Π.Ε.<text:s/>προς<text:s/>τα<text:s/>διαλαμβανόμενα<text:s/>σ'<text:s/>αυτό<text:s/>αντίστοιχα<text:s/>Δελτία<text:s/>Παράδοσης<text:s/>ή<text:s/>Δ.Α.<text:s/>-<text:s/>Δ.Α.Τ.</text:span></text:p>
      <text:p text:style-name="P176"><text:span text:style-name="T176_1">β')<text:s/>Η<text:s/>συνδρομή<text:s/>των<text:s/>υπό<text:s/>των<text:s/>κείμενων<text:s/>διατάξεων<text:s/>προβλεπομένων<text:s/>όρων<text:s/>και<text:s/>προϋποθέσεων,<text:s/>για<text:s/>τις<text:s/>δικαιούμενες<text:s/>δασμολογικές<text:s/>και<text:s/>φορολογικές<text:s/>απαλλαγές,<text:s/>ως<text:s/>εκ<text:s/>του<text:s/>προορισμού<text:s/>των<text:s/>εφοδίων<text:s/>και</text:span></text:p>
      <text:p text:style-name="P177"><text:span text:style-name="T177_1">γ')<text:s/>Η<text:s/>ύπαρξη<text:s/>των<text:s/>απαιτούμενων<text:s/>ειδικών<text:s/>εγκρίσεων<text:s/>των<text:s/>αρμοδίων<text:s/>αρχών<text:s/>για<text:s/>συγκεκριμένες<text:s/>περιπτώσεις<text:s/>εφοδίων.</text:span></text:p>
      <text:p text:style-name="P178"><text:span text:style-name="T178_1">Μετά<text:s/>την<text:s/>ολοκλήρωση<text:s/>του<text:s/>ελέγχου<text:s/>και<text:s/>τη<text:s/>σύνταξη<text:s/>της<text:s/>ανωτέρω<text:s/>πράξης<text:s/>ελέγχου<text:s/>του<text:s/>Σ.Π.Ε.,<text:s/>η<text:s/>οποία<text:s/>πρέπει<text:s/>να<text:s/>γίνει<text:s/>το<text:s/>αργότερο<text:s/>εντός<text:s/>μηνός,<text:s/>χορηγούνται<text:s/>αμέσως<text:s/>τα<text:s/>προβλεπόμενα,<text:s/>από<text:s/>τις<text:s/>κείμενες<text:s/>διατάξεις,<text:s/>αντίγραφα,<text:s/>για<text:s/>την<text:s/>πίστωση<text:s/>των<text:s/>εκκρεμών<text:s/>παραστατικών,<text:s/>λύση<text:s/>εγγυήσεων<text:s/>κ.λπ.<text:s/>και<text:s/>υποβάλλονται<text:s/>υπηρεσιακώς,<text:s/>χωρίς<text:s/>καθυστέρηση,<text:s/>τα<text:s/>απαιτούμενα<text:s/>αντίγραφα<text:s/>για<text:s/>τη<text:s/>χορήγηση<text:s/>των<text:s/>δικαιούμενων<text:s/>κοινοτικών<text:s/>επιδοτήσεων.</text:span></text:p>
      <text:p text:style-name="P179"><text:span text:style-name="T179_1">5.</text:span><text:span text:style-name="T179_2"><text:s/>Υπό<text:s/>την<text:s/>άμεση<text:s/>επίβλεψη<text:s/>της<text:s/>αρμόδιας<text:s/>Επιθεώρησης<text:s/>διενεργείται,<text:s/>με<text:s/>την<text:s/>λήξη<text:s/>κάθε<text:s/>ημερολογιακού<text:s/>τριμήνου,<text:s/>υποχρεωτικός<text:s/>δειγματοληπτικός<text:s/>έλεγχος<text:s/>σε<text:s/>ποσοστό<text:s/>τουλάχιστον<text:s/>10%<text:s/>επί<text:s/>του<text:s/>συνόλου<text:s/>των<text:s/>παραστατικών<text:s/>των<text:s/>πραγματοποιηθέντων<text:s/>εφοδιασμών,<text:s/>προκειμένου<text:s/>να<text:s/>διαπιστωθεί<text:s/>η<text:s/>συμφωνία<text:s/>των<text:s/>στοιχείων<text:s/>του<text:s/>Σ.Π.Ε.<text:s/>με<text:s/>το<text:s/>σύνολο<text:s/>των<text:s/>λοιπών<text:s/>τελωνειακών<text:s/>και<text:s/>φορολογικών<text:s/>παραστατικών,<text:s/>μη<text:s/>αποκλειομένου<text:s/>του<text:s/>συσχετισμού<text:s/>αυτών<text:s/>και<text:s/>της<text:s/>αντιπαραβολής<text:s/>τους<text:s/>με<text:s/>τα<text:s/>αντίστοιχα<text:s/>λογιστικά<text:s/>στοιχεία<text:s/>που<text:s/>τηρούνται<text:s/>από<text:s/>κάθε<text:s/>εφοδιαστική<text:s/>ή<text:s/>άλλη<text:s/>επιχείρηση,<text:s/>η<text:s/>οποία,<text:s/>καθ'<text:s/>οιονδήποτε<text:s/>τρόπο,<text:s/>έλαβε<text:s/>μέρος<text:s/>ή<text:s/>την<text:s/>αφορούσε<text:s/>ο<text:s/>εφοδιασμός.</text:span></text:p>
      <text:h text:style-name="P180" text:outline-level="6"><text:span text:style-name="T180_1">ΑΡΘΡΟ<text:s/>14<text:s/></text:span></text:h>
      <text:h text:style-name="P181" text:outline-level="6"><text:span text:style-name="T181_1">Ματαίωση<text:s/>εφοδιασμού</text:span></text:h>
      <text:p text:style-name="P182"><text:span text:style-name="T182_1">1.</text:span><text:span text:style-name="T182_2"><text:s/>Στις<text:s/>περιπτώσεις<text:s/>μερικής<text:s/>ή<text:s/>ολικής<text:s/>ματαίωσης<text:s/>του<text:s/>εφοδιασμού,<text:s/>συντάσσεται<text:s/>από<text:s/>το<text:s/>Τελωνείο<text:s/>Φόρτωσης,<text:s/>σχετική<text:s/>πράξη<text:s/>επί<text:s/>των<text:s/>αντιτύπων<text:s/>Α,<text:s/>Β<text:s/>και<text:s/>Γ<text:s/>του<text:s/>Δελτίου<text:s/>Παράδοσης<text:s/>Εφοδίων.</text:span></text:p>
      <text:p text:style-name="P183"><text:span text:style-name="T183_1">Στο<text:s/>υποβαλλόμενο<text:s/>κατά<text:s/>τις<text:s/>διατάξεις<text:s/>του<text:s/>άρθρου<text:s/>13,<text:s/>ΣΠΕ,<text:s/>επισυνάπτονται<text:s/>και<text:s/>τα<text:s/>ακυρωθέντα<text:s/>εν<text:s/>όλω<text:s/>ή<text:s/>εν<text:s/>μέρει<text:s/>Δελτία<text:s/>Παράδοσης,<text:s/>μαζί<text:s/>με<text:s/>τα<text:s/>έγγραφα<text:s/>ακύρωσης<text:s/>ή<text:s/>τροποποίησής<text:s/>τους,<text:s/>όπως<text:s/>και<text:s/>τα<text:s/>αντίστοιχα<text:s/>φορολογικά<text:s/>παραστατικά.</text:span></text:p>
      <text:p text:style-name="P184"><text:span text:style-name="T184_1">2.</text:span><text:span text:style-name="T184_2"><text:s/>Ο<text:s/>εφοδιαστής<text:s/>υποχρεούται<text:s/>στην<text:s/>άμεση<text:s/>επιστροφή<text:s/>των<text:s/>μη<text:s/>φορτωθέντων<text:s/>εφοδίων<text:s/>στην<text:s/>αποθήκη.</text:span></text:p>
      <text:p text:style-name="P185"><text:span text:style-name="T185_1">Στις<text:s/>περιπτώσεις<text:s/>που<text:s/>τα<text:s/>εφόδια<text:s/>έχουν<text:s/>παραδοθεί<text:s/>στο<text:s/>πλοίο,<text:s/>αυτά<text:s/>επιστρέφονται<text:s/>στην<text:s/>αποθήκη<text:s/>του<text:s/>εφοδιαστή<text:s/>με<text:s/>την<text:s/>τήρηση<text:s/>της<text:s/>ως<text:s/>άνω<text:s/>διαδικασίας,<text:s/>εφόσον<text:s/>δεν<text:s/>έχει<text:s/>κατατεθεί<text:s/>ΣΠΕ.</text:span></text:p>
      <text:p text:style-name="P186"><text:span text:style-name="T186_1">3.</text:span><text:span text:style-name="T186_2"><text:s/>Με<text:s/>την<text:s/>κατάθεση<text:s/>του<text:s/>ΣΠΕ<text:s/>και<text:s/>σε<text:s/>περίπτωση<text:s/>που<text:s/>διαπιστώνεται<text:s/>στα<text:s/>ακυρωμένα<text:s/>Δελτία<text:s/>Παράδοσης<text:s/>υπέρβαση<text:s/>της<text:s/>προβλεπόμενης<text:s/>προθεσμίας<text:s/>(άρθρο<text:s/>41,<text:s/>Ν.<text:s/>2960/2001),<text:s/>βεβαιώνονται<text:s/>τα<text:s/>αναλογούντα<text:s/>δικαιώματα<text:s/>υπερημερίας,<text:s/>επιφυλασσομένων<text:s/>και<text:s/>των<text:s/>περί<text:s/>τελωνειακών<text:s/>παραβάσεων<text:s/>και<text:s/>λαθρεμπορίας<text:s/>διατάξεων,<text:s/>ως<text:s/>και<text:s/>κάθε<text:s/>άλλης<text:s/>ειδικότερης<text:s/>διάταξης<text:s/>του<text:s/>ως<text:s/>άνω<text:s/>νόμου.</text:span></text:p>
      <text:h text:style-name="P187" text:outline-level="6"><text:span text:style-name="T187_1">ΑΡΘΡΟ<text:s/>15</text:span></text:h>
      <text:h text:style-name="P188" text:outline-level="6"><text:span text:style-name="T188_1">Τρόπος<text:s/>επιτήρησης<text:s/>και<text:s/>ελέγχου<text:s/>εφοδίων<text:s/>πλοίων</text:span></text:h>
      <text:p text:style-name="P189"><text:span text:style-name="T189_1">1.</text:span><text:span text:style-name="T189_2"><text:s/>Οι<text:s/>Τελωνειακές<text:s/>Αρχές<text:s/>στις<text:s/>οποίες<text:s/>κατατίθεται<text:s/>κατά<text:s/>τον<text:s/>κατάπλου<text:s/>του<text:s/>πλοίου,<text:s/>η<text:s/>"Δήλωση<text:s/>Πρακτόρευσης<text:s/>Πλοίου"<text:s/>οφείλουν<text:s/>να<text:s/>πραγματοποιούν<text:s/>ελέγχους<text:s/>στα<text:s/>διαμερίσματα<text:s/>τροφών<text:s/>και<text:s/>εφοδίων<text:s/>καθώς<text:s/>και<text:s/>στους<text:s/>λοιπούς<text:s/>χώρους<text:s/>του<text:s/>πλοίου,<text:s/>για<text:s/>την<text:s/>διαπίστωση<text:s/>της<text:s/>ύπαρξης<text:s/>σε<text:s/>αυτό,<text:s/>όλων<text:s/>των<text:s/>αναγραφομένων<text:s/>ποσοτήτων,<text:s/>στα<text:s/>συνημμένα<text:s/>σ'<text:s/>αυτή<text:s/>έγγραφα,<text:s/>ήτοι:</text:span></text:p>
      <text:p text:style-name="P190"><text:span text:style-name="T190_1">•<text:s/>Δηλωτικό<text:s/>Εφοδίων<text:s/>Πλοίου</text:span></text:p>
      <text:p text:style-name="P191"><text:span text:style-name="T191_1">•<text:s/>Δηλωτικό<text:s/>Ειδών<text:s/>Πληρώματος</text:span></text:p>
      <text:p text:style-name="P192"><text:span text:style-name="T192_1">•<text:s/>Υπεύθυνη<text:s/>Δήλωση<text:s/>Πλοιάρχου<text:s/>για<text:s/>τα<text:s/>υπ'<text:s/>ευθύνη<text:s/>του<text:s/>υποκείμενα<text:s/>είδη.</text:span></text:p>
      <text:p text:style-name="P193"><text:span text:style-name="T193_1">2.</text:span><text:span text:style-name="T193_2"><text:s/>Το<text:s/>Δηλωτικό<text:s/>Εφοδίων<text:s/>Πλοίου<text:s/>ενημερώνεται,<text:s/>σύμφωνα<text:s/>με<text:s/>την<text:s/>ισχύουσα<text:s/>διαδικασία,<text:s/>κατά<text:s/>την<text:s/>διάρκεια<text:s/>της<text:s/>παραμονής<text:s/>του<text:s/>πλοίου<text:s/>στο<text:s/>λιμάνι,<text:s/>τόσο<text:s/>για<text:s/>τις<text:s/>περιπτώσεις<text:s/>εφοδιασμού<text:s/>αυτού,<text:s/>με<text:s/>τη<text:s/>κατάθεση,<text:s/>στο<text:s/>Τελωνείο,<text:s/>αντιγράφου<text:s/>του<text:s/>παραστατικού<text:s/>εφοδιασμού,<text:s/>πριν<text:s/>από<text:s/>την<text:s/>πραγματοποίηση<text:s/>του<text:s/>εφοδιασμού,<text:s/>όσο<text:s/>και<text:s/>για<text:s/>τις<text:s/>περιπτώσεις<text:s/>χορήγησης<text:s/>τσιγάρων<text:s/>και<text:s/>ποτών<text:s/>στα<text:s/>πληρώματα<text:s/>των<text:s/>πλοίων,<text:s/>η<text:s/>οποία<text:s/>πραγματοποιείται<text:s/>με<text:s/>ευθύνη<text:s/>του<text:s/>πλοιάρχου,<text:s/>μετά<text:s/>από<text:s/>προηγούμενη<text:s/>έγκριση<text:s/>της<text:s/>αρμόδιας<text:s/>Τελωνειακής<text:s/>Αρχής,<text:s/>κατόπιν<text:s/>υποβολής<text:s/>σχετικής<text:s/>αίτησης<text:s/>του<text:s/>πλοιάρχου<text:s/>ή<text:s/>του<text:s/>ναυτικού<text:s/>πράκτορα.<text:s/>Αντίγραφο<text:s/>αυτής<text:s/>επισυνάπτεται<text:s/>στο<text:s/>οικείο<text:s/>δηλωτικό<text:s/>του<text:s/>πλοίου,<text:s/>γενομένης<text:s/>σχετικής<text:s/>πράξεως<text:s/>επ'<text:s/>αυτού.</text:span></text:p>
      <text:p text:style-name="P194"><text:span text:style-name="T194_1">Η<text:s/>χορηγούμενη<text:s/>ποσότητα<text:s/>δεν<text:s/>μπορεί<text:s/>να<text:s/>υπερβαίνει<text:s/>τα<text:s/>20<text:s/>πακέτα<text:s/>τσιγάρων<text:s/>και<text:s/>μία<text:s/>φιάλη<text:s/>αλκοολούχου<text:s/>ποτού<text:s/>ανά<text:s/>άτομο<text:s/>για<text:s/>περίοδο<text:s/>10<text:s/>ημερών.</text:span></text:p>
      <text:p text:style-name="P195"><text:span text:style-name="T195_1">3.</text:span><text:span text:style-name="T195_2"><text:s/>Στις<text:s/>περιπτώσεις<text:s/>που<text:s/>το<text:s/>Δηλωτικό<text:s/>Εφοδίων<text:s/>δεν<text:s/>έχει<text:s/>ενημερωθεί<text:s/>για<text:s/>εφοδιασμούς<text:s/>που<text:s/>έχουν<text:s/>πραγματοποιηθεί,<text:s/>λόγω<text:s/>ολιγόωρης<text:s/>παραμονής<text:s/>του<text:s/>πλοίου<text:s/>στο<text:s/>λιμάνι,<text:s/>οι<text:s/>τελωνειακές<text:s/>αρχές<text:s/>μπορούν<text:s/>να<text:s/>αντλούν<text:s/>στοιχεία<text:s/>από<text:s/>τα<text:s/>παραστατικά<text:s/>εφοδιασμού,<text:s/>που<text:s/>δεν<text:s/>έχουν<text:s/>καταχωρηθεί<text:s/>ακόμη<text:s/>στο<text:s/>εν<text:s/>λόγω<text:s/>δηλωτικό.</text:span></text:p>
      <text:p text:style-name="P196"><text:span text:style-name="T196_1">4.</text:span><text:span text:style-name="T196_2"><text:s/>Οι<text:s/>υπάλληλοι<text:s/>που<text:s/>διενεργούν<text:s/>τους<text:s/>παραπάνω<text:s/>ελέγχους,<text:s/>αποτυπώνουν<text:s/>τα<text:s/>αποτελέσματα<text:s/>τους<text:s/>επί<text:s/>του<text:s/>Δηλωτικού<text:s/>Εφοδίων<text:s/>Πλοίου,<text:s/>το<text:s/>οποίο<text:s/>στη<text:s/>συνέχεια<text:s/>επιστρέφουν<text:s/>στο<text:s/>αρμόδιο<text:s/>τελωνείο<text:s/>που<text:s/>είχε<text:s/>κατατεθεί.</text:span></text:p>
      <text:p text:style-name="P197"><text:span text:style-name="T197_1">Στην<text:s/>περίπτωση<text:s/>που<text:s/>ευρεθούν<text:s/>επί<text:s/>του<text:s/>πλοίου<text:s/>εφόδια<text:s/>επιπλέον<text:s/>των<text:s/>αναγραφομένων<text:s/>στο<text:s/>Δηλωτικό<text:s/>Εφοδίων,<text:s/>διενεργείται<text:s/>έλεγχος<text:s/>για<text:s/>τη<text:s/>διαπίστωση<text:s/>της<text:s/>προέλευσής<text:s/>τους.</text:span></text:p>
      <text:p text:style-name="P198"><text:span text:style-name="T198_1">Σε<text:s/>περίπτωση<text:s/>διαπίστωσης<text:s/>παράβασης,<text:s/>επιβάλλονται<text:s/>από<text:s/>την<text:s/>αρμόδια<text:s/>τελωνειακή<text:s/>αρχή<text:s/>οι<text:s/>προβλεπόμενες<text:s/>κυρώσεις,<text:s/>σύμφωνα<text:s/>με<text:s/>την<text:s/>ισχύουσα<text:s/>νομοθεσία.</text:span></text:p>
      <text:p text:style-name="P199"><text:span text:style-name="T199_1">5.</text:span><text:span text:style-name="T199_2"><text:s/>Πέραν<text:s/>των<text:s/>ελέγχων<text:s/>που<text:s/>πραγματοποιούνται<text:s/>κατά<text:s/>την<text:s/>άφιξη<text:s/>ή<text:s/>αναχώρηση<text:s/>του<text:s/>πλοίου,<text:s/>σύμφωνα<text:s/>με<text:s/>τις<text:s/>σχετικές<text:s/>διατάξεις<text:s/>του<text:s/>Εθνικού<text:s/>Τελωνειακού<text:s/>Κώδικα<text:s/>(Ν.<text:s/>2960/2001),<text:s/>έλεγχοι<text:s/>των<text:s/>εφοδίων<text:s/>πραγματοποιούνται<text:s/>επίσης,<text:s/>οποιαδήποτε<text:s/>στιγμή<text:s/>της<text:s/>παραμονής<text:s/>του<text:s/>πλοίου<text:s/>εντός<text:s/>των<text:s/>Εθνικών<text:s/>χωρικών<text:s/>υδάτων.</text:span></text:p>
      <text:p text:style-name="P200"><text:span text:style-name="T200_1">6.</text:span><text:span text:style-name="T200_2"><text:s/>Οι<text:s/>έλεγχοι<text:s/>των<text:s/>εφοδίων<text:s/>πραγματοποιούνται<text:s/>από<text:s/>τελωνειακούς<text:s/>υπαλλήλους<text:s/>ή<text:s/>ομάδες<text:s/>ελέγχου<text:s/>που<text:s/>συγκροτούνται<text:s/>από<text:s/>τους<text:s/>Προϊσταμένους<text:s/>των<text:s/>τελωνείων,<text:s/>στα<text:s/>οποία<text:s/>έχει<text:s/>κατατεθεί<text:s/>η<text:s/>Δήλωση<text:s/>Πρακτόρευσης<text:s/>Πλοίου,<text:s/>καθώς<text:s/>και<text:s/>των<text:s/>Τελωνείων<text:s/>Εφοδιασμού<text:s/>ή<text:s/>Φόρτωσης,<text:s/>όπως<text:s/>επίσης<text:s/>και<text:s/>από<text:s/>τις<text:s/>αρμόδιες<text:s/>Ελεγκτικές<text:s/>Αρχές.</text:span></text:p>
      <text:p text:style-name="P201"><text:span text:style-name="T201_1">7.</text:span><text:span text:style-name="T201_2"><text:s/>Οι<text:s/>έλεγχοι<text:s/>αυτοί<text:s/>πραγματοποιούνται<text:s/>κατά<text:s/>την<text:s/>κρίση<text:s/>τους,<text:s/>από<text:s/>τις<text:s/>παραπάνω<text:s/>τελωνειακές<text:s/>αρχές<text:s/>καθώς<text:s/>και<text:s/>τις<text:s/>λοιπές<text:s/>αρμόδιες<text:s/>Ελεγκτικές<text:s/>Αρχές<text:s/>που<text:s/>αξιολογούν<text:s/>με<text:s/>βάση<text:s/>τα<text:s/>αναγραφόμενα<text:s/>εφόδια,<text:s/>στα<text:s/>έγγραφα<text:s/>των<text:s/>παρ.<text:s/>1<text:s/>και<text:s/>2,<text:s/>όλα<text:s/>τα<text:s/>δεδομένα<text:s/>που<text:s/>έχουν<text:s/>στη<text:s/>διάθεσή<text:s/>τους<text:s/>ήτοι:</text:span></text:p>
      <text:p text:style-name="P202"><text:span text:style-name="T202_1">•<text:s/>το<text:s/>είδος<text:s/>των<text:s/>εφοδίων</text:span></text:p>
      <text:p text:style-name="P203"><text:span text:style-name="T203_1">•<text:s/>την<text:s/>ποσότητα<text:s/>των<text:s/>εφοδίων</text:span></text:p>
      <text:p text:style-name="P204"><text:span text:style-name="T204_1">•<text:s/>τον<text:s/>αριθμό<text:s/>των<text:s/>μελών<text:s/>του<text:s/>πληρώματος</text:span></text:p>
      <text:p text:style-name="P205"><text:span text:style-name="T205_1">•<text:s/>το<text:s/>είδος<text:s/>του<text:s/>εφοδιαζόμενου<text:s/>πλοίου</text:span></text:p>
      <text:p text:style-name="P206"><text:span text:style-name="T206_1">•<text:s/>το<text:s/>χρόνο<text:s/>παραμονής<text:s/>του<text:s/>στο<text:s/>λιμάνι</text:span></text:p>
      <text:p text:style-name="P207"><text:span text:style-name="T207_1">•<text:s/>τη<text:s/>συχνότητα<text:s/>των<text:s/>αφίξεών<text:s/>του</text:span></text:p>
      <text:p text:style-name="P208"><text:span text:style-name="T208_1">•<text:s/>το<text:s/>δρομολόγιό<text:s/>του<text:s/>και</text:span></text:p>
      <text:p text:style-name="P209"><text:span text:style-name="T209_1">οποιοδήποτε<text:s/>άλλο<text:s/>επιπλέον<text:s/>στοιχείο<text:s/>θεωρούν<text:s/>αναγκαίο,<text:s/>προκειμένου<text:s/>να<text:s/>κρίνουν<text:s/>την<text:s/>σκοπιμότητα<text:s/>πραγματοποίησης<text:s/>ή<text:s/>μη,<text:s/>του<text:s/>ελέγχου.</text:span></text:p>
      <text:p text:style-name="P210"><text:span text:style-name="T210_1">8.</text:span><text:span text:style-name="T210_2"><text:s/>Ειδικά<text:s/>για<text:s/>τα<text:s/>πλοία<text:s/>που<text:s/>βρίσκονται<text:s/>στη<text:s/>ράδα,<text:s/>οι<text:s/>έλεγχοι<text:s/>πραγματοποιούνται<text:s/>με<text:s/>αντιλαθρεμπορικά<text:s/>σκάφη.</text:span></text:p>
      <text:p text:style-name="P211"><text:span text:style-name="T211_1">Η<text:s/>αρμόδια<text:s/>για<text:s/>τον<text:s/>έλεγχο<text:s/>τελωνειακή<text:s/>αρχή<text:s/>ενημερώνει<text:s/>προς<text:s/>τούτο<text:s/>την<text:s/>αρμόδια<text:s/>Ελεγκτική<text:s/>Αρχή<text:s/>και<text:s/>παρέχει<text:s/>όλα<text:s/>τα<text:s/>στοιχεία<text:s/>που<text:s/>απαιτούνται<text:s/>για<text:s/>την<text:s/>διενέργεια<text:s/>του<text:s/>ελέγχου,<text:s/>από<text:s/>τα<text:s/>σκάφη<text:s/>αυτά.</text:span></text:p>
      <text:p text:style-name="P212"><text:span text:style-name="T212_1">Οι<text:s/>εφοδιάστριες<text:s/>εταιρείες<text:s/>των<text:s/>εφοδιαστικών<text:s/>-<text:s/>μεταφορικών<text:s/>δεξαμενόπλοιων<text:s/>μέσων-σλεπίων<text:s/>έχουν<text:s/>την<text:s/>υποχρέωση<text:s/>εξήντα<text:s/>λεπτά<text:s/>της<text:s/>ώρας<text:s/>(60')<text:s/>πριν<text:s/>την<text:s/>έναρξη<text:s/>οποιουδήποτε<text:s/>εφοδιασμού<text:s/>με<text:s/>καύσιμα<text:s/>να<text:s/>ενημερώνουν<text:s/>μέσω<text:s/>FAX<text:s/>την<text:s/>Ελεγκτική<text:s/>Υπηρεσία<text:s/>Τελωνείων<text:s/>(ΕΛ.Υ.Τ.)<text:s/>Αττικής,<text:s/>προσδιορίζοντας<text:s/>την<text:s/>ακριβή<text:s/>θέση<text:s/>αγκυροβολίου<text:s/>του<text:s/>εφοδιαζόμενου<text:s/>πλοίου.</text:span><text:span text:style-name="T212_2"><text:note text:note-class="footnote"><text:note-citation/><text:note-body><text:p text:style-name="P213"><text:span text:style-name="T213_1">Προσθήκη<text:s/>A.<text:s/>1259/2021 29.12.2021</text:span></text:p></text:note-body></text:note></text:span></text:p>
      <text:p text:style-name="P214"><text:span text:style-name="T214_1">Οι<text:s/>εφοδιάστριες<text:s/>εταιρείες<text:s/>έχουν<text:s/>επίσης<text:s/>την<text:s/>υποχρέωση<text:s/>σε<text:s/>καθημερινή<text:s/>βάση<text:s/>να<text:s/>ενημερώνουν<text:s/>μέσω<text:s/>FAX<text:s/>ή<text:s/>e-mail<text:s/>την<text:s/>ΕΛ.Υ.Τ.<text:s/>Αττικής<text:s/>για<text:s/>τη<text:s/>θέση<text:s/>ελλιμενισμού<text:s/>των<text:s/>εφοδιαστικών<text:s/>-<text:s/>μεταφορικών<text:s/>μέσων<text:s/>-<text:s/>σλεπίων<text:s/>κατά<text:s/>τις<text:s/>νυχτερινές<text:s/>ώρες<text:s/>μετά<text:s/>το<text:s/>πέρας<text:s/>της<text:s/>εργασίας<text:s/>τους.</text:span><text:span text:style-name="T214_2"><text:note text:note-class="footnote"><text:note-citation/><text:note-body><text:p text:style-name="P215"><text:span text:style-name="T215_1">Προσθήκη<text:s/>A.<text:s/>1259/2021 29.12.2021</text:span></text:p></text:note-body></text:note></text:span></text:p>
      <text:p text:style-name="P216"><text:span text:style-name="T216_1">Οι<text:s/>πλοίαρχοι<text:s/>των<text:s/>εφοδιαστικών<text:s/>-<text:s/>μεταφορικών<text:s/>μέσων-σλεπίων<text:s/>έχουν<text:s/>την<text:s/>υποχρέωση<text:s/>κατά<text:s/>τον<text:s/>απόπλου<text:s/>και<text:s/>πριν<text:s/>την<text:s/>έναρξη<text:s/>οποιουδήποτε<text:s/>εφοδιασμού<text:s/>με<text:s/>καύσιμα<text:s/>να<text:s/>ενημερώνουν<text:s/>με<text:s/>FAX<text:s/>ή<text:s/>e-mail<text:s/>την<text:s/>ΕΛ.Υ.Τ.<text:s/>ή<text:s/>σε<text:s/>περίπτωση<text:s/>έκτακτων<text:s/>αλλαγών<text:s/>σε<text:s/>κινητό<text:s/>υπηρεσιακό<text:s/>τηλέφωνο.</text:span><text:span text:style-name="T216_2"><text:note text:note-class="footnote"><text:note-citation/><text:note-body><text:p text:style-name="P217"><text:span text:style-name="T217_1">Προσθήκη<text:s/>A.<text:s/>1259/2021 29.12.2021</text:span></text:p></text:note-body></text:note></text:span></text:p>
      <text:p text:style-name="P218"><text:span text:style-name="T218_1">Την<text:s/>ίδια<text:s/>υποχρέωση<text:s/>για<text:s/>ενημέρωση<text:s/>και<text:s/>με<text:s/>την<text:s/>ίδια<text:s/>ως<text:s/>άνω<text:s/>διαδικασία<text:s/>έχουν<text:s/>οι<text:s/>εφοδιάστριες<text:s/>εταιρείες<text:s/>και<text:s/>κατά<text:s/>τον<text:s/>εφοδιασμό<text:s/>πλοίων<text:s/>με<text:s/>τροφοεφόδια,<text:s/>καπνικά<text:s/>και<text:s/>οινοπνευματώδη,<text:s/>όταν<text:s/>χρησιμοποιούν<text:s/>πλωτά<text:s/>μεταφορικά<text:s/>μέσα.</text:span><text:span text:style-name="T218_2"><text:note text:note-class="footnote"><text:note-citation/><text:note-body><text:p text:style-name="P219"><text:span text:style-name="T219_1">Προσθήκη<text:s/>ΔΔΘΤΟΚ<text:s/>Γ<text:s/>1038094<text:s/>ΕΞ<text:s/>201617.03.2016</text:span></text:p></text:note-body></text:note></text:span></text:p>
      <text:p text:style-name="P220"><text:span text:style-name="T220_1">9.</text:span><text:span text:style-name="T220_2"><text:s/>Τα<text:s/>επιδοτούμενα<text:s/>εφόδια<text:s/>του<text:s/>Καν.<text:s/>(ΕΕ)<text:s/>800/99<text:s/>υφίστανται<text:s/>φυσικό<text:s/>έλεγχο<text:s/>από<text:s/>το<text:s/>Τελωνείο<text:s/>Εξαγωγής<text:s/>και<text:s/>στη<text:s/>συνέχεια<text:s/>έλεγχο<text:s/>υποκατάστασης<text:s/>(Καν.<text:s/>ΕΟΚ<text:s/>2221/95)<text:s/>από<text:s/>το<text:s/>Τελωνείο<text:s/>Εξόδου.</text:span></text:p>
      <text:p text:style-name="P221"><text:span text:style-name="T221_1">Για<text:s/>τους<text:s/>εφοδιασμούς<text:s/>στον<text:s/>Πειραιά,<text:s/>ο<text:s/>φυσικός<text:s/>έλεγχος<text:s/>γίνεται<text:s/>από<text:s/>το<text:s/>Α'<text:s/>Τελωνείο<text:s/>και<text:s/>ο<text:s/>έλεγχος<text:s/>υποκατάστασης<text:s/>από<text:s/>το<text:s/>αρμόδιο<text:s/>Τελωνείο<text:s/>Εξόδου,<text:s/>εφόσον<text:s/>ο<text:s/>εφοδιασμός<text:s/>δεν<text:s/>πραγματοποιείται<text:s/>μέσω<text:s/>του<text:s/>Α'<text:s/>Τελωνείου.</text:span></text:p>
      <text:p text:style-name="P222"><text:span text:style-name="T222_1">10.</text:span><text:span text:style-name="T222_2"><text:s/>Οι<text:s/>ομάδες<text:s/>ελέγχου<text:s/>των<text:s/>τελωνείων<text:s/>καθώς<text:s/>και<text:s/>οι<text:s/>λοιπές<text:s/>Ελεγκτικές<text:s/>Αρχές<text:s/>στα<text:s/>πλαίσια<text:s/>των<text:s/>δραστηριοτήτων<text:s/>τους,<text:s/>επιτηρούν<text:s/>συνεχώς<text:s/>τους<text:s/>επιλιμένιους<text:s/>χώρους<text:s/>και<text:s/>τα<text:s/>πλοία<text:s/>και<text:s/>προβαίνουν,<text:s/>κατά<text:s/>λόγο<text:s/>αρμοδιότητας,<text:s/>σε<text:s/>αιφνιδιαστικούς<text:s/>ελέγχους<text:s/>για<text:s/>τη<text:s/>διαπίστωση<text:s/>του<text:s/>πραγματικού<text:s/>προορισμού<text:s/>των<text:s/>εφοδίων.</text:span></text:p>
      <text:p text:style-name="P223"><text:span text:style-name="T223_1">Για<text:s/>το<text:s/>σκοπό<text:s/>αυτό,<text:s/>συνεργάζονται<text:s/>με<text:s/>το<text:s/>αρμόδιο<text:s/>τελωνείο,<text:s/>στο<text:s/>οποίο<text:s/>έχει<text:s/>κατατεθεί<text:s/>η<text:s/>Δήλωση<text:s/>Πρακτόρευσης<text:s/>του<text:s/>πλοίου<text:s/>ή<text:s/>η<text:s/>Αίτηση<text:s/>Εφοδιασμού.</text:span></text:p>
      <text:p text:style-name="P224"><text:span text:style-name="T224_1">Στα<text:s/>πλαίσια<text:s/>της<text:s/>συνεργασίας<text:s/>αυτής<text:s/>και<text:s/>μετά<text:s/>το<text:s/>πέρας<text:s/>των<text:s/>ελέγχων,<text:s/>οι<text:s/>πραγματοποιούντες<text:s/>αυτούς,<text:s/>ενημερώνουν,<text:s/>το<text:s/>ταχύτερο<text:s/>δυνατό,<text:s/>εγγράφως,<text:s/>το<text:s/>αρμόδιο<text:s/>Τελωνείο<text:s/>Εφοδιασμού<text:s/>για<text:s/>κάθε<text:s/>περίπτωση,<text:s/>ανεξαρτήτως<text:s/>του<text:s/>αποτελέσματος<text:s/>των<text:s/>ελέγχων.</text:span></text:p>
      <text:h text:style-name="P225" text:outline-level="1"><text:span text:style-name="T225_1">ΚΕΦΑΛΑΙΟ<text:s/></text:span></text:h>
      <text:h text:style-name="P226" text:outline-level="1"><text:span text:style-name="T226_1">Γ<text:s/></text:span></text:h>
      <text:p text:style-name="P227"><text:span text:style-name="T227_1">ΕΦΟΔΙΑΣΜΟΙ<text:s/>ΠΛΟΙΩΝ<text:s/>ΜΕ<text:s/>ΥΠΟΚΕΙΜΕΝΑ<text:s/>ΚΑΥΣΙΜΑ<text:s/>&amp;<text:s/>ΛΙΠΑΝΤΙΚΑ.</text:span></text:p>
      <text:p text:style-name="P228"><text:span text:style-name="T228_1">ΠΟΣΟΤΙΚΟΙ<text:s/>&amp;<text:s/>ΛΟΙΠΟΙ<text:s/>ΠΕΡΙΟΡΙΣΜΟΙ</text:span></text:p>
      <text:h text:style-name="P229" text:outline-level="6"><text:span text:style-name="T229_1">ΑΡΘΡΟ<text:s/>16<text:s/></text:span></text:h>
      <text:h text:style-name="P230" text:outline-level="6"><text:span text:style-name="T230_1">Εφοδιασμοί<text:s/>πλοίων<text:s/>εξωτερικού,<text:s/>εσωτερικού<text:s/>ή<text:s/>μικτόπλοων.</text:span></text:h>
      <text:p text:style-name="P231"><text:span text:style-name="T231_1">1.</text:span><text:span text:style-name="T231_2"><text:s/>Οι<text:s/>ποσότητες<text:s/>καυσίμων<text:s/>και<text:s/>λιπαντικών<text:s/>που<text:s/>χορηγούνται<text:s/>ατελώς<text:s/>στα<text:s/>δικαιούμενα<text:s/>πλοία,<text:s/>πρέπει<text:s/>να<text:s/>ανταποκρίνονται<text:s/>στις<text:s/>πραγματικές<text:s/>τους<text:s/>ανάγκες,<text:s/>ανάλογα<text:s/>με<text:s/>τα<text:s/>εκτελούμενα<text:s/>δρομολόγια<text:s/>και<text:s/>τις<text:s/>δυνατότητες<text:s/>ανεφοδιασμού<text:s/>τους.</text:span></text:p>
      <text:p text:style-name="P232"><text:span text:style-name="T232_1">2.</text:span><text:span text:style-name="T232_2"><text:s/>Ειδικότερα,<text:s/>στα<text:s/>πλοία<text:s/>γραμμών<text:s/>εξωτερικού,<text:s/>στα<text:s/>οποία<text:s/>περιλαμβάνονται<text:s/>τα<text:s/>ελληνικά<text:s/>αλιευτικά<text:s/>πλοία<text:s/>που<text:s/>αλιεύουν<text:s/>αποκλειστικά<text:s/>εκτός<text:s/>των<text:s/>ελληνικών<text:s/>χωρικών<text:s/>υδάτων,<text:s/>χορηγούνται<text:s/>ατελώς<text:s/>οι<text:s/>ζητούμενες<text:s/>με<text:s/>το<text:s/>σχετικό<text:s/>παραστατικό<text:s/>ποσότητες,<text:s/>με<text:s/>την<text:s/>τήρηση<text:s/>του<text:s/>όρου<text:s/>της<text:s/>αναγκαιότητας,<text:s/>κυρίως<text:s/>σε<text:s/>συνάρτηση<text:s/>με<text:s/>τη<text:s/>διάρκεια<text:s/>του<text:s/>πλου<text:s/>και<text:s/>τη<text:s/>χωρητικότητα<text:s/>των<text:s/>δεξαμενών.</text:span><text:span text:style-name="T232_3"><text:note text:note-class="footnote"><text:note-citation/><text:note-body><text:p text:style-name="P233"><text:span text:style-name="T233_1">Τροποποίηση<text:s/>Δ18Α<text:s/>5039388<text:s/>ΕΞ<text:s/>201311.11.2013</text:span></text:p></text:note-body></text:note></text:span></text:p>
      <text:p text:style-name="P234"><text:span text:style-name="T234_1">3.</text:span><text:span text:style-name="T234_2"><text:s/>Στα<text:s/>πλοία<text:s/>εσωτερικού<text:s/>ή<text:s/>μικτόπλοα,<text:s/>εκτός<text:s/>από<text:s/>τα<text:s/>αλιευτικά<text:s/>που<text:s/>αλιεύουν<text:s/>στις<text:s/>Ελληνικές<text:s/>θάλασσες,<text:s/>χορηγούνται<text:s/>ατελώς<text:s/>οι<text:s/>ποσότητες<text:s/>που<text:s/>ζητούνται<text:s/>με<text:s/>το<text:s/>σχετικό,<text:s/>κατά<text:s/>περίπτωση,<text:s/>παραστατικό,<text:s/>εφ'<text:s/>όσον<text:s/>αντιπροσωπεύουν<text:s/>τις<text:s/>ανάγκες<text:s/>τους<text:s/>για<text:s/>ένα<text:s/>μήνα<text:s/>από<text:s/>τον<text:s/>εφοδιασμό<text:s/>τους.</text:span></text:p>
      <text:h text:style-name="P235" text:outline-level="6"><text:span text:style-name="T235_1">ΑΡΘΡΟ<text:s/>17</text:span></text:h>
      <text:h text:style-name="P236" text:outline-level="6"><text:span text:style-name="T236_1">Εφοδιασμοί<text:s/>αλιευτικών<text:s/>πλοίων<text:s/>με<text:s/>υποκείμενα<text:s/>καύσιμα<text:s/>και<text:s/>λιπαντικά</text:span><text:span text:style-name="T236_2"><text:note text:note-class="footnote"><text:note-citation/><text:note-body><text:p text:style-name="P237"><text:span text:style-name="T237_1">Τροποποίηση<text:s/>Δ18Α<text:s/>5039388<text:s/>ΕΞ<text:s/>201311.11.2013</text:span></text:p></text:note-body></text:note></text:span></text:h>
      <text:p text:style-name="P238"><text:span text:style-name="T238_1">1.</text:span><text:span text:style-name="T238_2"><text:s/>Οι<text:s/>ποσότητες<text:s/>καυσίμων<text:s/>και<text:s/>λιπαντικών<text:s/>που<text:s/>χορηγούνται<text:s/>ατελώς<text:s/>στα<text:s/>αλιευτικά<text:s/>πλοία,<text:s/>ανεξάρτητα<text:s/>από<text:s/>τη<text:s/>χωρητικότητά<text:s/>τους,<text:s/>πρέπει<text:s/>να<text:s/>αντιπροσωπεύουν<text:s/>τις<text:s/>ανάγκες<text:s/>τους<text:s/>μέχρι<text:s/>τρεις<text:s/>μήνες<text:s/>από<text:s/>τον<text:s/>εφοδιασμό<text:s/>τους.</text:span><text:span text:style-name="T238_3"><text:note text:note-class="footnote"><text:note-citation/><text:note-body><text:p text:style-name="P239"><text:span text:style-name="T239_1">Τροποποίηση<text:s/>A.<text:s/>1259/2021 29.12.2021</text:span></text:p></text:note-body></text:note></text:span></text:p>
      <text:p text:style-name="P240"><text:span text:style-name="T240_1">Στις<text:s/>περιπτώσεις<text:s/>που<text:s/>οι<text:s/>δεξαμενές<text:s/>των<text:s/>ως<text:s/>άνω<text:s/>σκαφών<text:s/>αδυνατούν<text:s/>να<text:s/>δεχθούν<text:s/>ολόκληρη<text:s/>την<text:s/>παραπάνω<text:s/>ποσότητα,<text:s/>είναι<text:s/>δυνατόν<text:s/>η<text:s/>ποσότητα<text:s/>αυτή<text:s/>να<text:s/>αποθηκεύεται<text:s/>σε<text:s/>εφεδρική<text:s/>δεξαμενή,<text:s/>η<text:s/>οποία<text:s/>θα<text:s/>πρέπει<text:s/>να<text:s/>ευρίσκεται,<text:s/>μονίμως,<text:s/>επί<text:s/>του<text:s/>σκάφους,<text:s/>σε<text:s/>θέση,<text:s/>η<text:s/>οποία<text:s/>θα<text:s/>σφραγίζεται<text:s/>από<text:s/>το<text:s/>Τελωνείο,<text:s/>με<text:s/>μολυβδοσφραγίδα,<text:s/>ώστε<text:s/>να<text:s/>αποκλείεται<text:s/>η<text:s/>μετακίνησή<text:s/>της.<text:s/>Για<text:s/>τη<text:s/>χωρητικότητα<text:s/>της<text:s/>εφεδρικής<text:s/>δεξαμενής<text:s/>θα<text:s/>πρέπει<text:s/>να<text:s/>γίνεται<text:s/>σχετική<text:s/>πράξη<text:s/>από<text:s/>το<text:s/>Τελωνείο<text:s/>Εφοδιασμού,<text:s/>στο<text:s/>Βιβλίο<text:s/>Ατελείας.<text:s/>(ως<text:s/>άρθρο<text:s/>1,<text:s/>παρ.<text:s/>3<text:s/>α')</text:span><text:span text:style-name="T240_2"><text:note text:note-class="footnote"><text:note-citation/><text:note-body><text:p text:style-name="P241"><text:span text:style-name="T241_1">Τροποποίηση<text:s/>Δ18Α<text:s/>5039388<text:s/>ΕΞ<text:s/>201311.11.2013</text:span></text:p></text:note-body></text:note></text:span></text:p>
      <text:p text:style-name="P242"><text:span text:style-name="T242_1">2.</text:span><text:span text:style-name="T242_2"><text:s/>Ειδικότερα<text:s/>τα<text:s/>αναγκαία<text:s/>καύσιμα<text:s/>προσδιορίζονται<text:s/>ανάλογα<text:s/>με<text:s/>την<text:s/>ιπποδύναμη<text:s/>της<text:s/>κινητήριας<text:s/>μηχανής<text:s/>και<text:s/>σύμφωνα<text:s/>με<text:s/>τον<text:s/>κατωτέρω<text:s/>πίνακα,<text:s/>σε<text:s/>συνάρτηση<text:s/>με<text:s/>το<text:s/>χρονικό<text:s/>διάστημα,<text:s/>για<text:s/>το<text:s/>οποίο<text:s/>ζητείται<text:s/>η<text:s/>χορήγησή<text:s/>τους<text:s/>και<text:s/>τις<text:s/>δυνατότητες<text:s/>αλιείας.</text:span></text:p>
      <text:p text:style-name="P243"><text:span text:style-name="T243_1">ΠΙΝΑΚΑΣ</text:span></text:p>
      <text:p text:style-name="P244"><text:span text:style-name="T244_1">Ετήσιας<text:s/>κατανάλωσης<text:s/>καυσίμων<text:s/>σε<text:s/>λίτρ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45"><text:span text:style-name="T245_1"> </text:span></text:p>
          </table:table-cell>
          <table:table-cell table:style-name="Cell2">
            <text:p text:style-name="P246"><text:span text:style-name="T246_1">Ώρες</text:span></text:p>
          </table:table-cell>
          <table:table-cell table:style-name="Cell3">
            <text:p text:style-name="P247"><text:span text:style-name="T247_1">Ημερ.</text:span></text:p>
          </table:table-cell>
          <table:table-cell table:style-name="Cell4">
            <text:p text:style-name="P248"><text:span text:style-name="T248_1">Ετήσια</text:span></text:p>
          </table:table-cell>
        </table:table-row>
        <table:table-row table:style-name="Row2">
          <table:table-cell table:style-name="Cell5">
            <text:p text:style-name="P249"><text:span text:style-name="T249_1">Είδος<text:s/>σκάφους</text:span></text:p>
          </table:table-cell>
          <table:table-cell table:style-name="Cell6">
            <text:p text:style-name="P250"><text:span text:style-name="T250_1">ημερ.</text:span></text:p>
          </table:table-cell>
          <table:table-cell table:style-name="Cell7">
            <text:p text:style-name="P251"><text:span text:style-name="T251_1">Εργασ.</text:span></text:p>
          </table:table-cell>
          <table:table-cell table:style-name="Cell8">
            <text:p text:style-name="P252"><text:span text:style-name="T252_1">καταν.</text:span></text:p>
          </table:table-cell>
        </table:table-row>
        <table:table-row table:style-name="Row3">
          <table:table-cell table:style-name="Cell9">
            <text:p text:style-name="P253"><text:span text:style-name="T253_1"> </text:span></text:p>
          </table:table-cell>
          <table:table-cell table:style-name="Cell10">
            <text:p text:style-name="P254"><text:span text:style-name="T254_1">Εργασ.</text:span></text:p>
          </table:table-cell>
          <table:table-cell table:style-name="Cell11">
            <text:p text:style-name="P255"><text:span text:style-name="T255_1">Κατ'<text:s/>έτος</text:span></text:p>
          </table:table-cell>
          <table:table-cell table:style-name="Cell12">
            <text:p text:style-name="P256"><text:span text:style-name="T256_1">Καθ'<text:s/>ίππον</text:span></text:p>
          </table:table-cell>
        </table:table-row>
        <table:table-row table:style-name="Row4">
          <table:table-cell table:style-name="Cell13">
            <text:p text:style-name="P257"><text:span text:style-name="T257_1">Γρι-Γρί</text:span></text:p>
          </table:table-cell>
          <table:table-cell table:style-name="Cell14">
            <text:p text:style-name="P258"><text:span text:style-name="T258_1">10</text:span></text:p>
          </table:table-cell>
          <table:table-cell table:style-name="Cell15">
            <text:p text:style-name="P259"><text:span text:style-name="T259_1">180</text:span></text:p>
          </table:table-cell>
          <table:table-cell table:style-name="Cell16">
            <text:p text:style-name="P260"><text:span text:style-name="T260_1">270</text:span></text:p>
          </table:table-cell>
        </table:table-row>
        <table:table-row table:style-name="Row5">
          <table:table-cell table:style-name="Cell17">
            <text:p text:style-name="P261"><text:span text:style-name="T261_1">Τράτες</text:span></text:p>
          </table:table-cell>
          <table:table-cell table:style-name="Cell18">
            <text:p text:style-name="P262"><text:span text:style-name="T262_1">14</text:span></text:p>
          </table:table-cell>
          <table:table-cell table:style-name="Cell19">
            <text:p text:style-name="P263"><text:span text:style-name="T263_1">180</text:span></text:p>
          </table:table-cell>
          <table:table-cell table:style-name="Cell20">
            <text:p text:style-name="P264"><text:span text:style-name="T264_1">378</text:span></text:p>
          </table:table-cell>
        </table:table-row>
        <table:table-row table:style-name="Row6">
          <table:table-cell table:style-name="Cell21">
            <text:p text:style-name="P265"><text:span text:style-name="T265_1">Δίκτυα<text:s/>-</text:span></text:p>
          </table:table-cell>
          <table:table-cell table:style-name="Cell22">
            <text:p text:style-name="P266"><text:span text:style-name="T266_1">10</text:span></text:p>
          </table:table-cell>
          <table:table-cell table:style-name="Cell23">
            <text:p text:style-name="P267"><text:span text:style-name="T267_1">220</text:span></text:p>
          </table:table-cell>
          <table:table-cell table:style-name="Cell24">
            <text:p text:style-name="P268"><text:span text:style-name="T268_1">330</text:span></text:p>
          </table:table-cell>
        </table:table-row>
        <table:table-row table:style-name="Row7">
          <table:table-cell table:style-name="Cell25">
            <text:p text:style-name="P269"><text:span text:style-name="T269_1">Παραγάδια</text:span></text:p>
          </table:table-cell>
          <table:table-cell table:style-name="Cell26">
            <text:p text:style-name="P270"><text:span text:style-name="T270_1"> </text:span></text:p>
          </table:table-cell>
          <table:table-cell table:style-name="Cell27">
            <text:p text:style-name="P271"><text:span text:style-name="T271_1"> </text:span></text:p>
          </table:table-cell>
          <table:table-cell table:style-name="Cell28">
            <text:p text:style-name="P272"><text:span text:style-name="T272_1"> </text:span></text:p>
          </table:table-cell>
        </table:table-row>
        <table:table-row table:style-name="Row8">
          <table:table-cell table:style-name="Cell29">
            <text:p text:style-name="P273"><text:span text:style-name="T273_1">Καταδυτικές<text:s/>μηχαν.</text:span></text:p>
          </table:table-cell>
          <table:table-cell table:style-name="Cell30">
            <text:p text:style-name="P274"><text:span text:style-name="T274_1">8</text:span></text:p>
          </table:table-cell>
          <table:table-cell table:style-name="Cell31">
            <text:p text:style-name="P275"><text:span text:style-name="T275_1">150</text:span></text:p>
          </table:table-cell>
          <table:table-cell table:style-name="Cell32">
            <text:p text:style-name="P276"><text:span text:style-name="T276_1">180</text:span></text:p>
          </table:table-cell>
        </table:table-row>
        <table:table-row table:style-name="Row9">
          <table:table-cell table:style-name="Cell33">
            <text:p text:style-name="P277"><text:span text:style-name="T277_1">Άνω<text:s/>των<text:s/>10<text:s/>κόρων</text:span></text:p>
          </table:table-cell>
          <table:table-cell table:style-name="Cell34">
            <text:p text:style-name="P278"><text:span text:style-name="T278_1">20</text:span></text:p>
          </table:table-cell>
          <table:table-cell table:style-name="Cell35">
            <text:p text:style-name="P279"><text:span text:style-name="T279_1">250</text:span></text:p>
          </table:table-cell>
          <table:table-cell table:style-name="Cell36">
            <text:p text:style-name="P280"><text:span text:style-name="T280_1">750</text:span></text:p>
          </table:table-cell>
        </table:table-row>
        <table:table-row table:style-name="Row10">
          <table:table-cell table:style-name="Cell37">
            <text:p text:style-name="P281"><text:span text:style-name="T281_1">(ολικής<text:s/>χωρ/τας)</text:span></text:p>
          </table:table-cell>
          <table:table-cell table:style-name="Cell38">
            <text:p text:style-name="P282"><text:span text:style-name="T282_1"> </text:span></text:p>
          </table:table-cell>
          <table:table-cell table:style-name="Cell39">
            <text:p text:style-name="P283"><text:span text:style-name="T283_1"> </text:span></text:p>
          </table:table-cell>
          <table:table-cell table:style-name="Cell40">
            <text:p text:style-name="P284"><text:span text:style-name="T284_1"> </text:span></text:p>
          </table:table-cell>
        </table:table-row>
      </table:table>
      <text:p text:style-name="P285"><text:span text:style-name="T285_1">3.</text:span><text:span text:style-name="T285_2"><text:s/>Οι<text:s/>ποσότητες<text:s/>που<text:s/>χορηγούνται<text:s/>δεν<text:s/>επιτρέπεται<text:s/>να<text:s/>υπερβαίνουν<text:s/>τις<text:s/>ευρισκόμενες<text:s/>από<text:s/>τα<text:s/>στοιχεία<text:s/>του<text:s/>παραπάνω<text:s/>πίνακα,<text:s/>ακόμα<text:s/>και<text:s/>στις<text:s/>περιπτώσεις<text:s/>που<text:s/>οι<text:s/>πραγματικές<text:s/>ώρες<text:s/>εργασίας<text:s/>των<text:s/>σκαφών<text:s/>είναι<text:s/>περισσότερες<text:s/>από<text:s/>αυτές<text:s/>που<text:s/>αναφέρονται<text:s/>σ'<text:s/>αυτόν.</text:span></text:p>
      <text:p text:style-name="P286"><text:span text:style-name="T286_1">4.</text:span><text:span text:style-name="T286_2"><text:s/>Οι<text:s/>πραγματικές<text:s/>ώρες<text:s/>εργασίας<text:s/>των<text:s/>σκαφών<text:s/>της<text:s/>παραγράφου<text:s/>1<text:s/>αποδεικνύονται<text:s/>από<text:s/>το<text:s/>ημερολόγιο<text:s/>γέφυρας,<text:s/>που<text:s/>υποχρεωτικά<text:s/>τηρεί<text:s/>ο<text:s/>πλοίαρχος<text:s/>κάθε<text:s/>σκάφους.<text:s/>Το<text:s/>ημερολόγιο<text:s/>αυτό,<text:s/>πριν<text:s/>από<text:s/>τη<text:s/>χρησιμοποίησή<text:s/>του,<text:s/>θεωρείται<text:s/>από<text:s/>την<text:s/>αρμόδια<text:s/>λιμενική<text:s/>αρχή.</text:span></text:p>
      <text:p text:style-name="P287"><text:span text:style-name="T287_1">5.</text:span><text:span text:style-name="T287_2"><text:s/>Απαραίτητη<text:s/>προϋπόθεση<text:s/>για<text:s/>τη<text:s/>χορήγηση<text:s/>ατελώς<text:s/>υγρών<text:s/>καυσίμων<text:s/>σε<text:s/>αλιευτικά<text:s/>σκάφη<text:s/>που<text:s/>αλιεύουν<text:s/>στις<text:s/>ελληνικές<text:s/>θάλασσες,<text:s/>είναι<text:s/>και<text:s/>η<text:s/>κατάθεση<text:s/>Δελτίου<text:s/>Στατιστικής<text:s/>Αλιείας,<text:s/>σύμφωνα<text:s/>με<text:s/>τα<text:s/>καθοριζόμενα<text:s/>από<text:s/>τις<text:s/>ισχύουσες<text:s/>διατάξεις.</text:span></text:p>
      <text:p text:style-name="P288"><text:span text:style-name="T288_1">6.</text:span><text:span text:style-name="T288_2"><text:s/>Στις<text:s/>περιπτώσεις<text:s/>που<text:s/>στις<text:s/>άδειες<text:s/>αλιείας<text:s/>των<text:s/>αλιευτικών<text:s/>αυτών<text:s/>πλοίων,<text:s/>αναγράφεται<text:s/>χρονικός<text:s/>περιορισμός<text:s/>διεξαγωγής<text:s/>αλιευτικών<text:s/>εργασιών<text:s/>ή<text:s/>ο<text:s/>χρονικός<text:s/>περιορισμός<text:s/>προβλέπεται<text:s/>από<text:s/>τις<text:s/>ισχύουσες<text:s/>διατάξεις,<text:s/>αναστέλλεται<text:s/>η<text:s/>χορήγηση<text:s/>καυσίμων<text:s/>και<text:s/>λιπαντικών<text:s/>ατελώς,<text:s/>κατά<text:s/>το<text:s/>χρονικό<text:s/>διάστημα<text:s/>κατά<text:s/>το<text:s/>οποίο<text:s/>απαγορεύεται<text:s/>η<text:s/>αλιεία,<text:s/>χωρίς<text:s/>να<text:s/>μεταβάλλονται<text:s/>τα<text:s/>χρονικά<text:s/>και<text:s/>ποσοτικά<text:s/>όρια<text:s/>του<text:s/>προηγούμενου<text:s/>πίνακα,<text:s/>τα<text:s/>οποία<text:s/>ισχύουν<text:s/>σε<text:s/>κάθε<text:s/>περίπτωση.</text:span></text:p>
      <text:p text:style-name="P289"><text:span text:style-name="T289_1">7.</text:span><text:span text:style-name="T289_2"><text:s/>Αν<text:s/>κατά<text:s/>το<text:s/>χρονικό<text:s/>διάστημα,<text:s/>που<text:s/>υπάρχουν<text:s/>απαγορευτικοί<text:s/>περιορισμοί<text:s/>αλιευτικών<text:s/>εργασιών,<text:s/>το<text:s/>σκάφος<text:s/>χρησιμοποιείται<text:s/>σε<text:s/>άλλες<text:s/>επιτρεπόμενες<text:s/>ναυτιλιακές<text:s/>εργασίες<text:s/>για<text:s/>τις<text:s/>οποίες,<text:s/>σύμφωνα<text:s/>με<text:s/>τις<text:s/>ισχύουσες<text:s/>διατάξεις,<text:s/>δικαιολογείται<text:s/>η<text:s/>χορήγηση<text:s/>ατελώς<text:s/>καυσίμων<text:s/>και<text:s/>λιπαντικών,<text:s/>επιτρέπεται<text:s/>η<text:s/>παράδοσή<text:s/>τους,<text:s/>αφού<text:s/>κατά<text:s/>την<text:s/>καταχώρησή<text:s/>τους<text:s/>στο<text:s/>Βιβλίο<text:s/>Ατελειών,<text:s/>αναγραφεί<text:s/>η<text:s/>ναυτιλιακή<text:s/>εργασία<text:s/>για<text:s/>την<text:s/>εκτέλεση<text:s/>της<text:s/>οποίας<text:s/>χορηγήθηκαν.</text:span></text:p>
      <text:p text:style-name="P290"><text:span text:style-name="T290_1">8.</text:span><text:span text:style-name="T290_2"><text:s/>Για<text:s/>τον<text:s/>καθορισμό<text:s/>των<text:s/>ποσοτήτων<text:s/>καυσίμων<text:s/>και<text:s/>λιπαντικών,<text:s/>που<text:s/>χορηγούνται<text:s/>ατελώς<text:s/>στα<text:s/>αναφερόμενα<text:s/>στο<text:s/>εδάφιο<text:s/>ζ',<text:s/>της<text:s/>παραγράφου<text:s/>2,<text:s/>του<text:s/>άρθρου<text:s/>3,<text:s/>του<text:s/>Νόμου<text:s/>603/1977<text:s/>πλοιάρια<text:s/>και<text:s/>πλωτά<text:s/>γενικά<text:s/>ναυπηγήματα,<text:s/>στα<text:s/>οποία<text:s/>χορηγούνται<text:s/>ατελώς<text:s/>μόνο<text:s/>οι<text:s/>αναγκαίες<text:s/>ποσότητες,<text:s/>για<text:s/>τις<text:s/>επί<text:s/>κέρδει<text:s/>εργασίες<text:s/>τους,<text:s/>έξω<text:s/>από<text:s/>την<text:s/>περιοχή<text:s/>του<text:s/>λιμένα,<text:s/>η<text:s/>απαιτούμενη<text:s/>έγκριση<text:s/>παρέχεται<text:s/>με<text:s/>αιτιολογημένη<text:s/>πράξη<text:s/>στην<text:s/>Αίτηση<text:s/>Εφοδιασμού<text:s/>("Α"<text:s/>αντίτυπο),<text:s/>αφού<text:s/>ενεργηθεί<text:s/>σχολαστικός<text:s/>έλεγχος<text:s/>του<text:s/>ημερολογίου<text:s/>του<text:s/>πλοίου,<text:s/>που<text:s/>είναι<text:s/>θεωρημένο<text:s/>από<text:s/>την<text:s/>αρμόδια<text:s/>λιμενική<text:s/>αρχή.</text:span></text:p>
      <text:p text:style-name="P291"><text:span text:style-name="T291_1">9.</text:span><text:span text:style-name="T291_2"><text:s/>Ειδικά<text:s/>τα<text:s/>αλιευτικά<text:s/>πλοία,<text:s/>τα<text:s/>οποία<text:s/>έχουν<text:s/>λάβει<text:s/>ειδική<text:s/>άδεια<text:s/>απόπλου<text:s/>για<text:s/>τη<text:s/>διενέργεια<text:s/>αλιείας<text:s/>εκτός<text:s/>των<text:s/>ελληνικών<text:s/>χωρικών<text:s/>υδάτων,<text:s/>για<text:s/>το<text:s/>χρονικό<text:s/>διάστημα<text:s/>απαγόρευσης<text:s/>της<text:s/>αλιείας<text:s/>στα<text:s/>ελληνικά<text:s/>χωρικά<text:s/>ύδατα<text:s/>κάθε<text:s/>έτους,<text:s/>εφοδιάζονται<text:s/>με<text:s/>καύσιμα<text:s/>ατελώς<text:s/>χωρίς<text:s/>αυτά<text:s/>να<text:s/>προσμετρώνται<text:s/>στην<text:s/>ετήσια<text:s/>κατανάλωση<text:s/>καθ’<text:s/>ίππον<text:s/>του<text:s/>πίνακα<text:s/>του<text:s/>παρόντος<text:s/>άρθρου.<text:s/>Οι<text:s/>ατελώς<text:s/>χορηγούμενες<text:s/>ποσότητες<text:s/>προσδιορίζονται<text:s/>με<text:s/>βάση<text:s/>την<text:s/>ημερήσια<text:s/>κατανάλωση<text:s/>καυσίμων<text:s/>σε<text:s/>λίτρα,<text:s/>όπως<text:s/>προκύπτει<text:s/>από<text:s/>τον<text:s/>πίνακα<text:s/>του<text:s/>παρόντος<text:s/>άρθρου<text:s/>και<text:s/>τη<text:s/>διάρκεια<text:s/>του<text:s/>πλου,<text:s/>λαμβανομένης<text:s/>υπόψη<text:s/>της<text:s/>χωρητικότητας<text:s/>των<text:s/>δεξαμενών.<text:s/>Για<text:s/>τη<text:s/>χορήγηση<text:s/>της<text:s/>εν<text:s/>λόγω<text:s/>απαλλαγής,<text:s/>πέραν<text:s/>των<text:s/>δικαιολογητικών<text:s/>που<text:s/>προβλέπονται<text:s/>για<text:s/>τις<text:s/>λοιπές<text:s/>κατηγορίες<text:s/>αλιευτικών<text:s/>πλοίων,<text:s/>στην<text:s/>αρμόδια<text:s/>τελωνειακή<text:s/>αρχή<text:s/>εφοδιασμού<text:s/>προσκομίζεται:</text:span><text:span text:style-name="T291_3"><text:note text:note-class="footnote"><text:note-citation/><text:note-body><text:p text:style-name="P292"><text:span text:style-name="T292_1">Προσθήκη<text:s/>Δ18Α<text:s/>5039388<text:s/>ΕΞ<text:s/>201311.11.2013</text:span></text:p></text:note-body></text:note></text:span></text:p>
      <text:p text:style-name="P293"><text:span text:style-name="T293_1">α)</text:span><text:span text:style-name="T293_2"><text:tab/></text:span><text:span text:style-name="T293_3">ειδική<text:s/>άδεια<text:s/>της<text:s/>αρμόδιας<text:s/>λιμενικής<text:s/>αρχής<text:s/>για<text:s/>τον<text:s/>απόπλου<text:s/>εκτός<text:s/>ελληνικών<text:s/>χωρικών<text:s/>υδάτων<text:s/>και</text:span><text:span text:style-name="T293_4"><text:note text:note-class="footnote"><text:note-citation/><text:note-body><text:p text:style-name="P294"><text:span text:style-name="T294_1">Προσθήκη<text:s/>Δ18Α<text:s/>5039388<text:s/>ΕΞ<text:s/>201311.11.2013</text:span></text:p></text:note-body></text:note></text:span></text:p>
      <text:p text:style-name="P295"><text:span text:style-name="T295_1">β)</text:span><text:span text:style-name="T295_2"><text:tab/></text:span><text:span text:style-name="T295_3">κατά<text:s/>περίπτωση<text:s/>έγκριση<text:s/>από<text:s/>τις<text:s/>αρμόδιες<text:s/>αρχές<text:s/>της<text:s/>τρίτης<text:s/>χώρας<text:s/>για<text:s/>την<text:s/>αλίευση<text:s/>του<text:s/>σκάφους<text:s/>στα<text:s/>χωρικά<text:s/>της<text:s/>ύδατα.</text:span><text:span text:style-name="T295_4"><text:note text:note-class="footnote"><text:note-citation/><text:note-body><text:p text:style-name="P296"><text:span text:style-name="T296_1">Προσθήκη<text:s/>Δ18Α<text:s/>5039388<text:s/>ΕΞ<text:s/>201311.11.2013</text:span></text:p></text:note-body></text:note></text:span></text:p>
      <text:p text:style-name="P297"><text:span text:style-name="T297_1">Μετά<text:s/>το<text:s/>πέρας<text:s/>της<text:s/>αλιείας,<text:s/>η<text:s/>οριστικοποίηση<text:s/>της<text:s/>χορηγηθείσας<text:s/>ατέλειας<text:s/>στο<text:s/>τελωνείο<text:s/>εφοδιασμού<text:s/>θα<text:s/>πραγματοποιείται<text:s/>εφόσον<text:s/>από<text:s/>τον<text:s/>ενδιαφερόμενο<text:s/>αλιέα<text:s/>προσκομίζεται<text:s/>το<text:s/>αργότερο<text:s/>εντός<text:s/>τριμήνου<text:s/>από<text:s/>τον<text:s/>εφοδιασμό:</text:span><text:span text:style-name="T297_2"><text:note text:note-class="footnote"><text:note-citation/><text:note-body><text:p text:style-name="P298"><text:span text:style-name="T298_1">Προσθήκη<text:s/>Δ18Α<text:s/>5039388<text:s/>ΕΞ<text:s/>201311.11.2013</text:span></text:p></text:note-body></text:note></text:span></text:p>
      <text:p text:style-name="P299"><text:span text:style-name="T299_1">α)</text:span><text:span text:style-name="T299_2"><text:tab/></text:span><text:span text:style-name="T299_3">κατά<text:s/>περίπτωση<text:s/>πιστοποιητικό<text:s/>Τ2Μ<text:s/>για<text:s/>την<text:s/>απόδειξη<text:s/>του<text:s/>κοινοτικού<text:s/>χαρακτήρα<text:s/>των<text:s/>αλιευμάτων<text:s/>ή<text:s/>διασάφηση<text:s/>για<text:s/>θέση<text:s/>σε<text:s/>ελεύθερη<text:s/>κυκλοφορία<text:s/>των<text:s/>αλιευμάτων,<text:s/>η<text:s/>οποία<text:s/>θα<text:s/>πρέπει<text:s/>να<text:s/>υποστηρίζεται<text:s/>από<text:s/>«βεβαίωση<text:s/>για<text:s/>προϊόντα<text:s/>αλιείας<text:s/>που<text:s/>αλιεύθηκαν<text:s/>από<text:s/>κοινοτικά<text:s/>αλιευτικά<text:s/>πλοία<text:s/>σε<text:s/>ύδατα<text:s/>τρίτης<text:s/>χώρας»,<text:s/>σύμφωνα<text:s/>με<text:s/>το<text:s/>Παράρτημα<text:s/>110α<text:s/>του<text:s/>Κανονισμού<text:s/>(ΕΟΚ)<text:s/>2454/93<text:s/>και</text:span><text:span text:style-name="T299_4"><text:note text:note-class="footnote"><text:note-citation/><text:note-body><text:p text:style-name="P300"><text:span text:style-name="T300_1">Προσθήκη<text:s/>Δ18Α<text:s/>5039388<text:s/>ΕΞ<text:s/>201311.11.2013</text:span></text:p></text:note-body></text:note></text:span></text:p>
      <text:p text:style-name="P301"><text:span text:style-name="T301_1">β)</text:span><text:span text:style-name="T301_2"><text:tab/></text:span><text:span text:style-name="T301_3">αντίγραφο<text:s/>του<text:s/>ημερολογίου<text:s/>πλοίου,<text:s/>από<text:s/>το<text:s/>οποίο<text:s/>θα<text:s/>πρέπει<text:s/>να<text:s/>προκύπτει<text:s/>ότι<text:s/>η<text:s/>περιοχή<text:s/>όπου<text:s/>έχει<text:s/>αλιεύσει<text:s/>το<text:s/>σκάφος<text:s/>βρίσκεται<text:s/>εκτός<text:s/>ελληνικών<text:s/>χωρικών<text:s/>υδάτων.</text:span><text:span text:style-name="T301_4"><text:note text:note-class="footnote"><text:note-citation/><text:note-body><text:p text:style-name="P302"><text:span text:style-name="T302_1">Προσθήκη<text:s/>Δ18Α<text:s/>5039388<text:s/>ΕΞ<text:s/>201311.11.2013</text:span></text:p></text:note-body></text:note></text:span></text:p>
      <text:p text:style-name="P303"><text:span text:style-name="T303_1">Eφόσον<text:s/>με<text:s/>την<text:s/>ολοκλήρωση<text:s/>του<text:s/>ελέγχου<text:s/>για<text:s/>την<text:s/>οριστικοποίηση<text:s/>της<text:s/>χορηγηθείσας<text:s/>ατέλειας,<text:s/>διαπιστωθεί<text:s/>ότι<text:s/>ποσότητα<text:s/>καυσίμων<text:s/>που<text:s/>παραλήφθηκε<text:s/>ατελώς<text:s/>κατά<text:s/>τα<text:s/>ανωτέρω<text:s/>δεν<text:s/>αναλώθηκε<text:s/>για<text:s/>αλιεία<text:s/>στα<text:s/>διεθνή<text:s/>ύδατα,<text:s/>προσμετράται<text:s/>στην<text:s/>ετήσια<text:s/>κατανάλωση<text:s/>καυσίμων<text:s/>του<text:s/>πίνακα<text:s/>του<text:s/>παρόντος<text:s/>άρθρου.</text:span><text:span text:style-name="T303_2"><text:note text:note-class="footnote"><text:note-citation/><text:note-body><text:p text:style-name="P304"><text:span text:style-name="T304_1">Προσθήκη<text:s/>Δ18Α<text:s/>5039388<text:s/>ΕΞ<text:s/>201311.11.2013</text:span></text:p></text:note-body></text:note></text:span></text:p>
      <text:p text:style-name="P305"><text:span text:style-name="T305_1">10.</text:span><text:span text:style-name="T305_2"><text:s/>Για<text:s/>τα<text:s/>ελληνικά<text:s/>αλιευτικά<text:s/>πλοία<text:s/>που<text:s/>αλιεύουν<text:s/>αποκλειστικά<text:s/>εκτός<text:s/>των<text:s/>ελληνικών<text:s/>χωρικών<text:s/>υδάτων,<text:s/>πέραν<text:s/>των<text:s/>δικαιολογητικών<text:s/>που<text:s/>προβλέπονται<text:s/>για<text:s/>τις<text:s/>λοιπές<text:s/>κατηγορίες<text:s/>αλιευτικών<text:s/>πλοίων,<text:s/>στην<text:s/>αρμόδια<text:s/>τελωνειακή<text:s/>αρχή<text:s/>εφοδιασμού<text:s/>προσκομίζονται<text:s/>και<text:s/>τα<text:s/>δικαιολογητικά<text:s/>που<text:s/>προβλέπονται<text:s/>στην<text:s/>παράγραφο<text:s/>9<text:s/>του<text:s/>παρόντος<text:s/>άρθρου.</text:span><text:span text:style-name="T305_3"><text:note text:note-class="footnote"><text:note-citation/><text:note-body><text:p text:style-name="P306"><text:span text:style-name="T306_1">Προσθήκη<text:s/>Δ18Α<text:s/>5039388<text:s/>ΕΞ<text:s/>201311.11.2013</text:span></text:p></text:note-body></text:note></text:span></text:p>
      <text:h text:style-name="P307" text:outline-level="6"><text:span text:style-name="T307_1">ΑΡΘΡΟ<text:s/>18<text:s/></text:span></text:h>
      <text:h text:style-name="P308" text:outline-level="6"><text:span text:style-name="T308_1">Διαδικασία<text:s/>Εφοδιασμού</text:span></text:h>
      <text:p text:style-name="P309"><text:span text:style-name="T309_1">1.</text:span><text:span text:style-name="T309_2"><text:s/>Ο<text:s/>εφοδιασμός<text:s/>όλων<text:s/>των<text:s/>κατηγοριών<text:s/>των<text:s/>πλοίων<text:s/>με<text:s/>τις<text:s/>δικαιούμενες<text:s/>ατελώς<text:s/>ποσότητες,<text:s/>υποκειμένων<text:s/>σε<text:s/>δασμούς<text:s/>και<text:s/>λοιπούς<text:s/>φόρους<text:s/>καυσίμων,<text:s/>ενεργείται<text:s/>με<text:s/>την<text:s/>κατάθεση<text:s/>του<text:s/>προβλεπόμενου<text:s/>από<text:s/>το<text:s/>άρθρο<text:s/>3,<text:s/>παραστατικού<text:s/>εφοδιασμού<text:s/>στο<text:s/>αρμόδιο<text:s/>τελωνείο<text:s/>από<text:s/>τον<text:s/>εφοδιαστή<text:s/>-<text:s/>προμηθευτή.</text:span></text:p>
      <text:p text:style-name="P310"><text:span text:style-name="T310_1">2.</text:span><text:span text:style-name="T310_2"><text:s/>Η<text:s/>αρμόδια<text:s/>Τελωνειακή<text:s/>Αρχή<text:s/>(Τελωνείο<text:s/>Εφοδιασμού)<text:s/>ελέγχει<text:s/>όλα<text:s/>τα<text:s/>στοιχεία<text:s/>του<text:s/>παραστατικού,<text:s/>στο<text:s/>οποίο<text:s/>επισυνάπτονται<text:s/>τα<text:s/>δικαιολογητικά<text:s/>που<text:s/>προβλέπονται<text:s/>στο<text:s/>άρθρο<text:s/>1,<text:s/>παράγραφο<text:s/>3<text:s/>και<text:s/>άρθρο<text:s/>3,<text:s/>παράγραφο<text:s/>3<text:s/>της<text:s/>παρούσας<text:s/>και<text:s/>αφού<text:s/>λάβει<text:s/>υπόψη<text:s/>τις<text:s/>εγγραφές<text:s/>του<text:s/>Βιβλίου<text:s/>Ατελειών,<text:s/>προσδιορίζει<text:s/>τις<text:s/>αναγκαίες,<text:s/>κατά<text:s/>περίπτωση,<text:s/>ποσότητες<text:s/>καυσίμων<text:s/>και<text:s/>λιπαντικών,<text:s/>σύμφωνα<text:s/>με<text:s/>τα<text:s/>αναφερόμενα<text:s/>στα<text:s/>παραπάνω<text:s/>άρθρα<text:s/>16<text:s/>&amp;<text:s/>17<text:s/>και<text:s/>εγκρίνει<text:s/>την<text:s/>ατέλεια,<text:s/>με<text:s/>σχετική<text:s/>πράξη<text:s/>στην<text:s/>οικεία<text:s/>θέση<text:s/>του<text:s/>παραστατικού.</text:span></text:p>
      <text:p text:style-name="P311"><text:span text:style-name="T311_1">3.</text:span><text:span text:style-name="T311_2"><text:s/>Μετά<text:s/>την<text:s/>καταχώρηση<text:s/>του<text:s/>παραστατικού<text:s/>στο<text:s/>Ενιαίο<text:s/>Βιβλίο<text:s/>Καταχώρησης<text:s/>(ή<text:s/>στο<text:s/>σύστημα<text:s/>ΟΠΣΤ),<text:s/>την<text:s/>ολοκλήρωση<text:s/>του<text:s/>τελωνισμού,<text:s/>τον<text:s/>έλεγχο<text:s/>στο<text:s/>Βιβλίο<text:s/>Ατελειών<text:s/>του<text:s/>πλοίου<text:s/>και<text:s/>την<text:s/>λήψη<text:s/>γενικής<text:s/>ή<text:s/>ειδικής<text:s/>κατά<text:s/>περίπτωση<text:s/>εγγύησης,<text:s/>η<text:s/>μεταφορά<text:s/>και<text:s/>παράδοση<text:s/>των<text:s/>καυσίμων<text:s/>&amp;<text:s/>λιπαντικών,<text:s/>στο<text:s/>εφοδιαζόμενο<text:s/>πλοίο<text:s/>ενεργείται:</text:span></text:p>
      <text:p text:style-name="P312"><text:span text:style-name="T312_1">α-)<text:s/>Όταν<text:s/>το<text:s/>εφοδιαζόμενο<text:s/>πλοίο<text:s/>βρίσκεται<text:s/>σε<text:s/>ελεύθερο<text:s/>χώρο,<text:s/>θα<text:s/>ακολουθείται<text:s/>η<text:s/>διαδικασία<text:s/>της<text:s/>παρ.<text:s/>4,<text:s/>του<text:s/>άρθρου<text:s/>5<text:s/>της<text:s/>παρούσης.</text:span></text:p>
      <text:p text:style-name="P313"><text:span text:style-name="T313_1">β')<text:s/>Στην<text:s/>περίπτωση<text:s/>των<text:s/>αλιευτικών<text:s/>πλοίων<text:s/>που<text:s/>αλιεύουν<text:s/>σε<text:s/>νησιά<text:s/>όπου<text:s/>δεν<text:s/>παρέχεται<text:s/>δυνατότητα<text:s/>παρουσίας<text:s/>τελωνειακού<text:s/>υπαλλήλου<text:s/>κατά<text:s/>τον<text:s/>εφοδιασμό,<text:s/>αυτός<text:s/>θα<text:s/>πραγματοποιείται<text:s/>με<text:s/>ευθύνη<text:s/>του<text:s/>εφοδιαστή,<text:s/>ο<text:s/>οποίος<text:s/>υποχρεούται<text:s/>να<text:s/>επιστρέφει<text:s/>την<text:s/>Άδεια<text:s/>Φόρτωσης,<text:s/>εντός<text:s/>10<text:s/>ημερών,<text:s/>στο<text:s/>Τελωνείο<text:s/>Εφοδιασμού,<text:s/>βεβαιωμένη<text:s/>από<text:s/>τον<text:s/>αλιέα<text:s/>για<text:s/>την<text:s/>παραλαβή<text:s/>των<text:s/>καυσίμων.</text:span></text:p>
      <text:p text:style-name="P314"><text:span text:style-name="T314_1">Στις<text:s/>περιπτώσεις<text:s/>αυτές<text:s/>θα<text:s/>προσκομίζεται<text:s/>στο<text:s/>Τελωνείο<text:s/>Εφοδιασμού,<text:s/>εφάπαξ,<text:s/>βεβαίωση<text:s/>του<text:s/>οικείου<text:s/>αλιευτικού<text:s/>Συλλόγου<text:s/>ότι<text:s/>ο<text:s/>αλιέας<text:s/>είναι<text:s/>μέλος<text:s/>του.</text:span></text:p>
      <text:p text:style-name="P315"><text:span text:style-name="T315_1">Υποχρεούται<text:s/>επίσης<text:s/>στην<text:s/>προσκόμιση<text:s/>του<text:s/>Βιβλίου<text:s/>Ατελείας,<text:s/>όπου<text:s/>καταχωρείται<text:s/>η<text:s/>ποσότητα<text:s/>των<text:s/>καυσίμων<text:s/>που<text:s/>παρέλαβε,<text:s/>αφού<text:s/>ελεγχθούν<text:s/>τα<text:s/>όρια<text:s/>των<text:s/>προβλεπομένων<text:s/>από<text:s/>το<text:s/>άρθρο<text:s/>17<text:s/>της<text:s/>παρούσας,<text:s/>ποσοτήτων.</text:span></text:p>
      <text:p text:style-name="P316"><text:span text:style-name="T316_1">Η<text:s/>δυνατότητα<text:s/>εφοδιασμού<text:s/>με<text:s/>καύσιμα<text:s/>χωρίς<text:s/>την<text:s/>παρουσία<text:s/>τελωνειακού<text:s/>υπαλλήλου<text:s/>παρέχεται<text:s/>και<text:s/>στις<text:s/>περιπτώσεις<text:s/>των<text:s/>πλοίων<text:s/>και<text:s/>πλωτών<text:s/>μέσων<text:s/>του<text:s/>Λιμενικού<text:s/>Σώματος<text:s/>και<text:s/>της<text:s/>Πλοηγικής<text:s/>Υπηρεσίας<text:s/>καθώς<text:s/>επίσης<text:s/>των<text:s/>επαγγελματικών<text:s/>τουριστικών<text:s/>ημερόπλοιων<text:s/>και<text:s/>των<text:s/>θαλάσσιων<text:s/>ταξί,<text:s/>με<text:s/>την<text:s/>τήρηση<text:s/>κατά<text:s/>τα<text:s/>λοιπά<text:s/>όλων<text:s/>των<text:s/>προβλεπόμενων<text:s/>από<text:s/>την<text:s/>κείμενη<text:s/>νομοθεσία<text:s/>όρων<text:s/>και<text:s/>προϋποθέσεων.<text:s/>Στις<text:s/>περιπτώσεις<text:s/>αυτές<text:s/>ο<text:s/>εφοδιασμός<text:s/>θα<text:s/>πραγματοποιείται<text:s/>με<text:s/>ευθύνη<text:s/>του<text:s/>εφοδιαστή<text:s/>κατά<text:s/>τα<text:s/>οριζόμενα<text:s/>στο<text:s/>πρώτο<text:s/>εδάφιο<text:s/>της<text:s/>ιδίας<text:s/>περίπτωσης<text:s/>και<text:s/>παραγράφου.</text:span><text:span text:style-name="T316_2"><text:note text:note-class="footnote"><text:note-citation/><text:note-body><text:p text:style-name="P317"><text:span text:style-name="T317_1">Προσθήκη<text:s/>ΔΔΘΤΟΚ<text:s/>Γ<text:s/>5025229<text:s/>ΕΞ<text:s/>201509.12.2015</text:span></text:p></text:note-body></text:note></text:span></text:p>
      <text:p text:style-name="P318"><text:span text:style-name="T318_1">γ')<text:s/>Όταν<text:s/>το<text:s/>εφοδιαζόμενο<text:s/>πλοίο<text:s/>είναι<text:s/>ελλιμενισμένο<text:s/>σε<text:s/>λιμάνι<text:s/>εκτός<text:s/>χωρικής<text:s/>αρμοδιότητας<text:s/>του<text:s/>Τελωνείου<text:s/>Εφοδιασμού,<text:s/>η<text:s/>επίβλεψη<text:s/>του<text:s/>εφοδιασμού<text:s/>και<text:s/>η<text:s/>καταχώρηση<text:s/>των<text:s/>καυσίμων<text:s/>και<text:s/>λιπαντικών<text:s/>στο<text:s/>Βιβλίο<text:s/>Ατελείας<text:s/>ενεργείται<text:s/>από<text:s/>το<text:s/>Τελωνείου<text:s/>Φόρτωσης<text:s/>με<text:s/>τη<text:s/>σύνταξη<text:s/>προς<text:s/>τούτο<text:s/>σχετικής<text:s/>πράξης<text:s/>στην<text:s/>Άδεια<text:s/>Φόρτωσης.</text:span></text:p>
      <text:p text:style-name="P319"><text:span text:style-name="T319_1">δ')<text:s/>Όταν<text:s/>το<text:s/>εφοδιαζόμενο<text:s/>πλοίο<text:s/>είναι<text:s/>ελλιμενισμένο<text:s/>σε<text:s/>υποκείμενο<text:s/>ή<text:s/>ελεύθερο<text:s/>χώρο<text:s/>και<text:s/>ο<text:s/>εφοδιασμός<text:s/>γίνεται<text:s/>με<text:s/>βυτιοφόρο<text:s/>όχημα,<text:s/>το<text:s/>τελευταίο<text:s/>θα<text:s/>πρέπει<text:s/>να<text:s/>είναι<text:s/>εφοδιασμένο<text:s/>με<text:s/>τα<text:s/>παρακάτω<text:s/>βιβλία<text:s/>και<text:s/>δικαιολογητικά:</text:span></text:p>
      <text:p text:style-name="P320"><text:span text:style-name="T320_1">•<text:s/>Βιβλίο<text:s/>Διαδρομής,<text:s/>στο<text:s/>οποίο<text:s/>οι<text:s/>εγγραφές<text:s/>των<text:s/>παραδιδομένων<text:s/>ποσοτήτων<text:s/>θα<text:s/>γίνονται<text:s/>με<text:s/>μελάνι<text:s/>χωρίς<text:s/>σβησίματα.</text:span></text:p>
      <text:p text:style-name="P321"><text:span text:style-name="T321_1">•<text:s/>Τιμολόγια<text:s/>-<text:s/>Δελτία<text:s/>Αποστολής</text:span></text:p>
      <text:p text:style-name="P322"><text:span text:style-name="T322_1">•<text:s/>Μετρητές<text:s/>εν<text:s/>λειτουργία</text:span></text:p>
      <text:p text:style-name="P323"><text:span text:style-name="T323_1">•<text:s/>Ογκομετρικούς<text:s/>πίνακες<text:s/>δεξαμενών<text:s/>Προκειμένου<text:s/>για<text:s/>εφοδιασμό<text:s/>σε<text:s/>υποκείμενο<text:s/>χώρο,<text:s/>ο<text:s/>υπάλληλος<text:s/>της<text:s/>πύλης<text:s/>εισόδου<text:s/>ελέγχει<text:s/>το<text:s/>αλύμαντο<text:s/>των<text:s/>μολυβδοσφραγίδων,<text:s/>συντάσσοντας<text:s/>σχετική<text:s/>πράξη<text:s/>στην<text:s/>Άδεια<text:s/>Φόρτωσης.</text:span></text:p>
      <text:p text:style-name="P324"><text:span text:style-name="T324_1">Μετά<text:s/>το<text:s/>πέρας<text:s/>του<text:s/>εφοδιασμού,<text:s/>κατά<text:s/>την<text:s/>έξοδο,<text:s/>ελέγχει<text:s/>το<text:s/>κενό<text:s/>βυτιοφόρο<text:s/>όχημα<text:s/>και<text:s/>συντάσσει<text:s/>σχετική<text:s/>πράξη,<text:s/>στη<text:s/>βεβαιωμένη<text:s/>για<text:s/>την<text:s/>παράδοση<text:s/>και<text:s/>παραλαβή<text:s/>των<text:s/>εφοδίων<text:s/>στο<text:s/>πλοίο,<text:s/>Άδεια<text:s/>Φόρτωσης<text:s/>και<text:s/>παρακρατεί<text:s/>αυτήν,<text:s/>για<text:s/>άμεση<text:s/>αποστολή<text:s/>στο<text:s/>Τελωνείο<text:s/>Εφοδιασμού.</text:span></text:p>
      <text:p text:style-name="P325"><text:span text:style-name="T325_1">ε')<text:s/>Για<text:s/>τον<text:s/>εφοδιασμό<text:s/>αλιευτικών<text:s/>σκαφών<text:s/>παράκτιας<text:s/>αλιείας<text:s/>και<text:s/>ταχυπλόων<text:s/>σκαφών<text:s/>(υδροπτερύγων<text:s/>κ.λπ.)<text:s/>είναι<text:s/>δυνατή<text:s/>η<text:s/>κατάθεση<text:s/>μίας<text:s/>(1)<text:s/>Αίτησης<text:s/>Εφοδιασμού<text:s/>για<text:s/>παραδόσεις<text:s/>σε<text:s/>περισσότερα<text:s/>του<text:s/>ενός<text:s/>σκάφη,<text:s/>στις<text:s/>περιπτώσεις<text:s/>που<text:s/>τα<text:s/>τελευταία<text:s/>εφοδιάζονται<text:s/>με<text:s/>μικρές<text:s/>ποσότητες,<text:s/>σε<text:s/>συγκεκριμένο<text:s/>χρονικό<text:s/>διάστημα<text:s/>το<text:s/>οποίο<text:s/>θα<text:s/>καθορίζεται<text:s/>από<text:s/>το<text:s/>Τελωνείο<text:s/>Φόρτωσης.</text:span></text:p>
      <text:p text:style-name="P326"><text:span text:style-name="T326_1">Στην<text:s/>παραπάνω<text:s/>Αίτηση<text:s/>Εφοδιασμού,<text:s/>η<text:s/>θέση<text:s/>8<text:s/>του<text:s/>ΕΔΕ,<text:s/>θα<text:s/>συμπληρώνεται<text:s/>με<text:s/>την<text:s/>ένδειξη<text:s/>"σκάφη<text:s/>παράκτιας<text:s/>ή<text:s/>μέσης<text:s/>αλιείας<text:s/>και<text:s/>ταχύπλοα"<text:s/>και<text:s/>οι<text:s/>λοιπές<text:s/>θέσεις<text:s/>θα<text:s/>συμπληρώνονται,<text:s/>σύμφωνα<text:s/>με<text:s/>τις<text:s/>κείμενες<text:s/>διατάξεις.</text:span></text:p>
      <text:p text:style-name="P327"><text:span text:style-name="T327_1">Κατά<text:s/>την<text:s/>έκδοση<text:s/>της<text:s/>Άδειας<text:s/>Φόρτωσης<text:s/>(αντίτυπο<text:s/>Ε'<text:s/>του<text:s/>παραστατικού)<text:s/>των<text:s/>εφοδίων,<text:s/>θα<text:s/>γίνεται<text:s/>παρατήρηση<text:s/>σ'<text:s/>αυτό<text:s/>από<text:s/>το<text:s/>Τελωνείο<text:s/>Εφοδιασμού<text:s/>στην<text:s/>οποία<text:s/>θα<text:s/>αναφέρεται<text:s/>ότι<text:s/>κατά<text:s/>την<text:s/>παράδοση<text:s/>των<text:s/>καυσίμων,<text:s/>θα<text:s/>συμπληρώνονται<text:s/>τα<text:s/>ΔΕΛΤΙΑ<text:s/>ΠΑΡΑΔΟΣΗΣ<text:s/>ΚΑΙ<text:s/>ΠΑΡΑΛΑΒΗΣ<text:s/>ΥΠΟΚΕΙΜΕΝΩΝ<text:s/>ΚΑΥΣΙΜΩΝ<text:s/>ΣΕ<text:s/>ΣΚΑΦΗ<text:s/>(ΑΛΙΕΥΤΙΚΑ,<text:s/>ΤΑΧΥΠΛΟΑ)<text:s/>(Υπόδειγμα<text:s/>1),<text:s/>τα<text:s/>οποία<text:s/>αφού<text:s/>υπογραφούν<text:s/>αναλόγως<text:s/>να<text:s/>επιστραφούν<text:s/>μαζί<text:s/>με<text:s/>την<text:s/>Άδεια<text:s/>Φόρτωσης<text:s/>στο<text:s/>Τελωνείο<text:s/>Εφοδιασμού.</text:span></text:p>
      <text:p text:style-name="P328"><text:span text:style-name="T328_1">στ')<text:s/>Όταν<text:s/>το<text:s/>Τελωνείο<text:s/>Εφοδιασμού<text:s/>και<text:s/>Φόρτωσης<text:s/>είναι<text:s/>το<text:s/>ίδιο<text:s/>και<text:s/>το<text:s/>εφοδιαζόμενο<text:s/>πλοίο<text:s/>βρίσκεται<text:s/>στη<text:s/>ράδα<text:s/>ή<text:s/>σε<text:s/>κρηπίδωμα<text:s/>που<text:s/>ανήκει<text:s/>στον<text:s/>υποκείμενο<text:s/>χώρο<text:s/>του,<text:s/>η<text:s/>παράδοση<text:s/>των<text:s/>καυσίμων<text:s/>στο<text:s/>πλοίο<text:s/>γίνεται<text:s/>με<text:s/>την<text:s/>αποκλειστική<text:s/>ευθύνη<text:s/>των<text:s/>προσώπων<text:s/>της<text:s/>παρ.<text:s/>2,<text:s/>του<text:s/>άρθ.<text:s/>2,<text:s/>της<text:s/>παρούσας.<text:s/>Μετά<text:s/>την<text:s/>παράδοση<text:s/>των<text:s/>καυσίμων<text:s/>και<text:s/>λιπαντικών<text:s/>στο<text:s/>εφοδιαζόμενο<text:s/>πλοίο,<text:s/>ο<text:s/>εφοδιαστής<text:s/>το<text:s/>αργότερο<text:s/>εντός<text:s/>δύο<text:s/>(2)<text:s/>ημερών,<text:s/>υποχρεούται<text:s/>να<text:s/>επιστρέψει<text:s/>την<text:s/>Άδεια<text:s/>Φόρτωσης<text:s/>(αντίτυπο<text:s/>Ε')<text:s/>στο<text:s/>Τελωνείο<text:s/>Εφοδιασμού,<text:s/>την<text:s/>οποία<text:s/>είχε<text:s/>παραλάβει<text:s/>με<text:s/>πράξη<text:s/>επί<text:s/>του<text:s/>παραστατικού.</text:span></text:p>
      <text:p text:style-name="P329"><text:span text:style-name="T329_1">ζ-)<text:s/>Για<text:s/>τον<text:s/>εφοδιασμό<text:s/>με<text:s/>υποκείμενα<text:s/>καύσιμα<text:s/>των<text:s/>επαγγελματικών<text:s/>πλοίων<text:s/>αναψυχής<text:s/>του<text:s/>Ν.<text:s/>2743/99,<text:s/>οι<text:s/>ενδιαφερόμενοι<text:s/>θα<text:s/>αναγράφουν<text:s/>στην<text:s/>Αίτηση<text:s/>Εφοδιασμού,<text:s/>τον<text:s/>Α.Φ.Μ.<text:s/>του<text:s/>πλοιοκτήτη<text:s/>και<text:s/>τον<text:s/>αριθμό<text:s/>μητρώου<text:s/>του<text:s/>σκάφους,<text:s/>επισυνάπτοντας<text:s/>τα<text:s/>παρακάτω<text:s/>δικαιολογητικά:</text:span></text:p>
      <text:p text:style-name="P330"><text:span text:style-name="T330_1">•<text:s/>Ναυλοσύμφωνο<text:s/>ή<text:s/>αντίγραφο<text:s/>ναυλοσύμφωνου,<text:s/>θεωρημένο<text:s/>από<text:s/>την<text:s/>αρμόδια<text:s/>λιμενική<text:s/>αρχή.</text:span></text:p>
      <text:p text:style-name="P331"><text:span text:style-name="T331_1">•<text:s/>Άδεια<text:s/>επαγγελματικού<text:s/>πλοίου<text:s/>αναψυχής,<text:s/>σύμφωνα<text:s/>με<text:s/>τις<text:s/>διατάξεις<text:s/>του<text:s/>Ν.<text:s/>2743/99.</text:span></text:p>
      <text:p text:style-name="P332"><text:span text:style-name="T332_1">•<text:s/>Φωτοαντίγραφα<text:s/>ή<text:s/>αντίτυπα<text:s/>των<text:s/>εκδιδομένων<text:s/>κατά<text:s/>τις<text:s/>διατάξεις<text:s/>του<text:s/>Κ.Β.Σ.<text:s/>(Π.Δ.<text:s/>186/1992)<text:s/>παραστατικών<text:s/>αξίας<text:s/>για<text:s/>την<text:s/>αμοιβή<text:s/>από<text:s/>την<text:s/>εκτέλεση<text:s/>των<text:s/>συγκεκριμένων<text:s/>ναυλοσυμφώνων<text:s/>(παροχή<text:s/>υπηρεσιών).</text:span></text:p>
      <text:p text:style-name="P333"><text:span text:style-name="T333_1">•<text:s/>Κατάσταση<text:s/>επιβατών<text:s/>θεωρημένη<text:s/>από<text:s/>την<text:s/>Λιμενική<text:s/>Αρχή,.<text:s/>Στην<text:s/>περίπτωση<text:s/>που<text:s/>αυτό<text:s/>δεν<text:s/>είναι<text:s/>δυνατόν,<text:s/>για<text:s/>διάφορους<text:s/>λόγους,<text:s/>ο<text:s/>εφοδιασμός<text:s/>του<text:s/>σκάφους<text:s/>θα<text:s/>πραγματοποιείται<text:s/>με<text:s/>τη<text:s/>λήψη<text:s/>υπεύθυνης<text:s/>δήλωσης<text:s/>από<text:s/>τον<text:s/>ενδιαφερόμενο<text:s/>πλοίαρχο<text:s/>ή<text:s/>εκπρόσωπο<text:s/>της<text:s/>πλοιοκτήτριας<text:s/>εταιρείας<text:s/>και<text:s/>θα<text:s/>προσκομίζεται<text:s/>η<text:s/>θεωρημένη<text:s/>κατάσταση<text:s/>επιβατών<text:s/>πριν<text:s/>από<text:s/>τον<text:s/>απόπλου<text:s/>του<text:s/>σκάφους.</text:span></text:p>
      <text:p text:style-name="P334"><text:span text:style-name="T334_1">η)</text:span><text:span text:style-name="T334_2"><text:tab/></text:span><text:span text:style-name="T334_3">Για<text:s/>τον<text:s/>εφοδιασμό<text:s/>με<text:s/>υποκείμενα<text:s/>καύσιμα<text:s/>των<text:s/>επαγγελματικών<text:s/>τουριστικών<text:s/>ημερόπλοιων,<text:s/>στις<text:s/>περιπτώσεις<text:s/>όπου<text:s/>έχουν<text:s/>εκδοθεί<text:s/>άδειες<text:s/>επαγγελματικής<text:s/>δραστηριότητας<text:s/>σύμφωνα<text:s/>με<text:s/>τις<text:s/>διατάξεις<text:s/>του<text:s/>άρθρου<text:s/>14<text:s/>του<text:s/>Ν.<text:s/>2743/1999<text:s/>και<text:s/>παραμένουν<text:s/>σε<text:s/>ισχύ,<text:s/>οι<text:s/>ενδιαφερόμενοι<text:s/>υποβάλλουν<text:s/>στην<text:s/>αρμόδια<text:s/>τελωνειακή<text:s/>αρχή:</text:span></text:p>
      <text:p text:style-name="P335"><text:span text:style-name="T335_1">αα)</text:span><text:span text:style-name="T335_2"><text:tab/></text:span><text:span text:style-name="T335_3">Άδεια<text:s/>Εκτέλεσης<text:s/>θαλάσσιων<text:s/>Εκδρομών<text:s/>και</text:span></text:p>
      <text:p text:style-name="P336"><text:span text:style-name="T336_1">ββ)</text:span><text:span text:style-name="T336_2"><text:tab/></text:span><text:span text:style-name="T336_3">Κατάσταση<text:s/>από<text:s/>την<text:s/>οποία<text:s/>προκύπτει<text:s/>η<text:s/>καταχώρηση<text:s/>των<text:s/>εσόδων<text:s/>στα<text:s/>προβλεπόμενα<text:s/>από<text:s/>τις<text:s/>κείμενες<text:s/>διατάξεις<text:s/>βιβλία<text:s/>βάσει<text:s/>των<text:s/>παραστατικών<text:s/>αξίας<text:s/>από<text:s/>την<text:s/>παροχή<text:s/>των<text:s/>συγκεκριμένων<text:s/>υπηρεσιών<text:s/>και<text:s/>αφορούν<text:s/>τον<text:s/>αμέσως<text:s/>προηγούμενο<text:s/>από<text:s/>τον<text:s/>αιτούμενο<text:s/>τον<text:s/>εφοδιασμό<text:s/>μήνα.<text:s/>Σε<text:s/>κάθε<text:s/>άλλη<text:s/>περίπτωση<text:s/>εφοδιασμού<text:s/>επαγγελματικών<text:s/>τουριστικών<text:s/>ημερόπλοιων<text:s/>οι<text:s/>ενδιαφερόμενοι<text:s/>υποβάλλουν<text:s/>στην<text:s/>αρμόδια<text:s/>τελωνειακή<text:s/>αρχή<text:s/>τα<text:s/>ακόλουθα<text:s/>δικαιολογητικά:</text:span></text:p>
      <text:p text:style-name="P337"><text:span text:style-name="T337_1">αα)</text:span><text:span text:style-name="T337_2"><text:tab/></text:span><text:span text:style-name="T337_3">Πρωτόκολλο<text:s/>Γενικής<text:s/>Επιθεώρησης<text:s/>(Π.Γ.Ε.)<text:s/>ή<text:s/>Πιστοποιητικό<text:s/>Ασφαλείας<text:s/>(Π.Α.)<text:s/>ή<text:s/>Άδεια<text:s/>Εκτέλεσης<text:s/>Πλόων.</text:span></text:p>
      <text:p text:style-name="P338"><text:span text:style-name="T338_1">ββ)</text:span><text:span text:style-name="T338_2"><text:tab/></text:span><text:span text:style-name="T338_3">Αντίγραφο<text:s/>της<text:s/>υπεύθυνης<text:s/>δήλωσης<text:s/>προς<text:s/>την<text:s/>αρμόδια<text:s/>Λιμενική<text:s/>Αρχή<text:s/>αναφορικά<text:s/>με<text:s/>την<text:s/>περιοχή<text:s/>δραστηριοποίησης<text:s/>του<text:s/>επαγγελματικού<text:s/>τουριστικού<text:s/>ημερόπλοιου.</text:span></text:p>
      <text:p text:style-name="P339"><text:span text:style-name="T339_1">γγ)</text:span><text:span text:style-name="T339_2"><text:tab/></text:span><text:span text:style-name="T339_3">Βεβαίωση<text:s/>της<text:s/>αρμόδιας<text:s/>υπηρεσίας<text:s/>της<text:s/>Φορολογικής<text:s/>Διοίκησης<text:s/>αναφορικά<text:s/>με<text:s/>την<text:s/>έναρξη<text:s/>εργασίας.</text:span></text:p>
      <text:p text:style-name="P340"><text:span text:style-name="T340_1">δδ)</text:span><text:span text:style-name="T340_2"><text:tab/></text:span><text:span text:style-name="T340_3">Κατάσταση<text:s/>από<text:s/>την<text:s/>οποία<text:s/>προκύπτει<text:s/>η<text:s/>καταχώρηση<text:s/>των<text:s/>εσόδων<text:s/>στα<text:s/>προβλεπόμενα<text:s/>από<text:s/>τις<text:s/>κείμενες<text:s/>διατάξεις<text:s/>βιβλία<text:s/>βάσει<text:s/>των<text:s/>παραστατικών<text:s/>αξίας<text:s/>από<text:s/>την<text:s/>παροχή<text:s/>των<text:s/>συγκεκριμένων<text:s/>υπηρεσιών<text:s/>και<text:s/>αφορούν<text:s/>τον<text:s/>αμέσως<text:s/>προηγούμενο<text:s/>από<text:s/>τον<text:s/>αιτούμενο<text:s/>τον<text:s/>εφοδιασμό<text:s/>μήνα.</text:span><text:span text:style-name="T340_4"><text:note text:note-class="footnote"><text:note-citation/><text:note-body><text:p text:style-name="P341"><text:span text:style-name="T341_1">Προσθήκη<text:s/>ΔΔΘΤΟΚ<text:s/>Γ<text:s/>5025229<text:s/>ΕΞ<text:s/>201509.12.2015</text:span></text:p></text:note-body></text:note></text:span></text:p>
      <text:p text:style-name="P342"><text:span text:style-name="T342_1">θ)</text:span><text:span text:style-name="T342_2"><text:tab/></text:span><text:span text:style-name="T342_3">Για<text:s/>τον<text:s/>εφοδιασμό<text:s/>με<text:s/>υποκείμενα<text:s/>καύσιμα<text:s/>των<text:s/>θαλάσσιων<text:s/>ταξί<text:s/>υποβάλλονται<text:s/>τα<text:s/>ακόλουθα<text:s/>δικαιολογητικά:</text:span></text:p>
      <text:p text:style-name="P343"><text:span text:style-name="T343_1">αα)</text:span><text:span text:style-name="T343_2"><text:tab/></text:span><text:span text:style-name="T343_3">Πρωτόκολλο<text:s/>Γενικής<text:s/>Επιθεώρησης<text:s/>(Π.Γ.Ε.)</text:span></text:p>
      <text:p text:style-name="P344"><text:span text:style-name="T344_1">ββ)</text:span><text:span text:style-name="T344_2"><text:tab/></text:span><text:span text:style-name="T344_3">Άδεια<text:s/>θαλάσσιου<text:s/>ταξί.</text:span></text:p>
      <text:p text:style-name="P345"><text:span text:style-name="T345_1">γγ)</text:span><text:span text:style-name="T345_2"><text:tab/></text:span><text:span text:style-name="T345_3">Έγγραφο<text:s/>Εθνικότητας.</text:span></text:p>
      <text:p text:style-name="P346"><text:span text:style-name="T346_1">δδ)</text:span><text:span text:style-name="T346_2"><text:tab/></text:span><text:span text:style-name="T346_3">Κατάσταση<text:s/>από<text:s/>την<text:s/>οποία<text:s/>προκύπτει<text:s/>η<text:s/>καταχώρηση<text:s/>των<text:s/>εσόδων<text:s/>στα<text:s/>προβλεπόμενα<text:s/>από<text:s/>τις<text:s/>κείμενες<text:s/>διατάξεις<text:s/>βιβλία<text:s/>βάσει<text:s/>των<text:s/>παραστατικών<text:s/>αξίας<text:s/>από<text:s/>την<text:s/>παροχή<text:s/>των<text:s/>συγκεκριμένων<text:s/>υπηρεσιών.</text:span><text:span text:style-name="T346_4"><text:note text:note-class="footnote"><text:note-citation/><text:note-body><text:p text:style-name="P347"><text:span text:style-name="T347_1">Προσθήκη<text:s/>ΔΔΘΤΟΚ<text:s/>Γ<text:s/>5025229<text:s/>ΕΞ<text:s/>201509.12.2015</text:span></text:p></text:note-body></text:note></text:span></text:p>
      <text:p text:style-name="P348"><text:span text:style-name="T348_1">Κατά<text:s/>τα<text:s/>λοιπά<text:s/>ισχύουν<text:s/>όσα<text:s/>καθορίζονται<text:s/>στα<text:s/>άρθρα<text:s/>3<text:s/>και<text:s/>επόμενα<text:s/>της<text:s/>παρούσης.</text:span></text:p>
      <text:h text:style-name="P349" text:outline-level="1"><text:span text:style-name="T349_1">ΚΕΦΑΛΑΙΟ<text:s/></text:span></text:h>
      <text:h text:style-name="P350" text:outline-level="1"><text:span text:style-name="T350_1">Δ'<text:s/></text:span></text:h>
      <text:h text:style-name="P351" text:outline-level="6"><text:span text:style-name="T351_1">ΑΡΘΡΟ<text:s/>19</text:span></text:h>
      <text:h text:style-name="P352" text:outline-level="6"><text:span text:style-name="T352_1">ΕΦΟΔΙΑΣΜΟΙ<text:s/>ΠΛΟΙΩΝ<text:s/>ΜΕ<text:s/>ΚΑΥΣΙΜΑ<text:s/>ΑΠΟ<text:s/>ΕΛΕΥΘΕΡΑ<text:s/>ΑΠΟΘΕΜΑΤΑ<text:s/>ΚΑΙ<text:s/>ΛΙΠΑΝΤΙΚΑ</text:span></text:h>
      <text:p text:style-name="P353"><text:span text:style-name="T353_1">1.</text:span><text:span text:style-name="T353_2"><text:s/>Εφοδιασμός<text:s/>των<text:s/>δικαιούχων<text:s/>ατελείας<text:s/>σκαφών</text:span></text:p>
      <text:p text:style-name="P354"><text:span text:style-name="T354_1">α)</text:span><text:span text:style-name="T354_2"><text:tab/></text:span><text:span text:style-name="T354_3">Η<text:s/>χορήγηση<text:s/>καυσίμων<text:s/>από<text:s/>ελεύθερα<text:s/>αποθέματα,<text:s/>επιτρέπεται<text:s/>μόνον,<text:s/>εφόσον,<text:s/>στις<text:s/>περιοχές<text:s/>εφοδιασμού<text:s/>δεν<text:s/>υπάρχουν<text:s/>αφορολόγητα<text:s/>καύσιμα<text:s/>ή<text:s/>ειδικές<text:s/>περιστάσεις<text:s/>υπαγορεύουν<text:s/>διαφορετική<text:s/>αντιμετώπιση<text:s/>οι<text:s/>οποίες<text:s/>εξετάζονται<text:s/>από<text:s/>το<text:s/>αρμόδιο<text:s/>Τελωνείο<text:s/>κατόπιν<text:s/>αίτησης<text:s/>του<text:s/>ενδιαφερομένου.</text:span><text:span text:style-name="T354_4"><text:note text:note-class="footnote"><text:note-citation/><text:note-body><text:p text:style-name="P355"><text:span text:style-name="T355_1">Τροποποίηση<text:s/>A.1070/201928.02.2019</text:span></text:p></text:note-body></text:note></text:span></text:p>
      <text:p text:style-name="P356"><text:span text:style-name="T356_1">β)</text:span><text:span text:style-name="T356_2"><text:tab/></text:span><text:span text:style-name="T356_3">Οι<text:s/>ποσότητες<text:s/>καυσίμων<text:s/>από<text:s/>ελεύθερα<text:s/>αποθέματα,<text:s/>με<text:s/>τις<text:s/>οποίες<text:s/>μπορούν<text:s/>να<text:s/>εφοδιάζονται<text:s/>τα<text:s/>πλοία<text:s/>με<text:s/>το<text:s/>σύστημα<text:s/>της<text:s/>επιστροφής,<text:s/>για<text:s/>μεν<text:s/>τα<text:s/>αλιευτικά<text:s/>σκάφη<text:s/>είναι<text:s/>οι<text:s/>αναφερόμενες<text:s/>στο<text:s/>άρθρο<text:s/>17<text:s/>της<text:s/>παρούσας,<text:s/>ενώ<text:s/>για<text:s/>τις<text:s/>λοιπές<text:s/>κατηγορίες<text:s/>των<text:s/>επαγγελματικών<text:s/>πλοίων<text:s/>ισχύουν<text:s/>οι<text:s/>ποσοτικοί<text:s/>και<text:s/>λοιποί<text:s/>περιορισμοί<text:s/>που<text:s/>προβλέπονται<text:s/>από<text:s/>τις<text:s/>διατάξεις<text:s/>του<text:s/>άρθρου<text:s/>16<text:s/>της<text:s/>παρούσας.<text:s/></text:span><text:span text:style-name="T356_4"><text:note text:note-class="footnote"><text:note-citation/><text:note-body><text:p text:style-name="P357"><text:span text:style-name="T357_1">Τροποποίηση<text:s/>A.1070/201928.02.2019</text:span></text:p></text:note-body></text:note></text:span></text:p>
      <text:p text:style-name="P358"><text:span text:style-name="T358_1">γ)</text:span><text:span text:style-name="T358_2"><text:tab/></text:span><text:span text:style-name="T358_3">Σε<text:s/>περιπτώσεις,<text:s/>επαρκώς<text:s/>αιτιολογημένες,<text:s/>ιδιαίτερα<text:s/>εκείνες<text:s/>που<text:s/>αφορούν<text:s/>τα<text:s/>μικρά<text:s/>αλιευτικά<text:s/>σκάφη<text:s/>παράκτιας<text:s/>αλιείας,<text:s/>επιτρέπεται<text:s/>ο<text:s/>εφοδιασμός<text:s/>με<text:s/>συμπληρωματικές<text:s/>ποσότητες<text:s/>καυσίμων,<text:s/>που<text:s/>μεταγγίζονται<text:s/>σε<text:s/>εφεδρική<text:s/>δεξαμενή,<text:s/>ή<text:s/>σε<text:s/>δοχεία<text:s/>που<text:s/>βρίσκονται<text:s/>επί<text:s/>του<text:s/>σκάφους,<text:s/>σύμφωνα<text:s/>με<text:s/>το<text:s/>άρθρο<text:s/>17<text:s/>παρ.<text:s/>1<text:s/>της<text:s/>παρούσας.</text:span><text:span text:style-name="T358_4"><text:note text:note-class="footnote"><text:note-citation/><text:note-body><text:p text:style-name="P359"><text:span text:style-name="T359_1">Τροποποίηση<text:s/>A.1070/201928.02.2019</text:span></text:p></text:note-body></text:note></text:span></text:p>
      <text:p text:style-name="P360"><text:span text:style-name="T360_1">δ)</text:span><text:span text:style-name="T360_2"><text:tab/></text:span><text:span text:style-name="T360_3">Για<text:s/>τον<text:s/>εφοδιασμό<text:s/>των<text:s/>δικαιούχων<text:s/>ατέλειας<text:s/>αλιευτικών<text:s/>σκαφών,<text:s/>επαγγελματικων<text:s/>πλοίων<text:s/>αναψυχής,<text:s/>των<text:s/>τουριστικών<text:s/>ημερόπλοιων,<text:s/>των<text:s/>θαλάσσιων<text:s/>ταξί<text:s/>και<text:s/>των<text:s/>πλοίων<text:s/>πλωτών<text:s/>μέσων<text:s/>του<text:s/>Λιμενικού<text:s/>Σώματος<text:s/>και<text:s/>της<text:s/>Πλοηγικής<text:s/>Υπηρεσίας<text:s/>από<text:s/>ελεύθερα<text:s/>αποθέματα<text:s/>καυσίμων<text:s/>με<text:s/>επιστροφή<text:s/>του<text:s/>ΕΦΚ,<text:s/>το<text:s/>δικαιούχο<text:s/>απαλλαγής<text:s/>πρόσωπο<text:s/>ενημερώνει<text:s/>το<text:s/>Τελωνείο<text:s/>Φόρτωσης<text:s/>για<text:s/>την<text:s/>ποσότητα,<text:s/>τον<text:s/>τόπο<text:s/>και<text:s/>τον<text:s/>χρόνο<text:s/>του<text:s/>εφοδιασμού.<text:s/></text:span><text:span text:style-name="T360_4"><text:note text:note-class="footnote"><text:note-citation/><text:note-body><text:p text:style-name="P361"><text:span text:style-name="T361_1">Τροποποίηση<text:s/>A.1070/201928.02.2019</text:span></text:p></text:note-body></text:note></text:span></text:p>
      <text:p text:style-name="P362"><text:span text:style-name="T362_1">Το<text:s/>Τελωνείο<text:s/>Φόρτωσης<text:s/>ενημερώνει<text:s/>το<text:s/>Βιβλίο<text:s/>Αναγγελίας<text:s/>και<text:s/>Πραγματοποίησης<text:s/>Εφοδιασμών<text:s/>που<text:s/>τηρείται<text:s/>στο<text:s/>Τελωνείο<text:s/>ορίζοντας<text:s/>τον<text:s/>τελωνειακό<text:s/>υπάλληλο<text:s/>που<text:s/>θα<text:s/>παραστεί<text:s/>κατά<text:s/>τη<text:s/>φόρτωση<text:s/>του<text:s/>καυσίμου,<text:s/>στις<text:s/>περιπτώσεις<text:s/>όπου<text:s/>η<text:s/>παρουσία<text:s/>αυτού<text:s/>καθίσταται<text:s/>δυνατή.<text:s/>Στις<text:s/>περιπτώσεις<text:s/>όπου<text:s/>δεν<text:s/>παρέχεται<text:s/>δυνατότητα<text:s/>παρουσίας<text:s/>τελωνειακού<text:s/>υπαλλήλου,<text:s/>ο<text:s/>εφοδιασμός<text:s/>πραγματοποιείται<text:s/>χωρίς<text:s/>την<text:s/>παρουσία<text:s/>αυτού,<text:s/>με<text:s/>αντίστοιχη<text:s/>ενημέρωση<text:s/>του<text:s/>Βιβλίου<text:s/>Αναγγελίας<text:s/>και<text:s/>Πραγματοποίησης<text:s/>Εφοδιασμών<text:s/>για<text:s/>τους<text:s/>λόγους<text:s/>αυτούς.</text:span><text:span text:style-name="T362_2"><text:note text:note-class="footnote"><text:note-citation/><text:note-body><text:p text:style-name="P363"><text:span text:style-name="T363_1">Τροποποίηση<text:s/>A.1070/201928.02.2019</text:span></text:p></text:note-body></text:note></text:span></text:p>
      <text:p text:style-name="P364"><text:span text:style-name="T364_1">Στις<text:s/>περιπτώσεις<text:s/>όπου<text:s/>δεν<text:s/>παρέχεται<text:s/>δυνατότητα<text:s/>παρουσίας<text:s/>τελωνειακού<text:s/>υπαλλήλου<text:s/>κατά<text:s/>τη<text:s/>φόρτωση<text:s/>του<text:s/>καυσίμου<text:s/>το<text:s/>δικαιούχο<text:s/>απαλλαγής<text:s/>πρόσωπο<text:s/>οφείλει<text:s/>να<text:s/>συμπληρώσει<text:s/>με<text:s/>ευθύνη<text:s/>του<text:s/>τα<text:s/>πεδία<text:s/>εγγραφής<text:s/>του<text:s/>Βιβλίου<text:s/>Ατελειών<text:s/>του<text:s/>σκάφους<text:s/>που<text:s/>αφορούν<text:s/>τη<text:s/>δικαιούμενη<text:s/>παραδοθείσα<text:s/>ποσότητα<text:s/>καυσίμων,<text:s/>με<text:s/>ειδική<text:s/>μνεία<text:s/>αναφορικά<text:s/>με<text:s/>την<text:s/>παράδοση<text:s/>του<text:s/>καυσίμου<text:s/>χωρίς<text:s/>παρουσία<text:s/>τελωνειακού<text:s/>υπαλλήλου.</text:span><text:span text:style-name="T364_2"><text:note text:note-class="footnote"><text:note-citation/><text:note-body><text:p text:style-name="P365"><text:span text:style-name="T365_1">Τροποποίηση<text:s/>A.1070/201928.02.2019</text:span></text:p></text:note-body></text:note></text:span></text:p>
      <text:p text:style-name="P366"><text:span text:style-name="T366_1">ε)</text:span><text:span text:style-name="T366_2"><text:tab/></text:span><text:span text:style-name="T366_3">Ο<text:s/>εφοδιασμός<text:s/>των<text:s/>ανωτέρω<text:s/>σκαφών<text:s/>ενεργείται<text:s/>με<text:s/>την<text:s/>έκδοση<text:s/>των<text:s/>προβλεπόμενων<text:s/>λογιστικών<text:s/>στοιχείων<text:s/>αξίας<text:s/>(παραστατικά)<text:s/>ή/και<text:s/>αξίας<text:s/>διακίνησης<text:s/>του<text:s/>καυσίμου.<text:s/>Εφόσον<text:s/>κατά<text:s/>τον<text:s/>εφοδιασμό<text:s/>των<text:s/>ανωτέρω<text:s/>σκαφών<text:s/>παρίσταται<text:s/>τελωνειακός<text:s/>υπάλληλος,<text:s/>ελέγχει<text:s/>τις<text:s/>παραδιδόμενες<text:s/>ποσότητες<text:s/>καυσίμων<text:s/>βάσει<text:s/>των<text:s/>δικαιούμενων<text:s/>ποσοτικών<text:s/>ορίων<text:s/>και<text:s/>συμπληρώνει<text:s/>τα<text:s/>πεδία<text:s/>εγγραφής<text:s/>του<text:s/>Βιβλίου<text:s/>Ατελειών<text:s/>του<text:s/>σκάφους<text:s/>που<text:s/>αφορούν<text:s/>την<text:s/>παραδοθείσα<text:s/>ποσότητα<text:s/>καυσίμων.</text:span><text:span text:style-name="T366_4"><text:note text:note-class="footnote"><text:note-citation/><text:note-body><text:p text:style-name="P367"><text:span text:style-name="T367_1">Τροποποίηση<text:s/>A.1070/201928.02.2019</text:span></text:p></text:note-body></text:note></text:span></text:p>
      <text:p text:style-name="P368"><text:span text:style-name="T368_1">2.</text:span><text:span text:style-name="T368_2"><text:s/>Τελωνείο<text:s/>Υποβολής<text:s/>Αίτησης<text:s/>και<text:s/>Επιστροφής<text:s/>ΕΦΚ<text:s/></text:span></text:p>
      <text:p text:style-name="P369"><text:span text:style-name="T369_1">α)</text:span><text:span text:style-name="T369_2"><text:tab/></text:span><text:span text:style-name="T369_3">Αρμόδιο<text:s/>Τελωνείο<text:s/>Υποβολής<text:s/>Αίτησης<text:s/>και<text:s/>Επιστροφής<text:s/>ΕΦΚ<text:s/>είναι<text:s/>το<text:s/>τελωνείο<text:s/>του<text:s/>ΠΑΡΑΡΤΗΜΑΤΟΣ<text:s/>III<text:s/>της<text:s/>παρούσας<text:s/>απόφασης<text:s/>βάσει<text:s/>του<text:s/>Νομού<text:s/>ή<text:s/>της<text:s/>Περιφερειακής<text:s/>Ενότητας<text:s/>όπου<text:s/>βρίσκεται<text:s/>η<text:s/>κατοικία<text:s/>του<text:s/>δικαιούχου<text:s/>φυσικού<text:s/>προσώπου<text:s/>ή<text:s/>η<text:s/>έδρα<text:s/>του<text:s/>δικαιούχου<text:s/>νομικού<text:s/>προσώπου.</text:span><text:span text:style-name="T369_4"><text:note text:note-class="footnote"><text:note-citation/><text:note-body><text:p text:style-name="P370"><text:span text:style-name="T370_1">Τροποποίηση<text:s/>A.1070/201928.02.2019</text:span></text:p></text:note-body></text:note></text:span></text:p>
      <text:p text:style-name="P371"><text:span text:style-name="T371_1">β)</text:span><text:span text:style-name="T371_2"><text:tab/></text:span><text:span text:style-name="T371_3">Αρμόδιο<text:s/>Τελωνείο<text:s/>Υποβολής<text:s/>της<text:s/>Αίτησης<text:s/>και<text:s/>Επιστροφής<text:s/>ΕΦΚ<text:s/>ειδικά<text:s/>για<text:s/>τα<text:s/>πλωτά<text:s/>μέσα<text:s/>του<text:s/>Λιμενικού<text:s/>Σώματος<text:s/>και<text:s/>της<text:s/>Πλοηγικής<text:s/>Υπηρεσίας<text:s/>ορίζεται<text:s/>το<text:s/>Δ΄<text:s/>Τελωνείο<text:s/>Επίβλεψης<text:s/>Συγκροτημάτων<text:s/>Πειραιά.</text:span><text:span text:style-name="T371_4"><text:note text:note-class="footnote"><text:note-citation/><text:note-body><text:p text:style-name="P372"><text:span text:style-name="T372_1">Τροποποίηση<text:s/>A.1070/201928.02.2019</text:span></text:p></text:note-body></text:note></text:span></text:p>
      <text:p text:style-name="P373"><text:span text:style-name="T373_1">3.</text:span><text:span text:style-name="T373_2"><text:s/>Υποχρεώσεις<text:s/>δικαιούχων<text:s/>επιστροφής<text:s/>του<text:s/>ΕΦΚ<text:s/>καυσίμων</text:span></text:p>
      <text:p text:style-name="P374"><text:span text:style-name="T374_1">Για<text:s/>την<text:s/>επιστροφή<text:s/>ΕΦΚ<text:s/>καυσίμων<text:s/>ο<text:s/>αιτών<text:s/>υποβάλλει<text:s/>ηλεκτρονικά<text:s/>την<text:s/>αίτηση<text:s/>του<text:s/>στο<text:s/>κατά<text:s/>περίπτωση<text:s/>αρμόδιο<text:s/>Τελωνείο<text:s/>Υποβολής<text:s/>του<text:s/>Παραρτήματος<text:s/>III<text:s/>της<text:s/>παρούσας.<text:s/>Η<text:s/>αίτηση<text:s/>επιστροφής<text:s/>ΕΦΚ<text:s/>καυσίμων<text:s/>υποβάλλεται<text:s/>τέσσερις<text:s/>φορές<text:s/>ετησίως<text:s/>και<text:s/>συγκεκριμένα<text:s/>μέχρι<text:s/>το<text:s/>τέλος<text:s/>των<text:s/>μηνών<text:s/>Ιανουαρίου,<text:s/>Απριλίου,<text:s/>Ιουλίου<text:s/>και<text:s/>Οκτωβρίου.<text:s/>Η<text:s/>αίτηση<text:s/>αφορά<text:s/>όλους<text:s/>τους<text:s/>εφοδιασμούς<text:s/>που<text:s/>πραγματοποιήθηκαν<text:s/>το<text:s/>προηγούμενο<text:s/>τρίμηνο<text:s/>από<text:s/>την<text:s/>υποβολή<text:s/>της<text:s/>αίτησης<text:s/>με<text:s/>τα<text:s/>αντίστοιχα<text:s/>παραστατικά<text:s/>που<text:s/>έχουν<text:s/>εκδοθεί<text:s/>νια<text:s/>το<text:s/>ίδιο<text:s/>διάστημα.<text:s/>Η<text:s/>ως<text:s/>άνω<text:s/>αίτηση<text:s/>δύναται<text:s/>να<text:s/>υποβάλλεται<text:s/>και<text:s/>ανά<text:s/>ημερολογιακό<text:s/>εξάμηνο,<text:s/>για<text:s/>μεν<text:s/>το<text:s/>πρώτο<text:s/>εξάμηνο<text:s/>μέχρι<text:s/>το<text:s/>τέλος<text:s/>του<text:s/>μηνός<text:s/>Ιουλίου<text:s/>νια<text:s/>δε<text:s/>το<text:s/>δεύτερο<text:s/>εξάμηνο<text:s/>μέχρι<text:s/>το<text:s/>τέλος<text:s/>Ιανουαρίου<text:s/>του<text:s/>επόμενου<text:s/>έτους.</text:span><text:span text:style-name="T374_2"><text:note text:note-class="footnote"><text:note-citation/><text:note-body><text:p text:style-name="P375"><text:span text:style-name="T375_1">Τροποποίηση<text:s/>A.1070/201928.02.2019</text:span></text:p></text:note-body></text:note></text:span></text:p>
      <text:p text:style-name="P376"><text:span text:style-name="T376_1">α)</text:span><text:span text:style-name="T376_2"><text:tab/></text:span><text:span text:style-name="T376_3">Με<text:s/>την<text:s/>αίτηση<text:s/>συνυποβάλλονται<text:s/>υποχρεωτικά<text:s/>ηλεκτρονικά<text:s/>τα<text:s/>ακόλουθα<text:s/>δικαιολογητικά<text:s/>για<text:s/>όλα<text:s/>τα<text:s/>δικαιούχα<text:s/>απαλλαγής<text:s/>ΕΦΚ<text:s/>πρόσωπα<text:s/>:</text:span><text:span text:style-name="T376_4"><text:note text:note-class="footnote"><text:note-citation/><text:note-body><text:p text:style-name="P377"><text:span text:style-name="T377_1">Τροποποίηση<text:s/>A.1070/201928.02.2019</text:span></text:p></text:note-body></text:note></text:span></text:p>
      <text:p text:style-name="P378"><text:span text:style-name="T378_1">i.<text:s/>Τα<text:s/>παραστατικά<text:s/>πώλησης<text:s/>(τιμολόγια)<text:s/>που<text:s/>αντιστοιχούν<text:s/>στις<text:s/>παραληφθείσες<text:s/>ποσότητες<text:s/>καυσίμων<text:s/>για<text:s/>το<text:s/>χρονικό<text:s/>διάστημα<text:s/>που<text:s/>καταλαμβάνει<text:s/>η<text:s/>αίτηση<text:s/>επιστροφής<text:s/>ΕΦΚ,<text:s/>τα<text:s/>συναφή<text:s/>παραστατικά<text:s/>διακίνησης<text:s/>εφόσον<text:s/>υπάρχει<text:s/>υποχρέωση<text:s/>έκδοσης,<text:s/>καθώς<text:s/>και<text:s/>κάθε<text:s/>άλλο<text:s/>αποδεικτικό<text:s/>επαλήθευσης<text:s/>της<text:s/>συναλλαγής<text:s/>που<text:s/>ζητηθεί<text:s/>από<text:s/>το<text:s/>αρμόδιο<text:s/>Τελωνείο.<text:s/>Mε<text:s/>τα<text:s/>παραστατικά<text:s/>πώλησης<text:s/>συνυποβάλλονται<text:s/>τα<text:s/>αποδεικτικά<text:s/>εξόφλησής<text:s/>τους,<text:s/>αποκλειστικά,<text:s/>με<text:s/>τραπεζικό<text:s/>μέσο<text:s/>πληρωμής<text:s/>ανεξαρτήτως<text:s/>ποσού.</text:span><text:span text:style-name="T378_2"><text:note text:note-class="footnote"><text:note-citation/><text:note-body><text:p text:style-name="P379"><text:span text:style-name="T379_1">Τροποποίηση<text:s/>A.1070/201928.02.2019;<text:s/>Τροποποίηση<text:s/>1205/202102.09.2021</text:span></text:p></text:note-body></text:note></text:span></text:p>
      <text:p text:style-name="P380"><text:span text:style-name="T380_1">ii.<text:s/>Συγκεντρωτικός<text:s/>Πίνακας<text:s/>Παραστατικών<text:s/>καυσίμων<text:s/>βάσει<text:s/>των<text:s/>οποίων<text:s/>ο<text:s/>συναλλασσόμενος<text:s/>αιτείται<text:s/>επιστροφής<text:s/>ΕΦΚ,<text:s/>ως<text:s/>Παράρτημα<text:s/>IV<text:s/>της<text:s/>παρούσας.</text:span></text:p>
      <text:p text:style-name="P381"><text:span text:style-name="T381_1">iii.<text:s/>Η/οι<text:s/>Σελίδα/ες<text:s/>του<text:s/>Ημερολογίου<text:s/>Κίνησης<text:s/>για<text:s/>το<text:s/>χρονικό<text:s/>διάστημα<text:s/>που<text:s/>καταλαμβάνει<text:s/>η<text:s/>αίτηση<text:s/>επιστροφής<text:s/>ΕΦΚ<text:s/>καυσίμων.</text:span><text:span text:style-name="T381_2"><text:note text:note-class="footnote"><text:note-citation/><text:note-body><text:p text:style-name="P382"><text:span text:style-name="T382_1">Τροποποίηση<text:s/>A.1070/201928.02.2019</text:span></text:p></text:note-body></text:note></text:span></text:p>
      <text:p text:style-name="P383"><text:span text:style-name="T383_1">iv.<text:s/>Η<text:s/>πρώτη<text:s/>σελίδα<text:s/>του<text:s/>Βιβλίου<text:s/>Ατελειών<text:s/>που<text:s/>φέρει<text:s/>τη<text:s/>θεώρηση<text:s/>της<text:s/>αρμόδιας<text:s/>Τελωνειακής<text:s/>αρχής<text:s/>η<text:s/>σελίδα<text:s/>στην<text:s/>οποία<text:s/>υπάρχει<text:s/>η<text:s/>ετήσια<text:s/>θεώρηση<text:s/>καθώς<text:s/>και<text:s/>οι<text:s/>σελίδες<text:s/>που<text:s/>περιλαμβάνουν<text:s/>τις<text:s/>εγγραφές<text:s/>εφοδιασμών<text:s/>καυσίμων<text:s/>που<text:s/>έχουν<text:s/>πραγματοποιηθεί<text:s/>και<text:s/>για<text:s/>τις<text:s/>οποίες<text:s/>ο<text:s/>συναλλασσόμενος<text:s/>αιτείται<text:s/>επιστροφής<text:s/>ΕΦΚ.</text:span><text:span text:style-name="T383_2"><text:note text:note-class="footnote"><text:note-citation/><text:note-body><text:p text:style-name="P384"><text:span text:style-name="T384_1">Τροποποίηση<text:s/>A.1070/201928.02.2019</text:span></text:p></text:note-body></text:note></text:span></text:p>
      <text:p text:style-name="P385"><text:span text:style-name="T385_1">β)</text:span><text:span text:style-name="T385_2"><text:tab/></text:span><text:span text:style-name="T385_3">Επιπρόσθετα<text:s/>των<text:s/>ανωτέρω<text:s/>δικαιολογητικών<text:s/>υποβάλλονται,<text:s/>ανά<text:s/>κατηγορία<text:s/>πλοίου,<text:s/>τα<text:s/>ακόλουθα<text:s/>δικαιολογητικά:</text:span><text:span text:style-name="T385_4"><text:note text:note-class="footnote"><text:note-citation/><text:note-body><text:p text:style-name="P386"><text:span text:style-name="T386_1">Τροποποίηση<text:s/>A.1070/201928.02.2019</text:span></text:p></text:note-body></text:note></text:span></text:p>
      <text:p text:style-name="P387"><text:span text:style-name="T387_1">αα)</text:span><text:span text:style-name="T387_2"><text:tab/></text:span><text:span text:style-name="T387_3">Επαγγελματικά<text:s/>πλοία<text:s/>αναψυχής:</text:span><text:span text:style-name="T387_4"><text:note text:note-class="footnote"><text:note-citation/><text:note-body><text:p text:style-name="P388"><text:span text:style-name="T388_1">Τροποποίηση<text:s/>A.1070/201928.02.2019</text:span></text:p></text:note-body></text:note></text:span></text:p>
      <text:p text:style-name="P389"><text:span text:style-name="T389_1">i.<text:s/>Ναυλοσύμφωνο<text:s/>θεωρημένο<text:s/>από<text:s/>την<text:s/>αρμόδια<text:s/>Λιμενική<text:s/>Αρχή.</text:span></text:p>
      <text:p text:style-name="P390"><text:span text:style-name="T390_1">ii.<text:s/>Άδεια<text:s/>επαγγελματικού<text:s/>πλοίου<text:s/>αναψυχής<text:s/>των<text:s/>διατάξεων<text:s/>του<text:s/>ν.<text:s/>4256/2014<text:s/>(ΦΕΚ<text:s/>92/Α΄).</text:span><text:span text:style-name="T390_2"><text:note text:note-class="footnote"><text:note-citation/><text:note-body><text:p text:style-name="P391"><text:span text:style-name="T391_1">Τροποποίηση<text:s/>A.1070/201928.02.2019</text:span></text:p></text:note-body></text:note></text:span></text:p>
      <text:p text:style-name="P392"><text:span text:style-name="T392_1">iii.<text:s/>Παραστατικά<text:s/>(τιμολόγια)<text:s/>σύμφωνα<text:s/>με<text:s/>τα<text:s/>Εθνικά<text:s/>Λογιστικά<text:s/>Πρότυπα<text:s/>του<text:s/>ν.<text:s/>4308/2014<text:s/>(ΦΕΚ<text:s/>251/Α΄/<text:s/>24-11-2014),<text:s/>για<text:s/>την<text:s/>αμοιβή<text:s/>από<text:s/>την<text:s/>εκτέλεση<text:s/>των<text:s/>συγκεκριμένων<text:s/>ναυλοσύμφωνων<text:s/>(παροχή<text:s/>υπηρεσιών).</text:span><text:span text:style-name="T392_2"><text:note text:note-class="footnote"><text:note-citation/><text:note-body><text:p text:style-name="P393"><text:span text:style-name="T393_1">Τροποποίηση<text:s/>A.1070/201928.02.2019</text:span></text:p></text:note-body></text:note></text:span></text:p>
      <text:p text:style-name="P394"><text:span text:style-name="T394_1">iv.<text:s/>Κατάσταση<text:s/>επιβατών.</text:span><text:span text:style-name="T394_2"><text:note text:note-class="footnote"><text:note-citation/><text:note-body><text:p text:style-name="P395"><text:span text:style-name="T395_1">Τροποποίηση<text:s/>A.1070/201928.02.2019</text:span></text:p></text:note-body></text:note></text:span></text:p>
      <text:p text:style-name="P396"><text:span text:style-name="T396_1">ββ)</text:span><text:span text:style-name="T396_2"><text:tab/></text:span><text:span text:style-name="T396_3">Επαγγελματικά<text:s/>τουριστικά<text:s/>ημερόπλοια<text:s/>για<text:s/>τα<text:s/>οποία<text:s/>έχουν<text:s/>εκδοθεί<text:s/>άδειες<text:s/>επαγγελματικής<text:s/>δραστηριότητας<text:s/>σύμφωνα<text:s/>με<text:s/>τις<text:s/>διατάξεις<text:s/>του<text:s/>άρθρου<text:s/>14<text:s/>του<text:s/>ν.<text:s/>4256/2014<text:s/>και<text:s/>παραμένουν<text:s/>σε<text:s/>ισχύ<text:s/>:</text:span><text:span text:style-name="T396_4"><text:note text:note-class="footnote"><text:note-citation/><text:note-body><text:p text:style-name="P397"><text:span text:style-name="T397_1">Τροποποίηση<text:s/>A.1070/201928.02.2019</text:span></text:p></text:note-body></text:note></text:span></text:p>
      <text:p text:style-name="P398"><text:span text:style-name="T398_1">i.<text:s/>Άδεια<text:s/>Εκτέλεσης<text:s/>θαλάσσιων<text:s/>Εκδρομών.</text:span><text:span text:style-name="T398_2"><text:note text:note-class="footnote"><text:note-citation/><text:note-body><text:p text:style-name="P399"><text:span text:style-name="T399_1">Τροποποίηση<text:s/>A.1070/201928.02.2019</text:span></text:p></text:note-body></text:note></text:span></text:p>
      <text:p text:style-name="P400"><text:span text:style-name="T400_1">ii.<text:s/>Αντίγραφο<text:s/>Άδειας,<text:s/>σύμφωνα<text:s/>με<text:s/>τις<text:s/>διατάξεις<text:s/>του<text:s/>ν.<text:s/>4256/2014<text:s/>(ΦΕΚ<text:s/>92/Α΄).</text:span><text:span text:style-name="T400_2"><text:note text:note-class="footnote"><text:note-citation/><text:note-body><text:p text:style-name="P401"><text:span text:style-name="T401_1">Τροποποίηση<text:s/>A.1070/201928.02.2019</text:span></text:p></text:note-body></text:note></text:span></text:p>
      <text:p text:style-name="P402"><text:span text:style-name="T402_1">iii.<text:s/>Κατάσταση<text:s/>από<text:s/>την<text:s/>οποία<text:s/>προκύπτει<text:s/>η<text:s/>καταχώριση<text:s/>των<text:s/>εσόδων<text:s/>στα<text:s/>προβλεπόμενα<text:s/>από<text:s/>τις<text:s/>κείμενες<text:s/>διατάξεις<text:s/>βιβλία<text:s/>βάσει<text:s/>των<text:s/>παραστατικών<text:s/>αξίας<text:s/>από<text:s/>την<text:s/>παροχή<text:s/>των<text:s/>συγκεκριμένων<text:s/>υπηρεσιών.</text:span><text:span text:style-name="T402_2"><text:note text:note-class="footnote"><text:note-citation/><text:note-body><text:p text:style-name="P403"><text:span text:style-name="T403_1">Τροποποίηση<text:s/>A.1070/201928.02.2019</text:span></text:p></text:note-body></text:note></text:span></text:p>
      <text:p text:style-name="P404"><text:span text:style-name="T404_1">iv)</text:span><text:span text:style-name="T404_2"><text:tab/></text:span><text:span text:style-name="T404_3">Λοιπές<text:s/>περιπτώσεις<text:s/>επαγγελματικών<text:s/>τουριστικών<text:s/>ημερόπλοιων:</text:span></text:p>
      <text:p text:style-name="P405"><text:span text:style-name="T405_1">i.<text:s/>Πρωτόκολλο<text:s/>Γενικής<text:s/>Επιθεώρησης<text:s/>(Π.Γ.Ε.)<text:s/>ή<text:s/>Πιστοποιητικό<text:s/>Ασφαλείας<text:s/>(Π.Α.)<text:s/>ή<text:s/>Άδεια<text:s/>Εκτέλεσης<text:s/>Πλόων.</text:span><text:span text:style-name="T405_2"><text:note text:note-class="footnote"><text:note-citation/><text:note-body><text:p text:style-name="P406"><text:span text:style-name="T406_1">Τροποποίηση<text:s/>A.1070/201928.02.2019</text:span></text:p></text:note-body></text:note></text:span></text:p>
      <text:p text:style-name="P407"><text:span text:style-name="T407_1">ii.<text:s/>Υπεύθυνη<text:s/>δήλωση<text:s/>προς<text:s/>την<text:s/>αρμόδια<text:s/>Λιμενική<text:s/>Αρχή<text:s/>αναφορικά<text:s/>με<text:s/>την<text:s/>περιοχή<text:s/>δραστηριοποίησης<text:s/>του<text:s/>επαγγελματικού<text:s/>τουριστικού<text:s/>ημερόπλοιου.</text:span><text:span text:style-name="T407_2"><text:note text:note-class="footnote"><text:note-citation/><text:note-body><text:p text:style-name="P408"><text:span text:style-name="T408_1">Τροποποίηση<text:s/>A.1070/201928.02.2019</text:span></text:p></text:note-body></text:note></text:span></text:p>
      <text:p text:style-name="P409"><text:span text:style-name="T409_1">iii.<text:s/>Βεβαίωση<text:s/>έναρξης<text:s/>δραστηριότητας<text:s/>της<text:s/>αρμόδιας<text:s/>Δ.Ο.Υ.<text:s/>ή<text:s/>εκτύπωση<text:s/>προσωποποιημένης<text:s/>πληροφόρησης<text:s/>αναφορικά<text:s/>με<text:s/>την<text:s/>έναρξη<text:s/>δραστηριότητας.</text:span><text:span text:style-name="T409_2"><text:note text:note-class="footnote"><text:note-citation/><text:note-body><text:p text:style-name="P410"><text:span text:style-name="T410_1">Τροποποίηση<text:s/>A.1070/201928.02.2019</text:span></text:p></text:note-body></text:note></text:span></text:p>
      <text:p text:style-name="P411"><text:span text:style-name="T411_1">iv.<text:s/>Κατάσταση<text:s/>από<text:s/>την<text:s/>οποία<text:s/>προκύπτει<text:s/>η<text:s/>καταχώριση<text:s/>των<text:s/>εσόδων<text:s/>στα<text:s/>προβλεπόμενα<text:s/>από<text:s/>τις<text:s/>κείμενες<text:s/>διατάξεις<text:s/>βιβλία<text:s/>βάσει<text:s/>των<text:s/>παραστατικών<text:s/>αξίας<text:s/>από<text:s/>την<text:s/>παροχή<text:s/>των<text:s/>συγκεκριμένων<text:s/>υπηρεσιών.</text:span><text:span text:style-name="T411_2"><text:note text:note-class="footnote"><text:note-citation/><text:note-body><text:p text:style-name="P412"><text:span text:style-name="T412_1">Τροποποίηση<text:s/>A.1070/201928.02.2019</text:span></text:p></text:note-body></text:note></text:span></text:p>
      <text:p text:style-name="P413"><text:span text:style-name="T413_1">δδ)</text:span><text:span text:style-name="T413_2"><text:tab/></text:span><text:span text:style-name="T413_3">Θαλάσσια<text:s/>ταξί:</text:span><text:span text:style-name="T413_4"><text:note text:note-class="footnote"><text:note-citation/><text:note-body><text:p text:style-name="P414"><text:span text:style-name="T414_1">Τροποποίηση<text:s/>A.1070/201928.02.2019</text:span></text:p></text:note-body></text:note></text:span></text:p>
      <text:p text:style-name="P415"><text:span text:style-name="T415_1">i.<text:s/>Πρωτόκολλο<text:s/>Γενικής<text:s/>Επιθεώρησης<text:s/>(Π.Γ.Ε.).</text:span><text:span text:style-name="T415_2"><text:note text:note-class="footnote"><text:note-citation/><text:note-body><text:p text:style-name="P416"><text:span text:style-name="T416_1">Τροποποίηση<text:s/>A.1070/201928.02.2019</text:span></text:p></text:note-body></text:note></text:span></text:p>
      <text:p text:style-name="P417"><text:span text:style-name="T417_1">ii.<text:s/>Άδεια<text:s/>θαλάσσιου<text:s/>ταξί.</text:span><text:span text:style-name="T417_2"><text:note text:note-class="footnote"><text:note-citation/><text:note-body><text:p text:style-name="P418"><text:span text:style-name="T418_1">Τροποποίηση<text:s/>A.1070/201928.02.2019</text:span></text:p></text:note-body></text:note></text:span></text:p>
      <text:p text:style-name="P419"><text:span text:style-name="T419_1">iii.<text:s/>Έγγραφο<text:s/>Εθνικότητας.</text:span><text:span text:style-name="T419_2"><text:note text:note-class="footnote"><text:note-citation/><text:note-body><text:p text:style-name="P420"><text:span text:style-name="T420_1">Τροποποίηση<text:s/>A.1070/201928.02.2019</text:span></text:p></text:note-body></text:note></text:span></text:p>
      <text:p text:style-name="P421"><text:span text:style-name="T421_1">iv.<text:s/>Κατάσταση<text:s/>από<text:s/>την<text:s/>οποία<text:s/>προκύπτει<text:s/>η<text:s/>καταχώρηση<text:s/>των<text:s/>εσόδων<text:s/>στα<text:s/>προβλεπόμενα<text:s/>από<text:s/>τις<text:s/>κείμενες<text:s/>διατάξεις<text:s/>βιβλία<text:s/>βάσει<text:s/>των<text:s/>παραστατικών<text:s/>αξίας<text:s/>από<text:s/>την<text:s/>παροχή<text:s/>των<text:s/>συγκεκριμένων<text:s/>υπηρεσιών.</text:span><text:span text:style-name="T421_2"><text:note text:note-class="footnote"><text:note-citation/><text:note-body><text:p text:style-name="P422"><text:span text:style-name="T422_1">Τροποποίηση<text:s/>A.1070/201928.02.2019</text:span></text:p></text:note-body></text:note></text:span></text:p>
      <text:p text:style-name="P423"><text:span text:style-name="T423_1">4.</text:span><text:span text:style-name="T423_2"><text:s/>Ενέργειες<text:s/>του<text:s/>αρμόδιου<text:s/>Τελωνείου<text:s/>Υποβολής<text:s/>Αίτησης<text:s/>και<text:s/>Επιστροφής<text:s/>ΕΦΚ.</text:span><text:span text:style-name="T423_3"><text:note text:note-class="footnote"><text:note-citation/><text:note-body><text:p text:style-name="P424"><text:span text:style-name="T424_1">Τροποποίηση<text:s/>A.1070/201928.02.2019</text:span></text:p></text:note-body></text:note></text:span></text:p>
      <text:p text:style-name="P425"><text:span text:style-name="T425_1">Το<text:s/>αρμόδιο<text:s/>Τελωνείο<text:s/>Υποβολής<text:s/>Αίτησης<text:s/>και<text:s/>Επιστροφής<text:s/>ΕΦΚ<text:s/>προβαίνει<text:s/>στην<text:s/>αποδοχή<text:s/>ή<text:s/>απόρριψη<text:s/>της<text:s/>αίτησης<text:s/>επιστροφής<text:s/>ΕΦΚ.</text:span><text:span text:style-name="T425_2"><text:note text:note-class="footnote"><text:note-citation/><text:note-body><text:p text:style-name="P426"><text:span text:style-name="T426_1">Τροποποίηση<text:s/>A.1070/201928.02.2019</text:span></text:p></text:note-body></text:note></text:span></text:p>
      <text:p text:style-name="P427"><text:span text:style-name="T427_1">Α)<text:s/>Απόρριψη/Αποδοχή<text:s/>της<text:s/>αίτησης:</text:span><text:span text:style-name="T427_2"><text:note text:note-class="footnote"><text:note-citation/><text:note-body><text:p text:style-name="P428"><text:span text:style-name="T428_1">Τροποποίηση<text:s/>A.1070/201928.02.2019</text:span></text:p></text:note-body></text:note></text:span></text:p>
      <text:p text:style-name="P429"><text:span text:style-name="T429_1">Το<text:s/>Τελωνείο<text:s/>Υποβολής<text:s/>Αίτησης<text:s/>και<text:s/>Επιστροφής<text:s/>ΕΦΚ<text:s/>προβαίνει<text:s/>στον<text:s/>έλεγχο:</text:span><text:span text:style-name="T429_2"><text:note text:note-class="footnote"><text:note-citation/><text:note-body><text:p text:style-name="P430"><text:span text:style-name="T430_1">Τροποποίηση<text:s/>A.1070/201928.02.2019</text:span></text:p></text:note-body></text:note></text:span></text:p>
      <text:p text:style-name="P431"><text:span text:style-name="T431_1">i)</text:span><text:span text:style-name="T431_2"><text:tab/></text:span><text:span text:style-name="T431_3">της<text:s/>υποβολής<text:s/>της<text:s/>αίτησης<text:s/>στο<text:s/>αρμόδιο<text:s/>Τελωνείο<text:s/>Υποβολής<text:s/>και<text:s/>Επιστροφής<text:s/>ΕΦΚ,</text:span><text:span text:style-name="T431_4"><text:note text:note-class="footnote"><text:note-citation/><text:note-body><text:p text:style-name="P432"><text:span text:style-name="T432_1">Τροποποίηση<text:s/>A.1070/201928.02.2019</text:span></text:p></text:note-body></text:note></text:span></text:p>
      <text:p text:style-name="P433"><text:span text:style-name="T433_1">ii)</text:span><text:span text:style-name="T433_2"><text:tab/></text:span><text:span text:style-name="T433_3">της<text:s/>υπαγωγής<text:s/>του<text:s/>αιτούντα<text:s/>σε<text:s/>ένα<text:s/>από<text:s/>τα<text:s/>δικαιούχα<text:s/>επιστροφής<text:s/>ΕΦΚ<text:s/>πρόσωπα,</text:span><text:span text:style-name="T433_4"><text:note text:note-class="footnote"><text:note-citation/><text:note-body><text:p text:style-name="P434"><text:span text:style-name="T434_1">Τροποποίηση<text:s/>A.1070/201928.02.2019</text:span></text:p></text:note-body></text:note></text:span></text:p>
      <text:p text:style-name="P435"><text:span text:style-name="T435_1">iii)</text:span><text:span text:style-name="T435_2"><text:tab/></text:span><text:span text:style-name="T435_3">της<text:s/>εμπρόθεσμης<text:s/>υποβολής<text:s/>της<text:s/>αίτησης,<text:s/>και</text:span><text:span text:style-name="T435_4"><text:note text:note-class="footnote"><text:note-citation/><text:note-body><text:p text:style-name="P436"><text:span text:style-name="T436_1">Τροποποίηση<text:s/>A.1070/201928.02.2019</text:span></text:p></text:note-body></text:note></text:span></text:p>
      <text:p text:style-name="P437"><text:span text:style-name="T437_1">iv)</text:span><text:span text:style-name="T437_2"><text:tab/></text:span><text:span text:style-name="T437_3">της<text:s/>υποβολής<text:s/>των<text:s/>προβλεπόμενων<text:s/>κατά<text:s/>περίπτωση<text:s/>δικαιολογητικών.</text:span><text:span text:style-name="T437_4"><text:note text:note-class="footnote"><text:note-citation/><text:note-body><text:p text:style-name="P438"><text:span text:style-name="T438_1">Τροποποίηση<text:s/>A.1070/201928.02.2019</text:span></text:p></text:note-body></text:note></text:span></text:p>
      <text:p text:style-name="P439"><text:span text:style-name="T439_1">Η<text:s/>αίτηση<text:s/>γίνεται<text:s/>αποδεκτή,<text:s/>εφόσον<text:s/>συντρέχουν<text:s/>όλα<text:s/>τα<text:s/>αμέσως<text:s/>ανωτέρω<text:s/>κριτήρια,<text:s/>άλλως<text:s/>απορρίπτεται<text:s/>άμεσα<text:s/>και<text:s/>ο<text:s/>αιτών<text:s/>ενημερώνεται<text:s/>νια<text:s/>την<text:s/>αποδοχή<text:s/>ή<text:s/>απόρριψη<text:s/>της<text:s/>αίτησής<text:s/>του.</text:span><text:span text:style-name="T439_2"><text:note text:note-class="footnote"><text:note-citation/><text:note-body><text:p text:style-name="P440"><text:span text:style-name="T440_1">Τροποποίηση<text:s/>A.1070/201928.02.2019</text:span></text:p></text:note-body></text:note></text:span></text:p>
      <text:p text:style-name="P441"><text:span text:style-name="T441_1">Β)<text:s/>Έλεγχοι<text:s/>-<text:s/>Συμψηφισμοί<text:s/>Οφειλών:</text:span><text:span text:style-name="T441_2"><text:note text:note-class="footnote"><text:note-citation/><text:note-body><text:p text:style-name="P442"><text:span text:style-name="T442_1">Τροποποίηση<text:s/>A.1070/201928.02.2019</text:span></text:p></text:note-body></text:note></text:span></text:p>
      <text:p text:style-name="P443"><text:span text:style-name="T443_1">1.</text:span><text:span text:style-name="T443_2"><text:s/>Έλεγχοι</text:span></text:p>
      <text:p text:style-name="P444"><text:span text:style-name="T444_1">Το<text:s/>αρμόδιο<text:s/>Τελωνείο<text:s/>Υποβολής<text:s/>Αίτησης<text:s/>και<text:s/>Επιστροφής<text:s/>ΕΦΚ<text:s/>μετά<text:s/>την<text:s/>αποδοχή<text:s/>της<text:s/>αίτησης<text:s/>και<text:s/>πριν<text:s/>την<text:s/>έκδοση<text:s/>της<text:s/>σχετικής<text:s/>Απόφασης<text:s/>Επιστροφής<text:s/>προβαίνει<text:s/>στον<text:s/>έλεγχο:</text:span><text:span text:style-name="T444_2"><text:note text:note-class="footnote"><text:note-citation/><text:note-body><text:p text:style-name="P445"><text:span text:style-name="T445_1">Τροποποίηση<text:s/>A.1070/201928.02.2019</text:span></text:p></text:note-body></text:note></text:span></text:p>
      <text:p text:style-name="P446"><text:span text:style-name="T446_1">i)</text:span><text:span text:style-name="T446_2"><text:tab/></text:span><text:span text:style-name="T446_3">των<text:s/>συνυποβαλλόμενων<text:s/>της<text:s/>αίτησης<text:s/>επιστροφής<text:s/>ΕΦΚ<text:s/>δικαιολογητικών<text:s/>της<text:s/>παραγράφου<text:s/>2<text:s/>του<text:s/>παρόντος<text:s/>άρθρου<text:s/>για<text:s/>τη<text:s/>διαπίστωση<text:s/>της<text:s/>πλήρωσης<text:s/>των<text:s/>όρων<text:s/>και<text:s/>προϋποθέσεων<text:s/>επιστροφής<text:s/>του<text:s/>ΕΦΚ<text:s/>καυσίμων<text:s/>και<text:s/>ζητεί<text:s/>την<text:s/>υποβολή<text:s/>τυχόν<text:s/>πρόσθετων<text:s/>στοιχείων<text:s/>που<text:s/>αφορούν<text:s/>στον<text:s/>έλεγχο.</text:span><text:span text:style-name="T446_4"><text:note text:note-class="footnote"><text:note-citation/><text:note-body><text:p text:style-name="P447"><text:span text:style-name="T447_1">Τροποποίηση<text:s/>A.1070/201928.02.2019</text:span></text:p></text:note-body></text:note></text:span></text:p>
      <text:p text:style-name="P448"><text:span text:style-name="T448_1">ii)</text:span><text:span text:style-name="T448_2"><text:tab/></text:span><text:span text:style-name="T448_3">της<text:s/>ύπαρξης<text:s/>τυχόν<text:s/>τελωνειακών,<text:s/>φορολογικών<text:s/>και<text:s/>ασφαλιστικών<text:s/>οφειλών<text:s/>του<text:s/>δικαιούχου<text:s/>απαλλαγής<text:s/>προσώπου.</text:span><text:span text:style-name="T448_4"><text:note text:note-class="footnote"><text:note-citation/><text:note-body><text:p text:style-name="P449"><text:span text:style-name="T449_1">Τροποποίηση<text:s/>A.1070/201928.02.2019</text:span></text:p></text:note-body></text:note></text:span></text:p>
      <text:p text:style-name="P450"><text:span text:style-name="T450_1">2.</text:span><text:span text:style-name="T450_2"><text:s/>Συμψηφισμοί<text:s/>οφειλών</text:span></text:p>
      <text:p text:style-name="P451"><text:span text:style-name="T451_1">Εφόσον<text:s/>διαπιστωθεί<text:s/>ότι<text:s/>υπάρχουν<text:s/>τελωνειακές,<text:s/>φορολογικές<text:s/>ή/και<text:s/>ασφαλιστικές<text:s/>οφειλές<text:s/>του<text:s/>δικαιούχου<text:s/>επιστροφής<text:s/>ΕΦΚ<text:s/>προσώπου,<text:s/>διενεργείται<text:s/>συμψηφισμός<text:s/>του<text:s/>ποσού<text:s/>προς<text:s/>επιστροφή<text:s/>με<text:s/>τις<text:s/>τυχόν<text:s/>οφειλές<text:s/>προς:</text:span><text:span text:style-name="T451_2"><text:note text:note-class="footnote"><text:note-citation/><text:note-body><text:p text:style-name="P452"><text:span text:style-name="T452_1">Τροποποίηση<text:s/>A.1070/201928.02.2019</text:span></text:p></text:note-body></text:note></text:span></text:p>
      <text:p text:style-name="P453"><text:span text:style-name="T453_1">i)</text:span><text:span text:style-name="T453_2"><text:tab/></text:span><text:span text:style-name="T453_3">τις<text:s/>Τελωνειακές<text:s/>Αρχές<text:s/>και<text:s/>τη<text:s/>Φορολογική<text:s/>Διοίκηση<text:s/>σύμφωνα<text:s/>με<text:s/>τις<text:s/>διατάξεις<text:s/>του<text:s/>άρθρου<text:s/>83<text:s/>του<text:s/>ν.δ.<text:s/>354/1974<text:s/>(ΦΕΚ<text:s/>90/Α΄)<text:s/>Κ.Ε.Δ.Ε.,<text:s/>όπως<text:s/>ισχύει<text:s/>και</text:span><text:span text:style-name="T453_4"><text:note text:note-class="footnote"><text:note-citation/><text:note-body><text:p text:style-name="P454"><text:span text:style-name="T454_1">Τροποποίηση<text:s/>A.1070/201928.02.2019</text:span></text:p></text:note-body></text:note></text:span></text:p>
      <text:p text:style-name="P455"><text:span text:style-name="T455_1">ii)</text:span><text:span text:style-name="T455_2"><text:tab/></text:span><text:span text:style-name="T455_3">τους<text:s/>Οργανισμούς<text:s/>Κοινωνικής<text:s/>Ασφάλισης<text:s/>σύμφωνα<text:s/>με<text:s/>την<text:s/>υποπαράγραφο<text:s/>Ι.Α.2,<text:s/>του<text:s/>ν.<text:s/>4254/2014<text:s/>(ΦΕΚ<text:s/>85/<text:s/>Α΄/7-4-2014),<text:s/>όπως<text:s/>ισχύει.</text:span><text:span text:style-name="T455_4"><text:note text:note-class="footnote"><text:note-citation/><text:note-body><text:p text:style-name="P456"><text:span text:style-name="T456_1">Τροποποίηση<text:s/>A.1070/201928.02.2019</text:span></text:p></text:note-body></text:note></text:span></text:p>
      <text:p text:style-name="P457"><text:span text:style-name="T457_1">Γ)<text:s/>Έκδοση<text:s/>Απόφασης<text:s/>Επιστροφής<text:s/>ΕΦΚ</text:span></text:p>
      <text:p text:style-name="P458"><text:span text:style-name="T458_1">Με<text:s/>την<text:s/>ολοκλήρωση<text:s/>του<text:s/>συμψηφισμού,<text:s/>όπου<text:s/>απαιτείται,<text:s/>και<text:s/>εντός<text:s/>δύο<text:s/>(2)<text:s/>μηνών<text:s/>από<text:s/>την<text:s/>υποβολή<text:s/>της<text:s/>αίτησης<text:s/>επιστροφής<text:s/>ΕΦΚ,<text:s/>το<text:s/>αρμόδιο<text:s/>Τελωνείο<text:s/>Υποβολής<text:s/>Αίτησης<text:s/>και<text:s/>Επιστροφής<text:s/>ΕΦΚ<text:s/>προβαίνει<text:s/>στην<text:s/>έκδοση<text:s/>της<text:s/>απόφασης<text:s/>νια<text:s/>την<text:s/>καταβολή<text:s/>του<text:s/>ποσού<text:s/>επιστροφής<text:s/>με<text:s/>πίστωση<text:s/>του<text:s/>τραπεζικού<text:s/>λογαριασμού<text:s/>του<text:s/>δικαιούχου<text:s/>με<text:s/>τη<text:s/>διαδικασία<text:s/>που<text:s/>ορίζεται<text:s/>στην<text:s/>αριθμ.<text:s/>ΔΤΔ<text:s/>Δ<text:s/>5030364<text:s/>ΕΞ<text:s/>30-12-2014<text:s/>απόφαση<text:s/>ΓΓΔΕ:<text:s/>«Κεντρικός<text:s/>Διαχειριστής<text:s/>και<text:s/>Ηλεκτρονικές<text:s/>Εισπράξεις<text:s/>και<text:s/>Επιστροφές<text:s/>Τελωνείων».</text:span></text:p>
      <text:p text:style-name="P459"><text:span text:style-name="T459_1">Στην<text:s/>απόφαση<text:s/>αναφέρονται:</text:span><text:span text:style-name="T459_2"><text:note text:note-class="footnote"><text:note-citation/><text:note-body><text:p text:style-name="P460"><text:span text:style-name="T460_1">Τροποποίηση<text:s/>A.1070/201928.02.2019</text:span></text:p></text:note-body></text:note></text:span></text:p>
      <text:p text:style-name="P461"><text:span text:style-name="T461_1">i.<text:s/>To<text:s/>Συνολικό<text:s/>ποσό<text:s/>επιστροφής<text:s/>ΕΦΚ,<text:s/>προ<text:s/>τυχόν<text:s/>συμψηφισμών</text:span><text:span text:style-name="T461_2"><text:note text:note-class="footnote"><text:note-citation/><text:note-body><text:p text:style-name="P462"><text:span text:style-name="T462_1">Τροποποίηση<text:s/>A.1070/201928.02.2019</text:span></text:p></text:note-body></text:note></text:span></text:p>
      <text:p text:style-name="P463"><text:span text:style-name="T463_1">ii.<text:s/>Το<text:s/>ποσό<text:s/>συμψηφισμού<text:s/>με<text:s/>τυχόν<text:s/>τελωνειακές,<text:s/>φορολογικές<text:s/>και<text:s/>ασφαλιστικές<text:s/>οφειλές<text:s/>του<text:s/>δικαιούχου<text:s/>και</text:span><text:span text:style-name="T463_2"><text:note text:note-class="footnote"><text:note-citation/><text:note-body><text:p text:style-name="P464"><text:span text:style-name="T464_1">Τροποποίηση<text:s/>A.1070/201928.02.2019</text:span></text:p></text:note-body></text:note></text:span></text:p>
      <text:p text:style-name="P465"><text:span text:style-name="T465_1">iii.<text:s/>To<text:s/>Τελικό<text:s/>ποσό<text:s/>επιστροφής<text:s/>προς<text:s/>το<text:s/>δικαιούχο<text:s/>μετά<text:s/>τους<text:s/>τυχόν<text:s/>συμψηφισμούς.</text:span><text:span text:style-name="T465_2"><text:note text:note-class="footnote"><text:note-citation/><text:note-body><text:p text:style-name="P466"><text:span text:style-name="T466_1">Τροποποίηση<text:s/>A.1070/201928.02.2019</text:span></text:p></text:note-body></text:note></text:span></text:p>
      <text:p text:style-name="P467"><text:span text:style-name="T467_1">5.</text:span><text:span text:style-name="T467_2"><text:s/>Στατιστικά<text:s/>στοιχεία</text:span></text:p>
      <text:p text:style-name="P468"><text:span text:style-name="T468_1">Το<text:s/>πρώτο<text:s/>δεκαήμερο<text:s/>κάθε<text:s/>μήνα<text:s/>θα<text:s/>αποστέλλονται<text:s/>από<text:s/>τις<text:s/>Τελωνειακές<text:s/>Περιφέρειες<text:s/>προς<text:s/>την<text:s/>αρμόδια<text:s/>Διεύθυνση<text:s/>του<text:s/>Υπουργείου<text:s/>Οικονομικών<text:s/>(18η<text:s/>Τμήμα<text:s/>Α')<text:s/>ΣΥΓΚΕΝΤΡΩΤΙΚΕΣ<text:s/>ΚΑΤΑΣΤΑΣΕΙΣ,<text:s/>από<text:s/>τις<text:s/>οποίες<text:s/>θα<text:s/>προκύπτουν,<text:s/>το<text:s/>σύνολο<text:s/>του<text:s/>ποσού<text:s/>του<text:s/>Ειδικού<text:s/>Φόρου<text:s/>Κατανάλωσης,<text:s/>που<text:s/>επεστράφη<text:s/>τον<text:s/>προηγούμενο<text:s/>μήνα,<text:s/>οι<text:s/>συνολικές<text:s/>ποσότητες<text:s/>των<text:s/>καυσίμων,<text:s/>που<text:s/>παραδόθηκαν,<text:s/>ως<text:s/>επίσης<text:s/>και<text:s/>ο<text:s/>αριθμός<text:s/>των<text:s/>πλοίων,<text:s/>που<text:s/>εφοδιάστηκαν<text:s/>με<text:s/>καύσιμα<text:s/>(Υπόδειγμα<text:s/>4).</text:span></text:p>
      <text:p text:style-name="P469"><text:span text:style-name="T469_1">6.</text:span><text:span text:style-name="T469_2"><text:s/>Απαλλαγή<text:s/>καυσίμων<text:s/>από<text:s/>ΦΠΑ</text:span></text:p>
      <text:p text:style-name="P470"><text:span text:style-name="T470_1">α')<text:s/>Η<text:s/>προβλεπόμενη,<text:s/>από<text:s/>το<text:s/>άρθρο<text:s/>27<text:s/>του<text:s/>Ν.<text:s/>2859/2000<text:s/>απαλλαγή<text:s/>των<text:s/>καυσίμων<text:s/>από<text:s/>ΦΠΑ<text:s/>θα<text:s/>παρέχεται<text:s/>με<text:s/>την<text:s/>διαδικασία<text:s/>του<text:s/>άρθρου<text:s/>12<text:s/>της<text:s/>απόφασης<text:s/>Π.<text:s/>8271/4879<text:s/>ΠΟΛ<text:s/>366/87,<text:s/>όπως<text:s/>τροποποιήθηκε<text:s/>και<text:s/>ισχύει,<text:s/>ήτοι<text:s/>με<text:s/>την<text:s/>τήρηση<text:s/>του<text:s/>ειδικού<text:s/>διπλοτύπου<text:s/>δελτίου<text:s/>με<text:s/>τίτλο:<text:s/>"ΔΕΛΤΙΟ<text:s/>ΠΡΟΜΗΘΕΙΑΣ<text:s/>ΥΛΙΚΩΝ<text:s/>&amp;<text:s/>ΑΝΤΙΚΕΙΜΕΝΩΝ<text:s/>ΧΩΡΙΣ<text:s/>ΦΠΑ".</text:span></text:p>
      <text:p text:style-name="P471"><text:span text:style-name="T471_1">β')<text:s/>Για<text:s/>τα<text:s/>επαγγελματικά<text:s/>πλοία<text:s/>αναψυχής<text:s/>του<text:s/>Ν.<text:s/>2743/99,<text:s/>οι<text:s/>εκάστοτε<text:s/>αγοραζόμενες<text:s/>ποσότητες<text:s/>καυσίμων,<text:s/>σύμφωνα<text:s/>με<text:s/>το<text:s/>ως<text:s/>άνω<text:s/>δελτίο<text:s/>απαλλαγής,<text:s/>υπόκεινται<text:s/>στους<text:s/>περιορισμούς<text:s/>της<text:s/>παραγράφου<text:s/>1<text:s/>εδάφιο<text:s/>(β')<text:s/>του<text:s/>παρόντος<text:s/>άρθρου.</text:span></text:p>
      <text:p text:style-name="P472"><text:span text:style-name="T472_1">7.</text:span><text:span text:style-name="T472_2"><text:s/>Τελωνειακές<text:s/>Περιφέρειες.</text:span></text:p>
      <text:p text:style-name="P473"><text:span text:style-name="T473_1">Στις<text:s/>περιπτώσεις<text:s/>που<text:s/>ο<text:s/>δικαιούχος<text:s/>επιστροφής<text:s/>δεν<text:s/>είναι<text:s/>εγκατεστημένος<text:s/>στην<text:s/>περιοχή<text:s/>που<text:s/>βρίσκεται<text:s/>η<text:s/>Τελωνειακή<text:s/>Αρχή<text:s/>Επιστροφής,<text:s/>τα<text:s/>δικαιολογητικά<text:s/>μπορούν<text:s/>να<text:s/>υποβληθούν<text:s/>στο<text:s/>κατά<text:s/>τόπο<text:s/>αρμόδιο<text:s/>Τελωνείο<text:s/>Φόρτωσης,<text:s/>το<text:s/>οποίο,<text:s/>εφόσον<text:s/>δεν<text:s/>είναι<text:s/>αρμόδιο<text:s/>για<text:s/>την<text:s/>επιστροφή,<text:s/>υποχρεούται<text:s/>να<text:s/>τα<text:s/>διαβιβάζει<text:s/>άμεσα<text:s/>στην<text:s/>Τελωνειακή<text:s/>Αρχή<text:s/>Επιστροφής.</text:span></text:p>
      <text:p text:style-name="P474"><text:span text:style-name="T474_1">Αρμόδιες,<text:s/>για<text:s/>την<text:s/>έκδοση<text:s/>των<text:s/>αποφάσεων<text:s/>επιστροφής<text:s/>του<text:s/>Ε.Φ.Κ.,<text:s/>ορίζονται,<text:s/>κατά<text:s/>Τελωνειακή<text:s/>Περιφέρεια<text:s/>οι<text:s/>παρακάτω<text:s/>Τελωνειακές<text:s/>Αρχές:</text:span></text:p>
      <text:p text:style-name="P475"><text:span text:style-name="T475_1">Αττικής</text:span></text:p>
      <text:p text:style-name="P476"><text:span text:style-name="T476_1">Ζ'<text:s/>ΕΤΣ<text:s/>Πειραιά</text:span></text:p>
      <text:p text:style-name="P477"><text:span text:style-name="T477_1">Θεσσαλονίκης</text:span></text:p>
      <text:p text:style-name="P478"><text:span text:style-name="T478_1">ΣΤ'<text:s/>ΕΤΣ<text:s/>Θεσ/νίκης</text:span></text:p>
      <text:p text:style-name="P479"><text:span text:style-name="T479_1">Πατρών</text:span></text:p>
      <text:p text:style-name="P480"><text:span text:style-name="T480_1">Πατρών</text:span></text:p>
      <text:p text:style-name="P481"><text:span text:style-name="T481_1">Καβάλας</text:span></text:p>
      <text:p text:style-name="P482"><text:span text:style-name="T482_1">Καβάλας</text:span></text:p>
      <text:p text:style-name="P483"><text:span text:style-name="T483_1">Βόλου</text:span></text:p>
      <text:p text:style-name="P484"><text:span text:style-name="T484_1">Βόλου</text:span></text:p>
      <text:p text:style-name="P485"><text:span text:style-name="T485_1">Δωδεκανήσου</text:span></text:p>
      <text:p text:style-name="P486"><text:span text:style-name="T486_1">Ρόδου</text:span></text:p>
      <text:p text:style-name="P487"><text:span text:style-name="T487_1">Κέρκυρας</text:span></text:p>
      <text:p text:style-name="P488"><text:span text:style-name="T488_1">Κέρκυρας</text:span></text:p>
      <text:p text:style-name="P489"><text:span text:style-name="T489_1">Ηρακλείου</text:span></text:p>
      <text:p text:style-name="P490"><text:span text:style-name="T490_1">Ηρακλείου</text:span></text:p>
      <text:p text:style-name="P491"><text:span text:style-name="T491_1">Λέσβου</text:span></text:p>
      <text:p text:style-name="P492"><text:span text:style-name="T492_1">Μυτιλήνης</text:span></text:p>
      <text:p text:style-name="P493"><text:span text:style-name="T493_1">Σύρου</text:span></text:p>
      <text:p text:style-name="P494"><text:span text:style-name="T494_1">Σύρου</text:span></text:p>
      <text:p text:style-name="P495"><text:span text:style-name="T495_1">Οι<text:s/>επιταγές<text:s/>και<text:s/>οι<text:s/>αποφάσεις<text:s/>επιστροφής,<text:s/>αποστέλλονται<text:s/>από<text:s/>τις<text:s/>αρμόδιες<text:s/>για<text:s/>την<text:s/>έκδοση<text:s/>των<text:s/>αποφάσεων<text:s/>επιστροφής<text:s/>Τελωνειακές<text:s/>Περιφέρειες,<text:s/>στους<text:s/>δικαιούχους,<text:s/>μέσω<text:s/>των<text:s/>Τελωνείων<text:s/>Φόρτωσης<text:s/>από<text:s/>τα<text:s/>οποία<text:s/>διαβιβάστηκαν<text:s/>στις<text:s/>εν<text:s/>λόγω<text:s/>Τελωνειακές<text:s/>Περιφέρειες,<text:s/>τα<text:s/>δικαιολογητικά<text:s/>για<text:s/>την<text:s/>έκδοση<text:s/>των<text:s/>αποφάσεων<text:s/>επιστροφής.</text:span></text:p>
      <text:h text:style-name="P496" text:outline-level="1"><text:span text:style-name="T496_1">ΚΕΦΑΛΑΙΟ<text:s/></text:span></text:h>
      <text:h text:style-name="P497" text:outline-level="1"><text:span text:style-name="T497_1">Ε'<text:s/></text:span></text:h>
      <text:p text:style-name="P498"><text:span text:style-name="T498_1">ΕΙΔΙΚΕΣ<text:s/>ΔΙΑΔΙΚΑΣΙΕΣ<text:s/>ΕΦΟΔΙΑΣΜΟΥ<text:s/>ΠΛΟΙΩΝ<text:s/>'Η<text:s/>ΑΕΡΟΣΚΑΦΩΝ</text:span></text:p>
      <text:h text:style-name="P499" text:outline-level="6"><text:span text:style-name="T499_1">ΑΡΘΡΟ<text:s/>20</text:span></text:h>
      <text:h text:style-name="P500" text:outline-level="6"><text:span text:style-name="T500_1">Εφοδιασμός<text:s/>πλοίου<text:s/>με<text:s/>εφόδια<text:s/>άλλου<text:s/>πλοίου</text:span></text:h>
      <text:p text:style-name="P501"><text:span text:style-name="T501_1">1.</text:span><text:span text:style-name="T501_2"><text:s/>α')Επιτρέπεται<text:s/>ο<text:s/>εφοδιασμός<text:s/>πλοίου<text:s/>με<text:s/>εφόδια<text:s/>άλλου<text:s/>πλοίου,<text:s/>πλην<text:s/>καυσίμων<text:s/>και<text:s/>λιπαντικών,<text:s/>εφόσον<text:s/>συντρέχουν<text:s/>οι<text:s/>προβλεπόμενοι<text:s/>όροι<text:s/>και<text:s/>προϋποθέσεις.</text:span></text:p>
      <text:p text:style-name="P502"><text:span text:style-name="T502_1">β')<text:s/>Επιτρέπεται<text:s/>εφοδιασμός<text:s/>πλοίου<text:s/>με<text:s/>καύσιμα<text:s/>και<text:s/>λιπαντικά<text:s/>που<text:s/>βρίσκονται<text:s/>ως<text:s/>εφόδια<text:s/>σε<text:s/>παροπλισμένα<text:s/>πλοία,<text:s/>σε<text:s/>πλοία<text:s/>που<text:s/>πρόκειται<text:s/>να<text:s/>επιθεωρηθούν<text:s/>καθώς<text:s/>και<text:s/>σε<text:s/>πλοία<text:s/>που<text:s/>προορίζονται<text:s/>για<text:s/>διάλυση<text:s/>ή<text:s/>επισκευή<text:s/>στη<text:s/>χώρα<text:s/>μας,<text:s/>με<text:s/>την<text:s/>προσκόμιση<text:s/>των<text:s/>παρακάτω<text:s/>δικαιολογητικών:</text:span></text:p>
      <text:p text:style-name="P503"><text:span text:style-name="T503_1">Ι)<text:s/>Για<text:s/>τα<text:s/>παροπλισμένα<text:s/>πλοία,<text:s/>βεβαίωση<text:s/>της<text:s/>αρμόδιας<text:s/>Λιμενικής<text:s/>Αρχής<text:s/>στην<text:s/>οποία<text:s/>να<text:s/>πιστοποιείται<text:s/>το<text:s/>γεγονός<text:s/>αυτό.</text:span></text:p>
      <text:p text:style-name="P504"><text:span text:style-name="T504_1">ΙΙ)<text:s/>Για<text:s/>τα<text:s/>πλοία<text:s/>που<text:s/>πρόκειται<text:s/>να<text:s/>επιθεωρηθούν,<text:s/>βεβαίωση<text:s/>του<text:s/>Νηογνώμονα<text:s/>ή<text:s/>της<text:s/>Επιθεώρησης<text:s/>Εμπορικών<text:s/>Πλοίων,<text:s/>στην<text:s/>οποία<text:s/>θα<text:s/>αναγράφεται<text:s/>ότι<text:s/>λόγω<text:s/>της<text:s/>φύσης<text:s/>των<text:s/>εργασιών<text:s/>που<text:s/>πρόκειται<text:s/>να<text:s/>γίνουν,<text:s/>απαιτείται<text:s/>η<text:s/>απομάκρυνση<text:s/>των<text:s/>καυσίμων<text:s/>και<text:s/>λιπαντικών.</text:span></text:p>
      <text:p text:style-name="P505"><text:span text:style-name="T505_1">ΙΙΙ)<text:s/>Για<text:s/>τα<text:s/>πλοία<text:s/>που<text:s/>προορίζονται<text:s/>για<text:s/>διάλυση<text:s/>στη<text:s/>χώρα<text:s/>μας,<text:s/>αντίγραφο<text:s/>του<text:s/>συμβολαίου<text:s/>αγοράς<text:s/>του<text:s/>πλοίου<text:s/>ή<text:s/>αντίγραφο<text:s/>της<text:s/>διασάφησης,<text:s/>που<text:s/>κατατέθηκε<text:s/>για<text:s/>τη<text:s/>διάλυση<text:s/>του<text:s/>πλοίου,<text:s/>και</text:span></text:p>
      <text:p text:style-name="P506"><text:span text:style-name="T506_1">ΙV)<text:s/>Για<text:s/>τα<text:s/>πλοία<text:s/>που<text:s/>προορίζονται<text:s/>για<text:s/>επισκευή<text:s/>στη<text:s/>χώρα<text:s/>μας,<text:s/>βεβαίωση<text:s/>της<text:s/>αρμόδιας<text:s/>Λιμενικής<text:s/>Αρχής,<text:s/>στην<text:s/>οποία<text:s/>να<text:s/>βεβαιώνεται<text:s/>ότι<text:s/>η<text:s/>φύση<text:s/>των<text:s/>εργασιών<text:s/>επισκευής<text:s/>επιβάλλει<text:s/>την<text:s/>απομάκρυνση<text:s/>των<text:s/>καυσίμων<text:s/>και<text:s/>λιπαντικών<text:s/>από<text:s/>το<text:s/>πλοίο.</text:span></text:p>
      <text:p text:style-name="P507"><text:span text:style-name="T507_1">2.</text:span><text:span text:style-name="T507_2"><text:s/>Ο<text:s/>κατά<text:s/>το<text:s/>προηγούμενο<text:s/>εδάφιο<text:s/>της<text:s/>παραγράφου<text:s/>1<text:s/>εφοδιασμός,<text:s/>ενεργείται<text:s/>με<text:s/>την<text:s/>κατάθεση<text:s/>σχετικής<text:s/>αίτησης<text:s/>του<text:s/>εκπροσώπου<text:s/>του<text:s/>πλοίου<text:s/>που<text:s/>παραχωρεί<text:s/>τα<text:s/>εφόδια,<text:s/>η<text:s/>οποία<text:s/>καταχωρείται<text:s/>ως<text:s/>δηλωτικό<text:s/>εισαγωγής<text:s/>και<text:s/>ακολουθεί<text:s/>η<text:s/>κατάθεση,<text:s/>του<text:s/>κατά<text:s/>τις<text:s/>διατάξεις<text:s/>του<text:s/>ανωτέρω<text:s/>άρθρου<text:s/>3,<text:s/>παραστατικού<text:s/>εφοδιασμού,<text:s/>από<text:s/>τον<text:s/>εκπρόσωπο<text:s/>του<text:s/>εφοδιαζόμενου<text:s/>πλοίου.</text:span></text:p>
      <text:p text:style-name="P508"><text:span text:style-name="T508_1">Το<text:s/>ίδιο<text:s/>ισχύει<text:s/>και<text:s/>στις<text:s/>περιπτώσεις<text:s/>που<text:s/>και<text:s/>τα<text:s/>δύο<text:s/>πλοία<text:s/>ανήκουν<text:s/>στην<text:s/>ίδια<text:s/>πλοιοκτήτρια<text:s/>ή<text:s/>εφοπλιστική<text:s/>εταιρεία.</text:span></text:p>
      <text:p text:style-name="P509"><text:span text:style-name="T509_1">3.</text:span><text:span text:style-name="T509_2"><text:s/>Η<text:s/>φόρτωση<text:s/>των<text:s/>εφοδίων<text:s/>στο<text:s/>εφοδιαζόμενο<text:s/>πλοίο<text:s/>ενεργείται<text:s/>κανονικά,<text:s/>κατά<text:s/>τις<text:s/>διατάξεις<text:s/>του<text:s/>άρθρου<text:s/>4<text:s/>της<text:s/>παρούσας<text:s/>και<text:s/>ακολουθεί<text:s/>από<text:s/>τον<text:s/>εκπρόσωπο<text:s/>του<text:s/>πλοίου<text:s/>η<text:s/>χρεωπίστωση<text:s/>στα<text:s/>Βιβλία<text:s/>Ατελειών,<text:s/>προκειμένου<text:s/>περί<text:s/>πλοίων<text:s/>γραμμών<text:s/>εσωτερικού<text:s/>ή<text:s/>μικτόπλοων<text:s/>και<text:s/>από<text:s/>το<text:s/>αρμόδιο<text:s/>Τελωνείο<text:s/>στις<text:s/>Σημειώσεις<text:s/>Τροφών<text:s/>και<text:s/>Εφοδίων,<text:s/>όταν<text:s/>πρόκειται<text:s/>για<text:s/>πλοία<text:s/>γραμμών<text:s/>εξωτερικού.</text:span></text:p>
      <text:p text:style-name="P510"><text:span text:style-name="T510_1">4.</text:span><text:span text:style-name="T510_2"><text:s/>Η<text:s/>έγκριση<text:s/>για<text:s/>τους,<text:s/>κατά<text:s/>το<text:s/>παρόν<text:s/>άρθρο,<text:s/>εφοδιασμούς,<text:s/>χορηγείται<text:s/>από<text:s/>το<text:s/>αρμόδιο<text:s/>Τελωνείο<text:s/>ελλιμενισμού<text:s/>του<text:s/>πλοίου.</text:span></text:p>
      <text:h text:style-name="P511" text:outline-level="6"><text:span text:style-name="T511_1">ΑΡΘΡΟ<text:s/>21<text:s/></text:span></text:h>
      <text:h text:style-name="P512" text:outline-level="6"><text:span text:style-name="T512_1">Εφοδιασμός<text:s/>πλοίων<text:s/>ή<text:s/>αεροσκαφών<text:s/>σε<text:s/>κοινοτική<text:s/>ή<text:s/>Τρίτη<text:s/>χώρα</text:span></text:h>
      <text:p text:style-name="P513"><text:span text:style-name="T513_1">1.</text:span><text:span text:style-name="T513_2"><text:s/>Ο<text:s/>εφοδιασμός<text:s/>πλοίου<text:s/>που<text:s/>είναι<text:s/>ελλιμενισμένο<text:s/>σε<text:s/>λιμάνι<text:s/>άλλου<text:s/>Κράτους<text:s/>-<text:s/>Μέλους<text:s/>της<text:s/>Ευρωπαϊκής<text:s/>Ένωσης<text:s/>ενεργείται<text:s/>ανάλογα<text:s/>με<text:s/>το<text:s/>τελωνειακό<text:s/>καθεστώς<text:s/>των<text:s/>εφοδίων<text:s/>ως<text:s/>ακολούθως:</text:span></text:p>
      <text:p text:style-name="P514"><text:span text:style-name="T514_1">α')<text:s/>Για<text:s/>μη<text:s/>κοινοτικά<text:s/>εφόδια<text:s/>με<text:s/>διασάφηση<text:s/>επανεξαγωγής<text:s/>και<text:s/>παραστατικό<text:s/>Διαμετακόμισης<text:s/>σύμφωνα<text:s/>με<text:s/>τα<text:s/>άρθρα<text:s/>841<text:s/>και<text:s/>793<text:s/>παρ.<text:s/>6<text:s/>του<text:s/>καν<text:s/>ΕΟΚ<text:s/>2454/93.</text:span></text:p>
      <text:p text:style-name="P515"><text:span text:style-name="T515_1">β')<text:s/>Για<text:s/>κοινοτικά<text:s/>εφόδια<text:s/>μη<text:s/>υποκείμενα<text:s/>σε<text:s/>Ειδικό<text:s/>Φόρο<text:s/>Κατανάλωσης<text:s/>(Ε.Φ.Κ.),<text:s/>ούτε<text:s/>υπαγόμενα<text:s/>στην<text:s/>Κοινή<text:s/>Αγροτική<text:s/>Πολιτική<text:s/>της<text:s/>Ευρωπαϊκής<text:s/>Ένωσης<text:s/>(Ε.Ε.),<text:s/>με<text:s/>τη<text:s/>τήρηση<text:s/>της<text:s/>κατά<text:s/>το<text:s/>άρθρο<text:s/>3<text:s/>ή<text:s/>κατά<text:s/>το<text:s/>άρθρο<text:s/>11,<text:s/>διαδικασίας<text:s/>και<text:s/>την<text:s/>παράδοση<text:s/>στο<text:s/>εφοδιαζόμενο<text:s/>πλοίο<text:s/>με<text:s/>το<text:s/>αντίτυπο<text:s/>3<text:s/>του<text:s/>παραστατικού<text:s/>εφοδιασμού<text:s/>ή<text:s/>με<text:s/>το<text:s/>αντίτυπο<text:s/>Β<text:s/>του<text:s/>Δ.Π.Ε.<text:s/>ή<text:s/>Δ.Α.Τ.,<text:s/>εφόσον<text:s/>αυτά<text:s/>εξέρχονται<text:s/>μόνο<text:s/>από<text:s/>το<text:s/>εθνικό<text:s/>τελωνειακό<text:s/>έδαφος.</text:span></text:p>
      <text:p text:style-name="P516"><text:span text:style-name="T516_1">γ')<text:s/>Για<text:s/>κοινοτικά<text:s/>προϊόντα<text:s/>υπαγόμενα<text:s/>στη<text:s/>Κοινή<text:s/>Αγροτική<text:s/>Πολιτική<text:s/>(Κ.<text:s/>Α.<text:s/>Π.)<text:s/>του<text:s/>άρθρου<text:s/>36<text:s/>του<text:s/>Καν<text:s/>(Ε.Κ)<text:s/>800/99<text:s/>με<text:s/>την<text:s/>τήρηση<text:s/>της<text:s/>ως<text:s/>άνω<text:s/>διαδικασίας<text:s/>(παρ.<text:s/>β-)<text:s/>και<text:s/>την<text:s/>κατάθεση<text:s/>Αντιτύπου<text:s/>Ελέγχου<text:s/>Τ5<text:s/>κατά<text:s/>περίπτωση,<text:s/>σε<text:s/>συνδυασμό<text:s/>με<text:s/>τις<text:s/>διατάξεις<text:s/>του<text:s/>άρθρου<text:s/>340,γ'<text:s/>του<text:s/>Καν(ΕΟΚ)<text:s/>2454/93<text:s/>για<text:s/>τη<text:s/>παράδοση<text:s/>στο<text:s/>εφοδιαζόμενο<text:s/>πλοίο.</text:span></text:p>
      <text:p text:style-name="P517"><text:span text:style-name="T517_1">δ)</text:span><text:span text:style-name="T517_2"><text:tab/></text:span><text:span text:style-name="T517_3">Για<text:s/>προερχόμενα<text:s/>από<text:s/>αποθήκη<text:s/>ανεφοδιασμού<text:s/>του<text:s/>άρθρου<text:s/>40<text:s/>του<text:s/>ίδιου<text:s/>Κανονισμού,<text:s/>με<text:s/>αντίτυπο<text:s/>ελέγχου<text:s/>Τ5<text:s/>και<text:s/>το<text:s/>ΔΠ.Ε.Ε<text:s/>(παράρτημα<text:s/>ιι).</text:span></text:p>
      <text:p text:style-name="P518"><text:span text:style-name="T518_1">ε')<text:s/>Για<text:s/>κοινοτικά<text:s/>προϊόντα,<text:s/>υπαγόμενα<text:s/>στη<text:s/>Κοινή<text:s/>Αγροτική<text:s/>Πολιτική<text:s/>(ΚΑΠ)<text:s/>και<text:s/>παράλληλα<text:s/>υποκείμενα<text:s/>σε<text:s/>Ειδικό<text:s/>Φόρο<text:s/>Κατανάλωσης<text:s/>(Ε.Φ.Κ.),<text:s/>με<text:s/>την<text:s/>τήρηση<text:s/>της<text:s/>ως<text:s/>άνω<text:s/>διαδικασίας<text:s/>(παρ.<text:s/>γ')<text:s/>και<text:s/>την<text:s/>έκδοση<text:s/>Συνοδευτικού<text:s/>Διοικητικού<text:s/>Εγγράφου<text:s/>(Σ.Δ.Ε.)<text:s/>του<text:s/>Ν.<text:s/>2960/2001<text:s/>και<text:s/>του<text:s/>Καν<text:s/>2719/92.</text:span></text:p>
      <text:p text:style-name="P519"><text:span text:style-name="T519_1">στ')<text:s/>Για<text:s/>κοινοτικά<text:s/>προϊόντα<text:s/>υποκείμενα<text:s/>σε<text:s/>Ειδικό<text:s/>Φόρο<text:s/>Κατανάλωσης(Ε.Φ.Κ.)<text:s/>με<text:s/>Συνοδευτικό<text:s/>Διοικητικό<text:s/>Έγγραφο<text:s/>(Σ.Δ.Ε.)<text:s/>του<text:s/>Ν.<text:s/>2960/2001<text:s/>και<text:s/>του<text:s/>Καν.<text:s/>2719/92<text:s/>και<text:s/>με<text:s/>τήρηση<text:s/>της<text:s/>ως<text:s/>άνω<text:s/>διαδικασίας<text:s/>(παρ.<text:s/>β').</text:span></text:p>
      <text:p text:style-name="P520"><text:span text:style-name="T520_1">2.</text:span><text:span text:style-name="T520_2"><text:s/>Για<text:s/>τον<text:s/>εφοδιασμό<text:s/>πλοίου,<text:s/>ελλιμενισμένου<text:s/>σε<text:s/>λιμάνι<text:s/>τρίτης<text:s/>χώρας,<text:s/>εφαρμόζονται<text:s/>τα<text:s/>ισχύοντα<text:s/>για<text:s/>την<text:s/>εξαγωγή<text:s/>ή<text:s/>την<text:s/>επανεξαγωγή<text:s/>εμπορευμάτων.<text:s/>Στην<text:s/>περίπτωση<text:s/>αυτή,<text:s/>εφόσον<text:s/>τα<text:s/>εφόδια<text:s/>διέρχονται<text:s/>μόνο<text:s/>από<text:s/>το<text:s/>εθνικό<text:s/>τελωνειακό<text:s/>έδαφος,<text:s/>μπορεί<text:s/>να<text:s/>εφαρμοστεί<text:s/>η<text:s/>διαδικασία<text:s/>του<text:s/>εφοδιασμού.</text:span></text:p>
      <text:p text:style-name="P521"><text:span text:style-name="T521_1">3.</text:span><text:span text:style-name="T521_2"><text:s/>Ο<text:s/>εφοδιασμός<text:s/>ελληνικών<text:s/>αλιευτικών<text:s/>πλοίων,<text:s/>που<text:s/>παραμένουν<text:s/>για<text:s/>αλιεία<text:s/>στα<text:s/>διεθνή<text:s/>ύδατα,<text:s/>με<text:s/>εφόδια<text:s/>κοινοτικά<text:s/>ή<text:s/>μη,<text:s/>που<text:s/>μεταφέρονται<text:s/>από<text:s/>άλλο<text:s/>αλιευτικό<text:s/>πλοίο,<text:s/>ενεργείται<text:s/>με<text:s/>την<text:s/>εφαρμογή<text:s/>της<text:s/>κατά<text:s/>τα<text:s/>ανωτέρω<text:s/>άρθρο<text:s/>3<text:s/>και<text:s/>επόμενα,<text:s/>κανονικής<text:s/>ή<text:s/>11<text:s/>και<text:s/>επόμενα<text:s/>απλοποιημένης<text:s/>διαδικασίας.</text:span></text:p>
      <text:p text:style-name="P522"><text:span text:style-name="T522_1">Η<text:s/>αναχώρηση<text:s/>του<text:s/>μεταφέροντος<text:s/>τα<text:s/>εφόδια<text:s/>αλιευτικού<text:s/>πλοίου,<text:s/>για<text:s/>το<text:s/>εξωτερικό,<text:s/>βεβαιώνεται<text:s/>στην<text:s/>αντίστοιχη<text:s/>Άδεια<text:s/>Φόρτωσης<text:s/>ή<text:s/>Δελτίο<text:s/>Παράδοσης<text:s/>από<text:s/>το<text:s/>αρμόδιο<text:s/>Τελωνείο.</text:span></text:p>
      <text:p text:style-name="P523"><text:span text:style-name="T523_1">Στις<text:s/>περιπτώσεις<text:s/>που<text:s/>ο<text:s/>εφοδιασμός<text:s/>των<text:s/>αλιευτικών<text:s/>πλοίων<text:s/>αυτής<text:s/>της<text:s/>κατηγορίας<text:s/>ενεργείται<text:s/>κατά<text:s/>την<text:s/>προσέγγισή<text:s/>τους<text:s/>σε<text:s/>λιμάνια<text:s/>των<text:s/>λοιπών<text:s/>Κρατών<text:s/>-<text:s/>Μελών<text:s/>ή<text:s/>Τρίτων<text:s/>Χωρών,<text:s/>ακολουθείται<text:s/>η<text:s/>προβλεπόμενη<text:s/>στις<text:s/>προηγούμενες<text:s/>παραγράφους<text:s/>διαδικασία.</text:span></text:p>
      <text:p text:style-name="P524"><text:span text:style-name="T524_1">Προκειμένου<text:s/>περί<text:s/>εφοδιασμού<text:s/>αυτών<text:s/>των<text:s/>αλιευτικών<text:s/>πλοίων<text:s/>με<text:s/>αγροτικά<text:s/>προϊόντα,<text:s/>υπαγόμενα<text:s/>στην<text:s/>Κοινή<text:s/>Αγροτική<text:s/>Πολιτική,<text:s/>για<text:s/>τη<text:s/>χορήγηση<text:s/>των<text:s/>δικαιουμένων<text:s/>επιστροφών,<text:s/>απαιτείται<text:s/>η<text:s/>προσκόμιση<text:s/>και<text:s/>των,<text:s/>από<text:s/>τις<text:s/>διατάξεις<text:s/>του<text:s/>αρ.<text:s/>45<text:s/>του<text:s/>Καν.<text:s/>(Ε.Κ.)<text:s/>800/99,<text:s/>προβλεπόμενων<text:s/>δικαιολογητικών.</text:span></text:p>
      <text:h text:style-name="P525" text:outline-level="6"><text:span text:style-name="T525_1">ΑΡΘΡΟ<text:s/>22</text:span></text:h>
      <text:h text:style-name="P526" text:outline-level="6"><text:span text:style-name="T526_1">Εφοδιασμός<text:s/>πρεσβειών,<text:s/>διεθνών<text:s/>οργανισμών,<text:s/>και<text:s/>αποστολών<text:s/>ξένων<text:s/>ενόπλων<text:s/>δυνάμεων</text:span></text:h>
      <text:p text:style-name="P527"><text:span text:style-name="T527_1">1.</text:span><text:span text:style-name="T527_2"><text:s/>Ο<text:s/>εφοδιασμός<text:s/>πρεσβειών,<text:s/>ξένων<text:s/>αποστολών,<text:s/>διεθνών<text:s/>οργανισμών,<text:s/>ξένων<text:s/>ενόπλων<text:s/>δυνάμεων<text:s/>ενεργείται<text:s/>με<text:s/>την<text:s/>κατάθεση<text:s/>του<text:s/>προβλεπόμενου,<text:s/>κατά<text:s/>περίπτωση,<text:s/>παραστατικού.</text:span></text:p>
      <text:p text:style-name="P528"><text:span text:style-name="T528_1">Για<text:s/>τους<text:s/>παραπάνω<text:s/>εφοδιασμούς<text:s/>δεν<text:s/>επιτρέπεται<text:s/>η<text:s/>εφαρμογή<text:s/>της<text:s/>απλοποιημένης<text:s/>διαδικασίας,<text:s/>εκτός<text:s/>εάν<text:s/>πρόκειται<text:s/>για<text:s/>εφοδιασμό<text:s/>πολεμικού<text:s/>πλοίου<text:s/>ξένης<text:s/>χώρας<text:s/>ή<text:s/>ελληνικού<text:s/>πολεμικού<text:s/>πλοίου<text:s/>που<text:s/>αναχωρεί<text:s/>για<text:s/>το<text:s/>εξωτερικό.</text:span></text:p>
      <text:p text:style-name="P529"><text:span text:style-name="T529_1">2.</text:span><text:span text:style-name="T529_2"><text:s/>Το<text:s/>ως<text:s/>άνω<text:s/>παραστατικό<text:s/>υπογράφεται<text:s/>από<text:s/>τον<text:s/>προμηθευτή,<text:s/>ο<text:s/>οποίος<text:s/>είναι<text:s/>εξουσιοδοτημένος<text:s/>για<text:s/>την<text:s/>παραλαβή<text:s/>εφοδίων<text:s/>με<text:s/>την<text:s/>προσκόμιση<text:s/>σημειώματος<text:s/>των<text:s/>ξένων<text:s/>πρεσβειών<text:s/>ή<text:s/>των<text:s/>ξένων<text:s/>αποστολών,<text:s/>σφραγισμένου<text:s/>με<text:s/>τη<text:s/>σφραγίδα<text:s/>της<text:s/>πρεσβείας<text:s/>και<text:s/>υπογεγραμμένου<text:s/>από<text:s/>τον<text:s/>αρμόδιο<text:s/>πρεσβευτή.</text:span></text:p>
      <text:p text:style-name="P530"><text:span text:style-name="T530_1">3.</text:span><text:span text:style-name="T530_2"><text:s/>Το<text:s/>παραπάνω<text:s/>σημείωμα,<text:s/>αφού<text:s/>θεωρηθεί<text:s/>από<text:s/>την<text:s/>αρμόδια<text:s/>υπηρεσία<text:s/>του<text:s/>Υπουργείου<text:s/>των<text:s/>Εξωτερικών,<text:s/>για<text:s/>τον<text:s/>έλεγχο<text:s/>της<text:s/>συνδρομής<text:s/>του<text:s/>όρου<text:s/>της<text:s/>αμοιβαιότητας,<text:s/>επισυνάπτεται<text:s/>στο<text:s/>κατατιθέμενο<text:s/>παραστατικό<text:s/>και<text:s/>αποτελεί<text:s/>απαραίτητο<text:s/>δικαιολογητικό,<text:s/>για<text:s/>την<text:s/>ατελή<text:s/>παράδοση<text:s/>των<text:s/>ειδών,<text:s/>που<text:s/>περιλαμβάνονται<text:s/>στο<text:s/>παραστατικό<text:s/>εφοδιασμού.</text:span></text:p>
      <text:p text:style-name="P531"><text:span text:style-name="T531_1">4.</text:span><text:span text:style-name="T531_2"><text:s/>Το<text:s/>κατατιθέμενο<text:s/>παραστατικό<text:s/>εφοδιασμού<text:s/>μπορεί<text:s/>να<text:s/>περιλαμβάνει<text:s/>εφόδια<text:s/>που<text:s/>προέρχονται<text:s/>από<text:s/>περισσότερες<text:s/>μερίδες<text:s/>(δηλωτικά,<text:s/>αποταμιεύσεις,<text:s/>εναποθέσεις)<text:s/>του<text:s/>ιδίου<text:s/>όμως<text:s/>πάντοτε<text:s/>τελωνείου.<text:s/>Τα<text:s/>θεωρημένα<text:s/>σημειώματα<text:s/>των<text:s/>πρεσβειών<text:s/>μπορεί<text:s/>να<text:s/>αναφέρονται<text:s/>σε<text:s/>περισσότερα<text:s/>από<text:s/>ένα<text:s/>παραστατικά<text:s/>εφοδιασμού.<text:s/>Επίσης,<text:s/>στο<text:s/>ίδιο<text:s/>παραστατικό,<text:s/>μπορεί<text:s/>να<text:s/>επισυνάπτονται<text:s/>περισσότερα,<text:s/>από<text:s/>ένα,<text:s/>σημειώματα.</text:span></text:p>
      <text:p text:style-name="P532"><text:span text:style-name="T532_1">5.</text:span><text:span text:style-name="T532_2"><text:s/>Η<text:s/>παράδοση<text:s/>και<text:s/>παραλαβή<text:s/>ατελώς<text:s/>βεβαιώνεται<text:s/>με<text:s/>τη<text:s/>σύνταξη<text:s/>πράξης<text:s/>στο<text:s/>αντίτυπο<text:s/>"Ε"<text:s/>του<text:s/>παραστατικού<text:s/>εφοδιασμού<text:s/>(Άδεια<text:s/>Φόρτωσης),<text:s/>η<text:s/>οποία<text:s/>υπογράφεται<text:s/>εκτός<text:s/>από<text:s/>τον<text:s/>εξουσιοδοτημένο<text:s/>υπάλληλο<text:s/>της<text:s/>πρεσβείας<text:s/>και<text:s/>τον<text:s/>προμηθευτή<text:s/>της<text:s/>και<text:s/>από<text:s/>τον<text:s/>ορισθέντα<text:s/>για<text:s/>την<text:s/>επαλήθευση<text:s/>των<text:s/>εφοδίων,<text:s/>αρμόδιο<text:s/>τελωνειακό<text:s/>υπάλληλο.</text:span></text:p>
      <text:p text:style-name="P533"><text:span text:style-name="T533_1">Σε<text:s/>εξαιρετικές<text:s/>περιπτώσεις<text:s/>βαρυτελών<text:s/>ειδών,<text:s/>μπορεί,<text:s/>κατά<text:s/>την<text:s/>κρίση<text:s/>της<text:s/>αρμόδιας<text:s/>Τελωνειακής<text:s/>Αρχής,<text:s/>να<text:s/>ορισθεί,<text:s/>με<text:s/>σχετική<text:s/>πράξη<text:s/>στην<text:s/>άδεια<text:s/>εφοδιασμού,<text:s/>όπως<text:s/>η<text:s/>παράδοση<text:s/>και<text:s/>παραλαβή<text:s/>ενεργηθεί<text:s/>στο<text:s/>χώρο<text:s/>της<text:s/>πρεσβείας,<text:s/>με<text:s/>τη<text:s/>συνοδεία<text:s/>τελωνειακού<text:s/>υπαλλήλου.</text:span></text:p>
      <text:p text:style-name="P534"><text:span text:style-name="T534_1">6.</text:span><text:span text:style-name="T534_2"><text:s/>Ο<text:s/>εφοδιασμός<text:s/>των<text:s/>παραπάνω<text:s/>πρεσβειών<text:s/>και<text:s/>αποστολών,<text:s/>με<text:s/>υγρά<text:s/>καύσιμα,<text:s/>γίνεται<text:s/>με<text:s/>την<text:s/>κατάθεση<text:s/>στην<text:s/>αρμόδια<text:s/>τελωνειακή<text:s/>αρχή,<text:s/>της<text:s/>Δήλωσης<text:s/>Ε.Φ.Κ.</text:span></text:p>
      <text:p text:style-name="P535"><text:span text:style-name="T535_1">7.</text:span><text:span text:style-name="T535_2"><text:s/>Κατ'<text:s/>εξαίρεση<text:s/>είναι<text:s/>δυνατή,<text:s/>με<text:s/>εντολή<text:s/>της<text:s/>Γενικής<text:s/>Διεύθυνσης<text:s/>Τελωνείων,<text:s/>για<text:s/>τις<text:s/>πιο<text:s/>πάνω<text:s/>περιπτώσεις<text:s/>η<text:s/>εφαρμογή<text:s/>ειδικής<text:s/>απλοποιημένης<text:s/>διαδικασίας,<text:s/>όταν<text:s/>λόγοι<text:s/>εκτάκτου<text:s/>ανάγκης<text:s/>ή<text:s/>λόγοι<text:s/>επειγούσης<text:s/>φύσεως,<text:s/>που<text:s/>θα<text:s/>συνεκτιμώνται<text:s/>σχετικά,<text:s/>επιβάλλουν<text:s/>την<text:s/>πραγματοποίηση<text:s/>του<text:s/>εφοδιασμού.</text:span></text:p>
      <text:h text:style-name="P536" text:outline-level="6"><text:span text:style-name="T536_1">ΑΡΘΡΟ<text:s/>23<text:s/></text:span></text:h>
      <text:h text:style-name="P537" text:outline-level="6"><text:span text:style-name="T537_1">Εφοδιασμός<text:s/>πολιτικών<text:s/>αεροσκαφών</text:span></text:h>
      <text:p text:style-name="P538"><text:span text:style-name="T538_1">1.</text:span><text:span text:style-name="T538_2"><text:s/>Η<text:s/>διαδικασία<text:s/>ελέγχου<text:s/>και<text:s/>εφοδιασμού<text:s/>πλοίων<text:s/>με<text:s/>κοινοτικά<text:s/>ή<text:s/>μη<text:s/>κοινοτικά<text:s/>εφόδια,<text:s/>εφαρμόζεται<text:s/>και<text:s/>για<text:s/>τον<text:s/>εφοδιασμό<text:s/>και<text:s/>έλεγχο<text:s/>αεροσκαφών<text:s/>της<text:s/>πολιτικής<text:s/>αεροπορίας,<text:s/>που<text:s/>εκτελούν<text:s/>διεθνείς<text:s/>πτήσεις.</text:span></text:p>
      <text:p text:style-name="P539"><text:span text:style-name="T539_1">2.</text:span><text:span text:style-name="T539_2"><text:s/>Τα<text:s/>είδη<text:s/>που<text:s/>προορίζονται<text:s/>να<text:s/>αναλωθούν<text:s/>ή<text:s/>να<text:s/>χρησιμοποιηθούν<text:s/>κατά<text:s/>τη<text:s/>διάρκεια<text:s/>της<text:s/>πτήσης<text:s/>πρέπει<text:s/>να<text:s/>είναι<text:s/>συσκευασμένα<text:s/>για<text:s/>άμεση<text:s/>χρήση<text:s/>επί<text:s/>του<text:s/>αεροσκάφους.</text:span></text:p>
      <text:p text:style-name="P540"><text:span text:style-name="T540_1">3.</text:span><text:span text:style-name="T540_2"><text:s/>Τα<text:s/>είδη<text:s/>που<text:s/>δεν<text:s/>προορίζονται<text:s/>να<text:s/>αναλωθούν<text:s/>ή<text:s/>χρησιμοποιηθούν<text:s/>κατά<text:s/>τη<text:s/>διάρκεια<text:s/>της<text:s/>πτήσης,<text:s/>αλλά<text:s/>να<text:s/>πωληθούν<text:s/>σε<text:s/>επιβάτες,<text:s/>θεωρείται<text:s/>ότι<text:s/>παραδίδονται<text:s/>σε<text:s/>Κατάστημα<text:s/>Αφορολογήτων<text:s/>Ειδών<text:s/>αεροσκάφους.</text:span></text:p>
      <text:p text:style-name="P541"><text:span text:style-name="T541_1">4.</text:span><text:span text:style-name="T541_2"><text:s/>Για<text:s/>τον<text:s/>εφοδιασμό<text:s/>αεροσκαφών<text:s/>εσωτερικών<text:s/>ή<text:s/>διεθνών<text:s/>πτήσεων<text:s/>με<text:s/>κοινοτικά<text:s/>ή<text:s/>μη<text:s/>κοινοτικά<text:s/>καύσιμα,<text:s/>για<text:s/>τα<text:s/>οποία<text:s/>παρέχεται<text:s/>απαλλαγή<text:s/>από<text:s/>το<text:s/>Φόρο<text:s/>Προστιθέμενης<text:s/>Αξίας<text:s/>και<text:s/>τον<text:s/>Ειδικό<text:s/>Φόρο<text:s/>Κατανάλωσης,<text:s/>σύμφωνα<text:s/>με<text:s/>τις<text:s/>ισχύουσες<text:s/>διατάξεις,<text:s/>εφαρμόζεται<text:s/>η<text:s/>διαδικασία<text:s/>που<text:s/>καθορίζεται<text:s/>στα<text:s/>άρθρα<text:s/>3<text:s/>έως<text:s/>22.<text:s/>Τα<text:s/>καύσιμα<text:s/>που<text:s/>προορίζονται<text:s/>για<text:s/>εφοδιασμό<text:s/>αεροσκαφών,<text:s/>παραδίδονται<text:s/>στα<text:s/>αεροσκάφη<text:s/>από<text:s/>φορολογικές<text:s/>αποθήκες<text:s/>του<text:s/>άρθρου<text:s/>63<text:s/>του<text:s/>Ν.<text:s/>2960/2001.</text:span><text:span text:style-name="T541_3"><text:note text:note-class="footnote"><text:note-citation/><text:note-body><text:p text:style-name="P542"><text:span text:style-name="T542_1">Τροποποίηση<text:s/>ΔΔΘΤΘΚ<text:s/>Γ<text:s/>1175671<text:s/>ΕΞ<text:s/>201601.12.2016</text:span></text:p></text:note-body></text:note></text:span></text:p>
      <text:h text:style-name="P543" text:outline-level="6"><text:span text:style-name="T543_1">ΑΡΘΡΟ<text:s/>24</text:span></text:h>
      <text:h text:style-name="P544" text:outline-level="6"><text:span text:style-name="T544_1">Εγγυήσεις</text:span></text:h>
      <text:p text:style-name="P545"><text:span text:style-name="T545_1">1.</text:span><text:span text:style-name="T545_2"><text:s/>Σε<text:s/>κάθε<text:s/>περίπτωση<text:s/>που<text:s/>απαιτείται<text:s/>σύσταση<text:s/>εγγύησης,<text:s/>το<text:s/>είδος<text:s/>και<text:s/>η<text:s/>χρονική<text:s/>διάρκεια<text:s/>ισχύος<text:s/>αυτής,<text:s/>θα<text:s/>καθορίζονται<text:s/>με<text:s/>απόφαση<text:s/>του<text:s/>Προϊσταμένου<text:s/>της<text:s/>αρμόδιας<text:s/>Τελωνειακής<text:s/>Αρχής.</text:span></text:p>
      <text:p text:style-name="P546"><text:span text:style-name="T546_1">2.</text:span><text:span text:style-name="T546_2"><text:s/>Επιτρέπεται<text:s/>η<text:s/>σύσταση<text:s/>συνολικής<text:s/>εγγύησης<text:s/>για<text:s/>την<text:s/>κάλυψη<text:s/>περισσοτέρων<text:s/>της<text:s/>μιας<text:s/>πράξεων,<text:s/>που<text:s/>συνεπάγονται<text:s/>την<text:s/>γένεση<text:s/>τελωνειακής<text:s/>οφειλής,<text:s/>εφόσον<text:s/>τούτο<text:s/>ζητηθεί<text:s/>από<text:s/>τον<text:s/>ενδιαφερόμενο,<text:s/>κατά<text:s/>τον<text:s/>χρόνο<text:s/>κατάθεσης<text:s/>αυτής<text:s/>και<text:s/>με<text:s/>την<text:s/>προϋπόθεση<text:s/>ότι<text:s/>θα<text:s/>αναφέρονται<text:s/>συγκεκριμένα<text:s/>οι<text:s/>πράξεις<text:s/>που<text:s/>καλύπτονται<text:s/>με<text:s/>αυτήν.</text:span></text:p>
      <text:p text:style-name="P547"><text:span text:style-name="T547_1">3.</text:span><text:span text:style-name="T547_2"><text:s/>Το<text:s/>ύψος<text:s/>της<text:s/>κατά<text:s/>την<text:s/>ανωτέρω<text:s/>παράγραφο<text:s/>1<text:s/>καθοριζόμενης<text:s/>εγγύησης,<text:s/>θα<text:s/>ισούται:</text:span></text:p>
      <text:p text:style-name="P548"><text:span text:style-name="T548_1">•<text:s/>με<text:s/>το<text:s/>ακριβές<text:s/>ποσό<text:s/>της<text:s/>τελωνειακής<text:s/>οφειλής<text:s/>που<text:s/>αποτελεί<text:s/>το<text:s/>αντικείμενο<text:s/>της<text:s/>εγγύησης,<text:s/>εφόσον<text:s/>το<text:s/>ποσό<text:s/>αυτό<text:s/>μπορεί<text:s/>να<text:s/>καθορισθεί<text:s/>με<text:s/>ακρίβεια<text:s/>κατά<text:s/>τη<text:s/>στιγμή<text:s/>της<text:s/>σύστασής<text:s/>της.</text:span></text:p>
      <text:p text:style-name="P549"><text:span text:style-name="T549_1">•<text:s/>με<text:s/>το<text:s/>υψηλότερο,<text:s/>κατά<text:s/>τους<text:s/>υπολογισμούς<text:s/>της<text:s/>Τελωνειακής<text:s/>Αρχής<text:s/>ποσό<text:s/>της<text:s/>Τελωνειακής<text:s/>οφειλής,<text:s/>που<text:s/>ενδέχεται<text:s/>να<text:s/>γεννηθεί,<text:s/>στις<text:s/>υπόλοιπες<text:s/>περιπτώσεις.</text:span></text:p>
      <text:h text:style-name="P550" text:outline-level="1"><text:span text:style-name="T550_1">ΚΕΦΑΛΑΙΟ<text:s/></text:span></text:h>
      <text:h text:style-name="P551" text:outline-level="1"><text:span text:style-name="T551_1">ΣΤ'<text:s/>ΚΑΤΑΣΤΗ<text:s/>ΜΑΤΑ<text:s/>ΑΔΑΣΜΟΛΟΓΗΤΩΝ<text:s/>&amp;<text:s/>ΑΦΟΡΟΛΟΓΗΤΩΝ<text:s/>ΕΙΔΩΝ<text:s/>(Κ.Α.Ε)</text:span></text:h>
      <text:p text:style-name="P552"><text:span text:style-name="T552_1">Κ.Α.Ε.<text:s/>ΛΕΙΤΟΥΡΓΟΥΝΤΑ<text:s/>ΣΕ<text:s/>ΠΛΟΙΑ</text:span></text:p>
      <text:h text:style-name="P553" text:outline-level="6"><text:span text:style-name="T553_1">ΑΡΘΡΟ<text:s/>25<text:s/></text:span></text:h>
      <text:h text:style-name="P554" text:outline-level="6"><text:span text:style-name="T554_1">Ίδρυση<text:s/>Καταστημάτων</text:span></text:h>
      <text:p text:style-name="P555"><text:span text:style-name="T555_1">1.</text:span><text:span text:style-name="T555_2"><text:s/>Επιτρέπεται<text:s/>η<text:s/>ίδρυση<text:s/>Καταστημάτων<text:s/>πώλησης<text:s/>αδασμολογήτων<text:s/>και<text:s/>αφορολογήτων<text:s/>ειδών<text:s/>σε<text:s/>επιβατηγά<text:s/>πλοία,<text:s/>με<text:s/>Ελληνική<text:s/>σημαία<text:s/>τα<text:s/>οποία<text:s/>εκτελούν<text:s/>πλόες<text:s/>τρίτων<text:s/>χωρών<text:s/>ή<text:s/>μικτούς.</text:span></text:p>
      <text:p text:style-name="P556"><text:span text:style-name="T556_1">2.</text:span><text:span text:style-name="T556_2"><text:s/>Η<text:s/>πώληση<text:s/>των<text:s/>αδασμολογήτων<text:s/>και<text:s/>αφορολογήτων<text:s/>ειδών<text:s/>από<text:s/>τα<text:s/>καταστήματα<text:s/>αυτά<text:s/>επιτρέπεται<text:s/>στους<text:s/>επιβάτες<text:s/>και<text:s/>στα<text:s/>πληρώματα<text:s/>των<text:s/>ανωτέρω<text:s/>πλοίων,<text:s/>που<text:s/>αναχωρούν<text:s/>για<text:s/>τρίτη<text:s/>χώρα.</text:span></text:p>
      <text:p text:style-name="P557"><text:span text:style-name="T557_1">3.</text:span><text:span text:style-name="T557_2"><text:s/>Τα<text:s/>είδη<text:s/>αυτά<text:s/>προορίζονται<text:s/>για<text:s/>την<text:s/>αποκλειστική<text:s/>εξυπηρέτηση<text:s/>των<text:s/>αναγκών<text:s/>των<text:s/>ανωτέρω<text:s/>προσώπων.</text:span></text:p>
      <text:h text:style-name="P558" text:outline-level="6"><text:span text:style-name="T558_1">ΑΡΘΡΟ<text:s/>26<text:s/></text:span></text:h>
      <text:h text:style-name="P559" text:outline-level="6"><text:span text:style-name="T559_1">Διαδικασία<text:s/>ίδρυσης<text:s/>Καταστημάτων</text:span></text:h>
      <text:p text:style-name="P560"><text:span text:style-name="T560_1">1.</text:span><text:span text:style-name="T560_2"><text:s/>Η<text:s/>ίδρυση<text:s/>και<text:s/>λειτουργία<text:s/>των<text:s/>παραπάνω<text:s/>καταστημάτων<text:s/>αδασμολογήτων<text:s/>και<text:s/>αφορολογήτων<text:s/>ειδών<text:s/>επιτρέπεται<text:s/>με<text:s/>απόφαση<text:s/>του<text:s/>προϊσταμένου<text:s/>του<text:s/>Α'<text:s/>Τελωνείου<text:s/>Εισαγωγής<text:s/>και<text:s/>Εφοδίων<text:s/>της<text:s/>Νομαρχίας<text:s/>Πειραιά.</text:span></text:p>
      <text:p text:style-name="P561"><text:span text:style-name="T561_1">2.</text:span><text:span text:style-name="T561_2"><text:s/>Η<text:s/>απόφαση<text:s/>αυτή<text:s/>εκδίδεται<text:s/>ύστερα<text:s/>από<text:s/>αίτηση<text:s/>του<text:s/>προσώπου<text:s/>που<text:s/>έχει<text:s/>την<text:s/>εκμετάλλευση<text:s/>του<text:s/>πλοίου.</text:span></text:p>
      <text:p text:style-name="P562"><text:span text:style-name="T562_1">3.</text:span><text:span text:style-name="T562_2"><text:s/>Στην<text:s/>αίτηση<text:s/>αναφέρονται<text:s/>τα<text:s/>ακόλουθα<text:s/>στοιχεία:</text:span></text:p>
      <text:p text:style-name="P563"><text:span text:style-name="T563_1">α)</text:span><text:span text:style-name="T563_2"><text:tab/></text:span><text:span text:style-name="T563_3">Η<text:s/>ταυτότητα<text:s/>του<text:s/>πλοίου<text:s/>(αριθμός<text:s/>ΙΜΟ,<text:s/>αριθμός<text:s/>νηολογίου,<text:s/>όνομα<text:s/>πλοίου).</text:span></text:p>
      <text:p text:style-name="P564"><text:span text:style-name="T564_1">β)</text:span><text:span text:style-name="T564_2"><text:tab/></text:span><text:span text:style-name="T564_3">Τα<text:s/>δρομολόγια<text:s/>-<text:s/>λιμάνια<text:s/>προσέγγισης.</text:span></text:p>
      <text:p text:style-name="P565"><text:span text:style-name="T565_1">γ)</text:span><text:span text:style-name="T565_2"><text:tab/></text:span><text:span text:style-name="T565_3">Η<text:s/>θέση<text:s/>του<text:s/>καταστήματος<text:s/>στο<text:s/>πλοίο.</text:span></text:p>
      <text:p text:style-name="P566"><text:span text:style-name="T566_1">δ)</text:span><text:span text:style-name="T566_2"><text:tab/></text:span><text:span text:style-name="T566_3">Τα<text:s/>στοιχεία<text:s/>του<text:s/>προσώπου<text:s/>που<text:s/>εκμεταλλεύεται<text:s/>το<text:s/>κατάστημα.</text:span></text:p>
      <text:p text:style-name="P567"><text:span text:style-name="T567_1">ε)</text:span><text:span text:style-name="T567_2"><text:tab/></text:span><text:span text:style-name="T567_3">Τα<text:s/>στοιχεία<text:s/>του<text:s/>υπευθύνου<text:s/>διαχειριστή<text:s/>του<text:s/>καταστήματος.</text:span></text:p>
      <text:p text:style-name="P568"><text:span text:style-name="T568_1">στ)</text:span><text:span text:style-name="T568_2"><text:tab/></text:span><text:span text:style-name="T568_3">Τα<text:s/>πωλούμενα<text:s/>υπό<text:s/>του<text:s/>καταστήματος<text:s/>είδη.</text:span></text:p>
      <text:p text:style-name="P569"><text:span text:style-name="T569_1">4.</text:span><text:span text:style-name="T569_2"><text:s/>Στην<text:s/>αίτηση<text:s/>επισυνάπτονται<text:s/>τα<text:s/>ακόλουθα<text:s/>δικαιολογητικά:</text:span></text:p>
      <text:p text:style-name="P570"><text:span text:style-name="T570_1">α)</text:span><text:span text:style-name="T570_2"><text:tab/></text:span><text:span text:style-name="T570_3">Αντίγραφα<text:s/>δελτίων<text:s/>ποινικού<text:s/>μητρώου,<text:s/>από<text:s/>τα<text:s/>οποία<text:s/>προκύπτει<text:s/>ότι,<text:s/>ο<text:s/>έχων<text:s/>την<text:s/>εκμετάλλευση<text:s/>του<text:s/>καταστήματος<text:s/>και<text:s/>ο<text:s/>διαχειριστής<text:s/>αυτού<text:s/>δεν<text:s/>έχουν<text:s/>καταδικαστεί<text:s/>για<text:s/>φορολογικές<text:s/>ή<text:s/>τελωνειακές<text:s/>παραβάσεις.</text:span></text:p>
      <text:p text:style-name="P571"><text:span text:style-name="T571_1">β)</text:span><text:span text:style-name="T571_2"><text:tab/></text:span><text:span text:style-name="T571_3">Πιστοποιητικά<text:s/>φορολογικής<text:s/>ενημερότητας<text:s/>των<text:s/>ως<text:s/>άνω<text:s/>προσώπων.</text:span></text:p>
      <text:p text:style-name="P572"><text:span text:style-name="T572_1">γ)</text:span><text:span text:style-name="T572_2"><text:tab/></text:span><text:span text:style-name="T572_3">Συμβόλαιο<text:s/>εκχώρησης<text:s/>της<text:s/>εκμετάλλευσης<text:s/>του<text:s/>καταστήματος,<text:s/>θεωρημένο<text:s/>από<text:s/>την<text:s/>αρμόδια<text:s/>Δημόσια<text:s/>Οικονομική<text:s/>Υπηρεσία<text:s/>(Δ.Ο.Υ.),<text:s/>εφόσον<text:s/>η<text:s/>εκμετάλλευση<text:s/>του<text:s/>καταστήματος<text:s/>έχει<text:s/>εκχωρηθεί<text:s/>σε<text:s/>πρόσωπο<text:s/>άλλο,<text:s/>από<text:s/>εκείνο<text:s/>που<text:s/>έχει<text:s/>την<text:s/>εκμετάλλευση<text:s/>του<text:s/>πλοίου.</text:span></text:p>
      <text:p text:style-name="P573"><text:span text:style-name="T573_1">5.</text:span><text:span text:style-name="T573_2"><text:s/>Η<text:s/>ανωτέρω<text:s/>απόφαση<text:s/>εκδίδεται<text:s/>μετά<text:s/>από<text:s/>γνώμη<text:s/>τριμελούς<text:s/>επιτροπής,<text:s/>συγκροτούμενης<text:s/>από<text:s/>τον<text:s/>προϊστάμενο<text:s/>του<text:s/>Α'<text:s/>Τελωνείου<text:s/>Εισαγωγής<text:s/>και<text:s/>Εφοδίων<text:s/>της<text:s/>Νομαρχίας<text:s/>Πειραιά,<text:s/>συντασσομένου<text:s/>σχετικού<text:s/>πρακτικού.</text:span></text:p>
      <text:p text:style-name="P574"><text:span text:style-name="T574_1">Έργο<text:s/>της<text:s/>επιτροπής<text:s/>είναι:</text:span></text:p>
      <text:p text:style-name="P575"><text:span text:style-name="T575_1">α)</text:span><text:span text:style-name="T575_2"><text:tab/></text:span><text:span text:style-name="T575_3">Η<text:s/>επαλήθευση<text:s/>των<text:s/>στοιχείων<text:s/>και<text:s/>των<text:s/>δικαιολογητικών<text:s/>της<text:s/>αίτησης</text:span></text:p>
      <text:p text:style-name="P576"><text:span text:style-name="T576_1">β)</text:span><text:span text:style-name="T576_2"><text:tab/></text:span><text:span text:style-name="T576_3">Η<text:s/>διαπίστωση<text:s/>της<text:s/>καταλληλότητας<text:s/>-<text:s/>λειτουργικότητας<text:s/>και<text:s/>ασφάλειας<text:s/>των<text:s/>χώρων<text:s/>αποθήκευσης<text:s/>και<text:s/>πώλησης,<text:s/>για<text:s/>τη<text:s/>διασφάλιση<text:s/>των<text:s/>Δημοσιονομικών<text:s/>συμφερόντων.</text:span></text:p>
      <text:p text:style-name="P577"><text:span text:style-name="T577_1">γ)</text:span><text:span text:style-name="T577_2"><text:tab/></text:span><text:span text:style-name="T577_3">Η<text:s/>διατύπωση<text:s/>προτάσεων<text:s/>για<text:s/>τις<text:s/>βελτιώσεις<text:s/>που<text:s/>τυχόν<text:s/>επιβάλλονται<text:s/>στις<text:s/>διαρρυθμίσεις<text:s/>των<text:s/>ανωτέρω<text:s/>χώρων<text:s/>και<text:s/>η<text:s/>υπόδειξη<text:s/>λήψης<text:s/>πρόσθετων<text:s/>μέτρων.</text:span></text:p>
      <text:p text:style-name="P578"><text:span text:style-name="T578_1">6.</text:span><text:span text:style-name="T578_2"><text:s/>Η<text:s/>εκδοθείσα<text:s/>απόφαση<text:s/>διαλαμβάνει<text:s/>τα<text:s/>στοιχεία<text:s/>του<text:s/>έχοντος<text:s/>την<text:s/>εκμετάλλευση<text:s/>του<text:s/>πλοίου<text:s/>προσώπου.<text:s/>Επί<text:s/>πλέον<text:s/>ρητά<text:s/>αναφέρονται<text:s/>σ'<text:s/>αυτήν:</text:span></text:p>
      <text:p text:style-name="P579"><text:span text:style-name="T579_1">α)</text:span><text:span text:style-name="T579_2"><text:tab/></text:span><text:span text:style-name="T579_3">Τα<text:s/>στοιχεία<text:s/>του<text:s/>πλοίου,<text:s/>β)<text:s/>Τα<text:s/>δρομολόγια<text:s/>-<text:s/>λιμάνια<text:s/>προσέγγισης,<text:s/>γ)<text:s/>Η<text:s/>θέση<text:s/>του<text:s/>καταστήματος<text:s/>στο<text:s/>πλοίο,<text:s/>δ)<text:s/>Τα<text:s/>στοιχεία<text:s/>του<text:s/>προσώπου<text:s/>που<text:s/>εκμεταλλεύεται<text:s/>το<text:s/>κατάστημα,</text:span></text:p>
      <text:p text:style-name="P580"><text:span text:style-name="T580_1">ε)</text:span><text:span text:style-name="T580_2"><text:tab/></text:span><text:span text:style-name="T580_3">Τα<text:s/>στοιχεία<text:s/>του<text:s/>υπευθύνου<text:s/>διαχειριστή<text:s/>του<text:s/>καταστήματος,</text:span></text:p>
      <text:p text:style-name="P581"><text:span text:style-name="T581_1">στ)</text:span><text:span text:style-name="T581_2"><text:tab/></text:span><text:span text:style-name="T581_3">Τα<text:s/>πωλούμενα<text:s/>υπό<text:s/>του<text:s/>καταστήματος<text:s/>είδη.</text:span></text:p>
      <text:p text:style-name="P582"><text:span text:style-name="T582_1">7.</text:span><text:span text:style-name="T582_2"><text:s/>Η<text:s/>απόφαση<text:s/>ίδρυσης<text:s/>και<text:s/>λειτουργίας<text:s/>κοινοποιείται:<text:s/>α)<text:s/>Στην<text:s/>αρμόδια<text:s/>Δ.Ο.Υ.,<text:s/>στην<text:s/>οποία<text:s/>υπάγεται<text:s/>το<text:s/>πρόσωπο<text:s/>που<text:s/>εκμεταλλεύεται<text:s/>το<text:s/>κατάστημα.</text:span></text:p>
      <text:p text:style-name="P583"><text:span text:style-name="T583_1">β)</text:span><text:span text:style-name="T583_2"><text:tab/></text:span><text:span text:style-name="T583_3">Στις<text:s/>κατά<text:s/>τόπον<text:s/>αρμόδιες<text:s/>τελωνειακές<text:s/>αρχές,<text:s/>των<text:s/>λιμανιών<text:s/>προσέγγισης<text:s/>του<text:s/>πλοίου,<text:s/>για<text:s/>τη<text:s/>διενέργεια<text:s/>εκ<text:s/>μέρους<text:s/>τους,<text:s/>του<text:s/>επιβαλλόμενου<text:s/>ελέγχου.</text:span></text:p>
      <text:p text:style-name="P584"><text:span text:style-name="T584_1">γ)</text:span><text:span text:style-name="T584_2"><text:tab/></text:span><text:span text:style-name="T584_3">Στην<text:s/>αρμόδια<text:s/>Διεύθυνση<text:s/>(Τελωνειακών<text:s/>Διαδικασιών)<text:s/>του<text:s/>Υπ.<text:s/>Οικονομίας<text:s/>&amp;<text:s/>Οικονομικών.</text:span></text:p>
      <text:p text:style-name="P585"><text:span text:style-name="T585_1">8.</text:span><text:span text:style-name="T585_2"><text:s/>Σε<text:s/>περίπτωση<text:s/>αλλαγής<text:s/>οποιουδήποτε<text:s/>στοιχείου,<text:s/>αναφερομένου<text:s/>στην<text:s/>απόφαση<text:s/>ίδρυσης<text:s/>και<text:s/>λειτουργίας<text:s/>του<text:s/>καταστήματος,<text:s/>ο<text:s/>έχων<text:s/>την<text:s/>εκμετάλλευση<text:s/>του<text:s/>πλοίου,<text:s/>υποχρεούται<text:s/>να<text:s/>ενημερώσει<text:s/>αμέσως<text:s/>το<text:s/>Α'<text:s/>Τελωνείο<text:s/>Εισαγωγής<text:s/>και<text:s/>Εφοδίων<text:s/>της<text:s/>Νομαρχίας<text:s/>Πειραιά<text:s/>και<text:s/>να<text:s/>ζητήσει,<text:s/>αναλόγως<text:s/>της<text:s/>περιπτώσεως,<text:s/>την<text:s/>έκδοση<text:s/>νέας<text:s/>απόφασης<text:s/>ή<text:s/>τροποποιητικής<text:s/>αυτής.</text:span></text:p>
      <text:h text:style-name="P586" text:outline-level="6"><text:span text:style-name="T586_1">ΑΡΘΡΟ<text:s/>27<text:s/></text:span></text:h>
      <text:h text:style-name="P587" text:outline-level="6"><text:span text:style-name="T587_1">Λειτουργία<text:s/>-<text:s/>περιορισμοί<text:s/>πωλήσεων</text:span></text:h>
      <text:p text:style-name="P588"><text:span text:style-name="T588_1">1.</text:span><text:span text:style-name="T588_2"><text:s/>Δεν<text:s/>επιτρέπεται<text:s/>η<text:s/>λειτουργία<text:s/>των<text:s/>καταστημάτων<text:s/>αδασμολογήτων<text:s/>και<text:s/>αφορολογήτων<text:s/>ειδών<text:s/>κατά<text:s/>την<text:s/>παραμονή<text:s/>του<text:s/>πλοίου<text:s/>στα<text:s/>Ελληνικά<text:s/>λιμάνια.<text:s/>Για<text:s/>την<text:s/>αποτροπή<text:s/>καταστρατηγήσεων,<text:s/>κατά<text:s/>τον<text:s/>κατάπλου<text:s/>του<text:s/>πλοίου<text:s/>σε<text:s/>Ελληνικό<text:s/>λιμάνι,<text:s/>σφραγίζεται<text:s/>το<text:s/>κατάστημα<text:s/>του<text:s/>πλοίου<text:s/>από<text:s/>την<text:s/>αρμόδια<text:s/>τελωνειακή<text:s/>αρχή.</text:span></text:p>
      <text:p text:style-name="P589"><text:span text:style-name="T589_1">2.</text:span><text:span text:style-name="T589_2"><text:s/>Κατ'<text:s/>εξαίρεση<text:s/>της<text:s/>προηγουμένης<text:s/>παραγράφου,<text:s/>επιτρέπεται<text:s/>η<text:s/>λειτουργία<text:s/>των<text:s/>καταστημάτων<text:s/>αδασμολογήτων<text:s/>και<text:s/>αφορολογήτων<text:s/>ειδών<text:s/>των<text:s/>πλοίων,<text:s/>που<text:s/>προέρχονται<text:s/>από<text:s/>λιμάνι<text:s/>Τρίτης<text:s/>Χώρας<text:s/>ή<text:s/>αποπλέουν<text:s/>από<text:s/>Ελληνικό<text:s/>ή<text:s/>κοινοτικό<text:s/>λιμάνι<text:s/>και<text:s/>εκτελούν<text:s/>ομαδικά<text:s/>ταξίδια<text:s/>αναψυχής<text:s/>στις<text:s/>Ελληνικές<text:s/>θάλασσες,<text:s/>με<text:s/>επιβάτες<text:s/>μόνιμους<text:s/>κατοίκους<text:s/>Τρίτων<text:s/>Χωρών,<text:s/>καθ'<text:s/>όλη<text:s/>την<text:s/>διάρκεια<text:s/>διακίνησης<text:s/>των<text:s/>πλοίων<text:s/>αυτών<text:s/>σε<text:s/>Ελληνικά<text:s/>ύδατα<text:s/>και<text:s/>παραμονής<text:s/>τους<text:s/>σε<text:s/>Ελληνικά<text:s/>λιμάνια,<text:s/>για<text:s/>την<text:s/>εξυπηρέτηση<text:s/>των<text:s/>επιβατών<text:s/>αυτών.</text:span></text:p>
      <text:p text:style-name="P590"><text:span text:style-name="T590_1">3.</text:span><text:span text:style-name="T590_2"><text:s/>Απαγορεύεται<text:s/>η<text:s/>πώληση<text:s/>αδασμολογήτων<text:s/>και<text:s/>αφορολογήτων<text:s/>ειδών<text:s/>σε<text:s/>επιβάτες<text:s/>που<text:s/>πραγματοποιούν<text:s/>εσωτερικό<text:s/>ή<text:s/>ενδοκοινοτικό<text:s/>ταξίδι,<text:s/>του<text:s/>γεγονότος<text:s/>αυτού<text:s/>αποδεικνυομένου<text:s/>από<text:s/>τα<text:s/>εισιτήρια<text:s/>τους.</text:span></text:p>
      <text:p text:style-name="P591"><text:span text:style-name="T591_1">4.</text:span><text:span text:style-name="T591_2"><text:s/>Την<text:s/>ευθύνη<text:s/>για<text:s/>την<text:s/>τήρηση<text:s/>των<text:s/>διατάξεων<text:s/>του<text:s/>παρόντος<text:s/>άρθρου,<text:s/>φέρουν<text:s/>ο<text:s/>πωλητής-<text:s/>υπάλληλος,<text:s/>ο<text:s/>υπεύθυνος<text:s/>διαχειριστής,<text:s/>ο<text:s/>έχων<text:s/>την<text:s/>εκμετάλλευση<text:s/>του<text:s/>καταστήματος<text:s/>και<text:s/>ο<text:s/>πλοίαρχος.</text:span></text:p>
      <text:h text:style-name="P592" text:outline-level="6"><text:span text:style-name="T592_1">Άρθρο<text:s/>28<text:s/></text:span></text:h>
      <text:h text:style-name="P593" text:outline-level="6"><text:span text:style-name="T593_1">Διαδικασία<text:s/>εφοδιασμού</text:span></text:h>
      <text:p text:style-name="P594"><text:span text:style-name="T594_1">1.</text:span><text:span text:style-name="T594_2"><text:s/>Ο<text:s/>εφοδιασμός<text:s/>των<text:s/>καταστημάτων<text:s/>αδασμολογήτων<text:s/>και<text:s/>αφορολογήτων<text:s/>ειδών,<text:s/>που<text:s/>λειτουργούν<text:s/>στα<text:s/>πλοία,<text:s/>διενεργείται<text:s/>με<text:s/>την<text:s/>εφαρμογή<text:s/>κανονικών<text:s/>ή<text:s/>απλοποιημένων<text:s/>διαδικασιών,<text:s/>τηρουμένων<text:s/>ανάλογα<text:s/>των<text:s/>σχετικών<text:s/>διατάξεων<text:s/>της<text:s/>παρούσας,<text:s/>τόσο<text:s/>όσον<text:s/>αφορά<text:s/>τα<text:s/>χρησιμοποιούμενα<text:s/>παραστατικά,<text:s/>όσο<text:s/>και<text:s/>τις<text:s/>εφαρμοζόμενες<text:s/>διαδικασίες.</text:span></text:p>
      <text:p text:style-name="P595"><text:span text:style-name="T595_1">2.</text:span><text:span text:style-name="T595_2"><text:s/>Για<text:s/>τον<text:s/>εφοδιασμό<text:s/>των<text:s/>καταστημάτων,<text:s/>κατατίθενται<text:s/>χωριστά<text:s/>παραστατικά<text:s/>από<text:s/>εκείνα,<text:s/>που<text:s/>προβλέπονται<text:s/>για<text:s/>την<text:s/>παράδοση<text:s/>εφοδίων<text:s/>του<text:s/>πλοίου.<text:s/>Σε<text:s/>κάθε<text:s/>παραστατικό<text:s/>εφοδιασμού<text:s/>καταστήματος<text:s/>αδασμολογήτων<text:s/>και<text:s/>αφορολογήτων<text:s/>ειδών,<text:s/>αναγράφεται<text:s/>με<text:s/>κεφαλαία<text:s/>γράμματα,<text:s/>σε<text:s/>εμφανές<text:s/>σημείο,<text:s/>η<text:s/>ένδειξη<text:s/>"ΓΙΑ<text:s/>ΤΟ<text:s/>ΚΑΤΑΣΤΗΜΑ<text:s/>ΑΔΑΣΜΟΛΟΓΗΤΩΝ<text:s/>ΚΑΙ<text:s/>ΑΦΟΡΟΛΟΓΗΤΩΝ<text:s/>ΕΙΔΩΝ",<text:s/>προκειμένου<text:s/>να<text:s/>διακρίνονται<text:s/>τα<text:s/>εμπορεύματα<text:s/>που<text:s/>προορίζονται<text:s/>για<text:s/>πώληση<text:s/>στο<text:s/>κατάστημα<text:s/>του<text:s/>πλοίου,<text:s/>από<text:s/>τα<text:s/>εφόδια<text:s/>αυτού.</text:span></text:p>
      <text:p text:style-name="P596"><text:span text:style-name="T596_1">3.</text:span><text:span text:style-name="T596_2"><text:s/>Κατά<text:s/>την<text:s/>παράδοση<text:s/>των<text:s/>εμπορευμάτων<text:s/>στο<text:s/>κατάστημα<text:s/>αδασμολογήτων<text:s/>και<text:s/>αφορολογήτων<text:s/>ειδών<text:s/>του<text:s/>πλοίου,<text:s/>συντάσσεται<text:s/>επί<text:s/>των,<text:s/>κατά<text:s/>περίπτωση,<text:s/>εκδιδομένων<text:s/>αδειών<text:s/>φόρτωσης,<text:s/>πράξη<text:s/>παράδοσης<text:s/>-<text:s/>παραλαβής,<text:s/>η<text:s/>οποία<text:s/>υπογράφεται,<text:s/>εκτός<text:s/>των<text:s/>προσώπων,<text:s/>που<text:s/>αναφέρονται<text:s/>στα<text:s/>άρθρα<text:s/>5<text:s/>και<text:s/>12<text:s/>της<text:s/>παρούσας,<text:s/>και<text:s/>από<text:s/>τον<text:s/>υπεύθυνο<text:s/>διαχειριστή<text:s/>του<text:s/>καταστήματος.<text:s/>Οι<text:s/>ανωτέρω<text:s/>άδειες<text:s/>φόρτωσης<text:s/>εκδίδονται<text:s/>σε<text:s/>ένα<text:s/>ακόμη<text:s/>αντίτυπο,<text:s/>το<text:s/>οποίο<text:s/>παραδίδεται<text:s/>στο<text:s/>διαχειριστή<text:s/>του<text:s/>καταστήματος.</text:span></text:p>
      <text:p text:style-name="P597"><text:span text:style-name="T597_1">4.</text:span><text:span text:style-name="T597_2"><text:s/>Το<text:s/>Τελωνείο<text:s/>Εφοδιασμού,<text:s/>μετά<text:s/>την<text:s/>εξόφληση<text:s/>των<text:s/>παραστατικών<text:s/>εφοδιασμού,<text:s/>αποστέλλει<text:s/>αντίγραφο<text:s/>των,<text:s/>κατά<text:s/>περίπτωση,<text:s/>αδειών<text:s/>φόρτωσης<text:s/>στο<text:s/>Α'<text:s/>Τελωνείο<text:s/>Εισαγωγής<text:s/>και<text:s/>Εφοδίων<text:s/>Νομαρχίας<text:s/>Πειραιά,<text:s/>το<text:s/>οποίο<text:s/>ορίζεται<text:s/>ως<text:s/>Τελωνείο<text:s/>Ελέγχου<text:s/>των<text:s/>Καταστημάτων<text:s/>Αδασμολογήτων<text:s/>και<text:s/>Αφορολογήτων<text:s/>Ειδών<text:s/>Πλοίων.</text:span></text:p>
      <text:p text:style-name="P598"><text:span text:style-name="T598_1">5.</text:span><text:span text:style-name="T598_2"><text:s/>Την<text:s/>ευθύνη<text:s/>για<text:s/>τον<text:s/>εφοδιασμό<text:s/>των<text:s/>καταστημάτων<text:s/>φέρουν<text:s/>τα<text:s/>πρόσωπα<text:s/>του<text:s/>άρθρου<text:s/>2<text:s/>της<text:s/>παρούσας.<text:s/>Στις<text:s/>περιπτώσεις<text:s/>που<text:s/>ο<text:s/>εφοδιασμός<text:s/>πραγματοποιείται<text:s/>απευθείας<text:s/>από<text:s/>το<text:s/>πρόσωπο<text:s/>που<text:s/>εκμεταλλεύεται<text:s/>το<text:s/>κατάστημα,<text:s/>την<text:s/>ευθύνη<text:s/>φέρει<text:s/>το<text:s/>πρόσωπο<text:s/>αυτό.</text:span></text:p>
      <text:h text:style-name="P599" text:outline-level="6"><text:span text:style-name="T599_1">ΑΡΘΡΟ<text:s/>29<text:s/></text:span></text:h>
      <text:h text:style-name="P600" text:outline-level="6"><text:span text:style-name="T600_1">Διαδικασίες<text:s/>διαχείρισης<text:s/>-<text:s/>πώλησης<text:s/>αδασμοφορολογήτων<text:s/>ειδών</text:span></text:h>
      <text:p text:style-name="P601"><text:span text:style-name="T601_1">1.</text:span><text:span text:style-name="T601_2"><text:s/>Ο<text:s/>υπεύθυνος<text:s/>διαχειριστής<text:s/>του<text:s/>καταστήματος<text:s/>πωλήσεως<text:s/>αδασμολογήτων<text:s/>και<text:s/>αφορολογήτων<text:s/>ειδών<text:s/>του<text:s/>πλοίου,<text:s/>παραλαμβάνει<text:s/>τα<text:s/>εμπορεύματα<text:s/>που<text:s/>προορίζονται<text:s/>για<text:s/>πώληση<text:s/>στο<text:s/>κατάστημα<text:s/>και<text:s/>τηρεί<text:s/>για<text:s/>την<text:s/>παρακολούθησή<text:s/>τους,<text:s/>βιβλίο<text:s/>αποθήκης,<text:s/>θεωρημένο<text:s/>από<text:s/>το<text:s/>Α'<text:s/>Τελωνείο<text:s/>Εισαγωγής<text:s/>και<text:s/>Εφοδίων<text:s/>Πειραιώς.</text:span></text:p>
      <text:p text:style-name="P602"><text:span text:style-name="T602_1">2.</text:span><text:span text:style-name="T602_2"><text:s/>Το<text:s/>βιβλίο<text:s/>αποθήκης<text:s/>φέρει<text:s/>ειδική<text:s/>γραμμογράφηση<text:s/>για<text:s/>την<text:s/>καταχώρηση<text:s/>στις<text:s/>στήλες<text:s/>του,<text:s/>της<text:s/>"εισαγωγής"<text:s/>και<text:s/>"εξαγωγής"<text:s/>των<text:s/>εμπορευμάτων<text:s/>στο<text:s/>κατάστημα.</text:span></text:p>
      <text:p text:style-name="P603"><text:span text:style-name="T603_1">Στο<text:s/>βιβλίο<text:s/>αυτό<text:s/>καταχωρούνται<text:s/>λεπτομερώς,<text:s/>τα<text:s/>παραλαμβανόμενα<text:s/>από<text:s/>το<text:s/>κατάστημα<text:s/>εμπορεύματα,<text:s/>κατ'<text:s/>είδος,<text:s/>ποσότητα<text:s/>και<text:s/>αξία,<text:s/>με<text:s/>βάση:</text:span></text:p>
      <text:p text:style-name="P604"><text:span text:style-name="T604_1">α)</text:span><text:span text:style-name="T604_2"><text:tab/></text:span><text:span text:style-name="T604_3">τα<text:s/>τηρούμενα<text:s/>αντίτυπα<text:s/>των,<text:s/>κατά<text:s/>περίπτωση,<text:s/>εκδιδομένων<text:s/>αδειών<text:s/>φόρτωσης,<text:s/>προκειμένου<text:s/>περί<text:s/>εφοδιασμού<text:s/>στο<text:s/>εσωτερικό<text:s/>της<text:s/>χώρας.</text:span></text:p>
      <text:p text:style-name="P605"><text:span text:style-name="T605_1">β)</text:span><text:span text:style-name="T605_2"><text:tab/></text:span><text:span text:style-name="T605_3">τα<text:s/>τιμολόγια<text:s/>ή<text:s/>άλλα<text:s/>έγγραφα<text:s/>προμήθειας<text:s/>των<text:s/>ειδών<text:s/>αυτών,<text:s/>προκειμένου<text:s/>για<text:s/>εφοδιασμό<text:s/>που<text:s/>πραγματοποιήθηκε<text:s/>σε<text:s/>άλλη<text:s/>χώρα.</text:span></text:p>
      <text:p text:style-name="P606"><text:span text:style-name="T606_1">Στο<text:s/>ίδιο<text:s/>βιβλίο<text:s/>καταχωρούνται<text:s/>και<text:s/>τα<text:s/>πωλούμενα<text:s/>εμπορεύματα<text:s/>με<text:s/>βάση<text:s/>τις<text:s/>ημερήσιες<text:s/>συγκεντρωτικές<text:s/>καταστάσεις<text:s/>και<text:s/>τις<text:s/>αποδείξεις<text:s/>λιανικής<text:s/>πώλησης,<text:s/>που<text:s/>ορίζονται<text:s/>στις<text:s/>επόμενες<text:s/>παραγράφους<text:s/>του<text:s/>παρόντος<text:s/>άρθρου.</text:span></text:p>
      <text:p text:style-name="P607"><text:span text:style-name="T607_1">3.</text:span><text:span text:style-name="T607_2"><text:s/>Η<text:s/>πώληση<text:s/>των<text:s/>αδασμοφορολογήτων<text:s/>ειδών,<text:s/>ανεξαρτήτως<text:s/>τόπου<text:s/>πραγματοποίησής<text:s/>της<text:s/>(εσωτερικό<text:s/>ή<text:s/>εξωτερικό)<text:s/>ενεργείται,<text:s/>με<text:s/>την<text:s/>έκδοση<text:s/>από<text:s/>τον<text:s/>πωλητή,<text:s/>για<text:s/>κάθε<text:s/>αγοραστή,<text:s/>απόδειξης<text:s/>λιανικής<text:s/>πώλησης,<text:s/>από<text:s/>αριθμημένο<text:s/>ενιαίο<text:s/>διπλότυπο,<text:s/>θεωρημένο<text:s/>από<text:s/>την<text:s/>αρμόδια<text:s/>Τελωνειακή<text:s/>Αρχή<text:s/>(Α'<text:s/>Τελωνείο<text:s/>Εισαγωγής<text:s/>και<text:s/>Εφοδίων<text:s/>Πειραιά).</text:span></text:p>
      <text:p text:style-name="P608"><text:span text:style-name="T608_1">4.</text:span><text:span text:style-name="T608_2"><text:s/>Η<text:s/>ανωτέρω<text:s/>απόδειξη<text:s/>περιλαμβάνει<text:s/>τα<text:s/>ακόλουθα<text:s/>στοιχεία:</text:span></text:p>
      <text:p text:style-name="P609"><text:span text:style-name="T609_1">α)</text:span><text:span text:style-name="T609_2"><text:tab/></text:span><text:span text:style-name="T609_3">Ονοματεπώνυμο<text:s/>αγοραστή,<text:s/>β)<text:s/>Αριθμό<text:s/>του<text:s/>εισιτηρίου<text:s/>του,<text:s/>γ)<text:s/>Ημερομηνία<text:s/>έκδοσής<text:s/>της,</text:span></text:p>
      <text:p text:style-name="P610"><text:span text:style-name="T610_1">δ)</text:span><text:span text:style-name="T610_2"><text:tab/></text:span><text:span text:style-name="T610_3">Το<text:s/>πωλούμενο<text:s/>εμπόρευμα<text:s/>κατ'<text:s/>είδος,<text:s/>ποσότητα<text:s/>και<text:s/>αξία.</text:span></text:p>
      <text:p text:style-name="P611"><text:span text:style-name="T611_1">5.</text:span><text:span text:style-name="T611_2"><text:s/>Ο<text:s/>υπεύθυνος<text:s/>διαχειριστής,<text:s/>συντάσσει<text:s/>βάσει<text:s/>των<text:s/>αποδείξεων,<text:s/>ημερήσιες<text:s/>συγκεντρωτικές<text:s/>καταστάσεις,<text:s/>όπου<text:s/>εμφανίζονται<text:s/>οι<text:s/>πωλήσεις<text:s/>σε<text:s/>ποσότητες<text:s/>και<text:s/>αξίες,<text:s/>κατά<text:s/>είδος<text:s/>και<text:s/>συνολικά.<text:s/>Οι<text:s/>εν<text:s/>λόγω<text:s/>καταστάσεις<text:s/>φυλάσσονται<text:s/>μέχρι<text:s/>31<text:s/>Δεκεμβρίου<text:s/>του<text:s/>έτους,<text:s/>που<text:s/>έπεται<text:s/>του<text:s/>Οικονομικού<text:s/>Έτους<text:s/>σύνταξής<text:s/>τους<text:s/>και<text:s/>τίθενται,<text:s/>ανά<text:s/>πάσα<text:s/>στιγμή,<text:s/>στη<text:s/>διάθεση<text:s/>της<text:s/>τελωνειακής<text:s/>αρχής.</text:span></text:p>
      <text:h text:style-name="P612" text:outline-level="6"><text:span text:style-name="T612_1">ΑΡΘΡΟ<text:s/>30</text:span></text:h>
      <text:h text:style-name="P613" text:outline-level="6"><text:span text:style-name="T613_1">Κατατιθέμενα<text:s/>στο<text:s/>τελωνείο<text:s/>κατάπλου<text:s/>έγγραφα</text:span></text:h>
      <text:p text:style-name="P614"><text:span text:style-name="T614_1">Κατά<text:s/>τον<text:s/>κατάπλου<text:s/>κάθε<text:s/>πλοίου<text:s/>με<text:s/>καταστήματα<text:s/>αδασμολογήτων<text:s/>και<text:s/>αφορολογήτων<text:s/>ειδών,<text:s/>σε<text:s/>κάθε<text:s/>λιμάνι<text:s/>της<text:s/>χώρας,<text:s/>ο<text:s/>πλοίαρχος<text:s/>καταθέτει,<text:s/>μαζί<text:s/>με<text:s/>την<text:s/>"Δήλωση<text:s/>Πρακτόρευσης<text:s/>Πλοίου",<text:s/>που<text:s/>αναφέρεται<text:s/>στο<text:s/>άρθρο<text:s/>15<text:s/>της<text:s/>παρούσας,<text:s/>"Δήλωση<text:s/>Ειδών<text:s/>Καταστήματος<text:s/>Πλοίου"<text:s/>και<text:s/>"Κατάσταση<text:s/>Επιβατών<text:s/>Πλοίου".</text:span></text:p>
      <text:p text:style-name="P615"><text:span text:style-name="T615_1">Η<text:s/>ανωτέρω<text:s/>κατάσταση<text:s/>περιλαμβάνει<text:s/>τα<text:s/>ακόλουθα<text:s/>στοιχεία:</text:span></text:p>
      <text:p text:style-name="P616"><text:span text:style-name="T616_1">α)</text:span><text:span text:style-name="T616_2"><text:tab/></text:span><text:span text:style-name="T616_3">Τα<text:s/>ονοματεπώνυμα<text:s/>των<text:s/>επιβατών,<text:s/>β)<text:s/>Τους<text:s/>αριθμούς<text:s/>διαβατηρίων<text:s/>ή<text:s/>ταυτοτήτων,<text:s/>γ)<text:s/>Τους<text:s/>αριθμούς<text:s/>των<text:s/>εισιτηρίων<text:s/>τους,<text:s/>δ)<text:s/>Τον<text:s/>προορισμό<text:s/>των<text:s/>επιβατών,<text:s/>ε)<text:s/>Τους<text:s/>αριθμούς<text:s/>των<text:s/>αποδείξεων<text:s/>λιανικής<text:s/>πώλησης,<text:s/>που<text:s/>εκδόθηκαν<text:s/>από<text:s/>τον<text:s/>απόπλου<text:s/>μέχρι<text:s/>τον<text:s/>κατάπλου.</text:span></text:p>
      <text:h text:style-name="P617" text:outline-level="6"><text:span text:style-name="T617_1">ΑΡΘΡΟ<text:s/>31</text:span></text:h>
      <text:h text:style-name="P618" text:outline-level="6"><text:span text:style-name="T618_1">Εμπορεύματα<text:s/>αγορασθέντα<text:s/>σε<text:s/>άλλη<text:s/>χώρα</text:span></text:h>
      <text:p text:style-name="P619"><text:span text:style-name="T619_1">1.</text:span><text:span text:style-name="T619_2"><text:s/>Για<text:s/>τα<text:s/>εμπορεύματα,<text:s/>που<text:s/>έχουν<text:s/>αγοραστεί<text:s/>για<text:s/>το<text:s/>κατάστημα<text:s/>σε<text:s/>άλλη<text:s/>χώρα<text:s/>(κοινοτική<text:s/>ή<text:s/>τρίτη)<text:s/>και<text:s/>μεταφέρονται<text:s/>με<text:s/>το<text:s/>ίδιο<text:s/>το<text:s/>πλοίο,<text:s/>κατατίθεται<text:s/>στην<text:s/>τελωνειακή<text:s/>αρχή,<text:s/>κατά<text:s/>την<text:s/>άφιξή<text:s/>του<text:s/>στον<text:s/>πρώτο<text:s/>λιμένα<text:s/>της<text:s/>χώρας<text:s/>για<text:s/>θεώρηση,<text:s/>"Ειδική<text:s/>Δήλωση<text:s/>Ειδών<text:s/>Καταστήματος<text:s/>Πλοίου",<text:s/>στην<text:s/>οποία<text:s/>αυτά<text:s/>αναγράφονται<text:s/>λεπτομερώς<text:s/>κατ'<text:s/>είδος,<text:s/>ποσότητα,<text:s/>και<text:s/>αξία.</text:span></text:p>
      <text:p text:style-name="P620"><text:span text:style-name="T620_1">Στην<text:s/>Ειδική<text:s/>αυτή<text:s/>Δήλωση,<text:s/>προσαρτάται<text:s/>το<text:s/>τιμολόγιο<text:s/>ή<text:s/>αντίγραφο<text:s/>αυτού<text:s/>ή<text:s/>άλλο<text:s/>σχετικό<text:s/>στοιχείο<text:s/>προμήθειας<text:s/>των<text:s/>εμπορευμάτων.</text:span></text:p>
      <text:p text:style-name="P621"><text:span text:style-name="T621_1">2.</text:span><text:span text:style-name="T621_2"><text:s/>Για<text:s/>τον<text:s/>εφοδιασμό<text:s/>του<text:s/>καταστήματος<text:s/>με<text:s/>τα<text:s/>ανωτέρω<text:s/>εμπορεύματα,<text:s/>κατατίθεται<text:s/>στην<text:s/>Τελωνειακή<text:s/>Αρχή<text:s/>απλή<text:s/>αίτηση<text:s/>σε<text:s/>τρία<text:s/>αντίτυπα.</text:span></text:p>
      <text:p text:style-name="P622"><text:span text:style-name="T622_1">Από<text:s/>τα<text:s/>τρία<text:s/>αντίτυπα,<text:s/>το<text:s/>πρώτο<text:s/>προσαρτάται<text:s/>στην<text:s/>κατατεθείσα<text:s/>Ειδική<text:s/>Δήλωση<text:s/>Ειδών<text:s/>Καταστήματος<text:s/>Πλοίου,<text:s/>το<text:s/>δεύτερο<text:s/>αποστέλλεται<text:s/>από<text:s/>το<text:s/>Τελωνείο<text:s/>κατάπλου<text:s/>στο<text:s/>Τελωνείο<text:s/>ελέγχου<text:s/>(Α'<text:s/>Τελωνείο<text:s/>Πειραιά)<text:s/>και<text:s/>το<text:s/>τρίτο<text:s/>παραδίδεται<text:s/>στον<text:s/>υπεύθυνο<text:s/>διαχειριστή<text:s/>του<text:s/>καταστήματος,<text:s/>για<text:s/>σχετική<text:s/>ενημέρωση<text:s/>του<text:s/>βιβλίου<text:s/>αποθήκης<text:s/>και<text:s/>τη<text:s/>φύλαξή<text:s/>του<text:s/>στον<text:s/>ειδικό<text:s/>φάκελο<text:s/>των<text:s/>παραστατικών<text:s/>Εφοδιασμού.</text:span></text:p>
      <text:p text:style-name="P623"><text:span text:style-name="T623_1">3.</text:span><text:span text:style-name="T623_2"><text:s/>Εμπορεύματα,<text:s/>που<text:s/>τυχόν<text:s/>έχουν<text:s/>αγοραστεί<text:s/>σε<text:s/>άλλη<text:s/>χώρα<text:s/>και<text:s/>προορίζονται<text:s/>για<text:s/>τις<text:s/>ανάγκες<text:s/>των<text:s/>καταστημάτων<text:s/>αδασμολογήτων<text:s/>και<text:s/>αφορολογήτων<text:s/>ειδών<text:s/>άλλων<text:s/>πλοίων,<text:s/>περιλαμβάνονται<text:s/>στο<text:s/>Δηλωτικό<text:s/>Εισαγωγής<text:s/>του<text:s/>Πλοίου,<text:s/>με<text:s/>το<text:s/>οποίο<text:s/>μεταφέρονται,<text:s/>και<text:s/>εφαρμόζονται<text:s/>περαιτέρω<text:s/>οι<text:s/>σχετικές<text:s/>τελωνειακές<text:s/>διατάξεις.</text:span></text:p>
      <text:h text:style-name="P624" text:outline-level="6"><text:span text:style-name="T624_1">ΑΡΘΡΟ<text:s/>32<text:s/></text:span></text:h>
      <text:h text:style-name="P625" text:outline-level="6"><text:span text:style-name="T625_1">Κ.Α.Ε.<text:s/>πλοίων<text:s/>με<text:s/>ξένη<text:s/>σημαία</text:span></text:h>
      <text:p text:style-name="P626"><text:span text:style-name="T626_1">1.</text:span><text:span text:style-name="T626_2"><text:s/>Επιτρέπεται<text:s/>η<text:s/>λειτουργία,<text:s/>στη<text:s/>χώρα<text:s/>μας,<text:s/>καταστημάτων<text:s/>αδασμολογήτων<text:s/>και<text:s/>αφορολογήτων<text:s/>ειδών<text:s/>σε<text:s/>πλοία<text:s/>με<text:s/>ξένη<text:s/>σημαία,<text:s/>εφόσον<text:s/>αυτά<text:s/>εκτελούν<text:s/>πλόες<text:s/>τρίτων<text:s/>χωρών<text:s/>ή<text:s/>μικτούς,<text:s/>με<text:s/>τους<text:s/>περιορισμούς<text:s/>και<text:s/>τις<text:s/>διατυπώσεις<text:s/>του<text:s/>άρθρου<text:s/>27<text:s/>της<text:s/>παρούσας.</text:span></text:p>
      <text:p text:style-name="P627"><text:span text:style-name="T627_1">2.</text:span><text:span text:style-name="T627_2"><text:s/>Ο<text:s/>εφοδιασμός<text:s/>των<text:s/>καταστημάτων<text:s/>αδασμολογήτων<text:s/>και<text:s/>αφορολογήτων<text:s/>ειδών<text:s/>σε<text:s/>πλοία<text:s/>με<text:s/>ξένη<text:s/>σημαία,<text:s/>στα<text:s/>λιμάνια<text:s/>της<text:s/>χώρας,<text:s/>διενεργείται<text:s/>σύμφωνα<text:s/>με<text:s/>την<text:s/>διαδικασία<text:s/>που<text:s/>ορίζεται<text:s/>στο<text:s/>άρθρο<text:s/>28,<text:s/>πλην<text:s/>της<text:s/>παραγράφου<text:s/>4<text:s/>αυτού.</text:span></text:p>
      <text:p text:style-name="P628"><text:span text:style-name="T628_1">3.</text:span><text:span text:style-name="T628_2"><text:s/>Κατά<text:s/>τον<text:s/>κατάπλου<text:s/>σε<text:s/>κάθε<text:s/>λιμάνι<text:s/>της<text:s/>χώρας,<text:s/>πλοίου<text:s/>με<text:s/>ξένη<text:s/>σημαία,<text:s/>που<text:s/>διαθέτει<text:s/>Κ.Α.Ε.,<text:s/>κατατίθενται<text:s/>τα<text:s/>προβλεπόμενα<text:s/>από<text:s/>το<text:s/>άρθρο<text:s/>30<text:s/>της<text:s/>παρούσας<text:s/>έγγραφα.</text:span></text:p>
      <text:p text:style-name="P629"><text:span text:style-name="T629_1">4.</text:span><text:span text:style-name="T629_2"><text:s/>Στα<text:s/>Κ.Α.Ε.<text:s/>πλοίων<text:s/>με<text:s/>ξένη<text:s/>σημαία,<text:s/>ενεργούνται<text:s/>οι<text:s/>προβλεπόμενοι<text:s/>από<text:s/>τις<text:s/>παραγράφους<text:s/>1<text:s/>και<text:s/>2<text:s/>του<text:s/>άρθρου<text:s/>33<text:s/>της<text:s/>παρούσας,<text:s/>έλεγχοι.</text:span></text:p>
      <text:h text:style-name="P630" text:outline-level="6"><text:span text:style-name="T630_1">ΑΡΘΡΟ<text:s/>33<text:s/></text:span></text:h>
      <text:h text:style-name="P631" text:outline-level="6"><text:span text:style-name="T631_1">Επιτήρηση<text:s/>και<text:s/>έλεγχοι<text:s/>των<text:s/>Κ.Α.Ε.<text:s/>πλοίων</text:span></text:h>
      <text:p text:style-name="P632"><text:span text:style-name="T632_1">1.</text:span><text:span text:style-name="T632_2"><text:s/>Ο<text:s/>έλεγχος<text:s/>παράδοσης<text:s/>των<text:s/>εμπορευμάτων<text:s/>στα<text:s/>καταστήματα<text:s/>αδασμολογήτων<text:s/>και<text:s/>αφορολογήτων<text:s/>ειδών<text:s/>πλοίων<text:s/>ενεργείται<text:s/>κατ'<text:s/>ανάλογη<text:s/>εφαρμογή<text:s/>των<text:s/>διατάξεων<text:s/>της<text:s/>παραγράφου<text:s/>4<text:s/>του<text:s/>άρθρου<text:s/>1<text:s/>και<text:s/>του<text:s/>άρθρου<text:s/>6<text:s/>της<text:s/>παρούσας.</text:span></text:p>
      <text:p text:style-name="P633"><text:span text:style-name="T633_1">2.</text:span><text:span text:style-name="T633_2"><text:s/>Οι<text:s/>τελωνειακές<text:s/>αρχές<text:s/>κατάπλου<text:s/>κάθε<text:s/>πλοίου<text:s/>με<text:s/>καταστήματα<text:s/>αδασμολογήτων<text:s/>και<text:s/>αφορολογήτων<text:s/>ειδών,<text:s/>στις<text:s/>οποίες<text:s/>κατατίθεται<text:s/>η<text:s/>Δήλωση<text:s/>Πρακτόρευσης<text:s/>Πλοίου<text:s/>και<text:s/>τα<text:s/>προβλεπόμενα,<text:s/>από<text:s/>τα<text:s/>άρθρα<text:s/>30<text:s/>και<text:s/>31<text:s/>της<text:s/>παρούσας,<text:s/>έγγραφα,<text:s/>ενεργούν,<text:s/>πέραν<text:s/>των<text:s/>ελέγχων,<text:s/>κατ'<text:s/>ανάλογη<text:s/>εφαρμογή<text:s/>του<text:s/>άρθρου<text:s/>15<text:s/>της<text:s/>παρούσας<text:s/>και<text:s/>τους<text:s/>κατάλληλους<text:s/>ελέγχους<text:s/>για<text:s/>την<text:s/>τήρηση<text:s/>του<text:s/>άρθρου<text:s/>27<text:s/>της<text:s/>παρούσας.</text:span></text:p>
      <text:p text:style-name="P634"><text:span text:style-name="T634_1">3.</text:span><text:span text:style-name="T634_2"><text:s/>Το<text:s/>Α'<text:s/>Τελωνείο<text:s/>Εισαγωγής<text:s/>και<text:s/>Εφοδίων<text:s/>της<text:s/>Νομαρχίας<text:s/>Πειραιά,<text:s/>ως<text:s/>τελωνείο<text:s/>ελέγχου<text:s/>των<text:s/>καταστημάτων<text:s/>αδασμολογήτων<text:s/>και<text:s/>αφορολογήτων<text:s/>ειδών<text:s/>πλοίων,<text:s/>ενεργεί<text:s/>τακτικό<text:s/>έλεγχο<text:s/>στο<text:s/>τέλος<text:s/>κάθε<text:s/>χρήσης<text:s/>κι<text:s/>έκτακτο<text:s/>όταν<text:s/>κρίνεται<text:s/>αναγκαίο.</text:span></text:p>
      <text:p text:style-name="P635"><text:span text:style-name="T635_1">Για<text:s/>τη<text:s/>διενεργούμενη,<text:s/>κατά<text:s/>τον<text:s/>έλεγχο<text:s/>απογραφή<text:s/>των<text:s/>υφισταμένων<text:s/>υπολοίπων<text:s/>(εμπορευμάτων)<text:s/>συντάσσεται<text:s/>σχετικό<text:s/>πρωτόκολλο.</text:span></text:p>
      <text:p text:style-name="P636"><text:span text:style-name="T636_1">Τα<text:s/>τυχόν<text:s/>διαπιστούμενα<text:s/>κατά<text:s/>την<text:s/>απογραφή<text:s/>πλεονάσματα<text:s/>αναχρεούνται<text:s/>στο<text:s/>κατάστημα<text:s/>αδασμολογήτων<text:s/>και<text:s/>αφορολογήτων<text:s/>ειδών<text:s/>του<text:s/>πλοίου,<text:s/>ενώ<text:s/>για<text:s/>τα<text:s/>ελλείμματα<text:s/>βεβαιώνονται<text:s/>από<text:s/>την<text:s/>Τελωνειακή<text:s/>Αρχή<text:s/>και<text:s/>καταβάλλονται<text:s/>από<text:s/>το<text:s/>κατάστημα<text:s/>οι<text:s/>αναλογούντες<text:s/>δασμοί<text:s/>και<text:s/>φόροι,<text:s/>με<text:s/>την<text:s/>επιφύλαξη<text:s/>των<text:s/>περί<text:s/>παραβάσεων<text:s/>διατάξεων.</text:span></text:p>
      <text:h text:style-name="P637" text:outline-level="1"><text:span text:style-name="T637_1">ΚΕΦΑΛΑΙΟ<text:s/></text:span></text:h>
      <text:h text:style-name="P638" text:outline-level="1"><text:span text:style-name="T638_1">Ζ'<text:s/></text:span></text:h>
      <text:p text:style-name="P639"><text:span text:style-name="T639_1">Κ.Α.Ε.<text:s/>ΛΕΙΤΟΥΡΓΟΥΝΤΑ<text:s/>ΣΕ<text:s/>ΑΕΡΟΣΚΑΦΗ</text:span></text:p>
      <text:h text:style-name="P640" text:outline-level="6"><text:span text:style-name="T640_1">ΑΡΘΡΟ<text:s/>34</text:span></text:h>
      <text:p text:style-name="P641"><text:span text:style-name="T641_1">1.</text:span><text:span text:style-name="T641_2"><text:s/>Επιτρέπεται<text:s/>η<text:s/>λειτουργία<text:s/>καταστημάτων<text:s/>αδασμολογήτων<text:s/>και<text:s/>αφορολογήτων<text:s/>ειδών<text:s/>σε<text:s/>αεροσκάφη<text:s/>που<text:s/>εκτελούν<text:s/>πτήσεις<text:s/>τρίτων<text:s/>χωρών.</text:span></text:p>
      <text:p text:style-name="P642"><text:span text:style-name="T642_1">2.</text:span><text:span text:style-name="T642_2"><text:s/>Η<text:s/>πώληση<text:s/>των<text:s/>αδασμολογήτων<text:s/>και<text:s/>αφορολογήτων<text:s/>ειδών<text:s/>από<text:s/>τα<text:s/>καταστήματα<text:s/>αυτά<text:s/>επιτρέπεται<text:s/>στους<text:s/>επιβάτες<text:s/>που<text:s/>ταξιδεύουν<text:s/>για<text:s/>τρίτη<text:s/>χώρα.</text:span></text:p>
      <text:p text:style-name="P643"><text:span text:style-name="T643_1">3.</text:span><text:span text:style-name="T643_2"><text:s/>Κατά<text:s/>την<text:s/>πώληση,<text:s/>εκδίδεται<text:s/>από<text:s/>τον<text:s/>πωλητή,<text:s/>εφόσον<text:s/>παρέχεται<text:s/>η<text:s/>δυνατότητα<text:s/>από<text:s/>το<text:s/>χρησιμοποιούμενο<text:s/>από<text:s/>τις<text:s/>εταιρείες<text:s/>μηχανογραφικό<text:s/>σύστημα,<text:s/>απόδειξη<text:s/>λιανικής<text:s/>πώλησης<text:s/>για<text:s/>κάθε<text:s/>αγοραστή,<text:s/>περιλαμβάνουσα<text:s/>την<text:s/>ημερομηνία<text:s/>έκδοσης,<text:s/>τον<text:s/>αριθμό<text:s/>πτήσης,<text:s/>τους<text:s/>κωδικούς<text:s/>των<text:s/>πωλουμένων<text:s/>ειδών,<text:s/>την<text:s/>ποσότητα<text:s/>και<text:s/>την<text:s/>αξία<text:s/>κάθε<text:s/>είδους.</text:span></text:p>
      <text:p text:style-name="P644"><text:span text:style-name="T644_1">4.</text:span><text:span text:style-name="T644_2"><text:s/>Η<text:s/>διαδικασία<text:s/>εφοδιασμού<text:s/>και<text:s/>ελέγχου<text:s/>των<text:s/>καταστημάτων<text:s/>αδασμολογήτων<text:s/>και<text:s/>αφορολογήτων<text:s/>ειδών<text:s/>πλοίων<text:s/>εφαρμόζεται<text:s/>ανάλογα<text:s/>και<text:s/>για<text:s/>τον<text:s/>εφοδιασμό<text:s/>και<text:s/>έλεγχο<text:s/>των<text:s/>καταστημάτων<text:s/>αδασμολογήτων<text:s/>και<text:s/>αφορολογήτων<text:s/>ειδών<text:s/>αεροσκαφών.</text:span></text:p>
      <text:p text:style-name="P645"><text:span text:style-name="T645_1">5.</text:span><text:span text:style-name="T645_2"><text:s/>Η<text:s/>φόρτωση<text:s/>των<text:s/>ειδών<text:s/>επί<text:s/>του<text:s/>αεροσκάφους<text:s/>γίνεται,<text:s/>για<text:s/>κάθε<text:s/>πτήση<text:s/>με<text:s/>την<text:s/>έκδοση<text:s/>δελτίου<text:s/>φόρτωσης<text:s/>το<text:s/>οποίο<text:s/>περιλαμβάνει<text:s/>οπωσδήποτε,<text:s/>του<text:s/>αριθμό<text:s/>της<text:s/>πτήσης,<text:s/>τον<text:s/>κωδικό<text:s/>και<text:s/>την<text:s/>περιγραφή<text:s/>των<text:s/>ειδών,<text:s/>την<text:s/>ποσότητα<text:s/>και<text:s/>την<text:s/>τιμή<text:s/>μονάδος<text:s/>κάθε<text:s/>είδους.<text:s/>Μετά<text:s/>την<text:s/>επιστροφή<text:s/>του<text:s/>αεροσκάφους<text:s/>εκδίδεται<text:s/>δελτίο<text:s/>που,<text:s/>εκτός<text:s/>από<text:s/>τα<text:s/>στοιχεία<text:s/>του<text:s/>ανωτέρω<text:s/>δελτίου<text:s/>φόρτωσης,<text:s/>περιλαμβάνει<text:s/>και<text:s/>τις<text:s/>ποσότητες<text:s/>που<text:s/>διατέθηκαν<text:s/>κατά<text:s/>τη<text:s/>διάρκεια<text:s/>της<text:s/>πτήσης,<text:s/>τόσο<text:s/>κατά<text:s/>τη<text:s/>μετάβαση<text:s/>όσο<text:s/>και<text:s/>κατά<text:s/>την<text:s/>επιστροφή.</text:span></text:p>
      <text:p text:style-name="P646"><text:span text:style-name="T646_1">6.</text:span><text:span text:style-name="T646_2"><text:s/>Και<text:s/>τα<text:s/>δύο<text:s/>δελτία<text:s/>(αρχικό<text:s/>πριν<text:s/>την<text:s/>αναχώρηση<text:s/>και<text:s/>νέο<text:s/>μετά<text:s/>την<text:s/>επιστροφή)<text:s/>συντάσσονται<text:s/>μηχανογραφικά.<text:s/>Αντίγραφα<text:s/>των<text:s/>εν<text:s/>λόγω<text:s/>δελτίων<text:s/>τίθενται<text:s/>στη<text:s/>διάθεση<text:s/>της<text:s/>Τελωνειακής<text:s/>Αρχής,<text:s/>κατά<text:s/>τον<text:s/>τακτικό<text:s/>ή<text:s/>έκτακτο<text:s/>έλεγχο.</text:span></text:p>
      <text:h text:style-name="P647" text:outline-level="1"><text:span text:style-name="T647_1">ΚΕΦΑΛΑΙΟ<text:s/></text:span></text:h>
      <text:h text:style-name="P648" text:outline-level="1"><text:span text:style-name="T648_1">Η'</text:span></text:h>
      <text:h text:style-name="P649" text:outline-level="6"><text:span text:style-name="T649_1">ΑΡΘΡΟ<text:s/>35</text:span></text:h>
      <text:h text:style-name="P650" text:outline-level="6"><text:span text:style-name="T650_1">Κυρώσεις</text:span></text:h>
      <text:p text:style-name="P651"><text:span text:style-name="T651_1">Κάθε<text:s/>παράβαση<text:s/>των<text:s/>διατάξεων,<text:s/>των<text:s/>διατυπώσεων,<text:s/>των<text:s/>όρων<text:s/>και<text:s/>προϋποθέσεων<text:s/>της<text:s/>παρούσας<text:s/>θεωρείται<text:s/>ως</text:span></text:p>
      <text:p text:style-name="P652"><text:span text:style-name="T652_1">τελωνειακή<text:s/>παράβαση,<text:s/>η<text:s/>οποία<text:s/>υπό<text:s/>την<text:s/>επιφύλαξη<text:s/>των<text:s/>περί<text:s/>λαθρεμπορίας<text:s/>διατάξεων,<text:s/>κολάζεται<text:s/>ως<text:s/>απλή<text:s/>τελωνειακή<text:s/>παράβαση,<text:s/>σύμφωνα<text:s/>με<text:s/>το<text:s/>Ν.<text:s/>2960/2001,<text:s/>άρθρα<text:s/>118.<text:s/>142<text:s/>και<text:s/>επόμενα.</text:span></text:p>
      <text:p text:style-name="P653"><text:span text:style-name="T653_1">Η<text:s/>τυχόν<text:s/>πώληση<text:s/>από<text:s/>τα<text:s/>Κ.Α.Ε.<text:s/>σε<text:s/>μη<text:s/>δικαιούχα<text:s/>πρόσωπα,<text:s/>διώκεται<text:s/>και<text:s/>τιμωρείται<text:s/>σύμφωνα<text:s/>με<text:s/>τις<text:s/>περί<text:s/>λαθρεμπορίας<text:s/>διατάξεις<text:s/>του<text:s/>Τελωνειακού<text:s/>Κώδικα.</text:span></text:p>
      <text:h text:style-name="P654" text:outline-level="6"><text:span text:style-name="T654_1">Άρθρο<text:s/>36<text:s/></text:span></text:h>
      <text:h text:style-name="P655" text:outline-level="6"><text:span text:style-name="T655_1">Τελικές<text:s/>διατάξεις</text:span></text:h>
      <text:p text:style-name="P656"><text:span text:style-name="T656_1">Από<text:s/>την<text:s/>έναρξη<text:s/>ισχύος<text:s/>της<text:s/>παρούσας,<text:s/>καταργούνται<text:s/>οι<text:s/>με<text:s/>αριθ.</text:span></text:p>
      <text:p text:style-name="P657"><text:span text:style-name="T657_1">•<text:s/>Τ.<text:s/>3300/47/25-7-84<text:s/>ΑΥΟ</text:span></text:p>
      <text:p text:style-name="P658"><text:span text:style-name="T658_1">•<text:s/>Δ.1319/125/17-10-96<text:s/>ΑΥΟ</text:span></text:p>
      <text:p text:style-name="P659"><text:span text:style-name="T659_1">•<text:s/>Δ.<text:s/>401/23/20-3-97<text:s/>ΑΥΟ</text:span></text:p>
      <text:p text:style-name="P660"><text:span text:style-name="T660_1">•<text:s/>Δ.<text:s/>576/33/23-4-97<text:s/>ΑΥΟ</text:span></text:p>
      <text:p text:style-name="P661"><text:span text:style-name="T661_1">•<text:s/>Δ.<text:s/>1277/86/24-9-99<text:s/>ΑΥΟ</text:span></text:p>
      <text:p text:style-name="P662"><text:span text:style-name="T662_1">•<text:s/>Δ.<text:s/>360/15/5-3-98<text:s/>ΑΥΟ</text:span></text:p>
      <text:p text:style-name="P663"><text:span text:style-name="T663_1">•<text:s/>Τ.<text:s/>5200/73/11-11-98<text:s/>ΑΥΟ</text:span></text:p>
      <text:p text:style-name="P664"><text:span text:style-name="T664_1">•<text:s/>Τ.<text:s/>5450/<text:s/>150/Β0019/29-6-93<text:s/>ΑΥΟ</text:span></text:p>
      <text:p text:style-name="P665"><text:span text:style-name="T665_1">•<text:s/>Τ.<text:s/>1400/10/2-3-2000<text:s/>ΑΥΟ</text:span></text:p>
      <text:p text:style-name="P666"><text:span text:style-name="T666_1">•<text:s/>Τ.<text:s/>2310/15/26-4-2000<text:s/>ΑΥΟ</text:span></text:p>
      <text:p text:style-name="P667"><text:span text:style-name="T667_1">•<text:s/>Τ.<text:s/>2810/21/25-5-2000<text:s/>ΑΥΟ</text:span></text:p>
      <text:p text:style-name="P668"><text:span text:style-name="T668_1">•<text:s/>Δ.<text:s/>1508/110/1-11-2000<text:s/>ΑΥΟ,<text:s/>όπως<text:s/>ισχύουν,<text:s/>καθώς<text:s/>και<text:s/>οι</text:span></text:p>
      <text:p text:style-name="P669"><text:span text:style-name="T669_1">•<text:s/>Π.<text:s/>3663/192/19-7-2000<text:s/>ΔΥΟ</text:span></text:p>
      <text:p text:style-name="P670"><text:span text:style-name="T670_1">•<text:s/>Τ.<text:s/>2300/8/17-3-97<text:s/>ΔΥΟ</text:span></text:p>
      <text:p text:style-name="P671"><text:span text:style-name="T671_1">•<text:s/>Τ1136/24/24-02-2003<text:s/>Α.Υ.Ο</text:span></text:p>
      <text:p text:style-name="P672"><text:span text:style-name="T672_1">ως<text:s/>επίσης<text:s/>και<text:s/>κάθε<text:s/>άλλη<text:s/>γενική<text:s/>ή<text:s/>ειδική<text:s/>κανονιστική<text:s/>διάταξη,<text:s/>που<text:s/>αντίκειται<text:s/>στα<text:s/>ρυθμιζόμενα,<text:s/>με<text:s/>την<text:s/>παρούσα,<text:s/>θέματα.</text:span></text:p>
      <text:p text:style-name="P673"><text:span text:style-name="T673_1">2.</text:span><text:span text:style-name="T673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674"><text:span text:style-name="T674_1">Η<text:s/>απόφαση<text:s/>αυτή<text:s/>να<text:s/>δημοσιευθεί<text:s/>στην<text:s/>Εφημερίδα<text:s/>της<text:s/>Κυβερνήσεως.</text:span></text:p>
      <text:p text:style-name="P675"><text:span text:style-name="T675_1">Αθήνα,<text:s/>14<text:s/>Απριλίου<text:s/>2003</text:span></text:p>
      <text:p text:style-name="P676"><text:span text:style-name="T676_1">Ο<text:s/>ΥΦΥΠΟΥΡΓΟΣ</text:span></text:p>
      <text:p text:style-name="P677"><text:span text:style-name="T677_1">ΑΠ.ΦΩΤΙΑΔΗΣ</text:span></text:p>
      <text:p text:style-name="P678"><text:span text:style-name="T678_1">ΠΑΡΑΡΤΗΜΑ<text:s/>III</text:span></text:p>
      <text:p text:style-name="P679"><text:span text:style-name="T679_1">Πίνακας<text:s/>αρμόδιων<text:s/>Τελωνείων<text:s/>Υποβολής<text:s/>της<text:s/>Αίτησης<text:s/>και<text:s/>Επιστροφής<text:s/>του<text:s/>ΕΦΚ</text:span></text:p>
      <text:p text:style-name="P680"><text:span text:style-name="T680_1"> <text:s/>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11">
          <table:table-cell table:style-name="Cell41">
            <text:p text:style-name="P681"><text:span text:style-name="T681_1">Α/Α</text:span></text:p>
          </table:table-cell>
          <table:table-cell table:style-name="Cell42">
            <text:p text:style-name="P682"><text:span text:style-name="T682_1">ΤΕΛΩΝΕΙΟ<text:s/>ΥΠΟΒΟΛΗΣ<text:s/>ΑΙΤΗΣΗΣ<text:s/>ΚΑΙ<text:s/>ΕΠΙΣΤΡΟΦΗΣ<text:s/>ΕΦΚ</text:span></text:p>
          </table:table-cell>
          <table:table-cell table:style-name="Cell43">
            <text:p text:style-name="P683"><text:span text:style-name="T683_1">ΝΟΜΟΣ/ΠΕΡΙΦΕΡΕΙΑ</text:span></text:p>
          </table:table-cell>
        </table:table-row>
        <table:table-row table:style-name="Row12">
          <table:table-cell table:style-name="Cell44">
            <text:p text:style-name="P684"><text:span text:style-name="T684_1"> </text:span></text:p>
            <text:p text:style-name="P685"><text:span text:style-name="T685_1">1</text:span></text:p>
          </table:table-cell>
          <table:table-cell table:style-name="Cell45">
            <text:p text:style-name="P686"><text:span text:style-name="T686_1"> </text:span></text:p>
            <text:p text:style-name="P687"><text:span text:style-name="T687_1">ΑΛΕΞΑΝΔΡΟΥΠΟΛΗΣ</text:span></text:p>
          </table:table-cell>
          <table:table-cell table:style-name="Cell46">
            <text:p text:style-name="P688"><text:span text:style-name="T688_1">ΕΒΡΟΥ/ΑΝΑΤ.<text:s/>ΜΑΚΕΔ.<text:s/>ΘΡΑΚΗΣ<text:s/>ΡΟΔΟΠΗΣ/ΑΝΑΤ.<text:s/>ΜΑΚΕΔ.<text:s/>ΘΡΑΚΗΣ</text:span></text:p>
          </table:table-cell>
        </table:table-row>
        <table:table-row table:style-name="Row13">
          <table:table-cell table:style-name="Cell47">
            <text:p text:style-name="P689"><text:span text:style-name="T689_1"> </text:span></text:p>
            <text:p text:style-name="P690"><text:span text:style-name="T690_1">2</text:span></text:p>
          </table:table-cell>
          <table:table-cell table:style-name="Cell48">
            <text:p text:style-name="P691"><text:span text:style-name="T691_1"> </text:span></text:p>
            <text:p text:style-name="P692"><text:span text:style-name="T692_1">ΚΑΒΑΛΑΣ</text:span></text:p>
          </table:table-cell>
          <table:table-cell table:style-name="Cell49">
            <text:p text:style-name="P693"><text:span text:style-name="T693_1">ΚΑΒΑΛΑΣ/ΑΝΑΤ.<text:s/>ΜΑΚΕΔ.<text:s/>ΘΡΑΚΗΣ</text:span></text:p>
          </table:table-cell>
        </table:table-row>
        <table:table-row table:style-name="Row14">
          <table:table-cell table:style-name="Cell50">
            <text:p text:style-name="P694"/>
          </table:table-cell>
          <table:table-cell table:style-name="Cell51">
            <text:p text:style-name="P695"/>
          </table:table-cell>
          <table:table-cell table:style-name="Cell52">
            <text:p text:style-name="P696"><text:span text:style-name="T696_1">ΔΡΑΜΑΣ/ΑΝΑΤ.<text:s/>ΜΑΚΕΔ.<text:s/>ΘΡΑΚΗΣ</text:span></text:p>
          </table:table-cell>
        </table:table-row>
        <table:table-row table:style-name="Row15">
          <table:table-cell table:style-name="Cell53">
            <text:p text:style-name="P697"/>
          </table:table-cell>
          <table:table-cell table:style-name="Cell54">
            <text:p text:style-name="P698"/>
          </table:table-cell>
          <table:table-cell table:style-name="Cell55">
            <text:p text:style-name="P699"><text:span text:style-name="T699_1">ΞΑΝΘΗΣ/ΑΝΑΤ.<text:s/>ΜΑΚΕΔ.<text:s/>ΘΡΑΚΗΣ</text:span></text:p>
          </table:table-cell>
        </table:table-row>
        <table:table-row table:style-name="Row16">
          <table:table-cell table:style-name="Cell56">
            <text:p text:style-name="P700"><text:span text:style-name="T700_1"> </text:span></text:p>
            <text:p text:style-name="P701"><text:span text:style-name="T701_1">3</text:span></text:p>
          </table:table-cell>
          <table:table-cell table:style-name="Cell57">
            <text:p text:style-name="P702"><text:span text:style-name="T702_1"> </text:span></text:p>
            <text:p text:style-name="P703"><text:span text:style-name="T703_1">ΣΕΡΡΩΝ</text:span></text:p>
          </table:table-cell>
          <table:table-cell table:style-name="Cell58">
            <text:p text:style-name="P704"><text:span text:style-name="T704_1">ΣΕΡΡΩΝ/ΚΕΝΤΡΙΚΗΣ<text:s/>ΜΑΚΕΔΟΝΙΑΣ<text:s/>ΧΑΛΚΙΔΙΚΗΣ/ΚΕΝΤΡ.<text:s/> ΜΑΚΕΔΟΝΙΑΣ</text:span></text:p>
          </table:table-cell>
        </table:table-row>
        <table:table-row table:style-name="Row17">
          <table:table-cell table:style-name="Cell59">
            <text:p text:style-name="P705"><text:span text:style-name="T705_1">4</text:span></text:p>
          </table:table-cell>
          <table:table-cell table:style-name="Cell60">
            <text:p text:style-name="P706"><text:span text:style-name="T706_1">ΒΕΡΟΙΑΣ</text:span></text:p>
          </table:table-cell>
          <table:table-cell table:style-name="Cell61">
            <text:p text:style-name="P707"><text:span text:style-name="T707_1">ΗΜΑΘΙΑΣ/ΚΕΝΤΡΙΚΗΣ<text:s/> ΜΑΚΕΔΟΝΙΑΣ</text:span></text:p>
          </table:table-cell>
        </table:table-row>
        <table:table-row table:style-name="Row18">
          <table:table-cell table:style-name="Cell62">
            <text:p text:style-name="P708"><text:span text:style-name="T708_1">5</text:span></text:p>
          </table:table-cell>
          <table:table-cell table:style-name="Cell63">
            <text:p text:style-name="P709"><text:span text:style-name="T709_1">Γ΄<text:s/>ΕΦΚ<text:s/>ΘΕΣΣΑΛΟΝΙΚΗΣ</text:span></text:p>
          </table:table-cell>
          <table:table-cell table:style-name="Cell64">
            <text:p text:style-name="P710"><text:span text:style-name="T710_1">ΘΕΣΣΑΛΟΝΙΚΗΣ/ΚΕΝΤ.<text:s/> ΜΑΚΕΔΟΝΙΑΣ</text:span></text:p>
          </table:table-cell>
        </table:table-row>
        <table:table-row table:style-name="Row19">
          <table:table-cell table:style-name="Cell65">
            <text:p text:style-name="P711"><text:span text:style-name="T711_1"> </text:span></text:p>
          </table:table-cell>
          <table:table-cell table:style-name="Cell66">
            <text:p text:style-name="P712"><text:span text:style-name="T712_1"> </text:span></text:p>
          </table:table-cell>
          <table:table-cell table:style-name="Cell67">
            <text:p text:style-name="P713"><text:span text:style-name="T713_1">ΚΙΛΚΙΣ/ΚΕΝΤΡΙΚΗΣ<text:s/>ΜΑΚΕΔΟΝΙΑΣ</text:span></text:p>
          </table:table-cell>
        </table:table-row>
        <table:table-row table:style-name="Row20">
          <table:table-cell table:style-name="Cell68">
            <text:p text:style-name="P714"><text:span text:style-name="T714_1">6</text:span></text:p>
          </table:table-cell>
          <table:table-cell table:style-name="Cell69">
            <text:p text:style-name="P715"><text:span text:style-name="T715_1">ΣΚΥΔΡΑΣ</text:span></text:p>
          </table:table-cell>
          <table:table-cell table:style-name="Cell70">
            <text:p text:style-name="P716"><text:span text:style-name="T716_1">ΠΕΛΛΑΣ/ΚΕΝΤ.<text:s/>ΜΑΚΕΔΟΝΙΑΣ</text:span></text:p>
          </table:table-cell>
        </table:table-row>
        <table:table-row table:style-name="Row21">
          <table:table-cell table:style-name="Cell71">
            <text:p text:style-name="P717"><text:span text:style-name="T717_1">7</text:span></text:p>
          </table:table-cell>
          <table:table-cell table:style-name="Cell72">
            <text:p text:style-name="P718"><text:span text:style-name="T718_1">ΚΑΤΕΡΙΝΗΣ</text:span></text:p>
          </table:table-cell>
          <table:table-cell table:style-name="Cell73">
            <text:p text:style-name="P719"><text:span text:style-name="T719_1">ΠΙΕΡΙΑΣ/ΚΕΝΤΡ.<text:s/>ΜΑΚΕΔΟΝΙΑΣ</text:span></text:p>
          </table:table-cell>
        </table:table-row>
        <table:table-row table:style-name="Row22">
          <table:table-cell table:style-name="Cell74">
            <text:p text:style-name="P720"><text:span text:style-name="T720_1"> </text:span></text:p>
            <text:p text:style-name="P721"><text:span text:style-name="T721_1"> </text:span></text:p>
            <text:p text:style-name="P722"><text:span text:style-name="T722_1">8</text:span></text:p>
          </table:table-cell>
          <table:table-cell table:style-name="Cell75">
            <text:p text:style-name="P723"><text:span text:style-name="T723_1"> </text:span></text:p>
            <text:p text:style-name="P724"><text:span text:style-name="T724_1"> </text:span></text:p>
            <text:p text:style-name="P725"><text:span text:style-name="T725_1">ΚΑΣΤΟΡΙΑΣ</text:span></text:p>
          </table:table-cell>
          <table:table-cell table:style-name="Cell76">
            <text:p text:style-name="P726"><text:span text:style-name="T726_1">ΚΑΣΤΟΡΙΑΣ/ΔΥΤΙΚΗΣ<text:s/> ΜΑΚΕΔΟΝΙΑΣ<text:s/>ΚΟΖΑΝΗΣ/ΔΥΤΙΚΗΣ <text:s/> ΜΑΚΕΔΟΝΙΑΣ<text:s/>ΦΛΩΡΙΝΑΣ/ΔΥΤΙΚΗΣ <text:s/> ΜΑΚΕΔΟΝΙΑΣ<text:s/>ΓΡΕΒΕΝΩΝ/ΔΥΤΙΚΗΣ<text:s/> ΜΑΚΕΔΟΝΙΑΣ</text:span></text:p>
          </table:table-cell>
        </table:table-row>
        <table:table-row table:style-name="Row23">
          <table:table-cell table:style-name="Cell77">
            <text:p text:style-name="P727"><text:span text:style-name="T727_1">9</text:span></text:p>
          </table:table-cell>
          <table:table-cell table:style-name="Cell78">
            <text:p text:style-name="P728"><text:span text:style-name="T728_1">ΙΩΑΝΝΙΝΩΝ</text:span></text:p>
          </table:table-cell>
          <table:table-cell table:style-name="Cell79">
            <text:p text:style-name="P729"><text:span text:style-name="T729_1">ΙΩΑΝΝΙΝΩΝ/ΠΕΡΙΦΕΡΕΙΑ<text:s/>ΗΠΕΙΡΟΥ</text:span></text:p>
          </table:table-cell>
        </table:table-row>
        <table:table-row table:style-name="Row24">
          <table:table-cell table:style-name="Cell80">
            <text:p text:style-name="P730"><text:span text:style-name="T730_1">10</text:span></text:p>
          </table:table-cell>
          <table:table-cell table:style-name="Cell81">
            <text:p text:style-name="P731"><text:span text:style-name="T731_1">ΗΓΟΥΜΕΝΙΤΣΑΣ</text:span></text:p>
          </table:table-cell>
          <table:table-cell table:style-name="Cell82">
            <text:p text:style-name="P732"><text:span text:style-name="T732_1">ΘΕΣΠΡΩΤΙΑΣ/ΠΕΡΙΦΕΡΕΙΑ<text:s/>ΗΠΕΙΡΟΥ</text:span></text:p>
          </table:table-cell>
        </table:table-row>
        <table:table-row table:style-name="Row25">
          <table:table-cell table:style-name="Cell83">
            <text:p text:style-name="P733"><text:span text:style-name="T733_1"> </text:span></text:p>
            <text:p text:style-name="P734"><text:span text:style-name="T734_1">11</text:span></text:p>
          </table:table-cell>
          <table:table-cell table:style-name="Cell84">
            <text:p text:style-name="P735"><text:span text:style-name="T735_1"> </text:span></text:p>
            <text:p text:style-name="P736"><text:span text:style-name="T736_1">ΠΡΕΒΕΖΑΣ</text:span></text:p>
          </table:table-cell>
          <table:table-cell table:style-name="Cell85">
            <text:p text:style-name="P737"><text:span text:style-name="T737_1">ΠΡΕΒΕΖΑΣ/ΠΕΡΙΦΕΡΕΙΑ <text:s/> ΗΠΕΙΡΟΥ<text:s/>ΑΡΤΑΣ/ΠΕΡΙΦΕΡΕΙΑ<text:s/>ΗΠΕΙΡΟΥ<text:s/>ΛΕΥΚΑΔΑΣ/ΠΕΡΙΦ.<text:s/>ΙΟΝΙΩΝ<text:s/>ΝΗΣΩΝ</text:span></text:p>
          </table:table-cell>
        </table:table-row>
        <table:table-row table:style-name="Row26">
          <table:table-cell table:style-name="Cell86">
            <text:p text:style-name="P738"><text:span text:style-name="T738_1">12</text:span></text:p>
          </table:table-cell>
          <table:table-cell table:style-name="Cell87">
            <text:p text:style-name="P739"><text:span text:style-name="T739_1">ΚΕΡΚΥΡΑΣ</text:span></text:p>
          </table:table-cell>
          <table:table-cell table:style-name="Cell88">
            <text:p text:style-name="P740"><text:span text:style-name="T740_1">ΚΕΡΚΥΡΑΣ/ΙΟΝΙΩΝ<text:s/> ΝΗΣΩΝ</text:span></text:p>
          </table:table-cell>
        </table:table-row>
        <table:table-row table:style-name="Row27">
          <table:table-cell table:style-name="Cell89">
            <text:p text:style-name="P741"><text:span text:style-name="T741_1"> </text:span></text:p>
            <text:p text:style-name="P742"><text:span text:style-name="T742_1"> </text:span></text:p>
            <text:p text:style-name="P743"><text:span text:style-name="T743_1"> </text:span></text:p>
            <text:p text:style-name="P744"><text:span text:style-name="T744_1">13</text:span></text:p>
          </table:table-cell>
          <table:table-cell table:style-name="Cell90">
            <text:p text:style-name="P745"><text:span text:style-name="T745_1"> </text:span></text:p>
            <text:p text:style-name="P746"><text:span text:style-name="T746_1"> </text:span></text:p>
            <text:p text:style-name="P747"><text:span text:style-name="T747_1"> </text:span></text:p>
            <text:p text:style-name="P748"><text:span text:style-name="T748_1">ΠΑΤΡΑΣ</text:span></text:p>
          </table:table-cell>
          <table:table-cell table:style-name="Cell91">
            <text:p text:style-name="P749"><text:span text:style-name="T749_1">ΑΧΑΪΑΣ/ΔΥΤΙΚΗΣ<text:s/> ΕΛΛΑΔΑΣ<text:s/>ΑΙΤΩΛΟΑΚΑΡΝΑΝΙΑΣ/ΔΥΤ. <text:s/> ΕΛΛΑΔΑΣ<text:s/>ΗΛΕΙΑΣ//ΔΥΤ.<text:s/>ΕΛΛΑΔΑΣ<text:s/>ΖΑΚΥΝΘΟΥ/ΙΟΝΙΩΝ</text:span></text:p>
            <text:p text:style-name="P750"><text:span text:style-name="T750_1">ΝΗΣΩΝ<text:s/>ΚΕΦΑΛΛΗΝΙΑΣ/ΙΟΝΙΩΝ<text:s/>ΝΗΣΩΝ<text:s/> ΦΩΚΙΔΑΣ/ΣΤΕΡΕΑΣ<text:s/> ΕΛΛΑΔΑΣ</text:span></text:p>
          </table:table-cell>
        </table:table-row>
        <table:table-row table:style-name="Row28">
          <table:table-cell table:style-name="Cell92">
            <text:p text:style-name="P751"><text:span text:style-name="T751_1"> </text:span></text:p>
            <text:p text:style-name="P752"><text:span text:style-name="T752_1">14</text:span></text:p>
          </table:table-cell>
          <table:table-cell table:style-name="Cell93">
            <text:p text:style-name="P753"><text:span text:style-name="T753_1"> </text:span></text:p>
            <text:p text:style-name="P754"><text:span text:style-name="T754_1">ΝΑΥΠΛΙΟΥ</text:span></text:p>
          </table:table-cell>
          <table:table-cell table:style-name="Cell94">
            <text:p text:style-name="P755"><text:span text:style-name="T755_1">ΑΡΓΟΛΙΔΑΣ/ΠΕΡΙΦ.<text:s/> ΠΕΛΟΠΟΝΝΗΣΟΥ<text:s/>ΑΡΚΑΔΙΑΣ/ΠΕΡΙΦ.<text:s/> ΠΕΛΟΠΟΝΝΗΣΟΥ</text:span></text:p>
          </table:table-cell>
        </table:table-row>
        <table:table-row table:style-name="Row29">
          <table:table-cell table:style-name="Cell95">
            <text:p text:style-name="P756"><text:span text:style-name="T756_1">15</text:span></text:p>
          </table:table-cell>
          <table:table-cell table:style-name="Cell96">
            <text:p text:style-name="P757"><text:span text:style-name="T757_1">ΚΟΡΙΝΘΟΥ</text:span></text:p>
          </table:table-cell>
          <table:table-cell table:style-name="Cell97">
            <text:p text:style-name="P758"><text:span text:style-name="T758_1">ΚΟΡΙΝΘΙΑΣ/ΠΕΡΙΦ.<text:s/> ΠΕΛ/ΝΗΣΟΥ</text:span></text:p>
          </table:table-cell>
        </table:table-row>
        <table:table-row table:style-name="Row30">
          <table:table-cell table:style-name="Cell98">
            <text:p text:style-name="P759"><text:span text:style-name="T759_1"> </text:span></text:p>
            <text:p text:style-name="P760"><text:span text:style-name="T760_1">16</text:span></text:p>
          </table:table-cell>
          <table:table-cell table:style-name="Cell99">
            <text:p text:style-name="P761"><text:span text:style-name="T761_1"> </text:span></text:p>
            <text:p text:style-name="P762"><text:span text:style-name="T762_1">ΚΑΛΑΜΑΤΑΣ</text:span></text:p>
          </table:table-cell>
          <table:table-cell table:style-name="Cell100">
            <text:p text:style-name="P763"><text:span text:style-name="T763_1">ΜΕΣΣΗΝΙΑΣ/ΠΕΡΙΦ.<text:s/> ΠΕΛ/ΝΗΣΟΥ<text:s/>ΛΑΚΩΝΙΑΣ/ΠΕΡΙΦ.<text:s/> ΠΕΛ/ΝΗΣΟΥ</text:span></text:p>
          </table:table-cell>
        </table:table-row>
        <table:table-row table:style-name="Row31">
          <table:table-cell table:style-name="Cell101">
            <text:p text:style-name="P764"><text:span text:style-name="T764_1"> </text:span></text:p>
            <text:p text:style-name="P765"><text:span text:style-name="T765_1">17</text:span></text:p>
          </table:table-cell>
          <table:table-cell table:style-name="Cell102">
            <text:p text:style-name="P766"><text:span text:style-name="T766_1"> </text:span></text:p>
            <text:p text:style-name="P767"><text:span text:style-name="T767_1">ΛΑΡΙΣΑΣ</text:span></text:p>
          </table:table-cell>
          <table:table-cell table:style-name="Cell103">
            <text:p text:style-name="P768"><text:span text:style-name="T768_1">ΛΑΡΙΣΑΣ/ΠΕΡΙΦΕΡΕΙΑ<text:s/>ΘΕΣΣΑΛΙΑΣ<text:s/>ΤΡΙΚΑΛΩΝ/<text:s/>ΠΕΡΙΦΕΡΕΙΑ<text:s/>ΘΕΣΣΑΛΙΑΣ<text:s/>ΚΑΡΔΙΤΣΑΣ/ΠΕΡΙΦΕΡΕΙΑ<text:s/>ΘΕΣΣΑΛΙΑΣ</text:span></text:p>
          </table:table-cell>
        </table:table-row>
        <table:table-row table:style-name="Row32">
          <table:table-cell table:style-name="Cell104">
            <text:p text:style-name="P769"><text:span text:style-name="T769_1"> </text:span></text:p>
            <text:p text:style-name="P770"><text:span text:style-name="T770_1">18</text:span></text:p>
          </table:table-cell>
          <table:table-cell table:style-name="Cell105">
            <text:p text:style-name="P771"><text:span text:style-name="T771_1"> </text:span></text:p>
            <text:p text:style-name="P772"><text:span text:style-name="T772_1">ΒΟΛΟΥ</text:span></text:p>
          </table:table-cell>
          <table:table-cell table:style-name="Cell106">
            <text:p text:style-name="P773"><text:span text:style-name="T773_1">ΜΑΓΝΗΣΙΑΣ/ΠΕΡΙΦΕΡΕΙΑ<text:s/> ΘΕΣΣΑΛΙΑΣ<text:s/>ΦΘΙΩΤΙΔΑΣ/ΣΤΕΡΕΑΣ<text:s/> ΕΛΛΑΔΑΣ<text:s/>ΕΥΡΥΤΑΝΙΑΣ/<text:s/>ΣΤΕΡΕΑΣ<text:s/>ΕΛΛΑΔΑΣ</text:span></text:p>
          </table:table-cell>
        </table:table-row>
        <table:table-row table:style-name="Row33">
          <table:table-cell table:style-name="Cell107">
            <text:p text:style-name="P774"><text:span text:style-name="T774_1">19</text:span></text:p>
          </table:table-cell>
          <table:table-cell table:style-name="Cell108">
            <text:p text:style-name="P775"><text:span text:style-name="T775_1">ΟΙΝΟΗΣ</text:span></text:p>
          </table:table-cell>
          <table:table-cell table:style-name="Cell109">
            <text:p text:style-name="P776"><text:span text:style-name="T776_1">ΒΟΙΩΤΙΑΣ/ΠΕΡΙΦ.<text:s/>ΣΤΕΡΕΑΣ<text:s/>ΕΛΛΑΔΑΣ</text:span></text:p>
          </table:table-cell>
        </table:table-row>
        <table:table-row table:style-name="Row34">
          <table:table-cell table:style-name="Cell110">
            <text:p text:style-name="P777"><text:span text:style-name="T777_1">20</text:span></text:p>
          </table:table-cell>
          <table:table-cell table:style-name="Cell111">
            <text:p text:style-name="P778"><text:span text:style-name="T778_1">ΧΑΛΚΙΔΑΣ</text:span></text:p>
          </table:table-cell>
          <table:table-cell table:style-name="Cell112">
            <text:p text:style-name="P779"><text:span text:style-name="T779_1">ΕΥΒΟΙΑΣ/<text:s/>ΠΕΡΙΦ.<text:s/>ΣΤΕΡΕΑΣ<text:s/>ΕΛΛΑΔΑΣ</text:span></text:p>
          </table:table-cell>
        </table:table-row>
        <table:table-row table:style-name="Row35">
          <table:table-cell table:style-name="Cell113">
            <text:p text:style-name="P780"><text:span text:style-name="T780_1"> </text:span></text:p>
            <text:p text:style-name="P781"><text:span text:style-name="T781_1">21</text:span></text:p>
          </table:table-cell>
          <table:table-cell table:style-name="Cell114">
            <text:p text:style-name="P782"><text:span text:style-name="T782_1"> </text:span></text:p>
            <text:p text:style-name="P783"><text:span text:style-name="T783_1">ΑΘΗΝΩΝ</text:span></text:p>
          </table:table-cell>
          <table:table-cell table:style-name="Cell115">
            <text:p text:style-name="P784"><text:span text:style-name="T784_1">ΑΤΤΙΚΗΣ/ΠΕΡΙΦ.<text:s/>ΕΝΟΤΗΤΑ<text:s/>ΒΟΡΕΙΟΥ<text:s/>ΚΑΙ<text:s/>ΚΕΝΤΡΙΚΟΥ<text:s/>ΤΟΜΕΑ<text:s/>ΑΘΗΝΩΝ</text:span></text:p>
          </table:table-cell>
        </table:table-row>
        <table:table-row table:style-name="Row36">
          <table:table-cell table:style-name="Cell116">
            <text:p text:style-name="P785"><text:span text:style-name="T785_1"> </text:span></text:p>
            <text:p text:style-name="P786"><text:span text:style-name="T786_1">22</text:span></text:p>
          </table:table-cell>
          <table:table-cell table:style-name="Cell117">
            <text:p text:style-name="P787"><text:span text:style-name="T787_1"> </text:span></text:p>
            <text:p text:style-name="P788"><text:span text:style-name="T788_1">Α΄<text:s/>ΠΕΙΡΑΙΑ</text:span></text:p>
          </table:table-cell>
          <table:table-cell table:style-name="Cell118">
            <text:p text:style-name="P789"><text:span text:style-name="T789_1">ΑΤΤΙΚΗΣ/ΠΕΡΙΦ.<text:s/>ΕΝΟΤΗΤΑ<text:s/>ΝΟΤΙΟΥ<text:s/>ΤΟΜΕΑ<text:s/>ΑΘΗΝΩΝ</text:span></text:p>
            <text:p text:style-name="P790"><text:span text:style-name="T790_1">ΚΑΙ<text:s/>ΠΕΡΙΦ.<text:s/>ΕΝΟΤΗΤΕΣ<text:s/>ΠΕΙΡΑΙΩΣ<text:s/>ΚΑΙ<text:s/>ΝΗΣΩΝ</text:span></text:p>
          </table:table-cell>
        </table:table-row>
        <table:table-row table:style-name="Row37">
          <table:table-cell table:style-name="Cell119">
            <text:p text:style-name="P791"><text:span text:style-name="T791_1"> </text:span></text:p>
            <text:p text:style-name="P792"><text:span text:style-name="T792_1">23</text:span></text:p>
          </table:table-cell>
          <table:table-cell table:style-name="Cell120">
            <text:p text:style-name="P793"><text:span text:style-name="T793_1"> </text:span></text:p>
            <text:p text:style-name="P794"><text:span text:style-name="T794_1">Δ΄<text:s/>ΤΕΣ<text:s/>ΠΕΙΡΑΙΑ</text:span></text:p>
          </table:table-cell>
          <table:table-cell table:style-name="Cell121">
            <text:p text:style-name="P795"><text:span text:style-name="T795_1">ΑΤΤΙΚΗΣ/ΠΕΡΙΦ.<text:s/>ΕΝΟΤΗΤΑ<text:s/>ΔΥΤΙΚΟΥ<text:s/>ΤΟΜΕΑ<text:s/>ΑΘΗΝΩΝ</text:span></text:p>
          </table:table-cell>
        </table:table-row>
        <table:table-row table:style-name="Row38">
          <table:table-cell table:style-name="Cell122">
            <text:p text:style-name="P796"><text:span text:style-name="T796_1">24</text:span></text:p>
          </table:table-cell>
          <table:table-cell table:style-name="Cell123">
            <text:p text:style-name="P797"><text:span text:style-name="T797_1">ΕΛΕΥΣΙΝΑΣ</text:span></text:p>
          </table:table-cell>
          <table:table-cell table:style-name="Cell124">
            <text:p text:style-name="P798"><text:span text:style-name="T798_1">ΑΤΤΙΚΗΣ/ΠΕΡΙΦ.<text:s/>ΕΝΟΤΗΤΑ<text:s/>ΔΥΤΙΚΗΣ<text:s/>ΑΤΤΙΚΗΣ</text:span></text:p>
          </table:table-cell>
        </table:table-row>
        <table:table-row table:style-name="Row39">
          <table:table-cell table:style-name="Cell125">
            <text:p text:style-name="P799"><text:span text:style-name="T799_1">25</text:span></text:p>
          </table:table-cell>
          <table:table-cell table:style-name="Cell126">
            <text:p text:style-name="P800"><text:span text:style-name="T800_1">ΛΑΥΡΙΟΥ</text:span></text:p>
          </table:table-cell>
          <table:table-cell table:style-name="Cell127">
            <text:p text:style-name="P801"><text:span text:style-name="T801_1">ΑΤΤΙΚΗΣ/ΠΕΡΙΦ.<text:s/>ΕΝΟΤΗΤΑ<text:s/>ANAT.<text:s/>ΑΤΤΙΚΗΣ</text:span></text:p>
          </table:table-cell>
        </table:table-row>
      </table:table>
      <text:p text:style-name="P802"><text:span text:style-name="T802_1"> 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40">
          <table:table-cell table:style-name="Cell128">
            <text:p text:style-name="P803"><text:span text:style-name="T803_1"> </text:span></text:p>
            <text:p text:style-name="P804"><text:span text:style-name="T804_1">26</text:span></text:p>
          </table:table-cell>
          <table:table-cell table:style-name="Cell129">
            <text:p text:style-name="P805"><text:span text:style-name="T805_1"> </text:span></text:p>
            <text:p text:style-name="P806"><text:span text:style-name="T806_1">ΣΥΡΟΥ</text:span></text:p>
          </table:table-cell>
          <table:table-cell table:style-name="Cell130">
            <text:p text:style-name="P807"><text:span text:style-name="T807_1">ΚΥΚΛΑΔΩΝ/ΠΕΡΙΦ.<text:s/>ΝΟΤΙΟΥ<text:s/>ΑΙΓΑΙΟΥ<text:s/>ΣΑΜΟΥ/ΠΕΡΙΦ.<text:s/>ΒΟΡΕΙΟΥ<text:s/>ΑΙΓΑΙΟΥ</text:span></text:p>
          </table:table-cell>
        </table:table-row>
        <table:table-row table:style-name="Row41">
          <table:table-cell table:style-name="Cell131">
            <text:p text:style-name="P808"><text:span text:style-name="T808_1">27</text:span></text:p>
          </table:table-cell>
          <table:table-cell table:style-name="Cell132">
            <text:p text:style-name="P809"><text:span text:style-name="T809_1">ΜΥΤΙΛΗΝΗΣ</text:span></text:p>
          </table:table-cell>
          <table:table-cell table:style-name="Cell133">
            <text:p text:style-name="P810"><text:span text:style-name="T810_1">ΛΕΣΒΟΥ/ΠΕΡΙΦ.<text:s/>ΒΟΡΕΙΟΥ<text:s/>ΑΙΓΑΙΟΥ</text:span></text:p>
          </table:table-cell>
        </table:table-row>
        <table:table-row table:style-name="Row42">
          <table:table-cell table:style-name="Cell134">
            <text:p text:style-name="P811"><text:span text:style-name="T811_1">28</text:span></text:p>
          </table:table-cell>
          <table:table-cell table:style-name="Cell135">
            <text:p text:style-name="P812"><text:span text:style-name="T812_1">ΧΙΟΥ</text:span></text:p>
          </table:table-cell>
          <table:table-cell table:style-name="Cell136">
            <text:p text:style-name="P813"><text:span text:style-name="T813_1">ΧΙΟΥ/ΠΕΡΙΦ.<text:s/>ΒΟΡΕΙΟΥ<text:s/>ΑΙΓΑΙΟΥ</text:span></text:p>
          </table:table-cell>
        </table:table-row>
        <table:table-row table:style-name="Row43">
          <table:table-cell table:style-name="Cell137">
            <text:p text:style-name="P814"><text:span text:style-name="T814_1">29</text:span></text:p>
          </table:table-cell>
          <table:table-cell table:style-name="Cell138">
            <text:p text:style-name="P815"><text:span text:style-name="T815_1">ΡΟΔΟΥ</text:span></text:p>
          </table:table-cell>
          <table:table-cell table:style-name="Cell139">
            <text:p text:style-name="P816"><text:span text:style-name="T816_1">ΔΩΔΕΚΑΝΗΣΟΥ/ΠΕΡΙΦ.<text:s/>ΝΟΤΙΟΥ<text:s/>ΑΙΓΑΙΟΥ</text:span></text:p>
          </table:table-cell>
        </table:table-row>
        <table:table-row table:style-name="Row44">
          <table:table-cell table:style-name="Cell140">
            <text:p text:style-name="P817"><text:span text:style-name="T817_1"> </text:span></text:p>
            <text:p text:style-name="P818"><text:span text:style-name="T818_1">30</text:span></text:p>
          </table:table-cell>
          <table:table-cell table:style-name="Cell141">
            <text:p text:style-name="P819"><text:span text:style-name="T819_1"> </text:span></text:p>
            <text:p text:style-name="P820"><text:span text:style-name="T820_1">ΗΡΑΚΛΕΙΟΥ</text:span></text:p>
          </table:table-cell>
          <table:table-cell table:style-name="Cell142">
            <text:p text:style-name="P821"><text:span text:style-name="T821_1">ΗΡΑΚΛΕΙΟΥ/ΠΕΡΙΦΕΡΕΙΑ<text:s/>ΚΡΗΤΗΣ<text:s/>ΛΑΣΙΘΙΟΥ/ΠΕΡΙΦ.<text:s/>ΚΡΗΤΗΣ</text:span></text:p>
          </table:table-cell>
        </table:table-row>
        <table:table-row table:style-name="Row45">
          <table:table-cell table:style-name="Cell143">
            <text:p text:style-name="P822"><text:span text:style-name="T822_1"> </text:span></text:p>
            <text:p text:style-name="P823"><text:span text:style-name="T823_1">31</text:span></text:p>
          </table:table-cell>
          <table:table-cell table:style-name="Cell144">
            <text:p text:style-name="P824"><text:span text:style-name="T824_1"> </text:span></text:p>
            <text:p text:style-name="P825"><text:span text:style-name="T825_1">ΧΑΝΙΩΝ</text:span></text:p>
          </table:table-cell>
          <table:table-cell table:style-name="Cell145">
            <text:p text:style-name="P826"><text:span text:style-name="T826_1">ΧΑΝΙΩΝ/ΠΕΡΙΦ.<text:s/>ΚΡΗΤΗΣ<text:s/>ΡΕΘΥΜΝΟΥ/ΠΕΡΙΦ.<text:s/>ΚΡΗΤΗΣ<text:s/>»</text:span></text:p>
          </table:table-cell>
        </table:table-row>
      </table:table>
      <text:p text:style-name="P827"><text:span text:style-name="T827_1"><text:note text:note-class="footnote"><text:note-citation/><text:note-body><text:p text:style-name="P828"><text:span text:style-name="T828_1">Προσθήκη<text:s/>A.1070/201928.02.2019</text:span></text:p></text:note-body></text:note></text:span></text:p>
      <text:p text:style-name="P829"><text:span text:style-name="T829_1">ΠΑΡΑΡΤΗΜΑ<text:s/>IV</text:span></text:p>
      <text:p text:style-name="P830"><text:span text:style-name="T830_1">ΣΥΓΚΕΝΤΡΩΤΙΚΟΣ<text:s/>ΠΙΝΑΚΑΣ<text:s/>ΠΑΡΑΣΤΑΤΙΚΩΝ<text:s/>ΚΑΥΣΙΜΩΝ</text:span></text:p>
      <text:p text:style-name="P831"><text:span text:style-name="T831_1">Ονοματεπώνυμο<text:s/>πλοιοκτήτη/Επωνυμία<text:s/>επιχείρησης:<text:s/></text:span></text:p>
      <text:p text:style-name="P832"><text:span text:style-name="T832_1">Όνομα<text:s/>πλοίου:</text:span></text:p>
      <text:p text:style-name="P833"><text:span text:style-name="T833_1"> 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46">
          <table:table-cell table:style-name="Cell146">
            <text:p text:style-name="P834"><text:span text:style-name="T834_1">Α/Α</text:span></text:p>
          </table:table-cell>
          <table:table-cell table:style-name="Cell147">
            <text:p text:style-name="P835"><text:span text:style-name="T835_1">ΑΡΙΘΜΟΣ<text:s/> ΠΑΡΑΣΤΑΤΙΚΟΥ</text:span></text:p>
          </table:table-cell>
          <table:table-cell table:style-name="Cell148">
            <text:p text:style-name="P836"><text:span text:style-name="T836_1">ΗΜΕΡ/ΝΙΑ<text:s/> ΠΑΡΑΣΤΑΤΙΚΟΥ</text:span></text:p>
          </table:table-cell>
          <table:table-cell table:style-name="Cell149">
            <text:p text:style-name="P837"><text:span text:style-name="T837_1">ΠΟΣΟΤΗΤΑΚΑΥΣΙΜΟΥ</text:span></text:p>
          </table:table-cell>
          <table:table-cell table:style-name="Cell150">
            <text:p text:style-name="P838"><text:span text:style-name="T838_1">ΕΙΔΟΣ<text:s/>ΚΑΥΣΙΜΟΥ</text:span></text:p>
          </table:table-cell>
        </table:table-row>
        <table:table-row table:style-name="Row47">
          <table:table-cell table:style-name="Cell151">
            <text:p text:style-name="P839"><text:span text:style-name="T839_1">1</text:span></text:p>
          </table:table-cell>
          <table:table-cell table:style-name="Cell152">
            <text:p text:style-name="P840"><text:span text:style-name="T840_1"> </text:span></text:p>
          </table:table-cell>
          <table:table-cell table:style-name="Cell153">
            <text:p text:style-name="P841"><text:span text:style-name="T841_1"> </text:span></text:p>
          </table:table-cell>
          <table:table-cell table:style-name="Cell154">
            <text:p text:style-name="P842"><text:span text:style-name="T842_1"> </text:span></text:p>
          </table:table-cell>
          <table:table-cell table:style-name="Cell155">
            <text:p text:style-name="P843"><text:span text:style-name="T843_1"> </text:span></text:p>
          </table:table-cell>
        </table:table-row>
        <table:table-row table:style-name="Row48">
          <table:table-cell table:style-name="Cell156">
            <text:p text:style-name="P844"><text:span text:style-name="T844_1">2</text:span></text:p>
          </table:table-cell>
          <table:table-cell table:style-name="Cell157">
            <text:p text:style-name="P845"><text:span text:style-name="T845_1"> </text:span></text:p>
          </table:table-cell>
          <table:table-cell table:style-name="Cell158">
            <text:p text:style-name="P846"><text:span text:style-name="T846_1"> </text:span></text:p>
          </table:table-cell>
          <table:table-cell table:style-name="Cell159">
            <text:p text:style-name="P847"><text:span text:style-name="T847_1"> </text:span></text:p>
          </table:table-cell>
          <table:table-cell table:style-name="Cell160">
            <text:p text:style-name="P848"><text:span text:style-name="T848_1"> </text:span></text:p>
          </table:table-cell>
        </table:table-row>
        <table:table-row table:style-name="Row49">
          <table:table-cell table:style-name="Cell161">
            <text:p text:style-name="P849"><text:span text:style-name="T849_1">3</text:span></text:p>
          </table:table-cell>
          <table:table-cell table:style-name="Cell162">
            <text:p text:style-name="P850"><text:span text:style-name="T850_1"> </text:span></text:p>
          </table:table-cell>
          <table:table-cell table:style-name="Cell163">
            <text:p text:style-name="P851"><text:span text:style-name="T851_1"> </text:span></text:p>
          </table:table-cell>
          <table:table-cell table:style-name="Cell164">
            <text:p text:style-name="P852"><text:span text:style-name="T852_1"> </text:span></text:p>
          </table:table-cell>
          <table:table-cell table:style-name="Cell165">
            <text:p text:style-name="P853"><text:span text:style-name="T853_1"> </text:span></text:p>
          </table:table-cell>
        </table:table-row>
        <table:table-row table:style-name="Row50">
          <table:table-cell table:style-name="Cell166">
            <text:p text:style-name="P854"><text:span text:style-name="T854_1">4</text:span></text:p>
          </table:table-cell>
          <table:table-cell table:style-name="Cell167">
            <text:p text:style-name="P855"><text:span text:style-name="T855_1"> </text:span></text:p>
          </table:table-cell>
          <table:table-cell table:style-name="Cell168">
            <text:p text:style-name="P856"><text:span text:style-name="T856_1"> </text:span></text:p>
          </table:table-cell>
          <table:table-cell table:style-name="Cell169">
            <text:p text:style-name="P857"><text:span text:style-name="T857_1"> </text:span></text:p>
          </table:table-cell>
          <table:table-cell table:style-name="Cell170">
            <text:p text:style-name="P858"><text:span text:style-name="T858_1"> </text:span></text:p>
          </table:table-cell>
        </table:table-row>
        <table:table-row table:style-name="Row51">
          <table:table-cell table:style-name="Cell171">
            <text:p text:style-name="P859"><text:span text:style-name="T859_1">.....</text:span></text:p>
          </table:table-cell>
          <table:table-cell table:style-name="Cell172">
            <text:p text:style-name="P860"><text:span text:style-name="T860_1"> </text:span></text:p>
          </table:table-cell>
          <table:table-cell table:style-name="Cell173">
            <text:p text:style-name="P861"><text:span text:style-name="T861_1"> </text:span></text:p>
          </table:table-cell>
          <table:table-cell table:style-name="Cell174">
            <text:p text:style-name="P862"><text:span text:style-name="T862_1"> </text:span></text:p>
          </table:table-cell>
          <table:table-cell table:style-name="Cell175">
            <text:p text:style-name="P863"><text:span text:style-name="T863_1"> </text:span></text:p>
          </table:table-cell>
        </table:table-row>
        <table:table-row table:style-name="Row52">
          <table:table-cell table:style-name="Cell176">
            <text:p text:style-name="P864"><text:span text:style-name="T864_1">.....</text:span></text:p>
          </table:table-cell>
          <table:table-cell table:style-name="Cell177">
            <text:p text:style-name="P865"><text:span text:style-name="T865_1"> </text:span></text:p>
          </table:table-cell>
          <table:table-cell table:style-name="Cell178">
            <text:p text:style-name="P866"><text:span text:style-name="T866_1"> </text:span></text:p>
          </table:table-cell>
          <table:table-cell table:style-name="Cell179">
            <text:p text:style-name="P867"><text:span text:style-name="T867_1"> </text:span></text:p>
          </table:table-cell>
          <table:table-cell table:style-name="Cell180">
            <text:p text:style-name="P868"><text:span text:style-name="T868_1">»</text:span></text:p>
          </table:table-cell>
        </table:table-row>
      </table:table>
      <text:p text:style-name="P869"><text:span text:style-name="T869_1"><text:note text:note-class="footnote"><text:note-citation/><text:note-body><text:p text:style-name="P870"><text:span text:style-name="T870_1">Προσθήκη<text:s/>A.1070/201928.02.2019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