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/>
    </style:style>
    <style:style style:name="T3_6" style:family="text">
      <style:text-properties fo:font-style="italic" style:font-style-asian="italic" style:font-style-complex="italic" fo:language="el" fo:language-asian="el"/>
    </style:style>
    <style:style style:name="T3_7" style:family="text">
      <style:text-properties fo:language="el" fo:language-asian="el"/>
    </style:style>
    <style:style style:name="T3_8" style:family="text">
      <style:text-properties fo:language="el" fo:language-asian="el"/>
    </style:style>
    <style:style style:name="T3_9" style:family="text">
      <style:text-properties fo:font-style="italic" style:font-style-asian="italic" style:font-style-complex="italic" fo:language="el" fo:language-asian="el"/>
    </style:style>
    <style:style style:name="T3_10" style:family="text">
      <style:text-properties fo:language="el" fo:language-asian="el"/>
    </style:style>
    <style:style style:name="T3_1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font-style="italic" style:font-style-asian="italic" style:font-style-complex="italic"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font-style="italic" style:font-style-asian="italic" style:font-style-complex="italic"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font-style="italic" style:font-style-asian="italic" style:font-style-complex="italic"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font-style="italic" style:font-style-asian="italic" style:font-style-complex="italic"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font-style="italic" style:font-style-asian="italic" style:font-style-complex="italic"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font-style="italic" style:font-style-asian="italic" style:font-style-complex="italic"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font-style="italic" style:font-style-asian="italic" style:font-style-complex="italic" fo:language="el" fo:language-asian="el"/>
    </style:style>
    <style:style style:name="T16_3" style:family="text">
      <style:text-properties fo:language="el" fo:language-asian="el"/>
    </style:style>
    <style:style style:name="T16_4" style:family="text">
      <style:text-properties fo:font-style="italic" style:font-style-asian="italic" style:font-style-complex="italic" fo:language="el" fo:language-asian="el"/>
    </style:style>
    <style:style style:name="T16_5" style:family="text">
      <style:text-properties fo:language="el" fo:language-asian="el"/>
    </style:style>
    <style:style style:name="T16_6" style:family="text">
      <style:text-properties fo:font-style="italic" style:font-style-asian="italic" style:font-style-complex="italic"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T17_3" style:family="text">
      <style:text-properties fo:language="el" fo:language-asian="el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T17_5" style:family="text">
      <style:text-properties fo:language="el" fo:language-asian="el"/>
    </style:style>
    <style:style style:name="T17_6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font-style="italic" style:font-style-asian="italic" style:font-style-complex="italic"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font-style="italic" style:font-style-asian="italic" style:font-style-complex="italic"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font-style="italic" style:font-style-asian="italic" style:font-style-complex="italic"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font-style="italic" style:font-style-asian="italic" style:font-style-complex="italic"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font-style="italic" style:font-style-asian="italic" style:font-style-complex="italic"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 style:parent-style-name="article-num">
      <style:text-properties fo:font-style="italic" style:font-style-asian="italic" style:font-style-complex="italic"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font-style="italic" style:font-style-asian="italic" style:font-style-complex="italic"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font-style="italic" style:font-style-asian="italic" style:font-style-complex="italic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 style:parent-style-name="article-num">
      <style:text-properties fo:font-style="italic" style:font-style-asian="italic" style:font-style-complex="italic"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font-style="italic" style:font-style-asian="italic" style:font-style-complex="italic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font-style="italic" style:font-style-asian="italic" style:font-style-complex="italic" fo:language="el" fo:language-asian="el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 style:parent-style-name="article-num">
      <style:text-properties fo:font-style="italic" style:font-style-asian="italic" style:font-style-complex="italic"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font-style="italic" style:font-style-asian="italic" style:font-style-complex="italic" fo:language="el" fo:language-asian="el"/>
    </style:style>
    <style:style style:name="T34_4" style:family="text">
      <style:text-properties fo:language="el" fo:language-asian="el"/>
    </style:style>
    <style:style style:name="T34_5" style:family="text">
      <style:text-properties fo:language="el" fo:language-asian="el" fo:font-weight="bold" style:font-weight-asian="bold" style:font-weight-complex="bold"/>
    </style:style>
    <style:style style:name="T34_6" style:family="text">
      <style:text-properties fo:font-style="italic" style:font-style-asian="italic" style:font-style-complex="italic" fo:language="el" fo:language-asian="el"/>
    </style:style>
    <style:style style:name="T34_7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font-style="italic" style:font-style-asian="italic" style:font-style-complex="italic"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font-style="italic" style:font-style-asian="italic" style:font-style-complex="italic" fo:language="el" fo:language-asian="el"/>
    </style:style>
    <style:style style:name="T42_3" style:family="text">
      <style:text-properties fo:language="el" fo:language-asian="el"/>
    </style:style>
    <style:style style:name="T42_4" style:family="text">
      <style:text-properties fo:font-style="italic" style:font-style-asian="italic" style:font-style-complex="italic" fo:language="el" fo:language-asian="el"/>
    </style:style>
    <style:style style:name="T42_5" style:family="text">
      <style:text-properties fo:language="el" fo:language-asian="el"/>
    </style:style>
    <style:style style:name="T42_6" style:family="text">
      <style:text-properties fo:font-style="italic" style:font-style-asian="italic" style:font-style-complex="italic" fo:language="el" fo:language-asian="el"/>
    </style:style>
    <style:style style:name="T42_7" style:family="text">
      <style:text-properties fo:language="el" fo:language-asian="el"/>
    </style:style>
    <style:style style:name="T42_8" style:family="text">
      <style:text-properties fo:font-style="italic" style:font-style-asian="italic" style:font-style-complex="italic" fo:language="el" fo:language-asian="el"/>
    </style:style>
    <style:style style:name="T42_9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font-style="italic" style:font-style-asian="italic" style:font-style-complex="italic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font-style="italic" style:font-style-asian="italic" style:font-style-complex="italic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font-style="italic" style:font-style-asian="italic" style:font-style-complex="italic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font-style="italic" style:font-style-asian="italic" style:font-style-complex="italic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font-style="italic" style:font-style-asian="italic" style:font-style-complex="italic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font-style="italic" style:font-style-asian="italic" style:font-style-complex="italic"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font-style="italic" style:font-style-asian="italic" style:font-style-complex="italic"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font-style="italic" style:font-style-asian="italic" style:font-style-complex="italic"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font-style="italic" style:font-style-asian="italic" style:font-style-complex="italic"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font-style="italic" style:font-style-asian="italic" style:font-style-complex="italic"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font-style="italic" style:font-style-asian="italic" style:font-style-complex="italic" fo:language="el" fo:language-asian="el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font-style="italic" style:font-style-asian="italic" style:font-style-complex="italic" fo:language="el" fo:language-asian="el"/>
    </style:style>
    <style:style style:name="T61_2" style:family="text">
      <style:text-properties fo:language="el" fo:language-asian="el"/>
    </style:style>
    <style:style style:name="T61_3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font-style="italic" style:font-style-asian="italic" style:font-style-complex="italic" fo:language="el" fo:language-asian="el"/>
    </style:style>
    <style:style style:name="T62_2" style:family="text">
      <style:text-properties fo:language="el" fo:language-asian="el"/>
    </style:style>
    <style:style style:name="T62_3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font-style="italic" style:font-style-asian="italic" style:font-style-complex="italic" fo:language="el" fo:language-asian="el"/>
    </style:style>
    <style:style style:name="T63_3" style:family="text">
      <style:text-properties fo:language="el" fo:language-asian="el"/>
    </style:style>
    <style:style style:name="T63_4" style:family="text">
      <style:text-properties fo:font-style="italic" style:font-style-asian="italic" style:font-style-complex="italic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T64_3" style:family="text">
      <style:text-properties fo:language="el" fo:language-asian="el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font-style="italic" style:font-style-asian="italic" style:font-style-complex="italic"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font-style="italic" style:font-style-asian="italic" style:font-style-complex="italic"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font-style="italic" style:font-style-asian="italic" style:font-style-complex="italic"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font-style="italic" style:font-style-asian="italic" style:font-style-complex="italic"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font-style="italic" style:font-style-asian="italic" style:font-style-complex="italic"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font-style="italic" style:font-style-asian="italic" style:font-style-complex="italic"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font-style="italic" style:font-style-asian="italic" style:font-style-complex="italic"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font-style="italic" style:font-style-asian="italic" style:font-style-complex="italic"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font-style="italic" style:font-style-asian="italic" style:font-style-complex="italic"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font-style="italic" style:font-style-asian="italic" style:font-style-complex="italic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font-style="italic" style:font-style-asian="italic" style:font-style-complex="italic"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font-style="italic" style:font-style-asian="italic" style:font-style-complex="italic"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font-style="italic" style:font-style-asian="italic" style:font-style-complex="italic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font-style="italic" style:font-style-asian="italic" style:font-style-complex="italic" fo:language="el" fo:language-asian="el"/>
    </style:style>
    <style:style style:name="T80_2" style:family="text">
      <style:text-properties fo:language="el" fo:language-asian="el"/>
    </style:style>
    <style:style style:name="T80_3" style:family="text">
      <style:text-properties fo:font-style="italic" style:font-style-asian="italic" style:font-style-complex="italic" fo:language="el" fo:language-asian="el"/>
    </style:style>
    <style:style style:name="T80_4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0.863cm"/>
    </style:style>
    <style:style style:name="Column2" style:family="table-column">
      <style:table-column-properties style:column-width="15.6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/>
    </style:style>
    <style:style style:name="T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" style:family="paragraph" style:parent-style-name="Normal">
      <style:paragraph-properties fo:text-align="justify" fo:margin-top="0.423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paragraph-properties fo:text-align="justify" fo:margin-top="0.423cm"/>
    </style:style>
    <style:style style:name="T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" style:family="paragraph" style:parent-style-name="Normal">
      <style:paragraph-properties fo:text-align="justify" fo:margin-top="0.423cm"/>
    </style:style>
    <style:style style:name="T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" style:family="paragraph" style:parent-style-name="Normal">
      <style:paragraph-properties fo:text-align="justify" fo:margin-top="0.423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text-align="justify" fo:margin-top="0.423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" style:family="paragraph" style:parent-style-name="Normal">
      <style:paragraph-properties fo:text-align="justify" fo:margin-top="0.423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text-align="justify" fo:margin-top="0.423cm"/>
    </style:style>
    <style:style style:name="T1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paragraph-properties fo:text-align="justify" fo:margin-top="0.423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Normal">
      <style:paragraph-properties fo:text-align="justify" fo:margin-top="0.423cm"/>
    </style:style>
    <style:style style:name="T1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.423cm"/>
    </style:style>
    <style:style style:name="T1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7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font-style="italic" style:font-style-asian="italic" style:font-style-complex="italic" fo:language="el" fo:language-asian="el"/>
    </style:style>
    <style:style style:name="T108_4" style:family="text">
      <style:text-properties fo:font-style="italic" style:font-style-asian="italic" style:font-style-complex="italic" fo:language="el" fo:language-asian="el"/>
    </style:style>
    <style:style style:name="T108_5" style:family="text">
      <style:text-properties fo:font-style="italic" style:font-style-asian="italic" style:font-style-complex="italic" fo:language="el" fo:language-asian="el"/>
    </style:style>
    <style:style style:name="T108_6" style:family="text">
      <style:text-properties fo:font-style="italic" style:font-style-asian="italic" style:font-style-complex="italic" fo:language="el" fo:language-asian="el"/>
    </style:style>
    <style:style style:name="T108_7" style:family="text">
      <style:text-properties fo:font-style="italic" style:font-style-asian="italic" style:font-style-complex="italic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font-style="italic" style:font-style-asian="italic" style:font-style-complex="italic" fo:language="el" fo:language-asian="el"/>
    </style:style>
    <style:style style:name="T109_2" style:family="text">
      <style:text-properties fo:font-style="italic" style:font-style-asian="italic" style:font-style-complex="italic" fo:language="en" fo:language-asian="en"/>
    </style:style>
    <style:style style:name="T109_3" style:family="text">
      <style:text-properties fo:font-style="italic" style:font-style-asian="italic" style:font-style-complex="italic" fo:language="el" fo:language-asian="el"/>
    </style:style>
    <style:style style:name="T109_4" style:family="text">
      <style:text-properties fo:font-style="italic" style:font-style-asian="italic" style:font-style-complex="italic" fo:language="el" fo:language-asian="el"/>
    </style:style>
    <style:style style:name="T109_5" style:family="text">
      <style:text-properties fo:font-style="italic" style:font-style-asian="italic" style:font-style-complex="italic" fo:language="el" fo:language-asian="el"/>
    </style:style>
    <style:style style:name="T109_6" style:family="text">
      <style:text-properties fo:font-style="italic" style:font-style-asian="italic" style:font-style-complex="italic" fo:language="el" fo:language-asian="el"/>
    </style:style>
    <style:style style:name="T109_7" style:family="text">
      <style:text-properties fo:font-style="italic" style:font-style-asian="italic" style:font-style-complex="italic"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font-style="italic" style:font-style-asian="italic" style:font-style-complex="italic" fo:language="el" fo:language-asian="el"/>
    </style:style>
    <style:style style:name="T110_2" style:family="text">
      <style:text-properties fo:font-style="italic" style:font-style-asian="italic" style:font-style-complex="italic" fo:language="en" fo:language-asian="en"/>
    </style:style>
    <style:style style:name="T110_3" style:family="text">
      <style:text-properties fo:font-style="italic" style:font-style-asian="italic" style:font-style-complex="italic" fo:language="el" fo:language-asian="el"/>
    </style:style>
    <style:style style:name="T110_4" style:family="text">
      <style:text-properties fo:font-style="italic" style:font-style-asian="italic" style:font-style-complex="italic" fo:language="el" fo:language-asian="el"/>
    </style:style>
    <style:style style:name="T110_5" style:family="text">
      <style:text-properties fo:font-style="italic" style:font-style-asian="italic" style:font-style-complex="italic" fo:language="el" fo:language-asian="el"/>
    </style:style>
    <style:style style:name="T110_6" style:family="text">
      <style:text-properties fo:font-style="italic" style:font-style-asian="italic" style:font-style-complex="italic" fo:language="el" fo:language-asian="el"/>
    </style:style>
    <style:style style:name="T110_7" style:family="text">
      <style:text-properties fo:font-style="italic" style:font-style-asian="italic" style:font-style-complex="italic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font-style="italic" style:font-style-asian="italic" style:font-style-complex="italic" fo:language="el" fo:language-asian="el"/>
    </style:style>
    <style:style style:name="T111_2" style:family="text">
      <style:text-properties fo:font-style="italic" style:font-style-asian="italic" style:font-style-complex="italic" fo:language="en" fo:language-asian="en"/>
    </style:style>
    <style:style style:name="T111_3" style:family="text">
      <style:text-properties fo:font-style="italic" style:font-style-asian="italic" style:font-style-complex="italic" fo:language="el" fo:language-asian="el"/>
    </style:style>
    <style:style style:name="T111_4" style:family="text">
      <style:text-properties fo:font-style="italic" style:font-style-asian="italic" style:font-style-complex="italic" fo:language="el" fo:language-asian="el"/>
    </style:style>
    <style:style style:name="T111_5" style:family="text">
      <style:text-properties fo:font-style="italic" style:font-style-asian="italic" style:font-style-complex="italic" fo:language="el" fo:language-asian="el"/>
    </style:style>
    <style:style style:name="T111_6" style:family="text">
      <style:text-properties fo:font-style="italic" style:font-style-asian="italic" style:font-style-complex="italic" fo:language="el" fo:language-asian="el"/>
    </style:style>
    <style:style style:name="T111_7" style:family="text">
      <style:text-properties fo:font-style="italic" style:font-style-asian="italic" style:font-style-complex="italic"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font-style="italic" style:font-style-asian="italic" style:font-style-complex="italic" fo:language="el" fo:language-asian="el"/>
    </style:style>
    <style:style style:name="T112_2" style:family="text">
      <style:text-properties fo:font-style="italic" style:font-style-asian="italic" style:font-style-complex="italic" fo:language="en" fo:language-asian="en"/>
    </style:style>
    <style:style style:name="T112_3" style:family="text">
      <style:text-properties fo:font-style="italic" style:font-style-asian="italic" style:font-style-complex="italic" fo:language="el" fo:language-asian="el"/>
    </style:style>
    <style:style style:name="T112_4" style:family="text">
      <style:text-properties fo:font-style="italic" style:font-style-asian="italic" style:font-style-complex="italic" fo:language="el" fo:language-asian="el"/>
    </style:style>
    <style:style style:name="T112_5" style:family="text">
      <style:text-properties fo:font-style="italic" style:font-style-asian="italic" style:font-style-complex="italic" fo:language="el" fo:language-asian="el"/>
    </style:style>
    <style:style style:name="T112_6" style:family="text">
      <style:text-properties fo:font-style="italic" style:font-style-asian="italic" style:font-style-complex="italic" fo:language="el" fo:language-asian="el"/>
    </style:style>
    <style:style style:name="T112_7" style:family="text">
      <style:text-properties fo:font-style="italic" style:font-style-asian="italic" style:font-style-complex="italic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font-style="italic" style:font-style-asian="italic" style:font-style-complex="italic" fo:language="el" fo:language-asian="el"/>
    </style:style>
    <style:style style:name="T113_2" style:family="text">
      <style:text-properties fo:font-style="italic" style:font-style-asian="italic" style:font-style-complex="italic" fo:language="en" fo:language-asian="en"/>
    </style:style>
    <style:style style:name="T113_3" style:family="text">
      <style:text-properties fo:font-style="italic" style:font-style-asian="italic" style:font-style-complex="italic" fo:language="el" fo:language-asian="el"/>
    </style:style>
    <style:style style:name="T113_4" style:family="text">
      <style:text-properties fo:font-style="italic" style:font-style-asian="italic" style:font-style-complex="italic" fo:language="el" fo:language-asian="el"/>
    </style:style>
    <style:style style:name="T113_5" style:family="text">
      <style:text-properties fo:font-style="italic" style:font-style-asian="italic" style:font-style-complex="italic" fo:language="el" fo:language-asian="el"/>
    </style:style>
    <style:style style:name="T113_6" style:family="text">
      <style:text-properties fo:font-style="italic" style:font-style-asian="italic" style:font-style-complex="italic"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font-style="italic" style:font-style-asian="italic" style:font-style-complex="italic" fo:language="el" fo:language-asian="el"/>
    </style:style>
    <style:style style:name="T114_2" style:family="text">
      <style:text-properties fo:font-style="italic" style:font-style-asian="italic" style:font-style-complex="italic" fo:language="en" fo:language-asian="en"/>
    </style:style>
    <style:style style:name="T114_3" style:family="text">
      <style:text-properties fo:font-style="italic" style:font-style-asian="italic" style:font-style-complex="italic" fo:language="el" fo:language-asian="el"/>
    </style:style>
    <style:style style:name="T114_4" style:family="text">
      <style:text-properties fo:font-style="italic" style:font-style-asian="italic" style:font-style-complex="italic" fo:language="el" fo:language-asian="el"/>
    </style:style>
    <style:style style:name="T114_5" style:family="text">
      <style:text-properties fo:font-style="italic" style:font-style-asian="italic" style:font-style-complex="italic" fo:language="el" fo:language-asian="el"/>
    </style:style>
    <style:style style:name="T114_6" style:family="text">
      <style:text-properties fo:font-style="italic" style:font-style-asian="italic" style:font-style-complex="italic" fo:language="el" fo:language-asian="el"/>
    </style:style>
    <style:style style:name="P115" style:family="paragraph" style:parent-style-name="Heading_20_1">
      <style:paragraph-properties fo:margin-top="0.423cm"/>
    </style:style>
    <style:style style:name="T115_1" style:family="text">
      <style:text-properties fo:font-style="italic" style:font-style-asian="italic" style:font-style-complex="italic" fo:language="el" fo:language-asian="el"/>
    </style:style>
    <style:style style:name="T115_2" style:family="text">
      <style:text-properties fo:font-style="italic" style:font-style-asian="italic" style:font-style-complex="italic" fo:language="el" fo:language-asian="el"/>
    </style:style>
    <style:style style:name="P116" style:family="paragraph" style:parent-style-name="Heading_20_1">
      <style:paragraph-properties fo:margin-top="0.423cm"/>
    </style:style>
    <style:style style:name="T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 style:parent-style-name="article-num">
      <style:text-properties fo:font-style="italic" style:font-style-asian="italic" style:font-style-complex="italic"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font-style="italic" style:font-style-asian="italic" style:font-style-complex="italic"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 style:parent-style-name="article-num">
      <style:text-properties fo:font-style="italic" style:font-style-asian="italic" style:font-style-complex="italic"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font-style="italic" style:font-style-asian="italic" style:font-style-complex="italic"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 style:parent-style-name="article-num">
      <style:text-properties fo:font-style="italic" style:font-style-asian="italic" style:font-style-complex="italic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fo:language="el" fo:language-asian="el"/>
    </style:style>
    <style:style style:name="T124_3" style:family="text">
      <style:text-properties fo:font-style="italic" style:font-style-asian="italic" style:font-style-complex="italic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fo:language="el" fo:language-asian="el"/>
    </style:style>
    <style:style style:name="T125_3" style:family="text">
      <style:text-properties fo:font-style="italic" style:font-style-asian="italic" style:font-style-complex="italic"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font-style="italic" style:font-style-asian="italic" style:font-style-complex="italic" fo:language="el" fo:language-asian="el"/>
    </style:style>
    <style:style style:name="T126_2" style:family="text">
      <style:text-properties fo:font-style="italic" style:font-style-asian="italic" style:font-style-complex="italic" fo:language="en" fo:language-asian="en"/>
    </style:style>
    <style:style style:name="T126_3" style:family="text">
      <style:text-properties fo:font-style="italic" style:font-style-asian="italic" style:font-style-complex="italic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font-style="italic" style:font-style-asian="italic" style:font-style-complex="italic" fo:language="el" fo:language-asian="el"/>
    </style:style>
    <style:style style:name="T127_2" style:family="text">
      <style:text-properties fo:font-style="italic" style:font-style-asian="italic" style:font-style-complex="italic" fo:language="en" fo:language-asian="en"/>
    </style:style>
    <style:style style:name="T127_3" style:family="text">
      <style:text-properties fo:font-style="italic" style:font-style-asian="italic" style:font-style-complex="italic"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_2" style:family="text">
      <style:text-properties fo:font-style="italic" style:font-style-asian="italic" style:font-style-complex="italic" fo:language="el" fo:language-asian="el"/>
    </style:style>
    <style:style style:name="T128_3" style:family="text">
      <style:text-properties fo:font-style="italic" style:font-style-asian="italic" style:font-style-complex="italic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_2" style:family="text">
      <style:text-properties fo:font-style="italic" style:font-style-asian="italic" style:font-style-complex="italic" fo:language="el" fo:language-asian="el"/>
    </style:style>
    <style:style style:name="T129_3" style:family="text">
      <style:text-properties fo:font-style="italic" style:font-style-asian="italic" style:font-style-complex="italic"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font-style="italic" style:font-style-asian="italic" style:font-style-complex="italic" fo:language="el" fo:language-asian="el"/>
    </style:style>
    <style:style style:name="T1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/>
    </style:style>
    <style:style style:name="T131_1" style:family="text" style:parent-style-name="article-num">
      <style:text-properties fo:font-style="italic" style:font-style-asian="italic" style:font-style-complex="italic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font-style="italic" style:font-style-asian="italic" style:font-style-complex="italic" fo:language="el" fo:language-asian="el"/>
    </style:style>
    <style:style style:name="P133" style:family="paragraph" style:parent-style-name="Heading_20_1">
      <style:paragraph-properties fo:margin-top="0.423cm"/>
    </style:style>
    <style:style style:name="T133_1" style:family="text">
      <style:text-properties fo:font-style="italic" style:font-style-asian="italic" style:font-style-complex="italic" fo:language="el" fo:language-asian="el"/>
    </style:style>
    <style:style style:name="T133_2" style:family="text">
      <style:text-properties fo:font-style="italic" style:font-style-asian="italic" style:font-style-complex="italic" fo:language="el" fo:language-asian="el"/>
    </style:style>
    <style:style style:name="P134" style:family="paragraph" style:parent-style-name="Heading_20_1">
      <style:paragraph-properties fo:margin-top="0.423cm"/>
    </style:style>
    <style:style style:name="T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 style:parent-style-name="article-num">
      <style:text-properties fo:font-style="italic" style:font-style-asian="italic" style:font-style-complex="italic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_2" style:family="text">
      <style:text-properties fo:font-style="italic" style:font-style-asian="italic" style:font-style-complex="italic" fo:language="el" fo:language-asian="el"/>
    </style:style>
    <style:style style:name="T137_3" style:family="text">
      <style:text-properties fo:font-style="italic" style:font-style-asian="italic" style:font-style-complex="italic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_2" style:family="text">
      <style:text-properties fo:font-style="italic" style:font-style-asian="italic" style:font-style-complex="italic" fo:language="el" fo:language-asian="el"/>
    </style:style>
    <style:style style:name="T138_3" style:family="text">
      <style:text-properties fo:font-style="italic" style:font-style-asian="italic" style:font-style-complex="italic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_2" style:family="text">
      <style:text-properties fo:font-style="italic" style:font-style-asian="italic" style:font-style-complex="italic" fo:language="el" fo:language-asian="el"/>
    </style:style>
    <style:style style:name="T139_3" style:family="text">
      <style:text-properties fo:font-style="italic" style:font-style-asian="italic" style:font-style-complex="italic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0_2" style:family="text">
      <style:text-properties fo:font-style="italic" style:font-style-asian="italic" style:font-style-complex="italic" fo:language="el" fo:language-asian="el"/>
    </style:style>
    <style:style style:name="T140_3" style:family="text">
      <style:text-properties fo:font-style="italic" style:font-style-asian="italic" style:font-style-complex="italic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_2" style:family="text">
      <style:text-properties fo:font-style="italic" style:font-style-asian="italic" style:font-style-complex="italic" fo:language="el" fo:language-asian="el"/>
    </style:style>
    <style:style style:name="T141_3" style:family="text">
      <style:text-properties fo:font-style="italic" style:font-style-asian="italic" style:font-style-complex="italic"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font-style="italic" style:font-style-asian="italic" style:font-style-complex="italic" fo:language="el" fo:language-asian="el"/>
    </style:style>
    <style:style style:name="T142_2" style:family="text">
      <style:text-properties fo:font-style="italic" style:font-style-asian="italic" style:font-style-complex="italic" fo:language="en" fo:language-asian="en"/>
    </style:style>
    <style:style style:name="T142_3" style:family="text">
      <style:text-properties fo:font-style="italic" style:font-style-asian="italic" style:font-style-complex="italic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font-style="italic" style:font-style-asian="italic" style:font-style-complex="italic" fo:language="el" fo:language-asian="el"/>
    </style:style>
    <style:style style:name="T143_2" style:family="text">
      <style:text-properties fo:font-style="italic" style:font-style-asian="italic" style:font-style-complex="italic" fo:language="en" fo:language-asian="en"/>
    </style:style>
    <style:style style:name="T143_3" style:family="text">
      <style:text-properties fo:font-style="italic" style:font-style-asian="italic" style:font-style-complex="italic"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font-style="italic" style:font-style-asian="italic" style:font-style-complex="italic" fo:language="el" fo:language-asian="el"/>
    </style:style>
    <style:style style:name="T144_2" style:family="text">
      <style:text-properties fo:font-style="italic" style:font-style-asian="italic" style:font-style-complex="italic" fo:language="en" fo:language-asian="en"/>
    </style:style>
    <style:style style:name="T144_3" style:family="text">
      <style:text-properties fo:font-style="italic" style:font-style-asian="italic" style:font-style-complex="italic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font-style="italic" style:font-style-asian="italic" style:font-style-complex="italic" fo:language="el" fo:language-asian="el"/>
    </style:style>
    <style:style style:name="T145_2" style:family="text">
      <style:text-properties fo:font-style="italic" style:font-style-asian="italic" style:font-style-complex="italic" fo:language="en" fo:language-asian="en"/>
    </style:style>
    <style:style style:name="T145_3" style:family="text">
      <style:text-properties fo:font-style="italic" style:font-style-asian="italic" style:font-style-complex="italic" fo:language="el" fo:language-asian="el"/>
    </style:style>
    <style:style style:name="T145_4" style:family="text">
      <style:text-properties fo:font-style="italic" style:font-style-asian="italic" style:font-style-complex="italic"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font-style="italic" style:font-style-asian="italic" style:font-style-complex="italic" fo:language="el" fo:language-asian="el"/>
    </style:style>
    <style:style style:name="T146_2" style:family="text">
      <style:text-properties fo:font-style="italic" style:font-style-asian="italic" style:font-style-complex="italic" fo:language="en" fo:language-asian="en"/>
    </style:style>
    <style:style style:name="T146_3" style:family="text">
      <style:text-properties fo:font-style="italic" style:font-style-asian="italic" style:font-style-complex="italic" fo:language="el" fo:language-asian="el"/>
    </style:style>
    <style:style style:name="T146_4" style:family="text">
      <style:text-properties fo:font-style="italic" style:font-style-asian="italic" style:font-style-complex="italic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font-style="italic" style:font-style-asian="italic" style:font-style-complex="italic" fo:language="el" fo:language-asian="el"/>
    </style:style>
    <style:style style:name="T147_2" style:family="text">
      <style:text-properties fo:font-style="italic" style:font-style-asian="italic" style:font-style-complex="italic" fo:language="en" fo:language-asian="en"/>
    </style:style>
    <style:style style:name="T147_3" style:family="text">
      <style:text-properties fo:font-style="italic" style:font-style-asian="italic" style:font-style-complex="italic" fo:language="el" fo:language-asian="el"/>
    </style:style>
    <style:style style:name="T147_4" style:family="text">
      <style:text-properties fo:font-style="italic" style:font-style-asian="italic" style:font-style-complex="italic"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font-style="italic" style:font-style-asian="italic" style:font-style-complex="italic" fo:language="el" fo:language-asian="el"/>
    </style:style>
    <style:style style:name="T148_2" style:family="text">
      <style:text-properties fo:font-style="italic" style:font-style-asian="italic" style:font-style-complex="italic" fo:language="en" fo:language-asian="en"/>
    </style:style>
    <style:style style:name="T148_3" style:family="text">
      <style:text-properties fo:font-style="italic" style:font-style-asian="italic" style:font-style-complex="italic" fo:language="el" fo:language-asian="el"/>
    </style:style>
    <style:style style:name="T148_4" style:family="text">
      <style:text-properties fo:font-style="italic" style:font-style-asian="italic" style:font-style-complex="italic"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font-style="italic" style:font-style-asian="italic" style:font-style-complex="italic" fo:language="el" fo:language-asian="el"/>
    </style:style>
    <style:style style:name="T149_2" style:family="text">
      <style:text-properties fo:font-style="italic" style:font-style-asian="italic" style:font-style-complex="italic" fo:language="en" fo:language-asian="en"/>
    </style:style>
    <style:style style:name="T149_3" style:family="text">
      <style:text-properties fo:font-style="italic" style:font-style-asian="italic" style:font-style-complex="italic" fo:language="el" fo:language-asian="el"/>
    </style:style>
    <style:style style:name="T149_4" style:family="text">
      <style:text-properties fo:font-style="italic" style:font-style-asian="italic" style:font-style-complex="italic"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font-style="italic" style:font-style-asian="italic" style:font-style-complex="italic" fo:language="el" fo:language-asian="el"/>
    </style:style>
    <style:style style:name="T150_2" style:family="text">
      <style:text-properties fo:font-style="italic" style:font-style-asian="italic" style:font-style-complex="italic" fo:language="en" fo:language-asian="en"/>
    </style:style>
    <style:style style:name="T150_3" style:family="text">
      <style:text-properties fo:font-style="italic" style:font-style-asian="italic" style:font-style-complex="italic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_2" style:family="text">
      <style:text-properties fo:font-style="italic" style:font-style-asian="italic" style:font-style-complex="italic" fo:language="el" fo:language-asian="el"/>
    </style:style>
    <style:style style:name="T151_3" style:family="text">
      <style:text-properties fo:font-style="italic" style:font-style-asian="italic" style:font-style-complex="italic" fo:language="el" fo:language-asian="el"/>
    </style:style>
    <style:style style:name="T151_4" style:family="text">
      <style:text-properties fo:font-style="italic" style:font-style-asian="italic" style:font-style-complex="italic" fo:language="el" fo:language-asian="el"/>
    </style:style>
    <style:style style:name="T151_5" style:family="text">
      <style:text-properties fo:font-style="italic" style:font-style-asian="italic" style:font-style-complex="italic" fo:language="el" fo:language-asian="el"/>
    </style:style>
    <style:style style:name="P152" style:family="paragraph" style:parent-style-name="MainText">
      <style:paragraph-properties fo:margin-top="0.212cm" fo:margin-bottom="0cm"/>
    </style:style>
    <style:style style:name="T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_2" style:family="text">
      <style:text-properties fo:font-style="italic" style:font-style-asian="italic" style:font-style-complex="italic" fo:language="el" fo:language-asian="el"/>
    </style:style>
    <style:style style:name="T152_3" style:family="text">
      <style:text-properties fo:font-style="italic" style:font-style-asian="italic" style:font-style-complex="italic" fo:language="el" fo:language-asian="el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0.863cm"/>
    </style:style>
    <style:style style:name="Column4" style:family="table-column">
      <style:table-column-properties style:column-width="15.647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text-align="justify" fo:margin-top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" style:family="paragraph" style:parent-style-name="Normal">
      <style:paragraph-properties fo:text-align="justify" fo:margin-top="0.423cm"/>
    </style:style>
    <style:style style:name="T1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" style:family="paragraph" style:parent-style-name="Normal">
      <style:paragraph-properties fo:text-align="justify" fo:margin-top="0.423cm" fo:margin-bottom="0.423cm"/>
    </style:style>
    <style:style style:name="T1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2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/>
    </style:style>
    <style:style style:name="T1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text-align="justify" fo:margin-top="0.423cm"/>
    </style:style>
    <style:style style:name="T1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 fo:margin-bottom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0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text-align="justify" fo:margin-top="0.423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/>
    </style:style>
    <style:style style:name="T1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font-style="italic" style:font-style-asian="italic" style:font-style-complex="italic"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font-style="italic" style:font-style-asian="italic" style:font-style-complex="italic" fo:language="el" fo:language-asian="el"/>
    </style:style>
    <style:style style:name="T177_2" style:family="text">
      <style:text-properties fo:font-style="italic" style:font-style-asian="italic" style:font-style-complex="italic" fo:language="en" fo:language-asian="en"/>
    </style:style>
    <style:style style:name="T177_3" style:family="text">
      <style:text-properties fo:font-style="italic" style:font-style-asian="italic" style:font-style-complex="italic" fo:language="el" fo:language-asian="el"/>
    </style:style>
    <style:style style:name="T177_4" style:family="text">
      <style:text-properties fo:font-style="italic" style:font-style-asian="italic" style:font-style-complex="italic" fo:language="el" fo:language-asian="el"/>
    </style:style>
    <style:style style:name="T177_5" style:family="text">
      <style:text-properties fo:font-style="italic" style:font-style-asian="italic" style:font-style-complex="italic" fo:language="el" fo:language-asian="el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 style:parent-style-name="article-num">
      <style:text-properties fo:font-style="italic" style:font-style-asian="italic" style:font-style-complex="italic"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9_2" style:family="text">
      <style:text-properties fo:font-style="italic" style:font-style-asian="italic" style:font-style-complex="italic" fo:language="el" fo:language-asian="el"/>
    </style:style>
    <style:style style:name="T179_3" style:family="text">
      <style:text-properties fo:font-style="italic" style:font-style-asian="italic" style:font-style-complex="italic" fo:language="el" fo:language-asian="el"/>
    </style:style>
    <style:style style:name="T179_4" style:family="text">
      <style:text-properties fo:font-style="italic" style:font-style-asian="italic" style:font-style-complex="italic" fo:language="el" fo:language-asian="el"/>
    </style:style>
    <style:style style:name="T179_5" style:family="text">
      <style:text-properties fo:font-style="italic" style:font-style-asian="italic" style:font-style-complex="italic"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0_2" style:family="text">
      <style:text-properties fo:font-style="italic" style:font-style-asian="italic" style:font-style-complex="italic" fo:language="el" fo:language-asian="el"/>
    </style:style>
    <style:style style:name="T180_3" style:family="text">
      <style:text-properties fo:font-style="italic" style:font-style-asian="italic" style:font-style-complex="italic" fo:language="el" fo:language-asian="el"/>
    </style:style>
    <style:style style:name="T180_4" style:family="text">
      <style:text-properties fo:font-style="italic" style:font-style-asian="italic" style:font-style-complex="italic" fo:language="el" fo:language-asian="el"/>
    </style:style>
    <style:style style:name="T180_5" style:family="text">
      <style:text-properties fo:font-style="italic" style:font-style-asian="italic" style:font-style-complex="italic"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 style:parent-style-name="article-num">
      <style:text-properties fo:font-style="italic" style:font-style-asian="italic" style:font-style-complex="italic"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3_2" style:family="text">
      <style:text-properties fo:font-style="italic" style:font-style-asian="italic" style:font-style-complex="italic" fo:language="el" fo:language-asian="el"/>
    </style:style>
    <style:style style:name="T183_3" style:family="text">
      <style:text-properties fo:font-style="italic" style:font-style-asian="italic" style:font-style-complex="italic"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4_2" style:family="text">
      <style:text-properties fo:font-style="italic" style:font-style-asian="italic" style:font-style-complex="italic" fo:language="el" fo:language-asian="el"/>
    </style:style>
    <style:style style:name="T184_3" style:family="text">
      <style:text-properties fo:font-style="italic" style:font-style-asian="italic" style:font-style-complex="italic" fo:language="el" fo:language-asian="el"/>
    </style:style>
    <style:style style:name="P185" style:family="paragraph" style:parent-style-name="Heading_20_6">
      <style:paragraph-properties fo:margin-top="0.423cm"/>
    </style:style>
    <style:style style:name="T185_1" style:family="text" style:parent-style-name="article-num">
      <style:text-properties fo:font-style="italic" style:font-style-asian="italic" style:font-style-complex="italic"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font-style="italic" style:font-style-asian="italic" style:font-style-complex="italic"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 style:parent-style-name="article-num">
      <style:text-properties fo:font-style="italic" style:font-style-asian="italic" style:font-style-complex="italic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9_2" style:family="text">
      <style:text-properties fo:font-style="italic" style:font-style-asian="italic" style:font-style-complex="italic" fo:language="el" fo:language-asian="el"/>
    </style:style>
    <style:style style:name="T189_3" style:family="text">
      <style:text-properties fo:font-style="italic" style:font-style-asian="italic" style:font-style-complex="italic"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0_2" style:family="text">
      <style:text-properties fo:font-style="italic" style:font-style-asian="italic" style:font-style-complex="italic" fo:language="el" fo:language-asian="el"/>
    </style:style>
    <style:style style:name="T190_3" style:family="text">
      <style:text-properties fo:font-style="italic" style:font-style-asian="italic" style:font-style-complex="italic"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font-style="italic" style:font-style-asian="italic" style:font-style-complex="italic" fo:language="el" fo:language-asian="el"/>
    </style:style>
    <style:style style:name="T1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font-style="italic" style:font-style-asian="italic" style:font-style-complex="italic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3_2" style:family="text">
      <style:text-properties fo:font-style="italic" style:font-style-asian="italic" style:font-style-complex="italic" fo:language="el" fo:language-asian="el"/>
    </style:style>
    <style:style style:name="T193_3" style:family="text">
      <style:text-properties fo:font-style="italic" style:font-style-asian="italic" style:font-style-complex="italic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 style:parent-style-name="article-num">
      <style:text-properties fo:font-style="italic" style:font-style-asian="italic" style:font-style-complex="italic"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6_2" style:family="text">
      <style:text-properties fo:font-style="italic" style:font-style-asian="italic" style:font-style-complex="italic" fo:language="el" fo:language-asian="el"/>
    </style:style>
    <style:style style:name="T196_3" style:family="text">
      <style:text-properties fo:font-style="italic" style:font-style-asian="italic" style:font-style-complex="italic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7_2" style:family="text">
      <style:text-properties fo:font-style="italic" style:font-style-asian="italic" style:font-style-complex="italic" fo:language="el" fo:language-asian="el"/>
    </style:style>
    <style:style style:name="T197_3" style:family="text">
      <style:text-properties fo:font-style="italic" style:font-style-asian="italic" style:font-style-complex="italic"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8_2" style:family="text">
      <style:text-properties fo:font-style="italic" style:font-style-asian="italic" style:font-style-complex="italic" fo:language="el" fo:language-asian="el"/>
    </style:style>
    <style:style style:name="T198_3" style:family="text">
      <style:text-properties fo:font-style="italic" style:font-style-asian="italic" style:font-style-complex="italic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9_2" style:family="text">
      <style:text-properties fo:font-style="italic" style:font-style-asian="italic" style:font-style-complex="italic" fo:language="el" fo:language-asian="el"/>
    </style:style>
    <style:style style:name="T199_3" style:family="text">
      <style:text-properties fo:font-style="italic" style:font-style-asian="italic" style:font-style-complex="italic"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font-style="italic" style:font-style-asian="italic" style:font-style-complex="italic" fo:language="el" fo:language-asian="el"/>
    </style:style>
    <style:style style:name="T200_2" style:family="text">
      <style:text-properties fo:font-style="italic" style:font-style-asian="italic" style:font-style-complex="italic" fo:language="en" fo:language-asian="en"/>
    </style:style>
    <style:style style:name="T200_3" style:family="text">
      <style:text-properties fo:font-style="italic" style:font-style-asian="italic" style:font-style-complex="italic"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2" style:family="paragraph" style:parent-style-name="Heading_20_6">
      <style:paragraph-properties fo:margin-top="0.423cm" fo:margin-bottom="0.423cm"/>
    </style:style>
    <style:style style:name="T202_1" style:family="text" style:parent-style-name="article-num">
      <style:text-properties fo:font-style="italic" style:font-style-asian="italic" style:font-style-complex="italic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3_2" style:family="text">
      <style:text-properties fo:font-style="italic" style:font-style-asian="italic" style:font-style-complex="italic" fo:language="el" fo:language-asian="el"/>
    </style:style>
    <style:style style:name="T203_3" style:family="text">
      <style:text-properties fo:font-style="italic" style:font-style-asian="italic" style:font-style-complex="italic"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4_2" style:family="text">
      <style:text-properties fo:font-style="italic" style:font-style-asian="italic" style:font-style-complex="italic" fo:language="el" fo:language-asian="el"/>
    </style:style>
    <style:style style:name="T204_3" style:family="text">
      <style:text-properties fo:font-style="italic" style:font-style-asian="italic" style:font-style-complex="italic" fo:language="el" fo:language-asian="el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font-style="italic" style:font-style-asian="italic" style:font-style-complex="italic" fo:language="el" fo:language-asian="el"/>
    </style:style>
    <style:style style:name="T2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6_2" style:family="text">
      <style:text-properties fo:font-style="italic" style:font-style-asian="italic" style:font-style-complex="italic" fo:language="el" fo:language-asian="el"/>
    </style:style>
    <style:style style:name="T206_3" style:family="text">
      <style:text-properties fo:font-style="italic" style:font-style-asian="italic" style:font-style-complex="italic"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 style:parent-style-name="article-num">
      <style:text-properties fo:font-style="italic" style:font-style-asian="italic" style:font-style-complex="italic"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09_2" style:family="text">
      <style:text-properties fo:font-style="italic" style:font-style-asian="italic" style:font-style-complex="italic" fo:language="el" fo:language-asian="el"/>
    </style:style>
    <style:style style:name="T209_3" style:family="text">
      <style:text-properties fo:font-style="italic" style:font-style-asian="italic" style:font-style-complex="italic" fo:language="el" fo:language-asian="el"/>
    </style:style>
    <style:style style:name="T209_4" style:family="text">
      <style:text-properties fo:font-style="italic" style:font-style-asian="italic" style:font-style-complex="italic" fo:language="el" fo:language-asian="el"/>
    </style:style>
    <style:style style:name="T209_5" style:family="text">
      <style:text-properties fo:font-style="italic" style:font-style-asian="italic" style:font-style-complex="italic" fo:language="el" fo:language-asian="el"/>
    </style:style>
    <style:style style:name="T209_6" style:family="text">
      <style:text-properties fo:font-style="italic" style:font-style-asian="italic" style:font-style-complex="italic" fo:language="el" fo:language-asian="el"/>
    </style:style>
    <style:style style:name="T209_7" style:family="text">
      <style:text-properties fo:font-style="italic" style:font-style-asian="italic" style:font-style-complex="italic"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0_2" style:family="text">
      <style:text-properties fo:font-style="italic" style:font-style-asian="italic" style:font-style-complex="italic" fo:language="el" fo:language-asian="el"/>
    </style:style>
    <style:style style:name="T210_3" style:family="text">
      <style:text-properties fo:font-style="italic" style:font-style-asian="italic" style:font-style-complex="italic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1_2" style:family="text">
      <style:text-properties fo:font-style="italic" style:font-style-asian="italic" style:font-style-complex="italic" fo:language="el" fo:language-asian="el"/>
    </style:style>
    <style:style style:name="T211_3" style:family="text">
      <style:text-properties fo:font-style="italic" style:font-style-asian="italic" style:font-style-complex="italic"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font-style="italic" style:font-style-asian="italic" style:font-style-complex="italic" fo:language="el" fo:language-asian="el"/>
    </style:style>
    <style:style style:name="T212_2" style:family="text">
      <style:text-properties fo:font-style="italic" style:font-style-asian="italic" style:font-style-complex="italic" fo:language="en" fo:language-asian="en"/>
    </style:style>
    <style:style style:name="T212_3" style:family="text">
      <style:text-properties fo:font-style="italic" style:font-style-asian="italic" style:font-style-complex="italic"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font-style="italic" style:font-style-asian="italic" style:font-style-complex="italic" fo:language="el" fo:language-asian="el"/>
    </style:style>
    <style:style style:name="T213_2" style:family="text">
      <style:text-properties fo:font-style="italic" style:font-style-asian="italic" style:font-style-complex="italic" fo:language="en" fo:language-asian="en"/>
    </style:style>
    <style:style style:name="T213_3" style:family="text">
      <style:text-properties fo:font-style="italic" style:font-style-asian="italic" style:font-style-complex="italic"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_2" style:family="text">
      <style:text-properties fo:font-style="italic" style:font-style-asian="italic" style:font-style-complex="italic" fo:language="el" fo:language-asian="el"/>
    </style:style>
    <style:style style:name="T214_3" style:family="text">
      <style:text-properties fo:font-style="italic" style:font-style-asian="italic" style:font-style-complex="italic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2" style:family="text">
      <style:text-properties fo:font-style="italic" style:font-style-asian="italic" style:font-style-complex="italic" fo:language="el" fo:language-asian="el"/>
    </style:style>
    <style:style style:name="T215_3" style:family="text">
      <style:text-properties fo:font-style="italic" style:font-style-asian="italic" style:font-style-complex="italic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6_2" style:family="text">
      <style:text-properties fo:font-style="italic" style:font-style-asian="italic" style:font-style-complex="italic" fo:language="el" fo:language-asian="el"/>
    </style:style>
    <style:style style:name="T216_3" style:family="text">
      <style:text-properties fo:font-style="italic" style:font-style-asian="italic" style:font-style-complex="italic"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font-style="italic" style:font-style-asian="italic" style:font-style-complex="italic" fo:language="el" fo:language-asian="el"/>
    </style:style>
    <style:style style:name="T217_2" style:family="text">
      <style:text-properties fo:font-style="italic" style:font-style-asian="italic" style:font-style-complex="italic" fo:language="en" fo:language-asian="en"/>
    </style:style>
    <style:style style:name="T217_3" style:family="text">
      <style:text-properties fo:font-style="italic" style:font-style-asian="italic" style:font-style-complex="italic" fo:language="el" fo:language-asian="el"/>
    </style:style>
    <style:style style:name="T217_4" style:family="text">
      <style:text-properties fo:font-style="italic" style:font-style-asian="italic" style:font-style-complex="italic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font-style="italic" style:font-style-asian="italic" style:font-style-complex="italic" fo:language="el" fo:language-asian="el"/>
    </style:style>
    <style:style style:name="T218_2" style:family="text">
      <style:text-properties fo:font-style="italic" style:font-style-asian="italic" style:font-style-complex="italic" fo:language="en" fo:language-asian="en"/>
    </style:style>
    <style:style style:name="T218_3" style:family="text">
      <style:text-properties fo:font-style="italic" style:font-style-asian="italic" style:font-style-complex="italic"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9_2" style:family="text">
      <style:text-properties fo:font-style="italic" style:font-style-asian="italic" style:font-style-complex="italic" fo:language="el" fo:language-asian="el"/>
    </style:style>
    <style:style style:name="T219_3" style:family="text">
      <style:text-properties fo:font-style="italic" style:font-style-asian="italic" style:font-style-complex="italic"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0_2" style:family="text">
      <style:text-properties fo:font-style="italic" style:font-style-asian="italic" style:font-style-complex="italic" fo:language="el" fo:language-asian="el"/>
    </style:style>
    <style:style style:name="T220_3" style:family="text">
      <style:text-properties fo:font-style="italic" style:font-style-asian="italic" style:font-style-complex="italic"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/>
    </style:style>
    <style:style style:name="T2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1_3" style:family="text">
      <style:text-properties fo:font-style="italic" style:font-style-asian="italic" style:font-style-complex="italic" fo:language="el" fo:language-asian="el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 style:parent-style-name="article-num">
      <style:text-properties fo:font-style="italic" style:font-style-asian="italic" style:font-style-complex="italic"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3_2" style:family="text">
      <style:text-properties fo:font-style="italic" style:font-style-asian="italic" style:font-style-complex="italic" fo:language="el" fo:language-asian="el"/>
    </style:style>
    <style:style style:name="T223_3" style:family="text">
      <style:text-properties fo:font-style="italic" style:font-style-asian="italic" style:font-style-complex="italic" fo:language="el" fo:language-asian="el"/>
    </style:style>
    <style:style style:name="T223_4" style:family="text">
      <style:text-properties fo:font-style="italic" style:font-style-asian="italic" style:font-style-complex="italic" fo:language="el" fo:language-asian="el"/>
    </style:style>
    <style:style style:name="T223_5" style:family="text">
      <style:text-properties fo:font-style="italic" style:font-style-asian="italic" style:font-style-complex="italic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4_2" style:family="text">
      <style:text-properties fo:font-style="italic" style:font-style-asian="italic" style:font-style-complex="italic" fo:language="el" fo:language-asian="el"/>
    </style:style>
    <style:style style:name="T224_3" style:family="text">
      <style:text-properties fo:font-style="italic" style:font-style-asian="italic" style:font-style-complex="italic"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 style:parent-style-name="article-num">
      <style:text-properties fo:font-style="italic" style:font-style-asian="italic" style:font-style-complex="italic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7_2" style:family="text">
      <style:text-properties fo:font-style="italic" style:font-style-asian="italic" style:font-style-complex="italic" fo:language="el" fo:language-asian="el"/>
    </style:style>
    <style:style style:name="T227_3" style:family="text">
      <style:text-properties fo:font-style="italic" style:font-style-asian="italic" style:font-style-complex="italic"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8_2" style:family="text">
      <style:text-properties fo:font-style="italic" style:font-style-asian="italic" style:font-style-complex="italic" fo:language="el" fo:language-asian="el"/>
    </style:style>
    <style:style style:name="T228_3" style:family="text">
      <style:text-properties fo:font-style="italic" style:font-style-asian="italic" style:font-style-complex="italic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9_2" style:family="text">
      <style:text-properties fo:font-style="italic" style:font-style-asian="italic" style:font-style-complex="italic" fo:language="el" fo:language-asian="el"/>
    </style:style>
    <style:style style:name="T229_3" style:family="text">
      <style:text-properties fo:font-style="italic" style:font-style-asian="italic" style:font-style-complex="italic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" style:family="text">
      <style:text-properties fo:font-style="italic" style:font-style-asian="italic" style:font-style-complex="italic" fo:language="el" fo:language-asian="el"/>
    </style:style>
    <style:style style:name="T230_3" style:family="text">
      <style:text-properties fo:font-style="italic" style:font-style-asian="italic" style:font-style-complex="italic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1_2" style:family="text">
      <style:text-properties fo:font-style="italic" style:font-style-asian="italic" style:font-style-complex="italic" fo:language="el" fo:language-asian="el"/>
    </style:style>
    <style:style style:name="T231_3" style:family="text">
      <style:text-properties fo:font-style="italic" style:font-style-asian="italic" style:font-style-complex="italic" fo:language="el" fo:language-asian="el"/>
    </style:style>
    <style:style style:name="P232" style:family="paragraph" style:parent-style-name="Heading_20_1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/>
    </style:style>
    <style:style style:name="T232_2" style:family="text">
      <style:text-properties fo:font-style="italic" style:font-style-asian="italic" style:font-style-complex="italic" fo:language="el" fo:language-asian="el"/>
    </style:style>
    <style:style style:name="P233" style:family="paragraph" style:parent-style-name="Heading_20_1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 style:parent-style-name="article-num">
      <style:text-properties fo:font-style="italic" style:font-style-asian="italic" style:font-style-complex="italic"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6_2" style:family="text">
      <style:text-properties fo:font-style="italic" style:font-style-asian="italic" style:font-style-complex="italic" fo:language="el" fo:language-asian="el"/>
    </style:style>
    <style:style style:name="T236_3" style:family="text">
      <style:text-properties fo:font-style="italic" style:font-style-asian="italic" style:font-style-complex="italic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7_2" style:family="text">
      <style:text-properties fo:font-style="italic" style:font-style-asian="italic" style:font-style-complex="italic" fo:language="el" fo:language-asian="el"/>
    </style:style>
    <style:style style:name="T237_3" style:family="text">
      <style:text-properties fo:font-style="italic" style:font-style-asian="italic" style:font-style-complex="italic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2" style:family="text">
      <style:text-properties fo:font-style="italic" style:font-style-asian="italic" style:font-style-complex="italic" fo:language="el" fo:language-asian="el"/>
    </style:style>
    <style:style style:name="T238_3" style:family="text">
      <style:text-properties fo:font-style="italic" style:font-style-asian="italic" style:font-style-complex="italic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_2" style:family="text">
      <style:text-properties fo:font-style="italic" style:font-style-asian="italic" style:font-style-complex="italic" fo:language="el" fo:language-asian="el"/>
    </style:style>
    <style:style style:name="T239_3" style:family="text">
      <style:text-properties fo:font-style="italic" style:font-style-asian="italic" style:font-style-complex="italic"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/>
    </style:style>
    <style:style style:name="T2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 fo:margin-bottom="0.423cm"/>
    </style:style>
    <style:style style:name="T242_1" style:family="text" style:parent-style-name="article-num">
      <style:text-properties fo:font-style="italic" style:font-style-asian="italic" style:font-style-complex="italic"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3_2" style:family="text">
      <style:text-properties fo:font-style="italic" style:font-style-asian="italic" style:font-style-complex="italic" fo:language="el" fo:language-asian="el"/>
    </style:style>
    <style:style style:name="T243_3" style:family="text">
      <style:text-properties fo:font-style="italic" style:font-style-asian="italic" style:font-style-complex="italic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2" style:family="text">
      <style:text-properties fo:font-style="italic" style:font-style-asian="italic" style:font-style-complex="italic" fo:language="el" fo:language-asian="el"/>
    </style:style>
    <style:style style:name="T244_3" style:family="text">
      <style:text-properties fo:font-style="italic" style:font-style-asian="italic" style:font-style-complex="italic"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font-style="italic" style:font-style-asian="italic" style:font-style-complex="italic" fo:language="el" fo:language-asian="el"/>
    </style:style>
    <style:style style:name="T245_2" style:family="text">
      <style:text-properties fo:font-style="italic" style:font-style-asian="italic" style:font-style-complex="italic" fo:language="en" fo:language-asian="en"/>
    </style:style>
    <style:style style:name="T245_3" style:family="text">
      <style:text-properties fo:font-style="italic" style:font-style-asian="italic" style:font-style-complex="italic" fo:language="el" fo:language-asian="el"/>
    </style:style>
    <style:style style:name="T245_4" style:family="text">
      <style:text-properties fo:font-style="italic" style:font-style-asian="italic" style:font-style-complex="italic"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font-style="italic" style:font-style-asian="italic" style:font-style-complex="italic" fo:language="el" fo:language-asian="el"/>
    </style:style>
    <style:style style:name="T246_2" style:family="text">
      <style:text-properties fo:font-style="italic" style:font-style-asian="italic" style:font-style-complex="italic" fo:language="en" fo:language-asian="en"/>
    </style:style>
    <style:style style:name="T246_3" style:family="text">
      <style:text-properties fo:font-style="italic" style:font-style-asian="italic" style:font-style-complex="italic" fo:language="el" fo:language-asian="el"/>
    </style:style>
    <style:style style:name="T246_4" style:family="text">
      <style:text-properties fo:font-style="italic" style:font-style-asian="italic" style:font-style-complex="italic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font-style="italic" style:font-style-asian="italic" style:font-style-complex="italic" fo:language="el" fo:language-asian="el"/>
    </style:style>
    <style:style style:name="T247_2" style:family="text">
      <style:text-properties fo:font-style="italic" style:font-style-asian="italic" style:font-style-complex="italic" fo:language="en" fo:language-asian="en"/>
    </style:style>
    <style:style style:name="T247_3" style:family="text">
      <style:text-properties fo:font-style="italic" style:font-style-asian="italic" style:font-style-complex="italic" fo:language="el" fo:language-asian="el"/>
    </style:style>
    <style:style style:name="T247_4" style:family="text">
      <style:text-properties fo:font-style="italic" style:font-style-asian="italic" style:font-style-complex="italic"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font-style="italic" style:font-style-asian="italic" style:font-style-complex="italic" fo:language="el" fo:language-asian="el"/>
    </style:style>
    <style:style style:name="T248_2" style:family="text">
      <style:text-properties fo:font-style="italic" style:font-style-asian="italic" style:font-style-complex="italic" fo:language="en" fo:language-asian="en"/>
    </style:style>
    <style:style style:name="T248_3" style:family="text">
      <style:text-properties fo:font-style="italic" style:font-style-asian="italic" style:font-style-complex="italic" fo:language="el" fo:language-asian="el"/>
    </style:style>
    <style:style style:name="T248_4" style:family="text">
      <style:text-properties fo:font-style="italic" style:font-style-asian="italic" style:font-style-complex="italic"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font-style="italic" style:font-style-asian="italic" style:font-style-complex="italic" fo:language="el" fo:language-asian="el"/>
    </style:style>
    <style:style style:name="T249_2" style:family="text">
      <style:text-properties fo:font-style="italic" style:font-style-asian="italic" style:font-style-complex="italic" fo:language="en" fo:language-asian="en"/>
    </style:style>
    <style:style style:name="T249_3" style:family="text">
      <style:text-properties fo:font-style="italic" style:font-style-asian="italic" style:font-style-complex="italic"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/>
    </style:style>
    <style:style style:name="T250_2" style:family="text">
      <style:text-properties fo:font-style="italic" style:font-style-asian="italic" style:font-style-complex="italic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/>
    </style:style>
    <style:style style:name="T251_2" style:family="text">
      <style:text-properties fo:font-style="italic" style:font-style-asian="italic" style:font-style-complex="italic"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/>
    </style:style>
    <style:style style:name="T252_2" style:family="text">
      <style:text-properties fo:font-style="italic" style:font-style-asian="italic" style:font-style-complex="italic"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/>
    </style:style>
    <style:style style:name="T253_2" style:family="text">
      <style:text-properties fo:font-style="italic" style:font-style-asian="italic" style:font-style-complex="italic"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/>
    </style:style>
    <style:style style:name="T254_2" style:family="text">
      <style:text-properties fo:font-style="italic" style:font-style-asian="italic" style:font-style-complex="italic" fo:language="el" fo:language-asian="el"/>
    </style:style>
    <style:style style:name="T254_3" style:family="text">
      <style:text-properties fo:font-style="italic" style:font-style-asian="italic" style:font-style-complex="italic" fo:language="el" fo:language-asian="el"/>
    </style:style>
    <style:style style:name="T254_4" style:family="text">
      <style:text-properties fo:font-style="italic" style:font-style-asian="italic" style:font-style-complex="italic"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/>
    </style:style>
    <style:style style:name="T255_2" style:family="text">
      <style:text-properties fo:font-style="italic" style:font-style-asian="italic" style:font-style-complex="italic"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font-style="italic" style:font-style-asian="italic" style:font-style-complex="italic" fo:language="el" fo:language-asian="el"/>
    </style:style>
    <style:style style:name="T256_2" style:family="text">
      <style:text-properties fo:font-style="italic" style:font-style-asian="italic" style:font-style-complex="italic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7_2" style:family="text">
      <style:text-properties fo:font-style="italic" style:font-style-asian="italic" style:font-style-complex="italic" fo:language="el" fo:language-asian="el"/>
    </style:style>
    <style:style style:name="T257_3" style:family="text">
      <style:text-properties fo:font-style="italic" style:font-style-asian="italic" style:font-style-complex="italic"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 style:parent-style-name="article-num">
      <style:text-properties fo:font-style="italic" style:font-style-asian="italic" style:font-style-complex="italic"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font-style="italic" style:font-style-asian="italic" style:font-style-complex="italic" fo:language="el" fo:language-asian="el"/>
    </style:style>
    <style:style style:name="T262_2" style:family="text">
      <style:text-properties fo:font-style="italic" style:font-style-asian="italic" style:font-style-complex="italic" fo:language="el" fo:language-asian="el"/>
    </style:style>
    <style:style style:name="T262_3" style:family="text">
      <style:text-properties fo:font-style="italic" style:font-style-asian="italic" style:font-style-complex="italic" fo:language="el" fo:language-asian="el"/>
    </style:style>
    <style:style style:name="T262_4" style:family="text">
      <style:text-properties fo:font-style="italic" style:font-style-asian="italic" style:font-style-complex="italic"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605cm"/>
    </style:style>
    <style:style style:name="Column6" style:family="table-column">
      <style:table-column-properties style:column-width="13.905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6" style:family="paragraph" style:parent-style-name="Normal">
      <style:paragraph-properties fo:text-align="justify" fo:margin-top="0.423cm" fo:margin-bottom="0cm"/>
    </style:style>
    <style:style style:name="T2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5" style:family="paragraph" style:parent-style-name="Normal">
      <style:paragraph-properties fo:text-align="justify" fo:margin-top="0.423cm" fo:margin-bottom="0cm"/>
    </style:style>
    <style:style style:name="T2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/>
    </style:style>
    <style:style style:name="T2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 fo:margin-bottom="0cm"/>
    </style:style>
    <style:style style:name="T2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/>
    </style:style>
    <style:style style:name="T2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 fo:margin-bottom="0cm"/>
    </style:style>
    <style:style style:name="T2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 fo:margin-bottom="0cm"/>
    </style:style>
    <style:style style:name="T2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font-style="italic" style:font-style-asian="italic" style:font-style-complex="italic" fo:language="el" fo:language-asian="el"/>
    </style:style>
    <style:style style:name="T2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Heading_20_1">
      <style:paragraph-properties fo:margin-top="0.423cm"/>
    </style:style>
    <style:style style:name="T300_1" style:family="text" style:parent-style-name="hierarchy-num">
      <style:text-properties fo:font-style="italic" style:font-style-asian="italic" style:font-style-complex="italic"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font-style="italic" style:font-style-asian="italic" style:font-style-complex="italic" fo:language="el" fo:language-asian="el"/>
    </style:style>
    <style:style style:name="T302_2" style:family="text">
      <style:text-properties fo:font-style="italic" style:font-style-asian="italic" style:font-style-complex="italic"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font-style="italic" style:font-style-asian="italic" style:font-style-complex="italic"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/>
    </style:style>
    <style:style style:name="T304_2" style:family="text">
      <style:text-properties fo:font-style="italic" style:font-style-asian="italic" style:font-style-complex="italic"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/>
    </style:style>
    <style:style style:name="T306_2" style:family="text">
      <style:text-properties fo:font-style="italic" style:font-style-asian="italic" style:font-style-complex="italic"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/>
    </style:style>
    <style:style style:name="P308" style:family="paragraph" style:parent-style-name="Heading_20_1">
      <style:paragraph-properties fo:margin-top="0.423cm"/>
    </style:style>
    <style:style style:name="T308_1" style:family="text" style:parent-style-name="hierarchy-num">
      <style:text-properties fo:font-style="italic" style:font-style-asian="italic" style:font-style-complex="italic"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font-style="italic" style:font-style-asian="italic" style:font-style-complex="italic"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1.471cm"/>
    </style:style>
    <style:style style:name="Column8" style:family="table-column">
      <style:table-column-properties style:column-width="15.039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font-style="italic" style:font-style-asian="italic" style:font-style-complex="italic" fo:language="el" fo:language-asian="el"/>
    </style:style>
    <style:style style:name="T3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1.63cm"/>
    </style:style>
    <style:style style:name="Column10" style:family="table-column">
      <style:table-column-properties style:column-width="14.88cm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3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font-style="italic" style:font-style-asian="italic" style:font-style-complex="italic" fo:language="el" fo:language-asian="el"/>
    </style:style>
    <style:style style:name="T3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1.63cm"/>
    </style:style>
    <style:style style:name="Column12" style:family="table-column">
      <style:table-column-properties style:column-width="14.88cm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8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4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4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4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4_8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6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7" style:family="paragraph" style:parent-style-name="Heading_20_1">
      <style:paragraph-properties fo:margin-top="0.423cm"/>
    </style:style>
    <style:style style:name="T367_1" style:family="text" style:parent-style-name="hierarchy-num">
      <style:text-properties fo:font-style="italic" style:font-style-asian="italic" style:font-style-complex="italic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font-style="italic" style:font-style-asian="italic" style:font-style-complex="italic" fo:language="el" fo:language-asian="el"/>
    </style:style>
    <style:style style:name="T370_2" style:family="text">
      <style:text-properties fo:font-style="italic" style:font-style-asian="italic" style:font-style-complex="italic"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font-style="italic" style:font-style-asian="italic" style:font-style-complex="italic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font-style="italic" style:font-style-asian="italic" style:font-style-complex="italic" fo:language="el" fo:language-asian="el"/>
    </style:style>
    <style:style style:name="T372_2" style:family="text">
      <style:text-properties fo:font-style="italic" style:font-style-asian="italic" style:font-style-complex="italic"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font-style="italic" style:font-style-asian="italic" style:font-style-complex="italic" fo:language="el" fo:language-asian="el"/>
    </style:style>
    <style:style style:name="T374_2" style:family="text">
      <style:text-properties fo:font-style="italic" style:font-style-asian="italic" style:font-style-complex="italic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font-style="italic" style:font-style-asian="italic" style:font-style-complex="italic" fo:language="el" fo:language-asian="el"/>
    </style:style>
    <style:style style:name="T376_2" style:family="text">
      <style:text-properties fo:font-style="italic" style:font-style-asian="italic" style:font-style-complex="italic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font-style="italic" style:font-style-asian="italic" style:font-style-complex="italic"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font-style="italic" style:font-style-asian="italic" style:font-style-complex="italic" fo:language="el" fo:language-asian="el"/>
    </style:style>
    <style:style style:name="T378_2" style:family="text">
      <style:text-properties fo:font-style="italic" style:font-style-asian="italic" style:font-style-complex="italic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font-style="italic" style:font-style-asian="italic" style:font-style-complex="italic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font-style="italic" style:font-style-asian="italic" style:font-style-complex="italic" fo:language="el" fo:language-asian="el"/>
    </style:style>
    <style:style style:name="T3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font-style="italic" style:font-style-asian="italic" style:font-style-complex="italic" fo:language="el" fo:language-asian="el"/>
    </style:style>
    <style:style style:name="T382_2" style:family="text">
      <style:text-properties fo:font-style="italic" style:font-style-asian="italic" style:font-style-complex="italic" fo:language="en" fo:language-asian="en"/>
    </style:style>
    <style:style style:name="T382_3" style:family="text">
      <style:text-properties fo:font-style="italic" style:font-style-asian="italic" style:font-style-complex="italic"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font-style="italic" style:font-style-asian="italic" style:font-style-complex="italic" fo:language="el" fo:language-asian="el"/>
    </style:style>
    <style:style style:name="T383_2" style:family="text">
      <style:text-properties fo:font-style="italic" style:font-style-asian="italic" style:font-style-complex="italic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font-style="italic" style:font-style-asian="italic" style:font-style-complex="italic"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font-style="italic" style:font-style-asian="italic" style:font-style-complex="italic" fo:language="el" fo:language-asian="el"/>
    </style:style>
    <style:style style:name="T385_2" style:family="text">
      <style:text-properties fo:font-style="italic" style:font-style-asian="italic" style:font-style-complex="italic"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font-style="italic" style:font-style-asian="italic" style:font-style-complex="italic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font-style="italic" style:font-style-asian="italic" style:font-style-complex="italic" fo:language="el" fo:language-asian="el"/>
    </style:style>
    <style:style style:name="T387_2" style:family="text">
      <style:text-properties fo:font-style="italic" style:font-style-asian="italic" style:font-style-complex="italic" fo:language="en" fo:language-asian="en"/>
    </style:style>
    <style:style style:name="T387_3" style:family="text">
      <style:text-properties fo:font-style="italic" style:font-style-asian="italic" style:font-style-complex="italic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font-style="italic" style:font-style-asian="italic" style:font-style-complex="italic" fo:language="el" fo:language-asian="el"/>
    </style:style>
    <style:style style:name="T388_2" style:family="text">
      <style:text-properties fo:font-style="italic" style:font-style-asian="italic" style:font-style-complex="italic"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font-style="italic" style:font-style-asian="italic" style:font-style-complex="italic"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font-style="italic" style:font-style-asian="italic" style:font-style-complex="italic" fo:language="el" fo:language-asian="el"/>
    </style:style>
    <style:style style:name="T390_2" style:family="text">
      <style:text-properties fo:font-style="italic" style:font-style-asian="italic" style:font-style-complex="italic" fo:language="en" fo:language-asian="en"/>
    </style:style>
    <style:style style:name="T390_3" style:family="text">
      <style:text-properties fo:font-style="italic" style:font-style-asian="italic" style:font-style-complex="italic"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font-style="italic" style:font-style-asian="italic" style:font-style-complex="italic" fo:language="el" fo:language-asian="el"/>
    </style:style>
    <style:style style:name="T391_2" style:family="text">
      <style:text-properties fo:font-style="italic" style:font-style-asian="italic" style:font-style-complex="italic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font-style="italic" style:font-style-asian="italic" style:font-style-complex="italic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font-style="italic" style:font-style-asian="italic" style:font-style-complex="italic" fo:language="el" fo:language-asian="el"/>
    </style:style>
    <style:style style:name="T393_2" style:family="text">
      <style:text-properties fo:font-style="italic" style:font-style-asian="italic" style:font-style-complex="italic" fo:language="en" fo:language-asian="en"/>
    </style:style>
    <style:style style:name="T393_3" style:family="text">
      <style:text-properties fo:font-style="italic" style:font-style-asian="italic" style:font-style-complex="italic"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font-style="italic" style:font-style-asian="italic" style:font-style-complex="italic" fo:language="el" fo:language-asian="el"/>
    </style:style>
    <style:style style:name="T394_2" style:family="text">
      <style:text-properties fo:font-style="italic" style:font-style-asian="italic" style:font-style-complex="italic" fo:language="en" fo:language-asian="en"/>
    </style:style>
    <style:style style:name="T394_3" style:family="text">
      <style:text-properties fo:font-style="italic" style:font-style-asian="italic" style:font-style-complex="italic"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font-style="italic" style:font-style-asian="italic" style:font-style-complex="italic" fo:language="el" fo:language-asian="el"/>
    </style:style>
    <style:style style:name="T395_2" style:family="text">
      <style:text-properties fo:font-style="italic" style:font-style-asian="italic" style:font-style-complex="italic"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font-style="italic" style:font-style-asian="italic" style:font-style-complex="italic"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font-style="italic" style:font-style-asian="italic" style:font-style-complex="italic" fo:language="el" fo:language-asian="el"/>
    </style:style>
    <style:style style:name="T398_2" style:family="text">
      <style:text-properties fo:font-style="italic" style:font-style-asian="italic" style:font-style-complex="italic" fo:language="en" fo:language-asian="en"/>
    </style:style>
    <style:style style:name="T398_3" style:family="text">
      <style:text-properties fo:font-style="italic" style:font-style-asian="italic" style:font-style-complex="italic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font-style="italic" style:font-style-asian="italic" style:font-style-complex="italic" fo:language="el" fo:language-asian="el"/>
    </style:style>
    <style:style style:name="T399_2" style:family="text">
      <style:text-properties fo:font-style="italic" style:font-style-asian="italic" style:font-style-complex="italic"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font-style="italic" style:font-style-asian="italic" style:font-style-complex="italic"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font-style="italic" style:font-style-asian="italic" style:font-style-complex="italic"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font-style="italic" style:font-style-asian="italic" style:font-style-complex="italic" fo:language="el" fo:language-asian="el"/>
    </style:style>
    <style:style style:name="T402_2" style:family="text">
      <style:text-properties fo:font-style="italic" style:font-style-asian="italic" style:font-style-complex="italic"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font-style="italic" style:font-style-asian="italic" style:font-style-complex="italic"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font-style="italic" style:font-style-asian="italic" style:font-style-complex="italic" fo:language="el" fo:language-asian="el"/>
    </style:style>
    <style:style style:name="T404_2" style:family="text">
      <style:text-properties fo:font-style="italic" style:font-style-asian="italic" style:font-style-complex="italic"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font-style="italic" style:font-style-asian="italic" style:font-style-complex="italic"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font-style="italic" style:font-style-asian="italic" style:font-style-complex="italic" fo:language="el" fo:language-asian="el"/>
    </style:style>
    <style:style style:name="T406_2" style:family="text">
      <style:text-properties fo:font-style="italic" style:font-style-asian="italic" style:font-style-complex="italic"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font-style="italic" style:font-style-asian="italic" style:font-style-complex="italic"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font-style="italic" style:font-style-asian="italic" style:font-style-complex="italic"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font-style="italic" style:font-style-asian="italic" style:font-style-complex="italic" fo:language="el" fo:language-asian="el"/>
    </style:style>
    <style:style style:name="T4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font-style="italic" style:font-style-asian="italic" style:font-style-complex="italic" fo:language="el" fo:language-asian="el"/>
    </style:style>
    <style:style style:name="T410_2" style:family="text">
      <style:text-properties fo:font-style="italic" style:font-style-asian="italic" style:font-style-complex="italic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font-style="italic" style:font-style-asian="italic" style:font-style-complex="italic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font-style="italic" style:font-style-asian="italic" style:font-style-complex="italic" fo:language="el" fo:language-asian="el"/>
    </style:style>
    <style:style style:name="T412_2" style:family="text">
      <style:text-properties fo:font-style="italic" style:font-style-asian="italic" style:font-style-complex="italic" fo:language="en" fo:language-asian="en"/>
    </style:style>
    <style:style style:name="T412_3" style:family="text">
      <style:text-properties fo:font-style="italic" style:font-style-asian="italic" style:font-style-complex="italic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/>
    </style:style>
    <style:style style:name="T413_2" style:family="text">
      <style:text-properties fo:font-style="italic" style:font-style-asian="italic" style:font-style-complex="italic"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font-style="italic" style:font-style-asian="italic" style:font-style-complex="italic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font-style="italic" style:font-style-asian="italic" style:font-style-complex="italic" fo:language="el" fo:language-asian="el"/>
    </style:style>
    <style:style style:name="T415_2" style:family="text">
      <style:text-properties fo:font-style="italic" style:font-style-asian="italic" style:font-style-complex="italic"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font-style="italic" style:font-style-asian="italic" style:font-style-complex="italic"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font-style="italic" style:font-style-asian="italic" style:font-style-complex="italic" fo:language="el" fo:language-asian="el"/>
    </style:style>
    <style:style style:name="T417_2" style:family="text">
      <style:text-properties fo:font-style="italic" style:font-style-asian="italic" style:font-style-complex="italic"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font-style="italic" style:font-style-asian="italic" style:font-style-complex="italic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font-style="italic" style:font-style-asian="italic" style:font-style-complex="italic" fo:language="el" fo:language-asian="el"/>
    </style:style>
    <style:style style:name="T419_2" style:family="text">
      <style:text-properties fo:font-style="italic" style:font-style-asian="italic" style:font-style-complex="italic"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font-style="italic" style:font-style-asian="italic" style:font-style-complex="italic"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font-style="italic" style:font-style-asian="italic" style:font-style-complex="italic" fo:language="el" fo:language-asian="el"/>
    </style:style>
    <style:style style:name="T422_2" style:family="text">
      <style:text-properties fo:font-style="italic" style:font-style-asian="italic" style:font-style-complex="italic"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font-style="italic" style:font-style-asian="italic" style:font-style-complex="italic"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font-style="italic" style:font-style-asian="italic" style:font-style-complex="italic" fo:language="el" fo:language-asian="el"/>
    </style:style>
    <style:style style:name="T424_2" style:family="text">
      <style:text-properties fo:font-style="italic" style:font-style-asian="italic" style:font-style-complex="italic"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font-style="italic" style:font-style-asian="italic" style:font-style-complex="italic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font-style="italic" style:font-style-asian="italic" style:font-style-complex="italic" fo:language="el" fo:language-asian="el"/>
    </style:style>
    <style:style style:name="T426_2" style:family="text">
      <style:text-properties fo:font-style="italic" style:font-style-asian="italic" style:font-style-complex="italic"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font-style="italic" style:font-style-asian="italic" style:font-style-complex="italic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font-style="italic" style:font-style-asian="italic" style:font-style-complex="italic" fo:language="el" fo:language-asian="el"/>
    </style:style>
    <style:style style:name="T428_2" style:family="text">
      <style:text-properties fo:font-style="italic" style:font-style-asian="italic" style:font-style-complex="italic"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font-style="italic" style:font-style-asian="italic" style:font-style-complex="italic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font-style="italic" style:font-style-asian="italic" style:font-style-complex="italic" fo:language="el" fo:language-asian="el"/>
    </style:style>
    <style:style style:name="T430_2" style:family="text">
      <style:text-properties fo:font-style="italic" style:font-style-asian="italic" style:font-style-complex="italic"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font-style="italic" style:font-style-asian="italic" style:font-style-complex="italic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font-style="italic" style:font-style-asian="italic" style:font-style-complex="italic" fo:language="el" fo:language-asian="el"/>
    </style:style>
    <style:style style:name="T432_2" style:family="text">
      <style:text-properties fo:font-style="italic" style:font-style-asian="italic" style:font-style-complex="italic"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font-style="italic" style:font-style-asian="italic" style:font-style-complex="italic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font-style="italic" style:font-style-asian="italic" style:font-style-complex="italic" fo:language="el" fo:language-asian="el"/>
    </style:style>
    <style:style style:name="T434_2" style:family="text">
      <style:text-properties fo:font-style="italic" style:font-style-asian="italic" style:font-style-complex="italic"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font-style="italic" style:font-style-asian="italic" style:font-style-complex="italic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font-style="italic" style:font-style-asian="italic" style:font-style-complex="italic" fo:language="el" fo:language-asian="el"/>
    </style:style>
    <style:style style:name="T436_2" style:family="text">
      <style:text-properties fo:font-style="italic" style:font-style-asian="italic" style:font-style-complex="italic"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font-style="italic" style:font-style-asian="italic" style:font-style-complex="italic" fo:language="el" fo:language-asian="el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0.863cm"/>
    </style:style>
    <style:style style:name="Column14" style:family="table-column">
      <style:table-column-properties style:column-width="15.647cm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paragraph-properties fo:text-align="justify" fo:margin-top="0.423cm"/>
    </style:style>
    <style:style style:name="T4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text-align="justify" fo:margin-top="0.423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/>
    </style:style>
    <style:style style:name="T4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3" style:family="paragraph" style:parent-style-name="Normal">
      <style:paragraph-properties fo:text-align="justify" fo:margin-top="0.423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text-align="justify" fo:margin-top="0.423cm"/>
    </style:style>
    <style:style style:name="T4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8" style:family="paragraph" style:parent-style-name="Normal">
      <style:paragraph-properties fo:text-align="justify" fo:margin-top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9" style:family="paragraph" style:parent-style-name="Normal">
      <style:paragraph-properties fo:text-align="justify" fo:margin-top="0.423cm"/>
    </style:style>
    <style:style style:name="T44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text-align="justify" fo:margin-top="0.423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3" style:family="paragraph" style:parent-style-name="Normal">
      <style:paragraph-properties fo:text-align="justify" fo:margin-top="0.423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5" style:family="paragraph" style:parent-style-name="Normal">
      <style:paragraph-properties fo:text-align="justify" fo:margin-top="0.423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6" style:family="paragraph" style:parent-style-name="Normal">
      <style:paragraph-properties fo:text-align="justify" fo:margin-top="0.423cm" fo:margin-bottom="0.423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Normal">
      <style:paragraph-properties fo:text-align="justify" fo:margin-top="0.423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9" style:family="paragraph" style:parent-style-name="Normal">
      <style:paragraph-properties fo:text-align="justify" fo:margin-top="0.423cm"/>
    </style:style>
    <style:style style:name="T4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/>
    </style:style>
    <style:style style:name="T4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text-align="justify" fo:margin-top="0.423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3" style:family="paragraph" style:parent-style-name="Normal">
      <style:paragraph-properties fo:text-align="justify" fo:margin-top="0.423cm" fo:margin-bottom="0cm"/>
    </style:style>
    <style:style style:name="T4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4" style:family="paragraph" style:parent-style-name="Normal">
      <style:text-properties text:display="none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0.863cm"/>
    </style:style>
    <style:style style:name="Column16" style:family="table-column">
      <style:table-column-properties style:column-width="15.647cm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7" style:family="paragraph" style:parent-style-name="Normal">
      <style:paragraph-properties fo:text-align="justify" fo:margin-top="0.423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8" style:family="paragraph" style:parent-style-name="Normal">
      <style:paragraph-properties fo:text-align="justify" fo:margin-top="0.423cm"/>
    </style:style>
    <style:style style:name="T4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9" style:family="paragraph" style:parent-style-name="Normal">
      <style:paragraph-properties fo:text-align="justify" fo:margin-top="0.423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0" style:family="paragraph" style:parent-style-name="Normal">
      <style:paragraph-properties fo:text-align="justify" fo:margin-top="0.423cm" fo:margin-bottom="0.423cm"/>
    </style:style>
    <style:style style:name="T4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7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3" style:family="paragraph" style:parent-style-name="Normal">
      <style:paragraph-properties fo:text-align="justify" fo:margin-top="0.423cm"/>
    </style:style>
    <style:style style:name="T4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4" style:family="paragraph" style:parent-style-name="Normal">
      <style:paragraph-properties fo:text-align="justify" fo:margin-top="0.423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5" style:family="paragraph" style:parent-style-name="Normal">
      <style:paragraph-properties fo:text-align="justify" fo:margin-top="0.423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6" style:family="paragraph" style:parent-style-name="Normal">
      <style:paragraph-properties fo:text-align="justify" fo:margin-top="0.423cm"/>
    </style:style>
    <style:style style:name="T4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Normal">
      <style:paragraph-properties fo:text-align="justify" fo:margin-top="0.423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paragraph-properties fo:text-align="justify" fo:margin-top="0.423cm"/>
    </style:style>
    <style:style style:name="T4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text-align="justify" fo:margin-top="0.423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2" style:family="paragraph" style:parent-style-name="Normal">
      <style:paragraph-properties fo:text-align="justify" fo:margin-top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3" style:family="paragraph" style:parent-style-name="Normal">
      <style:paragraph-properties fo:text-align="justify" fo:margin-top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paragraph-properties fo:text-align="justify" fo:margin-top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5" style:family="paragraph" style:parent-style-name="Normal">
      <style:paragraph-properties fo:text-align="justify" fo:margin-top="0.423cm"/>
    </style:style>
    <style:style style:name="T4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7" style:family="paragraph" style:parent-style-name="Normal">
      <style:paragraph-properties fo:text-align="justify" fo:margin-top="0.423cm"/>
    </style:style>
    <style:style style:name="T4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8" style:family="paragraph" style:parent-style-name="Normal">
      <style:paragraph-properties fo:text-align="justify" fo:margin-top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9" style:family="paragraph" style:parent-style-name="Normal">
      <style:paragraph-properties fo:text-align="justify" fo:margin-top="0.423cm" fo:margin-bottom="0cm"/>
    </style:style>
    <style:style style:name="T4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0.863cm"/>
    </style:style>
    <style:style style:name="Column18" style:family="table-column">
      <style:table-column-properties style:column-width="15.647cm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text-align="justify" fo:margin-top="0.423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7" style:family="paragraph" style:parent-style-name="Normal">
      <style:paragraph-properties fo:text-align="justify" fo:margin-top="0.423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8" style:family="paragraph" style:parent-style-name="Normal">
      <style:paragraph-properties fo:text-align="justify" fo:margin-top="0.423cm"/>
    </style:style>
    <style:style style:name="T4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9" style:family="paragraph" style:parent-style-name="Normal">
      <style:paragraph-properties fo:text-align="justify" fo:margin-top="0.423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0" style:family="paragraph" style:parent-style-name="Normal">
      <style:paragraph-properties fo:text-align="justify" fo:margin-top="0.423cm"/>
    </style:style>
    <style:style style:name="T5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/>
    </style:style>
    <style:style style:name="T5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3" style:family="paragraph" style:parent-style-name="Normal">
      <style:paragraph-properties fo:text-align="justify" fo:margin-top="0.423cm"/>
    </style:style>
    <style:style style:name="T5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4" style:family="paragraph" style:parent-style-name="Normal">
      <style:paragraph-properties fo:text-align="justify" fo:margin-top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text-align="justify" fo:margin-top="0.423cm"/>
    </style:style>
    <style:style style:name="T5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text-align="justify" fo:margin-top="0.423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/>
    </style:style>
    <style:style style:name="T5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7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8" style:family="paragraph" style:parent-style-name="Normal">
      <style:paragraph-properties fo:text-align="justify" fo:margin-top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9" style:family="paragraph" style:parent-style-name="Normal">
      <style:paragraph-properties fo:text-align="justify" fo:margin-top="0.423cm"/>
    </style:style>
    <style:style style:name="T5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Normal">
      <style:paragraph-properties fo:text-align="justify" fo:margin-top="0.423cm"/>
    </style:style>
    <style:style style:name="T5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2" style:family="paragraph" style:parent-style-name="Normal">
      <style:paragraph-properties fo:text-align="justify" fo:margin-top="0.423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3" style:family="paragraph" style:parent-style-name="Normal">
      <style:paragraph-properties fo:text-align="justify" fo:margin-top="0.423cm"/>
    </style:style>
    <style:style style:name="T5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5" style:family="paragraph" style:parent-style-name="Normal">
      <style:paragraph-properties fo:text-align="justify" fo:margin-top="0.423cm"/>
    </style:style>
    <style:style style:name="T5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 fo:margin-bottom="0cm"/>
    </style:style>
    <style:style style:name="T5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8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0.863cm"/>
    </style:style>
    <style:style style:name="Column20" style:family="table-column">
      <style:table-column-properties style:column-width="15.647cm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/>
    </style:style>
    <style:style style:name="T5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4" style:family="paragraph" style:parent-style-name="Normal">
      <style:paragraph-properties fo:text-align="justify" fo:margin-top="0.423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5" style:family="paragraph" style:parent-style-name="Normal">
      <style:paragraph-properties fo:text-align="justify" fo:margin-top="0.423cm"/>
    </style:style>
    <style:style style:name="T5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6" style:family="paragraph" style:parent-style-name="Normal">
      <style:paragraph-properties fo:text-align="justify" fo:margin-top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text-align="justify" fo:margin-top="0.423cm"/>
    </style:style>
    <style:style style:name="T5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paragraph-properties fo:text-align="justify" fo:margin-top="0.423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text-align="justify" fo:margin-top="0.423cm"/>
    </style:style>
    <style:style style:name="T5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0" style:family="paragraph" style:parent-style-name="Normal">
      <style:paragraph-properties fo:text-align="justify" fo:margin-top="0.423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1" style:family="paragraph" style:parent-style-name="Normal">
      <style:paragraph-properties fo:text-align="justify" fo:margin-top="0.423cm"/>
    </style:style>
    <style:style style:name="T5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2" style:family="paragraph" style:parent-style-name="Normal">
      <style:paragraph-properties fo:text-align="justify" fo:margin-top="0.423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text-align="justify" fo:margin-top="0.423cm"/>
    </style:style>
    <style:style style:name="T5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text-align="justify" fo:margin-top="0.423cm"/>
    </style:style>
    <style:style style:name="T5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5" style:family="paragraph" style:parent-style-name="Normal">
      <style:paragraph-properties fo:text-align="justify" fo:margin-top="0.423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6" style:family="paragraph" style:parent-style-name="Normal">
      <style:paragraph-properties fo:text-align="justify" fo:margin-top="0.423cm"/>
    </style:style>
    <style:style style:name="T5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7" style:family="paragraph" style:parent-style-name="Normal">
      <style:paragraph-properties fo:text-align="justify" fo:margin-top="0.423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8" style:family="paragraph" style:parent-style-name="Normal">
      <style:paragraph-properties fo:text-align="justify" fo:margin-top="0.423cm"/>
    </style:style>
    <style:style style:name="T5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/>
    </style:style>
    <style:style style:name="T54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1" style:family="paragraph" style:parent-style-name="Normal">
      <style:paragraph-properties fo:text-align="justify" fo:margin-top="0.423cm"/>
    </style:style>
    <style:style style:name="T5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2" style:family="paragraph" style:parent-style-name="Normal">
      <style:paragraph-properties fo:text-align="justify" fo:margin-top="0.423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3" style:family="paragraph" style:parent-style-name="Normal">
      <style:paragraph-properties fo:text-align="justify" fo:margin-top="0.423cm"/>
    </style:style>
    <style:style style:name="T5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5" style:family="paragraph" style:parent-style-name="Normal">
      <style:paragraph-properties fo:text-align="justify" fo:margin-top="0.423cm" fo:margin-bottom="0cm"/>
    </style:style>
    <style:style style:name="T5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text-properties text:display="none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0.863cm"/>
    </style:style>
    <style:style style:name="Column22" style:family="table-column">
      <style:table-column-properties style:column-width="15.647cm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/>
    </style:style>
    <style:style style:name="T54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/>
    </style:style>
    <style:style style:name="T5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6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text-align="justify" fo:margin-top="0.423cm"/>
    </style:style>
    <style:style style:name="T5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8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/>
    </style:style>
    <style:style style:name="T5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/>
    </style:style>
    <style:style style:name="T5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3" style:family="paragraph" style:parent-style-name="Normal">
      <style:paragraph-properties fo:text-align="justify" fo:margin-top="0.423cm"/>
    </style:style>
    <style:style style:name="T5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5" style:family="paragraph" style:parent-style-name="Normal">
      <style:paragraph-properties fo:text-align="justify" fo:margin-top="0.423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8" style:family="paragraph" style:parent-style-name="Normal">
      <style:paragraph-properties fo:text-align="justify" fo:margin-top="0.423cm"/>
    </style:style>
    <style:style style:name="T5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0" style:family="paragraph" style:parent-style-name="Normal">
      <style:paragraph-properties fo:text-align="justify" fo:margin-top="0.423cm"/>
    </style:style>
    <style:style style:name="T5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1" style:family="paragraph" style:parent-style-name="Normal">
      <style:paragraph-properties fo:text-align="justify" fo:margin-top="0.423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2" style:family="paragraph" style:parent-style-name="Normal">
      <style:paragraph-properties fo:text-align="justify" fo:margin-top="0.423cm"/>
    </style:style>
    <style:style style:name="T5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text-align="justify" fo:margin-top="0.423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4" style:family="paragraph" style:parent-style-name="Normal">
      <style:paragraph-properties fo:text-align="justify" fo:margin-top="0.423cm" fo:margin-bottom="0cm"/>
    </style:style>
    <style:style style:name="T5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font-style="italic" style:font-style-asian="italic" style:font-style-complex="italic" fo:language="el" fo:language-asian="el"/>
    </style:style>
    <style:style style:name="T5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font-style="italic" style:font-style-asian="italic" style:font-style-complex="italic"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font-style="italic" style:font-style-asian="italic" style:font-style-complex="italic" fo:language="el" fo:language-asian="el"/>
    </style:style>
    <style:style style:name="T577_2" style:family="text">
      <style:text-properties fo:font-style="italic" style:font-style-asian="italic" style:font-style-complex="italic"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font-style="italic" style:font-style-asian="italic" style:font-style-complex="italic"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font-style="italic" style:font-style-asian="italic" style:font-style-complex="italic" fo:language="el" fo:language-asian="el"/>
    </style:style>
    <style:style style:name="T579_2" style:family="text">
      <style:text-properties fo:font-style="italic" style:font-style-asian="italic" style:font-style-complex="italic"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font-style="italic" style:font-style-asian="italic" style:font-style-complex="italic" fo:language="el" fo:language-asian="el"/>
    </style:style>
    <style:style style:name="P581" style:family="paragraph" style:parent-style-name="Heading_20_1">
      <style:paragraph-properties fo:margin-top="0.423cm"/>
    </style:style>
    <style:style style:name="T581_1" style:family="text" style:parent-style-name="hierarchy-num">
      <style:text-properties fo:font-style="italic" style:font-style-asian="italic" style:font-style-complex="italic"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font-style="italic" style:font-style-asian="italic" style:font-style-complex="italic" fo:language="el" fo:language-asian="el"/>
    </style:style>
    <style:style style:name="T583_2" style:family="text">
      <style:text-properties fo:font-style="italic" style:font-style-asian="italic" style:font-style-complex="italic"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font-style="italic" style:font-style-asian="italic" style:font-style-complex="italic"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/>
    </style:style>
    <style:style style:name="T585_2" style:family="text">
      <style:text-properties fo:font-style="italic" style:font-style-asian="italic" style:font-style-complex="italic"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font-style="italic" style:font-style-asian="italic" style:font-style-complex="italic"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/>
    </style:style>
    <style:style style:name="T587_2" style:family="text">
      <style:text-properties fo:font-style="italic" style:font-style-asian="italic" style:font-style-complex="italic"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font-style="italic" style:font-style-asian="italic" style:font-style-complex="italic"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font-style="italic" style:font-style-asian="italic" style:font-style-complex="italic" fo:language="el" fo:language-asian="el"/>
    </style:style>
    <style:style style:name="T589_2" style:family="text">
      <style:text-properties fo:font-style="italic" style:font-style-asian="italic" style:font-style-complex="italic"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font-style="italic" style:font-style-asian="italic" style:font-style-complex="italic" fo:language="el" fo:language-asian="el"/>
    </style:style>
    <style:style style:name="T591_2" style:family="text">
      <style:text-properties fo:font-style="italic" style:font-style-asian="italic" style:font-style-complex="italic"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font-style="italic" style:font-style-asian="italic" style:font-style-complex="italic"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font-style="italic" style:font-style-asian="italic" style:font-style-complex="italic" fo:language="el" fo:language-asian="el"/>
    </style:style>
    <style:style style:name="T593_2" style:family="text">
      <style:text-properties fo:font-style="italic" style:font-style-asian="italic" style:font-style-complex="italic"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font-style="italic" style:font-style-asian="italic" style:font-style-complex="italic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font-style="italic" style:font-style-asian="italic" style:font-style-complex="italic" fo:language="el" fo:language-asian="el"/>
    </style:style>
    <style:style style:name="T595_2" style:family="text">
      <style:text-properties fo:font-style="italic" style:font-style-asian="italic" style:font-style-complex="italic"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font-style="italic" style:font-style-asian="italic" style:font-style-complex="italic"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font-style="italic" style:font-style-asian="italic" style:font-style-complex="italic" fo:language="el" fo:language-asian="el"/>
    </style:style>
    <style:style style:name="T597_2" style:family="text">
      <style:text-properties fo:font-style="italic" style:font-style-asian="italic" style:font-style-complex="italic"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font-style="italic" style:font-style-asian="italic" style:font-style-complex="italic"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font-style="italic" style:font-style-asian="italic" style:font-style-complex="italic" fo:language="el" fo:language-asian="el"/>
    </style:style>
    <style:style style:name="T599_2" style:family="text">
      <style:text-properties fo:font-style="italic" style:font-style-asian="italic" style:font-style-complex="italic"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font-style="italic" style:font-style-asian="italic" style:font-style-complex="italic"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/>
    </style:style>
    <style:style style:name="T601_2" style:family="text">
      <style:text-properties fo:font-style="italic" style:font-style-asian="italic" style:font-style-complex="italic"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font-style="italic" style:font-style-asian="italic" style:font-style-complex="italic"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/>
    </style:style>
    <style:style style:name="T6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4" style:family="paragraph" style:parent-style-name="Heading_20_1">
      <style:paragraph-properties fo:margin-top="0.423cm"/>
    </style:style>
    <style:style style:name="T604_1" style:family="text" style:parent-style-name="hierarchy-num">
      <style:text-properties fo:font-style="italic" style:font-style-asian="italic" style:font-style-complex="italic"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font-style="italic" style:font-style-asian="italic" style:font-style-complex="italic" fo:language="el" fo:language-asian="el"/>
    </style:style>
    <style:style style:name="T606_2" style:family="text">
      <style:text-properties fo:font-style="italic" style:font-style-asian="italic" style:font-style-complex="italic"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font-style="italic" style:font-style-asian="italic" style:font-style-complex="italic"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font-style="italic" style:font-style-asian="italic" style:font-style-complex="italic" fo:language="el" fo:language-asian="el"/>
    </style:style>
    <style:style style:name="T608_2" style:family="text">
      <style:text-properties fo:font-style="italic" style:font-style-asian="italic" style:font-style-complex="italic"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font-style="italic" style:font-style-asian="italic" style:font-style-complex="italic"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font-style="italic" style:font-style-asian="italic" style:font-style-complex="italic" fo:language="el" fo:language-asian="el"/>
    </style:style>
    <style:style style:name="T610_2" style:family="text">
      <style:text-properties fo:font-style="italic" style:font-style-asian="italic" style:font-style-complex="italic"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font-style="italic" style:font-style-asian="italic" style:font-style-complex="italic" fo:language="el" fo:language-asian="el"/>
    </style:style>
    <style:style style:name="T612_2" style:family="text">
      <style:text-properties fo:font-style="italic" style:font-style-asian="italic" style:font-style-complex="italic"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/>
    </style:style>
    <style:style style:name="T614_2" style:family="text">
      <style:text-properties fo:font-style="italic" style:font-style-asian="italic" style:font-style-complex="italic"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/>
    </style:style>
    <style:style style:name="T615_2" style:family="text">
      <style:text-properties fo:font-style="italic" style:font-style-asian="italic" style:font-style-complex="italic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/>
    </style:style>
    <style:style style:name="T616_2" style:family="text">
      <style:text-properties fo:font-style="italic" style:font-style-asian="italic" style:font-style-complex="italic" fo:language="el" fo:language-asian="el"/>
    </style:style>
    <style:style style:name="P617" style:family="paragraph" style:parent-style-name="Heading_20_1">
      <style:paragraph-properties fo:margin-top="0.423cm"/>
    </style:style>
    <style:style style:name="T617_1" style:family="text" style:parent-style-name="hierarchy-num">
      <style:text-properties fo:font-style="italic" style:font-style-asian="italic" style:font-style-complex="italic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font-style="italic" style:font-style-asian="italic" style:font-style-complex="italic" fo:language="el" fo:language-asian="el"/>
    </style:style>
    <style:style style:name="T619_2" style:family="text">
      <style:text-properties fo:font-style="italic" style:font-style-asian="italic" style:font-style-complex="italic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font-style="italic" style:font-style-asian="italic" style:font-style-complex="italic" fo:language="el" fo:language-asian="el"/>
    </style:style>
    <style:style style:name="T621_2" style:family="text">
      <style:text-properties fo:font-style="italic" style:font-style-asian="italic" style:font-style-complex="italic"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font-style="italic" style:font-style-asian="italic" style:font-style-complex="italic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/>
    </style:style>
    <style:style style:name="T623_2" style:family="text">
      <style:text-properties fo:font-style="italic" style:font-style-asian="italic" style:font-style-complex="italic"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font-style="italic" style:font-style-asian="italic" style:font-style-complex="italic"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font-style="italic" style:font-style-asian="italic" style:font-style-complex="italic" fo:language="el" fo:language-asian="el"/>
    </style:style>
    <style:style style:name="T625_2" style:family="text">
      <style:text-properties fo:font-style="italic" style:font-style-asian="italic" style:font-style-complex="italic"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font-style="italic" style:font-style-asian="italic" style:font-style-complex="italic" fo:language="el" fo:language-asian="el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font-style="italic" style:font-style-asian="italic" style:font-style-complex="italic" fo:language="el" fo:language-asian="el"/>
    </style:style>
    <style:style style:name="T627_2" style:family="text">
      <style:text-properties fo:font-style="italic" style:font-style-asian="italic" style:font-style-complex="italic"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font-style="italic" style:font-style-asian="italic" style:font-style-complex="italic" fo:language="el" fo:language-asian="el"/>
    </style:style>
    <style:style style:name="T629_2" style:family="text">
      <style:text-properties fo:font-style="italic" style:font-style-asian="italic" style:font-style-complex="italic"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font-style="italic" style:font-style-asian="italic" style:font-style-complex="italic"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font-style="italic" style:font-style-asian="italic" style:font-style-complex="italic" fo:language="el" fo:language-asian="el"/>
    </style:style>
    <style:style style:name="T631_2" style:family="text">
      <style:text-properties fo:font-style="italic" style:font-style-asian="italic" style:font-style-complex="italic"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font-style="italic" style:font-style-asian="italic" style:font-style-complex="italic"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font-style="italic" style:font-style-asian="italic" style:font-style-complex="italic" fo:language="el" fo:language-asian="el"/>
    </style:style>
    <style:style style:name="T6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4" style:family="paragraph" style:parent-style-name="Heading_20_1">
      <style:paragraph-properties fo:margin-top="0.423cm"/>
    </style:style>
    <style:style style:name="T634_1" style:family="text" style:parent-style-name="hierarchy-num">
      <style:text-properties fo:font-style="italic" style:font-style-asian="italic" style:font-style-complex="italic"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font-style="italic" style:font-style-asian="italic" style:font-style-complex="italic" fo:language="el" fo:language-asian="el"/>
    </style:style>
    <style:style style:name="T6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/>
    </style:style>
    <style:style style:name="T637_2" style:family="text">
      <style:text-properties fo:font-style="italic" style:font-style-asian="italic" style:font-style-complex="italic"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font-style="italic" style:font-style-asian="italic" style:font-style-complex="italic"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font-style="italic" style:font-style-asian="italic" style:font-style-complex="italic" fo:language="el" fo:language-asian="el"/>
    </style:style>
    <style:style style:name="T639_2" style:family="text">
      <style:text-properties fo:font-style="italic" style:font-style-asian="italic" style:font-style-complex="italic"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/>
    </style:style>
    <style:style style:name="T641_2" style:family="text">
      <style:text-properties fo:font-style="italic" style:font-style-asian="italic" style:font-style-complex="italic"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font-style="italic" style:font-style-asian="italic" style:font-style-complex="italic" fo:language="el" fo:language-asian="el"/>
    </style:style>
    <style:style style:name="T6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font-style="italic" style:font-style-asian="italic" style:font-style-complex="italic" fo:language="el" fo:language-asian="el"/>
    </style:style>
    <style:style style:name="T644_2" style:family="text">
      <style:text-properties fo:font-style="italic" style:font-style-asian="italic" style:font-style-complex="italic"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font-style="italic" style:font-style-asian="italic" style:font-style-complex="italic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font-style="italic" style:font-style-asian="italic" style:font-style-complex="italic" fo:language="el" fo:language-asian="el"/>
    </style:style>
    <style:style style:name="T646_2" style:family="text">
      <style:text-properties fo:font-style="italic" style:font-style-asian="italic" style:font-style-complex="italic"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font-style="italic" style:font-style-asian="italic" style:font-style-complex="italic"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font-style="italic" style:font-style-asian="italic" style:font-style-complex="italic" fo:language="el" fo:language-asian="el"/>
    </style:style>
    <style:style style:name="T648_2" style:family="text">
      <style:text-properties fo:font-style="italic" style:font-style-asian="italic" style:font-style-complex="italic"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font-style="italic" style:font-style-asian="italic" style:font-style-complex="italic"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font-style="italic" style:font-style-asian="italic" style:font-style-complex="italic" fo:language="el" fo:language-asian="el"/>
    </style:style>
    <style:style style:name="T650_2" style:family="text">
      <style:text-properties fo:font-style="italic" style:font-style-asian="italic" style:font-style-complex="italic"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font-style="italic" style:font-style-asian="italic" style:font-style-complex="italic"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font-style="italic" style:font-style-asian="italic" style:font-style-complex="italic" fo:language="el" fo:language-asian="el"/>
    </style:style>
    <style:style style:name="T6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font-style="italic" style:font-style-asian="italic" style:font-style-complex="italic" fo:language="el" fo:language-asian="el"/>
    </style:style>
    <style:style style:name="T653_2" style:family="text">
      <style:text-properties fo:font-style="italic" style:font-style-asian="italic" style:font-style-complex="italic"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font-style="italic" style:font-style-asian="italic" style:font-style-complex="italic" fo:language="el" fo:language-asian="el"/>
    </style:style>
    <style:style style:name="T654_2" style:family="text">
      <style:text-properties fo:font-style="italic" style:font-style-asian="italic" style:font-style-complex="italic" fo:language="el" fo:language-asian="el"/>
    </style:style>
    <style:style style:name="T654_3" style:family="text">
      <style:text-properties fo:font-style="italic" style:font-style-asian="italic" style:font-style-complex="italic"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font-style="italic" style:font-style-asian="italic" style:font-style-complex="italic" fo:language="el" fo:language-asian="el"/>
    </style:style>
    <style:style style:name="T655_2" style:family="text">
      <style:text-properties fo:font-style="italic" style:font-style-asian="italic" style:font-style-complex="italic"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font-style="italic" style:font-style-asian="italic" style:font-style-complex="italic" fo:language="el" fo:language-asian="el"/>
    </style:style>
    <style:style style:name="P657" style:family="paragraph" style:parent-style-name="Heading_20_1">
      <style:paragraph-properties fo:margin-top="0.423cm"/>
    </style:style>
    <style:style style:name="T657_1" style:family="text" style:parent-style-name="hierarchy-num">
      <style:text-properties fo:font-style="italic" style:font-style-asian="italic" style:font-style-complex="italic"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font-style="italic" style:font-style-asian="italic" style:font-style-complex="italic" fo:language="el" fo:language-asian="el"/>
    </style:style>
    <style:style style:name="T6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/>
    </style:style>
    <style:style style:name="T660_2" style:family="text">
      <style:text-properties fo:font-style="italic" style:font-style-asian="italic" style:font-style-complex="italic"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font-style="italic" style:font-style-asian="italic" style:font-style-complex="italic" fo:language="el" fo:language-asian="el"/>
    </style:style>
    <style:style style:name="T6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/>
    </style:style>
    <style:style style:name="T663_2" style:family="text">
      <style:text-properties fo:font-style="italic" style:font-style-asian="italic" style:font-style-complex="italic"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font-style="italic" style:font-style-asian="italic" style:font-style-complex="italic"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/>
    </style:style>
    <style:style style:name="T665_2" style:family="text">
      <style:text-properties fo:font-style="italic" style:font-style-asian="italic" style:font-style-complex="italic"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/>
    </style:style>
    <style:style style:name="T667_2" style:family="text">
      <style:text-properties fo:font-style="italic" style:font-style-asian="italic" style:font-style-complex="italic"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font-style="italic" style:font-style-asian="italic" style:font-style-complex="italic"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font-style="italic" style:font-style-asian="italic" style:font-style-complex="italic" fo:language="el" fo:language-asian="el"/>
    </style:style>
    <style:style style:name="T669_2" style:family="text">
      <style:text-properties fo:font-style="italic" style:font-style-asian="italic" style:font-style-complex="italic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font-style="italic" style:font-style-asian="italic" style:font-style-complex="italic"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font-style="italic" style:font-style-asian="italic" style:font-style-complex="italic" fo:language="el" fo:language-asian="el"/>
    </style:style>
    <style:style style:name="T671_2" style:family="text">
      <style:text-properties fo:font-style="italic" style:font-style-asian="italic" style:font-style-complex="italic"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font-style="italic" style:font-style-asian="italic" style:font-style-complex="italic"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font-style="italic" style:font-style-asian="italic" style:font-style-complex="italic" fo:language="el" fo:language-asian="el"/>
    </style:style>
    <style:style style:name="T6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font-style="italic" style:font-style-asian="italic" style:font-style-complex="italic" fo:language="el" fo:language-asian="el"/>
    </style:style>
    <style:style style:name="T674_2" style:family="text">
      <style:text-properties fo:font-style="italic" style:font-style-asian="italic" style:font-style-complex="italic"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font-style="italic" style:font-style-asian="italic" style:font-style-complex="italic"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font-style="italic" style:font-style-asian="italic" style:font-style-complex="italic" fo:language="el" fo:language-asian="el"/>
    </style:style>
    <style:style style:name="T676_2" style:family="text">
      <style:text-properties fo:font-style="italic" style:font-style-asian="italic" style:font-style-complex="italic"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font-style="italic" style:font-style-asian="italic" style:font-style-complex="italic"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font-style="italic" style:font-style-asian="italic" style:font-style-complex="italic" fo:language="el" fo:language-asian="el"/>
    </style:style>
    <style:style style:name="T678_2" style:family="text">
      <style:text-properties fo:font-style="italic" style:font-style-asian="italic" style:font-style-complex="italic"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font-style="italic" style:font-style-asian="italic" style:font-style-complex="italic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font-style="italic" style:font-style-asian="italic" style:font-style-complex="italic" fo:language="el" fo:language-asian="el"/>
    </style:style>
    <style:style style:name="T6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font-style="italic" style:font-style-asian="italic" style:font-style-complex="italic" fo:language="el" fo:language-asian="el"/>
    </style:style>
    <style:style style:name="T681_2" style:family="text">
      <style:text-properties fo:font-style="italic" style:font-style-asian="italic" style:font-style-complex="italic"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font-style="italic" style:font-style-asian="italic" style:font-style-complex="italic"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font-style="italic" style:font-style-asian="italic" style:font-style-complex="italic" fo:language="el" fo:language-asian="el"/>
    </style:style>
    <style:style style:name="T683_2" style:family="text">
      <style:text-properties fo:font-style="italic" style:font-style-asian="italic" style:font-style-complex="italic"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font-style="italic" style:font-style-asian="italic" style:font-style-complex="italic"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font-style="italic" style:font-style-asian="italic" style:font-style-complex="italic" fo:language="el" fo:language-asian="el"/>
    </style:style>
    <style:style style:name="T685_2" style:family="text">
      <style:text-properties fo:font-style="italic" style:font-style-asian="italic" style:font-style-complex="italic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font-style="italic" style:font-style-asian="italic" style:font-style-complex="italic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font-style="italic" style:font-style-asian="italic" style:font-style-complex="italic" fo:language="el" fo:language-asian="el"/>
    </style:style>
    <style:style style:name="T6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font-style="italic" style:font-style-asian="italic" style:font-style-complex="italic"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font-style="italic" style:font-style-asian="italic" style:font-style-complex="italic"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font-style="italic" style:font-style-asian="italic" style:font-style-complex="italic" fo:language="el" fo:language-asian="el"/>
    </style:style>
    <style:style style:name="T6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font-style="italic" style:font-style-asian="italic" style:font-style-complex="italic"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font-style="italic" style:font-style-asian="italic" style:font-style-complex="italic"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font-style="italic" style:font-style-asian="italic" style:font-style-complex="italic" fo:language="el" fo:language-asian="el"/>
    </style:style>
    <style:style style:name="T695_2" style:family="text">
      <style:text-properties fo:font-style="italic" style:font-style-asian="italic" style:font-style-complex="italic"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font-style="italic" style:font-style-asian="italic" style:font-style-complex="italic" fo:language="el" fo:language-asian="el"/>
    </style:style>
    <style:style style:name="T696_2" style:family="text">
      <style:text-properties fo:font-style="italic" style:font-style-asian="italic" style:font-style-complex="italic"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font-style="italic" style:font-style-asian="italic" style:font-style-complex="italic" fo:language="el" fo:language-asian="el"/>
    </style:style>
    <style:style style:name="T697_2" style:family="text">
      <style:text-properties fo:font-style="italic" style:font-style-asian="italic" style:font-style-complex="italic" fo:language="el" fo:language-asian="el"/>
    </style:style>
    <style:style style:name="T697_3" style:family="text">
      <style:text-properties fo:font-style="italic" style:font-style-asian="italic" style:font-style-complex="italic" fo:language="el" fo:language-asian="el"/>
    </style:style>
    <style:style style:name="T697_4" style:family="text">
      <style:text-properties fo:font-style="italic" style:font-style-asian="italic" style:font-style-complex="italic" fo:language="el" fo:language-asian="el"/>
    </style:style>
    <style:style style:name="T697_5" style:family="text">
      <style:text-properties fo:font-style="italic" style:font-style-asian="italic" style:font-style-complex="italic" fo:language="el" fo:language-asian="el"/>
    </style:style>
    <style:style style:name="T697_6" style:family="text">
      <style:text-properties fo:font-style="italic" style:font-style-asian="italic" style:font-style-complex="italic"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font-style="italic" style:font-style-asian="italic" style:font-style-complex="italic" fo:language="el" fo:language-asian="el"/>
    </style:style>
    <style:style style:name="T698_2" style:family="text">
      <style:text-properties fo:font-style="italic" style:font-style-asian="italic" style:font-style-complex="italic"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font-style="italic" style:font-style-asian="italic" style:font-style-complex="italic" fo:language="el" fo:language-asian="el"/>
    </style:style>
    <style:style style:name="T699_2" style:family="text">
      <style:text-properties fo:font-style="italic" style:font-style-asian="italic" style:font-style-complex="italic"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font-style="italic" style:font-style-asian="italic" style:font-style-complex="italic" fo:language="el" fo:language-asian="el"/>
    </style:style>
    <style:style style:name="T700_2" style:family="text">
      <style:text-properties fo:font-style="italic" style:font-style-asian="italic" style:font-style-complex="italic" fo:language="el" fo:language-asian="el"/>
    </style:style>
    <style:style style:name="T700_3" style:family="text">
      <style:text-properties fo:font-style="italic" style:font-style-asian="italic" style:font-style-complex="italic" fo:language="el" fo:language-asian="el"/>
    </style:style>
    <style:style style:name="T700_4" style:family="text">
      <style:text-properties fo:font-style="italic" style:font-style-asian="italic" style:font-style-complex="italic" fo:language="el" fo:language-asian="el"/>
    </style:style>
    <style:style style:name="T700_5" style:family="text">
      <style:text-properties fo:font-style="italic" style:font-style-asian="italic" style:font-style-complex="italic" fo:language="el" fo:language-asian="el"/>
    </style:style>
    <style:style style:name="T700_6" style:family="text">
      <style:text-properties fo:font-style="italic" style:font-style-asian="italic" style:font-style-complex="italic"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font-style="italic" style:font-style-asian="italic" style:font-style-complex="italic" fo:language="el" fo:language-asian="el"/>
    </style:style>
    <style:style style:name="T701_2" style:family="text">
      <style:text-properties fo:font-style="italic" style:font-style-asian="italic" style:font-style-complex="italic"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font-style="italic" style:font-style-asian="italic" style:font-style-complex="italic" fo:language="el" fo:language-asian="el"/>
    </style:style>
    <style:style style:name="T702_2" style:family="text">
      <style:text-properties fo:font-style="italic" style:font-style-asian="italic" style:font-style-complex="italic" fo:language="el" fo:language-asian="el"/>
    </style:style>
    <style:style style:name="T702_3" style:family="text">
      <style:text-properties fo:font-style="italic" style:font-style-asian="italic" style:font-style-complex="italic" fo:language="el" fo:language-asian="el"/>
    </style:style>
    <style:style style:name="T702_4" style:family="text">
      <style:text-properties fo:font-style="italic" style:font-style-asian="italic" style:font-style-complex="italic" fo:language="el" fo:language-asian="el"/>
    </style:style>
    <style:style style:name="T702_5" style:family="text">
      <style:text-properties fo:font-style="italic" style:font-style-asian="italic" style:font-style-complex="italic" fo:language="el" fo:language-asian="el"/>
    </style:style>
    <style:style style:name="T702_6" style:family="text">
      <style:text-properties fo:font-style="italic" style:font-style-asian="italic" style:font-style-complex="italic" fo:language="el" fo:language-asian="el"/>
    </style:style>
    <style:style style:name="T702_7" style:family="text">
      <style:text-properties fo:font-style="italic" style:font-style-asian="italic" style:font-style-complex="italic" fo:language="el" fo:language-asian="el"/>
    </style:style>
    <style:style style:name="T702_8" style:family="text">
      <style:text-properties fo:font-style="italic" style:font-style-asian="italic" style:font-style-complex="italic" fo:language="el" fo:language-asian="el"/>
    </style:style>
    <style:style style:name="T702_9" style:family="text">
      <style:text-properties fo:font-style="italic" style:font-style-asian="italic" style:font-style-complex="italic"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font-style="italic" style:font-style-asian="italic" style:font-style-complex="italic" fo:language="el" fo:language-asian="el"/>
    </style:style>
    <style:style style:name="T703_2" style:family="text">
      <style:text-properties fo:font-style="italic" style:font-style-asian="italic" style:font-style-complex="italic"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font-style="italic" style:font-style-asian="italic" style:font-style-complex="italic" fo:language="el" fo:language-asian="el"/>
    </style:style>
    <style:style style:name="T704_2" style:family="text">
      <style:text-properties fo:font-style="italic" style:font-style-asian="italic" style:font-style-complex="italic"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font-style="italic" style:font-style-asian="italic" style:font-style-complex="italic" fo:language="el" fo:language-asian="el"/>
    </style:style>
    <style:style style:name="T705_2" style:family="text">
      <style:text-properties fo:font-style="italic" style:font-style-asian="italic" style:font-style-complex="italic"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font-style="italic" style:font-style-asian="italic" style:font-style-complex="italic" fo:language="el" fo:language-asian="el"/>
    </style:style>
    <style:style style:name="T706_2" style:family="text">
      <style:text-properties fo:font-style="italic" style:font-style-asian="italic" style:font-style-complex="italic"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font-style="italic" style:font-style-asian="italic" style:font-style-complex="italic" fo:language="el" fo:language-asian="el"/>
    </style:style>
    <style:style style:name="T707_2" style:family="text">
      <style:text-properties fo:font-style="italic" style:font-style-asian="italic" style:font-style-complex="italic"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font-style="italic" style:font-style-asian="italic" style:font-style-complex="italic" fo:language="el" fo:language-asian="el"/>
    </style:style>
    <style:style style:name="T708_2" style:family="text">
      <style:text-properties fo:font-style="italic" style:font-style-asian="italic" style:font-style-complex="italic"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font-style="italic" style:font-style-asian="italic" style:font-style-complex="italic" fo:language="el" fo:language-asian="el"/>
    </style:style>
    <style:style style:name="T709_2" style:family="text">
      <style:text-properties fo:font-style="italic" style:font-style-asian="italic" style:font-style-complex="italic"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font-style="italic" style:font-style-asian="italic" style:font-style-complex="italic"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font-style="italic" style:font-style-asian="italic" style:font-style-complex="italic" fo:language="el" fo:language-asian="el"/>
    </style:style>
  </office:automatic-styles>
  <office:body>
    <office:text>
      <text:p text:style-name="P1"><text:span text:style-name="T1_1">Το<text:s/>έγγραφο<text:s/>αυτό<text:s/>συνιστά<text:s/>βοήθηµα<text:s/>τεκµηρίωσης<text:s/>και<text:s/>δεν<text:s/>δεσµεύει<text:s/>τα<text:s/>κοινοτικά<text:s/>όργανα</text:span></text:p>
      <text:p text:style-name="P2"><text:span text:style-name="T2_1">►B<text:s/>ΑΠΟΦΑΣΗ<text:s/>ΤΟΥ<text:s/>ΣΥΜΒΟΥΛΙΟΥ</text:span></text:p>
      <text:p text:style-name="P3"><text:span text:style-name="T3_1">της<text:s/>17ης<text:s/>Μαρτίου<text:s/>2003</text:span><text:span text:style-name="T3_2"><text:line-break/></text:span><text:span text:style-name="T3_3">για<text:s/>την<text:s/>προσχώρηση<text:s/>της<text:s/>Ευρωπαϊκής<text:s/>Κοινότητας<text:s/>στο<text:s/>πρωτόκολλο<text:s/>για<text:s/>την<text:s/>τροποποίηση<text:s/>τηςδιεθνούς<text:s/>σύµβασης<text:s/>για<text:s/>την<text:s/>απλούστευση<text:s/>και<text:s/>την<text:s/>εναρµόνιση<text:s/>των<text:s/>τελωνειακών<text:s/>καθεστώτων(σύµβαση<text:s/>του<text:s/>Κιότο)</text:span><text:span text:style-name="T3_4"><text:line-break/></text:span><text:span text:style-name="T3_5">(2003/231/</text:span><text:span text:style-name="T3_6">ΕΚ)</text:span><text:span text:style-name="T3_7"><text:line-break/></text:span><text:span text:style-name="T3_8">(</text:span><text:span text:style-name="T3_9">ΕΕ</text:span><text:span text:style-name="T3_10"><text:s/>L<text:s/>86<text:s/></text:span><text:span text:style-name="T3_11">της<text:s/>3.4.2003,<text:s/>σ.<text:s/>21)</text:span></text:p>
      <text:p text:style-name="P4"><text:span text:style-name="T4_1">Τροποποιείται<text:s/>από:</text:span></text:p>
      <text:p text:style-name="P5"><text:span text:style-name="T5_1">Επίσηµη<text:s/>Εφηµερίδααριθ.<text:s/>σελίδα<text:s/>ηµεροµηνία</text:span><text:span text:style-name="T5_2"><text:line-break/></text:span><text:span text:style-name="T5_3">L<text:s/>162<text:s/>113<text:s/>30.4.2004</text:span></text:p>
      <text:p text:style-name="P6"><text:span text:style-name="T6_1">▼</text:span><text:span text:style-name="T6_2">B</text:span></text:p>
      <text:p text:style-name="P7"><text:span text:style-name="T7_1">ΑΠΟΦΑΣΗ<text:s/>ΤΟΥ<text:s/>ΣΥΜΒΟΥΛΙΟΥ</text:span></text:p>
      <text:p text:style-name="P8"><text:span text:style-name="T8_1">της<text:s/>17ης<text:s/>Μαρτίου<text:s/>2003</text:span></text:p>
      <text:p text:style-name="P9"><text:span text:style-name="T9_1">για<text:s/>την<text:s/>προσχώρηση<text:s/>της<text:s/>Ευρωπαϊκής<text:s/>Κοινότητας<text:s/>στο<text:s/>πρωτόκολλο<text:s/>για<text:s/>την<text:s/>τροποποίηση<text:s/>της<text:s/>διεθνούς<text:s/>σύµβασης<text:s/>για<text:s/>την<text:s/>απλούστευση<text:s/>και<text:s/>την<text:s/>εναρµόνιση<text:s/>των<text:s/>τελωνειακών<text:s/>καθεστώτων<text:s/>(σύµβαση<text:s/>του<text:s/>Κιότο)</text:span></text:p>
      <text:p text:style-name="P10"><text:span text:style-name="T10_1">(2003/231/</text:span><text:span text:style-name="T10_2">ΕΚ)</text:span></text:p>
      <text:p text:style-name="P11"><text:span text:style-name="T11_1">ΤΟ<text:s/>ΣΥΜΒΟΥΛΙΟ<text:s/>ΤΗΣ<text:s/>ΕΥΡΩΠΑΪΚΗΣ<text:s/>ΕΝΩΣΗΣ,</text:span></text:p>
      <text:p text:style-name="P12"><text:span text:style-name="T12_1">Έχοντας<text:s/>υπόψη:</text:span></text:p>
      <text:p text:style-name="P13"><text:span text:style-name="T13_1">τη<text:s/>συνθήκη<text:s/>για<text:s/>την<text:s/>ίδρυση<text:s/>της<text:s/>Ευρωπαϊκής<text:s/>Κοινότητας,<text:s/>και<text:s/>ιδίως<text:s/>το<text:s/>άρθρο<text:s/>133,<text:s/>σε<text:s/>συνδυασµό<text:s/>µε<text:s/>το<text:s/>άρθρο<text:s/>300<text:s/>παράγραφος<text:s/>2<text:s/>πρώτο<text:s/>εδάφιο<text:s/>πρώτη<text:s/>πρόταση,</text:span></text:p>
      <text:p text:style-name="P14"><text:span text:style-name="T14_1">την<text:s/>πρόταση<text:s/>της<text:s/>Επιτροπής,</text:span></text:p>
      <text:p text:style-name="P15"><text:span text:style-name="T15_1">Εκτιµώντας<text:s/>τα<text:s/>ακόλουθα:</text:span></text:p>
      <text:p text:style-name="P16"><text:span text:style-name="T16_1">(1)<text:s/></text:span><text:span text:style-name="T16_2">Η<text:s/>Κοινότητα<text:s/>αποτελεί<text:s/>συµβαλλόµενο<text:s/>µέρος<text:s/>της<text:s/>διεθνούς<text:s/>σύµβασης<text:s/>για<text:s/>την<text:s/>απλούστευση<text:s/>και<text:s/>την<text:s/>εναρµόνιση<text:s/>των<text:s/>τελωνειακών<text:s/>καθεστώτων,<text:s/>εφεξής</text:span><text:span text:style-name="T16_3"><text:s/>«</text:span><text:span text:style-name="T16_4">η<text:s/>σύµβαση</text:span><text:span text:style-name="T16_5">»,<text:s/></text:span><text:span text:style-name="T16_6">από<text:s/>το<text:s/>1974.</text:span></text:p>
      <text:p text:style-name="P17"><text:span text:style-name="T17_1">(2)<text:s/></text:span><text:span text:style-name="T17_2">Κατά<text:s/>τη<text:s/>σύνοδο<text:s/>της<text:s/>26ης<text:s/>Ιουνίου<text:s/>1999,<text:s/>το<text:s/>Συµβούλιο<text:s/>Τελωνειακής<text:s/>Συνεργασίας<text:s/>ενέκρινε<text:s/>το<text:s/>πρωτόκολλο<text:s/>τροποποίησης<text:s/>της<text:s/>σύµβασης.<text:s/>Το<text:s/>προσάρτηµα<text:s/>Ι<text:s/>του<text:s/>πρωτοκόλλου<text:s/>περιέχει<text:s/>το<text:s/>κείµενο<text:s/>του<text:s/>αναθεωρηµένου<text:s/>προοιµίου<text:s/>και<text:s/>άρθρων<text:s/>της<text:s/>σύµβασης,<text:s/>το<text:s/>προσάρτηµα<text:s/>ΙΙ<text:s/>του<text:s/>πρωτοκόλλου<text:s/>περιέχει<text:s/>το<text:s/>αναθεωρηµένο<text:s/>γενικό<text:s/>παράρτηµα<text:s/>και<text:s/>το<text:s/>προσάρτηµα<text:s/>ΙΙΙ<text:s/>του<text:s/>πρωτοκόλλου<text:s/>τροποποίησης<text:s/>περιέχει<text:s/>τα<text:s/>συγκεκριµένα<text:s/>ειδικά<text:s/>παραρτήµατα.<text:s/>Το<text:s/>αναθεωρηµένο<text:s/>προοίµιο<text:s/>και<text:s/>άρθρα<text:s/>της<text:s/>σύµβασης,<text:s/>µαζί<text:s/>µε<text:s/>το<text:s/>αναθεωρη-<text:s/>µένο<text:s/>γενικό<text:s/>παράρτηµα<text:s/>και<text:s/>τα<text:s/>αναθεωρηµένα<text:s/>ειδικά<text:s/>παραρτήµατα<text:s/>αποκαλούνται</text:span><text:span text:style-name="T17_3"><text:s/>«</text:span><text:span text:style-name="T17_4">αναθεωρηµένο</text:span><text:span text:style-name="T17_5">»<text:s/></text:span><text:span text:style-name="T17_6">πρωτόκολλο<text:s/>του<text:s/>Κιότο.</text:span></text:p>
      <text:p text:style-name="P18"><text:span text:style-name="T18_1">(3)<text:s/></text:span><text:span text:style-name="T18_2">Η<text:s/>εφαρµογή<text:s/>των<text:s/>αρχών<text:s/>της<text:s/>αναθεωρηµένης<text:s/>σύµβασης<text:s/>του<text:s/>Κιότο<text:s/>θα<text:s/>αποδώσει<text:s/>σηµαντικά<text:s/>και<text:s/>µετρήσιµα<text:s/>αποτελέ-<text:s/>σµατα<text:s/>χάρη<text:s/>στη<text:s/>βελτίωση<text:s/>της<text:s/>αποτελεσµατικότητας<text:s/>και<text:s/>της<text:s/>απόδοσης<text:s/>των<text:s/>τελωνειακών<text:s/>διοικήσεων<text:s/>και,<text:s/>συνεπώς,<text:s/>της<text:s/>οικονοµικής<text:s/>ανταγωνιστικότητας<text:s/>των<text:s/>χωρών.<text:s/>Εξάλλου,<text:s/>οι<text:s/>διατάξεις<text:s/>αυτές<text:s/>θα<text:s/>ενθαρρύνουν<text:s/>τις<text:s/>επενδύσεις<text:s/>και<text:s/>τη<text:s/>βιοµηχανική<text:s/>ανάπτυξη<text:s/>και<text:s/>µπορεί<text:s/>να<text:s/>ενισχύσουν<text:s/>τη<text:s/>συµµετοχή<text:s/>των<text:s/>µικρών<text:s/>και<text:s/>µεσαίων<text:s/>επιχειρήσεων<text:s/>στο<text:s/>διεθνές<text:s/>εµπόριο.</text:span></text:p>
      <text:p text:style-name="P19"><text:span text:style-name="T19_1">(4)<text:s/></text:span><text:span text:style-name="T19_2">Η<text:s/>αναθεωρηµένη<text:s/>σύµβαση<text:s/>του<text:s/>Κιότο<text:s/>αποτελεί<text:s/>βασικό<text:s/>στοιχείο<text:s/>για<text:s/>τη<text:s/>διευκόλυνση<text:s/>του<text:s/>εµπορίου<text:s/>και,<text:s/>ως<text:s/>εκ<text:s/>τούτου,<text:s/>σηµαντικό<text:s/>κίνητρο<text:s/>για<text:s/>οικονοµική<text:s/>ανάπτυξη<text:s/>για<text:s/>τα<text:s/>συµβαλλόµενα<text:s/>µέρη.</text:span></text:p>
      <text:p text:style-name="P20"><text:span text:style-name="T20_1">(5)<text:s/></text:span><text:span text:style-name="T20_2">Τα<text:s/>συµβαλλόµενα<text:s/>µέρη<text:s/>στην<text:s/>αναθεωρηµένη<text:s/>σύµβαση<text:s/>του<text:s/>Κιότο<text:s/>αναλαµβάνουν<text:s/>τη<text:s/>δέσµευση<text:s/>να<text:s/>εφαρµόζουν<text:s/>σαφή,<text:s/>διαφανή<text:s/>και<text:s/>προσαρµοσµένα<text:s/>τελωνειακά<text:s/>καθεστώτα,<text:s/>που<text:s/>θα<text:s/>επιτρέπουν<text:s/>την<text:s/>επιτάχυνση<text:s/>του<text:s/>εκτελωνισµού<text:s/>των<text:s/>εµπο-<text:s/>ρευµάτων<text:s/>χάρη<text:s/>στη<text:s/>χρησιµοποίηση<text:s/>νέας<text:s/>τεχνολογίας<text:s/>των<text:s/>πληροφοριών<text:s/>και<text:s/>νέων<text:s/>τεχνικών<text:s/>τελωνειακού<text:s/>ελέγχου,<text:s/>όπως<text:s/>η<text:s/>αξιολόγηση<text:s/>των<text:s/>κινδύνων<text:s/>και<text:s/>οι<text:s/>λογιστικοί<text:s/>έλεγχοι.</text:span></text:p>
      <text:p text:style-name="P21"><text:span text:style-name="T21_1">(6)<text:s/></text:span><text:span text:style-name="T21_2">Το<text:s/>πρωτόκολλο<text:s/>τροποποίησης,<text:s/>και<text:s/>τα<text:s/>προσαρτήµατα<text:s/>Ι<text:s/>και<text:s/>ΙΙ<text:s/>αυτού,<text:s/>τίθενται<text:s/>σε<text:s/>ισχύ<text:s/>τρεις<text:s/>µήνες<text:s/>αφού<text:s/>σαράντα<text:s/>συµβαλλόµενα<text:s/>µέρη<text:s/>της<text:s/>σύµβασης<text:s/>εκφράσουν<text:s/>τη<text:s/>συγκατάθεσή<text:s/>τους<text:s/>να<text:s/>δεσµευθούν<text:s/>από<text:s/>το<text:s/>πρωτόκολλο<text:s/>τροποποίησης,<text:s/>περιλαµβανοµένων<text:s/>και<text:s/>των<text:s/>προσαρτηµάτων<text:s/>Ι<text:s/>και<text:s/>ΙΙ.</text:span></text:p>
      <text:p text:style-name="P22"><text:span text:style-name="T22_1">(7)<text:s/></text:span><text:span text:style-name="T22_2">Αρχικά,<text:s/>η<text:s/>Ευρωπαϊκή<text:s/>Κοινότητα<text:s/>πρόκειται<text:s/>να<text:s/>προσχωρήσει<text:s/>στο<text:s/>πρωτόκολλο<text:s/>τροποποίησης,<text:s/>και<text:s/>στα<text:s/>προσαρτήµατα<text:s/>Ι<text:s/>και<text:s/>ΙΙ<text:s/>αυτού.<text:s/>Η<text:s/>προσχώρηση<text:s/>στα</text:span></text:p>
      <text:p text:style-name="P23"><text:span text:style-name="T23_1">▼</text:span><text:span text:style-name="T23_2">B</text:span></text:p>
      <text:p text:style-name="P24"><text:span text:style-name="T24_1">αναθεωρηµένα<text:s/>ειδικά<text:s/>παραρτήµατα,<text:s/>που<text:s/>περιλαµβάνονται<text:s/>στο<text:s/>προσάρτηµα<text:s/>ΙΙΙ<text:s/>του<text:s/>πρωτοκόλλου<text:s/>τροποποίησης,<text:s/>θα<text:s/>αποφασισθεί<text:s/>αργότερα,</text:span></text:p>
      <text:p text:style-name="P25"><text:span text:style-name="T25_1">ΑΠΟΦΑΣΙΖΕΙ:</text:span></text:p>
      <text:h text:style-name="P26" text:outline-level="6"><text:span text:style-name="T26_1">Άρθρο<text:s/>1</text:span></text:h>
      <text:p text:style-name="P27"><text:span text:style-name="T27_1">1.</text:span><text:span text:style-name="T27_2"><text:s/></text:span><text:span text:style-name="T27_3">Η<text:s/>προσχώρηση<text:s/>της<text:s/>Ευρωπαϊκής<text:s/>Κοινότητας<text:s/>στο<text:s/>πρωτόκολλο<text:s/>τροποποίησης<text:s/>της<text:s/>διεθνούς<text:s/>σύµβασης<text:s/>για<text:s/>την<text:s/>απλοποίηση<text:s/>και<text:s/>εναρµόνιση<text:s/>των<text:s/>τελωνειακών<text:s/>διαδικασιών,<text:s/>πλην<text:s/>του<text:s/>προσαρτήµατος<text:s/>ΙΙΙ,<text:s/>εγκρίνεται<text:s/>εξ<text:s/>ονόµατος<text:s/>της<text:s/>Ευρωπαϊκής<text:s/>Κοινότητας.</text:span></text:p>
      <text:p text:style-name="P28"><text:span text:style-name="T28_1">2.</text:span><text:span text:style-name="T28_2"><text:s/></text:span><text:span text:style-name="T28_3">Το<text:s/>κείµενο<text:s/>του<text:s/>πρωτοκόλλου<text:s/>τροποποίησης<text:s/>και<text:s/>τα<text:s/>προσαρ-<text:s/>τήµατα<text:s/>Ι<text:s/>και<text:s/>ΙΙ<text:s/>εµφαίνονται<text:s/>στο<text:s/>παράρτηµα<text:s/>Ι<text:s/>της<text:s/>παρούσας<text:s/>απόφασης.</text:span></text:p>
      <text:p text:style-name="P29"><text:span text:style-name="T29_1">3.</text:span><text:span text:style-name="T29_2"><text:s/></text:span><text:span text:style-name="T29_3">Οι<text:s/>πληροφορίες<text:s/>που<text:s/>απαιτούνται<text:s/>βάσει<text:s/>του<text:s/>άρθρου<text:s/>8<text:s/>παράγραφος<text:s/>5<text:s/>στοιχείο<text:s/>α)<text:s/>και<text:s/>οι<text:s/>γνωστοποιήσεις<text:s/>που<text:s/>απαιτούνται<text:s/>βάσει<text:s/>του<text:s/>άρθρου<text:s/>11<text:s/>της<text:s/>αναθεωρηµένης<text:s/>σύµβασης<text:s/>του<text:s/>Κιότο<text:s/>περιλαµβάνονται,<text:s/>αντίστοιχα,<text:s/>στα<text:s/>παραρτήµατα<text:s/>ΙΙ<text:s/>και<text:s/>ΙΙΙ<text:s/>της<text:s/>παρούσας<text:s/>απόφασης.</text:span></text:p>
      <text:h text:style-name="P30" text:outline-level="6"><text:span text:style-name="T30_1">Άρθρο<text:s/>2</text:span></text:h>
      <text:p text:style-name="P31"><text:span text:style-name="T31_1">1.</text:span><text:span text:style-name="T31_2"><text:s/></text:span><text:span text:style-name="T31_3">Η<text:s/>Κοινότητα<text:s/>εκπροσωπείται<text:s/>στην<text:s/>επιτροπή<text:s/>διαχείρισης<text:s/>που<text:s/>προβλέπεται<text:s/>στο<text:s/>άρθρο<text:s/>6<text:s/>του<text:s/>προσαρτήµατος<text:s/>Ι<text:s/>του<text:s/>πρωτοκόλλου<text:s/>τροποποίησης<text:s/>της<text:s/>σύµβασης<text:s/>από<text:s/>την<text:s/>Επιτροπή,<text:s/>επικουρούµενη<text:s/>από<text:s/>αντιπροσώπους<text:s/>των<text:s/>κρατών<text:s/>µελών.</text:span></text:p>
      <text:p text:style-name="P32"><text:span text:style-name="T32_1">2.</text:span><text:span text:style-name="T32_2"><text:s/></text:span><text:span text:style-name="T32_3">Η<text:s/>θέση<text:s/>την<text:s/>οποία<text:s/>υιοθετεί<text:s/>η<text:s/>Κοινότητα<text:s/>στο<text:s/>πλαίσιο<text:s/>της<text:s/>επιτροπής<text:s/>διαχείρισης,<text:s/>προκειµένου<text:s/>για<text:s/>θέµατα<text:s/>που<text:s/>υπάγονται<text:s/>στην<text:s/>αρµοδιότητα<text:s/>της<text:s/>Κοινότητας,<text:s/>καθορίζεται<text:s/>από<text:s/>το<text:s/>Συµβούλιο<text:s/>σύµφωνα<text:s/>µε<text:s/>τους<text:s/>κανόνες<text:s/>ψηφοφορίας<text:s/>που<text:s/>απορρέουν<text:s/>από<text:s/>τις<text:s/>εφαρµοστέες<text:s/>διατάξεις<text:s/>της<text:s/>συνθήκης.</text:span></text:p>
      <text:h text:style-name="P33" text:outline-level="6"><text:span text:style-name="T33_1">Άρθρο<text:s/>3</text:span></text:h>
      <text:p text:style-name="P34"><text:span text:style-name="T34_1">1.</text:span><text:span text:style-name="T34_2"><text:s/></text:span><text:span text:style-name="T34_3">Ο<text:s/>πρόεδρος<text:s/>του<text:s/>Συµβουλίου<text:s/>εξουσιοδοτείται<text:s/>να<text:s/>ορίσει<text:s/>τα<text:s/>πρόσωπα<text:s/>που<text:s/>είναι<text:s/>αρµόδια<text:s/>να<text:s/>καταθέσουν<text:s/>το<text:s/>έγγραφο<text:s/>προσχώρησης<text:s/>στο<text:s/>πρωτόκολλο<text:s/>τροποποίησης,<text:s/>συµπεριλαµβανο-<text:s/>µένων<text:s/>των<text:s/>προσαρτηµάτων<text:s/>Ι<text:s/>και<text:s/>ΙΙ,<text:s/>εξ<text:s/>ονόµατος<text:s/>της<text:s/>Κοινότητας.<text:s/></text:span><text:span text:style-name="T34_4">►<text:s/></text:span><text:span text:style-name="T34_5">M1<text:s/></text:span><text:span text:style-name="T34_6">Η<text:s/>κατάθεση<text:s/>λαμβάνει<text:s/>χώρα<text:s/>στις<text:s/>30<text:s/>Απριλίου<text:s/>2004,<text:s/>συγχρόνως<text:s/>µε<text:s/>την<text:s/>κατάθεση<text:s/>των<text:s/>εγγράφων<text:s/>προσχώρησης<text:s/>από<text:s/>τα<text:s/>κράτη<text:s/>µέλη<text:s/>που<text:s/>θα<text:s/>έχουν<text:s/>ολοκληρώσει<text:s/>τις<text:s/>εθνικές<text:s/>τους<text:s/>διαδικασίες<text:s/>προσχώρησης<text:s/>κατά<text:s/>την<text:s/>εν<text:s/>λόγω<text:s/>ημερομηνία.</text:span><text:span text:style-name="T34_7"><text:s/>◄</text:span></text:p>
      <text:p text:style-name="P35"><text:span text:style-name="T35_1">2.</text:span><text:span text:style-name="T35_2"><text:s/></text:span><text:span text:style-name="T35_3">Τα<text:s/>αρµόδια<text:s/>πρόσωπα<text:s/>ενηµερώνουν<text:s/>επίσης<text:s/>τον<text:s/>γενικό<text:s/>γραµ-<text:s/>µατέα<text:s/>του<text:s/>Συµβουλίου<text:s/>Τελωνειακής<text:s/>Συνεργασίας<text:s/>σχετικά<text:s/>µε<text:s/>τις<text:s/>πληροφορίες<text:s/>και<text:s/>τις<text:s/>γνωστοποιήσεις<text:s/>που<text:s/>περιλαµβάνονται,<text:s/>αντίστοιχα,<text:s/>στα<text:s/>παραρτήµατα<text:s/>ΙΙ<text:s/>και<text:s/>ΙΙΙ<text:s/>της<text:s/>παρούσας<text:s/>απόφασης.</text:span></text:p>
      <text:h text:style-name="P36" text:outline-level="6"><text:span text:style-name="T36_1">Άρθρο<text:s/>4</text:span></text:h>
      <text:p text:style-name="P37"><text:span text:style-name="T37_1">Η<text:s/>παρούσα<text:s/>απόφαση<text:s/>δηµοσιεύεται<text:s/>στην<text:s/>Επίσηµη<text:s/>Εφηµερίδα<text:s/>της<text:s/>Ευρωπαϊκής<text:s/>Ένωσης</text:span><text:span text:style-name="T37_2">.</text:span></text:p>
      <text:p text:style-name="P38"><text:span text:style-name="T38_1">▼</text:span><text:span text:style-name="T38_2">B</text:span></text:p>
      <text:p text:style-name="P39"><text:span text:style-name="T39_1">ΠΑΡΑΡΤΗΜΑ<text:s/>I</text:span></text:p>
      <text:p text:style-name="P40"><text:span text:style-name="T40_1">ΠΡΩΤΟΚΟΛΛΟ<text:s/>ΓΙΑ<text:s/>ΤΗΝ<text:s/>ΤΡΟΠΟΠΟΙΗΣΗ<text:s/>ΤΗΣ<text:s/>∆ΙΕΘΝΟΥΣ<text:s/>ΣΥΜΒΑΣΗΣ<text:s/>ΓΙΑ<text:s/>ΤΗΝ<text:s/>ΑΠΛΟΥΣΤΕΥΣΗ<text:s/>ΚΑΙ<text:s/>ΤΗΝ<text:s/>ΕΝΑΡΜΟΝΙΣΗ<text:s/>ΤΩΝ<text:s/>ΤΕΛΩΝΕΙΑΚΩΝ<text:s/>ΚΑΘΕΣΤΩΤΩΝ</text:span></text:p>
      <text:p text:style-name="P41"><text:span text:style-name="T41_1">(Βρυξέλλες,<text:s/>26<text:s/>Ιουνίου<text:s/>1999)</text:span></text:p>
      <text:p text:style-name="P42"><text:span text:style-name="T42_1">«</text:span><text:span text:style-name="T42_2">Τα<text:s/>συµβαλλόµενα<text:s/>µέρη<text:s/>της<text:s/>διεθνούς<text:s/>σύµβασης<text:s/>για<text:s/>την<text:s/>απλούστευση<text:s/>και<text:s/>την<text:s/>εναρµόνιση<text:s/>των<text:s/>τελωνειακών<text:s/>καθεστώτων<text:s/>(που<text:s/>υπεγράφη<text:s/>στο<text:s/>Κιότο<text:s/>στις<text:s/>18<text:s/>Μαΐου<text:s/>1973<text:s/>και<text:s/>τέθηκε<text:s/>σε<text:s/>ισχύ<text:s/>στις<text:s/>25<text:s/>Σεπτεµβρίου<text:s/>1974),<text:s/>εφεξής</text:span><text:span text:style-name="T42_3"><text:s/>“</text:span><text:span text:style-name="T42_4">η<text:s/>σύµβαση</text:span><text:span text:style-name="T42_5">”,<text:s/></text:span><text:span text:style-name="T42_6">που<text:s/>καθιερώθηκε<text:s/>υπό<text:s/>την<text:s/>αιγίδα<text:s/>του<text:s/>Συµβουλίου<text:s/>Τελωνειακής<text:s/>Συνεργασίας,<text:s/>εφεξής</text:span><text:span text:style-name="T42_7"><text:s/>“</text:span><text:span text:style-name="T42_8">το<text:s/>Συµβούλιο</text:span><text:span text:style-name="T42_9">”,</text:span></text:p>
      <text:p text:style-name="P43"><text:span text:style-name="T43_1">ΕΚΤΙΜΩΝΤΑΣ<text:s/>ότι<text:s/>για<text:s/>να<text:s/>επιτευχθούν<text:s/>οι<text:s/>στόχοι:</text:span></text:p>
      <text:p text:style-name="P44"><text:span text:style-name="T44_1">—<text:s/></text:span><text:span text:style-name="T44_2">εξάλειψης<text:s/>των<text:s/>διαφορών<text:s/>µεταξύ<text:s/>των<text:s/>τελωνειακών<text:s/>καθεστώτων<text:s/>και<text:s/>πρακτικών<text:s/>των<text:s/>συµβαλλοµένων<text:s/>µερών<text:s/>που<text:s/>είναι<text:s/>δυνατό<text:s/>να<text:s/>παρεµποδί-<text:s/>ζουν<text:s/>το<text:s/>διεθνές<text:s/>εµπόριο<text:s/>και<text:s/>άλλες<text:s/>διεθνείς<text:s/>συναλλαγές,</text:span></text:p>
      <text:p text:style-name="P45"><text:span text:style-name="T45_1">—<text:s/></text:span><text:span text:style-name="T45_2">ικανοποίησης<text:s/>των<text:s/>αναγκών<text:s/>του<text:s/>διεθνούς<text:s/>εµπορίου<text:s/>και<text:s/>των<text:s/>τελωνείων<text:s/>για<text:s/>τη<text:s/>διευκόλυνση,<text:s/>την<text:s/>απλούστευση<text:s/>και<text:s/>την<text:s/>εναρµόνιση<text:s/>των<text:s/>τελωνειακών<text:s/>καθεστώτων<text:s/>και<text:s/>πρακτικών,</text:span></text:p>
      <text:p text:style-name="P46"><text:span text:style-name="T46_1">—<text:s/></text:span><text:span text:style-name="T46_2">εξασφάλισης<text:s/>των<text:s/>κατάλληλων<text:s/>κανόνων<text:s/>τελωνειακού<text:s/>ελέγχου<text:s/>και</text:span></text:p>
      <text:p text:style-name="P47"><text:span text:style-name="T47_1">—<text:s/></text:span><text:span text:style-name="T47_2">διευκόλυνσης<text:s/>των<text:s/>τελωνείων<text:s/>για<text:s/>την<text:s/>αντιµετώπιση<text:s/>των<text:s/>σηµαντικών<text:s/>αλλαγών<text:s/>που<text:s/>έχουν<text:s/>επέλθει<text:s/>στις<text:s/>επιχειρηµατικές<text:s/>και<text:s/>τις<text:s/>διοικητικές<text:s/>µεθόδους<text:s/>και<text:s/>τεχνικές,</text:span></text:p>
      <text:p text:style-name="P48"><text:span text:style-name="T48_1">η<text:s/>σύµβαση<text:s/>πρέπει<text:s/>να<text:s/>τροποποιηθεί,</text:span></text:p>
      <text:p text:style-name="P49"><text:span text:style-name="T49_1">ΕΚΤΙΜΩΝΤΑΣ,<text:s/>επίσης,<text:s/>ότι<text:s/>η<text:s/>τροποποιηµένη<text:s/>σύµβαση:</text:span></text:p>
      <text:p text:style-name="P50"><text:span text:style-name="T50_1">—<text:s/></text:span><text:span text:style-name="T50_2">πρέπει<text:s/>να<text:s/>ορίζει<text:s/>ότι<text:s/>οι<text:s/>βασικές<text:s/>αρχές<text:s/>της<text:s/>εν<text:s/>λόγω<text:s/>απλούστευσης<text:s/>και<text:s/>εναρµόνισης<text:s/>καθίστανται<text:s/>υποχρεωτικές<text:s/>για<text:s/>τα<text:s/>συµβαλλόµενα<text:s/>µέρη<text:s/>της<text:s/>τροποποιηµένης<text:s/>σύµβασης,</text:span></text:p>
      <text:p text:style-name="P51"><text:span text:style-name="T51_1">—<text:s/></text:span><text:span text:style-name="T51_2">πρέπει<text:s/>να<text:s/>διασφαλίζει<text:s/>ότι<text:s/>το<text:s/>τελωνείο<text:s/>θα<text:s/>διαθέτει<text:s/>αποτελεσµατικές<text:s/>διαδικασίες<text:s/>ελεγχόµενες<text:s/>µε<text:s/>κατάλληλες<text:s/>και<text:s/>αποτελεσµατικές<text:s/>µεθό-<text:s/>δους<text:s/>ελέγχου<text:s/>και</text:span></text:p>
      <text:p text:style-name="P52"><text:span text:style-name="T52_1">—<text:s/></text:span><text:span text:style-name="T52_2">θα<text:s/>επιτρέψει<text:s/>την<text:s/>επίτευξη<text:s/>υψηλού<text:s/>βαθµού<text:s/>απλούστευσης<text:s/>και<text:s/>εναρµό-<text:s/>νισης<text:s/>των<text:s/>τελωνειακών<text:s/>καθεστώτων<text:s/>και<text:s/>πρακτικών<text:s/>που<text:s/>αποτελεί<text:s/>ουσιαστικό<text:s/>στόχο<text:s/>του<text:s/>Συµβουλίου<text:s/>και<text:s/>θα<text:s/>συµβάλει<text:s/>σηµαντικά<text:s/>στη<text:s/>διευκόλυνση<text:s/>του<text:s/>διεθνούς<text:s/>εµπορίου,</text:span></text:p>
      <text:p text:style-name="P53"><text:span text:style-name="T53_1">ΣΥΜΦΩΝΗΣΑΝ<text:s/>ΤΑ<text:s/>ΕΞΗΣ:</text:span></text:p>
      <text:p text:style-name="P54"><text:span text:style-name="T54_1">Άρθρο<text:s/>1</text:span></text:p>
      <text:p text:style-name="P55"><text:span text:style-name="T55_1">Το<text:s/>προοίµιο<text:s/>και<text:s/>τα<text:s/>άρθρα<text:s/>της<text:s/>σύµβασης<text:s/>τροποποιούνται<text:s/>σύµφωνα<text:s/>µε<text:s/>το<text:s/>κείµενο<text:s/>που<text:s/>περιλαµβάνεται<text:s/>στο<text:s/>προσάρτηµα<text:s/>Ι<text:s/>του<text:s/>παρόντος<text:s/>πρωτοκόλλου.</text:span></text:p>
      <text:p text:style-name="P56"><text:span text:style-name="T56_1">Άρθρο<text:s/>2</text:span></text:p>
      <text:p text:style-name="P57"><text:span text:style-name="T57_1">Τα<text:s/>παραρτήµατα<text:s/>της<text:s/>σύµβασης<text:s/>αντικαθίστανται<text:s/>από<text:s/>το<text:s/>γενικό<text:s/>παράρτηµα<text:s/>που<text:s/>περιλαµβάνεται<text:s/>στο<text:s/>προσάρτηµα<text:s/>ΙΙ<text:s/>και<text:s/>από<text:s/>τα<text:s/>ειδικά<text:s/>παραρτήµατα<text:s/>που<text:s/>περιλαµβάνονται<text:s/>στο<text:s/>προσάρτηµα<text:s/>ΙΙΙ<text:s/>του<text:s/>παρόντος<text:s/>πρωτοκόλλου.</text:span></text:p>
      <text:p text:style-name="P58"><text:span text:style-name="T58_1">Άρθρο<text:s/>3</text:span></text:p>
      <text:p text:style-name="P59"><text:span text:style-name="T59_1">1.<text:s/></text:span><text:span text:style-name="T59_2">Κάθε<text:s/>συµβαλλόµενο<text:s/>µέρος<text:s/>της<text:s/>σύµβασης<text:s/>µπορεί<text:s/>να<text:s/>δηλώσει<text:s/>ότι<text:s/>συµφωνεί<text:s/>να<text:s/>δεσµευθεί<text:s/>από<text:s/>το<text:s/>παρόν<text:s/>πρωτόκολλο,<text:s/>συµπεριλαµβανο-<text:s/>µένων<text:s/>των<text:s/>προσαρτηµάτων<text:s/>Ι<text:s/>και<text:s/>ΙΙ:</text:span></text:p>
      <text:p text:style-name="P60"><text:span text:style-name="T60_1">α)<text:s/>υπογράφοντάς<text:s/>το<text:s/>χωρίς<text:s/>επιφύλαξη<text:s/>της<text:s/>επικύρωσης</text:span><text:span text:style-name="T60_2">·</text:span></text:p>
      <text:p text:style-name="P61"><text:span text:style-name="T61_1">β)<text:s/>καταθέτοντας<text:s/>έγγραφο<text:s/>επικύρωσης<text:s/>αφού<text:s/>το<text:s/>υπογράψει,<text:s/>υπό<text:s/>την<text:s/>επιφύλαξη<text:s/>επικύρωσης</text:span><text:span text:style-name="T61_2">·<text:s/></text:span><text:span text:style-name="T61_3">ή</text:span></text:p>
      <text:p text:style-name="P62"><text:span text:style-name="T62_1">γ)<text:s/>προσχωρώντας<text:s/>σ</text:span><text:span text:style-name="T62_2">'<text:s/></text:span><text:span text:style-name="T62_3">αυτό.</text:span></text:p>
      <text:p text:style-name="P63"><text:span text:style-name="T63_1">2.<text:s/></text:span><text:span text:style-name="T63_2">Το<text:s/>παρόν<text:s/>πρωτόκολλο<text:s/>θα<text:s/>µπορεί<text:s/>να<text:s/>υπογραφεί<text:s/>από<text:s/>τα<text:s/>συµβαλλό-<text:s/>µενα<text:s/>µέρη<text:s/>της<text:s/>σύµβασης<text:s/>µέχρι<text:s/>τις<text:s/>30<text:s/>Ιουνίου<text:s/>2000<text:s/>στην<text:s/>έδρα<text:s/>του<text:s/>Συµβουλίου<text:s/>στις<text:s/>Βρυξέλλες.<text:s/>Από<text:s/>την<text:s/>ηµεροµηνία<text:s/>αυτή<text:s/>και<text:s/>µετά<text:s/>θα<text:s/>είναι<text:s/>δυνατή<text:s/>η<text:s/>προσχώρηση<text:s/>σ</text:span><text:span text:style-name="T63_3">'<text:s/></text:span><text:span text:style-name="T63_4">αυτό.</text:span></text:p>
      <text:p text:style-name="P64"><text:span text:style-name="T64_1">3.<text:s/></text:span><text:span text:style-name="T64_2">Το<text:s/>παρόν<text:s/>πρωτόκολλο,<text:s/>συµπεριλαµβανοµένων<text:s/>των<text:s/>προσαρτηµάτων<text:s/>Ι<text:s/>και<text:s/>ΙΙ,<text:s/>τίθεται<text:s/>σε<text:s/>ισχύ<text:s/>τρεις<text:s/>µήνες<text:s/>αφότου<text:s/>σαράντα<text:s/>συµβαλλόµενα<text:s/>µέρη<text:s/></text:span><text:span text:style-name="T64_3">▼</text:span><text:span text:style-name="T64_4">B</text:span></text:p>
      <text:p text:style-name="P65"><text:span text:style-name="T65_1">το<text:s/>υπογράψουν<text:s/>χωρίς<text:s/>επιφύλαξη<text:s/>της<text:s/>επικύρωσης<text:s/>ή<text:s/>καταθέσουν<text:s/>τα<text:s/>έγγραφα<text:s/>επικύρωσης<text:s/>ή<text:s/>προσχώρησης.</text:span></text:p>
      <text:p text:style-name="P66"><text:span text:style-name="T66_1">4.<text:s/></text:span><text:span text:style-name="T66_2">Αφότου<text:s/>σαράντα<text:s/>συµβαλλόµενα<text:s/>µέρη<text:s/>δηλώσουν<text:s/>ότι<text:s/>συµφωνούν<text:s/>να<text:s/>δεσµευθούν<text:s/>από<text:s/>το<text:s/>παρόν<text:s/>πρωτόκολλο<text:s/>σύµφωνα<text:s/>µε<text:s/>την<text:s/>παράγραφο<text:s/>1,<text:s/>οποιοδήποτε<text:s/>συµβαλλόµενο<text:s/>µέρος<text:s/>της<text:s/>σύµβασης<text:s/>αποδέχεται<text:s/>τις<text:s/>τροποποιήσεις<text:s/>της<text:s/>σύµβασης<text:s/>µόνον<text:s/>όταν<text:s/>γίνεται<text:s/>συµβαλλόµενο<text:s/>µέρος<text:s/>του<text:s/>παρόντος<text:s/>πρωτοκόλλου.<text:s/>Το<text:s/>παρόν<text:s/>πρωτόκολλο<text:s/>τίθεται<text:s/>σε<text:s/>ισχύ<text:s/>έναντι<text:s/>του<text:s/>εν<text:s/>λόγω<text:s/>συµβαλλόµενου<text:s/>µέρους<text:s/>τρεις<text:s/>µήνες<text:s/>αφότου<text:s/>αυτό<text:s/>το<text:s/>υπογράψει<text:s/>χωρίς<text:s/>επιφύλαξη<text:s/>της<text:s/>επικύρωσης<text:s/>ή<text:s/>καταθέσει<text:s/>έγγραφο<text:s/>επικύρωσης<text:s/>ή<text:s/>προσχώρησης.</text:span></text:p>
      <text:p text:style-name="P67"><text:span text:style-name="T67_1">Άρθρο<text:s/>4</text:span></text:p>
      <text:p text:style-name="P68"><text:span text:style-name="T68_1">Οποιοδήποτε<text:s/>συµβαλλόµενο<text:s/>µέρος<text:s/>της<text:s/>σύµβασης<text:s/>µπορεί,<text:s/>όταν<text:s/>δηλώνει<text:s/>ότι<text:s/>συµφωνεί<text:s/>να<text:s/>δεσµευθεί<text:s/>από<text:s/>το<text:s/>παρόν<text:s/>πρωτόκολλο,<text:s/>να<text:s/>αποδεχτεί<text:s/>οποιαδήποτε<text:s/>από<text:s/>τα<text:s/>ειδικά<text:s/>παραρτήµατα<text:s/>ή<text:s/>τα<text:s/>κεφάλαιά<text:s/>τους<text:s/>που<text:s/>περι-<text:s/>λαµβάνονται<text:s/>στο<text:s/>προσάρτηµα<text:s/>ΙΙΙ<text:s/>που<text:s/>ακολουθεί<text:s/>και<text:s/>υποχρεούται<text:s/>να<text:s/>ενηµερώνει<text:s/>τον<text:s/>γενικό<text:s/>γραµµατέα<text:s/>του<text:s/>Συµβουλίου<text:s/>για<text:s/>την<text:s/>εν<text:s/>λόγω<text:s/>αποδοχή<text:s/>και<text:s/>για<text:s/>τις<text:s/>συνιστώµενες<text:s/>πρακτικές<text:s/>για<text:s/>τις<text:s/>οποίες<text:s/>διατηρεί<text:s/>επιφυλάξεις.</text:span></text:p>
      <text:p text:style-name="P69"><text:span text:style-name="T69_1">Άρθρο<text:s/>5</text:span></text:p>
      <text:p text:style-name="P70"><text:span text:style-name="T70_1">Μετά<text:s/>τη<text:s/>θέση<text:s/>σε<text:s/>ισχύ<text:s/>του<text:s/>παρόντος<text:s/>πρωτοκόλλου,<text:s/>ο<text:s/>γενικός<text:s/>γραµµατέας<text:s/>του<text:s/>Συµβουλίου<text:s/>δεν<text:s/>αποδέχεται<text:s/>κανένα<text:s/>έγγραφο<text:s/>επικύρωσης<text:s/>ή<text:s/>προσχώρησης<text:s/>στη<text:s/>σύµβαση.</text:span></text:p>
      <text:p text:style-name="P71"><text:span text:style-name="T71_1">Άρθρο<text:s/>6</text:span></text:p>
      <text:p text:style-name="P72"><text:span text:style-name="T72_1">Όσον<text:s/>αφορά<text:s/>τις<text:s/>σχέσεις<text:s/>µεταξύ<text:s/>των<text:s/>συµβαλλόµενων<text:s/>µερών<text:s/>του,<text:s/>το<text:s/>παρόν<text:s/>πρωτόκολλο<text:s/>και<text:s/>τα<text:s/>προσαρτήµατά<text:s/>του<text:s/>υπερισχύουν<text:s/>της<text:s/>σύµβασης.</text:span></text:p>
      <text:p text:style-name="P73"><text:span text:style-name="T73_1">Άρθρο<text:s/>7</text:span></text:p>
      <text:p text:style-name="P74"><text:span text:style-name="T74_1">Ο<text:s/>γενικός<text:s/>γραµµατέας<text:s/>του<text:s/>Συµβουλίου<text:s/>αποτελεί<text:s/>τον<text:s/>θεµατοφύλακα<text:s/>του<text:s/>παρόντος<text:s/>πρωτοκόλλου<text:s/>και<text:s/>αναλαµβάνει<text:s/>τις<text:s/>αρµοδιότητες<text:s/>που<text:s/>προβλέ-<text:s/>πονται<text:s/>στο<text:s/>άρθρο<text:s/>19<text:s/>του<text:s/>προσαρτήµατος<text:s/>Ι<text:s/>του<text:s/>παρόντος<text:s/>πρωτοκόλλου.</text:span></text:p>
      <text:p text:style-name="P75"><text:span text:style-name="T75_1">Άρθρο<text:s/>8</text:span></text:p>
      <text:p text:style-name="P76"><text:span text:style-name="T76_1">Το<text:s/>παρόν<text:s/>πρωτόκολλο<text:s/>µπορεί<text:s/>να<text:s/>υπογραφεί<text:s/>από<text:s/>τα<text:s/>συµβαλλόµενα<text:s/>µέρη<text:s/>της<text:s/>σύµβασης<text:s/>από<text:s/>τις<text:s/>26<text:s/>Ιουνίου<text:s/>1999<text:s/>και<text:s/>µετά<text:s/>στην<text:s/>έδρα<text:s/>του<text:s/>Συµβου-<text:s/>λίου<text:s/>στις<text:s/>Βρυξέλλες.</text:span></text:p>
      <text:p text:style-name="P77"><text:span text:style-name="T77_1">Άρθρο<text:s/>9</text:span></text:p>
      <text:p text:style-name="P78"><text:span text:style-name="T78_1">Σύµφωνα<text:s/>µε<text:s/>το<text:s/>άρθρο<text:s/>102<text:s/>του<text:s/>Χάρτη<text:s/>των<text:s/>Ηνωµένων<text:s/>Εθνών,<text:s/>το<text:s/>παρόν<text:s/>πρωτόκολλο<text:s/>και<text:s/>τα<text:s/>προσαρτήµατά<text:s/>του<text:s/>καταχωρούνται<text:s/>στη<text:s/>γραµµατεία<text:s/>των<text:s/>Ηνωµένων<text:s/>Εθνών<text:s/>κατόπιν<text:s/>αιτήσεως<text:s/>του<text:s/>γενικού<text:s/>γραµµατέα<text:s/>του<text:s/>Συµβουλίου.</text:span></text:p>
      <text:p text:style-name="P79"><text:span text:style-name="T79_1">Σε<text:s/>πίστωση<text:s/>των<text:s/>ανωτέρω,<text:s/>οι<text:s/>υπογράφοντες<text:s/>πληρεξούσιοι<text:s/>έθεσαν<text:s/>την<text:s/>υπογραφή<text:s/>τους<text:s/>κάτω<text:s/>από<text:s/>το<text:s/>παρόν<text:s/>πρωτόκολλο.</text:span></text:p>
      <text:p text:style-name="P80"><text:span text:style-name="T80_1">Έγινε<text:s/>στις<text:s/>Βρυξέλλες,<text:s/>στις<text:s/>είκοσι<text:s/>έξι<text:s/>Ιουνίου<text:s/>χίλια<text:s/>εννιακόσια<text:s/>ενενήντα<text:s/>εννέα,<text:s/>σε<text:s/>ένα<text:s/>µόνο<text:s/>αντίτυπο,<text:s/>στην<text:s/>αγγλική<text:s/>και<text:s/>γαλλική<text:s/>γλώσσα,<text:s/>και<text:s/>τα<text:s/>δύο<text:s/>κείµενα<text:s/>είναι<text:s/>εξίσου<text:s/>αυθεντικά</text:span><text:span text:style-name="T80_2">·<text:s/></text:span><text:span text:style-name="T80_3">κατατίθεται<text:s/>στη<text:s/>γενική<text:s/>γραµµατεία<text:s/>του<text:s/>Συµβουλίου<text:s/>που<text:s/>διαβιβάζει<text:s/>επικυρωµένο<text:s/>αντίγραφο<text:s/>σε<text:s/>όλους<text:s/>τους<text:s/>φορείς<text:s/>που<text:s/>αναφέρονται<text:s/>στην<text:s/>παράγραφο<text:s/>1<text:s/>του<text:s/>άρθρου<text:s/>8,<text:s/>που<text:s/>περιλαµβά-<text:s/>νεται<text:s/>στο<text:s/>προσάρτηµα<text:s/>Ι<text:s/>του<text:s/>παρόντος<text:s/>πρωτοκόλλου.</text:span><text:span text:style-name="T80_4">»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1"><text:span text:style-name="T81_1">▼</text:span><text:span text:style-name="T81_2">B</text:span></text:p>
          </table:table-cell>
          <table:table-cell table:style-name="Cell2">
            <text:p text:style-name="P82"><text:span text:style-name="T82_1">Προσάρτηµα<text:s/>I<text:s/>του<text:s/>παραρτήµατος<text:s/>Ι</text:span></text:p>
            <text:p text:style-name="P83"><text:span text:style-name="T83_1">∆ΙΕΘΝΗΣ<text:s/>ΣΥΜΒΑΣΗ<text:s/>ΓΙΑ<text:s/>ΤΗΝ<text:s/>ΑΠΛΟΥΣΤΕΥΣΗ<text:s/>ΚΑΙ<text:s/>ΤΗΝ<text:s/>ΕΝΑΡΜΟΝΙΣΗ<text:s/>ΤΩΝ<text:s/>ΤΕΛΩΝΕΙΑΚΩΝ<text:s/>ΚΑΘΕΣΤΩΤΩΝ</text:span></text:p>
            <text:p text:style-name="P84"><text:span text:style-name="T84_1">(</text:span><text:span text:style-name="T84_2">τροποποιηµένη)</text:span></text:p>
            <text:p text:style-name="P85"><text:span text:style-name="T85_1">«</text:span><text:span text:style-name="T85_2">ΠΡΟΟΙΜΙΟ</text:span></text:p>
            <text:p text:style-name="P86"><text:span text:style-name="T86_1">Τα<text:s/>συµβαλλόµενα<text:s/>µέρη<text:s/>της<text:s/>παρούσας<text:s/>σύµβασης,<text:s/>που<text:s/>θεσπίστηκε<text:s/>υπό<text:s/>την<text:s/>αιγίδα<text:s/>του<text:s/>Συµβουλίου<text:s/>Τελωνειακής<text:s/>Συνεργασίας,</text:span></text:p>
            <text:p text:style-name="P87"><text:span text:style-name="T87_1">ΠΡΟΣΠΑΘΩΝΤΑΣ<text:s/>να<text:s/>εξαλείψουν<text:s/>τις<text:s/>διαφορές<text:s/>µεταξύ<text:s/>των<text:s/>τελωνειακών<text:s/>καθεστώτων<text:s/>και<text:s/>πρακτικών<text:s/>των<text:s/>συµβαλλόµενων<text:s/>µερών<text:s/>που<text:s/>είναι<text:s/>δυνατό<text:s/>να<text:s/>παρεµποδίζουν<text:s/>το<text:s/>διεθνές<text:s/>εµπόριο<text:s/>και<text:s/>άλλες<text:s/>διεθνείς<text:s/>συναλλαγές,</text:span></text:p>
            <text:p text:style-name="P88"><text:span text:style-name="T88_1">ΕΠΙΘΥΜΩΝΤΑΣ<text:s/>να<text:s/>συµβάλουν<text:s/>αποτελεσµατικά<text:s/>στην<text:s/>ανάπτυξη<text:s/>τέτοιου<text:s/>είδους<text:s/>εµπορίου<text:s/>και<text:s/>συναλλαγών<text:s/>µε<text:s/>την<text:s/>απλούστευση<text:s/>και<text:s/>την<text:s/>εναρµό-<text:s/>νιση<text:s/>των<text:s/>τελωνειακών<text:s/>καθεστώτων<text:s/>και<text:s/>πρακτικών<text:s/>και<text:s/>µε<text:s/>την<text:s/>ενθάρρυνση<text:s/>της<text:s/>διεθνούς<text:s/>συνεργασίας,</text:span></text:p>
            <text:p text:style-name="P89"><text:span text:style-name="T89_1">ΥΠΟΓΡΑΜΜΙΖΟΝΤΑΣ<text:s/>ότι<text:s/>τα<text:s/>σηµαντικά<text:s/>οφέλη<text:s/>που<text:s/>απορρέουν<text:s/>από<text:s/>τη<text:s/>διευκόλυνση<text:s/>του<text:s/>διεθνούς<text:s/>εµπορίου<text:s/>µπορούν<text:s/>να<text:s/>επιτευχθούν<text:s/>χωρίς<text:s/>να<text:s/>θιγούν<text:s/>οι<text:s/>αποδεκτοί<text:s/>κανόνες<text:s/>τελωνειακού<text:s/>ελέγχου,</text:span></text:p>
            <text:p text:style-name="P90"><text:span text:style-name="T90_1">ΑΝΑΓΝΩΡΙΖΟΝΤΑΣ<text:s/>ότι<text:s/>η<text:s/>εν<text:s/>λόγω<text:s/>απλούστευση<text:s/>και<text:s/>εναρµόνιση<text:s/>είναι<text:s/>δυνατό<text:s/>να<text:s/>επιτευχθούν<text:s/>µε<text:s/>εφαρµογή,<text:s/>ειδικότερα,<text:s/>των<text:s/>ακόλουθων<text:s/>αρχών:</text:span></text:p>
            <text:p text:style-name="P91"><text:span text:style-name="T91_1">—<text:s/></text:span><text:span text:style-name="T91_2">υλοποίηση<text:s/>των<text:s/>προγραµµάτων<text:s/>που<text:s/>αποσκοπούν<text:s/>στο<text:s/>συνεχή<text:s/>εκσυγχ-<text:s/>ρονισµό<text:s/>των<text:s/>τελωνειακών<text:s/>καθεστώτων<text:s/>και<text:s/>πρακτικών<text:s/>και<text:s/>στην<text:s/>προώθηση<text:s/>συνεπώς<text:s/>της<text:s/>αποδοτικότητας<text:s/>και<text:s/>της<text:s/>αποτελεσµατικότητάς<text:s/>τους,</text:span></text:p>
            <text:p text:style-name="P92"><text:span text:style-name="T92_1">—<text:s/></text:span><text:span text:style-name="T92_2">εφαρµογή<text:s/>των<text:s/>τελωνειακών<text:s/>καθεστώτων<text:s/>και<text:s/>πρακτικών<text:s/>κατά<text:s/>τρόπο<text:s/>προβλέψιµο,<text:s/>συνεπή<text:s/>και<text:s/>διαφανή,</text:span></text:p>
            <text:p text:style-name="P93"><text:span text:style-name="T93_1">—<text:s/></text:span><text:span text:style-name="T93_2">παροχή<text:s/>στα<text:s/>ενδιαφερόµενα<text:s/>συµβαλλόµενα<text:s/>µέρη<text:s/>όλων<text:s/>των<text:s/>απαραίτητων<text:s/>πληροφοριών<text:s/>σχετικά<text:s/>µε<text:s/>τους<text:s/>νόµους,<text:s/>τις<text:s/>ρυθµίσεις,<text:s/>τις<text:s/>διοικητικές<text:s/>οδηγίες,<text:s/>τις<text:s/>διαδικασίες<text:s/>και<text:s/>τις<text:s/>πρακτικές<text:s/>στον<text:s/>τελωνειακό<text:s/>τοµέα,</text:span></text:p>
            <text:p text:style-name="P94"><text:span text:style-name="T94_1">—<text:s/></text:span><text:span text:style-name="T94_2">υιοθέτηση<text:s/>σύγχρονων<text:s/>τεχνικών,<text:s/>όπως<text:s/>τα<text:s/>συστήµατα<text:s/>διαχείρισης<text:s/>κινδύνων<text:s/>και<text:s/>ο<text:s/>βάσει<text:s/>των<text:s/>λογιστικών<text:s/>βιβλίων<text:s/>έλεγχος<text:s/>και<text:s/>χρήση,<text:s/>στο<text:s/>µεγαλύτερο<text:s/>δυνατό<text:s/>βαθµό,<text:s/>της<text:s/>τεχνολογίας<text:s/>πληροφοριών,</text:span></text:p>
            <text:p text:style-name="P95"><text:span text:style-name="T95_1">—<text:s/></text:span><text:span text:style-name="T95_2">συνεργασία,<text:s/>όταν<text:s/>κρίνεται<text:s/>αναγκαίο,<text:s/>µε<text:s/>άλλες<text:s/>εθνικές<text:s/>αρχές,<text:s/>άλλες<text:s/>τελωνειακές<text:s/>διοικήσεις<text:s/>και<text:s/>εµπορικούς<text:s/>φορείς,</text:span></text:p>
            <text:p text:style-name="P96"><text:span text:style-name="T96_1">—<text:s/></text:span><text:span text:style-name="T96_2">εφαρµογή<text:s/>των<text:s/>σχετικών<text:s/>διεθνών<text:s/>προτύπων,</text:span></text:p>
            <text:p text:style-name="P97"><text:span text:style-name="T97_1">—<text:s/></text:span><text:span text:style-name="T97_2">παροχή<text:s/>στα<text:s/>θιγόµενα<text:s/>συµβαλλόµενα<text:s/>µέρη<text:s/>εύχρηστων<text:s/>διαδικασιών<text:s/>διοικητικής<text:s/>και<text:s/>δικαστικής<text:s/>επανεξέτασης,</text:span></text:p>
            <text:p text:style-name="P98"><text:span text:style-name="T98_1">ΜΕ<text:s/>ΤΗΝ<text:s/>ΠΕΠΟΙΘΗΣΗ<text:s/>ότι<text:s/>κάποια<text:s/>διεθνής<text:s/>πράξη<text:s/>που<text:s/>θα<text:s/>περιελάµβανε<text:s/>τους<text:s/>ανωτέρω<text:s/>στόχους<text:s/>και<text:s/>αρχές<text:s/>που<text:s/>τα<text:s/>συµβαλλόµενα<text:s/>µέρη<text:s/>θα<text:s/>αναλάµ-<text:s/>βαναν<text:s/>την<text:s/>υποχρέωση<text:s/>να<text:s/>εφαρµόσουν<text:s/>θα<text:s/>οδηγούσε<text:s/>σε<text:s/>σηµαντική<text:s/>απλούστευση<text:s/>και<text:s/>εναρµόνιση<text:s/>των<text:s/>τελωνειακών<text:s/>καθεστώτων<text:s/>και<text:s/>πρακτικών,<text:s/>που<text:s/>αποτελεί<text:s/>ουσιαστικό<text:s/>στόχο<text:s/>του<text:s/>Συµβουλίου<text:s/>Τελωνειακής<text:s/>Συνεργασίας<text:s/>και<text:s/>συνεπώς<text:s/>συµβάλλει<text:s/>ουσιαστικά<text:s/>στη<text:s/>διευκόλυνση<text:s/>του<text:s/>διεθνούς<text:s/>εµπορίου,</text:span></text:p>
            <text:p text:style-name="P99"><text:span text:style-name="T99_1">ΣΥΜΦΩΝΗΣΑΝ<text:s/>ΤΑ</text:span><text:span text:style-name="T99_2"><text:s/>E</text:span><text:span text:style-name="T99_3">Ξ</text:span><text:span text:style-name="T99_4">H</text:span><text:span text:style-name="T99_5">Σ:</text:span></text:p>
            <text:p text:style-name="P100"><text:span text:style-name="T100_1">ΚΕΦΑΛΑΙΟ</text:span><text:span text:style-name="T100_2"><text:s/>I</text:span></text:p>
            <text:p text:style-name="P101"><text:span text:style-name="T101_1">Ορισµοί</text:span></text:p>
            <text:p text:style-name="P102"><text:span text:style-name="T102_1">Άρθρο<text:s/>1</text:span></text:p>
            <text:p text:style-name="P103"><text:span text:style-name="T103_1">Για<text:s/>την<text:s/>εφαρµογή<text:s/>της<text:s/>παρούσας<text:s/>σύµβασης<text:s/>νοούνται<text:s/>ως:</text:span></text:p>
            <text:p text:style-name="P104"><text:span text:style-name="T104_1">α)</text:span><text:span text:style-name="T104_2"><text:tab/></text:span><text:span text:style-name="T104_3"><text:s/>“</text:span><text:span text:style-name="T104_4">κανόνας</text:span><text:span text:style-name="T104_5">”,<text:s/></text:span><text:span text:style-name="T104_6">διάταξη<text:s/>η<text:s/>εφαρµογή<text:s/>της<text:s/>οποίας<text:s/>θεωρείται<text:s/>αναγκαία<text:s/>για<text:s/>την<text:s/>επίτευξη<text:s/>της<text:s/>εναρµόνισης<text:s/>και<text:s/>της<text:s/>απλούστευσης<text:s/>των<text:s/>τελωνειακών<text:s/>καθεστώτων<text:s/>και<text:s/>πρακτικών</text:span><text:span text:style-name="T104_7">·</text:span></text:p>
            <text:p text:style-name="P105"><text:span text:style-name="T105_1">β)</text:span><text:span text:style-name="T105_2"><text:tab/></text:span><text:span text:style-name="T105_3"><text:s/>“</text:span><text:span text:style-name="T105_4">µεταβατικός<text:s/>κανόνας</text:span><text:span text:style-name="T105_5">”,<text:s/></text:span><text:span text:style-name="T105_6">κανόνας<text:s/>του<text:s/>γενικού<text:s/>παραρτήµατος<text:s/>για<text:s/>το<text:s/>οποίο<text:s/>επιτρέπεται<text:s/>µεγαλύτερη<text:s/>προθεσµία<text:s/>εφαρµογής</text:span><text:span text:style-name="T105_7">·</text:span></text:p>
            <text:p text:style-name="P106"><text:span text:style-name="T106_1">γ)</text:span><text:span text:style-name="T106_2"><text:tab/></text:span><text:span text:style-name="T106_3"><text:s/>“</text:span><text:span text:style-name="T106_4">συνιστώµενη<text:s/>πρακτική</text:span><text:span text:style-name="T106_5">”,<text:s/></text:span><text:span text:style-name="T106_6">διάταξη<text:s/>ειδικού<text:s/>παραρτήµατος<text:s/>που<text:s/>θεωρείται<text:s/>ότι<text:s/>αποτελεί<text:s/>πρόοδο<text:s/>προς<text:s/>την<text:s/>εναρµόνιση<text:s/>και<text:s/>την<text:s/>απλού-<text:s/>στευση<text:s/>των<text:s/>τελωνειακών<text:s/>καθεστώτων<text:s/>και<text:s/>πρακτικών<text:s/>και<text:s/>της<text:s/>οποίας<text:s/>επιδιώκεται<text:s/>η<text:s/>ευρύτερη<text:s/>δυνατή<text:s/>εφαρµογή</text:span><text:span text:style-name="T106_7">·</text:span></text:p>
          </table:table-cell>
        </table:table-row>
      </table:table>
      <text:p text:style-name="P107"><text:span text:style-name="T107_1">▼</text:span><text:span text:style-name="T107_2">B</text:span></text:p>
      <text:p text:style-name="P108"><text:span text:style-name="T108_1">δ)</text:span><text:span text:style-name="T108_2"><text:tab/></text:span><text:span text:style-name="T108_3"><text:s/>“</text:span><text:span text:style-name="T108_4">εθνική<text:s/>νοµοθεσία</text:span><text:span text:style-name="T108_5">”,<text:s/></text:span><text:span text:style-name="T108_6">οι<text:s/>νόµοι,<text:s/>οι<text:s/>κανονισµοί<text:s/>και<text:s/>άλλα<text:s/>µέτρα<text:s/>που<text:s/>επιβάλλονται<text:s/>από<text:s/>αρµόδια<text:s/>αρχή<text:s/>συµβαλλόµενου<text:s/>µέρους<text:s/>και<text:s/>εφαρµό-<text:s/>ζονται<text:s/>σε<text:s/>ολόκληρο<text:s/>το<text:s/>έδαφος<text:s/>του<text:s/>ενδιαφερόµενου<text:s/>συµβαλλόµενου<text:s/>µέρους<text:s/>ή<text:s/>οι<text:s/>ισχύουσες<text:s/>συνθήκες<text:s/>από<text:s/>τις<text:s/>οποίες<text:s/>δεσµεύεται<text:s/>το<text:s/>εν<text:s/>λόγω<text:s/>συµβαλλόµενο<text:s/>µέρος</text:span><text:span text:style-name="T108_7">·</text:span></text:p>
      <text:p text:style-name="P109"><text:span text:style-name="T109_1">ε)</text:span><text:span text:style-name="T109_2"><text:tab/></text:span><text:span text:style-name="T109_3"><text:s/>“</text:span><text:span text:style-name="T109_4">γενικό<text:s/>παράρτηµα</text:span><text:span text:style-name="T109_5">”,<text:s/></text:span><text:span text:style-name="T109_6">το<text:s/>σύνολο<text:s/>των<text:s/>διατάξεων<text:s/>που<text:s/>εφαρµόζονται<text:s/>σε<text:s/>όλα<text:s/>τα<text:s/>τελωνειακά<text:s/>καθεστώτα<text:s/>και<text:s/>πρακτικές<text:s/>που<text:s/>αναφέρονται<text:s/>στην<text:s/>παρούσα<text:s/>σύµβαση</text:span><text:span text:style-name="T109_7">·</text:span></text:p>
      <text:p text:style-name="P110"><text:span text:style-name="T110_1">στ)</text:span><text:span text:style-name="T110_2"><text:tab/></text:span><text:span text:style-name="T110_3"><text:s/>“</text:span><text:span text:style-name="T110_4">ειδικό<text:s/>παράρτηµα</text:span><text:span text:style-name="T110_5">”,<text:s/></text:span><text:span text:style-name="T110_6">σύνολο<text:s/>διατάξεων<text:s/>που<text:s/>εφαρµόζονται<text:s/>σε<text:s/>ένα<text:s/>ή<text:s/>περισσότερα<text:s/>τελωνειακά<text:s/>καθεστώτα<text:s/>και<text:s/>πρακτικές<text:s/>που<text:s/>αναφέρονται<text:s/>στην<text:s/>παρούσα<text:s/>σύµβαση</text:span><text:span text:style-name="T110_7">·</text:span></text:p>
      <text:p text:style-name="P111"><text:span text:style-name="T111_1">ζ)</text:span><text:span text:style-name="T111_2"><text:tab/></text:span><text:span text:style-name="T111_3"><text:s/>“</text:span><text:span text:style-name="T111_4">οδηγίες</text:span><text:span text:style-name="T111_5">”,<text:s/></text:span><text:span text:style-name="T111_6">ένα<text:s/>σύνολο<text:s/>επεξηγήσεων<text:s/>των<text:s/>διατάξεων<text:s/>του<text:s/>γενικού<text:s/>παραρτήµατος,<text:s/>των<text:s/>ειδικών<text:s/>παραρτηµάτων<text:s/>και<text:s/>των<text:s/>κεφαλαίων<text:s/>τους,<text:s/>που<text:s/>προτείνουν<text:s/>ορισµένα<text:s/>από<text:s/>τα<text:s/>πιθανά<text:s/>σχέδια<text:s/>δράσης<text:s/>για<text:s/>την<text:s/>εφαρ-<text:s/>µογή<text:s/>των<text:s/>κανόνων,<text:s/>των<text:s/>µεταβατικών<text:s/>κανόνων<text:s/>και<text:s/>των<text:s/>συνιστώµενων<text:s/>πρακτικών<text:s/>και,<text:s/>ειδικότερα,<text:s/>για<text:s/>την<text:s/>περιγραφή<text:s/>των<text:s/>καλύτερων<text:s/>πρακτικών<text:s/>και<text:s/>τη<text:s/>διατύπωση<text:s/>παραδειγµάτων<text:s/>για<text:s/>προτεινόµενες<text:s/>µεγα-<text:s/>λύτερες<text:s/>διευκολύνσεις</text:span><text:span text:style-name="T111_7">·</text:span></text:p>
      <text:p text:style-name="P112"><text:span text:style-name="T112_1">η)</text:span><text:span text:style-name="T112_2"><text:tab/></text:span><text:span text:style-name="T112_3"><text:s/>“</text:span><text:span text:style-name="T112_4">µόνιµη<text:s/>τεχνική<text:s/>επιτροπή</text:span><text:span text:style-name="T112_5">”,<text:s/></text:span><text:span text:style-name="T112_6">η<text:s/>µόνιµη<text:s/>τεχνική<text:s/>επιτροπή<text:s/>του<text:s/>Συµβου-<text:s/>λίου</text:span><text:span text:style-name="T112_7">·</text:span></text:p>
      <text:p text:style-name="P113"><text:span text:style-name="T113_1">θ)</text:span><text:span text:style-name="T113_2"><text:tab/></text:span><text:span text:style-name="T113_3"><text:s/>“</text:span><text:span text:style-name="T113_4">Συµβούλιο</text:span><text:span text:style-name="T113_5">”,<text:s/></text:span><text:span text:style-name="T113_6">ο<text:s/>οργανισµός<text:s/>που<text:s/>ιδρύθηκε<text:s/>µε<text:s/>τη<text:s/>σύµβαση<text:s/>για<text:s/>τη<text:s/>δηµιουργία<text:s/>του<text:s/>Συµβουλίου<text:s/>Τελωνειακής<text:s/>Συνεργασίας,<text:s/>που<text:s/>συνήφθη<text:s/>στις<text:s/>Βρυξέλλες<text:s/>στις<text:s/>15<text:s/>∆εκεµβρίου<text:s/>1950,</text:span></text:p>
      <text:p text:style-name="P114"><text:span text:style-name="T114_1">ι)</text:span><text:span text:style-name="T114_2"><text:tab/></text:span><text:span text:style-name="T114_3"><text:s/>“</text:span><text:span text:style-name="T114_4">τελωνειακή<text:s/>ή<text:s/>Οικονοµική<text:s/>Ένωση</text:span><text:span text:style-name="T114_5">”,<text:s/></text:span><text:span text:style-name="T114_6">η<text:s/>ένωση<text:s/>που<text:s/>συγκροτείται<text:s/>και<text:s/>αποτελείται<text:s/>από<text:s/>κράτη<text:s/>και<text:s/>που<text:s/>είναι<text:s/>αρµόδια<text:s/>να<text:s/>θεσπίζει<text:s/>δεσµευτι-<text:s/>κούς<text:s/>για<text:s/>τα<text:s/>εν<text:s/>λόγω<text:s/>κράτη<text:s/>κανονισµούς<text:s/>που<text:s/>αφορούν<text:s/>θέµατα<text:s/>τα<text:s/>οποία<text:s/>διέπονται<text:s/>από<text:s/>την<text:s/>παρούσα<text:s/>σύµβαση,<text:s/>καθώς<text:s/>και<text:s/>να<text:s/>αποφασίζει,<text:s/>σύµφωνα<text:s/>µε<text:s/>τις<text:s/>εσωτερικές<text:s/>διαδικασίες<text:s/>της,<text:s/>την<text:s/>υπογραφή,<text:s/>επικύρωση<text:s/>ή<text:s/>προσχώρηση<text:s/>στην<text:s/>παρούσα<text:s/>σύµβαση.</text:span></text:p>
      <text:h text:style-name="P115" text:outline-level="1"><text:span text:style-name="T115_1">ΚΕΦΑΛΑΙΟ</text:span><text:span text:style-name="T115_2"><text:s/>II<text:s/></text:span></text:h>
      <text:h text:style-name="P116" text:outline-level="1"><text:span text:style-name="T116_1">ΠΕ∆ΙΟ<text:s/>ΕΦΑΡΜΟΓΗΣ<text:s/>ΚΑΙ<text:s/>∆ΟΜΗ</text:span></text:h>
      <text:p text:style-name="P117"><text:span text:style-name="T117_1">Πεδίο<text:s/>εφαρµογής<text:s/>της<text:s/>σύµβασης</text:span></text:p>
      <text:h text:style-name="P118" text:outline-level="6"><text:span text:style-name="T118_1">Άρθρο<text:s/>2</text:span></text:h>
      <text:p text:style-name="P119"><text:span text:style-name="T119_1">Κάθε<text:s/>συµβαλλόµενο<text:s/>µέρος<text:s/>αναλαµβάνει<text:s/>την<text:s/>υποχρέωση<text:s/>να<text:s/>προωθήσει<text:s/>την<text:s/>απλούστευση<text:s/>και<text:s/>την<text:s/>εναρµόνιση<text:s/>των<text:s/>τελωνειακών<text:s/>καθεστώτων<text:s/>και,<text:s/>για<text:s/>το<text:s/>σκοπό<text:s/>αυτό,<text:s/>να<text:s/>συµµορφωθεί,<text:s/>σύµφωνα<text:s/>µε<text:s/>τις<text:s/>διατάξεις<text:s/>της<text:s/>παρούσας<text:s/>σύµβασης,<text:s/>µε<text:s/>τους<text:s/>κανόνες,<text:s/>τους<text:s/>µεταβατικούς<text:s/>κανόνες<text:s/>και<text:s/>τις<text:s/>συνιστώµενες<text:s/>πρακτικές<text:s/>που<text:s/>περιλαµβάνονται<text:s/>στα<text:s/>παραρτήµατα<text:s/>της<text:s/>παρούσας<text:s/>σύµβασης.<text:s/>Ωστόσο,<text:s/>τα<text:s/>συµβαλλόµενα<text:s/>µέρη<text:s/>έχουν<text:s/>τη<text:s/>δυνατότητα<text:s/>να<text:s/>παρέχουν<text:s/>διευκολύνσεις<text:s/>µεγαλύτερες<text:s/>από<text:s/>τις<text:s/>προβλεπόµενες<text:s/>στην<text:s/>παρούσα<text:s/>σύµβαση<text:s/>και<text:s/>µάλιστα<text:s/>ενθαρρύνονται<text:s/>να<text:s/>παραχωρούν<text:s/>όσον<text:s/>το<text:s/>δυνατόν<text:s/>µεγαλύτερες<text:s/>τέτοιες<text:s/>διευκολύνσεις.</text:span></text:p>
      <text:h text:style-name="P120" text:outline-level="6"><text:span text:style-name="T120_1">Άρθρο<text:s/>3</text:span></text:h>
      <text:p text:style-name="P121"><text:span text:style-name="T121_1">Οι<text:s/>διατάξεις<text:s/>της<text:s/>παρούσας<text:s/>σύµβασης<text:s/>δεν<text:s/>αποκλείουν<text:s/>την<text:s/>εφαρµογή<text:s/>της<text:s/>εθνικής<text:s/>νοµοθεσίας<text:s/>σχετικά<text:s/>µε<text:s/>τις<text:s/>απαγορεύσεις<text:s/>ή<text:s/>τους<text:s/>περιορισµούς<text:s/>που<text:s/>αφορούν<text:s/>εµπορεύµατα<text:s/>τα<text:s/>οποία<text:s/>υποβάλλονται<text:s/>σε<text:s/>τελωνειακό<text:s/>έλεγχο.</text:span></text:p>
      <text:p text:style-name="P122"><text:span text:style-name="T122_1">∆οµή<text:s/>της<text:s/>σύµβασης</text:span></text:p>
      <text:h text:style-name="P123" text:outline-level="6"><text:span text:style-name="T123_1">Άρθρο<text:s/>4</text:span></text:h>
      <text:p text:style-name="P124"><text:span text:style-name="T124_1">1.</text:span><text:span text:style-name="T124_2"><text:s/></text:span><text:span text:style-name="T124_3">Η<text:s/>σύµβαση<text:s/>αποτελείται<text:s/>από<text:s/>το<text:s/>κύριο<text:s/>µέρος,<text:s/>ένα<text:s/>γενικό<text:s/>παράρτηµα<text:s/>και<text:s/>ειδικά<text:s/>παραρτήµατα.</text:span></text:p>
      <text:p text:style-name="P125"><text:span text:style-name="T125_1">2.</text:span><text:span text:style-name="T125_2"><text:s/></text:span><text:span text:style-name="T125_3">Το<text:s/>γενικό<text:s/>παράρτηµα<text:s/>και<text:s/>κάθε<text:s/>ειδικό<text:s/>παράρτηµα<text:s/>της<text:s/>παρούσας<text:s/>σύµβασης<text:s/>αποτελούνται<text:s/>από<text:s/>κεφάλαια<text:s/>που<text:s/>υποδιαιρούν<text:s/>κάθε<text:s/>παράρτηµα<text:s/>και<text:s/>περιλαµβάνουν:</text:span></text:p>
      <text:p text:style-name="P126"><text:span text:style-name="T126_1">α)</text:span><text:span text:style-name="T126_2"><text:tab/></text:span><text:span text:style-name="T126_3">ορισµούς<text:s/>και</text:span></text:p>
      <text:p text:style-name="P127"><text:span text:style-name="T127_1">β)</text:span><text:span text:style-name="T127_2"><text:tab/></text:span><text:span text:style-name="T127_3">κανόνες,<text:s/>ορισµένοι<text:s/>από<text:s/>τους<text:s/>οποίους<text:s/>στο<text:s/>γενικό<text:s/>παράρτηµα<text:s/>αποτελούν<text:s/>µεταβατικούς<text:s/>κανόνες.</text:span></text:p>
      <text:p text:style-name="P128"><text:span text:style-name="T128_1">3.</text:span><text:span text:style-name="T128_2"><text:s/></text:span><text:span text:style-name="T128_3">Κάθε<text:s/>ειδικό<text:s/>παράρτηµα<text:s/>περιέχει,<text:s/>επίσης,<text:s/>τις<text:s/>συνιστώµενες<text:s/>πρακτικές.</text:span></text:p>
      <text:p text:style-name="P129"><text:span text:style-name="T129_1">4.</text:span><text:span text:style-name="T129_2"><text:s/></text:span><text:span text:style-name="T129_3">Κάθε<text:s/>παράρτηµα<text:s/>συνοδεύεται<text:s/>από<text:s/>οδηγίες,<text:s/>τα<text:s/>κείµενα<text:s/>των<text:s/>οποίων<text:s/>δεν<text:s/>είναι<text:s/>δεσµευτικά<text:s/>για<text:s/>τα<text:s/>συµβαλλόµενα<text:s/>µέρη.</text:span></text:p>
      <text:p text:style-name="P130"><text:span text:style-name="T130_1">▼</text:span><text:span text:style-name="T130_2">B</text:span></text:p>
      <text:h text:style-name="P131" text:outline-level="6"><text:span text:style-name="T131_1">Άρθρο<text:s/>5</text:span></text:h>
      <text:p text:style-name="P132"><text:span text:style-name="T132_1">Για<text:s/>την<text:s/>εφαρµογή<text:s/>της<text:s/>παρούσας<text:s/>σύµβασης,<text:s/>τα<text:s/>ειδικά<text:s/>παραρτήµατα<text:s/>και<text:s/>τα<text:s/>κεφάλαιά<text:s/>τους<text:s/>τα<text:s/>οποία<text:s/>ισχύουν<text:s/>έναντι<text:s/>κάποιου<text:s/>συµβαλλόµενου<text:s/>µέρους<text:s/>θεωρούνται<text:s/>ως<text:s/>αναπόσπαστο<text:s/>τµήµα<text:s/>της<text:s/>σύµβασης<text:s/>και,<text:s/>όσον<text:s/>αφορά<text:s/>το<text:s/>εν<text:s/>λόγω<text:s/>συµβαλλόµενο<text:s/>µέρος,<text:s/>οποιαδήποτε<text:s/>αναφορά<text:s/>στη<text:s/>σύµβαση<text:s/>θεωρείται<text:s/>ότι<text:s/>αφορά<text:s/>επίσης<text:s/>τα<text:s/>εν<text:s/>λόγω<text:s/>παραρτήµατα<text:s/>ή<text:s/>κεφάλαια.</text:span></text:p>
      <text:h text:style-name="P133" text:outline-level="1"><text:span text:style-name="T133_1">ΚΕΦΑΛΑΙΟ</text:span><text:span text:style-name="T133_2"><text:s/>III<text:s/></text:span></text:h>
      <text:h text:style-name="P134" text:outline-level="1"><text:span text:style-name="T134_1">∆ΙΑΧΕΙΡΙΣΗ<text:s/>ΤΗΣ<text:s/>ΣΥΜΒΑΣΗΣ</text:span></text:h>
      <text:p text:style-name="P135"><text:span text:style-name="T135_1">∆ιαχειριστική<text:s/>επιτροπή</text:span></text:p>
      <text:h text:style-name="P136" text:outline-level="6"><text:span text:style-name="T136_1">Άρθρο<text:s/>6</text:span></text:h>
      <text:p text:style-name="P137"><text:span text:style-name="T137_1">1.</text:span><text:span text:style-name="T137_2"><text:s/></text:span><text:span text:style-name="T137_3">Συγκροτείται<text:s/>διαχειριστική<text:s/>επιτροπή<text:s/>για<text:s/>να<text:s/>εξετάζει<text:s/>την<text:s/>εφαρµογή<text:s/>της<text:s/>παρούσας<text:s/>σύµβασης,<text:s/>κάθε<text:s/>µέτρο<text:s/>για<text:s/>τη<text:s/>διασφάλιση<text:s/>τη<text:s/>οµοιοµορφίας<text:s/>κατά<text:s/>την<text:s/>ερµηνεία<text:s/>και<text:s/>την<text:s/>εφαρµογή<text:s/>της<text:s/>και<text:s/>οποιεσδήποτε<text:s/>προτεινό-<text:s/>µενες<text:s/>σχετικά<text:s/>τροποποιήσεις.</text:span></text:p>
      <text:p text:style-name="P138"><text:span text:style-name="T138_1">2.</text:span><text:span text:style-name="T138_2"><text:s/></text:span><text:span text:style-name="T138_3">Τα<text:s/>συµβαλλόµενα<text:s/>µέρη<text:s/>αποτελούν<text:s/>µέλη<text:s/>της<text:s/>διαχειριστικής<text:s/>επιτροπής.</text:span></text:p>
      <text:p text:style-name="P139"><text:span text:style-name="T139_1">3.</text:span><text:span text:style-name="T139_2"><text:s/></text:span><text:span text:style-name="T139_3">Η<text:s/>αρµόδια<text:s/>διοίκηση<text:s/>κάθε<text:s/>φορέα<text:s/>κατάλληλου<text:s/>να<text:s/>γίνει<text:s/>συµβαλλό-<text:s/>µενο<text:s/>µέρος<text:s/>στην<text:s/>παρούσα<text:s/>σύµβαση,<text:s/>βάσει<text:s/>των<text:s/>διατάξεων<text:s/>του<text:s/>άρθρου<text:s/>8,<text:s/>ή<text:s/>οποιουδήποτε<text:s/>µέλους<text:s/>του<text:s/>Παγκόσµιου<text:s/>Οργανισµού<text:s/>Εµπορίου<text:s/>έχει<text:s/>το<text:s/>δικαίωµα<text:s/>να<text:s/>συµµετέχει<text:s/>στις<text:s/>συνόδους<text:s/>της<text:s/>διαχειριστικής<text:s/>επιτροπής<text:s/>ως<text:s/>παρατηρητής.<text:s/>Το<text:s/>καθεστώς<text:s/>και<text:s/>τα<text:s/>δικαιώµατα<text:s/>των<text:s/>εν<text:s/>λόγω<text:s/>παρατηρητών<text:s/>καθορίζονται<text:s/>µε<text:s/>απόφαση<text:s/>του<text:s/>Συµβουλίου.<text:s/>Τα<text:s/>προαναφερθέντα<text:s/>δικαιώ-<text:s/>µατα<text:s/>δεν<text:s/>είναι<text:s/>δυνατό<text:s/>να<text:s/>ασκηθούν<text:s/>πριν<text:s/>από<text:s/>τη<text:s/>θέση<text:s/>της<text:s/>απόφασης<text:s/>σε<text:s/>ισχύ.</text:span></text:p>
      <text:p text:style-name="P140"><text:span text:style-name="T140_1">4.</text:span><text:span text:style-name="T140_2"><text:s/></text:span><text:span text:style-name="T140_3">Η<text:s/>διαχειριστική<text:s/>επιτροπή<text:s/>µπορεί<text:s/>να<text:s/>προσκαλεί<text:s/>τους<text:s/>αντιπροσώπους<text:s/>των<text:s/>διεθνών<text:s/>κυβερνητικών<text:s/>και<text:s/>µη<text:s/>κυβερνητικών<text:s/>οργανισµών<text:s/>να<text:s/>παρευρί-<text:s/>σκονται<text:s/>στις<text:s/>συνόδους<text:s/>της<text:s/>διαχειριστικής<text:s/>επιτροπής<text:s/>ως<text:s/>παρατηρητές.</text:span></text:p>
      <text:p text:style-name="P141"><text:span text:style-name="T141_1">5.</text:span><text:span text:style-name="T141_2"><text:s/></text:span><text:span text:style-name="T141_3">Η<text:s/>διαχειριστική<text:s/>επιτροπή:</text:span></text:p>
      <text:p text:style-name="P142"><text:span text:style-name="T142_1">α)</text:span><text:span text:style-name="T142_2"><text:tab/></text:span><text:span text:style-name="T142_3">προτείνει<text:s/>στα<text:s/>συµβαλλόµενα<text:s/>µέρη:</text:span></text:p>
      <text:p text:style-name="P143"><text:span text:style-name="T143_1">i)</text:span><text:span text:style-name="T143_2"><text:tab/></text:span><text:span text:style-name="T143_3">τις<text:s/>τροποποιήσεις<text:s/>του<text:s/>κυρίου<text:s/>µέρους<text:s/>της<text:s/>παρούσας<text:s/>σύµβασης,</text:span></text:p>
      <text:p text:style-name="P144"><text:span text:style-name="T144_1">ii)</text:span><text:span text:style-name="T144_2"><text:tab/></text:span><text:span text:style-name="T144_3">τις<text:s/>τροποποιήσεις<text:s/>του<text:s/>γενικού<text:s/>παραρτήµατος,<text:s/>των<text:s/>ειδικών<text:s/>παραρτηµάτων<text:s/>και<text:s/>των<text:s/>κεφαλαίων<text:s/>τους<text:s/>και<text:s/>την<text:s/>προσθήκη<text:s/>νέων<text:s/>κεφαλαίων<text:s/>στο<text:s/>γενικό<text:s/>παράρτηµα<text:s/>και</text:span></text:p>
      <text:p text:style-name="P145"><text:span text:style-name="T145_1">iii)</text:span><text:span text:style-name="T145_2"><text:tab/></text:span><text:span text:style-name="T145_3">την<text:s/>προσθήκη<text:s/>νέων<text:s/>ειδικών<text:s/>παραρτηµάτων<text:s/>και<text:s/>νέων<text:s/>κεφαλαίων<text:s/>στα<text:s/>ειδικά<text:s/>παραρτήµατα</text:span><text:span text:style-name="T145_4">·</text:span></text:p>
      <text:p text:style-name="P146"><text:span text:style-name="T146_1">β)</text:span><text:span text:style-name="T146_2"><text:tab/></text:span><text:span text:style-name="T146_3">µπορεί<text:s/>να<text:s/>αποφασίζει<text:s/>την<text:s/>τροποποίηση<text:s/>των<text:s/>συνιστώµενων<text:s/>πρακτικών<text:s/>ή<text:s/>την<text:s/>προσθήκη<text:s/>νέων<text:s/>συνιστώµενων<text:s/>πρακτικών<text:s/>στα<text:s/>ειδικά<text:s/>παραρτήµατα<text:s/>ή<text:s/>στα<text:s/>κεφάλαιά<text:s/>τους<text:s/>σύµφωνα<text:s/>µε<text:s/>το<text:s/>άρθρο<text:s/>16</text:span><text:span text:style-name="T146_4">·</text:span></text:p>
      <text:p text:style-name="P147"><text:span text:style-name="T147_1">γ)</text:span><text:span text:style-name="T147_2"><text:tab/></text:span><text:span text:style-name="T147_3">εξετάζει<text:s/>την<text:s/>εφαρµογή<text:s/>των<text:s/>διατάξεων<text:s/>της<text:s/>παρούσας<text:s/>σύµβασης<text:s/>σύµφωνα<text:s/>µε<text:s/>το<text:s/>άρθρο<text:s/>13<text:s/>παράγραφος<text:s/>4</text:span><text:span text:style-name="T147_4">·</text:span></text:p>
      <text:p text:style-name="P148"><text:span text:style-name="T148_1">δ)</text:span><text:span text:style-name="T148_2"><text:tab/></text:span><text:span text:style-name="T148_3">επανεξετάζει<text:s/>και<text:s/>αναπροσαρµόζει<text:s/>τις<text:s/>οδηγίες</text:span><text:span text:style-name="T148_4">·</text:span></text:p>
      <text:p text:style-name="P149"><text:span text:style-name="T149_1">ε)</text:span><text:span text:style-name="T149_2"><text:tab/></text:span><text:span text:style-name="T149_3">εξετάζει<text:s/>κάθε<text:s/>άλλο<text:s/>ζήτηµα<text:s/>που<text:s/>της<text:s/>υποβάλλεται<text:s/>σχετικά<text:s/>µε<text:s/>την<text:s/>παρούσα<text:s/>σύµβαση</text:span><text:span text:style-name="T149_4">·</text:span></text:p>
      <text:p text:style-name="P150"><text:span text:style-name="T150_1">στ)</text:span><text:span text:style-name="T150_2"><text:tab/></text:span><text:span text:style-name="T150_3">ενηµερώνει<text:s/>τη<text:s/>µόνιµη<text:s/>τεχνική<text:s/>επιτροπή<text:s/>και<text:s/>το<text:s/>Συµβούλιο<text:s/>για<text:s/>τις<text:s/>αποφάσεις<text:s/>της.</text:span></text:p>
      <text:p text:style-name="P151"><text:span text:style-name="T151_1">6.</text:span><text:span text:style-name="T151_2"><text:s/></text:span><text:span text:style-name="T151_3">Οι<text:s/>αρµόδιες<text:s/>διοικήσεις<text:s/>των<text:s/>συµβαλλοµένων<text:s/>µερών<text:s/>υποβάλλουν<text:s/>στον<text:s/>γενικό<text:s/>γραµµατέα<text:s/>του<text:s/>Συµβουλίου<text:s/>προτάσεις<text:s/>στο<text:s/>πλαίσιο<text:s/>της<text:s/>παραγράφου<text:s/>5<text:s/>στοιχεία<text:s/>α),<text:s/>β),<text:s/>γ)<text:s/>ή<text:s/>δ)<text:s/>του<text:s/>παρόντος<text:s/>άρθρου<text:s/>και<text:s/>αναφέρουν<text:s/>τους<text:s/>λόγους<text:s/>που<text:s/>οδηγούν<text:s/>σ</text:span><text:span text:style-name="T151_4">'<text:s/></text:span><text:span text:style-name="T151_5">αυτές,<text:s/>µαζί<text:s/>µε<text:s/>οποιαδήποτε<text:s/>αιτήµατα<text:s/>για<text:s/>την<text:s/>προσθήκη<text:s/>θεµάτων<text:s/>στην<text:s/>ηµερήσια<text:s/>διάταξη<text:s/>των<text:s/>συνόδων<text:s/>της<text:s/>διαχειριστικής<text:s/>επιτροπής.<text:s/>Ο<text:s/>γενικός<text:s/>γραµµατέας<text:s/>του<text:s/>Συµβουλίου<text:s/>κοινοποιεί<text:s/>τις<text:s/>προτάσεις<text:s/>στις<text:s/>αρµόδιες<text:s/>διοικήσεις<text:s/>των<text:s/>συµβαλλοµένων<text:s/>µερών<text:s/>και<text:s/>στους<text:s/>παρατηρητές<text:s/>που<text:s/>αναφέρονται<text:s/>στις<text:s/>παραγράφους<text:s/>2,<text:s/>3<text:s/>και<text:s/>4<text:s/>του<text:s/>παρόντος<text:s/>άρθρου.</text:span></text:p>
      <text:p text:style-name="P152"><text:span text:style-name="T152_1">7.</text:span><text:span text:style-name="T152_2"><text:s/></text:span><text:span text:style-name="T152_3">Η<text:s/>διαχειριστική<text:s/>επιτροπή<text:s/>συνέρχεται<text:s/>τουλάχιστον<text:s/>µία<text:s/>φορά<text:s/>το<text:s/>έτος.<text:s/>Εκλέγει<text:s/>ετησίως<text:s/>έναν<text:s/>πρόεδρο<text:s/>και<text:s/>έναν<text:s/>αντιπρόεδρο.<text:s/>Ο<text:s/>γενικός<text:s/>γραµµατέας<text:s/>του<text:s/>Συµβουλίου<text:s/>διαβιβάζει<text:s/>την<text:s/>πρόσκληση<text:s/>και<text:s/>το<text:s/>σχέδιο<text:s/>ηµερήσιας<text:s/>διάταξης<text:s/>στις<text:s/>αρµόδιες<text:s/>διοικήσεις<text:s/>των<text:s/>συµβαλλοµένων<text:s/>µερών<text:s/>και<text:s/>στους<text:s/>παρατηρητές<text:s/>που<text:s/>αναφέρονται<text:s/>στις<text:s/>παραγράφους<text:s/>2,<text:s/>3<text:s/>και<text:s/>4<text:s/>του<text:s/>παρόντος<text:s/>άρθρου<text:s/>τουλάχιστον<text:s/>έξι<text:s/>εβδοµάδες<text:s/>πριν<text:s/>από<text:s/>τη<text:s/>σύνοδο<text:s/>της<text:s/>διαχειριστικής<text:s/>επιτροπής.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53"><text:span text:style-name="T153_1">▼</text:span><text:span text:style-name="T153_2">B</text:span></text:p>
          </table:table-cell>
          <table:table-cell table:style-name="Cell4">
            <text:p text:style-name="P154"><text:span text:style-name="T154_1">Όταν<text:s/>δεν<text:s/>µπορεί<text:s/>να<text:s/>ληφθεί<text:s/>απόφαση<text:s/>µε<text:s/>συναίνεση,<text:s/>οι<text:s/>αποφάσεις<text:s/>για<text:s/>τα<text:s/>θέµατα<text:s/>που<text:s/>εξετάζει<text:s/>η<text:s/>διαχειριστική<text:s/>επιτροπή<text:s/>λαµβάνονται<text:s/>µε<text:s/>ψηφοφορία<text:s/>των<text:s/>παρόντων<text:s/>συµβαλλόµενων<text:s/>µερών.<text:s/>Οι<text:s/>προτάσεις<text:s/>που<text:s/>υποβάλλονται<text:s/>στα<text:s/>πλαίσια<text:s/>της<text:s/>παραγράφου<text:s/>5<text:s/>στοιχεία<text:s/>α),<text:s/>β)<text:s/>ή<text:s/>γ)<text:s/>του<text:s/>παρόντος<text:s/>άρθρου<text:s/>εγκρίνονται<text:s/>µε<text:s/>πλειοψηφία<text:s/>των<text:s/>δύο<text:s/>τρίτων<text:s/>των<text:s/>ψήφων.<text:s/>Όλα<text:s/>τα<text:s/>άλλα<text:s/>θέµατα<text:s/>αποφασίζονται<text:s/>από<text:s/>τη<text:s/>διαχειριστική<text:s/>επιτροπή<text:s/>µε<text:s/>πλειοψηφία.</text:span></text:p>
            <text:p text:style-name="P155"><text:span text:style-name="T155_1">9.<text:s/></text:span><text:span text:style-name="T155_2">Όταν<text:s/>εφαρµόζεται<text:s/>το<text:s/>άρθρο<text:s/>8<text:s/>παράγραφος<text:s/>5<text:s/>της<text:s/>παρούσας<text:s/>σύµβασης,<text:s/>οι<text:s/>τελωνειακές<text:s/>ή<text:s/>οικονοµικές<text:s/>ενώσεις<text:s/>που<text:s/>αποτελούν<text:s/>συµβαλ-<text:s/>λόµενα<text:s/>µέρη<text:s/>διαθέτουν,<text:s/>σε<text:s/>περίπτωση<text:s/>ψηφοφορίας,<text:s/>αριθµό<text:s/>ψήφων<text:s/>ίσο<text:s/>µε<text:s/>το<text:s/>σύνολο<text:s/>των<text:s/>ψήφων<text:s/>που<text:s/>αντιστοιχούν<text:s/>στα<text:s/>µέλη<text:s/>τους<text:s/>που<text:s/>αποτελούν<text:s/>συµβαλλόµενα<text:s/>µέρη.</text:span></text:p>
            <text:p text:style-name="P156"><text:span text:style-name="T156_1">10.<text:s/></text:span><text:span text:style-name="T156_2">Πριν<text:s/>από<text:s/>την<text:s/>περάτωση<text:s/>της<text:s/>συνόδου<text:s/>της,<text:s/>η<text:s/>διαχειριστική<text:s/>επιτροπή<text:s/>εγκρίνει<text:s/>έκθεση.<text:s/>Η<text:s/>εν<text:s/>λόγω<text:s/>έκθεση<text:s/>υποβάλλεται<text:s/>στο<text:s/>Συµβούλιο<text:s/>και<text:s/>στα<text:s/>συµβαλλόµενα<text:s/>µέρη<text:s/>και<text:s/>τους<text:s/>παρατηρητές<text:s/>που<text:s/>αναφέρονται<text:s/>στις<text:s/>παραγράφους<text:s/>2,<text:s/>3<text:s/>και<text:s/>4.</text:span></text:p>
            <text:p text:style-name="P157"><text:span text:style-name="T157_1">11.<text:s/></text:span><text:span text:style-name="T157_2">Ελλείψει<text:s/>ειδικών<text:s/>διατάξεων<text:s/>στο<text:s/>παρόν<text:s/>άρθρο,<text:s/>εφαρµόζεται<text:s/>ο<text:s/>εσωτερικός<text:s/>κανονισµός<text:s/>του<text:s/>Συµβουλίου,<text:s/>εκτός<text:s/>αν<text:s/>η<text:s/>διαχειριστική<text:s/>επιτροπή<text:s/>αποφασίσει<text:s/>διαφορετικά.</text:span></text:p>
            <text:p text:style-name="P158"><text:span text:style-name="T158_1">Άρθρο<text:s/>7</text:span></text:p>
            <text:p text:style-name="P159"><text:span text:style-name="T159_1">Όσον<text:s/>αφορά<text:s/>την<text:s/>ψηφοφορία<text:s/>στη<text:s/>διαχειριστική<text:s/>επιτροπή,<text:s/>διενεργείται<text:s/>χωριστή<text:s/>ψηφοφορία<text:s/>για<text:s/>κάθε<text:s/>ειδικό<text:s/>παράρτηµα<text:s/>και<text:s/>για<text:s/>κάθε<text:s/>κεφάλαιο<text:s/>ενός<text:s/>ειδικού<text:s/>παραρτήµατος.</text:span></text:p>
            <text:p text:style-name="P160"><text:span text:style-name="T160_1">α)</text:span><text:span text:style-name="T160_2"><text:tab/></text:span><text:span text:style-name="T160_3">Κάθε<text:s/>συµβαλλόµενο<text:s/>µέρος<text:s/>έχει<text:s/>το<text:s/>δικαίωµα<text:s/>να<text:s/>ψηφίζει<text:s/>για<text:s/>θέµατα<text:s/>σχετικά<text:s/>µε<text:s/>την<text:s/>ερµηνεία,<text:s/>την<text:s/>εφαρµογή<text:s/>ή<text:s/>την<text:s/>τροποποίηση<text:s/>του<text:s/>κύριου<text:s/>µέρους<text:s/>και<text:s/>του<text:s/>γενικού<text:s/>παραρτήµατος<text:s/>της<text:s/>σύµβασης.</text:span></text:p>
            <text:p text:style-name="P161"><text:span text:style-name="T161_1">β)</text:span><text:span text:style-name="T161_2"><text:tab/></text:span><text:span text:style-name="T161_3">Όταν<text:s/>πρόκειται<text:s/>για<text:s/>θέµατα<text:s/>που<text:s/>αφορούν<text:s/>ειδικό<text:s/>παράρτηµα<text:s/>ή<text:s/>κεφάλαιο<text:s/>ειδικού<text:s/>παραρτήµατος<text:s/>που<text:s/>είναι<text:s/>ήδη<text:s/>σε<text:s/>ισχύ,<text:s/>δικαίωµα<text:s/>ψήφου<text:s/>έχουν<text:s/>εκείνα<text:s/>µόνο<text:s/>τα<text:s/>συµβαλλόµενα<text:s/>µέρη<text:s/>που<text:s/>έχουν<text:s/>αποδεχτεί<text:s/>το<text:s/>εν<text:s/>λόγω<text:s/>ειδικό<text:s/>παράρτηµα<text:s/>ή<text:s/>κεφάλαιο.</text:span></text:p>
            <text:p text:style-name="P162"><text:span text:style-name="T162_1">γ)</text:span><text:span text:style-name="T162_2"><text:tab/></text:span><text:span text:style-name="T162_3">Κάθε<text:s/>συµβαλλόµενο<text:s/>µέρος<text:s/>έχει<text:s/>το<text:s/>δικαίωµα<text:s/>να<text:s/>ψηφίζει<text:s/>επί<text:s/>σχεδίων<text:s/>νέων<text:s/>ειδικών<text:s/>παραρτηµάτων<text:s/>ή<text:s/>νέων<text:s/>κεφαλαίων<text:s/>ενός<text:s/>ειδικού<text:s/>παραρτή-<text:s/>µατος.</text:span></text:p>
            <text:p text:style-name="P163"><text:span text:style-name="T163_1">ΚΕΦΑΛΑΙΟ</text:span><text:span text:style-name="T163_2"><text:s/>IV</text:span></text:p>
            <text:p text:style-name="P164"><text:span text:style-name="T164_1">ΣΥΜΒΑΛΛΟΜΕΝΟ<text:s/>ΜΕΡΟΣ</text:span></text:p>
            <text:p text:style-name="P165"><text:span text:style-name="T165_1">Επικύρωση<text:s/>της<text:s/>σύµβασης</text:span></text:p>
            <text:p text:style-name="P166"><text:span text:style-name="T166_1">Άρθρο<text:s/>8</text:span></text:p>
            <text:p text:style-name="P167"><text:span text:style-name="T167_1">1.<text:s/></text:span><text:span text:style-name="T167_2">Κάθε<text:s/>µέλος<text:s/>του<text:s/>Συµβουλίου<text:s/>και<text:s/>κάθε<text:s/>µέλος<text:s/>των<text:s/>Οργανισµού<text:s/>των<text:s/>Ηνωµένων<text:s/>Εθνών<text:s/>ή<text:s/>των<text:s/>ειδικών<text:s/>οργάνων<text:s/>του<text:s/>µπορεί<text:s/>να<text:s/>γίνει<text:s/>συµβαλλό-<text:s/>µενο<text:s/>µέρος<text:s/>της<text:s/>παρούσας<text:s/>σύµβασης:</text:span></text:p>
            <text:p text:style-name="P168"><text:span text:style-name="T168_1">α)</text:span><text:span text:style-name="T168_2"><text:tab/></text:span><text:span text:style-name="T168_3">υπογράφοντάς<text:s/>την<text:s/>χωρίς<text:s/>επιφύλαξη<text:s/>της<text:s/>επικύρωσης</text:span><text:span text:style-name="T168_4">·</text:span></text:p>
            <text:p text:style-name="P169"><text:span text:style-name="T169_1">β)</text:span><text:span text:style-name="T169_2"><text:tab/></text:span><text:span text:style-name="T169_3">καταθέτοντας<text:s/>το<text:s/>έγγραφο<text:s/>επικύρωσης<text:s/>όταν<text:s/>την<text:s/>έχει<text:s/>υπογράψει<text:s/>µε<text:s/>την<text:s/>επιφύλαξη<text:s/>της<text:s/>επικύρωσης<text:s/>ή</text:span></text:p>
            <text:p text:style-name="P170"><text:span text:style-name="T170_1">γ)</text:span><text:span text:style-name="T170_2"><text:tab/></text:span><text:span text:style-name="T170_3">προσχωρώντας<text:s/>σ</text:span><text:span text:style-name="T170_4">'<text:s/></text:span><text:span text:style-name="T170_5">αυτή.</text:span></text:p>
            <text:p text:style-name="P171"><text:span text:style-name="T171_1">2.<text:s/></text:span><text:span text:style-name="T171_2">Η<text:s/>παρούσα<text:s/>σύµβαση<text:s/>θα<text:s/>µπορεί<text:s/>να<text:s/>υπογραφεί<text:s/>µέχρι<text:s/>τις<text:s/>30<text:s/>Ιουνίου<text:s/>1974<text:s/>στην<text:s/>έδρα<text:s/>του<text:s/>Συµβουλίου<text:s/>στις<text:s/>Βρυξέλλες<text:s/>από<text:s/>τα<text:s/>συµβαλλόµενα<text:s/>µέρη<text:s/>που<text:s/>αναφέρονται<text:s/>στην<text:s/>παράγραφο<text:s/>1<text:s/>του<text:s/>παρόντος<text:s/>άρθρου.<text:s/>Από<text:s/>την<text:s/>ηµεροµηνία<text:s/>αυτή<text:s/>και<text:s/>µετά<text:s/>θα<text:s/>είναι<text:s/>δυνατή<text:s/>η<text:s/>προσχώρηση<text:s/>σ</text:span><text:span text:style-name="T171_3">'<text:s/></text:span><text:span text:style-name="T171_4">αυτή.</text:span></text:p>
            <text:p text:style-name="P172"><text:span text:style-name="T172_1">3.<text:s/></text:span><text:span text:style-name="T172_2">Κάθε<text:s/>συµβαλλόµενο<text:s/>µέρος<text:s/>προσδιορίζει,<text:s/>κατά<text:s/>τη<text:s/>στιγµή<text:s/>της<text:s/>υπογραφής,<text:s/>επικύρωσης<text:s/>ή<text:s/>προσχώρησης<text:s/>στην<text:s/>παρούσα<text:s/>σύµβαση,<text:s/>εάν<text:s/>και<text:s/>ποια<text:s/>από<text:s/>τα<text:s/>ειδικά<text:s/>παραρτήµατα<text:s/>ή<text:s/>τα<text:s/>κεφάλαιά<text:s/>τους<text:s/>αποδέχεται.<text:s/>Μπορεί<text:s/>στη<text:s/>συνέχεια<text:s/>να<text:s/>δηλώσει<text:s/>στον<text:s/>θεµατοφύλακα<text:s/>ότι<text:s/>αποδέχεται<text:s/>ένα<text:s/>ή<text:s/>περισσότερα<text:s/>άλλα<text:s/>ειδικά<text:s/>παραρτήµατα<text:s/>ή<text:s/>κεφάλαια<text:s/>αυτών.</text:span></text:p>
            <text:p text:style-name="P173"><text:span text:style-name="T173_1">4.<text:s/></text:span><text:span text:style-name="T173_2">Τα<text:s/>συµβαλλόµενα<text:s/>µέρη<text:s/>που<text:s/>αποδέχονται<text:s/>οποιοδήποτε<text:s/>νέο<text:s/>ειδικό<text:s/>παράρτηµα<text:s/>ή<text:s/>οποιοδήποτε<text:s/>νέο<text:s/>κεφάλαιο<text:s/>ειδικού<text:s/>παραρτήµατος<text:s/>ενηµερώ-<text:s/>νουν<text:s/>σχετικά<text:s/>τον<text:s/>θεµατοφύλακα<text:s/>σύµφωνα<text:s/>µε<text:s/>την<text:s/>παράγραφο<text:s/>3<text:s/>του<text:s/>παρόντος<text:s/>άρθρου.</text:span></text:p>
            <text:p text:style-name="P174"><text:span text:style-name="T174_1">5.<text:s/></text:span><text:span text:style-name="T174_2">α)<text:s/>Κάθε<text:s/>τελωνειακή<text:s/>ή<text:s/>οικονοµική<text:s/>ένωση<text:s/>µπορεί<text:s/>να<text:s/>γίνει,<text:s/>σύµφωνα<text:s/>µε<text:s/>τις<text:s/>παραγράφους<text:s/>1,<text:s/>2<text:s/>και<text:s/>3<text:s/>του<text:s/>παρόντος<text:s/>άρθρου,<text:s/>συµβαλλόµενο<text:s/>µέρος<text:s/>στην<text:s/>παρούσα<text:s/>σύµβαση.<text:s/>Η<text:s/>εν<text:s/>λόγω<text:s/>τελωνειακή<text:s/>ή<text:s/>οικονο-<text:s/>µική<text:s/>ένωση<text:s/>ενηµερώνει<text:s/>το<text:s/>θεµατοφύλακα<text:s/>για<text:s/>την<text:s/>αρµοδιότητά<text:s/>της<text:s/>όσον<text:s/>αφορά<text:s/>τα<text:s/>θέµατα<text:s/>που<text:s/>διέπονται<text:s/>από<text:s/>την<text:s/>παρούσα<text:s/>σύµβαση.</text:span></text:p>
          </table:table-cell>
        </table:table-row>
      </table:table>
      <text:p text:style-name="P175"><text:span text:style-name="T175_1">▼</text:span><text:span text:style-name="T175_2">B</text:span></text:p>
      <text:p text:style-name="P176"><text:span text:style-name="T176_1">Ενηµερώνει,<text:s/>επίσης,<text:s/>τον<text:s/>θεµατοφύλακα<text:s/>για<text:s/>κάθε<text:s/>ουσιαστική<text:s/>τροποποίηση<text:s/>που<text:s/>εµπίπτει<text:s/>στο<text:s/>πεδίο<text:s/>των<text:s/>αρµοδιοτήτων<text:s/>της.</text:span></text:p>
      <text:p text:style-name="P177"><text:span text:style-name="T177_1">β)</text:span><text:span text:style-name="T177_2"><text:tab/></text:span><text:span text:style-name="T177_3">Οι<text:s/>τελωνειακές<text:s/>ή<text:s/>οικονοµικές<text:s/>ενώσεις<text:s/>που<text:s/>αποτελούν<text:s/>συµβαλλό-<text:s/>µενα<text:s/>µέρη<text:s/>της<text:s/>παρούσας<text:s/>σύµβασης<text:s/>ασκούν,<text:s/>για<text:s/>τα<text:s/>θέµατα<text:s/>που<text:s/>εµπίπτουν<text:s/>στις<text:s/>αρµοδιότητές<text:s/>τους,<text:s/>επ</text:span><text:span text:style-name="T177_4">'<text:s/></text:span><text:span text:style-name="T177_5">ονόµατί<text:s/>τους<text:s/>τα<text:s/>δικαιώµατα<text:s/>και<text:s/>αναλαµβάνουν<text:s/>τις<text:s/>ευθύνες<text:s/>τις<text:s/>οποίες<text:s/>παρέχει<text:s/>η<text:s/>παρούσα<text:s/>σύµβαση<text:s/>στα<text:s/>µέλη<text:s/>των<text:s/>εν<text:s/>λόγω<text:s/>ενώσεων<text:s/>που<text:s/>αποτελούν<text:s/>συµβαλλό-<text:s/>µενα<text:s/>µέρη<text:s/>της<text:s/>παρούσας<text:s/>σύµβασης.<text:s/>Σε<text:s/>αυτή<text:s/>την<text:s/>περίπτωση,<text:s/>τα<text:s/>µέλη<text:s/>των<text:s/>εν<text:s/>λόγω<text:s/>ενώσεων<text:s/>δεν<text:s/>έχουν<text:s/>το<text:s/>δικαίωµα<text:s/>να<text:s/>ασκούν<text:s/>χωριστά<text:s/>αυτά<text:s/>τα<text:s/>δικαιώµατα,<text:s/>συµπεριλαµβανοµένου<text:s/>του<text:s/>δικαιώ-<text:s/>µατος<text:s/>ψήφου.</text:span></text:p>
      <text:h text:style-name="P178" text:outline-level="6"><text:span text:style-name="T178_1">Άρθρο<text:s/>9</text:span></text:h>
      <text:p text:style-name="P179"><text:span text:style-name="T179_1">1.</text:span><text:span text:style-name="T179_2"><text:s/></text:span><text:span text:style-name="T179_3">Κάθε<text:s/>συµβαλλόµενο<text:s/>µέρος<text:s/>που<text:s/>επικυρώνει<text:s/>την<text:s/>παρούσα<text:s/>σύµβαση<text:s/>ή<text:s/>προσχωρεί<text:s/>σ</text:span><text:span text:style-name="T179_4">'<text:s/></text:span><text:span text:style-name="T179_5">αυτήν<text:s/>δεσµεύεται<text:s/>από<text:s/>τις<text:s/>τροποποιήσεις<text:s/>της<text:s/>παρούσας<text:s/>σύµβασης,<text:s/>συµπεριλαµβανοµένου<text:s/>του<text:s/>γενικού<text:s/>παραρτήµατος,<text:s/>που<text:s/>έχουν<text:s/>τεθεί<text:s/>σε<text:s/>ισχύ<text:s/>κατά<text:s/>την<text:s/>ηµεροµηνία<text:s/>κατάθεσης<text:s/>του<text:s/>εγγράφου<text:s/>επικύρωσης<text:s/>ή<text:s/>προσχώρησης.</text:span></text:p>
      <text:p text:style-name="P180"><text:span text:style-name="T180_1">2.</text:span><text:span text:style-name="T180_2"><text:s/></text:span><text:span text:style-name="T180_3">Κάθε<text:s/>συµβαλλόµενο<text:s/>µέρος<text:s/>που<text:s/>αποδέχεται<text:s/>ένα<text:s/>ειδικό<text:s/>παράρτηµα<text:s/>ή<text:s/>κεφάλαιο<text:s/>αυτού<text:s/>δεσµεύεται<text:s/>από<text:s/>τις<text:s/>τροποποιήσεις<text:s/>των<text:s/>κανόνων<text:s/>που<text:s/>περιλαµβάνονται<text:s/>στο<text:s/>εν<text:s/>λόγω<text:s/>ειδικό<text:s/>παράρτηµα<text:s/>ή<text:s/>κεφάλαιο,<text:s/>που<text:s/>έχουν<text:s/>τεθεί<text:s/>σε<text:s/>ισχύ<text:s/>την<text:s/>ηµεροµηνία<text:s/>κατά<text:s/>την<text:s/>οποία<text:s/>γνωστοποιεί<text:s/>την<text:s/>αποδοχή<text:s/>του<text:s/>στον<text:s/>θεµατοφύλακα.<text:s/>Κάθε<text:s/>συµβαλλόµενο<text:s/>µέρος<text:s/>που<text:s/>αποδέχεται<text:s/>ένα<text:s/>ειδικό<text:s/>παράρτηµα<text:s/>ή<text:s/>κεφάλαιο<text:s/>αυτού<text:s/>δεσµεύεται<text:s/>από<text:s/>τις<text:s/>τροποποιήσεις<text:s/>των<text:s/>συνιστώµενων<text:s/>πρακτικών<text:s/>που<text:s/>περιλαµβάνονται<text:s/>σ</text:span><text:span text:style-name="T180_4">'<text:s/></text:span><text:span text:style-name="T180_5">αυτό<text:s/>και<text:s/>έχουν<text:s/>τεθεί<text:s/>σε<text:s/>ισχύ<text:s/>την<text:s/>ηµεροµηνία<text:s/>κατά<text:s/>την<text:s/>οποία<text:s/>το<text:s/>εν<text:s/>λόγω<text:s/>µέρος<text:s/>γνωστοποιεί<text:s/>την<text:s/>αποδοχή<text:s/>του<text:s/>στον<text:s/>θεµατοφύλακα,<text:s/>εκτός<text:s/>αν<text:s/>διατυπώσει<text:s/>επιφυλάξεις<text:s/>για<text:s/>µια<text:s/>ή<text:s/>περισσότερες<text:s/>από<text:s/>τις<text:s/>εν<text:s/>λόγω<text:s/>συνιστώµενες<text:s/>πρακτικές,<text:s/>σύµφωνα<text:s/>µε<text:s/>το<text:s/>άρθρο<text:s/>12<text:s/>της<text:s/>παρούσας<text:s/>σύµβασης.</text:span></text:p>
      <text:p text:style-name="P181"><text:span text:style-name="T181_1">Εφαρµογή<text:s/>της<text:s/>σύµβασης</text:span></text:p>
      <text:h text:style-name="P182" text:outline-level="6"><text:span text:style-name="T182_1">Άρθρο<text:s/>10</text:span></text:h>
      <text:p text:style-name="P183"><text:span text:style-name="T183_1">1.</text:span><text:span text:style-name="T183_2"><text:s/></text:span><text:span text:style-name="T183_3">Κάθε<text:s/>συµβαλλόµενο<text:s/>µέρος<text:s/>µπορεί,<text:s/>κατά<text:s/>τη<text:s/>στιγµή<text:s/>υπογραφής<text:s/>της<text:s/>παρούσας<text:s/>σύµβασης<text:s/>χωρίς<text:s/>επιφύλαξη<text:s/>της<text:s/>επικύρωσης<text:s/>ή<text:s/>κατά<text:s/>τη<text:s/>στιγµή<text:s/>κατάθεσης<text:s/>του<text:s/>εγγράφου<text:s/>επικύρωσης<text:s/>ή<text:s/>προσχώρησης,<text:s/>ή<text:s/>οποιαδήποτε<text:s/>µεταγενέστερη<text:s/>στιγµή,<text:s/>να<text:s/>γνωστοποιήσει<text:s/>στον<text:s/>θεµατοφύλακα<text:s/>ότι<text:s/>η<text:s/>παρούσα<text:s/>σύµβαση<text:s/>επεκτείνεται<text:s/>σε<text:s/>όλα<text:s/>ή<text:s/>σε<text:s/>κάποιο<text:s/>από<text:s/>τα<text:s/>εδάφη<text:s/>για<text:s/>τις<text:s/>διεθνείς<text:s/>σχέσεις<text:s/>των<text:s/>οποίων<text:s/>αυτό<text:s/>είναι<text:s/>αρµόδιο.<text:s/>Η<text:s/>εν<text:s/>λόγω<text:s/>ανακοίνωση<text:s/>παράγει<text:s/>αποτελέσµατα<text:s/>τρεις<text:s/>µήνες<text:s/>µετά<text:s/>την<text:s/>ηµεροµηνία<text:s/>παραλαβής<text:s/>της<text:s/>από<text:s/>τον<text:s/>θεµατοφύλακα.<text:s/>Ωστόσο,<text:s/>η<text:s/>παρούσα<text:s/>σύµβαση<text:s/>δεν<text:s/>εφαρµόζεται<text:s/>στα<text:s/>εδάφη<text:s/>που<text:s/>αναφέρονται<text:s/>στη<text:s/>γνωστοποίηση,<text:s/>προτού<text:s/>η<text:s/>παρούσα<text:s/>σύµβαση<text:s/>τεθεί<text:s/>σε<text:s/>ισχύ<text:s/>για<text:s/>το<text:s/>ενδιαφερόµενο<text:s/>συµβαλλόµενο<text:s/>µέρος.</text:span></text:p>
      <text:p text:style-name="P184"><text:span text:style-name="T184_1">2.</text:span><text:span text:style-name="T184_2"><text:s/></text:span><text:span text:style-name="T184_3">Κάθε<text:s/>συµβαλλόµενο<text:s/>µέρος<text:s/>που<text:s/>έχει<text:s/>γνωστοποιήσει<text:s/>βάσει<text:s/>της<text:s/>παραγράφου<text:s/>1<text:s/>του<text:s/>παρόντος<text:s/>άρθρου<text:s/>την<text:s/>επέκταση<text:s/>της<text:s/>εφαρµογής<text:s/>της<text:s/>παρούσας<text:s/>σύµβασης<text:s/>σε<text:s/>οποιοδήποτε<text:s/>έδαφος<text:s/>για<text:s/>τις<text:s/>διεθνείς<text:s/>σχέσεις<text:s/>του<text:s/>οποίου<text:s/>αυτό<text:s/>είναι<text:s/>αρµόδιο,<text:s/>µπορεί<text:s/>να<text:s/>γνωστοποιήσει<text:s/>στον<text:s/>θεµατοφύ-<text:s/>λακα,<text:s/>στο<text:s/>πλαίσιο<text:s/>της<text:s/>διαδικασίας<text:s/>του<text:s/>άρθρου<text:s/>19<text:s/>της<text:s/>παρούσας<text:s/>σύµβασης,<text:s/>ότι<text:s/>το<text:s/>εν<text:s/>λόγω<text:s/>έδαφος<text:s/>δεν<text:s/>εφαρµόζει<text:s/>πλέον<text:s/>την<text:s/>παρούσα<text:s/>σύµβαση.</text:span></text:p>
      <text:h text:style-name="P185" text:outline-level="6"><text:span text:style-name="T185_1">Άρθρο<text:s/>11</text:span></text:h>
      <text:p text:style-name="P186"><text:span text:style-name="T186_1">Για<text:s/>την<text:s/>εφαρµογή<text:s/>της<text:s/>παρούσας<text:s/>σύµβασης,<text:s/>οι<text:s/>τελωνειακές<text:s/>ή<text:s/>οικονο-<text:s/>µικές<text:s/>ενώσεις<text:s/>που<text:s/>αποτελούν<text:s/>συµβαλλόµενα<text:s/>µέρη<text:s/>γνωστοποιούν<text:s/>στον<text:s/>γενικό<text:s/>γραµµατέα<text:s/>του<text:s/>Συµβουλίου<text:s/>τα<text:s/>εδάφη<text:s/>που<text:s/>αποτελούν<text:s/>την<text:s/>τελω-<text:s/>νειακή<text:s/>ή<text:s/>οικονοµική<text:s/>ένωση<text:s/>τα<text:s/>οποία<text:s/>θεωρούνται<text:s/>ως<text:s/>ενιαίο<text:s/>έδαφος.</text:span></text:p>
      <text:p text:style-name="P187"><text:span text:style-name="T187_1">Αποδοχή<text:s/>των<text:s/>διατάξεων<text:s/>και<text:s/>διατύπωση<text:s/>επιφυλάξεων</text:span></text:p>
      <text:h text:style-name="P188" text:outline-level="6"><text:span text:style-name="T188_1">Άρθρο<text:s/>12</text:span></text:h>
      <text:p text:style-name="P189"><text:span text:style-name="T189_1">1.</text:span><text:span text:style-name="T189_2"><text:s/></text:span><text:span text:style-name="T189_3">Όλα<text:s/>τα<text:s/>συµβαλλόµενα<text:s/>µέρη<text:s/>δεσµεύονται<text:s/>από<text:s/>το<text:s/>γενικό<text:s/>παράρτηµα.</text:span></text:p>
      <text:p text:style-name="P190"><text:span text:style-name="T190_1">2.</text:span><text:span text:style-name="T190_2"><text:s/></text:span><text:span text:style-name="T190_3">Κάθε<text:s/>συµβαλλόµενο<text:s/>µέρος<text:s/>µπορεί<text:s/>να<text:s/>αποδέχεται<text:s/>ένα<text:s/>ή<text:s/>περισσότερα<text:s/>από<text:s/>τα<text:s/>ειδικά<text:s/>παραρτήµατα<text:s/>ή<text:s/>ένα<text:s/>ή<text:s/>περισσότερα<text:s/>από<text:s/>τα<text:s/>κεφάλαια<text:s/>αυτών.<text:s/>Συµβαλλόµενο<text:s/>µέρος<text:s/>που<text:s/>αποδέχεται<text:s/>ένα<text:s/>ειδικό<text:s/>παράρτηµα<text:s/>ή<text:s/>ένα<text:s/>ή<text:s/>περισσότερα<text:s/>κεφάλαια<text:s/>αυτού<text:s/>δεσµεύεται<text:s/>από<text:s/>όλους<text:s/>τους<text:s/>κανόνες<text:s/>που<text:s/>περιλαµβάνονται<text:s/>σε<text:s/>αυτό.<text:s/>Συµβαλλόµενο<text:s/>µέρος<text:s/>που<text:s/>αποδέχεται<text:s/>ένα<text:s/>ειδικό<text:s/>παράρτηµα<text:s/>ή<text:s/>ένα<text:s/>ή<text:s/>περισσότερα<text:s/>κεφάλαια<text:s/>αυτού<text:s/>δεσµεύεται<text:s/>από<text:s/>όλες<text:s/>τις<text:s/>συνιστώµενες<text:s/>πρακτικές<text:s/>που<text:s/>περιλαµβάνονται<text:s/>σε<text:s/>αυτό<text:s/>εκτός<text:s/>αν,<text:s/>κατά<text:s/>τη<text:s/>στιγµή<text:s/>της<text:s/>αποδοχής<text:s/>ή<text:s/>οποιαδήποτε<text:s/>µεταγενέστερη<text:s/>στιγµή,</text:span></text:p>
      <text:p text:style-name="P191"><text:span text:style-name="T191_1">▼</text:span><text:span text:style-name="T191_2">B</text:span></text:p>
      <text:p text:style-name="P192"><text:span text:style-name="T192_1">γνωστοποιήσει<text:s/>στον<text:s/>θεµατοφύλακα<text:s/>τη<text:s/>συνιστώµενη<text:s/>πρακτική<text:s/>(ή<text:s/>πρακτικές)<text:s/>για<text:s/>την<text:s/>οποία<text:s/>διατυπώνει<text:s/>επιφυλάξεις,<text:s/>αναφέροντας<text:s/>τις<text:s/>διαφορές<text:s/>που<text:s/>υπάρχουν<text:s/>µεταξύ<text:s/>των<text:s/>διατάξεων<text:s/>της<text:s/>εθνικής<text:s/>νοµοθεσίας<text:s/>του<text:s/>και<text:s/>εκείνων<text:s/>της<text:s/>σχετικής<text:s/>συνιστώµενης<text:s/>πρακτικής<text:s/>(ή<text:s/>πρακτικών).<text:s/>Κάθε<text:s/>συµβαλλόµενο<text:s/>µέρος<text:s/>που<text:s/>έχει<text:s/>διατυπώσει<text:s/>επιφυλάξεις<text:s/>µπορεί<text:s/>να<text:s/>τις<text:s/>ανακαλέσει,<text:s/>στο<text:s/>σύνολό<text:s/>τους<text:s/>ή<text:s/>εν<text:s/>µέρει,<text:s/>οποιαδήποτε<text:s/>στιγµή<text:s/>µετά<text:s/>τη<text:s/>γνωστοποίηση<text:s/>στον<text:s/>θεµατοφύλακα,<text:s/>διευκρινίζοντας<text:s/>την<text:s/>ηµεροµηνία<text:s/>κατά<text:s/>την<text:s/>οποία<text:s/>αρχίζει<text:s/>να<text:s/>εφαρµόζεται<text:s/>η<text:s/>εν<text:s/>λόγω<text:s/>ανάκληση.</text:span></text:p>
      <text:p text:style-name="P193"><text:span text:style-name="T193_1">3.</text:span><text:span text:style-name="T193_2"><text:s/></text:span><text:span text:style-name="T193_3">Κάθε<text:s/>συµβαλλόµενο<text:s/>µέρος<text:s/>που<text:s/>δεσµεύεται<text:s/>από<text:s/>ειδικό<text:s/>παράρτηµα<text:s/>ή<text:s/>από<text:s/>ένα<text:s/>ή<text:s/>περισσότερα<text:s/>κεφάλαια<text:s/>αυτού,<text:s/>εξετάζει<text:s/>τη<text:s/>δυνατότητα<text:s/>ανάκλησης<text:s/>οποιωνδήποτε<text:s/>επιφυλάξεων<text:s/>σχετικά<text:s/>µε<text:s/>τις<text:s/>συνιστώµενες<text:s/>πρακτικές<text:s/>που<text:s/>έχει<text:s/>διατυπώσει<text:s/>βάσει<text:s/>της<text:s/>παραγράφου<text:s/>2<text:s/>και<text:s/>κοινοποιεί<text:s/>στον<text:s/>γενικό<text:s/>γραµµατέα<text:s/>του<text:s/>Συµβουλίου<text:s/>τα<text:s/>αποτελέσµατα<text:s/>της<text:s/>εν<text:s/>λόγω<text:s/>εξέτασης<text:s/>στο<text:s/>τέλος<text:s/>κάθε<text:s/>τριετούς<text:s/>περιόδου<text:s/>που<text:s/>αρχίζει<text:s/>από<text:s/>την<text:s/>ηµεροµηνία<text:s/>θέσης<text:s/>της<text:s/>παρούσας<text:s/>σύµβασης<text:s/>σε<text:s/>ισχύ<text:s/>για<text:s/>το<text:s/>εν<text:s/>λόγω<text:s/>συµβαλλόµενο<text:s/>µέρος,<text:s/>καθορίζοντας<text:s/>τις<text:s/>διατάξεις<text:s/>της<text:s/>εθνικής<text:s/>νοµοθεσίας<text:s/>του<text:s/>που,<text:s/>κατά<text:s/>την<text:s/>άποψή<text:s/>του,<text:s/>είναι<text:s/>αντίθετες<text:s/>προς<text:s/>την<text:s/>ανάκληση<text:s/>των<text:s/>επιφυλάξεων.</text:span></text:p>
      <text:p text:style-name="P194"><text:span text:style-name="T194_1">Εφαρµογή<text:s/>των<text:s/>διατάξεων</text:span></text:p>
      <text:h text:style-name="P195" text:outline-level="6"><text:span text:style-name="T195_1">Άρθρο<text:s/>13</text:span></text:h>
      <text:p text:style-name="P196"><text:span text:style-name="T196_1">1.</text:span><text:span text:style-name="T196_2"><text:s/></text:span><text:span text:style-name="T196_3">Κάθε<text:s/>συµβαλλόµενο<text:s/>µέρος<text:s/>εφαρµόζει<text:s/>τους<text:s/>κανόνες<text:s/>που<text:s/>περιλαµβά-<text:s/>νονται<text:s/>στο<text:s/>γενικό<text:s/>παράρτηµα<text:s/>και<text:s/>σε<text:s/>κάθε<text:s/>ειδικό<text:s/>παράρτηµα<text:s/>ή<text:s/>κεφάλαιο<text:s/>αυτού<text:s/>που<text:s/>έχει<text:s/>αποδεχτεί<text:s/>εντός<text:s/>36<text:s/>µηνών<text:s/>µετά<text:s/>τη<text:s/>θέση<text:s/>σε<text:s/>ισχύ<text:s/>του<text:s/>σχετικού<text:s/>παραρτήµατος<text:s/>ή<text:s/>κεφαλαίου<text:s/>για<text:s/>το<text:s/>εν<text:s/>λόγω<text:s/>συµβαλλόµενο<text:s/>µέρος.</text:span></text:p>
      <text:p text:style-name="P197"><text:span text:style-name="T197_1">2.</text:span><text:span text:style-name="T197_2"><text:s/></text:span><text:span text:style-name="T197_3">Κάθε<text:s/>συµβαλλόµενο<text:s/>µέρος<text:s/>εφαρµόζει<text:s/>τους<text:s/>µεταβατικούς<text:s/>κανόνες<text:s/>που<text:s/>περιλαµβάνονται<text:s/>στο<text:s/>γενικό<text:s/>παράρτηµα<text:s/>εντός<text:s/>60<text:s/>µηνών<text:s/>µετά<text:s/>την<text:s/>ηµεροµηνία<text:s/>θέσης<text:s/>του<text:s/>γενικού<text:s/>παραρτήµατος<text:s/>σε<text:s/>ισχύ<text:s/>για<text:s/>το<text:s/>εν<text:s/>λόγω<text:s/>συµβαλλόµενο<text:s/>µέρος.</text:span></text:p>
      <text:p text:style-name="P198"><text:span text:style-name="T198_1">3.</text:span><text:span text:style-name="T198_2"><text:s/></text:span><text:span text:style-name="T198_3">Κάθε<text:s/>συµβαλλόµενο<text:s/>µέρος<text:s/>εφαρµόζει<text:s/>τις<text:s/>συνιστώµενες<text:s/>πρακτικές<text:s/>που<text:s/>περιλαµβάνονται<text:s/>στο<text:s/>ειδικό<text:s/>παράρτηµα<text:s/>ή<text:s/>σε<text:s/>κεφάλαιο<text:s/>αυτού<text:s/>που<text:s/>έχει<text:s/>αποδεχτεί<text:s/>εντός<text:s/>36<text:s/>µηνών<text:s/>αφότου<text:s/>το<text:s/>ειδικό<text:s/>παράρτηµα<text:s/>ή<text:s/>κεφάλαιο<text:s/>τεθεί<text:s/>σε<text:s/>ισχύ<text:s/>για<text:s/>το<text:s/>εν<text:s/>λόγω<text:s/>συµβαλλόµενο<text:s/>µέρος,<text:s/>εκτός<text:s/>αν<text:s/>έχουν<text:s/>διατυπωθεί<text:s/>επιφυλάξεις<text:s/>για<text:s/>µια<text:s/>ή<text:s/>περισσότερες<text:s/>από<text:s/>τις<text:s/>εν<text:s/>λόγω<text:s/>συνιστώ-<text:s/>µενες<text:s/>πρακτικές.</text:span></text:p>
      <text:p text:style-name="P199"><text:span text:style-name="T199_1">4.</text:span><text:span text:style-name="T199_2"><text:s/></text:span><text:span text:style-name="T199_3">α)<text:s/>Όταν<text:s/>οι<text:s/>περίοδοι<text:s/>που<text:s/>προβλέπονται<text:s/>στην<text:s/>παράγραφο<text:s/>1<text:s/>ή<text:s/>2<text:s/>του<text:s/>παρόντος<text:s/>άρθρου<text:s/>αποδεικνύονται,<text:s/>στην<text:s/>πράξη,<text:s/>ανεπαρκείς<text:s/>για<text:s/>την<text:s/>εφαρµογή<text:s/>από<text:s/>οποιοδήποτε<text:s/>συµβαλλόµενο<text:s/>µέρος<text:s/>των<text:s/>διατάξεων<text:s/>του<text:s/>γενικού<text:s/>παραρτήµατος,<text:s/>το<text:s/>ενδιαφερόµενο<text:s/>συµβαλλόµενο<text:s/>µέρος<text:s/>µπορεί<text:s/>να<text:s/>ζητήσει<text:s/>από<text:s/>τη<text:s/>διαχειριστική<text:s/>επιτροπή,<text:s/>πριν<text:s/>από<text:s/>τη<text:s/>λήξη<text:s/>της<text:s/>περιόδου<text:s/>που<text:s/>αναφέρεται<text:s/>στην<text:s/>παράγραφο<text:s/>1<text:s/>ή<text:s/>2<text:s/>του<text:s/>παρόντος<text:s/>άρθρου,<text:s/>να<text:s/>εγκρίνει<text:s/>επέκταση<text:s/>της<text:s/>εν<text:s/>λόγω<text:s/>περιόδου.<text:s/>Κατά<text:s/>την<text:s/>υποβολή<text:s/>του<text:s/>αιτήµατος,<text:s/>το<text:s/>συµβαλλόµενο<text:s/>µέρος<text:s/>αναφέρει<text:s/>τη<text:s/>διάταξη<text:s/>ή<text:s/>τις<text:s/>διατάξεις<text:s/>του<text:s/>γενικού<text:s/>παραρτήµατος<text:s/>για<text:s/>τις<text:s/>οποίες<text:s/>ζητείται<text:s/>επέκταση<text:s/>της<text:s/>περιόδου,<text:s/>καθώς<text:s/>και<text:s/>τους<text:s/>λόγους<text:s/>στους<text:s/>οποίους<text:s/>στηρίζεται<text:s/>το<text:s/>εν<text:s/>λόγω<text:s/>αίτηµα.</text:span></text:p>
      <text:p text:style-name="P200"><text:span text:style-name="T200_1">β)</text:span><text:span text:style-name="T200_2"><text:tab/></text:span><text:span text:style-name="T200_3">Υπό<text:s/>εξαιρετικές<text:s/>περιστάσεις,<text:s/>η<text:s/>διαχειριστική<text:s/>επιτροπή<text:s/>µπορεί<text:s/>να<text:s/>αποφασίζει<text:s/>την<text:s/>έγκριση<text:s/>τέτοιας<text:s/>επέκτασης.<text:s/>Κάθε<text:s/>απόφαση<text:s/>της<text:s/>διαχειριστικής<text:s/>επιτροπής<text:s/>που<text:s/>χορηγεί<text:s/>µια<text:s/>τέτοια<text:s/>επέκταση<text:s/>αναφέρει<text:s/>τις<text:s/>εξαιρετικές<text:s/>περιστάσεις<text:s/>που<text:s/>την<text:s/>δικαιολογούν,<text:s/>ενώ<text:s/>η<text:s/>επέκταση<text:s/>δεν<text:s/>υπερβαίνει<text:s/>σε<text:s/>καµία<text:s/>περίπτωση<text:s/>το<text:s/>ένα<text:s/>έτος.<text:s/>Κατά<text:s/>τη<text:s/>λήξη<text:s/>της<text:s/>περιόδου<text:s/>επέκτασης,<text:s/>το<text:s/>συµβαλλόµενο<text:s/>µέρος<text:s/>γνωστοποιεί<text:s/>στον<text:s/>θεµατοφύλακα<text:s/>τις<text:s/>διατάξεις<text:s/>σχετικά<text:s/>µε<text:s/>την<text:s/>εφαρµογή<text:s/>των<text:s/>οποίων<text:s/>χορηγήθηκε<text:s/>η<text:s/>επέκταση.</text:span></text:p>
      <text:p text:style-name="P201"><text:span text:style-name="T201_1">∆ιευθέτηση<text:s/>των<text:s/>διαφορών</text:span></text:p>
      <text:h text:style-name="P202" text:outline-level="6"><text:span text:style-name="T202_1">Άρθρο<text:s/>14</text:span></text:h>
      <text:p text:style-name="P203"><text:span text:style-name="T203_1">1.</text:span><text:span text:style-name="T203_2"><text:s/></text:span><text:span text:style-name="T203_3">Κάθε<text:s/>διαφορά<text:s/>µεταξύ<text:s/>δύο<text:s/>ή<text:s/>περισσότερων<text:s/>συµβαλλόµενων<text:s/>µερών<text:s/>σχετικά<text:s/>µε<text:s/>την<text:s/>ερµηνεία<text:s/>ή<text:s/>την<text:s/>εφαρµογή<text:s/>της<text:s/>παρούσας<text:s/>σύµβασης<text:s/>διευθετείται<text:s/>κατά<text:s/>τον<text:s/>καλύτερο<text:s/>δυνατό<text:s/>τρόπο<text:s/>µέσω<text:s/>διαπραγµατεύσεων<text:s/>µεταξύ<text:s/>τους.</text:span></text:p>
      <text:p text:style-name="P204"><text:span text:style-name="T204_1">2.</text:span><text:span text:style-name="T204_2"><text:s/></text:span><text:span text:style-name="T204_3">Κάθε<text:s/>διαφορά<text:s/>που<text:s/>δεν<text:s/>διευθετείται<text:s/>µε<text:s/>διαπραγµατεύσεις<text:s/>υποβάλλεται<text:s/>από<text:s/>τα<text:s/>ενδιαφερόµενα<text:s/>συµβαλλόµενα<text:s/>µέρη<text:s/>προς<text:s/>συζήτηση<text:s/>στη<text:s/>διαχειριστική<text:s/>επιτροπή,<text:s/>η<text:s/>οποία<text:s/>την<text:s/>εξετάζει<text:s/>και<text:s/>διατυπώνει<text:s/>συστάσεις<text:s/>για<text:s/>τη<text:s/>διευθέτησή<text:s/>της.</text:span></text:p>
      <text:p text:style-name="P205"><text:span text:style-name="T205_1">▼</text:span><text:span text:style-name="T205_2">B</text:span></text:p>
      <text:p text:style-name="P206"><text:span text:style-name="T206_1">3.</text:span><text:span text:style-name="T206_2"><text:s/></text:span><text:span text:style-name="T206_3">Τα<text:s/>ενδιαφερόµενα<text:s/>συµβαλλόµενα<text:s/>µέρη<text:s/>είναι<text:s/>δυνατό<text:s/>να<text:s/>συµφωνούν<text:s/>εκ<text:s/>των<text:s/>προτέρων<text:s/>ότι<text:s/>θα<text:s/>δεσµεύονται<text:s/>από<text:s/>τις<text:s/>συστάσεις<text:s/>της<text:s/>διαχειριστικής<text:s/>επιτροπής.</text:span></text:p>
      <text:p text:style-name="P207"><text:span text:style-name="T207_1">Τροποποιήσεις<text:s/>της<text:s/>σύµβασης</text:span></text:p>
      <text:h text:style-name="P208" text:outline-level="6"><text:span text:style-name="T208_1">Άρθρο<text:s/>15</text:span></text:h>
      <text:p text:style-name="P209"><text:span text:style-name="T209_1">1.</text:span><text:span text:style-name="T209_2"><text:s/></text:span><text:span text:style-name="T209_3">Το<text:s/>κείµενο<text:s/>κάθε<text:s/>τροποποίησης<text:s/>που<text:s/>προτείνεται<text:s/>στα<text:s/>συµβαλλόµενα<text:s/>µέρη<text:s/>από<text:s/>τη<text:s/>διαχειριστική<text:s/>επιτροπή<text:s/>σύµφωνα<text:s/>µε<text:s/>το<text:s/>άρθρο<text:s/>6<text:s/>παράγραφος<text:s/>5<text:s/>στοιχείο<text:s/>α)<text:s/>σηµεία</text:span><text:span text:style-name="T209_4"><text:s/>i)<text:s/></text:span><text:span text:style-name="T209_5">και</text:span><text:span text:style-name="T209_6"><text:s/>ii)<text:s/></text:span><text:span text:style-name="T209_7">διαβιβάζεται<text:s/>από<text:s/>τον<text:s/>γενικό<text:s/>γραµµατέα<text:s/>του<text:s/>Συµβουλίου<text:s/>σε<text:s/>όλα<text:s/>τα<text:s/>συµβαλλόµενα<text:s/>µέρη<text:s/>και<text:s/>στα<text:s/>µέλη<text:s/>του<text:s/>Συµβουλίου<text:s/>που<text:s/>δεν<text:s/>αποτελούν<text:s/>συµβαλλόµενα<text:s/>µέρη.</text:span></text:p>
      <text:p text:style-name="P210"><text:span text:style-name="T210_1">2.</text:span><text:span text:style-name="T210_2"><text:s/></text:span><text:span text:style-name="T210_3">Οι<text:s/>τροποποιήσεις<text:s/>του<text:s/>κύριου<text:s/>µέρους<text:s/>της<text:s/>σύµβασης<text:s/>τίθενται<text:s/>σε<text:s/>ισχύ<text:s/>για<text:s/>όλα<text:s/>τα<text:s/>συµβαλλόµενα<text:s/>µέρη<text:s/>δώδεκα<text:s/>µήνες<text:s/>µετά<text:s/>την<text:s/>κατάθεση<text:s/>των<text:s/>εγγράφων<text:s/>αποδοχής<text:s/>από<text:s/>τα<text:s/>συµβαλλόµενα<text:s/>µέρη<text:s/>που<text:s/>συµµετέχουν<text:s/>στη<text:s/>σύνοδο<text:s/>της<text:s/>διαχειριστικής<text:s/>επιτροπής<text:s/>κατά<text:s/>τη<text:s/>διάρκεια<text:s/>της<text:s/>οποίας<text:s/>προτάθηκαν<text:s/>οι<text:s/>τροποποιήσεις,<text:s/>υπό<text:s/>τον<text:s/>όρο<text:s/>ότι<text:s/>κανένα<text:s/>από<text:s/>τα<text:s/>συµβαλλό-<text:s/>µενα<text:s/>µέρη<text:s/>δεν<text:s/>διατυπώνει<text:s/>καµία<text:s/>αντίρρηση<text:s/>εντός<text:s/>των<text:s/>δώδεκα<text:s/>µηνών<text:s/>που<text:s/>ακολουθούν<text:s/>την<text:s/>ηµεροµηνία<text:s/>διαβίβασης<text:s/>των<text:s/>εν<text:s/>λόγω<text:s/>τροποποιήσεων.</text:span></text:p>
      <text:p text:style-name="P211"><text:span text:style-name="T211_1">3.</text:span><text:span text:style-name="T211_2"><text:s/></text:span><text:span text:style-name="T211_3">Κάθε<text:s/>συνιστώµενη<text:s/>τροποποίηση<text:s/>του<text:s/>γενικού<text:s/>παραρτήµατος<text:s/>ή<text:s/>των<text:s/>ειδικών<text:s/>παραρτηµάτων<text:s/>ή<text:s/>των<text:s/>κεφαλαίων<text:s/>αυτών<text:s/>θεωρείται<text:s/>ότι<text:s/>γίνεται<text:s/>αποδεκτή<text:s/>έξι<text:s/>µήνες<text:s/>µετά<text:s/>την<text:s/>ηµεροµηνία<text:s/>κατά<text:s/>την<text:s/>οποία<text:s/>αυτή<text:s/>κοινοποιήθηκε<text:s/>στα<text:s/>συµβαλλόµενα<text:s/>µέρη,<text:s/>εκτός<text:s/>αν:</text:span></text:p>
      <text:p text:style-name="P212"><text:span text:style-name="T212_1">α)</text:span><text:span text:style-name="T212_2"><text:tab/></text:span><text:span text:style-name="T212_3">διατυπωθεί<text:s/>αντίρρηση<text:s/>από<text:s/>συµβαλλόµενο<text:s/>µέρος<text:s/>ή,<text:s/>στην<text:s/>περίπτωση<text:s/>ενός<text:s/>ειδικού<text:s/>παραρτήµατος<text:s/>ή<text:s/>κεφαλαίου,<text:s/>από<text:s/>συµβαλλόµενο<text:s/>µέρος<text:s/>που<text:s/>δεσµεύεται<text:s/>από<text:s/>το<text:s/>εν<text:s/>λόγω<text:s/>ειδικό<text:s/>παράρτηµα<text:s/>ή<text:s/>κεφάλαιο,<text:s/>ή</text:span></text:p>
      <text:p text:style-name="P213"><text:span text:style-name="T213_1">β)</text:span><text:span text:style-name="T213_2"><text:tab/></text:span><text:span text:style-name="T213_3">συµβαλλόµενο<text:s/>µέρος<text:s/>ενηµερώσει<text:s/>τον<text:s/>γενικό<text:s/>γραµµατέα<text:s/>του<text:s/>Συµβου-<text:s/>λίου<text:s/>ότι,<text:s/>αν<text:s/>και<text:s/>σκοπεύει<text:s/>να<text:s/>αποδεχτεί<text:s/>τη<text:s/>συνιστώµενη<text:s/>τροποποίηση,<text:s/>δεν<text:s/>πληρούνται<text:s/>ακόµα<text:s/>οι<text:s/>απαραίτητοι<text:s/>όροι<text:s/>για<text:s/>την<text:s/>εν<text:s/>λόγω<text:s/>αποδοχή.</text:span></text:p>
      <text:p text:style-name="P214"><text:span text:style-name="T214_1">4.</text:span><text:span text:style-name="T214_2"><text:s/></text:span><text:span text:style-name="T214_3">Εάν<text:s/>κάποιο<text:s/>συµβαλλόµενο<text:s/>µέρος<text:s/>πραγµατοποιήσει<text:s/>στον<text:s/>γενικό<text:s/>γραµµατέα<text:s/>του<text:s/>Συµβουλίου<text:s/>την<text:s/>ενηµέρωση<text:s/>που<text:s/>προβλέπεται<text:s/>στην<text:s/>παράγραφο<text:s/>3<text:s/>στοιχείο<text:s/>β)<text:s/>του<text:s/>παρόντος<text:s/>άρθρου,<text:s/>µπορεί,<text:s/>εφόσον<text:s/>δεν<text:s/>έχει<text:s/>ενηµερώσει<text:s/>τον<text:s/>γενικό<text:s/>γραµµατέα<text:s/>του<text:s/>Συµβουλίου<text:s/>για<text:s/>την<text:s/>εκ<text:s/>µέρους<text:s/>του<text:s/>αποδοχή<text:s/>της<text:s/>συνιστώµενης<text:s/>τροποποίησης,<text:s/>να<text:s/>διατυπώσει<text:s/>αντίρρηση<text:s/>για<text:s/>τη<text:s/>σχετική<text:s/>τροποποίηση<text:s/>εντός<text:s/>18<text:s/>µηνών<text:s/>µετά<text:s/>τη<text:s/>λήξη<text:s/>της<text:s/>εξάµηνης<text:s/>περιόδου<text:s/>που<text:s/>αναφέρεται<text:s/>στην<text:s/>παράγραφο<text:s/>3<text:s/>του<text:s/>παρόντος<text:s/>άρθρου.</text:span></text:p>
      <text:p text:style-name="P215"><text:span text:style-name="T215_1">5.</text:span><text:span text:style-name="T215_2"><text:s/></text:span><text:span text:style-name="T215_3">Εάν<text:s/>διατυπωθεί<text:s/>αντίρρηση<text:s/>για<text:s/>τη<text:s/>συνιστώµενη<text:s/>τροποποίηση<text:s/>σύµφωνα<text:s/>µε<text:s/>τους<text:s/>όρους<text:s/>της<text:s/>παραγράφου<text:s/>3<text:s/>στοιχείο<text:s/>α)<text:s/>ή<text:s/>της<text:s/>παραγράφου<text:s/>4<text:s/>του<text:s/>παρόντος<text:s/>άρθρου,<text:s/>θεωρείται<text:s/>ότι<text:s/>η<text:s/>τροποποίηση<text:s/>δεν<text:s/>γίνεται<text:s/>αποδεκτή<text:s/>και<text:s/>δεν<text:s/>παράγει<text:s/>αποτελέσµατα.</text:span></text:p>
      <text:p text:style-name="P216"><text:span text:style-name="T216_1">6.</text:span><text:span text:style-name="T216_2"><text:s/></text:span><text:span text:style-name="T216_3">Εάν<text:s/>οποιοδήποτε<text:s/>συµβαλλόµενο<text:s/>µέρος<text:s/>έχει<text:s/>πραγµατοποιήσει<text:s/>ενηµέρωση<text:s/>σύµφωνα<text:s/>µε<text:s/>την<text:s/>παράγραφο<text:s/>3<text:s/>στοιχείο<text:s/>β)<text:s/>του<text:s/>παρόντος<text:s/>άρθρου,<text:s/>θεωρείται<text:s/>ότι<text:s/>η<text:s/>τροποποίηση<text:s/>έγινε<text:s/>αποδεκτή<text:s/>κατά<text:s/>την<text:s/>προγενέστερη<text:s/>από<text:s/>τις<text:s/>δύο<text:s/>επόµενες<text:s/>ηµεροµηνίες:</text:span></text:p>
      <text:p text:style-name="P217"><text:span text:style-name="T217_1">α)</text:span><text:span text:style-name="T217_2"><text:tab/></text:span><text:span text:style-name="T217_3">την<text:s/>ηµεροµηνία<text:s/>κατά<text:s/>την<text:s/>οποία<text:s/>όλα<text:s/>τα<text:s/>συµβαλλόµενα<text:s/>µέρη<text:s/>που<text:s/>πραγµατοποίησαν<text:s/>την<text:s/>ενηµέρωση<text:s/>γνωστοποίησαν<text:s/>στον<text:s/>γενικό<text:s/>γραµ-<text:s/>µατέα<text:s/>του<text:s/>Συµβουλίου<text:s/>την<text:s/>αποδοχή<text:s/>της<text:s/>συνιστώµενης<text:s/>τροποποίησης,<text:s/>υπό<text:s/>τον<text:s/>όρο<text:s/>ότι,<text:s/>εάν<text:s/>όλες<text:s/>οι<text:s/>αποδοχές<text:s/>γνωστοποιήθηκαν<text:s/>πριν<text:s/>από<text:s/>τη<text:s/>λήξη<text:s/>της<text:s/>περιόδου<text:s/>των<text:s/>έξι<text:s/>µηνών<text:s/>που<text:s/>αναφέρθηκε<text:s/>στην<text:s/>παράγραφο<text:s/>3<text:s/>του<text:s/>παρόντος<text:s/>άρθρου,<text:s/>η<text:s/>εν<text:s/>λόγω<text:s/>ηµεροµηνία<text:s/>συµπίπτει<text:s/>µε<text:s/>την<text:s/>ηµεροµηνία<text:s/>λήξης<text:s/>της<text:s/>εν<text:s/>λόγω<text:s/>περιόδου<text:s/>των<text:s/>έξι<text:s/>µηνών</text:span><text:span text:style-name="T217_4">·</text:span></text:p>
      <text:p text:style-name="P218"><text:span text:style-name="T218_1">β)</text:span><text:span text:style-name="T218_2"><text:tab/></text:span><text:span text:style-name="T218_3">την<text:s/>ηµεροµηνία<text:s/>λήξης<text:s/>της<text:s/>δεκαοκτάµηνης<text:s/>περιόδου<text:s/>που<text:s/>αναφέρεται<text:s/>στην<text:s/>παράγραφο<text:s/>4<text:s/>του<text:s/>παρόντος<text:s/>άρθρου.</text:span></text:p>
      <text:p text:style-name="P219"><text:span text:style-name="T219_1">7.</text:span><text:span text:style-name="T219_2"><text:s/></text:span><text:span text:style-name="T219_3">Κάθε<text:s/>τροποποίηση<text:s/>του<text:s/>γενικού<text:s/>παραρτήµατος<text:s/>ή<text:s/>των<text:s/>ειδικών<text:s/>παραρτηµάτων<text:s/>ή<text:s/>των<text:s/>κεφαλαίων<text:s/>αυτών<text:s/>που<text:s/>θεωρείται<text:s/>ότι<text:s/>γίνεται<text:s/>αποδεκτή<text:s/>τίθεται<text:s/>σε<text:s/>ισχύ<text:s/>είτε<text:s/>έξι<text:s/>µήνες<text:s/>µετά<text:s/>την<text:s/>ηµεροµηνία<text:s/>κατά<text:s/>την<text:s/>οποία<text:s/>θεωρείται<text:s/>ότι<text:s/>έγινε<text:s/>αποδεκτή<text:s/>είτε,<text:s/>εφόσον<text:s/>καθορίζεται<text:s/>διαφορετική<text:s/>προθεσµία<text:s/>εφαρµογής<text:s/>για<text:s/>τη<text:s/>συνιστώµενη<text:s/>τροποποίηση,<text:s/>κατά<text:s/>τη<text:s/>λήξη<text:s/>της<text:s/>εν<text:s/>λόγω<text:s/>προθεσµίας<text:s/>µετά<text:s/>την<text:s/>ηµεροµηνία<text:s/>κατά<text:s/>την<text:s/>οποία<text:s/>θεωρείται<text:s/>ότι<text:s/>έγινε<text:s/>αποδεκτή<text:s/>η<text:s/>τροποποίηση.</text:span></text:p>
      <text:p text:style-name="P220"><text:span text:style-name="T220_1">8.</text:span><text:span text:style-name="T220_2"><text:s/></text:span><text:span text:style-name="T220_3">Ο<text:s/>γενικός<text:s/>γραµµατέας<text:s/>του<text:s/>Συµβουλίου<text:s/>ενηµερώνει,<text:s/>το<text:s/>συντοµότερο<text:s/>δυνατόν,<text:s/>τα<text:s/>συµβαλλόµενα<text:s/>µέρη<text:s/>της<text:s/>παρούσας<text:s/>σύµβασης<text:s/>για<text:s/>κάθε<text:s/>αντίρρηση<text:s/>σχετικά<text:s/>µε<text:s/>τη<text:s/>συνιστώµενη<text:s/>τροποποίηση<text:s/>που<text:s/>διατυπώνεται<text:s/>σύµφωνα<text:s/>µε<text:s/>την<text:s/>παράγραφο<text:s/>3<text:s/>στοιχείο<text:s/>α)<text:s/>του<text:s/>παρόντος<text:s/>άρθρου,<text:s/>και<text:s/>για<text:s/>κάθε<text:s/>γνωστοποίηση<text:s/>που<text:s/>λαµβάνεται<text:s/>σύµφωνα<text:s/>µε<text:s/>την<text:s/>παράγραφο<text:s/>3<text:s/>στοιχείο<text:s/>β)<text:s/>του<text:s/>παρόντος<text:s/>άρθρου.<text:s/>Ο<text:s/>γενικός<text:s/>γραµµατέας<text:s/>του<text:s/>Συµβουλίου<text:s/>ενηµερώνει<text:s/>στη<text:s/>συνέχεια<text:s/>τα<text:s/>συµβαλλόµενα<text:s/>µέρη<text:s/>σχετικά<text:s/>µε<text:s/>το<text:s/>αν<text:s/>το<text:s/>συµβαλλόµενο<text:s/>µέρος<text:s/>ή<text:s/>τα<text:s/>συµβαλλόµενα<text:s/>µέρη<text:s/>που<text:s/>έχουν<text:s/>προβεί<text:s/>σε</text:span></text:p>
      <text:p text:style-name="P221"><text:span text:style-name="T221_1">▼</text:span><text:span text:style-name="T221_2">B<text:s/></text:span><text:span text:style-name="T221_3">τέτοια<text:s/>γνωστοποίηση<text:s/>προβάλλουν<text:s/>αντίρρηση<text:s/>για<text:s/>τη<text:s/>συνιστώµενη<text:s/>τροποποίηση<text:s/>ή<text:s/>την<text:s/>αποδέχονται.</text:span></text:p>
      <text:h text:style-name="P222" text:outline-level="6"><text:span text:style-name="T222_1">Άρθρο<text:s/>16</text:span></text:h>
      <text:p text:style-name="P223"><text:span text:style-name="T223_1">1.</text:span><text:span text:style-name="T223_2"><text:s/></text:span><text:span text:style-name="T223_3">Κατά<text:s/>παρέκκλιση<text:s/>της<text:s/>διαδικασίας<text:s/>τροποποιήσεων<text:s/>που<text:s/>προβλέπεται<text:s/>στο<text:s/>άρθρο<text:s/>15<text:s/>της<text:s/>παρούσας<text:s/>σύµβασης,<text:s/>η<text:s/>διαχειριστική<text:s/>επιτροπή<text:s/>µπορεί<text:s/>να<text:s/>αποφασίσει,<text:s/>σύµφωνα<text:s/>µε<text:s/>το<text:s/>άρθρο<text:s/>6,<text:s/>να<text:s/>τροποποιήσει<text:s/>οποιαδήποτε<text:s/>συνιστώµενη<text:s/>πρακτική<text:s/>ή<text:s/>να<text:s/>ενσωµατώσει<text:s/>τις<text:s/>νέες<text:s/>συνιστώµενες<text:s/>πρακτικές<text:s/>σε<text:s/>οποιοδήποτε<text:s/>ειδικό<text:s/>παράρτηµα<text:s/>ή<text:s/>κεφάλαιο<text:s/>αυτού.<text:s/>Κάθε<text:s/>συµβαλλόµενο<text:s/>µέρος<text:s/>καλείται<text:s/>από<text:s/>τον<text:s/>γενικό<text:s/>γραµµατέα<text:s/>του<text:s/>Συµβουλίου<text:s/>να<text:s/>συµµετάσχει<text:s/>στις<text:s/>συζητήσεις<text:s/>της<text:s/>διαχειριστικής<text:s/>επιτροπής.<text:s/>Το<text:s/>κείµενο<text:s/>κάθε<text:s/>τροποποίησης<text:s/>ή<text:s/>νέας<text:s/>συνιστώµενης<text:s/>πρακτικής<text:s/>που<text:s/>αποφα-<text:s/>σίζεται<text:s/>κατ</text:span><text:span text:style-name="T223_4">'<text:s/></text:span><text:span text:style-name="T223_5">αυτό<text:s/>τον<text:s/>τρόπο<text:s/>κοινοποιείται<text:s/>από<text:s/>τον<text:s/>γενικό<text:s/>γραµµατέα<text:s/>του<text:s/>Συµβουλίου<text:s/>στα<text:s/>συµβαλλόµενα<text:s/>µέρη<text:s/>και<text:s/>στα<text:s/>µέλη<text:s/>του<text:s/>Συµβουλίου<text:s/>που<text:s/>δεν<text:s/>αποτελούν<text:s/>συµβαλλόµενα<text:s/>µέρη<text:s/>της<text:s/>παρούσας<text:s/>σύµβασης.</text:span></text:p>
      <text:p text:style-name="P224"><text:span text:style-name="T224_1">2.</text:span><text:span text:style-name="T224_2"><text:s/></text:span><text:span text:style-name="T224_3">Κάθε<text:s/>τροποποίηση<text:s/>ή<text:s/>προσθήκη<text:s/>νέων<text:s/>συνιστώµενων<text:s/>πρακτικών<text:s/>που<text:s/>αποφασίζεται<text:s/>βάσει<text:s/>της<text:s/>παραγράφου<text:s/>1<text:s/>του<text:s/>παρόντος<text:s/>άρθρου<text:s/>τίθεται<text:s/>σε<text:s/>ισχύ<text:s/>έξι<text:s/>µήνες<text:s/>µετά<text:s/>την<text:s/>κοινοποίησή<text:s/>της<text:s/>από<text:s/>τον<text:s/>γενικό<text:s/>γραµµατέα<text:s/>του<text:s/>Συµβουλίου.<text:s/>Κάθε<text:s/>συµβαλλόµενο<text:s/>µέρος<text:s/>που<text:s/>δεσµεύεται<text:s/>από<text:s/>ειδικό<text:s/>παράρτηµα<text:s/>ή<text:s/>κεφάλαιο<text:s/>αυτού<text:s/>που<text:s/>αποτελεί<text:s/>το<text:s/>αντικείµενο<text:s/>τροποποιήσεων<text:s/>ή<text:s/>προσθήκης<text:s/>νέων<text:s/>συνιστώµενων<text:s/>πρακτικών<text:s/>θεωρείται<text:s/>ότι<text:s/>αποδέχεται<text:s/>τις<text:s/>εν<text:s/>λόγω<text:s/>τροποποιήσεις<text:s/>ή<text:s/>νέες<text:s/>συνιστώµενες<text:s/>πρακτικές,<text:s/>εκτός<text:s/>αν<text:s/>διατυπώνει<text:s/>επιφυλάξεις<text:s/>στο<text:s/>πλαίσιο<text:s/>της<text:s/>διαδικασίας<text:s/>του<text:s/>άρθρου<text:s/>12<text:s/>της<text:s/>παρούσας<text:s/>σύµβασης.</text:span></text:p>
      <text:p text:style-name="P225"><text:span text:style-name="T225_1">∆ιάρκεια<text:s/>της<text:s/>προσχώρησης</text:span></text:p>
      <text:h text:style-name="P226" text:outline-level="6"><text:span text:style-name="T226_1">Άρθρο<text:s/>17</text:span></text:h>
      <text:p text:style-name="P227"><text:span text:style-name="T227_1">1.</text:span><text:span text:style-name="T227_2"><text:s/></text:span><text:span text:style-name="T227_3">Η<text:s/>παρούσα<text:s/>σύµβαση<text:s/>έχει<text:s/>απεριόριστη<text:s/>διάρκεια<text:s/>αλλά<text:s/>οποιοδήποτε<text:s/>συµβαλλόµενο<text:s/>µέρος<text:s/>µπορεί<text:s/>να<text:s/>την<text:s/>καταγγείλει<text:s/>οποιαδήποτε<text:s/>στιγµή<text:s/>µετά<text:s/>την<text:s/>ηµεροµηνία<text:s/>της<text:s/>έναρξης<text:s/>ισχύος<text:s/>της<text:s/>σύµφωνα<text:s/>µε<text:s/>το<text:s/>άρθρο<text:s/>18.</text:span></text:p>
      <text:p text:style-name="P228"><text:span text:style-name="T228_1">2.</text:span><text:span text:style-name="T228_2"><text:s/></text:span><text:span text:style-name="T228_3">Η<text:s/>καταγγελία<text:s/>γνωστοποιείται<text:s/>γραπτώς<text:s/>µε<text:s/>έγγραφο<text:s/>που<text:s/>κατατίθεται<text:s/>στον<text:s/>θεµατοφύλακα.</text:span></text:p>
      <text:p text:style-name="P229"><text:span text:style-name="T229_1">3.</text:span><text:span text:style-name="T229_2"><text:s/></text:span><text:span text:style-name="T229_3">Η<text:s/>καταγγελία<text:s/>τίθεται<text:s/>σε<text:s/>ισχύ<text:s/>έξι<text:s/>µήνες<text:s/>µετά<text:s/>την<text:s/>παραλαβή<text:s/>του<text:s/>εγγράφου<text:s/>της<text:s/>καταγγελίας<text:s/>από<text:s/>τον<text:s/>θεµατοφύλακα.</text:span></text:p>
      <text:p text:style-name="P230"><text:span text:style-name="T230_1">4.</text:span><text:span text:style-name="T230_2"><text:s/></text:span><text:span text:style-name="T230_3">Οι<text:s/>διατάξεις<text:s/>των<text:s/>παραγράφων<text:s/>2<text:s/>και<text:s/>3<text:s/>του<text:s/>παρόντος<text:s/>άρθρου<text:s/>ισχύουν<text:s/>επίσης<text:s/>για<text:s/>τα<text:s/>ειδικά<text:s/>παραρτήµατα<text:s/>ή<text:s/>τα<text:s/>κεφάλαια<text:s/>αυτών,<text:s/>για<text:s/>τα<text:s/>οποία<text:s/>κάθε<text:s/>συµβαλλόµενο<text:s/>µέρος<text:s/>µπορεί<text:s/>να<text:s/>αποσύρει<text:s/>την<text:s/>αποδοχή<text:s/>του<text:s/>οποιαδήποτε<text:s/>στιγµή<text:s/>µετά<text:s/>την<text:s/>ηµεροµηνία<text:s/>της<text:s/>έναρξης<text:s/>ισχύος<text:s/>τους.</text:span></text:p>
      <text:p text:style-name="P231"><text:span text:style-name="T231_1">5.</text:span><text:span text:style-name="T231_2"><text:s/></text:span><text:span text:style-name="T231_3">Κάθε<text:s/>συµβαλλόµενο<text:s/>µέρος<text:s/>που<text:s/>αποσύρει<text:s/>την<text:s/>αποδοχή<text:s/>του<text:s/>γενικού<text:s/>παραρτήµατος<text:s/>θεωρείται<text:s/>ότι<text:s/>καταγγέλλει<text:s/>τη<text:s/>σύµβαση.<text:s/>Σε<text:s/>αυτή<text:s/>την<text:s/>περίπτωση,<text:s/>ισχύουν<text:s/>επίσης<text:s/>οι<text:s/>διατάξεις<text:s/>των<text:s/>παραγράφων<text:s/>2<text:s/>και<text:s/>3.</text:span></text:p>
      <text:h text:style-name="P232" text:outline-level="1"><text:span text:style-name="T232_1">ΚΕΦΑΛΑΙΟ</text:span><text:span text:style-name="T232_2"><text:s/>V<text:s/></text:span></text:h>
      <text:h text:style-name="P233" text:outline-level="1"><text:span text:style-name="T233_1">TEΛΙΚΕΣ<text:s/>∆ΙΑΤΑΞΕΙΣ</text:span></text:h>
      <text:p text:style-name="P234"><text:span text:style-name="T234_1">Έναρξη<text:s/>ισχύος<text:s/>της<text:s/>σύµβασης</text:span></text:p>
      <text:h text:style-name="P235" text:outline-level="6"><text:span text:style-name="T235_1">Άρθρο<text:s/>18</text:span></text:h>
      <text:p text:style-name="P236"><text:span text:style-name="T236_1">1.</text:span><text:span text:style-name="T236_2"><text:s/></text:span><text:span text:style-name="T236_3">Η<text:s/>παρούσα<text:s/>σύµβαση<text:s/>τίθεται<text:s/>σε<text:s/>ισχύ<text:s/>τρεις<text:s/>µήνες<text:s/>αφότου<text:s/>πέντε<text:s/>από<text:s/>τα<text:s/>µέρη<text:s/>που<text:s/>αναφέρονται<text:s/>στο<text:s/>άρθρο<text:s/>8<text:s/>παράγραφοι<text:s/>1<text:s/>και<text:s/>5<text:s/>την<text:s/>υπογράψουν<text:s/>χωρίς<text:s/>επιφύλαξη<text:s/>της<text:s/>επικύρωσης<text:s/>ή<text:s/>καταθέσουν<text:s/>τα<text:s/>έγγραφα<text:s/>επικύρωσης<text:s/>ή<text:s/>προσχώρησης.</text:span></text:p>
      <text:p text:style-name="P237"><text:span text:style-name="T237_1">2.</text:span><text:span text:style-name="T237_2"><text:s/></text:span><text:span text:style-name="T237_3">Η<text:s/>παρούσα<text:s/>σύµβαση<text:s/>τίθεται<text:s/>σε<text:s/>ισχύ<text:s/>για<text:s/>κάθε<text:s/>συµβαλλόµενο<text:s/>µέρος<text:s/>τρεις<text:s/>µήνες<text:s/>µετά<text:s/>την<text:s/>απόκτηση<text:s/>της<text:s/>ιδιότητας<text:s/>του<text:s/>συµβαλλόµενου<text:s/>µέρους<text:s/>σύµφωνα<text:s/>µε<text:s/>τις<text:s/>διατάξεις<text:s/>του<text:s/>άρθρου<text:s/>8.</text:span></text:p>
      <text:p text:style-name="P238"><text:span text:style-name="T238_1">3.</text:span><text:span text:style-name="T238_2"><text:s/></text:span><text:span text:style-name="T238_3">Κάθε<text:s/>ειδικό<text:s/>παράρτηµα<text:s/>ή<text:s/>κεφάλαιο<text:s/>ειδικού<text:s/>παραρτήµατος<text:s/>της<text:s/>παρούσας<text:s/>σύµβασης<text:s/>τίθεται<text:s/>σε<text:s/>ισχύ<text:s/>τρεις<text:s/>µήνες<text:s/>µετά<text:s/>την<text:s/>αποδοχή<text:s/>του<text:s/>εν<text:s/>λόγω<text:s/>ειδικού<text:s/>παραρτήµατος<text:s/>ή<text:s/>κεφαλαίου<text:s/>από<text:s/>πέντε<text:s/>συµβαλλόµενα<text:s/>µέρη.</text:span></text:p>
      <text:p text:style-name="P239"><text:span text:style-name="T239_1">4.</text:span><text:span text:style-name="T239_2"><text:s/></text:span><text:span text:style-name="T239_3">Μετά<text:s/>τη<text:s/>θέση<text:s/>σε<text:s/>ισχύ<text:s/>οποιουδήποτε<text:s/>ειδικού<text:s/>παραρτήµατος<text:s/>ή<text:s/>κεφαλαίου<text:s/>αυτού<text:s/>σύµφωνα<text:s/>µε<text:s/>την<text:s/>παράγραφο<text:s/>3<text:s/>του<text:s/>παρόντος<text:s/>άρθρου,<text:s/>το<text:s/>εν<text:s/>λόγω<text:s/>ειδικό<text:s/>παράρτηµα<text:s/>ή<text:s/>κεφάλαιο<text:s/>τίθεται<text:s/>σε<text:s/>ισχύ<text:s/>για<text:s/>οποιοδήποτε<text:s/>συµβαλλόµενο<text:s/>µέρος<text:s/>τρεις<text:s/>µήνες<text:s/>µετά<text:s/>τη<text:s/>γνωστοποίηση<text:s/>της<text:s/>αποδοχής<text:s/>του.<text:s/>Κανένα<text:s/>ειδικό<text:s/>παράρτηµα<text:s/>ή<text:s/>κεφάλαιο<text:s/>αυτού,<text:s/>ωστόσο,<text:s/>δεν<text:s/>τίθεται<text:s/>σε<text:s/>ισχύ<text:s/>για<text:s/>ένα<text:s/>συµβαλλόµενο<text:s/>µέρος<text:s/>προτού<text:s/>να<text:s/>τεθεί<text:s/>σε<text:s/>ισχύ<text:s/>η<text:s/>παρούσα<text:s/>σύµβαση<text:s/>για<text:s/>το<text:s/>εν<text:s/>λόγω<text:s/>συµβαλλόµενο<text:s/>µέρος.</text:span></text:p>
      <text:p text:style-name="P240"><text:span text:style-name="T240_1">▼</text:span><text:span text:style-name="T240_2">B</text:span></text:p>
      <text:p text:style-name="P241"><text:span text:style-name="T241_1">Θεµατοφύλακας<text:s/>της<text:s/>σύµβασης</text:span></text:p>
      <text:h text:style-name="P242" text:outline-level="6"><text:span text:style-name="T242_1">Άρθρο<text:s/>19</text:span></text:h>
      <text:p text:style-name="P243"><text:span text:style-name="T243_1">1.</text:span><text:span text:style-name="T243_2"><text:s/></text:span><text:span text:style-name="T243_3">Η<text:s/>παρούσα<text:s/>σύµβαση,<text:s/>όλες<text:s/>οι<text:s/>υπογραφές<text:s/>µε<text:s/>ή<text:s/>χωρίς<text:s/>επιφύλαξη<text:s/>της<text:s/>επικύρωσης<text:s/>και<text:s/>όλα<text:s/>τα<text:s/>έγγραφα<text:s/>επικύρωσης<text:s/>ή<text:s/>προσχώρησης<text:s/>κατατίθενται<text:s/>στον<text:s/>γενικό<text:s/>γραµµατέα<text:s/>του<text:s/>Συµβουλίου.</text:span></text:p>
      <text:p text:style-name="P244"><text:span text:style-name="T244_1">2.</text:span><text:span text:style-name="T244_2"><text:s/></text:span><text:span text:style-name="T244_3">Ο<text:s/>θεµατοφύλακας:</text:span></text:p>
      <text:p text:style-name="P245"><text:span text:style-name="T245_1">α)</text:span><text:span text:style-name="T245_2"><text:tab/></text:span><text:span text:style-name="T245_3">παραλαµβάνει<text:s/>και<text:s/>φυλάσσει<text:s/>τα<text:s/>πρωτότυπα<text:s/>της<text:s/>παρούσας<text:s/>σύµβασης</text:span><text:span text:style-name="T245_4">·</text:span></text:p>
      <text:p text:style-name="P246"><text:span text:style-name="T246_1">β)</text:span><text:span text:style-name="T246_2"><text:tab/></text:span><text:span text:style-name="T246_3">ετοιµάζει<text:s/>επικυρωµένα<text:s/>αντίγραφα<text:s/>των<text:s/>πρωτοτύπων<text:s/>της<text:s/>παρούσας<text:s/>σύµβασης<text:s/>και<text:s/>τα<text:s/>διαβιβάζει<text:s/>στα<text:s/>συµβαλλόµενα<text:s/>µέρη<text:s/>και<text:s/>στα<text:s/>µέλη<text:s/>του<text:s/>Συµβουλίου<text:s/>που<text:s/>δεν<text:s/>αποτελούν<text:s/>συµβαλλόµενα<text:s/>µέρη<text:s/>καθώς<text:s/>και<text:s/>στον<text:s/>γενικό<text:s/>γραµµατέα<text:s/>του<text:s/>Οργανισµού<text:s/>Ηνωµένων<text:s/>Εθνών</text:span><text:span text:style-name="T246_4">·</text:span></text:p>
      <text:p text:style-name="P247"><text:span text:style-name="T247_1">γ)</text:span><text:span text:style-name="T247_2"><text:tab/></text:span><text:span text:style-name="T247_3">λαµβάνει<text:s/>κάθε<text:s/>υπογραφή<text:s/>µε<text:s/>ή<text:s/>χωρίς<text:s/>επιφύλαξη<text:s/>της<text:s/>επικύρωσης<text:s/>ή<text:s/>της<text:s/>προσχώρησης<text:s/>στην<text:s/>παρούσα<text:s/>σύµβαση<text:s/>και<text:s/>παραλαµβάνει<text:s/>και<text:s/>φυλάσσει<text:s/>κάθε<text:s/>σχετικό<text:s/>έγγραφο,<text:s/>γνωστοποίηση<text:s/>και<text:s/>ανακοίνωση</text:span><text:span text:style-name="T247_4">·</text:span></text:p>
      <text:p text:style-name="P248"><text:span text:style-name="T248_1">δ)</text:span><text:span text:style-name="T248_2"><text:tab/></text:span><text:span text:style-name="T248_3">εξετάζει<text:s/>εάν<text:s/>η<text:s/>υπογραφή<text:s/>ή<text:s/>κάθε<text:s/>έγγραφο,<text:s/>γνωστοποίηση<text:s/>ή<text:s/>ανακοίνωση<text:s/>σχετικά<text:s/>µε<text:s/>την<text:s/>παρούσα<text:s/>σύµβαση<text:s/>έχει<text:s/>τη<text:s/>δέουσα<text:s/>και<text:s/>κατάλληλη<text:s/>µορφή<text:s/>και,<text:s/>εάν<text:s/>χρειάζεται,<text:s/>ενηµερώνει<text:s/>το<text:s/>συµβαλλόµενο<text:s/>µέρος<text:s/>για<text:s/>το<text:s/>σχετικό<text:s/>θέµα</text:span><text:span text:style-name="T248_4">·</text:span></text:p>
      <text:p text:style-name="P249"><text:span text:style-name="T249_1">ε)</text:span><text:span text:style-name="T249_2"><text:tab/></text:span><text:span text:style-name="T249_3">ενηµερώνει<text:s/>τα<text:s/>συµβαλλόµενα<text:s/>µέρη,<text:s/>τα<text:s/>µέλη<text:s/>του<text:s/>Συµβουλίου<text:s/>που<text:s/>δεν<text:s/>αποτελούν<text:s/>συµβαλλόµενα<text:s/>µέρη<text:s/>και<text:s/>τον<text:s/>γενικό<text:s/>γραµµατέα<text:s/>του<text:s/>Οργανι-<text:s/>σµού<text:s/>Ηνωµένων<text:s/>Εθνών<text:s/>σχετικά<text:s/>µε:</text:span></text:p>
      <text:p text:style-name="P250"><text:span text:style-name="T250_1">—<text:s/></text:span><text:span text:style-name="T250_2">υπογραφές,<text:s/>επικυρώσεις,<text:s/>προσχωρήσεις<text:s/>και<text:s/>αποδοχές<text:s/>των<text:s/>παραρτηµάτων<text:s/>και<text:s/>των<text:s/>κεφαλαίων<text:s/>σύµφωνα<text:s/>µε<text:s/>το<text:s/>άρθρο<text:s/>8<text:s/>της<text:s/>παρούσας<text:s/>σύµβασης,</text:span></text:p>
      <text:p text:style-name="P251"><text:span text:style-name="T251_1">—<text:s/></text:span><text:span text:style-name="T251_2">νέα<text:s/>κεφάλαια<text:s/>του<text:s/>γενικού<text:s/>παραρτήµατος<text:s/>και<text:s/>νέα<text:s/>ειδικά<text:s/>παραρτή-<text:s/>µατα<text:s/>ή<text:s/>κεφάλαια<text:s/>αυτών<text:s/>τα<text:s/>οποία<text:s/>η<text:s/>διαχειριστική<text:s/>επιτροπή<text:s/>αποφασίζει<text:s/>να<text:s/>προτείνει<text:s/>για<text:s/>προσθήκη<text:s/>στην<text:s/>παρούσα<text:s/>σύµβαση,</text:span></text:p>
      <text:p text:style-name="P252"><text:span text:style-name="T252_1">—<text:s/></text:span><text:span text:style-name="T252_2">την<text:s/>ηµεροµηνία<text:s/>έναρξης<text:s/>ισχύος<text:s/>της<text:s/>παρούσας<text:s/>σύµβασης,<text:s/>του<text:s/>γενικού<text:s/>παραρτήµατος<text:s/>και<text:s/>κάθε<text:s/>ειδικού<text:s/>παραρτήµατος<text:s/>ή<text:s/>κεφαλαίου<text:s/>αυτού<text:s/>σύµφωνα<text:s/>µε<text:s/>το<text:s/>άρθρο<text:s/>18<text:s/>της<text:s/>παρούσας<text:s/>σύµβασης,</text:span></text:p>
      <text:p text:style-name="P253"><text:span text:style-name="T253_1">—<text:s/></text:span><text:span text:style-name="T253_2">γνωστοποιήσεις<text:s/>που<text:s/>παραλαµβάνονται<text:s/>σύµφωνα<text:s/>µε<text:s/>τα<text:s/>άρθρα<text:s/>8,<text:s/>10,<text:s/>11,<text:s/>12<text:s/>και<text:s/>13<text:s/>της<text:s/>παρούσας<text:s/>σύµβασης,</text:span></text:p>
      <text:p text:style-name="P254"><text:span text:style-name="T254_1">—<text:s/></text:span><text:span text:style-name="T254_2">ανακλήσεις<text:s/>αποδοχών<text:s/>των<text:s/>παραρτηµάτων</text:span><text:span text:style-name="T254_3">/</text:span><text:span text:style-name="T254_4">των<text:s/>κεφαλαίων<text:s/>από<text:s/>τα<text:s/>συµβαλλόµενα<text:s/>µέρη,</text:span></text:p>
      <text:p text:style-name="P255"><text:span text:style-name="T255_1">—<text:s/></text:span><text:span text:style-name="T255_2">καταγγελίες<text:s/>που<text:s/>παραλαµβάνονται<text:s/>σύµφωνα<text:s/>µε<text:s/>το<text:s/>άρθρο<text:s/>17<text:s/>της<text:s/>παρούσας<text:s/>σύµβασης<text:s/>και</text:span></text:p>
      <text:p text:style-name="P256"><text:span text:style-name="T256_1">—<text:s/></text:span><text:span text:style-name="T256_2">κάθε<text:s/>τροποποίηση<text:s/>που<text:s/>γίνεται<text:s/>αποδεκτή<text:s/>σύµφωνα<text:s/>µε<text:s/>το<text:s/>άρθρο<text:s/>15<text:s/>της<text:s/>παρούσας<text:s/>σύµβασης<text:s/>και<text:s/>την<text:s/>ηµεροµηνία<text:s/>της<text:s/>έναρξης<text:s/>ισχύος<text:s/>της.</text:span></text:p>
      <text:p text:style-name="P257"><text:span text:style-name="T257_1">3.</text:span><text:span text:style-name="T257_2"><text:s/></text:span><text:span text:style-name="T257_3">Σε<text:s/>περίπτωση<text:s/>οποιασδήποτε<text:s/>διαφοράς<text:s/>που<text:s/>γεννάται<text:s/>µεταξύ<text:s/>ενός<text:s/>συµβαλλόµενου<text:s/>µέρους<text:s/>και<text:s/>του<text:s/>θεµατοφύλακα<text:s/>ως<text:s/>προς<text:s/>την<text:s/>εκτέλεση<text:s/>των<text:s/>αρµοδιοτήτων<text:s/>του<text:s/>τελευταίου,<text:s/>ο<text:s/>θεµατοφύλακας<text:s/>ή<text:s/>το<text:s/>σχετικό<text:s/>συµβαλλόµενο<text:s/>µέρος<text:s/>ενηµερώνει<text:s/>σχετικά<text:s/>τα<text:s/>λοιπά<text:s/>συµβαλλόµενα<text:s/>µέρη<text:s/>και<text:s/>τους<text:s/>υπογράφοντες<text:s/>ή,<text:s/>εάν<text:s/>χρειαστεί,<text:s/>τη<text:s/>διαχειριστική<text:s/>επιτροπή<text:s/>ή<text:s/>το<text:s/>Συµβούλιο.</text:span></text:p>
      <text:p text:style-name="P258"><text:span text:style-name="T258_1">Καταχώρηση<text:s/>και<text:s/>αυθεντικά<text:s/>κείµενα</text:span></text:p>
      <text:h text:style-name="P259" text:outline-level="6"><text:span text:style-name="T259_1">Άρθρο<text:s/>20</text:span></text:h>
      <text:p text:style-name="P260"><text:span text:style-name="T260_1">Σύµφωνα<text:s/>µε<text:s/>το<text:s/>άρθρο<text:s/>102<text:s/>του<text:s/>Χάρτη<text:s/>των<text:s/>Ηνωµένων<text:s/>Εθνών,<text:s/>η<text:s/>παρούσα<text:s/>σύµβαση<text:s/>καταχωρείται<text:s/>στη<text:s/>γραµµατεία<text:s/>του<text:s/>Οργανισµού<text:s/>Ηνωµένων<text:s/>Εθνών<text:s/>κατόπιν<text:s/>αιτήσεως<text:s/>του<text:s/>γενικού<text:s/>γραµµατέα<text:s/>του<text:s/>Συµβουλίου.</text:span></text:p>
      <text:p text:style-name="P261"><text:span text:style-name="T261_1">Σε<text:s/>πίστωση<text:s/>των<text:s/>ανωτέρω,<text:s/>οι<text:s/>υπογράφοντες<text:s/>πληρεξούσιοι<text:s/>έθεσαν<text:s/>την<text:s/>υπογραφή<text:s/>τους<text:s/>κάτω<text:s/>από<text:s/>την<text:s/>παρούσα<text:s/>σύµβαση.</text:span></text:p>
      <text:p text:style-name="P262"><text:span text:style-name="T262_1">Έγινε<text:s/>στο<text:s/>Κιότο,<text:s/>στις<text:s/>δεκαοκτώ<text:s/>Μαΐου<text:s/>χίλια<text:s/>εννιακόσια<text:s/>εβδοµήντα<text:s/>τρία,<text:s/>σε<text:s/>ένα<text:s/>µόνο<text:s/>αντίτυπο,<text:s/>στην<text:s/>αγγλική<text:s/>και<text:s/>γαλλική<text:s/>γλώσσα,<text:s/>και<text:s/>τα<text:s/>δύο<text:s/>κείµενα<text:s/>είναι<text:s/>εξίσου<text:s/>αυθεντικά</text:span><text:span text:style-name="T262_2">·<text:s/></text:span><text:span text:style-name="T262_3">κατατίθεται<text:s/>στη<text:s/>γενική<text:s/>γραµµατεία<text:s/>του<text:s/>Συµβουλίου<text:s/>που<text:s/>διαβιβάζει<text:s/>επικυρωµένο<text:s/>αντίγραφο<text:s/>σε<text:s/>όλους<text:s/>τους<text:s/>φορείς<text:s/>που<text:s/>αναφέρονται<text:s/>στο<text:s/>άρθρο<text:s/>8<text:s/>παράγραφος<text:s/>1<text:s/>της<text:s/>παρούσας<text:s/>σύµβασης.</text:span><text:span text:style-name="T262_4">»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263"><text:span text:style-name="T263_1">▼</text:span><text:span text:style-name="T263_2">B</text:span></text:p>
          </table:table-cell>
          <table:table-cell table:style-name="Cell6">
            <text:p text:style-name="P264"><text:span text:style-name="T264_1">Προσάρτηµα<text:s/>II<text:s/>του<text:s/>παραρτήµατος<text:s/>Ι</text:span></text:p>
            <text:p text:style-name="P265"><text:span text:style-name="T265_1">ΓΕΝΙΚΟ<text:s/>ΠΑΡΑΡΤΗΜΑ</text:span></text:p>
            <text:p text:style-name="P266"><text:span text:style-name="T266_1">ΠΙΝΑΚΑΣ<text:s/>ΠΕΡΙΕΧΟΜΕΝΩΝ</text:span></text:p>
          </table:table-cell>
        </table:table-row>
        <table:table-row table:style-name="Row4">
          <table:table-cell table:style-name="Cell7">
            <text:p text:style-name="P267"><text:span text:style-name="T267_1">Κεφάλαιο<text:s/>1:</text:span></text:p>
          </table:table-cell>
          <table:table-cell table:style-name="Cell8">
            <text:p text:style-name="P268"><text:span text:style-name="T268_1">Γενικές<text:s/>αρχές</text:span></text:p>
          </table:table-cell>
        </table:table-row>
        <table:table-row table:style-name="Row5">
          <table:table-cell table:style-name="Cell9">
            <text:p text:style-name="P269"><text:span text:style-name="T269_1">Κεφάλαιο</text:span></text:p>
            <text:p text:style-name="P270"><text:span text:style-name="T270_1">2:</text:span></text:p>
          </table:table-cell>
          <table:table-cell table:style-name="Cell10">
            <text:p text:style-name="P271"><text:span text:style-name="T271_1">Ορισµοί</text:span></text:p>
          </table:table-cell>
        </table:table-row>
        <table:table-row table:style-name="Row6">
          <table:table-cell table:style-name="Cell11">
            <text:p text:style-name="P272"><text:span text:style-name="T272_1">Κεφάλαιο<text:s/>3:</text:span></text:p>
          </table:table-cell>
          <table:table-cell table:style-name="Cell12">
            <text:p text:style-name="P273"><text:span text:style-name="T273_1">Εκτελωνισµοός<text:s/>και<text:s/>άλλες<text:s/>τελωνειακές<text:s/>διατυπώσεις</text:span></text:p>
          </table:table-cell>
        </table:table-row>
        <table:table-row table:style-name="Row7">
          <table:table-cell table:style-name="Cell13">
            <text:p text:style-name="P274"><text:span text:style-name="T274_1">Κεφάλαιο</text:span></text:p>
            <text:p text:style-name="P275"><text:span text:style-name="T275_1">4:</text:span></text:p>
          </table:table-cell>
          <table:table-cell table:style-name="Cell14">
            <text:p text:style-name="P276"><text:span text:style-name="T276_1">∆ασµοί<text:s/>και<text:s/>φόροι</text:span></text:p>
            <text:p text:style-name="P277"><text:span text:style-name="T277_1">Α.<text:s/>Υπολογισµός,<text:s/>είσπραξη<text:s/>και<text:s/>πληρωµή<text:s/>δασµών<text:s/>και<text:s/>φόρων</text:span></text:p>
            <text:p text:style-name="P278"><text:span text:style-name="T278_1">Β.<text:s/>Αναβολή<text:s/>καταβολής<text:s/>δασµών<text:s/>και<text:s/>φόρων</text:span></text:p>
            <text:p text:style-name="P279"><text:span text:style-name="T279_1">Γ.<text:s/>Επιστροφή<text:s/>δασµών<text:s/>και<text:s/>φόρων</text:span></text:p>
          </table:table-cell>
        </table:table-row>
        <table:table-row table:style-name="Row8">
          <table:table-cell table:style-name="Cell15">
            <text:p text:style-name="P280"><text:span text:style-name="T280_1">Κεφάλαιο<text:s/>5:</text:span></text:p>
          </table:table-cell>
          <table:table-cell table:style-name="Cell16">
            <text:p text:style-name="P281"><text:span text:style-name="T281_1">Εγγύηση</text:span></text:p>
          </table:table-cell>
        </table:table-row>
        <table:table-row table:style-name="Row9">
          <table:table-cell table:style-name="Cell17">
            <text:p text:style-name="P282"><text:span text:style-name="T282_1">Κεφάλαιο<text:s/>6:</text:span></text:p>
          </table:table-cell>
          <table:table-cell table:style-name="Cell18">
            <text:p text:style-name="P283"><text:span text:style-name="T283_1">Τελωνειακός<text:s/>έλεγχος</text:span></text:p>
          </table:table-cell>
        </table:table-row>
        <table:table-row table:style-name="Row10">
          <table:table-cell table:style-name="Cell19">
            <text:p text:style-name="P284"><text:span text:style-name="T284_1">Κεφάλαιο<text:s/>7:</text:span></text:p>
          </table:table-cell>
          <table:table-cell table:style-name="Cell20">
            <text:p text:style-name="P285"><text:span text:style-name="T285_1">Εφαρµογή<text:s/>της<text:s/>τεχνολογίας<text:s/>πληροφοριών</text:span></text:p>
          </table:table-cell>
        </table:table-row>
        <table:table-row table:style-name="Row11">
          <table:table-cell table:style-name="Cell21">
            <text:p text:style-name="P286"><text:span text:style-name="T286_1">Κεφάλαιο<text:s/>8:</text:span></text:p>
          </table:table-cell>
          <table:table-cell table:style-name="Cell22">
            <text:p text:style-name="P287"><text:span text:style-name="T287_1">Σχέση<text:s/>µεταξύ<text:s/>της<text:s/>τελωνειακής<text:s/>υπηρεσίας<text:s/>και<text:s/>τρίτων</text:span></text:p>
          </table:table-cell>
        </table:table-row>
        <table:table-row table:style-name="Row12">
          <table:table-cell table:style-name="Cell23">
            <text:p text:style-name="P288"><text:span text:style-name="T288_1">Κεφάλαιο<text:s/>9:</text:span></text:p>
          </table:table-cell>
          <table:table-cell table:style-name="Cell24">
            <text:p text:style-name="P289"><text:span text:style-name="T289_1">Πληροφορίες,<text:s/>αποφάσεις<text:s/>και<text:s/>ρυθµίσεις<text:s/>που<text:s/>παρέχει<text:s/>η<text:s/>τελωνειακή<text:s/>υπηρεσία</text:span></text:p>
            <text:p text:style-name="P290"><text:span text:style-name="T290_1">Α.<text:s/>Πληροφορίες<text:s/>γενικής<text:s/>εφαρµογής</text:span></text:p>
            <text:p text:style-name="P291"><text:span text:style-name="T291_1">Β.<text:s/>Πληροφορίες<text:s/>ειδικού<text:s/>χαρακτήρα</text:span></text:p>
            <text:p text:style-name="P292"><text:span text:style-name="T292_1">Γ.<text:s/>Αποφάσεις<text:s/>και<text:s/>ρυθµίσεις</text:span></text:p>
          </table:table-cell>
        </table:table-row>
        <table:table-row table:style-name="Row13">
          <table:table-cell table:style-name="Cell25">
            <text:p text:style-name="P293"><text:span text:style-name="T293_1">Κεφάλαιο</text:span></text:p>
          </table:table-cell>
          <table:table-cell table:style-name="Cell26">
            <text:p text:style-name="P294"><text:span text:style-name="T294_1">Άσκηση<text:s/>προσφυγής<text:s/>επί<text:s/>τελωνειακών<text:s/>θεµάτων</text:span></text:p>
          </table:table-cell>
        </table:table-row>
        <table:table-row table:style-name="Row14">
          <table:table-cell table:style-name="Cell27">
            <text:p text:style-name="P295"><text:span text:style-name="T295_1">10:</text:span></text:p>
          </table:table-cell>
          <table:table-cell table:style-name="Cell28">
            <text:p text:style-name="P296"><text:span text:style-name="T296_1">Α.<text:s/>∆ικαίωµα<text:s/>άσκησης<text:s/>προσφυγής</text:span></text:p>
            <text:p text:style-name="P297"><text:span text:style-name="T297_1">Β.<text:s/>Μορφή<text:s/>και<text:s/>λόγοι<text:s/>της<text:s/>προσφυγής</text:span></text:p>
            <text:p text:style-name="P298"><text:span text:style-name="T298_1">Γ.<text:s/>Εξέταση<text:s/>του<text:s/>αιτήµατος<text:s/>προσφυγής</text:span></text:p>
          </table:table-cell>
        </table:table-row>
      </table:table>
      <text:p text:style-name="P299"><text:span text:style-name="T299_1">▼</text:span><text:span text:style-name="T299_2">B</text:span></text:p>
      <text:h text:style-name="P300" text:outline-level="1"><text:span text:style-name="T300_1">ΚΕΦΑΛΑΙΟ<text:s/>1</text:span></text:h>
      <text:p text:style-name="P301"><text:span text:style-name="T301_1">ΓΕΝΙΚΕΣ<text:s/>ΑΡΧΕΣ</text:span></text:p>
      <text:p text:style-name="P302"><text:span text:style-name="T302_1">1.1.<text:s/></text:span><text:span text:style-name="T302_2">Κανόνας</text:span></text:p>
      <text:p text:style-name="P303"><text:span text:style-name="T303_1">Οι<text:s/>ορισµοί,<text:s/>οι<text:s/>κανόνες<text:s/>και<text:s/>οι<text:s/>µεταβατικοί<text:s/>κανόνες<text:s/>που<text:s/>περιλαµβάνονται<text:s/>στο<text:s/>παρόν<text:s/>παράρτηµα<text:s/>ισχύουν<text:s/>για<text:s/>τα<text:s/>τελωνειακά<text:s/>καθεστώτα<text:s/>και<text:s/>πρακτικές<text:s/>που<text:s/>περιέχονται<text:s/>στο<text:s/>παρόν<text:s/>παράρτηµα<text:s/>και,<text:s/>κατά<text:s/>περίπτωση,<text:s/>για<text:s/>τα<text:s/>καθεστώτα<text:s/>και<text:s/>τις<text:s/>πρακτικές<text:s/>που<text:s/>περιέχονται<text:s/>στα<text:s/>ειδικά<text:s/>παραρτή-<text:s/>µατα.</text:span></text:p>
      <text:p text:style-name="P304"><text:span text:style-name="T304_1">1.2.<text:s/></text:span><text:span text:style-name="T304_2">Κανόνας</text:span></text:p>
      <text:p text:style-name="P305"><text:span text:style-name="T305_1">Οι<text:s/>όροι<text:s/>που<text:s/>πρέπει<text:s/>να<text:s/>πληρούνται<text:s/>και<text:s/>οι<text:s/>τελωνειακές<text:s/>διατυπώσεις,<text:s/>που<text:s/>πρέπει<text:s/>να<text:s/>διεκπεραιώνονται<text:s/>για<text:s/>τα<text:s/>καθεστώτα<text:s/>και<text:s/>τις<text:s/>πρακτικές<text:s/>που<text:s/>περιλαµβάνονται<text:s/>στο<text:s/>παρόν<text:s/>παράρτηµα<text:s/>και<text:s/>στα<text:s/>ειδικά<text:s/>παραρτήµατα,<text:s/>καθορίζονται<text:s/>από<text:s/>την<text:s/>εθνική<text:s/>νοµοθεσία<text:s/>και<text:s/>είναι<text:s/>όσο<text:s/>το<text:s/>δυνατόν<text:s/>απλούστεροι.</text:span></text:p>
      <text:p text:style-name="P306"><text:span text:style-name="T306_1">1.3.<text:s/></text:span><text:span text:style-name="T306_2">Κανόνας</text:span></text:p>
      <text:p text:style-name="P307"><text:span text:style-name="T307_1">Η<text:s/>τελωνειακή<text:s/>υπηρεσία<text:s/>καθιερώνει<text:s/>και<text:s/>διεξάγει<text:s/>διαβουλεύσεις<text:s/>µε<text:s/>τις<text:s/>εµπορικές<text:s/>επιχειρήσεις<text:s/>µε<text:s/>στόχο<text:s/>την<text:s/>αύξηση<text:s/>της<text:s/>συνεργασίας<text:s/>και<text:s/>τη<text:s/>διευκόλυνση<text:s/>της<text:s/>συµµετοχής<text:s/>στην<text:s/>προσπάθεια<text:s/>καθιέρωσης<text:s/>των<text:s/>αποτελε-<text:s/>σµατικότερων<text:s/>δυνατών<text:s/>µεθόδων<text:s/>εργασίας<text:s/>στο<text:s/>πλαίσιο<text:s/>των<text:s/>εθνικών<text:s/>διατάξεων<text:s/>και<text:s/>των<text:s/>διεθνών<text:s/>συµφωνιών.</text:span></text:p>
      <text:h text:style-name="P308" text:outline-level="1"><text:span text:style-name="T308_1">ΚΕΦΑΛΑΙΟ<text:s/>2</text:span></text:h>
      <text:p text:style-name="P309"><text:span text:style-name="T309_1">ΟΡΙΣΜΟΙ</text:span></text:p>
      <text:p text:style-name="P310"><text:span text:style-name="T310_1">Για<text:s/>την<text:s/>εφαρµογή<text:s/>των<text:s/>παραρτηµάτων<text:s/>της<text:s/>παρούσας<text:s/>σύµβασης<text:s/>ως:</text:span></text:p>
      <table:table table:style-name="Table4">
        <table:table-column table:style-name="Column7"/>
        <table:table-column table:style-name="Column8"/>
        <table:table-row table:style-name="Row15">
          <table:table-cell table:style-name="Cell29">
            <text:p text:style-name="P311"><text:span text:style-name="T311_1">E1./</text:span><text:span text:style-name="T311_2">F23.</text:span></text:p>
          </table:table-cell>
          <table:table-cell table:style-name="Cell30">
            <text:p text:style-name="P312"><text:span text:style-name="T312_1">«</text:span><text:span text:style-name="T312_2">προσφυγή</text:span><text:span text:style-name="T312_3">»,<text:s/></text:span><text:span text:style-name="T312_4">νοείται<text:s/>η<text:s/>πράξη<text:s/>µε<text:s/>την<text:s/>οποία<text:s/>πρόσωπο<text:s/>που<text:s/>επηρεάζεται<text:s/>άµεσα<text:s/>από<text:s/>κάποια<text:s/>απόφαση<text:s/>ή<text:s/>από<text:s/>παράλειψη<text:s/>της<text:s/>τελωνειακής<text:s/>υπηρεσίας<text:s/>και<text:s/>που<text:s/>θεωρεί<text:s/>ότι<text:s/>θίγεται<text:s/>µε<text:s/>αυτόν<text:s/>τον<text:s/>τρόπο<text:s/>επιδιώκει<text:s/>επανόρθωση<text:s/>ενώπιον<text:s/>µιας<text:s/>αρµόδιας<text:s/>αρχής</text:span></text:p>
          </table:table-cell>
        </table:table-row>
        <table:table-row table:style-name="Row16">
          <table:table-cell table:style-name="Cell31">
            <text:p text:style-name="P313"><text:span text:style-name="T313_1">E2./</text:span><text:span text:style-name="T313_2">F19.</text:span></text:p>
          </table:table-cell>
          <table:table-cell table:style-name="Cell32">
            <text:p text:style-name="P314"><text:span text:style-name="T314_1">«</text:span><text:span text:style-name="T314_2">υπολογισµός<text:s/>δασµών<text:s/>και<text:s/>φόρων</text:span><text:span text:style-name="T314_3">»,<text:s/></text:span><text:span text:style-name="T314_4">νοείται<text:s/>ο<text:s/>προσδιορι-<text:s/>σµός<text:s/>του<text:s/>καταβλητέου<text:s/>ποσού<text:s/>δασµών<text:s/>και<text:s/>φόρων</text:span></text:p>
          </table:table-cell>
        </table:table-row>
        <table:table-row table:style-name="Row17">
          <table:table-cell table:style-name="Cell33">
            <text:p text:style-name="P315"><text:span text:style-name="T315_1">E3./</text:span><text:span text:style-name="T315_2">F4.</text:span></text:p>
          </table:table-cell>
          <table:table-cell table:style-name="Cell34">
            <text:p text:style-name="P316"><text:span text:style-name="T316_1">«</text:span><text:span text:style-name="T316_2">έλεγχος<text:s/>βάσει<text:s/>λογιστικής<text:s/>εξέτασης</text:span><text:span text:style-name="T316_3">»,<text:s/></text:span><text:span text:style-name="T316_4">νοούνται<text:s/>τα<text:s/>µέτρα<text:s/>µε<text:s/>τα<text:s/>οποία<text:s/>η<text:s/>τελωνειακή<text:s/>υπηρεσία<text:s/>διαπιστώνει<text:s/>την<text:s/>ακρίβεια<text:s/>και<text:s/>την<text:s/>εγκυρότητα<text:s/>των<text:s/>διασαφήσεων<text:s/>µέσω<text:s/>εξέτασης<text:s/>των<text:s/>σχετικών<text:s/>λογιστικών<text:s/>βιβλίων,<text:s/>αρχείων,<text:s/>επιχειρησιακών<text:s/>συστηµάτων<text:s/>και<text:s/>εµπορικών<text:s/>δεδοµένων<text:s/>που<text:s/>τηρούν<text:s/>τα<text:s/>ενδιαφερόµενα<text:s/>πρόσωπα</text:span></text:p>
          </table:table-cell>
        </table:table-row>
        <table:table-row table:style-name="Row18">
          <table:table-cell table:style-name="Cell35">
            <text:p text:style-name="P317"><text:span text:style-name="T317_1">E4./</text:span><text:span text:style-name="T317_2">F15.</text:span></text:p>
          </table:table-cell>
          <table:table-cell table:style-name="Cell36">
            <text:p text:style-name="P318"><text:span text:style-name="T318_1">«</text:span><text:span text:style-name="T318_2">έλεγχος<text:s/>της<text:s/>διασάφησης<text:s/>εµπορευµάτων</text:span><text:span text:style-name="T318_3">»,<text:s/></text:span><text:span text:style-name="T318_4">νοούνται<text:s/>τα<text:s/>µέτρα<text:s/>που<text:s/>λαµβάνονται<text:s/>από<text:s/>το<text:s/>τελωνείο<text:s/>για<text:s/>να<text:s/>εξετάζεται<text:s/>η<text:s/>ορθή<text:s/>κατάρτιση<text:s/>της<text:s/>διασάφησης<text:s/>των<text:s/>εµπορευµάτων<text:s/>και<text:s/>η<text:s/>τήρηση<text:s/>των<text:s/>υφιστάµενων<text:s/>όρων<text:s/>όσον<text:s/>αφορά<text:s/>τα<text:s/>απαιτού-<text:s/>µενα<text:s/>δικαιολογητικά<text:s/>έγγραφα</text:span></text:p>
          </table:table-cell>
        </table:table-row>
        <table:table-row table:style-name="Row19">
          <table:table-cell table:style-name="Cell37">
            <text:p text:style-name="P319"><text:span text:style-name="T319_1">E5./</text:span><text:span text:style-name="T319_2">F9.</text:span></text:p>
          </table:table-cell>
          <table:table-cell table:style-name="Cell38">
            <text:p text:style-name="P320"><text:span text:style-name="T320_1">«</text:span><text:span text:style-name="T320_2">εκτελωνισµός</text:span><text:span text:style-name="T320_3">»,<text:s/></text:span><text:span text:style-name="T320_4">νοείται<text:s/>η<text:s/>ολοκλήρωση<text:s/>των<text:s/>τελωνειακών<text:s/>διατυπώσεων<text:s/>που<text:s/>κρίνονται<text:s/>αναγκαίες<text:s/>για<text:s/>την<text:s/>παράδοση<text:s/>των<text:s/>εµπορευµάτων<text:s/>στην<text:s/>κατανάλωση,<text:s/>για<text:s/>την<text:s/>εξαγωγή<text:s/>τους<text:s/>ή<text:s/>την<text:s/>υπαγωγή<text:s/>τους<text:s/>σε<text:s/>άλλο<text:s/>τελωνειακό<text:s/>καθεστώς</text:span></text:p>
          </table:table-cell>
        </table:table-row>
        <table:table-row table:style-name="Row20">
          <table:table-cell table:style-name="Cell39">
            <text:p text:style-name="P321"><text:span text:style-name="T321_1">E6./</text:span><text:span text:style-name="T321_2">F10.</text:span></text:p>
          </table:table-cell>
          <table:table-cell table:style-name="Cell40">
            <text:p text:style-name="P322"><text:span text:style-name="T322_1">«</text:span><text:span text:style-name="T322_2">τελωνειακή<text:s/>υπηρεσία</text:span><text:span text:style-name="T322_3">»,<text:s/></text:span><text:span text:style-name="T322_4">νοείται<text:s/>η<text:s/>δηµόσια<text:s/>υπηρεσία<text:s/>που<text:s/>είναι<text:s/>αρµόδια<text:s/>για<text:s/>την<text:s/>εφαρµογή<text:s/>της<text:s/>τελωνειακής<text:s/>νοµοθε-<text:s/>σίας<text:s/>και<text:s/>την<text:s/>είσπραξη<text:s/>των<text:s/>δασµών<text:s/>και<text:s/>των<text:s/>φόρων<text:s/>και<text:s/>που<text:s/>είναι<text:s/>επίσης<text:s/>υπεύθυνη<text:s/>για<text:s/>την<text:s/>εφαρµογή<text:s/>άλλων<text:s/>νόµων<text:s/>και<text:s/>κανονισµών<text:s/>σχετικά<text:s/>µε<text:s/>την<text:s/>εισαγωγή,<text:s/>την<text:s/>εξαγωγή,<text:s/>τη<text:s/>µεταφορά<text:s/>ή<text:s/>την<text:s/>αποθήκευση<text:s/>εµπορευµάτων</text:span></text:p>
          </table:table-cell>
        </table:table-row>
        <table:table-row table:style-name="Row21">
          <table:table-cell table:style-name="Cell41">
            <text:p text:style-name="P323"><text:span text:style-name="T323_1">E7./</text:span><text:span text:style-name="T323_2">F3.</text:span></text:p>
          </table:table-cell>
          <table:table-cell table:style-name="Cell42">
            <text:p text:style-name="P324"><text:span text:style-name="T324_1">«</text:span><text:span text:style-name="T324_2">τελωνειακός<text:s/>έλεγχος</text:span><text:span text:style-name="T324_3">»,<text:s/></text:span><text:span text:style-name="T324_4">νοούνται<text:s/>τα<text:s/>µέτρα<text:s/>που<text:s/>εφαρµόζει<text:s/>η<text:s/>τελωνειακή<text:s/>υπηρεσία<text:s/>για<text:s/>να<text:s/>εξασφαλίσει<text:s/>συµµόρφωση<text:s/>µε<text:s/>την<text:s/>τελωνειακή<text:s/>νοµοθεσία</text:span></text:p>
          </table:table-cell>
        </table:table-row>
        <table:table-row table:style-name="Row22">
          <table:table-cell table:style-name="Cell43">
            <text:p text:style-name="P325"><text:span text:style-name="T325_1">E8./</text:span><text:span text:style-name="T325_2">F11.</text:span></text:p>
          </table:table-cell>
          <table:table-cell table:style-name="Cell44">
            <text:p text:style-name="P326"><text:span text:style-name="T326_1">«</text:span><text:span text:style-name="T326_2">δασµοί</text:span><text:span text:style-name="T326_3">»,<text:s/></text:span><text:span text:style-name="T326_4">νοούνται<text:s/>τα<text:s/>ποσά<text:s/>που<text:s/>καθορίζονται<text:s/>στο<text:s/>δασµο-<text:s/>λόγιο<text:s/>και<text:s/>που<text:s/>επιβάλλονται<text:s/>στα<text:s/>εµπορεύµατα<text:s/>κατά<text:s/>την<text:s/>είσοδο<text:s/>ή<text:s/>την<text:s/>έξοδό<text:s/>τους<text:s/>από<text:s/>το<text:s/>τελωνειακό<text:s/>έδαφος</text:span></text:p>
          </table:table-cell>
        </table:table-row>
      </table:table>
      <text:p text:style-name="P327"><text:span text:style-name="T327_1">▼</text:span><text:span text:style-name="T327_2">B</text:span></text:p>
      <table:table table:style-name="Table5">
        <table:table-column table:style-name="Column9"/>
        <table:table-column table:style-name="Column10"/>
        <table:table-row table:style-name="Row23">
          <table:table-cell table:style-name="Cell45">
            <text:p text:style-name="P328"><text:span text:style-name="T328_1">E9./</text:span><text:span text:style-name="T328_2">F16.</text:span></text:p>
          </table:table-cell>
          <table:table-cell table:style-name="Cell46">
            <text:p text:style-name="P329"><text:span text:style-name="T329_1">«</text:span><text:span text:style-name="T329_2">τελωνειακές<text:s/>διατυπώσεις</text:span><text:span text:style-name="T329_3">»,<text:s/></text:span><text:span text:style-name="T329_4">νοούνται<text:s/>όλες<text:s/>οι<text:s/>ενέργειες<text:s/>που<text:s/>υποχρεούνται<text:s/>να<text:s/>φέρουν<text:s/>εις<text:s/>πέρας<text:s/>τα<text:s/>ενδιαφερόµενα<text:s/>πρόσωπα<text:s/>και<text:s/>η<text:s/>τελωνειακή<text:s/>υπηρεσία,<text:s/>ώστε<text:s/>να<text:s/>εφαρµό-<text:s/>ζεται<text:s/>η<text:s/>τελωνειακή<text:s/>νοµοθεσία</text:span></text:p>
          </table:table-cell>
        </table:table-row>
        <table:table-row table:style-name="Row24">
          <table:table-cell table:style-name="Cell47">
            <text:p text:style-name="P330"><text:span text:style-name="T330_1">E10./</text:span><text:span text:style-name="T330_2">F18.</text:span></text:p>
          </table:table-cell>
          <table:table-cell table:style-name="Cell48">
            <text:p text:style-name="P331"><text:span text:style-name="T331_1">«</text:span><text:span text:style-name="T331_2">τελωνειακή<text:s/>νοµοθεσία</text:span><text:span text:style-name="T331_3">»,<text:s/></text:span><text:span text:style-name="T331_4">νοούνται<text:s/>οι<text:s/>νοµοθετικές<text:s/>και<text:s/>κανονιστικές<text:s/>διατάξεις<text:s/>σχετικά<text:s/>µε<text:s/>την<text:s/>εισαγωγή,<text:s/>την<text:s/>εξαγωγή,<text:s/>τη<text:s/>µεταφορά<text:s/>ή<text:s/>την<text:s/>αποθήκευση<text:s/>εµπορευµάτων,<text:s/>η<text:s/>εφαρµογή<text:s/>των<text:s/>οποίων<text:s/>αποτελεί<text:s/>ειδική<text:s/>αρµοδιότητα<text:s/>της<text:s/>τελωνειακής<text:s/>υπηρεσίας,<text:s/>καθώς<text:s/>και<text:s/>κάθε<text:s/>κανονισµός<text:s/>που<text:s/>θεσπίζει<text:s/>η<text:s/>τελωνειακή<text:s/>υπηρεσία<text:s/>στο<text:s/>πλαίσιο<text:s/>των<text:s/>νόµιµων<text:s/>αρµοδιοτήτων<text:s/>της</text:span></text:p>
          </table:table-cell>
        </table:table-row>
        <table:table-row table:style-name="Row25">
          <table:table-cell table:style-name="Cell49">
            <text:p text:style-name="P332"><text:span text:style-name="T332_1">E11./</text:span><text:span text:style-name="T332_2">F2.</text:span></text:p>
          </table:table-cell>
          <table:table-cell table:style-name="Cell50">
            <text:p text:style-name="P333"><text:span text:style-name="T333_1">«</text:span><text:span text:style-name="T333_2">τελωνείο</text:span><text:span text:style-name="T333_3">»,<text:s/></text:span><text:span text:style-name="T333_4">νοείται<text:s/>η<text:s/>διοικητική<text:s/>µονάδα<text:s/>της<text:s/>τελωνειακής<text:s/>υπηρεσίας<text:s/>που<text:s/>είναι<text:s/>αρµόδια<text:s/>για<text:s/>τη<text:s/>διεκπεραίωση<text:s/>των<text:s/>τελωνειακών<text:s/>διατυπώσεων,<text:s/>και<text:s/>οι<text:s/>εγκαταστάσεις<text:s/>ή<text:s/>άλλοι<text:s/>χώροι<text:s/>που<text:s/>εγκρίνονται<text:s/>για<text:s/>τον<text:s/>σκοπό<text:s/>αυτό<text:s/>από<text:s/>τις<text:s/>αρµό-<text:s/>διες<text:s/>αρχές</text:span></text:p>
          </table:table-cell>
        </table:table-row>
        <table:table-row table:style-name="Row26">
          <table:table-cell table:style-name="Cell51">
            <text:p text:style-name="P334"><text:span text:style-name="T334_1">E12./</text:span><text:span text:style-name="T334_2">F25.</text:span></text:p>
          </table:table-cell>
          <table:table-cell table:style-name="Cell52">
            <text:p text:style-name="P335"><text:span text:style-name="T335_1">«</text:span><text:span text:style-name="T335_2">τελωνειακό<text:s/>έδαφος</text:span><text:span text:style-name="T335_3">»,<text:s/></text:span><text:span text:style-name="T335_4">νοείται<text:s/>το<text:s/>έδαφος<text:s/>στο<text:s/>οποίο<text:s/>εφαρ-<text:s/>µόζεται<text:s/>η<text:s/>τελωνειακή<text:s/>νοµοθεσία<text:s/>συµβαλλόµενου<text:s/>µέρους</text:span></text:p>
          </table:table-cell>
        </table:table-row>
        <table:table-row table:style-name="Row27">
          <table:table-cell table:style-name="Cell53">
            <text:p text:style-name="P336"><text:span text:style-name="T336_1">E13./</text:span><text:span text:style-name="T336_2">F6.</text:span></text:p>
          </table:table-cell>
          <table:table-cell table:style-name="Cell54">
            <text:p text:style-name="P337"><text:span text:style-name="T337_1">«</text:span><text:span text:style-name="T337_2">απόφαση</text:span><text:span text:style-name="T337_3">»,<text:s/></text:span><text:span text:style-name="T337_4">νοείται<text:s/>η<text:s/>µεµονωµένη<text:s/>πράξη<text:s/>µε<text:s/>την<text:s/>οποία<text:s/>η<text:s/>τελωνειακή<text:s/>υπηρεσία<text:s/>αποφασίζει<text:s/>για<text:s/>θέµα<text:s/>σχετικό<text:s/>µε<text:s/>την<text:s/>τελωνειακή<text:s/>νοµοθεσία</text:span></text:p>
          </table:table-cell>
        </table:table-row>
        <table:table-row table:style-name="Row28">
          <table:table-cell table:style-name="Cell55">
            <text:p text:style-name="P338"><text:span text:style-name="T338_1">E14./</text:span><text:span text:style-name="T338_2">F7.</text:span></text:p>
          </table:table-cell>
          <table:table-cell table:style-name="Cell56">
            <text:p text:style-name="P339"><text:span text:style-name="T339_1">«</text:span><text:span text:style-name="T339_2">διασαφιστής</text:span><text:span text:style-name="T339_3">»,<text:s/></text:span><text:span text:style-name="T339_4">νοείται<text:s/>το<text:s/>πρόσωπο<text:s/>που<text:s/>καταρτίζει<text:s/>διασάφηση<text:s/>εµπορευµάτων<text:s/>ή<text:s/>στο<text:s/>όνοµα<text:s/>του<text:s/>οποίου<text:s/>καταρτίζεται<text:s/>τέτοια<text:s/>διασάφηση</text:span></text:p>
          </table:table-cell>
        </table:table-row>
        <table:table-row table:style-name="Row29">
          <table:table-cell table:style-name="Cell57">
            <text:p text:style-name="P340"><text:span text:style-name="T340_1">E15./</text:span><text:span text:style-name="T340_2">F5.</text:span></text:p>
          </table:table-cell>
          <table:table-cell table:style-name="Cell58">
            <text:p text:style-name="P341"><text:span text:style-name="T341_1">«</text:span><text:span text:style-name="T341_2">ηµεροµηνία<text:s/>λήξης</text:span><text:span text:style-name="T341_3">»,<text:s/></text:span><text:span text:style-name="T341_4">νοείται<text:s/>η<text:s/>ηµεροµηνία<text:s/>κατά<text:s/>την<text:s/>οποία<text:s/>καθίσταται<text:s/>απαιτητό<text:s/>το<text:s/>ποσό<text:s/>των<text:s/>δασµών<text:s/>και<text:s/>των<text:s/>φόρων</text:span></text:p>
          </table:table-cell>
        </table:table-row>
        <table:table-row table:style-name="Row30">
          <table:table-cell table:style-name="Cell59">
            <text:p text:style-name="P342"><text:span text:style-name="T342_1">E16./</text:span><text:span text:style-name="T342_2">F12.</text:span></text:p>
          </table:table-cell>
          <table:table-cell table:style-name="Cell60">
            <text:p text:style-name="P343"><text:span text:style-name="T343_1">«</text:span><text:span text:style-name="T343_2">δασµοί<text:s/>και<text:s/>φόροι</text:span><text:span text:style-name="T343_3">»,<text:s/></text:span><text:span text:style-name="T343_4">νοούνται<text:s/>οι<text:s/>εισαγωγικοί<text:s/>ή</text:span><text:span text:style-name="T343_5">/</text:span><text:span text:style-name="T343_6">και<text:s/>οι<text:s/>εξαγωγικοί<text:s/>δασµοί<text:s/>και<text:s/>φόροι</text:span></text:p>
          </table:table-cell>
        </table:table-row>
        <table:table-row table:style-name="Row31">
          <table:table-cell table:style-name="Cell61">
            <text:p text:style-name="P344"><text:span text:style-name="T344_1">E17./</text:span><text:span text:style-name="T344_2">F27.</text:span></text:p>
          </table:table-cell>
          <table:table-cell table:style-name="Cell62">
            <text:p text:style-name="P345"><text:span text:style-name="T345_1">«</text:span><text:span text:style-name="T345_2">έλεγχος<text:s/>των<text:s/>εµπορευµάτων</text:span><text:span text:style-name="T345_3">»,<text:s/></text:span><text:span text:style-name="T345_4">νοείται<text:s/>η<text:s/>φυσική<text:s/>επιθεώρηση<text:s/>των<text:s/>εµπορευµάτων<text:s/>από<text:s/>την<text:s/>τελωνειακή<text:s/>υπηρεσία<text:s/>για<text:s/>να<text:s/>διαπιστωθεί<text:s/>αν<text:s/>η<text:s/>φύση,<text:s/>η<text:s/>καταγωγή,<text:s/>η<text:s/>κατάσταση,<text:s/>η<text:s/>ποσότητα<text:s/>και<text:s/>η<text:s/>αξία<text:s/>των<text:s/>εµπορευµάτων<text:s/>συµφωνούν<text:s/>µε<text:s/>τα<text:s/>στοιχεία<text:s/>που<text:s/>παρέχονται<text:s/>στη<text:s/>διασάφηση</text:span></text:p>
          </table:table-cell>
        </table:table-row>
        <table:table-row table:style-name="Row32">
          <table:table-cell table:style-name="Cell63">
            <text:p text:style-name="P346"><text:span text:style-name="T346_1">E18./</text:span><text:span text:style-name="T346_2">F13.</text:span></text:p>
          </table:table-cell>
          <table:table-cell table:style-name="Cell64">
            <text:p text:style-name="P347"><text:span text:style-name="T347_1">«</text:span><text:span text:style-name="T347_2">εξαγωγικοί<text:s/>δασµοί<text:s/>και<text:s/>φόροι</text:span><text:span text:style-name="T347_3">»,<text:s/></text:span><text:span text:style-name="T347_4">νοούνται<text:s/>οι<text:s/>δασµοί<text:s/>και<text:s/>όλα<text:s/>τα<text:s/>λοιπά<text:s/>τέλη,<text:s/>οι<text:s/>φόροι<text:s/>ή<text:s/>επιβαρύνσεις<text:s/>που<text:s/>εισπράτ-<text:s/>τονται<text:s/>για<text:s/>ή<text:s/>σχετικά<text:s/>µε<text:s/>τα<text:s/>εξαγόµενα<text:s/>εµπορεύµατα<text:s/>και<text:s/>δεν<text:s/>περιλαµβάνουν<text:s/>επιβαρύνσεις<text:s/>που<text:s/>περιορίζονται<text:s/>στο<text:s/>κατά<text:s/>προσέγγιση<text:s/>κόστος<text:s/>των<text:s/>παρεχόµενων<text:s/>υπηρεσιών<text:s/>ή<text:s/>που<text:s/>συγκεντρώνονται<text:s/>από<text:s/>την<text:s/>τελωνειακή<text:s/>υπηρεσία<text:s/>εξ<text:s/>ονόµατος<text:s/>άλλης<text:s/>εθνικής<text:s/>αρχής</text:span></text:p>
          </table:table-cell>
        </table:table-row>
        <table:table-row table:style-name="Row33">
          <table:table-cell table:style-name="Cell65">
            <text:p text:style-name="P348"><text:span text:style-name="T348_1">E19./</text:span><text:span text:style-name="T348_2">F8.</text:span></text:p>
          </table:table-cell>
          <table:table-cell table:style-name="Cell66">
            <text:p text:style-name="P349"><text:span text:style-name="T349_1">«</text:span><text:span text:style-name="T349_2">διασάφηση<text:s/>εµπορευµάτων</text:span><text:span text:style-name="T349_3">»,<text:s/></text:span><text:span text:style-name="T349_4">νοείται<text:s/>δήλωση<text:s/>που<text:s/>πραγµα-<text:s/>τοποιείται<text:s/>µε<text:s/>τον<text:s/>τρόπο<text:s/>που<text:s/>ορίζει<text:s/>το<text:s/>τελωνείο,<text:s/>µε<text:s/>την<text:s/>οποία<text:s/>τα<text:s/>ενδιαφερόµενα<text:s/>πρόσωπα<text:s/>υποδεικνύουν<text:s/>το<text:s/>τελωνειακό<text:s/>καθεστώς<text:s/>που<text:s/>πρέπει<text:s/>να<text:s/>εφαρµοστεί<text:s/>στα<text:s/>εµπορεύ-<text:s/>µατα<text:s/>και<text:s/>παρέχουν<text:s/>τα<text:s/>στοιχεία<text:s/>που<text:s/>ζητεί<text:s/>η<text:s/>τελωνειακή<text:s/>υπηρεσία<text:s/>για<text:s/>την<text:s/>εφαρµογή<text:s/>του</text:span></text:p>
          </table:table-cell>
        </table:table-row>
        <table:table-row table:style-name="Row34">
          <table:table-cell table:style-name="Cell67">
            <text:p text:style-name="P350"><text:span text:style-name="T350_1">E20./</text:span><text:span text:style-name="T350_2">F14.</text:span></text:p>
          </table:table-cell>
          <table:table-cell table:style-name="Cell68">
            <text:p text:style-name="P351"><text:span text:style-name="T351_1">«</text:span><text:span text:style-name="T351_2">εισαγωγικοί<text:s/>δασµοί<text:s/>και<text:s/>φόροι</text:span><text:span text:style-name="T351_3">»,<text:s/></text:span><text:span text:style-name="T351_4">νοούνται<text:s/>οι<text:s/>δασµοί<text:s/>και<text:s/>όλα<text:s/>τα<text:s/>λοιπά<text:s/>τέλη,<text:s/>οι<text:s/>φόροι<text:s/>ή<text:s/>επιβαρύνσεις<text:s/>που<text:s/>εισπράτ-<text:s/>τονται<text:s/>για<text:s/>ή<text:s/>σχετικά<text:s/>µε<text:s/>τα<text:s/>εισαγόµενα<text:s/>εµπορεύµατα<text:s/>και<text:s/>δεν<text:s/>περιλαµβάνουν<text:s/>επιβαρύνσεις<text:s/>που<text:s/>περιορίζονται<text:s/>στο<text:s/>κατά<text:s/>προσέγγιση<text:s/>κόστος<text:s/>των<text:s/>παρεχόµενων<text:s/>υπηρεσιών<text:s/>ή<text:s/>που<text:s/>συγκεντρώνονται<text:s/>από<text:s/>την<text:s/>τελωνειακή<text:s/>υπηρεσία<text:s/>εξ<text:s/>ονόµατος<text:s/>άλλης<text:s/>εθνικής<text:s/>αρχής</text:span></text:p>
          </table:table-cell>
        </table:table-row>
        <table:table-row table:style-name="Row35">
          <table:table-cell table:style-name="Cell69">
            <text:p text:style-name="P352"><text:span text:style-name="T352_1">E21./</text:span><text:span text:style-name="T352_2">F1.</text:span></text:p>
          </table:table-cell>
          <table:table-cell table:style-name="Cell70">
            <text:p text:style-name="P353"><text:span text:style-name="T353_1">«</text:span><text:span text:style-name="T353_2">αµοιβαία<text:s/>διοικητική<text:s/>συνδροµή</text:span><text:span text:style-name="T353_3">»,<text:s/></text:span><text:span text:style-name="T353_4">νοούνται<text:s/>οι<text:s/>ενέργειες<text:s/>τελωνειακής<text:s/>υπηρεσίας<text:s/>εξ<text:s/>ονόµατος<text:s/>ή<text:s/>σε<text:s/>συνεργασία<text:s/>µε<text:s/>µια<text:s/>άλλη<text:s/>τελωνειακή<text:s/>υπηρεσία<text:s/>για<text:s/>τη<text:s/>δέουσα<text:s/>εφαρµογή<text:s/>της<text:s/>τελωνειακής<text:s/>νοµοθεσίας<text:s/>και<text:s/>για<text:s/>την<text:s/>πρόληψη,<text:s/>την<text:s/>έρευνα<text:s/>και<text:s/>την<text:s/>καταστολή<text:s/>των<text:s/>παραβάσεων<text:s/>της<text:s/>εν<text:s/>λόγω<text:s/>νοµοθεσίας</text:span></text:p>
          </table:table-cell>
        </table:table-row>
      </table:table>
      <text:p text:style-name="P354"><text:span text:style-name="T354_1">▼</text:span><text:span text:style-name="T354_2">B</text:span></text:p>
      <table:table table:style-name="Table6">
        <table:table-column table:style-name="Column11"/>
        <table:table-column table:style-name="Column12"/>
        <table:table-row table:style-name="Row36">
          <table:table-cell table:style-name="Cell71">
            <text:p text:style-name="P355"><text:span text:style-name="T355_1">E22./</text:span><text:span text:style-name="T355_2">F21.</text:span></text:p>
          </table:table-cell>
          <table:table-cell table:style-name="Cell72">
            <text:p text:style-name="P356"><text:span text:style-name="T356_1">«</text:span><text:span text:style-name="T356_2">παράλειψη</text:span><text:span text:style-name="T356_3">»,<text:s/></text:span><text:span text:style-name="T356_4">νοείται<text:s/>η<text:s/>εκ<text:s/>µέρους<text:s/>της<text:s/>τελωνειακής<text:s/>υπηρεσίας<text:s/>µη<text:s/>ανάληψη<text:s/>δράσης<text:s/>ή<text:s/>η<text:s/>µη<text:s/>έκδοση<text:s/>απόφασης<text:s/>που<text:s/>απαιτείται<text:s/>από<text:s/>την<text:s/>τελωνειακή<text:s/>νοµοθεσία<text:s/>εντός<text:s/>λογικής<text:s/>προθεσµίας<text:s/>σχετικά<text:s/>µε<text:s/>θέµα<text:s/>που<text:s/>υποβάλλεται<text:s/>δεόντως<text:s/>σ</text:span><text:span text:style-name="T356_5">'<text:s/></text:span><text:span text:style-name="T356_6">αυτή</text:span></text:p>
          </table:table-cell>
        </table:table-row>
        <table:table-row table:style-name="Row37">
          <table:table-cell table:style-name="Cell73">
            <text:p text:style-name="P357"><text:span text:style-name="T357_1">E23./</text:span><text:span text:style-name="T357_2">F22.</text:span></text:p>
          </table:table-cell>
          <table:table-cell table:style-name="Cell74">
            <text:p text:style-name="P358"><text:span text:style-name="T358_1">«</text:span><text:span text:style-name="T358_2">πρόσωπο</text:span><text:span text:style-name="T358_3">»,<text:s/></text:span><text:span text:style-name="T358_4">νοούνται<text:s/>τόσο<text:s/>τα<text:s/>φυσικά<text:s/>όσο<text:s/>και<text:s/>τα<text:s/>νοµικά<text:s/>πρόσωπα,<text:s/>εκτός<text:s/>αν<text:s/>σε<text:s/>συγκεκριµένη<text:s/>περίπτωση<text:s/>προκύπτει<text:s/>κάτι<text:s/>διαφορετικό</text:span></text:p>
          </table:table-cell>
        </table:table-row>
        <table:table-row table:style-name="Row38">
          <table:table-cell table:style-name="Cell75">
            <text:p text:style-name="P359"><text:span text:style-name="T359_1">E24./</text:span><text:span text:style-name="T359_2">F20.</text:span></text:p>
          </table:table-cell>
          <table:table-cell table:style-name="Cell76">
            <text:p text:style-name="P360"><text:span text:style-name="T360_1">«</text:span><text:span text:style-name="T360_2">παράδοση<text:s/>των<text:s/>εµπορευµάτων</text:span><text:span text:style-name="T360_3">»,<text:s/></text:span><text:span text:style-name="T360_4">νοείται<text:s/>η<text:s/>εκ<text:s/>µέρους<text:s/>της<text:s/>τελωνειακής<text:s/>υπηρεσίας<text:s/>θέση<text:s/>των<text:s/>εµπορευµάτων<text:s/>που<text:s/>υπόκεινται<text:s/>σε<text:s/>εκτελωνισµό<text:s/>στη<text:s/>διάθεση<text:s/>των<text:s/>ενδιαφερό-<text:s/>µενων<text:s/>προσώπων</text:span></text:p>
          </table:table-cell>
        </table:table-row>
        <table:table-row table:style-name="Row39">
          <table:table-cell table:style-name="Cell77">
            <text:p text:style-name="P361"><text:span text:style-name="T361_1">E25./</text:span><text:span text:style-name="T361_2">F24.</text:span></text:p>
          </table:table-cell>
          <table:table-cell table:style-name="Cell78">
            <text:p text:style-name="P362"><text:span text:style-name="T362_1">«</text:span><text:span text:style-name="T362_2">επιστροφή</text:span><text:span text:style-name="T362_3">»,<text:s/></text:span><text:span text:style-name="T362_4">νοείται<text:s/>η<text:s/>επιστροφή,<text:s/>εν<text:s/>όλω<text:s/>ή<text:s/>εν<text:s/>µέρει,<text:s/>των<text:s/>δασµών<text:s/>και<text:s/>των<text:s/>φόρων<text:s/>που<text:s/>έχουν<text:s/>καταβληθεί<text:s/>για<text:s/>τα<text:s/>εµπο-<text:s/>ρεύµατα<text:s/>και<text:s/>η<text:s/>διαγραφή,<text:s/>εν<text:s/>όλω<text:s/>ή<text:s/>εν<text:s/>µέρει,<text:s/>των<text:s/>δασµών<text:s/>και<text:s/>των<text:s/>φόρων<text:s/>που<text:s/>δεν<text:s/>έχουν<text:s/>ακόµη<text:s/>καταβληθεί</text:span></text:p>
          </table:table-cell>
        </table:table-row>
        <table:table-row table:style-name="Row40">
          <table:table-cell table:style-name="Cell79">
            <text:p text:style-name="P363"><text:span text:style-name="T363_1">E26./</text:span><text:span text:style-name="T363_2">F17.</text:span></text:p>
          </table:table-cell>
          <table:table-cell table:style-name="Cell80">
            <text:p text:style-name="P364"><text:span text:style-name="T364_1">«</text:span><text:span text:style-name="T364_2">εγγύηση</text:span><text:span text:style-name="T364_3">»,<text:s/></text:span><text:span text:style-name="T364_4">νοείται<text:s/>ό,τι<text:s/>εξασφαλίζει<text:s/>κατά<text:s/>τρόπο<text:s/>ικανοποιητικό<text:s/>στην<text:s/>τελωνειακή<text:s/>υπηρεσία<text:s/>ότι<text:s/>θα<text:s/>τηρηθεί<text:s/>υποχρέωση<text:s/>προς<text:s/>το<text:s/>τελωνείο.<text:s/>Η<text:s/>εγγύηση<text:s/>είναι</text:span><text:span text:style-name="T364_5"><text:s/>«</text:span><text:span text:style-name="T364_6">γενική</text:span><text:span text:style-name="T364_7">»<text:s/></text:span><text:span text:style-name="T364_8">όταν<text:s/>διασφαλίζει<text:s/>ότι<text:s/>θα<text:s/>τηρηθούν<text:s/>οι<text:s/>υποχρεώσεις<text:s/>που<text:s/>προκύπτουν<text:s/>από<text:s/>διάφορες<text:s/>πράξεις</text:span></text:p>
          </table:table-cell>
        </table:table-row>
        <table:table-row table:style-name="Row41">
          <table:table-cell table:style-name="Cell81">
            <text:p text:style-name="P365"><text:span text:style-name="T365_1">E27./</text:span><text:span text:style-name="T365_2">F26.</text:span></text:p>
          </table:table-cell>
          <table:table-cell table:style-name="Cell82">
            <text:p text:style-name="P366"><text:span text:style-name="T366_1">«</text:span><text:span text:style-name="T366_2">τρίτος</text:span><text:span text:style-name="T366_3">»,<text:s/></text:span><text:span text:style-name="T366_4">νοείται<text:s/>κάθε<text:s/>πρόσωπο<text:s/>που<text:s/>συνδιαλέγεται<text:s/>απευθείας<text:s/>µε<text:s/>την<text:s/>τελωνειακή<text:s/>υπηρεσία,<text:s/>για<text:s/>λογαριασµό<text:s/>και<text:s/>εξ<text:s/>ονόµατος<text:s/>άλλου<text:s/>προσώπου,<text:s/>σχετικά<text:s/>µε<text:s/>την<text:s/>εισαγωγή,<text:s/>την<text:s/>εξαγωγή,<text:s/>τη<text:s/>µεταφορά<text:s/>ή<text:s/>την<text:s/>αποθήκευση<text:s/>εµπορευµάτων</text:span></text:p>
          </table:table-cell>
        </table:table-row>
      </table:table>
      <text:h text:style-name="P367" text:outline-level="1"><text:span text:style-name="T367_1">ΚΕΦΑΛΑΙΟ<text:s/>3</text:span></text:h>
      <text:p text:style-name="P368"><text:span text:style-name="T368_1">ΕΚΤΕΛΩΝΙΣΜΟΣ<text:s/>ΚΑΙ<text:s/>ΑΛΛΕΣ<text:s/>ΤΕΛΩΝΕΙΑΚΕΣ<text:s/>∆ΙΑΤΥΠΩΣΕΙΣ</text:span></text:p>
      <text:p text:style-name="P369"><text:span text:style-name="T369_1">Αρµόδια<text:s/>τελωνεία</text:span></text:p>
      <text:p text:style-name="P370"><text:span text:style-name="T370_1">3.1.<text:s/></text:span><text:span text:style-name="T370_2">Κανόνας</text:span></text:p>
      <text:p text:style-name="P371"><text:span text:style-name="T371_1">Η<text:s/>τελωνειακή<text:s/>υπηρεσία<text:s/>υποδεικνύει<text:s/>τα<text:s/>τελωνεία<text:s/>στα<text:s/>οποία<text:s/>είναι<text:s/>δυνατό<text:s/>να<text:s/>προσκοµιστούν<text:s/>και<text:s/>να<text:s/>εκτελωνιστούν<text:s/>τα<text:s/>εµπορεύµατα.<text:s/>Στους<text:s/>παράγοντες<text:s/>που<text:s/>πρέπει<text:s/>να<text:s/>λαµβάνονται<text:s/>υπόψη<text:s/>για<text:s/>τον<text:s/>καθορισµό<text:s/>των<text:s/>αρµοδιοτήτων<text:s/>και<text:s/>της<text:s/>θέσης<text:s/>των<text:s/>τελωνείων,<text:s/>καθώς<text:s/>και<text:s/>των<text:s/>ωρών<text:s/>λειτουργίας<text:s/>τους,<text:s/>περιλαµβάνονται<text:s/>οπωσδήποτε<text:s/>οι<text:s/>ανάγκες<text:s/>του<text:s/>εµπορίου.</text:span></text:p>
      <text:p text:style-name="P372"><text:span text:style-name="T372_1">3.2.<text:s/></text:span><text:span text:style-name="T372_2">Κανόνας</text:span></text:p>
      <text:p text:style-name="P373"><text:span text:style-name="T373_1">Κατόπιν<text:s/>αιτήσεως<text:s/>του<text:s/>ενδιαφερόµενου<text:s/>προσώπου<text:s/>και<text:s/>για<text:s/>λόγους<text:s/>που<text:s/>η<text:s/>τελωνειακή<text:s/>υπηρεσία<text:s/>θεωρεί<text:s/>βάσιµους,<text:s/>τα<text:s/>τελωνεία<text:s/>εκτελούν,<text:s/>υπό<text:s/>τον<text:s/>όρο<text:s/>της<text:s/>διαθεσιµότητας<text:s/>των<text:s/>πόρων,<text:s/>τις<text:s/>λειτουργίες<text:s/>που<text:s/>αντιστοιχούν<text:s/>στο<text:s/>εκάστοτε<text:s/>τελωνειακό<text:s/>καθεστώς<text:s/>και<text:s/>την<text:s/>τελωνειακή<text:s/>πρακτική<text:s/>εκτός<text:s/>των<text:s/>οριζόµενων<text:s/>ωρών<text:s/>λειτουργίας<text:s/>ή<text:s/>εκτός<text:s/>των<text:s/>τελωνείων.<text:s/>Οι<text:s/>δαπάνες<text:s/>που<text:s/>επιβάλλει<text:s/>ενδεχοµένως<text:s/>η<text:s/>τελωνειακή<text:s/>υπηρεσία<text:s/>περιορίζονται<text:s/>στο<text:s/>κατά<text:s/>προσέγγιση<text:s/>κόστος<text:s/>των<text:s/>παρεχόµενων<text:s/>υπηρεσιών.</text:span></text:p>
      <text:p text:style-name="P374"><text:span text:style-name="T374_1">3.3.<text:s/></text:span><text:span text:style-name="T374_2">Κανόνας</text:span></text:p>
      <text:p text:style-name="P375"><text:span text:style-name="T375_1">Όταν<text:s/>τα<text:s/>τελωνεία<text:s/>βρίσκονται<text:s/>σε<text:s/>σηµεία<text:s/>διέλευσης<text:s/>κοινών<text:s/>συνόρων,<text:s/>οι<text:s/>τελωνειακές<text:s/>διοικήσεις<text:s/>των<text:s/>κρατών<text:s/>συνεννοούνται<text:s/>για<text:s/>τις<text:s/>ώρες<text:s/>λειτουργίας<text:s/>και<text:s/>τις<text:s/>αρµοδιότητες<text:s/>των<text:s/>εν<text:s/>λόγω<text:s/>τελωνείων.</text:span></text:p>
      <text:p text:style-name="P376"><text:span text:style-name="T376_1">3.4.<text:s/></text:span><text:span text:style-name="T376_2">Μεταβατικός<text:s/>κανόνας</text:span></text:p>
      <text:p text:style-name="P377"><text:span text:style-name="T377_1">Σε<text:s/>σηµεία<text:s/>διέλευσης<text:s/>κοινών<text:s/>συνόρων,<text:s/>οι<text:s/>ενδιαφερόµενες<text:s/>τελωνειακές<text:s/>διοικήσεις<text:s/>διενεργούν,<text:s/>όποτε<text:s/>είναι<text:s/>δυνατόν,<text:s/>κοινούς<text:s/>ελέγχους.</text:span></text:p>
      <text:p text:style-name="P378"><text:span text:style-name="T378_1">3.5.<text:s/></text:span><text:span text:style-name="T378_2">Μεταβατικός<text:s/>κανόνας</text:span></text:p>
      <text:p text:style-name="P379"><text:span text:style-name="T379_1">Όταν<text:s/>η<text:s/>τελωνειακή<text:s/>υπηρεσία<text:s/>σκοπεύει<text:s/>να<text:s/>ιδρύσει<text:s/>νέο<text:s/>τελωνείο<text:s/>ή<text:s/>να<text:s/>µετατρέψει<text:s/>υπάρχον<text:s/>τελωνείο<text:s/>σε<text:s/>σηµείο<text:s/>διέλευσης<text:s/>κοινών<text:s/>συνόρων,<text:s/>συνεργάζεται,<text:s/>εφόσον<text:s/>είναι<text:s/>δυνατόν,<text:s/>µε<text:s/>την<text:s/>τελωνειακή<text:s/>υπηρεσία<text:s/>της<text:s/>γειτονικής<text:s/>χώρας<text:s/>για<text:s/>τη<text:s/>δηµιουργία<text:s/>αντίστοιχου<text:s/>τελωνείου<text:s/>στο<text:s/>έδαφός<text:s/>της<text:s/>ώστε<text:s/>να<text:s/>διευκολυνθεί<text:s/>η<text:s/>διενέργεια<text:s/>κοινών<text:s/>ελέγχων.</text:span></text:p>
      <text:p text:style-name="P380"><text:span text:style-name="T380_1">▼</text:span><text:span text:style-name="T380_2">B</text:span></text:p>
      <text:p text:style-name="P381"><text:span text:style-name="T381_1">∆ιασαφιστής</text:span></text:p>
      <text:p text:style-name="P382"><text:span text:style-name="T382_1">α)</text:span><text:span text:style-name="T382_2"><text:tab/></text:span><text:span text:style-name="T382_3">Πρόσωπα<text:s/>που<text:s/>έχουν<text:s/>το<text:s/>δικαίωµα<text:s/>να<text:s/>ενεργούν<text:s/>ως<text:s/>διασαφιστές</text:span></text:p>
      <text:p text:style-name="P383"><text:span text:style-name="T383_1">3.6.<text:s/></text:span><text:span text:style-name="T383_2">Κανόνας</text:span></text:p>
      <text:p text:style-name="P384"><text:span text:style-name="T384_1">Η<text:s/>εθνική<text:s/>νοµοθεσία<text:s/>καθορίζει<text:s/>τις<text:s/>προϋποθέσεις<text:s/>υπό<text:s/>τις<text:s/>οποίες<text:s/>ένα<text:s/>πρόσωπο<text:s/>έχει<text:s/>δικαίωµα<text:s/>να<text:s/>ενεργεί<text:s/>ως<text:s/>διασαφιστής.</text:span></text:p>
      <text:p text:style-name="P385"><text:span text:style-name="T385_1">3.7.<text:s/></text:span><text:span text:style-name="T385_2">Κανόνας</text:span></text:p>
      <text:p text:style-name="P386"><text:span text:style-name="T386_1">Κάθε<text:s/>πρόσωπο<text:s/>που<text:s/>έχει<text:s/>το<text:s/>δικαίωµα<text:s/>να<text:s/>διαθέτει<text:s/>τα<text:s/>εµπορεύµατα<text:s/>µπορεί<text:s/>να<text:s/>ενεργεί<text:s/>ως<text:s/>διασαφιστής.</text:span></text:p>
      <text:p text:style-name="P387"><text:span text:style-name="T387_1">β)</text:span><text:span text:style-name="T387_2"><text:tab/></text:span><text:span text:style-name="T387_3">Ευθύνη<text:s/>του<text:s/>διασαφιστή</text:span></text:p>
      <text:p text:style-name="P388"><text:span text:style-name="T388_1">3.8.<text:s/></text:span><text:span text:style-name="T388_2">Κανόνας</text:span></text:p>
      <text:p text:style-name="P389"><text:span text:style-name="T389_1">Ο<text:s/>διασαφιστής<text:s/>θεωρείται<text:s/>υπεύθυνος<text:s/>έναντι<text:s/>της<text:s/>τελωνειακής<text:s/>υπηρεσίας<text:s/>για<text:s/>την<text:s/>ακρίβεια<text:s/>των<text:s/>στοιχείων<text:s/>που<text:s/>παρέχει<text:s/>στη<text:s/>διασάφηση<text:s/>των<text:s/>εµπο-<text:s/>ρευµάτων<text:s/>και<text:s/>για<text:s/>την<text:s/>πληρωµή<text:s/>των<text:s/>δασµών<text:s/>και<text:s/>των<text:s/>φόρων.</text:span></text:p>
      <text:p text:style-name="P390"><text:span text:style-name="T390_1">γ)</text:span><text:span text:style-name="T390_2"><text:tab/></text:span><text:span text:style-name="T390_3">∆ικαιώµατα<text:s/>του<text:s/>διασαφιστή</text:span></text:p>
      <text:p text:style-name="P391"><text:span text:style-name="T391_1">3.9.<text:s/></text:span><text:span text:style-name="T391_2">Κανόνας</text:span></text:p>
      <text:p text:style-name="P392"><text:span text:style-name="T392_1">Πριν<text:s/>από<text:s/>την<text:s/>υποβολή<text:s/>της<text:s/>διασάφησης<text:s/>εµπορευµάτων,<text:s/>ο<text:s/>διασαφιστής<text:s/>µπορεί,<text:s/>υπό<text:s/>τις<text:s/>προϋποθέσεις<text:s/>που<text:s/>καθορίζει<text:s/>η<text:s/>τελωνειακή<text:s/>υπηρεσία:</text:span></text:p>
      <text:p text:style-name="P393"><text:span text:style-name="T393_1">α)</text:span><text:span text:style-name="T393_2"><text:tab/></text:span><text:span text:style-name="T393_3">να<text:s/>εξετάζει<text:s/>τα<text:s/>εµπορεύµατα<text:s/>και</text:span></text:p>
      <text:p text:style-name="P394"><text:span text:style-name="T394_1">β)</text:span><text:span text:style-name="T394_2"><text:tab/></text:span><text:span text:style-name="T394_3">να<text:s/>λαµβάνει<text:s/>δείγµατα.</text:span></text:p>
      <text:p text:style-name="P395"><text:span text:style-name="T395_1">3.10.<text:s/></text:span><text:span text:style-name="T395_2">Κανόνας</text:span></text:p>
      <text:p text:style-name="P396"><text:span text:style-name="T396_1">Η<text:s/>τελωνειακή<text:s/>υπηρεσία<text:s/>δεν<text:s/>ζητεί<text:s/>χωριστή<text:s/>διασάφηση<text:s/>εµπορευµάτων<text:s/>για<text:s/>τα<text:s/>δείγµατα<text:s/>που<text:s/>επιτρέπεται<text:s/>να<text:s/>ληφθούν<text:s/>υπό<text:s/>τελωνειακή<text:s/>επιτήρηση,<text:s/>υπό<text:s/>τον<text:s/>όρο<text:s/>ότι<text:s/>τα<text:s/>δείγµατα<text:s/>αυτά<text:s/>περιλαµβάνονται<text:s/>στη<text:s/>διασάφηση<text:s/>εµπο-<text:s/>ρευµάτων<text:s/>για<text:s/>τη<text:s/>σχετική<text:s/>αποστολή.</text:span></text:p>
      <text:p text:style-name="P397"><text:span text:style-name="T397_1">∆ιασάφηση<text:s/>εµπορευµάτων</text:span></text:p>
      <text:p text:style-name="P398"><text:span text:style-name="T398_1">α)</text:span><text:span text:style-name="T398_2"><text:tab/></text:span><text:span text:style-name="T398_3">Μορφή<text:s/>και<text:s/>περιεχόµενο<text:s/>της<text:s/>διασάφησης<text:s/>εµπορευµάτων</text:span></text:p>
      <text:p text:style-name="P399"><text:span text:style-name="T399_1">3.11.<text:s/></text:span><text:span text:style-name="T399_2">Κανόνας</text:span></text:p>
      <text:p text:style-name="P400"><text:span text:style-name="T400_1">Το<text:s/>περιεχόµενο<text:s/>της<text:s/>διασάφησης<text:s/>εµπορευµάτων<text:s/>ορίζεται<text:s/>από<text:s/>την<text:s/>τελω-<text:s/>νειακή<text:s/>υπηρεσία.<text:s/>Για<text:s/>τα<text:s/>έντυπα<text:s/>της<text:s/>διασάφησης<text:s/>εµπορευµάτων<text:s/>τηρούνται<text:s/>οι<text:s/>προδιαγραφές<text:s/>που<text:s/>ισχύουν<text:s/>για<text:s/>τα<text:s/>έγγραφα<text:s/>του<text:s/>ΟΗΕ.</text:span></text:p>
      <text:p text:style-name="P401"><text:span text:style-name="T401_1">Για<text:s/>τις<text:s/>αυτοµατοποιηµένες<text:s/>διαδικασίες<text:s/>εκτελωνισµού,<text:s/>οι<text:s/>διαστάσεις<text:s/>της<text:s/>ηλεκτρονικά<text:s/>υποβαλλόµενης<text:s/>διασάφησης<text:s/>εµπορευµάτων<text:s/>είναι<text:s/>σύµφωνες<text:s/>µε<text:s/>τα<text:s/>διεθνή<text:s/>πρότυπα<text:s/>για<text:s/>την<text:s/>ηλεκτρονική<text:s/>ανταλλαγή<text:s/>πληροφοριών,<text:s/>όπως<text:s/>ορίζεται<text:s/>στις<text:s/>συστάσεις<text:s/>του<text:s/>Συµβουλίου<text:s/>Τελωνειακής<text:s/>Συνεργασίας<text:s/>σχετικά<text:s/>µε<text:s/>την<text:s/>τεχνολογία<text:s/>πληροφοριών.</text:span></text:p>
      <text:p text:style-name="P402"><text:span text:style-name="T402_1">3.12.<text:s/></text:span><text:span text:style-name="T402_2">Κανόνας</text:span></text:p>
      <text:p text:style-name="P403"><text:span text:style-name="T403_1">Η<text:s/>τελωνειακή<text:s/>υπηρεσία<text:s/>περιορίζει<text:s/>τα<text:s/>στοιχεία<text:s/>που<text:s/>απαιτούνται<text:s/>στη<text:s/>διασάφηση<text:s/>εµπορευµάτων<text:s/>µόνο<text:s/>σε<text:s/>αυτά<text:s/>που<text:s/>κρίνονται<text:s/>απαραίτητα<text:s/>για<text:s/>τον<text:s/>υπολογισµό<text:s/>και<text:s/>την<text:s/>είσπραξη<text:s/>των<text:s/>δασµών<text:s/>και<text:s/>των<text:s/>φόρων,<text:s/>τη<text:s/>συγκέντρωση<text:s/>στατιστικών<text:s/>στοιχείων<text:s/>και<text:s/>την<text:s/>εφαρµογή<text:s/>της<text:s/>τελωνειακής<text:s/>νοµοθεσίας.</text:span></text:p>
      <text:p text:style-name="P404"><text:span text:style-name="T404_1">3.13.<text:s/></text:span><text:span text:style-name="T404_2">Κανόνας</text:span></text:p>
      <text:p text:style-name="P405"><text:span text:style-name="T405_1">Όταν,<text:s/>για<text:s/>λόγους<text:s/>που<text:s/>κρίνονται<text:s/>βάσιµοι<text:s/>από<text:s/>την<text:s/>τελωνειακή<text:s/>υπηρεσία,<text:s/>ο<text:s/>διασαφιστής<text:s/>δεν<text:s/>διαθέτει<text:s/>όλες<text:s/>τις<text:s/>πληροφορίες<text:s/>που<text:s/>απαιτούνται<text:s/>για<text:s/>τη<text:s/>διασάφηση<text:s/>εµπορευµάτων,<text:s/>είναι<text:s/>δυνατό<text:s/>να<text:s/>επιτραπεί<text:s/>η<text:s/>υποβολή<text:s/>προσωρινής<text:s/>ή<text:s/>ελλιπούς<text:s/>διασάφησης,<text:s/>υπό<text:s/>τον<text:s/>όρο<text:s/>ότι<text:s/>αυτή<text:s/>περιέχει<text:s/>τα<text:s/>στοιχεία<text:s/>που<text:s/>κρίνονται<text:s/>απαραίτητα<text:s/>από<text:s/>την<text:s/>τελωνειακή<text:s/>υπηρεσία<text:s/>και<text:s/>ότι<text:s/>ο<text:s/>διασαφιστής<text:s/>αναλαµβάνει<text:s/>την<text:s/>υποχρέωση<text:s/>να<text:s/>την<text:s/>συµπληρώσει<text:s/>εντός<text:s/>καθορισµένης<text:s/>περιόδου.</text:span></text:p>
      <text:p text:style-name="P406"><text:span text:style-name="T406_1">3.14.<text:s/></text:span><text:span text:style-name="T406_2">Κανόνας</text:span></text:p>
      <text:p text:style-name="P407"><text:span text:style-name="T407_1">Όταν<text:s/>το<text:s/>τελωνείο<text:s/>καταχωρεί<text:s/>προσωρινή<text:s/>ή<text:s/>ελλιπή<text:s/>διασάφηση<text:s/>εµπο-<text:s/>ρευµάτων,<text:s/>η<text:s/>δασµολογική<text:s/>µεταχείριση<text:s/>που<text:s/>χορηγείται<text:s/>στα<text:s/>εµπορεύµατα<text:s/>δεν<text:s/>είναι<text:s/>διαφορετική<text:s/>από<text:s/>αυτήν<text:s/>που<text:s/>θα<text:s/>είχε<text:s/>χορηγηθεί<text:s/>αν<text:s/>είχε<text:s/>υποβληθεί<text:s/>πλήρης<text:s/>και<text:s/>ορθή<text:s/>διασάφηση<text:s/>από<text:s/>την<text:s/>αρχή.</text:span></text:p>
      <text:p text:style-name="P408"><text:span text:style-name="T408_1">Η<text:s/>παράδοση<text:s/>των<text:s/>εµπορευµάτων<text:s/>δεν<text:s/>αναβάλλεται,<text:s/>υπό<text:s/>τον<text:s/>όρο<text:s/>ότι<text:s/>έχει<text:s/>συσταθεί<text:s/>κάθε<text:s/>εγγύηση<text:s/>που<text:s/>απαιτείται<text:s/>για<text:s/>τη<text:s/>διασφάλιση<text:s/>της<text:s/>είσπραξης<text:s/>των<text:s/>οφειλόµενων<text:s/>δασµών<text:s/>και<text:s/>φόρων.</text:span></text:p>
      <text:p text:style-name="P409"><text:span text:style-name="T409_1">▼</text:span><text:span text:style-name="T409_2">B</text:span></text:p>
      <text:p text:style-name="P410"><text:span text:style-name="T410_1">3.15.<text:s/></text:span><text:span text:style-name="T410_2">Κανόνας</text:span></text:p>
      <text:p text:style-name="P411"><text:span text:style-name="T411_1">Η<text:s/>τελωνειακή<text:s/>υπηρεσία<text:s/>απαιτεί<text:s/>την<text:s/>υποβολή<text:s/>του<text:s/>πρωτοτύπου<text:s/>της<text:s/>διασάφησης<text:s/>εµπορευµάτων<text:s/>και<text:s/>τον<text:s/>ελάχιστο<text:s/>µόνον<text:s/>αριθµό<text:s/>απαραίτητων<text:s/>αντιγράφων.</text:span></text:p>
      <text:p text:style-name="P412"><text:span text:style-name="T412_1">β)</text:span><text:span text:style-name="T412_2"><text:tab/></text:span><text:span text:style-name="T412_3">∆ικαιολογητικά<text:s/>έγγραφα<text:s/>της<text:s/>διασάφησης<text:s/>εµπορευµάτων</text:span></text:p>
      <text:p text:style-name="P413"><text:span text:style-name="T413_1">3.16.<text:s/></text:span><text:span text:style-name="T413_2">Κανόνας</text:span></text:p>
      <text:p text:style-name="P414"><text:span text:style-name="T414_1">Προς<text:s/>επίρρωση<text:s/>της<text:s/>διασάφησης<text:s/>εµπορευµάτων,<text:s/>η<text:s/>τελωνειακή<text:s/>υπηρεσία<text:s/>απαιτεί<text:s/>την<text:s/>προσκόµιση<text:s/>εκείνων<text:s/>µόνο<text:s/>των<text:s/>εγγράφων<text:s/>που<text:s/>θεωρούνται<text:s/>απαραίτητα<text:s/>για<text:s/>τον<text:s/>έλεγχο<text:s/>της<text:s/>πράξης<text:s/>και<text:s/>για<text:s/>τη<text:s/>διασφάλιση<text:s/>της<text:s/>τήρησης<text:s/>όλων<text:s/>των<text:s/>όρων<text:s/>που<text:s/>έχουν<text:s/>σχέση<text:s/>µε<text:s/>την<text:s/>εφαρµογή<text:s/>της<text:s/>τελω-<text:s/>νειακής<text:s/>νοµοθεσίας.</text:span></text:p>
      <text:p text:style-name="P415"><text:span text:style-name="T415_1">3.17.<text:s/></text:span><text:span text:style-name="T415_2">Κανόνας</text:span></text:p>
      <text:p text:style-name="P416"><text:span text:style-name="T416_1">Όταν<text:s/>ορισµένα<text:s/>δικαιολογητικά<text:s/>έγγραφα<text:s/>δεν<text:s/>µπορούν<text:s/>να<text:s/>υποβληθούν<text:s/>µαζί<text:s/>µε<text:s/>τη<text:s/>διασάφηση<text:s/>εµπορευµάτων<text:s/>για<text:s/>λόγους<text:s/>που<text:s/>κρίνονται<text:s/>βάσιµοι<text:s/>από<text:s/>την<text:s/>τελωνειακή<text:s/>υπηρεσία,<text:s/>αυτή<text:s/>επιτρέπει<text:s/>την<text:s/>προσκόµιση<text:s/>των<text:s/>εν<text:s/>λόγω<text:s/>εγγράφων<text:s/>εντός<text:s/>καθορισµένης<text:s/>περιόδου.</text:span></text:p>
      <text:p text:style-name="P417"><text:span text:style-name="T417_1">3.18.<text:s/></text:span><text:span text:style-name="T417_2">Μεταβατικός<text:s/>κανόνας</text:span></text:p>
      <text:p text:style-name="P418"><text:span text:style-name="T418_1">Η<text:s/>τελωνειακή<text:s/>υπηρεσία<text:s/>επιτρέπει<text:s/>την<text:s/>υποβολή<text:s/>των<text:s/>δικαιολογητικών<text:s/>εγγράφων<text:s/>µε<text:s/>ηλεκτρονικά<text:s/>µέσα.</text:span></text:p>
      <text:p text:style-name="P419"><text:span text:style-name="T419_1">3.19.<text:s/></text:span><text:span text:style-name="T419_2">Κανόνας</text:span></text:p>
      <text:p text:style-name="P420"><text:span text:style-name="T420_1">Η<text:s/>τελωνειακή<text:s/>υπηρεσία<text:s/>απαιτεί<text:s/>µετάφραση<text:s/>των<text:s/>στοιχείων<text:s/>των<text:s/>δικαιο-<text:s/>λογητικών<text:s/>εγγράφων<text:s/>µόνον<text:s/>όταν<text:s/>αυτή<text:s/>κρίνεται<text:s/>αναγκαία<text:s/>για<text:s/>την<text:s/>επεξεργασία<text:s/>της<text:s/>διασάφησης<text:s/>εµπορευµάτων.</text:span></text:p>
      <text:p text:style-name="P421"><text:span text:style-name="T421_1">Υποβολή,<text:s/>καταχώρηση<text:s/>και<text:s/>έλεγχος<text:s/>της<text:s/>διασάφησης<text:s/>εµπορευµάτων</text:span></text:p>
      <text:p text:style-name="P422"><text:span text:style-name="T422_1">3.20.<text:s/></text:span><text:span text:style-name="T422_2">Κανόνας</text:span></text:p>
      <text:p text:style-name="P423"><text:span text:style-name="T423_1">Η<text:s/>τελωνειακή<text:s/>υπηρεσία<text:s/>επιτρέπει<text:s/>την<text:s/>υποβολή<text:s/>της<text:s/>διασάφησης<text:s/>εµπο-<text:s/>ρευµάτων<text:s/>σε<text:s/>οποιοδήποτε<text:s/>οριζόµενο<text:s/>τελωνείο.</text:span></text:p>
      <text:p text:style-name="P424"><text:span text:style-name="T424_1">3.21.<text:s/></text:span><text:span text:style-name="T424_2">Μεταβατικός<text:s/>κανόνας</text:span></text:p>
      <text:p text:style-name="P425"><text:span text:style-name="T425_1">Η<text:s/>τελωνειακή<text:s/>υπηρεσία<text:s/>επιτρέπει<text:s/>την<text:s/>υποβολή<text:s/>της<text:s/>διασάφησης<text:s/>εµπο-<text:s/>ρευµάτων<text:s/>µε<text:s/>ηλεκτρονικά<text:s/>µέσα.</text:span></text:p>
      <text:p text:style-name="P426"><text:span text:style-name="T426_1">3.22.<text:s/></text:span><text:span text:style-name="T426_2">Κανόνας</text:span></text:p>
      <text:p text:style-name="P427"><text:span text:style-name="T427_1">Η<text:s/>διασάφηση<text:s/>εµπορευµάτων<text:s/>υποβάλλεται<text:s/>κατά<text:s/>τις<text:s/>ώρες<text:s/>που<text:s/>υποδεικνύονται<text:s/>από<text:s/>το<text:s/>τελωνείο.</text:span></text:p>
      <text:p text:style-name="P428"><text:span text:style-name="T428_1">3.23.<text:s/></text:span><text:span text:style-name="T428_2">Κανόνας</text:span></text:p>
      <text:p text:style-name="P429"><text:span text:style-name="T429_1">Όταν<text:s/>η<text:s/>εθνική<text:s/>νοµοθεσία<text:s/>τάσσει<text:s/>προθεσµία<text:s/>για<text:s/>την<text:s/>υποβολή<text:s/>της<text:s/>διασάφησης<text:s/>εµπορευµάτων,<text:s/>το<text:s/>παρεχόµενο<text:s/>διάστηµα<text:s/>πρέπει<text:s/>να<text:s/>είναι<text:s/>επαρκές<text:s/>για<text:s/>να<text:s/>επιτρέπει<text:s/>στον<text:s/>διασαφιστή<text:s/>να<text:s/>συµπληρώσει<text:s/>τη<text:s/>διασάφηση<text:s/>εµπορευµάτων<text:s/>και<text:s/>να<text:s/>συγκεντρώσει<text:s/>τα<text:s/>απαιτούµενα<text:s/>δικαιο-<text:s/>λογητικά<text:s/>έγγραφα.</text:span></text:p>
      <text:p text:style-name="P430"><text:span text:style-name="T430_1">3.24.<text:s/></text:span><text:span text:style-name="T430_2">Κανόνας</text:span></text:p>
      <text:p text:style-name="P431"><text:span text:style-name="T431_1">Κατόπιν<text:s/>αιτήσεως<text:s/>του<text:s/>διασαφιστή<text:s/>και<text:s/>για<text:s/>λόγους<text:s/>που<text:s/>κρίνονται<text:s/>βάσιµοι<text:s/>από<text:s/>την<text:s/>τελωνειακή<text:s/>υπηρεσία,<text:s/>η<text:s/>τελευταία<text:s/>επεκτείνει<text:s/>την<text:s/>προθεσµία<text:s/>που<text:s/>έχει<text:s/>ταχθεί<text:s/>για<text:s/>την<text:s/>υποβολή<text:s/>της<text:s/>διασάφησης<text:s/>εµπορευµάτων.</text:span></text:p>
      <text:p text:style-name="P432"><text:span text:style-name="T432_1">3.25.<text:s/></text:span><text:span text:style-name="T432_2">Κανόνας</text:span></text:p>
      <text:p text:style-name="P433"><text:span text:style-name="T433_1">Η<text:s/>εθνική<text:s/>νοµοθεσία<text:s/>προβλέπει<text:s/>τους<text:s/>όρους<text:s/>υποβολής<text:s/>και<text:s/>καταχώρησης<text:s/>ή<text:s/>ελέγχου<text:s/>της<text:s/>διασάφησης<text:s/>εµπορευµάτων<text:s/>και<text:s/>των<text:s/>δικαιολογητικών<text:s/>εγγράφων<text:s/>πριν<text:s/>από<text:s/>την<text:s/>άφιξη<text:s/>των<text:s/>εµπορευµάτων.</text:span></text:p>
      <text:p text:style-name="P434"><text:span text:style-name="T434_1">3.26.<text:s/></text:span><text:span text:style-name="T434_2">Κανόνας</text:span></text:p>
      <text:p text:style-name="P435"><text:span text:style-name="T435_1">Όταν<text:s/>η<text:s/>τελωνειακή<text:s/>υπηρεσία<text:s/>δεν<text:s/>µπορεί<text:s/>να<text:s/>καταχωρήσει<text:s/>τη<text:s/>διασάφηση<text:s/>εµπορευµάτων,<text:s/>υποχρεούται<text:s/>να<text:s/>αναφέρει<text:s/>στον<text:s/>διασαφιστή<text:s/>τους<text:s/>σχετικούς<text:s/>λόγους.</text:span></text:p>
      <text:p text:style-name="P436"><text:span text:style-name="T436_1">3.27.<text:s/></text:span><text:span text:style-name="T436_2">Κανόνας</text:span></text:p>
      <text:p text:style-name="P437"><text:span text:style-name="T437_1">Η<text:s/>τελωνειακή<text:s/>υπηρεσία<text:s/>επιτρέπει<text:s/>στον<text:s/>διασαφιστή<text:s/>να<text:s/>τροποποιήσει<text:s/>τη<text:s/>διασάφηση<text:s/>εµπορευµάτων<text:s/>που<text:s/>έχει<text:s/>ήδη<text:s/>υποβληθεί,<text:s/>υπό<text:s/>τον<text:s/>όρο<text:s/>ότι<text:s/>όταν<text:s/>παραλαµβάνεται<text:s/>η<text:s/>αίτηση<text:s/>δεν<text:s/>έχει<text:s/>αρχίσει<text:s/>ο<text:s/>έλεγχος<text:s/>της<text:s/>διασάφησης<text:s/>ούτε<text:s/>η<text:s/>εξέταση<text:s/>των<text:s/>εµπορευµάτων.</text:span></text:p>
      <table:table table:style-name="Table7">
        <table:table-column table:style-name="Column13"/>
        <table:table-column table:style-name="Column14"/>
        <table:table-row table:style-name="Row42">
          <table:table-cell table:style-name="Cell83">
            <text:p text:style-name="P438"><text:span text:style-name="T438_1">▼</text:span><text:span text:style-name="T438_2">B</text:span></text:p>
          </table:table-cell>
          <table:table-cell table:style-name="Cell84">
            <text:p text:style-name="P439"><text:span text:style-name="T439_1">3.28.<text:s/></text:span><text:span text:style-name="T439_2">Μεταβατικός<text:s/>κανόνας</text:span></text:p>
            <text:p text:style-name="P440"><text:span text:style-name="T440_1">Σε<text:s/>περίπτωση<text:s/>που<text:s/>παραλαµβάνει<text:s/>την<text:s/>αίτηση<text:s/>µετά<text:s/>την<text:s/>έναρξη<text:s/>του<text:s/>ελέγχου<text:s/>της<text:s/>διασάφησης<text:s/>εµπορευµάτων,<text:s/>η<text:s/>τελωνειακή<text:s/>υπηρεσία<text:s/>επιτρέπει<text:s/>στον<text:s/>διασαφιστή<text:s/>να<text:s/>τροποποιήσει<text:s/>τη<text:s/>διασάφηση<text:s/>εµπο-<text:s/>ρευµάτων<text:s/>εφόσον<text:s/>θεωρεί<text:s/>βάσιµους<text:s/>τους<text:s/>λόγους<text:s/>που<text:s/>προβάλλει<text:s/>ο<text:s/>διασαφιστής.</text:span></text:p>
            <text:p text:style-name="P441"><text:span text:style-name="T441_1">3.29.<text:s/></text:span><text:span text:style-name="T441_2">Μεταβατικός<text:s/>κανόνας</text:span></text:p>
            <text:p text:style-name="P442"><text:span text:style-name="T442_1">Ο<text:s/>διασαφιστής<text:s/>µπορεί<text:s/>να<text:s/>ανακαλέσει<text:s/>τη<text:s/>διασάφηση<text:s/>εµπορευµάτων<text:s/>και<text:s/>να<text:s/>ζητήσει<text:s/>την<text:s/>υπαγωγή<text:s/>σε<text:s/>άλλο<text:s/>τελωνειακό<text:s/>καθεστώς,<text:s/>υπό<text:s/>τον<text:s/>όρο<text:s/>ότι<text:s/>το<text:s/>σχετικό<text:s/>αίτηµα<text:s/>υποβάλλεται<text:s/>στην<text:s/>τελωνειακή<text:s/>υπηρεσία<text:s/>πριν<text:s/>από<text:s/>την<text:s/>παράδοση<text:s/>των<text:s/>εµπορευµάτων<text:s/>και<text:s/>αυτή<text:s/>θεωρεί<text:s/>βάσιµους<text:s/>τους<text:s/>σχετικούς<text:s/>λόγους.</text:span></text:p>
            <text:p text:style-name="P443"><text:span text:style-name="T443_1">3.30.<text:s/></text:span><text:span text:style-name="T443_2">Κανόνας</text:span></text:p>
            <text:p text:style-name="P444"><text:span text:style-name="T444_1">Ο<text:s/>έλεγχος<text:s/>της<text:s/>διασάφησης<text:s/>εµπορευµάτων<text:s/>πραγµατοποιείται<text:s/>ταυτόχρονα<text:s/>ή<text:s/>το<text:s/>συντοµότερο<text:s/>δυνατόν<text:s/>µετά<text:s/>την<text:s/>καταχώρησή<text:s/>της.</text:span></text:p>
            <text:p text:style-name="P445"><text:span text:style-name="T445_1">3.31.<text:s/></text:span><text:span text:style-name="T445_2">Κανόνας</text:span></text:p>
            <text:p text:style-name="P446"><text:span text:style-name="T446_1">Όσον<text:s/>αφορά<text:s/>τον<text:s/>έλεγχο<text:s/>της<text:s/>διασάφησης<text:s/>εµπορευµάτων,<text:s/>η<text:s/>τελωνειακή<text:s/>υπηρεσία<text:s/>λαµβάνει<text:s/>τα<text:s/>µέτρα<text:s/>που<text:s/>κρίνονται<text:s/>αναγκαία<text:s/>για<text:s/>τη<text:s/>διασφάλιση<text:s/>της<text:s/>συµµόρφωσης<text:s/>µε<text:s/>την<text:s/>τελωνειακή<text:s/>νοµοθεσία.</text:span></text:p>
            <text:p text:style-name="P447"><text:span text:style-name="T447_1">Ειδικές<text:s/>διαδικασίες<text:s/>για<text:s/>εγκεκριµένα<text:s/>πρόσωπα</text:span></text:p>
            <text:p text:style-name="P448"><text:span text:style-name="T448_1">3.32.<text:s/></text:span><text:span text:style-name="T448_2">Μεταβατικός<text:s/>κανόνας</text:span></text:p>
            <text:p text:style-name="P449"><text:span text:style-name="T449_1">Για<text:s/>τα<text:s/>εγκεκριµένα<text:s/>πρόσωπα<text:s/>που<text:s/>ικανοποιούν<text:s/>τα<text:s/>κριτήρια<text:s/>που<text:s/>καθορίζει<text:s/>η<text:s/>τελωνειακή<text:s/>υπηρεσία<text:s/>και<text:s/>που<text:s/>έχουν<text:s/>αποδείξει<text:s/>δεόντως<text:s/>τη<text:s/>συµµόρφωσή<text:s/>τους<text:s/>µε<text:s/>τις<text:s/>απαιτήσεις<text:s/>στον<text:s/>τελωνειακό<text:s/>τοµέα<text:s/>καθώς<text:s/>και<text:s/>την<text:s/>ικανοποιητική<text:s/>διαχείριση<text:s/>των<text:s/>εµπορικών<text:s/>αρχείων<text:s/>τους,<text:s/>η<text:s/>τελω-<text:s/>νειακή<text:s/>υπηρεσία<text:s/>προβλέπει:</text:span></text:p>
            <text:p text:style-name="P450"><text:span text:style-name="T450_1">—<text:s/></text:span><text:span text:style-name="T450_2">παράδοση<text:s/>των<text:s/>εµπορευµάτων<text:s/>µε<text:s/>παροχή<text:s/>των<text:s/>ελάχιστων<text:s/>πληροφοριών<text:s/>που<text:s/>απαιτούνται<text:s/>για<text:s/>τον<text:s/>προσδιορισµό<text:s/>της<text:s/>ταυτότητας<text:s/>των<text:s/>εµπο-<text:s/>ρευµάτων<text:s/>και<text:s/>για<text:s/>την<text:s/>συµπλήρωση<text:s/>της<text:s/>οριστικής<text:s/>διασάφησης<text:s/>εµπορευµάτων,</text:span></text:p>
            <text:p text:style-name="P451"><text:span text:style-name="T451_1">—<text:s/></text:span><text:span text:style-name="T451_2">εκτελωνισµό<text:s/>των<text:s/>εµπορευµάτων<text:s/>στις<text:s/>εγκαταστάσεις<text:s/>του<text:s/>διασαφιστή<text:s/>ή<text:s/>σε<text:s/>άλλο<text:s/>τόπο<text:s/>που<text:s/>εγκρίνει<text:s/>η<text:s/>τελωνειακή<text:s/>υπηρεσία,</text:span></text:p>
            <text:p text:style-name="P452"><text:span text:style-name="T452_1">—<text:s/></text:span><text:span text:style-name="T452_2">και,<text:s/>επιπλέον,<text:s/>στο<text:s/>µέτρο<text:s/>του<text:s/>δυνατού,<text:s/>άλλες<text:s/>ειδικές<text:s/>διαδικασίες<text:s/>όπως:</text:span></text:p>
            <text:p text:style-name="P453"><text:span text:style-name="T453_1">—<text:s/></text:span><text:span text:style-name="T453_2">άδεια<text:s/>για<text:s/>υποβολή<text:s/>ενιαίας<text:s/>διασάφησης<text:s/>για<text:s/>όλες<text:s/>τις<text:s/>εισαγωγές<text:s/>ή<text:s/>τις<text:s/>εξαγωγές<text:s/>εντός<text:s/>συγκεκριµένης<text:s/>περιόδου,<text:s/>όταν<text:s/>τα<text:s/>εµπορεύµατα<text:s/>εισάγονται<text:s/>ή<text:s/>εξάγονται<text:s/>συχνά<text:s/>από<text:s/>το<text:s/>ίδιο<text:s/>πρόσωπο,</text:span></text:p>
            <text:p text:style-name="P454"><text:span text:style-name="T454_1">—<text:s/></text:span><text:span text:style-name="T454_2">δυνατότητα<text:s/>των<text:s/>εγκεκριµένων<text:s/>προσώπων<text:s/>να<text:s/>υπολογίζουν<text:s/>τα<text:s/>ίδια<text:s/>τους<text:s/>δασµούς<text:s/>και<text:s/>φόρους<text:s/>βάσει<text:s/>των<text:s/>εµπορικών<text:s/>εγγραφών<text:s/>τους,<text:s/>τις<text:s/>οποίες<text:s/>εξετάζει,<text:s/>ενδεχοµένως,<text:s/>η<text:s/>τελωνειακή<text:s/>υπηρεσία<text:s/>για<text:s/>να<text:s/>βεβαιώνεται<text:s/>ότι<text:s/>υπάρχει<text:s/>συµµόρφωση<text:s/>µε<text:s/>τις<text:s/>λοιπές<text:s/>τελωνειακές<text:s/>διατάξεις,</text:span></text:p>
            <text:p text:style-name="P455"><text:span text:style-name="T455_1">—<text:s/></text:span><text:span text:style-name="T455_2">κατάθεση<text:s/>διασάφησης<text:s/>εµπορευµάτων<text:s/>µέσω<text:s/>µνείας<text:s/>στις<text:s/>εγγραφές<text:s/>του<text:s/>εγκεκριµένου<text:s/>προσώπου,<text:s/>η<text:s/>οποία<text:s/>θα<text:s/>πρέπει<text:s/>να<text:s/>συµπληρώνεται<text:s/>µε<text:s/>συµπληρωµατική<text:s/>διασάφηση.</text:span></text:p>
            <text:p text:style-name="P456"><text:span text:style-name="T456_1">Έλεγχος<text:s/>των<text:s/>εµπορευµάτων</text:span></text:p>
            <text:p text:style-name="P457"><text:span text:style-name="T457_1">α)</text:span><text:span text:style-name="T457_2"><text:tab/></text:span><text:span text:style-name="T457_3">Απαιτούµενος<text:s/>χρόνος<text:s/>για<text:s/>την<text:s/>εξέταση<text:s/>των<text:s/>εµπορευµάτων</text:span></text:p>
            <text:p text:style-name="P458"><text:span text:style-name="T458_1">3.33.<text:s/></text:span><text:span text:style-name="T458_2">Κανόνας</text:span></text:p>
            <text:p text:style-name="P459"><text:span text:style-name="T459_1">Όταν<text:s/>η<text:s/>τελωνειακή<text:s/>υπηρεσία<text:s/>αποφασίζει<text:s/>ότι<text:s/>τα<text:s/>εµπορεύµατα<text:s/>που<text:s/>διασα-<text:s/>φίζονται<text:s/>πρέπει<text:s/>να<text:s/>ελεγχθούν,<text:s/>ο<text:s/>εν<text:s/>λόγω<text:s/>έλεγχος<text:s/>πραγµατοποιείται<text:s/>το<text:s/>συντοµότερο<text:s/>δυνατόν<text:s/>µετά<text:s/>την<text:s/>καταχώρηση<text:s/>της<text:s/>διασάφησης<text:s/>εµπο-<text:s/>ρευµάτων.</text:span></text:p>
            <text:p text:style-name="P460"><text:span text:style-name="T460_1">3.34.<text:s/></text:span><text:span text:style-name="T460_2">Κανόνας</text:span></text:p>
            <text:p text:style-name="P461"><text:span text:style-name="T461_1">Κατά<text:s/>το<text:s/>σχεδιασµό<text:s/>του<text:s/>ελέγχου,<text:s/>δίδεται<text:s/>προτεραιότητα<text:s/>στον<text:s/>έλεγχο<text:s/>των<text:s/>ζώντων<text:s/>ζώων<text:s/>και<text:s/>των<text:s/>αναλώσιµων<text:s/>εµπορευµάτων<text:s/>και<text:s/>άλλων<text:s/>εµπο-<text:s/>ρευµάτων,<text:s/>για<text:s/>τον<text:s/>επείγοντα<text:s/>χαρακτήρα<text:s/>των<text:s/>οποίων<text:s/>έχει<text:s/>πεισθεί<text:s/>η<text:s/>τελωνειακή<text:s/>υπηρεσία.</text:span></text:p>
            <text:p text:style-name="P462"><text:span text:style-name="T462_1">3.35.<text:s/></text:span><text:span text:style-name="T462_2">Μεταβατικός<text:s/>κανόνας</text:span></text:p>
            <text:p text:style-name="P463"><text:span text:style-name="T463_1">Εάν<text:s/>τα<text:s/>εµπορεύµατα<text:s/>πρέπει<text:s/>να<text:s/>ελεγχθούν<text:s/>από<text:s/>άλλες<text:s/>αρµόδιες<text:s/>αρχές<text:s/>και<text:s/>η<text:s/>τελωνειακή<text:s/>υπηρεσία<text:s/>σχεδιάζει<text:s/>επίσης<text:s/>έλεγχο,<text:s/>αυτή<text:s/>εξασφαλίζει<text:s/>το<text:s/>συντονισµό<text:s/>των<text:s/>ελέγχων<text:s/>και,<text:s/>εάν<text:s/>είναι<text:s/>δυνατόν,<text:s/>την<text:s/>ταυτόχρονη<text:s/>διενέργειά<text:s/>τους.</text:span></text:p>
          </table:table-cell>
        </table:table-row>
      </table:table>
      <text:p text:style-name="P464"/>
      <table:table table:style-name="Table8">
        <table:table-column table:style-name="Column15"/>
        <table:table-column table:style-name="Column16"/>
        <table:table-row table:style-name="Row43">
          <table:table-cell table:style-name="Cell85">
            <text:p text:style-name="P465"><text:span text:style-name="T465_1">▼</text:span><text:span text:style-name="T465_2">B</text:span></text:p>
          </table:table-cell>
          <table:table-cell table:style-name="Cell86">
            <text:p text:style-name="P466"><text:span text:style-name="T466_1">β)</text:span><text:span text:style-name="T466_2"><text:tab/></text:span><text:span text:style-name="T466_3">Παρουσία<text:s/>του<text:s/>διασαφιστή<text:s/>κατά<text:s/>τον<text:s/>έλεγχο<text:s/>των<text:s/>εµπορευµάτων</text:span></text:p>
            <text:p text:style-name="P467"><text:span text:style-name="T467_1">3.36.<text:s/></text:span><text:span text:style-name="T467_2">Κανόνας</text:span></text:p>
            <text:p text:style-name="P468"><text:span text:style-name="T468_1">Η<text:s/>τελωνειακή<text:s/>υπηρεσία<text:s/>εξετάζει<text:s/>αιτήµατα<text:s/>του<text:s/>διασαφιστή<text:s/>για<text:s/>παρουσία<text:s/>ή<text:s/>για<text:s/>εκπροσώπησή<text:s/>του<text:s/>κατά<text:s/>τον<text:s/>έλεγχο<text:s/>των<text:s/>εµπορευµάτων.<text:s/>Τέτοια<text:s/>αιτήµατα<text:s/>ικανοποιούνται<text:s/>εκτός<text:s/>αν<text:s/>υφίστανται<text:s/>εξαιρετικές<text:s/>περιστάσεις.</text:span></text:p>
            <text:p text:style-name="P469"><text:span text:style-name="T469_1">3.37.<text:s/></text:span><text:span text:style-name="T469_2">Κανόνας</text:span></text:p>
            <text:p text:style-name="P470"><text:span text:style-name="T470_1">Εάν<text:s/>η<text:s/>τελωνειακή<text:s/>υπηρεσία<text:s/>το<text:s/>κρίνει<text:s/>χρήσιµο,<text:s/>απαιτεί<text:s/>από<text:s/>τον<text:s/>διασα-<text:s/>φιστή<text:s/>να<text:s/>είναι<text:s/>παρών<text:s/>ή<text:s/>να<text:s/>εκπροσωπείται<text:s/>κατά<text:s/>τον<text:s/>έλεγχο<text:s/>των<text:s/>εµπορευµάτων<text:s/>για<text:s/>να<text:s/>τους<text:s/>παράσχει<text:s/>οποιαδήποτε<text:s/>απαραίτητη<text:s/>βοήθεια<text:s/>ικανή<text:s/>να<text:s/>διευκολύνει<text:s/>τον<text:s/>έλεγχο.</text:span></text:p>
            <text:p text:style-name="P471"><text:span text:style-name="T471_1">γ)</text:span><text:span text:style-name="T471_2"><text:tab/></text:span><text:span text:style-name="T471_3">∆ειγµατοληψία<text:s/>από<text:s/>το<text:s/>τελωνείο</text:span></text:p>
            <text:p text:style-name="P472"><text:span text:style-name="T472_1">3.38.<text:s/></text:span><text:span text:style-name="T472_2">Κανόνας</text:span></text:p>
            <text:p text:style-name="P473"><text:span text:style-name="T473_1">Η<text:s/>τελωνειακή<text:s/>υπηρεσία<text:s/>λαµβάνει<text:s/>δείγµατα<text:s/>µόνον<text:s/>όταν<text:s/>αυτό<text:s/>κρίνεται<text:s/>αναγκαίο<text:s/>για<text:s/>τον<text:s/>καθορισµό<text:s/>της<text:s/>δασµολογικής<text:s/>περιγραφής<text:s/>ή</text:span><text:span text:style-name="T473_2">/</text:span><text:span text:style-name="T473_3">και<text:s/>της<text:s/>δασµολογητέας<text:s/>αξίας<text:s/>των<text:s/>εµπορευµάτων<text:s/>που<text:s/>διασαφίζονται<text:s/>ή<text:s/>για<text:s/>τη<text:s/>διασφάλιση<text:s/>της<text:s/>εφαρµογής<text:s/>άλλων<text:s/>διατάξεων<text:s/>της<text:s/>εθνικής<text:s/>νοµοθεσίας.<text:s/>Τα<text:s/>δείγµατα<text:s/>που<text:s/>λαµβάνονται<text:s/>είναι<text:s/>όσο<text:s/>το<text:s/>δυνατόν<text:s/>µικρότερα.</text:span></text:p>
            <text:p text:style-name="P474"><text:span text:style-name="T474_1">Σφάλµατα</text:span></text:p>
            <text:p text:style-name="P475"><text:span text:style-name="T475_1">3.39.<text:s/></text:span><text:span text:style-name="T475_2">Κανόνας</text:span></text:p>
            <text:p text:style-name="P476"><text:span text:style-name="T476_1">Η<text:s/>τελωνειακή<text:s/>υπηρεσία<text:s/>δεν<text:s/>επιβάλλει<text:s/>σηµαντικές<text:s/>κυρώσεις<text:s/>για<text:s/>σφάλµατα,<text:s/>όταν<text:s/>πείθεται<text:s/>ότι<text:s/>τέτοια<text:s/>σφάλµατα<text:s/>είναι<text:s/>ακούσια<text:s/>και<text:s/>ότι<text:s/>δεν<text:s/>έχει<text:s/>υπάρξει<text:s/>πρόθεση<text:s/>απάτης<text:s/>ή<text:s/>βαρεία<text:s/>αµέλεια.<text:s/>Όταν<text:s/>θεωρείται<text:s/>αναγκαία<text:s/>η<text:s/>αποθάρρυνση<text:s/>από<text:s/>επανάληψη<text:s/>τέτοιων<text:s/>σφαλµάτων,<text:s/>είναι<text:s/>δυνατή<text:s/>η<text:s/>επιβολή<text:s/>κυρώσεων,<text:s/>όχι<text:s/>όµως<text:s/>µεγαλύτερων<text:s/>από<text:s/>τις<text:s/>απολύτως<text:s/>αναγκαίες.</text:span></text:p>
            <text:p text:style-name="P477"><text:span text:style-name="T477_1">Παράδοση<text:s/>εµπορευµάτων</text:span></text:p>
            <text:p text:style-name="P478"><text:span text:style-name="T478_1">3.40.<text:s/></text:span><text:span text:style-name="T478_2">Κανόνας</text:span></text:p>
            <text:p text:style-name="P479"><text:span text:style-name="T479_1">Τα<text:s/>εµπορεύµατα<text:s/>που<text:s/>διασαφίζονται<text:s/>παραλαµβάνονται<text:s/>µόλις<text:s/>η<text:s/>τελω-<text:s/>νειακή<text:s/>υπηρεσία<text:s/>τα<text:s/>ελέγξει<text:s/>ή<text:s/>αποφασίσει<text:s/>να<text:s/>µην<text:s/>τα<text:s/>ελέγξει,<text:s/>υπό<text:s/>τον<text:s/>όρο<text:s/>ότι:</text:span></text:p>
            <text:p text:style-name="P480"><text:span text:style-name="T480_1">—<text:s/></text:span><text:span text:style-name="T480_2">δεν<text:s/>έχει<text:s/>διαπιστωθεί<text:s/>καµία<text:s/>παράβαση,</text:span></text:p>
            <text:p text:style-name="P481"><text:span text:style-name="T481_1">—<text:s/></text:span><text:span text:style-name="T481_2">η<text:s/>άδεια<text:s/>εισαγωγής<text:s/>ή<text:s/>εξαγωγής<text:s/>ή<text:s/>οποιαδήποτε<text:s/>άλλα<text:s/>απαιτούµενα<text:s/>έγγραφα<text:s/>έχουν<text:s/>υποβληθεί,</text:span></text:p>
            <text:p text:style-name="P482"><text:span text:style-name="T482_1">—<text:s/></text:span><text:span text:style-name="T482_2">όλες<text:s/>οι<text:s/>άδειες<text:s/>σχετικά<text:s/>µε<text:s/>το<text:s/>συγκεκριµένο<text:s/>καθεστώς<text:s/>έχουν<text:s/>υποβληθεί<text:s/>και</text:span></text:p>
            <text:p text:style-name="P483"><text:span text:style-name="T483_1">—<text:s/></text:span><text:span text:style-name="T483_2">έχει<text:s/>καταβληθεί<text:s/>κάθε<text:s/>δασµός<text:s/>και<text:s/>φόρος<text:s/>ή<text:s/>έχουν<text:s/>ληφθεί<text:s/>τα<text:s/>κατάλληλα<text:s/>µέτρα<text:s/>για<text:s/>τη<text:s/>διασφάλιση<text:s/>της<text:s/>είσπραξής<text:s/>τους.</text:span></text:p>
            <text:p text:style-name="P484"><text:span text:style-name="T484_1">3.41.<text:s/></text:span><text:span text:style-name="T484_2">Κανόνας</text:span></text:p>
            <text:p text:style-name="P485"><text:span text:style-name="T485_1">Εάν<text:s/>η<text:s/>τελωνειακή<text:s/>υπηρεσία<text:s/>πεισθεί<text:s/>ότι<text:s/>ο<text:s/>διασαφιστής<text:s/>θα<text:s/>ολοκληρώσει<text:s/>στη<text:s/>συνέχεια<text:s/>όλες<text:s/>τις<text:s/>διατυπώσεις<text:s/>για<text:s/>τον<text:s/>εκτελωνισµό<text:s/>παραδίδει<text:s/>τα<text:s/>εµπορεύµατα,<text:s/>υπό<text:s/>τον<text:s/>όρο<text:s/>ότι<text:s/>ο<text:s/>διασαφιστής<text:s/>προσκοµίζει<text:s/>εµπορικό<text:s/>ή<text:s/>επίσηµο<text:s/>έγγραφο<text:s/>που<text:s/>περιέχει<text:s/>τα<text:s/>κύρια<text:s/>στοιχεία<text:s/>της<text:s/>σχετικής<text:s/>αποστολής<text:s/>και<text:s/>γίνεται<text:s/>αποδεκτό<text:s/>από<text:s/>την<text:s/>τελωνειακή<text:s/>υπηρεσία<text:s/>και<text:s/>παρέχει<text:s/>την<text:s/>απαιτούµενη<text:s/>ενδεχοµένως<text:s/>εγγύηση<text:s/>για<text:s/>τη<text:s/>διασφάλιση<text:s/>της<text:s/>είσπραξης<text:s/>κάθε<text:s/>οφειλόµενου<text:s/>δασµού<text:s/>και<text:s/>φόρου.</text:span></text:p>
            <text:p text:style-name="P486"><text:span text:style-name="T486_1">3.42.<text:s/></text:span><text:span text:style-name="T486_2">Κανόνας</text:span></text:p>
            <text:p text:style-name="P487"><text:span text:style-name="T487_1">Όταν<text:s/>η<text:s/>τελωνειακή<text:s/>υπηρεσία<text:s/>αποφασίζει<text:s/>να<text:s/>ζητήσει<text:s/>εργαστηριακή<text:s/>ανάλυση<text:s/>των<text:s/>δειγµάτων,<text:s/>λεπτοµερή<text:s/>τεχνικά<text:s/>έγγραφα<text:s/>ή<text:s/>τις<text:s/>συµβουλές<text:s/>εµπειρογνωµόνων,<text:s/>παραδίδει<text:s/>τα<text:s/>εµπορεύµατα<text:s/>προτού<text:s/>να<text:s/>γίνουν<text:s/>γνωστά<text:s/>τα<text:s/>σχετικά<text:s/>αποτελέσµατα,<text:s/>υπό<text:s/>τον<text:s/>όρο<text:s/>ότι<text:s/>έχει<text:s/>παρασχεθεί<text:s/>κάθε<text:s/>απαι-<text:s/>τούµενη<text:s/>εγγύηση<text:s/>και<text:s/>είναι<text:s/>βέβαιο<text:s/>ότι<text:s/>τα<text:s/>εµπορεύµατα<text:s/>δεν<text:s/>υπόκεινται<text:s/>σε<text:s/>απαγορεύσεις<text:s/>ή<text:s/>περιορισµούς.</text:span></text:p>
            <text:p text:style-name="P488"><text:span text:style-name="T488_1">3.43.<text:s/></text:span><text:span text:style-name="T488_2">Κανόνας</text:span></text:p>
            <text:p text:style-name="P489"><text:span text:style-name="T489_1">Όταν<text:s/>αποκαλυφθεί<text:s/>παράβαση,<text:s/>η<text:s/>τελωνειακή<text:s/>υπηρεσία<text:s/>δεν<text:s/>αναµένει<text:s/>την<text:s/>ολοκλήρωση<text:s/>των<text:s/>διοικητικών<text:s/>ή<text:s/>νοµικών<text:s/>ενεργειών<text:s/>προτού<text:s/>παραδώσει<text:s/>τα<text:s/>εµπορεύµατα,<text:s/>υπό<text:s/>τον<text:s/>όρο<text:s/>ότι<text:s/>αυτά<text:s/>δεν<text:s/>υπόκεινται<text:s/>σε<text:s/>κατάσχεση<text:s/>ούτε<text:s/>ενδέχεται<text:s/>να<text:s/>χρησιµοποιηθούν<text:s/>ως<text:s/>αποδεικτικά<text:s/>στοιχεία<text:s/>σε<text:s/>κάποιο<text:s/>µετα-<text:s/>γενέστερο<text:s/>στάδιο<text:s/>και<text:s/>ο<text:s/>διασαφιστής<text:s/>καταβάλλει<text:s/>τους<text:s/>δασµούς<text:s/>και<text:s/>τους<text:s/>φόρους<text:s/>και<text:s/>παρέχει<text:s/>εγγύηση<text:s/>για<text:s/>τη<text:s/>διασφάλιση<text:s/>της<text:s/>είσπραξης<text:s/>κάθε<text:s/>πρόσθετου<text:s/>δασµού<text:s/>και<text:s/>φόρου<text:s/>και<text:s/>κάθε<text:s/>κύρωσης<text:s/>που<text:s/>µπορεί<text:s/>να<text:s/>επιβληθούν.</text:span></text:p>
          </table:table-cell>
        </table:table-row>
      </table:table>
      <text:p text:style-name="P490"/>
      <table:table table:style-name="Table9">
        <table:table-column table:style-name="Column17"/>
        <table:table-column table:style-name="Column18"/>
        <table:table-row table:style-name="Row44">
          <table:table-cell table:style-name="Cell87">
            <text:p text:style-name="P491"><text:span text:style-name="T491_1">▼</text:span><text:span text:style-name="T491_2">B</text:span></text:p>
          </table:table-cell>
          <table:table-cell table:style-name="Cell88">
            <text:p text:style-name="P492"><text:span text:style-name="T492_1">Εγκατάλειψη<text:s/>ή<text:s/>καταστροφή<text:s/>εµπορευµάτων</text:span></text:p>
            <text:p text:style-name="P493"><text:span text:style-name="T493_1">3.44.<text:s/></text:span><text:span text:style-name="T493_2">Κανόνας</text:span></text:p>
            <text:p text:style-name="P494"><text:span text:style-name="T494_1">Όταν<text:s/>τα<text:s/>εµπορεύµατα<text:s/>δεν<text:s/>έχουν<text:s/>ακόµη<text:s/>παραδοθεί<text:s/>στην<text:s/>κατανάλωση<text:s/>ή<text:s/>έχουν<text:s/>υπαχθεί<text:s/>σε<text:s/>άλλο<text:s/>τελωνειακό<text:s/>καθεστώς<text:s/>και<text:s/>δεν<text:s/>έχει<text:s/>διαπιστωθεί<text:s/>καµία<text:s/>παράβαση,<text:s/>το<text:s/>ενδιαφερόµενο<text:s/>πρόσωπο<text:s/>απαλλάσσεται<text:s/>από<text:s/>την<text:s/>υποχρέωση<text:s/>καταβολής<text:s/>δασµών<text:s/>και<text:s/>φόρων<text:s/>ή<text:s/>έχει<text:s/>το<text:s/>δικαίωµα<text:s/>να<text:s/>ζητήσει<text:s/>την<text:s/>επιστροφή<text:s/>τους:</text:span></text:p>
            <text:p text:style-name="P495"><text:span text:style-name="T495_1">—<text:s/></text:span><text:span text:style-name="T495_2">όταν,<text:s/>κατόπιν<text:s/>αιτήσεώς<text:s/>του,<text:s/>τα<text:s/>εν<text:s/>λόγω<text:s/>εµπορεύµατα<text:s/>εγκαταλεί-<text:s/>πονται<text:s/>υπέρ<text:s/>του<text:s/>∆ηµοσίου<text:s/>Ταµείου<text:s/>ή<text:s/>καταστρέφονται<text:s/>ή<text:s/>µετά<text:s/>από<text:s/>τελωνειακό<text:s/>έλεγχο<text:s/>αποστερούνται<text:s/>κάθε<text:s/>εµπορικής<text:s/>αξίας,<text:s/>ανάλογα<text:s/>µε<text:s/>την<text:s/>απόφαση<text:s/>της<text:s/>τελωνειακής<text:s/>υπηρεσίας.<text:s/>Όλες<text:s/>οι<text:s/>σχετικές<text:s/>δαπάνες<text:s/>βαρύνουν<text:s/>το<text:s/>ενδιαφερόµενο<text:s/>πρόσωπο,</text:span></text:p>
            <text:p text:style-name="P496"><text:span text:style-name="T496_1">—<text:s/></text:span><text:span text:style-name="T496_2">όταν<text:s/>τα<text:s/>εν<text:s/>λόγω<text:s/>εµπορεύµατα<text:s/>αποτελούν<text:s/>το<text:s/>αντικείµενο<text:s/>καταστροφής<text:s/>ή<text:s/>ανεπανόρθωτης<text:s/>απώλειας<text:s/>λόγω<text:s/>τυχαίου<text:s/>γεγονότος<text:s/>ή<text:s/>ανωτέρας<text:s/>βίας,<text:s/>υπό<text:s/>τον<text:s/>όρο<text:s/>ότι<text:s/>η<text:s/>εν<text:s/>λόγω<text:s/>καταστροφή<text:s/>ή<text:s/>απώλεια<text:s/>αποδεικνύεται<text:s/>δεόντως<text:s/>στην<text:s/>τελωνειακή<text:s/>υπηρεσία,</text:span></text:p>
            <text:p text:style-name="P497"><text:span text:style-name="T497_1">—<text:s/></text:span><text:span text:style-name="T497_2">όταν<text:s/>παρατηρούνται<text:s/>ελλείµµατα<text:s/>οφειλόµενα<text:s/>στη<text:s/>φύση<text:s/>των<text:s/>εµπο-<text:s/>ρευµάτων,<text:s/>τα<text:s/>οποία<text:s/>αποδεικνύονται<text:s/>δεόντως<text:s/>στην<text:s/>τελωνειακή<text:s/>υπηρεσία.</text:span></text:p>
            <text:p text:style-name="P498"><text:span text:style-name="T498_1">Όλα<text:s/>τα<text:s/>απόβλητα<text:s/>ή<text:s/>απορρίµµατα<text:s/>που<text:s/>παραµένουν<text:s/>µετά<text:s/>την<text:s/>καταστροφή<text:s/>υποβάλλονται,<text:s/>σε<text:s/>περίπτωση<text:s/>παράδοσης<text:s/>στην<text:s/>κατανάλωση<text:s/>ή<text:s/>εξαγωγής,<text:s/>στους<text:s/>δασµούς<text:s/>και<text:s/>φόρους<text:s/>που<text:s/>θα<text:s/>επιβάλλονταν<text:s/>σε<text:s/>τέτοια<text:s/>απόβλητα<text:s/>ή<text:s/>απορρίµµατα<text:s/>κατά<text:s/>την<text:s/>εισαγωγή<text:s/>ή<text:s/>εξαγωγή<text:s/>τους<text:s/>στο<text:s/>εν<text:s/>λόγω<text:s/>κράτος.</text:span></text:p>
            <text:p text:style-name="P499"><text:span text:style-name="T499_1">3.45.<text:s/></text:span><text:span text:style-name="T499_2">Μεταβατικός<text:s/>κανόνας</text:span></text:p>
            <text:p text:style-name="P500"><text:span text:style-name="T500_1">Όταν<text:s/>η<text:s/>τελωνειακή<text:s/>υπηρεσία<text:s/>πωλεί<text:s/>εµπορεύµατα<text:s/>που<text:s/>δεν<text:s/>έχουν<text:s/>διασαφι-<text:s/>στεί<text:s/>εντός<text:s/>της<text:s/>ταχθείσας<text:s/>προθεσµίας<text:s/>ή<text:s/>που<text:s/>δεν<text:s/>παραδόθηκαν<text:s/>στην<text:s/>κατανάλωση<text:s/>αν<text:s/>και<text:s/>δεν<text:s/>είχε<text:s/>διαπιστωθεί<text:s/>καµία<text:s/>παράβαση,<text:s/>οι<text:s/>εισπράξεις<text:s/>της<text:s/>πώλησης,<text:s/>µετά<text:s/>την<text:s/>αφαίρεση<text:s/>οποιωνδήποτε<text:s/>δασµών<text:s/>και<text:s/>φόρων<text:s/>και<text:s/>όλων<text:s/>των<text:s/>ενδεχόµενων<text:s/>λοιπών<text:s/>επιβαρύνσεων<text:s/>και<text:s/>δαπανών,<text:s/>παραδίδονται<text:s/>στα<text:s/>πρόσωπα<text:s/>που<text:s/>τις<text:s/>δικαιούνται<text:s/>ή,<text:s/>όταν<text:s/>αυτό<text:s/>δεν<text:s/>είναι<text:s/>δυνατό,<text:s/>τίθενται<text:s/>στη<text:s/>διάθεσή<text:s/>τους<text:s/>για<text:s/>καθορισµένη<text:s/>περίοδο.</text:span></text:p>
            <text:p text:style-name="P501"><text:span text:style-name="T501_1">ΚΕΦΑΛΑΙΟ<text:s/>4</text:span></text:p>
            <text:p text:style-name="P502"><text:span text:style-name="T502_1">∆ΑΣΜΟΙ<text:s/>ΚΑΙ<text:s/>ΦΟΡΟΙ</text:span></text:p>
            <text:p text:style-name="P503"><text:span text:style-name="T503_1">Α.</text:span><text:span text:style-name="T503_2"><text:s/>Υπολογισµός,<text:s/>είσπραξη<text:s/>και<text:s/>πληρωµή<text:s/>των<text:s/>δασµών<text:s/>και<text:s/>των<text:s/>φόρων</text:span></text:p>
            <text:p text:style-name="P504"><text:span text:style-name="T504_1">4.1.<text:s/></text:span><text:span text:style-name="T504_2">Κανόνας</text:span></text:p>
            <text:p text:style-name="P505"><text:span text:style-name="T505_1">Η<text:s/>εθνική<text:s/>νοµοθεσία<text:s/>καθορίζει<text:s/>τις<text:s/>περιστάσεις<text:s/>κατά<text:s/>τις<text:s/>οποίες<text:s/>γεννάται<text:s/>ευθύνη<text:s/>για<text:s/>δασµούς<text:s/>και<text:s/>φόρους.</text:span></text:p>
            <text:p text:style-name="P506"><text:span text:style-name="T506_1">4.2.<text:s/></text:span><text:span text:style-name="T506_2">Κανόνας</text:span></text:p>
            <text:p text:style-name="P507"><text:span text:style-name="T507_1">Η<text:s/>προθεσµία<text:s/>υπολογισµού<text:s/>των<text:s/>οφειλόµενων<text:s/>δασµών<text:s/>και<text:s/>φόρων<text:s/>ορίζεται<text:s/>από<text:s/>την<text:s/>εθνική<text:s/>νοµοθεσία.<text:s/>Ο<text:s/>υπολογισµός<text:s/>ακολουθεί<text:s/>το<text:s/>συντοµότερο<text:s/>δυνατόν<text:s/>µετά<text:s/>την<text:s/>υποβολή<text:s/>της<text:s/>διασάφησης<text:s/>εµπορευµάτων<text:s/>ή<text:s/>την<text:s/>κατ</text:span><text:span text:style-name="T507_2">'<text:s/></text:span><text:span text:style-name="T507_3">άλλο<text:s/>τρόπο<text:s/>γέννηση<text:s/>της<text:s/>ευθύνης.</text:span></text:p>
            <text:p text:style-name="P508"><text:span text:style-name="T508_1">4.3.<text:s/></text:span><text:span text:style-name="T508_2">Κανόνας</text:span></text:p>
            <text:p text:style-name="P509"><text:span text:style-name="T509_1">Τα<text:s/>στοιχεία<text:s/>βάσει<text:s/>των<text:s/>οποίων<text:s/>πραγµατοποιείται<text:s/>ο<text:s/>υπολογισµός<text:s/>των<text:s/>δασµών<text:s/>και<text:s/>των<text:s/>φόρων<text:s/>και<text:s/>οι<text:s/>όροι<text:s/>υπό<text:s/>τους<text:s/>οποίους<text:s/>αυτά<text:s/>καθορίζονται<text:s/>περιλαµβάνονται<text:s/>στην<text:s/>εθνική<text:s/>νοµοθεσία.</text:span></text:p>
            <text:p text:style-name="P510"><text:span text:style-name="T510_1">4.4.<text:s/></text:span><text:span text:style-name="T510_2">Κανόνας</text:span></text:p>
            <text:p text:style-name="P511"><text:span text:style-name="T511_1">Οι<text:s/>συντελεστές<text:s/>δασµών<text:s/>και<text:s/>οι<text:s/>φόρων<text:s/>καθορίζονται<text:s/>στις<text:s/>επίσηµες<text:s/>εκδόσεις.</text:span></text:p>
            <text:p text:style-name="P512"><text:span text:style-name="T512_1">4.5.<text:s/></text:span><text:span text:style-name="T512_2">Κανόνας</text:span></text:p>
            <text:p text:style-name="P513"><text:span text:style-name="T513_1">Η<text:s/>εθνική<text:s/>νοµοθεσία<text:s/>προσδιορίζει<text:s/>τη<text:s/>στιγµή<text:s/>που<text:s/>λαµβάνεται<text:s/>υπόψη<text:s/>για<text:s/>τον<text:s/>καθορισµό<text:s/>των<text:s/>συντελεστών<text:s/>δασµών<text:s/>και<text:s/>φόρων.</text:span></text:p>
            <text:p text:style-name="P514"><text:span text:style-name="T514_1">4.6.<text:s/></text:span><text:span text:style-name="T514_2">Κανόνας</text:span></text:p>
            <text:p text:style-name="P515"><text:span text:style-name="T515_1">Η<text:s/>εθνική<text:s/>νοµοθεσία<text:s/>καθορίζει<text:s/>τις<text:s/>µεθόδους<text:s/>που<text:s/>µπορεί<text:s/>να<text:s/>χρησιµο-<text:s/>ποιούνται<text:s/>για<text:s/>την<text:s/>καταβολή<text:s/>δασµών<text:s/>και<text:s/>φόρων.</text:span></text:p>
            <text:p text:style-name="P516"><text:span text:style-name="T516_1">4.7.<text:s/></text:span><text:span text:style-name="T516_2">Κανόνας</text:span></text:p>
            <text:p text:style-name="P517"><text:span text:style-name="T517_1">Η<text:s/>εθνική<text:s/>νοµοθεσία<text:s/>καθορίζει<text:s/>το<text:s/>πρόσωπο<text:s/>ή<text:s/>τα<text:s/>πρόσωπα<text:s/>που<text:s/>είναι<text:s/>αρµόδια<text:s/>για<text:s/>την<text:s/>καταβολή<text:s/>των<text:s/>δασµών<text:s/>και<text:s/>φόρων.</text:span></text:p>
          </table:table-cell>
        </table:table-row>
      </table:table>
      <text:p text:style-name="P518"/>
      <table:table table:style-name="Table10">
        <table:table-column table:style-name="Column19"/>
        <table:table-column table:style-name="Column20"/>
        <table:table-row table:style-name="Row45">
          <table:table-cell table:style-name="Cell89">
            <text:p text:style-name="P519"><text:span text:style-name="T519_1">▼</text:span><text:span text:style-name="T519_2">B</text:span></text:p>
          </table:table-cell>
          <table:table-cell table:style-name="Cell90">
            <text:p text:style-name="P520"><text:span text:style-name="T520_1">4.8.<text:s/></text:span><text:span text:style-name="T520_2">Κανόνας</text:span></text:p>
            <text:p text:style-name="P521"><text:span text:style-name="T521_1">Η<text:s/>εθνική<text:s/>νοµοθεσία<text:s/>καθορίζει<text:s/>την<text:s/>ηµεροµηνία<text:s/>λήξης<text:s/>της<text:s/>προθεσµίας<text:s/>και<text:s/>τον<text:s/>τόπο<text:s/>πραγµατοποίησης<text:s/>της<text:s/>πληρωµής.</text:span></text:p>
            <text:p text:style-name="P522"><text:span text:style-name="T522_1">4.9.<text:s/></text:span><text:span text:style-name="T522_2">Κανόνας</text:span></text:p>
            <text:p text:style-name="P523"><text:span text:style-name="T523_1">Όταν<text:s/>η<text:s/>εθνική<text:s/>νοµοθεσία<text:s/>ορίζει<text:s/>ότι<text:s/>η<text:s/>πληρωµή<text:s/>µπορεί<text:s/>να<text:s/>πραγµατο-<text:s/>ποιείται<text:s/>µετά<text:s/>την<text:s/>παράδοση<text:s/>των<text:s/>εµπορευµάτων,<text:s/>η<text:s/>σχετική<text:s/>ηµεροµηνία<text:s/>λήξης<text:s/>της<text:s/>προθεσµίας<text:s/>ανέρχεται<text:s/>σε<text:s/>δέκα<text:s/>τουλάχιστον<text:s/>ηµέρες<text:s/>µετά<text:s/>την<text:s/>παράδοση.<text:s/>∆εν<text:s/>επιβάλλεται<text:s/>τόκος<text:s/>για<text:s/>την<text:s/>περίοδο<text:s/>µεταξύ<text:s/>της<text:s/>ηµεροµη-<text:s/>νίας<text:s/>παράδοσης<text:s/>και<text:s/>της<text:s/>ηµεροµηνίας<text:s/>λήξης<text:s/>της<text:s/>προθεσµίας.</text:span></text:p>
            <text:p text:style-name="P524"><text:span text:style-name="T524_1">4.10.<text:s/></text:span><text:span text:style-name="T524_2">Κανόνας</text:span></text:p>
            <text:p text:style-name="P525"><text:span text:style-name="T525_1">Η<text:s/>εθνική<text:s/>νοµοθεσία<text:s/>καθορίζει<text:s/>την<text:s/>περίοδο<text:s/>εντός<text:s/>της<text:s/>οποίας<text:s/>η<text:s/>τελω-<text:s/>νειακή<text:s/>υπηρεσία<text:s/>µπορεί<text:s/>να<text:s/>επιδιώξει<text:s/>µε<text:s/>ένδικα<text:s/>µέσα<text:s/>την<text:s/>είσπραξη<text:s/>των<text:s/>δασµών<text:s/>και<text:s/>φόρων<text:s/>που<text:s/>δεν<text:s/>έχουν<text:s/>καταβληθεί<text:s/>κατά<text:s/>την<text:s/>ηµεροµηνία<text:s/>λήξης<text:s/>της<text:s/>προθεσµίας.</text:span></text:p>
            <text:p text:style-name="P526"><text:span text:style-name="T526_1">4.11.<text:s/></text:span><text:span text:style-name="T526_2">Κανόνας</text:span></text:p>
            <text:p text:style-name="P527"><text:span text:style-name="T527_1">Η<text:s/>εθνική<text:s/>νοµοθεσία<text:s/>καθορίζει<text:s/>το<text:s/>επιτόκιο<text:s/>που<text:s/>επιβάλλεται<text:s/>στα<text:s/>ποσά<text:s/>δασµών<text:s/>και<text:s/>φόρων<text:s/>που<text:s/>δεν<text:s/>έχουν<text:s/>καταβληθεί<text:s/>κατά<text:s/>την<text:s/>ηµεροµηνία<text:s/>λήξης<text:s/>της<text:s/>προθεσµίας<text:s/>και<text:s/>τους<text:s/>όρους<text:s/>καταβολής<text:s/>του<text:s/>σχετικού<text:s/>τόκου.</text:span></text:p>
            <text:p text:style-name="P528"><text:span text:style-name="T528_1">4.12.<text:s/></text:span><text:span text:style-name="T528_2">Κανόνας</text:span></text:p>
            <text:p text:style-name="P529"><text:span text:style-name="T529_1">Κατά<text:s/>την<text:s/>καταβολή<text:s/>των<text:s/>δασµών<text:s/>και<text:s/>φόρων,<text:s/>παρέχεται<text:s/>στον<text:s/>πληρωτή<text:s/>απόδειξη<text:s/>της<text:s/>πληρωµής,<text:s/>εκτός<text:s/>αν<text:s/>υπάρχουν<text:s/>άλλα<text:s/>στοιχεία<text:s/>που<text:s/>συνι-<text:s/>στούν<text:s/>απόδειξη<text:s/>της<text:s/>πληρωµής.</text:span></text:p>
            <text:p text:style-name="P530"><text:span text:style-name="T530_1">4.13.<text:s/></text:span><text:span text:style-name="T530_2">Μεταβατικός<text:s/>κανόνας</text:span></text:p>
            <text:p text:style-name="P531"><text:span text:style-name="T531_1">Η<text:s/>εθνική<text:s/>νοµοθεσία<text:s/>καθορίζει<text:s/>µια<text:s/>ελάχιστη<text:s/>αξία<text:s/>ή</text:span><text:span text:style-name="T531_2">/</text:span><text:span text:style-name="T531_3">και<text:s/>ένα<text:s/>ελάχιστο<text:s/>ποσό<text:s/>δασµών<text:s/>και<text:s/>φόρων<text:s/>κάτω<text:s/>από<text:s/>τα<text:s/>οποία<text:s/>δεν<text:s/>εισπράττεται<text:s/>κανένας<text:s/>δασµός<text:s/>ή<text:s/>φόρος.</text:span></text:p>
            <text:p text:style-name="P532"><text:span text:style-name="T532_1">4.14.<text:s/></text:span><text:span text:style-name="T532_2">Κανόνας</text:span></text:p>
            <text:p text:style-name="P533"><text:span text:style-name="T533_1">Εάν<text:s/>η<text:s/>τελωνειακή<text:s/>υπηρεσία<text:s/>διαπιστώσει<text:s/>ότι<text:s/>σφάλµατα<text:s/>που<text:s/>περιέχονται<text:s/>στη<text:s/>διασάφηση<text:s/>εµπορευµάτων<text:s/>ή<text:s/>που<text:s/>προέκυψαν<text:s/>κατά<text:s/>τον<text:s/>υπολογισµό<text:s/>των<text:s/>δασµών<text:s/>και<text:s/>φόρων<text:s/>θα<text:s/>προκαλέσουν<text:s/>ή<text:s/>έχουν<text:s/>προκαλέσει<text:s/>την<text:s/>είσπραξη<text:s/>ή<text:s/>την<text:s/>ανάκτηση<text:s/>ποσού<text:s/>δασµών<text:s/>και<text:s/>φόρων<text:s/>µικρότερου<text:s/>από<text:s/>αυτό<text:s/>που<text:s/>οφείλεται<text:s/>νόµιµα,<text:s/>διορθώνει<text:s/>τα<text:s/>σφάλµατα<text:s/>και<text:s/>εισπράττει<text:s/>το<text:s/>µη<text:s/>καταβληθέν<text:s/>ποσό.<text:s/>Ωστόσο,<text:s/>εάν<text:s/>το<text:s/>εν<text:s/>λόγω<text:s/>ποσό<text:s/>είναι<text:s/>µικρότερο<text:s/>από<text:s/>το<text:s/>ελάχιστο<text:s/>ποσό<text:s/>που<text:s/>καθορίζεται<text:s/>στην<text:s/>εθνική<text:s/>νοµοθεσία,<text:s/>η<text:s/>τελω-<text:s/>νειακή<text:s/>υπηρεσία<text:s/>δεν<text:s/>προβαίνει<text:s/>σε<text:s/>είσπραξή<text:s/>του.</text:span></text:p>
            <text:p text:style-name="P534"><text:span text:style-name="T534_1">Β.</text:span><text:span text:style-name="T534_2"><text:s/>Αναβολή<text:s/>καταβολής<text:s/>δασµών<text:s/>και<text:s/>φόρων</text:span></text:p>
            <text:p text:style-name="P535"><text:span text:style-name="T535_1">4.15.<text:s/></text:span><text:span text:style-name="T535_2">Κανόνας</text:span></text:p>
            <text:p text:style-name="P536"><text:span text:style-name="T536_1">Όταν<text:s/>η<text:s/>εθνική<text:s/>νοµοθεσία<text:s/>προβλέπει<text:s/>την<text:s/>αναβολή<text:s/>της<text:s/>πληρωµής<text:s/>δασµών<text:s/>και<text:s/>φόρων,<text:s/>διευκρινίζει<text:s/>τους<text:s/>όρους<text:s/>υπό<text:s/>τους<text:s/>οποίους<text:s/>παρέχεται<text:s/>αυτή<text:s/>η<text:s/>δυνατότητα.</text:span></text:p>
            <text:p text:style-name="P537"><text:span text:style-name="T537_1">4.16.<text:s/></text:span><text:span text:style-name="T537_2">Κανόνας</text:span></text:p>
            <text:p text:style-name="P538"><text:span text:style-name="T538_1">Η<text:s/>αναβολή<text:s/>πληρωµής<text:s/>επιτρέπεται,<text:s/>στο<text:s/>µέτρο<text:s/>του<text:s/>δυνατού,<text:s/>χωρίς<text:s/>την<text:s/>επιβολή<text:s/>τόκων.</text:span></text:p>
            <text:p text:style-name="P539"><text:span text:style-name="T539_1">4.17.<text:s/></text:span><text:span text:style-name="T539_2">Κανόνας</text:span></text:p>
            <text:p text:style-name="P540"><text:span text:style-name="T540_1">Η<text:s/>περίοδος<text:s/>για<text:s/>την<text:s/>αναβολή<text:s/>πληρωµής<text:s/>δασµών<text:s/>και<text:s/>φόρων<text:s/>ανέρχεται<text:s/>σε<text:s/>δεκατέσσερις<text:s/>τουλάχιστον<text:s/>ηµέρες.</text:span></text:p>
            <text:p text:style-name="P541"><text:span text:style-name="T541_1">Γ.</text:span><text:span text:style-name="T541_2"><text:s/>Επιστροφή<text:s/>δασµών<text:s/>και<text:s/>φόρων</text:span></text:p>
            <text:p text:style-name="P542"><text:span text:style-name="T542_1">4.18.<text:s/></text:span><text:span text:style-name="T542_2">Κανόνας</text:span></text:p>
            <text:p text:style-name="P543"><text:span text:style-name="T543_1">Η<text:s/>επιστροφή<text:s/>πραγµατοποιείται<text:s/>όταν<text:s/>αποδεικνύεται<text:s/>ότι<text:s/>έχει<text:s/>καταβληθεί<text:s/>υπερβολικό<text:s/>ποσό<text:s/>δασµών<text:s/>και<text:s/>φόρων<text:s/>λόγω<text:s/>εσφαλµένου<text:s/>υπολογισµού<text:s/>τους.</text:span></text:p>
            <text:p text:style-name="P544"><text:span text:style-name="T544_1">4.19.<text:s/></text:span><text:span text:style-name="T544_2">Κανόνας</text:span></text:p>
            <text:p text:style-name="P545"><text:span text:style-name="T545_1">Η<text:s/>επιστροφή<text:s/>παρέχεται<text:s/>για<text:s/>τα<text:s/>εισαγόµενα<text:s/>ή<text:s/>εξαγόµενα<text:s/>εµπορεύµατα<text:s/>που<text:s/>διαπιστώνεται<text:s/>ότι<text:s/>είναι<text:s/>ελαττωµατικά<text:s/>ή<text:s/>ότι<text:s/>δεν<text:s/>ανταποκρίνονται<text:s/>στις<text:s/>συµφωνηθείσες<text:s/>προδιαγραφές<text:s/>κατά<text:s/>την<text:s/>εισαγωγή<text:s/>ή<text:s/>την<text:s/>εξαγωγή</text:span></text:p>
          </table:table-cell>
        </table:table-row>
      </table:table>
      <text:p text:style-name="P546"/>
      <table:table table:style-name="Table11">
        <table:table-column table:style-name="Column21"/>
        <table:table-column table:style-name="Column22"/>
        <table:table-row table:style-name="Row46">
          <table:table-cell table:style-name="Cell91">
            <text:p text:style-name="P547"><text:span text:style-name="T547_1">▼</text:span><text:span text:style-name="T547_2">B</text:span></text:p>
          </table:table-cell>
          <table:table-cell table:style-name="Cell92">
            <text:p text:style-name="P548"><text:span text:style-name="T548_1">και<text:s/>επιστρέφονται<text:s/>είτε<text:s/>στον<text:s/>προµηθευτή<text:s/>είτε<text:s/>σε<text:s/>ένα<text:s/>άλλο<text:s/>πρόσωπο<text:s/>που<text:s/>υποδεικνύεται<text:s/>από<text:s/>τον<text:s/>προµηθευτή,<text:s/>υπό<text:s/>τους<text:s/>ακόλουθους<text:s/>όρους:</text:span></text:p>
            <text:p text:style-name="P549"><text:span text:style-name="T549_1">—<text:s/></text:span><text:span text:style-name="T549_2">τα<text:s/>εµπορεύµατα<text:s/>δεν<text:s/>έχουν<text:s/>υποβληθεί<text:s/>σε<text:s/>επεξεργασία,<text:s/>επισκευή<text:s/>ή<text:s/>χρήση<text:s/>στη<text:s/>χώρα<text:s/>εισαγωγής<text:s/>και<text:s/>επανεξάγονται<text:s/>εντός<text:s/>εύλογης<text:s/>προθε-<text:s/>σµίας,</text:span></text:p>
            <text:p text:style-name="P550"><text:span text:style-name="T550_1">—<text:s/></text:span><text:span text:style-name="T550_2">τα<text:s/>εµπορεύµατα<text:s/>δεν<text:s/>έχουν<text:s/>υποβληθεί<text:s/>σε<text:s/>επεξεργασία,<text:s/>επισκευή<text:s/>ή<text:s/>χρήση<text:s/>στη<text:s/>χώρα<text:s/>εξαγωγής<text:s/>και<text:s/>επανεισάγονται<text:s/>εντός<text:s/>εύλογης<text:s/>προθε-<text:s/>σµίας.</text:span></text:p>
            <text:p text:style-name="P551"><text:span text:style-name="T551_1">Η<text:s/>χρήση<text:s/>των<text:s/>εµπορευµάτων,<text:s/>ωστόσο,<text:s/>δεν<text:s/>εµποδίζει<text:s/>την<text:s/>επιστροφή<text:s/>εάν<text:s/>αυτή<text:s/>ήταν<text:s/>αναγκαία<text:s/>για<text:s/>την<text:s/>αποκάλυψη<text:s/>των<text:s/>ελαττωµάτων<text:s/>ή<text:s/>άλλων<text:s/>στοιχείων<text:s/>που<text:s/>προκάλεσαν<text:s/>την<text:s/>επανεξαγωγή<text:s/>ή<text:s/>την<text:s/>επανεισαγωγή<text:s/>των<text:s/>εµπορευµάτων.</text:span></text:p>
            <text:p text:style-name="P552"><text:span text:style-name="T552_1">Ως<text:s/>εναλλακτική<text:s/>λύση<text:s/>της<text:s/>επανεξαγωγής<text:s/>ή<text:s/>της<text:s/>επανεισαγωγής,<text:s/>τα<text:s/>εµπο-<text:s/>ρεύµατα<text:s/>µπορούν<text:s/>να<text:s/>εγκαταλειφθούν<text:s/>υπέρ<text:s/>του<text:s/>∆ηµοσίου<text:s/>Ταµείου,<text:s/>να<text:s/>καταστραφούν<text:s/>ή<text:s/>µετά<text:s/>από<text:s/>τελωνειακό<text:s/>έλεγχο<text:s/>να<text:s/>αποστερηθούν<text:s/>κάθε<text:s/>εµπορικής<text:s/>αξίας,<text:s/>ανάλογα<text:s/>µε<text:s/>την<text:s/>απόφαση<text:s/>της<text:s/>τελωνειακής<text:s/>υπηρεσίας.<text:s/>Η<text:s/>εν<text:s/>λόγω<text:s/>εγκατάλειψη<text:s/>ή<text:s/>καταστροφή<text:s/>δεν<text:s/>συνεπάγεται<text:s/>κανένα<text:s/>κόστος<text:s/>για<text:s/>το<text:s/>∆ηµόσιο<text:s/>Ταµείο.</text:span></text:p>
            <text:p text:style-name="P553"><text:span text:style-name="T553_1">4.20.<text:s/></text:span><text:span text:style-name="T553_2">Μεταβατικός<text:s/>κανόνας</text:span></text:p>
            <text:p text:style-name="P554"><text:span text:style-name="T554_1">Όταν<text:s/>η<text:s/>τελωνειακή<text:s/>υπηρεσία<text:s/>παρέχει<text:s/>άδεια<text:s/>για<text:s/>υπαγωγή<text:s/>σε<text:s/>άλλο<text:s/>τελωνειακό<text:s/>καθεστώς<text:s/>εµπορευµάτων<text:s/>που<text:s/>διασαφίστηκαν<text:s/>αρχικά<text:s/>για<text:s/>κάποιο<text:s/>τελωνειακό<text:s/>καθεστώς<text:s/>µε<text:s/>καταβολή<text:s/>δασµών<text:s/>και<text:s/>φόρων,<text:s/>πραγµατοποιείται<text:s/>επιστροφή<text:s/>των<text:s/>δασµών<text:s/>και<text:s/>φόρων<text:s/>που<text:s/>καταβλήθηκαν<text:s/>πέραν<text:s/>του<text:s/>ποσού<text:s/>που<text:s/>οφείλεται<text:s/>για<text:s/>το<text:s/>νέο<text:s/>καθεστώς.</text:span></text:p>
            <text:p text:style-name="P555"><text:span text:style-name="T555_1">4.21.<text:s/></text:span><text:span text:style-name="T555_2">Κανόνας</text:span></text:p>
            <text:p text:style-name="P556"><text:span text:style-name="T556_1">Οι<text:s/>αποφάσεις<text:s/>σχετικά<text:s/>µε<text:s/>την<text:s/>αίτηση<text:s/>επιστροφής<text:s/>λαµβάνονται<text:s/>και<text:s/>κοινοποιούνται<text:s/>εγγράφως<text:s/>στα<text:s/>ενδιαφερόµενα<text:s/>πρόσωπα<text:s/>χωρίς<text:s/>καθυστέρηση,<text:s/>ενώ<text:s/>τα<text:s/>ποσά<text:s/>που<text:s/>εισπράχθηκαν<text:s/>καθ</text:span><text:span text:style-name="T556_2">'<text:s/></text:span><text:span text:style-name="T556_3">υπέρβαση<text:s/>των<text:s/>οφειλόµενων<text:s/>ποσών<text:s/>επιστρέφονται<text:s/>το<text:s/>ταχύτερο<text:s/>δυνατό<text:s/>µετά<text:s/>την<text:s/>επαλήθευση<text:s/>των<text:s/>στοιχείων<text:s/>της<text:s/>αίτησης.</text:span></text:p>
            <text:p text:style-name="P557"><text:span text:style-name="T557_1">4.22.<text:s/></text:span><text:span text:style-name="T557_2">Κανόνας</text:span></text:p>
            <text:p text:style-name="P558"><text:span text:style-name="T558_1">Όταν<text:s/>η<text:s/>τελωνειακή<text:s/>υπηρεσία<text:s/>διαπιστώνει<text:s/>ότι<text:s/>το<text:s/>καθ</text:span><text:span text:style-name="T558_2">'<text:s/></text:span><text:span text:style-name="T558_3">υπέρβαση<text:s/>εισπρα-<text:s/>χθέν<text:s/>ποσό<text:s/>οφείλεται<text:s/>στον<text:s/>εκ<text:s/>µέρους<text:s/>της<text:s/>εσφαλµένο<text:s/>υπολογισµό<text:s/>δασµών<text:s/>και<text:s/>φόρων,<text:s/>πραγµατοποιεί<text:s/>κατά<text:s/>προτεραιότητα<text:s/>την<text:s/>επιστροφή.</text:span></text:p>
            <text:p text:style-name="P559"><text:span text:style-name="T559_1">4.23.<text:s/></text:span><text:span text:style-name="T559_2">Κανόνας</text:span></text:p>
            <text:p text:style-name="P560"><text:span text:style-name="T560_1">Όταν<text:s/>τάσσεται<text:s/>προθεσµία<text:s/>πέραν<text:s/>της<text:s/>οποίας<text:s/>δεν<text:s/>γίνονται<text:s/>αποδεκτές<text:s/>οι<text:s/>αιτήσεις<text:s/>επιστροφής,<text:s/>αυτή<text:s/>απαιτείται<text:s/>να<text:s/>είναι<text:s/>επαρκής<text:s/>προκειµένου<text:s/>να<text:s/>ληφθούν<text:s/>υπόψη<text:s/>οι<text:s/>διαφορετικές<text:s/>περιστάσεις<text:s/>σχετικά<text:s/>µε<text:s/>κάθε<text:s/>τύπο<text:s/>περίπτωσης<text:s/>στην<text:s/>οποία<text:s/>µπορεί<text:s/>να<text:s/>χορηγηθεί<text:s/>επιστροφή.</text:span></text:p>
            <text:p text:style-name="P561"><text:span text:style-name="T561_1">4.24.<text:s/></text:span><text:span text:style-name="T561_2">Κανόνας</text:span></text:p>
            <text:p text:style-name="P562"><text:span text:style-name="T562_1">Η<text:s/>επιστροφή<text:s/>δεν<text:s/>επιτρέπεται<text:s/>εάν<text:s/>το<text:s/>σχετικό<text:s/>ποσό<text:s/>είναι<text:s/>µικρότερο<text:s/>από<text:s/>το<text:s/>ελάχιστο<text:s/>ποσό<text:s/>που<text:s/>καθορίζεται<text:s/>στην<text:s/>εθνική<text:s/>νοµοθεσία.</text:span></text:p>
            <text:p text:style-name="P563"><text:span text:style-name="T563_1">ΚΕΦΑΛΑΙΟ<text:s/>5</text:span></text:p>
            <text:p text:style-name="P564"><text:span text:style-name="T564_1">ΕΓΓΥΗΣΗ</text:span></text:p>
            <text:p text:style-name="P565"><text:span text:style-name="T565_1">5.1.<text:s/></text:span><text:span text:style-name="T565_2">Κανόνας</text:span></text:p>
            <text:p text:style-name="P566"><text:span text:style-name="T566_1">Η<text:s/>εθνική<text:s/>νοµοθεσία<text:s/>απαριθµεί<text:s/>τις<text:s/>περιπτώσεις<text:s/>στις<text:s/>οποίες<text:s/>απαιτείται<text:s/>εγγύηση<text:s/>και<text:s/>διευκρινίζει<text:s/>τους<text:s/>τρόπους<text:s/>σύστασης<text:s/>αυτής.</text:span></text:p>
            <text:p text:style-name="P567"><text:span text:style-name="T567_1">5.2.<text:s/></text:span><text:span text:style-name="T567_2">Κανόνας</text:span></text:p>
            <text:p text:style-name="P568"><text:span text:style-name="T568_1">Το<text:s/>τελωνείο<text:s/>καθορίζει<text:s/>το<text:s/>ποσό<text:s/>της<text:s/>εγγύησης.</text:span></text:p>
            <text:p text:style-name="P569"><text:span text:style-name="T569_1">5.3.<text:s/></text:span><text:span text:style-name="T569_2">Κανόνας</text:span></text:p>
            <text:p text:style-name="P570"><text:span text:style-name="T570_1">Κάθε<text:s/>πρόσωπο<text:s/>που<text:s/>υποχρεούται<text:s/>να<text:s/>παράσχει<text:s/>εγγύηση<text:s/>επιτρέπεται<text:s/>να<text:s/>επιλέγει<text:s/>οποιοδήποτε<text:s/>είδος<text:s/>εγγύησης,<text:s/>υπό<text:s/>τον<text:s/>όρο<text:s/>ότι<text:s/>γίνεται<text:s/>αποδεκτό<text:s/>από<text:s/>την<text:s/>τελωνειακή<text:s/>υπηρεσία.</text:span></text:p>
            <text:p text:style-name="P571"><text:span text:style-name="T571_1">5.4.<text:s/></text:span><text:span text:style-name="T571_2">Κανόνας</text:span></text:p>
            <text:p text:style-name="P572"><text:span text:style-name="T572_1">Η<text:s/>εθνική<text:s/>νοµοθεσία<text:s/>µπορεί<text:s/>να<text:s/>προβλέπει<text:s/>ότι<text:s/>η<text:s/>τελωνειακή<text:s/>υπηρεσία<text:s/>δεν<text:s/>απαιτεί<text:s/>τη<text:s/>σύσταση<text:s/>εγγύησης<text:s/>όταν<text:s/>έχει<text:s/>τη<text:s/>βεβαιότητα<text:s/>ότι<text:s/>θα<text:s/>εκπληρωθούν<text:s/>οι<text:s/>έναντι<text:s/>αυτής<text:s/>υποχρεώσεις.</text:span></text:p>
            <text:p text:style-name="P573"><text:span text:style-name="T573_1">5.5.<text:s/></text:span><text:span text:style-name="T573_2">Κανόνας</text:span></text:p>
            <text:p text:style-name="P574"><text:span text:style-name="T574_1">Όταν<text:s/>απαιτείται<text:s/>εγγύηση<text:s/>για<text:s/>να<text:s/>διασφαλιστεί<text:s/>ότι<text:s/>θα<text:s/>εκπληρωθούν<text:s/>οι<text:s/>υποχρεώσεις<text:s/>που<text:s/>προκύπτουν<text:s/>από<text:s/>τελωνειακό<text:s/>καθεστώς,<text:s/>η<text:s/>τελωνειακή</text:span></text:p>
          </table:table-cell>
        </table:table-row>
      </table:table>
      <text:p text:style-name="P575"><text:span text:style-name="T575_1">▼</text:span><text:span text:style-name="T575_2">B</text:span></text:p>
      <text:p text:style-name="P576"><text:span text:style-name="T576_1">υπηρεσία<text:s/>αποδέχεται<text:s/>γενική<text:s/>εγγύηση,<text:s/>ειδικότερα<text:s/>από<text:s/>τους<text:s/>διασαφιστές<text:s/>που<text:s/>διασαφίζουν<text:s/>τακτικά<text:s/>εµπορεύµατα<text:s/>σε<text:s/>διαφορετικά<text:s/>τελωνεία<text:s/>του<text:s/>τελωνειακού<text:s/>εδάφους.</text:span></text:p>
      <text:p text:style-name="P577"><text:span text:style-name="T577_1">5.6.<text:s/></text:span><text:span text:style-name="T577_2">Κανόνας</text:span></text:p>
      <text:p text:style-name="P578"><text:span text:style-name="T578_1">Όταν<text:s/>απαιτείται<text:s/>εγγύηση,<text:s/>αυτή<text:s/>ανέρχεται<text:s/>σε<text:s/>όσο<text:s/>το<text:s/>δυνατό<text:s/>µικρότερο<text:s/>ποσό<text:s/>και,<text:s/>όσον<text:s/>αφορά<text:s/>την<text:s/>πληρωµή<text:s/>δασµών<text:s/>και<text:s/>φόρων,<text:s/>δεν<text:s/>υπερβαίνει<text:s/>το<text:s/>ποσό<text:s/>που<text:s/>δύναται<text:s/>να<text:s/>καταστεί<text:s/>απαιτητό.</text:span></text:p>
      <text:p text:style-name="P579"><text:span text:style-name="T579_1">5.7.<text:s/></text:span><text:span text:style-name="T579_2">Κανόνας</text:span></text:p>
      <text:p text:style-name="P580"><text:span text:style-name="T580_1">Όταν<text:s/>έχει<text:s/>συσταθεί<text:s/>εγγύηση,<text:s/>αυτή<text:s/>αποδεσµεύεται<text:s/>το<text:s/>συντοµότερο<text:s/>δυνατόν<text:s/>αφότου<text:s/>πεισθεί<text:s/>η<text:s/>τελωνειακή<text:s/>υπηρεσία<text:s/>ότι<text:s/>έχουν<text:s/>εκπληρωθεί<text:s/>κατάλληλα<text:s/>οι<text:s/>υποχρεώσεις<text:s/>για<text:s/>τη<text:s/>διασφάλιση<text:s/>των<text:s/>οποίων<text:s/>συστάθηκε<text:s/>η<text:s/>εγγύηση.</text:span></text:p>
      <text:h text:style-name="P581" text:outline-level="1"><text:span text:style-name="T581_1">ΚΕΦΑΛΑΙΟ<text:s/>6</text:span></text:h>
      <text:p text:style-name="P582"><text:span text:style-name="T582_1">ΤΕΛΩΝΕΙΑΚΟΣ<text:s/>ΕΛΕΓΧΟΣ</text:span></text:p>
      <text:p text:style-name="P583"><text:span text:style-name="T583_1">6.1.<text:s/></text:span><text:span text:style-name="T583_2">Κανόνας</text:span></text:p>
      <text:p text:style-name="P584"><text:span text:style-name="T584_1">Όλα<text:s/>τα<text:s/>εµπορεύµατα,<text:s/>συµπεριλαµβανοµένων<text:s/>των<text:s/>µεταφορικών<text:s/>µέσων,<text:s/>που<text:s/>εισέρχονται<text:s/>ή<text:s/>εξέρχονται<text:s/>από<text:s/>το<text:s/>τελωνειακό<text:s/>έδαφος,<text:s/>ανεξάρτητα<text:s/>από<text:s/>το<text:s/>αν<text:s/>υποβάλλονται<text:s/>ή<text:s/>όχι<text:s/>σε<text:s/>δασµούς<text:s/>και<text:s/>φόρους,<text:s/>υποβάλλονται<text:s/>σε<text:s/>τελωνειακό<text:s/>έλεγχο.</text:span></text:p>
      <text:p text:style-name="P585"><text:span text:style-name="T585_1">6.2.<text:s/></text:span><text:span text:style-name="T585_2">Κανόνας</text:span></text:p>
      <text:p text:style-name="P586"><text:span text:style-name="T586_1">Ο<text:s/>τελωνειακός<text:s/>έλεγχος<text:s/>περιορίζεται<text:s/>στον<text:s/>απολύτως<text:s/>αναγκαίο<text:s/>για<text:s/>τη<text:s/>διασφάλιση<text:s/>της<text:s/>εφαρµογής<text:s/>της<text:s/>τελωνειακής<text:s/>νοµοθεσίας.</text:span></text:p>
      <text:p text:style-name="P587"><text:span text:style-name="T587_1">6.3.<text:s/></text:span><text:span text:style-name="T587_2">Κανόνας</text:span></text:p>
      <text:p text:style-name="P588"><text:span text:style-name="T588_1">Κατά<text:s/>την<text:s/>εφαρµογή<text:s/>του<text:s/>τελωνειακού<text:s/>ελέγχου,<text:s/>η<text:s/>τελωνειακή<text:s/>υπηρεσία<text:s/>κάνει<text:s/>χρήση<text:s/>της<text:s/>διαχείρισης<text:s/>κινδύνων.</text:span></text:p>
      <text:p text:style-name="P589"><text:span text:style-name="T589_1">6.4.<text:s/></text:span><text:span text:style-name="T589_2">Κανόνας</text:span></text:p>
      <text:p text:style-name="P590"><text:span text:style-name="T590_1">Η<text:s/>τελωνειακή<text:s/>υπηρεσία<text:s/>εφαρµόζει<text:s/>την<text:s/>ανάλυση<text:s/>κινδύνων<text:s/>για<text:s/>να<text:s/>καθορίζει<text:s/>ποια<text:s/>πρόσωπα<text:s/>και<text:s/>ποια<text:s/>εµπορεύµατα,<text:s/>συµπεριλαµβανοµένων<text:s/>των<text:s/>µεταφορικών<text:s/>µέσων,<text:s/>θα<text:s/>πρέπει<text:s/>να<text:s/>ελέγχονται<text:s/>καθώς<text:s/>και<text:s/>την<text:s/>έκταση<text:s/>του<text:s/>ελέγχου.</text:span></text:p>
      <text:p text:style-name="P591"><text:span text:style-name="T591_1">6.5.<text:s/></text:span><text:span text:style-name="T591_2">Κανόνας</text:span></text:p>
      <text:p text:style-name="P592"><text:span text:style-name="T592_1">Προκειµένου<text:s/>να<text:s/>υποστηρίξει<text:s/>τη<text:s/>διαχείριση<text:s/>κινδύνων,<text:s/>η<text:s/>τελωνειακή<text:s/>υπηρεσία<text:s/>υιοθετεί<text:s/>στρατηγική<text:s/>για<text:s/>την<text:s/>εκτίµηση<text:s/>του<text:s/>βαθµού<text:s/>εφαρµογής<text:s/>της<text:s/>νοµοθεσίας.</text:span></text:p>
      <text:p text:style-name="P593"><text:span text:style-name="T593_1">6.6.<text:s/></text:span><text:span text:style-name="T593_2">Κανόνας</text:span></text:p>
      <text:p text:style-name="P594"><text:span text:style-name="T594_1">Τα<text:s/>συστήµατα<text:s/>τελωνειακού<text:s/>ελέγχου<text:s/>περιλαµβάνουν<text:s/>τους<text:s/>λογιστικούς<text:s/>ελέγχους.</text:span></text:p>
      <text:p text:style-name="P595"><text:span text:style-name="T595_1">6.7.<text:s/></text:span><text:span text:style-name="T595_2">Κανόνας</text:span></text:p>
      <text:p text:style-name="P596"><text:span text:style-name="T596_1">Η<text:s/>τελωνειακή<text:s/>υπηρεσία<text:s/>επιδιώκει<text:s/>τη<text:s/>συνεργασία<text:s/>µε<text:s/>άλλες<text:s/>τελωνειακές<text:s/>διοικήσεις<text:s/>και<text:s/>τη<text:s/>σύναψη<text:s/>συµφωνιών<text:s/>αµοιβαίας<text:s/>διοικητικής<text:s/>συνδροµής,<text:s/>για<text:s/>να<text:s/>ενισχύσει<text:s/>τον<text:s/>τελωνειακό<text:s/>έλεγχο.</text:span></text:p>
      <text:p text:style-name="P597"><text:span text:style-name="T597_1">6.8.<text:s/></text:span><text:span text:style-name="T597_2">Κανόνας</text:span></text:p>
      <text:p text:style-name="P598"><text:span text:style-name="T598_1">Η<text:s/>τελωνειακή<text:s/>υπηρεσία<text:s/>επιδιώκει<text:s/>τη<text:s/>συνεργασία<text:s/>µε<text:s/>τους<text:s/>εµπορικούς<text:s/>κύκλους<text:s/>και<text:s/>τη<text:s/>σύναψη<text:s/>µνηµονίων<text:s/>συµφωνίας<text:s/>για<text:s/>να<text:s/>ενισχύσει<text:s/>τον<text:s/>τελωνειακό<text:s/>έλεγχο.</text:span></text:p>
      <text:p text:style-name="P599"><text:span text:style-name="T599_1">6.9.<text:s/></text:span><text:span text:style-name="T599_2">Μεταβατικός<text:s/>κανόνας</text:span></text:p>
      <text:p text:style-name="P600"><text:span text:style-name="T600_1">Η<text:s/>τελωνειακή<text:s/>υπηρεσία<text:s/>προτίθεται<text:s/>να<text:s/>κάνει<text:s/>χρήση<text:s/>της<text:s/>τεχνολογίας<text:s/>πληροφοριών<text:s/>και<text:s/>του<text:s/>ηλεκτρονικού<text:s/>εµπορίου<text:s/>στο<text:s/>µεγαλύτερο<text:s/>δυνατό<text:s/>βαθµό<text:s/>για<text:s/>να<text:s/>ενισχύσει<text:s/>τον<text:s/>τελωνειακό<text:s/>έλεγχο.</text:span></text:p>
      <text:p text:style-name="P601"><text:span text:style-name="T601_1">6.10.<text:s/></text:span><text:span text:style-name="T601_2">Κανόνας</text:span></text:p>
      <text:p text:style-name="P602"><text:span text:style-name="T602_1">Η<text:s/>τελωνειακή<text:s/>υπηρεσία<text:s/>αξιολογεί<text:s/>τα<text:s/>εµπορικά<text:s/>συστήµατα<text:s/>των<text:s/>επιχειρήσεων<text:s/>στις<text:s/>περιπτώσεις<text:s/>που<text:s/>τα<text:s/>εν<text:s/>λόγω<text:s/>συστήµατα<text:s/>ασκούν<text:s/>επίδραση<text:s/>στα<text:s/>τελωνειακά<text:s/>καθεστώτα<text:s/>για<text:s/>να<text:s/>εξασφαλίσει<text:s/>τη<text:s/>συµµόρφωση<text:s/>µε<text:s/>τις<text:s/>απαιτήσεις<text:s/>στον<text:s/>τελωνειακό<text:s/>τοµέα.</text:span></text:p>
      <text:p text:style-name="P603"><text:span text:style-name="T603_1">▼</text:span><text:span text:style-name="T603_2">B</text:span></text:p>
      <text:h text:style-name="P604" text:outline-level="1"><text:span text:style-name="T604_1">ΚΕΦΑΛΑΙΟ<text:s/>7</text:span></text:h>
      <text:p text:style-name="P605"><text:span text:style-name="T605_1">ΕΦΑΡΜΟΓΗ<text:s/>ΤΗΣ<text:s/>ΤΕΧΝΟΛΟΓΙΑΣ<text:s/>ΠΛΗΡΟΦΟΡΙΩΝ</text:span></text:p>
      <text:p text:style-name="P606"><text:span text:style-name="T606_1">7.1.<text:s/></text:span><text:span text:style-name="T606_2">Κανόνας</text:span></text:p>
      <text:p text:style-name="P607"><text:span text:style-name="T607_1">Η<text:s/>τελωνειακή<text:s/>υπηρεσία<text:s/>εφαρµόζει<text:s/>την<text:s/>τεχνολογία<text:s/>πληροφοριών<text:s/>για<text:s/>να<text:s/>υποστηρίξει<text:s/>τα<text:s/>τελωνειακά<text:s/>καθεστώτα,<text:s/>στις<text:s/>περιπτώσεις<text:s/>που<text:s/>αυτή<text:s/>αποδεικνύεται<text:s/>οικονοµικώς<text:s/>συµφέρουσα<text:s/>και<text:s/>αποτελεσµατική<text:s/>για<text:s/>την<text:s/>τελωνειακή<text:s/>υπηρεσία<text:s/>και<text:s/>το<text:s/>εµπόριο.<text:s/>Η<text:s/>τελωνειακή<text:s/>υπηρεσία<text:s/>διευκρινίζει<text:s/>τους<text:s/>όρους<text:s/>για<text:s/>την<text:s/>εφαρµογή<text:s/>της.</text:span></text:p>
      <text:p text:style-name="P608"><text:span text:style-name="T608_1">7.2.<text:s/></text:span><text:span text:style-name="T608_2">Κανόνας</text:span></text:p>
      <text:p text:style-name="P609"><text:span text:style-name="T609_1">Κατά<text:s/>την<text:s/>εισαγωγή<text:s/>των<text:s/>ηλεκτρονικών<text:s/>εφαρµογών,<text:s/>η<text:s/>τελωνειακή<text:s/>υπηρεσία<text:s/>χρησιµοποιεί<text:s/>τα<text:s/>διεθνώς<text:s/>αποδεκτά<text:s/>πρότυπα.</text:span></text:p>
      <text:p text:style-name="P610"><text:span text:style-name="T610_1">7.3.<text:s/></text:span><text:span text:style-name="T610_2">Κανόνας</text:span></text:p>
      <text:p text:style-name="P611"><text:span text:style-name="T611_1">Η<text:s/>εισαγωγή<text:s/>της<text:s/>τεχνολογίας<text:s/>πληροφοριών<text:s/>πραγµατοποιείται<text:s/>µετά<text:s/>από<text:s/>διαβουλεύσεις<text:s/>µε<text:s/>όλα<text:s/>τα<text:s/>αµέσως<text:s/>ενδιαφερόµενα<text:s/>συµβαλλόµενα<text:s/>µέρη,<text:s/>στο<text:s/>µεγαλύτερο<text:s/>δυνατό<text:s/>βαθµό.</text:span></text:p>
      <text:p text:style-name="P612"><text:span text:style-name="T612_1">7.4.<text:s/></text:span><text:span text:style-name="T612_2">Κανόνας</text:span></text:p>
      <text:p text:style-name="P613"><text:span text:style-name="T613_1">Η<text:s/>νέα<text:s/>ή<text:s/>αναθεωρηµένη<text:s/>εθνική<text:s/>νοµοθεσία<text:s/>προβλέπει:</text:span></text:p>
      <text:p text:style-name="P614"><text:span text:style-name="T614_1">—<text:s/></text:span><text:span text:style-name="T614_2">µεθόδους<text:s/>ηλεκτρονικού<text:s/>εµπορίου<text:s/>ως<text:s/>εναλλακτική<text:s/>λύση<text:s/>των<text:s/>έγγραφων<text:s/>παραστατικών,</text:span></text:p>
      <text:p text:style-name="P615"><text:span text:style-name="T615_1">—<text:s/></text:span><text:span text:style-name="T615_2">ηλεκτρονικές<text:s/>καθώς<text:s/>επίσης<text:s/>και<text:s/>σε<text:s/>χαρτί<text:s/>µεθόδους<text:s/>εξακρίβωσης<text:s/>της<text:s/>εγκυρότητας,</text:span></text:p>
      <text:p text:style-name="P616"><text:span text:style-name="T616_1">—<text:s/></text:span><text:span text:style-name="T616_2">το<text:s/>δικαίωµα<text:s/>της<text:s/>τελωνειακής<text:s/>υπηρεσίας<text:s/>να<text:s/>συγκεντρώνει<text:s/>πληροφορίες<text:s/>για<text:s/>ίδια<text:s/>χρήση<text:s/>και,<text:s/>ανάλογα<text:s/>µε<text:s/>την<text:s/>περίπτωση,<text:s/>να<text:s/>ανταλλάσσει<text:s/>τέτοιες<text:s/>πληροφορίες<text:s/>µε<text:s/>άλλες<text:s/>τελωνειακές<text:s/>διοικήσεις<text:s/>και<text:s/>µε<text:s/>όλα<text:s/>τα<text:s/>λοιπά<text:s/>αναγνωρισµένα<text:s/>συµβαλλόµενα<text:s/>µέρη<text:s/>µέσω<text:s/>των<text:s/>τεχνικών<text:s/>ηλεκτρονικού<text:s/>εµπορίου.</text:span></text:p>
      <text:h text:style-name="P617" text:outline-level="1"><text:span text:style-name="T617_1">ΚΕΦΑΛΑΙΟ<text:s/>8</text:span></text:h>
      <text:p text:style-name="P618"><text:span text:style-name="T618_1">ΣΧΕΣΗ<text:s/>ΜΕΤΑΞΥ<text:s/>ΤΗΣ<text:s/>ΤΕΛΩΝΕΙΑΚΗΣ<text:s/>ΥΠΗΡΕΣΙΑΣ<text:s/>ΚΑΙ<text:s/>ΤΡΙΤΩΝ</text:span></text:p>
      <text:p text:style-name="P619"><text:span text:style-name="T619_1">8.1.<text:s/></text:span><text:span text:style-name="T619_2">Κανόνας</text:span></text:p>
      <text:p text:style-name="P620"><text:span text:style-name="T620_1">Τα<text:s/>ενδιαφερόµενα<text:s/>πρόσωπα<text:s/>έχουν<text:s/>την<text:s/>επιλογή<text:s/>να<text:s/>πραγµατοποιούν<text:s/>συναλλαγές<text:s/>µε<text:s/>την<text:s/>τελωνειακή<text:s/>υπηρεσία<text:s/>είτε<text:s/>απευθείας<text:s/>είτε<text:s/>µέσω<text:s/>τρίτου<text:s/>που<text:s/>ενεργεί<text:s/>εξ<text:s/>ονόµατός<text:s/>τους.</text:span></text:p>
      <text:p text:style-name="P621"><text:span text:style-name="T621_1">8.2.<text:s/></text:span><text:span text:style-name="T621_2">Κανόνας</text:span></text:p>
      <text:p text:style-name="P622"><text:span text:style-name="T622_1">Η<text:s/>εθνική<text:s/>νοµοθεσία<text:s/>καθορίζει<text:s/>τους<text:s/>όρους<text:s/>υπό<text:s/>τους<text:s/>οποίους<text:s/>ένα<text:s/>πρόσωπο<text:s/>µπορεί<text:s/>να<text:s/>ενεργεί<text:s/>για<text:s/>λογαριασµό<text:s/>και<text:s/>εξ<text:s/>ονόµατος<text:s/>άλλου<text:s/>προσώπου<text:s/>όσον<text:s/>αφορά<text:s/>τις<text:s/>συναλλαγές<text:s/>µε<text:s/>την<text:s/>τελωνειακή<text:s/>υπηρεσία<text:s/>και<text:s/>καθορίζει<text:s/>την<text:s/>ευθύνη<text:s/>τρίτων<text:s/>για<text:s/>δασµούς<text:s/>και<text:s/>φόρους<text:s/>και<text:s/>για<text:s/>κάθε<text:s/>παρατυπία.</text:span></text:p>
      <text:p text:style-name="P623"><text:span text:style-name="T623_1">8.3.<text:s/></text:span><text:span text:style-name="T623_2">Κανόνας</text:span></text:p>
      <text:p text:style-name="P624"><text:span text:style-name="T624_1">Οι<text:s/>συναλλαγές<text:s/>µε<text:s/>την<text:s/>τελωνειακή<text:s/>υπηρεσία,<text:s/>στην<text:s/>περίπτωση<text:s/>που<text:s/>το<text:s/>ενδιαφερόµενο<text:s/>πρόσωπο<text:s/>επιλέγει<text:s/>να<text:s/>ενεργήσει<text:s/>για<text:s/>λογαριασµό<text:s/>του,<text:s/>δεν<text:s/>αντιµετωπίζονται<text:s/>λιγότερο<text:s/>ευνοϊκά<text:s/>ούτε<text:s/>υπόκεινται<text:s/>σε<text:s/>πιο<text:s/>αυστηρές<text:s/>απαιτήσεις<text:s/>από<text:s/>ό,τι<text:s/>οι<text:s/>συναλλαγές<text:s/>της<text:s/>τελωνειακής<text:s/>υπηρεσίας<text:s/>που<text:s/>διεκ-<text:s/>περαιώνονται<text:s/>για<text:s/>λογαριασµό<text:s/>του<text:s/>ενδιαφερόµενου<text:s/>προσώπου<text:s/>από<text:s/>τρίτο.</text:span></text:p>
      <text:p text:style-name="P625"><text:span text:style-name="T625_1">8.4.<text:s/></text:span><text:span text:style-name="T625_2">Κανόνας</text:span></text:p>
      <text:p text:style-name="P626"><text:span text:style-name="T626_1">Το<text:s/>πρόσωπο<text:s/>που<text:s/>υποδεικνύεται<text:s/>ως<text:s/>τρίτος<text:s/>έχει<text:s/>τα<text:s/>ίδια<text:s/>δικαιώµατα<text:s/>µε<text:s/>το<text:s/>πρόσωπο<text:s/>που<text:s/>το<text:s/>όρισε<text:s/>για<text:s/>τα<text:s/>θέµατα<text:s/>που<text:s/>αφορούν<text:s/>τις<text:s/>συναλλαγές<text:s/>µε<text:s/>την<text:s/>τελωνειακή<text:s/>υπηρεσία.</text:span></text:p>
      <text:p text:style-name="P627"><text:span text:style-name="T627_1">8.5.<text:s/></text:span><text:span text:style-name="T627_2">Κανόνας</text:span></text:p>
      <text:p text:style-name="P628"><text:span text:style-name="T628_1">Η<text:s/>τελωνειακή<text:s/>υπηρεσία<text:s/>προβλέπει<text:s/>τη<text:s/>συµµετοχή<text:s/>τρίτων<text:s/>στις<text:s/>επίσηµες<text:s/>διαβουλεύσεις<text:s/>της<text:s/>µε<text:s/>τους<text:s/>εµπορικούς<text:s/>κύκλους.</text:span></text:p>
      <text:p text:style-name="P629"><text:span text:style-name="T629_1">8.6.<text:s/></text:span><text:span text:style-name="T629_2">Κανόνας</text:span></text:p>
      <text:p text:style-name="P630"><text:span text:style-name="T630_1">Η<text:s/>τελωνειακή<text:s/>υπηρεσία<text:s/>διευκρινίζει<text:s/>τις<text:s/>περιστάσεις<text:s/>υπό<text:s/>τις<text:s/>οποίες<text:s/>δεν<text:s/>υπάρχει<text:s/>προετοιµασία<text:s/>για<text:s/>συναλλαγές<text:s/>µε<text:s/>τρίτο.</text:span></text:p>
      <text:p text:style-name="P631"><text:span text:style-name="T631_1">8.7.<text:s/></text:span><text:span text:style-name="T631_2">Κανόνας</text:span></text:p>
      <text:p text:style-name="P632"><text:span text:style-name="T632_1">Η<text:s/>τελωνειακή<text:s/>υπηρεσία<text:s/>γνωστοποιεί<text:s/>στον<text:s/>τρίτο<text:s/>γραπτώς<text:s/>την<text:s/>απόφαση<text:s/>για<text:s/>µη<text:s/>πραγµατοποίηση<text:s/>συναλλαγών.</text:span></text:p>
      <text:p text:style-name="P633"><text:span text:style-name="T633_1">▼</text:span><text:span text:style-name="T633_2">B</text:span></text:p>
      <text:h text:style-name="P634" text:outline-level="1"><text:span text:style-name="T634_1">ΚΕΦΑΛΑΙΟ<text:s/>9</text:span></text:h>
      <text:p text:style-name="P635"><text:span text:style-name="T635_1">ΠΛΗΡΟΦΟΡΙΕΣ,<text:s/>ΑΠΟΦΑΣΕΙΣ<text:s/>ΚΑΙ<text:s/>ΡΥΘΜΙΣΕΙΣ<text:s/>ΠΟΥ<text:s/>ΠΑΡΕΧΕΙ<text:s/>ΤΟ<text:s/>ΤΕΛΩΝΕΙΟ</text:span></text:p>
      <text:p text:style-name="P636"><text:span text:style-name="T636_1">Α.</text:span><text:span text:style-name="T636_2"><text:s/>Πληροφορίες<text:s/>γενικής<text:s/>εφαρµογής</text:span></text:p>
      <text:p text:style-name="P637"><text:span text:style-name="T637_1">9.1.<text:s/></text:span><text:span text:style-name="T637_2">Κανόνας</text:span></text:p>
      <text:p text:style-name="P638"><text:span text:style-name="T638_1">Η<text:s/>τελωνειακή<text:s/>υπηρεσία<text:s/>διασφαλίζει<text:s/>ότι<text:s/>όλες<text:s/>οι<text:s/>πληροφορίες<text:s/>γενικής<text:s/>εφαρµογής<text:s/>σχετικά<text:s/>µε<text:s/>την<text:s/>τελωνειακή<text:s/>νοµοθεσία<text:s/>παρέχονται<text:s/>αµέσως<text:s/>σε<text:s/>κάθε<text:s/>ενδιαφερόµενο<text:s/>πρόσωπο.</text:span></text:p>
      <text:p text:style-name="P639"><text:span text:style-name="T639_1">9.2.<text:s/></text:span><text:span text:style-name="T639_2">Κανόνας</text:span></text:p>
      <text:p text:style-name="P640"><text:span text:style-name="T640_1">Όταν<text:s/>χρειάζεται<text:s/>να<text:s/>τροποποιηθούν<text:s/>οι<text:s/>παρασχεθείσες<text:s/>πληροφορίες<text:s/>λόγω<text:s/>µεταβολής<text:s/>της<text:s/>τελωνειακής<text:s/>νοµοθεσίας,<text:s/>των<text:s/>διοικητικών<text:s/>ρυθµίσεων<text:s/>ή<text:s/>προϋποθέσεων,<text:s/>η<text:s/>τελωνειακή<text:s/>υπηρεσία<text:s/>παρέχει<text:s/>αµέσως<text:s/>τις<text:s/>αναθεωρη-<text:s/>µένες<text:s/>πληροφορίες<text:s/>αρκετά<text:s/>πριν<text:s/>από<text:s/>την<text:s/>έναρξη<text:s/>ισχύος<text:s/>των<text:s/>αλλαγών<text:s/>για<text:s/>να<text:s/>επιτρέψει<text:s/>στα<text:s/>ενδιαφερόµενα<text:s/>πρόσωπα<text:s/>να<text:s/>τις<text:s/>λάβουν<text:s/>υπόψη,<text:s/>εκτός<text:s/>αν<text:s/>αποκλείεται<text:s/>η<text:s/>προηγούµενη<text:s/>γνωστοποίηση.</text:span></text:p>
      <text:p text:style-name="P641"><text:span text:style-name="T641_1">9.3.<text:s/></text:span><text:span text:style-name="T641_2">Μεταβατικός<text:s/>κανόνας</text:span></text:p>
      <text:p text:style-name="P642"><text:span text:style-name="T642_1">Η<text:s/>τελωνειακή<text:s/>υπηρεσία<text:s/>κάνει<text:s/>χρήση<text:s/>της<text:s/>τεχνολογίας<text:s/>πληροφοριών<text:s/>για<text:s/>να<text:s/>βελτιώσει<text:s/>την<text:s/>παροχή<text:s/>πληροφοριών.</text:span></text:p>
      <text:p text:style-name="P643"><text:span text:style-name="T643_1">Β.</text:span><text:span text:style-name="T643_2"><text:s/>Πληροφορίες<text:s/>ειδικού<text:s/>χαρακτήρα</text:span></text:p>
      <text:p text:style-name="P644"><text:span text:style-name="T644_1">9.4.<text:s/></text:span><text:span text:style-name="T644_2">Κανόνας</text:span></text:p>
      <text:p text:style-name="P645"><text:span text:style-name="T645_1">Κατόπιν<text:s/>αιτήσεως<text:s/>του<text:s/>ενδιαφερόµενου<text:s/>προσώπου,<text:s/>η<text:s/>τελωνειακή<text:s/>υπηρεσία<text:s/>παρέχει,<text:s/>το<text:s/>ταχύτερο<text:s/>δυνατό<text:s/>και<text:s/>µε<text:s/>τη<text:s/>µεγαλύτερη<text:s/>δυνατή<text:s/>ακρίβεια,<text:s/>πληροφορίες<text:s/>σχετικά<text:s/>µε<text:s/>τα<text:s/>επιµέρους<text:s/>θέµατα<text:s/>που<text:s/>επικαλείται<text:s/>το<text:s/>ενδιαφερόµενο<text:s/>πρόσωπο<text:s/>όσον<text:s/>αφορά<text:s/>την<text:s/>τελωνειακή<text:s/>νοµοθεσία.</text:span></text:p>
      <text:p text:style-name="P646"><text:span text:style-name="T646_1">9.5.<text:s/></text:span><text:span text:style-name="T646_2">Κανόνας</text:span></text:p>
      <text:p text:style-name="P647"><text:span text:style-name="T647_1">Η<text:s/>τελωνειακή<text:s/>υπηρεσία<text:s/>παρέχει<text:s/>όχι<text:s/>µόνο<text:s/>τις<text:s/>ζητούµενες<text:s/>ειδικά<text:s/>πληροφορίες<text:s/>αλλά<text:s/>και<text:s/>κάθε<text:s/>άλλη<text:s/>σχετική<text:s/>πληροφορία<text:s/>που<text:s/>πιστεύει<text:s/>ότι<text:s/>θα<text:s/>ήταν<text:s/>χρήσιµη<text:s/>για<text:s/>το<text:s/>ενδιαφερόµενο<text:s/>πρόσωπο.</text:span></text:p>
      <text:p text:style-name="P648"><text:span text:style-name="T648_1">9.6.<text:s/></text:span><text:span text:style-name="T648_2">Κανόνας</text:span></text:p>
      <text:p text:style-name="P649"><text:span text:style-name="T649_1">Όταν<text:s/>η<text:s/>τελωνειακή<text:s/>υπηρεσία<text:s/>παρέχει<text:s/>πληροφορίες,<text:s/>φροντίζει<text:s/>να<text:s/>µην<text:s/>αποκαλύπτει<text:s/>λεπτοµέρειες<text:s/>ιδιωτικού<text:s/>ή<text:s/>εµπιστευτικού<text:s/>χαρακτήρα<text:s/>που<text:s/>θίγουν<text:s/>την<text:s/>τελωνειακή<text:s/>υπηρεσία<text:s/>ή<text:s/>τρίτους,<text:s/>εκτός<text:s/>αν<text:s/>η<text:s/>αποκάλυψη<text:s/>αυτή<text:s/>απαιτείται<text:s/>ή<text:s/>επιτρέπεται<text:s/>από<text:s/>την<text:s/>εθνική<text:s/>νοµοθεσία.</text:span></text:p>
      <text:p text:style-name="P650"><text:span text:style-name="T650_1">9.7.<text:s/></text:span><text:span text:style-name="T650_2">Κανόνας</text:span></text:p>
      <text:p text:style-name="P651"><text:span text:style-name="T651_1">Όταν<text:s/>η<text:s/>τελωνειακή<text:s/>υπηρεσία<text:s/>δεν<text:s/>µπορεί<text:s/>να<text:s/>παράσχει<text:s/>πληροφορίες<text:s/>δωρεάν,<text:s/>οποιαδήποτε<text:s/>δαπάνη<text:s/>περιορίζεται<text:s/>στο<text:s/>κατά<text:s/>προσέγγιση<text:s/>κόστος<text:s/>των<text:s/>παρεχόµενων<text:s/>υπηρεσιών.</text:span></text:p>
      <text:p text:style-name="P652"><text:span text:style-name="T652_1">Γ.</text:span><text:span text:style-name="T652_2"><text:s/>Αποφάσεις<text:s/>και<text:s/>ρυθµίσεις</text:span></text:p>
      <text:p text:style-name="P653"><text:span text:style-name="T653_1">9.8.<text:s/></text:span><text:span text:style-name="T653_2">Κανόνας</text:span></text:p>
      <text:p text:style-name="P654"><text:span text:style-name="T654_1">Μετά<text:s/>από<text:s/>γραπτή<text:s/>αίτηση<text:s/>του<text:s/>ενδιαφερόµενου<text:s/>προσώπου,<text:s/>η<text:s/>τελωνειακή<text:s/>υπηρεσία<text:s/>γνωστοποιεί<text:s/>εγγράφως<text:s/>την<text:s/>απόφασή<text:s/>της<text:s/>εντός<text:s/>περιόδου<text:s/>που<text:s/>καθορίζεται<text:s/>στην<text:s/>εθνική<text:s/>νοµοθεσία.<text:s/>Όταν<text:s/>η<text:s/>απόφαση<text:s/>είναι<text:s/>δυσµενής<text:s/>για<text:s/>το<text:s/>ενδιαφερόµενο<text:s/>πρόσωπο,<text:s/>απαριθµούνται<text:s/>οι<text:s/>λόγοι<text:s/>που<text:s/>οδήγησαν<text:s/>σ</text:span><text:span text:style-name="T654_2">'<text:s/></text:span><text:span text:style-name="T654_3">αυτή<text:s/>και<text:s/>υπογραµµίζεται<text:s/>το<text:s/>δικαίωµα<text:s/>προσφυγής.</text:span></text:p>
      <text:p text:style-name="P655"><text:span text:style-name="T655_1">9.9.<text:s/></text:span><text:span text:style-name="T655_2">Κανόνας</text:span></text:p>
      <text:p text:style-name="P656"><text:span text:style-name="T656_1">Η<text:s/>τελωνειακή<text:s/>υπηρεσία<text:s/>εκδίδει<text:s/>δεσµευτικές<text:s/>ρυθµίσεις<text:s/>κατόπιν<text:s/>αιτήσεως<text:s/>του<text:s/>ενδιαφερόµενου<text:s/>προσώπου,<text:s/>υπό<text:s/>τον<text:s/>όρο<text:s/>ότι<text:s/>η<text:s/>τελωνειακή<text:s/>υπηρεσία<text:s/>διαθέτει<text:s/>όλες<text:s/>τις<text:s/>απαιτούµενες<text:s/>πληροφορίες.</text:span></text:p>
      <text:h text:style-name="P657" text:outline-level="1"><text:span text:style-name="T657_1">ΚΕΦΑΛΑΙΟ<text:s/>10</text:span></text:h>
      <text:p text:style-name="P658"><text:span text:style-name="T658_1">ΕΠΑΝΕΞΕΤΑΣΗ<text:s/>ΤΕΛΩΝΕΙΑΚΩΝ<text:s/>ΘΕΜΑΤΩΝ</text:span></text:p>
      <text:p text:style-name="P659"><text:span text:style-name="T659_1">Α.</text:span><text:span text:style-name="T659_2"><text:s/>∆ικαίωµα<text:s/>προσφυγής</text:span></text:p>
      <text:p text:style-name="P660"><text:span text:style-name="T660_1">10.1.<text:s/></text:span><text:span text:style-name="T660_2">Κανόνας</text:span></text:p>
      <text:p text:style-name="P661"><text:span text:style-name="T661_1">Η<text:s/>εθνική<text:s/>νοµοθεσία<text:s/>προβλέπει<text:s/>το<text:s/>δικαίωµα<text:s/>προσφυγής<text:s/>για<text:s/>τελωνειακά<text:s/>θέµατα.</text:span></text:p>
      <text:p text:style-name="P662"><text:span text:style-name="T662_1">▼</text:span><text:span text:style-name="T662_2">B</text:span></text:p>
      <text:p text:style-name="P663"><text:span text:style-name="T663_1">10.2.<text:s/></text:span><text:span text:style-name="T663_2">Κανόνας</text:span></text:p>
      <text:p text:style-name="P664"><text:span text:style-name="T664_1">Κάθε<text:s/>πρόσωπο<text:s/>αµέσως<text:s/>θιγόµενο<text:s/>από<text:s/>απόφαση<text:s/>ή<text:s/>παράλειψη<text:s/>του<text:s/>τελωνείου<text:s/>έχει<text:s/>το<text:s/>δικαίωµα<text:s/>προσφυγής.</text:span></text:p>
      <text:p text:style-name="P665"><text:span text:style-name="T665_1">10.3.<text:s/></text:span><text:span text:style-name="T665_2">Κανόνας</text:span></text:p>
      <text:p text:style-name="P666"><text:span text:style-name="T666_1">Το<text:s/>πρόσωπο<text:s/>που<text:s/>θίγεται<text:s/>αµέσως<text:s/>από<text:s/>απόφαση<text:s/>ή<text:s/>παράλειψη<text:s/>της<text:s/>τελω-<text:s/>νειακής<text:s/>υπηρεσίας<text:s/>ενηµερώνεται,<text:s/>µετά<text:s/>την<text:s/>υποβολή<text:s/>σχετικού<text:s/>αιτήµατος<text:s/>στην<text:s/>τελωνειακή<text:s/>υπηρεσία,<text:s/>για<text:s/>τους<text:s/>λόγους<text:s/>που<text:s/>οδήγησαν<text:s/>στην<text:s/>εν<text:s/>λόγω<text:s/>απόφαση<text:s/>ή<text:s/>παράλειψη<text:s/>εντός<text:s/>περιόδου<text:s/>που<text:s/>καθορίζεται<text:s/>από<text:s/>την<text:s/>εθνική<text:s/>νοµοθεσία.<text:s/>Το<text:s/>γεγονός<text:s/>αυτό<text:s/>ενδέχεται<text:s/>ή<text:s/>όχι<text:s/>να<text:s/>οδηγήσει<text:s/>σε<text:s/>προσφυγή.</text:span></text:p>
      <text:p text:style-name="P667"><text:span text:style-name="T667_1">10.4.<text:s/></text:span><text:span text:style-name="T667_2">Κανόνας</text:span></text:p>
      <text:p text:style-name="P668"><text:span text:style-name="T668_1">Η<text:s/>εθνική<text:s/>νοµοθεσία<text:s/>προβλέπει<text:s/>το<text:s/>δικαίωµα<text:s/>αρχικής<text:s/>προσφυγής<text:s/>ενώπιον<text:s/>της<text:s/>τελωνειακής<text:s/>υπηρεσίας.</text:span></text:p>
      <text:p text:style-name="P669"><text:span text:style-name="T669_1">10.5.<text:s/></text:span><text:span text:style-name="T669_2">Κανόνας</text:span></text:p>
      <text:p text:style-name="P670"><text:span text:style-name="T670_1">Όταν<text:s/>απορρίπτεται<text:s/>προσφυγή<text:s/>ενώπιον<text:s/>της<text:s/>τελωνειακής<text:s/>υπηρεσίας,<text:s/>ο<text:s/>ασκών<text:s/>την<text:s/>προσφυγή<text:s/>έχει<text:s/>το<text:s/>δικαίωµα<text:s/>περαιτέρω<text:s/>προσφυγής<text:s/>ενώπιον<text:s/>αρχής<text:s/>ανεξάρτητης<text:s/>από<text:s/>την<text:s/>τελωνειακή<text:s/>διοίκηση.</text:span></text:p>
      <text:p text:style-name="P671"><text:span text:style-name="T671_1">10.6.<text:s/></text:span><text:span text:style-name="T671_2">Κανόνας</text:span></text:p>
      <text:p text:style-name="P672"><text:span text:style-name="T672_1">Τέλος,<text:s/>ο<text:s/>ασκών<text:s/>την<text:s/>προσφυγή<text:s/>έχει<text:s/>το<text:s/>δικαίωµα<text:s/>προσφυγής<text:s/>ενώπιον<text:s/>δικαστικής<text:s/>αρχής.</text:span></text:p>
      <text:p text:style-name="P673"><text:span text:style-name="T673_1">Β.</text:span><text:span text:style-name="T673_2"><text:s/>Μορφή<text:s/>και<text:s/>λόγοι<text:s/>της<text:s/>προσφυγής</text:span></text:p>
      <text:p text:style-name="P674"><text:span text:style-name="T674_1">10.7.<text:s/></text:span><text:span text:style-name="T674_2">Κανόνας</text:span></text:p>
      <text:p text:style-name="P675"><text:span text:style-name="T675_1">Η<text:s/>προσφυγή<text:s/>υποβάλλεται<text:s/>εγγράφως<text:s/>και<text:s/>περιλαµβάνει<text:s/>τους<text:s/>λόγους<text:s/>στους<text:s/>οποίους<text:s/>στηρίζεται.</text:span></text:p>
      <text:p text:style-name="P676"><text:span text:style-name="T676_1">10.8.<text:s/></text:span><text:span text:style-name="T676_2">Κανόνας</text:span></text:p>
      <text:p text:style-name="P677"><text:span text:style-name="T677_1">Για<text:s/>την<text:s/>άσκηση<text:s/>προσφυγής<text:s/>κατά<text:s/>απόφασης<text:s/>της<text:s/>τελωνειακής<text:s/>υπηρεσίας<text:s/>τάσσεται<text:s/>προθεσµία,<text:s/>η<text:s/>οποία<text:s/>πρέπει<text:s/>να<text:s/>είναι<text:s/>επαρκής<text:s/>για<text:s/>να<text:s/>επιτρέπει<text:s/>στον<text:s/>ασκούντα<text:s/>την<text:s/>προσφυγή<text:s/>να<text:s/>µελετήσει<text:s/>την<text:s/>αµφισβητούµενη<text:s/>απόφαση<text:s/>και<text:s/>να<text:s/>προετοιµάσει<text:s/>την<text:s/>προσφυγή.</text:span></text:p>
      <text:p text:style-name="P678"><text:span text:style-name="T678_1">10.9.<text:s/></text:span><text:span text:style-name="T678_2">Κανόνας</text:span></text:p>
      <text:p text:style-name="P679"><text:span text:style-name="T679_1">Όταν<text:s/>η<text:s/>προσφυγή<text:s/>ασκείται<text:s/>ενώπιον<text:s/>της<text:s/>τελωνειακής<text:s/>αρχής,<text:s/>δεν<text:s/>απαιτείται<text:s/>η<text:s/>ταυτόχρονη<text:s/>υποβολή<text:s/>των<text:s/>αποδεικτικών<text:s/>στοιχείων<text:s/>αλλά<text:s/>παρέχεται,<text:s/>υπό<text:s/>τις<text:s/>δέουσες<text:s/>περιστάσεις,<text:s/>εύλογη<text:s/>προθεσµία<text:s/>για<text:s/>την<text:s/>υποβολή<text:s/>των<text:s/>εν<text:s/>λόγω<text:s/>στοιχείων.</text:span></text:p>
      <text:p text:style-name="P680"><text:span text:style-name="T680_1">Γ.</text:span><text:span text:style-name="T680_2"><text:s/>Εξέταση<text:s/>του<text:s/>αιτήµατος<text:s/>προσφυγής</text:span></text:p>
      <text:p text:style-name="P681"><text:span text:style-name="T681_1">10.10.<text:s/></text:span><text:span text:style-name="T681_2">Κανόνας</text:span></text:p>
      <text:p text:style-name="P682"><text:span text:style-name="T682_1">Η<text:s/>τελωνειακή<text:s/>υπηρεσία<text:s/>παρέχει<text:s/>το<text:s/>συντοµότερο<text:s/>δυνατό<text:s/>στον<text:s/>ασκούντα<text:s/>την<text:s/>προσφυγή<text:s/>την<text:s/>απόφασή<text:s/>της<text:s/>για<text:s/>δεδοµένη<text:s/>προσφυγή,<text:s/>καθώς<text:s/>και<text:s/>σχετική<text:s/>γραπτή<text:s/>γνωστοποίηση.</text:span></text:p>
      <text:p text:style-name="P683"><text:span text:style-name="T683_1">10.11.<text:s/></text:span><text:span text:style-name="T683_2">Κανόνας</text:span></text:p>
      <text:p text:style-name="P684"><text:span text:style-name="T684_1">Όταν<text:s/>απορρίπτεται<text:s/>προσφυγή<text:s/>ενώπιον<text:s/>της<text:s/>τελωνειακής<text:s/>υπηρεσίας,<text:s/>αυτή<text:s/>απαριθµεί<text:s/>εγγράφως<text:s/>τους<text:s/>λόγους<text:s/>που<text:s/>οδήγησαν<text:s/>στη<text:s/>σχετική<text:s/>απόφαση<text:s/>και<text:s/>ενηµερώνει<text:s/>τον<text:s/>ασκούντα<text:s/>την<text:s/>προσφυγή<text:s/>για<text:s/>το<text:s/>δικαίωµά<text:s/>του<text:s/>να<text:s/>ασκήσει<text:s/>περαιτέρω<text:s/>προσφυγή<text:s/>σε<text:s/>διοικητική<text:s/>ή<text:s/>ανεξάρτητη<text:s/>αρχή,<text:s/>καθώς<text:s/>και<text:s/>για<text:s/>κάθε<text:s/>προθεσµία<text:s/>σχετικά<text:s/>µε<text:s/>την<text:s/>άσκηση<text:s/>της<text:s/>εν<text:s/>λόγω<text:s/>προσφυγής.</text:span></text:p>
      <text:p text:style-name="P685"><text:span text:style-name="T685_1">10.12.<text:s/></text:span><text:span text:style-name="T685_2">Κανόνας</text:span></text:p>
      <text:p text:style-name="P686"><text:span text:style-name="T686_1">Όταν<text:s/>η<text:s/>προσφυγή<text:s/>γίνεται<text:s/>αποδεκτή,<text:s/>η<text:s/>τελωνειακή<text:s/>υπηρεσία<text:s/>θέτει<text:s/>το<text:s/>συντοµότερο<text:s/>δυνατόν<text:s/>την<text:s/>απόφασή<text:s/>της<text:s/>ή<text:s/>την<text:s/>απόφαση<text:s/>της<text:s/>ανεξάρτητης<text:s/>ή<text:s/>δικαστικής<text:s/>αρχής<text:s/>σε<text:s/>εφαρµογή,<text:s/>εκτός<text:s/>από<text:s/>περιπτώσεις<text:s/>κατά<text:s/>τις<text:s/>οποίες<text:s/>η<text:s/>τελωνειακή<text:s/>αρχή<text:s/>ασκεί<text:s/>προσφυγή<text:s/>κατά<text:s/>της<text:s/>απόφασης.</text:span></text:p>
      <text:p text:style-name="P687"><text:span text:style-name="T687_1">▼</text:span><text:span text:style-name="T687_2">B</text:span></text:p>
      <text:p text:style-name="P688"><text:span text:style-name="T688_1">ΠΑΡΑΡΤΗΜΑ<text:s/>II</text:span></text:p>
      <text:p text:style-name="P689"><text:span text:style-name="T689_1">ΕΝΗΜΕΡΩΣΗ</text:span></text:p>
      <text:p text:style-name="P690"><text:span text:style-name="T690_1">Για<text:s/>τους<text:s/>σκοπούς<text:s/>του<text:s/>άρθρου<text:s/>8<text:s/>παράγραφος<text:s/>5<text:s/>στοιχείο<text:s/>α)<text:s/>της<text:s/>σύµβασης,<text:s/>όπως<text:s/>τροποποιήθηκε<text:s/>από<text:s/>το<text:s/>πρωτόκολλο<text:s/>τροποποίησης,<text:s/>η<text:s/>Ευρωπαϊκή<text:s/>Κοινότητα<text:s/>ενηµερώνει<text:s/>τον<text:s/>θεµατοφύλακα<text:s/>της<text:s/>σύµβασης<text:s/>ότι<text:s/>η<text:s/>Ευρωπαϊκή<text:s/>Κοινότητα<text:s/>είναι<text:s/>αρµόδια<text:s/>για<text:s/>όλα<text:s/>τα<text:s/>θέµατα<text:s/>που<text:s/>διέπονται<text:s/>από<text:s/>το<text:s/>κύριο<text:s/>µέρος<text:s/>της<text:s/>σύµβασης<text:s/>και<text:s/>το<text:s/>γενικό<text:s/>παράρτηµά<text:s/>της,<text:s/>µε<text:s/>εξαίρεση<text:s/>τα<text:s/>θέµατα<text:s/>εκείνα<text:s/>τα<text:s/>οποία<text:s/>δεν<text:s/>εµπίπτουν<text:s/>στη<text:s/>ρητή<text:s/>αποκλειστική<text:s/>αρµο-<text:s/>διότητα<text:s/>ή<text:s/>στις<text:s/>εξυπακουόµενες<text:s/>εξουσίες<text:s/>που<text:s/>προβλέπονται<text:s/>στη<text:s/>συνθήκη<text:s/>για<text:s/>την<text:s/>ίδρυση<text:s/>της<text:s/>Ευρωπαϊκής<text:s/>Κοινότητας,<text:s/>όπως<text:s/>τροποποιήθηκε,<text:s/>καθώς<text:s/>και<text:s/>στο<text:s/>παράγωγο<text:s/>κοινοτικό<text:s/>δίκαιο.</text:span></text:p>
      <text:p text:style-name="P691"><text:span text:style-name="T691_1">▼</text:span><text:span text:style-name="T691_2">B</text:span></text:p>
      <text:p text:style-name="P692"><text:span text:style-name="T692_1">ΠΑΡΑΡΤΗΜΑ<text:s/>III</text:span></text:p>
      <text:p text:style-name="P693"><text:span text:style-name="T693_1">ΓΝΩΣΤΟΠΟΙΗΣΗ</text:span></text:p>
      <text:p text:style-name="P694"><text:span text:style-name="T694_1">Για<text:s/>τους<text:s/>σκοπούς<text:s/>του<text:s/>άρθρου<text:s/>11<text:s/>της<text:s/>αναθεωρηµένης<text:s/>σύµβασης<text:s/>του<text:s/>Κιότο,<text:s/>η<text:s/>Ευρωπαϊκή<text:s/>Κοινότητα<text:s/>ενηµερώνει<text:s/>τον<text:s/>γενικό<text:s/>γραµµατέα<text:s/>του<text:s/>Συµβουλίου<text:s/>Τελωνειακής<text:s/>Συνεργασίας,<text:s/>ως<text:s/>θεµατοφύλακα<text:s/>της<text:s/>εν<text:s/>λόγω<text:s/>σύµβασης,<text:s/>ότι<text:s/>το<text:s/>τελωνειακό<text:s/>έδαφος<text:s/>της<text:s/>Κοινότητας<text:s/>πρέπει<text:s/>να<text:s/>θεωρείται<text:s/>ως<text:s/>ενιαίο<text:s/>έδαφος<text:s/>που<text:s/>περιλαµβάνει:</text:span></text:p>
      <text:p text:style-name="P695"><text:span text:style-name="T695_1">—<text:s/></text:span><text:span text:style-name="T695_2">το<text:s/>έδαφος<text:s/>του<text:s/>Βασιλείου<text:s/>του<text:s/>Βελγίου,</text:span></text:p>
      <text:p text:style-name="P696"><text:span text:style-name="T696_1">—<text:s/></text:span><text:span text:style-name="T696_2">το<text:s/>έδαφος<text:s/>του<text:s/>Βασιλείου<text:s/>της<text:s/>∆ανίας,<text:s/>εκτός<text:s/>από<text:s/>τις<text:s/>Φερόες<text:s/>Νήσους<text:s/>και<text:s/>τη<text:s/>Γροιλανδία,</text:span></text:p>
      <text:p text:style-name="P697"><text:span text:style-name="T697_1">—<text:s/></text:span><text:span text:style-name="T697_2">το<text:s/>έδαφος<text:s/>της<text:s/>Οµοσπονδιακής<text:s/>∆ηµοκρατίας<text:s/>τη<text:s/>Γερµανίας,<text:s/>εκτός<text:s/>από<text:s/>τη<text:s/>νήσο</text:span><text:span text:style-name="T697_3"><text:s/>Heligoland<text:s/></text:span><text:span text:style-name="T697_4">και<text:s/>το<text:s/>έδαφος<text:s/>του</text:span><text:span text:style-name="T697_5"><text:s/>Buesingen<text:s/>(</text:span><text:span text:style-name="T697_6">συνθήκη<text:s/>της<text:s/>23ης<text:s/>Νοεµβρίου<text:s/>1964<text:s/>µεταξύ<text:s/>της<text:s/>Οµοσπονδιακής<text:s/>∆ηµοκρατίας<text:s/>της<text:s/>Γερµα-<text:s/>νίας<text:s/>και<text:s/>της<text:s/>Ελβετικής<text:s/>Συνοµοσπονδίας),</text:span></text:p>
      <text:p text:style-name="P698"><text:span text:style-name="T698_1">—<text:s/></text:span><text:span text:style-name="T698_2">το<text:s/>έδαφος<text:s/>του<text:s/>Βασιλείου<text:s/>της<text:s/>Ισπανίας,<text:s/>εκτός<text:s/>από<text:s/>Θέουτα<text:s/>και<text:s/>τη<text:s/>Μελίλια,</text:span></text:p>
      <text:p text:style-name="P699"><text:span text:style-name="T699_1">—<text:s/></text:span><text:span text:style-name="T699_2">το<text:s/>έδαφος<text:s/>της<text:s/>Ελληνικής<text:s/>∆ηµοκρατίας,</text:span></text:p>
      <text:p text:style-name="P700"><text:span text:style-name="T700_1">—<text:s/></text:span><text:span text:style-name="T700_2">το<text:s/>έδαφος<text:s/>της<text:s/>Γαλλικής<text:s/>∆ηµοκρατίας,<text:s/>εκτός<text:s/>από<text:s/>τα<text:s/>υπερπόντια<text:s/>εδάφη,<text:s/>το<text:s/>Σαιν</text:span><text:span text:style-name="T700_3">-</text:span><text:span text:style-name="T700_4">Πιέρ<text:s/>και<text:s/>Μικελόν<text:s/>και<text:s/>τη</text:span><text:span text:style-name="T700_5"><text:s/>M</text:span><text:span text:style-name="T700_6">αγιότ,</text:span></text:p>
      <text:p text:style-name="P701"><text:span text:style-name="T701_1">—<text:s/></text:span><text:span text:style-name="T701_2">το<text:s/>έδαφος<text:s/>της<text:s/>Ιρλανδίας,</text:span></text:p>
      <text:p text:style-name="P702"><text:span text:style-name="T702_1">—<text:s/></text:span><text:span text:style-name="T702_2">το<text:s/>έδαφος<text:s/>της<text:s/>Ιταλικής<text:s/>∆ηµοκρατίας,<text:s/>εκτός<text:s/>από<text:s/>τους<text:s/>δήµους</text:span><text:span text:style-name="T702_3"><text:s/>Livigno<text:s/></text:span><text:span text:style-name="T702_4">και</text:span><text:span text:style-name="T702_5"><text:s/>Campione<text:s/>d'Italia<text:s/></text:span><text:span text:style-name="T702_6">και<text:s/>τα<text:s/>εθνικά<text:s/>ύδατα<text:s/>της<text:s/>λίµνης<text:s/>Λουγκάνο<text:s/>που<text:s/>βρίσκονται<text:s/>µεταξύ<text:s/>της<text:s/>όχθης<text:s/>και<text:s/>των<text:s/>πολιτικών<text:s/>συνόρων<text:s/>της<text:s/>περιοχής<text:s/>µεταξύ</text:span><text:span text:style-name="T702_7"><text:s/>Ponte<text:s/>Tresa<text:s/></text:span><text:span text:style-name="T702_8">και</text:span><text:span text:style-name="T702_9"><text:s/>Porto<text:s/>Ceresio,</text:span></text:p>
      <text:p text:style-name="P703"><text:span text:style-name="T703_1">—<text:s/></text:span><text:span text:style-name="T703_2">το<text:s/>έδαφος<text:s/>του<text:s/>Μεγάλου<text:s/>∆ουκάτου<text:s/>του<text:s/>Λουξεµβούργου,</text:span></text:p>
      <text:p text:style-name="P704"><text:span text:style-name="T704_1">—<text:s/></text:span><text:span text:style-name="T704_2">το<text:s/>έδαφος<text:s/>του<text:s/>Βασιλείου<text:s/>των<text:s/>Κάτω<text:s/>Χωρών<text:s/>στην<text:s/>Ευρώπη,</text:span></text:p>
      <text:p text:style-name="P705"><text:span text:style-name="T705_1">—<text:s/></text:span><text:span text:style-name="T705_2">το<text:s/>έδαφος<text:s/>της<text:s/>∆ηµοκρατίας<text:s/>της<text:s/>Αυστρίας,</text:span></text:p>
      <text:p text:style-name="P706"><text:span text:style-name="T706_1">—<text:s/></text:span><text:span text:style-name="T706_2">το<text:s/>έδαφος<text:s/>της<text:s/>Πορτογαλικής<text:s/>∆ηµοκρατίας,</text:span></text:p>
      <text:p text:style-name="P707"><text:span text:style-name="T707_1">—<text:s/></text:span><text:span text:style-name="T707_2">το<text:s/>έδαφος<text:s/>της<text:s/>∆ηµοκρατίας<text:s/>της<text:s/>Φινλανδίας,</text:span></text:p>
      <text:p text:style-name="P708"><text:span text:style-name="T708_1">—<text:s/></text:span><text:span text:style-name="T708_2">το<text:s/>έδαφος<text:s/>του<text:s/>Βασιλείου<text:s/>της<text:s/>Σουηδίας,</text:span></text:p>
      <text:p text:style-name="P709"><text:span text:style-name="T709_1">—<text:s/></text:span><text:span text:style-name="T709_2">το<text:s/>έδαφος<text:s/>του<text:s/>Ηνωµένου<text:s/>Βασιλείου<text:s/>της<text:s/>Μεγάλης<text:s/>Βρετανίας<text:s/>και<text:s/>της<text:s/>Βόρειας<text:s/>Ιρλανδίας,<text:s/>των<text:s/>νήσων<text:s/>της<text:s/>Μάγχης<text:s/>και<text:s/>της<text:s/>νήσου<text:s/>του<text:s/>Μαν.</text:span></text:p>
      <text:p text:style-name="P710"><text:span text:style-name="T710_1">Αν<text:s/>και<text:s/>βρίσκεται<text:s/>εκτός<text:s/>του<text:s/>εδάφους<text:s/>της<text:s/>Γαλλικής<text:s/>∆ηµοκρατίας,<text:s/>το<text:s/>έδαφος<text:s/>του<text:s/>Πριγκιπάτου<text:s/>του<text:s/>Μονακό,<text:s/>όπως<text:s/>καθορίζεται<text:s/>στην<text:s/>τελω-<text:s/>νειακή<text:s/>σύµβαση<text:s/>που<text:s/>υπεγράφη<text:s/>στο<text:s/>Παρίσι<text:s/>στις<text:s/>18<text:s/>Μαΐου<text:s/>1963<text:s/>(Επίσηµη<text:s/>Εφηµερίδα<text:s/>της<text:s/>Γαλλικής<text:s/>∆ηµοκρατίας<text:s/>της<text:s/>27ης<text:s/>Σεπτεµβρίου<text:s/>1963,<text:s/>σ.<text:s/>8679),<text:s/>θεωρείται,<text:s/>δυνάµει<text:s/>αυτής<text:s/>της<text:s/>σύµβασης,<text:s/>µέρος<text:s/>του<text:s/>τελωνειακού<text:s/>εδάφους<text:s/>της<text:s/>Κοινότητας.</text:span></text:p>
      <text:p text:style-name="P711"><text:span text:style-name="T711_1">Το<text:s/>τελωνειακό<text:s/>έδαφος<text:s/>της<text:s/>Κοινότητας<text:s/>περιλαµβάνει<text:s/>τα<text:s/>χωρικά<text:s/>ύδατα,<text:s/>τα<text:s/>εσωτερικά<text:s/>θαλάσσια<text:s/>ύδατα<text:s/>και<text:s/>τον<text:s/>εναέριο<text:s/>χώρο<text:s/>των<text:s/>παραπάνω<text:s/>κρατών<text:s/>µελών<text:s/>και<text:s/>εδαφών,<text:s/>εκτός<text:s/>από<text:s/>τα<text:s/>χωρικά<text:s/>ύδατα,<text:s/>τα<text:s/>εσωτερικά<text:s/>θαλάσσια<text:s/>ύδατα<text:s/>και<text:s/>τον<text:s/>εναέριο<text:s/>χώρο<text:s/>των<text:s/>εδαφών<text:s/>που<text:s/>δεν<text:s/>αποτελούν<text:s/>µέρος<text:s/>του<text:s/>τελωνειακού<text:s/>εδάφους<text:s/>της<text:s/>Κοινότητας,<text:s/>όπως<text:s/>αναφέρεται<text:s/>παραπάνω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