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 style:parent-style-name="article-num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 style:parent-style-name="article-num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 style:parent-style-name="article-num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 style:parent-style-name="article-num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611cm"/>
    </style:style>
    <style:style style:name="Column2" style:family="table-column">
      <style:table-column-properties style:column-width="0.926cm"/>
    </style:style>
    <style:style style:name="Column3" style:family="table-column">
      <style:table-column-properties style:column-width="0.928cm"/>
    </style:style>
    <style:style style:name="Column4" style:family="table-column">
      <style:table-column-properties style:column-width="0.926cm"/>
    </style:style>
    <style:style style:name="Column5" style:family="table-column">
      <style:table-column-properties style:column-width="2.198cm"/>
    </style:style>
    <style:style style:name="Column6" style:family="table-column">
      <style:table-column-properties style:column-width="2.801cm"/>
    </style:style>
    <style:style style:name="Column7" style:family="table-column">
      <style:table-column-properties style:column-width="2.6cm"/>
    </style:style>
    <style:style style:name="Column8" style:family="table-column">
      <style:table-column-properties style:column-width="3.4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9" style:family="table-column">
      <style:table-column-properties style:column-width="2.611cm"/>
    </style:style>
    <style:style style:name="Column10" style:family="table-column">
      <style:table-column-properties style:column-width="0.928cm"/>
    </style:style>
    <style:style style:name="Column11" style:family="table-column">
      <style:table-column-properties style:column-width="0.928cm"/>
    </style:style>
    <style:style style:name="Column12" style:family="table-column">
      <style:table-column-properties style:column-width="0.926cm"/>
    </style:style>
    <style:style style:name="Column13" style:family="table-column">
      <style:table-column-properties style:column-width="2.2cm"/>
    </style:style>
    <style:style style:name="Column14" style:family="table-column">
      <style:table-column-properties style:column-width="2.794cm"/>
    </style:style>
    <style:style style:name="Column15" style:family="table-column">
      <style:table-column-properties style:column-width="2.602cm"/>
    </style:style>
    <style:style style:name="Column16" style:family="table-column">
      <style:table-column-properties style:column-width="3.494cm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able3" style:family="table">
      <style:table-properties table:align="left" style:width="16.506cm" fo:margin-left="0cm"/>
    </style:style>
    <style:style style:name="Column17" style:family="table-column">
      <style:table-column-properties style:column-width="2.702cm"/>
    </style:style>
    <style:style style:name="Column18" style:family="table-column">
      <style:table-column-properties style:column-width="0.96cm"/>
    </style:style>
    <style:style style:name="Column19" style:family="table-column">
      <style:table-column-properties style:column-width="0.96cm"/>
    </style:style>
    <style:style style:name="Column20" style:family="table-column">
      <style:table-column-properties style:column-width="0.96cm"/>
    </style:style>
    <style:style style:name="Column21" style:family="table-column">
      <style:table-column-properties style:column-width="2.275cm"/>
    </style:style>
    <style:style style:name="Column22" style:family="table-column">
      <style:table-column-properties style:column-width="2.309cm"/>
    </style:style>
    <style:style style:name="Column23" style:family="table-column">
      <style:table-column-properties style:column-width="2.725cm"/>
    </style:style>
    <style:style style:name="Column24" style:family="table-column">
      <style:table-column-properties style:column-width="3.616cm"/>
    </style:style>
    <style:style style:name="Row4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Table4" style:family="table">
      <style:table-properties table:align="left" style:width="16.542cm" fo:margin-left="0cm"/>
    </style:style>
    <style:style style:name="Column25" style:family="table-column">
      <style:table-column-properties style:column-width="2.702cm"/>
    </style:style>
    <style:style style:name="Column26" style:family="table-column">
      <style:table-column-properties style:column-width="0.96cm"/>
    </style:style>
    <style:style style:name="Column27" style:family="table-column">
      <style:table-column-properties style:column-width="0.96cm"/>
    </style:style>
    <style:style style:name="Column28" style:family="table-column">
      <style:table-column-properties style:column-width="0.96cm"/>
    </style:style>
    <style:style style:name="Column29" style:family="table-column">
      <style:table-column-properties style:column-width="2.275cm"/>
    </style:style>
    <style:style style:name="Column30" style:family="table-column">
      <style:table-column-properties style:column-width="2.9cm"/>
    </style:style>
    <style:style style:name="Column31" style:family="table-column">
      <style:table-column-properties style:column-width="2.692cm"/>
    </style:style>
    <style:style style:name="Column32" style:family="table-column">
      <style:table-column-properties style:column-width="3.094cm"/>
    </style:style>
    <style:style style:name="Row65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font-style="italic" style:font-style-asian="italic" style:font-style-complex="italic"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33" style:family="table-column">
      <style:table-column-properties style:column-width="7.904cm"/>
    </style:style>
    <style:style style:name="Column34" style:family="table-column">
      <style:table-column-properties style:column-width="8.606cm"/>
    </style:style>
    <style:style style:name="Row8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6" style:family="paragraph" style:parent-style-name="Normal">
      <style:paragraph-properties fo:text-align="justify" fo:margin-top="0.423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35" style:family="table-column">
      <style:table-column-properties style:column-width="6.346cm"/>
    </style:style>
    <style:style style:name="Column36" style:family="table-column">
      <style:table-column-properties style:column-width="10.164cm"/>
    </style:style>
    <style:style style:name="Row94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font-style="italic" style:font-style-asian="italic" style:font-style-complex="italic"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37" style:family="table-column">
      <style:table-column-properties style:column-width="1.219cm"/>
    </style:style>
    <style:style style:name="Column38" style:family="table-column">
      <style:table-column-properties style:column-width="3.634cm"/>
    </style:style>
    <style:style style:name="Column39" style:family="table-column">
      <style:table-column-properties style:column-width="2.658cm"/>
    </style:style>
    <style:style style:name="Column40" style:family="table-column">
      <style:table-column-properties style:column-width="2.879cm"/>
    </style:style>
    <style:style style:name="Column41" style:family="table-column">
      <style:table-column-properties style:column-width="2.616cm"/>
    </style:style>
    <style:style style:name="Column42" style:family="table-column">
      <style:table-column-properties style:column-width="3.505cm"/>
    </style:style>
    <style:style style:name="Row106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</office:automatic-styles>
  <office:body>
    <office:text>
      <text:p text:style-name="P1"><text:span text:style-name="T1_1">Αριθ.<text:s/>Τ.1950/42/Γ0019</text:span></text:p>
      <text:p text:style-name="P2"><text:span text:style-name="T2_1">Αποθήκες<text:s/>ανεφοδιασμού<text:s/>άρθρου<text:s/>40<text:s/>Καν.(Ε.Κ)<text:s/>800/99.</text:span></text:p>
      <text:p text:style-name="P3"><text:span text:style-name="T3_1">Ο<text:s/>ΥΠΟΥΡΓΟ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ου<text:s/>καν.<text:s/>(Ε.Κ)<text:s/>800/99<text:s/>«Περί<text:s/>κοινών<text:s/>λεπτομερειών<text:s/>εφαρμογής<text:s/>του<text:s/>καθεστώτος<text:s/>των<text:s/>επιστροφών<text:s/>κατά<text:s/>την<text:s/>εξαγωγή<text:s/>για<text:s/>τα<text:s/>γεωργικά<text:s/>προϊόντα».</text:span></text:p>
      <text:p text:style-name="P6"><text:span text:style-name="T6_1">β)</text:span><text:span text:style-name="T6_2"><text:tab/></text:span><text:span text:style-name="T6_3">τις<text:s/>διατάξεις<text:s/>του<text:s/>καν<text:s/>(Ε.Ο.Κ)<text:s/>565/80<text:s/>«Περί<text:s/>της<text:s/>προπληρωμής<text:s/>των<text:s/>επιστροφών<text:s/>κατά<text:s/>την<text:s/>εξαγωγή<text:s/>για<text:s/>τα<text:s/>γεωργικά<text:s/>προϊόντα».</text:span></text:p>
      <text:p text:style-name="P7"><text:span text:style-name="T7_1">γ)</text:span><text:span text:style-name="T7_2"><text:tab/></text:span><text:span text:style-name="T7_3">τις<text:s/>διατάξεις<text:s/>του<text:s/>καν<text:s/>(Ε.Ο.Κ)<text:s/>2913/92<text:s/>«Περί<text:s/>θεσπίσεως<text:s/>του<text:s/>Κοινοτικού<text:s/>Τελωνειακού<text:s/>Κώδικα».</text:span></text:p>
      <text:p text:style-name="P8"><text:span text:style-name="T8_1">δ)</text:span><text:span text:style-name="T8_2"><text:tab/></text:span><text:span text:style-name="T8_3">τις<text:s/>διατάξεις<text:s/>του<text:s/>Κανονισμού<text:s/>Εφαρμογής<text:s/>(Ε.Ο.Κ.)<text:s/>2454/93</text:span></text:p>
      <text:p text:style-name="P9"><text:span text:style-name="T9_1">ε)</text:span><text:span text:style-name="T9_2"><text:tab/></text:span><text:span text:style-name="T9_3">την<text:s/>Τ.<text:s/>1940/41/14.4.2003<text:s/>Α.Υ.Ο.<text:s/>«<text:s/>Τελωνειακός<text:s/>διαδικασίες<text:s/>εφοδιασμού<text:s/>πλοίων,<text:s/>αεροσκαφών,<text:s/>ξένων<text:s/>αποστολών<text:s/>και<text:s/>λοιπών<text:s/>προορισμών<text:s/>με<text:s/>τροφοεφόδια,<text:s/>καπνικά<text:s/>,<text:s/>καύσιμα<text:s/>κ.λ.π.»</text:span></text:p>
      <text:p text:style-name="P10"><text:span text:style-name="T10_1">στ)</text:span><text:span text:style-name="T10_2"><text:tab/></text:span><text:span text:style-name="T10_3">τις<text:s/>διατάξεις<text:s/>του<text:s/>Ν.<text:s/>2960/01<text:s/>(ΦΕΚ<text:s/>265/Α/22.11.2001)<text:s/>«Εθνικός<text:s/>Τελωνειακός<text:s/>Κώδικας».</text:span></text:p>
      <text:p text:style-name="P11"><text:span text:style-name="T11_1">ζ)</text:span><text:span text:style-name="T11_2"><text:tab/></text:span><text:span text:style-name="T11_3">την<text:s/>1100383/1330/Α0006/31.10.2001<text:s/>απόφαση<text:s/>του<text:s/>Πρωθυπουργού<text:s/>και<text:s/>του<text:s/>Υπουργού<text:s/>Οικονομικών<text:s/>«Καθορισμός<text:s/>αρμοδιοτήτων<text:s/>των<text:s/>Υφυπουργών<text:s/>Οικονομικών»</text:span></text:p>
      <text:p text:style-name="P12"><text:span text:style-name="T12_1">η)</text:span><text:span text:style-name="T12_2"><text:tab/></text:span><text:span text:style-name="T12_3">το<text:s/>Π.Δ.<text:s/>81/2002<text:s/>«Συγχώνευση<text:s/>των<text:s/>Υπουργείων<text:s/>Εθνικής<text:s/>Οικονομίας<text:s/>και<text:s/>Οικονομικών<text:s/>στο<text:s/>Υπουργείο<text:s/>Οικονομίας<text:s/>και<text:s/>Οικονομικών<text:s/>(ΦΕΚ<text:s/>57/Α/21.3.2002).</text:span></text:p>
      <text:p text:style-name="P13"><text:span text:style-name="T13_1">θ)</text:span><text:span text:style-name="T13_2"><text:tab/></text:span><text:span text:style-name="T13_3">το<text:s/>γεγονός<text:s/>ότι<text:s/>η<text:s/>παρούσα<text:s/>απόφαση<text:s/>δεν<text:s/>προκαλεί<text:s/>δαπάνη<text:s/>για<text:s/>τον<text:s/>Προϋπολογισμό,<text:s/>αποφασίζουμε:</text:span></text:p>
      <text:h text:style-name="P14" text:outline-level="6"><text:span text:style-name="T14_1">Άρθρο<text:s/>1<text:s/></text:span></text:h>
      <text:h text:style-name="P15" text:outline-level="6"><text:span text:style-name="T15_1">Αρμόδια<text:s/>Τελωνειακή<text:s/>Αρχή</text:span></text:h>
      <text:p text:style-name="P16"><text:span text:style-name="T16_1">1.</text:span><text:span text:style-name="T16_2"><text:s/>Οι<text:s/>αποθήκες<text:s/>ανεφοδιασμού<text:s/>του<text:s/>άρθρου<text:s/>40<text:s/>Καν.<text:s/>(ΕΚ)<text:s/>800/99<text:s/>καθώς<text:s/>και<text:s/>ο<text:s/>εναποθηκευτής<text:s/>αποτελούν<text:s/>αντικείμενο<text:s/>έγκρισης<text:s/>της<text:s/>Τελωνειακής<text:s/>Αρχής.</text:span></text:p>
      <text:p text:style-name="P17"><text:span text:style-name="T17_1">2.</text:span><text:span text:style-name="T17_2"><text:s/>Αρμόδια<text:s/>Τελωνειακή<text:s/>Αρχή<text:s/>για<text:s/>την<text:s/>έκδοση<text:s/>της<text:s/>Έγκρισης,<text:s/>είναι<text:s/>η<text:s/>Τελωνειακή<text:s/>Περιφέρεια,<text:s/>στην<text:s/>χωρική<text:s/>αρμοδιότητα<text:s/>της<text:s/>οποίας<text:s/>υπάγεται<text:s/>η<text:s/>αποθήκη<text:s/>ανεφοδιασμού.</text:span></text:p>
      <text:p text:style-name="P18"><text:span text:style-name="T18_1">3.</text:span><text:span text:style-name="T18_2"><text:s/>Ως<text:s/>Τελωνείο<text:s/>Ελέγχου<text:s/>της<text:s/>αποθήκης<text:s/>ανεφοδιασμού,<text:s/>ορίζεται<text:s/>το<text:s/>προτεινόμενο<text:s/>στην<text:s/>αίτηση<text:s/>Τελωνείο,<text:s/>εφόσον<text:s/>αυτό<text:s/>είναι<text:s/>κατά<text:s/>τόπο<text:s/>και<text:s/>καθ’<text:s/>ύλην<text:s/>αρμόδιο.<text:s/>Εάν<text:s/>το<text:s/>προτεινόμενο<text:s/>Τελωνείο<text:s/>δεν<text:s/>είναι<text:s/>κατά<text:s/>τόπον<text:s/>αρμόδιο,<text:s/>αυτό<text:s/>ορίζεται<text:s/>ως<text:s/>Τελωνείο<text:s/>Ελέγχου,<text:s/>εφόσον<text:s/>το<text:s/>κατά<text:s/>τόπον<text:s/>αρμόδιο<text:s/>τελωνείο<text:s/>συμφωνεί<text:s/>και<text:s/>το<text:s/>προτεινόμενο<text:s/>Τελωνείο<text:s/>δεν<text:s/>διατυπώνει<text:s/>αντιρρήσεις.</text:span></text:p>
      <text:p text:style-name="P19"><text:span text:style-name="T19_1">4.</text:span><text:span text:style-name="T19_2"><text:s/>Στις<text:s/>περιπτώσεις,<text:s/>που<text:s/>τα<text:s/>ως<text:s/>άνω<text:s/>Τελωνεία<text:s/>δεν<text:s/>συμφωνούν<text:s/>στον<text:s/>ορισμό<text:s/>Τελωνείου<text:s/>Ελέγχου,<text:s/>το<text:s/>τελευταίο<text:s/>θα<text:s/>ορίζεται<text:s/>με<text:s/>διαταγή<text:s/>της<text:s/>αρμόδιας<text:s/>Δ/νσης<text:s/>της<text:s/>Γενικής<text:s/>Δ/νσης<text:s/>Τελωνείων<text:s/>και<text:s/>Ε.Φ.Κ.</text:span></text:p>
      <text:h text:style-name="P20" text:outline-level="6"><text:span text:style-name="T20_1">Άρθρο<text:s/>2<text:s/></text:span></text:h>
      <text:h text:style-name="P21" text:outline-level="6"><text:span text:style-name="T21_1">Προϋποθέσεις<text:s/>χορήγησηςέγκρισης<text:s/>αποθήκης<text:s/>ανεφοδιασμού.</text:span></text:h>
      <text:p text:style-name="P22"><text:span text:style-name="T22_1">1.</text:span><text:span text:style-name="T22_2"><text:s/>Για<text:s/>την<text:s/>χορήγηση<text:s/>έγκρισης,<text:s/>υποβάλλεται<text:s/>στην<text:s/>καθοριζόμενη,<text:s/>στην<text:s/>παρ.<text:s/>2<text:s/>του<text:s/>άρθρου<text:s/>1,<text:s/>της<text:s/>παρούσας,<text:s/>Τελωνειακή<text:s/>Αρχή,<text:s/>αίτηση<text:s/>από<text:s/>το<text:s/>εναποθηκευτή.<text:s/>(<text:s/>Υπόδειγμα<text:s/>1).</text:span></text:p>
      <text:p text:style-name="P23"><text:span text:style-name="T23_1">2.</text:span><text:span text:style-name="T23_2"><text:s/>Στην<text:s/>αίτηση<text:s/>πρέπει<text:s/>να<text:s/>επισυνάπτονται<text:s/>τα<text:s/>παρακάτω<text:s/>έγγραφα.</text:span></text:p>
      <text:p text:style-name="P24"><text:span text:style-name="T24_1">•<text:s/>Καταστατικό<text:s/>και<text:s/>άδεια<text:s/>λειτουργίας<text:s/>της<text:s/>επιχείρησης</text:span></text:p>
      <text:p text:style-name="P25"><text:span text:style-name="T25_1">•<text:s/>Βεβαίωση<text:s/>έναρξης<text:s/>επιτηδεύματος<text:s/>της<text:s/>αρμόδιας<text:s/>Δ.Ο.Υ.</text:span></text:p>
      <text:p text:style-name="P26"><text:span text:style-name="T26_1">•<text:s/>Υπεύθυνη<text:s/>δήλωση<text:s/>του<text:s/>εναποθηκευτή<text:s/>στην<text:s/>οποία<text:s/>θα<text:s/>δεσμεύεται<text:s/>να<text:s/>φορτώνει<text:s/>τα<text:s/>προϊόντα<text:s/>ως<text:s/>έχουν,<text:s/>ή<text:s/>καταψυγμένα,<text:s/>ή<text:s/>και<text:s/>συσκευασμένα<text:s/>για<text:s/>τον<text:s/>ανεφοδιασμό<text:s/>στην<text:s/>Κοινότητα<text:s/>:</text:span></text:p>
      <text:p text:style-name="P27"><text:span text:style-name="T27_1">α)</text:span><text:span text:style-name="T27_2"><text:tab/></text:span><text:span text:style-name="T27_3">των<text:s/>πλοίων,<text:s/>που<text:s/>προορίζονται<text:s/>για<text:s/>την<text:s/>θαλάσσια<text:s/>ναυσιπλοΐα</text:span></text:p>
      <text:p text:style-name="P28"><text:span text:style-name="T28_1">β)</text:span><text:span text:style-name="T28_2"><text:tab/></text:span><text:span text:style-name="T28_3">των<text:s/>αεροσκαφών,<text:s/>που<text:s/>εξυπηρετούν<text:s/>τις<text:s/>διεθνείς<text:s/>γραμμές,<text:s/>συμπεριλαμβανομένων<text:s/>και<text:s/>των<text:s/>ενδοκοινοτικών<text:s/>γραμμών<text:s/>και</text:span></text:p>
      <text:p text:style-name="P29"><text:span text:style-name="T29_1">γ)</text:span><text:span text:style-name="T29_2"><text:tab/></text:span><text:span text:style-name="T29_3">των<text:s/>εξεδρών<text:s/>γεώτρησης<text:s/>ή<text:s/>εκμετάλλευσης,<text:s/>που<text:s/>αναφέρονται<text:s/>στο<text:s/>άρθρο<text:s/>44<text:s/>Καν.(Ε.Κ)<text:s/>800/99.</text:span></text:p>
      <text:p text:style-name="P30"><text:span text:style-name="T30_1">•<text:s/>Απόσπασμα<text:s/>Ποινικού<text:s/>Μητρώου<text:s/>του<text:s/>εναποθηκευτή.</text:span></text:p>
      <text:p text:style-name="P31"><text:span text:style-name="T31_1">•<text:s/>Κάτοψη<text:s/>του<text:s/>προς<text:s/>έγκριση<text:s/>χώρου<text:s/>ή<text:s/>τοπογραφικό<text:s/>διάγραμμα<text:s/>για<text:s/>τους<text:s/>υπαίθριους<text:s/>χώρους.</text:span></text:p>
      <text:p text:style-name="P32"><text:span text:style-name="T32_1">•<text:s/>Τίτλοι<text:s/>κυριότητας<text:s/>ή<text:s/>συμφωνητικό<text:s/>μίσθωσης<text:s/>ή<text:s/>έγγραφα<text:s/>παραχώρησης<text:s/>και<text:s/>χρήσης<text:s/>του<text:s/>χώρου.</text:span></text:p>
      <text:p text:style-name="P33"><text:span text:style-name="T33_1">•<text:s/>Έγκριση<text:s/>της<text:s/>Πυροσβεστικής<text:s/>Υπηρεσίας<text:s/>για<text:s/>την<text:s/>επάρκεια<text:s/>και<text:s/>καταλληλότητα<text:s/>των<text:s/>πυροσβεστικών<text:s/>μέσων.</text:span></text:p>
      <text:p text:style-name="P34"><text:span text:style-name="T34_1">•<text:s/>Έγκριση<text:s/>εφαρμογής<text:s/>απλοποιημένων<text:s/>διαδικασιών<text:s/>κατά<text:s/>τον<text:s/>εφοδιασμό,<text:s/>σύμφωνα<text:s/>με<text:s/>την<text:s/>Τ.<text:s/>1940/41/14.4.2003<text:s/>Α.Υ.Ο</text:span></text:p>
      <text:h text:style-name="P35" text:outline-level="6"><text:span text:style-name="T35_1">Άρθρο<text:s/>3</text:span></text:h>
      <text:p text:style-name="P36"><text:span text:style-name="T36_1">Παροχή<text:s/>εγγύησης</text:span></text:p>
      <text:p text:style-name="P37"><text:span text:style-name="T37_1">0<text:s/>εναποθηκευτής<text:s/>καταθέτει<text:s/>στην<text:s/>αρμόδια<text:s/>Τελωνειακή</text:span></text:p>
      <text:p text:style-name="P38"><text:span text:style-name="T38_1">Αρχή<text:s/>ελέγχου<text:s/>της<text:s/>αποθήκης<text:s/>ανεφοδιασμού,<text:s/>τριτεγγύηση,<text:s/>σύμφωνα<text:s/>με<text:s/>τα<text:s/>οριζόμενα<text:s/>στις<text:s/>διατάξεις<text:s/>των<text:s/>άρθρων<text:s/>189<text:s/>-<text:s/>200<text:s/>Καν(ΕΟΚ)<text:s/>2913/92<text:s/>και<text:s/>άρθ.<text:s/>857-858,<text:s/>Καν(ΕΟΚ)<text:s/>2454/93.</text:span></text:p>
      <text:p text:style-name="P39"><text:span text:style-name="T39_1">Η<text:s/>εγγύηση<text:s/>πρέπει<text:s/>να<text:s/>καλύπτει<text:s/>το<text:s/>20%<text:s/>των<text:s/>δασμών,<text:s/>οι<text:s/>οποίοι<text:s/>υπολογίζονται<text:s/>σύμφωνα<text:s/>με<text:s/>τον<text:s/>τρόπο<text:s/>που<text:s/>αναφέρεται<text:s/>στο<text:s/>άρθρο<text:s/>42<text:s/>παρ.<text:s/>2<text:s/>του<text:s/>καν<text:s/>(ΕΚ)<text:s/>800/99,<text:s/>εκ<text:s/>των<text:s/>οποίων,<text:s/>το<text:s/>ήμισυ<text:s/>τουλάχιστον,<text:s/>καλύπτεται<text:s/>με<text:s/>εγγυητική<text:s/>επιστολή<text:s/>τραπέζης<text:s/>ή<text:s/>ασφαλιστικής<text:s/>εταιρείας.</text:span></text:p>
      <text:h text:style-name="P40" text:outline-level="6"><text:span text:style-name="T40_1">Άρθρο<text:s/>4</text:span></text:h>
      <text:p text:style-name="P41"><text:span text:style-name="T41_1">Μητρώο<text:s/>Αποθήκης<text:s/>Ανεφοδιασμού<text:s/>-<text:s/>Υποχρεώσεις</text:span></text:p>
      <text:p text:style-name="P42"><text:span text:style-name="T42_1">0<text:s/>εναποθηκευτής<text:s/>υποχρεούται:</text:span></text:p>
      <text:p text:style-name="P43"><text:span text:style-name="T43_1">α<text:s/>)<text:s/>στην<text:s/>τήρηση<text:s/>«ΜΗΤΡΩΟΥ»<text:s/>θεωρημένου<text:s/>από<text:s/>την<text:s/>Τελωνειακή<text:s/>Αρχή<text:s/>το<text:s/>οποίο<text:s/>περιλαμβάνει:</text:span></text:p>
      <text:p text:style-name="P44"><text:span text:style-name="T44_1">•<text:s/>Την<text:s/>ημερομηνία<text:s/>εισόδου<text:s/>στην<text:s/>αποθήκη<text:s/>ανεφοδιασμού.</text:span></text:p>
      <text:p text:style-name="P45"><text:span text:style-name="T45_1">•<text:s/>Τον<text:s/>αριθμό<text:s/>του<text:s/>τελωνειακού<text:s/>εγγράφου<text:s/>που<text:s/>συνοδεύει<text:s/>τα<text:s/>προϊόντα<text:s/>και<text:s/>το<text:s/>Τελωνείο<text:s/>έκδοσης.</text:span></text:p>
      <text:p text:style-name="P46"><text:span text:style-name="T46_1">•<text:s/>Τις<text:s/>αναγκαίες<text:s/>ενδείξεις<text:s/>για<text:s/>την<text:s/>αναγνώριση<text:s/>της<text:s/>ταυτότητας<text:s/>των<text:s/>προϊόντων<text:s/>(περιγραφή,<text:s/>ποσότητα,<text:s/>βάρος,<text:s/>δασμολογική<text:s/>κλάση).</text:span></text:p>
      <text:p text:style-name="P47"><text:span text:style-name="T47_1">•<text:s/>Την<text:s/>ημερομηνία<text:s/>εξόδου<text:s/>από<text:s/>την<text:s/>αποθήκη,<text:s/>τον<text:s/>αριθμό<text:s/>και<text:s/>τύπο<text:s/>του<text:s/>εγγράφου<text:s/>εξόδου.</text:span></text:p>
      <text:p text:style-name="P48"><text:span text:style-name="T48_1">•<text:s/>Το<text:s/>όνομα<text:s/>του<text:s/>πλοίου<text:s/>ή<text:s/>του<text:s/>αεροσκάφους<text:s/>ή<text:s/>την<text:s/>επωνυμία<text:s/>της<text:s/>επόμενης<text:s/>αποθήκης<text:s/>ανεφοδιασμού.</text:span></text:p>
      <text:p text:style-name="P49"><text:span text:style-name="T49_1">•<text:s/>Την<text:s/>ημερομηνία<text:s/>της<text:s/>φόρτωσης.</text:span></text:p>
      <text:p text:style-name="P50"><text:span text:style-name="T50_1">β)</text:span><text:span text:style-name="T50_2"><text:tab/></text:span><text:span text:style-name="T50_3">να<text:s/>λαμβάνει<text:s/>όλα<text:s/>τα<text:s/>απαραίτητα<text:s/>μέτρα<text:s/>ελέγχου,<text:s/>ώστε<text:s/>τα<text:s/>εμπορεύματα<text:s/>να<text:s/>μην<text:s/>διαφεύγουν<text:s/>της<text:s/>Τελωνειακής<text:s/>Επιτήρησης<text:s/>και<text:s/>να<text:s/>παρέχει<text:s/>όλα<text:s/>τα<text:s/>αναγκαία<text:s/>μέσα<text:s/>στους<text:s/>τελωνειακούς<text:s/>υπαλλήλους<text:s/>για<text:s/>τη<text:s/>διενέργεια<text:s/>του<text:s/>ελέγχου.</text:span></text:p>
      <text:h text:style-name="P51" text:outline-level="6"><text:span text:style-name="T51_1">Άρθρο<text:s/>5<text:s/></text:span></text:h>
      <text:h text:style-name="P52" text:outline-level="6"><text:span text:style-name="T52_1">Έκδοση<text:s/>της<text:s/>έγκρισης</text:span></text:h>
      <text:p text:style-name="P53"><text:span text:style-name="T53_1">1.</text:span><text:span text:style-name="T53_2"><text:s/>Όταν<text:s/>πληρούνται<text:s/>οι<text:s/>όροι<text:s/>που<text:s/>τίθενται<text:s/>από<text:s/>την<text:s/>παρούσα,<text:s/>η<text:s/>αρμόδια<text:s/>κατά<text:s/>το<text:s/>άρθρο<text:s/>1,<text:s/>Τελωνειακή<text:s/>Αρχή,<text:s/>χορηγεί<text:s/>την<text:s/>έγκριση<text:s/>της<text:s/>αποθήκης<text:s/>ανεφοδιασμού<text:s/>σε<text:s/>έντυπο,<text:s/>σύμφωνα<text:s/>με<text:s/>το<text:s/>Υπόδειγμα<text:s/>2.</text:span></text:p>
      <text:p text:style-name="P54"><text:span text:style-name="T54_1">2.</text:span><text:span text:style-name="T54_2"><text:s/>Η<text:s/>έγκριση<text:s/>καταχωρείται<text:s/>σε<text:s/>ειδικό<text:s/>βιβλίο<text:s/>Αδειών<text:s/>Αποθηκών<text:s/>Ανεφοδιασμού<text:s/>άρθρου<text:s/>40<text:s/>Καν.<text:s/>(Ε.Κ)<text:s/>800/99,<text:s/>στο<text:s/>οποίο<text:s/>αναφέρεται,<text:s/>ο<text:s/>αύξων<text:s/>αριθμός<text:s/>της<text:s/>αποθήκης,<text:s/>η<text:s/>ακριβής<text:s/>διεύθυνσή<text:s/>της<text:s/>και<text:s/>τα<text:s/>στοιχεία<text:s/>του<text:s/>εναποθηκευτή.</text:span></text:p>
      <text:p text:style-name="P55"><text:span text:style-name="T55_1">3.</text:span><text:span text:style-name="T55_2"><text:s/>Η<text:s/>αρίθμηση<text:s/>αρχίζει<text:s/>με<text:s/>τον<text:s/>αριθμό<text:s/>800,<text:s/>συνεχίζεται<text:s/>με<text:s/>τον<text:s/>κωδικό<text:s/>αριθμό<text:s/>της<text:s/>Τελωνειακής<text:s/>Περιφέρειας<text:s/>και<text:s/>ολοκληρώνεται<text:s/>με<text:s/>τον<text:s/>αύξοντα<text:s/>αριθμό<text:s/>της<text:s/>αποθήκης,<text:s/>αρχής<text:s/>γενομένης<text:s/>από<text:s/>τον<text:s/>αριθμό<text:s/>01.</text:span></text:p>
      <text:p text:style-name="P56"><text:span text:style-name="T56_1">4.</text:span><text:span text:style-name="T56_2"><text:s/>Η<text:s/>αρίθμηση<text:s/>του<text:s/>βιβλίου<text:s/>συνεχίζεται<text:s/>χωρίς<text:s/>να<text:s/>διακόπτεται<text:s/>στο<text:s/>τέλος<text:s/>κάθε<text:s/>έτους.</text:span></text:p>
      <text:p text:style-name="P57"><text:span text:style-name="T57_1">5.</text:span><text:span text:style-name="T57_2"><text:s/>Η<text:s/>Έγκριση<text:s/>κοινοποιείται:</text:span></text:p>
      <text:p text:style-name="P58"><text:span text:style-name="T58_1">•<text:s/>Στον<text:s/>δικαιούχο<text:s/>αυτής</text:span></text:p>
      <text:p text:style-name="P59"><text:span text:style-name="T59_1">•<text:s/>Στο<text:s/>Τελωνείο<text:s/>Ελέγχου</text:span></text:p>
      <text:p text:style-name="P60"><text:span text:style-name="T60_1">•<text:s/>Στην<text:s/>αρμόδια<text:s/>Οικονομική<text:s/>Επιθεώρηση,</text:span></text:p>
      <text:p text:style-name="P61"><text:span text:style-name="T61_1">•<text:s/>Στον<text:s/>αρμόδιο<text:s/>Οργανισμό<text:s/>Ο.Π.Ε.Κ.Ε.Π.Ε.</text:span></text:p>
      <text:p text:style-name="P62"><text:span text:style-name="T62_1">Όταν<text:s/>δεν<text:s/>πληρούνται<text:s/>οι<text:s/>προϋποθέσεις<text:s/>για<text:s/>χορήγηση<text:s/>της<text:s/>έγκρισης,<text:s/>η<text:s/>αίτηση<text:s/>απορρίπτεται<text:s/>και<text:s/>ενημερώνεται<text:s/>ο<text:s/>αιτών,<text:s/>εντός<text:s/>προθεσμίας<text:s/>60<text:s/>ημερών<text:s/>από<text:s/>την<text:s/>κατάθεση<text:s/>της<text:s/>αίτησης,<text:s/>για<text:s/>τους<text:s/>λόγους<text:s/>της<text:s/>απόρριψης.</text:span></text:p>
      <text:p text:style-name="P63"><text:span text:style-name="T63_1">Η<text:s/>έγκριση<text:s/>αποθήκης<text:s/>ανεφοδιασμού<text:s/>ανακαλείται,<text:s/>σε<text:s/>περίπτωση<text:s/>που<text:s/>πάψει<text:s/>να<text:s/>ισχύει<text:s/>κάποια<text:s/>από<text:s/>τις<text:s/>προϋποθέσεις<text:s/>χορήγησής<text:s/>της,<text:s/>ή<text:s/>ο<text:s/>εναποθηκευτής<text:s/>υποπέσει<text:s/>σε<text:s/>σοβαρές<text:s/>Τελωνειακές<text:s/>παραβάσεις.</text:span></text:p>
      <text:h text:style-name="P64" text:outline-level="6"><text:span text:style-name="T64_1">Άρθρο<text:s/>6<text:s/></text:span></text:h>
      <text:h text:style-name="P65" text:outline-level="6"><text:span text:style-name="T65_1">Αποθήκες<text:s/>Ανεφοδιασμού<text:s/>σε<text:s/>ήδη<text:s/>εγκεκριμένους<text:s/>χώρους</text:span></text:h>
      <text:p text:style-name="P66"><text:span text:style-name="T66_1">1.</text:span><text:span text:style-name="T66_2"><text:s/>Ως<text:s/>αποθήκες<text:s/>ανεφοδιασμού<text:s/>μπορούν<text:s/>να<text:s/>εγκριθούν<text:s/>Αποθήκες<text:s/>αποταμίευσης<text:s/>τύπων<text:s/>Α',<text:s/>Γ',<text:s/>Δ',<text:s/>και<text:s/>Ε',<text:s/>ή<text:s/>χώροι<text:s/>όπου<text:s/>βρίσκονται<text:s/>εντός<text:s/>των<text:s/>Ελευθέρων<text:s/>Ζωνών<text:s/>ή<text:s/>εντός<text:s/>Ελευθέρων<text:s/>Αποθηκών,<text:s/>υπό<text:s/>τους<text:s/>όρους<text:s/>και<text:s/>προϋποθέσεις<text:s/>που<text:s/>καθορίζονται<text:s/>με<text:s/>την<text:s/>παρούσα.</text:span></text:p>
      <text:p text:style-name="P67"><text:span text:style-name="T67_1">Δικαιολογητικά<text:s/>που<text:s/>έχουν<text:s/>κατατεθεί<text:s/>για<text:s/>την<text:s/>έκδοση<text:s/>της<text:s/>Άδειας<text:s/>Τελωνειακής<text:s/>Αποταμίευσης,<text:s/>Ελεύθερης<text:s/>Ζώνης<text:s/>ή<text:s/>Ελεύθερης<text:s/>Αποθήκης,<text:s/>ισχύουν<text:s/>και<text:s/>για<text:s/>την<text:s/>διαδικασία<text:s/>έγκρισης<text:s/>της<text:s/>αποθήκης<text:s/>ανεφοδιασμού.</text:span></text:p>
      <text:p text:style-name="P68"><text:span text:style-name="T68_1">2.</text:span><text:span text:style-name="T68_2"><text:s/>Στις<text:s/>ως<text:s/>άνω<text:s/>περιπτώσεις,<text:s/>ως<text:s/>Τελωνείο<text:s/>Ελέγχου,<text:s/>ορίζεται<text:s/>το<text:s/>Τελωνείο<text:s/>Ελέγχου<text:s/>των<text:s/>ήδη<text:s/>εγκεκριμένων<text:s/>χώρων.</text:span></text:p>
      <text:h text:style-name="P69" text:outline-level="6"><text:span text:style-name="T69_1">Άρθρο<text:s/>7</text:span></text:h>
      <text:p text:style-name="P70"><text:span text:style-name="T70_1">Είσοδος<text:s/>των<text:s/>προϊόντων<text:s/>στην<text:s/>αποθήκη</text:span></text:p>
      <text:p text:style-name="P71"><text:span text:style-name="T71_1">Α.<text:s/>Είσοδος<text:s/>εγχωρίων<text:s/>προϊόντων</text:span></text:p>
      <text:p text:style-name="P72"><text:span text:style-name="T72_1">Η<text:s/>είσοδος<text:s/>των<text:s/>εγχωρίων<text:s/>προϊόντων<text:s/>ενεργείται<text:s/>με<text:s/>τα<text:s/>αντίτυπα<text:s/>3<text:s/>και<text:s/>Ε<text:s/>του<text:s/>παραστατικού<text:s/>εξαγωγής<text:s/>(<text:s/>ΕΔΕ<text:s/>2),<text:s/>το<text:s/>οποίο<text:s/>κατατίθεται<text:s/>στο<text:s/>αρμόδιο<text:s/>Τελωνείο<text:s/>Ελέγχου.</text:span></text:p>
      <text:p text:style-name="P73"><text:span text:style-name="T73_1">Στο<text:s/>ως<text:s/>άνω<text:s/>παραστατικό<text:s/>συμπληρώνονται<text:s/>υποχρεωτικά<text:s/>οι<text:s/>θέσεις<text:s/>1,<text:s/>2,<text:s/>3,<text:s/>5,<text:s/>8,<text:s/>14,<text:s/>17,19,<text:s/>26,<text:s/>31,<text:s/>32,<text:s/>33,<text:s/>37,<text:s/>38,<text:s/>41,<text:s/>44,<text:s/>46,<text:s/>και<text:s/>54<text:s/>του<text:s/>ΕΔΕ.</text:span></text:p>
      <text:p text:style-name="P74"><text:span text:style-name="T74_1">Στη<text:s/>θέση<text:s/>44:<text:s/>αναγράφεται<text:s/>η<text:s/>ένδειξη<text:s/>«εναποθήκευση<text:s/>με<text:s/>υποχρεωτική<text:s/>παράδοση<text:s/>για<text:s/>τον<text:s/>εφοδιασμό<text:s/>άρθρο<text:s/>40<text:s/>Καν<text:s/>(Ε.Κ)<text:s/>800/99.»</text:span></text:p>
      <text:p text:style-name="P75"><text:span text:style-name="T75_1">Συμπληρώνεται<text:s/>οπωσδήποτε<text:s/>η<text:s/>ημερομηνία<text:s/>αποδοχής<text:s/>του<text:s/>παραστατικού,<text:s/>διότι<text:s/>από<text:s/>αυτή<text:s/>την<text:s/>ημερομηνία<text:s/>αρχίζει<text:s/>η<text:s/>προθεσμία<text:s/>του<text:s/>άρθρου<text:s/>40<text:s/>του<text:s/>Καν<text:s/>(Ε.Κ)<text:s/>800/99,<text:s/>εντός<text:s/>της<text:s/>οποίας<text:s/>τα<text:s/>προϊόντα<text:s/>πρέπει<text:s/>να<text:s/>εισαχθούν<text:s/>στην<text:s/>αποθήκη<text:s/>ανεφοδιασμού.</text:span></text:p>
      <text:p text:style-name="P76"><text:span text:style-name="T76_1">Οι<text:s/>υπόλοιπες<text:s/>θέσεις<text:s/>συμπληρώνονται<text:s/>σύμφωνα<text:s/>με<text:s/>τις<text:s/>ισχύουσες<text:s/>διατάξεις</text:span></text:p>
      <text:p text:style-name="P77"><text:span text:style-name="T77_1">Ενεργείται<text:s/>φυσικός<text:s/>έλεγχος<text:s/>του<text:s/>εμπορεύματος<text:s/>σύμφωνα<text:s/>με<text:s/>τις<text:s/>ισχύουσες<text:s/>διατάξεις.</text:span></text:p>
      <text:p text:style-name="P78"><text:span text:style-name="T78_1">Με<text:s/>την<text:s/>είσοδο<text:s/>των<text:s/>εμπορευμάτων<text:s/>στην<text:s/>αποθήκη,<text:s/>ο<text:s/>εναποθηκευτής<text:s/>καταχωρεί<text:s/>άμεσα<text:s/>τα<text:s/>προϊόντα<text:s/>στο<text:s/>Μητρώο<text:s/>Αποθήκης.</text:span></text:p>
      <text:p text:style-name="P79"><text:span text:style-name="T79_1">Στην<text:s/>συνέχεια<text:s/>συντάσσει<text:s/>βεβαίωση<text:s/>(Υπόδειγμα<text:s/>3),<text:s/>την<text:s/>οποία<text:s/>υποβάλλει<text:s/>άμεσα<text:s/>στο<text:s/>Τελωνείο<text:s/>Ελέγχου<text:s/>της<text:s/>αποθήκης,<text:s/>μαζί<text:s/>με<text:s/>το<text:s/>αντίτυπο<text:s/>Ε<text:s/>του<text:s/>ανωτέρω<text:s/>παραστατικού.</text:span></text:p>
      <text:p text:style-name="P80"><text:span text:style-name="T80_1">Το<text:s/>No<text:s/>3<text:s/>αντίτυπο,<text:s/>παραμένει<text:s/>στο<text:s/>αρχείο<text:s/>του<text:s/>εναποθηκευτή,<text:s/>ως<text:s/>παραστατικό<text:s/>της<text:s/>εγγραφής<text:s/>εισόδου.</text:span></text:p>
      <text:p text:style-name="P81"><text:span text:style-name="T81_1">Το<text:s/>Τελωνείο<text:s/>Ελέγχου,<text:s/>αναγράφει<text:s/>τον<text:s/>αριθμό<text:s/>καταχώρησης<text:s/>που<text:s/>κοινοποιήθηκε<text:s/>από<text:s/>τον<text:s/>εναποθηκευτή,<text:s/>επί<text:s/>του<text:s/>παραστατικού.</text:span></text:p>
      <text:p text:style-name="P82"><text:span text:style-name="T82_1">Σε<text:s/>πρόχειρο<text:s/>δε<text:s/>βιβλίο<text:s/>αναγράφονται<text:s/>τα<text:s/>στοιχεία<text:s/>της<text:s/>λογιστικής<text:s/>καταχώρησης,<text:s/>τα<text:s/>οποία<text:s/>συσχετίζονται<text:s/>με<text:s/>το<text:s/>αντίστοιχο<text:s/>τελωνειακό<text:s/>παραστατικό,<text:s/>τηρουμένου<text:s/>χωριστού<text:s/>φακέλου<text:s/>ανά<text:s/>αποθήκη<text:s/>ανεφοδιασμού<text:s/>για<text:s/>τη<text:s/>διευκόλυνση<text:s/>των<text:s/>ελέγχων<text:s/>.</text:span></text:p>
      <text:p text:style-name="P83"><text:span text:style-name="T83_1">Β.<text:s/>Είσοδος<text:s/>προϊόντων<text:s/>που<text:s/>μεταφέρονται<text:s/>από<text:s/>άλλο<text:s/>Κράτος<text:s/>-<text:s/>Μέλος.</text:span></text:p>
      <text:p text:style-name="P84"><text:span text:style-name="T84_1">Η<text:s/>είσοδος<text:s/>των<text:s/>προϊόντων<text:s/>που<text:s/>μεταφέρονται<text:s/>από<text:s/>άλλο<text:s/>Κράτος<text:s/>-<text:s/>Μέλος<text:s/>πραγματοποιείται<text:s/>με<text:s/>τη<text:s/>κατάθεση<text:s/>του<text:s/>αντιτύπου<text:s/>ελέγχου<text:s/>Τ5<text:s/>που<text:s/>συνοδεύει<text:s/>τα<text:s/>προϊόντα.</text:span></text:p>
      <text:p text:style-name="P85"><text:span text:style-name="T85_1">Το<text:s/>Τ5<text:s/>καθώς<text:s/>και<text:s/>τυχόν<text:s/>άλλα<text:s/>έγγραφα<text:s/>που<text:s/>συνοδεύουν<text:s/>τα<text:s/>συγκεκριμένα<text:s/>προϊόντα,<text:s/>δεν<text:s/>καταχωρούνται<text:s/>ως<text:s/>δηλωτικά<text:s/>εισαγωγής.</text:span></text:p>
      <text:p text:style-name="P86"><text:span text:style-name="T86_1">Οι<text:s/>Τελωνειακές<text:s/>Αρχές<text:s/>ελέγχου<text:s/>των<text:s/>αποθηκών<text:s/>ανεφοδιασμού,<text:s/>επιτηρούν<text:s/>το<text:s/>εμπόρευμα,<text:s/>ώστε<text:s/>αυτό<text:s/>να<text:s/>παραδοθεί<text:s/>στον<text:s/>προβλεπόμενο<text:s/>προορισμό<text:s/>του.</text:span></text:p>
      <text:p text:style-name="P87"><text:span text:style-name="T87_1">0<text:s/>εναποθηκευτής<text:s/>ενημερώνει<text:s/>εγγράφως<text:s/>το<text:s/>Τελωνείο<text:s/>Ελέγχου,<text:s/>τουλάχιστον<text:s/>την<text:s/>προηγούμενη<text:s/>της<text:s/>άφιξης<text:s/>των<text:s/>προϊάντων<text:s/>εργάσιμη<text:s/>ημέρα<text:s/>και<text:s/>εντάς<text:s/>του<text:s/>κανονικού<text:s/>ωραρίου<text:s/>λειτουργίας<text:s/>του<text:s/>Τελωνείου<text:s/>(με<text:s/>την<text:s/>κατάθεση<text:s/>αίτησης<text:s/>ή<text:s/>αποστολής<text:s/>FAX<text:s/>),<text:s/>για<text:s/>την<text:s/>ώρα<text:s/>της<text:s/>επικείμενης<text:s/>άφιξης,<text:s/>το<text:s/>είδος<text:s/>και<text:s/>την<text:s/>ποσάτητα<text:s/>του<text:s/>εμπορεύματος,<text:s/>ώστε<text:s/>αυτά<text:s/>κατά<text:s/>την<text:s/>κρίση<text:s/>του<text:s/>να<text:s/>προβεί<text:s/>στους<text:s/>αναγκαίους<text:s/>ελέγχους.<text:s/>Τα<text:s/>εμπορεύματα,<text:s/>μπορούν<text:s/>να<text:s/>εκφορτωθούν,<text:s/>μετά<text:s/>απά<text:s/>την<text:s/>συγκεκριμένη<text:s/>καθορισθείσα<text:s/>ώρα<text:s/>και<text:s/>εφ'<text:s/>άσον<text:s/>το<text:s/>Τελωνείο<text:s/>Ελέγχου,<text:s/>δεν<text:s/>έχει<text:s/>ειδοποιήσει<text:s/>να<text:s/>μην<text:s/>εκφορτωθούν<text:s/>μέχρι<text:s/>να<text:s/>διεξαχθεί<text:s/>έλεγχος.</text:span></text:p>
      <text:p text:style-name="P88"><text:span text:style-name="T88_1">Το<text:s/>Τελωνείο<text:s/>Ελέγχου,<text:s/>οφείλει<text:s/>κατά<text:s/>διαστήματα,<text:s/>να<text:s/>προβαίνει<text:s/>σε<text:s/>φυσικούς<text:s/>ελέγχους<text:s/>των<text:s/>αφικνούμενων<text:s/>προϊάντων,<text:s/>σύμφωνα<text:s/>με<text:s/>τα<text:s/>συνοδευτικά<text:s/>έγγραφα.</text:span></text:p>
      <text:p text:style-name="P89"><text:span text:style-name="T89_1">Σε<text:s/>περίπτωση<text:s/>που<text:s/>τα<text:s/>εμπορεύματα<text:s/>έχουν<text:s/>σφραγισθεί,<text:s/>σύμφωνα<text:s/>με<text:s/>το<text:s/>άρθρο<text:s/>357<text:s/>του<text:s/>Καν<text:s/>(ΕΟΚ)<text:s/>2454/93,<text:s/>το<text:s/>Τελωνείο<text:s/>Προορισμού<text:s/>υποχρεωτικά<text:s/>προβαίνει<text:s/>στον<text:s/>έλεγχο<text:s/>του<text:s/>αλύμαντου<text:s/>και<text:s/>σε<text:s/>αποσφράγιση,<text:s/>συντάσσοντας<text:s/>σχετική<text:s/>πράξη.</text:span></text:p>
      <text:p text:style-name="P90"><text:span text:style-name="T90_1">0<text:s/>εναποθηκευτής,<text:s/>αφού<text:s/>παραλάβει<text:s/>τα<text:s/>προϊάντα,<text:s/>τα<text:s/>καταχωρεί<text:s/>άμεσα<text:s/>στο<text:s/>Μητρώο<text:s/>Αποθήκης<text:s/>και<text:s/>αφού<text:s/>κρατήσει<text:s/>φωτοαντίγραφο<text:s/>του<text:s/>Τ5<text:s/>αποστέλλει<text:s/>τα<text:s/>πρωτάτυπα<text:s/>στο<text:s/>Τελωνείο<text:s/>Ελέγχου,<text:s/>μαζί<text:s/>με<text:s/>την<text:s/>σχετική<text:s/>βεβαίωση<text:s/>της<text:s/>προηγουμένης<text:s/>παραγράφου.</text:span></text:p>
      <text:p text:style-name="P91"><text:span text:style-name="T91_1">Το<text:s/>Τελωνείο<text:s/>Ελέγχου<text:s/>βεβαιώνει<text:s/>το<text:s/>αντίτυπο<text:s/>ελέγχου<text:s/>Τ5<text:s/>και<text:s/>τυχάν<text:s/>άλλο<text:s/>έγγραφο<text:s/>(π.χ.<text:s/>Τ1),<text:s/>για<text:s/>την<text:s/>είσοδο<text:s/>των<text:s/>προϊάντων<text:s/>στην<text:s/>αποθήκη,<text:s/>βάσει<text:s/>της<text:s/>βεβαίωσης<text:s/>του<text:s/>εναποθηκευτή<text:s/>και<text:s/>τα<text:s/>επιστρέφει<text:s/>στο<text:s/>αρμάδιο<text:s/>τελωνείο<text:s/>του<text:s/>Κράτους<text:s/>-<text:s/>Μέλους.</text:span></text:p>
      <text:p text:style-name="P92"><text:span text:style-name="T92_1">Κατά<text:s/>τα<text:s/>λοιπά<text:s/>ισχύουν<text:s/>τα<text:s/>οριζάμενα<text:s/>στην<text:s/>ανωτέρω<text:s/>παράγραφο<text:s/>Α'.</text:span></text:p>
      <text:h text:style-name="P93" text:outline-level="6"><text:span text:style-name="T93_1">Αρθρο<text:s/>8</text:span></text:h>
      <text:p text:style-name="P94"><text:span text:style-name="T94_1">Μεταφορά</text:span></text:p>
      <text:p text:style-name="P95"><text:span text:style-name="T95_1">Τα<text:s/>προϊάντα<text:s/>μπορούν<text:s/>να<text:s/>μεταφερθούν<text:s/>σε<text:s/>άλλη<text:s/>αποθήκη<text:s/>ανεφοδιασμού,<text:s/>εφ'<text:s/>άσον<text:s/>και<text:s/>η<text:s/>δεύτερη<text:s/>αποθήκη<text:s/>και<text:s/>ο<text:s/>δεύτερος<text:s/>εναποθηκευτής<text:s/>είναι<text:s/>ειδικώς<text:s/>εγκεκριμένοι<text:s/>για<text:s/>την<text:s/>εφαρμογή<text:s/>των<text:s/>διατάξεων<text:s/>των<text:s/>σχετικών<text:s/>με<text:s/>την<text:s/>αποθήκη<text:s/>ανεφοδιασμού:</text:span></text:p>
      <text:p text:style-name="P96"><text:span text:style-name="T96_1">α)</text:span><text:span text:style-name="T96_2"><text:tab/></text:span><text:span text:style-name="T96_3">Μεταφορά<text:s/>σε<text:s/>εγχώρια<text:s/>αποθήκη:</text:span></text:p>
      <text:p text:style-name="P97"><text:span text:style-name="T97_1">Με<text:s/>την<text:s/>κατάθεση<text:s/>αντιτύπου<text:s/>ελέγχου<text:s/>Τ5<text:s/>και<text:s/>του<text:s/>προβλεπομένου<text:s/>απά<text:s/>τον<text:s/>Κ.Β.Σ<text:s/>σχετικού<text:s/>φορολογικού<text:s/>στοιχείου.</text:span></text:p>
      <text:p text:style-name="P98"><text:span text:style-name="T98_1">β)</text:span><text:span text:style-name="T98_2"><text:tab/></text:span><text:span text:style-name="T98_3">Μεταφορά<text:s/>σε<text:s/>αποθήκη<text:s/>ανεφοδιασμού<text:s/>που<text:s/>βρίσκεται<text:s/>σε<text:s/>άλλο<text:s/>Κράτος<text:s/>-<text:s/>Μέλος.</text:span></text:p>
      <text:p text:style-name="P99"><text:span text:style-name="T99_1">Με<text:s/>την<text:s/>κατάθεση<text:s/>αντιτύπου<text:s/>ελέγχου<text:s/>Τ5<text:s/>και<text:s/>του<text:s/>κατά<text:s/>περίπτωση<text:s/>εγγράφου<text:s/>μεταφοράς.</text:span></text:p>
      <text:p text:style-name="P100"><text:span text:style-name="T100_1">Το<text:s/>έντυπο<text:s/>Τ5,<text:s/>συμπληρώνεται<text:s/>σύμφωνα<text:s/>με<text:s/>τις<text:s/>οδηγίες<text:s/>που<text:s/>παρέχονται<text:s/>στο<text:s/>παράρτημα<text:s/>66<text:s/>του<text:s/>Καν<text:s/>(ΕΟΚ)<text:s/>2454/93,<text:s/>παρ.<text:s/>β'<text:s/>και<text:s/>ιδιαίτερα<text:s/>οι<text:s/>χώροι<text:s/>33,103,104<text:s/>και<text:s/>κατά<text:s/>περίπτωση<text:s/>ο<text:s/>105.<text:s/>Στο<text:s/>χώρο<text:s/>104<text:s/>του<text:s/>αντιτύπου<text:s/>ελέγχου<text:s/>Τ5,<text:s/>σημειώνεται<text:s/>στη<text:s/>θέση<text:s/>«Αλλα<text:s/>(που<text:s/>θα<text:s/>προσδιορισθούν)»<text:s/>και<text:s/>αναγράφεται<text:s/>η<text:s/>ακάλουθη<text:s/>ένδειξη:<text:s/>«Εναποθήκευση<text:s/>με<text:s/>υποχρεωτική<text:s/>παράδοση<text:s/>για<text:s/>τον<text:s/>ανεφοδιασμά<text:s/>-<text:s/>εφαρμογή<text:s/>του<text:s/>άρθρου<text:s/>40,<text:s/>του<text:s/>Καν<text:s/>(Ε.Κ)<text:s/>800/99».</text:span></text:p>
      <text:p text:style-name="P101"><text:span text:style-name="T101_1">Ειδικά<text:s/>για<text:s/>την<text:s/>(α’)<text:s/>περίπτωση<text:s/>πέραν<text:s/>των<text:s/>ανωτέρω<text:s/>συμπληρώνεται<text:s/>και<text:s/>ο<text:s/>χώρος<text:s/>100,<text:s/>άπου<text:s/>αναγράφεται<text:s/>ο<text:s/>αριθμϋς<text:s/>της<text:s/>παρούσας<text:s/>απάφασης.</text:span></text:p>
      <text:p text:style-name="P102"><text:span text:style-name="T102_1">Η<text:s/>αποθήκη<text:s/>αναχώρησης<text:s/>αναγράφει<text:s/>τα<text:s/>στοιχεία<text:s/>της<text:s/>αποθήκης<text:s/>προορισμού<text:s/>στο<text:s/>Μητρώο<text:s/>Αποθήκης<text:s/>κατά<text:s/>την<text:s/>έξοδο<text:s/>των<text:s/>προϊάντων<text:s/>και<text:s/>ως<text:s/>δικαιολογητικά<text:s/>εγγραφής<text:s/>χρησιμοποιεί<text:s/>αντίγραφο<text:s/>του<text:s/>Τ5.<text:s/>Μετά<text:s/>την<text:s/>ολοκλήρωση<text:s/>της<text:s/>μεταφοράς,<text:s/>τοποθετεί<text:s/>στο<text:s/>φάκελο<text:s/>και<text:s/>αντίγραφο<text:s/>του<text:s/>Τ5,<text:s/>το<text:s/>οποίο<text:s/>έχει<text:s/>επιστραφεί<text:s/>στο<text:s/>Τελωνείο<text:s/>Ελέγχου,<text:s/>και<text:s/>στο<text:s/>οποίο<text:s/>φαίνεται<text:s/>άτι<text:s/>τα<text:s/>προϊάντα<text:s/>έφτασαν<text:s/>στον<text:s/>προορισμά<text:s/>τους.</text:span></text:p>
      <text:h text:style-name="P103" text:outline-level="6"><text:span text:style-name="T103_1">Αρθρο<text:s/>9</text:span></text:h>
      <text:p text:style-name="P104"><text:span text:style-name="T104_1">Έξοδος<text:s/>απά<text:s/>την<text:s/>αποθήκη</text:span></text:p>
      <text:p text:style-name="P105"><text:span text:style-name="T105_1">Τα<text:s/>εμπορεύματα<text:s/>επιτρέπεται<text:s/>να<text:s/>εξέλθουν<text:s/>της<text:s/>αποθήκης<text:s/>μάνο<text:s/>για<text:s/>εφοδιασμά:</text:span></text:p>
      <text:p text:style-name="P106"><text:span text:style-name="T106_1">•<text:s/>των<text:s/>πλοίων,<text:s/>που<text:s/>προορίζονται<text:s/>για<text:s/>την<text:s/>θαλάσσια<text:s/>ναυσιπλοΐα</text:span></text:p>
      <text:p text:style-name="P107"><text:span text:style-name="T107_1">•<text:s/>των<text:s/>αεροσκαφών,<text:s/>που<text:s/>εξυπηρετούν<text:s/>τις<text:s/>διεθνείς<text:s/>γραμμές,<text:s/>περιλαμβανομένων<text:s/>και<text:s/>των<text:s/>ενδοκοινοτικών<text:s/>γραμμών</text:span></text:p>
      <text:p text:style-name="P108"><text:span text:style-name="T108_1">•<text:s/>των<text:s/>εξεδρών<text:s/>γεώτρησης<text:s/>και<text:s/>εκμετάλλευσης,<text:s/>που<text:s/>αναφέρονται<text:s/>στο<text:s/>άρθρο<text:s/>44<text:s/>του<text:s/>Καν<text:s/>(Ε.Κ)<text:s/>800/99.</text:span></text:p>
      <text:p text:style-name="P109"><text:span text:style-name="T109_1">α)</text:span><text:span text:style-name="T109_2"><text:tab/></text:span><text:span text:style-name="T109_3">Έξοδος<text:s/>για<text:s/>εφοδιασμά<text:s/>εντάς<text:s/>της<text:s/>χώρας</text:span></text:p>
      <text:p text:style-name="P110"><text:span text:style-name="T110_1">0<text:s/>εφοδιασμάς<text:s/>ενεργείται<text:s/>με<text:s/>το<text:s/>Δελτίο<text:s/>Παράδοσης<text:s/>Επιδοτούμενων<text:s/>Εφοδίων<text:s/>(ΔΠΕΕ),<text:s/>σύμφωνα<text:s/>με<text:s/>το<text:s/>ΠΑΡΑΡΤΗΜΑ<text:s/>και<text:s/>το<text:s/>οριζάμενο<text:s/>απά<text:s/>τον<text:s/>Κ.Β.Σ<text:s/>φορολογικά<text:s/>στοιχείο<text:s/>και<text:s/>μεταφέρεται<text:s/>βάσει<text:s/>του<text:s/>προβλεπομένου<text:s/>εγγράφου<text:s/>μεταφοράς.</text:span></text:p>
      <text:p text:style-name="P111"><text:span text:style-name="T111_1">Επί<text:s/>του<text:s/>ΔΠΕΕ<text:s/>αναφέρεται<text:s/>άτι<text:s/>«τα<text:s/>προϊάντα<text:s/>προέρχονται<text:s/>απά<text:s/>αποθήκη<text:s/>ανεφοδιασμού<text:s/>του<text:s/>άρθρου<text:s/>40<text:s/>Καν<text:s/>(ΕΚ)<text:s/>800/1999»<text:s/>και<text:s/>αναγράφεται<text:s/>επ'<text:s/>αυτού<text:s/>ο<text:s/>αριθμάς<text:s/>καταχώρησης<text:s/>του<text:s/>Μητρώου<text:s/>Αποθήκης,<text:s/>κατά<text:s/>την<text:s/>ει'σοδά<text:s/>του<text:s/>σ'<text:s/>αυτή.</text:span></text:p>
      <text:p text:style-name="P112"><text:span text:style-name="T112_1">Το<text:s/>Τελωνείο<text:s/>Φάρτωσης<text:s/>επιτηρεί<text:s/>την<text:s/>φάρτωση<text:s/>των<text:s/>συγκεκριμένων<text:s/>προϊάντων<text:s/>προβαίνοντας<text:s/>σε<text:s/>έλεγχο<text:s/>υποκατάστασης<text:s/>και<text:s/>βεβαιώνει,<text:s/>επί<text:s/>του<text:s/>ΔΠΕΕ<text:s/>στα<text:s/>αντίτυπα<text:s/>Α'<text:s/>και<text:s/>Β'<text:s/>και<text:s/>Γ<text:s/>την<text:s/>διέλευση<text:s/>των<text:s/>εμπορευμάτων<text:s/>για<text:s/>φάρτωση<text:s/>επί<text:s/>του<text:s/>πλοίου<text:s/>ή<text:s/>αεροσκάφους.</text:span></text:p>
      <text:p text:style-name="P113"><text:span text:style-name="T113_1">Επί<text:s/>του<text:s/>ΔΠΕΕ<text:s/>στα<text:s/>αντίτυπα<text:s/>Β',<text:s/>Γ',<text:s/>ενεργείται<text:s/>και<text:s/>πράξη<text:s/>παραλαβής<text:s/>απά<text:s/>τον<text:s/>κυβερνήτη<text:s/>του<text:s/>πλοίου<text:s/>ή<text:s/>τον<text:s/>υπεύθυνο<text:s/>αξιωματικά<text:s/>υπηρεσίας<text:s/>ή<text:s/>τον<text:s/>υπεύθυνο<text:s/>υπάλληλο<text:s/>της<text:s/>αεροπορικής<text:s/>εταιρείας<text:s/>και<text:s/>σφραγίδα<text:s/>της<text:s/>εταιρείας<text:s/>αυτής.</text:span></text:p>
      <text:p text:style-name="P114"><text:span text:style-name="T114_1">β)</text:span><text:span text:style-name="T114_2"><text:tab/></text:span><text:span text:style-name="T114_3">Έξοδος<text:s/>για<text:s/>εφοδιασμά<text:s/>σε<text:s/>άλλο<text:s/>Κράτος<text:s/>-<text:s/>Μέλος</text:span></text:p>
      <text:p text:style-name="P115"><text:span text:style-name="T115_1">Αν<text:s/>το<text:s/>προϊάν<text:s/>για<text:s/>να<text:s/>φτάσει<text:s/>στον<text:s/>προορισμά<text:s/>του<text:s/>διασχίζει<text:s/>εδάφη<text:s/>άλλων<text:s/>Κρατών<text:s/>-<text:s/>Μελών,<text:s/>πέραν<text:s/>των<text:s/>αναφερομένων<text:s/>στην<text:s/>περιπτ.<text:s/>(α'),<text:s/>στοιχείων,<text:s/>εκδίδεται<text:s/>και<text:s/>αντίτυπο<text:s/>ελέγχου<text:s/>Τ5,<text:s/>το<text:s/>οποίο<text:s/>συμπληρώνεται,<text:s/>όπως<text:s/>στο<text:s/>άρθρο<text:s/>7<text:s/>της<text:s/>παρούσας,<text:s/>στο<text:s/>χώρο<text:s/>104,<text:s/>με<text:s/>την<text:s/>ένδειξη<text:s/>«προϊόντα<text:s/>του<text:s/>άρθρου<text:s/>40<text:s/>Καν<text:s/>(Ε.Κ)<text:s/>800/99<text:s/>με<text:s/>υποχρεωτική<text:s/>παράδοση<text:s/>για<text:s/>τον<text:s/>ανεφοδιασμό».</text:span></text:p>
      <text:p text:style-name="P116"><text:span text:style-name="T116_1">Η<text:s/>υπογραφή<text:s/>του<text:s/>Τ5<text:s/>από<text:s/>το<text:s/>αρμόδιο<text:s/>Τελωνείο<text:s/>του<text:s/>Κράτους<text:s/>-<text:s/>Μέλους<text:s/>επιβεβαιώνει<text:s/>τον<text:s/>προορισμό<text:s/>του<text:s/>εμπορεύματος.</text:span></text:p>
      <text:p text:style-name="P117"><text:span text:style-name="T117_1">γ)</text:span><text:span text:style-name="T117_2"><text:tab/></text:span><text:span text:style-name="T117_3">Έξοδος<text:s/>για<text:s/>εφοδιασμό<text:s/>σε<text:s/>τρίτη<text:s/>χώρα</text:span></text:p>
      <text:p text:style-name="P118"><text:span text:style-name="T118_1">0<text:s/>εφοδιασμός<text:s/>ενεργείται<text:s/>με<text:s/>την<text:s/>έκδοση<text:s/>των<text:s/>οριζομένων,<text:s/>στις<text:s/>περιπτ.<text:s/>(σ'<text:s/>)και<text:s/>(β')<text:s/>στοιχείων,<text:s/>κατά<text:s/>περίπτωση.</text:span></text:p>
      <text:p text:style-name="P119"><text:span text:style-name="T119_1">Όταν<text:s/>τα<text:s/>προϊόντα<text:s/>αναχωρούν<text:s/>απευθείας,<text:s/>για<text:s/>εφοδιασμό<text:s/>πλοίων<text:s/>ή<text:s/>αεροσκαφών<text:s/>σε<text:s/>Τρίτη<text:s/>χώρα,<text:s/>τότε<text:s/>το<text:s/>Τελωνείο<text:s/>Εξόδου<text:s/>βεβαιώνει<text:s/>την<text:s/>έξοδο<text:s/>των<text:s/>εμπορευμάτων<text:s/>επί<text:s/>του<text:s/>ΔΠΕΕ.</text:span></text:p>
      <text:p text:style-name="P120"><text:span text:style-name="T120_1">Όταν<text:s/>αναχωρούν<text:s/>μέσω<text:s/>εδάφους<text:s/>άλλου<text:s/>Κράτους<text:s/>-<text:s/>Μέλους,<text:s/>η<text:s/>βεβαίωση<text:s/>της<text:s/>εξόδου<text:s/>ενεργείται<text:s/>επί<text:s/>του<text:s/>Τ5<text:s/>από<text:s/>το<text:s/>Τελωνείο<text:s/>του<text:s/>Κράτους<text:s/>-<text:s/>Μέλους<text:s/>από<text:s/>το<text:s/>οποίο<text:s/>εξάγεται<text:s/>το<text:s/>εμπόρευμα.</text:span></text:p>
      <text:p text:style-name="P121"><text:span text:style-name="T121_1">Το<text:s/>Τελωνείο<text:s/>Ελέγχου<text:s/>προκειμένου<text:s/>να<text:s/>διαπιστώσει<text:s/>ότι<text:s/>οι<text:s/>παραδοθείσες<text:s/>ποσότητες<text:s/>αντιστοιχούν<text:s/>στις<text:s/>κανονικές<text:s/>ανάγκες<text:s/>των<text:s/>μελών<text:s/>του<text:s/>πληρώματος<text:s/>και<text:s/>των<text:s/>επιβατών<text:s/>του<text:s/>πλοίου<text:s/>ή<text:s/>του<text:s/>αεροσκάφους,<text:s/>μπορεί<text:s/>να<text:s/>ζητήσει<text:s/>συμπληρωματικές<text:s/>πληροφορίες<text:s/>ή<text:s/>έγγραφα.</text:span></text:p>
      <text:p text:style-name="P122"><text:span text:style-name="T122_1">Τα<text:s/>αντίτυπα<text:s/>Α',<text:s/>Γ'<text:s/>αποστέλλονται<text:s/>στο<text:s/>Τελωνείο<text:s/>Ελέγχου<text:s/>της<text:s/>αποθήκης<text:s/>ανεφοδιασμού,<text:s/>το<text:s/>οποίο<text:s/>τα<text:s/>συσχετίζει<text:s/>με<text:s/>το<text:s/>παραστατικό<text:s/>εισόδου<text:s/>στην<text:s/>αποθήκη.<text:s/>Για<text:s/>τα<text:s/>συγκεκριμένα<text:s/>ΔΠΕΕ<text:s/>δεν<text:s/>κατατίθεται<text:s/>Σ.Π.Ε,<text:s/>δεδομένου<text:s/>ότι<text:s/>ήδη<text:s/>έχει<text:s/>κατατεθεί<text:s/>και<text:s/>έχει<text:s/>γίνει<text:s/>αποδεκτό<text:s/>παραστατικό<text:s/>εξαγωγής,<text:s/>πριν<text:s/>την<text:s/>είσοδο<text:s/>των<text:s/>εμπορευμάτων<text:s/>στην<text:s/>αποθήκη<text:s/>ανεφοδιασμού.</text:span></text:p>
      <text:p text:style-name="P123"><text:span text:style-name="T123_1">Το<text:s/>αντίτυπο<text:s/>Β'<text:s/>παραδίδεται<text:s/>στον<text:s/>εναποθηκευτή,<text:s/>και<text:s/>το<text:s/>χρησιμοποιεί<text:s/>ως<text:s/>δικαιολογητικά<text:s/>της<text:s/>εγγραφής<text:s/>στο<text:s/>Μητρώο<text:s/>Αποθήκης.</text:span></text:p>
      <text:p text:style-name="P124"><text:span text:style-name="T124_1">Στις<text:s/>περιπτώσεις<text:s/>που<text:s/>ο<text:s/>εφοδιασμός<text:s/>υπάγεται<text:s/>στις<text:s/>προϋποθέσεις<text:s/>του<text:s/>άρθρου<text:s/>45<text:s/>του<text:s/>καν.<text:s/>Ε.Κ<text:s/>800/99<text:s/>ζητούνται<text:s/>τα<text:s/>έγγραφα<text:s/>που<text:s/>προβλέπονται<text:s/>από<text:s/>το<text:s/>ίδιο<text:s/>άρθρο.</text:span></text:p>
      <text:h text:style-name="P125" text:outline-level="6"><text:span text:style-name="T125_1">Άρθρο<text:s/>10</text:span></text:h>
      <text:p text:style-name="P126"><text:span text:style-name="T126_1">Παρασκευή<text:s/>προϊόντων</text:span></text:p>
      <text:p text:style-name="P127"><text:span text:style-name="T127_1">Τα<text:s/>προϊόντα<text:s/>που<text:s/>βρίσκονται<text:s/>σε<text:s/>αποθήκη<text:s/>ανεφοδιασμού,<text:s/>μπορούν<text:s/>να<text:s/>παρασκευασθούν,<text:s/>προκειμένου<text:s/>να<text:s/>παραδοθούν<text:s/>για<text:s/>κατανάλωση<text:s/>επί<text:s/>των<text:s/>αεροσκαφών<text:s/>ή<text:s/>επιβατικών<text:s/>ή<text:s/>οχηματαγωγών<text:s/>πλοίων.</text:span></text:p>
      <text:p text:style-name="P128"><text:span text:style-name="T128_1">Στην<text:s/>συγκεκριμένη<text:s/>περίπτωση,<text:s/>τα<text:s/>προϊόντα<text:s/>που<text:s/>έχουν<text:s/>παρασκευασθεί<text:s/>πριν<text:s/>την<text:s/>φόρτωση<text:s/>θεωρείται<text:s/>ότι<text:s/>παρασκευάζονται<text:s/>επί<text:s/>του<text:s/>πλοίου<text:s/>ή<text:s/>του<text:s/>αεροσκάφους.</text:span></text:p>
      <text:p text:style-name="P129"><text:span text:style-name="T129_1">Απαραίτητη<text:s/>προϋπόθεση<text:s/>για<text:s/>την<text:s/>εφαρμογή<text:s/>των<text:s/>ανωτέρω,<text:s/>είναι<text:s/>η<text:s/>παροχή<text:s/>από<text:s/>τον<text:s/>εναποθηκευτή,<text:s/>επαρκών<text:s/>αποδείξεων<text:s/>στο<text:s/>Τελωνείο<text:s/>Ελέγχου,<text:s/>σχετικά<text:s/>με<text:s/>τα<text:s/>προϊόντα<text:s/>βάσης<text:s/>(ποιότητα<text:s/>ποσότητα<text:s/>φύση,<text:s/>χαρακτηριστικά)<text:s/>που<text:s/>χρησιμοποιούνται<text:s/>για<text:s/>την<text:s/>παρασκευή<text:s/>και<text:s/>για<text:s/>τα<text:s/>οποία<text:s/>ζητείται<text:s/>χορήγηση<text:s/>επιστροφής.</text:span></text:p>
      <text:h text:style-name="P130" text:outline-level="6"><text:span text:style-name="T130_1">Άρθρο<text:s/>11</text:span></text:h>
      <text:p text:style-name="P131"><text:span text:style-name="T131_1">Παραβάσεις<text:s/>-<text:s/>Κυρώσεις</text:span></text:p>
      <text:p text:style-name="P132"><text:span text:style-name="T132_1">Εάν<text:s/>διαπιστωθεί,<text:s/>ότι<text:s/>το<text:s/>προϊόν<text:s/>που<text:s/>έχει<text:s/>τεθεί<text:s/>σε<text:s/>αποθήκη<text:s/>ανεφοδιασμού,<text:s/>δεν<text:s/>ακολούθησε<text:s/>τον<text:s/>καθορισμένο<text:s/>προορισμό,<text:s/>ή<text:s/>δεν<text:s/>είναι<text:s/>σε<text:s/>θέση<text:s/>να<text:s/>τον<text:s/>ακολουθήσει<text:s/>πλέον,<text:s/>ο<text:s/>εναποθηκευτής<text:s/>οφείλει<text:s/>να<text:s/>καταβάλει<text:s/>στην<text:s/>αρμόδια<text:s/>τελωνειακή<text:s/>αρχή<text:s/>ένα<text:s/>κατ’<text:s/>αποκοπή<text:s/>ποσό,<text:s/>το<text:s/>οποίο<text:s/>θα<text:s/>είναι<text:s/>ίσο<text:s/>με<text:s/>το<text:s/>ποσό<text:s/>των<text:s/>δασμών<text:s/>που<text:s/>προκύπτει<text:s/>κατά<text:s/>την<text:s/>εισαγωγή<text:s/>από<text:s/>Τρίτη<text:s/>χώρα,<text:s/>σε<text:s/>ταυτόσημο<text:s/>προϊόν<text:s/>όταν<text:s/>τίθεται<text:s/>σε<text:s/>ελεύθερη<text:s/>κυκλοφορία,<text:s/>προσαυξημένο<text:s/>κατά<text:s/>20%.</text:span></text:p>
      <text:p text:style-name="P133"><text:span text:style-name="T133_1">Το<text:s/>ποσό<text:s/>των<text:s/>δασμών<text:s/>που<text:s/>λαμβάνεται<text:s/>υπ’<text:s/>όψιν,<text:s/>είναι<text:s/>αυτό<text:s/>που<text:s/>ισχύει<text:s/>κατά<text:s/>την<text:s/>ημέρα<text:s/>που<text:s/>το<text:s/>προϊόν<text:s/>δεν<text:s/>ακολούθησε<text:s/>τον<text:s/>προορισμό<text:s/>ή<text:s/>εάν<text:s/>αυτό<text:s/>δεν<text:s/>μπορεί<text:s/>να<text:s/>προσδιορισθεί,<text:s/>εφαρμόζεται<text:s/>αυτό<text:s/>που<text:s/>ισχύει<text:s/>την<text:s/>ημέρα<text:s/>διαπίστωσης.</text:span></text:p>
      <text:p text:style-name="P134"><text:span text:style-name="T134_1">Όταν<text:s/>ο<text:s/>εναποθηκευτής<text:s/>αποδεικνύει,<text:s/>ότι<text:s/>το<text:s/>ποσό<text:s/>που<text:s/>προκαταβλήθηκε<text:s/>για<text:s/>το<text:s/>συγκεκριμένο<text:s/>προϊόν<text:s/>είναι<text:s/>κατώτερο<text:s/>του<text:s/>κατ’<text:s/>αποκοπή<text:s/>ποσού,<text:s/>αυτός<text:s/>πληρώνει<text:s/>μόνο<text:s/>το<text:s/>καθαρό<text:s/>που<text:s/>προκαταβλήθηκε<text:s/>προσαυξημένο<text:s/>κατά<text:s/>20%.</text:span></text:p>
      <text:p text:style-name="P135"><text:span text:style-name="T135_1">Στην<text:s/>περίπτωση<text:s/>που<text:s/>το<text:s/>ανωτέρω<text:s/>ποσό<text:s/>έχει<text:s/>προκαταβληθεί<text:s/>σ’<text:s/>ένα<text:s/>άλλο<text:s/>Κράτος<text:s/>-<text:s/>Μέλος<text:s/>το<text:s/>ποσό<text:s/>προσαυξάνεται<text:s/>κατά<text:s/>40%.</text:span></text:p>
      <text:p text:style-name="P136"><text:span text:style-name="T136_1">Η<text:s/>βεβαίωση<text:s/>των<text:s/>πιο<text:s/>πάνω<text:s/>ποσών<text:s/>γίνεται<text:s/>με<text:s/>έκδοση<text:s/>καταλογιστικής<text:s/>πράξης.</text:span></text:p>
      <text:p text:style-name="P137"><text:span text:style-name="T137_1">Σε<text:s/>περίπτωση<text:s/>που<text:s/>τα<text:s/>προϊόντα<text:s/>έχουν<text:s/>μεταφερθεί<text:s/>σε<text:s/>μία<text:s/>δεύτερη<text:s/>αποθήκη<text:s/>ανεφοδιασμού,<text:s/>υπεύθυνος<text:s/>για<text:s/>την<text:s/>καταβολή<text:s/>των<text:s/>ως<text:s/>άνω<text:s/>ποσών<text:s/>είναι<text:s/>ο<text:s/>δεύτερος<text:s/>εναποθηκευτής.</text:span></text:p>
      <text:p text:style-name="P138"><text:span text:style-name="T138_1">Όταν<text:s/>οι<text:s/>απώλειες<text:s/>προϊόντος<text:s/>κατά<text:s/>την<text:s/>παραμονή<text:s/>του<text:s/>στην<text:s/>αποθήκη<text:s/>οφείλονται<text:s/>στη<text:s/>φυσική<text:s/>μείωση<text:s/>της<text:s/>μάζας<text:s/>του<text:s/>ή<text:s/>στη<text:s/>συσκευασία,<text:s/>γι’<text:s/>αυτή<text:s/>την<text:s/>απώλεια<text:s/>δεν<text:s/>καταβάλλεται<text:s/>το<text:s/>ως<text:s/>άνω<text:s/>ποσό.</text:span></text:p>
      <text:p text:style-name="P139"><text:span text:style-name="T139_1">Πέραν<text:s/>της<text:s/>εφαρμογής<text:s/>των<text:s/>παραπάνω<text:s/>κοινοτικών<text:s/>διατάξεων,<text:s/>κάθε<text:s/>παράβαση<text:s/>των<text:s/>διατάξεων,<text:s/>των<text:s/>διατυπώσεων,<text:s/>των<text:s/>όρων<text:s/>και<text:s/>προϋποθέσεων<text:s/>της<text:s/>παρούσας<text:s/>θεωρείται<text:s/>ως<text:s/>Τελωνειακή<text:s/>παράβαση,<text:s/>η<text:s/>οποία,<text:s/>επιφυλασσομένων<text:s/>των<text:s/>διατάξεων<text:s/>περί<text:s/>λαθρεμπορίας,<text:s/>κολάζεται<text:s/>ως<text:s/>απλή<text:s/>Τελωνειακή<text:s/>παράβαση,<text:s/>σύμφωνα<text:s/>με<text:s/>το<text:s/>Ν.<text:s/>2960/01<text:s/>«<text:s/>Εθνικός<text:s/>Τελωνειακός<text:s/>Κώδικας».</text:span></text:p>
      <text:h text:style-name="P140" text:outline-level="6"><text:span text:style-name="T140_1">Άρθρο<text:s/>12</text:span></text:h>
      <text:p text:style-name="P141"><text:span text:style-name="T141_1">Κατάσταση<text:s/>αποθεμάτων</text:span></text:p>
      <text:p text:style-name="P142"><text:span text:style-name="T142_1">Ϊ<text:s/>εναποθηκευτής,<text:s/>υποχρεούται<text:s/>μέχρι<text:s/>την<text:s/>πέμπτη<text:s/>ημέρα<text:s/>κάθε<text:s/>μήνα,<text:s/>να<text:s/>καταθέτει<text:s/>κατάσταση<text:s/>αποθεμάτων,<text:s/>για<text:s/>τα<text:s/>εμπορεύματα<text:s/>που<text:s/>βρίσκονται<text:s/>στην<text:s/>αποθήκη<text:s/>την<text:s/>τελευταία<text:s/>ημέρα<text:s/>του<text:s/>προηγούμενου<text:s/>μήνα,<text:s/>σύμφωνα<text:s/>με<text:s/>το<text:s/>συνημμένο<text:s/>Υπόδειγμα<text:s/>4.</text:span></text:p>
      <text:p text:style-name="P143"><text:span text:style-name="T143_1">Στην<text:s/>ως<text:s/>άνω<text:s/>κατάσταση,<text:s/>περιλαμβάνονται<text:s/>και<text:s/>όλες<text:s/>οι<text:s/>καταχωρήσεις<text:s/>που<text:s/>έχουν<text:s/>μηδενισθεί,<text:s/>για<text:s/>τις<text:s/>οποίες<text:s/>δεν<text:s/>έχει<text:s/>κοινοποιηθεί<text:s/>έκθεση<text:s/>ελέγχου<text:s/>από<text:s/>το<text:s/>αρμόδιο<text:s/>Τελωνείο.</text:span></text:p>
      <text:h text:style-name="P144" text:outline-level="6"><text:span text:style-name="T144_1">Άρθρο13</text:span></text:h>
      <text:p text:style-name="P145"><text:span text:style-name="T145_1">Έλεγχος<text:s/>αποθήκης</text:span></text:p>
      <text:p text:style-name="P146"><text:span text:style-name="T146_1">Αρμόδιο<text:s/>για<text:s/>τον<text:s/>έλεγχο<text:s/>της<text:s/>αποθήκης<text:s/>ανεφοδιασμού<text:s/>είναι<text:s/>το<text:s/>Τελωνείο<text:s/>Ελέγχου<text:s/>της<text:s/>αποθήκης.</text:span></text:p>
      <text:p text:style-name="P147"><text:span text:style-name="T147_1">0<text:s/>έλεγχος<text:s/>διεξάγεται<text:s/>τουλάχιστον<text:s/>μία<text:s/>φορά<text:s/>ετησίως<text:s/>και<text:s/>αφορά:</text:span></text:p>
      <text:p text:style-name="P148"><text:span text:style-name="T148_1">•<text:s/>τον<text:s/>έλεγχο<text:s/>των<text:s/>εγγραφών<text:s/>του<text:s/>Μητρώου<text:s/>Αποθήκης</text:span></text:p>
      <text:p text:style-name="P149"><text:span text:style-name="T149_1">•<text:s/>τον<text:s/>φυσικό<text:s/>έλεγχο<text:s/>των<text:s/>εμπορευμάτων<text:s/>που<text:s/>βρίσκονται<text:s/>στην<text:s/>αποθήκη.</text:span></text:p>
      <text:p text:style-name="P150"><text:span text:style-name="T150_1">Μετά<text:s/>το<text:s/>πέρας<text:s/>του<text:s/>ελέγχου<text:s/>συντάσσεται<text:s/>έκθεση<text:s/>αναλυτικά<text:s/>για<text:s/>κάθε<text:s/>εγγραφή<text:s/>εισόδου<text:s/>στην<text:s/>αποθήκη,<text:s/>η<text:s/>οποία<text:s/>πιστώνεται<text:s/>με<text:s/>τα<text:s/>αντίστοιχα<text:s/>έγγραφα<text:s/>εξόδου.</text:span></text:p>
      <text:p text:style-name="P151"><text:span text:style-name="T151_1">Η<text:s/>έκθεση<text:s/>υποβάλλεται<text:s/>από<text:s/>τους<text:s/>ενεργήσαντες<text:s/>τον<text:s/>έλεγχο<text:s/>στο<text:s/>Τελωνείο<text:s/>Ελέγχου<text:s/>της<text:s/>αποθήκης<text:s/>το<text:s/>οποίο<text:s/>την<text:s/>κοινοποιεί:</text:span></text:p>
      <text:p text:style-name="P152"><text:span text:style-name="T152_1">•<text:s/>στην<text:s/>αρμόδια<text:s/>Τελωνειακή<text:s/>Περιφέρεια</text:span></text:p>
      <text:p text:style-name="P153"><text:span text:style-name="T153_1">•<text:s/>στην<text:s/>αρμόδια<text:s/>Οικονομική<text:s/>Επιθεώρηση</text:span></text:p>
      <text:p text:style-name="P154"><text:span text:style-name="T154_1">•<text:s/>στον<text:s/>εναποθηκευτή.</text:span></text:p>
      <text:p text:style-name="P155"><text:span text:style-name="T155_1">Τα<text:s/>τελωνειακό<text:s/>παραστατικά<text:s/>εισόδου<text:s/>στην<text:s/>αποθήκη<text:s/>που<text:s/>φυλάσσονται<text:s/>στο<text:s/>Τελωνείο<text:s/>Ελέγχου,<text:s/>συσχετίζονται<text:s/>και<text:s/>τακτοποιούνται<text:s/>βάσει<text:s/>της<text:s/>έκθεσης<text:s/>ελέγχου.</text:span></text:p>
      <text:p text:style-name="P156"><text:span text:style-name="T156_1">Ελέγχους<text:s/>στις<text:s/>Αποθήκες<text:s/>Ανεφοδιασμού,<text:s/>τόσο<text:s/>φυσικούς<text:s/>όσο<text:s/>και<text:s/>εκ<text:s/>των<text:s/>υστέρων,<text:s/>διενεργούν<text:s/>κατά<text:s/>την<text:s/>κρίση<text:s/>τους<text:s/>και<text:s/>οι<text:s/>Ε.Λ.Υ.Τ.</text:span></text:p>
      <text:h text:style-name="P157" text:outline-level="6"><text:span text:style-name="T157_1">Άρθρο<text:s/>14</text:span></text:h>
      <text:p text:style-name="P158"><text:span text:style-name="T158_1">Μεταβατικές<text:s/>διατάξεις</text:span></text:p>
      <text:p text:style-name="P159"><text:span text:style-name="T159_1">Οι<text:s/>ήδη<text:s/>λειτουργούσες<text:s/>αποθήκες<text:s/>ανεφοδιασμού,<text:s/>πρέπει<text:s/>σε<text:s/>διάστημα<text:s/>(4)<text:s/>τεσσάρων<text:s/>μηνών<text:s/>από<text:s/>την<text:s/>δημοσίευση<text:s/>της<text:s/>παρούσης<text:s/>στην<text:s/>Εφημερίδα<text:s/>της<text:s/>Κυβερνήσεως,<text:s/>να<text:s/>έχουν<text:s/>λάβει<text:s/>την<text:s/>«Έγκριση»<text:s/>που<text:s/>προβλέπεται<text:s/>από<text:s/>το<text:s/>άρθρο<text:s/>5<text:s/>αυτής.</text:span></text:p>
      <text:p text:style-name="P160"><text:span text:style-name="T160_1">Για<text:s/>την<text:s/>εξόφληση<text:s/>των<text:s/>παραστατικών<text:s/>που<text:s/>έχουν<text:s/>καταχωρηθεί<text:s/>μέχρι<text:s/>την<text:s/>έκδοση<text:s/>της<text:s/>«Έγκρισης»<text:s/>στις<text:s/>ήδη<text:s/>λειτουργούσες<text:s/>αποθήκες<text:s/>ανεφοδιασμού,<text:s/>εφαρμόζονται<text:s/>τα<text:s/>ισχύοντα<text:s/>πριν<text:s/>την<text:s/>δημοσίευση<text:s/>της<text:s/>παρούσας.</text:span></text:p>
      <text:h text:style-name="P161" text:outline-level="6"><text:span text:style-name="T161_1">Άρθρο<text:s/>15</text:span></text:h>
      <text:p text:style-name="P162"><text:span text:style-name="T162_1">Η<text:s/>παρούσα<text:s/>ισχύει<text:s/>από<text:s/>τη<text:s/>δημοσίευσή<text:s/>της<text:s/>στην<text:s/>Εφημερίδα<text:s/>της<text:s/>Κυβερνήσεως.</text:span></text:p>
      <text:p text:style-name="P163"><text:span text:style-name="T163_1">Η<text:s/>παρούσα<text:s/>απόφαση<text:s/>να<text:s/>δημοσιευθεί<text:s/>στην<text:s/>Εφημερίδα<text:s/>της<text:s/>Κυβερνήσεως.</text:span></text:p>
      <text:p text:style-name="P164"><text:span text:style-name="T164_1">Αθήνα,<text:s/>14<text:s/>Απριλίου<text:s/>2003</text:span></text:p>
      <text:p text:style-name="P165"><text:span text:style-name="T165_1">O<text:s/>ΥΦΥΠΟΥΡΓΟΣ</text:span></text:p>
      <text:p text:style-name="P166"><text:span text:style-name="T166_1">ΑΠ.<text:s/>ΦΩΤΙΑΔΗΣ</text:span></text:p>
      <text:p text:style-name="P167"><text:span text:style-name="T167_1">ΠΑΡΑΡΤΗΜ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68"><text:span text:style-name="T168_1">ΔΕΛΤΙΟ<text:s/>ΠΑΡΑΔΟΣΗΣ<text:s/>ΕΠΙΔΟΤΟΥΜΕΝΩΝ<text:s/>ΕΦΟΔ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169"><text:span text:style-name="T169_1">Εξαγωγέας<text:s/>-<text:s/>Εφοδιαστής<text:s/>Α.Φ.Μ.<text:s/>ιιιΙ||Ι</text:span></text:p>
            <text:p text:style-name="P170"><text:span text:style-name="T170_1">(ή<text:s/>Αστ.<text:s/>Ταυτότητας)<text:s/>ΙΙΙΙΙΙΙ</text:span></text:p>
            <text:p text:style-name="P171"><text:span text:style-name="T171_1">Διεύθυνση:</text:span></text:p>
          </table:table-cell>
          <table:covered-table-cell/>
          <table:covered-table-cell/>
          <table:covered-table-cell/>
          <table:covered-table-cell/>
          <table:table-cell table:style-name="Cell3">
            <text:p text:style-name="P172"><text:span text:style-name="T172_1">Αριθμός<text:s/>Δελτίου<text:s/>ΑΌΟΟΟΟΟ</text:span></text:p>
          </table:table-cell>
          <table:table-cell table:style-name="Cell4" table:number-columns-spanned="2">
            <text:p text:style-name="P173"><text:span text:style-name="T173_1">ΑΝΤΙΤΥΠΟ<text:s/>Α’<text:s/>ΓΙΑ<text:s/>Τ0<text:s/>ΤΕΛΩΝΕΙΟ</text:span></text:p>
          </table:table-cell>
          <table:covered-table-cell/>
        </table:table-row>
        <table:table-row table:style-name="Row3">
          <table:table-cell table:style-name="Cell5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Cell6" table:number-columns-spanned="3">
            <text:p text:style-name="P175"><text:span text:style-name="T175_1">ΤΕΛΩΝΕΙΟ<text:s/>ΕΦΟΔΙΑΣΜΟΥ:</text:span></text:p>
            <text:p text:style-name="P176"><text:span text:style-name="T176_1">ΘΕΩΡΗΣΗ</text:span></text:p>
            <text:p text:style-name="P177"><text:span text:style-name="T177_1">Βεβαιώνεται<text:s/>ότι<text:s/>ο<text:s/>εξαγωγέας-<text:s/>εφοδιαστής<text:s/>που<text:s/>αναγράφεται<text:s/>στο<text:s/>δελτίο<text:s/>αυτό<text:s/>και<text:s/>πάνω<text:s/>στο<text:s/>οποίο<text:s/>έχει<text:s/>τεθεί<text:s/>η<text:s/>σφραγίδα<text:s/>της<text:s/>Υπηρεσίας<text:s/>μας<text:s/>έχει<text:s/>τύχει<text:s/>της<text:s/>με<text:s/>αριθ<text:s/>ΕΑΔΕΠ<text:s/>και<text:s/>επιτρέπεται<text:s/>να<text:s/>ενεργεί<text:s/>με<text:s/>τις</text:span></text:p>
            <text:p text:style-name="P178"><text:span text:style-name="T178_1">απλοποιημένες<text:s/>διαδικασίες<text:s/>των<text:s/>άρθρων<text:s/>10<text:s/>έως<text:s/>14<text:s/>της<text:s/>με<text:s/>αριθ.<text:s/>Τ.<text:s/>1940/41/14-04-03<text:s/>ΑΥΟ<text:s/>εφοδιασμούς<text:s/>πλοίων<text:s/>γραμμών<text:s/>εξωτερικού<text:s/>και<text:s/>μικτών<text:s/>καθώς<text:s/>και<text:s/>αεροσκαφών<text:s/>διεθνών<text:s/>πτήσεων<text:s/>που<text:s/>βρίσκονται<text:s/>σε<text:s/>Ελληνικά<text:s/>ή<text:s/>ξένα<text:s/>λιμάνια<text:s/>ή<text:s/>αεροδρόμια<text:s/>με<text:s/>κοινοτικά<text:s/>ή<text:s/>μη<text:s/>κοινοτικά<text:s/>προϊόντα<text:s/>τα<text:s/>οποία<text:s/>δεν<text:s/>διέρχονται<text:s/>από<text:s/>άλλα<text:s/>Κ-Μ</text:span></text:p>
            <text:p text:style-name="P179"><text:span text:style-name="T179_1">Τ.Υ.Σ.</text:span></text:p>
          </table:table-cell>
          <table:covered-table-cell/>
          <table:covered-table-cell/>
        </table:table-row>
        <table:table-row table:style-name="Row4">
          <table:table-cell table:style-name="Cell7" table:number-columns-spanned="5">
            <text:p text:style-name="P180"><text:span text:style-name="T180_1">Αριθμός<text:s/>ΕΑΔΕΠ<text:s/>*<text:s/>Τελωνείο: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3">
            <text:p text:style-name="P181"/>
          </table:table-cell>
          <table:covered-table-cell/>
          <table:covered-table-cell/>
        </table:table-row>
        <table:table-row table:style-name="Row5">
          <table:table-cell table:style-name="Cell9" table:number-columns-spanned="5">
            <text:p text:style-name="P182"><text:span text:style-name="T182_1">Αριθ.<text:s/>έγκρ.<text:s/>Αποθ.<text:s/>Ανεφ/σμού:</text:span></text:p>
          </table:table-cell>
          <table:covered-table-cell/>
          <table:covered-table-cell/>
          <table:covered-table-cell/>
          <table:covered-table-cell/>
          <table:table-cell table:style-name="Cell10" table:number-columns-spanned="3">
            <text:p text:style-name="P183"/>
          </table:table-cell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84"><text:span text:style-name="T184_1">Όνομα<text:s/>πλοίου:</text:span></text:p>
          </table:table-cell>
          <table:covered-table-cell/>
          <table:table-cell table:style-name="Cell12" table:number-columns-spanned="3">
            <text:p text:style-name="P185"><text:span text:style-name="T185_1">Εθνικότητα:</text:span></text:p>
          </table:table-cell>
          <table:covered-table-cell/>
          <table:covered-table-cell/>
          <table:table-cell table:style-name="Cell13" table:number-columns-spanned="3">
            <text:p text:style-name="P186"/>
          </table:table-cell>
          <table:covered-table-cell/>
          <table:covered-table-cell/>
        </table:table-row>
        <table:table-row table:style-name="Row7">
          <table:table-cell table:style-name="Cell14" table:number-columns-spanned="2">
            <text:p text:style-name="P187"><text:span text:style-name="T187_1">Όνομα<text:s/>α/φους<text:s/>ή<text:s/>Αριθ.<text:s/>Πτήσης:</text:span></text:p>
          </table:table-cell>
          <table:covered-table-cell/>
          <table:table-cell table:style-name="Cell15" table:number-columns-spanned="3">
            <text:p text:style-name="P188"><text:span text:style-name="T188_1">Εθνικότητα:</text:span></text:p>
          </table:table-cell>
          <table:covered-table-cell/>
          <table:covered-table-cell/>
          <table:table-cell table:style-name="Cell16" table:number-columns-spanned="3">
            <text:p text:style-name="P189"/>
          </table:table-cell>
          <table:covered-table-cell/>
          <table:covered-table-cell/>
        </table:table-row>
        <table:table-row table:style-name="Row8">
          <table:table-cell table:style-name="Cell17" table:number-columns-spanned="5">
            <text:p text:style-name="P190"><text:span text:style-name="T190_1">Λιμάνι<text:s/>και<text:s/>αριθ.<text:s/>νηολόγησης: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3">
            <text:p text:style-name="P191"/>
          </table:table-cell>
          <table:covered-table-cell/>
          <table:covered-table-cell/>
        </table:table-row>
        <table:table-row table:style-name="Row9">
          <table:table-cell table:style-name="Cell19" table:number-columns-spanned="5">
            <text:p text:style-name="P192"><text:span text:style-name="T192_1">Θέση<text:s/>προσόρμισης: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3">
            <text:p text:style-name="P193"/>
          </table:table-cell>
          <table:covered-table-cell/>
          <table:covered-table-cell/>
        </table:table-row>
        <table:table-row table:style-name="Row10">
          <table:table-cell table:style-name="Cell21" table:number-columns-spanned="5">
            <text:p text:style-name="P194"><text:span text:style-name="T194_1">Πράκτορας<text:s/>ή<text:s/>Πλοιοκτήτης:</text:span></text:p>
          </table:table-cell>
          <table:covered-table-cell/>
          <table:covered-table-cell/>
          <table:covered-table-cell/>
          <table:covered-table-cell/>
          <table:table-cell table:style-name="Cell22" table:number-columns-spanned="3">
            <text:p text:style-name="P195"/>
          </table:table-cell>
          <table:covered-table-cell/>
          <table:covered-table-cell/>
        </table:table-row>
        <table:table-row table:style-name="Row11">
          <table:table-cell table:style-name="Cell23" table:number-columns-spanned="5">
            <text:p text:style-name="P196"><text:span text:style-name="T196_1">Ταυτότητα<text:s/>μεταφορικού<text:s/>μέσου: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3">
            <text:p text:style-name="P197"/>
          </table:table-cell>
          <table:covered-table-cell/>
          <table:covered-table-cell/>
        </table:table-row>
        <table:table-row table:style-name="Row12">
          <table:table-cell table:style-name="Cell25" table:number-columns-spanned="5">
            <text:p text:style-name="P198"><text:span text:style-name="T198_1">Ημερομηνία<text:s/>και<text:s/>ώρα<text:s/>προβλεπόμενης<text:s/>αναχώρησης<text:s/>πλοίου<text:s/>ή<text:s/>αεροσκάφους</text:span></text:p>
          </table:table-cell>
          <table:covered-table-cell/>
          <table:covered-table-cell/>
          <table:covered-table-cell/>
          <table:covered-table-cell/>
          <table:table-cell table:style-name="Cell26" table:number-columns-spanned="3">
            <text:p text:style-name="P199"><text:span text:style-name="T199_1">ΠΑΡΑΤΗΡΗΣΗ</text:span></text:p>
            <text:p text:style-name="P200"><text:span text:style-name="T200_1">Το<text:s/>αντίτυπο<text:s/>αυτό<text:s/>να<text:s/>επιστραφεί<text:s/>ΥΠΗΡΕΣίΑΚΩΣ<text:s/>και<text:s/>χωρίς<text:s/>καθυστέρηση<text:s/>στο<text:s/>παραπάνω<text:s/>Τελωνείο<text:s/>Εφοδιασμού<text:s/>αφού<text:s/>προηγουμένως<text:s/>γίνουν<text:s/>ο<text:s/>έλεγχοι<text:s/>και<text:s/>οι<text:s/>πράξεις<text:s/>που<text:s/>προβλέπονται<text:s/>στα<text:s/>άρθρα<text:s/>10-14<text:s/>της<text:s/>Τ.<text:s/>1940/41/14-04-03<text:s/>ΑΥΟ</text:span></text:p>
          </table:table-cell>
          <table:covered-table-cell/>
          <table:covered-table-cell/>
        </table:table-row>
        <table:table-row table:style-name="Row13">
          <table:table-cell table:style-name="Cell27" table:number-columns-spanned="3">
            <text:p text:style-name="P201"><text:span text:style-name="T201_1">'Ημέρα:</text:span></text:p>
          </table:table-cell>
          <table:covered-table-cell/>
          <table:covered-table-cell/>
          <table:table-cell table:style-name="Cell28" table:number-columns-spanned="2">
            <text:p text:style-name="P202"><text:span text:style-name="T202_1">Ώρα:</text:span></text:p>
          </table:table-cell>
          <table:covered-table-cell/>
          <table:table-cell table:style-name="Cell29" table:number-columns-spanned="3">
            <text:p text:style-name="P203"/>
          </table:table-cell>
          <table:covered-table-cell/>
          <table:covered-table-cell/>
        </table:table-row>
        <table:table-row table:style-name="Row14">
          <table:table-cell table:style-name="Cell30" table:number-columns-spanned="5">
            <text:p text:style-name="P204"><text:span text:style-name="T204_1">Ημερομηνία<text:s/>και<text:s/>ώρα<text:s/>παράδοσης<text:s/>εφοδίων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3">
            <text:p text:style-name="P205"/>
          </table:table-cell>
          <table:covered-table-cell/>
          <table:covered-table-cell/>
        </table:table-row>
        <table:table-row table:style-name="Row15">
          <table:table-cell table:style-name="Cell32" table:number-columns-spanned="3">
            <text:p text:style-name="P206"><text:span text:style-name="T206_1">'Ημέρα:</text:span></text:p>
          </table:table-cell>
          <table:covered-table-cell/>
          <table:covered-table-cell/>
          <table:table-cell table:style-name="Cell33" table:number-columns-spanned="2">
            <text:p text:style-name="P207"><text:span text:style-name="T207_1">Ώρα:</text:span></text:p>
          </table:table-cell>
          <table:covered-table-cell/>
          <table:table-cell table:style-name="Cell34" table:number-columns-spanned="3">
            <text:p text:style-name="P208"/>
          </table:table-cell>
          <table:covered-table-cell/>
          <table:covered-table-cell/>
        </table:table-row>
        <table:table-row table:style-name="Row16">
          <table:table-cell table:style-name="Cell35" table:number-columns-spanned="3">
            <text:p text:style-name="P209"/>
          </table:table-cell>
          <table:covered-table-cell/>
          <table:covered-table-cell/>
          <table:table-cell table:style-name="Cell36" table:number-columns-spanned="2">
            <text:p text:style-name="P210"/>
          </table:table-cell>
          <table:covered-table-cell/>
          <table:table-cell table:style-name="Cell37" table:number-columns-spanned="3">
            <text:p text:style-name="P211"><text:span text:style-name="T211_1">ΤΕΛΩΝΕΊΟ<text:s/>ΦΟΡΤΩΣΗΣ:</text:span></text:p>
          </table:table-cell>
          <table:covered-table-cell/>
          <table:covered-table-cell/>
        </table:table-row>
        <table:table-row table:style-name="Row17">
          <table:table-cell table:style-name="Cell38">
            <text:p text:style-name="P212"><text:span text:style-name="T212_1">1<text:s/>TARIC</text:span></text:p>
          </table:table-cell>
          <table:table-cell table:style-name="Cell39" table:number-columns-spanned="3">
            <text:p text:style-name="P213"><text:span text:style-name="T213_1">2<text:s/>Δελτίο<text:s/>Αποστολής<text:s/>ή<text:s/>ΣΔΕ</text:span></text:p>
          </table:table-cell>
          <table:covered-table-cell/>
          <table:covered-table-cell/>
          <table:table-cell table:style-name="Cell40">
            <text:p text:style-name="P214"><text:span text:style-name="T214_1">3<text:s/>Α.Κ.Λ.Α.</text:span></text:p>
          </table:table-cell>
          <table:table-cell table:style-name="Cell41" table:number-columns-spanned="2">
            <text:p text:style-name="P215"><text:span text:style-name="T215_1">4<text:s/>Κωδ.<text:s/>Ονοματολογίας<text:s/>επιστροφών**</text:span></text:p>
          </table:table-cell>
          <table:covered-table-cell/>
          <table:table-cell table:style-name="Cell42">
            <text:p text:style-name="P216"><text:span text:style-name="T216_1">5</text:span></text:p>
            <text:p text:style-name="P217"><text:span text:style-name="T217_1">Περιγραφή<text:s/>σύμφωνα<text:s/>με<text:s/>ονομ/λογΙα<text:s/>επιστροφών</text:span></text:p>
          </table:table-cell>
        </table:table-row>
        <table:table-row table:style-name="Row18">
          <table:table-cell table:style-name="Cell43">
            <text:p text:style-name="P218"/>
          </table:table-cell>
          <table:table-cell table:style-name="Cell44" table:number-columns-spanned="3">
            <text:p text:style-name="P219"/>
          </table:table-cell>
          <table:covered-table-cell/>
          <table:covered-table-cell/>
          <table:table-cell table:style-name="Cell45">
            <text:p text:style-name="P220"/>
          </table:table-cell>
          <table:table-cell table:style-name="Cell46" table:number-columns-spanned="2">
            <text:p text:style-name="P221"/>
          </table:table-cell>
          <table:covered-table-cell/>
          <table:table-cell table:style-name="Cell47">
            <text:p text:style-name="P222"/>
          </table:table-cell>
        </table:table-row>
        <table:table-row table:style-name="Row19">
          <table:table-cell table:style-name="Cell48">
            <text:p text:style-name="P223"><text:span text:style-name="T223_1">6<text:s/>Σημεία<text:s/>&amp;<text:s/>αριθμοί<text:s/>Εμπ.<text:s/>Περιγρ/φή<text:s/>εφοδίων</text:span></text:p>
          </table:table-cell>
          <table:table-cell table:style-name="Cell49" table:number-columns-spanned="3">
            <text:p text:style-name="P224"><text:span text:style-name="T224_1">7<text:s/>Αριθμός<text:s/>&amp;<text:s/>Είδος<text:s/>Των<text:s/>δεμάτων</text:span></text:p>
          </table:table-cell>
          <table:covered-table-cell/>
          <table:covered-table-cell/>
          <table:table-cell table:style-name="Cell50" table:number-columns-spanned="2">
            <text:p text:style-name="P225"><text:span text:style-name="T225_1">8<text:s/>ΠΟΣΟΤΗΤΑ<text:s/>Βάρος<text:s/>(μικτό<text:s/>-<text:s/>καθαρό),<text:s/>όγκος<text:s/>ή<text:s/>τεμάχια<text:s/>(KGR)(<text:s/>LT)</text:span></text:p>
          </table:table-cell>
          <table:covered-table-cell/>
          <table:table-cell table:style-name="Cell51">
            <text:p text:style-name="P226"><text:span text:style-name="T226_1">9<text:s/>Αναγραφή<text:s/>άρθρου<text:s/>Του<text:s/>Καν<text:s/>800/99</text:span></text:p>
          </table:table-cell>
          <table:table-cell table:style-name="Cell52">
            <text:p text:style-name="P227"/>
          </table:table-cell>
        </table:table-row>
        <table:table-row table:style-name="Row20">
          <table:table-cell table:style-name="Cell53">
            <text:p text:style-name="P228"/>
          </table:table-cell>
          <table:table-cell table:style-name="Cell54" table:number-columns-spanned="3">
            <text:p text:style-name="P229"/>
          </table:table-cell>
          <table:covered-table-cell/>
          <table:covered-table-cell/>
          <table:table-cell table:style-name="Cell55" table:number-columns-spanned="2">
            <text:p text:style-name="P230"/>
          </table:table-cell>
          <table:covered-table-cell/>
          <table:table-cell table:style-name="Cell56">
            <text:p text:style-name="P231"/>
          </table:table-cell>
          <table:table-cell table:style-name="Cell57">
            <text:p text:style-name="P232"/>
          </table:table-cell>
        </table:table-row>
        <table:table-row table:style-name="Row21">
          <table:table-cell table:style-name="Cell58" table:number-columns-spanned="5">
            <text:p text:style-name="P233"><text:span text:style-name="T233_1">ΈΛΕΓΧΟΣ<text:s/>ΑΠΟ<text:s/>ΤΟ<text:s/>ΑΡΜΟΔΙΟ<text:s/>ΤΕΛΩΝΕΙΟ<text:s/>ΦΟΡΤΩΣΗΣ</text:span></text:p>
            <text:p text:style-name="P234"><text:span text:style-name="T234_1">Πόρισμα<text:s/>του<text:s/>Ελέγχου:</text:span></text:p>
            <text:p text:style-name="P235"><text:span text:style-name="T235_1">Παρατηρήσεις:<text:s/>την<text:s/></text:span></text:p>
            <text:p text:style-name="P236"><text:span text:style-name="T236_1">(<text:s/>τόπος)<text:s/>(ημερομηνία)</text:span></text:p>
            <text:p text:style-name="P237"><text:span text:style-name="T237_1">Τ.Υ.Σ.</text:span></text:p>
          </table:table-cell>
          <table:covered-table-cell/>
          <table:covered-table-cell/>
          <table:covered-table-cell/>
          <table:covered-table-cell/>
          <table:table-cell table:style-name="Cell59" table:number-columns-spanned="2">
            <text:p text:style-name="P238"><text:span text:style-name="T238_1">ΔΗΛΩΣΗ</text:span></text:p>
            <text:p text:style-name="P239"><text:span text:style-name="T239_1">ΕΞΑΓΩΓΕΑ<text:s/>ΕΦΟΔΙΑΣΤΗ</text:span></text:p>
            <text:p text:style-name="P240"><text:span text:style-name="T240_1">0<text:s/>υπογράφων<text:s/>εγκεκριμένος<text:s/>εξαγωγέας-<text:s/>εφοδιαστής,<text:s/>δηλώνω<text:s/>ότι<text:s/>τα<text:s/>παραπάνω<text:s/>στοιχεία<text:s/>είναι<text:s/>ακριβή<text:s/>και<text:s/>αληθινά<text:s/>και<text:s/>ότι<text:s/>σε<text:s/>περίπτωση<text:s/>μη<text:s/>ύπαρξης<text:s/>ή<text:s/>παύσης<text:s/>ισχύος<text:s/>των<text:s/>προϋποθέσεων<text:s/>που<text:s/>δικαιολογούν<text:s/>τον<text:s/>προορισμό<text:s/>των<text:s/>παραπάνω<text:s/>εφοδίων,<text:s/>αναλαμβάνω<text:s/>την<text:s/>καταβολή<text:s/>των<text:s/>προβλεπομένων<text:s/>από<text:s/>τις<text:s/>κείμενες<text:s/>διατάξεις<text:s/>δασμών,<text:s/>φόρων<text:s/>και<text:s/>λοιπών<text:s/>επιβαρύνσεων.</text:span></text:p>
            <text:p text:style-name="P241"><text:span text:style-name="T241_1">την<text:s/></text:span></text:p>
            <text:p text:style-name="P242"><text:span text:style-name="T242_1">(<text:s/>τόπος)<text:s/>(<text:s/>ημερομηνία)</text:span></text:p>
            <text:p text:style-name="P243"><text:span text:style-name="T243_1">Τ.Υ.Σ.</text:span></text:p>
          </table:table-cell>
          <table:covered-table-cell/>
          <table:table-cell table:style-name="Cell60">
            <text:p text:style-name="P244"><text:span text:style-name="T244_1">ΠΡΑΞΗ<text:s/>ΔΙΕΛΕΥΣΗΣ<text:s/>ΤΩΝ<text:s/>ΕΦΟΔΙΩΝ</text:span></text:p>
            <text:p text:style-name="P245"><text:span text:style-name="T245_1">Βεβαιώνεται<text:s/>η<text:s/>διέλευση<text:s/>των<text:s/>εφοδίων<text:s/>που<text:s/>αναγράφονται<text:s/>στο<text:s/>δελτίο<text:s/>αυτό,<text:s/>από<text:s/>την<text:s/>καθορισμένη<text:s/>Θύρα<text:s/>εισόδου<text:s/>στον<text:s/>τελωνειακώς</text:span></text:p>
            <text:p text:style-name="P246"><text:span text:style-name="T246_1">ελεγχομένο<text:s/>χώρο.</text:span></text:p>
            <text:p text:style-name="P247"><text:span text:style-name="T247_1">την<text:s/>(τόπος)<text:s/>(ημερομηνία)</text:span></text:p>
            <text:p text:style-name="P248"><text:span text:style-name="T248_1">0<text:s/>Αρμόδιος<text:s/>υπάλληλος</text:span></text:p>
            <text:p text:style-name="P249"><text:span text:style-name="T249_1">Τ.Υ.Σ.</text:span></text:p>
          </table:table-cell>
        </table:table-row>
      </table:table>
      <text:p text:style-name="P250"><text:span text:style-name="T250_1">*<text:s/>Έγκριση<text:s/>Απλοποιημένης<text:s/>Διαδικασίας<text:s/>Εφοδιασμού<text:s/>Πλοίων</text:span></text:p>
      <text:p text:style-name="P251"><text:span text:style-name="T251_1">**<text:s/>Όταν<text:s/>πρόκειται<text:s/>για<text:s/>χορήγηση<text:s/>επιστροφής,<text:s/>είτε<text:s/>τα<text:s/>προϊόντα<text:s/>εξάγονται<text:s/>και<text:s/>επιδοτούνται<text:s/>ως<text:s/>έχουν,<text:s/>είτε<text:s/>επιδοτούνται<text:s/>τα<text:s/>προϊόντα<text:s/>βάσεως<text:s/>(ένας<text:s/>ή<text:s/>περισσότεροι<text:s/>κωδικοί<text:s/>της<text:s/>ονοματολογίας<text:s/>των<text:s/>επιστροφών)</text:span></text:p>
      <text:p text:style-name="P252"><text:span text:style-name="T252_1">ΠΑΡΑΡΤΗΜΑ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2">
          <table:table-cell table:style-name="Cell61" table:number-columns-spanned="6">
            <text:p text:style-name="P253"><text:span text:style-name="T253_1">ΔΕΛΤΙΟ<text:s/>ΠΑΡΑΔΟΣΗΣ<text:s/>ΕΠΙΔΟΤΟΥΜ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2" table:number-columns-spanned="2">
            <text:p text:style-name="P254"><text:span text:style-name="T254_1">ΝΩΝ<text:s/>ΕΦΟΔΙΩΝ</text:span></text:p>
          </table:table-cell>
          <table:covered-table-cell/>
        </table:table-row>
        <table:table-row table:style-name="Row23">
          <table:table-cell table:style-name="Cell63" table:number-columns-spanned="5">
            <text:p text:style-name="P255"><text:span text:style-name="T255_1">Εξαγωγέας<text:s/>-<text:s/>Εφοδιαστής<text:s/>Α.Φ.Μ.<text:s/>|<text:s/>||||||</text:span></text:p>
            <text:p text:style-name="P256"><text:span text:style-name="T256_1">(<text:s/>ή<text:s/>Αστ.<text:s/>Ταυτότητας)<text:s/>ΙΙΙΙΙΙΙ</text:span></text:p>
            <text:p text:style-name="P257"><text:span text:style-name="T257_1">Διεύθυνση:</text:span></text:p>
          </table:table-cell>
          <table:covered-table-cell/>
          <table:covered-table-cell/>
          <table:covered-table-cell/>
          <table:covered-table-cell/>
          <table:table-cell table:style-name="Cell64">
            <text:p text:style-name="P258"><text:span text:style-name="T258_1">Αριθμός<text:s/>Δελτίου<text:s/>ΑΟΟΟΟΟΟ</text:span></text:p>
          </table:table-cell>
          <table:table-cell table:style-name="Cell65" table:number-columns-spanned="2">
            <text:p text:style-name="P259"><text:span text:style-name="T259_1">ΑΝΤΙΤΥΠΟ<text:s/>Β’<text:s/>ΠΑ<text:s/>ΤΟΝ<text:s/>ΕΝΑΠΟΘΗΚΕΥΤΗ</text:span></text:p>
          </table:table-cell>
          <table:covered-table-cell/>
        </table:table-row>
        <table:table-row table:style-name="Row24">
          <table:table-cell table:style-name="Cell66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Cell67" table:number-columns-spanned="3">
            <text:p text:style-name="P261"><text:span text:style-name="T261_1">ΤΕΛΩΝΕΙΟ<text:s/>ΕΦΟΔΙΑΣΜΟΥ:</text:span></text:p>
            <text:p text:style-name="P262"><text:span text:style-name="T262_1">ΘΕΩΡΗΣΗ</text:span></text:p>
            <text:p text:style-name="P263"><text:span text:style-name="T263_1">Βεβαιώνεται<text:s/>ότι<text:s/>ο<text:s/>εξαγωγέας-<text:s/>εφοδιαστής<text:s/>που<text:s/>αναγράφεται<text:s/>στο<text:s/>δελτίο<text:s/>αυτό<text:s/>και<text:s/>πάνω<text:s/>στο<text:s/>οποίο<text:s/>έχει<text:s/>τεθεί<text:s/>η<text:s/>σφραγίδα<text:s/>της<text:s/>Υπηρεσίας<text:s/>μας<text:s/>έχει<text:s/>τύχει<text:s/>της<text:s/>με<text:s/>αριθ<text:s/>ΕΑΔΕΠ<text:s/>και<text:s/>επιτρέπεται<text:s/>να<text:s/>ενεργεί<text:s/>με<text:s/>τις</text:span></text:p>
            <text:p text:style-name="P264"><text:span text:style-name="T264_1">απλοποιημένες<text:s/>διαδικασίες<text:s/>των<text:s/>άρθρων<text:s/>10<text:s/>έως<text:s/>14<text:s/>της<text:s/>με<text:s/>αρι.<text:s/>Τ.<text:s/>1940/41/14-04-03<text:s/>ΑΥΟ,<text:s/>εφοδιασμούς<text:s/>πλοίων<text:s/>γραμμών<text:s/>εξωτερικού<text:s/>και<text:s/>μικτών<text:s/>καθώς<text:s/>και<text:s/>αεροσκαφών<text:s/>διεθνών<text:s/>πτήσεων<text:s/>που<text:s/>βρίσκονται<text:s/>σε<text:s/>Ελληνικά<text:s/>ή<text:s/>ξένα<text:s/>λιμάνια<text:s/>ή<text:s/>αεροδρόμια<text:s/>με<text:s/>κοινοτικά<text:s/>ή<text:s/>μη<text:s/>κοινοτικά<text:s/>προϊόντα<text:s/>τα<text:s/>οποία<text:s/>δεν<text:s/>διέρχονται<text:s/>από<text:s/>άλλα<text:s/>Κ-Μ</text:span></text:p>
            <text:p text:style-name="P265"><text:span text:style-name="T265_1">Τ.Υ.Σ.</text:span></text:p>
          </table:table-cell>
          <table:covered-table-cell/>
          <table:covered-table-cell/>
        </table:table-row>
        <table:table-row table:style-name="Row25">
          <table:table-cell table:style-name="Cell68" table:number-columns-spanned="5">
            <text:p text:style-name="P266"><text:span text:style-name="T266_1">Αριθμός<text:s/>ΕΑΔΕΠ:<text:s/>Τελωνείο:</text:span></text:p>
          </table:table-cell>
          <table:covered-table-cell/>
          <table:covered-table-cell/>
          <table:covered-table-cell/>
          <table:covered-table-cell/>
          <table:table-cell table:style-name="Cell69" table:number-columns-spanned="3">
            <text:p text:style-name="P267"/>
          </table:table-cell>
          <table:covered-table-cell/>
          <table:covered-table-cell/>
        </table:table-row>
        <table:table-row table:style-name="Row26">
          <table:table-cell table:style-name="Cell70" table:number-columns-spanned="5">
            <text:p text:style-name="P268"><text:span text:style-name="T268_1">Αριθ.<text:s/>έγκρ.<text:s/>Αποθ.<text:s/>Ανεφ/σμού:</text:span></text:p>
          </table:table-cell>
          <table:covered-table-cell/>
          <table:covered-table-cell/>
          <table:covered-table-cell/>
          <table:covered-table-cell/>
          <table:table-cell table:style-name="Cell71" table:number-columns-spanned="3">
            <text:p text:style-name="P269"/>
          </table:table-cell>
          <table:covered-table-cell/>
          <table:covered-table-cell/>
        </table:table-row>
        <table:table-row table:style-name="Row27">
          <table:table-cell table:style-name="Cell72" table:number-columns-spanned="2">
            <text:p text:style-name="P270"><text:span text:style-name="T270_1">Όνομα<text:s/>πλοίου:</text:span></text:p>
          </table:table-cell>
          <table:covered-table-cell/>
          <table:table-cell table:style-name="Cell73" table:number-columns-spanned="3">
            <text:p text:style-name="P271"><text:span text:style-name="T271_1">Εθνικότητα:</text:span></text:p>
          </table:table-cell>
          <table:covered-table-cell/>
          <table:covered-table-cell/>
          <table:table-cell table:style-name="Cell74" table:number-columns-spanned="3">
            <text:p text:style-name="P272"/>
          </table:table-cell>
          <table:covered-table-cell/>
          <table:covered-table-cell/>
        </table:table-row>
        <table:table-row table:style-name="Row28">
          <table:table-cell table:style-name="Cell75" table:number-columns-spanned="2">
            <text:p text:style-name="P273"><text:span text:style-name="T273_1">Όνομα<text:s/>α/φους<text:s/>ή<text:s/>Αριθ.<text:s/>Πτήσης:</text:span></text:p>
          </table:table-cell>
          <table:covered-table-cell/>
          <table:table-cell table:style-name="Cell76" table:number-columns-spanned="3">
            <text:p text:style-name="P274"><text:span text:style-name="T274_1">Εθνικότητα:</text:span></text:p>
          </table:table-cell>
          <table:covered-table-cell/>
          <table:covered-table-cell/>
          <table:table-cell table:style-name="Cell77" table:number-columns-spanned="3">
            <text:p text:style-name="P275"/>
          </table:table-cell>
          <table:covered-table-cell/>
          <table:covered-table-cell/>
        </table:table-row>
        <table:table-row table:style-name="Row29">
          <table:table-cell table:style-name="Cell78" table:number-columns-spanned="5">
            <text:p text:style-name="P276"><text:span text:style-name="T276_1">Λιμάνι<text:s/>και<text:s/>αριθ.<text:s/>νηολόγησης:</text:span></text:p>
          </table:table-cell>
          <table:covered-table-cell/>
          <table:covered-table-cell/>
          <table:covered-table-cell/>
          <table:covered-table-cell/>
          <table:table-cell table:style-name="Cell79" table:number-columns-spanned="3">
            <text:p text:style-name="P277"/>
          </table:table-cell>
          <table:covered-table-cell/>
          <table:covered-table-cell/>
        </table:table-row>
        <table:table-row table:style-name="Row30">
          <table:table-cell table:style-name="Cell80" table:number-columns-spanned="5">
            <text:p text:style-name="P278"><text:span text:style-name="T278_1">Θέση<text:s/>προσόρμισης<text:s/>:</text:span></text:p>
          </table:table-cell>
          <table:covered-table-cell/>
          <table:covered-table-cell/>
          <table:covered-table-cell/>
          <table:covered-table-cell/>
          <table:table-cell table:style-name="Cell81" table:number-columns-spanned="3">
            <text:p text:style-name="P279"/>
          </table:table-cell>
          <table:covered-table-cell/>
          <table:covered-table-cell/>
        </table:table-row>
        <table:table-row table:style-name="Row31">
          <table:table-cell table:style-name="Cell82" table:number-columns-spanned="5">
            <text:p text:style-name="P280"><text:span text:style-name="T280_1">Πράκτορας<text:s/>ή<text:s/>Πλοιοκτήτης:</text:span></text:p>
          </table:table-cell>
          <table:covered-table-cell/>
          <table:covered-table-cell/>
          <table:covered-table-cell/>
          <table:covered-table-cell/>
          <table:table-cell table:style-name="Cell83" table:number-columns-spanned="3">
            <text:p text:style-name="P281"/>
          </table:table-cell>
          <table:covered-table-cell/>
          <table:covered-table-cell/>
        </table:table-row>
        <table:table-row table:style-name="Row32">
          <table:table-cell table:style-name="Cell84" table:number-columns-spanned="5">
            <text:p text:style-name="P282"><text:span text:style-name="T282_1">Ταυτότητα<text:s/>μεταφορικού<text:s/>μέσου:</text:span></text:p>
          </table:table-cell>
          <table:covered-table-cell/>
          <table:covered-table-cell/>
          <table:covered-table-cell/>
          <table:covered-table-cell/>
          <table:table-cell table:style-name="Cell85" table:number-columns-spanned="3">
            <text:p text:style-name="P283"/>
          </table:table-cell>
          <table:covered-table-cell/>
          <table:covered-table-cell/>
        </table:table-row>
        <table:table-row table:style-name="Row33">
          <table:table-cell table:style-name="Cell86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Cell87" table:number-columns-spanned="3">
            <text:p text:style-name="P285"><text:span text:style-name="T285_1">ΒΕΒΑΙΩΣΗ<text:s/></text:span><text:span text:style-name="T285_2">Βεβαιούται<text:s/>η<text:s/>παραλαβή,<text:s/>μετά<text:s/>την<text:s/>φόρτωση,<text:s/>του<text:s/>αντιτύπου<text:s/>Γ.</text:span></text:p>
            <text:p text:style-name="P286"><text:span text:style-name="T286_1">Ο<text:s/>παραλαβών<text:s/>υπάλληλος</text:span></text:p>
            <text:p text:style-name="P287"><text:span text:style-name="T287_1">Τ.Υ.Σ.</text:span></text:p>
          </table:table-cell>
          <table:covered-table-cell/>
          <table:covered-table-cell/>
        </table:table-row>
        <table:table-row table:style-name="Row34">
          <table:table-cell table:style-name="Cell88" table:number-columns-spanned="5">
            <text:p text:style-name="P288"><text:span text:style-name="T288_1">Ημερομηνία<text:s/>και<text:s/>ώρα<text:s/>προβλεπόμενης<text:s/>αναχώρησης<text:s/>πλοίου<text:s/>ή<text:s/>αεροσκάφους</text:span></text:p>
          </table:table-cell>
          <table:covered-table-cell/>
          <table:covered-table-cell/>
          <table:covered-table-cell/>
          <table:covered-table-cell/>
          <table:table-cell table:style-name="Cell89" table:number-columns-spanned="3">
            <text:p text:style-name="P289"/>
          </table:table-cell>
          <table:covered-table-cell/>
          <table:covered-table-cell/>
        </table:table-row>
        <table:table-row table:style-name="Row35">
          <table:table-cell table:style-name="Cell90" table:number-columns-spanned="3">
            <text:p text:style-name="P290"><text:span text:style-name="T290_1">Ημέρα:</text:span></text:p>
          </table:table-cell>
          <table:covered-table-cell/>
          <table:covered-table-cell/>
          <table:table-cell table:style-name="Cell91" table:number-columns-spanned="2">
            <text:p text:style-name="P291"><text:span text:style-name="T291_1">Ώρα:</text:span></text:p>
          </table:table-cell>
          <table:covered-table-cell/>
          <table:table-cell table:style-name="Cell92" table:number-columns-spanned="3">
            <text:p text:style-name="P292"/>
          </table:table-cell>
          <table:covered-table-cell/>
          <table:covered-table-cell/>
        </table:table-row>
        <table:table-row table:style-name="Row36">
          <table:table-cell table:style-name="Cell93" table:number-columns-spanned="5">
            <text:p text:style-name="P293"><text:span text:style-name="T293_1">Ημερομηνία<text:s/>και<text:s/>ώρα<text:s/>παράδοσης<text:s/>εφοδίων</text:span></text:p>
          </table:table-cell>
          <table:covered-table-cell/>
          <table:covered-table-cell/>
          <table:covered-table-cell/>
          <table:covered-table-cell/>
          <table:table-cell table:style-name="Cell94" table:number-columns-spanned="3">
            <text:p text:style-name="P294"/>
          </table:table-cell>
          <table:covered-table-cell/>
          <table:covered-table-cell/>
        </table:table-row>
        <table:table-row table:style-name="Row37">
          <table:table-cell table:style-name="Cell95" table:number-columns-spanned="3">
            <text:p text:style-name="P295"><text:span text:style-name="T295_1">'Ημέρα:</text:span></text:p>
          </table:table-cell>
          <table:covered-table-cell/>
          <table:covered-table-cell/>
          <table:table-cell table:style-name="Cell96" table:number-columns-spanned="2">
            <text:p text:style-name="P296"><text:span text:style-name="T296_1">Ώρα:</text:span></text:p>
          </table:table-cell>
          <table:covered-table-cell/>
          <table:table-cell table:style-name="Cell97" table:number-columns-spanned="3">
            <text:p text:style-name="P297"/>
          </table:table-cell>
          <table:covered-table-cell/>
          <table:covered-table-cell/>
        </table:table-row>
        <table:table-row table:style-name="Row38">
          <table:table-cell table:style-name="Cell98" table:number-columns-spanned="3">
            <text:p text:style-name="P298"/>
          </table:table-cell>
          <table:covered-table-cell/>
          <table:covered-table-cell/>
          <table:table-cell table:style-name="Cell99" table:number-columns-spanned="2">
            <text:p text:style-name="P299"/>
          </table:table-cell>
          <table:covered-table-cell/>
          <table:table-cell table:style-name="Cell100" table:number-columns-spanned="3">
            <text:p text:style-name="P300"><text:span text:style-name="T300_1">ΤΕΛΩΝΕΙΟ<text:s/>ΦΟΡΤΩΣΗΣ:</text:span></text:p>
          </table:table-cell>
          <table:covered-table-cell/>
          <table:covered-table-cell/>
        </table:table-row>
        <table:table-row table:style-name="Row39">
          <table:table-cell table:style-name="Cell101">
            <text:p text:style-name="P301"><text:span text:style-name="T301_1">1<text:s/>TARIC</text:span></text:p>
          </table:table-cell>
          <table:table-cell table:style-name="Cell102" table:number-columns-spanned="3">
            <text:p text:style-name="P302"><text:span text:style-name="T302_1">2<text:s/>Δελτίο<text:s/>Αποστολής<text:s/>ή<text:s/>ΣΔΕ</text:span></text:p>
          </table:table-cell>
          <table:covered-table-cell/>
          <table:covered-table-cell/>
          <table:table-cell table:style-name="Cell103">
            <text:p text:style-name="P303"><text:span text:style-name="T303_1">3<text:s/>Α.Κ.Λ.Α.</text:span></text:p>
          </table:table-cell>
          <table:table-cell table:style-name="Cell104" table:number-columns-spanned="2">
            <text:p text:style-name="P304"><text:span text:style-name="T304_1">4<text:s/>Κωδ.<text:s/>Ονοματολογίας<text:s/>επιστροφών</text:span></text:p>
          </table:table-cell>
          <table:covered-table-cell/>
          <table:table-cell table:style-name="Cell105">
            <text:p text:style-name="P305"><text:span text:style-name="T305_1">5</text:span></text:p>
            <text:p text:style-name="P306"><text:span text:style-name="T306_1">Περιγραφή<text:s/>σύμφωνα<text:s/>με<text:s/>ονομ/λογΙα<text:s/>επιστροφών</text:span></text:p>
          </table:table-cell>
        </table:table-row>
        <table:table-row table:style-name="Row40">
          <table:table-cell table:style-name="Cell106">
            <text:p text:style-name="P307"/>
          </table:table-cell>
          <table:table-cell table:style-name="Cell107" table:number-columns-spanned="3">
            <text:p text:style-name="P308"/>
          </table:table-cell>
          <table:covered-table-cell/>
          <table:covered-table-cell/>
          <table:table-cell table:style-name="Cell108">
            <text:p text:style-name="P309"/>
          </table:table-cell>
          <table:table-cell table:style-name="Cell109" table:number-columns-spanned="2">
            <text:p text:style-name="P310"/>
          </table:table-cell>
          <table:covered-table-cell/>
          <table:table-cell table:style-name="Cell110">
            <text:p text:style-name="P311"/>
          </table:table-cell>
        </table:table-row>
        <table:table-row table:style-name="Row41">
          <table:table-cell table:style-name="Cell111">
            <text:p text:style-name="P312"><text:span text:style-name="T312_1">6<text:s/>Σημεία<text:s/>&amp;<text:s/>αριθμοί<text:s/>Εμπ.<text:s/>Περιγρ/φή<text:s/>εφοδίων</text:span></text:p>
          </table:table-cell>
          <table:table-cell table:style-name="Cell112" table:number-columns-spanned="3">
            <text:p text:style-name="P313"><text:span text:style-name="T313_1">7<text:s/>Αριθμός<text:s/>&amp;<text:s/>Είδος<text:s/>Των<text:s/>δεμάτων</text:span></text:p>
          </table:table-cell>
          <table:covered-table-cell/>
          <table:covered-table-cell/>
          <table:table-cell table:style-name="Cell113" table:number-columns-spanned="2">
            <text:p text:style-name="P314"><text:span text:style-name="T314_1">8<text:s/>ΠΟΣΟΤΗΤΑ<text:s/>Βάρος<text:s/>(μικτό<text:s/>-<text:s/>καθαρό),<text:s/>όγκος<text:s/>ή<text:s/>τεμάχια<text:s/>(KGR)(<text:s/>LT)</text:span></text:p>
          </table:table-cell>
          <table:covered-table-cell/>
          <table:table-cell table:style-name="Cell114">
            <text:p text:style-name="P315"><text:span text:style-name="T315_1">9<text:s/>Αναγραφή<text:s/>άρθρου<text:s/>Του<text:s/>Καν<text:s/>800/99</text:span></text:p>
          </table:table-cell>
          <table:table-cell table:style-name="Cell115">
            <text:p text:style-name="P316"/>
          </table:table-cell>
        </table:table-row>
        <table:table-row table:style-name="Row42">
          <table:table-cell table:style-name="Cell116">
            <text:p text:style-name="P317"/>
          </table:table-cell>
          <table:table-cell table:style-name="Cell117" table:number-columns-spanned="3">
            <text:p text:style-name="P318"/>
          </table:table-cell>
          <table:covered-table-cell/>
          <table:covered-table-cell/>
          <table:table-cell table:style-name="Cell118" table:number-columns-spanned="2">
            <text:p text:style-name="P319"/>
          </table:table-cell>
          <table:covered-table-cell/>
          <table:table-cell table:style-name="Cell119">
            <text:p text:style-name="P320"/>
          </table:table-cell>
          <table:table-cell table:style-name="Cell120">
            <text:p text:style-name="P321"/>
          </table:table-cell>
        </table:table-row>
        <table:table-row table:style-name="Row43">
          <table:table-cell table:style-name="Cell121" table:number-columns-spanned="5">
            <text:p text:style-name="P322"><text:span text:style-name="T322_1">ΕΛΕΓΧΟΣ<text:s/>ΑΠΟ<text:s/>Τ0<text:s/>ΑΡΜΟΔΙΟ<text:s/>ΤΕΛΩΝΕΙΟ<text:s/>ΦΟΡΤΩΣΗΣ</text:span></text:p>
            <text:p text:style-name="P323"><text:span text:style-name="T323_1">Πόρισμα<text:s/>του<text:s/>Ελέγχου:</text:span></text:p>
            <text:p text:style-name="P324"><text:span text:style-name="T324_1">Παρατηρήσεις:</text:span></text:p>
            <text:p text:style-name="P325"><text:span text:style-name="T325_1">την<text:s/>(<text:s/>τόπος)<text:s/>(ημερομηνία)</text:span></text:p>
            <text:p text:style-name="P326"><text:span text:style-name="T326_1">Τ.Υ.Σ.</text:span></text:p>
          </table:table-cell>
          <table:covered-table-cell/>
          <table:covered-table-cell/>
          <table:covered-table-cell/>
          <table:covered-table-cell/>
          <table:table-cell table:style-name="Cell122" table:number-columns-spanned="2">
            <text:p text:style-name="P327"><text:span text:style-name="T327_1">ΔΗΛΩΣΗ</text:span></text:p>
            <text:p text:style-name="P328"><text:span text:style-name="T328_1">ΕΞΑΓΩΓΕΑ<text:s/>-<text:s/>ΕΦΟΔΙΑΣΤΗ</text:span></text:p>
            <text:p text:style-name="P329"><text:span text:style-name="T329_1">0<text:s/>υπογράφων<text:s/>εγκεκριμένος<text:s/>εξαγωγέας-<text:s/>εφοδιαστής,<text:s/>δηλώνω<text:s/>ότι<text:s/>τα<text:s/>παραπάνω<text:s/>στοιχεία<text:s/>είναι<text:s/>ακριβή<text:s/>και<text:s/>αληθινά<text:s/>και<text:s/>ότι<text:s/>σε<text:s/>περίπτωση<text:s/>μη<text:s/>ύπαρξης<text:s/>ή<text:s/>παύσης<text:s/>ισχύος<text:s/>των<text:s/>προϋποθέσεων<text:s/>που<text:s/>δικαιολογούν<text:s/>τον<text:s/>προορισμό<text:s/>των<text:s/>παραπάνω<text:s/>εφοδίων,<text:s/>αναλαμβάνω<text:s/>την<text:s/>καταβολή<text:s/>των<text:s/>προβλεπομένων<text:s/>από<text:s/>τις<text:s/>κείμενες<text:s/>διατάξεις<text:s/>δασμών,<text:s/>φόρων<text:s/>και<text:s/>λοιπών<text:s/>επιβαρύνσεων.</text:span></text:p>
            <text:p text:style-name="P330"><text:span text:style-name="T330_1">την<text:s/></text:span></text:p>
            <text:p text:style-name="P331"><text:span text:style-name="T331_1">(<text:s/>τόπος)<text:s/>(<text:s/>ημερομηνία)</text:span></text:p>
            <text:p text:style-name="P332"><text:span text:style-name="T332_1">Τ.Υ.Σ.</text:span></text:p>
          </table:table-cell>
          <table:covered-table-cell/>
          <table:table-cell table:style-name="Cell123">
            <text:p text:style-name="P333"><text:span text:style-name="T333_1">ΠΡΑΞΗ<text:s/>ΠΑΡΑΔΟΣΗΣ<text:s/>ΚΑΙ<text:s/>ΠΑΡΑΛΑΒΗΣ<text:s/>ΤΩΝ<text:s/>ΕΦΟΔΙΩΝ<text:s/>ΣΤΟ<text:s/>ΠΛΟΙΟ<text:s/>ΉΑ/ΦΟΣ</text:span></text:p>
            <text:p text:style-name="P334"><text:span text:style-name="T334_1">Βεβαιώνεται<text:s/>η<text:s/>ολική<text:s/>ή<text:s/>μερική*<text:s/>φόρτωση,<text:s/>παραλαβή<text:s/>των<text:s/>εφοδίων<text:s/>που</text:span></text:p>
            <text:p text:style-name="P335"><text:span text:style-name="T335_1">αναγράφονται<text:s/>στο<text:s/>δελτίο<text:s/>αυτό<text:s/>από<text:s/>το<text:s/>εφοδιαζόμενο<text:s/>πλοίο<text:s/>ή<text:s/>αεροσκάφος.</text:span></text:p>
            <text:p text:style-name="P336"><text:span text:style-name="T336_1">την<text:s/></text:span></text:p>
            <text:p text:style-name="P337"><text:span text:style-name="T337_1">(τόπος)<text:s/>(<text:s/>ημερομηνία)<text:s/>0<text:s/>0</text:span></text:p>
            <text:p text:style-name="P338"><text:span text:style-name="T338_1">Παραδούς<text:s/>Παραλαβών</text:span></text:p>
            <text:p text:style-name="P339"><text:span text:style-name="T339_1">Τ.Υ.Σ.<text:s/>Τ.Υ.Σ</text:span></text:p>
          </table:table-cell>
        </table:table-row>
      </table:table>
      <text:p text:style-name="P340"><text:span text:style-name="T340_1">Σε<text:s/>περίπτωση<text:s/>μερικής<text:s/>φόρτωσης<text:s/>αναγράφονται<text:s/>τα<text:s/>φορτωθέντα<text:s/>εφόδια<text:s/>κατά<text:s/>στίχο<text:s/>και<text:s/>ποσότητα</text:span></text:p>
      <text:p text:style-name="P341"><text:span text:style-name="T341_1">ΠΑΡΑΡΤΗΜΑ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44">
          <table:table-cell table:style-name="Cell124" table:number-columns-spanned="8">
            <text:p text:style-name="P342"><text:span text:style-name="T342_1">ΔΕΛΤΙΟ<text:s/>ΠΑΡΑΔΟΣΗΣ<text:s/>ΕΠΙΔΟΤΟΥΜΕΝΩΝ<text:s/>ΕΦΟΔ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25" table:number-columns-spanned="5">
            <text:p text:style-name="P343"><text:span text:style-name="T343_1">Εξαγωγέας<text:s/>-<text:s/>Εφοδιαστής<text:s/>Α.Φ.Μ.<text:s/>ι<text:s/>ιΐιΐΐΐ</text:span></text:p>
            <text:p text:style-name="P344"><text:span text:style-name="T344_1">(ή<text:s/>Αστ.<text:s/>Ταυτότητας)<text:s/>ΙΙΙΙΙΙΙ</text:span></text:p>
            <text:p text:style-name="P345"><text:span text:style-name="T345_1">Διεύθυνση;</text:span></text:p>
          </table:table-cell>
          <table:covered-table-cell/>
          <table:covered-table-cell/>
          <table:covered-table-cell/>
          <table:covered-table-cell/>
          <table:table-cell table:style-name="Cell126">
            <text:p text:style-name="P346"><text:span text:style-name="T346_1">Αριθμός<text:s/>Δελτίου<text:s/>Α<text:s/>000000</text:span></text:p>
          </table:table-cell>
          <table:table-cell table:style-name="Cell127" table:number-columns-spanned="2">
            <text:p text:style-name="P347"><text:span text:style-name="T347_1">ΑΝΤΙΤΥΠΟ<text:s/>Γ<text:s/>ΠΑ<text:s/>ΤΟ<text:s/>ΤΕΛΩΝΕΙΟ</text:span></text:p>
          </table:table-cell>
          <table:covered-table-cell/>
        </table:table-row>
        <table:table-row table:style-name="Row46">
          <table:table-cell table:style-name="Cell128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Cell129" table:number-columns-spanned="3">
            <text:p text:style-name="P349"><text:span text:style-name="T349_1">ΤΕΛΩΝΕΙΟ<text:s/>ΕΦΟΔΙΑΣΜΟΥ:</text:span></text:p>
            <text:p text:style-name="P350"><text:span text:style-name="T350_1">ΘΕΩΡΗΣΗ</text:span></text:p>
            <text:p text:style-name="P351"><text:span text:style-name="T351_1">Βεβαιώνεται<text:s/>ότι<text:s/>ο<text:s/>εξαγωγέας-<text:s/>εφοδιαστής<text:s/>που<text:s/>αναγράφεται<text:s/>στο<text:s/>δελτίο<text:s/>αυτό<text:s/>και<text:s/>πάνω<text:s/>στο<text:s/>οποίο<text:s/>έχει<text:s/>τεθεί<text:s/>η<text:s/>σφραγίδα<text:s/>της<text:s/>Υπηρεσίας<text:s/>μας<text:s/>έχει<text:s/>τύχει<text:s/>της<text:s/>με<text:s/>αριθ<text:s/>ΕΑΔΕΠ<text:s/>και<text:s/>επιτρέπεται<text:s/>να<text:s/>ενεργεί<text:s/>με<text:s/>τις</text:span></text:p>
            <text:p text:style-name="P352"><text:span text:style-name="T352_1">απλοποιημένες<text:s/>διαδικασίες<text:s/>των<text:s/>άρθρων<text:s/>10<text:s/>έως<text:s/>14<text:s/>της<text:s/>με<text:s/>αρι.<text:s/>Τ.<text:s/>1940/41/14-04-03<text:s/>ΑΥΟ,<text:s/>εφοδιασμούς<text:s/>πλοίων<text:s/>γραμμών<text:s/>εξωτερικού<text:s/>και<text:s/>μικτών<text:s/>καθώς<text:s/>και<text:s/>αεροσκαφών<text:s/>διεθνών<text:s/>πτήσεων<text:s/>που<text:s/>βρίσκονται<text:s/>σε<text:s/>Ελληνικά<text:s/>ή<text:s/>ξένα<text:s/>λιμάνια<text:s/>ή<text:s/>αεροδρόμια<text:s/>με<text:s/>κοινοτικά<text:s/>ή<text:s/>μη<text:s/>κοινοτικά<text:s/>προϊόντα<text:s/>τα<text:s/>οποία<text:s/>δεν<text:s/>διέρχονται<text:s/>από<text:s/>άλλα<text:s/>Κ-Μ</text:span></text:p>
            <text:p text:style-name="P353"><text:span text:style-name="T353_1">Τ.Υ.Σ.</text:span></text:p>
          </table:table-cell>
          <table:covered-table-cell/>
          <table:covered-table-cell/>
        </table:table-row>
        <table:table-row table:style-name="Row47">
          <table:table-cell table:style-name="Cell130" table:number-columns-spanned="5">
            <text:p text:style-name="P354"><text:span text:style-name="T354_1">Αριθμός<text:s/>ΕΑΔΕΠ<text:s/>:<text:s/>Τελωνείο:</text:span></text:p>
          </table:table-cell>
          <table:covered-table-cell/>
          <table:covered-table-cell/>
          <table:covered-table-cell/>
          <table:covered-table-cell/>
          <table:table-cell table:style-name="Cell131" table:number-columns-spanned="3">
            <text:p text:style-name="P355"/>
          </table:table-cell>
          <table:covered-table-cell/>
          <table:covered-table-cell/>
        </table:table-row>
        <table:table-row table:style-name="Row48">
          <table:table-cell table:style-name="Cell132" table:number-columns-spanned="5">
            <text:p text:style-name="P356"><text:span text:style-name="T356_1">Αριθ.<text:s/>έγκρ.<text:s/>Αποθ.<text:s/>Ανεφ/σμού:</text:span></text:p>
          </table:table-cell>
          <table:covered-table-cell/>
          <table:covered-table-cell/>
          <table:covered-table-cell/>
          <table:covered-table-cell/>
          <table:table-cell table:style-name="Cell133" table:number-columns-spanned="3">
            <text:p text:style-name="P357"/>
          </table:table-cell>
          <table:covered-table-cell/>
          <table:covered-table-cell/>
        </table:table-row>
        <table:table-row table:style-name="Row49">
          <table:table-cell table:style-name="Cell134" table:number-columns-spanned="2">
            <text:p text:style-name="P358"><text:span text:style-name="T358_1">Όνομα<text:s/>πλοίου:</text:span></text:p>
          </table:table-cell>
          <table:covered-table-cell/>
          <table:table-cell table:style-name="Cell135" table:number-columns-spanned="3">
            <text:p text:style-name="P359"><text:span text:style-name="T359_1">Εθνικότητα:</text:span></text:p>
          </table:table-cell>
          <table:covered-table-cell/>
          <table:covered-table-cell/>
          <table:table-cell table:style-name="Cell136" table:number-columns-spanned="3">
            <text:p text:style-name="P360"/>
          </table:table-cell>
          <table:covered-table-cell/>
          <table:covered-table-cell/>
        </table:table-row>
        <table:table-row table:style-name="Row50">
          <table:table-cell table:style-name="Cell137" table:number-columns-spanned="2">
            <text:p text:style-name="P361"><text:span text:style-name="T361_1">Ονομα<text:s/>α/φους<text:s/>ή<text:s/>Αριθ.<text:s/>Πτήσης:</text:span></text:p>
          </table:table-cell>
          <table:covered-table-cell/>
          <table:table-cell table:style-name="Cell138" table:number-columns-spanned="3">
            <text:p text:style-name="P362"><text:span text:style-name="T362_1">Εθνικότητα:</text:span></text:p>
          </table:table-cell>
          <table:covered-table-cell/>
          <table:covered-table-cell/>
          <table:table-cell table:style-name="Cell139" table:number-columns-spanned="3">
            <text:p text:style-name="P363"/>
          </table:table-cell>
          <table:covered-table-cell/>
          <table:covered-table-cell/>
        </table:table-row>
        <table:table-row table:style-name="Row51">
          <table:table-cell table:style-name="Cell140" table:number-columns-spanned="5">
            <text:p text:style-name="P364"><text:span text:style-name="T364_1">Λιμάνι<text:s/>και<text:s/>αριθ.<text:s/>νηολόγησης:</text:span></text:p>
          </table:table-cell>
          <table:covered-table-cell/>
          <table:covered-table-cell/>
          <table:covered-table-cell/>
          <table:covered-table-cell/>
          <table:table-cell table:style-name="Cell141" table:number-columns-spanned="3">
            <text:p text:style-name="P365"/>
          </table:table-cell>
          <table:covered-table-cell/>
          <table:covered-table-cell/>
        </table:table-row>
        <table:table-row table:style-name="Row52">
          <table:table-cell table:style-name="Cell142" table:number-columns-spanned="5">
            <text:p text:style-name="P366"><text:span text:style-name="T366_1">Θέση<text:s/>προσόρμισης<text:s/>:</text:span></text:p>
          </table:table-cell>
          <table:covered-table-cell/>
          <table:covered-table-cell/>
          <table:covered-table-cell/>
          <table:covered-table-cell/>
          <table:table-cell table:style-name="Cell143" table:number-columns-spanned="3">
            <text:p text:style-name="P367"/>
          </table:table-cell>
          <table:covered-table-cell/>
          <table:covered-table-cell/>
        </table:table-row>
        <table:table-row table:style-name="Row53">
          <table:table-cell table:style-name="Cell144" table:number-columns-spanned="5">
            <text:p text:style-name="P368"><text:span text:style-name="T368_1">Πράκτορας<text:s/>ή<text:s/>Πλοιοκτήτης:</text:span></text:p>
          </table:table-cell>
          <table:covered-table-cell/>
          <table:covered-table-cell/>
          <table:covered-table-cell/>
          <table:covered-table-cell/>
          <table:table-cell table:style-name="Cell145" table:number-columns-spanned="3">
            <text:p text:style-name="P369"/>
          </table:table-cell>
          <table:covered-table-cell/>
          <table:covered-table-cell/>
        </table:table-row>
        <table:table-row table:style-name="Row54">
          <table:table-cell table:style-name="Cell146" table:number-columns-spanned="5">
            <text:p text:style-name="P370"><text:span text:style-name="T370_1">Ταυτότητα<text:s/>μεταφορικού<text:s/>μέσου:</text:span></text:p>
          </table:table-cell>
          <table:covered-table-cell/>
          <table:covered-table-cell/>
          <table:covered-table-cell/>
          <table:covered-table-cell/>
          <table:table-cell table:style-name="Cell147" table:number-columns-spanned="3">
            <text:p text:style-name="P371"/>
          </table:table-cell>
          <table:covered-table-cell/>
          <table:covered-table-cell/>
        </table:table-row>
        <table:table-row table:style-name="Row55">
          <table:table-cell table:style-name="Cell148" table:number-columns-spanned="5">
            <text:p text:style-name="P372"><text:span text:style-name="T372_1">Ημερομηνία<text:s/>και<text:s/>ώρα<text:s/>προβλεπόμενης<text:s/>αναχώρησης<text:s/>πλοίου<text:s/>ή<text:s/>αεροσκάφους</text:span></text:p>
          </table:table-cell>
          <table:covered-table-cell/>
          <table:covered-table-cell/>
          <table:covered-table-cell/>
          <table:covered-table-cell/>
          <table:table-cell table:style-name="Cell149" table:number-columns-spanned="3">
            <text:p text:style-name="P373"><text:span text:style-name="T373_1">ΠΑΡΑΤΗΡΗΣΗ</text:span></text:p>
            <text:p text:style-name="P374"><text:span text:style-name="T374_1">Το<text:s/>αντίτυπο<text:s/>αυτό<text:s/>να<text:s/>επιστραφεί<text:s/>χωρίς<text:s/>καθυστέρηση<text:s/>στο<text:s/>παραπάνω<text:s/>Τελωνείο<text:s/>Εφοδιασμού<text:s/>αφού<text:s/>προηγουμένως<text:s/>γίνουν<text:s/>ο<text:s/>έλεγχοι<text:s/>και<text:s/>οι<text:s/>πράξεις<text:s/>που<text:s/>προβλέπονται<text:s/>στα<text:s/>άρθρα<text:s/>10-14<text:s/>της<text:s/>Τ.<text:s/>1940/41/14-04-03<text:s/>ΑΥΟ</text:span></text:p>
          </table:table-cell>
          <table:covered-table-cell/>
          <table:covered-table-cell/>
        </table:table-row>
        <table:table-row table:style-name="Row56">
          <table:table-cell table:style-name="Cell150" table:number-columns-spanned="3">
            <text:p text:style-name="P375"><text:span text:style-name="T375_1">'Ημέρα:</text:span></text:p>
          </table:table-cell>
          <table:covered-table-cell/>
          <table:covered-table-cell/>
          <table:table-cell table:style-name="Cell151" table:number-columns-spanned="2">
            <text:p text:style-name="P376"><text:span text:style-name="T376_1">Ώρα;</text:span></text:p>
          </table:table-cell>
          <table:covered-table-cell/>
          <table:table-cell table:style-name="Cell152" table:number-columns-spanned="3">
            <text:p text:style-name="P377"/>
          </table:table-cell>
          <table:covered-table-cell/>
          <table:covered-table-cell/>
        </table:table-row>
        <table:table-row table:style-name="Row57">
          <table:table-cell table:style-name="Cell153" table:number-columns-spanned="5">
            <text:p text:style-name="P378"><text:span text:style-name="T378_1">Ημερομηνία<text:s/>και<text:s/>ώρα<text:s/>παράδοσης<text:s/>εφοδίων</text:span></text:p>
          </table:table-cell>
          <table:covered-table-cell/>
          <table:covered-table-cell/>
          <table:covered-table-cell/>
          <table:covered-table-cell/>
          <table:table-cell table:style-name="Cell154" table:number-columns-spanned="3">
            <text:p text:style-name="P379"/>
          </table:table-cell>
          <table:covered-table-cell/>
          <table:covered-table-cell/>
        </table:table-row>
        <table:table-row table:style-name="Row58">
          <table:table-cell table:style-name="Cell155" table:number-columns-spanned="3">
            <text:p text:style-name="P380"><text:span text:style-name="T380_1">Ημέρα:</text:span></text:p>
          </table:table-cell>
          <table:covered-table-cell/>
          <table:covered-table-cell/>
          <table:table-cell table:style-name="Cell156" table:number-columns-spanned="2">
            <text:p text:style-name="P381"><text:span text:style-name="T381_1">Ώρα:</text:span></text:p>
          </table:table-cell>
          <table:covered-table-cell/>
          <table:table-cell table:style-name="Cell157" table:number-columns-spanned="3">
            <text:p text:style-name="P382"/>
          </table:table-cell>
          <table:covered-table-cell/>
          <table:covered-table-cell/>
        </table:table-row>
        <table:table-row table:style-name="Row59">
          <table:table-cell table:style-name="Cell158" table:number-columns-spanned="3">
            <text:p text:style-name="P383"/>
          </table:table-cell>
          <table:covered-table-cell/>
          <table:covered-table-cell/>
          <table:table-cell table:style-name="Cell159" table:number-columns-spanned="2">
            <text:p text:style-name="P384"/>
          </table:table-cell>
          <table:covered-table-cell/>
          <table:table-cell table:style-name="Cell160" table:number-columns-spanned="3">
            <text:p text:style-name="P385"><text:span text:style-name="T385_1">ΤΕΛΩΝΕίΟ<text:s/>ΦΟΡΤΩΣΗΣ:</text:span></text:p>
          </table:table-cell>
          <table:covered-table-cell/>
          <table:covered-table-cell/>
        </table:table-row>
        <table:table-row table:style-name="Row60">
          <table:table-cell table:style-name="Cell161">
            <text:p text:style-name="P386"><text:span text:style-name="T386_1">1<text:s/>TARIC</text:span></text:p>
          </table:table-cell>
          <table:table-cell table:style-name="Cell162" table:number-columns-spanned="3">
            <text:p text:style-name="P387"><text:span text:style-name="T387_1">2<text:s/>Δελτίο<text:s/>Αποστολής<text:s/>ή<text:s/>ΣΔΕ</text:span></text:p>
          </table:table-cell>
          <table:covered-table-cell/>
          <table:covered-table-cell/>
          <table:table-cell table:style-name="Cell163">
            <text:p text:style-name="P388"><text:span text:style-name="T388_1">3<text:s/>Α.Κ.Λ.Α.</text:span></text:p>
          </table:table-cell>
          <table:table-cell table:style-name="Cell164" table:number-columns-spanned="2">
            <text:p text:style-name="P389"><text:span text:style-name="T389_1">4<text:s/>Κωδ.<text:s/>Ονοματολογίας<text:s/>επιστροφών</text:span></text:p>
          </table:table-cell>
          <table:covered-table-cell/>
          <table:table-cell table:style-name="Cell165">
            <text:p text:style-name="P390"><text:span text:style-name="T390_1">5</text:span></text:p>
            <text:p text:style-name="P391"><text:span text:style-name="T391_1">Περιγραφή<text:s/>σύμφωνα<text:s/>με<text:s/>ονομ/λογία<text:s/>επιστροφών</text:span></text:p>
          </table:table-cell>
        </table:table-row>
        <table:table-row table:style-name="Row61">
          <table:table-cell table:style-name="Cell166">
            <text:p text:style-name="P392"/>
          </table:table-cell>
          <table:table-cell table:style-name="Cell167" table:number-columns-spanned="3">
            <text:p text:style-name="P393"/>
          </table:table-cell>
          <table:covered-table-cell/>
          <table:covered-table-cell/>
          <table:table-cell table:style-name="Cell168">
            <text:p text:style-name="P394"/>
          </table:table-cell>
          <table:table-cell table:style-name="Cell169" table:number-columns-spanned="2">
            <text:p text:style-name="P395"/>
          </table:table-cell>
          <table:covered-table-cell/>
          <table:table-cell table:style-name="Cell170">
            <text:p text:style-name="P396"/>
          </table:table-cell>
        </table:table-row>
        <table:table-row table:style-name="Row62">
          <table:table-cell table:style-name="Cell171">
            <text:p text:style-name="P397"><text:span text:style-name="T397_1">6<text:s/>Σημεία<text:s/>&amp;<text:s/>αριθμοί<text:s/>Εμπ.<text:s/>Περιγρ/φή<text:s/>εφοδίων</text:span></text:p>
          </table:table-cell>
          <table:table-cell table:style-name="Cell172" table:number-columns-spanned="3">
            <text:p text:style-name="P398"><text:span text:style-name="T398_1">7<text:s/>Αριθμός<text:s/>&amp;<text:s/>Είδος<text:s/>Των<text:s/>δεμάτων</text:span></text:p>
          </table:table-cell>
          <table:covered-table-cell/>
          <table:covered-table-cell/>
          <table:table-cell table:style-name="Cell173" table:number-columns-spanned="2">
            <text:p text:style-name="P399"><text:span text:style-name="T399_1">8<text:s/>ΠΟΣΟΤΗΤΑ<text:s/>Βάρος<text:s/>(μικτό<text:s/>-<text:s/>καθαρό),<text:s/>όγκος<text:s/>ή<text:s/>τεμάχια</text:span></text:p>
            <text:p text:style-name="P400"><text:span text:style-name="T400_1">(KGR)(<text:s/>LT)</text:span></text:p>
          </table:table-cell>
          <table:covered-table-cell/>
          <table:table-cell table:style-name="Cell174">
            <text:p text:style-name="P401"><text:span text:style-name="T401_1">θ<text:s/>Αναγραφή<text:s/>άρθρου<text:s/>Του<text:s/>Καν<text:s/>800/99</text:span></text:p>
          </table:table-cell>
          <table:table-cell table:style-name="Cell175">
            <text:p text:style-name="P402"/>
          </table:table-cell>
        </table:table-row>
        <table:table-row table:style-name="Row63">
          <table:table-cell table:style-name="Cell176">
            <text:p text:style-name="P403"/>
          </table:table-cell>
          <table:table-cell table:style-name="Cell177" table:number-columns-spanned="3">
            <text:p text:style-name="P404"/>
          </table:table-cell>
          <table:covered-table-cell/>
          <table:covered-table-cell/>
          <table:table-cell table:style-name="Cell178" table:number-columns-spanned="2">
            <text:p text:style-name="P405"/>
          </table:table-cell>
          <table:covered-table-cell/>
          <table:table-cell table:style-name="Cell179">
            <text:p text:style-name="P406"/>
          </table:table-cell>
          <table:table-cell table:style-name="Cell180">
            <text:p text:style-name="P407"/>
          </table:table-cell>
        </table:table-row>
        <table:table-row table:style-name="Row64">
          <table:table-cell table:style-name="Cell181" table:number-columns-spanned="5">
            <text:p text:style-name="P408"><text:span text:style-name="T408_1">ΈΛΕΓΧΟΣ<text:s/>ΑΠΟ<text:s/>ΤΟ<text:s/>ΑΡΜΟΔΙΟ<text:s/>ΤΕΛΩΝΕΙΟ<text:s/>ΦΟΡΤΩΣΗΣ</text:span></text:p>
            <text:p text:style-name="P409"><text:span text:style-name="T409_1">Πόρισμα<text:s/>του<text:s/>Ελέγχου:</text:span></text:p>
            <text:p text:style-name="P410"><text:span text:style-name="T410_1">Παρατηρήσεις:</text:span></text:p>
            <text:p text:style-name="P411"><text:span text:style-name="T411_1">..την<text:s/>(<text:s/>τόπος)<text:s/>(ημερομηνία)</text:span></text:p>
            <text:p text:style-name="P412"><text:span text:style-name="T412_1">Τ.Υ.Σ.</text:span></text:p>
          </table:table-cell>
          <table:covered-table-cell/>
          <table:covered-table-cell/>
          <table:covered-table-cell/>
          <table:covered-table-cell/>
          <table:table-cell table:style-name="Cell182" table:number-columns-spanned="2">
            <text:p text:style-name="P413"><text:span text:style-name="T413_1">ΔΗΛΩΣΗ</text:span></text:p>
            <text:p text:style-name="P414"><text:span text:style-name="T414_1">ΕΞΑΓΩΓΕΑ<text:s/>-<text:s/>ΕΦΟΔΙΑΣΤΗ</text:span></text:p>
            <text:p text:style-name="P415"><text:span text:style-name="T415_1">0<text:s/>υπογράφων<text:s/>εγκεκριμένος<text:s/>εξαγωγέας-<text:s/>εφοδιαστής,<text:s/>δηλώνω<text:s/>ότι<text:s/>τα<text:s/>παραπάνω<text:s/>στοιχεία<text:s/>είναι<text:s/>ακριβή<text:s/>και<text:s/>αληθινά<text:s/>και<text:s/>ότι<text:s/>σε<text:s/>περίπτωση<text:s/>μη<text:s/>ύπαρξης<text:s/>ή<text:s/>παύσης<text:s/>ισχύος<text:s/>των<text:s/>προϋποθέσεων<text:s/>που<text:s/>δικαιολογούν<text:s/>τον<text:s/>προορισμό<text:s/>των<text:s/>παραπάνω<text:s/>εφοδίων,<text:s/>αναλαμβάνω<text:s/>την<text:s/>καταβολή<text:s/>των<text:s/>προβλεπομένων<text:s/>από<text:s/>τις<text:s/>κείμενες<text:s/>διατάξεις<text:s/>δασμών,<text:s/>φόρων<text:s/>και<text:s/>λοιπών<text:s/>επιβαρύνσεων.</text:span></text:p>
            <text:p text:style-name="P416"><text:span text:style-name="T416_1">την<text:s/></text:span></text:p>
            <text:p text:style-name="P417"><text:span text:style-name="T417_1">(<text:s/>τόπος)<text:s/>(<text:s/>ημερομηνία)</text:span></text:p>
            <text:p text:style-name="P418"><text:span text:style-name="T418_1">Τ.Υ.Σ.</text:span></text:p>
          </table:table-cell>
          <table:covered-table-cell/>
          <table:table-cell table:style-name="Cell183">
            <text:p text:style-name="P419"><text:span text:style-name="T419_1">ΠΡΑΞΗ<text:s/>ΠΑΡΑΔΟΣΗΣ<text:s/>ΚΑΙ<text:s/>ΠΑΡΑΛΑΒΗΣ<text:s/>ΤΩΝ<text:s/>ΕΦΟΔΙΩΝ<text:s/>ΣΤΟ<text:s/>ΠΛΟΙΟ<text:s/>Ή<text:s/>Α/ΦΟΣ</text:span></text:p>
            <text:p text:style-name="P420"><text:span text:style-name="T420_1">Βεβαιώνεται<text:s/>η<text:s/>ολική<text:s/>ή<text:s/>μερική*<text:s/>φόρτωση,<text:s/>παραλαβή<text:s/>των<text:s/>εφοδίων<text:s/>που</text:span></text:p>
            <text:p text:style-name="P421"><text:span text:style-name="T421_1">αναγράφονται<text:s/>στο<text:s/>δελτίο<text:s/>αυτό<text:s/>από<text:s/>το<text:s/>εφοδιαζόμενο<text:s/>πλοίο<text:s/>ή<text:s/>αεροσκάφος.</text:span></text:p>
            <text:p text:style-name="P422"><text:span text:style-name="T422_1">την<text:s/></text:span></text:p>
            <text:p text:style-name="P423"><text:span text:style-name="T423_1">(τόπος)<text:s/>(<text:s/>ημερομηνία)<text:s/>0<text:s/>0</text:span></text:p>
            <text:p text:style-name="P424"><text:span text:style-name="T424_1">Παραδούς<text:s/>Παραλαβών</text:span></text:p>
            <text:p text:style-name="P425"><text:span text:style-name="T425_1">Τ.Υ.Σ.<text:s/>Τ.Υ.Σ</text:span></text:p>
          </table:table-cell>
        </table:table-row>
      </table:table>
      <text:p text:style-name="P426"><text:span text:style-name="T426_1">Σε<text:s/>ττερπττωση<text:s/>μερικής<text:s/>φόρτωσης<text:s/>αναγράφονται<text:s/>τα<text:s/>φορτωθέντα<text:s/>εφόδια<text:s/>κατά<text:s/>στίχο<text:s/>και<text:s/>ποσότητα,</text:span></text:p>
      <text:p text:style-name="P427"><text:span text:style-name="T427_1">ΠΑΡΑΡΤΗΜΑ</text:span></text:p>
      <table:table table:style-name="Table4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65">
          <table:table-cell table:style-name="Cell184" table:number-columns-spanned="8">
            <text:p text:style-name="P428"><text:span text:style-name="T428_1">ΔΕΛΤΙΟ<text:s/>ΠΑΡΑΔΟΣΗΣ<text:s/>ΕΠΙΔΟΤΟΥΜΕΝΩΝ<text:s/>ΕΦΟΔ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85" table:number-columns-spanned="5">
            <text:p text:style-name="P429"><text:span text:style-name="T429_1">Εξαγωγέας<text:s/>-<text:s/>Εφοδιαστής<text:s/>Α.Φ.Μ.<text:s/>|<text:s/>||||||</text:span></text:p>
            <text:p text:style-name="P430"><text:span text:style-name="T430_1">{ή<text:s/>Αστ.<text:s/>Ταυτότητας)<text:s/>ΙΙΙΙΙΙΙ</text:span></text:p>
            <text:p text:style-name="P431"><text:span text:style-name="T431_1">Διεύθυνση:</text:span></text:p>
          </table:table-cell>
          <table:covered-table-cell/>
          <table:covered-table-cell/>
          <table:covered-table-cell/>
          <table:covered-table-cell/>
          <table:table-cell table:style-name="Cell186">
            <text:p text:style-name="P432"><text:span text:style-name="T432_1">Αριθμός<text:s/>Δελτίου<text:s/>ΑΌΟΟΟΟΟ</text:span></text:p>
          </table:table-cell>
          <table:table-cell table:style-name="Cell187" table:number-columns-spanned="2">
            <text:p text:style-name="P433"><text:span text:style-name="T433_1">ΑΝΤΙΤΥΠΟ<text:s/>Δ’<text:s/>ΣΤΕΛΕΧΟΣ</text:span></text:p>
          </table:table-cell>
          <table:covered-table-cell/>
        </table:table-row>
        <table:table-row table:style-name="Row67">
          <table:table-cell table:style-name="Cell188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Cell189" table:number-columns-spanned="3">
            <text:p text:style-name="P435"><text:span text:style-name="T435_1">ΤΕΛΩΝΕΙΟ<text:s/>ΕΦΟΔίΑΣΜΟΥ:</text:span></text:p>
            <text:p text:style-name="P436"><text:span text:style-name="T436_1">ΘΕΩΡΗΣΗ</text:span></text:p>
            <text:p text:style-name="P437"><text:span text:style-name="T437_1">Βεβαιώνεται<text:s/>ότι<text:s/>ο<text:s/>εξαγωγέας-<text:s/>εφοδιαστής<text:s/>που<text:s/>αναγράφεται<text:s/>στο<text:s/>δελτίο<text:s/>αυτό<text:s/>και<text:s/>πάνω<text:s/>στο<text:s/>οποίο<text:s/>έχει<text:s/>τεθεί<text:s/>η<text:s/>σφραγίδα<text:s/>της<text:s/>Υπηρεσίας<text:s/>μας<text:s/>έχει<text:s/>τύχει<text:s/>της<text:s/>με<text:s/>αριθ<text:s/>ΕΑΔΕΠ<text:s/>και<text:s/>επιτρέπεται<text:s/>να<text:s/>ενεργεί<text:s/>με<text:s/>τις</text:span></text:p>
            <text:p text:style-name="P438"><text:span text:style-name="T438_1">απλοποιημένες<text:s/>διαδικασίες<text:s/>των<text:s/>άρθρων<text:s/>10<text:s/>έως<text:s/>14<text:s/>της<text:s/>με<text:s/>αρι.<text:s/>Τ.<text:s/>1940/41/14-04-03<text:s/>ΑΥΟ<text:s/>εφοδιασμούς<text:s/>πλοίων<text:s/>γραμμών<text:s/>εξωτερικού<text:s/>και<text:s/>μικτών<text:s/>καθώς<text:s/>και<text:s/>αεροσκαφών<text:s/>διεθνών<text:s/>πτήσεων<text:s/>που<text:s/>βρίσκονται<text:s/>σε<text:s/>Ελληνικά<text:s/>ή<text:s/>ξένα<text:s/>λιμάνια<text:s/>ή<text:s/>αεροδρόμια<text:s/>με<text:s/>κοινοτικά<text:s/>ή<text:s/>μη<text:s/>κοινοτικά<text:s/>προϊόντα<text:s/>τα<text:s/>οποία<text:s/>δεν<text:s/>διέρχονται<text:s/>από<text:s/>άλλα<text:s/>Κ-Μ</text:span></text:p>
            <text:p text:style-name="P439"><text:span text:style-name="T439_1">Τ.Υ.Σ.</text:span></text:p>
          </table:table-cell>
          <table:covered-table-cell/>
          <table:covered-table-cell/>
        </table:table-row>
        <table:table-row table:style-name="Row68">
          <table:table-cell table:style-name="Cell190" table:number-columns-spanned="5">
            <text:p text:style-name="P440"><text:span text:style-name="T440_1">Αριθμός<text:s/>ΕΑΔΕΠ<text:s/>:<text:s/>Τελωνείο:</text:span></text:p>
          </table:table-cell>
          <table:covered-table-cell/>
          <table:covered-table-cell/>
          <table:covered-table-cell/>
          <table:covered-table-cell/>
          <table:table-cell table:style-name="Cell191" table:number-columns-spanned="3">
            <text:p text:style-name="P441"/>
          </table:table-cell>
          <table:covered-table-cell/>
          <table:covered-table-cell/>
        </table:table-row>
        <table:table-row table:style-name="Row69">
          <table:table-cell table:style-name="Cell192" table:number-columns-spanned="5">
            <text:p text:style-name="P442"><text:span text:style-name="T442_1">Αριθ.<text:s/>έγκρ.<text:s/>Αττοθ.<text:s/>Ανεφ/σμού:</text:span></text:p>
          </table:table-cell>
          <table:covered-table-cell/>
          <table:covered-table-cell/>
          <table:covered-table-cell/>
          <table:covered-table-cell/>
          <table:table-cell table:style-name="Cell193" table:number-columns-spanned="3">
            <text:p text:style-name="P443"/>
          </table:table-cell>
          <table:covered-table-cell/>
          <table:covered-table-cell/>
        </table:table-row>
        <table:table-row table:style-name="Row70">
          <table:table-cell table:style-name="Cell194" table:number-columns-spanned="2">
            <text:p text:style-name="P444"><text:span text:style-name="T444_1">Όνομα<text:s/>πλοίου:</text:span></text:p>
          </table:table-cell>
          <table:covered-table-cell/>
          <table:table-cell table:style-name="Cell195" table:number-columns-spanned="3">
            <text:p text:style-name="P445"><text:span text:style-name="T445_1">Εθνικότητα:</text:span></text:p>
          </table:table-cell>
          <table:covered-table-cell/>
          <table:covered-table-cell/>
          <table:table-cell table:style-name="Cell196" table:number-columns-spanned="3">
            <text:p text:style-name="P446"/>
          </table:table-cell>
          <table:covered-table-cell/>
          <table:covered-table-cell/>
        </table:table-row>
        <table:table-row table:style-name="Row71">
          <table:table-cell table:style-name="Cell197" table:number-columns-spanned="2">
            <text:p text:style-name="P447"><text:span text:style-name="T447_1">Ονομα<text:s/>α/φους<text:s/>ή<text:s/>Αριθ.<text:s/>Πτήσης:</text:span></text:p>
          </table:table-cell>
          <table:covered-table-cell/>
          <table:table-cell table:style-name="Cell198" table:number-columns-spanned="3">
            <text:p text:style-name="P448"><text:span text:style-name="T448_1">Εθνικότητα:</text:span></text:p>
          </table:table-cell>
          <table:covered-table-cell/>
          <table:covered-table-cell/>
          <table:table-cell table:style-name="Cell199" table:number-columns-spanned="3">
            <text:p text:style-name="P449"/>
          </table:table-cell>
          <table:covered-table-cell/>
          <table:covered-table-cell/>
        </table:table-row>
        <table:table-row table:style-name="Row72">
          <table:table-cell table:style-name="Cell200" table:number-columns-spanned="5">
            <text:p text:style-name="P450"><text:span text:style-name="T450_1">Λιμάνι<text:s/>και<text:s/>αριθ.<text:s/>νηολόγησης:</text:span></text:p>
          </table:table-cell>
          <table:covered-table-cell/>
          <table:covered-table-cell/>
          <table:covered-table-cell/>
          <table:covered-table-cell/>
          <table:table-cell table:style-name="Cell201" table:number-columns-spanned="3">
            <text:p text:style-name="P451"/>
          </table:table-cell>
          <table:covered-table-cell/>
          <table:covered-table-cell/>
        </table:table-row>
        <table:table-row table:style-name="Row73">
          <table:table-cell table:style-name="Cell202" table:number-columns-spanned="5">
            <text:p text:style-name="P452"><text:span text:style-name="T452_1">Θέση<text:s/>προσόρμισης<text:s/>:</text:span></text:p>
          </table:table-cell>
          <table:covered-table-cell/>
          <table:covered-table-cell/>
          <table:covered-table-cell/>
          <table:covered-table-cell/>
          <table:table-cell table:style-name="Cell203" table:number-columns-spanned="3">
            <text:p text:style-name="P453"/>
          </table:table-cell>
          <table:covered-table-cell/>
          <table:covered-table-cell/>
        </table:table-row>
        <table:table-row table:style-name="Row74">
          <table:table-cell table:style-name="Cell204" table:number-columns-spanned="5">
            <text:p text:style-name="P454"><text:span text:style-name="T454_1">Πράκτορας<text:s/>ή<text:s/>Πλοιοκτήτης:</text:span></text:p>
          </table:table-cell>
          <table:covered-table-cell/>
          <table:covered-table-cell/>
          <table:covered-table-cell/>
          <table:covered-table-cell/>
          <table:table-cell table:style-name="Cell205" table:number-columns-spanned="3">
            <text:p text:style-name="P455"/>
          </table:table-cell>
          <table:covered-table-cell/>
          <table:covered-table-cell/>
        </table:table-row>
        <table:table-row table:style-name="Row75">
          <table:table-cell table:style-name="Cell206" table:number-columns-spanned="5">
            <text:p text:style-name="P456"><text:span text:style-name="T456_1">Ταυτότητα<text:s/>μεταφορικού<text:s/>μέσου:</text:span></text:p>
          </table:table-cell>
          <table:covered-table-cell/>
          <table:covered-table-cell/>
          <table:covered-table-cell/>
          <table:covered-table-cell/>
          <table:table-cell table:style-name="Cell207" table:number-columns-spanned="3">
            <text:p text:style-name="P457"/>
          </table:table-cell>
          <table:covered-table-cell/>
          <table:covered-table-cell/>
        </table:table-row>
        <table:table-row table:style-name="Row76">
          <table:table-cell table:style-name="Cell208" table:number-columns-spanned="5">
            <text:p text:style-name="P458"><text:span text:style-name="T458_1">Ημερομηνία<text:s/>και<text:s/>ώρα<text:s/>προβλεπόμενης<text:s/>αναχώρησης<text:s/>πλοίου<text:s/>ή<text:s/>αεροσκάφους</text:span></text:p>
          </table:table-cell>
          <table:covered-table-cell/>
          <table:covered-table-cell/>
          <table:covered-table-cell/>
          <table:covered-table-cell/>
          <table:table-cell table:style-name="Cell209" table:number-columns-spanned="3">
            <text:p text:style-name="P459"><text:span text:style-name="T459_1">ΠΑΡΑΤΗΡΗΣΗ</text:span></text:p>
            <text:p text:style-name="P460"><text:span text:style-name="T460_1">Μετά<text:s/>την<text:s/>χρησιμοποίηση<text:s/>και<text:s/>του<text:s/>τελευταίου<text:s/>αντιτύπου<text:s/>το<text:s/>παρόν<text:s/>βιβλίο<text:s/>να<text:s/>φυλάσσεται<text:s/>από<text:s/>την<text:s/>εφοδιαστική<text:s/>επιχείρηση<text:s/>για<text:s/>τρία<text:s/>χρόνια<text:s/>από<text:s/>τη<text:s/>λήξη<text:s/>του<text:s/>έτους<text:s/>έκδοσης<text:s/>του<text:s/>τελευταίου<text:s/>αντιτύπου.</text:span></text:p>
          </table:table-cell>
          <table:covered-table-cell/>
          <table:covered-table-cell/>
        </table:table-row>
        <table:table-row table:style-name="Row77">
          <table:table-cell table:style-name="Cell210" table:number-columns-spanned="3">
            <text:p text:style-name="P461"><text:span text:style-name="T461_1">Ημέρα:</text:span></text:p>
          </table:table-cell>
          <table:covered-table-cell/>
          <table:covered-table-cell/>
          <table:table-cell table:style-name="Cell211" table:number-columns-spanned="2">
            <text:p text:style-name="P462"><text:span text:style-name="T462_1">Ώρα:</text:span></text:p>
          </table:table-cell>
          <table:covered-table-cell/>
          <table:table-cell table:style-name="Cell212" table:number-columns-spanned="3">
            <text:p text:style-name="P463"/>
          </table:table-cell>
          <table:covered-table-cell/>
          <table:covered-table-cell/>
        </table:table-row>
        <table:table-row table:style-name="Row78">
          <table:table-cell table:style-name="Cell213" table:number-columns-spanned="5">
            <text:p text:style-name="P464"><text:span text:style-name="T464_1">Ημερομηνία<text:s/>και<text:s/>ώρα<text:s/>παράδοσης<text:s/>εφοδίων</text:span></text:p>
          </table:table-cell>
          <table:covered-table-cell/>
          <table:covered-table-cell/>
          <table:covered-table-cell/>
          <table:covered-table-cell/>
          <table:table-cell table:style-name="Cell214" table:number-columns-spanned="3">
            <text:p text:style-name="P465"/>
          </table:table-cell>
          <table:covered-table-cell/>
          <table:covered-table-cell/>
        </table:table-row>
        <table:table-row table:style-name="Row79">
          <table:table-cell table:style-name="Cell215" table:number-columns-spanned="3">
            <text:p text:style-name="P466"><text:span text:style-name="T466_1">Ημέρα:</text:span></text:p>
          </table:table-cell>
          <table:covered-table-cell/>
          <table:covered-table-cell/>
          <table:table-cell table:style-name="Cell216" table:number-columns-spanned="2">
            <text:p text:style-name="P467"><text:span text:style-name="T467_1">Ώρα:</text:span></text:p>
          </table:table-cell>
          <table:covered-table-cell/>
          <table:table-cell table:style-name="Cell217" table:number-columns-spanned="3">
            <text:p text:style-name="P468"/>
          </table:table-cell>
          <table:covered-table-cell/>
          <table:covered-table-cell/>
        </table:table-row>
        <table:table-row table:style-name="Row80">
          <table:table-cell table:style-name="Cell218" table:number-columns-spanned="3">
            <text:p text:style-name="P469"/>
          </table:table-cell>
          <table:covered-table-cell/>
          <table:covered-table-cell/>
          <table:table-cell table:style-name="Cell219" table:number-columns-spanned="2">
            <text:p text:style-name="P470"/>
          </table:table-cell>
          <table:covered-table-cell/>
          <table:table-cell table:style-name="Cell220" table:number-columns-spanned="3">
            <text:p text:style-name="P471"><text:span text:style-name="T471_1">ΤΕΛΩΝΕίΟ<text:s/>ΦΟΡΤΩΣΗΣ:</text:span></text:p>
          </table:table-cell>
          <table:covered-table-cell/>
          <table:covered-table-cell/>
        </table:table-row>
        <table:table-row table:style-name="Row81">
          <table:table-cell table:style-name="Cell221">
            <text:p text:style-name="P472"><text:span text:style-name="T472_1">1<text:s/>TARIC</text:span></text:p>
          </table:table-cell>
          <table:table-cell table:style-name="Cell222" table:number-columns-spanned="3">
            <text:p text:style-name="P473"><text:span text:style-name="T473_1">2<text:s/>Δελτίο<text:s/>Αποστολής<text:s/>ή<text:s/>ΣΔΕ</text:span></text:p>
          </table:table-cell>
          <table:covered-table-cell/>
          <table:covered-table-cell/>
          <table:table-cell table:style-name="Cell223">
            <text:p text:style-name="P474"><text:span text:style-name="T474_1">3<text:s/>Α.Κ.Λ.Α.</text:span></text:p>
          </table:table-cell>
          <table:table-cell table:style-name="Cell224" table:number-columns-spanned="2">
            <text:p text:style-name="P475"><text:span text:style-name="T475_1">4<text:s/>Κωδ.<text:s/>Ονοματολογίας<text:s/>επιστροφών</text:span></text:p>
          </table:table-cell>
          <table:covered-table-cell/>
          <table:table-cell table:style-name="Cell225">
            <text:p text:style-name="P476"><text:span text:style-name="T476_1">5</text:span></text:p>
            <text:p text:style-name="P477"><text:span text:style-name="T477_1">Περιγραφή<text:s/>σύμφωνα<text:s/>με<text:s/>ονομ/λογία<text:s/>επιστροφών</text:span></text:p>
          </table:table-cell>
        </table:table-row>
        <table:table-row table:style-name="Row82">
          <table:table-cell table:style-name="Cell226">
            <text:p text:style-name="P478"/>
          </table:table-cell>
          <table:table-cell table:style-name="Cell227" table:number-columns-spanned="3">
            <text:p text:style-name="P479"/>
          </table:table-cell>
          <table:covered-table-cell/>
          <table:covered-table-cell/>
          <table:table-cell table:style-name="Cell228">
            <text:p text:style-name="P480"/>
          </table:table-cell>
          <table:table-cell table:style-name="Cell229" table:number-columns-spanned="2">
            <text:p text:style-name="P481"/>
          </table:table-cell>
          <table:covered-table-cell/>
          <table:table-cell table:style-name="Cell230">
            <text:p text:style-name="P482"/>
          </table:table-cell>
        </table:table-row>
        <table:table-row table:style-name="Row83">
          <table:table-cell table:style-name="Cell231">
            <text:p text:style-name="P483"><text:span text:style-name="T483_1">6<text:s/>Σημεία<text:s/>&amp;<text:s/>αριθμοί<text:s/>Εμπ.<text:s/>Περιγρ/φή<text:s/>εφοδίων</text:span></text:p>
          </table:table-cell>
          <table:table-cell table:style-name="Cell232" table:number-columns-spanned="3">
            <text:p text:style-name="P484"><text:span text:style-name="T484_1">7<text:s/>Αριθμός<text:s/>&amp;<text:s/>Είδος<text:s/>Των<text:s/>δεμάτων</text:span></text:p>
          </table:table-cell>
          <table:covered-table-cell/>
          <table:covered-table-cell/>
          <table:table-cell table:style-name="Cell233" table:number-columns-spanned="2">
            <text:p text:style-name="P485"><text:span text:style-name="T485_1">8<text:s/>ΠΟΣΟΤΗΤΑ<text:s/>Βάρος<text:s/>(μικτό<text:s/>-<text:s/>καθαρό),<text:s/>όγκος<text:s/>ή<text:s/>τεμάχια</text:span></text:p>
            <text:p text:style-name="P486"><text:span text:style-name="T486_1">(KGR)(<text:s/>LT)</text:span></text:p>
          </table:table-cell>
          <table:covered-table-cell/>
          <table:table-cell table:style-name="Cell234">
            <text:p text:style-name="P487"><text:span text:style-name="T487_1">θ<text:s/>Αναγραφή<text:s/>άρθρου<text:s/>Του<text:s/>Καν<text:s/>800/99</text:span></text:p>
          </table:table-cell>
          <table:table-cell table:style-name="Cell235">
            <text:p text:style-name="P488"/>
          </table:table-cell>
        </table:table-row>
        <table:table-row table:style-name="Row84">
          <table:table-cell table:style-name="Cell236">
            <text:p text:style-name="P489"/>
          </table:table-cell>
          <table:table-cell table:style-name="Cell237" table:number-columns-spanned="3">
            <text:p text:style-name="P490"/>
          </table:table-cell>
          <table:covered-table-cell/>
          <table:covered-table-cell/>
          <table:table-cell table:style-name="Cell238" table:number-columns-spanned="2">
            <text:p text:style-name="P491"/>
          </table:table-cell>
          <table:covered-table-cell/>
          <table:table-cell table:style-name="Cell239">
            <text:p text:style-name="P492"/>
          </table:table-cell>
          <table:table-cell table:style-name="Cell240">
            <text:p text:style-name="P493"/>
          </table:table-cell>
        </table:table-row>
        <table:table-row table:style-name="Row85">
          <table:table-cell table:style-name="Cell241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Cell242" table:number-columns-spanned="2">
            <text:p text:style-name="P495"><text:span text:style-name="T495_1">ΔΗΛΩΣΗ</text:span></text:p>
            <text:p text:style-name="P496"><text:span text:style-name="T496_1">ΕΞΑΓΩΓΕΑ<text:s/>-<text:s/>ΕΦΟΔΙΑΣΤΗ</text:span></text:p>
            <text:p text:style-name="P497"><text:span text:style-name="T497_1">Ο<text:s/>υπογράφων<text:s/>εγκεκριμένος<text:s/>εξαγωγέας-<text:s/>εφοδιαστής,<text:s/>δηλώνω<text:s/>ότι<text:s/>τα<text:s/>παραπάνω<text:s/>στοιχεία<text:s/>είναι<text:s/>ακριβή<text:s/>και<text:s/>αληθινά<text:s/>και<text:s/>ότι<text:s/>σε<text:s/>περίπτωση<text:s/>μη<text:s/>ύπαρξης<text:s/>ή<text:s/>παύσης<text:s/>ισχύος<text:s/>των<text:s/>προϋποθέσεων<text:s/>που<text:s/>δικαιολογούν<text:s/>τον<text:s/>προορισμό<text:s/>των<text:s/>παραπάνω<text:s/>εφοδίων,<text:s/>αναλαμβάνω<text:s/>την<text:s/>καταβολή<text:s/>των<text:s/>προβλεπομένων<text:s/>από<text:s/>τις<text:s/>κείμενες<text:s/>διατάξεις<text:s/>δασμών,<text:s/>φόρων<text:s/>και<text:s/>λοιπών<text:s/>επιβαρύνσεων.<text:s/>την<text:s/></text:span></text:p>
            <text:p text:style-name="P498"><text:span text:style-name="T498_1">(<text:s/>τόπος)<text:s/>(<text:s/>ημερομηνία)</text:span></text:p>
            <text:p text:style-name="P499"><text:span text:style-name="T499_1">Τ.Υ.Σ.</text:span></text:p>
          </table:table-cell>
          <table:covered-table-cell/>
          <table:table-cell table:style-name="Cell243">
            <text:p text:style-name="P500"/>
          </table:table-cell>
        </table:table-row>
      </table:table>
      <text:p text:style-name="P501"><text:span text:style-name="T501_1">Υπόδειγμα<text:s/>1</text:span></text:p>
      <text:p text:style-name="P502"><text:span text:style-name="T502_1">Αίτηση<text:s/>για<text:s/>έγκρισηΛειτουργίας<text:s/>Αποθήκης<text:s/>Ανεφοδιασμού<text:s/>άρθ.<text:s/>40<text:s/>Καν<text:s/>(Ε.Κ.)<text:s/>800/99</text:span></text:p>
      <table:table table:style-name="Table5">
        <table:table-column table:style-name="Column33"/>
        <table:table-column table:style-name="Column34"/>
        <table:table-row table:style-name="Row86">
          <table:table-cell table:style-name="Cell244">
            <text:p text:style-name="P503"><text:span text:style-name="T503_1">Πρός</text:span></text:p>
          </table:table-cell>
          <table:table-cell table:style-name="Cell245">
            <text:p text:style-name="P504"><text:span text:style-name="T504_1">Αριθ<text:s/>πρωτοκόλλου</text:span></text:p>
          </table:table-cell>
        </table:table-row>
        <table:table-row table:style-name="Row87">
          <table:table-cell table:style-name="Cell246">
            <text:p text:style-name="P505"><text:span text:style-name="T505_1">1.<text:s/>Αιτών<text:s/>Εναποθηκευτής</text:span></text:p>
            <text:p text:style-name="P506"><text:span text:style-name="T506_1">Διεύθυνση:</text:span></text:p>
            <text:p text:style-name="P507"><text:span text:style-name="T507_1">Α.Φ.Μ,:</text:span></text:p>
            <text:p text:style-name="P508"><text:span text:style-name="T508_1">Τηλέφωνο/FAX:</text:span></text:p>
            <text:p text:style-name="P509"><text:span text:style-name="T509_1">Ε<text:s/>-<text:s/>Mail:</text:span></text:p>
          </table:table-cell>
          <table:table-cell table:style-name="Cell247">
            <text:p text:style-name="P510"/>
          </table:table-cell>
        </table:table-row>
        <table:table-row table:style-name="Row88">
          <table:table-cell table:style-name="Cell248">
            <text:p text:style-name="P511"><text:span text:style-name="T511_1">Διεύθυνση<text:s/>Αποθήκης<text:s/>:</text:span></text:p>
          </table:table-cell>
          <table:table-cell table:style-name="Cell249">
            <text:p text:style-name="P512"><text:span text:style-name="T512_1">Αιτούμενο<text:s/>Τελωνείο<text:s/>ελέγχου</text:span></text:p>
          </table:table-cell>
        </table:table-row>
        <table:table-row table:style-name="Row89">
          <table:table-cell table:style-name="Cell250">
            <text:p text:style-name="P513"><text:span text:style-name="T513_1">Τόπος<text:s/>και<text:s/>είδος<text:s/>λογιστικών<text:s/>Καταχωρήσεων</text:span></text:p>
          </table:table-cell>
          <table:table-cell table:style-name="Cell251">
            <text:p text:style-name="P514"/>
          </table:table-cell>
        </table:table-row>
        <table:table-row table:style-name="Row90">
          <table:table-cell table:style-name="Cell252">
            <text:p text:style-name="P515"><text:span text:style-name="T515_1">Εμπορεύματα<text:s/>που<text:s/>θα<text:s/>Περιγραφή</text:span></text:p>
          </table:table-cell>
          <table:table-cell table:style-name="Cell253">
            <text:p text:style-name="P516"><text:span text:style-name="T516_1">εισέρχονται<text:s/>στην<text:s/>αποθήκη<text:s/>Κωδικός<text:s/>ΣΟ<text:s/>ή<text:s/>TARIC</text:span></text:p>
          </table:table-cell>
        </table:table-row>
        <table:table-row table:style-name="Row91">
          <table:table-cell table:style-name="Cell254">
            <text:p text:style-name="P517"/>
          </table:table-cell>
          <table:table-cell table:style-name="Cell255">
            <text:p text:style-name="P518"/>
          </table:table-cell>
        </table:table-row>
        <table:table-row table:style-name="Row92">
          <table:table-cell table:style-name="Cell256">
            <text:p text:style-name="P519"><text:span text:style-name="T519_1">Συμπληρωματικές<text:s/>πληροφορίες</text:span></text:p>
          </table:table-cell>
          <table:table-cell table:style-name="Cell257">
            <text:p text:style-name="P520"/>
          </table:table-cell>
        </table:table-row>
        <table:table-row table:style-name="Row93">
          <table:table-cell table:style-name="Cell258">
            <text:p text:style-name="P521"><text:span text:style-name="T521_1">Όνομα</text:span></text:p>
          </table:table-cell>
          <table:table-cell table:style-name="Cell259">
            <text:p text:style-name="P522"><text:span text:style-name="T522_1">Ημερομηνία<text:s/></text:span></text:p>
            <text:p text:style-name="P523"><text:span text:style-name="T523_1">Υπογραφή</text:span></text:p>
          </table:table-cell>
        </table:table-row>
      </table:table>
      <text:p text:style-name="P524"><text:span text:style-name="T524_1">Υπόδειγμα</text:span><text:span text:style-name="T524_2"><text:s/>2</text:span></text:p>
      <text:p text:style-name="P525"><text:span text:style-name="T525_1">Εγκριση</text:span></text:p>
      <text:p text:style-name="P526"><text:span text:style-name="T526_1">Λειτουργίας<text:s/>Αποθήκης<text:s/>Ανεφοδιασμού<text:s/>άρθ.<text:s/>40<text:s/>Καν<text:s/>(Ε.Κ.)<text:s/>800/99</text:span></text:p>
      <table:table table:style-name="Table6">
        <table:table-column table:style-name="Column35"/>
        <table:table-column table:style-name="Column36"/>
        <table:table-row table:style-name="Row94">
          <table:table-cell table:style-name="Cell260">
            <text:p text:style-name="P527"/>
          </table:table-cell>
          <table:table-cell table:style-name="Cell261">
            <text:p text:style-name="P528"><text:span text:style-name="T528_1">(<text:s/>αριθμός<text:s/>έγκρισης)</text:span></text:p>
          </table:table-cell>
        </table:table-row>
        <table:table-row table:style-name="Row95">
          <table:table-cell table:style-name="Cell262">
            <text:p text:style-name="P529"><text:span text:style-name="T529_1">1.<text:s/>Εναποθηκευτής</text:span></text:p>
          </table:table-cell>
          <table:table-cell table:style-name="Cell263">
            <text:p text:style-name="P530"><text:span text:style-name="T530_1">Τελωνειακή<text:s/>Αρχή<text:s/>έκδοσης</text:span></text:p>
          </table:table-cell>
        </table:table-row>
        <table:table-row table:style-name="Row96">
          <table:table-cell table:style-name="Cell264">
            <text:p text:style-name="P531"><text:span text:style-name="T531_1">Διεύθυνση:</text:span></text:p>
          </table:table-cell>
          <table:table-cell table:style-name="Cell265">
            <text:p text:style-name="P532"/>
          </table:table-cell>
        </table:table-row>
        <table:table-row table:style-name="Row97">
          <table:table-cell table:style-name="Cell266">
            <text:p text:style-name="P533"><text:span text:style-name="T533_1">Α.Φ.Μ.:<text:s/>Τηλέφωνο/FAX:</text:span></text:p>
            <text:p text:style-name="P534"><text:span text:style-name="T534_1">Ε<text:s/>-<text:s/>Mail:</text:span></text:p>
          </table:table-cell>
          <table:table-cell table:style-name="Cell267">
            <text:p text:style-name="P535"><text:span text:style-name="T535_1">Τελωνείο<text:s/>ελέγχου:</text:span></text:p>
          </table:table-cell>
        </table:table-row>
        <table:table-row table:style-name="Row98">
          <table:table-cell table:style-name="Cell268">
            <text:p text:style-name="P536"><text:span text:style-name="T536_1">Διεύθυνση<text:s/>Αποθήκης<text:s/>:</text:span></text:p>
          </table:table-cell>
          <table:table-cell table:style-name="Cell269">
            <text:p text:style-name="P537"><text:span text:style-name="T537_1">Η<text:s/>παρούσα<text:s/>απόφαση<text:s/>αφορά<text:s/>την<text:s/>αίτησή<text:s/>σας<text:s/>της:</text:span></text:p>
          </table:table-cell>
        </table:table-row>
        <table:table-row table:style-name="Row99">
          <table:table-cell table:style-name="Cell270">
            <text:p text:style-name="P538"/>
          </table:table-cell>
          <table:table-cell table:style-name="Cell271">
            <text:p text:style-name="P539"><text:span text:style-name="T539_1">Αριθμ.<text:s/>Πρωτοκόλλου:</text:span></text:p>
          </table:table-cell>
        </table:table-row>
        <table:table-row table:style-name="Row100">
          <table:table-cell table:style-name="Cell272" table:number-columns-spanned="2">
            <text:p text:style-name="P540"><text:span text:style-name="T540_1">Τόπος<text:s/>και<text:s/>είδος<text:s/>λογιστικών<text:s/>καταχωρήσεων</text:span></text:p>
          </table:table-cell>
          <table:covered-table-cell/>
        </table:table-row>
        <table:table-row table:style-name="Row101">
          <table:table-cell table:style-name="Cell273">
            <text:p text:style-name="P541"><text:span text:style-name="T541_1">Εμπορεύματα<text:s/>που<text:s/>Περιγραφή</text:span></text:p>
          </table:table-cell>
          <table:table-cell table:style-name="Cell274">
            <text:p text:style-name="P542"><text:span text:style-name="T542_1">εισέρχονται<text:s/>στην<text:s/>αποθήκη<text:s/>Κωδικός<text:s/>ΣΟ<text:s/>ή<text:s/>TARIC</text:span></text:p>
          </table:table-cell>
        </table:table-row>
        <table:table-row table:style-name="Row102">
          <table:table-cell table:style-name="Cell275" table:number-columns-spanned="2">
            <text:p text:style-name="P543"><text:span text:style-name="T543_1">Προθεσμία<text:s/>κατάθεσης<text:s/>κατάστασης<text:s/>αποθεμάτων</text:span></text:p>
          </table:table-cell>
          <table:covered-table-cell/>
        </table:table-row>
        <table:table-row table:style-name="Row103">
          <table:table-cell table:style-name="Cell276" table:number-columns-spanned="2">
            <text:p text:style-name="P544"><text:span text:style-name="T544_1">Συμπληρωματικές<text:s/>πληροφορίες</text:span></text:p>
          </table:table-cell>
          <table:covered-table-cell/>
        </table:table-row>
        <table:table-row table:style-name="Row104">
          <table:table-cell table:style-name="Cell277">
            <text:p text:style-name="P545"><text:span text:style-name="T545_1">ΤΕΑΩΝΕΙΟ</text:span></text:p>
          </table:table-cell>
          <table:table-cell table:style-name="Cell278">
            <text:p text:style-name="P546"><text:span text:style-name="T546_1">Ημερομηνία<text:s/></text:span></text:p>
          </table:table-cell>
        </table:table-row>
        <table:table-row table:style-name="Row105">
          <table:table-cell table:style-name="Cell279">
            <text:p text:style-name="P547"><text:span text:style-name="T547_1">0<text:s/>Προϊστάμενος</text:span></text:p>
          </table:table-cell>
          <table:table-cell table:style-name="Cell280">
            <text:p text:style-name="P548"/>
          </table:table-cell>
        </table:table-row>
      </table:table>
      <text:p text:style-name="P549"><text:span text:style-name="T549_1">Υπόδειγμα<text:s/>3</text:span></text:p>
      <text:p text:style-name="P550"><text:span text:style-name="T550_1">ΕΝΑΠΟΘΗΚΕΥΤΗΣ<text:s/>Ημερομηνία</text:span></text:p>
      <text:p text:style-name="P551"><text:span text:style-name="T551_1">Προς</text:span></text:p>
      <text:p text:style-name="P552"><text:span text:style-name="T552_1">Τελωνείο<text:s/></text:span></text:p>
      <text:p text:style-name="P553"><text:span text:style-name="T553_1">ΒΕΒΑΙΩΣΗ</text:span></text:p>
      <text:p text:style-name="P554"><text:span text:style-name="T554_1">ο<text:s/>πιο<text:s/>κάτω<text:s/>υπογράφων<text:s/>εναποθηκευτής<text:s/>βεβαιώνω<text:s/>ότι<text:s/>την<text:s/></text:span></text:p>
      <text:p text:style-name="P555"><text:span text:style-name="T555_1">εισήλθαν<text:s/>στην<text:s/>με<text:s/>αριθ<text:s/>αποθήκη<text:s/>ανεφοδιασμού<text:s/>τα<text:s/>προϊόντα</text:span></text:p>
      <text:p text:style-name="P556"><text:span text:style-name="T556_1">που<text:s/>περιλαμβάνονται<text:s/>στο<text:s/>με<text:s/>αριθ<text:s/>(τελωνειακό<text:s/>παραστατικό)<text:s/>και<text:s/>καταχωρήθηκαν<text:s/>στο<text:s/>Μητρώο<text:s/>Αποθήκης<text:s/>με<text:s/>αριθ<text:s/>καταχώρησης</text:span></text:p>
      <text:p text:style-name="P557"><text:span text:style-name="T557_1">0<text:s/>Εναποθηκευτής</text:span></text:p>
      <text:p text:style-name="P558"><text:span text:style-name="T558_1">(Υπογραφή<text:s/>-<text:s/>σφραγίδα)</text:span></text:p>
      <text:p text:style-name="P559"><text:span text:style-name="T559_1">Υπόδειγμα<text:s/>4</text:span></text:p>
      <text:p text:style-name="P560"><text:span text:style-name="T560_1">ΚΑΤΑΣΤΑΣΗ<text:s/>ΑΠΟΘΕΜΑΤΩΝ</text:span></text:p>
      <text:p text:style-name="P561"><text:span text:style-name="T561_1">Μηνάς<text:s/>Έτους<text:s/></text:span></text:p>
      <text:p text:style-name="P562"><text:span text:style-name="T562_1">Αριθμ.<text:s/>έγκρισης</text:span></text:p>
      <text:p text:style-name="P563"><text:span text:style-name="T563_1">0<text:s/>υπογράφων<text:s/>εναποθηκευτής<text:s/>δηλώνω<text:s/>ότι<text:s/>τα<text:s/>υπόλοιπα<text:s/>εμπορεύματα<text:s/>που<text:s/>βρίσκονται<text:s/>στην<text:s/>αποθήκη<text:s/>κατά<text:s/>λογιστική<text:s/>καταχώρηση<text:s/>καθώς<text:s/>και<text:s/>οι<text:s/>καταχωρήσεις<text:s/>που<text:s/>έχουν<text:s/>εξοφλήσει<text:s/>χωρίς<text:s/>να<text:s/>έχουν<text:s/>ελεγχθεί<text:s/>από<text:s/>την<text:s/>υπηρεσία<text:s/>σας<text:s/>μέχρι<text:s/>την<text:s/>είναι:</text:span></text:p>
      <table:table table:style-name="Table7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06">
          <table:table-cell table:style-name="Cell281">
            <text:p text:style-name="P564"><text:span text:style-name="T564_1">1</text:span></text:p>
          </table:table-cell>
          <table:table-cell table:style-name="Cell282">
            <text:p text:style-name="P565"><text:span text:style-name="T565_1">2</text:span></text:p>
          </table:table-cell>
          <table:table-cell table:style-name="Cell283">
            <text:p text:style-name="P566"><text:span text:style-name="T566_1">3</text:span></text:p>
          </table:table-cell>
          <table:table-cell table:style-name="Cell284">
            <text:p text:style-name="P567"><text:span text:style-name="T567_1">4</text:span></text:p>
          </table:table-cell>
          <table:table-cell table:style-name="Cell285">
            <text:p text:style-name="P568"><text:span text:style-name="T568_1">5</text:span></text:p>
          </table:table-cell>
          <table:table-cell table:style-name="Cell286">
            <text:p text:style-name="P569"><text:span text:style-name="T569_1">6</text:span></text:p>
          </table:table-cell>
        </table:table-row>
        <table:table-row table:style-name="Row107">
          <table:table-cell table:style-name="Cell287">
            <text:p text:style-name="P570"><text:span text:style-name="T570_1">α/α</text:span></text:p>
          </table:table-cell>
          <table:table-cell table:style-name="Cell288">
            <text:p text:style-name="P571"><text:span text:style-name="T571_1">Αριθμ.<text:s/>τελών,<text:s/>παραστατικού</text:span></text:p>
          </table:table-cell>
          <table:table-cell table:style-name="Cell289">
            <text:p text:style-name="P572"><text:span text:style-name="T572_1">Αριθμ.<text:s/>λογ.<text:s/>Αποθήκης</text:span></text:p>
          </table:table-cell>
          <table:table-cell table:style-name="Cell290">
            <text:p text:style-name="P573"><text:span text:style-name="T573_1">Περιγραφή<text:s/>προϊόντων</text:span></text:p>
          </table:table-cell>
          <table:table-cell table:style-name="Cell291">
            <text:p text:style-name="P574"><text:span text:style-name="T574_1">Υπόλοιπη<text:s/>ποσότητα</text:span></text:p>
          </table:table-cell>
          <table:table-cell table:style-name="Cell292">
            <text:p text:style-name="P575"><text:span text:style-name="T575_1">παρατηρήσεις</text:span></text:p>
          </table:table-cell>
        </table:table-row>
      </table:table>
      <text:p text:style-name="P576"><text:span text:style-name="T576_1">Τα<text:s/>ως<text:s/>άνω<text:s/>υπόλοιπα<text:s/>προϊόντα<text:s/>προκύπτουν<text:s/>από<text:s/>τις<text:s/>εγγραφές<text:s/>στη<text:s/>λογιστική<text:s/>αποθήκης<text:s/>σύμφωνα<text:s/>με<text:s/>τα<text:s/>χρεωπιστωτικά<text:s/>έγγραφα.</text:span></text:p>
      <text:p text:style-name="P577"><text:span text:style-name="T577_1">Ο<text:s/>Διαχειριστής^</text:span></text:p>
      <text:p text:style-name="P578"><text:span text:style-name="T578_1">’<text:s/>Όταν<text:s/>πρόκειται<text:s/>για<text:s/>νομικό<text:s/>πρόσωπο<text:s/>υπογράφει<text:s/>ο<text:s/>γενικός<text:s/>εκπρόσωπος<text:s/>ή<text:s/>το<text:s/>οριζόμενο<text:s/>απ’<text:s/>αυτόν<text:s/>πρόσωπο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